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8">Suvestinė redakcija nuo 2003-03-06 iki 2007-09-30</text:span></text:p>
      <text:p text:style-name="P9"/>
      <text:p text:style-name="P10"><text:span text:style-name="T11">Nutarimas paskelbtas: Žin. 2001, Nr.<text:s/></text:span><text:a xlink:href="https://www.e-tar.lt/portal/legalAct.html?documentId=TAR.901DB72FD34D" office:target-frame-name="_top" xlink:show="replace"><text:span text:style-name="T12">53-1872</text:span></text:a><text:span text:style-name="T13">, i. k. 1011100NUTA00000735</text:span></text:p>
      <text:p text:style-name="P14"/>
      <text:p text:style-name="P15"/>
      <text:p text:style-name="P16"><text:span text:style-name="T17"/><text:span text:style-name="T18">LIETUVOS RESPUBLIKOS VYRIAUSYBĖ</text:span></text:p>
      <text:p text:style-name="P19"/>
      <text:p text:style-name="P20">N U T A R I M A S</text:p>
      <text:p text:style-name="P21">DĖL KOMISIJOS, ATSTOVAUSIANČIOS LIETUVAI, SUDARYMO</text:p>
      <text:p text:style-name="P22"/>
      <text:p text:style-name="P23">2001 m. birželio 18 d. Nr. 735</text:p>
      <text:p text:style-name="P24">Vilnius</text:p>
      <text:p text:style-name="Normal"/>
      <text:p text:style-name="P25"><text:span text:style-name="T26">Siekdama įgyvendinti Lietuvos Respublikos ir Šventojo Sosto sutarties dėl sant</text:span><text:span text:style-name="T27">ykių tarp katalikų bažnyčios ir valstybės teisinių aspektų, Lietuvos Respublikos ir Šventojo Sosto sutarties dėl kariuomenėje tarnaujančių katalikų sielovados, Lietuvos Respublikos ir Šventojo Sosto sutarties dėl bendradarbiavimo švietimo ir kultūros srity</text:span><text:span text:style-name="T28">je nuostatas ir atsižvelgdama į Lietuvos Vyskupų Konferencijos 2001 m. kovo 7 d. prašymą, Lietuvos Respublikos Vyriausybė</text:span><text:span text:style-name="T29"><text:s/></text:span><text:span text:style-name="T30">nutari</text:span><text:span text:style-name="T31">a</text:span><text:span text:style-name="T32">:</text:span></text:p>
      <text:p text:style-name="P33"><text:span text:style-name="T34">1</text:span><text:span text:style-name="T35">. Sudaryti šią dvišalės mišrios komisijos tarpvalstybinių sutarčių su Šventuoju Sostu nuostatoms vykdyti dalį, atstovaus</text:span><text:span text:style-name="T36">iančią Lietuvai (toliau vadinama – komisija):</text:span></text:p>
      <text:p text:style-name="P37">kultūros ministras (komisijos pirmininkas);</text:p>
      <text:p text:style-name="P38">Ministro Pirmininko patarėjas;</text:p>
      <text:p text:style-name="P39">krašto apsaugos viceministras;</text:p>
      <text:p text:style-name="P40">Socialinės apsaugos ir darbo ministerijos sekretorius;</text:p>
      <text:p text:style-name="P41">švietimo ir mokslo viceministras;</text:p>
      <text:p text:style-name="P42">Teisingumo<text:s/>ministerijos sekretorius;</text:p>
      <text:p text:style-name="P43">Lietuvos archyvų departamento prie Lietuvos Respublikos Vyriausybės generalinis direktorius.</text:p>
      <text:p text:style-name="P44">Punkto pakeitimai:</text:p>
      <text:p text:style-name="P45"><text:span text:style-name="T46">Nr.<text:s/></text:span><text:a xlink:href="https://www.e-tar.lt/portal/legalAct.html?documentId=TAR.AA43C8BADB44" office:target-frame-name="_top" xlink:show="replace"><text:span text:style-name="T47">272</text:span></text:a><text:span text:style-name="T48">, 2003-02-26, Žin., 2003, Nr.</text:span><text:span text:style-name="T49"><text:s/>23-971 (2003-03-05), i. k. 1031100NUTA00000272</text:span></text:p>
      <text:p text:style-name="Normal"/>
      <text:p text:style-name="P50"><text:span text:style-name="T51">2</text:span><text:span text:style-name="T52">. Pavesti kultūros ministrui tvirtinti personalinę 1 punkte nurodytos komisijos sudėtį.</text:span></text:p>
      <text:p text:style-name="P53"><text:span text:style-name="T54">3</text:span><text:span text:style-name="T55">. Nustatyti, kad komisija prireikus gali pasitelkti reikiamus specialistus.</text:span></text:p>
      <text:p text:style-name="P56"><text:span text:style-name="T57">4</text:span><text:span text:style-name="T58">. Pavesti komisijai:</text:span></text:p>
      <text:p text:style-name="P59"><text:span text:style-name="T60">4.1</text:span><text:span text:style-name="T61">.<text:s/></text:span><text:span text:style-name="T62">nustatyti, kokiems klausimams spręsti turi būti sudarytos darbo grupės, kurios rengtų tarpvalstybiniuose susitarimuose su Šventuoju Sostu numatytų teisės aktų bei susitarimų projektus, ir iki 2001 m. rugpjūčio 1 d. nustatytąja tvarka pateikti Ministro Pirm</text:span><text:span text:style-name="T63">ininko potvarkių dėl darbo grupių sudarymo projektus;</text:span></text:p>
      <text:p text:style-name="P64"><text:span text:style-name="T65">4.2</text:span><text:span text:style-name="T66">. koordinuoti darbo grupių veiklą, teisės aktų bei susitarimų projektų rengimą.</text:span></text:p>
      <text:p text:style-name="P67"><text:span text:style-name="T68">5</text:span><text:span text:style-name="T69">. Nustatyti, kad komisijos veiklą techniškai aptarnauja Kultūros ministerija.</text:span></text:p>
      <text:p text:style-name="P70"><text:span text:style-name="T71">6</text:span><text:span text:style-name="T72">. Pavesti kultūros minist</text:span><text:span text:style-name="T73">rui ir švietimo ir mokslo ministrui iki 2001 m. rugpjūčio 1 d. pateikti Lietuvos Respublikos Vyriausybei projektą nutarimo dėl Lietuvos Respublikos įgaliotos institucijos paskyrimo įgyvendinant Lietuvos Respublikos ir Šventojo Sosto sutarties dėl bendradar</text:span><text:span text:style-name="T74">biavimo švietimo ir kultūros srityje 12 ir 13 straipsnių nuostatas.</text:span></text:p>
      <text:p text:style-name="P75"/>
      <text:p text:style-name="P76"/>
      <text:p text:style-name="P77"/>
      <text:p text:style-name="P78">MINISTRAS PIRMININKAS<text:tab/>ROLANDAS PAKSAS</text:p>
      <text:p text:style-name="P79"/>
      <text:p text:style-name="P80"/>
      <text:p text:style-name="P81"/>
      <text:p text:style-name="P82">KULTŪROS MINISTRAS<text:tab/>GINTAUTAS KĖVIŠAS</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AA43C8BADB44" office:target-frame-name="_top" xlink:show="replace"><text:span text:style-name="T95">272</text:span></text:a><text:span text:style-name="T96">, 2003-02-26, Žin., 2003, Nr. 23-971 (2003-03-05), i. k. 1031100NUTA00000272</text:span></text:p>
      <text:p text:style-name="P97"><text:span text:style-name="T98">Dėl Lietuvos Respublikos Vyriausybės 2001 m. birželio 18 d. nutarimo Nr. 735 "Dėl komisijos, ats</text:span><text:span text:style-name="T99">tovausiančios Lietuvai, sudary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5:46:00Z</meta:creation-date>
    <dc:date>2021-04-29T05:46:00Z</dc:date>
    <meta:template xlink:href="Normal.dotm" xlink:type="simple"/>
    <meta:editing-cycles>2</meta:editing-cycles>
    <meta:editing-duration>PT0S</meta:editing-duration>
    <meta:document-statistic meta:page-count="2" meta:paragraph-count="46" meta:word-count="362" meta:character-count="2952" meta:row-count="87" meta:non-whitespace-character-count="2636"/>
  </office:meta>
</office:document-meta>
</file>