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555in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 fo:letter-spacing="0.0138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9-07-31 iki 2009-09-14</text:span></text:p>
      <text:p text:style-name="P9"/>
      <text:p text:style-name="P10"><text:span text:style-name="T11">Nutarimas paskelbtas: Žin. 2001, Nr.<text:s/></text:span><text:a xlink:href="https://www.e-tar.lt/portal/legalAct.html?documentId=TAR.901DB72FD34D" office:target-frame-name="_top" xlink:show="replace"><text:span text:style-name="T12">53-1872</text:span></text:a><text:span text:style-name="T13">, i. k. 1011100NUTA00000735</text:span></text:p>
      <text:p text:style-name="P14"/>
      <text:p text:style-name="P15">Nauja redakcija nuo 2007-10-01:</text:p>
      <text:p text:style-name="Normal"><text:span text:style-name="T16">Nr.<text:s/></text:span><text:a xlink:href="https://www.e-tar.lt/portal/legalAct.html?documentId=TAR.CDB0350A5028" office:target-frame-name="_top" xlink:show="replace"><text:span text:style-name="T17">921</text:span></text:a><text:span text:style-name="T18">, 2007-09-05, Žin. 2007, Nr. 96-3890 (2007-09-11), i. k. 1071100NUTA00000921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 DVIŠALĖS MIŠRIOS KOMISIJOS TARPTAUTINIŲ SUTARČIŲ</text:span><text:span text:style-name="T25"><text:s/>SU ŠVENTUOJU SOSTU NUOSTATOMS VYKDYTI DALIES, ATSTOVAUSIANČIOS LIETUVAI, SUDARYMO<text:s/></text:span></text:p>
      <text:p text:style-name="P26"/>
      <text:p text:style-name="P27">2001 m. birželio 18 d. Nr. 735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TAR.F4EBDA409A90" office:target-frame-name="_top" xlink:show="replace"><text:span text:style-name="T33">820</text:span></text:a><text:span text:style-name="T34">, 200</text:span><text:span text:style-name="T35">9-07-22, Žin., 2009, Nr. 90-3890 (2009-07-30), i. k. 1091100NUTA00000820</text:span></text:p>
      <text:p text:style-name="Normal"/>
      <text:p text:style-name="P36"><text:span text:style-name="T37">Siekdama įgyvendinti Lietuvos Respublikos ir Šventojo Sosto sutarties dėl santykių tarp katalikų bažnyčios ir valstybės teisinių aspektų, Lietuvos Respublikos ir Šventojo Sosto sutar</text:span><text:span text:style-name="T38">ties dėl kariuomenėje tarnaujančių katalikų sielovados, Lietuvos Respublikos ir Šventojo Sosto sutarties dėl bendradarbiavimo švietimo ir kultūros srityje nuostatas ir atsižvelgdama į Lietuvos Vyskupų Konferencijos 2001 m. kovo 7 d. prašymą, Lietuvos Respu</text:span><text:span text:style-name="T39">blikos Vyriausybė</text:span><text:span text:style-name="T40"><text:s/></text:span><text:span text:style-name="T41">nutari</text:span><text:span text:style-name="T42">a:</text:span></text:p>
      <text:p text:style-name="P43">1. Sudaryti šią dvišalės mišrios komisijos tarptautinių sutarčių su Šventuoju Sostu nuostatoms vykdyti dalį, atstovausiančią Lietuvai (toliau vadinama – komisija):</text:p>
      <text:p text:style-name="P44">Vyriausybės kancleris (komisijos pirmininkas);</text:p>
      <text:p text:style-name="P45">užsienio<text:s/>reikalų viceministras;</text:p>
      <text:p text:style-name="P46">krašto apsaugos viceministras;</text:p>
      <text:p text:style-name="P47">kultūros viceministras;</text:p>
      <text:p text:style-name="P48">socialinės apsaugos ir darbo viceministras;</text:p>
      <text:p text:style-name="P49">švietimo ir mokslo viceministras;</text:p>
      <text:p text:style-name="P50">teisingumo viceministras;</text:p>
      <text:p text:style-name="P51">Lietuvos archyvų departamento prie Lietuvos Respublikos Vyriausybės generalinis direktorius.<text:s/></text:p>
      <text:p text:style-name="P52">Punkto pakeitimai:</text:p>
      <text:p text:style-name="P53"><text:span text:style-name="T54">Nr.<text:s/></text:span><text:a xlink:href="https://www.e-tar.lt/portal/legalAct.html?documentId=TAR.79A5E0101D00" office:target-frame-name="_top" xlink:show="replace"><text:span text:style-name="T55">1113</text:span></text:a><text:span text:style-name="T56">, 2008-11-04, Žin., 2008, Nr. 130-4974 (2008-11-13),<text:s/></text:span><text:span text:style-name="T57">i. k. 1081100NUTA00001113</text:span></text:p>
      <text:p text:style-name="P58"><text:span text:style-name="T59">Nr.<text:s/></text:span><text:a xlink:href="https://www.e-tar.lt/portal/legalAct.html?documentId=TAR.507A296A8BA2" office:target-frame-name="_top" xlink:show="replace"><text:span text:style-name="T60">20</text:span></text:a><text:span text:style-name="T61">, 2009-01-13, Žin., 2009, Nr. 7-233 (2009-01-20), i. k. 1091100NUTA00000020</text:span></text:p>
      <text:p text:style-name="P62"><text:span text:style-name="T63">Nr.<text:s/></text:span><text:a xlink:href="https://www.e-tar.lt/portal/legalAct.html?documentId=TAR.F4EBDA409A90" office:target-frame-name="_top" xlink:show="replace"><text:span text:style-name="T64">820</text:span></text:a><text:span text:style-name="T65">, 2009-07-22, Žin., 2009, Nr. 90-3890 (2009-07-30), i. k. 1091100NUTA00000820</text:span></text:p>
      <text:p text:style-name="Normal"/>
      <text:p text:style-name="P66"><text:span text:style-name="T67">2</text:span><text:span text:style-name="T68">. Pavesti komisijos pirmininkui tvirtinti personalinę komisijos sudėtį.</text:span></text:p>
      <text:p text:style-name="P69"><text:span text:style-name="T70">3</text:span><text:span text:style-name="T71">. Pavesti komisijai koordinuoti tarptautinių sutarčių su Šventuoju Sostu</text:span><text:span text:style-name="T72"><text:s/>nuostatų įgyvendinimą, teisės aktų, kurių reikia tarptautinėse sutartyse su Šventuoju Sostu reglamentuojamų sričių klausimams spręsti, projektų rengimą, o prireikus ir rengti projektus.</text:span></text:p>
      <text:p text:style-name="P73"><text:span text:style-name="T74">4</text:span><text:span text:style-name="T75">. Nustatyti, kad:</text:span></text:p>
      <text:p text:style-name="P76"><text:span text:style-name="T77">4.1</text:span><text:span text:style-name="T78">. komisija turi teisę pasitelkti<text:s/></text:span><text:span text:style-name="T79">reikiamus specialistus, sudaryti darbo grupes, skirti joms užduotis ir koordinuoti jų darbą;</text:span></text:p>
      <text:p text:style-name="P80"><text:span text:style-name="T81">4.2</text:span><text:span text:style-name="T82">. komisijos veiklą techniškai aptarnauja Lietuvos Respublikos Vyriausybės kanceliarija.</text:span><text:s/></text:p>
      <text:p text:style-name="P83"/>
      <text:p text:style-name="P84"/>
      <text:p text:style-name="P85"/>
      <text:p text:style-name="P86">MINISTRAS PIRMININKAS<text:tab/>ROLANDAS PAKSAS</text:p>
      <text:p text:style-name="P87"/>
      <text:p text:style-name="P88"/>
      <text:p text:style-name="P89"/>
      <text:p text:style-name="P90">KULTŪROS MINISTRAS<text:tab/>GINTAUTAS KĖVIŠAS</text:p>
      <text:p text:style-name="P91"/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AA43C8BADB44" office:target-frame-name="_top" xlink:show="replace"><text:span text:style-name="T103">272</text:span></text:a><text:span text:style-name="T104">, 2003-02-26, Žin., 2003, Nr. 23-971 (2003-03-05), i. k. 1031100NUTA00000272</text:span></text:p>
      <text:p text:style-name="P105"><text:span text:style-name="T106">Dėl<text:s/></text:span><text:span text:style-name="T107">Lietuvos Respublikos Vyriausybės 2001 m. birželio 18 d. nutarimo Nr. 735 "Dėl komisijos, atstovausiančios Lietuvai, sudarymo" pakeitimo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CDB0350A5028" office:target-frame-name="_top" xlink:show="replace"><text:span text:style-name="T115">921</text:span></text:a><text:span text:style-name="T116">, 2007-09-05, Žin., 2007, Nr. 96-3890 (2007-09-11), i. k. 1071100NUTA00000921</text:span></text:p>
      <text:p text:style-name="P117"><text:span text:style-name="T118">Dėl Lietuvos Respublikos Vyriausybės 2001 m. birželio 18 d. nutarimo Nr. 735 "Dėl komisijos, atstovausiančios Lietuvai, sudarymo" pakeitimo</text:span></text:p>
      <text:p text:style-name="P119"/>
      <text:p text:style-name="P120"><text:span text:style-name="T121">3.</text:span></text:p>
      <text:p text:style-name="P122"><text:span text:style-name="T123">Lietuvos Respublik</text:span><text:span text:style-name="T124">os Vyriausybė, Nutarimas</text:span></text:p>
      <text:p text:style-name="P125"><text:span text:style-name="T126">Nr.<text:s/></text:span><text:a xlink:href="https://www.e-tar.lt/portal/legalAct.html?documentId=TAR.79A5E0101D00" office:target-frame-name="_top" xlink:show="replace"><text:span text:style-name="T127">1113</text:span></text:a><text:span text:style-name="T128">, 2008-11-04, Žin., 2008, Nr. 130-4974 (2008-11-13), i. k. 1081100NUTA00001113</text:span></text:p>
      <text:p text:style-name="P129"><text:span text:style-name="T130">Dėl Lietuvos Respublikos Vyriausybės 2001 m. birželio 18 d. nu</text:span><text:span text:style-name="T131">tarimo Nr. 735 "Dėl komisijos, atstovausiančios Lietuvai, sudarymo" pakeitimo</text:span></text:p>
      <text:p text:style-name="P132"/>
      <text:p text:style-name="P133"><text:span text:style-name="T134">4.</text:span></text:p>
      <text:p text:style-name="P135"><text:span text:style-name="T136">Lietuvos Respublikos Vyriausybė, Nutarimas</text:span></text:p>
      <text:p text:style-name="P137"><text:span text:style-name="T138">Nr.<text:s/></text:span><text:a xlink:href="https://www.e-tar.lt/portal/legalAct.html?documentId=TAR.507A296A8BA2" office:target-frame-name="_top" xlink:show="replace"><text:span text:style-name="T139">20</text:span></text:a><text:span text:style-name="T140">, 2009-01-13, Žin., 2009, Nr. 7-233<text:s/></text:span><text:span text:style-name="T141">(2009-01-20), i. k. 1091100NUTA00000020</text:span></text:p>
      <text:p text:style-name="P142"><text:span text:style-name="T143">Dėl Lietuvos Respublikos Vyriausybės 2001 m. birželio 18 d. nutarimo Nr. 735 "Dėl komisijos, atstovausiančios lietuvai, sudarymo" pakeitimo</text:span></text:p>
      <text:p text:style-name="P144"/>
      <text:p text:style-name="P145"><text:span text:style-name="T146">5.</text:span></text:p>
      <text:p text:style-name="P147"><text:span text:style-name="T148">Lietuvos Respublikos Vyriausybė, Nutarimas</text:span></text:p>
      <text:p text:style-name="P149"><text:span text:style-name="T150">Nr.<text:s/></text:span><text:a xlink:href="https://www.e-tar.lt/portal/legalAct.html?documentId=TAR.F4EBDA409A90" office:target-frame-name="_top" xlink:show="replace"><text:span text:style-name="T151">820</text:span></text:a><text:span text:style-name="T152">, 2009-07-22, Žin., 2009, Nr. 90-3890 (2009-07-30), i. k. 1091100NUTA00000820</text:span></text:p>
      <text:p text:style-name="P153"><text:span text:style-name="T154">Dėl Lietuvos Respublikos Vyriausybės 2001 m. birželio 18 d. nutarimo Nr. 735 "Dėl komisijos, atstovausiančios Lietuvai</text:span><text:span text:style-name="T155">, sudarymo"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9T05:46:00Z</meta:creation-date>
    <dc:date>2021-04-29T05:46:00Z</dc:date>
    <meta:template xlink:href="Normal.dotm" xlink:type="simple"/>
    <meta:editing-cycles>2</meta:editing-cycles>
    <meta:editing-duration>PT0S</meta:editing-duration>
    <meta:document-statistic meta:page-count="2" meta:paragraph-count="29" meta:word-count="624" meta:character-count="4752" meta:row-count="94" meta:non-whitespace-character-count="4157"/>
  </office:meta>
</office:document-meta>
</file>