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534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534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right" style:position="4.5069in"/>
        </style:tab-stops>
      </style:paragraph-propertie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Nutarimas netenka galios 1999-01-21:</text:span></text:p>
      <text:p text:style-name="P10"><text:span text:style-name="T11">Lietuvos Respublikos Vyriausybė, Nutarimas</text:span></text:p>
      <text:p text:style-name="P12"><text:span text:style-name="T13">Nr.<text:s/></text:span><text:a xlink:href="https://www.e-tar.lt/portal/legalAct.html?documentId=TAR.C07B0C04A5AA" office:target-frame-name="_top" xlink:show="replace"><text:span text:style-name="T14">57</text:span></text:a><text:span text:style-name="T15">, 1999-01-15, Žin., 1999, Nr. 9-198 (1999-01-20), i. k. 0991100NUTA00000057</text:span></text:p>
      <text:p text:style-name="P16"><text:span text:style-name="T17">Dėl<text:s/></text:span><text:span text:style-name="T18">Lietuvos Respublikos Vyriausybės 1998 m. gruodžio 30 d. nutarimo Nr. 1515 "Dėl akcizų" papildymo</text:span></text:p>
      <text:p text:style-name="P19"/>
      <text:p text:style-name="P20"><text:span text:style-name="T21">Suvestinė redakcija nuo 1997-03-29 iki 1999-01-20</text:span></text:p>
      <text:p text:style-name="P22"/>
      <text:p text:style-name="P23"><text:span text:style-name="T24">Nutarimas paskelbtas: Žin. 1994, Nr.<text:s/></text:span><text:a xlink:href="https://www.e-tar.lt/portal/legalAct.html?documentId=TAR.DD39E12DECA3" office:target-frame-name="_top" xlink:show="replace"><text:span text:style-name="T25">85-1615</text:span></text:a><text:span text:style-name="T26">; Žin. 1994, Nr.</text:span><text:a xlink:href="https://www.e-tar.lt/portal/legalAct.html?documentId=TAR.DD39E12DECA3" office:target-frame-name="_top" xlink:show="replace"><text:span text:style-name="T27">86-0</text:span></text:a><text:span text:style-name="T28">, i. k. 0941100NUTA00001047</text:span></text:p>
      <text:p text:style-name="P29"/>
      <text:p text:style-name="P30"/>
      <text:p text:style-name="P31"><text:span text:style-name="T32"/><text:span text:style-name="T33">LIETUVOS RESPUBLIKOS VYRIAUSYBĖ</text:span></text:p>
      <text:p text:style-name="P34"/>
      <text:p text:style-name="P35">N U T A R I<text:s/>M A S</text:p>
      <text:p text:style-name="P36">DĖL LIETUVOS RESPUBLIKOS VYRIAUSYBĖS 1994 M. BALANDŽIO 25 D. NUTARIMO NR. 302 IR 1994 M. SPALIO 14 D. NUTARIMO NR. 985 DALINIO PAKEITIMO</text:p>
      <text:p text:style-name="P37"/>
      <text:p text:style-name="P38">1994 m. spalio 28 d. Nr. 1047</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Iš dalies pakeičiant Lietuvos Respublikos Vyriausybės 1994 m. balandžio 25 d. nutarimą Nr. 302 „Dėl akcizų“ (Žin., 1994, Nr.<text:s/></text:span><text:a xlink:href="https://www.e-tar.lt/portal/lt/legalAct/TAR.6E1BE862639A" office:target-frame-name="_blank" xlink:show="new"><text:span text:style-name="T48">31-560</text:span></text:a><text:span text:style-name="T49">, Nr.<text:s/></text:span><text:a xlink:href="https://www.e-tar.lt/portal/lt/legalAct/TAR.6878DC7199A3" office:target-frame-name="_blank" xlink:show="new"><text:span text:style-name="T50">36-658</text:span></text:a><text:span text:style-name="T51">, Nr.<text:s/></text:span><text:a xlink:href="https://www.e-tar.lt/portal/lt/legalAct/TAR.9C34934F637E" office:target-frame-name="_blank" xlink:show="new"><text:span text:style-name="T52">55-1077</text:span></text:a><text:span text:style-name="T53">, Nr.<text:s/></text:span><text:a xlink:href="https://www.e-tar.lt/portal/lt/legalAct/TAR.65FC1AAF7F9D" office:target-frame-name="_blank" xlink:show="new"><text:span text:style-name="T54">61-1203</text:span></text:a><text:span text:style-name="T55">)</text:span><text:span text:style-name="T56">:</text:span></text:p>
      <text:p text:style-name="P57"><text:span text:style-name="T58">1.1</text:span><text:span text:style-name="T59">. pripažinti netekusiu galios 3.1.2 punktą;</text:span></text:p>
      <text:p text:style-name="P60"><text:span text:style-name="T61">1.2</text:span><text:span text:style-name="T62">. išdėstyti nurodytuoju nutarimu patvirtintus akcizų tarifus nauja redakcija (pridedama).</text:span></text:p>
      <text:p text:style-name="P63"><text:span text:style-name="T64">2.</text:span><text:span text:style-name="T65"><text:s/>Neteko galios nuo 1997-03-29</text:span></text:p>
      <text:p text:style-name="P66">Punkto naikinimas:</text:p>
      <text:p text:style-name="P67"><text:span text:style-name="T68">Nr.<text:s/></text:span><text:a xlink:href="https://www.e-tar.lt/portal/legalAct.html?documentId=TAR.75B1522FE04E" office:target-frame-name="_top" xlink:show="replace"><text:span text:style-name="T69">268</text:span></text:a><text:span text:style-name="T70">, 1997-03-24, Žin. 1997, Nr. 27-645 (1997-03-28) ; Žin. 1997, Nr. 76-0 (1997-08-15) ; Žin. 1998, Nr. 94-0 (1998-10-28) ; Žin. 2002, Nr. 118-0 (2002-12-13), i. k. 0971100NUTA</text:span><text:span text:style-name="T71">00000268</text:span></text:p>
      <text:p text:style-name="Normal"/>
      <text:p text:style-name="P72"><text:span text:style-name="T73">3</text:span><text:span text:style-name="T74">. Šis nutarimas, išskyrus 2.1 punktą, įsigalioja nuo 1994 m. lapkričio 17 dienos.</text:span></text:p>
      <text:p text:style-name="P75"/>
      <text:p text:style-name="P76"/>
      <text:p text:style-name="P77"/>
      <text:p text:style-name="P78">MINISTRAS PIRMININKAS<text:tab/>ADOLFAS ŠLEŽEVIČIUS</text:p>
      <text:p text:style-name="P79"/>
      <text:p text:style-name="P80"/>
      <text:p text:style-name="P81"/>
      <text:p text:style-name="P82">FINANSŲ MINISTRAS<text:tab/>EDUARDAS VILKELIS</text:p>
      <text:p text:style-name="P83"/>
      <text:soft-page-break/>
      <text:p text:style-name="P84"><text:span text:style-name="T85">PATVIRTINTA</text:span></text:p>
      <text:p text:style-name="P86">Lietuvos Respublikos Vyriausybės</text:p>
      <text:p text:style-name="P87">1994 m. balandžio 25<text:s/>d. nutarimu Nr. 302</text:p>
      <text:p text:style-name="P88">(Lietuvos Respublikos Vyriausybės</text:p>
      <text:p text:style-name="P89">1994 m. spalio 28 d. nutarimo Nr. 1047</text:p>
      <text:p text:style-name="P90">redakcija)</text:p>
      <text:p text:style-name="P91"/>
      <text:p text:style-name="P92"><text:span text:style-name="T93">Akcizų tarifai (apmokestinamosios vertės procentais*)</text:span></text:p>
      <text:p text:style-name="P94"/>
      <text:p text:style-name="P95"><text:span text:style-name="T96">1</text:span><text:span text:style-name="T97">. Nedenatūruotas etilo alkoholis ir alko- 40, bet ne mažiau kaip holiniai gėrimai, išskyrus</text:span><text:span text:style-name="T98"><text:s/>šampaną, vyną 0,2 lito už 1 procentą ir alų (kodai 22.07-22.08**) tūrinės alkoholio koncentracijos litre gėrimo</text:span></text:p>
      <text:p text:style-name="P99"><text:span text:style-name="T100">2</text:span><text:span text:style-name="T101">. Vynas, kurio faktinė tūrinė alkoholio 20, bet ne mažiau kaip koncentracija ne didesnė kaip 13 procentų 0,1 lito už 1 procentą tūrio, ir<text:s/></text:span><text:span text:style-name="T102">kiti fermentuoti gėrimai (kodai tūrinės alkoholio - 2204.21.21-2204.21.29, 2204.29.21 – koncentracijos litre gėrimo 2204.29.29, 2204.30, 22.06)</text:span></text:p>
      <text:p text:style-name="P103"><text:span text:style-name="T104">3</text:span><text:span text:style-name="T105">. Vynas ir vermutas, kurių faktinė tūrinė 40, bet ne mažiau kaip alkoholio koncentracija didesnė kaip 0,1 l</text:span><text:span text:style-name="T106">ito už 1 procentą 13 procentų tūrio, bet ne didesnė kaip tūrinės alkoholio - 18 procentų tūrio (kodai 2204.21.31 – koncentracijos litre gėrimo 2204.21.49, 2204.2931-2204.29.49, 2205.10.10, 2205.90.10)</text:span></text:p>
      <text:p text:style-name="P107"><text:span text:style-name="T108">4</text:span><text:span text:style-name="T109">. Vynas ir vermutas, kurių faktinė tūrinė 40, bet<text:s/></text:span><text:span text:style-name="T110">ne mažiau kaip alkoholio koncentracija didesnė kaip 0,2 lito už 1 procentą 18 procentų tūrio (kodai 2204.21.51- tūrinės alkoholio 2204.21.90, 2204.29.51-2204.29.90, koncentracijos litre gėrimo 2205.10.90, 2205.90.90)</text:span></text:p>
      <text:p text:style-name="P111"><text:span text:style-name="T112">5</text:span><text:span text:style-name="T113">. Šampanas ir padidinto slėgio vyn</text:span><text:span text:style-name="T114">as (kodai - 20, bet ne mažiau kaip 2204.10.11, 2204.10.19, 2204.10.90, 0,1 lito už 1 procentą 2204.21.10, 2204.29.10) tūrinės alkoholio koncentracijos litre gėrimo</text:span></text:p>
      <text:p text:style-name="P115"><text:span text:style-name="T116">6</text:span><text:span text:style-name="T117">. Alus (kodas 22.03) 15, bet ne mažiau kaip 0,4 lito už litrą</text:span></text:p>
      <text:p text:style-name="P118"><text:span text:style-name="T119">7</text:span><text:span text:style-name="T120">. Cigaretės (kodas 2</text:span><text:span text:style-name="T121">4.02) 15, bet ne mažiau kaip 2,1 lito už 1000 cigarečių***</text:span></text:p>
      <text:p text:style-name="P122"><text:span text:style-name="T123">8</text:span><text:span text:style-name="T124">. Neetiliuotas A-95 ir didesnio oktaninio 33, bet ne mažiau kaip skaičiaus variklių benzinas 400 litų už toną</text:span></text:p>
      <text:p text:style-name="P125"><text:span text:style-name="T126">9</text:span><text:span text:style-name="T127">. Etiliuotas A-95 ir didesnio oktaninio 33, bet ne mažiau kaip skaičiaus vari</text:span><text:span text:style-name="T128">klių benzinas 420 litų už toną</text:span></text:p>
      <text:p text:style-name="P129"><text:span text:style-name="T130">10</text:span><text:span text:style-name="T131">. Variklių benzinas A-76 33, bet ne mažiau kaip 340 litų už toną</text:span></text:p>
      <text:p text:style-name="P132"><text:span text:style-name="T133">11</text:span><text:span text:style-name="T134">. Variklių benzinas A-92 33, bet ne mažiau kaip 360 litų už toną</text:span></text:p>
      <text:p text:style-name="P135"><text:span text:style-name="T136">12</text:span><text:span text:style-name="T137">. Dyzeliniai degalai (kodas 2710.00.69) 25, bet ne mažiau kaip 190 litų už<text:s/></text:span><text:span text:style-name="T138">toną</text:span></text:p>
      <text:p text:style-name="P139">13. Fasuotas rūkomasis tabakas ir kiti ta- 50 bako gaminiai (kodas 24.03)</text:p>
      <text:p text:style-name="P140">14. Šokoladas ir kiti maisto produktai,<text:tab/>10</text:p>
      <text:p text:style-name="P141">turintys kakavos, išskyrus kakavos miltelius ir produktus, turinčius mažiau kaip 18 procentų masės kakavos sviesto (kodas 1806, išskyrus 1806.10 ir 1806.20. 95.0)</text:p>
      <text:p text:style-name="P142"><text:span text:style-name="T143">15</text:span><text:span text:style-name="T144">. Kava (kodas 09.01) 10</text:span></text:p>
      <text:p text:style-name="P145">16. Bižuterija ir jos dalys iš tauriųjų<text:s/><text:tab/>10</text:p>
      <text:p text:style-name="P146">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text:p>
      <text:p text:style-name="P147"><text:span text:style-name="T148">17</text:span><text:span text:style-name="T149">. Prabangūs lengvieji automobiliai, ne 15 nuo kainos</text:span><text:span text:style-name="T150"><text:s/>dalies, senesni kaip 5 metų, kai naujo bazinio automobilio viršijančios maksimalią t kaina didesnė už maksimalią neapmokestinamąją kainą – apmokestinamąją kainą – 60 tūkst. litų, 60 tūkst. litų**** išskyrus specialiuosius automobilius</text:span></text:p>
      <text:p text:style-name="P151">18. Elektros energija<text:tab/>1</text:p>
      <text:p text:style-name="P152"><text:span text:style-name="T153">19</text:span><text:span text:style-name="T154">. Erotiniai ir smurtiniai spaudiniai 50<text:s/></text:span></text:p>
      <text:p text:style-name="P155">________________</text:p>
      <text:p text:style-name="P156">* Apmokestinamoji vertė yra:</text:p>
      <text:soft-page-break/>
      <text:p text:style-name="P157">Lietuvos Respublikoje pagamintų prekių – prekių pardavimo kaina be pridėtinės vertės mokesčio;</text:p>
      <text:p text:style-name="P158">importuojamų prekių – muitinė prekių vertė, įskaitant muitą.</text:p>
      <text:p text:style-name="P159">** Prekių kodai pateikti pagal Europos Ekonominės Bendrijos kombinuotąją prekių aprašymo ir kodavimo sistemą.</text:p>
      <text:p text:style-name="P160">Importuotojai, įveždami į Lietuvos Respubliką variklių benziną, privalo pateikti kokybės sertifikatus, kuriuose turi būti nurodytas švino kiekis<text:s/>benzine. Nepateikus šių sertifikatų, taikomas didžiausias akcizo tarifas, nustatytas variklių benzinui.</text:p>
      <text:p text:style-name="P161">*** Akcizo tarifai apmokestinamosios vertės procentais cigaretėms įsigalioja nuo 1995 m. sausio 1 d., o 2,1 lito tarifas – šio nutarimo 3 punkte<text:s/>nustatytu laiku.</text:p>
      <text:p text:style-name="P162"><text:span text:style-name="T163">**** Kai importuojamo automobilio, akcizo ėmimo požiūriu priskirto prabangiems automobiliams, deklaruotoji kaina mažesnė už naujo bazinio automobilio kainą, apskaičiuojant apmokestinamąją kainos dalį, proporcingai sumažinama ir maksimali n</text:span><text:span text:style-name="T164">eapmokestinamoji kaina, pvz.: naujo bazinio automobilio kaina – 80 tūkst. litų, deklaruotoji kaina – 35 tūkst. litų, apmokestinamoji kainos dalis yra 35 – (35: 80 ×60) = 8,75 tūkst. litų.</text:span></text:p>
      <text:p text:style-name="P165"><text:span text:style-name="T166">______________</text:span></text:p>
      <text:p text:style-name="Normal"/>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text:span><text:span text:style-name="T176">bė, Nutarimas</text:span></text:p>
      <text:p text:style-name="P177"><text:span text:style-name="T178">Nr.<text:s/></text:span><text:a xlink:href="https://www.e-tar.lt/portal/legalAct.html?documentId=TAR.56205263A8DD" office:target-frame-name="_top" xlink:show="replace"><text:span text:style-name="T179">281</text:span></text:a><text:span text:style-name="T180">, 1995-02-28, Žin., 1995, Nr. 20-460 (1995-03-08), i. k. 0951100NUTA00000281</text:span></text:p>
      <text:p text:style-name="P181"><text:span text:style-name="T182">Dėl Lietuvos Respublikos Vyriausybės 1994 m. spalio 14 d. nutarimo Nr. 985<text:s/></text:span><text:span text:style-name="T183">"Dėl prekių eksporto ir importo reguliavimo Lietuvos Respublikoje tvarkos" dalinio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TAR.75B1522FE04E" office:target-frame-name="_top" xlink:show="replace"><text:span text:style-name="T191">268</text:span></text:a><text:span text:style-name="T192">, 1997-03-24, Žin., 1997, N</text:span><text:span text:style-name="T193">r. 27-645 (1997-03-28); Žin., 1997, Nr. 76-0 (1997-08-15); Žin., 1998, Nr. 94-0 (1998-10-28); Žin., 2002, Nr. 118-0 (2002-12-13), i. k. 0971100NUTA00000268</text:span></text:p>
      <text:p text:style-name="P194"><text:span text:style-name="T195">Dėl prekių eksporto ir importo reguliavimo Lietuvos Respublikoje tvarkos</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2:55:00Z</meta:creation-date>
    <dc:date>2017-11-29T12:55:00Z</dc:date>
    <meta:template xlink:href="Normal.dotm" xlink:type="simple"/>
    <meta:editing-cycles>2</meta:editing-cycles>
    <meta:editing-duration>PT0S</meta:editing-duration>
    <meta:document-statistic meta:page-count="3" meta:paragraph-count="14" meta:word-count="1081" meta:character-count="7235" meta:row-count="51" meta:non-whitespace-character-count="6168"/>
  </office:meta>
</office:document-meta>
</file>