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 fo:font-size="10pt" style:font-size-asian="10p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 fo:font-size="10pt" style:font-size-asian="10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16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 fo:text-align="justify" fo:text-indent="0.4916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4916in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4916in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font-style="italic" style:font-style-asian="italic" fo:color="#000000"/>
    </style:style>
    <style:style style:name="T273" style:parent-style-name="DefaultParagraphFont" style:family="text">
      <style:text-properties fo:font-style="italic" style:font-style-asian="italic" fo:color="#000000"/>
    </style:style>
    <style:style style:name="P274" style:parent-style-name="Normal" style:family="paragraph">
      <style:paragraph-properties fo:text-indent="0.4916in"/>
    </style:style>
    <style:style style:name="P275" style:parent-style-name="Normal" style:family="paragraph">
      <style:paragraph-properties fo:text-indent="0.4916in"/>
    </style:style>
    <style:style style:name="P276" style:parent-style-name="Normal" style:family="paragraph">
      <style:paragraph-properties fo:text-indent="0.4916in"/>
    </style:style>
    <style:style style:name="P277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T278" style:parent-style-name="DefaultParagraphFont" style:family="text">
      <style:text-properties fo:text-transform="uppercase" fo:color="#000000"/>
    </style:style>
    <style:style style:name="T279" style:parent-style-name="DefaultParagraphFont" style:family="text">
      <style:text-properties fo:text-transform="uppercase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P282" style:parent-style-name="Normal" style:master-page-name="MPF1" style:family="paragraph">
      <style:paragraph-properties fo:keep-together="always" fo:widows="0" fo:orphans="0" fo:break-before="page" fo:text-indent="4.5in" style:page-number="1"/>
      <style:text-properties fo:color="#000000" fo:hyphenate="false"/>
    </style:style>
    <style:style style:name="P283" style:parent-style-name="Normal" style:family="paragraph">
      <style:paragraph-properties fo:keep-together="always" fo:widows="0" fo:orphans="0" fo:text-indent="4.5in"/>
      <style:text-properties fo:color="#000000" fo:hyphenate="false"/>
    </style:style>
    <style:style style:name="P284" style:parent-style-name="Normal" style:family="paragraph">
      <style:paragraph-properties fo:keep-together="always" fo:widows="0" fo:orphans="0" fo:text-indent="4.5in"/>
      <style:text-properties fo:color="#000000" fo:hyphenate="false"/>
    </style:style>
    <style:style style:name="P285" style:parent-style-name="Normal" style:family="paragraph">
      <style:paragraph-properties fo:keep-together="always" fo:widows="0" fo:orphans="0" fo:text-indent="4.5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center" fo:line-height="150%" fo:text-indent="0.5in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line-height="150%" fo:text-indent="0.5493in"/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line-height="150%" fo:text-indent="0.5493in"/>
      <style:text-properties style:font-size-complex="12pt" style:language-asian="lt" style:country-asian="LT"/>
    </style:style>
    <style:style style:name="TableColumn296" style:family="table-column">
      <style:table-column-properties style:column-width="6.1486in"/>
    </style:style>
    <style:style style:name="TableColumn297" style:family="table-column">
      <style:table-column-properties style:column-width="0.6951in"/>
    </style:style>
    <style:style style:name="Table295" style:family="table">
      <style:table-properties style:width="6.8437in" style:rel-width="100%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70" style:family="table-row">
      <style:table-row-properties style:min-row-height="0.1902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5493in"/>
      <style:text-properties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66" style:parent-style-name="Normal" style:family="paragraph">
      <style:paragraph-properties fo:widows="0" fo:orphans="0" fo:text-align="justify" fo:text-indent="0.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master-page-name="MPF2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591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592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593" style:parent-style-name="Normal" style:family="paragraph">
      <style:paragraph-properties fo:keep-together="always" fo:widows="0" fo:orphans="0" fo:text-indent="4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0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TableColumn602" style:family="table-column">
      <style:table-column-properties style:column-width="5.8361in"/>
    </style:style>
    <style:style style:name="TableColumn603" style:family="table-column">
      <style:table-column-properties style:column-width="1.0076in"/>
    </style:style>
    <style:style style:name="Table601" style:family="table">
      <style:table-properties style:width="6.8437in" style:rel-width="100%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/>
    </style:style>
    <style:style style:name="P735" style:parent-style-name="Normal" style:master-page-name="MPF3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736" style:parent-style-name="Normal" style:master-page-name="MPF4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737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38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39" style:parent-style-name="Normal" style:family="paragraph">
      <style:paragraph-properties fo:keep-together="always" fo:widows="0" fo:orphans="0" fo:text-indent="4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747" style:parent-style-name="Normal" style:family="paragraph">
      <style:paragraph-properties fo:line-height="150%" fo:text-indent="0.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master-page-name="MPF5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760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61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62" style:parent-style-name="Normal" style:family="paragraph">
      <style:paragraph-properties fo:keep-together="always" fo:widows="0" fo:orphans="0" fo:text-indent="4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66" style:parent-style-name="Normal" style:family="paragraph">
      <style:paragraph-properties fo:text-align="center" fo:line-height="150%"/>
    </style:style>
    <style:style style:name="T7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olumn771" style:family="table-column">
      <style:table-column-properties style:column-width="5.7152in"/>
    </style:style>
    <style:style style:name="TableColumn772" style:family="table-column">
      <style:table-column-properties style:column-width="0.827in"/>
    </style:style>
    <style:style style:name="Table770" style:family="table">
      <style:table-properties style:width="6.5423in" style:rel-width="95.6%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5472in"/>
        </style:tab-stops>
      </style:paragraph-properties>
      <style:text-properties style:font-size-complex="12pt" style:language-asian="lt" style:country-asian="LT"/>
    </style:style>
    <style:style style:name="P778" style:parent-style-name="Normal" style:family="paragraph">
      <style:paragraph-properties fo:text-align="center">
        <style:tab-stops>
          <style:tab-stop style:type="left" style:position="0.5472in"/>
        </style:tab-stops>
      </style:paragraph-properties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ableRow882" style:family="table-row">
      <style:table-row-properties style:min-row-height="0.227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text-indent="0.5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master-page-name="MPF6" style:family="paragraph">
      <style:paragraph-properties fo:break-before="page" fo:margin-left="3.5437in" style:page-number="1">
        <style:tab-stops/>
      </style:paragraph-properties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0" style:parent-style-name="Normal" style:family="paragraph">
      <style:paragraph-properties fo:margin-left="3.5437in">
        <style:tab-stops/>
      </style:paragraph-properties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2" style:parent-style-name="Normal" style:family="paragraph">
      <style:paragraph-properties fo:margin-left="3.5437in">
        <style:tab-stops/>
      </style:paragraph-properties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4" style:parent-style-name="Normal" style:family="paragraph">
      <style:paragraph-properties fo:text-align="justify" fo:margin-left="3.5437in">
        <style:tab-stops/>
      </style:paragraph-properties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text-align="justify" fo:text-indent="0.5in"/>
    </style:style>
    <style:style style:name="T92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margin-left="3.5437in">
        <style:tab-stops/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3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margin-left="3.5437in">
        <style:tab-stops/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fo:text-indent="0.5in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942" style:parent-style-name="Normal" style:family="paragraph">
      <style:paragraph-properties fo:text-align="justify" fo:text-indent="0.5in"/>
      <style:text-properties fo:color="#000000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5-01 iki 2018-12-31</text:span></text:p>
      <text:p text:style-name="P3"/>
      <text:p text:style-name="P4"><text:span text:style-name="T5">Įstatymas paskelbtas: Žin. 2001, Nr.<text:s/></text:span><text:a xlink:href="https://www.e-tar.lt/portal/legalAct.html?documentId=TAR.7DE59B8C46B2" office:target-frame-name="_top" xlink:show="replace"><text:span text:style-name="T6">52-1811</text:span></text:a><text:span text:style-name="T7">, i. k. 1011010ISTA00IX-352</text:span></text:p>
      <text:p text:style-name="P8"/>
      <text:p text:style-name="P9"/>
      <text:p text:style-name="P10"><text:span text:style-name="T11"/><text:span text:style-name="T12">LIETUVOS RESPUBLIKOS</text:span></text:p>
      <text:p text:style-name="P13">MOKESČIŲ UŽ PRAMONINĖS NUOSAVYBĖS OBJEKTŲ REGISTRAVIMĄ</text:p>
      <text:p text:style-name="P14">ĮSTATYMAS</text:p>
      <text:p text:style-name="P15"/>
      <text:p text:style-name="P16">2001 m. birželio 5 d. Nr. IX-352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paskirtis</text:span></text:p>
      <text:p text:style-name="P23"><text:span text:style-name="T24">Šis įstatymas nustato mokesčių mokėjimą už pramoninės n</text:span><text:span text:style-name="T25">uosavybės objektų –<text:s/></text:span><text:span text:style-name="T26">išradimo patento, dizaino, puslaidininkinio gaminio topografijos, prekių ženklo</text:span><text:span text:style-name="T27"><text:s/>–</text:span><text:span text:style-name="T28"><text:s/></text:span><text:span text:style-name="T29">registravimą ir su tuo susijusių dokumentų išdavimą, taip pat už išradimo patento, dizaino, prekių ženklo galiojimo termino pratęsimą.</text:span><text:s/></text:p>
      <text:p text:style-name="P30">Straipsnio pakeitimai:</text:p>
      <text:p text:style-name="P31"><text:span text:style-name="T32">Nr.<text:s/></text:span><text:a xlink:href="https://www.e-tar.lt/portal/legalAct.html?documentId=TAR.9EF710C0F1D6" office:target-frame-name="_top" xlink:show="replace"><text:span text:style-name="T33">IX-1847</text:span></text:a><text:span text:style-name="T34">, 2003-11-25, Žin., 2003, Nr. 116-5253 (2003-12-12), i. k. 1031010ISTA0IX-1847</text:span></text:p>
      <text:p text:style-name="P35"><text:span text:style-name="T36">Nr.<text:s/></text:span><text:a xlink:href="https://www.e-tar.lt/portal/legalAct.html?documentId=TAR.F3C018FEAE38" office:target-frame-name="_top" xlink:show="replace"><text:span text:style-name="T37">X-1120</text:span></text:a><text:span text:style-name="T38">, 2007-05-10, Žin., 2007, Nr. 59-2280 (2007-05-29), i. k. 1071010ISTA00X-1120</text:span></text:p>
      <text:p text:style-name="P39"><text:span text:style-name="T40">Nr.<text:s/></text:span><text:a xlink:href="https://www.e-tar.lt/portal/legalAct.html?documentId=402a0d40663f11e7b85cfdc787069b42" office:target-frame-name="_top" xlink:show="replace"><text:span text:style-name="T41">XIII-550</text:span></text:a><text:span text:style-name="T42">, 2017-06-29, paskelbta TAR 2017-07-11, i. k. 2017-11947</text:span></text:p>
      <text:p text:style-name="Normal"/>
      <text:p text:style-name="P43"><text:span text:style-name="T44">2 straipsnis.</text:span><text:span text:style-name="T45"><text:s/>Neteko galios nuo 2018-05-01</text:span></text:p>
      <text:p text:style-name="P46">Straipsnio naikinimas:</text:p>
      <text:p text:style-name="P47"><text:span text:style-name="T48">Nr.<text:s/></text:span><text:a xlink:href="https://www.e-tar.lt/portal/legalAct.html?documentId=402a0d40663f11e7b85cfdc787069b42" office:target-frame-name="_top" xlink:show="replace"><text:span text:style-name="T49">XIII-550</text:span></text:a><text:span text:style-name="T50">,<text:s/></text:span><text:span text:style-name="T51">2017-06-29, paskelbta TAR 2017-07-11, i. k. 2017-11947</text:span></text:p>
      <text:p text:style-name="Normal"/>
      <text:p text:style-name="P52"><text:span text:style-name="T53">3</text:span><text:span text:style-name="T54"><text:s/>straipsnis.<text:s/></text:span><text:span text:style-name="T55">Mokesčių mokėtojai</text:span></text:p>
      <text:p text:style-name="P56"><text:span text:style-name="T57">Mokesčius už pramoninės nuosavybės objektų registravimą (toliau – mokesčiai) moka fiziniai ir juridiniai asmenys, išskyrus Lietuvos banką, už pramoninės<text:s/></text:span><text:span text:style-name="T58">nuosavybės objektų registravimą ir su tuo susijusių dokumentų išdavimą, taip pat už išradimo patento, dizaino, prekių ženklo galiojimo termino pratęsimą.</text:span><text:s/></text:p>
      <text:p text:style-name="P59">Straipsnio pakeitimai:</text:p>
      <text:p text:style-name="P60"><text:span text:style-name="T61">Nr.<text:s/></text:span><text:a xlink:href="https://www.e-tar.lt/portal/legalAct.html?documentId=TAR.2F2B455B6D12" office:target-frame-name="_top" xlink:show="replace"><text:span text:style-name="T62">IX-2139</text:span></text:a><text:span text:style-name="T63">, 2004-04-15, Žin., 2004, Nr. 61-2188 (2004-04-27), i. k. 1041010ISTA0IX-2139</text:span></text:p>
      <text:p text:style-name="P64"><text:span text:style-name="T65">Nr.<text:s/></text:span><text:a xlink:href="https://www.e-tar.lt/portal/legalAct.html?documentId=TAR.F3C018FEAE38" office:target-frame-name="_top" xlink:show="replace"><text:span text:style-name="T66">X-1120</text:span></text:a><text:span text:style-name="T67">, 2007-05-10, Žin., 2007, Nr. 59-2280 (2007-05-29), i. k.<text:s/></text:span><text:span text:style-name="T68">1071010ISTA00X-1120</text:span></text:p>
      <text:p text:style-name="P69"><text:span text:style-name="T70">Nr.<text:s/></text:span><text:a xlink:href="https://www.e-tar.lt/portal/legalAct.html?documentId=402a0d40663f11e7b85cfdc787069b42" office:target-frame-name="_top" xlink:show="replace"><text:span text:style-name="T71">XIII-550</text:span></text:a><text:span text:style-name="T72">, 2017-06-29, paskelbta TAR 2017-07-11, i. k. 2017-11947</text:span></text:p>
      <text:p text:style-name="Normal"/>
      <text:p text:style-name="P73"><text:span text:style-name="T74">4</text:span><text:span text:style-name="T75"><text:s/>straipsnis.<text:s/></text:span><text:span text:style-name="T76">Mokesčių objektai ir dydžiai</text:span></text:p>
      <text:p text:style-name="P77"><text:span text:style-name="T78">Mokesčiai mokami už</text:span><text:span text:style-name="T79">:</text:span></text:p>
      <text:p text:style-name="P80"><text:span text:style-name="T81">1</text:span><text:span text:style-name="T82">) išradimo patentavimą ir su tuo susijusių dokumentų išdavimą bei išradimo patento galiojimo termino</text:span><text:span text:style-name="T83"><text:s/></text:span><text:span text:style-name="T84">pratęsimą (1 priedėlis);</text:span></text:p>
      <text:p text:style-name="P85"><text:span text:style-name="T86">2</text:span><text:span text:style-name="T87">) dizaino registravimą ir su tuo susijusių dokumentų išdavimą bei dizaino galiojimo termino pratęsimą (2 priedėlis);</text:span><text:s/></text:p>
      <text:p text:style-name="P88">Straipsnio punkto pakeitimai:</text:p>
      <text:p text:style-name="P89"><text:span text:style-name="T90">Nr.<text:s/></text:span><text:a xlink:href="https://www.e-tar.lt/portal/legalAct.html?documentId=TAR.F3C018FEAE38" office:target-frame-name="_top" xlink:show="replace"><text:span text:style-name="T91">X-1120</text:span></text:a><text:span text:style-name="T92">, 2007-05-10, Žin., 2007, Nr. 59-2280 (2007-05-29), i. k. 1071010ISTA00X-1120</text:span></text:p>
      <text:p text:style-name="Normal"/>
      <text:p text:style-name="P93"><text:span text:style-name="T94">3</text:span><text:span text:style-name="T95">) puslaidininkinio gaminio topografijos registravimą</text:span><text:span text:style-name="T96"><text:s/>ir su tuo susijusių dokumentų išdavimą (3 priedėlis);</text:span></text:p>
      <text:p text:style-name="P97"><text:span text:style-name="T98">4</text:span><text:span text:style-name="T99">) prekių ženklo registravimą ir su tuo susijusių dokumentų išdavimą bei prekių ženklo galiojimo termino pratęsimą (4 priedėlis);</text:span></text:p>
      <text:p text:style-name="P100"><text:span text:style-name="T101">5</text:span><text:span text:style-name="T102">)<text:s/></text:span><text:span text:style-name="T103">netenka galios 2004-01-01</text:span><text:span text:style-name="T104">;</text:span></text:p>
      <text:p text:style-name="P105">Straipsnio punkto pakeitimai:</text:p>
      <text:p text:style-name="P106"><text:span text:style-name="T107">Nr.<text:s/></text:span><text:a xlink:href="https://www.e-tar.lt/portal/legalAct.html?documentId=TAR.9EF710C0F1D6" office:target-frame-name="_top" xlink:show="replace"><text:span text:style-name="T108">IX-1847</text:span></text:a><text:span text:style-name="T109">, 2003-11-25, Žin., 2003, Nr. 116-5253 (2003-12-12), i. k. 1031010ISTA0IX-1847</text:span></text:p>
      <text:p text:style-name="Normal"/>
      <text:p text:style-name="P110"><text:span text:style-name="T111">6</text:span><text:span text:style-name="T112">)<text:s/></text:span><text:span text:style-name="T113">netenka galios 2018-05-01</text:span><text:span text:style-name="T114">.</text:span></text:p>
      <text:p text:style-name="P115">Straipsnio punkto pakeitimai:</text:p>
      <text:soft-page-break/>
      <text:p text:style-name="P116"><text:span text:style-name="T117">Nr.<text:s/></text:span><text:a xlink:href="https://www.e-tar.lt/portal/legalAct.html?documentId=402a0d40663f11e7b85cfdc787069b42" office:target-frame-name="_top" xlink:show="replace"><text:span text:style-name="T118">XIII-550</text:span></text:a><text:span text:style-name="T119">, 2017-06-29, paskelbta TAR 2017-07-11, i. k. 2017-11947</text:span></text:p>
      <text:p text:style-name="Normal"/>
      <text:p text:style-name="P120"><text:span text:style-name="T121">5</text:span><text:span text:style-name="T122"><text:s/>straipsnis.<text:s/></text:span><text:span text:style-name="T123">Mokesčių lengvatos</text:span></text:p>
      <text:p text:style-name="P124">Fiziniams asmenims, savo vardu patentuojantiems išradimus bei<text:s/>registruojantiems dizainą, už paraiškos padavimą, patento išdavimą, dizaino registravimą, paskelbimą ir registracijos liudijimo išdavimą mokesčių dydis mažinamas 50 procentų.</text:p>
      <text:p text:style-name="P125">Straipsnio pakeitimai:</text:p>
      <text:p text:style-name="P126"><text:span text:style-name="T127">Nr.<text:s/></text:span><text:a xlink:href="https://www.e-tar.lt/portal/legalAct.html?documentId=TAR.F3C018FEAE38" office:target-frame-name="_top" xlink:show="replace"><text:span text:style-name="T128">X-1120</text:span></text:a><text:span text:style-name="T129">, 2007-05-10, Žin., 2007, Nr. 59-2280 (2007-05-29), i. k. 1071010ISTA00X-1120</text:span></text:p>
      <text:p text:style-name="P130"><text:span text:style-name="T131">Nr.<text:s/></text:span><text:a xlink:href="https://www.e-tar.lt/portal/legalAct.html?documentId=TAR.43AF8E3121C7" office:target-frame-name="_top" xlink:show="replace"><text:span text:style-name="T132">XI-2399</text:span></text:a><text:span text:style-name="T133">, 2012-11-08, Žin., 2012, Nr. 135-6873 (2012-11-2</text:span><text:span text:style-name="T134">2), i. k. 1121010ISTA0XI-2399</text:span></text:p>
      <text:p text:style-name="Normal"/>
      <text:p text:style-name="P135"><text:span text:style-name="T136">6</text:span><text:span text:style-name="T137"><text:s/>straipsnis.<text:s/></text:span><text:span text:style-name="T138">Mokesčių mokėjimas</text:span></text:p>
      <text:p text:style-name="P139"><text:span text:style-name="T140">1</text:span><text:span text:style-name="T141">. Mokesčiai mokami mokėjimo dieną nustatytais dydžiais eurais prieš atliekant veiksmus, už kuriuos nustatytas atitinkamas mokestis, išskyrus įstatymų numatytus atvejus, kai mokestį galima sumokėti vėliau.<text:s/></text:span></text:p>
      <text:p text:style-name="P142">Straipsnio dalies pakeitimai:</text:p>
      <text:p text:style-name="P143"><text:span text:style-name="T144">Nr.<text:s/></text:span><text:a xlink:href="https://www.e-tar.lt/portal/legalAct.html?documentId=TAR.9EF710C0F1D6" office:target-frame-name="_top" xlink:show="replace"><text:span text:style-name="T145">IX-1847</text:span></text:a><text:span text:style-name="T146">, 2003-11-25, Žin., 2003, Nr. 116-5253 (2003-12-12), i. k. 1031010ISTA0IX-1847</text:span></text:p>
      <text:p text:style-name="P147"><text:span text:style-name="T148">Nr.<text:s/></text:span><text:a xlink:href="https://www.e-tar.lt/portal/legalAct.html?documentId=TAR.F3C018FEAE38" office:target-frame-name="_top" xlink:show="replace"><text:span text:style-name="T149">X-1120</text:span></text:a><text:span text:style-name="T150">, 2007-05-10</text:span><text:span text:style-name="T151">, Žin., 2007, Nr. 59-2280 (2007-05-29), i. k. 1071010ISTA00X-1120</text:span></text:p>
      <text:p text:style-name="P152"><text:span text:style-name="T153">Nr.<text:s/></text:span><text:a xlink:href="https://www.e-tar.lt/portal/legalAct.html?documentId=TAR.43AF8E3121C7" office:target-frame-name="_top" xlink:show="replace"><text:span text:style-name="T154">XI-2399</text:span></text:a><text:span text:style-name="T155">, 2012-11-08, Žin., 2012, Nr. 135-6873 (2012-11-22), i. k. 1121010ISTA0XI-2399</text:span></text:p>
      <text:p text:style-name="P156"><text:span text:style-name="T157">Nr.<text:s/></text:span><text:a xlink:href="https://www.e-tar.lt/portal/legalAct.html?documentId=066d2b005de111e4bad5c03f56793630" office:target-frame-name="_top" xlink:show="replace"><text:span text:style-name="T158">XII-1248</text:span></text:a><text:span text:style-name="T159">, 2014-10-16, paskelbta TAR 2014-10-27, i. k. 2014-14870</text:span></text:p>
      <text:p text:style-name="Normal"/>
      <text:p text:style-name="P160"><text:span text:style-name="T161">2</text:span><text:span text:style-name="T162">. Mokesčiai už išradimo patento, pramoninio dizaino ir prekių ženklo galiojimo termino pratęsimą sumo</text:span><text:span text:style-name="T163">kami:</text:span></text:p>
      <text:p text:style-name="P164"><text:span text:style-name="T165">1</text:span><text:span text:style-name="T166">) per du paskutinius išradimo patento galiojimo termino einamųjų metų mėnesius;<text:s/></text:span></text:p>
      <text:p text:style-name="P167"><text:span text:style-name="T168">2</text:span><text:span text:style-name="T169">) per šešis paskutinius dizaino galiojimo termino mėnesius;</text:span><text:s/></text:p>
      <text:p text:style-name="P170">Straipsnio punkto pakeitimai:</text:p>
      <text:p text:style-name="P171"><text:span text:style-name="T172">Nr.<text:s/></text:span><text:a xlink:href="https://www.e-tar.lt/portal/legalAct.html?documentId=TAR.F3C018FEAE38" office:target-frame-name="_top" xlink:show="replace"><text:span text:style-name="T173">X-1120</text:span></text:a><text:span text:style-name="T174">, 2007-05-10, Žin., 2007, Nr. 59-2280 (2007-05-29), i. k. 1071010ISTA00X-1120</text:span></text:p>
      <text:p text:style-name="Normal"/>
      <text:p text:style-name="P175"><text:span text:style-name="T176">3</text:span><text:span text:style-name="T177">) per paskutinius prekių ženklo galiojimo termino metus.</text:span></text:p>
      <text:p text:style-name="P178"><text:span text:style-name="T179">3</text:span><text:span text:style-name="T180">. Mokesčiai už išradimo patento, dizaino ir prekių ženklo galiojimo termino pratęsimą<text:s/></text:span><text:span text:style-name="T181">gali būti sumokėti pasibaigus šio straipsnio 2 dalies 1–3 punktuose nustatytam mokėjimo terminui, tačiau ne vėliau kaip per 6 mėnesius.</text:span><text:s/></text:p>
      <text:p text:style-name="P182">Straipsnio dalies pakeitimai:</text:p>
      <text:p text:style-name="P183"><text:span text:style-name="T184">Nr.<text:s/></text:span><text:a xlink:href="https://www.e-tar.lt/portal/legalAct.html?documentId=TAR.F3C018FEAE38" office:target-frame-name="_top" xlink:show="replace"><text:span text:style-name="T185">X-1120</text:span></text:a><text:span text:style-name="T186">, 2007-05-10, Žin., 2007, Nr. 59-2280 (2007-05-29), i. k. 1071010ISTA00X-1120</text:span></text:p>
      <text:p text:style-name="Normal"/>
      <text:p text:style-name="P187"><text:span text:style-name="T188">4</text:span><text:span text:style-name="T189">. Už teisingą mokesčių sumokėjimą atsakingas Lietuvos Respublikos valstybinis</text:span><text:span text:style-name="T190"><text:s/></text:span><text:span text:style-name="T191">patentų biuras (toliau – Valstybinis patentų biuras).</text:span><text:s/></text:p>
      <text:p text:style-name="P192">Straipsnio dalies pakeitimai:</text:p>
      <text:p text:style-name="P193"><text:span text:style-name="T194">Nr.<text:s/></text:span><text:a xlink:href="https://www.e-tar.lt/portal/legalAct.html?documentId=402a0d40663f11e7b85cfdc787069b42" office:target-frame-name="_top" xlink:show="replace"><text:span text:style-name="T195">XIII-550</text:span></text:a><text:span text:style-name="T196">, 2017-06-29, paskelbta TAR 2017-07-11, i. k. 2017-11947</text:span></text:p>
      <text:p text:style-name="Normal"/>
      <text:p text:style-name="P197">5. Mokesčiai sumokami į biudžeto pajamų surenkamąją sąskaitą per kredito ar kitą mokėjimus priimančią įstaigą grynaisiais pinigais arba lėšas pervedant. Duomenys apie mokesčių sumokėjimą pateikiami Valstybiniam patentų biurui teisės aktų nustatyta tvarka.</text:p>
      <text:p text:style-name="P198">Straipsnio dalies pakeitimai:</text:p>
      <text:p text:style-name="P199"><text:span text:style-name="T200">Nr.<text:s/></text:span><text:a xlink:href="https://www.e-tar.lt/portal/legalAct.html?documentId=TAR.43AF8E3121C7" office:target-frame-name="_top" xlink:show="replace"><text:span text:style-name="T201">XI-2399</text:span></text:a><text:span text:style-name="T202">, 2012-11-08, Žin., 2012, Nr. 135-6873 (2012-11-22), i. k. 1121010ISTA0XI-2399</text:span></text:p>
      <text:p text:style-name="Normal"/>
      <text:p text:style-name="P203"><text:span text:style-name="T204">7</text:span><text:span text:style-name="T205"><text:s/>straipsnis.<text:s/></text:span><text:span text:style-name="T206">Mokesčių grąžinimas</text:span></text:p>
      <text:p text:style-name="P207"><text:span text:style-name="T208">Sumokėti mokesčiai arba jų dalis grąžinama:</text:span></text:p>
      <text:p text:style-name="P209"><text:span text:style-name="T210">1</text:span><text:span text:style-name="T211">) kai mokesčių sumokėta daugiau, negu numatyta</text:span><text:span text:style-name="T212"><text:s/></text:span><text:span text:style-name="T213">p</text:span><text:span text:style-name="T214">agal šį įstatymą;</text:span></text:p>
      <text:p text:style-name="P215"><text:span text:style-name="T216">2</text:span><text:span text:style-name="T217">) kai Valstybiniame patentų biure atsisakoma priimti paraišką, nes ji neatitinka teisės aktuose nustatytų reikalavimų;</text:span></text:p>
      <text:p text:style-name="P218"><text:span text:style-name="T219">3</text:span><text:span text:style-name="T220">) kai sumokėjus mokesčius nesikreipiama dėl pramoninės nuosavybės objektų registravimo ir su tuo susijusių<text:s/></text:span><text:span text:style-name="T221">dokumentų išdavimo, taip pat dėl išradimo patento, dizaino, prekių ženklo galiojimo termino pratęsimo.</text:span><text:s/></text:p>
      <text:p text:style-name="P222">Straipsnio punkto pakeitimai:</text:p>
      <text:p text:style-name="P223"><text:span text:style-name="T224">Nr.<text:s/></text:span><text:a xlink:href="https://www.e-tar.lt/portal/legalAct.html?documentId=TAR.F3C018FEAE38" office:target-frame-name="_top" xlink:show="replace"><text:span text:style-name="T225">X-1120</text:span></text:a><text:span text:style-name="T226">, 2007-05-10, Žin., 2007, Nr.<text:s/></text:span><text:span text:style-name="T227">59-2280 (2007-05-29), i. k. 1071010ISTA00X-1120</text:span></text:p>
      <text:p text:style-name="P228"><text:span text:style-name="T229">Nr.<text:s/></text:span><text:a xlink:href="https://www.e-tar.lt/portal/legalAct.html?documentId=402a0d40663f11e7b85cfdc787069b42" office:target-frame-name="_top" xlink:show="replace"><text:span text:style-name="T230">XIII-550</text:span></text:a><text:span text:style-name="T231">, 2017-06-29, paskelbta TAR 2017-07-11, i. k. 2017-11947</text:span></text:p>
      <text:p text:style-name="Normal"/>
      <text:p text:style-name="P232"><text:span text:style-name="T233">2</text:span><text:span text:style-name="T234">. Mokesčiai grąžinami, jeigu praš</text:span><text:span text:style-name="T235">ymas juos grąžinti vietos mokesčio administratoriui pateikiamas per Mokesčių administravimo įstatymo nustatytą terminą.</text:span></text:p>
      <text:p text:style-name="P236"><text:span text:style-name="T237">3</text:span><text:span text:style-name="T238">. Mokesčių permoką mokėtojui grąžina vietos mokesčio administratorius Mokesčių administravimo įstatymo nustatyta tvarka, jeigu moke</text:span><text:span text:style-name="T239">sčių mokėtojas pateikia Valstybinio patentų biuro išduotą motyvuotą pažymą, nurodančią mokesčių grąžinimo priežastis.</text:span></text:p>
      <text:p text:style-name="P240"/>
      <text:p text:style-name="P241"><text:span text:style-name="T242">8</text:span><text:span text:style-name="T243"><text:s/></text:span><text:span text:style-name="T244">straipsnis.<text:s/></text:span><text:span text:style-name="T245">Mokesčių mokėjimo kontrolė</text:span></text:p>
      <text:p text:style-name="P246"><text:span text:style-name="T247">1</text:span><text:span text:style-name="T248">. Mokesčių mokėjimą kontroliuoja vietos mokesčio administratorius.</text:span></text:p>
      <text:p text:style-name="P249"><text:span text:style-name="T250">2</text:span><text:span text:style-name="T251">. Jeigu patik</text:span><text:span text:style-name="T252">rinimo metu nustatoma, kad mokesčiai buvo sumokėti per maži arba iš viso nesumokėti, trūkstama arba visa suma Mokesčių administravimo įstatymo nustatyta tvarka išieškoma į valstybės biudžetą iš Valstybinio patentų biuro, dėl kurio kaltės mokesčiai buvo sum</text:span><text:span text:style-name="T253">okėti per maži arba iš viso nesumokėti.</text:span></text:p>
      <text:p text:style-name="P254"/>
      <text:p text:style-name="P255"><text:span text:style-name="T256">9</text:span><text:span text:style-name="T257"><text:s/></text:span><text:span text:style-name="T258">straipsnis.<text:s/></text:span><text:span text:style-name="T259">Mokesčių įskaitymas į valstybės biudžetą</text:span></text:p>
      <text:p text:style-name="P260"><text:span text:style-name="T261">Mokesčiai įskaitomi į valstybės biudžetą.<text:s/></text:span></text:p>
      <text:p text:style-name="P262"/>
      <text:p text:style-name="P263"><text:span text:style-name="T264">10</text:span><text:span text:style-name="T265"><text:s/>straipsnis.<text:s/></text:span><text:span text:style-name="T266">Įstatymo įsigaliojimas</text:span></text:p>
      <text:p text:style-name="P267"><text:span text:style-name="T268">Šis įstatymas įsigalioja nuo 2001 m. liepos 1 d.</text:span></text:p>
      <text:p text:style-name="P269"/>
      <text:p text:style-name="P270"/>
      <text:p text:style-name="P271"><text:span text:style-name="T272">Skelbiu</text:span><text:span text:style-name="T273"><text:s/>šį Lietuvos Respublikos Seimo priimtą įstatymą.</text:span></text:p>
      <text:p text:style-name="P274"/>
      <text:p text:style-name="P275"/>
      <text:p text:style-name="P276"/>
      <text:p text:style-name="P277"><text:span text:style-name="T278">RESPUBLIKOS PREZIDENTAS</text:span><text:span text:style-name="T279"><text:tab/></text:span><text:span text:style-name="T280">VALDAS ADAMKUS</text:span></text:p>
      <text:p text:style-name="P281"/>
      <text:soft-page-break/>
      <text:p text:style-name="P282">Lietuvos Respublikos<text:s/></text:p>
      <text:p text:style-name="P283">2001 m. birželio 5 d.<text:s/></text:p>
      <text:p text:style-name="P284">įstatymo Nr. IX-352</text:p>
      <text:p text:style-name="P285"><text:span text:style-name="T286">1</text:span><text:span text:style-name="T287"><text:s/>priedėlis</text:span></text:p>
      <text:p text:style-name="P288"/>
      <text:p text:style-name="P289"/>
      <text:p text:style-name="P290"><text:span text:style-name="T291">MOKESČIŲ UŽ IŠRADIMO PATENTAVIMĄ IR SU TUO SUSIJUSIŲ<text:s/></text:span><text:span text:style-name="T292">DOKUMENTŲ IŠDAVIMĄ BEI IŠRADIMO PATENTO GALIOJIMO TERMINO PRATĘSIMĄ DYDŽIAI (EURAIS)</text:span></text:p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1. Už patento paraiškos (toliau – paraiška) padavimą</text:p>
          </table:table-cell>
          <table:table-cell table:style-name="TableCell301">
            <text:p text:style-name="P302">86</text:p>
          </table:table-cell>
        </table:table-row>
        <table:table-row table:style-name="TableRow303">
          <table:table-cell table:style-name="TableCell304">
            <text:p text:style-name="P305">1.1. už kiekvieną po penkioliktojo einantį išradimo apibrėžties punktą</text:p>
          </table:table-cell>
          <table:table-cell table:style-name="TableCell306">
            <text:p text:style-name="P307"><text:span text:style-name="T308">14</text:span></text:p>
          </table:table-cell>
        </table:table-row>
        <table:table-row table:style-name="TableRow309">
          <table:table-cell table:style-name="TableCell310">
            <text:p text:style-name="P311">2. Už ankstesnį paraiškos skelbimą<text:s/>(kai to prašo pareiškėjas)</text:p>
          </table:table-cell>
          <table:table-cell table:style-name="TableCell312">
            <text:p text:style-name="P313"><text:span text:style-name="T314">34</text:span></text:p>
          </table:table-cell>
        </table:table-row>
        <table:table-row table:style-name="TableRow315">
          <table:table-cell table:style-name="TableCell316">
            <text:p text:style-name="P317">3. Už Europos patento paraiškos išradimo apibrėžties vertimo paskelbimą</text:p>
          </table:table-cell>
          <table:table-cell table:style-name="TableCell318">
            <text:p text:style-name="P319"><text:span text:style-name="T320">46</text:span></text:p>
          </table:table-cell>
        </table:table-row>
        <table:table-row table:style-name="TableRow321">
          <table:table-cell table:style-name="TableCell322">
            <text:p text:style-name="P323">3.1. už kiekvieną po penkioliktojo einantį Europos patento paraiškos išradimo apibrėžties punktą</text:p>
          </table:table-cell>
          <table:table-cell table:style-name="TableCell324">
            <text:p text:style-name="P325"/>
            <text:p text:style-name="P326"><text:span text:style-name="T327">14</text:span></text:p>
          </table:table-cell>
        </table:table-row>
        <table:table-row table:style-name="TableRow328">
          <table:table-cell table:style-name="TableCell329">
            <text:p text:style-name="P330">4. Už Europos patento išradimo apibrėžties<text:s/>vertimo paskelbimą</text:p>
          </table:table-cell>
          <table:table-cell table:style-name="TableCell331">
            <text:p text:style-name="P332"><text:span text:style-name="T333">46</text:span></text:p>
          </table:table-cell>
        </table:table-row>
        <table:table-row table:style-name="TableRow334">
          <table:table-cell table:style-name="TableCell335">
            <text:p text:style-name="P336">4.1. už kiekvieną po penkioliktojo einantį Europos patento išradimo apibrėžties punktą</text:p>
          </table:table-cell>
          <table:table-cell table:style-name="TableCell337">
            <text:p text:style-name="P338"/>
            <text:p text:style-name="P339"><text:span text:style-name="T340">14</text:span></text:p>
          </table:table-cell>
        </table:table-row>
        <table:table-row table:style-name="TableRow341">
          <table:table-cell table:style-name="TableCell342">
            <text:p text:style-name="P343">5. Už Europos patento pakeistos išradimo apibrėžties vertimo paskelbimą</text:p>
          </table:table-cell>
          <table:table-cell table:style-name="TableCell344">
            <text:p text:style-name="P345"><text:span text:style-name="T346">34</text:span></text:p>
          </table:table-cell>
        </table:table-row>
        <table:table-row table:style-name="TableRow347">
          <table:table-cell table:style-name="TableCell348">
            <text:p text:style-name="P349">6. Už patento išdavimą</text:p>
          </table:table-cell>
          <table:table-cell table:style-name="TableCell350">
            <text:p text:style-name="P351">52</text:p>
          </table:table-cell>
        </table:table-row>
        <table:table-row table:style-name="TableRow352">
          <table:table-cell table:style-name="TableCell353">
            <text:p text:style-name="P354">7. Už apeliacijos pareiškimą</text:p>
          </table:table-cell>
          <table:table-cell table:style-name="TableCell355">
            <text:p text:style-name="P356"><text:span text:style-name="T357">34</text:span></text:p>
          </table:table-cell>
        </table:table-row>
        <table:table-row table:style-name="TableRow358">
          <table:table-cell table:style-name="TableCell359">
            <text:p text:style-name="P360">8. Už<text:s/>pakeitimo įrašymą patento paraiškoje arba Lietuvos Respublikos patentų registre</text:p>
          </table:table-cell>
          <table:table-cell table:style-name="TableCell361">
            <text:p text:style-name="P362"/>
            <text:p text:style-name="P363"><text:span text:style-name="T364">34</text:span></text:p>
          </table:table-cell>
        </table:table-row>
        <table:table-row table:style-name="TableRow365">
          <table:table-cell table:style-name="TableCell366">
            <text:p text:style-name="P367">9. Už paraiškos patvirtintos kopijos išdavimą</text:p>
          </table:table-cell>
          <table:table-cell table:style-name="TableCell368">
            <text:p text:style-name="P369">23</text:p>
          </table:table-cell>
        </table:table-row>
        <table:table-row table:style-name="TableRow370">
          <table:table-cell table:style-name="TableCell371">
            <text:p text:style-name="P372">10. Už išrašo iš Lietuvos Respublikos patentų registro išdavimą</text:p>
          </table:table-cell>
          <table:table-cell table:style-name="TableCell373">
            <text:p text:style-name="P374">34</text:p>
          </table:table-cell>
        </table:table-row>
        <table:table-row table:style-name="TableRow375">
          <table:table-cell table:style-name="TableCell376">
            <text:p text:style-name="P377">11. Už teisės į patento paraišką ar patentą perdavimo registravimą</text:p>
          </table:table-cell>
          <table:table-cell table:style-name="TableCell378">
            <text:p text:style-name="P379"><text:span text:style-name="T380">115</text:span></text:p>
          </table:table-cell>
        </table:table-row>
        <table:table-row table:style-name="TableRow381">
          <table:table-cell table:style-name="TableCell382">
            <text:p text:style-name="P383">12. Už licencinės (sublicencinės) sutarties registravimą</text:p>
          </table:table-cell>
          <table:table-cell table:style-name="TableCell384">
            <text:p text:style-name="P385">28</text:p>
          </table:table-cell>
        </table:table-row>
        <table:table-row table:style-name="TableRow386">
          <table:table-cell table:style-name="TableCell387">
            <text:p text:style-name="P388">13. Už prašymo suteikti prioritetą taisymą arba pildymą</text:p>
          </table:table-cell>
          <table:table-cell table:style-name="TableCell389">
            <text:p text:style-name="P390"><text:span text:style-name="T391">34</text:span></text:p>
          </table:table-cell>
        </table:table-row>
        <table:table-row table:style-name="TableRow392">
          <table:table-cell table:style-name="TableCell393">
            <text:p text:style-name="P394">14. Už prioriteto teisės atkūrimą pagal Patentų įstatymo 23 straipsnio 1 dalį</text:p>
          </table:table-cell>
          <table:table-cell table:style-name="TableCell395">
            <text:p text:style-name="P396"><text:span text:style-name="T397">115</text:span></text:p>
          </table:table-cell>
        </table:table-row>
        <table:table-row table:style-name="TableRow398">
          <table:table-cell table:style-name="TableCell399">
            <text:p text:style-name="P400">15. Už prioriteto teisės<text:s/>atkūrimą pagal Patentų įstatymo 23 straipsnio 2 dalį</text:p>
          </table:table-cell>
          <table:table-cell table:style-name="TableCell401">
            <text:p text:style-name="P402"><text:span text:style-name="T403">69</text:span></text:p>
          </table:table-cell>
        </table:table-row>
        <table:table-row table:style-name="TableRow404">
          <table:table-cell table:style-name="TableCell405">
            <text:p text:style-name="P406">16. Už paraiškos nagrinėjimo tęsimą</text:p>
          </table:table-cell>
          <table:table-cell table:style-name="TableCell407">
            <text:p text:style-name="P408">69</text:p>
          </table:table-cell>
        </table:table-row>
        <table:table-row table:style-name="TableRow409">
          <table:table-cell table:style-name="TableCell410">
            <text:p text:style-name="P411">17. Už teisių atkūrimą</text:p>
          </table:table-cell>
          <table:table-cell table:style-name="TableCell412">
            <text:p text:style-name="P413"><text:span text:style-name="T414">173</text:span></text:p>
          </table:table-cell>
        </table:table-row>
        <table:table-row table:style-name="TableRow415">
          <table:table-cell table:style-name="TableCell416">
            <text:p text:style-name="P417">18. Metų mokesčiai už patento galiojimą: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8.1. trečiaisiais metais</text:p>
          </table:table-cell>
          <table:table-cell table:style-name="TableCell423">
            <text:p text:style-name="P424">81</text:p>
          </table:table-cell>
        </table:table-row>
        <table:table-row table:style-name="TableRow425">
          <table:table-cell table:style-name="TableCell426">
            <text:p text:style-name="P427">18.2. ketvirtaisiais metais</text:p>
          </table:table-cell>
          <table:table-cell table:style-name="TableCell428">
            <text:p text:style-name="P429">92</text:p>
          </table:table-cell>
        </table:table-row>
        <table:table-row table:style-name="TableRow430">
          <table:table-cell table:style-name="TableCell431">
            <text:p text:style-name="P432">18.3. penktaisiais metais</text:p>
          </table:table-cell>
          <table:table-cell table:style-name="TableCell433">
            <text:p text:style-name="P434">115</text:p>
          </table:table-cell>
        </table:table-row>
        <table:table-row table:style-name="TableRow435">
          <table:table-cell table:style-name="TableCell436">
            <text:p text:style-name="P437">18.4. šeštaisiais metais</text:p>
          </table:table-cell>
          <table:table-cell table:style-name="TableCell438">
            <text:p text:style-name="P439"><text:span text:style-name="T440">139</text:span></text:p>
          </table:table-cell>
        </table:table-row>
        <table:table-row table:style-name="TableRow441">
          <table:table-cell table:style-name="TableCell442">
            <text:p text:style-name="P443">18.5. septintaisiais metais</text:p>
          </table:table-cell>
          <table:table-cell table:style-name="TableCell444">
            <text:p text:style-name="P445">162</text:p>
          </table:table-cell>
        </table:table-row>
        <table:table-row table:style-name="TableRow446">
          <table:table-cell table:style-name="TableCell447">
            <text:p text:style-name="P448">18.6. aštuntaisiais metais</text:p>
          </table:table-cell>
          <table:table-cell table:style-name="TableCell449">
            <text:p text:style-name="P450"><text:span text:style-name="T451">185</text:span></text:p>
          </table:table-cell>
        </table:table-row>
        <table:table-row table:style-name="TableRow452">
          <table:table-cell table:style-name="TableCell453">
            <text:p text:style-name="P454">18.7. devintaisiais metais</text:p>
          </table:table-cell>
          <table:table-cell table:style-name="TableCell455">
            <text:p text:style-name="P456"><text:span text:style-name="T457">208</text:span></text:p>
          </table:table-cell>
        </table:table-row>
        <table:table-row table:style-name="TableRow458">
          <table:table-cell table:style-name="TableCell459">
            <text:p text:style-name="P460">18.8. dešimtaisiais metais</text:p>
          </table:table-cell>
          <table:table-cell table:style-name="TableCell461">
            <text:p text:style-name="P462"><text:span text:style-name="T463">231</text:span></text:p>
          </table:table-cell>
        </table:table-row>
        <table:table-row table:style-name="TableRow464">
          <table:table-cell table:style-name="TableCell465">
            <text:p text:style-name="P466">18.9. vienuoliktaisiais metais</text:p>
          </table:table-cell>
          <table:table-cell table:style-name="TableCell467">
            <text:p text:style-name="P468"><text:span text:style-name="T469">289</text:span></text:p>
          </table:table-cell>
        </table:table-row>
        <table:table-row table:style-name="TableRow470">
          <table:table-cell table:style-name="TableCell471">
            <text:p text:style-name="P472">18.10. dvyliktaisiais metais</text:p>
          </table:table-cell>
          <table:table-cell table:style-name="TableCell473">
            <text:p text:style-name="P474"><text:span text:style-name="T475">289</text:span></text:p>
          </table:table-cell>
        </table:table-row>
        <table:table-row table:style-name="TableRow476">
          <table:table-cell table:style-name="TableCell477">
            <text:p text:style-name="P478">18.11. tryliktaisiais<text:s/>metais</text:p>
          </table:table-cell>
          <table:table-cell table:style-name="TableCell479">
            <text:p text:style-name="P480"><text:span text:style-name="T481">289</text:span></text:p>
          </table:table-cell>
        </table:table-row>
        <table:table-row table:style-name="TableRow482">
          <table:table-cell table:style-name="TableCell483">
            <text:p text:style-name="P484">18.12. keturioliktaisiais metais</text:p>
          </table:table-cell>
          <table:table-cell table:style-name="TableCell485">
            <text:p text:style-name="P486"><text:span text:style-name="T487">289</text:span></text:p>
          </table:table-cell>
        </table:table-row>
        <table:table-row table:style-name="TableRow488">
          <table:table-cell table:style-name="TableCell489">
            <text:p text:style-name="P490">18.13. penkioliktaisiais metais</text:p>
          </table:table-cell>
          <table:table-cell table:style-name="TableCell491">
            <text:p text:style-name="P492"><text:span text:style-name="T493">289</text:span></text:p>
          </table:table-cell>
        </table:table-row>
        <table:table-row table:style-name="TableRow494">
          <table:table-cell table:style-name="TableCell495">
            <text:p text:style-name="P496">18.14. šešioliktaisiais metais</text:p>
          </table:table-cell>
          <table:table-cell table:style-name="TableCell497">
            <text:p text:style-name="P498"><text:span text:style-name="T499">347</text:span></text:p>
          </table:table-cell>
        </table:table-row>
        <table:table-row table:style-name="TableRow500">
          <table:table-cell table:style-name="TableCell501">
            <text:p text:style-name="P502">18.15. septynioliktaisiais metais</text:p>
          </table:table-cell>
          <table:table-cell table:style-name="TableCell503">
            <text:p text:style-name="P504"><text:span text:style-name="T505">347</text:span></text:p>
          </table:table-cell>
        </table:table-row>
        <text:soft-page-break/>
        <table:table-row table:style-name="TableRow506">
          <table:table-cell table:style-name="TableCell507">
            <text:p text:style-name="P508">18.16. aštuonioliktaisiais metais</text:p>
          </table:table-cell>
          <table:table-cell table:style-name="TableCell509">
            <text:p text:style-name="P510"><text:span text:style-name="T511">347</text:span></text:p>
          </table:table-cell>
        </table:table-row>
        <table:table-row table:style-name="TableRow512">
          <table:table-cell table:style-name="TableCell513">
            <text:p text:style-name="P514">18.17. devynioliktaisiais metais</text:p>
          </table:table-cell>
          <table:table-cell table:style-name="TableCell515">
            <text:p text:style-name="P516"><text:span text:style-name="T517">347</text:span></text:p>
          </table:table-cell>
        </table:table-row>
        <table:table-row table:style-name="TableRow518">
          <table:table-cell table:style-name="TableCell519">
            <text:p text:style-name="P520">18.18.<text:s/>dvidešimtaisiais metais</text:p>
          </table:table-cell>
          <table:table-cell table:style-name="TableCell521">
            <text:p text:style-name="P522"><text:span text:style-name="T523">347</text:span></text:p>
          </table:table-cell>
        </table:table-row>
        <table:table-row table:style-name="TableRow524">
          <table:table-cell table:style-name="TableCell525">
            <text:p text:style-name="P526">19. Už paraiškos papildomos apsaugos liudijimui gauti padavimą</text:p>
          </table:table-cell>
          <table:table-cell table:style-name="TableCell527">
            <text:p text:style-name="P528">115</text:p>
          </table:table-cell>
        </table:table-row>
        <table:table-row table:style-name="TableRow529">
          <table:table-cell table:style-name="TableCell530">
            <text:p text:style-name="P531">20. Metų mokesčiai už papildomos apsaugos liudijimo galiojimą: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0.1. pirmaisiais metais</text:p>
          </table:table-cell>
          <table:table-cell table:style-name="TableCell537">
            <text:p text:style-name="P538"><text:span text:style-name="T539">347</text:span></text:p>
          </table:table-cell>
        </table:table-row>
        <table:table-row table:style-name="TableRow540">
          <table:table-cell table:style-name="TableCell541">
            <text:p text:style-name="P542">20.2. antraisiais metais</text:p>
          </table:table-cell>
          <table:table-cell table:style-name="TableCell543">
            <text:p text:style-name="P544"><text:span text:style-name="T545">347</text:span></text:p>
          </table:table-cell>
        </table:table-row>
        <table:table-row table:style-name="TableRow546">
          <table:table-cell table:style-name="TableCell547">
            <text:p text:style-name="P548">20.3. trečiaisiais metais</text:p>
          </table:table-cell>
          <table:table-cell table:style-name="TableCell549">
            <text:p text:style-name="P550"><text:span text:style-name="T551">347</text:span></text:p>
          </table:table-cell>
        </table:table-row>
        <table:table-row table:style-name="TableRow552">
          <table:table-cell table:style-name="TableCell553">
            <text:p text:style-name="P554">20.4. ketvirtaisiais metais</text:p>
          </table:table-cell>
          <table:table-cell table:style-name="TableCell555">
            <text:p text:style-name="P556"><text:span text:style-name="T557">347</text:span></text:p>
          </table:table-cell>
        </table:table-row>
        <table:table-row table:style-name="TableRow558">
          <table:table-cell table:style-name="TableCell559">
            <text:p text:style-name="P560">20.5. penktaisiais metais</text:p>
          </table:table-cell>
          <table:table-cell table:style-name="TableCell561">
            <text:p text:style-name="P562"><text:span text:style-name="T563">347</text:span></text:p>
          </table:table-cell>
        </table:table-row>
      </table:table>
      <text:p text:style-name="P564"/>
      <text:p text:style-name="P565">Pastaba. Metų mokestis už išradimo patento galiojimo termino pratęsimą, mokamas pasibaigus šio įstatymo 6 straipsnio 2 dalies 1 punkte nustatytam laikui, bet ne vėliau kaip per 6 mėnesius, didinamas 50 procentų.</text:p>
      <text:p text:style-name="P566"><text:span text:style-name="T567">Metų mokestis už patento, kurio savininkas Patentų įstatymo nustatyta tvarka pateikia pareiškimą, kad sutinka leisti bet kuriam asmeniui naudotis išradimu licenciato teisėmis, galiojimą sumažinamas 50 procentų.</text:span></text:p>
      <text:p text:style-name="P568">Priedo pakeitimai:</text:p>
      <text:p text:style-name="P569"><text:span text:style-name="T570">Nr.<text:s/></text:span><text:a xlink:href="https://www.e-tar.lt/portal/legalAct.html?documentId=TAR.9007B81DCFD1" office:target-frame-name="_top" xlink:show="replace"><text:span text:style-name="T571">IX-688</text:span></text:a><text:span text:style-name="T572">, 2001-12-21, Žin., 2001, Nr. 110-3996 (2001-12-29), i. k. 1011010ISTA00IX-688</text:span></text:p>
      <text:p text:style-name="P573"><text:span text:style-name="T574">Nr.<text:s/></text:span><text:a xlink:href="https://www.e-tar.lt/portal/legalAct.html?documentId=TAR.F3C018FEAE38" office:target-frame-name="_top" xlink:show="replace"><text:span text:style-name="T575">X-11</text:span><text:span text:style-name="T576">20</text:span></text:a><text:span text:style-name="T577">, 2007-05-10, Žin., 2007, Nr. 59-2280 (2007-05-29), i. k. 1071010ISTA00X-1120</text:span></text:p>
      <text:p text:style-name="P578"><text:span text:style-name="T579">Nr.<text:s/></text:span><text:a xlink:href="https://www.e-tar.lt/portal/legalAct.html?documentId=TAR.2D5042345C6C" office:target-frame-name="_top" xlink:show="replace"><text:span text:style-name="T580">XI-1262</text:span></text:a><text:span text:style-name="T581">, 2010-12-23, Žin., 2011, Nr. 4-128 (2011-01-10), i. k. 1101010ISTA0XI-1262</text:span></text:p>
      <text:p text:style-name="P582"><text:span text:style-name="T583">Nr.<text:s/></text:span><text:a xlink:href="https://www.e-tar.lt/portal/legalAct.html?documentId=TAR.43AF8E3121C7" office:target-frame-name="_top" xlink:show="replace"><text:span text:style-name="T584">XI-2399</text:span></text:a><text:span text:style-name="T585">, 2012-11-08, Žin., 2012, Nr. 135-6873 (2012-11-22), i. k. 1121010ISTA0XI-2399</text:span></text:p>
      <text:p text:style-name="P586"><text:span text:style-name="T587">Nr.<text:s/></text:span><text:a xlink:href="https://www.e-tar.lt/portal/legalAct.html?documentId=066d2b005de111e4bad5c03f56793630" office:target-frame-name="_top" xlink:show="replace"><text:span text:style-name="T588">XII-1248</text:span></text:a><text:span text:style-name="T589">, 2014-10-16, paskelbta TAR 2014-10-27, i. k. 2014-14870</text:span></text:p>
      <text:p text:style-name="Normal"/>
      <text:soft-page-break/>
      <text:p text:style-name="P590">Lietuvos Respublikos<text:s/></text:p>
      <text:p text:style-name="P591">2001 m. birželio 5 d.<text:s/></text:p>
      <text:p text:style-name="P592">įstatymo Nr. IX-352</text:p>
      <text:p text:style-name="P593"><text:span text:style-name="T594">2</text:span><text:span text:style-name="T595"><text:s/>priedėlis</text:span></text:p>
      <text:p text:style-name="P596"/>
      <text:p text:style-name="P597"><text:span text:style-name="T598">MOKESČIŲ UŽ DIZAINO REGISTRAVIMĄ IR SU TUO SUSIJUSIŲ DOKUMENTŲ IŠDAVIMĄ</text:span><text:span text:style-name="T599"><text:s/>BEI DIZAINO GALIOJIMO TERMINO PRATĘSIMĄ DYDŽIAI (EURAIS)</text:span></text:p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1. Už paraiškos įregistruoti dizainą (toliau – paraiška) padavimą</text:p>
          </table:table-cell>
          <table:table-cell table:style-name="TableCell607">
            <text:p text:style-name="P608"><text:span text:style-name="T609">69</text:span></text:p>
          </table:table-cell>
        </table:table-row>
        <table:table-row table:style-name="TableRow610">
          <table:table-cell table:style-name="TableCell611">
            <text:p text:style-name="P612">1.1. už kiekvieną po dešimtojo papildomą dizaino pavyzdį</text:p>
          </table:table-cell>
          <table:table-cell table:style-name="TableCell613">
            <text:p text:style-name="P614">26</text:p>
          </table:table-cell>
        </table:table-row>
        <table:table-row table:style-name="TableRow615">
          <table:table-cell table:style-name="TableCell616">
            <text:p text:style-name="P617">2. Už registravimą, paskelbimą ir registracijos liudijimo<text:s/>išdavimą</text:p>
          </table:table-cell>
          <table:table-cell table:style-name="TableCell618">
            <text:p text:style-name="P619"><text:span text:style-name="T620">69</text:span></text:p>
          </table:table-cell>
        </table:table-row>
        <table:table-row table:style-name="TableRow621">
          <table:table-cell table:style-name="TableCell622">
            <text:p text:style-name="P623">3. Už galiojimo termino pratęsimą: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3.1. antrajam penkmečiui</text:p>
          </table:table-cell>
          <table:table-cell table:style-name="TableCell629">
            <text:p text:style-name="P630">86</text:p>
          </table:table-cell>
        </table:table-row>
        <table:table-row table:style-name="TableRow631">
          <table:table-cell table:style-name="TableCell632">
            <text:p text:style-name="P633">3.2. trečiajam penkmečiui</text:p>
          </table:table-cell>
          <table:table-cell table:style-name="TableCell634">
            <text:p text:style-name="P635"><text:span text:style-name="T636">115</text:span></text:p>
          </table:table-cell>
        </table:table-row>
        <table:table-row table:style-name="TableRow637">
          <table:table-cell table:style-name="TableCell638">
            <text:p text:style-name="P639">3.3. ketvirtajam penkmečiui</text:p>
          </table:table-cell>
          <table:table-cell table:style-name="TableCell640">
            <text:p text:style-name="P641"><text:span text:style-name="T642">144</text:span></text:p>
          </table:table-cell>
        </table:table-row>
        <table:table-row table:style-name="TableRow643">
          <table:table-cell table:style-name="TableCell644">
            <text:p text:style-name="P645">3.4. penktajam penkmečiui</text:p>
          </table:table-cell>
          <table:table-cell table:style-name="TableCell646">
            <text:p text:style-name="P647"><text:span text:style-name="T648">173</text:span></text:p>
          </table:table-cell>
        </table:table-row>
        <table:table-row table:style-name="TableRow649">
          <table:table-cell table:style-name="TableCell650">
            <text:p text:style-name="P651">4. Už pakeitimo įrašymą paraiškoje ar Lietuvos Respublikos dizaino registre</text:p>
          </table:table-cell>
          <table:table-cell table:style-name="TableCell652">
            <text:p text:style-name="P653">34</text:p>
          </table:table-cell>
        </table:table-row>
        <table:table-row table:style-name="TableRow654">
          <table:table-cell table:style-name="TableCell655">
            <text:p text:style-name="P656">5.<text:s/>Už apeliacijos pareiškimą</text:p>
          </table:table-cell>
          <table:table-cell table:style-name="TableCell657">
            <text:p text:style-name="P658"><text:span text:style-name="T659">34</text:span></text:p>
          </table:table-cell>
        </table:table-row>
        <table:table-row table:style-name="TableRow660">
          <table:table-cell table:style-name="TableCell661">
            <text:p text:style-name="P662">6. Už protesto pareiškimą</text:p>
          </table:table-cell>
          <table:table-cell table:style-name="TableCell663">
            <text:p text:style-name="P664"><text:span text:style-name="T665">92</text:span></text:p>
          </table:table-cell>
        </table:table-row>
        <table:table-row table:style-name="TableRow666">
          <table:table-cell table:style-name="TableCell667">
            <text:p text:style-name="P668">7. Už dizaino perdavimo sutarties registravimą</text:p>
          </table:table-cell>
          <table:table-cell table:style-name="TableCell669">
            <text:p text:style-name="P670">115</text:p>
          </table:table-cell>
        </table:table-row>
        <table:table-row table:style-name="TableRow671">
          <table:table-cell table:style-name="TableCell672">
            <text:p text:style-name="P673">8. Už dizaino licencinės ar sublicencinės sutarties registravimą</text:p>
          </table:table-cell>
          <table:table-cell table:style-name="TableCell674">
            <text:p text:style-name="P675"><text:span text:style-name="T676">28</text:span></text:p>
          </table:table-cell>
        </table:table-row>
        <table:table-row table:style-name="TableRow677">
          <table:table-cell table:style-name="TableCell678">
            <text:p text:style-name="P679">9. Už išrašo iš Lietuvos Respublikos dizaino registro išdavimą</text:p>
          </table:table-cell>
          <table:table-cell table:style-name="TableCell680">
            <text:p text:style-name="P681"><text:span text:style-name="T682">34</text:span></text:p>
          </table:table-cell>
        </table:table-row>
        <table:table-row table:style-name="TableRow683">
          <table:table-cell table:style-name="TableCell684">
            <text:p text:style-name="P685">10. Už<text:s/>paraiškos patvirtintos kopijos išdavimą</text:p>
          </table:table-cell>
          <table:table-cell table:style-name="TableCell686">
            <text:p text:style-name="P687"><text:span text:style-name="T688">23</text:span></text:p>
          </table:table-cell>
        </table:table-row>
        <table:table-row table:style-name="TableRow689">
          <table:table-cell table:style-name="TableCell690">
            <text:p text:style-name="P691">11. Už registracijos liudijimo dublikato išdavimą</text:p>
          </table:table-cell>
          <table:table-cell table:style-name="TableCell692">
            <text:p text:style-name="P693"><text:span text:style-name="T694">34</text:span></text:p>
          </table:table-cell>
        </table:table-row>
        <table:table-row table:style-name="TableRow695">
          <table:table-cell table:style-name="TableCell696">
            <text:p text:style-name="P697">12. Už paraiškos Bendrijos dizainui registruoti padavimą per Valstybinį patentų biurą</text:p>
          </table:table-cell>
          <table:table-cell table:style-name="TableCell698">
            <text:p text:style-name="P699"/>
            <text:p text:style-name="P700"><text:span text:style-name="T701">28</text:span></text:p>
          </table:table-cell>
        </table:table-row>
        <table:table-row table:style-name="TableRow702">
          <table:table-cell table:style-name="TableCell703">
            <text:p text:style-name="P704">13. Už Lietuvos Respublikos dizaino įstatymo nustatyto termino pratęsimą</text:p>
          </table:table-cell>
          <table:table-cell table:style-name="TableCell705">
            <text:p text:style-name="P706"/>
            <text:p text:style-name="P707"><text:span text:style-name="T708">23</text:span></text:p>
          </table:table-cell>
        </table:table-row>
        <table:table-row table:style-name="TableRow709">
          <table:table-cell table:style-name="TableCell710">
            <text:p text:style-name="P711">14. Už Lietuvos Respublikos dizaino įstatymo nustatyto praleisto termino atnaujinimą</text:p>
          </table:table-cell>
          <table:table-cell table:style-name="TableCell712">
            <text:p text:style-name="P713"/>
            <text:p text:style-name="P714"><text:span text:style-name="T715">34</text:span></text:p>
          </table:table-cell>
        </table:table-row>
      </table:table>
      <text:p text:style-name="P716"/>
      <text:p text:style-name="P717"><text:span text:style-name="T718">Pastaba. Mokestis už dizaino registracijos galiojimo termino pratęsimą, mokamas pasibaigus šio įstatymo 6 straipsnio 2 dalies 2 punkte nustatytam laikui,<text:s/></text:span><text:span text:style-name="T719">bet ne vėliau kaip per 6 mėnesius, didinamas 50 procentų.</text:span></text:p>
      <text:p text:style-name="P720">Priedo pakeitimai:</text:p>
      <text:p text:style-name="P721"><text:span text:style-name="T722">Nr.<text:s/></text:span><text:a xlink:href="https://www.e-tar.lt/portal/legalAct.html?documentId=TAR.F3C018FEAE38" office:target-frame-name="_top" xlink:show="replace"><text:span text:style-name="T723">X-1120</text:span></text:a><text:span text:style-name="T724">, 2007-05-10, Žin., 2007, Nr. 59-2280 (2007-05-29), i. k. 1071010ISTA00X-1120</text:span></text:p>
      <text:p text:style-name="P725"><text:span text:style-name="T726">Nr.<text:s/></text:span><text:a xlink:href="https://www.e-tar.lt/portal/legalAct.html?documentId=TAR.43AF8E3121C7" office:target-frame-name="_top" xlink:show="replace"><text:span text:style-name="T727">XI-2399</text:span></text:a><text:span text:style-name="T728">, 2012-11-08, Žin., 2012, Nr. 135-6873 (2012-11-22), i. k. 1121010ISTA0XI-2399</text:span></text:p>
      <text:p text:style-name="P729"><text:span text:style-name="T730">Nr.<text:s/></text:span><text:a xlink:href="https://www.e-tar.lt/portal/legalAct.html?documentId=066d2b005de111e4bad5c03f56793630" office:target-frame-name="_top" xlink:show="replace"><text:span text:style-name="T731">XII-1248</text:span></text:a><text:span text:style-name="T732">, 2014-10-16, paskelbta TAR 2014-10-27, i. k. 2014-14870</text:span></text:p>
      <text:p text:style-name="Normal"/>
      <text:p text:style-name="P733"><text:span text:style-name="T734">______________</text:span></text:p>
      <text:p text:style-name="P735"/>
      <text:soft-page-break/>
      <text:p text:style-name="P736">Lietuvos Respublikos<text:s/></text:p>
      <text:p text:style-name="P737">2001 m. birželio 5 d.<text:s/></text:p>
      <text:p text:style-name="P738">įstatymo Nr. IX-352</text:p>
      <text:p text:style-name="P739"><text:span text:style-name="T740">3</text:span><text:span text:style-name="T741"><text:s/>priedėlis</text:span></text:p>
      <text:p text:style-name="P742"/>
      <text:p text:style-name="P743"><text:span text:style-name="T744">MOKESČIŲ UŽ PUSLAIDININKINIŲ<text:s/></text:span><text:span text:style-name="T745">GAMINIŲ TOPOGRAFIJŲ REGISTRAVIMĄ IR SU TUO SUSIJUSIŲ DOKUMENTŲ IŠDAVIMĄ DYDŽIAI (EURAIS)</text:span></text:p>
      <text:p text:style-name="P746"/>
      <text:p text:style-name="P747"><text:span text:style-name="T748">Už paraiškos įregistruoti puslaidininkinių gaminių topografiją padavimą – 69.</text:span></text:p>
      <text:p text:style-name="P749">Priedo pakeitimai:</text:p>
      <text:p text:style-name="P750"><text:span text:style-name="T751">Nr.<text:s/></text:span><text:a xlink:href="https://www.e-tar.lt/portal/legalAct.html?documentId=TAR.43AF8E3121C7" office:target-frame-name="_top" xlink:show="replace"><text:span text:style-name="T752">XI-2399</text:span></text:a><text:span text:style-name="T753">, 2012-11-08, Žin., 2012, Nr. 135-6873 (2012-11-22), i. k. 1121010ISTA0XI-2399</text:span></text:p>
      <text:p text:style-name="P754"><text:span text:style-name="T755">Nr.<text:s/></text:span><text:a xlink:href="https://www.e-tar.lt/portal/legalAct.html?documentId=066d2b005de111e4bad5c03f56793630" office:target-frame-name="_top" xlink:show="replace"><text:span text:style-name="T756">XII-1248</text:span></text:a><text:span text:style-name="T757">, 2014-10-16, paskelbta TAR 2014-10-27, i</text:span><text:span text:style-name="T758">. k. 2014-14870</text:span></text:p>
      <text:p text:style-name="Normal"/>
      <text:soft-page-break/>
      <text:p text:style-name="P759">Lietuvos Respublikos<text:s/></text:p>
      <text:p text:style-name="P760">2001 m. birželio 5 d.<text:s/></text:p>
      <text:p text:style-name="P761">įstatymo Nr. IX-352</text:p>
      <text:p text:style-name="P762"><text:span text:style-name="T763">4</text:span><text:span text:style-name="T764"><text:s/>priedėlis</text:span></text:p>
      <text:p text:style-name="P765"/>
      <text:p text:style-name="P766"><text:span text:style-name="T767">MOKESČIŲ UŽ PREKIŲ ŽENKLO REGISTRAVIMĄ IR SU TUO SUSIJUSIŲ DOKUMENTŲ IŠDAVIMĄ BEI PREKIŲ ŽENKLO GALIOJIMO TERMINO PRATĘSIMĄ DYDŽIAI</text:span><text:span text:style-name="T768"><text:s/>(EURAIS)</text:span></text:p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1. Už paraiškos įregistruoti prekių ženklą (toliau – paraiška) padavimą</text:p>
          </table:table-cell>
          <table:table-cell table:style-name="TableCell776">
            <text:p text:style-name="P777"/>
            <text:p text:style-name="P778">69</text:p>
          </table:table-cell>
        </table:table-row>
        <table:table-row table:style-name="TableRow779">
          <table:table-cell table:style-name="TableCell780">
            <text:p text:style-name="P781">1.1. už kiekvieną daugiau kaip vieną paraiškoje nurodytą prekių ir (ar) paslaugų klasę</text:p>
          </table:table-cell>
          <table:table-cell table:style-name="TableCell782">
            <text:p text:style-name="P783"/>
            <text:p text:style-name="P784"><text:span text:style-name="T785">34</text:span></text:p>
          </table:table-cell>
        </table:table-row>
        <table:table-row table:style-name="TableRow786">
          <table:table-cell table:style-name="TableCell787">
            <text:p text:style-name="P788">2. Už tarptautinės paraiškos nagrinėjimą</text:p>
          </table:table-cell>
          <table:table-cell table:style-name="TableCell789">
            <text:p text:style-name="P790"><text:span text:style-name="T791">57</text:span></text:p>
          </table:table-cell>
        </table:table-row>
        <table:table-row table:style-name="TableRow792">
          <table:table-cell table:style-name="TableCell793">
            <text:p text:style-name="P794">2.1. Už kiekvieną daugiau<text:s/>kaip vieną paraiškoje nurodytą prekių ir (ar) paslaugų klasę paduodant tarptautinę paraišką</text:p>
          </table:table-cell>
          <table:table-cell table:style-name="TableCell795">
            <text:p text:style-name="P796"/>
            <text:p text:style-name="P797"><text:span text:style-name="T798">28</text:span></text:p>
          </table:table-cell>
        </table:table-row>
        <table:table-row table:style-name="TableRow799">
          <table:table-cell table:style-name="TableCell800">
            <text:p text:style-name="P801">3. Už nacionalinės ženklo registracijos pakeitimą tarptautine registracija</text:p>
          </table:table-cell>
          <table:table-cell table:style-name="TableCell802">
            <text:p text:style-name="P803"/>
            <text:p text:style-name="P804"><text:span text:style-name="T805">69</text:span></text:p>
          </table:table-cell>
        </table:table-row>
        <table:table-row table:style-name="TableRow806">
          <table:table-cell table:style-name="TableCell807">
            <text:p text:style-name="P808">4. Už prašymą pratęsti Lietuvos Respublikos prekių ženklų įstatymo nustatytą terminą</text:p>
          </table:table-cell>
          <table:table-cell table:style-name="TableCell809">
            <text:p text:style-name="P810"/>
            <text:p text:style-name="P811"><text:span text:style-name="T812">23</text:span></text:p>
          </table:table-cell>
        </table:table-row>
        <table:table-row table:style-name="TableRow813">
          <table:table-cell table:style-name="TableCell814">
            <text:p text:style-name="P815">5. Už prašymą atkurti Lietuvos Respublikos prekių ženklų įstatymo nustatytą praleistą terminą</text:p>
          </table:table-cell>
          <table:table-cell table:style-name="TableCell816">
            <text:p text:style-name="P817"/>
            <text:p text:style-name="P818"><text:span text:style-name="T819">34</text:span></text:p>
          </table:table-cell>
        </table:table-row>
        <table:table-row table:style-name="TableRow820">
          <table:table-cell table:style-name="TableCell821">
            <text:p text:style-name="P822">6. Už registravimą, paskelbimą ir registracijos liudijimo išdavimą</text:p>
          </table:table-cell>
          <table:table-cell table:style-name="TableCell823">
            <text:p text:style-name="P824"><text:span text:style-name="T825">69</text:span></text:p>
          </table:table-cell>
        </table:table-row>
        <table:table-row table:style-name="TableRow826">
          <table:table-cell table:style-name="TableCell827">
            <text:p text:style-name="P828">7. Už prekių ženklo galiojimo termino pratęsimą</text:p>
          </table:table-cell>
          <table:table-cell table:style-name="TableCell829">
            <text:p text:style-name="P830"><text:span text:style-name="T831">69</text:span></text:p>
          </table:table-cell>
        </table:table-row>
        <table:table-row table:style-name="TableRow832">
          <table:table-cell table:style-name="TableCell833">
            <text:p text:style-name="P834">7.1. už kiekvieną<text:s/>daugiau kaip vieną prekių ir (ar) paslaugų klasę pratęsiant prekių ženklo galiojimo terminą</text:p>
          </table:table-cell>
          <table:table-cell table:style-name="TableCell835">
            <text:p text:style-name="P836"/>
            <text:p text:style-name="P837"><text:span text:style-name="T838">34</text:span></text:p>
          </table:table-cell>
        </table:table-row>
        <table:table-row table:style-name="TableRow839">
          <table:table-cell table:style-name="TableCell840">
            <text:p text:style-name="P841">8. Už pakeitimo įrašymą paraiškoje ar Lietuvos Respublikos prekių ženklų registre</text:p>
          </table:table-cell>
          <table:table-cell table:style-name="TableCell842">
            <text:p text:style-name="P843"/>
            <text:p text:style-name="P844">34</text:p>
          </table:table-cell>
        </table:table-row>
        <table:table-row table:style-name="TableRow845">
          <table:table-cell table:style-name="TableCell846">
            <text:p text:style-name="P847">9. Už apeliacijos pareiškimą</text:p>
          </table:table-cell>
          <table:table-cell table:style-name="TableCell848">
            <text:p text:style-name="P849">34</text:p>
          </table:table-cell>
        </table:table-row>
        <table:table-row table:style-name="TableRow850">
          <table:table-cell table:style-name="TableCell851">
            <text:p text:style-name="P852">10. Už protesto pareiškimą</text:p>
          </table:table-cell>
          <table:table-cell table:style-name="TableCell853">
            <text:p text:style-name="P854">92</text:p>
          </table:table-cell>
        </table:table-row>
        <table:table-row table:style-name="TableRow855">
          <table:table-cell table:style-name="TableCell856">
            <text:p text:style-name="P857">11. Už<text:s/>teisės į pareikštą registruoti ar įregistruotą prekės ženklą perdavimo sutarties registravimą</text:p>
          </table:table-cell>
          <table:table-cell table:style-name="TableCell858">
            <text:p text:style-name="P859"/>
            <text:p text:style-name="P860"><text:span text:style-name="T861">115</text:span></text:p>
          </table:table-cell>
        </table:table-row>
        <table:table-row table:style-name="TableRow862">
          <table:table-cell table:style-name="TableCell863">
            <text:p text:style-name="P864">12. Už licencinės (sublicencinės) sutarties duomenų įrašymą į Lietuvos Respublikos prekių ženklų registrą</text:p>
          </table:table-cell>
          <table:table-cell table:style-name="TableCell865">
            <text:p text:style-name="P866"/>
            <text:p text:style-name="P867"><text:span text:style-name="T868">28</text:span></text:p>
          </table:table-cell>
        </table:table-row>
        <table:table-row table:style-name="TableRow869">
          <table:table-cell table:style-name="TableCell870">
            <text:p text:style-name="P871">13. Už išrašo iš Lietuvos Respublikos prekių<text:s/>ženklų registro išdavimą</text:p>
          </table:table-cell>
          <table:table-cell table:style-name="TableCell872">
            <text:p text:style-name="P873"/>
            <text:p text:style-name="P874"><text:span text:style-name="T875">34</text:span></text:p>
          </table:table-cell>
        </table:table-row>
        <table:table-row table:style-name="TableRow876">
          <table:table-cell table:style-name="TableCell877">
            <text:p text:style-name="P878">14. Už paraiškos patvirtintos kopijos išdavimą</text:p>
          </table:table-cell>
          <table:table-cell table:style-name="TableCell879">
            <text:p text:style-name="P880"><text:span text:style-name="T881">23</text:span></text:p>
          </table:table-cell>
        </table:table-row>
        <table:table-row table:style-name="TableRow882">
          <table:table-cell table:style-name="TableCell883">
            <text:p text:style-name="P884">15. Už registracijos liudijimo dublikato išdavimą</text:p>
          </table:table-cell>
          <table:table-cell table:style-name="TableCell885">
            <text:p text:style-name="P886"><text:span text:style-name="T887">34</text:span></text:p>
          </table:table-cell>
        </table:table-row>
        <table:table-row table:style-name="TableRow888">
          <table:table-cell table:style-name="TableCell889">
            <text:p text:style-name="P890">16. Už susipažinimą su kolektyvinio ženklo naudojimo nuostatais</text:p>
          </table:table-cell>
          <table:table-cell table:style-name="TableCell891">
            <text:p text:style-name="P892"><text:span text:style-name="T893">11</text:span></text:p>
          </table:table-cell>
        </table:table-row>
        <table:table-row table:style-name="TableRow894">
          <table:table-cell table:style-name="TableCell895">
            <text:p text:style-name="P896">17. Už paraiškos Bendrijos prekių ženklui registruoti<text:s/>padavimą per Valstybinį patentų biurą</text:p>
          </table:table-cell>
          <table:table-cell table:style-name="TableCell897">
            <text:p text:style-name="P898"/>
            <text:p text:style-name="P899"><text:span text:style-name="T900">28</text:span></text:p>
          </table:table-cell>
        </table:table-row>
      </table:table>
      <text:p text:style-name="P901"/>
      <text:p text:style-name="P902"><text:span text:style-name="T903">Pastaba. Mokestis už prekių ženklo registracijos galiojimo termino pratęsimą, mokamas pasibaigus šio įstatymo 6 straipsnio 2 dalies 3 punkte nustatytam terminui, bet ne vėliau kaip per 6 mėnesius, didinamas 50 p</text:span><text:span text:style-name="T904">rocentų.</text:span></text:p>
      <text:p text:style-name="P905">Priedo pakeitimai:</text:p>
      <text:p text:style-name="P906"><text:span text:style-name="T907">Nr.<text:s/></text:span><text:a xlink:href="https://www.e-tar.lt/portal/legalAct.html?documentId=TAR.F3C018FEAE38" office:target-frame-name="_top" xlink:show="replace"><text:span text:style-name="T908">X-1120</text:span></text:a><text:span text:style-name="T909">, 2007-05-10, Žin., 2007, Nr. 59-2280 (2007-05-29), i. k. 1071010ISTA00X-1120</text:span></text:p>
      <text:p text:style-name="P910"><text:span text:style-name="T911">Nr.<text:s/></text:span><text:a xlink:href="https://www.e-tar.lt/portal/legalAct.html?documentId=TAR.43AF8E3121C7" office:target-frame-name="_top" xlink:show="replace"><text:span text:style-name="T912">XI-2399</text:span></text:a><text:span text:style-name="T913">, 2012-11-08, Žin., 2012, Nr. 135-6873 (2012-11-22), i. k. 1121010ISTA0XI-2399</text:span></text:p>
      <text:p text:style-name="P914"><text:span text:style-name="T915">Nr.<text:s/></text:span><text:a xlink:href="https://www.e-tar.lt/portal/legalAct.html?documentId=066d2b005de111e4bad5c03f56793630" office:target-frame-name="_top" xlink:show="replace"><text:span text:style-name="T916">XII-1248</text:span></text:a><text:span text:style-name="T917">, 2014-10-16, paskelbta TAR 2014-10-27, i. k. 2014-14870</text:span></text:p>
      <text:p text:style-name="Normal"/>
      <text:soft-page-break/>
      <text:p text:style-name="P918"><text:span text:style-name="T919">Lietuvos Respublikos Seimo</text:span></text:p>
      <text:p text:style-name="P920"><text:span text:style-name="T921">2001 m. birželio 5 d.</text:span></text:p>
      <text:p text:style-name="P922"><text:span text:style-name="T923">įstatymo Nr. IX-352</text:span></text:p>
      <text:p text:style-name="P924"><text:span text:style-name="T925">5</text:span><text:span text:style-name="T926"><text:s/>PRIEDĖLIS</text:span></text:p>
      <text:p text:style-name="P927"><text:span text:style-name="T928">Netenka galios 2004-01-01</text:span></text:p>
      <text:p text:style-name="Normal"/>
      <text:p text:style-name="P929">Priedo pakeitimai:</text:p>
      <text:p text:style-name="P930"><text:span text:style-name="T931">Nr.<text:s/></text:span><text:a xlink:href="https://www.e-tar.lt/portal/legalAct.html?documentId=TAR.9EF710C0F1D6" office:target-frame-name="_top" xlink:show="replace"><text:span text:style-name="T932">IX-1847</text:span></text:a><text:span text:style-name="T933">, 2003-11-25, Žin., 2003, Nr. 116-5253 (2003-12-12), i. k. 1031010ISTA0IX-1847</text:span></text:p>
      <text:p text:style-name="Normal"/>
      <text:p text:style-name="P934"><text:span text:style-name="T935">Lietuvos Respublikos Seimo</text:span></text:p>
      <text:p text:style-name="P936">2001 m. birželio 5 d.</text:p>
      <text:p text:style-name="P937">įstatymo Nr. IX-352</text:p>
      <text:p text:style-name="P938"><text:span text:style-name="T939">6</text:span><text:span text:style-name="T940"><text:s/>priedėlis</text:span></text:p>
      <text:p text:style-name="P941">Netenka galios 2018-05-01</text:p>
      <text:p text:style-name="P942"/>
      <text:p text:style-name="P943">Priedo pakeitimai:</text:p>
      <text:p text:style-name="P944"><text:span text:style-name="T945">Nr.<text:s/></text:span><text:a xlink:href="https://www.e-tar.lt/portal/legalAct.html?documentId=066d2b005de111e4bad5c03f56793630" office:target-frame-name="_top" xlink:show="replace"><text:span text:style-name="T946">XII-1248</text:span></text:a><text:span text:style-name="T947">, 2014-10-16, paskelbta TAR 2014-10-27, i. k. 2014-14870</text:span></text:p>
      <text:p text:style-name="P948"><text:span text:style-name="T949">Nr.<text:s/></text:span><text:a xlink:href="https://www.e-tar.lt/portal/legalAct.html?documentId=402a0d40663f11e7b85cfdc787069b42" office:target-frame-name="_top" xlink:show="replace"><text:span text:style-name="T950">XIII-550</text:span></text:a><text:span text:style-name="T951">, 2017-06-29, paskelbta TAR 2017-07-11, i. k. 2017-11947</text:span></text:p>
      <text:p text:style-name="Normal"/>
      <text:p text:style-name="P952"/>
      <text:p text:style-name="P953"/>
      <text:p text:style-name="P954"><text:span text:style-name="T955">Pakeitimai:</text:span></text:p>
      <text:p text:style-name="P956"/>
      <text:p text:style-name="P957"><text:span text:style-name="T958">1.</text:span></text:p>
      <text:p text:style-name="P959"><text:span text:style-name="T960">Lietuvos Respublikos Seimas, Įstatymas</text:span></text:p>
      <text:p text:style-name="P961"><text:span text:style-name="T962">Nr.<text:s/></text:span><text:a xlink:href="https://www.e-tar.lt/portal/legalAct.html?documentId=TAR.9007B81DCFD1" office:target-frame-name="_top" xlink:show="replace"><text:span text:style-name="T963">IX-688</text:span></text:a><text:span text:style-name="T964">, 2001-12-21, Žin., 2001, Nr. 110-3996 (2001-12-29), i. k. 1011010ISTA00IX-688</text:span></text:p>
      <text:p text:style-name="P965"><text:span text:style-name="T966">Lietuvos Respublikos mokesčių už pramoninės nuosavybės objektų registravimą įstatymo 1 prie</text:span><text:span text:style-name="T967">dėlio papildymo įstatymas</text:span></text:p>
      <text:p text:style-name="P968"/>
      <text:p text:style-name="P969"><text:span text:style-name="T970">2.</text:span></text:p>
      <text:p text:style-name="P971"><text:span text:style-name="T972">Lietuvos Respublikos Seimas, Įstatymas</text:span></text:p>
      <text:p text:style-name="P973"><text:span text:style-name="T974">Nr.<text:s/></text:span><text:a xlink:href="https://www.e-tar.lt/portal/legalAct.html?documentId=TAR.9EF710C0F1D6" office:target-frame-name="_top" xlink:show="replace"><text:span text:style-name="T975">IX-1847</text:span></text:a><text:span text:style-name="T976">, 2003-11-25, Žin., 2003, Nr. 116-5253 (2003-12-12), i. k. 1031010ISTA0IX-1847</text:span></text:p>
      <text:p text:style-name="P977"><text:span text:style-name="T978">Lietuvos Respub</text:span><text:span text:style-name="T979">likos mokesčių už pramoninės nuosavybės objektų registravimą įstatymo 1, 2, 4, 6 straipsnių pakeitimo ir 5 priedėlio pripažinimo netekusiu galios įstatymas</text:span></text:p>
      <text:p text:style-name="P980"/>
      <text:p text:style-name="P981"><text:span text:style-name="T982">3.</text:span></text:p>
      <text:p text:style-name="P983"><text:span text:style-name="T984">Lietuvos Respublikos Seimas, Įstatymas</text:span></text:p>
      <text:p text:style-name="P985"><text:span text:style-name="T986">Nr.<text:s/></text:span><text:a xlink:href="https://www.e-tar.lt/portal/legalAct.html?documentId=TAR.2F2B455B6D12" office:target-frame-name="_top" xlink:show="replace"><text:span text:style-name="T987">IX-2139</text:span></text:a><text:span text:style-name="T988">, 2004-04-15, Žin., 2004, Nr. 61-2188 (2004-04-27), i. k. 1041010ISTA0IX-2139</text:span></text:p>
      <text:p text:style-name="P989"><text:span text:style-name="T990">Lietuvos Respublikos įmonių ir organizacijų nekilnojamojo turto mokesčio įstatymo, Kelių priežiūros ir plėtros programos finansavimo įstatymo,</text:span><text:span text:style-name="T991"><text:s/>Garantinio fondo įstatymo, Rinkliavų įstatymo, Mokesčių už pramoninės nuosavybės objektų registravimą įstatymo, Mokesčio už aplinkos teršimą įstatymo, Konsulinio mokesčio įstatymo, Lietuvos banko įstatymo pakeitimo ir papildymo įstatymas</text:span></text:p>
      <text:p text:style-name="P992"/>
      <text:p text:style-name="P993"><text:span text:style-name="T994">4.</text:span></text:p>
      <text:p text:style-name="P995"><text:span text:style-name="T996">Lietuvos Resp</text:span><text:span text:style-name="T997">ublikos Seimas, Įstatymas</text:span></text:p>
      <text:p text:style-name="P998"><text:span text:style-name="T999">Nr.<text:s/></text:span><text:a xlink:href="https://www.e-tar.lt/portal/legalAct.html?documentId=TAR.66304B829BC6" office:target-frame-name="_top" xlink:show="replace"><text:span text:style-name="T1000">IX-2212</text:span></text:a><text:span text:style-name="T1001">, 2004-04-29, Žin., 2004, Nr. 73-2543 (2004-04-30), i. k. 1041010ISTA0IX-2212</text:span></text:p>
      <text:p text:style-name="P1002"><text:span text:style-name="T1003">Lietuvos Respublikos mokesčių už pramoninės nuosavybės obje</text:span><text:span text:style-name="T1004">ktų registravimą įstatymo 2 ir 4 priedėlių papildymo įstatymas</text:span></text:p>
      <text:p text:style-name="P1005"/>
      <text:p text:style-name="P1006"><text:span text:style-name="T1007">5.</text:span></text:p>
      <text:p text:style-name="P1008"><text:span text:style-name="T1009">Lietuvos Respublikos Seimas, Įstatymas</text:span></text:p>
      <text:p text:style-name="P1010"><text:span text:style-name="T1011">Nr.<text:s/></text:span><text:a xlink:href="https://www.e-tar.lt/portal/legalAct.html?documentId=TAR.F3C018FEAE38" office:target-frame-name="_top" xlink:show="replace"><text:span text:style-name="T1012">X-1120</text:span></text:a><text:span text:style-name="T1013">, 2007-05-10, Žin., 2007, Nr. 59-2280 (2007-05-29), i. k.<text:s/></text:span><text:span text:style-name="T1014">1071010ISTA00X-1120</text:span></text:p>
      <text:p text:style-name="P1015"><text:span text:style-name="T1016">Lietuvos Respublikos mokesčių už pramoninės nuosavybės objektų registravimą įstatymo 1, 2, 3, 4, 5, 6, 7 straipsnių ir 1, 2, 3, 4 priedėlių pakeitimo ir papildymo įstatymas</text:span></text:p>
      <text:p text:style-name="P1017"/>
      <text:p text:style-name="P1018"><text:span text:style-name="T1019">6.</text:span></text:p>
      <text:p text:style-name="P1020"><text:span text:style-name="T1021">Lietuvos Respublikos Seimas, Įstatymas</text:span></text:p>
      <text:p text:style-name="P1022"><text:span text:style-name="T1023">Nr.<text:s/></text:span><text:a xlink:href="https://www.e-tar.lt/portal/legalAct.html?documentId=TAR.2D5042345C6C" office:target-frame-name="_top" xlink:show="replace"><text:span text:style-name="T1024">XI-1262</text:span></text:a><text:span text:style-name="T1025">, 2010-12-23, Žin., 2011, Nr. 4-128 (2011-01-10), i. k. 1101010ISTA0XI-1262</text:span></text:p>
      <text:p text:style-name="P1026"><text:span text:style-name="T1027">Lietuvos Respublikos mokesčių už pramoninės nuosavybės objektų registravimą įstatymo 1 priedė</text:span><text:span text:style-name="T1028">lio pakeitimo ir papildymo įstatymas</text:span></text:p>
      <text:p text:style-name="P1029"/>
      <text:soft-page-break/>
      <text:p text:style-name="P1030"><text:span text:style-name="T1031">7.</text:span></text:p>
      <text:p text:style-name="P1032"><text:span text:style-name="T1033">Lietuvos Respublikos Seimas, Įstatymas</text:span></text:p>
      <text:p text:style-name="P1034"><text:span text:style-name="T1035">Nr.<text:s/></text:span><text:a xlink:href="https://www.e-tar.lt/portal/legalAct.html?documentId=TAR.43AF8E3121C7" office:target-frame-name="_top" xlink:show="replace"><text:span text:style-name="T1036">XI-2399</text:span></text:a><text:span text:style-name="T1037">, 2012-11-08, Žin., 2012, Nr. 135-6873 (2012-11-22), i. k. 1121010ISTA0XI-2399</text:span></text:p>
      <text:p text:style-name="P1038"><text:span text:style-name="T1039">Lietuvos Respublikos mokesčių už pramoninės nuosavybės objektų registravimą įstatymo 5, 6 straipsnių ir 1, 2, 3, 4 priedėlių pakeitimo įstatymas</text:span></text:p>
      <text:p text:style-name="P1040"/>
      <text:p text:style-name="P1041"><text:span text:style-name="T1042">8.</text:span></text:p>
      <text:p text:style-name="P1043"><text:span text:style-name="T1044">Lietuvos Respublikos Seimas, Įstatymas</text:span></text:p>
      <text:p text:style-name="P1045"><text:span text:style-name="T1046">Nr.<text:s/></text:span><text:a xlink:href="https://www.e-tar.lt/portal/legalAct.html?documentId=066d2b005de111e4bad5c03f56793630" office:target-frame-name="_top" xlink:show="replace"><text:span text:style-name="T1047">XII-1248</text:span></text:a><text:span text:style-name="T1048">, 2014-10-16, paskelbta TAR 2014-10-27, i. k. 2014-14870</text:span></text:p>
      <text:p text:style-name="P1049"><text:span text:style-name="T1050">Lietuvos Respublikos mokesčių už pramoninės nuosavybės objektų registravimą įstatymo Nr. IX-352 6 straipsnio ir 1, 2, 3, 4, 6 priedėlių pakeitimo įstatymas</text:span></text:p>
      <text:p text:style-name="P1051"/>
      <text:p text:style-name="P1052"><text:span text:style-name="T1053">9.</text:span></text:p>
      <text:p text:style-name="P1054"><text:span text:style-name="T1055">Lietuvos Respublikos Seimas, Įstatymas</text:span></text:p>
      <text:p text:style-name="P1056"><text:span text:style-name="T1057">Nr.<text:s/></text:span><text:a xlink:href="https://www.e-tar.lt/portal/legalAct.html?documentId=402a0d40663f11e7b85cfdc787069b42" office:target-frame-name="_top" xlink:show="replace"><text:span text:style-name="T1058">XIII-550</text:span></text:a><text:span text:style-name="T1059">, 2017-06-29, paskelbta TAR 2017-07-11, i. k. 2017-11947</text:span></text:p>
      <text:p text:style-name="P1060"><text:span text:style-name="T1061">Lietuvos Respublikos mokesčių už pramoninės nuo</text:span><text:span text:style-name="T1062">savybės objektų registravimą įstatymo Nr. IX-352 1, 3, 4, 6, 7 straipsnių pakeitimo ir 2 straipsnio bei 6 priedėlio pripažinimo netekusiais galios įstatymas</text:span></text:p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30T12:47:00Z</meta:creation-date>
    <dc:date>2020-04-30T12:47:00Z</dc:date>
    <meta:template xlink:href="Normal.dotm" xlink:type="simple"/>
    <meta:editing-cycles>2</meta:editing-cycles>
    <meta:editing-duration>PT0S</meta:editing-duration>
    <meta:document-statistic meta:page-count="11" meta:paragraph-count="483" meta:word-count="2846" meta:character-count="21746" meta:row-count="775" meta:non-whitespace-character-count="19383"/>
  </office:meta>
</office:document-meta>
</file>