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15%">
        <style:tab-stops>
          <style:tab-stop style:type="right" style:position="6.29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right" style:position="6.2993in"/>
        </style:tab-stops>
      </style:paragraph-properties>
      <style:text-properties fo:color="#000000"/>
    </style:style>
    <style:style style:name="P27" style:parent-style-name="Normal" style:family="paragraph">
      <style:paragraph-properties fo:text-align="center" fo:line-height="115%">
        <style:tab-stops>
          <style:tab-stop style:type="right" style:position="6.29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line-height="115%" fo:margin-left="0.7423in">
        <style:tab-stops>
          <style:tab-stop style:type="right" style:position="5.5569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fo:language="lt"/>
    </style:style>
    <style:style style:name="T32" style:parent-style-name="DefaultParagraphFont" style:family="text">
      <style:text-properties fo:color="#000000" style:text-position="super 66.6%" fo:language="lt"/>
    </style:style>
    <style:style style:name="T33" style:parent-style-name="DefaultParagraphFont" style:family="text">
      <style:text-properties fo:color="#000000" fo:language="lt"/>
    </style:style>
    <style:style style:name="T34" style:parent-style-name="DefaultParagraphFont" style:family="text">
      <style:text-properties fo:font-weight="bold" style:font-weight-asian="bold" style:font-weight-complex="bold" fo:color="#000000" fo:language="lt"/>
    </style:style>
    <style:style style:name="T35" style:parent-style-name="DefaultParagraphFont" style:family="text">
      <style:text-properties fo:color="#000000" fo:language="lt"/>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fo:language="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fo:language="lt"/>
    </style:style>
    <style:style style:name="T40" style:parent-style-name="DefaultParagraphFont" style:family="text">
      <style:text-properties fo:color="#000000" fo:language="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T44" style:parent-style-name="DefaultParagraphFont" style:family="text">
      <style:text-properties fo:color="#000000" fo:language="lt"/>
    </style:style>
    <style:style style:name="T45" style:parent-style-name="DefaultParagraphFont" style:family="text">
      <style:text-properties fo:color="#000000" fo:language="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left" style:position="4.725in"/>
        </style:tab-stops>
      </style:paragraph-properties>
      <style:text-properties fo:color="#000000"/>
    </style:style>
    <style:style style:name="P51" style:parent-style-name="Normal" style:family="paragraph">
      <style:paragraph-properties>
        <style:tab-stops>
          <style:tab-stop style:type="left" style:position="4.725in"/>
        </style:tab-stops>
      </style:paragraph-properties>
      <style:text-properties fo:color="#000000"/>
    </style:style>
    <style:style style:name="P52" style:parent-style-name="Normal" style:family="paragraph">
      <style:paragraph-properties>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3" style:parent-style-name="Normal" style:family="paragraph">
      <style:paragraph-properties fo:margin-left="3.3472in">
        <style:tab-stops>
          <style:tab-stop style:type="left" style:position="1.3777in"/>
        </style:tab-stops>
      </style:paragraph-properties>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indent="0.4923in"/>
      <style:text-properties fo:text-transform="uppercase" style:font-size-complex="12pt" style:language-asian="lt" style:country-asian="LT"/>
    </style:style>
    <style:style style:name="P80" style:parent-style-name="Normal" style:family="paragraph">
      <style:paragraph-properties fo:text-indent="0.4923in"/>
      <style:text-properties fo:text-transform="uppercase" style:font-size-complex="12pt" style:language-asian="lt" style:country-asian="LT"/>
    </style:style>
    <style:style style:name="P81" style:parent-style-name="Normal" style:family="paragraph">
      <style:paragraph-properties fo:text-indent="0.4923in"/>
      <style:text-properties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986in" fo:text-indent="0.4923in">
        <style:tab-stops>
          <style:tab-stop style:type="left" style:position="0.5909in"/>
          <style:tab-stop style:type="left" style:position="1.0833in"/>
        </style:tab-stops>
      </style:paragraph-properties>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13in"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fo:language="lt"/>
    </style:style>
    <style:style style:name="T133" style:parent-style-name="DefaultParagraphFont" style:family="text">
      <style:text-properties fo:font-weight="bold" style:font-weight-asian="bold" style:font-weight-complex="bold" fo:color="#000000" fo:language="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tyle="italic" style:font-style-asian="italic"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13in" fo:text-indent="0.4923in">
        <style:tab-stops>
          <style:tab-stop style:type="left" style:position="0.5909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anguage="l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242424" fo:language="lt"/>
    </style:style>
    <style:style style:name="T262" style:parent-style-name="DefaultParagraphFont" style:family="text">
      <style:text-properties fo:color="#242424" fo:language="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fi" fo:country="FI" style:language-asian="lt" style:country-asian="LT"/>
    </style:style>
    <style:style style:name="T302" style:parent-style-name="DefaultParagraphFont" style:family="text">
      <style:text-properties style:text-position="super 66.6%" style:font-size-complex="12pt" fo:language="fi" fo:country="FI" style:language-asian="lt" style:country-asian="LT"/>
    </style:style>
    <style:style style:name="T303" style:parent-style-name="DefaultParagraphFont" style:family="text">
      <style:text-properties style:font-size-complex="12pt" fo:language="fi" fo:country="FI"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979in" fo:text-indent="0.4923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01" style:parent-style-name="Normal" style:family="paragraph">
      <style:paragraph-properties fo:keep-with-next="always" fo:text-align="center"/>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text-position="super 66.6%"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text-position="super 66.6%"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text-position="super 66.6%"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super 66.6%"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text-position="super 66.6%"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font-size-complex="12pt" style:language-asian="lt" style:country-asian="LT"/>
    </style:style>
    <style:style style:name="T582" style:parent-style-name="DefaultParagraphFont" style:family="text">
      <style:text-properties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fo:font-weight="bold" style:font-weight-asian="bold" style:font-weight-complex="bold"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fo:font-weight="bold" style:font-weight-asian="bold" style:font-weight-complex="bold"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fo:font-weight="bold" style:font-weight-asian="bold" style:font-weight-complex="bold" style:font-size-complex="11pt"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baseline"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font-weight="bold" style:font-weight-asian="bold"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font-size-complex="12pt" style:language-asian="lt" style:country-asian="LT"/>
    </style:style>
    <style:style style:name="T743" style:parent-style-name="DefaultParagraphFont" style:family="text">
      <style:text-properties fo:font-weight="bold" style:font-weight-asian="bold" fo:text-transform="uppercase"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style:font-size-complex="12pt" style:language-asian="lt" style:country-asian="LT"/>
    </style:style>
    <style:style style:name="P746" style:parent-style-name="Normal" style:family="paragraph">
      <style:paragraph-properties fo:text-align="center"/>
      <style:text-properties fo:text-transform="uppercase"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font-size="16pt" style:font-size-asian="16pt"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font-size="16pt" style:font-size-asian="16pt" style:font-size-complex="12pt"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style:font-weight-complex="bold"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font-size-complex="12pt" style:language-asian="lt" style:country-asian="LT"/>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style:font-size-complex="12pt" style:language-asian="lt" style:country-asian="LT"/>
    </style:style>
    <style:style style:name="P870" style:parent-style-name="Normal" style:family="paragraph">
      <style:paragraph-properties fo:text-align="center"/>
      <style:text-properties fo:text-transform="uppercase"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24-01-11</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24-01-11:</text:p>
      <text:p text:style-name="Normal"><text:span text:style-name="T17">Nr.<text:s/></text:span><text:a xlink:href="https://www.e-tar.lt/portal/legalAct.html?documentId=84b5a5f0afc111eea5a28c81c82193a8" office:target-frame-name="_top" xlink:show="replace"><text:span text:style-name="T18">31</text:span></text:a><text:span text:style-name="T19">, 2024-01-10, paskelbta TAR 2024-01-10, i. k. 2024-00341</text:span></text:p>
      <text:p text:style-name="P20"/>
      <text:p text:style-name="P21">LIETUVOS RESPUBLIKOS VYRIAUSYBĖ</text:p>
      <text:p text:style-name="P22"/>
      <text:p text:style-name="P23">NUTARIMAS</text:p>
      <text:p text:style-name="P24">DĖL MAŽMENINĖS PREKYBOS TAISYKLIŲ PATVIRTINIMO</text:p>
      <text:p text:style-name="P25"/>
      <text:p text:style-name="P26">2001 m. birželio 11 d. Nr. 697</text:p>
      <text:p text:style-name="P27"><text:span text:style-name="T28">Vilnius</text:span></text:p>
      <text:p text:style-name="P29"/>
      <text:p text:style-name="P30"><text:span text:style-name="T31">Vadovaudamasi Lietuvos Respublikos civilinio kodekso 6.228</text:span><text:span text:style-name="T32">6</text:span><text:span text:style-name="T33"><text:s/>straipsnio 2 dalimi,</text:span><text:span text:style-name="T34"><text:s/></text:span><text:span text:style-name="T35">6.350 straipsnio 2 dalimi ir 6.362 straipsnio 4 dalimi, Lietuvos Respublikos maisto įstatymo 4 straipsnio 5 dalimi, Lietuvos Respublikos Vyriausybė <text:s/></text:span><text:span text:style-name="T36">n u t a r i a</text:span><text:span text:style-name="T37">:</text:span></text:p>
      <text:p text:style-name="P38"><text:span text:style-name="T39">1</text:span><text:span text:style-name="T40">. Patvirtinti Mažmeninės prekybos taisykles (pridedama).</text:span></text:p>
      <text:p text:style-name="P41"><text:span text:style-name="T42">2</text:span><text:span text:style-name="T43">.</text:span><text:s/><text:span text:style-name="T44">Įgalioti Valstybinę mai</text:span><text:span text:style-name="T45">sto ir veterinarijos tarnybą patvirtinti maisto produktų pardavimo pasibaigus minimaliam maisto produkto tinkamumo vartoti terminui rekomendacijas.</text:span></text:p>
      <text:p text:style-name="P46"/>
      <text:p text:style-name="P47"/>
      <text:p text:style-name="P48"/>
      <text:p text:style-name="P49">Ministras Pirmininkas<text:tab/>Rolandas Paksas</text:p>
      <text:p text:style-name="P50"/>
      <text:p text:style-name="P51"/>
      <text:p text:style-name="P52"/>
      <text:p text:style-name="P53">Ūkio ministras<text:tab/>Eugenijus Gentvilas</text:p>
      <text:p text:style-name="P54"/>
      <text:p text:style-name="Normal"/>
      <text:p text:style-name="P55"/>
      <text:p text:style-name="P63"><text:span text:style-name="T64">PATVIRTINTA</text:span><text:span text:style-name="T65"><text:line-break/></text:span><text:span text:style-name="T66">Lietuvos Respublikos Vyriausybės</text:span><text:span text:style-name="T67"><text:line-break/>2001 m. birželio 11 d. nutarimu Nr. 697</text:span><text:span text:style-name="T68"><text:line-break/>(Lietuvos Respublikos Vyriausybės</text:span><text:span text:style-name="T69"><text:line-break/></text:span><text:span text:style-name="T70">2014 m. liepos 22 d.</text:span><text:span text:style-name="T71"><text:s/>nutarimo Nr.<text:s/></text:span><text:span text:style-name="T72">738</text:span><text:span text:style-name="T73"><text:line-break/>redakcija)</text:span></text:p>
      <text:p text:style-name="P74"/>
      <text:p text:style-name="P75"/>
      <text:p text:style-name="P76"/>
      <text:p text:style-name="P77"><text:span text:style-name="T78">Mažmeninės prekybos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ažmeninės prekybos taisyklės (toliau – Taisyklės) nustato bendruosius mažmeninės prekybos Lietuvos Respublikoje reikalavimus ir maisto, kuris<text:s/></text:span><text:span text:style-name="T91">pasibaigus minimaliam maisto produkto tinkamumo vartoti terminui, nurodytam žymoje „Geriausias iki...“ (toliau – pasibaigusio minimalaus maisto produkto tinkamumo vartoti termino maistas), yra saugus ir tinkamas vartoti, pardavimo tvarką.</text:span><text:s/></text:p>
      <text:p text:style-name="P92">Punkto pakeitimai:</text:p>
      <text:p text:style-name="P93"><text:span text:style-name="T94">Nr.<text:s/></text:span><text:a xlink:href="https://www.e-tar.lt/portal/legalAct.html?documentId=84b5a5f0afc111eea5a28c81c82193a8" office:target-frame-name="_top" xlink:show="replace"><text:span text:style-name="T95">31</text:span></text:a><text:span text:style-name="T96">, 2024-01-10, paskelbta TAR 2024-01-10, i. k. 2024-00341</text:span></text:p>
      <text:p text:style-name="Normal"/>
      <text:p text:style-name="P97"><text:span text:style-name="T98">2</text:span><text:span text:style-name="T99">. Taisyklių privalo laikytis verslininkai – pardavėjai (toliau – pardavėjas), parduoda</text:span><text:span text:style-name="T100">ntys prekes (įskaitant skaitmeninių elementų turinčias prekes) pirkėjams – vartotojams (toliau – vartotojas). Taisyklių nuostatos taikomos ir pardavėjams, parduodantiems prekes pagal vartojimo pirkimo–pardavimo nuotolines sutartis (toliau – nuotolinės suta</text:span><text:span text:style-name="T101">rtys)</text:span><text:span text:style-name="T102"><text:s/></text:span><text:span text:style-name="T103">ir ne prekybos patalpose sudaromas sutartis, jeigu Lietuvos Respublikos civiliniame kodekse nenustatyta kitaip.</text:span><text:s/></text:p>
      <text:p text:style-name="P104">Punkto pakeitimai:</text:p>
      <text:p text:style-name="P105"><text:span text:style-name="T106">Nr.<text:s/></text:span><text:a xlink:href="https://www.e-tar.lt/portal/legalAct.html?documentId=d0f74e208d9311ec902c973ca77da22a" office:target-frame-name="_top" xlink:show="replace"><text:span text:style-name="T107">115</text:span></text:a><text:span text:style-name="T108">, 2022-02-09,</text:span><text:span text:style-name="T109"><text:s/>paskelbta TAR 2022-02-14, i. k. 2022-02636</text:span></text:p>
      <text:p text:style-name="Normal"/>
      <text:p text:style-name="P110"><text:span text:style-name="T111">3</text:span><text:span text:style-name="T112">. Taisyklėse vartojamos sąvokos:</text:span></text:p>
      <text:p text:style-name="P113"><text:span text:style-name="T114">3.1</text:span><text:span text:style-name="T115">.<text:s/></text:span><text:span text:style-name="T116">Turgavietė</text:span><text:span text:style-name="T117"><text:s/>– žemės sklypas (sklypo dalis), atitinkantis abu šiuos požymius:</text:span></text:p>
      <text:p text:style-name="P118"><text:span text:style-name="T119">3.1.1</text:span><text:span text:style-name="T120">. laikantis Lietuvos Respublikos žemės įstatyme, Lietuvos Respublikos statybos<text:s/></text:span><text:span text:style-name="T121">įstatyme, Lietuvos Respublikos maisto įstatyme, Lietuvos Respublikos atliekų tvarkymo įstatyme, Lietuvos Respublikos priešgaisrinės saugos įstatyme, Lietuvos Respublikos visuomenės sveikatos priežiūros įstatyme ir šių įstatymų įgyvendinamuosiuose teisės ak</text:span><text:span text:style-name="T122">tuose nustatytų reikalavimų, yra pritaikytas prekybai nuo laikinųjų prekybos įrenginių (prekystalių, vežimėlių), iš automobilių, stoginėse, paviljonuose ir kituose jame pastatytuose statiniuose (taip pat ir laikinuosiuose);</text:span></text:p>
      <text:p text:style-name="P123"><text:span text:style-name="T124">3.1.2</text:span><text:span text:style-name="T125">. jame pažymėtose ir su</text:span><text:span text:style-name="T126">numeruotose pagal turgavietės administratoriaus nustatytą schemą prekybos vietose nuolat arba tam tikromis savaitės dienomis fiziniai ir juridiniai asmenys, kitos organizacijos ar jų padaliniai, sumokėję turgavietės administratoriaus nustatytą mokestį, par</text:span><text:span text:style-name="T127">duoda žemės ūkio ir maisto produktus, gyvus gyvūnus, miško gėrybes, augalus, kitas ne maisto, taip pat ir naudotas prekes.</text:span></text:p>
      <text:p text:style-name="P128"><text:span text:style-name="T129">3.2</text:span><text:span text:style-name="T130">. Kitos Taisyklėse vartojamos sąvokos suprantamos taip, kaip jos apibrėžtos arba vartojamos Civiliniame kodekse, Maisto įsta</text:span><text:span text:style-name="T131">tyme,<text:s/></text:span><text:span text:style-name="T132">Lietuvos Respublikos pakuočių ir pakuočių atliekų tvarkymo įstatyme</text:span><text:span text:style-name="T133"><text:s/></text:span><text:span text:style-name="T134">ir Lietuvos Respublikos vartotojų teisių apsaugos įstatyme</text:span>.<text:s/></text:p>
      <text:p text:style-name="P135">Punkto pakeitimai:</text:p>
      <text:p text:style-name="P136"><text:span text:style-name="T137">Nr.<text:s/></text:span><text:a xlink:href="https://www.e-tar.lt/portal/legalAct.html?documentId=d0f74e208d9311ec902c973ca77da22a" office:target-frame-name="_top" xlink:show="replace"><text:span text:style-name="T138">115</text:span></text:a><text:span text:style-name="T139">, 2022-02-09, paskelbta TAR 2022-02-14, i. k. 2022-02636</text:span></text:p>
      <text:p text:style-name="P140"><text:span text:style-name="T141">Nr.<text:s/></text:span><text:a xlink:href="https://www.e-tar.lt/portal/legalAct.html?documentId=84b5a5f0afc111eea5a28c81c82193a8" office:target-frame-name="_top" xlink:show="replace"><text:span text:style-name="T142">31</text:span></text:a><text:span text:style-name="T143">, 2024-01-10, paskelbta TAR 2024-01-10, i. k. 2024-00341</text:span></text:p>
      <text:p text:style-name="Normal"/>
      <text:p text:style-name="P144"><text:span text:style-name="T145">TAR pastaba:</text:span><text:span text:style-name="T146"><text:s/>Mažmeninės prekybos</text:span><text:span text:style-name="T147"><text:s/>taisyklių 3 punkto nuostatos taikomos ir turgavietėms, įsteigtoms iki šio nutarimo įsigaliojimo 2016-05-01.</text:span></text:p>
      <text:p text:style-name="P148">Punkto pakeitimai:</text:p>
      <text:p text:style-name="P149"><text:span text:style-name="T150">Nr.<text:s/></text:span><text:a xlink:href="https://www.e-tar.lt/portal/legalAct.html?documentId=86248d30ae2a11e5b12fbb7dc920ee2c" office:target-frame-name="_top" xlink:show="replace"><text:span text:style-name="T151">1351</text:span></text:a><text:span text:style-name="T152">, 2015-12-23,<text:s/></text:span><text:span text:style-name="T153">paskelbta TAR 2015-12-29, i. k. 2015-20870</text:span></text:p>
      <text:p text:style-name="Normal"/>
      <text:p text:style-name="P154"><text:span text:style-name="T155">4</text:span><text:span text:style-name="T156">. Taisyklės netaikomos energijos pirkimui–pardavimui, kai ji tiekiama inžineriniais tinklais, mažmeninei prekybai vaistais ir teikiant vartotojui skaitmeninį turinį ar skaitmenines paslaugas, kai jos nėra su</text:span><text:span text:style-name="T157">sietos su skaitmeninių elementų turinčia preke.<text:s/></text:span></text:p>
      <text:p text:style-name="P158">Punkto pakeitimai:</text:p>
      <text:p text:style-name="P159"><text:span text:style-name="T160">Nr.<text:s/></text:span><text:a xlink:href="https://www.e-tar.lt/portal/legalAct.html?documentId=d0f74e208d9311ec902c973ca77da22a" office:target-frame-name="_top" xlink:show="replace"><text:span text:style-name="T161">115</text:span></text:a><text:span text:style-name="T162">, 2022-02-09, paskelbta TAR 2022-02-14, i. k. 2022-02636</text:span></text:p>
      <text:p text:style-name="Normal"/>
      <text:p text:style-name="P163"><text:span text:style-name="T164">5</text:span><text:span text:style-name="T165">. Parduodamos prekės</text:span><text:span text:style-name="T166"><text:s/>turi būti saugios – atitikti Lietuvos Respublikos įstatymuose ir kituose teisės aktuose, Lietuvoje tiesiogiai taikomuose Europos Sąjungos teisės aktuose nustatytus saugos reikalavimus.</text:span></text:p>
      <text:p text:style-name="P167"><text:span text:style-name="T168">6</text:span><text:span text:style-name="T169">. Pardavėjai privalo turėti teisės aktų nustatyta tvarka išduotus</text:span><text:span text:style-name="T170"><text:s/>dokumentus, patvirtinančius, kad jų naudojamos matavimo priemonės, kita įranga, prekių gabenimo (transportavimo) priemonės, patalpos, kuriose vykdoma mažmeninė prekyba arba laikomos, saugomos, fasuojamos ar kitaip tvarkomos prekės, atitinka teisės aktuose</text:span><text:span text:style-name="T171"><text:s/>nustatytus metrologijos, higienos, visuomenės sveikatos priežiūros, prekių tvarkymo, saugos reikalavimus.<text:s/></text:span></text:p>
      <text:p text:style-name="P172"><text:span text:style-name="T173">7</text:span><text:span text:style-name="T174">. Jeigu vartojimo pirkimo–pardavimo sutartyje nustatyta, kad prekės turi būti pristatytos vartotojui, pardavėjas privalo pristatyti prekes Civi</text:span><text:span text:style-name="T175">linio kodekso 6.359 straipsnyje nustatyta tvarka.</text:span></text:p>
      <text:p text:style-name="P176"><text:span text:style-name="T177">8</text:span><text:span text:style-name="T178">. Pardavėjui draudžiama parduoti prekes:</text:span></text:p>
      <text:p text:style-name="P179"><text:span text:style-name="T180">8.1</text:span><text:span text:style-name="T181">. kurių mažmeninė prekyba uždrausta įstatymų ar kitų teisės aktų;</text:span></text:p>
      <text:p text:style-name="P182"><text:span text:style-name="T183">8.2</text:span><text:span text:style-name="T184">. kurių įsigijimas teisės aktų nustatyta tvarka nepatvirtintas prekių įsigijimą patvirtinančiais dokumentais;<text:s/></text:span></text:p>
      <text:p text:style-name="P185"><text:span text:style-name="T186">8.3</text:span><text:span text:style-name="T187">. be jų atitikties privalomiesiems dokumentų reikalavimams, jeigu teisės aktuose nustatyta, kad tokie dokumentai privalomi;<text:s/></text:span></text:p>
      <text:p text:style-name="P188"><text:span text:style-name="T189">8.4</text:span><text:span text:style-name="T190">. kuri</text:span><text:span text:style-name="T191">os nepaženklintos teisės aktų nustatyta tvarka;</text:span></text:p>
      <text:p text:style-name="P192"><text:span text:style-name="T193">8.5</text:span><text:span text:style-name="T194">. kurių tinkamumo naudoti terminas pasibaigęs, išskyrus Maisto įstatymo 4 straipsnio 5 dalyje nurodytą atvejį;</text:span><text:s/></text:p>
      <text:p text:style-name="P195">Punkto pakeitimai:</text:p>
      <text:p text:style-name="P196"><text:span text:style-name="T197">Nr.<text:s/></text:span><text:a xlink:href="https://www.e-tar.lt/portal/legalAct.html?documentId=84b5a5f0afc111eea5a28c81c82193a8" office:target-frame-name="_top" xlink:show="replace"><text:span text:style-name="T198">31</text:span></text:a><text:span text:style-name="T199">, 2024-01-10, paskelbta TAR 2024-01-10, i. k. 2024-00341</text:span></text:p>
      <text:p text:style-name="Normal"/>
      <text:p text:style-name="P200"><text:span text:style-name="T201">8.6</text:span><text:span text:style-name="T202">. kurios iš naujo perženklintos, perfasuotos (perpakuotos) ar kitaip apdorotos siekiant pratę</text:span><text:span text:style-name="T203">sti jų tinkamumo naudoti terminą;</text:span></text:p>
      <text:p text:style-name="P204"><text:span text:style-name="T205">8.7</text:span><text:span text:style-name="T206">. neturint licencijos, jeigu įstatymuose nustatyta, kad mažmeninė prekyba tomis prekėmis leidžiama tik turint mažmeninės prekybos tomis prekėmis licencijas.</text:span></text:p>
      <text:p text:style-name="P207"><text:span text:style-name="T208">9</text:span><text:span text:style-name="T209">. Sekso reikmenimis, išskyrus kontraceptines priemo</text:span><text:span text:style-name="T210">nes, prekiaujama specializuotose (tik sekso reikmenims skirtose) parduotuvėse.</text:span></text:p>
      <text:p text:style-name="P211"><text:span text:style-name="T212">10</text:span><text:span text:style-name="T213">. Mažmeninė prekyba naudotomis prekėmis leidžiama tik turgavietėse, įmonių, vykdančių eksploatuoti netinkamų transporto priemonių tvarkymą, patalpose ar teritorijoje, spec</text:span><text:span text:style-name="T214">ializuotose (tik naudotoms prekėms skirtose) parduotuvėse ar skyriuose ir savivaldybės tarybos ar jos įgalioto savivaldybės administracijos direktoriaus nustatytose viešosiose vietose, taip pat jeigu naudotomis prekėmis prekiaujama pagal nuotolines sutarti</text:span><text:span text:style-name="T215">s.<text:s/></text:span></text:p>
      <text:p text:style-name="P216">Naudotos prekės turi būti švarios ir apdorotos, kad būtų nekenksmingos ir saugios, privaloma nurodyti kiekvienos prekės kainą.</text:p>
      <text:p text:style-name="P217">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218">Parduodant naudotus buitinius elektrotechnikos gaminius, elektros įrenginius, mechanizmus, vartotojui turi būti pateikta informacija apie kiekvienos prekės tinkamumą naudoti pagal paskirtį (nurodyta, kad prekė tinka naudoti pagal paskirtį, netinka naudoti pagal paskirtį, ją būtina taisyti (suremontuoti) ir 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19">Punkto pakeitimai:</text:p>
      <text:p text:style-name="P220"><text:span text:style-name="T221">Nr.<text:s/></text:span><text:a xlink:href="https://www.e-tar.lt/portal/legalAct.html?documentId=c3a828006d2f11eb9601893677bfd7d8" office:target-frame-name="_top" xlink:show="replace"><text:span text:style-name="T222">90</text:span></text:a><text:span text:style-name="T223">, 2021</text:span><text:span text:style-name="T224">-02-10, paskelbta TAR 2021-02-12, i. k. 2021-02767</text:span></text:p>
      <text:p text:style-name="Normal"/>
      <text:p text:style-name="P225"><text:span text:style-name="T226">11</text:span><text:span text:style-name="T227">. Parduodant dėl kokybės trūkumų nukainotas ne maisto prekes, be kitos teisės aktuose nustatytos informacijos apie prekę, vartotojui kainų etiketėse ar kitaip raštu turi būti pateikta atitinkama inf</text:span><text:span text:style-name="T228">ormacija (nurodyta, kad prekė nukainota, dėl kokio kokybės trūkumo ji nukainota, kiek prekė kainuoja, ar jai suteikiama garantija).<text:s/></text:span></text:p>
      <text:p text:style-name="P229"><text:span text:style-name="T230">12</text:span><text:span text:style-name="T231">. Parduodant restauruotą (atnaujintą) prekę, vartotojui kainos etiketėje ar kitaip raštu turi būti pateikta informaci</text:span><text:span text:style-name="T232">ja, kad prekė restauruota, ir nurodyta, kad prekė atitinka nustatytus saugos reikalavimus (jeigu jie prekei keliami).</text:span></text:p>
      <text:p text:style-name="P233"><text:span text:style-name="T234">13</text:span><text:span text:style-name="T235">. Sveriamiems produktams pakuoti naudojamos pakavimo medžiagos masė į prekės masę neįskaitoma, šios pakavimo medžiagos vertė į prekė</text:span><text:span text:style-name="T236">s kainą neįskaičiuojama.<text:s/></text:span></text:p>
      <text:p text:style-name="P237"><text:span text:style-name="T238">13</text:span><text:span text:style-name="T239">1</text:span><text:span text:style-name="T240">.<text:s/></text:span><text:span text:style-name="T241">Parduodant maistą, Maisto įstatymo 4 straipsnio 5 dalyje nustatytais atvejais pardavėjas turi atsižvelgti į Valstybinės maisto ir veterinarijos tarnybos tvirtinamas maisto produktų pardavimo pasibaigus minimaliam maisto<text:s/></text:span><text:span text:style-name="T242">produkto tinkamumo vartoti terminui, nurodytam žymoje „Geriausias iki...“, rekomendacijas (toliau – Rekomendacijos)</text:span><text:span text:style-name="T243"><text:s/>ir</text:span><text:span text:style-name="T244"><text:s/>užtikrinti, kad:<text:s/></text:span></text:p>
      <text:p text:style-name="P245"><text:span text:style-name="T246">13</text:span><text:span text:style-name="T247">1</text:span><text:span text:style-name="T248">.1</text:span><text:span text:style-name="T249">. pasibaigusio minimalaus maisto produkto tinkamumo vartoti termino maistas yra supakuotas į gamintojo pirminę p</text:span><text:span text:style-name="T250">akuotę;</text:span></text:p>
      <text:p text:style-name="P251"><text:span text:style-name="T252">13</text:span><text:span text:style-name="T253">1</text:span><text:span text:style-name="T254">.2</text:span><text:span text:style-name="T255">. pasibaigusio minimalaus maisto produkto tinkamumo vartoti termino maisto pirminė pakuotė yra nepažeista;</text:span></text:p>
      <text:p text:style-name="P256"><text:span text:style-name="T257">13</text:span><text:span text:style-name="T258">1</text:span><text:span text:style-name="T259">.3</text:span><text:span text:style-name="T260">. vartotojui ant pakuotės pateikta aiškiai matoma įspėjamoji informacija,</text:span><text:span text:style-name="T261"><text:s/>kad minimalus maisto produkto tinkamumo vartoti terminas yra pasibaigęs, ir yra neuždengtas</text:span><text:s/><text:span text:style-name="T262">gamintojo nurodytas minimalaus tinkamumo vartoti terminas ir kita privalomoji maisto produktų ženklinimo informacija;</text:span></text:p>
      <text:p text:style-name="P263"><text:span text:style-name="T264">13</text:span><text:span text:style-name="T265">1</text:span><text:span text:style-name="T266">.4</text:span><text:span text:style-name="T267">. pasibaigusio minimalaus maisto pro</text:span><text:span text:style-name="T268">dukto tinkamumo vartoti termino maistas yra išdėstytas jam skirtoje atskiroje ir aiškiai pažymėtoje prekybos vietoje.</text:span><text:s/></text:p>
      <text:p text:style-name="P269">Papildyta punktu:</text:p>
      <text:p text:style-name="P270"><text:span text:style-name="T271">Nr.<text:s/></text:span><text:a xlink:href="https://www.e-tar.lt/portal/legalAct.html?documentId=84b5a5f0afc111eea5a28c81c82193a8" office:target-frame-name="_top" xlink:show="replace"><text:span text:style-name="T272">31</text:span></text:a><text:span text:style-name="T273">, 2024-01-10,</text:span><text:span text:style-name="T274"><text:s/>paskelbta TAR 2024-01-10, i. k. 2024-00341</text:span></text:p>
      <text:p text:style-name="Normal"/>
      <text:p text:style-name="P275">13<text:span text:style-name="T276">2</text:span>. Pasibaigusio minimalaus maisto produkto tinkamumo vartoti termino maisto pardavimo trukmę nustato pardavėjas, atsižvelgdamas į Rekomendacijose nustatytus reikalavimus ir terminus ir įvertinęs šio maisto<text:s/>produkto individualias savybes ir realią galimybę vartotojui jį saugiai suvartoti.<text:s/></text:p>
      <text:p text:style-name="P277">Papildyta punktu:</text:p>
      <text:p text:style-name="P278"><text:span text:style-name="T279">Nr.<text:s/></text:span><text:a xlink:href="https://www.e-tar.lt/portal/legalAct.html?documentId=84b5a5f0afc111eea5a28c81c82193a8" office:target-frame-name="_top" xlink:show="replace"><text:span text:style-name="T280">31</text:span></text:a><text:span text:style-name="T281">, 2024-01-10, paskelbta TAR 2024-01-10, i. k.<text:s/></text:span><text:span text:style-name="T282">2024-00341</text:span></text:p>
      <text:p text:style-name="Normal"/>
      <text:p text:style-name="P283"><text:span text:style-name="T284">13</text:span><text:span text:style-name="T285">3</text:span><text:span text:style-name="T286">. Parduodant vartotojui pasibaigusio minimalaus maisto produkto tinkamumo vartoti termino maistą pagal nuotolines sutartis taikomi Taisyklių 13</text:span><text:span text:style-name="T287">1</text:span><text:span text:style-name="T288">.1</text:span><text:span text:style-name="T289">–</text:span><text:span text:style-name="T290">13</text:span><text:span text:style-name="T291">1</text:span><text:span text:style-name="T292">.3 papunkčiuose ir 13</text:span><text:span text:style-name="T293">2</text:span><text:span text:style-name="T294"> punkte nustatyti reikalavimai.</text:span><text:s/></text:p>
      <text:p text:style-name="P295">Papildyta punktu:</text:p>
      <text:p text:style-name="P296"><text:span text:style-name="T297">Nr.<text:s/></text:span><text:a xlink:href="https://www.e-tar.lt/portal/legalAct.html?documentId=84b5a5f0afc111eea5a28c81c82193a8" office:target-frame-name="_top" xlink:show="replace"><text:span text:style-name="T298">31</text:span></text:a><text:span text:style-name="T299">, 2024-01-10, paskelbta TAR 2024-01-10, i. k. 2024-00341</text:span></text:p>
      <text:p text:style-name="Normal"/>
      <text:p text:style-name="P300"><text:span text:style-name="T301">13</text:span><text:span text:style-name="T302">4</text:span><text:span text:style-name="T303">.<text:s/></text:span><text:span text:style-name="T304">Prieš parduodant vartotojui pasibaigusio minimalaus maisto produkto tinkamumo vartoti termino maist</text:span><text:span text:style-name="T305">ą pagal nuotolines sutartis turi būti:</text:span></text:p>
      <text:p text:style-name="P306"><text:span text:style-name="T307">13</text:span><text:span text:style-name="T308">4</text:span><text:span text:style-name="T309">.1</text:span><text:span text:style-name="T310">. šalia maisto produkto pavadinimo aiškiai išsiskiriančiu šriftu pateikiama įspėjamoji informacija, kad minimalus maisto produkto tinkamumo vartoti terminas yra pasibaigęs;</text:span></text:p>
      <text:p text:style-name="P311"><text:span text:style-name="T312">13</text:span><text:span text:style-name="T313">4</text:span><text:span text:style-name="T314">.2</text:span><text:span text:style-name="T315">. pasiūlymas pirkti pasibaig</text:span><text:span text:style-name="T316">usio minimalaus maisto produkto tinkamumo vartoti termino maistą teikiamas jam skirtoje atskiroje aiškiai pažymėtoje vietoje.</text:span><text:s/></text:p>
      <text:p text:style-name="P317">Papildyta punktu:</text:p>
      <text:p text:style-name="P318"><text:span text:style-name="T319">Nr.<text:s/></text:span><text:a xlink:href="https://www.e-tar.lt/portal/legalAct.html?documentId=84b5a5f0afc111eea5a28c81c82193a8" office:target-frame-name="_top" xlink:show="replace"><text:span text:style-name="T320">31</text:span></text:a><text:span text:style-name="T321">,<text:s/></text:span><text:span text:style-name="T322">2024-01-10, paskelbta TAR 2024-01-10, i. k. 2024-00341</text:span></text:p>
      <text:p text:style-name="Normal"/>
      <text:p text:style-name="P323"><text:span text:style-name="T324">II</text:span><text:span text:style-name="T325"><text:s/>SKYRIUS</text:span></text:p>
      <text:p text:style-name="P326"><text:span text:style-name="T327">Prekių<text:s/></text:span><text:span text:style-name="T328">KEITIM</text:span><text:span text:style-name="T329">as</text:span><text:span text:style-name="T330"><text:s/>IR GRĄŽINIM</text:span><text:span text:style-name="T331">as</text:span></text:p>
      <text:p text:style-name="P332"/>
      <text:p text:style-name="P333"><text:span text:style-name="T334">Pirmasis</text:span><text:span text:style-name="T335"><text:s/>skirsnis</text:span></text:p>
      <text:p text:style-name="P336"><text:span text:style-name="T337">Tinkamos kokybės prekių keitimas ir grąžinimas</text:span></text:p>
      <text:p text:style-name="P338"/>
      <text:p text:style-name="P339"><text:span text:style-name="T340">14</text:span><text:span text:style-name="T341">. Tinkamos kokybės prekės keičiamos ir grąžinamos Civilinio kodekso 6.362 straipsnyje nustatytais atvejais ir sąlygomis.<text:s/></text:span></text:p>
      <text:p text:style-name="P342"><text:span text:style-name="T343">15</text:span><text:span text:style-name="T344">. Augalai, gyvūnai ir tinkamos kokybės maisto prekės nekeičiami ir negrąžinami.</text:span></text:p>
      <text:p text:style-name="P345"><text:span text:style-name="T346">16</text:span><text:span text:style-name="T347">. Naudotos prekės, įsigytos turgavietėse,<text:s/></text:span><text:span text:style-name="T348">įmonių, vykdančių eksploatuoti netinkamų transporto priemonių tvarkymą, patalpose ar teritorijoje, specializuotose (tik naudotoms prekėms skirtose) parduotuvėse ar skyriuose ir savivaldybės tarybos ar jos įgaliotos savivaldybės administracijos direktoriaus</text:span><text:span text:style-name="T349"><text:s/>nustatytose viešosiose vietose arba pagal nuotolines sutartis, taip pat sveriamos ir matuojamos prekės, kurios vartotojo pageidavimu buvo specialiai paruoštos, atpjautos, supjaustytos ir panašiai, gali būti keičiamos ar grąžinamos tik pardavėjui sutikus.</text:span><text:s/></text:p>
      <text:p text:style-name="P350">Punkto pakeitimai:</text:p>
      <text:p text:style-name="P351"><text:span text:style-name="T352">Nr.<text:s/></text:span><text:a xlink:href="https://www.e-tar.lt/portal/legalAct.html?documentId=c3a828006d2f11eb9601893677bfd7d8" office:target-frame-name="_top" xlink:show="replace"><text:span text:style-name="T353">90</text:span></text:a><text:span text:style-name="T354">, 2021-02-10, paskelbta TAR 2021-02-12, i. k. 2021-02767</text:span></text:p>
      <text:p text:style-name="Normal"/>
      <text:p text:style-name="P355"><text:span text:style-name="T356">17</text:span><text:span text:style-name="T357">. Vartotojo reikalavimas pakeisti nusipirktą tinkamos kokybės prekę<text:s/></text:span><text:span text:style-name="T358">analogiškomis prekėmis arba grąžinti sumokėtus pinigus Civilinio kodekso 6.362 straipsnyje nurodytomis sąlygomis gali būti tenkinamas tik tada, kai pardavėjas sutinka, įsigijus šias prekes:</text:span><text:s/></text:p>
      <text:p text:style-name="P359">Punkto pakeitimai:</text:p>
      <text:p text:style-name="P360"><text:span text:style-name="T361">Nr.<text:s/></text:span><text:a xlink:href="https://www.e-tar.lt/portal/legalAct.html?documentId=d0f74e208d9311ec902c973ca77da22a" office:target-frame-name="_top" xlink:show="replace"><text:span text:style-name="T362">115</text:span></text:a><text:span text:style-name="T363">, 2022-02-09, paskelbta TAR 2022-02-14, i. k. 2022-02636</text:span></text:p>
      <text:p text:style-name="P364"><text:span text:style-name="T365">17.1</text:span><text:span text:style-name="T366">. tabako gaminius ir su tabako gaminiais susijusius gaminius (kodai pagal Kombinuotąją nomenklatūrą, patvirtintą 1987 m. liepos 23 d.<text:s/></text:span><text:span text:style-name="T367">Tarybos reglamentu (EEB) Nr. 2658/87 dėl tarifų ir statistinės nomenklatūros bei dėl Bendrojo muitų tarifo su visais pakeitimais (toliau – kodas pagal Kombinuotąją nomenklatūrą) – 2402–2404, 8543);</text:span><text:s/></text:p>
      <text:p text:style-name="P368">Punkto pakeitimai:</text:p>
      <text:p text:style-name="P369"><text:span text:style-name="T370">Nr.<text:s/></text:span><text:a xlink:href="https://www.e-tar.lt/portal/legalAct.html?documentId=d0f74e208d9311ec902c973ca77da22a" office:target-frame-name="_top" xlink:show="replace"><text:span text:style-name="T371">115</text:span></text:a><text:span text:style-name="T372">, 2022-02-09, paskelbta TAR 2022-02-14, i. k. 2022-02636</text:span></text:p>
      <text:p text:style-name="Normal"/>
      <text:p text:style-name="P373"><text:span text:style-name="T374">17.2</text:span><text:span text:style-name="T375">. parfumerijos, kosmetikos ir tualetinius preparatus (kodai pagal Kombinuotąją nomenklatūrą – 3303–3307);</text:span></text:p>
      <text:p text:style-name="P376"><text:span text:style-name="T377">17.3</text:span><text:span text:style-name="T378">.<text:s/></text:span><text:span text:style-name="T379">fotogra</text:span><text:span text:style-name="T380">fijos ir kinematografijos prekes (kodai pagal Kombinuotąją nomenklatūrą</text:span><text:span text:style-name="T381"><text:s/>– 3701–3707);</text:span></text:p>
      <text:p text:style-name="P382"><text:span text:style-name="T383">17.4</text:span><text:span text:style-name="T384">. spausdintas knygas, reprodukcijas ir kitus poligrafijos pramonės dirbinius (kodai pagal Kombinuotąją nomenklatūrą – 4901–4911);</text:span></text:p>
      <text:p text:style-name="P385"><text:span text:style-name="T386">17.5</text:span><text:span text:style-name="T387">. audinius (kodai pagal<text:s/></text:span><text:span text:style-name="T388">Kombinuotąją nomenklatūrą – 5007, 5111–5113, 5208–5212, 5309, 5310, 5311, 5407–5408, 5512–5516);</text:span></text:p>
      <text:p text:style-name="P389"><text:span text:style-name="T390">17.6</text:span><text:span text:style-name="T391">. kiliminę grindų dangą, išskyrus kilimus ir kilimėlius (kodai pagal Kombinuotąją nomenklatūrą – 5701–5705.00);</text:span></text:p>
      <text:p text:style-name="P392"><text:span text:style-name="T393">17.7</text:span><text:span text:style-name="T394">. megztus vyriškus, berniukų,<text:s/></text:span><text:span text:style-name="T395">moteriškus arba mergaičių apatinius drabužius (kodai pagal Kombinuotąją nomenklatūrą – 6107–6109);</text:span></text:p>
      <text:p text:style-name="P396"><text:span text:style-name="T397">17.8</text:span><text:span text:style-name="T398">. kūdikių drabužėlius (kodai pagal Kombinuotąją nomenklatūrą – 6111, 6209),</text:span></text:p>
      <text:p text:style-name="P399"><text:span text:style-name="T400">17.9</text:span><text:span text:style-name="T401">. pėdkelnes, kojines, puskojines ir kitus panašius dirbinius (kod</text:span><text:span text:style-name="T402">as pagal Kombinuotąją nomenklatūrą – 6115);</text:span></text:p>
      <text:p text:style-name="P403"><text:span text:style-name="T404">17.10</text:span><text:span text:style-name="T405">. siūtus vyriškus, berniukų, moteriškus arba mergaičių apatinius marškinius, naktinius<text:s/></text:span><text:span text:style-name="T406">marškinius, pižamas ir panašius dirbinius (kodai pagal Kombinuotąją nomenklatūrą</text:span><text:span text:style-name="T407"><text:s/>– 6207–6208);</text:span></text:p>
      <text:p text:style-name="P408"><text:span text:style-name="T409">17.11</text:span><text:span text:style-name="T410">. liemenėles</text:span><text:span text:style-name="T411">, juosmenis, korsetus ir panašius dirbinius (kodas pagal Kombinuotąją nomenklatūrą – 6212);</text:span></text:p>
      <text:p text:style-name="P412"><text:span text:style-name="T413">17.12</text:span><text:span text:style-name="T414">. perlus, brangakmenius, tauriuosius metalus ir jų dirbinius, išskyrus dirbtinę bižuteriją (kodai pagal Kombinuotąją nomenklatūrą – 7101–7116, 7118);</text:span></text:p>
      <text:p text:style-name="P415"><text:span text:style-name="T416">17.</text:span><text:span text:style-name="T417">13</text:span><text:span text:style-name="T418">. mašinas ir mechaninius įrenginius (kodai pagal Kombinuotąją nomenklatūrą – 8401–8487);</text:span></text:p>
      <text:p text:style-name="P419"><text:span text:style-name="T420">17.14</text:span><text:span text:style-name="T421">. elektros mašinas ir įrenginius, garso įrašymo ir atkūrimo bei televizijos vaizdo ir garso įrašymo ir atkūrimo aparatus (kodai pagal Kombinuotąją nomenkl</text:span><text:span text:style-name="T422">atūrą – 8501–8548);</text:span></text:p>
      <text:p text:style-name="P423"><text:span text:style-name="T424">17.15</text:span><text:span text:style-name="T425">. antžeminio transporto priemones (kodai pagal Kombinuotąją nomenklatūrą – 8701–8716);</text:span></text:p>
      <text:p text:style-name="P426"><text:span text:style-name="T427">17.16</text:span><text:span text:style-name="T428">. laivus, valtis ir plaukiojančius įrenginius (kodai pagal Kombinuotąją nomenklatūrą – 8901–8908);</text:span></text:p>
      <text:p text:style-name="P429"><text:span text:style-name="T430">17.17</text:span><text:span text:style-name="T431">. optikos,<text:s/></text:span><text:span text:style-name="T432">fotografijos, kinematografijos, matavimo, kontrolės, medicinos arba chirurgijos prietaisus ir aparatus (kodai pagal Kombinuotąją nomenklatūrą – 9001–9033);</text:span></text:p>
      <text:p text:style-name="P433"><text:span text:style-name="T434">17.18</text:span><text:span text:style-name="T435">. laikrodžius (kodai pagal Kombinuotąją nomenklatūrą – 9101–9114);</text:span></text:p>
      <text:p text:style-name="P436"><text:span text:style-name="T437">17.19</text:span><text:span text:style-name="T438">. muzikos instr</text:span><text:span text:style-name="T439">umentus (kodai pagal Kombinuotąją nomenklatūrą – 9201–9209);</text:span></text:p>
      <text:p text:style-name="P440"><text:span text:style-name="T441">17.20</text:span><text:span text:style-name="T442">. ginklus ir šaudmenis (kodai pagal Kombinuotąją nomenklatūrą – 9301–9307);</text:span></text:p>
      <text:p text:style-name="P443"><text:span text:style-name="T444">17.21</text:span><text:span text:style-name="T445">. baldus, patalynės reikmenis, šviestuvus (kodai pagal Kombinuotąją nomenklatūrą – 9401–9406);</text:span></text:p>
      <text:p text:style-name="P446"><text:span text:style-name="T447">17.2</text:span><text:span text:style-name="T448">2</text:span><text:span text:style-name="T449">. žaislus, žaidimus, išskyrus sporto ir meškeriojimo reikmenis (kodai pagal Kombinuotąją nomenklatūrą – 9503–9505, 9508);</text:span></text:p>
      <text:p text:style-name="P450"><text:span text:style-name="T451">17.23</text:span><text:span text:style-name="T452">. meno kūrinius, kolekcionavimo objektus ir antikvarinius daiktus (kodai pagal Kombinuotąją nomenklatūrą – 9701–9706).</text:span></text:p>
      <text:p text:style-name="P453"/>
      <text:p text:style-name="P454"><text:span text:style-name="T455">antrasis</text:span><text:span text:style-name="T456"><text:s/>skirsnis</text:span></text:p>
      <text:p text:style-name="P457"><text:span text:style-name="T458">neTinkamos kokybės prekių keitimas į tinkamos kokybės prekes ir prekių grąžinimas</text:span></text:p>
      <text:p text:style-name="P459"/>
      <text:p text:style-name="P460"><text:span text:style-name="T461">18</text:span><text:span text:style-name="T462">. Netinkamos kokybės prekės į tinkamos kokybės prekes keičiamos ir prekės grąžinamos Civilinio kodekso<text:s/></text:span><text:span text:style-name="T463">6.364</text:span><text:span text:style-name="T464">1</text:span><text:span text:style-name="T465">,<text:s/></text:span><text:span text:style-name="T466">6.364</text:span><text:span text:style-name="T467">2</text:span><text:span text:style-name="T468"> ir</text:span><text:span text:style-name="T469"><text:s/></text:span><text:span text:style-name="T470">6.364</text:span><text:span text:style-name="T471">3</text:span><text:span text:style-name="T472"><text:s/>straipsniuose nustatytais atvejais ir sąlygomis.</text:span><text:s/></text:p>
      <text:p text:style-name="P473">Punkto pakeitimai:</text:p>
      <text:p text:style-name="P474"><text:span text:style-name="T475">Nr.<text:s/></text:span><text:a xlink:href="https://www.e-tar.lt/portal/legalAct.html?documentId=d0f74e208d9311ec902c973ca77da22a" office:target-frame-name="_top" xlink:show="replace"><text:span text:style-name="T476">115</text:span></text:a><text:span text:style-name="T477">, 2022-02-09, paskelbta TAR 2022-02-14, i. k. 2022-02636</text:span></text:p>
      <text:p text:style-name="Normal"/>
      <text:p text:style-name="P478"><text:span text:style-name="T479">19</text:span><text:span text:style-name="T480">. Civilinio kodek</text:span><text:span text:style-name="T481">so<text:s/></text:span><text:span text:style-name="T482">6.364</text:span><text:span text:style-name="T483">1</text:span><text:span text:style-name="T484">,<text:s/></text:span><text:span text:style-name="T485">6.364</text:span><text:span text:style-name="T486">2</text:span><text:span text:style-name="T487"><text:s/>ir<text:s/></text:span><text:span text:style-name="T488">6.364</text:span><text:span text:style-name="T489">3</text:span><text:span text:style-name="T490"><text:s/>straipsniuose nustatytomis teisėmis vartotojas gali pasinaudoti ir tuo atveju, kai jam parduota prekė, kurios tinkamumo naudoti terminas prekės pirkimo–pardavimo momentu pasibaigęs.</text:span><text:s/></text:p>
      <text:p text:style-name="P491">Punkto pakeitimai:</text:p>
      <text:p text:style-name="P492"><text:span text:style-name="T493">Nr.<text:s/></text:span><text:a xlink:href="https://www.e-tar.lt/portal/legalAct.html?documentId=d0f74e208d9311ec902c973ca77da22a" office:target-frame-name="_top" xlink:show="replace"><text:span text:style-name="T494">115</text:span></text:a><text:span text:style-name="T495">, 2022-02-09, paskelbta TAR 2022-02-14, i. k. 2022-02636</text:span></text:p>
      <text:p text:style-name="Normal"/>
      <text:p text:style-name="P496"><text:span text:style-name="T497">Trečiasis</text:span><text:span text:style-name="T498"><text:s/>skirsnis</text:span></text:p>
      <text:p text:style-name="P499"><text:span text:style-name="T500">Tinkamos ir netinkamos kokybės prekių keitimAS ir grąžinimAS</text:span></text:p>
      <text:p text:style-name="P501"/>
      <text:p text:style-name="P502"><text:span text:style-name="T503">20</text:span><text:span text:style-name="T504">. Prekės keičiamos ar<text:s/></text:span><text:span text:style-name="T505">grąžinamos vartotojo rašytiniu arba žodiniu</text:span><text:span text:style-name="T506"><text:s/></text:span><text:span text:style-name="T507">prašymu</text:span><text:span text:style-name="T508"><text:s/></text:span><text:span text:style-name="T509">(toliau – prašymas) prekės pirkimo vietoje ar kitoje pardavėjo nurodytoje vartotojui patogioje vietoje šia tvarka:<text:s/></text:span></text:p>
      <text:p text:style-name="P510"><text:span text:style-name="T511">20.1</text:span><text:span text:style-name="T512">. Grąžindamas tinkamos kokybės prekę, vartotojas pardavėjui pateikia prekę ir nuro</text:span><text:span text:style-name="T513">do priežastį, dėl kurios įsigyta prekė jo netenkina, ir vieną iš Civilinio kodekso 6.362 straipsnio 1 arba 2 dalyje nurodytų reikalavimų.</text:span></text:p>
      <text:p text:style-name="P514"><text:span text:style-name="T515">20.2</text:span><text:span text:style-name="T516">. Grąžindamas netinkamos kokybės prekę, vartotojas pardavėjui pateikia prekę, nurodo prekės trūkumą (-us) ir C</text:span><text:span text:style-name="T517">ivilinio kodekso<text:s/></text:span><text:span text:style-name="T518">6.364</text:span><text:span text:style-name="T519">1 <text:s/></text:span><text:span text:style-name="T520">straipsnio 1 dalyje nustatytais atvejais pasirinktinai pareikalauja prekę pataisyti (remontuoti) arba ją pakeisti. Vartotojas turi teisę reikalauti pardavėjo proporcingai sumažinti prekės kainą arba vienašališkai nutraukti vartojim</text:span><text:span text:style-name="T521">o pirkimo–pardavimo sutartį, jeigu tenkinama bent viena Civilinio kodekso<text:s/></text:span><text:span text:style-name="T522">6.364</text:span><text:span text:style-name="T523">1 <text:s/></text:span><text:span text:style-name="T524">straipsnio 4 dalyje nustatyta sąlyga.</text:span><text:span text:style-name="T525"><text:s/></text:span></text:p>
      <text:p text:style-name="P526">Punkto pakeitimai:</text:p>
      <text:p text:style-name="P527"><text:span text:style-name="T528">Nr.<text:s/></text:span><text:a xlink:href="https://www.e-tar.lt/portal/legalAct.html?documentId=c3a828006d2f11eb9601893677bfd7d8" office:target-frame-name="_top" xlink:show="replace"><text:span text:style-name="T529">90</text:span></text:a><text:span text:style-name="T530">, 2021-02-</text:span><text:span text:style-name="T531">10, paskelbta TAR 2021-02-12, i. k. 2021-02767</text:span></text:p>
      <text:p text:style-name="P532"><text:span text:style-name="T533">Nr.<text:s/></text:span><text:a xlink:href="https://www.e-tar.lt/portal/legalAct.html?documentId=d0f74e208d9311ec902c973ca77da22a" office:target-frame-name="_top" xlink:show="replace"><text:span text:style-name="T534">115</text:span></text:a><text:span text:style-name="T535">, 2022-02-09, paskelbta TAR 2022-02-14, i. k. 2022-02636</text:span></text:p>
      <text:p text:style-name="Normal"/>
      <text:p text:style-name="P536"><text:span text:style-name="T537">21</text:span><text:span text:style-name="T538">. Pateikdamas prašymą dėl prekės keitimo</text:span><text:span text:style-name="T539"><text:s/>ar grąžinimo, vartotojas turi pateikti kasos aparato kvitą ar pirkimo–pardavimo kvitą arba kitą prekės pirkimą–pardavimą iš šio pardavėjo patvirtinantį dokumentą (pridėtinės vertės mokesčio sąskaitą faktūrą, sąskaitą faktūrą, mokėjimo kortelės sąskaitos i</text:span><text:span text:style-name="T540">šrašą, mokėjimo kortelės skaitytuvo čekį ir kita) (toliau – prekės pirkimo–pardavimo dokumentas).</text:span><text:s/></text:p>
      <text:p text:style-name="P541">Punkto pakeitimai:</text:p>
      <text:p text:style-name="P542"><text:span text:style-name="T543">Nr.<text:s/></text:span><text:a xlink:href="https://www.e-tar.lt/portal/legalAct.html?documentId=c3a828006d2f11eb9601893677bfd7d8" office:target-frame-name="_top" xlink:show="replace"><text:span text:style-name="T544">90</text:span></text:a><text:span text:style-name="T545">, 2021-02-10, paskelbta TAR 2021-0</text:span><text:span text:style-name="T546">2-12, i. k. 2021-02767</text:span></text:p>
      <text:p text:style-name="Normal"/>
      <text:p text:style-name="P547"><text:span text:style-name="T548">22</text:span><text:span text:style-name="T549">. Jeigu vartotojas nepateikia prekės pirkimo–pardavimo dokumento, prekė keičiama arba vykdomi kiti prašyme nurodyti vartotojo reikalavimai tik pardavėjui sutikus.</text:span></text:p>
      <text:p text:style-name="P550"><text:span text:style-name="T551">23</text:span><text:span text:style-name="T552">. Dideles ir sunkias (daugiau kaip 10 kilogramų svorio) n</text:span><text:span text:style-name="T553">etinkamos kokybės ne maisto prekes kokybei įvertinti, keisti, taisyti ar grąžinti veža pardavėjas, jeigu vartojimo pirkimo–pardavimo sutartyje nenustatyta kitaip. Tokių prekių kokybė, vartotojui ir pardavėjui susitarus, gali būti įvertinama ir vietoje, kur</text:span><text:span text:style-name="T554">ioje prekė faktiškai naudojama ar laikoma.</text:span></text:p>
      <text:p text:style-name="P555"><text:span text:style-name="T556">24</text:span><text:span text:style-name="T557">. Ginčai tarp vartotojo ir pardavėjo dėl prekės kokybės sprendžiami įstatymų nustatyta tvarka.<text:s/></text:span></text:p>
      <text:p text:style-name="P558"/>
      <text:p text:style-name="P559"><text:span text:style-name="T560">Ketvirtasis</text:span><text:span text:style-name="T561"><text:s/>skirsnis</text:span></text:p>
      <text:p text:style-name="P562"><text:span text:style-name="T563">Prekių, kurios parduotos pagal nuotolines ar ne prekybos patalpose sudarytas sutart</text:span><text:span text:style-name="T564">is, grąžinimas</text:span></text:p>
      <text:p text:style-name="P565"/>
      <text:p text:style-name="P566"><text:span text:style-name="T567">25</text:span><text:span text:style-name="T568">. Prekės, kurios vartotojui parduotos pagal nuotolines ar ne prekybos patalpose sudarytas sutartis, grąžinamos Civilinio kodekso 6.228</text:span><text:span text:style-name="T569">10</text:span><text:span text:style-name="T570"> ir 6.228</text:span><text:span text:style-name="T571">11 </text:span><text:span text:style-name="T572">straipsniuose nustatyta</text:span><text:span text:style-name="T573"> </text:span><text:span text:style-name="T574">tvarka.</text:span><text:s/></text:p>
      <text:p text:style-name="P575">Punkto pakeitimai:</text:p>
      <text:p text:style-name="P576"><text:span text:style-name="T577">Nr.<text:s/></text:span><text:a xlink:href="https://www.e-tar.lt/portal/legalAct.html?documentId=d0f74e208d9311ec902c973ca77da22a" office:target-frame-name="_top" xlink:show="replace"><text:span text:style-name="T578">115</text:span></text:a><text:span text:style-name="T579">, 2022-02-09, paskelbta TAR 2022-02-14, i. k. 2022-02636</text:span></text:p>
      <text:p text:style-name="Normal"/>
      <text:p text:style-name="P580"><text:span text:style-name="T581">III</text:span><text:span text:style-name="T582"><text:s/></text:span><text:span text:style-name="T583">SKYRIUS</text:span></text:p>
      <text:p text:style-name="P584"><text:span text:style-name="T585">PARDAVĖJO pareigos</text:span></text:p>
      <text:p text:style-name="P586"/>
      <text:p text:style-name="P587"><text:span text:style-name="T588">26</text:span><text:span text:style-name="T589">. Pardavėjas privalo:</text:span></text:p>
      <text:p text:style-name="P590"><text:span text:style-name="T591">26.1</text:span><text:span text:style-name="T592">. parduoti prekes ir<text:s/></text:span><text:span text:style-name="T593">teisės aktų nustatyta tvarka pateikti vartotojui, atsiskaičiusiam už jas, prekių pirkimo–pardavimo dokumentą;</text:span></text:p>
      <text:p text:style-name="P594"><text:span text:style-name="T595">26.2</text:span><text:span text:style-name="T596">. parduoti prekes kartu su jų priklausiniais,</text:span><text:span text:style-name="T597"><text:s/></text:span><text:span text:style-name="T598">priedais</text:span><text:span text:style-name="T599"><text:s/></text:span><text:span text:style-name="T600">ir instrukcijomis (įskaitant įdiegimo instrukcijas)</text:span><text:span text:style-name="T601"><text:s/></text:span><text:span text:style-name="T602">tokios būklės, kuri atitiktų vartotojo išsirinktą pavyzdį ar modelį;<text:s/></text:span></text:p>
      <text:p text:style-name="P603">Punkto pakeitimai:</text:p>
      <text:p text:style-name="P604"><text:span text:style-name="T605">Nr.<text:s/></text:span><text:a xlink:href="https://www.e-tar.lt/portal/legalAct.html?documentId=d0f74e208d9311ec902c973ca77da22a" office:target-frame-name="_top" xlink:show="replace"><text:span text:style-name="T606">115</text:span></text:a><text:span text:style-name="T607">, 2022-02-09, paskelbta TAR 2022-02-14, i. k. 2022-02636</text:span></text:p>
      <text:p text:style-name="Normal"/>
      <text:p text:style-name="P608"><text:span text:style-name="T609">26</text:span><text:span text:style-name="T610">.3</text:span><text:span text:style-name="T611">. garantuoti, kad būtų parduodamos tik saugios, tinkamos kokybės, komplektiškos prekės;<text:s/></text:span></text:p>
      <text:p text:style-name="P612"><text:span text:style-name="T613">26.4</text:span><text:span text:style-name="T614">. parduodamas ne maisto prekes, pateikti vartotojui įstatymų reikalavimus atitinkančią prekės kokybės garantiją, jeigu parduodamai prekei kokybės garantija</text:span><text:span text:style-name="T615"><text:s/>suteikta;<text:s/></text:span></text:p>
      <text:p text:style-name="P616"><text:span text:style-name="T617">26.4</text:span><text:span text:style-name="T618">1</text:span><text:span text:style-name="T619">. parduodamas skaitmeninių elementų turinčias prekes, raštu arba elektroninėmis priemonėmis (elektroniniu paštu, įspėjamaisiais pranešimais ar kitais būdais) informuoti vartotoją apie naujinius (įskaitant su saugumu susijusius naujiniu</text:span><text:span text:style-name="T620">s) ir užtikrinti, kad šie naujiniai būtų teikiami Civilinio kodekso 6.363 straipsnio 5 dalyje nustatytomis sąlygomis;<text:s/></text:span></text:p>
      <text:p text:style-name="P621">Papildyta papunkčiu:</text:p>
      <text:p text:style-name="P622"><text:span text:style-name="T623">Nr.<text:s/></text:span><text:a xlink:href="https://www.e-tar.lt/portal/legalAct.html?documentId=d0f74e208d9311ec902c973ca77da22a" office:target-frame-name="_top" xlink:show="replace"><text:span text:style-name="T624">115</text:span></text:a><text:span text:style-name="T625">, 2022-02-0</text:span><text:span text:style-name="T626">9, paskelbta TAR 2022-02-14, i. k. 2022-02636</text:span></text:p>
      <text:p text:style-name="Normal"/>
      <text:p text:style-name="P627"><text:span text:style-name="T628">26.5</text:span><text:span text:style-name="T629">. prekes, kurioms nustatytas tinkamumo naudoti terminas, parduoti tokiu laiku, kad vartotojas turėtų realią galimybę panaudoti šias prekes iki jų tinkamumo naudoti termino pabaigos,</text:span><text:span text:style-name="T630"><text:s/>arba Maisto įstatym</text:span><text:span text:style-name="T631">o 4 straipsnio 5 dalyje nurodytu atveju – parduoti tokiu laiku, kad vartotojas turėtų realią galimybę jas suvartoti;</text:span></text:p>
      <text:p text:style-name="P632">Punkto pakeitimai:</text:p>
      <text:p text:style-name="P633"><text:span text:style-name="T634">Nr.<text:s/></text:span><text:a xlink:href="https://www.e-tar.lt/portal/legalAct.html?documentId=84b5a5f0afc111eea5a28c81c82193a8" office:target-frame-name="_top" xlink:show="replace"><text:span text:style-name="T635">31</text:span></text:a><text:span text:style-name="T636">, 2024-01-10, pa</text:span><text:span text:style-name="T637">skelbta TAR 2024-01-10, i. k. 2024-00341</text:span></text:p>
      <text:p text:style-name="Normal"/>
      <text:p text:style-name="P638"><text:span text:style-name="T639">26.6</text:span><text:span text:style-name="T640">. sudaryti sąlygas vartotojui apžiūrėti prekę, ją pasimatuoti ar patikrinti, kaip ji veikia, arba pademonstruoti, kaip ją naudoti, jeigu tai įmanoma atsižvelgiant į prekės pobūdį ar sudaromos sutarties<text:s/></text:span><text:span text:style-name="T641">rūšį;</text:span></text:p>
      <text:p text:style-name="P642"><text:span text:style-name="T643">26.7</text:span><text:span text:style-name="T644">. prieš sudarydamas vartojimo pirkimo–pardavimo sutartį Civilinio kodekso ir kitų teisės aktų nustatyta tvarka suteikti vartotojui būtiną, teisingą, išsamią ir neklaidinamą informaciją apie parduodamas prekes;</text:span></text:p>
      <text:p text:style-name="P645"><text:span text:style-name="T646">26.8</text:span><text:span text:style-name="T647">. Civilinio kodekso<text:s/></text:span><text:span text:style-name="T648">6.36</text:span><text:span text:style-name="T649">2,<text:s/></text:span><text:span text:style-name="T650">6.364</text:span><text:span text:style-name="T651">1</text:span><text:span text:style-name="T652">,</text:span><text:span text:style-name="T653"><text:s/></text:span><text:span text:style-name="T654">6.364</text:span><text:span text:style-name="T655">2</text:span><text:span text:style-name="T656"> </text:span><text:span text:style-name="T657">straipsniuose</text:span><text:span text:style-name="T658"><text:s/></text:span><text:span text:style-name="T659">nustatytais atvejais ir sąlygomis ir Taisyklių II skyriuje nustatyta tvarka pakeisti prekę, vykdyti kitus teisėtus vartotojo reikalavimus;</text:span><text:s/></text:p>
      <text:p text:style-name="P660">Punkto pakeitimai:</text:p>
      <text:p text:style-name="P661"><text:span text:style-name="T662">Nr.<text:s/></text:span><text:a xlink:href="https://www.e-tar.lt/portal/legalAct.html?documentId=d0f74e208d9311ec902c973ca77da22a" office:target-frame-name="_top" xlink:show="replace"><text:span text:style-name="T663">115</text:span></text:a><text:span text:style-name="T664">, 2022-02-09, paskelbta TAR 2022-02-14, i. k. 2022-02636</text:span></text:p>
      <text:p text:style-name="Normal"/>
      <text:p text:style-name="P665"><text:span text:style-name="T666">26.9</text:span><text:span text:style-name="T667">. vartotojui grąžinus netinkamos kokybės prekę, grąžinti jam už netinkamos kokybės prekę sumokėtus pinigus iš karto po netinkamos kokybės prekės priėm</text:span><text:span text:style-name="T668">imo; jeigu netinkamos kokybės prekės priėmimo metu pardavėjas neturi reikiamos grąžinti pinigų sumos, jie turi būti grąžinti vartotojui ne vėliau kaip per 14 kalendorinių</text:span><text:span text:style-name="T669"><text:s/></text:span><text:span text:style-name="T670">dienų nuo prekės grąžinimo dienos.</text:span><text:span text:style-name="T671"><text:s/></text:span><text:span text:style-name="T672">Prekės grąžinimo diena laikoma diena, kurią pardavėjas priima prekes <text:s/>ar vartotojas pateikia įrodymą apie prekės išsiuntimą;<text:s/></text:span></text:p>
      <text:p text:style-name="P673">Punkto pakeitimai:</text:p>
      <text:p text:style-name="P674"><text:span text:style-name="T675">Nr.<text:s/></text:span><text:a xlink:href="https://www.e-tar.lt/portal/legalAct.html?documentId=d0f74e208d9311ec902c973ca77da22a" office:target-frame-name="_top" xlink:show="replace"><text:span text:style-name="T676">115</text:span></text:a><text:span text:style-name="T677">, 2022</text:span><text:span text:style-name="T678">-02-09, paskelbta TAR 2022-02-14, i. k. 2022-02636</text:span></text:p>
      <text:p text:style-name="Normal"/>
      <text:p text:style-name="P679"><text:span text:style-name="T680">26.10</text:span><text:span text:style-name="T681">. įstatymų, reguliuojančių vartojimo pirkimo–pardavimo sutarčių ir vartotojų teisių apsaugos ypatumus, nustatyta tvarka atlyginti vartotojo nuostolius, jeigu jie turėti dėl to, kad vartotojas<text:s/></text:span><text:span text:style-name="T682">įsigijo netinkamos kokybės prekę, nebuvo pateikta teisės aktuose nustatyta informacija apie prekę arba ji buvo klaidinama;</text:span><text:s/></text:p>
      <text:p text:style-name="P683">Punkto pakeitimai:</text:p>
      <text:p text:style-name="P684"><text:span text:style-name="T685">Nr.<text:s/></text:span><text:a xlink:href="https://www.e-tar.lt/portal/legalAct.html?documentId=d0f74e208d9311ec902c973ca77da22a" office:target-frame-name="_top" xlink:show="replace"><text:span text:style-name="T686">115</text:span></text:a><text:span text:style-name="T687">, 2022-0</text:span><text:span text:style-name="T688">2-09, paskelbta TAR 2022-02-14, i. k. 2022-02636</text:span></text:p>
      <text:p text:style-name="Normal"/>
      <text:p text:style-name="P689"><text:span text:style-name="T690">26.11</text:span><text:span text:style-name="T691">. laikytis įstatymuose nustatytų prekių pardavimo draudimų ir ribojimų;</text:span></text:p>
      <text:p text:style-name="P692"><text:span text:style-name="T693">26.12</text:span><text:span text:style-name="T694">. sužinojęs, kad parduodamos prekės nesaugios, nedelsdamas nutraukti mažmeninę prekybą šiomis prekėmis, informuoti v</text:span><text:span text:style-name="T695">artotojus, vykdyti kitas Lietuvos Respublikos produktų saugos įstatyme ir kituose produktų saugą reglamentuojančiuose teisės aktuose nustatytas pareigas;</text:span></text:p>
      <text:p text:style-name="P696"><text:span text:style-name="T697">26.13</text:span><text:span text:style-name="T698">.</text:span><text:span text:style-name="T699"><text:s/></text:span><text:span text:style-name="T700">prieš parduodamas maisto produktus vartotojui pagal nuotolines sutartis ar ne prekybos pata</text:span><text:span text:style-name="T701">lpose sudaromas sutartis, nurodyti savo, kaip registruoto ir (ar) patvirtinto maisto tvarkymo subjekto, numerį</text:span><text:span text:style-name="T702">;</text:span><text:s/></text:p>
      <text:p text:style-name="P703">Papildyta papunkčiu:</text:p>
      <text:p text:style-name="P704"><text:span text:style-name="T705">Nr.<text:s/></text:span><text:a xlink:href="https://www.e-tar.lt/portal/legalAct.html?documentId=67b8f0001a2b11e9875cdc20105dd260" office:target-frame-name="_top" xlink:show="replace"><text:span text:style-name="T706">28</text:span></text:a><text:span text:style-name="T707">, 2019-01-16,<text:s/></text:span><text:span text:style-name="T708">paskelbta TAR 2019-01-17, i. k. 2019-00711</text:span></text:p>
      <text:p text:style-name="Normal"/>
      <text:p text:style-name="P709"><text:span text:style-name="T710">26.14</text:span><text:span text:style-name="T711">. prieš parduodamas prekes vartotojui pagal nuotolines sutartis ar ne prekybos patalpose sudaromas sutartis, nurodyti<text:s/></text:span><text:span text:style-name="T712">nuolatinio Lietuvos gyventojo individualios veiklos vykdymo pažymos numerį</text:span><text:span text:style-name="T713">, jei įregi</text:span><text:span text:style-name="T714">struotą  individualią veiklą vykdo pagal pažymą, arba verslo liudijimo numerį, jei individualią veiklą vykdo įsigijęs verslo liudijimą</text:span><text:span text:style-name="T715">;</text:span><text:s/></text:p>
      <text:p text:style-name="P716">Papildyta papunkčiu:</text:p>
      <text:p text:style-name="P717"><text:span text:style-name="T718">Nr.<text:s/></text:span><text:a xlink:href="https://www.e-tar.lt/portal/legalAct.html?documentId=67b8f0001a2b11e9875cdc20105dd260" office:target-frame-name="_top" xlink:show="replace"><text:span text:style-name="T719">28</text:span></text:a><text:span text:style-name="T720">, 2019-01-16, paskelbta TAR 2019-01-17, i. k. 2019-00711</text:span></text:p>
      <text:p text:style-name="Normal"/>
      <text:p text:style-name="P721"><text:span text:style-name="T722">26.14</text:span><text:span text:style-name="T723">1</text:span><text:span text:style-name="T724">. prieš parduodamas gyvūnus vartotojui, nurodyti Valstybinės maisto ir veterinarijos tarnybos direktoriaus nustatyta tvarka suteiktą veterinarinio patvirtinimo ar registracijos numer</text:span><text:span text:style-name="T725">į, Lietuvos Respublikos žemės ūkio ministro nustatyta tvarka paženklinto ir Ūkinių gyvūnų registre registruoto ūkinio gyvūno bandos ir individualų numerį (taikoma individualiu atpažinties numeriu registruojamiems ūkiniams gyvūnams), paženklinto ir Gyvūnų a</text:span><text:span text:style-name="T726">ugintinių registre registruoto gyvūno augintinio (šuns, katės, šeško) mikroschemos numerį, gyvūno atvedimo datą (jeigu žinoma) arba amžių, gyvūno kilmės (gyvūno atvedimo vietos) šalį;</text:span><text:s/></text:p>
      <text:p text:style-name="P727">Papildyta papunkčiu:</text:p>
      <text:p text:style-name="P728"><text:span text:style-name="T729">Nr.<text:s/></text:span><text:a xlink:href="https://www.e-tar.lt/portal/legalAct.html?documentId=c3a828006d2f11eb9601893677bfd7d8" office:target-frame-name="_top" xlink:show="replace"><text:span text:style-name="T730">90</text:span></text:a><text:span text:style-name="T731">, 2021-02-10, paskelbta TAR 2021-02-12, i. k. 2021-02767</text:span></text:p>
      <text:p text:style-name="Normal"/>
      <text:p text:style-name="P732"><text:span text:style-name="T733">26.15</text:span><text:span text:style-name="T734">. vykdyti kitas įstatymuose ir kituose teisės aktuose nustatytas pareigas.</text:span></text:p>
      <text:p text:style-name="P735"/>
      <text:p text:style-name="P736">Punkto numeracijos pakeitimas:</text:p>
      <text:p text:style-name="P737"><text:span text:style-name="T738">Nr.<text:s/></text:span><text:a xlink:href="https://www.e-tar.lt/portal/legalAct.html?documentId=67b8f0001a2b11e9875cdc20105dd260" office:target-frame-name="_top" xlink:show="replace"><text:span text:style-name="T739">28</text:span></text:a><text:span text:style-name="T740">, 2019-01-16, paskelbta TAR 2019-01-17, i. k. 2019-00711</text:span></text:p>
      <text:p text:style-name="Normal"/>
      <text:p text:style-name="P741"><text:span text:style-name="T742">IV</text:span><text:span text:style-name="T743"><text:s/>SKYRIUS</text:span></text:p>
      <text:p text:style-name="P744"><text:span text:style-name="T745">vartotojų teisės ir pareigos</text:span></text:p>
      <text:p text:style-name="P746"/>
      <text:p text:style-name="P747"><text:span text:style-name="T748">27</text:span><text:span text:style-name="T749">. Vartotojas turi teisę:</text:span></text:p>
      <text:p text:style-name="P750"><text:span text:style-name="T751">27.1</text:span><text:span text:style-name="T752">. iki<text:s/></text:span><text:span text:style-name="T753">vartojimo pirkimo–pardavimo sutarties sudarymo gauti teisės aktų nustatyta tvarka jam būtiną, teisingą, išsamią ir neklaidinamą informaciją apie parduodamas prekes, susipažinti su jų saugą patvirtinančiais dokumentais;</text:span></text:p>
      <text:p text:style-name="P754"><text:span text:style-name="T755">27.2</text:span><text:span text:style-name="T756">. iki vartojimo pirkimo–parda</text:span><text:span text:style-name="T757">vimo sutarties sudarymo apžiūrėti prekę ir pareikalauti, kad pardavėjas, dalyvaujant vartotojui, patikrintų prekę arba pademonstruotų, kaip ją naudoti, jeigu tai įmanoma atsižvelgiant į prekės pobūdį ar sudaromos sutarties rūšį;<text:s/></text:span></text:p>
      <text:p text:style-name="P758"><text:span text:style-name="T759">27.3</text:span><text:span text:style-name="T760">. Civilinio kodeks</text:span><text:span text:style-name="T761">o<text:s/></text:span><text:span text:style-name="T762">6.364</text:span><text:span text:style-name="T763">1</text:span><text:span text:style-name="T764"> straipsnyje</text:span><text:span text:style-name="T765"><text:s/></text:span><text:span text:style-name="T766">nustatytais atvejais ir Civilinio kodekso<text:s/></text:span><text:span text:style-name="T767">6.364</text:span><text:span text:style-name="T768">2</text:span><text:span text:style-name="T769"> straipsnyje nustatytomis</text:span><text:span text:style-name="T770"><text:s/></text:span><text:span text:style-name="T771">sąlygomis</text:span><text:span text:style-name="T772"><text:s/></text:span><text:span text:style-name="T773">reikalauti iš pardavėjo pakeisti prekę arba neatlygintinai pašalinti prekės trūkumus (pataisyti prekę);</text:span><text:s/></text:p>
      <text:p text:style-name="P774">Punkto pakeitimai:</text:p>
      <text:p text:style-name="P775"><text:span text:style-name="T776">Nr.<text:s/></text:span><text:a xlink:href="https://www.e-tar.lt/portal/legalAct.html?documentId=d0f74e208d9311ec902c973ca77da22a" office:target-frame-name="_top" xlink:show="replace"><text:span text:style-name="T777">115</text:span></text:a><text:span text:style-name="T778">, 2022-02-09, paskelbta TAR 2022-02-14, i. k. 2022-02636</text:span></text:p>
      <text:p text:style-name="Normal"/>
      <text:p text:style-name="P779"><text:span text:style-name="T780">27.4</text:span><text:span text:style-name="T781">. Civilinio kodekso<text:s/></text:span><text:span text:style-name="T782">6.364</text:span><text:span text:style-name="T783">1</text:span><text:span text:style-name="T784"> straipsnyje<text:s/></text:span><text:span text:style-name="T785">nustatytais atvejais ir Civilinio kodekso<text:s/></text:span><text:span text:style-name="T786">6.364</text:span><text:span text:style-name="T787">3</text:span><text:span text:style-name="T788"> straipsnyje nustatytomis</text:span><text:span text:style-name="T789"><text:s/>sąlygomis reikalauti iš pardavėjo<text:s/></text:span><text:span text:style-name="T790">proporcingai sumažinti prekės kainą arba</text:span><text:span text:style-name="T791"><text:s/></text:span><text:span text:style-name="T792">vienašališkai nutraukti vartojimo pirkimo–pardavimo sutartį ir pareikalauti grąžinti sumokėtą kainą;</text:span><text:s/></text:p>
      <text:p text:style-name="P793">Punkto pakeitimai:</text:p>
      <text:p text:style-name="P794"><text:span text:style-name="T795">Nr.<text:s/></text:span><text:a xlink:href="https://www.e-tar.lt/portal/legalAct.html?documentId=d0f74e208d9311ec902c973ca77da22a" office:target-frame-name="_top" xlink:show="replace"><text:span text:style-name="T796">115</text:span></text:a><text:span text:style-name="T797">, 2022-02-09, paskelbta TAR 2022-02-14, i. k. 2022-02636</text:span></text:p>
      <text:p text:style-name="Normal"/>
      <text:p text:style-name="P798"><text:span text:style-name="T799">27.5</text:span><text:span text:style-name="T800">. į nuostolių, atsiradusių dėl netinkamos kokybės prekės pardavimo, prekės trūkumų pašalinimo išlaidų, jeigu pardavėjui per protingą terminą trū</text:span><text:span text:style-name="T801">kumų nepašalinus juos pašalina vartotojas ar jo pasitelkti tretieji asmenys, atlyginimą;</text:span></text:p>
      <text:p text:style-name="P802"><text:span text:style-name="T803">27.6</text:span><text:span text:style-name="T804">. kreiptis į Vartotojų teisių apsaugos įstatyme nustatytas institucijas ar teismą, jeigu pardavėjas nevykdo jo teisėtų reikalavimų grąžinti įsigytas prekes, pa</text:span><text:span text:style-name="T805">šalinti jų trūkumus, sumažinti kainą, pakeisti ir (ar) suteikti informaciją.</text:span><text:s/></text:p>
      <text:p text:style-name="P806">Punkto pakeitimai:</text:p>
      <text:p text:style-name="P807"><text:span text:style-name="T808">Nr.<text:s/></text:span><text:a xlink:href="https://www.e-tar.lt/portal/legalAct.html?documentId=d0f74e208d9311ec902c973ca77da22a" office:target-frame-name="_top" xlink:show="replace"><text:span text:style-name="T809">115</text:span></text:a><text:span text:style-name="T810">, 2022-02-09, paskelbta TAR 2022-02-14, i. k. 2022-026</text:span><text:span text:style-name="T811">36</text:span></text:p>
      <text:p text:style-name="Normal"/>
      <text:p text:style-name="P812"><text:span text:style-name="T813">28</text:span><text:span text:style-name="T814">. Vartotojas privalo atsiskaityti už perkamą prekę (sumokėti nustatytą jos kainą).</text:span></text:p>
      <text:p text:style-name="P815"><text:span text:style-name="T816">29</text:span><text:span text:style-name="T817">. Kai mažmeninė prekyba vykdoma prekybos patalpose, vartotojas gali pareikšti pretenzijas dėl neteisingo atsiskaitymo, jeigu pinigus arba mokėjimo kortele<text:s/></text:span><text:span text:style-name="T818">mokamas sumas ir grąžą tikrino nepasitraukęs nuo kasos ar prekystalio. Pretenzijas dėl neteisingo atsiskaitymo mokėjimo kortele vartotojas gali pareikšti ir bankui, išdavusiam jam kortelę, teisės aktų nustatyta tvarka.</text:span></text:p>
      <text:p text:style-name="P819"/>
      <text:p text:style-name="P820"><text:span text:style-name="T821">V</text:span><text:span text:style-name="T822"><text:s/>skYRIUS</text:span></text:p>
      <text:p text:style-name="P823"><text:span text:style-name="T824">Reikalavimai darbuot</text:span><text:span text:style-name="T825">ojams</text:span></text:p>
      <text:p text:style-name="P826"/>
      <text:p text:style-name="P827"><text:span text:style-name="T828">30</text:span><text:span text:style-name="T829">. Pardavėjai, kurie vykdo maisto prekių ir žaislų mažmeninę prekybą, ir (ar) jų darbuotojai privalo laikytis sveikatos apsaugos ministro nustatytų visuomenės sveikatos saugos reikalavimų. Jie privalo tikrintis sveikatą, kaip nustatyta Lietuvos Respublikos<text:s/></text:span><text:span text:style-name="T830">Vyriausybės 1999 m. gegužės 7 d. nutarime Nr. 544 „Dėl Darbų ir veiklos sričių, kuriose leidžiama dirbti<text:s/></text:span><text:span text:style-name="T831">darbuotojams</text:span><text:span text:style-name="T832">, tik iš anksto pasitikrinusiems ir vėliau periodiškai besitikrinantiems</text:span><text:span text:style-name="T833">,<text:s/></text:span><text:span text:style-name="T834">ar neserga</text:span><text:span text:style-name="T835"><text:s/></text:span><text:span text:style-name="T836">užkrečiamosiomis ligomis, sąrašo ir šių darbuotojų sve</text:span><text:span text:style-name="T837">ikatos tikrinimosi tvarkos patvirtinimo“.</text:span></text:p>
      <text:p text:style-name="P838"/>
      <text:p text:style-name="P839"><text:span text:style-name="T840">VI</text:span><text:span text:style-name="T841"><text:s/>SKYRIUS</text:span></text:p>
      <text:p text:style-name="P842"><text:span text:style-name="T843">PRIEŽIŪRA</text:span></text:p>
      <text:p text:style-name="P844"/>
      <text:p text:style-name="P845"><text:span text:style-name="T846">31</text:span><text:span text:style-name="T847">. Kaip laikomasi Taisyklių reikalavimų, pagal kompetenciją prižiūri Valstybinė maisto ir veterinarijos tarnyba, Valstybinė vartotojų teisių apsaugos tarnyba, Valstybinė mokesčių i</text:span><text:span text:style-name="T848">nspekcija prie Lietuvos Respublikos finansų ministerijos, Valstybinė teritorijų planavimo ir statybos inspekcija prie Aplinkos ministerijos, Priešgaisrinės apsaugos ir gelbėjimo departamentui prie Vidaus reikalų ministerijos pavaldžios įstaigos, Nacionalin</text:span><text:span text:style-name="T849">ė žemės tarnyba prie Žemės ūkio ministerijos, savivaldybių vykdomosios institucijos ir savivaldybių įstaigos.</text:span><text:s/></text:p>
      <text:p text:style-name="P850">Punkto pakeitimai:</text:p>
      <text:p text:style-name="P851"><text:span text:style-name="T852">Nr.<text:s/></text:span><text:a xlink:href="https://www.e-tar.lt/portal/legalAct.html?documentId=2f1f0ca0aef611e5b12fbb7dc920ee2c" office:target-frame-name="_top" xlink:show="replace"><text:span text:style-name="T853">1364</text:span></text:a><text:span text:style-name="T854">, 2015-12-23, paskel</text:span><text:span text:style-name="T855">bta TAR 2015-12-30, i. k. 2015-21063</text:span></text:p>
      <text:p text:style-name="P856"><text:span text:style-name="T857">Nr.<text:s/></text:span><text:a xlink:href="https://www.e-tar.lt/portal/legalAct.html?documentId=86248d30ae2a11e5b12fbb7dc920ee2c" office:target-frame-name="_top" xlink:show="replace"><text:span text:style-name="T858">1351</text:span></text:a><text:span text:style-name="T859">, 2015-12-23, paskelbta TAR 2015-12-29, i. k. 2015-20870</text:span></text:p>
      <text:p text:style-name="Normal"/>
      <text:p text:style-name="P860"><text:span text:style-name="T861">32</text:span><text:span text:style-name="T862">. Priežiūrą atliekančių institucijų ir įstaigų<text:s/></text:span><text:span text:style-name="T863">valstybės tarnautojus ir darbuotojus į pagalbines patalpas (sandėlius, šaldymo kameras, cechus ir kitur) privalo lydėti už šiose patalpose saugomas materialines vertybes atsakingas asmuo.</text:span></text:p>
      <text:p text:style-name="P864"/>
      <text:p text:style-name="P865"><text:span text:style-name="T866">VII</text:span><text:span text:style-name="T867"><text:s/>SKYRIUS</text:span></text:p>
      <text:p text:style-name="P868"><text:span text:style-name="T869">Atsakomybė</text:span></text:p>
      <text:p text:style-name="P870"/>
      <text:p text:style-name="P871"><text:span text:style-name="T872">33</text:span><text:span text:style-name="T873">.<text:s/></text:span><text:span text:style-name="T874">A</text:span><text:span text:style-name="T875">smenys, pažeidę Taisykles, a</text:span><text:span text:style-name="T876">tsako įstatymų nustatyta tvarka.</text:span></text:p>
      <text:p text:style-name="P877"><text:span text:style-name="T878">_______________</text:span></text:p>
      <text:p text:style-name="P879">Priedo pakeitimai:</text:p>
      <text:p text:style-name="P880"><text:span text:style-name="T881">Nr.<text:s/></text:span><text:a xlink:href="https://www.e-tar.lt/portal/legalAct.html?documentId=712337a0164711e4afafe56485a7e49a" office:target-frame-name="_top" xlink:show="replace"><text:span text:style-name="T882">738</text:span></text:a><text:span text:style-name="T883">, 2014-07-22, paskelbta TAR 2014-07-28, i. k. 2014-10565</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TAR.28BDE333519C" office:target-frame-name="_top" xlink:show="replace"><text:span text:style-name="T895">767</text:span></text:a><text:span text:style-name="T896">, 2005-07-14, Žin., 2005, Nr. 87-3263 (2005-07-19), i. k. 1051100NUTA00000767</text:span></text:p>
      <text:p text:style-name="P897"><text:span text:style-name="T898">Dėl Lietuvos Respublikos Vyriausybės 2001 m.<text:s/></text:span><text:span text:style-name="T899">birželio 11 d. nutarimo Nr. 697 "Dėl Mažmeninės prekybos taisyklių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TAR.BE21C538F888" office:target-frame-name="_top" xlink:show="replace"><text:span text:style-name="T907">282</text:span></text:a><text:span text:style-name="T908">, 2009-04-15, Žin., 2009, Nr.</text:span><text:span text:style-name="T909"><text:s/>45-1746 (2009-04-23), i. k. 1091100NUTA00000282</text:span></text:p>
      <text:p text:style-name="P910"><text:span text:style-name="T911">Dėl Lietuvos Respublikos Vyriausybės 2001 m. birželio 11 d. nutarimo Nr. 697 "Dėl Mažmeninės prekybos taisyklių patvirtinimo"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TAR.BBDC55B8E2E7" office:target-frame-name="_top" xlink:show="replace"><text:span text:style-name="T919">151</text:span></text:a><text:span text:style-name="T920">, 2010-02-17, Žin., 2010, Nr. 21-993 (2010-02-20), i. k. 1101100NUTA00000151</text:span></text:p>
      <text:p text:style-name="P921"><text:span text:style-name="T922">Dėl Lietuvos Respublikos Vyriausybės 2001 m. birželio 11 d. nutarimo Nr. 697 "Dėl Mažmeninės prekybos taisyklių pa</text:span><text:span text:style-name="T923">tvirtinimo" pakeiti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TAR.B3DFC0D8AFF5" office:target-frame-name="_top" xlink:show="replace"><text:span text:style-name="T931">299</text:span></text:a><text:span text:style-name="T932">, 2011-03-16, Žin., 2011, Nr. 33-1545 (2011-03-19), i. k. 1111100NUTA00000299</text:span></text:p>
      <text:p text:style-name="P933"><text:span text:style-name="T934">Dėl Lietuvos Respubl</text:span><text:span text:style-name="T935">ikos Vyriausybės 2001 m. birželio 11 d. nutarimo Nr. 697 "Dėl Mažmeninės prekybos taisyklių patvirtinimo" pakeitimo</text:span></text:p>
      <text:p text:style-name="P936"/>
      <text:p text:style-name="P937"><text:span text:style-name="T938">5.</text:span></text:p>
      <text:p text:style-name="P939"><text:span text:style-name="T940">Lietuvos Respublikos Vyriausybė, Nutarimas</text:span></text:p>
      <text:p text:style-name="P941"><text:span text:style-name="T942">Nr.<text:s/></text:span><text:a xlink:href="https://www.e-tar.lt/portal/legalAct.html?documentId=TAR.79D95FE3C487" office:target-frame-name="_top" xlink:show="replace"><text:span text:style-name="T943">1454</text:span></text:a><text:span text:style-name="T944">, 2</text:span><text:span text:style-name="T945">011-12-14, Žin., 2011, Nr. 154-7282 (2011-12-17), i. k. 1111100NUTA00001454</text:span></text:p>
      <text:p text:style-name="P946"><text:span text:style-name="T947">Dėl Lietuvos Respublikos Vyriausybės 2001 m. birželio 11 d. nutarimo Nr. 697 "Dėl Mažmeninės prekybos taisyklių patvirtinimo" pakeitimo</text:span></text:p>
      <text:p text:style-name="P948"/>
      <text:p text:style-name="P949"><text:span text:style-name="T950">6.</text:span></text:p>
      <text:p text:style-name="P951"><text:span text:style-name="T952">Lietuvos Respublikos Vyriausybė,<text:s/></text:span><text:span text:style-name="T953">Nutarimas</text:span></text:p>
      <text:p text:style-name="P954"><text:span text:style-name="T955">Nr.<text:s/></text:span><text:a xlink:href="https://www.e-tar.lt/portal/legalAct.html?documentId=TAR.B9C741110EC9" office:target-frame-name="_top" xlink:show="replace"><text:span text:style-name="T956">753</text:span></text:a><text:span text:style-name="T957">, 2013-08-21, Žin., 2013, Nr. 91-4525 (2013-08-27), i. k. 1131100NUTA00000753</text:span></text:p>
      <text:p text:style-name="P958"><text:span text:style-name="T959">Dėl Lietuvos Respublikos Vyriausybės 2001 m. birželio 11 d. nutarimo Nr. 697 "D</text:span><text:span text:style-name="T960">ėl Mažmeninės prekybos taisyklių patvirtinimo" pakeitimo</text:span></text:p>
      <text:p text:style-name="P961"/>
      <text:p text:style-name="P962"><text:span text:style-name="T963">7.</text:span></text:p>
      <text:p text:style-name="P964"><text:span text:style-name="T965">Lietuvos Respublikos Vyriausybė, Nutarimas</text:span></text:p>
      <text:p text:style-name="P966"><text:span text:style-name="T967">Nr.<text:s/></text:span><text:a xlink:href="https://www.e-tar.lt/portal/legalAct.html?documentId=712337a0164711e4afafe56485a7e49a" office:target-frame-name="_top" xlink:show="replace"><text:span text:style-name="T968">738</text:span></text:a><text:span text:style-name="T969">, 2014-07-22, paskelbta TAR 2014-07-28, i. k.<text:s/></text:span><text:span text:style-name="T970">2014-10565</text:span></text:p>
      <text:p text:style-name="P971"><text:span text:style-name="T972">Dėl Lietuvos Respublikos Vyriausybės 2001 m. birželio 11 d. nutarimo Nr. 697 „Dėl Mažmeninės prekybos taisyklių patvirtinimo“ pakeitimo</text:span></text:p>
      <text:p text:style-name="P973"/>
      <text:p text:style-name="P974"><text:span text:style-name="T975">8.</text:span></text:p>
      <text:p text:style-name="P976"><text:span text:style-name="T977">Lietuvos Respublikos Vyriausybė, Nutarimas</text:span></text:p>
      <text:p text:style-name="P978"><text:span text:style-name="T979">Nr.<text:s/></text:span><text:a xlink:href="https://www.e-tar.lt/portal/legalAct.html?documentId=2f1f0ca0aef611e5b12fbb7dc920ee2c" office:target-frame-name="_top" xlink:show="replace"><text:span text:style-name="T980">1364</text:span></text:a><text:span text:style-name="T981">, 2015-12-23, paskelbta TAR 2015-12-30, i. k. 2015-21063</text:span></text:p>
      <text:p text:style-name="P982"><text:span text:style-name="T983">Dėl Lietuvos Respublikos Vyriausybės 2001 m. birželio 11 d. nutarimo Nr. 697 „Dėl Mažmeninės prekybos taisyklių patvirtinimo“ pakeitimo</text:span></text:p>
      <text:p text:style-name="P984"/>
      <text:p text:style-name="P985"><text:span text:style-name="T986">9.</text:span></text:p>
      <text:p text:style-name="P987"><text:span text:style-name="T988">Lietuvos Respub</text:span><text:span text:style-name="T989">likos Vyriausybė, Nutarimas</text:span></text:p>
      <text:p text:style-name="P990"><text:span text:style-name="T991">Nr.<text:s/></text:span><text:a xlink:href="https://www.e-tar.lt/portal/legalAct.html?documentId=86248d30ae2a11e5b12fbb7dc920ee2c" office:target-frame-name="_top" xlink:show="replace"><text:span text:style-name="T992">1351</text:span></text:a><text:span text:style-name="T993">, 2015-12-23, paskelbta TAR 2015-12-29, i. k. 2015-20870</text:span></text:p>
      <text:p text:style-name="P994"><text:span text:style-name="T995">Dėl Lietuvos Respublikos Vyriausybės 2001 m. birželio 11 d. nutar</text:span><text:span text:style-name="T996">imo Nr. 697 „Dėl Mažmeninės prekybos taisyklių patvirtinimo“ pakeitimo</text:span></text:p>
      <text:p text:style-name="P997"/>
      <text:p text:style-name="P998"><text:span text:style-name="T999">10.</text:span></text:p>
      <text:p text:style-name="P1000"><text:span text:style-name="T1001">Lietuvos Respublikos Vyriausybė, Nutarimas</text:span></text:p>
      <text:p text:style-name="P1002"><text:span text:style-name="T1003">Nr.<text:s/></text:span><text:a xlink:href="https://www.e-tar.lt/portal/legalAct.html?documentId=67b8f0001a2b11e9875cdc20105dd260" office:target-frame-name="_top" xlink:show="replace"><text:span text:style-name="T1004">28</text:span></text:a><text:span text:style-name="T1005">, 2019-01-16, paskelbta TAR 2019-</text:span><text:span text:style-name="T1006">01-17, i. k. 2019-00711</text:span></text:p>
      <text:p text:style-name="P1007"><text:span text:style-name="T1008">Dėl Lietuvos Respublikos Vyriausybės 2001 m. birželio 11 d. nutarimo Nr. 697 „Dėl Mažmeninės prekybos taisyklių patvirtinimo“ pakeitimo</text:span></text:p>
      <text:p text:style-name="P1009"/>
      <text:p text:style-name="P1010"><text:span text:style-name="T1011">11.</text:span></text:p>
      <text:p text:style-name="P1012"><text:span text:style-name="T1013">Lietuvos Respublikos Vyriausybė, Nutarimas</text:span></text:p>
      <text:p text:style-name="P1014"><text:span text:style-name="T1015">Nr.<text:s/></text:span><text:a xlink:href="https://www.e-tar.lt/portal/legalAct.html?documentId=c3a828006d2f11eb9601893677bfd7d8" office:target-frame-name="_top" xlink:show="replace"><text:span text:style-name="T1016">90</text:span></text:a><text:span text:style-name="T1017">, 2021-02-10, paskelbta TAR 2021-02-12, i. k. 2021-02767</text:span></text:p>
      <text:p text:style-name="P1018"><text:span text:style-name="T1019">Dėl Lietuvos Respublikos Vyriausybės 2001 m. birželio 11 d. nutarimo Nr. 697 „Dėl Mažmeninės prekybos taisyklių patvirtinimo“ pakeitimo</text:span></text:p>
      <text:p text:style-name="P1020"/>
      <text:p text:style-name="P1021"><text:span text:style-name="T1022">12.</text:span></text:p>
      <text:p text:style-name="P1023"><text:span text:style-name="T1024">Lietuvos Respublikos Vyriausybė, Nutarimas</text:span></text:p>
      <text:p text:style-name="P1025"><text:span text:style-name="T1026">Nr.<text:s/></text:span><text:a xlink:href="https://www.e-tar.lt/portal/legalAct.html?documentId=d0f74e208d9311ec902c973ca77da22a" office:target-frame-name="_top" xlink:show="replace"><text:span text:style-name="T1027">115</text:span></text:a><text:span text:style-name="T1028">, 2022-02-09, paskelbta TAR 2022-02-14, i. k. 2022-02636</text:span></text:p>
      <text:p text:style-name="P1029"><text:span text:style-name="T1030">Dėl Lietuvos Respublikos Vyriausybės 2001 m. biržel</text:span><text:span text:style-name="T1031">io 11 d. nutarimo Nr. 697 „Dėl Mažmeninės prekybos taisyklių patvirtinimo“ pakeitimo</text:span></text:p>
      <text:p text:style-name="P1032"/>
      <text:p text:style-name="P1033"><text:span text:style-name="T1034">13.</text:span></text:p>
      <text:p text:style-name="P1035"><text:span text:style-name="T1036">Lietuvos Respublikos Vyriausybė, Nutarimas</text:span></text:p>
      <text:p text:style-name="P1037"><text:span text:style-name="T1038">Nr.<text:s/></text:span><text:a xlink:href="https://www.e-tar.lt/portal/legalAct.html?documentId=84b5a5f0afc111eea5a28c81c82193a8" office:target-frame-name="_top" xlink:show="replace"><text:span text:style-name="T1039">31</text:span></text:a><text:span text:style-name="T1040">, 2024-01-10,<text:s/></text:span><text:span text:style-name="T1041">paskelbta TAR 2024-01-10, i. k. 2024-00341</text:span></text:p>
      <text:p text:style-name="P1042"><text:span text:style-name="T1043">Dėl Lietuvos Respublikos Vyriausybės 2001 m. birželio 11 d. nutarimo Nr. 697 „Dėl Mažmeninės prekybos taisykli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336" meta:word-count="4531" meta:character-count="36683" meta:row-count="984" meta:non-whitespace-character-count="32488"/>
  </office:meta>
</office:document-meta>
</file>