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margin-left="3.15in" fo:text-indent="0.492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1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1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1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ab-stops>
          <style:tab-stop style:type="left" style:position="0.1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18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1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1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1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1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1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187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1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1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18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1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1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1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fo:color="#000000"/>
    </style:style>
    <style:style style:name="P313" style:parent-style-name="Normal" style:family="paragraph">
      <style:paragraph-properties fo:text-align="justify" fo:text-indent="0.4923in">
        <style:tab-stops>
          <style:tab-stop style:type="left" style:position="0.1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left" style:position="0.1875in"/>
        </style:tab-stops>
      </style:paragraph-propertie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text-transform="uppercase"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center" fo:text-indent="0.4923in"/>
      <style:text-properties fo:text-transform="uppercase"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187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text-transform="uppercase"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9">Suvestinė redakcija nuo 2005-07-20 iki 2009-04-23</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MAŽMENINĖS PREKYBOS TAISYKLIŲ PATVIRTINIMO</text:p>
      <text:p text:style-name="P23"/>
      <text:p text:style-name="P24">2001 m. birželio 11 d. Nr. 697</text:p>
      <text:p text:style-name="P25">Vilnius</text:p>
      <text:p text:style-name="P26"/>
      <text:p text:style-name="P27"><text:span text:style-name="T28">Įgyvendindama</text:span><text:span text:style-name="T29"><text:s/></text:span><text:span text:style-name="T30">Lietuvos Respublikos civilinio kodekso (Žin., 2000, Nr.</text:span><text:a xlink:href="https://www.e-tar.lt/portal/lt/legalAct/TAR.8A39C83848CB" office:target-frame-name="_blank" xlink:show="new"><text:span text:style-name="T31">74-2262</text:span></text:a><text:span text:style-name="T32">) 6.350 straipsnio 1 dalį, Lietuvos Respublikos Vyriausybė</text:span><text:span text:style-name="T33"><text:s/></text:span><text:span text:style-name="T34">nutari</text:span><text:span text:style-name="T35">a:</text:span></text:p>
      <text:p text:style-name="P36"><text:span text:style-name="T37">1</text:span><text:span text:style-name="T38">. Patvirtinti Mažmeninės prekybos taisykles (pridedama).</text:span></text:p>
      <text:p text:style-name="P39"><text:span text:style-name="T40">2</text:span><text:span text:style-name="T41">. Nustatyti, kad šiuo nutarimu patvirtintos Mažmeninės prekybos taisyklės įsigalioja nuo 2001 m. liepos 1 dienos.</text:span></text:p>
      <text:p text:style-name="P42"/>
      <text:p text:style-name="P43"/>
      <text:p text:style-name="P44"/>
      <text:p text:style-name="P45">Ministras Pirmininkas<text:tab/>Rolandas Paksas</text:p>
      <text:p text:style-name="P46"/>
      <text:p text:style-name="P47"/>
      <text:p text:style-name="P48"/>
      <text:p text:style-name="P49"><text:span text:style-name="T50">Ūkio ministras</text:span><text:span text:style-name="T51"><text:tab/>Eugenijus Gentvilas</text:span></text:p>
      <text:soft-page-break/>
      <text:p text:style-name="P52">PATVIRTINTA</text:p>
      <text:p text:style-name="P53">Lietuvos Respublikos Vyriausybės</text:p>
      <text:p text:style-name="P54">2001 m.<text:s/>birželio 11 d. nutarimu Nr. 697</text:p>
      <text:p text:style-name="P55"/>
      <text:p text:style-name="P56"><text:span text:style-name="T57">Mažmeninės prekybo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taisyklės nustato bendruosius mažmeninės prekybos Lietuvos Respublikoje organizavimo reikalavimus.</text:span></text:p>
      <text:p text:style-name="P67"><text:span text:style-name="T68">2</text:span><text:span text:style-name="T69">. Šių taisyklių privalo laikytis visi įstatymų<text:s/></text:span><text:span text:style-name="T70">nustatyta tvarka įregistravę savo veiklą juridiniai ir fiziniai asmenys, kurie verčiasi mažmenine prekyba.</text:span></text:p>
      <text:p text:style-name="P71"><text:span text:style-name="T72">3</text:span><text:span text:style-name="T73">. Šios taisyklės netaikomos mažmeninei prekybai vandeniu, elektros energija, kuru, kitomis inžineriniais tinklais tiekiamomis prekėmis ir vaista</text:span><text:span text:style-name="T74">is.</text:span></text:p>
      <text:p text:style-name="P75"><text:span text:style-name="T76">4</text:span><text:span text:style-name="T77">. Jeigu kitos specialiosios mažmeninės prekybos (kai kurių prekių prekybos) taisyklės nustato papildomus ar kitus prekybos tomis prekėmis reikalavimus, taikomi tų taisyklių reikalavimai.</text:span></text:p>
      <text:p text:style-name="P78"><text:span text:style-name="T79">5</text:span><text:span text:style-name="T80">. Prekybos turgavietėse (prekyvietėse) (toliau vadinama</text:span><text:span text:style-name="T81"><text:s/>– prekyvietės) ir viešosiose vietose taisykles, vadovaudamasi Lietuvos Respublikos vietos savivaldos įstatymu (Žin., 1994, Nr.<text:s/></text:span><text:a xlink:href="https://www.e-tar.lt/portal/lt/legalAct/TAR.D0CD0966D67F" office:target-frame-name="_blank" xlink:show="new"><text:span text:style-name="T82">55-1049</text:span></text:a><text:span text:style-name="T83">; 2000, Nr.<text:s/></text:span><text:a xlink:href="https://www.e-tar.lt/portal/lt/legalAct/TAR.10AE4E66691A" office:target-frame-name="_blank" xlink:show="new"><text:span text:style-name="T84">91-2832</text:span></text:a><text:span text:style-name="T85">) ir kitais teisės aktais, tvirtina savivaldybės taryba.</text:span><text:s/></text:p>
      <text:p text:style-name="P86">Punkto pakeitimai:</text:p>
      <text:p text:style-name="P87"><text:span text:style-name="T88">Nr.<text:s/></text:span><text:a xlink:href="https://www.e-tar.lt/portal/legalAct.html?documentId=TAR.28BDE333519C" office:target-frame-name="_top" xlink:show="replace"><text:span text:style-name="T89">767</text:span></text:a><text:span text:style-name="T90">, 2005-07-14, Žin.,<text:s/></text:span><text:span text:style-name="T91">2005, Nr. 87-3263 (2005-07-19), i. k. 1051100NUTA00000767</text:span></text:p>
      <text:p text:style-name="Normal"/>
      <text:p text:style-name="P92"><text:span text:style-name="T93">6</text:span><text:span text:style-name="T94">. Fiziniai asmenys, kurie nesiverčia individualia veikla, parduodantys prekyvietėse ir viešosiose vietose jiems priklausančius daiktus, privalo laikytis savivaldybės tarybos patvirtintų prekyb</text:span><text:span text:style-name="T95">os prekyvietėse ir viešosiose vietose taisyklių.</text:span><text:s/></text:p>
      <text:soft-page-break/>
      <text:p text:style-name="P96">Punkto pakeitimai:</text:p>
      <text:p text:style-name="P97"><text:span text:style-name="T98">Nr.<text:s/></text:span><text:a xlink:href="https://www.e-tar.lt/portal/legalAct.html?documentId=TAR.28BDE333519C" office:target-frame-name="_top" xlink:show="replace"><text:span text:style-name="T99">767</text:span></text:a><text:span text:style-name="T100">, 2005-07-14, Žin., 2005, Nr. 87-3263 (2005-07-19), i. k. 1051100NUTA00000767</text:span></text:p>
      <text:p text:style-name="Normal"/>
      <text:p text:style-name="P101"><text:span text:style-name="T102">7</text:span><text:span text:style-name="T103">. Pagrindinės<text:s/></text:span><text:span text:style-name="T104">šiose taisyklėse vartojamos sąvokos:</text:span></text:p>
      <text:p text:style-name="P105"><text:span text:style-name="T106">„</text:span><text:span text:style-name="T107">Individuali veikla mažmeninėje prekyboje (toliau vadinama – individuali veikla)</text:span><text:span text:style-name="T108"><text:s/>– savarankiška mažmeninės prekybos veikla, kuria versdamasis fizinis asmuo siekia gauti pajamų ar kitokios ekonominės naudos per tęstinį laikotarpį, įskaitant mažmeninės prekybos veiklą, kuria verčiamasi turint verslo liudijimą.</text:span></text:p>
      <text:p text:style-name="P109"><text:span text:style-name="T110">Pardavėjas</text:span><text:span text:style-name="T111"><text:s/>– asmuo, parduo</text:span><text:span text:style-name="T112">dantis prekes vartotojui verslo patalpose ir (ar) už jų ribų.</text:span></text:p>
      <text:p text:style-name="P113"><text:span text:style-name="T114">Prekė</text:span><text:span text:style-name="T115"><text:s/>– bet kuris kilnojamasis daiktas, parduodamas arba siūlomas parduoti pirkėjui (vartotojui).</text:span></text:p>
      <text:p text:style-name="P116"><text:span text:style-name="T117">Prekei taikomas techninis reglamentas</text:span><text:span text:style-name="T118"><text:s/>– Lietuvos Respublikos Vyriausybės, Vyriausybės įstaigų, m</text:span><text:span text:style-name="T119">inisterijų, prie jų įsteigtų departamentų ir kitų įstaigų joms priskirtose valstybės valdymo srityse pagal kompetenciją patvirtintas teisės aktas arba Lietuvoje tiesiogiai taikomas Europos Sąjungos teisės aktas, nustatantis privalomuosius prekių saugos, ko</text:span><text:span text:style-name="T120">kybės, paskirties reikalavimus, kuriuos turi atitikti į Lietuvos rinką teikiamos prekės.</text:span></text:p>
      <text:p text:style-name="P121"><text:span text:style-name="T122">Vartojimo pirkimo-pardavimo sutartis</text:span><text:span text:style-name="T123"><text:s/>– pirkimo-pardavimo sutartis, pagal kurią pardavėjas įsipareigoja parduoti prekę – kilnojamąjį daiktą pirkėjui – fiziniam asmeniui</text:span><text:span text:style-name="T124"><text:s/>pastarojo asmeniniams, šeimos ar namų ūkio poreikiams, nesusijusiems su verslu ar profesija, tenkinti, o pirkėjas įsipareigoja sumokėti kainą.</text:span><text:s/></text:p>
      <text:p text:style-name="P125">Punkto pakeitimai:</text:p>
      <text:p text:style-name="P126"><text:span text:style-name="T127">Nr.<text:s/></text:span><text:a xlink:href="https://www.e-tar.lt/portal/legalAct.html?documentId=TAR.28BDE333519C" office:target-frame-name="_top" xlink:show="replace"><text:span text:style-name="T128">767</text:span></text:a><text:span text:style-name="T129">, 2</text:span><text:span text:style-name="T130">005-07-14, Žin., 2005, Nr. 87-3263 (2005-07-19), i. k. 1051100NUTA00000767</text:span></text:p>
      <text:p text:style-name="Normal"/>
      <text:p text:style-name="P131"><text:span text:style-name="T132">8</text:span><text:span text:style-name="T133">. Pardavėjai privalo turėti teisės aktų nustatyta tvarka išduotus dokumentus, kad jų naudojama įranga, prekių gabenimo (transportavimo) priemonės, patalpos, kuriose vykdoma ma</text:span><text:span text:style-name="T134">žmeninė prekyba arba laikomos, saugomos, fasuojamos ar kitaip tvarkomos prekės, atitinka teisės aktuose nustatytus higienos, visuomenės sveikatos priežiūros, prekių tvarkymo, saugos reikalavimus.<text:s/></text:span></text:p>
      <text:p text:style-name="P135"><text:span text:style-name="T136">9</text:span><text:span text:style-name="T137">. Įmonės ar jos padalinio, kuris verčiasi mažmenine prekyba, pavadinimas nurodomas iškaboje, vadovaujantis ūkio ministro patvirtintomis išorinės reklamos įrengimo tipinėmis taisyklėmis.<text:s/></text:span></text:p>
      <text:p text:style-name="P138">Tais atvejais, kai pardavėjas yra individualia veikla besiverčiantis<text:s/>fizinis asmuo, nurodomas jo vardas, pavardė ir individualios veiklos vykdymo registracijos pažymos arba įsigyto verslo liudijimo numeris. Šie duomenys nurodomi individualia veikla besiverčiančio fizinio asmens pasirinktu būdu, tačiau jie turi būti pirkėjų<text:s/>matomi.<text:s/></text:p>
      <text:p text:style-name="P139">Punkto pakeitimai:</text:p>
      <text:p text:style-name="P140"><text:span text:style-name="T141">Nr.<text:s/></text:span><text:a xlink:href="https://www.e-tar.lt/portal/legalAct.html?documentId=TAR.28BDE333519C" office:target-frame-name="_top" xlink:show="replace"><text:span text:style-name="T142">767</text:span></text:a><text:span text:style-name="T143">, 2005-07-14, Žin., 2005, Nr. 87-3263 (2005-07-19), i. k. 1051100NUTA00000767</text:span></text:p>
      <text:p text:style-name="Normal"/>
      <text:p text:style-name="P144"><text:span text:style-name="T145">10</text:span><text:span text:style-name="T146">. Apie įmonės ar jos padalinio uždarymą (remontui ir p</text:span><text:span text:style-name="T147">anašiai) pirkėjai informuojami skelbimu likus ne mažiau kaip 5 dienoms iki jos (jo) uždarymo, išskyrus atvejus, kai įmonė ar jos padalinys uždaromi dėl priežasčių, kurių iš anksto nebuvo galima numatyti (dėl avarijos, vagystės, netikėto patikrinimo ir pana</text:span><text:span text:style-name="T148">šiai).</text:span></text:p>
      <text:p text:style-name="P149"/>
      <text:p text:style-name="P150"><text:span text:style-name="T151">II</text:span><text:span text:style-name="T152">.<text:s/></text:span><text:span text:style-name="T153">Prekių pardavimo ypatumai</text:span></text:p>
      <text:p text:style-name="P154"/>
      <text:p text:style-name="P155"><text:span text:style-name="T156">11</text:span><text:span text:style-name="T157">. Pardavėjui draudžiama:</text:span></text:p>
      <text:p text:style-name="P158"><text:span text:style-name="T159">11.1</text:span><text:span text:style-name="T160">. parduoti prekes, kurių mažmeninė prekyba yra uždrausta įstatymais ir kitais teisės aktais;</text:span></text:p>
      <text:p text:style-name="P161"><text:span text:style-name="T162">11.2</text:span><text:span text:style-name="T163">. parduoti prekes, kurių įsigijimas teisės aktų nustatyta tvarka nepatvir</text:span><text:span text:style-name="T164">tintas prekių įsigijimą patvirtinančiais dokumentais;<text:s/></text:span></text:p>
      <text:p text:style-name="P165"><text:span text:style-name="T166">11.3</text:span><text:span text:style-name="T167">. parduoti prekes be jų atitikties privalomiesiems reikalavimams dokumentų, jeigu teisės aktuose nustatyta, kad tokie dokumentai privalomi;<text:s/></text:span></text:p>
      <text:p text:style-name="P168">Punkto pakeitimai:</text:p>
      <text:p text:style-name="P169"><text:span text:style-name="T170">Nr.<text:s/></text:span><text:a xlink:href="https://www.e-tar.lt/portal/legalAct.html?documentId=TAR.28BDE333519C" office:target-frame-name="_top" xlink:show="replace"><text:span text:style-name="T171">767</text:span></text:a><text:span text:style-name="T172">, 2005-07-14, Žin., 2005, Nr. 87-3263 (2005-07-19), i. k. 1051100NUTA00000767</text:span></text:p>
      <text:p text:style-name="Normal"/>
      <text:p text:style-name="P173"><text:span text:style-name="T174">11.4</text:span><text:span text:style-name="T175">. parduoti prekes, kurios nepaženklintos teisės aktų nustatyta tvarka;</text:span></text:p>
      <text:p text:style-name="P176"><text:span text:style-name="T177">11.5</text:span><text:span text:style-name="T178">. parduoti prekes, kurių tinkamumo</text:span><text:span text:style-name="T179"><text:s/>naudoti terminas pasibaigęs;</text:span></text:p>
      <text:p text:style-name="P180"><text:span text:style-name="T181">11.6</text:span><text:span text:style-name="T182">. parduoti prekes, kurios buvo iš naujo perženklintos, perfasuotos (perpakuotos) ar kitaip apdorotos siekiant pratęsti jų tinkamumo naudoti terminą;</text:span></text:p>
      <text:p text:style-name="P183"><text:span text:style-name="T184">11.7</text:span><text:span text:style-name="T185">. nustatyti, kad prekės pirkėjui bus parduodamos tik tuo atve</text:span><text:span text:style-name="T186">ju, jeigu tuo pat metu ar kitomis sąlygomis pirkėjas nupirks tam tikrą prekių kiekį;</text:span></text:p>
      <text:p text:style-name="P187"><text:span text:style-name="T188">11.8</text:span><text:span text:style-name="T189">. suteikti teisę pirkėjui iš karto ar per tam tikrą laiką nusipirkus prekę gauti dovanų ar priedą prie prekės, išskyrus reklaminius priedus ar nusipirktos prekės p</text:span><text:span text:style-name="T190">riklausinius;</text:span><text:s/></text:p>
      <text:p text:style-name="P191">Punkto pakeitimai:</text:p>
      <text:p text:style-name="P192"><text:span text:style-name="T193">Nr.<text:s/></text:span><text:a xlink:href="https://www.e-tar.lt/portal/legalAct.html?documentId=TAR.28BDE333519C" office:target-frame-name="_top" xlink:show="replace"><text:span text:style-name="T194">767</text:span></text:a><text:span text:style-name="T195">, 2005-07-14, Žin., 2005, Nr. 87-3263 (2005-07-19), i. k. 1051100NUTA00000767</text:span></text:p>
      <text:p text:style-name="Normal"/>
      <text:p text:style-name="P196"><text:span text:style-name="T197">11.9</text:span><text:span text:style-name="T198">. veikti pirkėją įkyriai siūlant prekes, nurod</text:span><text:span text:style-name="T199">ant kainoraščiuose, kainų etiketėse, parduotuvių vidaus ar lango vitrinose tariamą kainų sumažinimą, taip pat kitais gerai moralei ir viešajai tvarkai prieštaraujančiais būdais ar priemonėmis.</text:span></text:p>
      <text:p text:style-name="P200"><text:span text:style-name="T201">12</text:span><text:span text:style-name="T202">. Verstis licencijuojama mažmenine prekyba gali tik asm</text:span><text:span text:style-name="T203">enys, įsigiję šios veiklos licencijas Lietuvos Respublikos Vyriausybės nustatyta tvarka, jeigu įstatymai nenustato ko kita.</text:span></text:p>
      <text:p text:style-name="P204">Punkto pakeitimai:</text:p>
      <text:p text:style-name="P205"><text:span text:style-name="T206">Nr.<text:s/></text:span><text:a xlink:href="https://www.e-tar.lt/portal/legalAct.html?documentId=TAR.28BDE333519C" office:target-frame-name="_top" xlink:show="replace"><text:span text:style-name="T207">767</text:span></text:a><text:span text:style-name="T208">, 2005-07-14, Žin., 2005</text:span><text:span text:style-name="T209">, Nr. 87-3263 (2005-07-19), i. k. 1051100NUTA00000767</text:span></text:p>
      <text:p text:style-name="Normal"/>
      <text:p text:style-name="P210"><text:span text:style-name="T211">13</text:span><text:span text:style-name="T212">. Sekso reikmenimis, išskyrus kontraceptines priemones, prekiaujama specializuotose (tik sekso reikmenims skirtose) parduotuvėse.</text:span></text:p>
      <text:p text:style-name="P213"><text:span text:style-name="T214">14</text:span><text:span text:style-name="T215">. Mažmeninė prekyba naudotomis prekėmis leidžiama tik preky</text:span><text:span text:style-name="T216">vietėse ir specializuotose (tik naudotoms prekėms skirtose) parduotuvėse.</text:span></text:p>
      <text:p text:style-name="P217">Prekės turi būti švarios ir apdorotos, kad būtų nekenksmingos ir saugios, privalu nurodyti kiekvienos prekės kainą.</text:p>
      <text:p text:style-name="P218">Prie kiekvienos dėvėtų tekstilės gaminių ir avalynės siuntos turi<text:s/>būti dokumentas arba žyma siuntos lydimajame apskaitos dokumente, patvirtinantis (-i), kad siunta yra apdorota. Siuntos apdorojimą patvirtinančiame dokumente arba siuntos lydimajame apskaitos dokumente turi būti nurodytas siuntą apdorojusio juridinio asmens pavadinimas, buveinė ir telefonas, apdorojimo data, būdas, gaminiams apdoroti vartotų cheminių medžiagų pavadinimai. Asmenys, prekiaujantys dėvėtais tekstilės gaminiais ir avalyne, privalo įspėti pirkėjus apie tai, kad prieš naudojant šias prekes pagal paskirtį jas būtina išskalbti, išvalyti ar kitaip pašalinti dezinfekavimo priemonių likučius. Tokie įspėjimai raštu turi būti pateikti ir prekybos vietose.</text:p>
      <text:p text:style-name="P219">Parduodant naudotus buitinius elektrotechnikos gaminius, elektros įrenginius, mechanizmus, pirkėjui turi būti pateikta informacija apie kiekvienos prekės tinkamumą naudoti pagal paskirtį (nurodyta, kad prekė tinka naudoti pagal paskirtį, netinka naudoti pagal paskirtį, ją būtina taisyti (suremontuoti) ir panašiai), apie pakeitimus ir patobulinimus, jeigu<text:s/>jie buvo atlikti. Informacija pateikiama raštu. Jeigu prekė tinka naudoti pagal paskirtį, pirkė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p>
      <text:p text:style-name="P220">Punkto pakeitimai:</text:p>
      <text:p text:style-name="P221"><text:span text:style-name="T222">Nr.<text:s/></text:span><text:a xlink:href="https://www.e-tar.lt/portal/legalAct.html?documentId=TAR.28BDE333519C" office:target-frame-name="_top" xlink:show="replace"><text:span text:style-name="T223">767</text:span></text:a><text:span text:style-name="T224">, 2005-07-14, Žin., 2005, Nr. 87-3263</text:span><text:span text:style-name="T225"><text:s/>(2005-07-19), i. k. 1051100NUTA00000767</text:span></text:p>
      <text:p text:style-name="Normal"/>
      <text:p text:style-name="P226"><text:span text:style-name="T227">15</text:span><text:span text:style-name="T228">. Parduodant dėl kokybės trūkumų nukainotas ne maisto prekes, be kitos teisės aktuose nustatytos informacijos apie prekę, pirkėjui kainų etiketėse ar kitaip raštu turi būti pateikta atitinkama informacija (nu</text:span><text:span text:style-name="T229">rodyta, kad prekė yra nukainota, dėl kokio kokybės trūkumo ji nukainota, kiek prekė kainuoja, ar jai suteikiama garantija). Tais atvejais, kai prekei nesuteikiama garantija, turi būti atitinkamas įrašas pirkėjui teisės aktų nustatyta tvarka išduotame prekė</text:span><text:span text:style-name="T230">s pirkimo-pardavimo dokumente.</text:span></text:p>
      <text:p text:style-name="P231"><text:span text:style-name="T232">16</text:span><text:span text:style-name="T233">. Parduodant restauruotą (atnaujintą) prekę, pirkėjui kainos etiketėje ar kitaip raštu turi būti pateikta informacija, kad prekė yra restauruota, ir nurodyta, kad prekė atitinka nustatytus saugos reikalavimus (jeigu jie</text:span><text:span text:style-name="T234"><text:s/>prekei keliami).</text:span></text:p>
      <text:p text:style-name="P235"><text:span text:style-name="T236">17</text:span><text:span text:style-name="T237">. Parduodamos prekės turi būti saugios, t.y. prekė turi atitikti Lietuvos Respublikos įstatymuose, tai prekei taikomuose techniniuose reglamentuose ir kituose teisės aktuose nustatytus saugos reikalavimus.</text:span></text:p>
      <text:p text:style-name="P238"><text:span text:style-name="T239">18</text:span><text:span text:style-name="T240">. Parduodamos prekės</text:span><text:span text:style-name="T241"><text:s/>turi būti tinkamos kokybės, t.y. prekės savybės neturi būti blogesnės, nei numatyta tai prekei taikomame techniniame reglamente (jeigu jis yra) ir prekės pirkimo-pardavimo sutartyje.</text:span></text:p>
      <text:p text:style-name="P242"><text:span text:style-name="T243">19</text:span><text:span text:style-name="T244">. Prekės savybės atitinka pirkimo-pardavimo sutarties sąlygas, jei</text:span><text:span text:style-name="T245">gu:</text:span></text:p>
      <text:p text:style-name="P246"><text:span text:style-name="T247">19.1</text:span><text:span text:style-name="T248">. prekė atitinka prekės gamintojo nurodytus pateikiamų normatyvinių dokumentų reikalavimus;<text:s/></text:span></text:p>
      <text:p text:style-name="P249"><text:span text:style-name="T250">19.2</text:span><text:span text:style-name="T251">. prekė tinka naudoti tam, kam tokios rūšies prekės paprastai naudojamos;<text:s/></text:span></text:p>
      <text:p text:style-name="P252"><text:span text:style-name="T253">19.3</text:span><text:span text:style-name="T254">. prekė atitinka kokybės rodiklius, kurių galima tikėtis<text:s/></text:span><text:span text:style-name="T255">atsižvelgiant į prekės prigimtį ir prekės gamintojo, jo atstovo ar pardavėjo viešai paskelbtus pareiškimus dėl prekės kokybės.</text:span></text:p>
      <text:p text:style-name="P256"><text:span text:style-name="T257">20</text:span><text:span text:style-name="T258">. Parduodamos prekės turi būti sukomplektuotos taip, kad atitiktų pirkimo-pardavimo sutartyse nustatytas komplektiškumo s</text:span><text:span text:style-name="T259">ąlygas, o jeigu sutartyse šios sąlygos neaptartos, sukomplektuotos taip, kad atitiktų prekybos papročių ir įprastai reiškiamus reikalavimus.</text:span></text:p>
      <text:p text:style-name="P260"><text:span text:style-name="T261">21</text:span><text:span text:style-name="T262">. Jeigu ko kita nenumato sutartis ar nelemia prievolės prigimtis, pardavėjas privalo perduoti pirkėjui prekes</text:span><text:span text:style-name="T263"><text:s/>taroje ir supakuotas, išskyrus atvejus, kai prekių dėl jų pobūdžio nereikia perduoti taroje ar supakuotų.<text:s/></text:span></text:p>
      <text:p text:style-name="P264">Kai sutartis nenumato reikalavimų dėl prekių taros ir pakuotės, perduodamos prekės turi būti supakuotos taip, kaip tokioms prekėms įprasta, o jeigu<text:s/>tara ar pakuotė gali būti įvairi, – taip supakuotos ar tokioje taroje, kad būtų užtikrintas tokios rūšies prekių tinkamumas jas laikant ar gabenant įprastinėmis sąlygomis.</text:p>
      <text:p text:style-name="P265"><text:span text:style-name="T266">Jeigu privalomus reikalavimus dėl prekių taros ir pakuotės nustato įstatymai ar kiti</text:span><text:span text:style-name="T267"><text:s/>teisės aktai, pardavėjas privalo perduoti pirkėjui prekes, kurių tara ir pakuotė atitinka įstatymų ar kitų teisės aktų nustatytus reikalavimus.</text:span></text:p>
      <text:p text:style-name="P268"><text:span text:style-name="T269">22</text:span><text:span text:style-name="T270">. Sveriamiems produktams pakuoti naudojamos pakavimo medžiagos masė į prekės masę neįskaitoma, šios pakav</text:span><text:span text:style-name="T271">imo medžiagos vertė į prekės kainą neįskaičiuojama.<text:s/></text:span></text:p>
      <text:p text:style-name="P272"><text:span text:style-name="T273">23</text:span><text:span text:style-name="T274">.</text:span><text:span text:style-name="T275"><text:s/></text:span><text:span text:style-name="T276">Prekių pervežimo, laikymo, išdėstymo sandėliuose ir prekybos salėje, taip pat prekybos jomis sąlygos turi atitikti teisės aktuose (Lietuvos Respublikos Vyriausybės nutarimuose, higienos normose<text:s/></text:span><text:span text:style-name="T277">ir taisyklėse, toms prekėms taikomuose techniniuose reglamentuose ir panašiai), gamintojo pateikiamuose normatyviniuose dokumentuose (prekių ženklinimo etiketėse ir kitur), pirkimo-pardavimo sutartyse nustatytas sąlygas.</text:span></text:p>
      <text:p text:style-name="P278"><text:span text:style-name="T279">24</text:span><text:span text:style-name="T280">. Svarsčiai, svarstyklės ir k</text:span><text:span text:style-name="T281">iti matavimo prietaisai, naudojami prekių masei, tūriui, ilgiui nustatyti, turi būti su galiojančiu patikros žymeniu ir tikti pagal matavimo ribas bei tikslumą. Matavimo prietaisai tikrinami Valstybinės metrologijos tarnybos nustatyta tvarka.</text:span></text:p>
      <text:p text:style-name="P282"/>
      <text:p text:style-name="P283"><text:span text:style-name="T284">III</text:span><text:span text:style-name="T285">.<text:s/></text:span><text:span text:style-name="T286">P</text:span><text:span text:style-name="T287">ARDAVĖJO pareigos</text:span></text:p>
      <text:p text:style-name="P288"/>
      <text:p text:style-name="P289"><text:span text:style-name="T290">25</text:span><text:span text:style-name="T291">. Pardavėjas privalo:</text:span></text:p>
      <text:p text:style-name="P292"><text:span text:style-name="T293">25.1</text:span><text:span text:style-name="T294">. parduoti prekes ir teisės aktų nustatyta tvarka išduoti pirkėjui, atsiskaičiusiam už jas, prekių pirkimą-pardavimą (pinigų sumokėjimą) patvirtinantį dokumentą;</text:span></text:p>
      <text:p text:style-name="P295"><text:span text:style-name="T296">25.2</text:span><text:span text:style-name="T297">. parduoti prekes kartu su jų pri</text:span><text:span text:style-name="T298">klausiniais ir priedais tokios būklės, kuri atitiktų pirkėjo išsirinktą pavyzdį;</text:span></text:p>
      <text:p text:style-name="P299"><text:span text:style-name="T300">25.3</text:span><text:span text:style-name="T301">. garantuoti, kad būtų parduodamos tik saugios, tinkamos kokybės, komplektiškos prekės;<text:s/></text:span></text:p>
      <text:p text:style-name="P302"><text:span text:style-name="T303">25.4</text:span><text:span text:style-name="T304">. parduodant ne maisto prekes,</text:span><text:span text:style-name="T305"><text:s/></text:span><text:span text:style-name="T306">išduoti pirkėjui garantinį dokumentą, k</text:span><text:span text:style-name="T307">uriame turi būti tiksliai ir aiškiai nurodytas prekės kokybės garantijos terminas, jeigu parduodamoms prekėms toks terminas yra nustatytas;<text:s/></text:span></text:p>
      <text:p text:style-name="P308"><text:span text:style-name="T309">25.5</text:span><text:span text:style-name="T310">. prekes, kurioms nustatytas tinkamumo naudoti terminas, parduoti tokiu laiku, kad pirkėjas turėtų realią g</text:span><text:span text:style-name="T311">alimybę panaudoti šias prekes iki jų tinkamumo naudoti termino pabaigos</text:span><text:span text:style-name="T312">;</text:span></text:p>
      <text:p text:style-name="P313"><text:span text:style-name="T314">25.6</text:span><text:span text:style-name="T315">. sudaryti sąlygas pirkėjui apžiūrėti prekę, ją pasimatuoti ar patikrinti, kaip ji veikia, arba pademonstruoti, kaip ją naudoti, jeigu tai įmanoma atsižvelgiant į prekės pobūd</text:span><text:span text:style-name="T316">į;</text:span></text:p>
      <text:p text:style-name="P317"><text:span text:style-name="T318">25.7</text:span><text:span text:style-name="T319">. suteikti valstybine kalba pirkėjui būtiną, teisingą ir visapusišką informaciją apie parduodamas prekes.</text:span></text:p>
      <text:p text:style-name="P320">Informacija apie prekes (jų saugą ir kokybę, paskirtį, tinkamumo naudoti terminą, naudojimo ypatumus ir kita) pateikiama ženklinant jas teisės aktų nustatyta tvarka.<text:s/></text:p>
      <text:p text:style-name="P321"><text:span text:style-name="T322">Informacija apie prekių kainas (įskaitant visus mokesčius) teisės aktų nustatyta tvarka pateikiama prie (ant) ne maisto ir maisto prekių (prekių pavyzdžių) tvirtinamose kainų etiketėse;<text:s/></text:span></text:p>
      <text:p text:style-name="P323"><text:span text:style-name="T324">25.8</text:span><text:span text:style-name="T325">. pardavęs netinkamos kokybės pre</text:span><text:span text:style-name="T326">kę, teisės aktų nustatyta tvarka pirkėjo pasirinkimu: pakeisti ją tinkamos kokybės preke; atitinkamai sumažinti prekės kainą; per protingą terminą neatlygintinai pašalinti prekės trūkumus; atlyginti prekės trūkumų šalinimo išlaidas; grąžinti sumokėtą kainą</text:span><text:span text:style-name="T327"><text:s/>ir nutraukti sutartį;<text:s/></text:span></text:p>
      <text:p text:style-name="P328"><text:span text:style-name="T329">25.9</text:span><text:span text:style-name="T330">. įstatymų nustatyta tvarka atlyginti pirkėjo patirtus nuostolius, jeigu jie patirti pirkėjui įsigijus netinkamos kokybės prekę arba dėl to, kad nebuvo pateikta informacija apie prekę, arba ji buvo klaidinanti;<text:s/></text:span></text:p>
      <text:p text:style-name="P331"><text:span text:style-name="T332">25.9</text:span><text:span text:style-name="T333">1</text:span><text:span text:style-name="T334">.<text:s/></text:span><text:span text:style-name="T335">pakeisti prekę kitais teisės aktų nustatytais atvejais ir tvarka;</text:span><text:s/></text:p>
      <text:p text:style-name="P336">Papildyta punktu:</text:p>
      <text:p text:style-name="P337"><text:span text:style-name="T338">Nr.<text:s/></text:span><text:a xlink:href="https://www.e-tar.lt/portal/legalAct.html?documentId=TAR.28BDE333519C" office:target-frame-name="_top" xlink:show="replace"><text:span text:style-name="T339">767</text:span></text:a><text:span text:style-name="T340">, 2005-07-14, Žin., 2005, Nr. 87-3263 (2005-07-19), i. k. 1051100NUTA00000767</text:span></text:p>
      <text:p text:style-name="Normal"/>
      <text:p text:style-name="P341"><text:span text:style-name="T342">25.10</text:span><text:span text:style-name="T343">. sužinojęs, kad parduodamos prekės yra nesaugios, nedelsiant nutraukti mažmeninę prekybą šiomis prekėmis, informuoti pirkėjus, Nacionalinę vartotojų teisių apsaugos tarybą, Valstybinę maisto ir veterinarijos tarnybą arba Valstybinę ne maisto produk</text:span><text:span text:style-name="T344">tų inspekciją prie Ūkio ministerijos, pašalinti šias prekes iš rinkos, vykdyti kitas Lietuvos Respublikos produktų saugos įstatyme (Žin., 1999, Nr.</text:span><text:a xlink:href="https://www.e-tar.lt/portal/lt/legalAct/TAR.A845E65C32A2" office:target-frame-name="_blank" xlink:show="new"><text:span text:style-name="T345">52-1673</text:span></text:a><text:span text:style-name="T346">,<text:s/></text:span><text:span text:style-name="T347">2001, Nr. 64-23</text:span><text:span text:style-name="T348">24), kituose produktų saugą reglamentuojančiuose teisės aktuose numatytas pareigas;</text:span></text:p>
      <text:p text:style-name="P349">Punkto pakeitimai:</text:p>
      <text:p text:style-name="P350"><text:span text:style-name="T351">Nr.<text:s/></text:span><text:a xlink:href="https://www.e-tar.lt/portal/legalAct.html?documentId=TAR.28BDE333519C" office:target-frame-name="_top" xlink:show="replace"><text:span text:style-name="T352">767</text:span></text:a><text:span text:style-name="T353">, 2005-07-14, Žin., 2005, Nr. 87-3263 (2005-07-19), i. k. 105110</text:span><text:span text:style-name="T354">0NUTA00000767</text:span></text:p>
      <text:p text:style-name="Normal"/>
      <text:p text:style-name="P355"><text:span text:style-name="T356">25.11</text:span><text:span text:style-name="T357">. vykdyti kitas įstatymuose numatytas pareigas.</text:span></text:p>
      <text:p text:style-name="P358"/>
      <text:p text:style-name="P359"><text:span text:style-name="T360">IV</text:span><text:span text:style-name="T361">.<text:s/></text:span><text:span text:style-name="T362">pirkėjų teisės ir pareigos</text:span></text:p>
      <text:p text:style-name="P363"/>
      <text:p text:style-name="P364"><text:span text:style-name="T365">26</text:span><text:span text:style-name="T366">. Pirkėjas turi teisę:</text:span></text:p>
      <text:p text:style-name="P367"><text:span text:style-name="T368">26.1. iki vartojimo pirkimo-pardavimo sutarties sudarymo gauti teisės aktų nustatyta tvarka raštu valstybine kalba</text:span><text:span text:style-name="T369"><text:s/>jam būtiną, teisingą ir visapusišką informaciją apie parduodamas prekes, susipažinti su jų saugą patvirtinančiais dokumentais;</text:span></text:p>
      <text:p text:style-name="P370"><text:span text:style-name="T371">26.2</text:span><text:span text:style-name="T372">. iki vartojimo pirkimo-pardavimo sutarties sudarymo apžiūrėti prekę ir pareikalauti, kad pardavėjas, dalyvaujant pirkėjui, patikrintų prekę arba pademonstruotų, kaip ją naudoti, jeigu tai įmanoma atsižvelgiant į prekės pobūdį;<text:s/></text:span></text:p>
      <text:p text:style-name="P373"><text:span text:style-name="T374">26.3</text:span><text:span text:style-name="T375">. savo pasirinkimu<text:s/></text:span><text:span text:style-name="T376">pareikalauti iš pardavėjo, kad būtų vykdomos teisės aktuose nustatytos prekių keitimo ar grąžinimo sąlygos.</text:span><text:s/></text:p>
      <text:p text:style-name="P377">Punkto pakeitimai:</text:p>
      <text:p text:style-name="P378"><text:span text:style-name="T379">Nr.<text:s/></text:span><text:a xlink:href="https://www.e-tar.lt/portal/legalAct.html?documentId=TAR.28BDE333519C" office:target-frame-name="_top" xlink:show="replace"><text:span text:style-name="T380">767</text:span></text:a><text:span text:style-name="T381">, 2005-07-14, Žin., 2005, Nr. 87-3263</text:span><text:span text:style-name="T382"><text:s/>(2005-07-19), i. k. 1051100NUTA00000767</text:span></text:p>
      <text:p text:style-name="Normal"/>
      <text:p text:style-name="P383"><text:span text:style-name="T384">27</text:span><text:span text:style-name="T385">. Pirkėjas privalo atsiskaityti už perkamą prekę (sumokėti nustatytą jos kainą).</text:span></text:p>
      <text:p text:style-name="P386"><text:span text:style-name="T387">Jeigu vartojimo pirkimo-pardavimo sutartyje nenumatyta ko kita, pirkėjas privalo iš karto sumokėti visą kainą.</text:span></text:p>
      <text:p text:style-name="P388"><text:span text:style-name="T389">28</text:span><text:span text:style-name="T390">. Pirkėjas</text:span><text:span text:style-name="T391"><text:s/>turi ir kitas įstatymuose numatytas teises ir pareigas.</text:span></text:p>
      <text:p text:style-name="P392"/>
      <text:p text:style-name="P393"><text:span text:style-name="T394">V</text:span><text:span text:style-name="T395">.<text:s/></text:span><text:span text:style-name="T396">Vartojimo pirkimo-pardavimo sutarčių sudarymo ypatumai</text:span></text:p>
      <text:p text:style-name="P397"/>
      <text:p text:style-name="P398"><text:span text:style-name="T399">29</text:span><text:span text:style-name="T400">. Prekių pardavimo išlaidos tenka pardavėjui, jeigu vartojimo pirkimo-pardavimo sutartis nenumato ko kita.<text:s/></text:span></text:p>
      <text:p text:style-name="P401"><text:span text:style-name="T402">Vartojimo pirkimo-pardavimo sutarties sudarymo išlaidos tenka pirkėjui tik tuo atveju, jeigu sutarties sudarymo metu pardavėjas jas specialiai ir atskirai aptarė arba nurodė jų apskaičiavimo kriterijus.<text:s/></text:span></text:p>
      <text:p text:style-name="P403"><text:span text:style-name="T404">30</text:span><text:span text:style-name="T405">. Vartojimo pirkimo-pardavimo sutartyje gali b</text:span><text:span text:style-name="T406">ūti numatyta sąlyga, kad pirkėjas prekes priims per tam tikrą sutartyje nustatytą terminą, per kurį pardavėjas neturi teisės tų pačių prekių parduoti kitam pirkėjui.</text:span></text:p>
      <text:p text:style-name="P407">Jeigu ko kita nenumato sutartis, o pirkėjas per nustatytą terminą neatvyksta arba neatlieka kitų prekių priėmimui būtinų veiksmų per sutartyje nustatytą terminą, laikoma, kad pirkėjas atsisako sutartį vykdyti.</text:p>
      <text:p text:style-name="P408"><text:span text:style-name="T409">Pardavėjo papildomos išlaidos, susijusios su prekių perdavimu pirkėjui per tam tikrą terminą, įskaitomos į prekių kainą, jeigu sutartis<text:s/></text:span><text:span text:style-name="T410">ar įstatymai nenumato ko kita.</text:span></text:p>
      <text:p text:style-name="P411"><text:span text:style-name="T412">31</text:span><text:span text:style-name="T413">. Vartojimo pirkimo-pardavimo sutartis gali būti sudaryta pagal pirkėjui pasiūlytus prekių pavyzdžius (prekių aprašymus, katalogus, modelius ir panašiai).</text:span></text:p>
      <text:p text:style-name="P414">Jeigu įstatymai ar sutartis nenumato ko kita, sutartis pagal pasiūlytus prekių pavyzdžius laikoma sudaryta, kai pardavėjas pristato prekę į sutartyje nurodytą vietą, o jeigu pristatymo vieta sutartyje nenurodyta, – į pirkėjo gyvenamąją vietą.</text:p>
      <text:p text:style-name="P415"><text:span text:style-name="T416">Pirkėjas iki prekių perdavimo turi teisę atsisakyti sutarties pagal pasiūlytu</text:span><text:span text:style-name="T417">s prekių pavyzdžius. Tačiau šiuo atveju pirkėjas privalo atlyginti pardavėjo turėtas būtinas išlaidas, susijusias su sutarties vykdymu iki atsisakymo, jeigu sutartis nenumato ko kita.<text:s/></text:span></text:p>
      <text:p text:style-name="P418"><text:span text:style-name="T419">32</text:span><text:span text:style-name="T420">. Jeigu prekės parduodamos naudojant automatus, automatų<text:s/></text:span><text:span text:style-name="T421">savininkas privalo informuoti pirkėją, nurodydamas ant automatų ar kitokiu būdu apie pardavėją (pardavėjo pavadinimą ir buveinę), automato darbo režimą, taip pat veiksmus, kuriuos privalo atlikti pirkėjas, norėdamas nusipirkti prekę, ir jų eiliškumą.</text:span></text:p>
      <text:p text:style-name="P422">Vartojimo pirkimo-pardavimo sutartis šiuo atveju pripažįstama sudaryta nuo to momento, kai pirkėjas atlieka veiksmus, būtinus prekei iš automato gauti.</text:p>
      <text:p text:style-name="P423"><text:span text:style-name="T424">Jeigu pirkėjui neperduodama prekė, už kurią sumokėta, pardavėjas pirkėjo reikalavimu nedelsdamas privalo perd</text:span><text:span text:style-name="T425">uoti prekę arba grąžinti sumokėtą kainą.</text:span></text:p>
      <text:p text:style-name="P426"><text:span text:style-name="T427">33</text:span><text:span text:style-name="T428">. Bet kuri pardavėjo ir pirkėjo sudaromos vartojimo pirkimo-pardavimo sutarties sąlyga, kuri nebuvo aptarta individualiai, įstatymų nustatyta tvarka gali būti pripažinta nesąžininga pirkėjo atžvilgiu.</text:span></text:p>
      <text:p text:style-name="P429">Vartojimo pirkimo-pardavimo sutarčių sąlygas pripažinus nesąžiningomis, dėl šių sutarčių taikymo pirkėjo patirti nuostoliai atlyginami įstatymų nustatyta tvarka.</text:p>
      <text:p text:style-name="P430"/>
      <text:p text:style-name="P431"><text:span text:style-name="T432">VI</text:span><text:span text:style-name="T433">.<text:s/></text:span><text:span text:style-name="T434">Reikalavimai darbuotojams</text:span></text:p>
      <text:p text:style-name="P435"/>
      <text:p text:style-name="P436"><text:span text:style-name="T437">34</text:span><text:span text:style-name="T438">. Maisto prekėmis ir žaislais prekiaujančių įmonių darbuot</text:span><text:span text:style-name="T439">ojai ir šiomis prekėmis prekiaujantys individualia veikla besiverčiantys fiziniai asmenys privalo laikytis sveikatos apsaugos ministro patvirtintų higienos normų ir taisyklių reikalavimų. Jie privalo tikrintis sveikatą, kaip nustatyta Lietuvos Respublikos<text:s/></text:span><text:span text:style-name="T440">Vyriausybės 1999 m. gegužės 7 d. nutarimo Nr. 544 „Dėl Darbų ir veiklos sričių, kuriose leidžiama dirbti darbuotojams, tik iš anksto pasitikrinusiems ir vėliau periodiškai besitikrinantiems, ar neserga užkrečiamosiomis ligomis, sąrašo ir šių darbuotojų sve</text:span><text:span text:style-name="T441">ikatos tikrinimosi tvarkos patvirtinimo“ (Žin., 1999, Nr.<text:s/></text:span><text:a xlink:href="https://www.e-tar.lt/portal/lt/legalAct/TAR.6A8A7A3BBCDC" office:target-frame-name="_blank" xlink:show="new"><text:span text:style-name="T442">41-1294</text:span></text:a><text:span text:style-name="T443">; 2002, Nr. 73-3127).</text:span><text:s/></text:p>
      <text:p text:style-name="P444">Punkto pakeitimai:</text:p>
      <text:p text:style-name="P445"><text:span text:style-name="T446">Nr.<text:s/></text:span><text:a xlink:href="https://www.e-tar.lt/portal/legalAct.html?documentId=TAR.28BDE333519C" office:target-frame-name="_top" xlink:show="replace"><text:span text:style-name="T447">767</text:span></text:a><text:span text:style-name="T448">, 2005-07-14, Žin., 2005, Nr. 87-3263 (2005-07-19), i. k. 1051100NUTA00000767</text:span></text:p>
      <text:p text:style-name="Normal"/>
      <text:p text:style-name="P449"><text:span text:style-name="T450">VII</text:span><text:span text:style-name="T451">.<text:s/></text:span><text:span text:style-name="T452">Atsiskaitymo su pirkėjais organizavimas</text:span></text:p>
      <text:p text:style-name="P453"/>
      <text:p text:style-name="P454"><text:span text:style-name="T455">35</text:span><text:span text:style-name="T456">. Atsiskaitymai (mokėjimas) vykdomi ir prekių pirkimą-pardavimą (pinigų sumokėjimą) patvirtina</text:span><text:span text:style-name="T457">ntys dokumentai pirkėjams išduodami teisės aktų nustatyta tvarka.</text:span></text:p>
      <text:p text:style-name="P458"><text:span text:style-name="T459">36</text:span><text:span text:style-name="T460">. Pirkėjas gali pareikšti pretenzijas dėl neteisingo atsiskaitymo, jeigu pinigus arba mokėjimo kortele mokamas sumas tikrino nepasitraukęs nuo kasos ar prekystalio.</text:span></text:p>
      <text:p text:style-name="P461">Pretenzijas dėl<text:s/>neteisingo atsiskaitymo mokėjimo kortele pirkėjas gali pareikšti ir bankui, išdavusiam jam kortelę, sutartyje su banku nustatytais terminais ir sąlygomis.</text:p>
      <text:p text:style-name="P462"/>
      <text:p text:style-name="P463"><text:span text:style-name="T464">VIII</text:span><text:span text:style-name="T465">.<text:s/></text:span><text:span text:style-name="T466">Kontrolė</text:span></text:p>
      <text:p text:style-name="P467"/>
      <text:p text:style-name="P468"><text:span text:style-name="T469">37</text:span><text:span text:style-name="T470">. Pardavėjų veiklą, jų parduodamų prekių saugą ir kokybę gali tikrinti<text:s/></text:span><text:span text:style-name="T471">Valstybinės maisto ir veterinarijos tarnybos, Valstybinės ne maisto produktų inspekcijos prie Ūkio ministerijos, valstybinių mokesčių inspekcijų, kitų institucijų darbuotojai teisės aktų nustatyta tvarka.</text:span></text:p>
      <text:p text:style-name="P472"><text:span text:style-name="T473">38</text:span><text:span text:style-name="T474">. Kontrolę atliekančių institucijų ir įstaigų</text:span><text:span text:style-name="T475"><text:s/>darbuotojus į pagalbines patalpas (sandėlius, šaldymo kameras, cechus ir kitur) privalo lydėti už šiose patalpose saugomas materialines vertybes atsakingas asmuo.</text:span></text:p>
      <text:p text:style-name="P476"><text:span text:style-name="T477">39</text:span><text:span text:style-name="T478">. Įmonės savininkas (vadovas), individualia veikla besiverčiantis fizinis asmuo, kontr</text:span><text:span text:style-name="T479">olę atliekančių institucijų ir įstaigų darbuotojų supažindintas su tikrinimo rezultatais, privalo nustatytais terminais pašalinti rastus trūkumus ir apie tai informuoti kontrolę atliekančias institucijas ir įstaigas.</text:span></text:p>
      <text:p text:style-name="P480">Punkto pakeitimai:</text:p>
      <text:p text:style-name="P481"><text:span text:style-name="T482">Nr.<text:s/></text:span><text:a xlink:href="https://www.e-tar.lt/portal/legalAct.html?documentId=TAR.28BDE333519C" office:target-frame-name="_top" xlink:show="replace"><text:span text:style-name="T483">767</text:span></text:a><text:span text:style-name="T484">, 2005-07-14, Žin., 2005, Nr. 87-3263 (2005-07-19), i. k. 1051100NUTA00000767</text:span></text:p>
      <text:p text:style-name="Normal"/>
      <text:p text:style-name="P485"><text:span text:style-name="T486">IX</text:span><text:span text:style-name="T487">.<text:s/></text:span><text:span text:style-name="T488">Atsakomybė</text:span></text:p>
      <text:p text:style-name="P489"/>
      <text:p text:style-name="P490"><text:span text:style-name="T491">40</text:span><text:span text:style-name="T492">. Asmenys, pažeidę šias taisykles, atsako pagal Lietuvos Respublikos įstatymus.</text:span><text:s/></text:p>
      <text:p text:style-name="P493">Punkto pakeitimai:</text:p>
      <text:p text:style-name="P494"><text:span text:style-name="T495">Nr.<text:s/></text:span><text:a xlink:href="https://www.e-tar.lt/portal/legalAct.html?documentId=TAR.28BDE333519C" office:target-frame-name="_top" xlink:show="replace"><text:span text:style-name="T496">767</text:span></text:a><text:span text:style-name="T497">, 2005-07-14, Žin., 2005, Nr. 87-3263 (2005-07-19), i. k. 1051100NUTA00000767</text:span></text:p>
      <text:p text:style-name="Normal"/>
      <text:p text:style-name="P498"><text:span text:style-name="T499">______________</text:span></text:p>
      <text:p text:style-name="P500"/>
      <text:p text:style-name="P501"/>
      <text:p text:style-name="P502"><text:span text:style-name="T503">Pakeitimai:</text:span></text:p>
      <text:p text:style-name="P504"/>
      <text:p text:style-name="P505"><text:span text:style-name="T506">1.</text:span></text:p>
      <text:p text:style-name="P507"><text:span text:style-name="T508">Lietuvos Respublikos<text:s/></text:span><text:span text:style-name="T509">Vyriausybė, Nutarimas</text:span></text:p>
      <text:p text:style-name="P510"><text:span text:style-name="T511">Nr.<text:s/></text:span><text:a xlink:href="https://www.e-tar.lt/portal/legalAct.html?documentId=TAR.28BDE333519C" office:target-frame-name="_top" xlink:show="replace"><text:span text:style-name="T512">767</text:span></text:a><text:span text:style-name="T513">, 2005-07-14, Žin., 2005, Nr. 87-3263 (2005-07-19), i. k. 1051100NUTA00000767</text:span></text:p>
      <text:p text:style-name="P514"><text:span text:style-name="T515">Dėl Lietuvos Respublikos Vyriausybės 2001 m. birželio 11 d. nutarim</text:span><text:span text:style-name="T516">o Nr. 697 "Dėl Mažmeninės prekybos taisyklių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1T19:26:00Z</meta:creation-date>
    <dc:date>2024-01-11T19:26:00Z</dc:date>
    <meta:template xlink:href="Normal.dotm" xlink:type="simple"/>
    <meta:editing-cycles>2</meta:editing-cycles>
    <meta:editing-duration>PT0S</meta:editing-duration>
    <meta:document-statistic meta:page-count="3" meta:paragraph-count="193" meta:word-count="2905" meta:character-count="23199" meta:row-count="569" meta:non-whitespace-character-count="20487"/>
  </office:meta>
</office:document-meta>
</file>