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indent="0.4923in"/>
      <style:text-properties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16" style:parent-style-name="DefaultParagraphFont" style:family="text">
      <style:text-properties fo:font-style="italic" style:font-style-asian="italic" fo:font-size="10pt" style:font-size-asian="10pt" style:language-asian="lt" style:country-asian="LT"/>
    </style:style>
    <style:style style:name="T117" style:parent-style-name="DefaultParagraphFont" style:family="text">
      <style:text-properties fo:font-style="italic" style:font-style-asian="italic" fo:font-size="10pt" style:font-size-asian="10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fo:text-transform="uppercase"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1" style:parent-style-name="Normal" style:family="paragraph">
      <style:paragraph-properties fo:text-align="center"/>
      <style:text-properties fo:font-weight="bold" style:font-weight-asian="bold" fo:text-transform="uppercase"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41" style:parent-style-name="Normal" style:family="paragraph">
      <style:paragraph-properties fo:keep-with-next="always" fo:text-align="center"/>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fo:font-weight="bold" style:font-weight-asian="bold" fo:text-transform="uppercase"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style:text-properties fo:text-transform="uppercase"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style:text-properties fo:text-transform="uppercase"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21-05-01 iki 2022-02-14</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9"><text:span text:style-name="T60">PATVIRTINTA</text:span><text:span text:style-name="T61"><text:line-break/></text:span><text:span text:style-name="T62">Lietuvos Respublikos Vyriausybės</text:span><text:span text:style-name="T63"><text:line-break/>2001 m. birželio 11 d.<text:s/></text:span><text:span text:style-name="T64">nutarimu Nr. 697</text:span><text:span text:style-name="T65"><text:line-break/>(Lietuvos Respublikos Vyriausybės</text:span><text:span text:style-name="T66"><text:line-break/></text:span><text:span text:style-name="T67">2014 m. liepos 22 d.</text:span><text:span text:style-name="T68"><text:s/>nutarimo Nr.<text:s/></text:span><text:span text:style-name="T69">738</text:span><text:span text:style-name="T70"><text:line-break/>redakcija)</text:span></text:p>
      <text:p text:style-name="P71"/>
      <text:p text:style-name="P72"/>
      <text:p text:style-name="P73"/>
      <text:p text:style-name="P74"><text:span text:style-name="T75">Mažmeninės prekyb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žmeninės prekybos taisyklės (toliau – Taisyklės) nustato bendruosius<text:s/></text:span><text:span text:style-name="T88">mažmeninės prekybos Lietuvos Respublikoje reikalavimus.</text:span></text:p>
      <text:p text:style-name="P89"><text:span text:style-name="T90">2</text:span><text:span text:style-name="T91">. Taisyklių privalo laikytis verslininkai – pardavėjai (toliau – pardavėjas), parduodantys prekes pirkėjams – vartotojams (toliau – vartotojas). Taisyklių nuostatos taikomos ir pardavėjams, pardu</text:span><text:span text:style-name="T92">odantiems prekes pagal vartojimo pirkimo–pardavimo nuotolines sutartis ir ne prekybos patalpose sudaromas sutartis, jeigu Lietuvos Respublikos civiliniame kodekse (toliau – Civilinis kodeksas) nenustatyta kitaip.</text:span></text:p>
      <text:p text:style-name="P93"><text:span text:style-name="T94">3</text:span><text:span text:style-name="T95">. Taisyklėse vartojamos sąvokos:</text:span></text:p>
      <text:p text:style-name="P96"><text:span text:style-name="T97">3.1</text:span><text:span text:style-name="T98">.<text:s/></text:span><text:span text:style-name="T99">Turgavietė</text:span><text:span text:style-name="T100"><text:s/>– žemės sklypas (sklypo dalis), atitinkantis abu šiuos požymius:</text:span></text:p>
      <text:p text:style-name="P101"><text:span text:style-name="T102">3.1.1</text:span><text:span text:style-name="T103">. laikantis Lietuvos Respublikos žemės įstatyme, Lietuvos Respublikos statybos įstatyme, Lietuvos Respublikos maisto įstatyme, Lietuvos Respublikos atliekų tvarkymo įstaty</text:span><text:span text:style-name="T104">me, Lietuvos Respublikos priešgaisrinės saugos įstatyme, Lietuvos Respublikos visuomenės sveikatos priežiūros įstatyme ir šių įstatymų įgyvendinamuosiuose teisės aktuose nustatytų reikalavimų, yra pritaikytas prekybai nuo laikinųjų prekybos įrenginių (prek</text:span><text:span text:style-name="T105">ystalių, vežimėlių), iš automobilių, stoginėse, paviljonuose ir kituose jame pastatytuose statiniuose (taip pat ir laikinuosiuose);</text:span></text:p>
      <text:p text:style-name="P106"><text:span text:style-name="T107">3.1.2</text:span><text:span text:style-name="T108">. jame pažymėtose ir sunumeruotose pagal turgavietės administratoriaus nustatytą schemą prekybos vietose nuolat arb</text:span><text:span text:style-name="T109">a tam tikromis savaitės dienomis fiziniai ir juridiniai asmenys, kitos organizacijos ar jų padaliniai, sumokėję turgavietės administratoriaus nustatytą mokestį, parduoda žemės ūkio ir maisto produktus, gyvus gyvūnus, miško gėrybes, augalus, kitas ne maisto</text:span><text:span text:style-name="T110">, taip pat ir naudotas prekes.</text:span></text:p>
      <text:p text:style-name="P111"><text:span text:style-name="T112">3.2</text:span><text:span text:style-name="T113">. Kitos Taisyklėse vartojamos sąvokos apibrėžtos Lietuvos Respublikos civiliniame kodekse ir Lietuvos Respublikos vartotojų teisių apsaugos įstatyme.</text:span><text:s/></text:p>
      <text:p text:style-name="P114"><text:span text:style-name="T115">TAR pastaba:</text:span><text:span text:style-name="T116"><text:s/>Mažmeninės prekybos taisyklių 3 punkto nuostatos t</text:span><text:span text:style-name="T117">aikomos ir turgavietėms, įsteigtoms iki šio nutarimo įsigaliojimo 2016-05-01.</text:span></text:p>
      <text:p text:style-name="P118">Punkto pakeitimai:</text:p>
      <text:p text:style-name="P119"><text:span text:style-name="T120">Nr.<text:s/></text:span><text:a xlink:href="https://www.e-tar.lt/portal/legalAct.html?documentId=86248d30ae2a11e5b12fbb7dc920ee2c" office:target-frame-name="_top" xlink:show="replace"><text:span text:style-name="T121">1351</text:span></text:a><text:span text:style-name="T122">, 2015-12-23, paskelbta TAR 2015-12-29, i. k.<text:s/></text:span><text:span text:style-name="T123">2015-20870</text:span></text:p>
      <text:p text:style-name="Normal"/>
      <text:p text:style-name="P124"><text:span text:style-name="T125">4</text:span><text:span text:style-name="T126">. Taisyklės netaikomos energijos pirkimui–pardavimui, kai ji tiekiama inžineriniais tinklais, ir mažmeninei prekybai vaistais.</text:span></text:p>
      <text:p text:style-name="P127"><text:span text:style-name="T128">5</text:span><text:span text:style-name="T129">. Parduodamos prekės turi būti saugios – atitikti Lietuvos Respublikos įstatymuose ir kituose teisės aktuos</text:span><text:span text:style-name="T130">e, Lietuvoje tiesiogiai taikomuose Europos Sąjungos teisės aktuose nustatytus saugos reikalavimus.</text:span></text:p>
      <text:p text:style-name="P131"><text:span text:style-name="T132">6</text:span><text:span text:style-name="T133">. Pardavėjai privalo turėti teisės aktų nustatyta tvarka išduotus dokumentus, patvirtinančius, kad jų naudojamos matavimo priemonės, kita įranga, prekių</text:span><text:span text:style-name="T134"><text:s/>gabenimo (transportavimo) priemonės, patalpos, kuriose vykdoma mažmeninė prekyba arba laikomos, saugomos, fasuojamos ar kitaip tvarkomos prekės, atitinka teisės aktuose nustatytus metrologijos, higienos, visuomenės sveikatos priežiūros, prekių tvarkymo, s</text:span><text:span text:style-name="T135">augos reikalavimus.<text:s/></text:span></text:p>
      <text:p text:style-name="P136"><text:span text:style-name="T137">7</text:span><text:span text:style-name="T138">. Jeigu vartojimo pirkimo–pardavimo sutartyje nustatyta, kad prekės turi būti pristatytos vartotojui, pardavėjas privalo pristatyti prekes Civilinio kodekso 6.359 straipsnyje nustatyta tvarka.</text:span></text:p>
      <text:p text:style-name="P139"><text:span text:style-name="T140">8</text:span><text:span text:style-name="T141">. Pardavėjui draudžiama parduoti</text:span><text:span text:style-name="T142"><text:s/>prekes:</text:span></text:p>
      <text:p text:style-name="P143"><text:span text:style-name="T144">8.1</text:span><text:span text:style-name="T145">. kurių mažmeninė prekyba uždrausta įstatymų ar kitų teisės aktų;</text:span></text:p>
      <text:p text:style-name="P146"><text:span text:style-name="T147">8.2</text:span><text:span text:style-name="T148">. kurių įsigijimas teisės aktų nustatyta tvarka nepatvirtintas prekių įsigijimą patvirtinančiais dokumentais;<text:s/></text:span></text:p>
      <text:p text:style-name="P149"><text:span text:style-name="T150">8.3</text:span><text:span text:style-name="T151">. be jų atitikties privalomiesiems dokumentų reikal</text:span><text:span text:style-name="T152">avimams, jeigu teisės aktuose nustatyta, kad tokie dokumentai privalomi;<text:s/></text:span></text:p>
      <text:p text:style-name="P153"><text:span text:style-name="T154">8.4</text:span><text:span text:style-name="T155">. kurios nepaženklintos teisės aktų nustatyta tvarka;</text:span></text:p>
      <text:p text:style-name="P156"><text:span text:style-name="T157">8.5</text:span><text:span text:style-name="T158">. kurių tinkamumo naudoti terminas pasibaigęs;</text:span></text:p>
      <text:p text:style-name="P159"><text:span text:style-name="T160">8.6</text:span><text:span text:style-name="T161">. kurios iš naujo perženklintos, perfasuotos (perpakuotos) a</text:span><text:span text:style-name="T162">r kitaip apdorotos siekiant pratęsti jų tinkamumo naudoti terminą;</text:span></text:p>
      <text:p text:style-name="P163"><text:span text:style-name="T164">8.7</text:span><text:span text:style-name="T165">. neturint licencijos, jeigu įstatymuose nustatyta, kad mažmeninė prekyba tomis prekėmis leidžiama tik turint mažmeninės prekybos tomis prekėmis licencijas.</text:span></text:p>
      <text:p text:style-name="P166"><text:span text:style-name="T167">9</text:span><text:span text:style-name="T168">. Sekso reikmenimi</text:span><text:span text:style-name="T169">s, išskyrus kontraceptines priemones, prekiaujama specializuotose (tik sekso reikmenims skirtose) parduotuvėse.</text:span></text:p>
      <text:p text:style-name="P170"><text:span text:style-name="T171">10</text:span><text:span text:style-name="T172">. Mažmeninė prekyba naudotomis prekėmis leidžiama tik turgavietėse, įmonių, vykdančių eksploatuoti netinkamų transporto priemonių tvarkymą</text:span><text:span text:style-name="T173">, patalpose ar teritorijoje, specializuotose (tik naudotoms prekėms skirtose) parduotuvėse ar skyriuose ir savivaldybės tarybos ar jos įgalioto savivaldybės administracijos direktoriaus nustatytose viešosiose vietose, taip pat jeigu naudotomis prekėmis pre</text:span><text:span text:style-name="T174">kiaujama pagal nuotolines sutartis.<text:s/></text:span></text:p>
      <text:p text:style-name="P175">Naudotos prekės turi būti švarios ir apdorotos, kad būtų nekenksmingos ir saugios, privaloma nurodyti kiekvienos prekės kainą.</text:p>
      <text:p text:style-name="P176">Prie kiekvienos dėvėtų tekstilės gaminių ir avalynės siuntos turi būti dokumentas arba žyma<text:s/>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text:s/>apie tai, kad prieš naudojant šias prekes pagal paskirtį jas būtina išskalbti, išvalyti ar kitaip pašalinti dezinfekavimo priemonių likučius. Tokie įspėjimai raštu turi būti pateikti ir prekybos vietose.</text:p>
      <text:p text:style-name="P177">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text:s/>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178">Punkto pakeitimai:</text:p>
      <text:p text:style-name="P179"><text:span text:style-name="T180">Nr.<text:s/></text:span><text:a xlink:href="https://www.e-tar.lt/portal/legalAct.html?documentId=c3a828006d2f11eb9601893677bfd7d8" office:target-frame-name="_top" xlink:show="replace"><text:span text:style-name="T181">90</text:span></text:a><text:span text:style-name="T182">, 2021-02-10, paskelbta TAR 2021-02-12, i. k. 2021-02767</text:span></text:p>
      <text:p text:style-name="Normal"/>
      <text:p text:style-name="P183"><text:span text:style-name="T184">11</text:span><text:span text:style-name="T185">. Parduodant dėl kokybės trūkumų nukainotas ne maisto prekes, be kitos teisės aktuose nustatytos informacijos apie prekę, vartotojui kainų etiketėse ar kitaip raštu<text:s/></text:span><text:span text:style-name="T186">turi būti pateikta atitinkama informacija (nurodyta, kad prekė nukainota, dėl kokio kokybės trūkumo ji nukainota, kiek prekė kainuoja, ar jai suteikiama garantija).<text:s/></text:span></text:p>
      <text:p text:style-name="P187"><text:span text:style-name="T188">12</text:span><text:span text:style-name="T189">. Parduodant restauruotą (atnaujintą) prekę, vartotojui kainos etiketėje ar kitaip r</text:span><text:span text:style-name="T190">aštu turi būti pateikta informacija, kad prekė restauruota, ir nurodyta, kad prekė atitinka nustatytus saugos reikalavimus (jeigu jie prekei keliami).</text:span></text:p>
      <text:p text:style-name="P191"><text:span text:style-name="T192">13</text:span><text:span text:style-name="T193">. Sveriamiems produktams pakuoti naudojamos pakavimo medžiagos masė į prekės masę neįskaitoma, šios</text:span><text:span text:style-name="T194"><text:s/>pakavimo medžiagos vertė į prekės kainą neįskaičiuojama.<text:s/></text:span></text:p>
      <text:p text:style-name="P195"/>
      <text:p text:style-name="P196"><text:span text:style-name="T197">II</text:span><text:span text:style-name="T198"><text:s/>SKYRIUS</text:span></text:p>
      <text:p text:style-name="P199"><text:span text:style-name="T200">Prekių<text:s/></text:span><text:span text:style-name="T201">KEITIM</text:span><text:span text:style-name="T202">as</text:span><text:span text:style-name="T203"><text:s/>IR GRĄŽINIM</text:span><text:span text:style-name="T204">as</text:span></text:p>
      <text:p text:style-name="P205"/>
      <text:p text:style-name="P206"><text:span text:style-name="T207">Pirmasis</text:span><text:span text:style-name="T208"><text:s/>skirsnis</text:span></text:p>
      <text:p text:style-name="P209"><text:span text:style-name="T210">Tinkamos kokybės prekių keitimas ir grąžinimas</text:span></text:p>
      <text:p text:style-name="P211"/>
      <text:p text:style-name="P212"><text:span text:style-name="T213">14</text:span><text:span text:style-name="T214">. Tinkamos kokybės prekės keičiamos ir grąžinamos Civilinio kodekso 6.362 straipsnyje nustatytais atvejais ir sąlygomis.<text:s/></text:span></text:p>
      <text:p text:style-name="P215"><text:span text:style-name="T216">15</text:span><text:span text:style-name="T217">. Augalai, gyvūnai ir tinkamos kokybės maisto prekės nekeičiami ir negrąžinami.</text:span></text:p>
      <text:p text:style-name="P218"><text:span text:style-name="T219">16</text:span><text:span text:style-name="T220">. Naudotos prekės, įsigytos turgavietėse,<text:s/></text:span><text:span text:style-name="T221">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222"><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223">Punkto pakeitimai:</text:p>
      <text:p text:style-name="P224"><text:span text:style-name="T225">Nr.<text:s/></text:span><text:a xlink:href="https://www.e-tar.lt/portal/legalAct.html?documentId=c3a828006d2f11eb9601893677bfd7d8" office:target-frame-name="_top" xlink:show="replace"><text:span text:style-name="T226">90</text:span></text:a><text:span text:style-name="T227">, 2021-02-10, paskelbta TAR 2021-02-12, i. k. 2021-02767</text:span></text:p>
      <text:p text:style-name="Normal"/>
      <text:p text:style-name="P228"><text:span text:style-name="T229">17</text:span><text:span text:style-name="T230">. Vartotojo reikalavimas pakeisti nusipirktą tinkamos kokybės prekę<text:s/></text:span><text:span text:style-name="T231">analogiškomis prekėmis arba grąžinti sumokėtus pinigus dėl Civilinio kodekso 6.362 straipsnyje nurodytų priežasčių gali būti tenkinamas tik tada, kai pardavėjas sutinka, įsigijus šias prekes:</text:span></text:p>
      <text:p text:style-name="P232"><text:span text:style-name="T233">17.1</text:span><text:span text:style-name="T234">. tabaką ir tabako gaminius (kodai pagal Europos Bendrijos</text:span><text:span text:style-name="T235"><text:s/>kombinuotąją nomenklatūrą, patvirtintą 1987 m. liepos 23 d. Tarybos reglamentu (EEB) Nr. 2658/87 dėl tarifų ir statistinės nomenklatūros bei dėl Bendrojo muitų tarifo (OL<text:s/></text:span><text:span text:style-name="T236">2004 m. specialusis leidimas</text:span><text:span text:style-name="T237">, 2 skyrius, 2 tomas, p. 382), su paskutiniais pakeitima</text:span><text:span text:style-name="T238">is, padarytais 2013 m. spalio 4 d. Komisijos įgyvendinimo reglamentu (ES) Nr. 1001/2013 (OL 2013 L 290, p. 1) (toliau – kodas pagal Kombinuotąją nomenklatūrą) – 2401–2402);</text:span></text:p>
      <text:p text:style-name="P239"><text:span text:style-name="T240">17.2</text:span><text:span text:style-name="T241">. parfumerijos, kosmetikos ir tualetinius preparatus (kodai pagal Kombinuot</text:span><text:span text:style-name="T242">ąją nomenklatūrą – 3303–3307);</text:span></text:p>
      <text:p text:style-name="P243"><text:span text:style-name="T244">17.3</text:span><text:span text:style-name="T245">.<text:s/></text:span><text:span text:style-name="T246">fotografijos ir kinematografijos prekes (kodai pagal Kombinuotąją nomenklatūrą</text:span><text:span text:style-name="T247"><text:s/>– 3701–3707);</text:span></text:p>
      <text:p text:style-name="P248"><text:span text:style-name="T249">17.4</text:span><text:span text:style-name="T250">. spausdintas knygas, reprodukcijas ir kitus poligrafijos pramonės dirbinius (kodai pagal Kombinuotąją<text:s/></text:span><text:span text:style-name="T251">nomenklatūrą – 4901–4911);</text:span></text:p>
      <text:p text:style-name="P252"><text:span text:style-name="T253">17.5</text:span><text:span text:style-name="T254">. audinius (kodai pagal Kombinuotąją nomenklatūrą – 5007, 5111–5113, 5208–5212, 5309, 5310, 5311, 5407–5408, 5512–5516);</text:span></text:p>
      <text:p text:style-name="P255"><text:span text:style-name="T256">17.6</text:span><text:span text:style-name="T257">. kiliminę grindų dangą, išskyrus kilimus ir kilimėlius (kodai pagal Kombinuotąją nomenklatū</text:span><text:span text:style-name="T258">rą – 5701–5705.00);</text:span></text:p>
      <text:p text:style-name="P259"><text:span text:style-name="T260">17.7</text:span><text:span text:style-name="T261">. megztus vyriškus, berniukų, moteriškus arba mergaičių apatinius drabužius (kodai pagal Kombinuotąją nomenklatūrą – 6107–6109);</text:span></text:p>
      <text:p text:style-name="P262"><text:span text:style-name="T263">17.8</text:span><text:span text:style-name="T264">. kūdikių drabužėlius (kodai pagal Kombinuotąją nomenklatūrą – 6111, 6209),</text:span></text:p>
      <text:p text:style-name="P265"><text:span text:style-name="T266">17.9</text:span><text:span text:style-name="T267">. pėdke</text:span><text:span text:style-name="T268">lnes, kojines, puskojines ir kitus panašius dirbinius (kodas pagal Kombinuotąją nomenklatūrą – 6115);</text:span></text:p>
      <text:p text:style-name="P269"><text:span text:style-name="T270">17.10</text:span><text:span text:style-name="T271">. siūtus vyriškus, berniukų, moteriškus arba mergaičių apatinius marškinius, naktinius<text:s/></text:span><text:span text:style-name="T272">marškinius, pižamas ir panašius dirbinius (kodai pagal Kom</text:span><text:span text:style-name="T273">binuotąją nomenklatūrą</text:span><text:span text:style-name="T274"><text:s/>– 6207–6208);</text:span></text:p>
      <text:p text:style-name="P275"><text:span text:style-name="T276">17.11</text:span><text:span text:style-name="T277">. liemenėles, juosmenis, korsetus ir panašius dirbinius (kodas pagal Kombinuotąją nomenklatūrą – 6212);</text:span></text:p>
      <text:p text:style-name="P278"><text:span text:style-name="T279">17.12</text:span><text:span text:style-name="T280">. perlus, brangakmenius, tauriuosius metalus ir jų dirbinius, išskyrus dirbtinę bižuteriją (kodai</text:span><text:span text:style-name="T281"><text:s/>pagal Kombinuotąją nomenklatūrą – 7101–7116, 7118);</text:span></text:p>
      <text:p text:style-name="P282"><text:span text:style-name="T283">17.13</text:span><text:span text:style-name="T284">. mašinas ir mechaninius įrenginius (kodai pagal Kombinuotąją nomenklatūrą – 8401–8487);</text:span></text:p>
      <text:p text:style-name="P285"><text:span text:style-name="T286">17.14</text:span><text:span text:style-name="T287">. elektros mašinas ir įrenginius, garso įrašymo ir atkūrimo bei televizijos vaizdo ir garso įraš</text:span><text:span text:style-name="T288">ymo ir atkūrimo aparatus (kodai pagal Kombinuotąją nomenklatūrą – 8501–8548);</text:span></text:p>
      <text:p text:style-name="P289"><text:span text:style-name="T290">17.15</text:span><text:span text:style-name="T291">. antžeminio transporto priemones (kodai pagal Kombinuotąją nomenklatūrą – 8701–8716);</text:span></text:p>
      <text:p text:style-name="P292"><text:span text:style-name="T293">17.16</text:span><text:span text:style-name="T294">. laivus, valtis ir plaukiojančius įrenginius (kodai pagal Kombinuotąją n</text:span><text:span text:style-name="T295">omenklatūrą – 8901–8908);</text:span></text:p>
      <text:p text:style-name="P296"><text:span text:style-name="T297">17.17</text:span><text:span text:style-name="T298">. optikos, fotografijos, kinematografijos, matavimo, kontrolės, medicinos arba chirurgijos prietaisus ir aparatus (kodai pagal Kombinuotąją nomenklatūrą – 9001–9033);</text:span></text:p>
      <text:p text:style-name="P299"><text:span text:style-name="T300">17.18</text:span><text:span text:style-name="T301">. laikrodžius (kodai pagal Kombinuotąją nomen</text:span><text:span text:style-name="T302">klatūrą – 9101–9114);</text:span></text:p>
      <text:p text:style-name="P303"><text:span text:style-name="T304">17.19</text:span><text:span text:style-name="T305">. muzikos instrumentus (kodai pagal Kombinuotąją nomenklatūrą – 9201–9209);</text:span></text:p>
      <text:p text:style-name="P306"><text:span text:style-name="T307">17.20</text:span><text:span text:style-name="T308">. ginklus ir šaudmenis (kodai pagal Kombinuotąją nomenklatūrą – 9301–9307);</text:span></text:p>
      <text:p text:style-name="P309"><text:span text:style-name="T310">17.21</text:span><text:span text:style-name="T311">. baldus, patalynės reikmenis, šviestuvus (kodai pagal<text:s/></text:span><text:span text:style-name="T312">Kombinuotąją nomenklatūrą – 9401–9406);</text:span></text:p>
      <text:p text:style-name="P313"><text:span text:style-name="T314">17.22</text:span><text:span text:style-name="T315">. žaislus, žaidimus, išskyrus sporto ir meškeriojimo reikmenis (kodai pagal Kombinuotąją nomenklatūrą – 9503–9505, 9508);</text:span></text:p>
      <text:p text:style-name="P316"><text:span text:style-name="T317">17.23</text:span><text:span text:style-name="T318">. meno kūrinius, kolekcionavimo objektus ir antikvarinius daiktus (kodai pag</text:span><text:span text:style-name="T319">al Kombinuotąją nomenklatūrą – 9701–9706).</text:span></text:p>
      <text:p text:style-name="P320"/>
      <text:p text:style-name="P321"><text:span text:style-name="T322">antrasis</text:span><text:span text:style-name="T323"><text:s/>skirsnis</text:span></text:p>
      <text:p text:style-name="P324"><text:span text:style-name="T325">neTinkamos kokybės prekių keitimas į tinkamos kokybės prekes ir prekių grąžinimas</text:span></text:p>
      <text:p text:style-name="P326"/>
      <text:p text:style-name="P327"><text:span text:style-name="T328">18</text:span><text:span text:style-name="T329">. Netinkamos kokybės prekės į tinkamos kokybės prekes keičiamos ir prekės grąžinamos Civilinio ko</text:span><text:span text:style-name="T330">dekso 6.363 ir 6.364 straipsniuose nustatytais atvejais ir sąlygomis.</text:span></text:p>
      <text:p text:style-name="P331"><text:span text:style-name="T332">19</text:span><text:span text:style-name="T333">. Civilinio kodekso 6.363 ir 6.364 straipsniuose nustatytomis teisėmis vartotojas gali pasinaudoti ir tuo atveju, kai jam parduota prekė, kurios tinkamumo naudoti terminas prekės p</text:span><text:span text:style-name="T334">irkimo–pardavimo momentu pasibaigęs.<text:s/></text:span></text:p>
      <text:p text:style-name="P335"/>
      <text:p text:style-name="P336"><text:span text:style-name="T337">Trečiasis</text:span><text:span text:style-name="T338"><text:s/>skirsnis</text:span></text:p>
      <text:p text:style-name="P339"><text:span text:style-name="T340">Tinkamos ir netinkamos kokybės prekių keitimAS ir grąžinimAS</text:span></text:p>
      <text:p text:style-name="P341"/>
      <text:p text:style-name="P342"><text:span text:style-name="T343">20</text:span><text:span text:style-name="T344">. Prekės keičiamos ar grąžinamos vartotojo prašymu prekės pirkimo vietoje ar kitoje pardavėjo nurodytoje vartotojui patogioj</text:span><text:span text:style-name="T345">e vietoje. Vartotojas pardavėjui pateikia prekę, išskyrus Taisyklių 27 punkte nustatytus atvejus, ir nurodo priežastį (prekės trūkumą ar kitą priežastį), dėl kurios įsigyta prekė netenkina vartotojo, ir vieną iš Civilinio kodekso 6.362 straipsnyje (jeigu n</text:span><text:span text:style-name="T346">usipirkta tinkamos kokybės prekė) ar 6.363 straipsnio 7 dalyje (jeigu nusipirkta netinkamos kokybės prekė) nurodytų reikalavimų. Vartotojo prašymas gali būti teikiamas žodžiu arba raštu.<text:s/></text:span></text:p>
      <text:p text:style-name="P347">Punkto pakeitimai:</text:p>
      <text:p text:style-name="P348"><text:span text:style-name="T349">Nr.<text:s/></text:span><text:a xlink:href="https://www.e-tar.lt/portal/legalAct.html?documentId=c3a828006d2f11eb9601893677bfd7d8" office:target-frame-name="_top" xlink:show="replace"><text:span text:style-name="T350">90</text:span></text:a><text:span text:style-name="T351">, 2021-02-10, paskelbta TAR 2021-02-12, i. k. 2021-02767</text:span></text:p>
      <text:p text:style-name="Normal"/>
      <text:p text:style-name="P352"><text:span text:style-name="T353">21</text:span><text:span text:style-name="T354">. Pateikdamas prašymą dėl prekės keitimo ar grąžinimo, vartotojas turi pateikti kasos aparato kvitą ar pirkimo–pardavimo kvitą arba kitą<text:s/></text:span><text:span text:style-name="T355">prekės pirkimą–pardavimą iš šio pardavėjo patvirtinantį dokumentą (pridėtinės vertės mokesčio sąskaitą faktūrą, sąskaitą faktūrą, mokėjimo kortelės sąskaitos išrašą, mokėjimo kortelės skaitytuvo čekį ir kita) (toliau – prekės pirkimo–pardavimo dokumentas).</text:span><text:s/></text:p>
      <text:p text:style-name="P356">Punkto pakeitimai:</text:p>
      <text:p text:style-name="P357"><text:span text:style-name="T358">Nr.<text:s/></text:span><text:a xlink:href="https://www.e-tar.lt/portal/legalAct.html?documentId=c3a828006d2f11eb9601893677bfd7d8" office:target-frame-name="_top" xlink:show="replace"><text:span text:style-name="T359">90</text:span></text:a><text:span text:style-name="T360">, 2021-02-10, paskelbta TAR 2021-02-12, i. k. 2021-02767</text:span></text:p>
      <text:p text:style-name="Normal"/>
      <text:p text:style-name="P361"><text:span text:style-name="T362">22</text:span><text:span text:style-name="T363">. Jeigu vartotojas nepateikia prekės pirkimo–pardavimo dokumento, p</text:span><text:span text:style-name="T364">rekė keičiama arba vykdomi kiti prašyme nurodyti vartotojo reikalavimai tik pardavėjui sutikus.</text:span></text:p>
      <text:p text:style-name="P365"><text:span text:style-name="T366">23</text:span><text:span text:style-name="T367">. Dideles ir sunkias (daugiau kaip 10 kilogramų svorio) netinkamos kokybės ne maisto prekes kokybei įvertinti, keisti, taisyti ar grąžinti veža pardavėjas</text:span><text:span text:style-name="T368">, jeigu vartojimo pirkimo–pardavimo sutartyje nenustatyta kitaip. Tokių prekių kokybė, vartotojui ir pardavėjui susitarus, gali būti įvertinama ir vietoje, kurioje prekė faktiškai naudojama ar laikoma.</text:span></text:p>
      <text:p text:style-name="P369"><text:span text:style-name="T370">24</text:span><text:span text:style-name="T371">. Ginčai tarp vartotojo ir pardavėjo dėl prekės<text:s/></text:span><text:span text:style-name="T372">kokybės sprendžiami įstatymų nustatyta tvarka.<text:s/></text:span></text:p>
      <text:p text:style-name="P373"/>
      <text:p text:style-name="P374"><text:span text:style-name="T375">Ketvirtasis</text:span><text:span text:style-name="T376"><text:s/>skirsnis</text:span></text:p>
      <text:p text:style-name="P377"><text:span text:style-name="T378">Prekių, kurios parduotos pagal nuotolines ar ne prekybos patalpose sudarytas sutartis, grąžinimas</text:span></text:p>
      <text:p text:style-name="P379"/>
      <text:p text:style-name="P380"><text:span text:style-name="T381">25</text:span><text:span text:style-name="T382">. Prekės, kurios vartotojui parduotos pagal vartojimo pirkimo–pardavimo<text:s/></text:span><text:span text:style-name="T383">nuotolines ar ne prekybos patalpose sudarytas sutartis, grąžinamos Civilinio kodekso 6.228</text:span><text:span text:style-name="T384">10</text:span><text:span text:style-name="T385"><text:s/>ir 6.228</text:span><text:span text:style-name="T386">11 </text:span><text:span text:style-name="T387">straipsniuose nustatyta</text:span><text:span text:style-name="T388"><text:s/></text:span><text:span text:style-name="T389">tvarka.</text:span></text:p>
      <text:p text:style-name="P390"/>
      <text:p text:style-name="P391"><text:span text:style-name="T392">III</text:span><text:span text:style-name="T393"><text:s/></text:span><text:span text:style-name="T394">SKYRIUS</text:span></text:p>
      <text:p text:style-name="P395"><text:span text:style-name="T396">PARDAVĖJO pareigos</text:span></text:p>
      <text:p text:style-name="P397"/>
      <text:p text:style-name="P398"><text:span text:style-name="T399">26</text:span><text:span text:style-name="T400">. Pardavėjas privalo:</text:span></text:p>
      <text:p text:style-name="P401"><text:span text:style-name="T402">26.1</text:span><text:span text:style-name="T403">. parduoti prekes ir teisės aktų nustatyta<text:s/></text:span><text:span text:style-name="T404">tvarka pateikti vartotojui, atsiskaičiusiam už jas, prekių pirkimo–pardavimo dokumentą;</text:span></text:p>
      <text:p text:style-name="P405"><text:span text:style-name="T406">26.2</text:span><text:span text:style-name="T407">. parduoti prekes kartu su jų priklausiniais ir priedais tokios būklės, kuri atitiktų vartotojo išsirinktą pavyzdį;</text:span></text:p>
      <text:p text:style-name="P408"><text:span text:style-name="T409">26.3</text:span><text:span text:style-name="T410">. garantuoti, kad būtų parduodamos t</text:span><text:span text:style-name="T411">ik saugios, tinkamos kokybės, komplektiškos prekės;<text:s/></text:span></text:p>
      <text:p text:style-name="P412"><text:span text:style-name="T413">26.4</text:span><text:span text:style-name="T414">. parduodamas ne maisto prekes, pateikti vartotojui įstatymų reikalavimus atitinkančią prekės kokybės garantiją, jeigu parduodamai prekei kokybės garantija suteikta;<text:s/></text:span></text:p>
      <text:p text:style-name="P415"><text:span text:style-name="T416">26.5</text:span><text:span text:style-name="T417">. prekes, kurioms nu</text:span><text:span text:style-name="T418">statytas tinkamumo naudoti terminas, parduoti tokiu laiku, kad vartotojas turėtų realią galimybę panaudoti šias prekes iki jų tinkamumo naudoti termino pabaigos;</text:span></text:p>
      <text:p text:style-name="P419"><text:span text:style-name="T420">26.6</text:span><text:span text:style-name="T421">. sudaryti sąlygas vartotojui apžiūrėti prekę, ją pasimatuoti ar patikrinti, kaip ji v</text:span><text:span text:style-name="T422">eikia, arba pademonstruoti, kaip ją naudoti, jeigu tai įmanoma atsižvelgiant į prekės pobūdį ar sudaromos sutarties rūšį;</text:span></text:p>
      <text:p text:style-name="P423"><text:span text:style-name="T424">26.7</text:span><text:span text:style-name="T425">. prieš sudarydamas vartojimo pirkimo–pardavimo sutartį Civilinio kodekso ir kitų teisės aktų nustatyta tvarka suteikti vartot</text:span><text:span text:style-name="T426">ojui būtiną, teisingą, išsamią ir neklaidinamą informaciją apie parduodamas prekes;</text:span></text:p>
      <text:p text:style-name="P427"><text:span text:style-name="T428">26.8</text:span><text:span text:style-name="T429">. Civilinio kodekso nustatytais atvejais ir sąlygomis ir Taisyklių II skyriuje nustatyta tvarka pakeisti prekę, vykdyti kitus teisėtus vartotojo reikalavimus;<text:s/></text:span></text:p>
      <text:p text:style-name="P430"><text:span text:style-name="T431">26</text:span><text:span text:style-name="T432">.9</text:span><text:span text:style-name="T433">. vartotojui grąžinus netinkamos kokybės prekę, grąžinti jam už netinkamos kokybės prekę sumokėtus pinigus iš karto po netinkamos kokybės prekės priėmimo; jeigu netinkamos kokybės prekės priėmimo metu pardavėjas neturi reikiamos grąžinti pinigų sumos,<text:s/></text:span><text:span text:style-name="T434">jie turi būti grąžinti vartotojui ne vėliau kaip per 15 dienų nuo prekės priėmimo, jeigu pardavėjas ir vartotojas nesusitaria kitaip;</text:span></text:p>
      <text:p text:style-name="P435"><text:span text:style-name="T436">26.10</text:span><text:span text:style-name="T437">. įstatymų nustatyta tvarka atlyginti vartotojo nuostolius, jeigu jie turėti dėl to, kad vartotojas įsigijo netin</text:span><text:span text:style-name="T438">kamos kokybės prekę, nebuvo pateikta teisės aktuose nustatyta informacija apie prekę arba ji buvo klaidinama;<text:s/></text:span></text:p>
      <text:p text:style-name="P439"><text:span text:style-name="T440">26.11</text:span><text:span text:style-name="T441">. laikytis įstatymuose nustatytų prekių pardavimo draudimų ir ribojimų;</text:span></text:p>
      <text:p text:style-name="P442"><text:span text:style-name="T443">26.12</text:span><text:span text:style-name="T444">. sužinojęs, kad parduodamos prekės nesaugios, nedelsda</text:span><text:span text:style-name="T445">mas nutraukti mažmeninę prekybą šiomis prekėmis, informuoti vartotojus, vykdyti kitas Lietuvos Respublikos produktų saugos įstatyme ir kituose produktų saugą reglamentuojančiuose teisės aktuose nustatytas pareigas;</text:span></text:p>
      <text:p text:style-name="P446"><text:span text:style-name="T447">26.13</text:span><text:span text:style-name="T448">.</text:span><text:span text:style-name="T449"><text:s/></text:span><text:span text:style-name="T450">prieš parduodamas maisto<text:s/></text:span><text:span text:style-name="T451">produktus vartotojui pagal nuotolines sutartis ar ne prekybos patalpose sudaromas sutartis, nurodyti savo, kaip registruoto ir (ar) patvirtinto maisto tvarkymo subjekto, numerį</text:span><text:span text:style-name="T452">;</text:span><text:s/></text:p>
      <text:p text:style-name="P453">Papildyta papunkčiu:</text:p>
      <text:p text:style-name="P454"><text:span text:style-name="T455">Nr.<text:s/></text:span><text:a xlink:href="https://www.e-tar.lt/portal/legalAct.html?documentId=67b8f0001a2b11e9875cdc20105dd260" office:target-frame-name="_top" xlink:show="replace"><text:span text:style-name="T456">28</text:span></text:a><text:span text:style-name="T457">, 2019-01-16, paskelbta TAR 2019-01-17, i. k. 2019-00711</text:span></text:p>
      <text:p text:style-name="Normal"/>
      <text:p text:style-name="P458"><text:span text:style-name="T459">26.14</text:span><text:span text:style-name="T460">. prieš parduodamas prekes vartotojui pagal nuotolines sutartis ar ne prekybos patalpose sudaromas sutartis, nurodyti<text:s/></text:span><text:span text:style-name="T461">nuolatinio Lietuvos<text:s/></text:span><text:span text:style-name="T462">gyventojo individualios veiklos vykdymo pažymos numerį</text:span><text:span text:style-name="T463">, jei įregistruotą  individualią veiklą vykdo pagal pažymą, arba verslo liudijimo numerį, jei individualią veiklą vykdo įsigijęs verslo liudijimą</text:span><text:span text:style-name="T464">;</text:span><text:s/></text:p>
      <text:p text:style-name="P465">Papildyta papunkčiu:</text:p>
      <text:p text:style-name="P466"><text:span text:style-name="T467">Nr.<text:s/></text:span><text:a xlink:href="https://www.e-tar.lt/portal/legalAct.html?documentId=67b8f0001a2b11e9875cdc20105dd260" office:target-frame-name="_top" xlink:show="replace"><text:span text:style-name="T468">28</text:span></text:a><text:span text:style-name="T469">, 2019-01-16, paskelbta TAR 2019-01-17, i. k. 2019-00711</text:span></text:p>
      <text:p text:style-name="Normal"/>
      <text:p text:style-name="P470"><text:span text:style-name="T471">26.14</text:span><text:span text:style-name="T472">1</text:span><text:span text:style-name="T473">. prieš parduodamas gyvūnus vartotojui, nurodyti Valstybinės maisto ir veterinarijos tarnybos direktoriaus nustatyta<text:s/></text:span><text:span text:style-name="T474">tvarka suteiktą veterinarinio patvirtinimo ar registracijos numerį, Lietuvos Respublikos žemės ūkio ministro nustatyta tvarka paženklinto ir Ūkinių gyvūnų registre registruoto ūkinio gyvūno bandos ir individualų numerį (taikoma individualiu atpažinties num</text:span><text:span text:style-name="T475">eriu registruojamiems ūkiniams gyvūnams), paženklinto ir Gyvūnų augintinių registre registruoto gyvūno augintinio (šuns, katės, šeško) mikroschemos numerį, gyvūno atvedimo datą (jeigu žinoma) arba amžių, gyvūno kilmės (gyvūno atvedimo vietos) šalį;</text:span><text:s/></text:p>
      <text:p text:style-name="P476">Papildyta papunkčiu:</text:p>
      <text:p text:style-name="P477"><text:span text:style-name="T478">Nr.<text:s/></text:span><text:a xlink:href="https://www.e-tar.lt/portal/legalAct.html?documentId=c3a828006d2f11eb9601893677bfd7d8" office:target-frame-name="_top" xlink:show="replace"><text:span text:style-name="T479">90</text:span></text:a><text:span text:style-name="T480">, 2021-02-10, paskelbta TAR 2021-02-12, i. k. 2021-02767</text:span></text:p>
      <text:p text:style-name="Normal"/>
      <text:p text:style-name="P481"><text:span text:style-name="T482">26.15</text:span><text:span text:style-name="T483">. vykdyti kitas įstatymuose ir kituose teisės aktuose nustatytas parei</text:span><text:span text:style-name="T484">gas.</text:span></text:p>
      <text:p text:style-name="P485"/>
      <text:p text:style-name="P486">Punkto numeracijos pakeitimas:</text:p>
      <text:p text:style-name="P487"><text:span text:style-name="T488">Nr.<text:s/></text:span><text:a xlink:href="https://www.e-tar.lt/portal/legalAct.html?documentId=67b8f0001a2b11e9875cdc20105dd260" office:target-frame-name="_top" xlink:show="replace"><text:span text:style-name="T489">28</text:span></text:a><text:span text:style-name="T490">, 2019-01-16, paskelbta TAR 2019-01-17, i. k. 2019-00711</text:span></text:p>
      <text:p text:style-name="Normal"/>
      <text:p text:style-name="P491"><text:span text:style-name="T492">IV</text:span><text:span text:style-name="T493"><text:s/>SKYRIUS</text:span></text:p>
      <text:p text:style-name="P494"><text:span text:style-name="T495">vartotojų teisės ir pareigos</text:span></text:p>
      <text:p text:style-name="P496"/>
      <text:p text:style-name="P497"><text:span text:style-name="T498">27</text:span><text:span text:style-name="T499">.<text:s/></text:span><text:span text:style-name="T500">Vartotojas turi teisę:</text:span></text:p>
      <text:p text:style-name="P501"><text:span text:style-name="T502">27.1</text:span><text:span text:style-name="T503">. iki vartojimo pirkimo–pardavimo sutarties sudarymo gauti teisės aktų nustatyta tvarka jam būtiną, teisingą, išsamią ir neklaidinamą informaciją apie parduodamas prekes, susipažinti su jų saugą patvirtinančiais dokumentais;</text:span></text:p>
      <text:p text:style-name="P504"><text:span text:style-name="T505">27.2</text:span><text:span text:style-name="T506">. iki vartojimo pirkimo–pardavimo sutarties sudarymo apžiūrėti prekę ir pareikalauti, kad pardavėjas, dalyvaujant vartotojui, patikrintų prekę arba pademonstruotų, kaip ją naudoti, jeigu tai įmanoma atsižvelgiant į prekės pobūdį ar sudaromos sutartie</text:span><text:span text:style-name="T507">s rūšį;<text:s/></text:span></text:p>
      <text:p text:style-name="P508"><text:span text:style-name="T509">27.3</text:span><text:span text:style-name="T510">. reikalauti iš pardavėjo pakeisti prekę, sumažinti prekės kainą, neatlygintinai pašalinti prekės trūkumus (pataisyti prekę);<text:s/></text:span></text:p>
      <text:p text:style-name="P511"><text:span text:style-name="T512">27.4</text:span><text:span text:style-name="T513">. vienašališkai nutraukti sutartį ir pareikalauti grąžinti sumokėtą kainą;</text:span></text:p>
      <text:p text:style-name="P514"><text:span text:style-name="T515">27.5</text:span><text:span text:style-name="T516">. į nuostolių, atsira</text:span><text:span text:style-name="T517">dusių dėl netinkamos kokybės prekės pardavimo, prekės trūkumų pašalinimo išlaidų, jeigu pardavėjui per protingą terminą trūkumų nepašalinus juos pašalina vartotojas ar jo pasitelkti tretieji asmenys, atlyginimą;</text:span></text:p>
      <text:p text:style-name="P518"><text:span text:style-name="T519">27.6</text:span><text:span text:style-name="T520">. kreiptis į Lietuvos Respublikos va</text:span><text:span text:style-name="T521">rtotojų teisių apsaugos įstatyme nustatytas institucijas ar teismą, jeigu pardavėjas nevykdo jo teisėtų reikalavimų grąžinti įsigytas prekes, pašalinti jų trūkumus, sumažinti kainą, pakeisti ir (ar) suteikti informaciją.<text:s/></text:span></text:p>
      <text:p text:style-name="P522"><text:span text:style-name="T523">28</text:span><text:span text:style-name="T524">. Vartotojas privalo<text:s/></text:span><text:span text:style-name="T525">atsiskaityti už perkamą prekę (sumokėti nustatytą jos kainą).</text:span></text:p>
      <text:p text:style-name="P526"><text:span text:style-name="T527">29</text:span><text:span text:style-name="T528">. Kai mažmeninė prekyba vykdoma prekybos patalpose, vartotojas gali pareikšti pretenzijas dėl neteisingo atsiskaitymo, jeigu pinigus arba mokėjimo kortele mokamas sumas ir grąžą tikrino<text:s/></text:span><text:span text:style-name="T529">nepasitraukęs nuo kasos ar prekystalio. Pretenzijas dėl neteisingo atsiskaitymo mokėjimo kortele vartotojas gali pareikšti ir bankui, išdavusiam jam kortelę, teisės aktų nustatyta tvarka.</text:span></text:p>
      <text:p text:style-name="P530"/>
      <text:p text:style-name="P531"><text:span text:style-name="T532">V</text:span><text:span text:style-name="T533"><text:s/>skYRIUS</text:span></text:p>
      <text:p text:style-name="P534"><text:span text:style-name="T535">Reikalavimai darbuotojams</text:span></text:p>
      <text:p text:style-name="P536"/>
      <text:p text:style-name="P537"><text:span text:style-name="T538">30</text:span><text:span text:style-name="T539">. Pardavėjai, kuri</text:span><text:span text:style-name="T540">e vykdo maisto prekių ir žaislų mažmeninę prekybą, ir (ar) jų darbuotojai privalo laikytis sveikatos apsaugos ministro nustatytų visuomenės sveikatos saugos reikalavimų. Jie privalo tikrintis sveikatą, kaip nustatyta Lietuvos Respublikos Vyriausybės 1999 m</text:span><text:span text:style-name="T541">. gegužės 7 d. nutarime Nr. 544 „Dėl Darbų ir veiklos sričių, kuriose leidžiama dirbti<text:s/></text:span><text:span text:style-name="T542">darbuotojams</text:span><text:span text:style-name="T543">, tik iš anksto pasitikrinusiems ir vėliau periodiškai besitikrinantiems</text:span><text:span text:style-name="T544">,<text:s/></text:span><text:span text:style-name="T545">ar neserga</text:span><text:span text:style-name="T546"><text:s/></text:span><text:span text:style-name="T547">užkrečiamosiomis ligomis, sąrašo ir šių darbuotojų sveikatos tikrinimosi</text:span><text:span text:style-name="T548"><text:s/>tvarkos patvirtinimo“.</text:span></text:p>
      <text:p text:style-name="P549"/>
      <text:p text:style-name="P550"><text:span text:style-name="T551">VI</text:span><text:span text:style-name="T552"><text:s/>SKYRIUS</text:span></text:p>
      <text:p text:style-name="P553"><text:span text:style-name="T554">PRIEŽIŪRA</text:span></text:p>
      <text:p text:style-name="P555"/>
      <text:p text:style-name="P556"><text:span text:style-name="T557">31</text:span><text:span text:style-name="T558">. Kaip laikomasi Taisyklių reikalavimų, pagal kompetenciją prižiūri Valstybinė maisto ir veterinarijos tarnyba, Valstybinė vartotojų teisių apsaugos tarnyba, Valstybinė mokesčių inspekcija prie Lie</text:span><text:span text:style-name="T559">tuvos Respublikos finansų ministerijos, Valstybinė teritorijų planavimo ir statybos inspekcija prie Aplinkos ministerijos, Priešgaisrinės apsaugos ir gelbėjimo departamentui prie Vidaus reikalų ministerijos pavaldžios įstaigos, Nacionalinė žemės tarnyba pr</text:span><text:span text:style-name="T560">ie Žemės ūkio ministerijos, savivaldybių vykdomosios institucijos ir savivaldybių įstaigos.</text:span><text:s/></text:p>
      <text:p text:style-name="P561">Punkto pakeitimai:</text:p>
      <text:p text:style-name="P562"><text:span text:style-name="T563">Nr.<text:s/></text:span><text:a xlink:href="https://www.e-tar.lt/portal/legalAct.html?documentId=2f1f0ca0aef611e5b12fbb7dc920ee2c" office:target-frame-name="_top" xlink:show="replace"><text:span text:style-name="T564">1364</text:span></text:a><text:span text:style-name="T565">, 2015-12-23, paskelbta TAR 2015-12-30</text:span><text:span text:style-name="T566">, i. k. 2015-21063</text:span></text:p>
      <text:p text:style-name="P567"><text:span text:style-name="T568">Nr.<text:s/></text:span><text:a xlink:href="https://www.e-tar.lt/portal/legalAct.html?documentId=86248d30ae2a11e5b12fbb7dc920ee2c" office:target-frame-name="_top" xlink:show="replace"><text:span text:style-name="T569">1351</text:span></text:a><text:span text:style-name="T570">, 2015-12-23, paskelbta TAR 2015-12-29, i. k. 2015-20870</text:span></text:p>
      <text:p text:style-name="Normal"/>
      <text:p text:style-name="P571"><text:span text:style-name="T572">32</text:span><text:span text:style-name="T573">. Priežiūrą atliekančių institucijų ir įstaigų valstybės<text:s/></text:span><text:span text:style-name="T574">tarnautojus ir darbuotojus į pagalbines patalpas (sandėlius, šaldymo kameras, cechus ir kitur) privalo lydėti už šiose patalpose saugomas materialines vertybes atsakingas asmuo.</text:span></text:p>
      <text:p text:style-name="P575"/>
      <text:p text:style-name="P576"><text:span text:style-name="T577">VII</text:span><text:span text:style-name="T578"><text:s/>SKYRIUS</text:span></text:p>
      <text:p text:style-name="P579"><text:span text:style-name="T580">Atsakomybė</text:span></text:p>
      <text:p text:style-name="P581"/>
      <text:p text:style-name="P582"><text:span text:style-name="T583">33</text:span><text:span text:style-name="T584">.<text:s/></text:span><text:span text:style-name="T585">A</text:span><text:span text:style-name="T586">smenys, pažeidę Taisykles, atsako įsta</text:span><text:span text:style-name="T587">tymų nustatyta tvarka.</text:span></text:p>
      <text:p text:style-name="P588"><text:span text:style-name="T589">_______________</text:span></text:p>
      <text:p text:style-name="P590">Priedo pakeitimai:</text:p>
      <text:p text:style-name="P591"><text:span text:style-name="T592">Nr.<text:s/></text:span><text:a xlink:href="https://www.e-tar.lt/portal/legalAct.html?documentId=712337a0164711e4afafe56485a7e49a" office:target-frame-name="_top" xlink:show="replace"><text:span text:style-name="T593">738</text:span></text:a><text:span text:style-name="T594">, 2014-07-22, paskelbta TAR 2014-07-28, i. k. 2014-10565</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text:s/></text:span><text:span text:style-name="T604">Respublikos Vyriausybė, Nutarimas</text:span></text:p>
      <text:p text:style-name="P605"><text:span text:style-name="T606">Nr.<text:s/></text:span><text:a xlink:href="https://www.e-tar.lt/portal/legalAct.html?documentId=TAR.28BDE333519C" office:target-frame-name="_top" xlink:show="replace"><text:span text:style-name="T607">767</text:span></text:a><text:span text:style-name="T608">, 2005-07-14, Žin., 2005, Nr. 87-3263 (2005-07-19), i. k. 1051100NUTA00000767</text:span></text:p>
      <text:p text:style-name="P609"><text:span text:style-name="T610">Dėl Lietuvos Respublikos Vyriausybės 2001 m. birželio 1</text:span><text:span text:style-name="T611">1 d. nutarimo Nr. 697 "Dėl Mažmeninės prekybos taisyklių patvirtinimo" pakeitimo</text:span></text:p>
      <text:p text:style-name="P612"/>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BE21C538F888" office:target-frame-name="_top" xlink:show="replace"><text:span text:style-name="T619">282</text:span></text:a><text:span text:style-name="T620">, 2009-04-15, Žin., 2009, Nr. 45-1746 (</text:span><text:span text:style-name="T621">2009-04-23), i. k. 1091100NUTA00000282</text:span></text:p>
      <text:p text:style-name="P622"><text:span text:style-name="T623">Dėl Lietuvos Respublikos Vyriausybės 2001 m. birželio 11 d. nutarimo Nr. 697 "Dėl Mažmeninės prekybos taisyklių patvirtinimo" pakeitimo</text:span></text:p>
      <text:p text:style-name="P624"/>
      <text:p text:style-name="P625"><text:span text:style-name="T626">3.</text:span></text:p>
      <text:p text:style-name="P627"><text:span text:style-name="T628">Lietuvos Respublikos Vyriausybė, Nutarimas</text:span></text:p>
      <text:p text:style-name="P629"><text:span text:style-name="T630">Nr.<text:s/></text:span><text:a xlink:href="https://www.e-tar.lt/portal/legalAct.html?documentId=TAR.BBDC55B8E2E7" office:target-frame-name="_top" xlink:show="replace"><text:span text:style-name="T631">151</text:span></text:a><text:span text:style-name="T632">, 2010-02-17, Žin., 2010, Nr. 21-993 (2010-02-20), i. k. 1101100NUTA00000151</text:span></text:p>
      <text:p text:style-name="P633"><text:span text:style-name="T634">Dėl Lietuvos Respublikos Vyriausybės 2001 m. birželio 11 d. nutarimo Nr. 697 "Dėl Mažmeninės prekybos taisyklių patvirtinimo</text:span><text:span text:style-name="T635">" pakeit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B3DFC0D8AFF5" office:target-frame-name="_top" xlink:show="replace"><text:span text:style-name="T643">299</text:span></text:a><text:span text:style-name="T644">, 2011-03-16, Žin., 2011, Nr. 33-1545 (2011-03-19), i. k. 1111100NUTA00000299</text:span></text:p>
      <text:p text:style-name="P645"><text:span text:style-name="T646">Dėl Lietuvos Respublikos Vyria</text:span><text:span text:style-name="T647">usybės 2001 m. birželio 11 d. nutarimo Nr. 697 "Dėl Mažmeninės prekybos taisyklių patvirtinimo" pakeitimo</text:span></text:p>
      <text:p text:style-name="P648"/>
      <text:p text:style-name="P649"><text:span text:style-name="T650">5.</text:span></text:p>
      <text:p text:style-name="P651"><text:span text:style-name="T652">Lietuvos Respublikos Vyriausybė, Nutarimas</text:span></text:p>
      <text:p text:style-name="P653"><text:span text:style-name="T654">Nr.<text:s/></text:span><text:a xlink:href="https://www.e-tar.lt/portal/legalAct.html?documentId=TAR.79D95FE3C487" office:target-frame-name="_top" xlink:show="replace"><text:span text:style-name="T655">1454</text:span></text:a><text:span text:style-name="T656">, 2011-12-14,</text:span><text:span text:style-name="T657"><text:s/>Žin., 2011, Nr. 154-7282 (2011-12-17), i. k. 1111100NUTA00001454</text:span></text:p>
      <text:p text:style-name="P658"><text:span text:style-name="T659">Dėl Lietuvos Respublikos Vyriausybės 2001 m. birželio 11 d. nutarimo Nr. 697 "Dėl Mažmeninės prekybos taisyklių patvirtinimo" pakeitimo</text:span></text:p>
      <text:p text:style-name="P660"/>
      <text:p text:style-name="P661"><text:span text:style-name="T662">6.</text:span></text:p>
      <text:p text:style-name="P663"><text:span text:style-name="T664">Lietuvos Respublikos Vyriausybė, Nutarimas</text:span></text:p>
      <text:p text:style-name="P665"><text:span text:style-name="T666">Nr.<text:s/></text:span><text:a xlink:href="https://www.e-tar.lt/portal/legalAct.html?documentId=TAR.B9C741110EC9" office:target-frame-name="_top" xlink:show="replace"><text:span text:style-name="T667">753</text:span></text:a><text:span text:style-name="T668">, 2013-08-21, Žin., 2013, Nr. 91-4525 (2013-08-27), i. k. 1131100NUTA00000753</text:span></text:p>
      <text:p text:style-name="P669"><text:span text:style-name="T670">Dėl Lietuvos Respublikos Vyriausybės 2001 m. birželio 11 d. nutarimo Nr. 697 "Dėl Mažmeninės pr</text:span><text:span text:style-name="T671">ekybos taisyklių patvirtinimo" 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712337a0164711e4afafe56485a7e49a" office:target-frame-name="_top" xlink:show="replace"><text:span text:style-name="T679">738</text:span></text:a><text:span text:style-name="T680">, 2014-07-22, paskelbta TAR 2014-07-28, i. k. 2014-10565</text:span></text:p>
      <text:p text:style-name="P681"><text:span text:style-name="T682">Dėl Li</text:span><text:span text:style-name="T683">etuvos Respublikos Vyriausybės 2001 m. birželio 11 d. nutarimo Nr. 697 „Dėl Mažmeninės prekybos taisyklių patvirtinimo“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2f1f0ca0aef611e5b12fbb7dc920ee2c" office:target-frame-name="_top" xlink:show="replace"><text:span text:style-name="T691">1364</text:span></text:a><text:span text:style-name="T692">, 2015-12-23, paskelbta TAR 2015-12-30, i. k. 2015-21063</text:span></text:p>
      <text:p text:style-name="P693"><text:span text:style-name="T694">Dėl Lietuvos Respublikos Vyriausybės 2001 m. birželio 11 d. nutarimo Nr. 697 „Dėl Mažmeninės prekybos taisyklių patvirtinimo“ pakeitimo</text:span></text:p>
      <text:p text:style-name="P695"/>
      <text:p text:style-name="P696"><text:span text:style-name="T697">9.</text:span></text:p>
      <text:p text:style-name="P698"><text:span text:style-name="T699">Lietuvos Respublikos Vyriausybė,</text:span><text:span text:style-name="T700"><text:s/>Nutarimas</text:span></text:p>
      <text:p text:style-name="P701"><text:span text:style-name="T702">Nr.<text:s/></text:span><text:a xlink:href="https://www.e-tar.lt/portal/legalAct.html?documentId=86248d30ae2a11e5b12fbb7dc920ee2c" office:target-frame-name="_top" xlink:show="replace"><text:span text:style-name="T703">1351</text:span></text:a><text:span text:style-name="T704">, 2015-12-23, paskelbta TAR 2015-12-29, i. k. 2015-20870</text:span></text:p>
      <text:p text:style-name="P705"><text:span text:style-name="T706">Dėl Lietuvos Respublikos Vyriausybės 2001 m. birželio 11 d. nutarimo Nr. 697 „Dėl<text:s/></text:span><text:span text:style-name="T707">Mažmeninės prekybos taisyklių patvirtinimo“ pakeitimo</text:span></text:p>
      <text:p text:style-name="P708"/>
      <text:p text:style-name="P709"><text:span text:style-name="T710">10.</text:span></text:p>
      <text:p text:style-name="P711"><text:span text:style-name="T712">Lietuvos Respublikos Vyriausybė, Nutarimas</text:span></text:p>
      <text:p text:style-name="P713"><text:span text:style-name="T714">Nr.<text:s/></text:span><text:a xlink:href="https://www.e-tar.lt/portal/legalAct.html?documentId=67b8f0001a2b11e9875cdc20105dd260" office:target-frame-name="_top" xlink:show="replace"><text:span text:style-name="T715">28</text:span></text:a><text:span text:style-name="T716">, 2019-01-16, paskelbta TAR 2019-01-17, i. k. 2019</text:span><text:span text:style-name="T717">-00711</text:span></text:p>
      <text:p text:style-name="P718"><text:span text:style-name="T719">Dėl Lietuvos Respublikos Vyriausybės 2001 m. birželio 11 d. nutarimo Nr. 697 „Dėl Mažmeninės prekybos taisyklių patvirtinimo“ pakeitimo</text:span></text:p>
      <text:p text:style-name="P720"/>
      <text:p text:style-name="P721"><text:span text:style-name="T722">11.</text:span></text:p>
      <text:p text:style-name="P723"><text:span text:style-name="T724">Lietuvos Respublikos Vyriausybė, Nutarimas</text:span></text:p>
      <text:p text:style-name="P725"><text:span text:style-name="T726">Nr.<text:s/></text:span><text:a xlink:href="https://www.e-tar.lt/portal/legalAct.html?documentId=c3a828006d2f11eb9601893677bfd7d8" office:target-frame-name="_top" xlink:show="replace"><text:span text:style-name="T727">90</text:span></text:a><text:span text:style-name="T728">, 2021-02-10, paskelbta TAR 2021-02-12, i. k. 2021-02767</text:span></text:p>
      <text:p text:style-name="P729"><text:span text:style-name="T730">Dėl Lietuvos Respublikos Vyriausybės 2001 m. birželio 11 d. nutarimo Nr. 697 „Dėl Mažmeninės prekybos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32" meta:word-count="3227" meta:character-count="27397" meta:row-count="1220" meta:non-whitespace-character-count="24402"/>
  </office:meta>
</office:document-meta>
</file>