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T50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/>D1=19910528;D2=19941104;D3=19950719</text:p>
      <text:p text:style-name="P2">g</text:p>
      <text:p text:style-name="P3">Pakeitimai:</text:p>
      <text:p text:style-name="P4">1.</text:p>
      <text:p text:style-name="P5">Lietuvos Respublikos1991 07 25</text:p>
      <text:p text:style-name="P6">įstatymas Nr. 1-1615,</text:p>
      <text:p text:style-name="P7">Žin., 1991, Nr. 22-576</text:p>
      <text:p text:style-name="P8">DĖL LIETUVOS RESPUBLIKOS BUTŲ PRIVATIZAVIMO</text:p>
      <text:p text:style-name="P9">ĮSTATYMO 6 IR 9 STRAIPSNIŲ PAPILDYMO</text:p>
      <text:p text:style-name="P10"/>
      <text:p text:style-name="P11">2.</text:p>
      <text:p text:style-name="P12">Lietuvos Respublikos 1991 12 20</text:p>
      <text:p text:style-name="P13">įstatymas<text:s/>Nr. 1-2128,</text:p>
      <text:p text:style-name="P14">Žin., 1992, Nr. 3-36</text:p>
      <text:p text:style-name="P15">DĖL LIETUVOS RESPUBLIKOS BUTŲ PRIVATIZAVIMO</text:p>
      <text:p text:style-name="P16">ĮSTATYMO KAI KURIŲ STRAIPSNIŲ PAKEITIMO IR PAPILDYMO</text:p>
      <text:p text:style-name="P17"/>
      <text:p text:style-name="P18">3.</text:p>
      <text:p text:style-name="P19">Lietuvos Respublikos 1992 10 06</text:p>
      <text:p text:style-name="P20">įstatymas Nr. 1-2934,</text:p>
      <text:p text:style-name="P21">Žin., 1992, Nr. 30-920</text:p>
      <text:p text:style-name="P22">DĖL LIETUVOS RESPUBLIKOS BUTŲ PRIVATIZAVIMO</text:p>
      <text:p text:style-name="P23">ĮSTATYMO 1 IR 7 STRAIPSNIŲ DALINIO PAKEITIMO</text:p>
      <text:p text:style-name="P24"/>
      <text:p text:style-name="P25">4.</text:p>
      <text:p text:style-name="P26">Lietuvos Respublikos 1993 04 01</text:p>
      <text:p text:style-name="P27">įstatymas Nr. 1-116,</text:p>
      <text:p text:style-name="P28">Žin., 1993, Nr. 12-293</text:p>
      <text:p text:style-name="P29">DĖL LIETUVOS RESPUBLIKOS BUTŲ PRIVATIZAVIMO</text:p>
      <text:p text:style-name="P30">ĮSTATYMO PAPILDYMO</text:p>
      <text:p text:style-name="P31"/>
      <text:p text:style-name="P32">5.</text:p>
      <text:p text:style-name="P33">Lietuvos Respublikos 1993 07 15</text:p>
      <text:p text:style-name="P34">įstatymas Nr. 1-224,</text:p>
      <text:p text:style-name="P35">Žin., 1993,<text:s/>Nr. 32-722 (93.07.28)</text:p>
      <text:p text:style-name="P36">DĖL LIETUVOS RESPUBLIKOS BUTŲ PRIVATIZAVIMO</text:p>
      <text:p text:style-name="P37">ĮSTATYMO PAPILDYMO IR PAKEITIMO</text:p>
      <text:p text:style-name="P38"/>
      <text:p text:style-name="P39">6.</text:p>
      <text:p text:style-name="P40">Lietuvos Respublikos 1993 12 09</text:p>
      <text:p text:style-name="P41">įstatymas Nr. 1-329,</text:p>
      <text:p text:style-name="P42">Žin., 1993, Nr. 70-1308 (93.12.18);</text:p>
      <text:p text:style-name="P43">DĖL LIETUVOS RESPUBLIKOS BUTŲ PRIVATIZAVIMO</text:p>
      <text:p text:style-name="P44">ĮSTATYMO PAKEITIMO IR PAPILDYMO</text:p>
      <text:p text:style-name="P45"/>
      <text:p text:style-name="P46">7.</text:p>
      <text:p text:style-name="P47">Lietuvos Respublikos 1994 02 15</text:p>
      <text:p text:style-name="P48">įstatymas Nr. 1-390,</text:p>
      <text:p text:style-name="P49">Žin., 1994, Nr. 14-231 (94.02.23);</text:p>
      <text:p text:style-name="P50">DĖL LIETUVOS RESPUBLIKOS BUTŲ PRIVATIZAVIMO</text:p>
      <text:p text:style-name="P51">ĮSTATYMO PAKEITIMO</text:p>
      <text:p text:style-name="P52"/>
      <text:p text:style-name="P53">8.</text:p>
      <text:p text:style-name="P54">Lietuvos Respublikos 1994 05 19</text:p>
      <text:p text:style-name="P55">įstatymas Nr. 1-470,</text:p>
      <text:p text:style-name="P56">Žin., 1994, Nr. 40-717 (94.05.27);</text:p>
      <text:p text:style-name="P57">DĖL LIETUVOS RESPUBLIKOS BUTŲ PRIVATIZAVIMO</text:p>
      <text:p text:style-name="P58">ĮSTATYMO PAKEITIMO IR PAPILDYMO</text:p>
      <text:p text:style-name="P59"/>
      <text:p text:style-name="P60">9.</text:p>
      <text:p text:style-name="P61">Lietuvos Respublikos 1994 10 25</text:p>
      <text:p text:style-name="P62">įstatymas Nr.1-616,</text:p>
      <text:p text:style-name="P63">Žin.,1994, Nr. 85-1606;</text:p>
      <text:p text:style-name="P64">DĖL LIETUVOS RESPUBLIKOS BUTŲ PRIVATIZAVIMO</text:p>
      <text:p text:style-name="P65">ĮSTATYMO PAKEITIMO</text:p>
      <text:p text:style-name="P66"/>
      <text:p text:style-name="P67">10.</text:p>
      <text:p text:style-name="P68">Lietuvos Respublikos 19950703</text:p>
      <text:p text:style-name="P69">įstatymas Nr.1-998,</text:p>
      <text:p text:style-name="P70">Žin.,1994, Nr. 59-1472</text:p>
      <text:p text:style-name="P71">DĖL LIETUVOS RESPUBLIKOS BUTŲ PRIVATIZAVIMO</text:p>
      <text:p text:style-name="P72">ĮSTATYMO PAKEITIMO IR PAPILDYMO</text:p>
      <text:p text:style-name="P73"/>
      <text:p text:style-name="P74">*** Pabaiga ***</text:p>
      <text:p text:style-name="P75"/>
      <text:p text:style-name="P76"/>
      <text:p text:style-name="P77"><text:s text:c="23"/>LIETUVOS RESPUBLIKOS</text:p>
      <text:p text:style-name="P78"/>
      <text:p text:style-name="P79"><text:s text:c="24"/>BUTŲ PRIVATIZAVIMO</text:p>
      <text:p text:style-name="P80"/>
      <text:p text:style-name="P81"><text:s text:c="24"/>Į S<text:s/>T A T Y M A S</text:p>
      <text:p text:style-name="P82"/>
      <text:p text:style-name="P83"/>
      <text:p text:style-name="P84"><text:s text:c="5"/>1 straipsnis. Įstatymo paskirtis</text:p>
      <text:p text:style-name="P85"/>
      <text:p text:style-name="P86"><text:s text:c="5"/>Šis <text:s/>įstatymas <text:s/>nustato <text:s/>valstybinio <text:s/>ir <text:s/>visuomeninio <text:s/>butų</text:p>
      <text:p text:style-name="P87">fondo <text:s/>pirkimo-pardavimo <text:s/>tvarką <text:s/>nuomininkams, <text:s/>iki <text:s/>iki 1992 m.</text:p>
      <text:p text:style-name="P88">gruodžio <text:s text:c="2"/>1 <text:s text:c="2"/>d. <text:s text:c="4"/>pareiškusiems <text:s text:c="2"/>norą <text:s text:c="2"/>įsigyti <text:s text:c="2"/>nuosavybėn</text:p>
      <text:p text:style-name="P89">gyvenamąsias patalpas.</text:p>
      <text:p text:style-name="P90"><text:s text:c="5"/>Jeigu <text:s/>asmenys, <text:s/>turintys <text:s/>teisę <text:s/>privatizuoti <text:s/>gyvenamąsias</text:p>
      <text:p text:style-name="P91">patalpas pagal <text:s/>šį įstatymą, <text:s/>ne dėl <text:s/>savo kaltės <text:s/>šio straipsnio</text:p>
      <text:p text:style-name="P92">pirmojoje <text:s text:c="2"/>dalyje <text:s text:c="3"/>nustatytu <text:s text:c="2"/>laiku <text:s text:c="3"/>nepadavė <text:s text:c="3"/>pareiškimų</text:p>
      <text:p text:style-name="P93">gyvenamosioms <text:s/>patalpoms <text:s/>privatizuoti, <text:s/>gali <text:s/>kreiptis <text:s/>į <text:s/>Seimo</text:p>
      <text:p text:style-name="P94">sudarytą komisiją, kuri turi teisę leisti šiems asmenims <text:s/>paduoti</text:p>
      <text:p text:style-name="P95">pareiškimus <text:s/>gyvenamosioms <text:s/>patalpoms <text:s/>privatizuoti <text:s/>iki <text:s/>1996 m.</text:p>
      <text:p text:style-name="P96">liepos <text:s/>1 <text:s/>dienos, <text:s/>o <text:s/>nuomininkų, <text:s/>privatizuojančių gyvenamąsias</text:p>
      <text:p text:style-name="P97">patalpas <text:s/>bendrabučiuose, <text:s/>pareiškimų <text:s/>padavimo <text:s/>terminus nustato</text:p>
      <text:p text:style-name="P98">Lietuvos Respublikos Vyriausybė. Pareiškimai, paduoti po 1994 <text:s/>m.</text:p>
      <text:p text:style-name="P99">liepos 1 d. <text:s/>iki <text:s/>šio <text:s/>įstatymo <text:s/>įsigaliojimo, laikomi paduotais</text:p>
      <text:p text:style-name="P100">nepažeidus nustatyto termino.</text:p>
      <text:p text:style-name="P101"/>
      <text:p text:style-name="P102">Straipsnio pakeitimai:</text:p>
      <text:p text:style-name="P103"><text:s text:c="5"/>1.Lietuvos Respublikos 1991 12<text:s/>20</text:p>
      <text:p text:style-name="P104"><text:s text:c="5"/>įstatymas Nr. 1-2128,</text:p>
      <text:p text:style-name="P105"><text:s text:c="5"/>Žin., 1992, Nr. 3-36</text:p>
      <text:p text:style-name="P106">2.Lietuvos Respublikos 1992 10 06</text:p>
      <text:p text:style-name="P107">įstatymas Nr. 1-2934,</text:p>
      <text:p text:style-name="P108">Žin., 1992, Nr. 30-920</text:p>
      <text:p text:style-name="P109"><text:s text:c="5"/>3.Lietuvos Respublikos 1993 04 01</text:p>
      <text:p text:style-name="P110"><text:s text:c="5"/>įstatymas Nr. 1-116,</text:p>
      <text:p text:style-name="P111"><text:s text:c="5"/>Žin., 1993, Nr. 12-293</text:p>
      <text:p text:style-name="P112">4.Lietuvos Respublikos 1993<text:s/>07 15</text:p>
      <text:p text:style-name="P113">įstatymas Nr. 1-224,</text:p>
      <text:p text:style-name="P114">Žin., 1993, Nr. 32-722 (93.07.28)</text:p>
      <text:p text:style-name="P115"><text:s text:c="5"/>5.Lietuvos Respublikos 1993 12 09</text:p>
      <text:p text:style-name="P116"><text:s text:c="5"/>įstatymas Nr. 1-329,</text:p>
      <text:p text:style-name="P117"><text:s text:c="5"/>Žin., 1993, Nr. 70-1308 (93.12.18);</text:p>
      <text:p text:style-name="P118">6.Lietuvos Respublikos 1994 05 19</text:p>
      <text:p text:style-name="P119">įstatymas Nr. 1-470,</text:p>
      <text:p text:style-name="P120">Žin., 1994, Nr. 40-717 (94.05.27);</text:p>
      <text:p text:style-name="P121"><text:s text:c="5"/>7.Lietuvos Respublikos 1994 10 25</text:p>
      <text:p text:style-name="P122"><text:s text:c="5"/>įstatymas Nr.1-616,</text:p>
      <text:p text:style-name="P123"><text:s text:c="5"/>Žin.,1994, Nr. 85-1606;</text:p>
      <text:p text:style-name="P124">8.Lietuvos Respublikos 19950703</text:p>
      <text:p text:style-name="P125">įstatymas Nr.1-998,</text:p>
      <text:p text:style-name="P126">Žin.,1994, Nr. 59-1472</text:p>
      <text:p text:style-name="P127"/>
      <text:p text:style-name="P128"/>
      <text:p text:style-name="P129"><text:s text:c="5"/>2 straipsnis. Pirkimo-pardavimo objektas</text:p>
      <text:p text:style-name="P130"/>
      <text:p text:style-name="P131"><text:s text:c="5"/>Pirkimo-pardavimo objektas <text:s/>yra<text:s/>valstybinio <text:s/>ir visuomeninio</text:p>
      <text:p text:style-name="P132">butų <text:s/>fondo <text:s/>gyvenamieji <text:s/>namai, <text:s/>butai <text:s/>daugiabučiuose <text:s/>namuose,</text:p>
      <text:p text:style-name="P133">butai ir <text:s/>kambariai bendrabučiuose <text:s/>(toliau - <text:s/>gyvenamieji namai,</text:p>
      <text:p text:style-name="P134">butai).</text:p>
      <text:p text:style-name="P135"><text:s text:c="9"/>Gyvenamieji <text:s text:c="3"/>namai, <text:s text:c="3"/>butai, <text:s text:c="3"/>esantys <text:s text:c="3"/>istorinės,</text:p>
      <text:p text:style-name="P136">kultūrinės,</text:p>
      <text:p text:style-name="P137">architektūrinės reikšmės <text:s/>statiniuose, parduodami tik su Kultūros</text:p>
      <text:p text:style-name="P138">paveldo <text:s/>inspekcija <text:s/>sudarius <text:s/>atskirą <text:s/>sutartį, <text:s/>kuria <text:s/>pirkėjas</text:p>
      <text:p text:style-name="P139">įsipareigoja <text:s/>vykdyti <text:s text:c="2"/>šios <text:s/>inspekcijos <text:s/>reikalavimus <text:s/>siekiant</text:p>
      <text:p text:style-name="P140">išsaugoti <text:s/>bei <text:s text:c="2"/>atstatyti <text:s/>tų <text:s/>pastatų <text:s/>istorinę, <text:s/>kultūrinę <text:s/>ir</text:p>
      <text:p text:style-name="P141">architektūrinę vertę.</text:p>
      <text:p text:style-name="P142"><text:s text:c="5"/>Gyvenamieji <text:s/>namai <text:s text:c="2"/>(arba <text:s/>jų <text:s text:c="2"/>dalys), <text:s/>butai <text:s text:c="2"/>valstybės</text:p>
      <text:p text:style-name="P143">išpirktuose ir <text:s/>buvusiems savininkams <text:s/>ar <text:s/>religinėms <text:s/>bendrijoms</text:p>
      <text:p text:style-name="P144">natūra negrąžintuose <text:s/>gyvenamuosiuose namuose <text:s/>(arba <text:s/>jų <text:s/>dalyse)</text:p>
      <text:p text:style-name="P145">parduodami <text:s/>nuomininkams, <text:s/>pasibaigus<text:s/><text:s/>sprendimų <text:s/>dėl <text:s/>nuosavybės</text:p>
      <text:p text:style-name="P146">teisių <text:s/>atstatymo <text:s text:c="2"/>ar <text:s/>kompensacijos <text:s text:c="2"/>išmokėjimo <text:s/>ir <text:s/>išpirkimo</text:p>
      <text:p text:style-name="P147">apskundimo terminams, <text:s/>šio įstatymo nustatyta tvarka, atitinkamai</text:p>
      <text:p text:style-name="P148">indeksavus gyvenamųjų namų (arba jų dalių), butų kainą.</text:p>
      <text:p text:style-name="P149"><text:s text:c="5"/>Pirkimo-pardavimo objektas <text:s/>yra savininkams <text:s/>bei religinėms</text:p>
      <text:p text:style-name="P150">bendrijoms <text:s/>grąžinamų <text:s/>(grąžintų) <text:s/>gyvenamųjų <text:s/>namų <text:s/>nuomininkams</text:p>
      <text:p text:style-name="P151">suteiktos gyvenamosios patalpos.</text:p>
      <text:p text:style-name="P152"><text:s text:c="5"/>Pirkimo-pardavimo objektas <text:s/>taip pat <text:s/>yra valstybės reikmėms</text:p>
      <text:p text:style-name="P153">paimamų valstybinio ir visuomeninio butų fondo gyvenamųjų namų ir</text:p>
      <text:p text:style-name="P154">bendrabučių nuomininkams suteiktos gyvenamosios patalpos.</text:p>
      <text:p text:style-name="P155"><text:s text:c="5"/>Pareiškimai <text:s/>pirkti <text:s/>gyvenamąsias <text:s/>patalpas, <text:s/>nurodytas <text:s/>šio</text:p>
      <text:p text:style-name="P156">straipsnio ketvirtojoje <text:s/>ir penktojoje dalyse, turi būti pateikti</text:p>
      <text:p text:style-name="P157">per <text:s/>6 <text:s text:c="2"/>mėnesius <text:s/>nuo <text:s/>suteiktos <text:s/>gyvenamosios <text:s/>patalpos <text:s/>nuomos</text:p>
      <text:p text:style-name="P158">sutarties <text:s/>pasirašymo <text:s text:c="2"/>dienos, <text:s/>o <text:s text:c="2"/>nurodytas <text:s text:c="2"/>šio <text:s text:c="2"/>straipsnio</text:p>
      <text:p text:style-name="P159">trečiojoje <text:s/>dalyje <text:s text:c="2"/>- <text:s/>per <text:s text:c="2"/>šešis <text:s/>mėnesius <text:s/>po <text:s/>sprendimų <text:s/>dėl</text:p>
      <text:p text:style-name="P160">nuosavybės <text:s text:c="2"/>teisių <text:s text:c="2"/>atstatymo, <text:s text:c="2"/>išpirkimo <text:s text:c="2"/>ar <text:s text:c="2"/>kompensacijos</text:p>
      <text:p text:style-name="P161">išmokėjimo apskundimo termino pasibaigimo, netaikant šio įstatymo</text:p>
      <text:p text:style-name="P162">1 straipsnio antrojoje dalyje nustatyto termino apribojimo.</text:p>
      <text:p text:style-name="P163"><text:s text:c="5"/>Pirkimo-pardavimo <text:s/>objektas <text:s/>taip <text:s/>pat <text:s/>yra <text:s/>pagal <text:s/>sutartis</text:p>
      <text:p text:style-name="P164">nuomojamos <text:s/>valstybinio <text:s/>ir <text:s/>visuomeninio <text:s/>butų <text:s/>fondo <text:s/>kūrybinės</text:p>
      <text:p text:style-name="P165">studijos-dirbtuvės <text:s/>(toliau <text:s text:c="2"/>- <text:s/>kūrybinės <text:s text:c="2"/>dirbtuvės),<text:s text:c="2"/>kurioms</text:p>
      <text:p text:style-name="P166">privatizuoti <text:s/>taikomos <text:s text:c="2"/>gyvenamųjų <text:s/>namų, <text:s text:c="2"/>butų <text:s text:c="2"/>privatizavimo</text:p>
      <text:p text:style-name="P167">nuostatos, <text:s/>išskyrus <text:s text:c="2"/>6 <text:s/>straipsnio <text:s text:c="2"/>antrojoje, <text:s text:c="2"/>ketvirtojoje,</text:p>
      <text:p text:style-name="P168">penktojoje, šeštojoje, <text:s/>septintojoje <text:s/>ir <text:s/>aštuntojoje <text:s/>dalyse, <text:s/>7</text:p>
      <text:p text:style-name="P169">straipsnyje <text:s/>ir <text:s text:c="2"/>9 <text:s/>straipsnio <text:s text:c="2"/>ketvirtojoje <text:s/>dalyje <text:s/>numatomas</text:p>
      <text:p text:style-name="P170">lengvatas.</text:p>
      <text:p text:style-name="P171"/>
      <text:p text:style-name="P172">Straipsnio pakeitimai:</text:p>
      <text:p text:style-name="P173">1.Lietuvos Respublikos 1991 12 20</text:p>
      <text:p text:style-name="P174">įstatymas Nr. 1-2128,</text:p>
      <text:p text:style-name="P175">Žin., 1992, Nr. 3-36</text:p>
      <text:p text:style-name="P176"><text:s text:c="5"/>2.Lietuvos Respublikos 1993 07 15</text:p>
      <text:p text:style-name="P177"><text:s text:c="5"/>įstatymas Nr. 1-224,</text:p>
      <text:p text:style-name="P178"><text:s text:c="5"/>Žin., 1993, Nr. 32-722 (93.07.28)</text:p>
      <text:p text:style-name="P179">3.Lietuvos Respublikos<text:s/>1993 12 09</text:p>
      <text:p text:style-name="P180">įstatymas Nr. 1-329,</text:p>
      <text:p text:style-name="P181">Žin., 1993, Nr. 70-1308 (93.12.18);</text:p>
      <text:p text:style-name="P182"><text:s text:c="5"/>4.Lietuvos Respublikos 1994 02 15</text:p>
      <text:p text:style-name="P183"><text:s text:c="5"/>įstatymas Nr. 1-390,</text:p>
      <text:p text:style-name="P184"><text:s text:c="5"/>Žin., 1994, Nr. 14-231 (94.02.23);</text:p>
      <text:p text:style-name="P185">5.Lietuvos Respublikos 19950703</text:p>
      <text:p text:style-name="P186">įstatymas Nr.1-998,</text:p>
      <text:p text:style-name="P187">Žin.,1994, Nr. 59-1472</text:p>
      <text:p text:style-name="P188"/>
      <text:p text:style-name="P189"/>
      <text:p text:style-name="P190"><text:s text:c="5"/>3 straipsnis. Neprivatizuojami gyvenamieji namai, butai</text:p>
      <text:p text:style-name="P191"/>
      <text:p text:style-name="P192"><text:s text:c="5"/>Pagal šį įstatymą neparduodami:</text:p>
      <text:p text:style-name="P193"><text:s text:c="5"/>1) lovų <text:s/>tipo bendrabučių <text:s/>kambariai, kuriuose <text:s/>gyvena keli</text:p>
      <text:p text:style-name="P194">nuomininkai;</text:p>
      <text:p text:style-name="P195"><text:s text:c="5"/>2) <text:s/>kambariai <text:s/>bendrabučiuose, <text:s/>kurie <text:s/>Vyriausybės nustatyta</text:p>
      <text:p text:style-name="P196">tvarka skiriami vidurinių, <text:s/>profesinių, aukštesniųjų ir <text:s/>aukštųjų</text:p>
      <text:p text:style-name="P197">mokyklų <text:s/>moksleiviams, <text:s/>studentams, <text:s/>rezidentams bei doktorantams</text:p>
      <text:p text:style-name="P198">apgyvendinti, taip pat <text:s/>kambariai Lietuvos aklųjų <text:s/>ir silpnaregių</text:p>
      <text:p text:style-name="P199">sąjungos bei Lietuvos invalidų draugijos bendrabučiuose;</text:p>
      <text:p text:style-name="P200"><text:s text:c="5"/>3) tarnybiniai<text:s/>butai;</text:p>
      <text:p text:style-name="P201"><text:s text:c="5"/>4) butai, <text:s/>nuomojami asmenų, kuriems suteiktas žemės sklypas</text:p>
      <text:p text:style-name="P202">individualiam gyvenamajam <text:s/>namui statyti <text:s/>arba <text:s/>kurie <text:s/>priimti <text:s/>į</text:p>
      <text:p text:style-name="P203">gyvenamųjų <text:s/>namų <text:s text:c="2"/>statybos <text:s/>kooperatyvą, <text:s/>jeigu <text:s/>šiems <text:s/>asmenims</text:p>
      <text:p text:style-name="P204">gyvenamojo namo <text:s/>ar buto <text:s/>statybai suteiktas lengvatinis kreditas</text:p>
      <text:p text:style-name="P205">arba jeigu <text:s/>sklypas individualiam gyvenamajam namui statyti jiems</text:p>
      <text:p text:style-name="P206">suteiktas kvartaluose, <text:s/>kuriuose valstybės <text:s/>lėšomis yra <text:s/>nutiesti</text:p>
      <text:p text:style-name="P207">magistraliniai inžineriniai tinklai;</text:p>
      <text:p text:style-name="P208"><text:s text:c="5"/>5) <text:s/>gyvenamieji <text:s/>namai, <text:s/>butai, <text:s/>kurie iš Lietuvos piliečių,</text:p>
      <text:p text:style-name="P209">turinčių teisę į nuosavybės atstatymą pagal Lietuvos <text:s/>Respublikos</text:p>
      <text:p text:style-name="P210">įstatymo <text:s text:c="2"/>"Dėl <text:s text:c="2"/>piliečių <text:s text:c="3"/>nuosavybės <text:s text:c="2"/>teisių <text:s text:c="2"/>į <text:s text:c="3"/>išlikusį</text:p>
      <text:p text:style-name="P211">nekilnojamąjį <text:s/>turtą <text:s text:c="2"/>atstatymo <text:s/>tvarkos <text:s text:c="2"/>ir <text:s/>sąlygų" <text:s text:c="2"/>antrąjį</text:p>
      <text:p text:style-name="P212">straipsnį, <text:s/>administraciniais <text:s/>aktais <text:s text:c="2"/>ar <text:s/>kitais <text:s/>būdais <text:s text:c="2"/>buvo</text:p>
      <text:p text:style-name="P213">paimti, konfiskuoti arba nacionalizuoti, išskyrus šio įstatymo <text:s/>2</text:p>
      <text:p text:style-name="P214">straipsnio trečiojoje dalyje <text:s/>nurodytus atvejus.</text:p>
      <text:p text:style-name="P215"><text:s text:c="5"/>Miestų ir <text:s/>rajonų tarybos, atsižvelgdamos į pastatų būklę ir</text:p>
      <text:p text:style-name="P216">tvarkant <text:s/>bei <text:s text:c="2"/>rekonstruojant <text:s/>miestą, <text:s text:c="2"/>gyvenvietę <text:s/>ar <text:s/>kitokią</text:p>
      <text:p text:style-name="P217">teritoriją <text:s text:c="2"/>numatomus <text:s text:c="2"/>nugriauti <text:s text:c="2"/>pastatus, <text:s text:c="2"/>gali <text:s text:c="2"/>nustatyti</text:p>
      <text:p text:style-name="P218">neparduotinų <text:s/>gyvenamųjų <text:s text:c="2"/>namų <text:s/>ir <text:s text:c="2"/>kitokių <text:s/>pastatų, <text:s/>kuriuose</text:p>
      <text:p text:style-name="P219">įrengtos gyvenamosios patalpos, grupes ar atskirus namus.</text:p>
      <text:p text:style-name="P220"/>
      <text:p text:style-name="P221">Straipsnio pakeitimai:</text:p>
      <text:p text:style-name="P222">1.Lietuvos Respublikos 1991 12 20</text:p>
      <text:p text:style-name="P223">įstatymas Nr.<text:s/>1-2128,</text:p>
      <text:p text:style-name="P224">Žin., 1992, Nr. 3-36</text:p>
      <text:p text:style-name="P225"><text:s text:c="5"/>2.Lietuvos Respublikos 1993 07 15</text:p>
      <text:p text:style-name="P226"><text:s text:c="5"/>įstatymas Nr. 1-224,</text:p>
      <text:p text:style-name="P227"><text:s text:c="5"/>Žin., 1993, Nr. 32-722 (93.07.28)</text:p>
      <text:p text:style-name="P228">3.Lietuvos Respublikos 1993 12 09</text:p>
      <text:p text:style-name="P229">įstatymas Nr. 1-329,</text:p>
      <text:p text:style-name="P230">Žin., 1993, Nr. 70-1308 (93.12.18);</text:p>
      <text:p text:style-name="P231"><text:s text:c="5"/>4.Lietuvos Respublikos 1994<text:s/>02 15</text:p>
      <text:p text:style-name="P232"><text:s text:c="5"/>įstatymas Nr. 1-390,</text:p>
      <text:p text:style-name="P233"><text:s text:c="5"/>Žin., 1994, Nr. 14-231 (94.02.23);</text:p>
      <text:p text:style-name="P234">5.Lietuvos Respublikos 1994 05 19</text:p>
      <text:p text:style-name="P235">įstatymas Nr. 1-470,</text:p>
      <text:p text:style-name="P236">Žin., 1994, Nr. 40-717 (94.05.27);</text:p>
      <text:p text:style-name="P237"><text:s text:c="6"/>6.Lietuvos Respublikos 19950703</text:p>
      <text:p text:style-name="P238"><text:s text:c="6"/>įstatymas Nr.1-998,</text:p>
      <text:p text:style-name="P239"><text:s text:c="6"/>Žin.,1994, Nr. 59-1472</text:p>
      <text:p text:style-name="P240"/>
      <text:p text:style-name="P241"/>
      <text:p text:style-name="P242"><text:s text:c="5"/>4 straipsnis. Pirkimo-pardavimo subjektai</text:p>
      <text:p text:style-name="P243"/>
      <text:p text:style-name="P244"><text:s text:c="5"/>Pagal <text:s/>šį <text:s text:c="2"/>įstatymą <text:s/>vietos <text:s text:c="2"/>savivaldybės <text:s/>parduoda <text:s text:c="2"/>joms</text:p>
      <text:p text:style-name="P245">priklausančius, o <text:s/>įmonės, įstaigos, <text:s/>organizacijos - <text:s/>jų balanse</text:p>
      <text:p text:style-name="P246">esančius gyvenamuosius namus, butus.</text:p>
      <text:p text:style-name="P247"><text:s text:c="5"/>Pagal šį <text:s/>įstatymą pirkti <text:s/>gyvenamąjį namą, <text:s/>butą turi teisę</text:p>
      <text:p text:style-name="P248">asmenys, kurie <text:s/>iki 1989 m. lapkričio 3 d. nuolat gyveno Lietuvos</text:p>
      <text:p text:style-name="P249">Respublikos teritorijoje <text:s/>ir šio įstatymo įsigaliojimo dieną buvo</text:p>
      <text:p text:style-name="P250">perkamo gyvenamojo <text:s/>namo, buto <text:s/>nuomininkai ar <text:s/>jų šeimų <text:s/>nariai,</text:p>
      <text:p text:style-name="P251">arba kuriems <text:s/>po šio <text:s/>įstatymo įsigaliojimo nustatyta tvarka buvo</text:p>
      <text:p text:style-name="P252">suteikta gyvenamoji patalpa.</text:p>
      <text:p text:style-name="P253"><text:s text:c="5"/>Pagal <text:s text:c="2"/>šį <text:s text:c="2"/>įstatymą <text:s text:c="2"/>Lietuvos <text:s text:c="2"/>Respublikos <text:s text:c="3"/>piliečiai,</text:p>
      <text:p text:style-name="P254">grįžtantys į <text:s/>Lietuvą iš <text:s/>buvusioss SSRS <text:s/>respublikų bei Latvijos</text:p>
      <text:p text:style-name="P255">ir <text:s/>Estijos <text:s/>valstybių, <text:s/>turi <text:s/>teisę <text:s/>pirkti nuomojamą gyvenamąjį</text:p>
      <text:p text:style-name="P256">namą, butą, kurį įgijo pasikeisdami su Lietuvos gyventojais.</text:p>
      <text:p text:style-name="P257"><text:s text:c="5"/>Nuomininkas ir <text:s/>jo šeimos <text:s/>nariai, įgiję <text:s/>nuosavybės teisę į</text:p>
      <text:p text:style-name="P258">nupirktą <text:s/>gyvenamąjį <text:s text:c="2"/>namą, <text:s/>butą, <text:s text:c="2"/>pagal <text:s/>šį <text:s/>įstatymą <text:s/>negali</text:p>
      <text:p text:style-name="P259">privatizuoti kito gyvenamojo namo, buto.</text:p>
      <text:p text:style-name="P260"/>
      <text:p text:style-name="P261">Straipsnio pakeitimai :</text:p>
      <text:p text:style-name="P262"><text:s text:c="5"/>Lietuvos Respublikos 1991 12 20</text:p>
      <text:p text:style-name="P263"><text:s text:c="5"/>įstatymas Nr. 1-2128,</text:p>
      <text:p text:style-name="P264"><text:s text:c="5"/>Žin., 1992, Nr. 3-36</text:p>
      <text:p text:style-name="P265"/>
      <text:p text:style-name="P266"/>
      <text:p text:style-name="P267"><text:s text:c="5"/>5 straipsnis. Pirkimo-pardavimo sutarties sudarymo sąlygos</text:p>
      <text:p text:style-name="P268"/>
      <text:p text:style-name="P269"><text:s text:c="5"/>Gyvenamojo namo, <text:s/>buto nuomininkas, <text:s/>jo šeimos <text:s/>nariai, taip</text:p>
      <text:p text:style-name="P270">pat ir <text:s/>laikinai išvykusieji, susitaria dėl gyvenamojo namo, buto</text:p>
      <text:p text:style-name="P271">pirkimo, kieno <text:s/>vardu bus <text:s/>sudaroma pirkimo-pardavimo sutartis ir</text:p>
      <text:p text:style-name="P272">kas taps <text:s/>perkamo namo, buto savininku (bendrasavininkiais). Toks</text:p>
      <text:p text:style-name="P273">susitarimas turi <text:s/>būti patvirtintas <text:s/>notariškai. Nesutarus pirkti</text:p>
      <text:p text:style-name="P274">gyvenamojo namo, buto, pirkimo-pardavimo sutartis nesudaroma.</text:p>
      <text:p text:style-name="P275"><text:s text:c="5"/>Pareiškimus gyvenamiesiems <text:s/>namams, butams <text:s/>įsigyti <text:s/>asmenys</text:p>
      <text:p text:style-name="P276">paduoda savivaldybei <text:s/>pagal gyvenamąją <text:s/>vietą, o jei namas, butas</text:p>
      <text:p text:style-name="P277">yra įmonės, <text:s/>įstaigos ar <text:s/>organizacijos balanse <text:s/>- atitinkamai jų</text:p>
      <text:p text:style-name="P278">administracijai.</text:p>
      <text:p text:style-name="P279"/>
      <text:p text:style-name="P280">Straipsnio pakeitimai :</text:p>
      <text:p text:style-name="P281"><text:s text:c="5"/>1.Lietuvos Respublikos 1993 07 15</text:p>
      <text:p text:style-name="P282"><text:s text:c="5"/>įstatymas Nr. 1-224,</text:p>
      <text:p text:style-name="P283"><text:s text:c="5"/>Žin., 1993, Nr. 32-722 (93.07.28)</text:p>
      <text:p text:style-name="P284">2.Lietuvos Respublikos 19950703</text:p>
      <text:p text:style-name="P285">įstatymas Nr.1-998,</text:p>
      <text:p text:style-name="P286">Žin.,1994, Nr. 59-1472</text:p>
      <text:p text:style-name="P287"/>
      <text:p text:style-name="P288"/>
      <text:p text:style-name="P289"><text:s text:c="5"/>6 straipsnis. Parduodamų gyvenamųjų namų, butų kaina</text:p>
      <text:p text:style-name="P290"/>
      <text:p text:style-name="P291"><text:s text:c="5"/>Gyvenamųjų patalpų, pastatytų iki 1990 m. gruodžio 31 d. ir</text:p>
      <text:p text:style-name="P292">privatizuojamų 1989 <text:s/>m. sausio <text:s/>1 d. galiojusiomis kainomis, taip</text:p>
      <text:p text:style-name="P293">pat gyvenamųjų <text:s/>patalpų, pastatytų <text:s/>po 1990 <text:s/>m. gruodžio <text:s/>31 <text:s/>d.,</text:p>
      <text:p text:style-name="P294">parduodamų už <text:s/>statybos kainą <text:s/>su 80 <text:s/>procentų <text:s/>kainos <text:s/>nuolaida,</text:p>
      <text:p text:style-name="P295">pardavimo <text:s text:c="2"/>kainų <text:s text:c="3"/>indeksus <text:s text:c="2"/>nustato <text:s text:c="3"/>Lietuvos <text:s text:c="2"/>Respublikos</text:p>
      <text:p text:style-name="P296">Vyriausybė.</text:p>
      <text:p text:style-name="P297"><text:s text:c="4"/>Tokiomis <text:s/>kainomis <text:s/>parduodami <text:s/>gyvenamieji</text:p>
      <text:p text:style-name="P298">namai, <text:s/>butai, <text:s/>kuriuose <text:s/>vienam <text:s/>šeimos <text:s/>nariui tenka ne daugiau</text:p>
      <text:p text:style-name="P299">kaip dvidešimt kvadratinių metrų ir papildomai nuomininko <text:s/>šeimai</text:p>
      <text:p text:style-name="P300">- penkiolika kvadratinių metrų bendro (naudingo) ploto, taip <text:s/>pat</text:p>
      <text:p text:style-name="P301">gyvenamieji <text:s text:c="2"/>namai <text:s text:c="2"/>ir <text:s text:c="2"/>butai, <text:s text:c="2"/>neviršijantys <text:s text:c="2"/>penkiasdešimt</text:p>
      <text:p text:style-name="P302">kvadratinių <text:s/>metrų, <text:s/>kai <text:s/>nuomoja <text:s/>vienas asmuo, ir neviršijantys</text:p>
      <text:p text:style-name="P303">šešiasdešimt <text:s text:c="2"/>kvadratinių <text:s text:c="2"/>metrų, <text:s text:c="2"/>kai <text:s text:c="2"/>nuomoja <text:s text:c="2"/>du <text:s/>asmenys</text:p>
      <text:p text:style-name="P304">respublikinio pavaldumo miestuose ir miestuose rajonų <text:s/>centruose,</text:p>
      <text:p text:style-name="P305">ir nepriklausomai nuo ploto - likusiose gyvenamosiose vietovėse.</text:p>
      <text:p text:style-name="P306"><text:s text:c="5"/>Miestų, <text:s/>rajonų <text:s/>valdybos <text:s/>Lietuvos <text:s/>Respublikos Vyriausybės</text:p>
      <text:p text:style-name="P307">nustatytais pagrindais ir<text:s/>tvarka, <text:s/>atsižvelgdamos į namų ir <text:s/>butų</text:p>
      <text:p text:style-name="P308">buvimo vietą, <text:s/>iki 20 <text:s/>procentų padidina <text:s/>ar sumažina <text:s/>parduodamų</text:p>
      <text:p text:style-name="P309">gyvenamųjų namų ar butų bendra tvarka apskaičiuotas kainas.</text:p>
      <text:p text:style-name="P310"><text:s text:c="5"/>Plotas <text:s/>gyvenamuosiuose <text:s/>namuose, <text:s/>butuose, <text:s/>viršijantis šio</text:p>
      <text:p text:style-name="P311">straipsnio <text:s/>pirmojoje <text:s/>dalyje <text:s/>nustatytas <text:s/>normas <text:s text:c="2"/>respublikinio</text:p>
      <text:p text:style-name="P312">pavaldumo miestuose <text:s/>ir miestuose <text:s/>rajonų centruose, <text:s/>parduodamas</text:p>
      <text:p text:style-name="P313">dviguba <text:s text:c="2"/>kaina. <text:s text:c="2"/>Plotas, <text:s text:c="2"/>kurį <text:s text:c="2"/>užima <text:s text:c="2"/>kūrybinės <text:s/>dirbtuvės,</text:p>
      <text:p text:style-name="P314">nepriklausomai nuo jų dydžio parduodamas dviguba kaina.</text:p>
      <text:p text:style-name="P315"><text:s text:c="5"/>Nuomininkui <text:s/>ir <text:s/>jo <text:s/>šeimos <text:s/>nariams, <text:s/>jeigu <text:s/>tarp <text:s/>jų yra I</text:p>
      <text:p text:style-name="P316">grupės <text:s/>invalidas <text:s/>arba <text:s/>vaikas <text:s/>invalidas <text:s/>iki <text:s/>16 <text:s/>metų, kuriam</text:p>
      <text:p text:style-name="P317">nustatytas nuolatinės slaugos <text:s/>būtinumas bei vaikams <text:s/>našlaičiams</text:p>
      <text:p text:style-name="P318">iki 18 <text:s/>metų, jeigu <text:s/>jie yra <text:s/>pagrindiniai gyvenamojo <text:s/>namo, buto</text:p>
      <text:p text:style-name="P319">nuomininkai, taip<text:s/><text:s/>pat II <text:s/>grupės invalidams, <text:s/>kurių šeimose nėra</text:p>
      <text:p text:style-name="P320">darbingų <text:s/>asmenų, <text:s/>parduodamo <text:s/>namo, <text:s text:c="2"/>buto <text:s/>kainai <text:s/>taikoma <text:s text:c="2"/>50</text:p>
      <text:p text:style-name="P321">procentų nuolaida.</text:p>
      <text:p text:style-name="P322"><text:s text:c="5"/>Iki <text:s/>50 <text:s/>procentų nuolaida <text:s/>taikoma parduodant gyvenamuosius</text:p>
      <text:p text:style-name="P323">namus ar <text:s/>butus, kurie <text:s/>nėra respublikinio <text:s/>pavaldumo <text:s/>miestuose,</text:p>
      <text:p text:style-name="P324">rajonų <text:s/>centruose, <text:s text:c="2"/>kurortinėse <text:s/>vietovėse, <text:s/>Kauno <text:s/>ir <text:s/>Vilniaus</text:p>
      <text:p text:style-name="P325">rajonuose, išskyrus <text:s/>šių rajonų <text:s/>gyvenvietes ir <text:s/>vietoves, <text:s/>kurių</text:p>
      <text:p text:style-name="P326">sąrašus <text:s/>sudaro <text:s text:c="2"/>šių <text:s/>rajonų <text:s text:c="2"/>valdybos <text:s/>ir <text:s text:c="2"/>tvirtina <text:s/>Lietuvos</text:p>
      <text:p text:style-name="P327">Respublikos Vyriausybė.</text:p>
      <text:p text:style-name="P328"><text:s text:c="5"/>Nuomininkui, <text:s/>sulaukusiam <text:s text:c="3"/>60 <text:s/>metų, <text:s text:c="2"/>arba <text:s text:c="2"/>nuomininkei,</text:p>
      <text:p text:style-name="P329">sulaukusiai 55 <text:s/>metų, arba <text:s/>tokių asmenų <text:s/>šeimai, kai <text:s/>nėra <text:s/>kitų</text:p>
      <text:p text:style-name="P330">darbingų asmenų, <text:s/>perkant vieno <text:s/>kambario butą, jo kainai taikoma</text:p>
      <text:p text:style-name="P331">50 procentų nuolaida.</text:p>
      <text:p text:style-name="P332"><text:s text:c="5"/>Ypatingo <text:s/>ekologinio <text:s text:c="2"/>užterštumo <text:s/>zonose, <text:s text:c="2"/>kurias <text:s/>nustato</text:p>
      <text:p text:style-name="P333">Lietuvos Respublikos <text:s/>aplinkos apsaugos departamentas, o tvirtina</text:p>
      <text:p text:style-name="P334">Vyriausybė, pagal <text:s/>šį įstatymą <text:s/>parduodamų gyvenamųjų <text:s/>namų, butų</text:p>
      <text:p text:style-name="P335">kainai miestų ir rajonų savivaldybės gali taikyti iki 50 procentų</text:p>
      <text:p text:style-name="P336">nuolaidą.</text:p>
      <text:p text:style-name="P337"><text:s text:c="5"/>Lietuvos Respublikos <text:s/>piliečiams, kurie <text:s/>grįžta į Lietuvą iš</text:p>
      <text:p text:style-name="P338">buvusios SSRS <text:s/>respublikų <text:s/>bei <text:s/>Latvijos <text:s/>ir <text:s/>Estijos <text:s/>valstybių,</text:p>
      <text:p text:style-name="P339">pasikeisdami butais <text:s/>su Lietuvos <text:s/>Respublikos gyventojais, <text:s/>jeigu</text:p>
      <text:p text:style-name="P340">jiems <text:s/>ir <text:s/>jų <text:s/>šeimos <text:s/>nariams <text:s/>nėra <text:s/>ir <text:s/>negali <text:s/>būti <text:s/>paskirtos</text:p>
      <text:p text:style-name="P341">valstybės <text:s text:c="2"/>išmokos <text:s text:c="3"/>(investiciniai <text:s text:c="2"/>čekiai) <text:s text:c="2"/>bei <text:s text:c="2"/>tikslinės</text:p>
      <text:p text:style-name="P342">kompensacijos, perkant <text:s/>gyvenamuosius namus, <text:s/>butus, kurių plotas</text:p>
      <text:p text:style-name="P343">neviršija šio <text:s/>straipsnio pirmojoje <text:s/>dalyje nustatytų <text:s/>maksimalių</text:p>
      <text:p text:style-name="P344">dydžių, <text:s/>gyvenamųjų <text:s text:c="2"/>namų, <text:s/>butų <text:s text:c="2"/>kainai <text:s/>taikoma <text:s/>30 <text:s/>procentų</text:p>
      <text:p text:style-name="P345">nuolaida.</text:p>
      <text:p text:style-name="P346"/>
      <text:p text:style-name="P347">Straipsnio pakeitimai:</text:p>
      <text:p text:style-name="P348"><text:s text:c="5"/>1.Lietuvos Respublikos1991 07 25</text:p>
      <text:p text:style-name="P349"><text:s text:c="5"/>įstatymas Nr. 1-1615,</text:p>
      <text:p text:style-name="P350"><text:s text:c="5"/>Žin., 1991, Nr. 22-576</text:p>
      <text:p text:style-name="P351">2.Lietuvos Respublikos 1991 12 20</text:p>
      <text:p text:style-name="P352">įstatymas Nr. 1-2128,</text:p>
      <text:p text:style-name="P353">Žin., 1992, Nr. 3-36</text:p>
      <text:p text:style-name="P354"><text:s text:c="6"/>3.Lietuvos Respublikos 19950703</text:p>
      <text:p text:style-name="P355"><text:s text:c="6"/>įstatymas Nr.1-998,</text:p>
      <text:p text:style-name="P356"><text:s text:c="6"/>Žin.,1994, Nr. 59-1472</text:p>
      <text:p text:style-name="P357"/>
      <text:p text:style-name="P358"/>
      <text:p text:style-name="P359"><text:s text:c="5"/>7 straipsnis. Neatlygintinas gyvenamųjų namų ar butų</text:p>
      <text:p text:style-name="P360"><text:s text:c="19"/>perdavimas piliečių nuosavybėn</text:p>
      <text:p text:style-name="P361"/>
      <text:p text:style-name="P362"><text:s text:c="5"/>Buvusiems <text:s/>namų <text:s/>savininkams <text:s text:c="2"/>(o <text:s/>jų <text:s/>nesant, <text:s text:c="2"/>įpėdiniams,</text:p>
      <text:p text:style-name="P363">gyvenantiems buvusiam savininkui suteiktame bute), kuriems <text:s/>butai</text:p>
      <text:p text:style-name="P364">buvo <text:s/>suteikti <text:s text:c="2"/>nugriaunant <text:s/>jų <text:s text:c="2"/>asmenine <text:s/>nuosavybe <text:s text:c="2"/>buvusius</text:p>
      <text:p text:style-name="P365">gyvenamuosius <text:s/>namus <text:s/>dėl <text:s/>žemės <text:s/>sklypų <text:s/>paėmimo <text:s/>valstybės <text:s text:c="2"/>ar</text:p>
      <text:p text:style-name="P366">visuomenės <text:s/>reikalams <text:s/>ir <text:s/>pagal <text:s/>tuo laiku galiojusius įstatymus</text:p>
      <text:p text:style-name="P367">nebuvo <text:s/>kompensuota <text:s/>namų <text:s text:c="2"/>vertė, <text:s/>neatlygintinai <text:s text:c="2"/>pripažįstama</text:p>
      <text:p text:style-name="P368">nuosavybės teisė į nuomojamą gyvenamąjį namą ar butą. Jeigu <text:s/>nėra</text:p>
      <text:p text:style-name="P369">buvusių namų savininkų, jų įpėdiniams, įstatymų nustatyta <text:s/>tvarka</text:p>
      <text:p text:style-name="P370">pasikeitusiems <text:s/>gautąjį <text:s/>kaip <text:s/>kompensaciją <text:s/>butą <text:s/>į <text:s/>kitą <text:s text:c="2"/>arba</text:p>
      <text:p text:style-name="P371">gyvenamojo <text:s/>ploto <text:s/>skirstymo <text:s/>tvarka <text:s/>pagerinusiems buto sąlygas,</text:p>
      <text:p text:style-name="P372">neatlygintinai nuosavybės teisė pripažįstama tik į tą <text:s/>gyvenamojo</text:p>
      <text:p text:style-name="P373">ploto dalį, <text:s/>kuri buvo <text:s/>suteikta kaip <text:s/>kompensacija už <text:s/>nugriautą</text:p>
      <text:p text:style-name="P374">namą (butą).</text:p>
      <text:p text:style-name="P375"><text:s text:c="5"/>Grįžusiems <text:s/>į <text:s/>Lietuvos Respubliką <text:s/>politiniams kaliniams ir</text:p>
      <text:p text:style-name="P376">tremtiniams, <text:s/>kurie <text:s text:c="2"/>nuomojasi <text:s/>gyvenamuosius <text:s/>namus <text:s/>ar <text:s/>butus,</text:p>
      <text:p text:style-name="P377">pastatytus už <text:s/>gautą iš <text:s/>kitos <text:s/>valstybės <text:s/>kompensaciją, <text:s/>ir <text:s/>yra</text:p>
      <text:p text:style-name="P378">palikę tremtyje <text:s/>turėtus gyvenamuosius <text:s/>namus ar <text:s/>butus, taip pat</text:p>
      <text:p text:style-name="P379">neatlygintinai <text:s/>pripažįstama <text:s text:c="2"/>nuosavybės <text:s text:c="2"/>teisė <text:s text:c="2"/>į <text:s text:c="2"/>nuomojamą</text:p>
      <text:p text:style-name="P380">gyvenamąjį namą ar butą.</text:p>
      <text:p text:style-name="P381"><text:s text:c="5"/>Miesto, rajono <text:s/>valdybos sprendimas <text:s/>neatlygintinai perduoti</text:p>
      <text:p text:style-name="P382">piliečių <text:s/>nuosavybėn <text:s text:c="2"/>gyvenamąjį <text:s/>namą <text:s/>ar <text:s/>butą <text:s/>yra <text:s/>pagrindas</text:p>
      <text:p text:style-name="P383">techninės inventorizacijos <text:s/>biure įregistruoti juos minėtų asmenų</text:p>
      <text:p text:style-name="P384">nuosavybės teise.</text:p>
      <text:p text:style-name="P385"/>
      <text:p text:style-name="P386">Straipsnio pakeitimai:</text:p>
      <text:p text:style-name="P387"><text:s text:c="5"/>1.Lietuvos Respublikos 1991 12 20</text:p>
      <text:p text:style-name="P388"><text:s text:c="5"/>įstatymas Nr. 1-2128,</text:p>
      <text:p text:style-name="P389"><text:s text:c="5"/>Žin., 1992, Nr. 3-36</text:p>
      <text:p text:style-name="P390">2.Lietuvos Respublikos 1992 10 06</text:p>
      <text:p text:style-name="P391">įstatymas Nr. 1-2934,</text:p>
      <text:p text:style-name="P392">Žin., 1992, Nr. 30-920</text:p>
      <text:p text:style-name="P393"/>
      <text:p text:style-name="P394"/>
      <text:p text:style-name="P395"><text:s text:c="5"/>8 straipsnis. Atsisakymo parduoti gyvenamąjį namą,</text:p>
      <text:p text:style-name="P396"><text:s text:c="19"/>butą nuginčijimo tvarka</text:p>
      <text:p text:style-name="P397"/>
      <text:p text:style-name="P398"><text:s text:c="5"/>Atsisakymas <text:s/>parduoti <text:s text:c="2"/>arba <text:s/>šio <text:s text:c="2"/>įstatymo <text:s/>7 <text:s/>straipsnyje</text:p>
      <text:p text:style-name="P399">numatytais atvejais <text:s/>neatlygintinai perduoti <text:s/>gyvenamąjį namą <text:s/>ar</text:p>
      <text:p text:style-name="P400">butą gali būti ginčijamas teismine tvarka.</text:p>
      <text:p text:style-name="P401"/>
      <text:p text:style-name="P402"/>
      <text:p text:style-name="P403"><text:s text:c="5"/>9 straipsnis. Atsiskaitymai perkant gyvenamuosius</text:p>
      <text:p text:style-name="P404"><text:s text:c="18"/><text:s/>namus, butus</text:p>
      <text:p text:style-name="P405"/>
      <text:p text:style-name="P406"><text:s text:c="5"/>Už perkamą <text:s/>gyvenamąjį <text:s/>namą, <text:s/>butą <text:s/>atsiskaitoma <text:s/>Lietuvoje</text:p>
      <text:p text:style-name="P407">galiojančiais <text:s text:c="2"/>pinigais, <text:s text:c="3"/>konvertuojama <text:s text:c="2"/>valiuta, <text:s text:c="2"/>valstybės</text:p>
      <text:p text:style-name="P408">išmokomis <text:s text:c="3"/>(investiciniais <text:s text:c="4"/>čekiais) <text:s text:c="4"/>bei <text:s text:c="4"/>tikslinėmis</text:p>
      <text:p text:style-name="P409">kompensacijomis.</text:p>
      <text:p text:style-name="P410"><text:s text:c="5"/>Atsiskaitymų už <text:s/>parduodamus gyvenamuosius <text:s/>namus, butus <text:s/>ir</text:p>
      <text:p text:style-name="P411">palūkanų mokėjimo <text:s/>už kreditą <text:s/>tvarką, taip <text:s/>pat <text:s/>valiutos <text:s/>kursą</text:p>
      <text:p text:style-name="P412">nustato <text:s/>Lietuvos <text:s/>Respublikos <text:s/>Vyriausybė, <text:s/>numatydama, <text:s/>kad <text:s/>už</text:p>
      <text:p text:style-name="P413">parduodamą gyvenamąjį <text:s/>namą, butą <text:s/>pirkėjai turi <text:s/>įmokėti pradinę</text:p>
      <text:p text:style-name="P414">įmoką, ne <text:s/>mažesnę<text:s/>kaip <text:s/>10 procentų <text:s/>jo vertės, <text:s/>pinigais ir <text:s/>ne</text:p>
      <text:p text:style-name="P415">daugiau <text:s/>kaip <text:s text:c="2"/>80 <text:s/>procentų <text:s/>vertės <text:s/>- <text:s/>valstybinėmis <text:s/>išmokomis</text:p>
      <text:p text:style-name="P416">(investiciniais čekiais) <text:s/>bei tikslinėmis kompensacijomis. Likusi</text:p>
      <text:p text:style-name="P417">gyvenamojo namo, buto vertė paskirstoma išsimokėti ne mažiau kaip</text:p>
      <text:p text:style-name="P418">po 10 <text:s/>procentų <text:s/>pirkimo <text:s/>kainos <text:s/>kiekvienais <text:s/>metais, <text:s/>pridedant</text:p>
      <text:p text:style-name="P419">palūkanas.</text:p>
      <text:p text:style-name="P420"><text:s text:c="5"/>Už perkamus <text:s/>gyvenamuosius namus, <text:s/>butus galima atsiskaityti</text:p>
      <text:p text:style-name="P421">iš karto.</text:p>
      <text:p text:style-name="P422"><text:s text:c="5"/>Nuomininkas <text:s/>ir jo šeimos nariai, jeigu tarp jų yra I grupės</text:p>
      <text:p text:style-name="P423">invalidas arba <text:s/>vaikas invalidas <text:s/>iki 16 <text:s/>metų,<text:s/>kuriam nustatytas</text:p>
      <text:p text:style-name="P424">nuolatinis slaugos <text:s/>būtinumas, bei vaikai našlaičiai iki 18 metų,</text:p>
      <text:p text:style-name="P425">jeigu <text:s/>jie <text:s/>yra <text:s/>pagrindiniai <text:s/>namo, <text:s/>buto <text:s/>nuomininkai, <text:s/>vieniši</text:p>
      <text:p text:style-name="P426">nedarbingi asmenys, <text:s/>šeimos, kuriose <text:s/>nėra <text:s/>darbingų <text:s/>asmenų, <text:s/>ir</text:p>
      <text:p text:style-name="P427">šeimos, auginančios 3 ir daugiau nepilnamečių vaikų, visą perkamo</text:p>
      <text:p text:style-name="P428">gyvenamojo <text:s/>namo, <text:s/>buto <text:s/>kainą <text:s/>gali <text:s/>sumokėti <text:s/>nustatyta <text:s/>tvarka</text:p>
      <text:p text:style-name="P429">skirtomis <text:s/>valstybės <text:s text:c="2"/>išmokomis <text:s/>(investiciniais <text:s text:c="2"/>čekiais) <text:s/>bei</text:p>
      <text:p text:style-name="P430">tikslinėmis kompensacijomis.</text:p>
      <text:p text:style-name="P431"/>
      <text:p text:style-name="P432">Straipsnio pakeitimai :</text:p>
      <text:p text:style-name="P433"><text:s text:c="5"/>1.Lietuvos Respublikos1991 07 25</text:p>
      <text:p text:style-name="P434"><text:s text:c="5"/>įstatymas Nr. 1-1615,</text:p>
      <text:p text:style-name="P435"><text:s text:c="5"/>Žin., 1991, Nr. 22-576</text:p>
      <text:p text:style-name="P436">2.Lietuvos Respublikos 1991 12 20</text:p>
      <text:p text:style-name="P437">įstatymas Nr. 1-2128,</text:p>
      <text:p text:style-name="P438">Žin., 1992, Nr. 3-36</text:p>
      <text:p text:style-name="P439"/>
      <text:p text:style-name="P440"/>
      <text:p text:style-name="P441"><text:s text:c="5"/>10 straipsnis. Gyvenamojo namo, buto pirkimo-pardavimo</text:p>
      <text:p text:style-name="P442"><text:s text:c="20"/>sutarties forma</text:p>
      <text:p text:style-name="P443"/>
      <text:p text:style-name="P444"><text:s text:c="5"/>Pagal <text:s/>šį <text:s text:c="2"/>įstatymą <text:s/>pirkdamas <text:s/>gyvenamąjį <text:s/>namą <text:s/>ar <text:s/>butą,</text:p>
      <text:p text:style-name="P445">valstybinį <text:s/>mokestį <text:s text:c="2"/>moka <text:s/>pirkėjas. <text:s/>Perkant <text:s/>gyvenamąjį <text:s/>namą,</text:p>
      <text:p text:style-name="P446">mokamas 1 <text:s/>procento namo <text:s/>kainos, o <text:s/>perkant butą <text:s/>- 0,5 procento</text:p>
      <text:p text:style-name="P447">buto kainos dydžio valstybinis mokestis.</text:p>
      <text:p text:style-name="P448"><text:s text:c="5"/>Gyvenamojo namo, buto <text:s/>pirkimo-pardavimo sutartis turi <text:s/>būti</text:p>
      <text:p text:style-name="P449">notariškai <text:s/>patvirtinta. <text:s/>Kai <text:s/>nesudaroma <text:s/>atskira <text:s/>sutartis <text:s text:c="2"/>su</text:p>
      <text:p text:style-name="P450">Kultūros <text:s text:c="2"/>paveldo <text:s text:c="2"/>inspekcija, <text:s text:c="2"/>perkant <text:s text:c="2"/>turintį <text:s text:c="3"/>istorinę,</text:p>
      <text:p text:style-name="P451">kultūrinę, <text:s/>architektūrinę <text:s/>reikšmę <text:s text:c="2"/>gyvenamąjį <text:s/>namą <text:s/>ar <text:s text:c="2"/>butą</text:p>
      <text:p text:style-name="P452">tokiuose <text:s/>statiniuose, <text:s text:c="2"/>pirkimo-pardavimo <text:s/>sutartis <text:s text:c="2"/>notariškai</text:p>
      <text:p text:style-name="P453">netvirtinama.</text:p>
      <text:p text:style-name="P454"/>
      <text:p text:style-name="P455">Straipsnio pakeitimai :</text:p>
      <text:p text:style-name="P456"><text:s text:c="5"/>Lietuvos Respublikos 1991 12 20</text:p>
      <text:p text:style-name="P457"><text:s text:c="5"/>įstatymas Nr. 1-2128,</text:p>
      <text:p text:style-name="P458"><text:s text:c="5"/>Žin., 1992, Nr. 3-36</text:p>
      <text:p text:style-name="P459"/>
      <text:p text:style-name="P460"/>
      <text:p text:style-name="P461"><text:s text:c="5"/>11 straipsnis. Gyvenamojo namo, buto pirkimo-pardavimo</text:p>
      <text:p text:style-name="P462"><text:s text:c="20"/>sutarties įsigaliojimas</text:p>
      <text:p text:style-name="P463"/>
      <text:p text:style-name="P464"><text:s text:c="5"/>Pagal šį <text:s/>įstatymą sudaryta <text:s/>gyvenamojo namo, <text:s/>buto pirkimo-</text:p>
      <text:p text:style-name="P465">pardavimo sutartis <text:s/>įsigalioja nuo <text:s/>tos dienos, kai ji notariškai</text:p>
      <text:p text:style-name="P466">patvirtinta.</text:p>
      <text:p text:style-name="P467"/>
      <text:p text:style-name="P468"/>
      <text:p text:style-name="P469"><text:s text:c="5"/>12 straipsnis. Nuomininko ir jo šeimos narių teisių</text:p>
      <text:p text:style-name="P470"><text:s text:c="20"/>gynimas</text:p>
      <text:p text:style-name="P471"/>
      <text:p text:style-name="P472"><text:s text:c="5"/>Nuomininkas<text:s/>ar jo šeimos nariai, neįgiję nuosavybės teisės į</text:p>
      <text:p text:style-name="P473">privatizuotąjį <text:s text:c="3"/>butą, <text:s text:c="4"/>juo <text:s text:c="3"/>naudojasi <text:s text:c="3"/>kaip <text:s text:c="3"/>savininko</text:p>
      <text:p text:style-name="P474">(bendrasavininkio) šeimos nariai.</text:p>
      <text:p text:style-name="P475"><text:s text:c="5"/>Buvę savininko <text:s/>(bendrasavininkio) šeimos <text:s/>nariai šiuo <text:s/>būdu</text:p>
      <text:p text:style-name="P476">naudojasi panaudos arba nuomos sutarties<text:s/>pagrindais.</text:p>
      <text:p text:style-name="P477"/>
      <text:p text:style-name="P478"/>
      <text:p text:style-name="P479"><text:s text:c="5"/>13 straipsnis. Neteko galios.</text:p>
      <text:p text:style-name="P480">Lietuvos Respublikos 1994 10 25</text:p>
      <text:p text:style-name="P481">įstatymas Nr.1-616,</text:p>
      <text:p text:style-name="P482">Žin.,1994, Nr. 85-1606;</text:p>
      <text:p text:style-name="P483"/>
      <text:p text:style-name="P484"/>
      <text:p text:style-name="P485"><text:s text:c="5"/>14 straipsnis. Lėšų, gautų už parduotus gyvenamuosius</text:p>
      <text:p text:style-name="P486"><text:s text:c="20"/>namus, butus, naudojimas</text:p>
      <text:p text:style-name="P487"/>
      <text:p text:style-name="P488"><text:s text:c="5"/>Lėšos, gautos už parduotus valstybinio ir visuomeninio <text:s/>butų</text:p>
      <text:p text:style-name="P489">fondo <text:s/>gyvenamuosius <text:s/>namus, <text:s/>butus, <text:s/>nukreipiamos <text:s/>į <text:s/>specialius</text:p>
      <text:p text:style-name="P490">fondus, <text:s/>skirtus <text:s/>gyvenamųjų <text:s/>namų <text:s/>statybai, <text:s/>rekonstravimui <text:s/>ar</text:p>
      <text:p text:style-name="P491">kapitaliniam remontui, finansinei paramai (kreditams) <text:s/>gyvenamųjų</text:p>
      <text:p text:style-name="P492">namų <text:s/>statytojams <text:s text:c="2"/>teikti <text:s/>bei <text:s text:c="2"/>kompensacijoms <text:s/>už <text:s text:c="3"/>valstybės</text:p>
      <text:p text:style-name="P493">išpirktus <text:s/>ar <text:s/>buvusiems <text:s/>savininkams <text:s/>negrąžintus <text:s/>gyvenamuosius</text:p>
      <text:p text:style-name="P494">namus (arba jų dalis) išmokėti.</text:p>
      <text:p text:style-name="P495"/>
      <text:p text:style-name="P496">Straipsnio pakeitimai :</text:p>
      <text:p text:style-name="P497"><text:s text:c="5"/>Lietuvos Respublikos 1994 05 19</text:p>
      <text:p text:style-name="P498"><text:s text:c="5"/>įstatymas Nr. 1-470,</text:p>
      <text:p text:style-name="P499"><text:s text:c="5"/>Žin., 1994, Nr. 40-717 (94.05.27);</text:p>
      <text:p text:style-name="P500"/>
      <text:p text:style-name="P501"/>
      <text:p text:style-name="P502">LIETUVOS RESPUBLIKOS</text:p>
      <text:p text:style-name="P503">AUKŠČIAUSIOSIOS TARYBOS</text:p>
      <text:p text:style-name="P504">PIRMININKAS <text:s text:c="29"/>V. LANDSBERGIS</text:p>
      <text:p text:style-name="P505"/>
      <text:p text:style-name="P506">Vilnius, 1991 m. gegužės 28 d.</text:p>
      <text:p text:style-name="P507"><text:s text:c="5"/>Nr. I-1374</text:p>
      <text:p text:style-name="Normal"><text:span text:style-name="T50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D1=19910528;D2=19941104;D3=19950719</dc:title>
    <dc:description> </dc:description>
    <dc:subject/>
    <meta:initial-creator>Romas Jurenas</meta:initial-creator>
    <dc:creator>CLUSadmin</dc:creator>
    <meta:creation-date>2015-10-04T05:56:00Z</meta:creation-date>
    <dc:date>2015-10-04T05:56:00Z</dc:date>
    <meta:template xlink:href="Normal.dotm" xlink:type="simple"/>
    <meta:editing-cycles>2</meta:editing-cycles>
    <meta:editing-duration>PT60S</meta:editing-duration>
    <meta:document-statistic meta:page-count="1" meta:paragraph-count="304" meta:word-count="3167" meta:character-count="20094" meta:row-count="783" meta:non-whitespace-character-count="17231"/>
  </office:meta>
</office:document-meta>
</file>