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text-indent="3.543in"/>
    </style:style>
    <style:style style:name="P85" style:parent-style-name="Normal" style:family="paragraph">
      <style:paragraph-properties fo:text-indent="3.543in"/>
    </style:style>
    <style:style style:name="P86" style:parent-style-name="Normal" style:family="paragraph">
      <style:paragraph-properties fo:widows="0" fo:orphans="0" fo:margin-left="3.543in">
        <style:tab-stops/>
      </style:paragraph-properties>
    </style:style>
    <style:style style:name="P87" style:parent-style-name="Normal" style:family="paragraph">
      <style:paragraph-properties fo:widows="0" fo:orphans="0" fo:margin-left="3.543in">
        <style:tab-stops/>
      </style:paragraph-properties>
    </style:style>
    <style:style style:name="P88" style:parent-style-name="Normal" style:family="paragraph">
      <style:paragraph-properties fo:text-align="center"/>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center"/>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3937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text-align="justify"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text-align="justify" fo:text-indent="0.4923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widows="0" fo:orphans="0" fo:text-align="justify" fo:text-indent="0.4923in"/>
    </style:style>
    <style:style style:name="P758" style:parent-style-name="Normal" style:family="paragraph">
      <style:paragraph-properties fo:widows="0" fo:orphans="0" fo:text-align="justify" fo:text-indent="0.4923in"/>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text-align="justify" fo:text-indent="0.4923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text-align="center"/>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office:automatic-styles>
  <office:body>
    <office:text text:use-soft-page-breaks="true">
      <text:p text:style-name="P1"><text:span text:style-name="T9">Suvestinė redakcija nuo 2010-01-01 iki 2010-01-31</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
      <text:p text:style-name="P27">Pakeistas teisės akto pavadinimas:</text:p>
      <text:p text:style-name="P28"><text:span text:style-name="T29">Nr.<text:s/></text:span><text:a xlink:href="https://www.e-tar.lt/portal/legalAct.html?documentId=TAR.DA361D1C4976" office:target-frame-name="_top" xlink:show="replace"><text:span text:style-name="T30">1V-353</text:span></text:a><text:span text:style-name="T31">, 2008-10-02, Žin., 2008, Nr. 118-4481 (2008-10-14), i. k. 1082310ISAK001V-353</text:span></text:p>
      <text:p text:style-name="Normal"/>
      <text:p text:style-name="P32">Vadovaudamasis Lietuvos Respublikos saugaus eismo automobilių keliais įstatymo (Žin., 2000, Nr.<text:s/><text:a xlink:href="https://www.e-tar.lt/portal/lt/legalAct/TAR.5DC1759E42CB" office:target-frame-name="_blank" xlink:show="new"><text:span text:style-name="T33">92-2883</text:span></text:a>; 2007, Nr.<text:s/><text:a xlink:href="https://www.e-tar.lt/portal/lt/legalAct/TAR.8D97CD7E1857" office:target-frame-name="_blank" xlink:show="new"><text:span text:style-name="T34">128-5213</text:span></text:a>) 10 straipsnio 5 dalies 3 punktu:<text:s/></text:p>
      <text:p text:style-name="P35">Preambulės pakeitimai:</text:p>
      <text:p text:style-name="P36"><text:span text:style-name="T37">Nr.<text:s/></text:span><text:a xlink:href="https://www.e-tar.lt/portal/legalAct.html?documentId=TAR.B5759C27F3EE" office:target-frame-name="_top" xlink:show="replace"><text:span text:style-name="T38">1V-268</text:span></text:a><text:span text:style-name="T39">, 2006-07-13, Žin., 2006, Nr. 80-3171 (2006-07-22), i. k. 1062310ISAK001V-268</text:span></text:p>
      <text:p text:style-name="P40"><text:span text:style-name="T41">Nr.<text:s/></text:span><text:a xlink:href="https://www.e-tar.lt/portal/legalAct.html?documentId=TAR.DA361D1C4976" office:target-frame-name="_top" xlink:show="replace"><text:span text:style-name="T42">1V-353</text:span></text:a><text:span text:style-name="T43">, 2008-10-02, Žin., 2008, Nr. 118-4481 (2008-10-14), i. k.<text:s/></text:span><text:span text:style-name="T44">1082310ISAK001V-353</text:span></text:p>
      <text:p text:style-name="Normal"/>
      <text:p text:style-name="P45">1.<text:s/><text:span text:style-name="T46">Tvirtinu</text:span><text:s/>Motorinių transporto priemonių ir jų priekabų registravimo taisykles (pridedama).<text:s/></text:p>
      <text:p text:style-name="P47">Punkto pakeitimai:</text:p>
      <text:p text:style-name="P48"><text:span text:style-name="T49">Nr.<text:s/></text:span><text:a xlink:href="https://www.e-tar.lt/portal/legalAct.html?documentId=TAR.DA361D1C4976" office:target-frame-name="_top" xlink:show="replace"><text:span text:style-name="T50">1V-353</text:span></text:a><text:span text:style-name="T51">, 2008-10-02, Žin., 2008,</text:span><text:span text:style-name="T52"><text:s/>Nr. 118-4481 (2008-10-14), i. k. 1082310ISAK001V-353</text:span></text:p>
      <text:p text:style-name="Normal"/>
      <text:p text:style-name="P53"><text:span text:style-name="T54">2.</text:span><text:span text:style-name="T55"><text:s/>Neteko galios nuo 2004-09-19</text:span></text:p>
      <text:p text:style-name="P56">Punkto naikinimas:</text:p>
      <text:p text:style-name="P57"><text:span text:style-name="T58">Nr.<text:s/></text:span><text:a xlink:href="https://www.e-tar.lt/portal/legalAct.html?documentId=TAR.57C82087B3FE" office:target-frame-name="_top" xlink:show="replace"><text:span text:style-name="T59">1V-289</text:span></text:a><text:span text:style-name="T60">, 2004-09-13, Žin. 2004, Nr. 140-5128 (2004-09-18), i.<text:s/></text:span><text:span text:style-name="T61">k. 1042310ISAK001V-289</text:span></text:p>
      <text:p text:style-name="P62">Papildyta punktu:</text:p>
      <text:p text:style-name="P63"><text:span text:style-name="T64">Nr.<text:s/></text:span><text:a xlink:href="https://www.e-tar.lt/portal/legalAct.html?documentId=TAR.729A6B7B27E3" office:target-frame-name="_top" xlink:show="replace"><text:span text:style-name="T65">61</text:span></text:a><text:span text:style-name="T66">, 2002-02-11, Žin., 2002, Nr. 17-706 (2002-02-20), i. k. 1022310ISAK00000061</text:span></text:p>
      <text:p text:style-name="Normal"/>
      <text:p text:style-name="P67">3. Pripažįstu netekusiais galios:</text:p>
      <text:p text:style-name="P68">Punkto numeracijos pakeitimas:</text:p>
      <text:p text:style-name="P69"><text:span text:style-name="T70">Nr.<text:s/></text:span><text:a xlink:href="https://www.e-tar.lt/portal/legalAct.html?documentId=TAR.729A6B7B27E3" office:target-frame-name="_top" xlink:show="replace"><text:span text:style-name="T71">61</text:span></text:a><text:span text:style-name="T72">, 2002-02-11, Žin., 2002, Nr. 17-706 (2002-02-20), i. k. 1022310ISAK00000061</text:span></text:p>
      <text:p text:style-name="Normal"/>
      <text:p text:style-name="P73">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4">54-1283</text:span></text:a>) 2 punktą;</text:p>
      <text:p text:style-name="P75">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6">30-849</text:span></text:a>) 1 ir 3 punktus;</text:p>
      <text:p text:style-name="P77">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78">48-1405</text:span></text:a>) 1.1, 1.2 ir 2 punktus.</text:p>
      <text:p text:style-name="P79"/>
      <text:p text:style-name="P80"/>
      <text:p text:style-name="P81"><text:span text:style-name="T82">VIDAUS REIKALŲ MINISTRAS</text:span><text:span text:style-name="T83"><text:tab/>VYTAUTAS MARKEVIČIUS</text:span></text:p>
      <text:p text:style-name="P84"/>
      <text:soft-page-break/>
      <text:p text:style-name="P85">PATVIRTINTA</text:p>
      <text:p text:style-name="P86">Lietuvos Respublikos vidaus reikalų ministro 2001 m. gegužės 25 d. įsakymu Nr. 260<text:s/></text:p>
      <text:p text:style-name="P87">(2006 m. liepos 13 d. įsakymo Nr. 1V-268 redakcija)</text:p>
      <text:p text:style-name="P88"/>
      <text:p text:style-name="P89"><text:span text:style-name="T90">MOTORINIŲ TRANSPORTO PRIEMONIŲ IR JŲ PRIEKABŲ REGISTRAVIMO TAISYKLĖS<text:s/></text:span></text:p>
      <text:p text:style-name="P91"/>
      <text:p text:style-name="P92">Pakeistas priedo pavadinimas:</text:p>
      <text:p text:style-name="P93"><text:span text:style-name="T94">Nr.<text:s/></text:span><text:a xlink:href="https://www.e-tar.lt/portal/legalAct.html?documentId=TAR.DA361D1C4976" office:target-frame-name="_top" xlink:show="replace"><text:span text:style-name="T95">1V-353</text:span></text:a><text:span text:style-name="T96">, 2008-10-02,<text:s/></text:span><text:span text:style-name="T97">Žin., 2008, Nr. 118-4481 (2008-10-14), i. k. 1082310ISAK001V-353</text:span></text:p>
      <text:p text:style-name="Normal"/>
      <text:p text:style-name="P98"><text:span text:style-name="T99">I</text:span><text:span text:style-name="T100">.<text:s/></text:span><text:span text:style-name="T101">BENDROSIOS NUOSTATOS</text:span></text:p>
      <text:p text:style-name="P102"/>
      <text:p text:style-name="P103">1. Motorinių transporto priemonių ir jų priekabų registravimo taisyklėse (toliau – taisyklės) nustatyta motorinių transporto priemonių ir jų priekabų (toliau –<text:s/>transporto priemonės) registravimo, valstybinio numerio ženklų ir transporto priemonių registravimą patvirtinančių dokumentų išdavimo Lietuvos Respublikoje tvarka.<text:s/></text:p>
      <text:p text:style-name="P104">Punkto pakeitimai:</text:p>
      <text:p text:style-name="P105"><text:span text:style-name="T106">Nr.<text:s/></text:span><text:a xlink:href="https://www.e-tar.lt/portal/legalAct.html?documentId=TAR.DA361D1C4976" office:target-frame-name="_top" xlink:show="replace"><text:span text:style-name="T107">1V-353</text:span></text:a><text:span text:style-name="T108">, 2008-10-02, Žin., 2008, Nr. 118-4481 (2008-10-14), i. k. 1082310ISAK001V-353</text:span></text:p>
      <text:p text:style-name="Normal"/>
      <text:p text:style-name="P109">2. Transporto priemonių registravimą patvirtinančiuose dokumentuose rašomi Lietuvos Respublikos kelių transporto priemonių registro (toliau –<text:s/>transporto priemonių registras) duomenys.</text:p>
      <text:p text:style-name="P110">3. Taisyklėse vartojamos sąvokos:</text:p>
      <text:p text:style-name="P111">3.1.<text:s/><text:span text:style-name="T112">asmens dokumentas –<text:s/></text:span>Lietuvos Respublikos gyventojo arba užsienyje gyvenančio asmens tapatybę patvirtinantis dokumentas:</text:p>
      <text:p text:style-name="P113">3.1.1. Lietuvos Respublikos gyventojo:</text:p>
      <text:p text:style-name="P114">3.1.1.1. asmens tapatybės kortelė;</text:p>
      <text:p text:style-name="P115">3.1.1.2. pasas;</text:p>
      <text:p text:style-name="P116">3.1.1.3. Lietuvos Respublikos piliečio pasas;</text:p>
      <text:p text:style-name="P117">3.1.1.4. tarnybinis pasas;</text:p>
      <text:p text:style-name="P118">3.1.1.5. diplomatinis pasas;</text:p>
      <text:p text:style-name="P119">3.1.1.6. po 2002 m. gruodžio 31 d. išduotas vairuotojo pažymėjimas;</text:p>
      <text:p text:style-name="P120">3.1.1.7. užsieniečio pasas;</text:p>
      <text:p text:style-name="P121">3.1.1.8. asmens be pilietybės kelionės dokumentas;</text:p>
      <text:p text:style-name="P122">3.1.1.9. pabėgėlio kelionės dokumentas;</text:p>
      <text:p text:style-name="P123">3.1.1.10. leidimas nuolat gyventi Lietuvos Respublikoje;</text:p>
      <text:p text:style-name="P124">3.1.1.11. leidimas laikinai gyventi Lietuvos Respublikoje;</text:p>
      <text:p text:style-name="P125">3.1.1.12. Europos<text:s/>Bendrijų valstybės narės piliečio leidimas gyventi nuolat;</text:p>
      <text:p text:style-name="P126">3.1.1.13. Europos Bendrijų valstybės narės piliečio leidimas gyventi;</text:p>
      <text:p text:style-name="P127">3.1.2. užsienyje gyvenančio asmens tapatybę patvirtinantys dokumentai:</text:p>
      <text:p text:style-name="P128">3.1.2.1. užsienyje išduotas piliečio pasas;</text:p>
      <text:p text:style-name="P129">3.1.2.2. asmens tapatybės kortelė;</text:p>
      <text:p text:style-name="P130">3.2.<text:s/><text:span text:style-name="T131">pareiškėjas –<text:s/></text:span>transporto priemonės valdytojas arba jo atstovas;</text:p>
      <text:p text:style-name="P132">3.3.<text:s/><text:span text:style-name="T133">transporto priemonės –<text:s/></text:span>L1, L1E, L2, L2E, L3, L3E, L4, L4E, L5, L5E, L6E, L7E, M1, M2, M3, N1, N2, N3, O1, O2, O3 ir O4 klasių transporto priemonės, įvardytos susisiekimo ministro 1998 m. rugsėjo 11 d. įsakymo Nr. 348 „Dėl Kelių transporto priemonių gamybos ir perdirbimo tvarkos<text:s/>ir jų techninės ekspertizės atlikimo norminių dokumentų tvirtinimo“ (Žin., 1998, Nr.<text:s/><text:a xlink:href="https://www.e-tar.lt/portal/lt/legalAct/TAR.AAF91A57D0F0" office:target-frame-name="_blank" xlink:show="new"><text:span text:style-name="T134">84-2360</text:span></text:a>; 2001, Nr.<text:s/><text:a xlink:href="https://www.e-tar.lt/portal/lt/legalAct/TAR.3A17ACFB103C" office:target-frame-name="_blank" xlink:show="new"><text:span text:style-name="T135">11-328</text:span></text:a>; 2003, Nr.<text:s/><text:a xlink:href="https://www.e-tar.lt/portal/lt/legalAct/TAR.328BA7DA28ED" office:target-frame-name="_blank" xlink:show="new"><text:span text:style-name="T136">122-5553</text:span></text:a>) 7 priede „Transporto priemonių klasifikavimas ir kodavimas;<text:s/></text:p>
      <text:p text:style-name="P137">Punkto pakeitimai:</text:p>
      <text:p text:style-name="P138"><text:span text:style-name="T139">Nr.<text:s/></text:span><text:a xlink:href="https://www.e-tar.lt/portal/legalAct.html?documentId=TAR.8AC2BFE166F6" office:target-frame-name="_top" xlink:show="replace"><text:span text:style-name="T140">1V-492</text:span></text:a><text:span text:style-name="T141">, 2006-12-27, Žin., 2007, Nr. 1-29 (2007-01-04), i. k. 1062310ISAK001V-492</text:span></text:p>
      <text:p text:style-name="Normal"/>
      <text:p text:style-name="P142">3.4.<text:s/><text:span text:style-name="T143">transporto priemonės apžiūra –<text:s/></text:span>transporto priemonės identifikavimas ir patikrinimas, ar registruotini transporto priemonės duomenys sutampa su transporto priemonės registravimui teikiamuose dokumentuose esančiais duomenimis arba transporto priemonių registre esančiais įrašais;</text:p>
      <text:p text:style-name="P144"><text:span text:style-name="T145">3.5</text:span><text:span text:style-name="T146">.<text:s/></text:span><text:span text:style-name="T147">transporto priemonės identifikavimo žymenys –<text:s/></text:span>identifikavimo numerio vieta, identifikavimo lentelė, kitos lentelės ir lipdukai su juose įrašytais įvairiais transporto priemonę identifikuojančiais duomenimis;</text:p>
      <text:p text:style-name="P148">3.6.<text:s/><text:span text:style-name="T149">transporto priemonės registravimas –<text:s/></text:span>transporto priemonės įregistravimas, įregistruotų transporto priemonių registravimo duomenų keitimas arba transporto priemonės išregistravimas;</text:p>
      <text:p text:style-name="P150">3.7.<text:s/><text:span text:style-name="T151">transporto priemonės valdytojas –<text:s/></text:span>transporto priemonę nuosavybės (taisyklių 6.1, 6.4, 6.5 ir 6.7 punktuose nurodytais atvejais), patikėjimo (taisyklių 6.2 punkte nurodytu atveju) teisėmis valdantis,<text:s/>transporto priemone nuomos, panaudos ar kitais teisėtais pagrindais besinaudojantis (taisyklių 6.3 ir 6.6 punktuose nurodytais atvejais) fizinis arba juridinis asmuo, kurio vardu transporto priemonė registruojama Lietuvos Respublikoje.</text:p>
      <text:p text:style-name="P152">Taisyklėse<text:s/>vartojamos sąvokos atitinka transporto priemonių registre vartojamas sąvokas.</text:p>
      <text:p text:style-name="P153">4. Transporto priemones Lietuvos Respublikoje registruoja valstybės įmonė „Regitra“ (toliau – VĮ „Regitra“).</text:p>
      <text:p text:style-name="P154">5. Transporto priemonė gali būti registruojama bet kuriame<text:s/>VĮ „Regitra“ filiale nepriklausomai nuo transporto priemonės valdytojo gyvenamosios vietos ar buveinės registravimo Lietuvos Respublikoje.</text:p>
      <text:p text:style-name="P155">6. Lietuvos Respublikoje registruojamos:</text:p>
      <text:p text:style-name="P156">6.1. transporto priemonės, kurias nuosavybės teise valdo Lietuvos Respublikoje nuolat gyvenantys asmenys arba Lietuvos Respublikoje įregistruotos įmonės, įstaigos, organizacijos;</text:p>
      <text:p text:style-name="P157">6.2. Lietuvos Respublikos valstybės ar savivaldybių transporto priemonės, kurias patikėjimo teise valdo atitinkamai valstybės ar savivaldybių įmonės, įstaigos, organizacijos;</text:p>
      <text:p text:style-name="P158">6.3. transporto priemonės, kuriomis nuomos, panaudos ar kitais teisėtais pagrindais naudojasi Lietuvos Respublikoje nuolat gyvenantys asmenys arba Lietuvos Respublikoje įregistruotos įmonės, įstaigos, organizacijos (tais<text:s/>atvejais, kai transporto priemonių savininkai yra užsienyje gyvenantys asmenys arba užsienyje įregistruotos įmonės, įstaigos, organizacijos);</text:p>
      <text:p text:style-name="P159">6.4. transporto priemonės, kurias nuosavybės teise valdo užsienyje įregistruotos įmonės, turinčios savo atstovybes Lietuvos Respublikoje;</text:p>
      <text:p text:style-name="P160">6.5. transporto priemonės, kurias nuosavybės teise valdo laikinai į Lietuvos Respubliką iš užsienio atvykę ilgiau nei 90 dienų per metus Lietuvos Respublikoje numatantys būti (skaičiuojant nuo pirmosios atvykimo į Lietuvos<text:s/>Respubliką dienos) asmenys;</text:p>
      <text:p text:style-name="P161">6.6. transporto priemonės, kuriomis nuomos, panaudos ar kitais teisėtais pagrindais naudojasi laikinai į Lietuvos Respubliką iš užsienio atvykę ilgiau nei 90 dienų per metus Lietuvos Respublikoje numatantys būti (skaičiuojant nuo pirmosios atvykimo į Lietuvos Respubliką dienos) asmenys (tais atvejais, kai transporto priemonių savininkai yra užsienyje gyvenantys asmenys arba užsienyje įregistruotos įmonės, įstaigos, organizacijos);</text:p>
      <text:p text:style-name="P162">6.7. transporto priemonės, kurias nuosavybės teise valdo užsienyje gyvenantys asmenys arba užsienyje įregistruotos įmonės, įstaigos, organizacijos (taisyklių 55.6 punkte nurodytu atveju).</text:p>
      <text:p text:style-name="P163">7. Transporto priemonę jos valdytojo vardu registruojantis transporto priemonės valdytojo atstovas privalo pateikti atstovavimą patvirtinantį dokumentą. Jei šis atstovas yra įgaliotas asmuo, jis turi pateikti Lietuvos Respublikos civilinio kodekso nustatyta tvarka ir sąlygomis įformintą įgaliojimą, kuriame nurodytas pavedimas konkretiems veiksmams atlikti.</text:p>
      <text:p text:style-name="P164">8. Dokumentai, kurių duomenimis remiantis įregistruojamos transporto priemonės arba keičiami anksčiau įregistruoti duomenys, pateikiami valstybine kalba. Užsienio šalių kalbomis pateikti dokumentai turi būti išversti į lietuvių kalbą ir patvirtinti juos išvertusio vertėjo parašu bei vertimų biuro antspaudu. Europos Sąjungos valstybių narių, Islandijos, Lichtenšteino ar Norvegijos išduoti 1999 m. balandžio 29 d. Tarybos direktyvos 1999/37/EB dėl transporto priemonių registracijos dokumentų (OL<text:s/><text:span text:style-name="T165">2004 m. sp</text:span><text:span text:style-name="T166">ecialusis leidimas,<text:s/></text:span>7 skyrius, 4 tomas, p. 351)<text:s/><text:soft-page-break/>su paskutiniais pakeitimais, padarytais 2003 m. gruodžio 23 d. Komisijos direktyva 2003/127/EB (OL<text:s/><text:span text:style-name="T167">2004 m. specialusis leidimas,<text:s/></text:span>7 skyrius, 7 tomas, p. 710), reikalavimus atitinkantys transporto priemonių registravimo dokumentai, kuriuose nėra specialių žymų ar kitos, minėtoje direktyvoje neapibrėžtos, informacijos, neverčiami.</text:p>
      <text:p text:style-name="P168">Užsienyje išduoti dokumentai, kurie yra legalizuotini, turi būti teisės aktų nustatyta tvarka legalizuoti.<text:s/></text:p>
      <text:p text:style-name="P169">Punkto pakeitimai:</text:p>
      <text:p text:style-name="P170"><text:span text:style-name="T171">Nr.<text:s/></text:span><text:a xlink:href="https://www.e-tar.lt/portal/legalAct.html?documentId=TAR.DA361D1C4976" office:target-frame-name="_top" xlink:show="replace"><text:span text:style-name="T172">1V-353</text:span></text:a><text:span text:style-name="T173">, 2008-10-02, Žin., 2008, Nr. 118-4481 (2008-10-14), i. k. 1082310ISAK001V-353</text:span></text:p>
      <text:p text:style-name="Normal"/>
      <text:p text:style-name="P174">9. VĮ „Regitra“ archyvuose teisės aktų nustatytą laikotarpį saugomi šie dokumentai:</text:p>
      <text:p text:style-name="P175">9.1. prašymai registruoti transporto priemonę;</text:p>
      <text:p text:style-name="P176">9.2. pranešimai-deklaracijos;</text:p>
      <text:p text:style-name="P177">9.3. pažymos apie transporto priemonės apžiūrą arba pažymos apie transporto priemonės duomenis;<text:s/></text:p>
      <text:p text:style-name="P178">Punkto pakeitimai:</text:p>
      <text:p text:style-name="P179"><text:span text:style-name="T180">Nr.<text:s/></text:span><text:a xlink:href="https://www.e-tar.lt/portal/legalAct.html?documentId=TAR.8AC2BFE166F6" office:target-frame-name="_top" xlink:show="replace"><text:span text:style-name="T181">1V-492</text:span></text:a><text:span text:style-name="T182">, 2006-12-27, Žin., 2007, Nr. 1-29 (2007-01-04), i. k. 1062310ISAK001V-492</text:span></text:p>
      <text:p text:style-name="Normal"/>
      <text:p text:style-name="P183">9.4. transporto priemonių registravimą patvirtinantys dokumentai (išskyrus taisyklėse nustatytus atvejus, kai pareiškėjams paliekami anksčiau išduoti registravimo dokumentai).</text:p>
      <text:p text:style-name="P184">Kiti dokumentai (išskyrus atsiųstus paštu) grąžinami juos pateikusiems asmenims, o VĮ „Regitra“ archyvuose saugomos grąžintų dokumentų kopijos. Šis reikalavimas netaikomas grąžinant asmenims Lietuvos Respublikoje išduotus asmens dokumentus ir transporto priemonių valdytojų civilinės atsakomybės privalomojo draudimo sutarties liudijimus. Saugomos VĮ „Regitra“ dokumentų kopijos patvirtinamos dokumentus tikrinusių VĮ „Regitra“ darbuotojų parašu ir vardiniu spaudu.</text:p>
      <text:p text:style-name="P185">Punkto pakeitimai:</text:p>
      <text:p text:style-name="P186"><text:span text:style-name="T187">Nr.<text:s/></text:span><text:a xlink:href="https://www.e-tar.lt/portal/legalAct.html?documentId=TAR.8AC2BFE166F6" office:target-frame-name="_top" xlink:show="replace"><text:span text:style-name="T188">1V-492</text:span></text:a><text:span text:style-name="T189">, 2006-12-27, Žin., 2007, Nr. 1-29 (2007-01-04), i. k. 1062310ISAK001V-492</text:span></text:p>
      <text:p text:style-name="Normal"/>
      <text:p text:style-name="P190">10. Transporto priemonės pakartotiniam registravimui Lietuvos Respublikoje po to, kai ji buvo įregistruota užsienyje, taikomos tokios pat procedūros, kaip ir įregistruojant ją Lietuvos Respublikoje pirmą kartą.<text:s/></text:p>
      <text:p text:style-name="P191">Punkto pakeitimai:</text:p>
      <text:p text:style-name="P192"><text:span text:style-name="T193">Nr.<text:s/></text:span><text:a xlink:href="https://www.e-tar.lt/portal/legalAct.html?documentId=TAR.DA361D1C4976" office:target-frame-name="_top" xlink:show="replace"><text:span text:style-name="T194">1V-353</text:span></text:a><text:span text:style-name="T195">, 200</text:span><text:span text:style-name="T196">8-10-02, Žin., 2008, Nr. 118-4481 (2008-10-14), i. k. 1082310ISAK001V-353</text:span></text:p>
      <text:p text:style-name="Normal"/>
      <text:p text:style-name="P197">11. Užsienio valstybių diplomatinių atstovybių, konsulinių įstaigų ir tarptautinių organizacijų atstovybių transporto priemonių ir M1 klasės taksi automobilių registravimui gali<text:s/>būti taikomi papildomi reikalavimai, kuriuos nustato atitinkamai vidaus reikalų ministras, užsienio reikalų ministras ir susisiekimo ministras.</text:p>
      <text:p text:style-name="P198">Taktinės ir logistinės paskirties transporto priemonės registruojamos krašto apsaugos ministro nustatyta tvarka.<text:s/></text:p>
      <text:p text:style-name="P199">Punkto pakeitimai:</text:p>
      <text:p text:style-name="P200"><text:span text:style-name="T201">Nr.<text:s/></text:span><text:a xlink:href="https://www.e-tar.lt/portal/legalAct.html?documentId=TAR.DA361D1C4976" office:target-frame-name="_top" xlink:show="replace"><text:span text:style-name="T202">1V-353</text:span></text:a><text:span text:style-name="T203">, 2008-10-02, Žin., 2008, Nr. 118-4481 (2008-10-14), i. k. 1082310ISAK001V-353</text:span></text:p>
      <text:p text:style-name="Normal"/>
      <text:p text:style-name="P204">12. Registruodama transporto priemones, VĮ „Regitra“<text:s/>tikrina, ar netaikomi apribojimai transporto priemonės registravimui. Tikrinimui naudojami šių registrų duomenys:</text:p>
      <text:p text:style-name="P205">12.1. Turto arešto aktų;</text:p>
      <text:p text:style-name="P206">12.2. Hipotekos;</text:p>
      <text:p text:style-name="P207">12.3. Ieškomų transporto priemonių.</text:p>
      <text:p text:style-name="P208">13. Registruodama transporto priemones, VĮ „Regitra“ tikrina, ar pareiškėjai nėra policijos ieškomi asmenys. Tikrinimui naudojami Ieškomų asmenų, neatpažintų lavonų ir nežinomų bejėgių asmenų registro duomenys.<text:s/></text:p>
      <text:p text:style-name="P209">Punkto pakeitimai:</text:p>
      <text:p text:style-name="P210"><text:span text:style-name="T211">Nr.<text:s/></text:span><text:a xlink:href="https://www.e-tar.lt/portal/legalAct.html?documentId=TAR.DA361D1C4976" office:target-frame-name="_top" xlink:show="replace"><text:span text:style-name="T212">1V-353</text:span></text:a><text:span text:style-name="T213">, 2008-10-02, Žin., 2008, Nr. 118-4481 (2008-10-14), i. k. 1082310ISAK001V-353</text:span></text:p>
      <text:p text:style-name="Normal"/>
      <text:p text:style-name="P214">14. Neregistruojamos yra šios transporto priemonės:</text:p>
      <text:p text:style-name="P215">14.1. įgytos nesilaikant įstatymų ar kitų teisės aktų reikalavimų;</text:p>
      <text:p text:style-name="P216">14.2. ieškomos policijos;</text:p>
      <text:p text:style-name="P217">14.3. neidentifikuotos;</text:p>
      <text:p text:style-name="P218">14.4. surinktos iš transporto priemonių atsarginių dalių ir agregatų;</text:p>
      <text:p text:style-name="P219">14.5. baigtos eksploatuoti užsienyje dėl jų sugedimo ar susidėvėjimo, kai kompetentingos institucijos paima jų registravimo dokumentus;<text:s/></text:p>
      <text:p text:style-name="P220">Punkto pakeitimai:</text:p>
      <text:p text:style-name="P221"><text:span text:style-name="T222">Nr.<text:s/></text:span><text:a xlink:href="https://www.e-tar.lt/portal/legalAct.html?documentId=TAR.DA361D1C4976" office:target-frame-name="_top" xlink:show="replace"><text:span text:style-name="T223">1V-353</text:span></text:a><text:span text:style-name="T224">, 2008-10-02, Žin., 2008, Nr. 118-4481 (2008-10-14), i. k. 1082310ISAK001V-353</text:span></text:p>
      <text:p text:style-name="Normal"/>
      <text:p text:style-name="P225">14.6. pritaikytos eismui kairiąja puse ir (ar) turinčios vairą dešinėje pusėje, išskyrus antikvarines ir tas, kurios pagal konstrukciją ir įrangą yra skirtos specialioms darbo funkcijoms atlikti.<text:s/></text:p>
      <text:p text:style-name="P226">Papildyta punktu:</text:p>
      <text:p text:style-name="P227"><text:span text:style-name="T228">Nr.<text:s/></text:span><text:a xlink:href="https://www.e-tar.lt/portal/legalAct.html?documentId=TAR.DA361D1C4976" office:target-frame-name="_top" xlink:show="replace"><text:span text:style-name="T229">1V-353</text:span></text:a><text:span text:style-name="T230">, 2008-10-02, Žin.,<text:s/></text:span><text:span text:style-name="T231">2008, Nr. 118-4481 (2008-10-14), i. k. 1082310ISAK001V-353</text:span></text:p>
      <text:p text:style-name="Normal"/>
      <text:p text:style-name="P232">15. Areštuotos transporto priemonės neišregistruojamos ir naujų valdytojų vardu neįregistruojamos.</text:p>
      <text:p text:style-name="P233">16. Transporto priemonė gali būti registruojama tik po teisėsaugos institucijų atlikto atitinkamo patikrinimo (tyrimo), kai:</text:p>
      <text:p text:style-name="P234">16.1. pareiškėjas pateikia taisymo ar klastojimo žymių turintį dokumentą;</text:p>
      <text:p text:style-name="P235">16.2. transporto priemonės identifikavimo žymenys turi taisymo, klastojimo požymių arba tokių žymenų iš viso nėra.</text:p>
      <text:p text:style-name="P236">17. VĮ „Regitra“ informuoja policiją tais atvejais, kai pareiškėjas pageidauja registruoti policijos ieškomą transporto priemonę arba į VĮ „Regitra“ kreipiasi policijos ieškomas asmuo.</text:p>
      <text:p text:style-name="P237">18. VĮ „Regitra“ taisyklėse nustatytais atvejais teikia elektronines paslaugas<text:s/>elektroninių paslaugų teikimo sutartis su VĮ „Regitra“ sudariusiems klientams.</text:p>
      <text:p text:style-name="P238">19. VĮ „Regitra“ teikiamų paslaugų kainos nustatomos Lietuvos Respublikos Vyriausybės 2002 m. gegužės 28 d. nutarimu Nr. 756 „Dėl Ministerijų, Vyriausybės įstaigų ir apskričių viršininkų įsteigtų ir jiems priskirtų valstybės įmonių bei viešųjų įstaigų teikiamų monopolinio pobūdžio prekių ir paslaugų kainų bei tarifų nustatymo bendrosios tvarkos patvirtinimo“ (Žin., 2002, Nr.<text:s/><text:a xlink:href="https://www.e-tar.lt/portal/lt/legalAct/TAR.C7828957B47E" office:target-frame-name="_blank" xlink:show="new"><text:span text:style-name="T239">54-2127</text:span></text:a>) patvirtinta tvarka.</text:p>
      <text:p text:style-name="P240"/>
      <text:p text:style-name="P241"><text:span text:style-name="T242">II</text:span><text:span text:style-name="T243">.<text:s/></text:span><text:span text:style-name="T244">VALSTYBINIO NUMERIO ŽENKLAI</text:span></text:p>
      <text:p text:style-name="P245"/>
      <text:p text:style-name="P246">20. Kiekvienai Lietuvos Respublikoje pirmą kartą registruojamai transporto priemonei skiriamas valstybinis numeris, išskyrus taisyklėse nustatytus atvejus, kai transporto priemonė įregistruojama laikinai, paliekant užsienyje išduotus valstybinio numerio ženklus.</text:p>
      <text:p text:style-name="P247">21. Valstybiniai numeriai įrašomi valstybinio numerio ženkluose. Valstybinio numerio ženklai skiriami Lietuvos Respublikoje registruojamų<text:s/>transporto priemonių ženklinimui ir yra išduodami atlikus transporto priemonių registravimo procedūras.</text:p>
      <text:p text:style-name="P248">22. Vienos transporto priemonės ženklinimui išduodamas vienas valstybinio numerio ženklų rinkinys.</text:p>
      <text:p text:style-name="P249">23. Lietuvos Respublikoje išduodami Lietuvos standarte LST 1447 „Kelių transporto priemonių valstybinio numerio ženklai. Techniniai reikalavimai“ (toliau – standartas) nustatytus reikalavimus atitinkantys valstybinio numerio ženklai (iki standarto papildymo<text:s/>reikalavimais 4-ojo formato valstybinio numerio ženklams pastarieji turi atitikti VĮ „Regitra“ generalinio direktoriaus nustatytus techninius reikalavimus).<text:s/></text:p>
      <text:p text:style-name="P250">Punkto pakeitimai:</text:p>
      <text:p text:style-name="P251"><text:span text:style-name="T252">Nr.<text:s/></text:span><text:a xlink:href="https://www.e-tar.lt/portal/legalAct.html?documentId=TAR.8AC2BFE166F6" office:target-frame-name="_top" xlink:show="replace"><text:span text:style-name="T253">1V-492</text:span></text:a><text:span text:style-name="T254">, 2006-12-27, Žin., 2007, Nr. 1-29 (2007-01-04), i. k. 1062310ISAK001V-492</text:span></text:p>
      <text:p text:style-name="Normal"/>
      <text:p text:style-name="P255">24. Valstybinio numerio ženklai klasifikuojami pagal tipą ir formatą. Lietuvos Respublikoje išduodami šešių tipų valstybinio numerio ženklai:</text:p>
      <text:p text:style-name="P256">24.1. neterminuoto<text:s/>galiojimo:</text:p>
      <text:p text:style-name="P257">24.1.1. bendrojo naudojimo (I tipo);</text:p>
      <text:p text:style-name="P258">24.1.2. kariuomenės transporto priemonėms (II tipo);</text:p>
      <text:p text:style-name="P259">24.1.3. taksi automobiliams (III tipo);</text:p>
      <text:p text:style-name="P260">24.1.4. užsienio valstybių diplomatinių atstovybių, konsulinių įstaigų ir tarptautinių organizacijų atstovybių transporto priemonėms (IV tipo);</text:p>
      <text:p text:style-name="P261">24.2. laikinieji:</text:p>
      <text:p text:style-name="P262">24.2.1. įvežamoms į Lietuvos Respubliką arba išvežamoms iš jos transporto priemonėms (V tipo);</text:p>
      <text:p text:style-name="P263">24.2.2. transporto priemonių pardavimo veiklą vykdančių Lietuvos Respublikos ūkio subjektų parduodamoms (neįregistruotoms) transporto priemonėms (VI tipo).<text:s/></text:p>
      <text:p text:style-name="P264">Punkto pakeitimai:</text:p>
      <text:p text:style-name="P265"><text:span text:style-name="T266">Nr.<text:s/></text:span><text:a xlink:href="https://www.e-tar.lt/portal/legalAct.html?documentId=TAR.DA361D1C4976" office:target-frame-name="_top" xlink:show="replace"><text:span text:style-name="T267">1V-353</text:span></text:a><text:span text:style-name="T268">, 2008-10-02, Žin., 2008, Nr. 118-4481 (2008-10-14), i. k. 1082310ISAK001V-3</text:span><text:span text:style-name="T269">53</text:span></text:p>
      <text:p text:style-name="Normal"/>
      <text:p text:style-name="P270">25. Bendrojo naudojimo valstybinio numerio ženklų paviršius baltas, o skaitmenys ir raidės juodi. Bendrojo naudojimo valstybinio numerio ženklų užrašus sudaro:</text:p>
      <text:p text:style-name="P271">25.1. M ir N kategorijų transporto priemonėms ženklinti skirtų valstybinio numerio<text:s/>ženklų – trys raidės ir trys skaitmenys;</text:p>
      <text:p text:style-name="P272">25.2. O kategorijos transporto priemonėms ženklinti skirtų valstybinio numerio ženklų – dvi raidės ir trys skaitmenys;</text:p>
      <text:p text:style-name="P273">25.3. L kategorijos transporto priemonėms ženklinti skirtų valstybinio numerio ženklų –<text:s/>trys skaitmenys ir dvi raidės arba du skaitmenys ir trys raidės (4-ojo formato valstybinio numerio ženklų).</text:p>
      <text:p text:style-name="P274">Šio tipo valstybinio numerio ženkluose naudojamų užrašų sudarymo ir pačių valstybinio numerio ženklų išdavimo eiliškumą nustato VĮ „Regitra“ generalinis direktorius.</text:p>
      <text:p text:style-name="P275">Be to, gali būti išduodami bendrojo naudojimo valstybinio numerio ženklai, kurių užrašas sudaromas pareiškėjų pageidavimu. Tokį užrašą M, N ir O kategorijų transporto priemonėms ženklinti skirtuose valstybinio numerio ženkluose gali sudaryti nuo vieno iki šešių skaitmenų arba skaitmenų ir raidžių, o L kategorijos transporto priemonėms ženklinti skirtuose valstybinio numerio ženkluose – nuo vieno iki penkių skaitmenų arba skaitmenų ir raidžių.</text:p>
      <text:p text:style-name="P276">Valstybinio numerio ženklų su pareiškėjo pageidavimu sudarytais užrašais išdavimo tvarką nustato VĮ „Regitra“ generalinis direktorius.</text:p>
      <text:p text:style-name="P277">Punkto pakeitimai:</text:p>
      <text:p text:style-name="P278"><text:span text:style-name="T279">Nr.<text:s/></text:span><text:a xlink:href="https://www.e-tar.lt/portal/legalAct.html?documentId=TAR.8AC2BFE166F6" office:target-frame-name="_top" xlink:show="replace"><text:span text:style-name="T280">1V-492</text:span></text:a><text:span text:style-name="T281">, 2006-12-27, Žin., 2007, Nr. 1-29 (2007-01-04), i. k. 1</text:span><text:span text:style-name="T282">062310ISAK001V-492</text:span></text:p>
      <text:p text:style-name="Normal"/>
      <text:p text:style-name="P283">26. Kariuomenės transporto priemonių (taktinės ir logistinės paskirties) ženklinimui skirtų valstybinio numerio ženklų paviršius juodas, o skaitmenys ir raidės balti. Šio tipo valstybinio numerio ženklų užrašai sudaromi ir valstybinio numerio ženklai išduodami krašto apsaugos ministro nustatyta tvarka.<text:s/></text:p>
      <text:p text:style-name="P284">Punkto pakeitimai:</text:p>
      <text:p text:style-name="P285"><text:span text:style-name="T286">Nr.<text:s/></text:span><text:a xlink:href="https://www.e-tar.lt/portal/legalAct.html?documentId=TAR.DA361D1C4976" office:target-frame-name="_top" xlink:show="replace"><text:span text:style-name="T287">1V-353</text:span></text:a><text:span text:style-name="T288">, 2008-10-02, Žin., 2008, Nr. 118-4481 (2008-10-14), i. k. 1082310ISAK</text:span><text:span text:style-name="T289">001V-353</text:span></text:p>
      <text:p text:style-name="Normal"/>
      <text:p text:style-name="P290">27. Taksi automobilių ženklinimui skirtų valstybinio numerio ženklų paviršius geltonas, skaitmenys ir raidės juodi. Šio tipo valstybinio numerio ženklų užrašai sudaromi ir valstybinio numerio ženklai išduodami susisiekimo ministro ir vidaus reikalų ministro nustatyta tvarka.</text:p>
      <text:p text:style-name="P291">28. Užsienio valstybių diplomatinių atstovybių, konsulinių įstaigų ir tarptautinių organizacijų atstovybių transporto priemonių ženklinimui skirtų valstybinio numerio ženklų paviršius žalias, o skaitmenys balti. Šio tipo valstybinio numerio ženklų užrašai sudaromi ir valstybinio numerio ženklai išduodami užsienio reikalų ministro ir vidaus reikalų ministro nustatyta tvarka.</text:p>
      <text:p text:style-name="P292">29. Įvežamų į Lietuvos Respubliką arba išvežamų iš jos transporto priemonių ženklinimui skirtų valstybinio numerio ženklų paviršius baltas, o skaitmenys ir raidės raudoni. Šio tipo valstybinio numerio ženklų užrašus sudaro:</text:p>
      <text:p text:style-name="P293">29.1. M ir N kategorijų transporto priemonėms ženklinti skirtų valstybinio numerio ženklų – penki skaitmenys ir dvi raidės;</text:p>
      <text:p text:style-name="P294">29.2. O kategorijos transporto priemonėms ženklinti skirtų valstybinio numerio ženklų – keturi skaitmenys ir dvi raidės;</text:p>
      <text:p text:style-name="P295">29.3. L kategorijos transporto priemonėms ženklinti skirtų valstybinio numerio ženklų – keturi skaitmenys ir viena raidė.</text:p>
      <text:p text:style-name="P296">Šio<text:s/>tipo valstybinio numerio ženkluose naudojamų užrašų sudarymo ir valstybinio numerio ženklų išdavimo eiliškumą nustato VĮ „Regitra“ generalinis direktorius.</text:p>
      <text:p text:style-name="P297">Punkto pakeitimai:</text:p>
      <text:p text:style-name="P298"><text:span text:style-name="T299">Nr.<text:s/></text:span><text:a xlink:href="https://www.e-tar.lt/portal/legalAct.html?documentId=TAR.DA361D1C4976" office:target-frame-name="_top" xlink:show="replace"><text:span text:style-name="T300">1V-353</text:span></text:a><text:span text:style-name="T301">, 2008-10-02, Žin., 2008, Nr. 118-4481 (2008-10-14), i. k. 1082310ISAK001V-353</text:span></text:p>
      <text:p text:style-name="Normal"/>
      <text:p text:style-name="P302">30. Transporto priemonių pardavimo veiklą vykdančių Lietuvos Respublikos ūkio subjektų parduodamų (neįregistruotų) transporto priemonių ženklinimui skirtų<text:s/>valstybinio numerio ženklų paviršius baltas, o skaitmenys ir raidės raudoni. Šio tipo valstybinio numerio ženklų užrašus sudaro viena raidė ir:</text:p>
      <text:p text:style-name="P303">30.1. M ir N kategorijų transporto priemonėms ženklinti skirtų valstybinio numerio ženklų – šeši skaitmenys;</text:p>
      <text:p text:style-name="P304">30.2. O kategorijos transporto priemonėms ženklinti skirtų valstybinio numerio ženklų – penki skaitmenys;</text:p>
      <text:p text:style-name="P305">30.3. L kategorijos transporto priemonėms ženklinti skirtų valstybinio numerio ženklų – keturi skaitmenys. Paskutinieji du užraše esantys<text:s/>skaitmenys atitinka valstybinio numerio ženklo galiojimo kalendorinių metų paskutiniuosius du skaitmenis (einamųjų metų gruodžio mėnesį pradeda galioti ir ateinančių metų skaitmenis turintys valstybinio numerio ženklai).</text:p>
      <text:p text:style-name="P306">Šio tipo valstybinio numerio ženklai išduodami vidaus reikalų ministro nustatyta tvarka, o jų išdavimo eiliškumą nustato VĮ „Regitra“ generalinis direktorius.<text:s/></text:p>
      <text:p text:style-name="P307">Punkto pakeitimai:</text:p>
      <text:p text:style-name="P308"><text:span text:style-name="T309">Nr.<text:s/></text:span><text:a xlink:href="https://www.e-tar.lt/portal/legalAct.html?documentId=TAR.DA361D1C4976" office:target-frame-name="_top" xlink:show="replace"><text:span text:style-name="T310">1V-353</text:span></text:a><text:span text:style-name="T311">, 2008-10-02, Žin.</text:span><text:span text:style-name="T312">, 2008, Nr. 118-4481 (2008-10-14), i. k. 1082310ISAK001V-353</text:span></text:p>
      <text:p text:style-name="Normal"/>
      <text:p text:style-name="P313">31. Lietuvos Respublikoje išduodami keturių formatų valstybinio numerio ženklai:</text:p>
      <text:p text:style-name="P314">31.1. 1-ojo matmenys yra 520 mm x 110 mm (šio formato valstybinio numerio ženklai yra skirti M, N ir O kategorijų transporto priemonėms ženklinti);</text:p>
      <text:p text:style-name="P315">31.2. 2-ojo matmenys yra 300 mm x 150 mm (šio formato valstybinio numerio ženklai yra skirti M, N ir O kategorijų transporto priemonėms ženklinti tais atvejais, kai nėra galimybių prie transporto priemonių pritvirtinti 1-ojo formato valstybinio numerio ženklų, jų nedeformavus);</text:p>
      <text:p text:style-name="P316">31.3. 3-iojo matmenys yra 230 mm x 150 mm (šio formato valstybinio numerio ženklai yra skirti L kategorijos transporto priemonėms (išskyrus L1, L1E, L2 ir L2E klasių transporto priemones) ženklinti);<text:s/></text:p>
      <text:p text:style-name="P317">Punkto pakeitimai:</text:p>
      <text:p text:style-name="P318"><text:span text:style-name="T319">Nr.<text:s/></text:span><text:a xlink:href="https://www.e-tar.lt/portal/legalAct.html?documentId=TAR.8AC2BFE166F6" office:target-frame-name="_top" xlink:show="replace"><text:span text:style-name="T320">1V-492</text:span></text:a><text:span text:style-name="T321">, 2006-12-27, Žin., 2007, Nr. 1-29 (2007-01-04), i. k. 1062310ISAK001V-492</text:span></text:p>
      <text:p text:style-name="Normal"/>
      <text:p text:style-name="P322">31.4. 4-ojo matmenys yra 145 mm x 120 mm. Šio formato valstybinio numerio ženklai yra skirti ženklinti:</text:p>
      <text:p text:style-name="P323">31.4.1. L1, L1E, L2 ir L2E klasių transporto priemones;</text:p>
      <text:p text:style-name="P324">31.4.2. L3, L3E, L4, L4E, L5, L5E, L6E ir L7E klasių transporto priemones tais atvejais, kai nėra galimybių prie transporto priemonių pritvirtinti 3-iojo formato valstybinio numerio ženklų, jų nedeformavus.<text:s/></text:p>
      <text:p text:style-name="P325">Papildyta punktu:</text:p>
      <text:p text:style-name="P326"><text:span text:style-name="T327">Nr.<text:s/></text:span><text:a xlink:href="https://www.e-tar.lt/portal/legalAct.html?documentId=TAR.8AC2BFE166F6" office:target-frame-name="_top" xlink:show="replace"><text:span text:style-name="T328">1V-492</text:span></text:a><text:span text:style-name="T329">, 2006-12-27, Žin., 2007, Nr. 1-29 (2007-01-04), i. k. 1062310ISAK001V-492</text:span></text:p>
      <text:p text:style-name="Normal"/>
      <text:p text:style-name="P330">Punkto pakeitimai:</text:p>
      <text:p text:style-name="P331"><text:span text:style-name="T332">Nr.<text:s/></text:span><text:a xlink:href="https://www.e-tar.lt/portal/legalAct.html?documentId=TAR.8AC2BFE166F6" office:target-frame-name="_top" xlink:show="replace"><text:span text:style-name="T333">1V-492</text:span></text:a><text:span text:style-name="T334">, 2006-12-27, Žin., 2007, Nr. 1-29 (2007-01-04), i. k. 1062310ISAK001V-492</text:span></text:p>
      <text:p text:style-name="Normal"/>
      <text:p text:style-name="P335">32. M ir N kategorijų transporto priemonėms ženklinti skirtų<text:s/>valstybinio numerio ženklų rinkinį sudaro dvi plokštelės, O kategorijos transporto priemonėms – viena plokštelė, o L kategorijos transporto priemonėms – viena arba dvi plokštelės. Valstybinio numerio ženklų rinkinį gali sudaryti skirtingų formatų, atsižvelgiant į transporto priemonėse valstybinio numerio ženklams tvirtinti transporto priemonių gamintojo įrengtų vietų matmenis, valstybinio numerio ženklų plokštelės.</text:p>
      <text:p text:style-name="P336">33. Neterminuotai arba laikinai (kai Lietuvos Respublikoje nuolat gyvenantis transporto priemonės valdytojas nedeklaravęs gyvenamosios vietos teisės aktų nustatyta tvarka) įregistravus transporto priemonę, pareiškėjui išduodamas vienas bendrojo naudojimo (I tipo) valstybinio numerio ženklų rinkinys.</text:p>
      <text:p text:style-name="P337">Transporto priemonės laikino įregistravimo atvejais, kai transporto priemonės valdytojo teisėtas buvimas Lietuvos Respublikoje apribotas įstatymais (kitais teisės aktais) arba transporto priemonės valdymo terminas apribotas transporto priemonės valdymą patvirtinančiu dokumentu, paliekami anksčiau išduoti valstybinio numerio ženklai arba, pareiškėjui pageidaujant, išduodamas vienas bendrojo naudojimo (I tipo) valstybinio numerio ženklų rinkinys (kartu keičiamas ir registravimo dokumentas). Pastaruoju atveju anksčiau išduoti valstybinio numerio ženklai<text:s/>paimami. Pareiškėjas informuojamas, kad paimti valstybinio numerio ženklai pasibaigus transporto priemonės laikino įregistravimo terminui jam nebus grąžinti. Minėtos informacijos suteikimą pareiškėjas patvirtina savo parašu transporto priemonės registravimui teikiamame prašyme.</text:p>
      <text:p text:style-name="P338">Įregistravus transporto priemonę, kurios įregistravimui buvo taikomi papildomi reikalavimai, pareiškėjui vietoj bendrojo naudojimo (I tipo) valstybinio numerio ženklų išduodamas vienas atitinkamo tipo (<text:span text:style-name="T339">III</text:span><text:span text:style-name="T340"><text:s/></text:span>arba IV) valstybinio numerio ženklų rinkinys.</text:p>
      <text:p text:style-name="P341">Punkto pakeitimai:</text:p>
      <text:p text:style-name="P342"><text:span text:style-name="T343">Nr.<text:s/></text:span><text:a xlink:href="https://www.e-tar.lt/portal/legalAct.html?documentId=TAR.DA361D1C4976" office:target-frame-name="_top" xlink:show="replace"><text:span text:style-name="T344">1V-353</text:span></text:a><text:span text:style-name="T345">, 2008-10-02, Žin., 2008, Nr. 118-4481 (2008-10-14), i. k. 1082310ISAK001V-353</text:span></text:p>
      <text:p text:style-name="Normal"/>
      <text:p text:style-name="P346">34. Pareiškėjui vienas laikinųjų (V tipo)<text:s/>valstybinio numerio ženklų rinkinys išduodamas transporto priemonės laikino įregistravimo atvejais, kai:</text:p>
      <text:p text:style-name="P347">34.1. naują transporto priemonę būtina išbandyti;</text:p>
      <text:p text:style-name="P348">34.2. Transporto priemonę įsigijęs asmuo ketina ją parduoti ir pageidauja gauti V tipo laikinuosius valstybinio numerio ženklus;</text:p>
      <text:p text:style-name="P349">Punkto pakeitimai:</text:p>
      <text:p text:style-name="P350"><text:span text:style-name="T351">Nr.<text:s/></text:span><text:a xlink:href="https://www.e-tar.lt/portal/legalAct.html?documentId=TAR.5E3F89BCBD39" office:target-frame-name="_top" xlink:show="replace"><text:span text:style-name="T352">1V-295</text:span></text:a><text:span text:style-name="T353">, 2009-06-17, Žin., 2009, Nr. 76-3145 (2009-06-27), i. k. 1092310ISAK001V-295</text:span></text:p>
      <text:p text:style-name="Normal"/>
      <text:p text:style-name="P354">34.3. iš Lietuvos<text:s/>Respublikos išvykstančiam užsieniečiui priklausanti transporto priemonė yra be valstybinio numerio ženklų ar su valstybinio numerio ženklais, kurių galiojimas yra pasibaigęs, ir pareiškėjas pageidauja gauti V tipo laikinuosius valstybinio numerio ženklus.</text:p>
      <text:p text:style-name="P355">Šio tipo laikinieji valstybinio numerio ženklai išduodami 90-ies dienų laikotarpiui. Išduotų V tipo laikinųjų valstybinio numerio ženklų galiojimo terminas nepratęsiamas. Vietoj laikinųjų valstybinio numerio ženklų, kurių galiojimo terminas pasibaigęs, gali būti išduodami nauji laikinieji valstybinio numerio ženklai.</text:p>
      <text:p text:style-name="P356">Punkto pakeitimai:</text:p>
      <text:p text:style-name="P357"><text:span text:style-name="T358">Nr.<text:s/></text:span><text:a xlink:href="https://www.e-tar.lt/portal/legalAct.html?documentId=TAR.DA361D1C4976" office:target-frame-name="_top" xlink:show="replace"><text:span text:style-name="T359">1V-353</text:span></text:a><text:span text:style-name="T360">, 2008-10-02, Žin., 2008, Nr. 118-4481 (2008-10-14), i. k. 1082310ISAK001V-353</text:span></text:p>
      <text:p text:style-name="Normal"/>
      <text:p text:style-name="P361">35. Tais atvejais, kai registruojantis pasikeitusius duomenis pareiškėjas yra praradęs arba grąžina VĮ „Regitra“ anksčiau išduotus valstybinio numerio ženklus, pareiškėjui išduodamas naujas atitinkamo tipo valstybinio numerio ženklų rinkinys.</text:p>
      <text:p text:style-name="P362">36. Registruojamų transporto priemonių ženklinimui pareiškėjų pageidavimu gali būti paliekami ir anksčiau transporto priemonių registraciją vykdžiusių institucijų išduoti LST 1447 standarto neatitinkantys valstybinio numerio ženklai, jei tenkinamos šios sąlygos:</text:p>
      <text:p text:style-name="P363">36.1. jie buvo išduoti dabartinės Lietuvos Respublikos teritorijoje;</text:p>
      <text:p text:style-name="P364">36.2. jų užrašas sudarytas iš lotyniškų raidžių ir arabiškų skaitmenų.</text:p>
      <text:p text:style-name="P365"/>
      <text:p text:style-name="P366"><text:span text:style-name="T367">III</text:span><text:span text:style-name="T368">.<text:s/></text:span><text:span text:style-name="T369">REGISTRAVIMO DOKUMENTAI</text:span></text:p>
      <text:p text:style-name="P370"/>
      <text:p text:style-name="P371">37. Lietuvos Respublikoje išduodami šie transporto priemonių registravimą patvirtinantys dokumentai:</text:p>
      <text:p text:style-name="P372">37.1. Lietuvos Respublikos vidaus reikalų ministro patvirtintos formos transporto priemonės registracijos liudijimai (toliau – registracijos liudijimas);</text:p>
      <text:p text:style-name="P373">37.2. VĮ „Regitra“ generalinio direktoriaus patvirtintos formos pažymos apie transporto priemonės laikiną įregistravimą (toliau – pažyma apie transporto priemonės laikiną įregistravimą);</text:p>
      <text:p text:style-name="P374">37.3. VĮ „Regitra“ generalinio direktoriaus patvirtintos formos pažymos apie transporto priemonės išregistravimą (toliau – pažyma apie transporto priemonės išregistravimą).</text:p>
      <text:p text:style-name="P375">38. Registruojant transporto priemonę išduodamas vienas transporto priemonės registravimą patvirtinantis dokumentas.</text:p>
      <text:p text:style-name="P376">39. Įregistravus transporto priemonę ar įregistravus pasikeitusius duomenis,<text:s/>pareiškėjui išduodamas registracijos liudijimas. Transporto priemonės laikino įregistravimo atveju išduodamo registracijos liudijimo galiojimo terminas sutampa su transporto priemonės laikino įregistravimo terminu. Taisyklių 55.1 ir 55.2 punktuose nurodytais transporto priemonių laikino įregistravimo atvejais registracijos liudijimas išduodamas tik keičiant valstybinio numerio ženklus, o pareiškėjas informuojamas, kad paimtas užsienio valstybės transporto priemonės registravimo dokumentas ir valstybinio numerio ženklai pasibaigus transporto priemonės laikino įregistravimo terminui jam nebus grąžinti. Minėtos informacijos suteikimą pareiškėjas patvirtina savo parašu transporto priemonės registravimui teikiamame prašyme.</text:p>
      <text:p text:style-name="P377">Taisyklių 55.1, 55.2, 55.5 ir 55.6 punktuose nurodytais transporto priemonių (išskyrus naujas, neregistruotas) laikino įregistravimo atvejais (kai transporto priemonė prieš tai buvo įregistruota užsienyje), pareiškėjui pageidaujant, vietoj registracijos liudijimo gali būti išduodama pažyma apie<text:s/>transporto priemonės laikiną įregistravimą. Tokiu atveju pareiškėjui paliekamas anksčiau išduotas užsienio valstybės transporto priemonės registravimo dokumentas.</text:p>
      <text:p text:style-name="P378">Registruojant užsienio valstybių diplomatinių atstovybių, konsulinių įstaigų ir tarptautinių<text:s/>organizacijų atstovybių transporto priemones ir išduodant naują registracijos liudijimą, anksčiau išduotas užsienio valstybės registravimo dokumentas, pareiškėjui pageidaujant, jam paliekamas.<text:s/></text:p>
      <text:p text:style-name="P379">Punkto pakeitimai:</text:p>
      <text:p text:style-name="P380"><text:span text:style-name="T381">Nr.<text:s/></text:span><text:a xlink:href="https://www.e-tar.lt/portal/legalAct.html?documentId=TAR.8AC2BFE166F6" office:target-frame-name="_top" xlink:show="replace"><text:span text:style-name="T382">1V-492</text:span></text:a><text:span text:style-name="T383">, 2006-12-27, Žin., 2007, Nr. 1-29 (2007-01-04), i. k. 1062310ISAK001V-492</text:span></text:p>
      <text:p text:style-name="P384"><text:span text:style-name="T385">Nr.<text:s/></text:span><text:a xlink:href="https://www.e-tar.lt/portal/legalAct.html?documentId=TAR.DA361D1C4976" office:target-frame-name="_top" xlink:show="replace"><text:span text:style-name="T386">1V-353</text:span></text:a><text:span text:style-name="T387">, 2</text:span><text:span text:style-name="T388">008-10-02, Žin., 2008, Nr. 118-4481 (2008-10-14), i. k. 1082310ISAK001V-353</text:span></text:p>
      <text:p text:style-name="Normal"/>
      <text:p text:style-name="P389">40. Registracijos liudijime įrašomi transporto priemonių registro duomenys, išvardyti Lietuvos Respublikos vidaus reikalų ministro patvirtinto registracijos liudijimo blanko aprašyme. Registracijos liudijime įrašyti duomenys tvirtinami VĮ „Regitra“ direktoriaus įgalioto darbuotojo parašu ir registravimo dokumentams tvirtinti skirtu VĮ „Regitra“ antspaudu. Registracijos liudijimo blanko pirmoje pusėje duomenis įrašo tik VĮ „Regitra“ darbuotojai, registracijos liudijime įrašyti duomenys negali būti taisomi. Registracijos liudijimas negali būti laminuojamas ar kitaip dengiamas, panaudojant kitokias technologijas ir medžiagas.</text:p>
      <text:p text:style-name="P390">41. Pažymoje apie transporto priemonės laikiną įregistravimą įrašomi šie transporto priemonių registro duomenys:</text:p>
      <text:p text:style-name="P391">41.1. transporto priemonės markė ir modelis;</text:p>
      <text:p text:style-name="P392">41.2. identifikavimo numeris;</text:p>
      <text:p text:style-name="P393">41.3. kategorija;</text:p>
      <text:p text:style-name="P394">41.4. klasės ir kėbulo tipo kodas;</text:p>
      <text:p text:style-name="P395">41.5. valstybinis numeris;</text:p>
      <text:p text:style-name="P396">41.6. registravimo<text:s/>dokumento serija ir numeris;</text:p>
      <text:p text:style-name="P397">41.7. transporto priemonės valdytojo duomenys;</text:p>
      <text:p text:style-name="P398">41.8. pažymos apie transporto priemonės laikiną įregistravimą išdavimo data;</text:p>
      <text:p text:style-name="P399">41.9. laikino įregistravimo galiojimo pabaigos data.</text:p>
      <text:p text:style-name="P400">Pažymoje apie transporto priemonės laikiną įregistravimą įrašyti duomenys tvirtinami VĮ „Regitra“ direktoriaus įgalioto darbuotojo parašu ir registravimo dokumentams tvirtinti skirtu VĮ „Regitra“ antspaudu.</text:p>
      <text:p text:style-name="P401">42. Išregistravus transporto priemonę, pareiškėjui pageidaujant, išduodama pažyma apie transporto priemonės išregistravimą. Joje įrašomi transporto priemonės ir paskutinio transporto priemonės valdytojo duomenys, informacija apie transporto priemonės išregistravimą ir valstybinio numerio ženklų paėmimą.</text:p>
      <text:p text:style-name="P402">Duomenys apie transporto priemonės išregistravimą ir valstybinio numerio ženklų paėmimą registracijos liudijime arba senesnio pavyzdžio transporto priemonės registravimo dokumente gali būti įrašomi šiais transporto priemonės išregistravimo atvejais:</text:p>
      <text:p text:style-name="P403">42.1. parduodant (pardavus),<text:s/>dovanojant (padovanojus) ar kitaip perleidžiant (perleidus) nuosavybės teisę į transporto priemonę užsienyje gyvenančiam asmeniui arba užsienyje įregistruotai įmonei, įstaigai, organizacijai;</text:p>
      <text:p text:style-name="P404">42.2. transporto priemonės valdytojui išvykstant (išvykus) gyventi į užsienį;</text:p>
      <text:p text:style-name="P405">42.3. baigus eksploatuoti transporto priemonę Lietuvos Respublikoje, nepasibaigus transporto priemonės laikino įregistravimo Lietuvos Respublikoje terminui;</text:p>
      <text:p text:style-name="P406">42.4. pasibaigus transporto priemonės laikino įregistravimo terminui.</text:p>
      <text:p text:style-name="P407">Įrašius registracijos liudijime arba senesnio pavyzdžio transporto priemonės registravimo dokumente duomenis apie transporto priemonės išregistravimą ir valstybinio numerio ženklų paėmimą, pažyma apie transporto priemonės išregistravimą neišduodama.</text:p>
      <text:p text:style-name="P408">Įrašai<text:s/>pažymoje apie transporto priemonės išregistravimą arba transporto priemonės registravimo dokumente tvirtinami VĮ „Regitra“ direktoriaus įgalioto darbuotojo parašu ir registravimo dokumentams tvirtinti skirtu VĮ „Regitra“ antspaudu.</text:p>
      <text:p text:style-name="P409"/>
      <text:p text:style-name="P410"><text:span text:style-name="T411">IV</text:span><text:span text:style-name="T412">.<text:s/></text:span><text:span text:style-name="T413">TRANSPORTO<text:s/></text:span><text:span text:style-name="T414">PRIEMONIŲ APŽIŪRA</text:span></text:p>
      <text:p text:style-name="P415"/>
      <text:p text:style-name="P416">43. Transporto priemonės apžiūra yra transporto priemonės registravimo procedūros sudėtinė dalis ir yra atliekama pirmiausia.</text:p>
      <text:p text:style-name="P417">44. Transporto priemonių apžiūrą atlieka ir jos atlikimą patvirtinančius dokumentus išduoda VĮ „Regitra“. Transporto priemonių apžiūra atliekama VĮ „Regitra“ filialuose, tam skirtose ir atitinkamai pažymėtose vietose. Pareiškėjams</text:p>
      <text:p text:style-name="P418">pageidaujant, transporto priemonių apžiūra už papildomą mokestį gali būti atliekama transporto priemonių stovėjimo (saugojimo) vietose. Tokios paslaugos suteikimo tvarką nustato ir jos kainoraštį tvirtina VĮ „Regitra“ generalinis direktorius. Transporto priemonių apžiūra gali būti atliekama tik Lietuvos Respublikos teritorijoje.</text:p>
      <text:p text:style-name="P419">45. Transporto priemonės apžiūrą privalu atlikti:</text:p>
      <text:p text:style-name="P420">45.1. kai transporto priemonė pirmą kartą registruojama Lietuvos Respublikoje, išskyrus tuos atvejus, kai serijinės gamybos nauja M1 klasės transporto priemonė įregistruojama jos gamintojo Lietuvos Respublikoje arba užsienio gamintojo oficialaus prekybos atstovo Lietuvos Respublikoje vardu, taip pat, kai įregistruojama iš Lietuvos Respublikos gamintojo arba užsienio gamintojo oficialaus prekybos atstovo Lietuvos Respublikoje įsigyta serijinės gamybos nauja M1 klasės transporto priemonė;<text:s/></text:p>
      <text:p text:style-name="P421">Punkto pakeitimai:</text:p>
      <text:p text:style-name="P422"><text:span text:style-name="T423">Nr.<text:s/></text:span><text:a xlink:href="https://www.e-tar.lt/portal/legalAct.html?documentId=TAR.8AC2BFE166F6" office:target-frame-name="_top" xlink:show="replace"><text:span text:style-name="T424">1V-492</text:span></text:a><text:span text:style-name="T425">, 2006-12-27, Žin., 2007, Nr. 1-29 (2007-01-04), i. k. 1062310ISAK001V-492</text:span></text:p>
      <text:p text:style-name="Normal"/>
      <text:p text:style-name="P426">45.2. kai registruojami pakeisti Lietuvos Respublikoje įregistruotos transporto priemonės duomenys;</text:p>
      <text:p text:style-name="P427">45.3. visais įregistruotų duomenų keitimo atvejais, kai:</text:p>
      <text:p text:style-name="P428">45.3.1. transporto priemonė įregistruota Lietuvos Respublikoje iki 2001 m. vasario 1 d. ir registravimo duomenys vėliau nekeisti;</text:p>
      <text:p text:style-name="P429">45.3.2. Lietuvos Respublikoje po 2001 m.<text:s/>vasario 1 d. įregistruotos motorinės transporto priemonės registravimo dokumente nėra įrašytas variklio numeris arba nėra įrašo, kad variklio numeris nenustatytas;</text:p>
      <text:p text:style-name="P430">45.4. kai transporto priemonė pakartotinai registruojama Lietuvos Respublikoje po to,<text:s/>kai ji buvo išregistruota, išskyrus atvejus, kai transporto priemonė pakartotinai registruojama to paties valdytojo vardu; pastaroji išlyga netaikoma, jei transporto priemonė buvo išregistruota baigus jos eksploatavimą;<text:s/></text:p>
      <text:p text:style-name="P431">Punkto pakeitimai:</text:p>
      <text:p text:style-name="P432"><text:span text:style-name="T433">Nr.<text:s/></text:span><text:a xlink:href="https://www.e-tar.lt/portal/legalAct.html?documentId=TAR.DA361D1C4976" office:target-frame-name="_top" xlink:show="replace"><text:span text:style-name="T434">1V-353</text:span></text:a><text:span text:style-name="T435">, 2008-10-02, Žin., 2008, Nr. 118-4481 (2008-10-14), i. k. 1082310ISAK001V-353</text:span></text:p>
      <text:p text:style-name="Normal"/>
      <text:p text:style-name="P436">45.5. kai registruojama transporto priemonė, kuri po teisėsaugos institucijos atlikto tyrimo grąžinta (perduota) jos valdytojui.</text:p>
      <text:p text:style-name="P437">Punkto pakeitimai:</text:p>
      <text:p text:style-name="P438"><text:span text:style-name="T439">Nr.<text:s/></text:span><text:a xlink:href="https://www.e-tar.lt/portal/legalAct.html?documentId=TAR.DA361D1C4976" office:target-frame-name="_top" xlink:show="replace"><text:span text:style-name="T440">1V-353</text:span></text:a><text:span text:style-name="T441">, 2008-10-02, Žin., 2008, Nr. 118-4481 (2008-10-14), i. k. 1082310ISAK001V-353</text:span></text:p>
      <text:p text:style-name="Normal"/>
      <text:p text:style-name="P442">46. VĮ „Regitra“ transporto priemonės apžiūrą atlieka ir taisyklių 45 punkte nenumatytais transporto priemonės registravimo atvejais, jei to pageidauja pareiškėjas.</text:p>
      <text:p text:style-name="P443">47. Transporto priemonės apžiūros metu tikrinami šie duomenys: markė, modelis, identifikavimo numeris, kategorija, klasės ir kėbulo tipo kodas, degalų tipas arba galios šaltinis, variklio numeris, spalva, sėdimų ir stovimų vietų skaičius, pagaminimo metai (kai nėra galimybės nustatyti transporto priemonės pirmosios registracijos datos), valstybinis numeris ir valstybinio numerio ženklo tvirtinimui skirtos vietos formatas. Be to, esant atitinkamai informacijai apie transporto priemonės identifikavimo žymenis, papildomai tikrinami šie duomenys: tipas / variantas / versija, leidžiama maksimali masė, puspriekabės leidžiamos maksimalios masės bei puspriekabės vilkiko apkrovos suma, masė be krovinio, tipo patvirtinimo numeris, variklio darbinis tūris, variklio galia, galios ir masės santykis.</text:p>
      <text:p text:style-name="P444">48. Transporto priemonės apžiūra atliekama vizualiai apžiūrint transporto<text:s/>priemonę ir jos identifikavimo žymenis. Apžiūrint transporto priemonės identifikavimo žymenis negali būti naudojami tokie veiksmai, kaip identifikavimo numerio vietos ėsdinimas rūgštimis, šarmais ar dažų dangos mechaninis šalinimas.</text:p>
      <text:p text:style-name="P445">49. Apžiūrai parengtoje transporto priemonėje turi būti sumontuoti visi pagrindiniai jos agregatai, transporto priemonės kėbulo (rėmo) laikančioji konstrukcija turi būti be lūžių ar didesnių deformacijų. Joje neturi būti krovinių ar įrenginių, kurie trukdytų apžiūrėti transporto priemonės žymenis. Transporto priemonės identifikavimo žymenys, aplink juos esantis plotas, variklio numeris turi būti švarūs, nepadengti jokiomis medžiagomis, išskyrus tas, kurios yra naudojamos transporto priemonės gamintojo. Automobilvežiu atgabenta transporto priemonė prieš jos apžiūrą iš automobilvežio turi būti iškraunama.</text:p>
      <text:p text:style-name="P446">VĮ „Regitra“ darbuotojas turi teisę atsisakyti apžiūrėti transporto priemonę, jeigu šiame punkte išdėstyti reikalavimai nevykdomi.<text:s/></text:p>
      <text:p text:style-name="P447">Punkto pakeitimai:</text:p>
      <text:p text:style-name="P448"><text:span text:style-name="T449">Nr.<text:s/></text:span><text:a xlink:href="https://www.e-tar.lt/portal/legalAct.html?documentId=TAR.DA361D1C4976" office:target-frame-name="_top" xlink:show="replace"><text:span text:style-name="T450">1V-353</text:span></text:a><text:span text:style-name="T451">, 2008-10-02, Žin., 2008, Nr. 118-4481 (2008-10-14), i. k. 1082310ISAK001V-353</text:span></text:p>
      <text:p text:style-name="Normal"/>
      <text:p text:style-name="P452">50. Transporto priemonę apžiūrinčiam VĮ „Regitra“ darbuotojui pareiškėjas asmeniškai pateikia:</text:p>
      <text:p text:style-name="P453">50.1. savo asmens dokumentą;</text:p>
      <text:p text:style-name="P454">50.2. registracijos liudijimą ar senesnio pavyzdžio transporto priemonės registravimo dokumentą (kai transporto priemonė registruota Lietuvos Respublikoje), išskyrus atvejus, kai registracijos liudijimas yra prarastas, arba<text:s/>ankstesnį transporto priemonės registravimą patvirtinantį dokumentą (kai transporto priemonė registruota užsienyje).</text:p>
      <text:p text:style-name="P455">51. Šiame punkte nurodytais atvejais kartu su taisyklių 50 punkte išvardytais dokumentais pareiškėjas pateikia:</text:p>
      <text:p text:style-name="P456">51.1. transporto priemonės atitikties įvertinimą patvirtinantį dokumentą (kai teisės aktų nustatytais atvejais taikomas transporto priemonės atitikties įvertinimas);</text:p>
      <text:p text:style-name="P457">51.2. vadovaujantis Lietuvos Respublikos susisiekimo ministro patvirtinta Kelių transporto priemonių gamybos ir perdirbimo tvarka įformintą dokumentą(-us) (kai ketinama registruoti perdirbtą arba naują vienetinės gamybos transporto priemonę);</text:p>
      <text:p text:style-name="P458">51.3. teisėsaugos institucijos išduotą dokumentą apie nustatytus transporto priemonės identifikavimo žymenų pakeitimus ar klastojimą (kai transporto priemonės valdytojas transporto priemonę įsigijo ar atgavo po teisėsaugos institucijos tyrimo);</text:p>
      <text:p text:style-name="P459">51.4. kitus dokumentus, kurie gali būti reikšmingi transporto priemonės duomenų nustatymui ar jų patikrinimui.</text:p>
      <text:p text:style-name="P460">52.<text:s/>Transporto priemonę apžiūrintis VĮ „Regitra“ darbuotojas:</text:p>
      <text:p text:style-name="P461">52.1. patikrina, ar apžiūrimos transporto priemonės duomenys ir ant transporto priemonės pritvirtintuose valstybinio numerio ženkluose įrašytas valstybinis numeris sutampa su pareiškėjo pateiktuose dokumentuose nurodytais arba transporto priemonių registre esančiais (tais atvejais, kai pareiškėjas negali pateikti registracijos liudijimo, senesnio pavyzdžio transporto priemonės registravimo dokumento ar ankstesnį transporto priemonės registravimą patvirtinančio dokumento) duomenimis;</text:p>
      <text:p text:style-name="P462">Punkto pakeitimai:</text:p>
      <text:p text:style-name="P463"><text:span text:style-name="T464">Nr.<text:s/></text:span><text:a xlink:href="https://www.e-tar.lt/portal/legalAct.html?documentId=TAR.8AC2BFE166F6" office:target-frame-name="_top" xlink:show="replace"><text:span text:style-name="T465">1V-492</text:span></text:a><text:span text:style-name="T466">, 2006-12-27, Žin., 2007, Nr. 1-29 (2007-01-04), i. k. 1062310ISAK001V-492</text:span></text:p>
      <text:p text:style-name="Normal"/>
      <text:p text:style-name="P467">52.2. nustato transporto priemonės duomenis (tais atvejais, kai jų nėra nei pareiškėjo pateiktuose dokumentuose, nei transporto priemonių registre); tokiais atvejais transporto priemonės duomenims nustatyti VĮ „Regitra“ darbuotojas naudojasi:</text:p>
      <text:p text:style-name="P468">52.2.1. transporto priemonės žymenyse esančia informacija;</text:p>
      <text:p text:style-name="P469">52.2.2. atitinkamų duomenų žinynais;</text:p>
      <text:p text:style-name="P470">52.3. įrašo transporto priemonės duomenis transporto priemonių registro duomenų bazėje;</text:p>
      <text:p text:style-name="P471">52.4. išspausdina VĮ „Regitra“ generalinio direktoriaus patvirtintos formos pažymą apie transporto<text:s/>priemonės apžiūrą (toliau – pažyma apie transporto priemonės apžiūrą); šioje pažymoje įrašytus duomenis patvirtina savo parašu ir vardiniu spaudu.</text:p>
      <text:p text:style-name="P472">53. Transporto priemonės apžiūra ir pažyma apie transporto priemonės apžiūrą galioja 12 dienų nuo pažymos apie transporto priemonės apžiūrą išrašymo dienos, išskyrus atvejus, kai apžiūrima serijinės gamybos nauja transporto priemonė, kurią ketina registruoti savo vardu jos gamintojas Lietuvos Respublikoje ar užsienio gamintojo oficialus prekybos atstovas Lietuvos Respublikoje arba iš jų tokią transporto priemonę įsigijęs valdytojas. Šiais atvejais transporto priemonės apžiūra ir pažyma apie transporto priemonės apžiūrą galioja iki transporto priemonės įregistravimo.</text:p>
      <text:p text:style-name="P473">Jei pareiškėjas dėl apžiūrėtos transporto<text:s/>priemonės registravimo procedūrų pabaigimo į VĮ „Regitra“ kreipiasi pasibaigus pažymos apie transporto priemonės apžiūrą galiojimo terminui, transporto priemonė apžiūrima iš naujo ir išspausdinama kita pažyma apie transporto priemonės apžiūrą.</text:p>
      <text:p text:style-name="P474"/>
      <text:p text:style-name="P475"><text:span text:style-name="T476">V</text:span><text:span text:style-name="T477">.<text:s/></text:span><text:span text:style-name="T478">TRANSPORTO PRIEMONIŲ ĮREGISTRAVIMAS</text:span></text:p>
      <text:p text:style-name="P479"/>
      <text:p text:style-name="P480">54. Transporto priemonės įregistruojamos neterminuotai, išskyrus taisyklėse nurodytus atvejus, kai transporto priemonės įregistruojamos laikinai.</text:p>
      <text:p text:style-name="P481">55. Transporto priemonė įregistruojama laikinai, kai:</text:p>
      <text:p text:style-name="P482">55.1. transporto priemonės valdytojo teisėtas buvimas Lietuvos Respublikoje apribotas įstatymais ar kitais teisės aktais; šiuo atveju transporto priemonė įregistruojama jos valdytojo teisėto buvimo Lietuvos Respublikoje laikotarpiui; transporto priemonė, kurios valdytojui (užsieniečiui) taikomas bevizis buvimo Lietuvos Respublikoje režimas ir kurios valdytojas (užsienietis) neturi leidimo nuolat ar laikinai gyventi Lietuvos Respublikoje, gali būti įregistruota šešių mėnesių laikotarpiui;<text:s/></text:p>
      <text:p text:style-name="P483">Punkto pakeitimai:</text:p>
      <text:p text:style-name="P484"><text:span text:style-name="T485">Nr.<text:s/></text:span><text:a xlink:href="https://www.e-tar.lt/portal/legalAct.html?documentId=TAR.DA361D1C4976" office:target-frame-name="_top" xlink:show="replace"><text:span text:style-name="T486">1V-353</text:span></text:a><text:span text:style-name="T487">, 2008-10-02, Žin., 2008, Nr. 118-4481 (2008-10-14), i. k. 1082310ISAK001V-353</text:span></text:p>
      <text:p text:style-name="Normal"/>
      <text:p text:style-name="P488">55.2. transporto priemonės valdymo terminas apribotas transporto priemonės valdymą patvirtinančiu dokumentu; šiuo atveju transporto priemonė įregistruojama jos valdymo laikotarpiui;</text:p>
      <text:p text:style-name="P489">55.3. Lietuvos Respublikoje nuolat gyvenantis transporto priemonės valdytojas nedeklaravęs gyvenamosios vietos teisės aktų nustatyta tvarka; šiuo atveju transporto priemonė įregistruojama šešių mėnesių laikotarpiui;</text:p>
      <text:p text:style-name="P490">55.4. naują transporto priemonę būtina išbandyti; šiuo atveju transporto priemonė įregistruojama 90-ies dienų laikotarpiui;</text:p>
      <text:p text:style-name="P491">Punkto pakeitimai:</text:p>
      <text:p text:style-name="P492"><text:span text:style-name="T493">Nr.<text:s/></text:span><text:a xlink:href="https://www.e-tar.lt/portal/legalAct.html?documentId=TAR.DA361D1C4976" office:target-frame-name="_top" xlink:show="replace"><text:span text:style-name="T494">1V-353</text:span></text:a><text:span text:style-name="T495">, 2008-10-02, Žin., 2008, Nr. 118-4481 (2008-10-14), i. k. 1082310ISAK001V-353</text:span></text:p>
      <text:p text:style-name="Normal"/>
      <text:p text:style-name="P496">55.5. Transporto priemonę įsigijęs asmuo ketina ją parduoti ir pageidauja gauti V tipo laikinuosius valstybinio numerio ženklus; šiuo atveju transporto priemonė įregistruojama 90-ies dienų laikotarpiui;</text:p>
      <text:p text:style-name="P497">Punkto pakeitimai:</text:p>
      <text:p text:style-name="P498"><text:span text:style-name="T499">Nr.<text:s/></text:span><text:a xlink:href="https://www.e-tar.lt/portal/legalAct.html?documentId=TAR.DA361D1C4976" office:target-frame-name="_top" xlink:show="replace"><text:span text:style-name="T500">1V-353</text:span></text:a><text:span text:style-name="T501">, 2008-10-02, Žin., 2008, Nr. 118-4481 (2008-10-14), i. k. 1082310ISAK001</text:span><text:span text:style-name="T502">V-353</text:span></text:p>
      <text:p text:style-name="P503"><text:span text:style-name="T504">Nr.<text:s/></text:span><text:a xlink:href="https://www.e-tar.lt/portal/legalAct.html?documentId=TAR.5E3F89BCBD39" office:target-frame-name="_top" xlink:show="replace"><text:span text:style-name="T505">1V-295</text:span></text:a><text:span text:style-name="T506">, 2009-06-17, Žin., 2009, Nr. 76-3145 (2009-06-27), i. k. 1092310ISAK001V-295</text:span></text:p>
      <text:p text:style-name="Normal"/>
      <text:p text:style-name="P507">55.6. iš Lietuvos Respublikos išvežama užsienio fiziniam ar juridiniam<text:s/>asmeniui priklausanti transporto priemonė yra be valstybinio numerio ženklų ar su valstybinio numerio ženklais, kurių galiojimas yra pasibaigęs, ir pareiškėjas pageidauja gauti V tipo laikinuosius valstybinio numerio ženklus; šiuo atveju transporto priemonė įregistruojama 90-ies dienų laikotarpiui.</text:p>
      <text:p text:style-name="P508">Punkto pakeitimai:</text:p>
      <text:p text:style-name="P509"><text:span text:style-name="T510">Nr.<text:s/></text:span><text:a xlink:href="https://www.e-tar.lt/portal/legalAct.html?documentId=TAR.DA361D1C4976" office:target-frame-name="_top" xlink:show="replace"><text:span text:style-name="T511">1V-353</text:span></text:a><text:span text:style-name="T512">, 2008-10-02, Žin., 2008, Nr. 118-4481 (2008-10-14), i. k. 1082310ISAK001V-353</text:span></text:p>
      <text:p text:style-name="Normal"/>
      <text:p text:style-name="P513">56. Taisyklių 55.1–55.3 punktuose nurodytais atvejais pareiškėjo pageidavimu transporto priemonė gali būti įregistruojama ir trumpesniam laikotarpiui.</text:p>
      <text:p text:style-name="P514">Jei transporto priemonė laikinai gali būti įregistruota keliems skirtingiems laikotarpiams, registruojama trumpiausiam<text:s/>iš galimų laikotarpių.</text:p>
      <text:p text:style-name="P515">57. Pareiškėjui prieš pradedant transporto priemonę eksploatuoti Lietuvos Respublikos viešajame eisme privalu kreiptis į VĮ „Regitra“ dėl transporto priemonės įregistravimo. Šis reikalavimas netaikomas tais taisyklėse nustatytais<text:s/>transporto priemonių registravimo atvejais, kai transporto priemone naudojamasi nuomos, panaudos, kitais tesėtais pagrindais arba transporto priemonę nuosavybės teise valdo užsienyje gyvenantys asmenys ar užsienyje įregistruotos įmonės ir transporto priemonė yra įregistruota kurioje nors valstybėje. Šiuo atveju pareiškėjui dėl transporto priemonės įregistravimo privalu kreiptis į VĮ „Regitra“ per 30 dienų nuo transporto priemonės dalyvavimo Lietuvos Respublikoje viešajame eisme.</text:p>
      <text:p text:style-name="P516">Punkto pakeitimai:</text:p>
      <text:p text:style-name="P517"><text:span text:style-name="T518">Nr.<text:s/></text:span><text:a xlink:href="https://www.e-tar.lt/portal/legalAct.html?documentId=TAR.DA361D1C4976" office:target-frame-name="_top" xlink:show="replace"><text:span text:style-name="T519">1V-353</text:span></text:a><text:span text:style-name="T520">, 2008-10-02, Žin., 2008, Nr. 118-4481 (2008-10-14), i. k. 1082310ISAK001V-353</text:span></text:p>
      <text:p text:style-name="Normal"/>
      <text:p text:style-name="P521">58. Transporto priemonės įregistruojamos, kai pareiškėjai dokumentus VĮ „Regitra“ darbuotojams pateikia asmeniškai.</text:p>
      <text:p text:style-name="P522">59. Kiekvienos transporto priemonės įregistravimui pateikiamas VĮ „Regitra“ generalinio direktoriaus patvirtintos formos prašymas (toliau – prašymas). Prašymą pareiškėjo vardu užpildo VĮ „Regitra“ darbuotojas. Užpildytą prašymą savo parašu patvirtina pareiškėjas.</text:p>
      <text:p text:style-name="P523">60. Neterminuotai arba taisyklių 55.1–55.3 punktuose nurodytais atvejais laikinai įregistruodamas transporto priemonę pareiškėjas kartu su prašymu pateikia:</text:p>
      <text:p text:style-name="P524">60.1. savo asmens dokumentą;</text:p>
      <text:p text:style-name="P525">60.2. atstovavimą patvirtinantį dokumentą (kai dokumentus teikia transporto priemonės valdytojo atstovas);</text:p>
      <text:p text:style-name="P526">60.3. ankstesnį transporto priemonės registravimą patvirtinantį užsienio valstybės transporto priemonės registravimo dokumentą (kai transporto priemonė registruota);<text:s/>kai šį dokumentą sudaro dvi dalys – pateikiamos abi dalys;</text:p>
      <text:p text:style-name="P527">60.4. transporto priemonės atitikties įvertinimą patvirtinantį dokumentą (kai teisės aktų nustatytais atvejais taikomas transporto priemonės atitikties įvertinimas);</text:p>
      <text:p text:style-name="P528">60.5. pažymą apie transporto priemonės apžiūrą (kai transporto priemonės apžiūrą atliko VĮ „Regitra“ darbuotojas) arba VĮ „Regitra“ generalinio direktoriaus patvirtintos formos pažymą apie transporto priemonės duomenis (pažymą apie transporto priemonės duomenis išduoda transporto priemonės gamintojas arba jo oficialus prekybos atstovas, kai transporto priemonės apžiūra neatliekama);<text:s/></text:p>
      <text:p text:style-name="P529">Punkto pakeitimai:</text:p>
      <text:p text:style-name="P530"><text:span text:style-name="T531">Nr.<text:s/></text:span><text:a xlink:href="https://www.e-tar.lt/portal/legalAct.html?documentId=TAR.8AC2BFE166F6" office:target-frame-name="_top" xlink:show="replace"><text:span text:style-name="T532">1V-492</text:span></text:a><text:span text:style-name="T533">, 2006-12-27, Žin., 2007, Nr. 1-29<text:s/></text:span><text:span text:style-name="T534">(2007-01-04), i. k. 1062310ISAK001V-492</text:span></text:p>
      <text:p text:style-name="Normal"/>
      <text:p text:style-name="P535">60.6. transporto priemonės įsigijimą (valdymo pagrindą) patvirtinantį dokumentą. Kai registruojama L1, L1E, L2 arba L2E klasės transporto priemonė, kuri buvo įsigyta iki nuostatų apie tokių transporto priemonių<text:s/>privalomą registravimą Lietuvos Respublikoje įsigaliojimo ir kurios transporto priemonės įsigijimo sandoris nebuvo įformintas raštu arba sandorį patvirtinantys dokumentai buvo prarasti, gali būti pateikiama VĮ „Regitra“ generalinio direktoriaus patvirtintos formos deklaracija. Joje fizinis arba juridinis asmuo, kurio vardu pageidaujama registruoti transporto priemonę, patvirtina, kad transporto priemonė jam priklauso nuosavybės teise;<text:s/></text:p>
      <text:p text:style-name="P536">Punkto pakeitimai:</text:p>
      <text:p text:style-name="P537"><text:span text:style-name="T538">Nr.<text:s/></text:span><text:a xlink:href="https://www.e-tar.lt/portal/legalAct.html?documentId=TAR.8AC2BFE166F6" office:target-frame-name="_top" xlink:show="replace"><text:span text:style-name="T539">1V-492</text:span></text:a><text:span text:style-name="T540">, 2006-12-27, Žin., 2007, Nr. 1-29 (2007-01-04), i. k. 1062310ISAK001V-492</text:span></text:p>
      <text:p text:style-name="Normal"/>
      <text:p text:style-name="P541">60.7. transporto priemonių valdytojų civilinės atsakomybės privalomojo draudimo sutarties liudijimą;</text:p>
      <text:p text:style-name="P542">60.8. ankstesnio transporto priemonės registravimo metu išduotus valstybinio numerio ženklus (kai transporto priemonė buvo įregistruota, o valstybinio numerio ženklai negrąžinti juos išdavusiai užsienio transporto priemonių registravimo tarnybai ir neprarasti; valstybinio numerio ženklų<text:s/>nereikia grąžinti ir tuomet, kai transporto priemonė įregistruojama laikinai, paliekant anksčiau išduotus valstybinio numerio ženklus).</text:p>
      <text:p text:style-name="P543">Punkto pakeitimai:</text:p>
      <text:p text:style-name="P544"><text:span text:style-name="T545">Nr.<text:s/></text:span><text:a xlink:href="https://www.e-tar.lt/portal/legalAct.html?documentId=TAR.8AC2BFE166F6" office:target-frame-name="_top" xlink:show="replace"><text:span text:style-name="T546">1V-492</text:span></text:a><text:span text:style-name="T547">, 2006-</text:span><text:span text:style-name="T548">12-27, Žin., 2007, Nr. 1-29 (2007-01-04), i. k. 1062310ISAK001V-492</text:span></text:p>
      <text:p text:style-name="Normal"/>
      <text:p text:style-name="P549">61. Šiame punkte nurodytais atvejais kartu su taisyklių 60 punkte išvardytais dokumentais pareiškėjas pateikia:</text:p>
      <text:p text:style-name="P550">61.1. tarptautinį transporto priemonės registravimo dokumentą (kai apie jo išdavimą liudija žyma ankstesnį transporto priemonės registravimą patvirtinančiame užsienio valstybės transporto priemonės registravimo dokumente);</text:p>
      <text:p text:style-name="P551">61.2. vadovaujantis Lietuvos Respublikos susisiekimo ministro patvirtinta Kelių transporto<text:s/>priemonių gamybos ir perdirbimo tvarka įformintą dokumentą(-us) (kai registruojama nauja vienetinės gamybos transporto priemonė);</text:p>
      <text:p text:style-name="P552"><text:span text:style-name="T553">61.3.</text:span><text:span text:style-name="T554"><text:s/>Neteko galios nuo 2008-10-15</text:span></text:p>
      <text:p text:style-name="P555">Punkto naikinimas:</text:p>
      <text:p text:style-name="P556"><text:span text:style-name="T557">Nr.<text:s/></text:span><text:a xlink:href="https://www.e-tar.lt/portal/legalAct.html?documentId=TAR.DA361D1C4976" office:target-frame-name="_top" xlink:show="replace"><text:span text:style-name="T558">1V-353</text:span></text:a><text:span text:style-name="T559">, 2008-10-02, Žin. 2008, Nr. 118-4481 (2008-10-14), i. k. 1082310ISAK001V-353</text:span></text:p>
      <text:p text:style-name="P560">Punkto pakeitimai:</text:p>
      <text:p text:style-name="P561"><text:span text:style-name="T562">Nr.<text:s/></text:span><text:a xlink:href="https://www.e-tar.lt/portal/legalAct.html?documentId=TAR.8AC2BFE166F6" office:target-frame-name="_top" xlink:show="replace"><text:span text:style-name="T563">1V-492</text:span></text:a><text:span text:style-name="T564">, 2006-12-27, Žin., 2007, Nr. 1-29<text:s/></text:span><text:span text:style-name="T565">(2007-01-04), i. k. 1062310ISAK001V-492</text:span></text:p>
      <text:p text:style-name="Normal"/>
      <text:p text:style-name="P566">61.4. teisėsaugos institucijos išduotą dokumentą apie nustatytus transporto priemonės identifikavimo žymenų pakeitimus ar klastojimą (kai transporto priemonė registruojama po teisėsaugos institucijos tyrimo).</text:p>
      <text:p text:style-name="P567">62. Pageidaujantis laikinai įregistruoti transporto priemonę taisyklių 55.4–55.6 punktuose nurodytais atvejais pareiškėjas kartu su prašymu pateikia taisyklių 60.1–60.3, 60.5–60.7 punktuose išvardytus dokumentus ir 60.8 punkte nurodytus valstybinio numerio ženklus.</text:p>
      <text:p text:style-name="P568">63. Taisyklių 61.1, 61.2 ir 61.4 punktuose nurodytais atvejais kartu su taisyklių 62 punkte nurodytais dokumentais pareiškėjas pateikia taisyklių 61.1, 61.2 ir 61.4 punktuose išvardytus dokumentus.</text:p>
      <text:p text:style-name="P569">64. Registruojant kelių asmenų įgytą<text:s/>transporto priemonę, į transporto priemonių registrą įrašomi visų transporto priemonės valdytojų (bendraturčių) duomenys. Šis reikalavimas taikytinas ir tais atvejais, kai tarp bendraturčių yra užsienyje gyvenantis asmuo arba užsienyje įregistruota įmonė,<text:s/>įstaiga, organizacija.</text:p>
      <text:p text:style-name="P570">65. Registruojamų transporto priemonių valdytojų duomenų sutikrinimui naudojami atitinkamų registrų duomenys arba pagal šiuos registrų duomenis išduoti dokumentai. Užsienyje gyvenančių asmenų arba užsienyje įregistruotų įmonių,<text:s/>įstaigų, organizacijų duomenys nurašomi nuo transporto priemonių registravimui teikiamų dokumentų.</text:p>
      <text:p text:style-name="P571">66. Kai transporto priemonė laikinai įregistruojama gyvenamosios vietos Lietuvos Respublikoje teisės aktų nustatyta tvarka nedeklaravusio transporto priemonės valdytojo vardu, pareiškėjas kartu su taisyklių 60 ir 61 punktuose nurodytais dokumentais pateikia ir vieną iš šių transporto priemonės valdytojo gyvenamąją vietą Lietuvos Respublikoje patvirtinančių dokumentų:</text:p>
      <text:p text:style-name="P572">66.1. transporto priemonės valdytojo<text:s/>asmens dokumentą su žyma apie gyvenamąją vietą;</text:p>
      <text:p text:style-name="P573">66.2. seniūnijos, gyvenamojo namo ar sodo bendrijos išduotą pažymą apie asmens gyvenamąją vietą;</text:p>
      <text:p text:style-name="P574">66.3. Valstybės įmonės Registrų centro išduotą dokumentą apie nuosavybės teise priklausančio gyvenamojo<text:s/>būsto arba gyvenamojo būsto išsinuomojimo fakto įregistravimą;<text:s/></text:p>
      <text:p text:style-name="P575">Punkto pakeitimai:</text:p>
      <text:p text:style-name="P576"><text:span text:style-name="T577">Nr.<text:s/></text:span><text:a xlink:href="https://www.e-tar.lt/portal/legalAct.html?documentId=TAR.8AC2BFE166F6" office:target-frame-name="_top" xlink:show="replace"><text:span text:style-name="T578">1V-492</text:span></text:a><text:span text:style-name="T579">, 2006-12-27, Žin., 2007, Nr. 1-29 (2007-01-04), i. k. 1062310ISAK001V-492</text:span></text:p>
      <text:p text:style-name="Normal"/>
      <text:p text:style-name="P580">66.4. gyvenamojo būsto panaudos sutartį;</text:p>
      <text:p text:style-name="P581">66.5. transporto priemonės valdytojo vaikų (įvaikių), sutuoktinio (partnerio) ar tėvų (įtėvių) raštišką sutikimą įregistruojamos transporto priemonės valdytojo duomenyse nurodyti jų adresą.</text:p>
      <text:p text:style-name="P582">67. Transporto<text:s/>priemonė gali būti įregistruojama ir nepateikus ankstesnį transporto priemonės registravimą patvirtinančio užsienio valstybės transporto priemonės registravimo dokumento, kai transporto priemonė:</text:p>
      <text:p text:style-name="P583">67.1. grąžinta (perduota) jos valdytojui po teisėsaugos institucijų atlikto tyrimo;</text:p>
      <text:p text:style-name="P584">67.2. įvežta iš šalies, kurios teisės aktai nenumato tokių transporto priemonių registravimo;</text:p>
      <text:p text:style-name="P585">67.3. buvo neregistruotina pagal anksčiau Lietuvos Respublikoje galiojusius teisės aktus.</text:p>
      <text:p text:style-name="P586">68. Tais atvejais, kai pareiškėjas kartu su įsigyta transporto priemone jam perduotą ankstesnį transporto priemonės registravimą patvirtinantį užsienio valstybės transporto priemonės registravimo dokumentą praranda nespėjęs įregistruoti transporto priemonės<text:s/>Lietuvos Respublikoje, transporto priemonė gali būti įregistruojama tik po to, kai šią transporto priemonę registravusi užsienio registracijos tarnyba išduoda pareiškėjui naują transporto priemonės registravimo dokumentą (kai dokumentą sudaro dvi dalys – turi būti išduotos abi dalys).<text:s/></text:p>
      <text:p text:style-name="P587">Punkto pakeitimai:</text:p>
      <text:p text:style-name="P588"><text:span text:style-name="T589">Nr.<text:s/></text:span><text:a xlink:href="https://www.e-tar.lt/portal/legalAct.html?documentId=TAR.5E3F89BCBD39" office:target-frame-name="_top" xlink:show="replace"><text:span text:style-name="T590">1V-295</text:span></text:a><text:span text:style-name="T591">, 2009-06-17, Žin., 2009, Nr. 76-3145 (2009-06-27), i. k. 1092310ISAK001V-295</text:span></text:p>
      <text:p text:style-name="Normal"/>
      <text:p text:style-name="P592">69. Jei įregistruodamas transporto priemonę pareiškėjas pateikia tik pirmąją Europos Sąjungos valstybės narės, Islandijos, Lichtenšteino ar Norvegijos transporto priemonės registravimo dokumento, kurį sudaro dvi dalys, dalį, transporto priemonė gali būti įregistruojama tik po to, kai šią transporto priemonę registravusi užsienio registracijos tarnyba ar atitinkamas registras patvirtina transporto priemonės registravimo kitoje valstybėje galimybę.<text:s/></text:p>
      <text:p text:style-name="P593">Punkto pakeitimai:</text:p>
      <text:p text:style-name="P594"><text:span text:style-name="T595">Nr.<text:s/></text:span><text:a xlink:href="https://www.e-tar.lt/portal/legalAct.html?documentId=TAR.DA361D1C4976" office:target-frame-name="_top" xlink:show="replace"><text:span text:style-name="T596">1V-353</text:span></text:a><text:span text:style-name="T597">, 2008-10-02, Žin., 2008, Nr. 118-4481 (2008-10-14), i. k. 1082310ISAK001V-353</text:span></text:p>
      <text:p text:style-name="P598"><text:span text:style-name="T599">Nr.<text:s/></text:span><text:a xlink:href="https://www.e-tar.lt/portal/legalAct.html?documentId=TAR.5E3F89BCBD39" office:target-frame-name="_top" xlink:show="replace"><text:span text:style-name="T600">1V-295</text:span></text:a><text:span text:style-name="T601">, 2009-06-17, Žin., 2009, Nr. 76-3145 (2009-06-27), i. k. 1092310</text:span><text:span text:style-name="T602">ISAK001V-295</text:span></text:p>
      <text:p text:style-name="Normal"/>
      <text:p text:style-name="P603">70. Jei prieš transporto priemonės įregistravimą transporto priemonė perdirbama ir dėl to pasikeičia transporto priemonės duomenys, pareiškėjas kartu su taisyklių 60 ir 61 punktuose nurodytais dokumentais pateikia vadovaujantis Lietuvos Respublikos susisiekimo ministro patvirtinta Kelių transporto priemonių gamybos ir perdirbimo tvarka įformintą dokumentą(-us).</text:p>
      <text:p text:style-name="P604"/>
      <text:p text:style-name="P605"><text:span text:style-name="T606">VI</text:span><text:span text:style-name="T607">.<text:s/></text:span><text:span text:style-name="T608">ĮREGISTRUOTŲ TRANSPORTO PRIEMONIŲ REGISTRAVIMO DUOMENŲ KEITIMAS</text:span></text:p>
      <text:p text:style-name="P609"/>
      <text:p text:style-name="P610">71. Išskirtini šie įregistruotų transporto priemonių registravimo duomenų keitimo atvejai:</text:p>
      <text:p text:style-name="P611">71.1. pasikeitus transporto priemonės valdytojui;</text:p>
      <text:p text:style-name="P612">71.2. pasikeitus transporto priemonės valdytojo duomenims;</text:p>
      <text:p text:style-name="P613">71.3. pasikeitus transporto priemonės duomenims;</text:p>
      <text:p text:style-name="P614">71.4. keičiant laikino įregistravimo<text:s/>terminą;</text:p>
      <text:p text:style-name="P615">71.5. keičiant valstybinį numerį;</text:p>
      <text:p text:style-name="P616">71.6. keičiant registracijos liudijimą.</text:p>
      <text:p text:style-name="P617">72. Terminai, per kuriuos pareiškėjas privalo kreiptis į VĮ „Regitra“ dėl įregistruotų duomenų keitimo:</text:p>
      <text:p text:style-name="P618">72.1. praradus valstybinio numerio ženklus ar registravimą patvirtinantį dokumentą – nedelsiant;</text:p>
      <text:p text:style-name="P619">72.2. pasibaigus laikino įregistravimo terminui – prieš pradedant toliau eksploatuoti transporto priemonę Lietuvos Respublikos viešajame eisme;</text:p>
      <text:p text:style-name="P620">Punkto pakeitimai:</text:p>
      <text:p text:style-name="P621"><text:span text:style-name="T622">Nr.<text:s/></text:span><text:a xlink:href="https://www.e-tar.lt/portal/legalAct.html?documentId=TAR.DA361D1C4976" office:target-frame-name="_top" xlink:show="replace"><text:span text:style-name="T623">1V-353</text:span></text:a><text:span text:style-name="T624">, 2008-10-02, Žin., 2008, Nr. 118-4481 (2008-10-14), i. k. 1082310ISAK001V-353</text:span></text:p>
      <text:p text:style-name="Normal"/>
      <text:p text:style-name="P625"><text:span text:style-name="T626">72.3</text:span><text:span text:style-name="T627">. pasikeitus transporto priemonės valdytojui, valdytojo ar transporto priemonės duomenims – per 15 dienų nuo įregistruotų</text:span><text:span text:style-name="T628"><text:s/>duomenų pasikeitimo (taisyklių 73.2 punkte numatytu atveju šis terminas taikomas tik buvusio transporto priemonės valdytojo vardu veikiančiam pareiškėjui).</text:span><text:s/></text:p>
      <text:p text:style-name="P629">Punkto pakeitimai:</text:p>
      <text:p text:style-name="P630"><text:span text:style-name="T631">Nr.<text:s/></text:span><text:a xlink:href="https://www.e-tar.lt/portal/legalAct.html?documentId=TAR.7EAA4B033C97" office:target-frame-name="_top" xlink:show="replace"><text:span text:style-name="T632">1V-715</text:span></text:a><text:span text:style-name="T633">, 2009-12-22, Žin., 2009, Nr. 157-7122 (2009-12-31), i. k. 1092310ISAK001V-715</text:span></text:p>
      <text:p text:style-name="Normal"/>
      <text:p text:style-name="P634">73. Galimi trys pasikeitusio transporto priemonės valdytojo duomenų registravimo atvejai:</text:p>
      <text:p text:style-name="P635">73.1. kai buvusio ir naujo transporto priemonės valdytojų vardu veikiantys pareiškėjai į VĮ „Regitra“ padalinį atvyksta kartu;</text:p>
      <text:p text:style-name="P636">73.2. kai buvusio ir naujo transporto priemonės valdytojų vardu veikiantys pareiškėjai į VĮ „Regitra“ kreipiasi atskirai;</text:p>
      <text:p text:style-name="P637">73.3. kai į VĮ „Regitra“ kreipiasi tik naujo transporto<text:s/>priemonės valdytojo vardu veikiantis pareiškėjas.</text:p>
      <text:p text:style-name="P638">74. Pasikeitusio transporto priemonės valdytojo duomenis registruoti į VĮ „Regitra“ padalinį kartu atvykę buvusio ir naujo transporto priemonės valdytojų vardu veikiantys pareiškėjai asmeniškai VĮ „Regitra“ darbuotojui pateikia:</text:p>
      <text:p text:style-name="P639">74.1. VĮ „Regitra“ generalinio direktoriaus patvirtintos formos bendrą prašymą;</text:p>
      <text:p text:style-name="P640">74.2. savo asmens dokumentus;</text:p>
      <text:p text:style-name="P641">74.3. atstovavimą patvirtinantį(-čius) dokumentą(-us) (kai dokumentus teikia buvusio ar (ir) naujo transporto priemonės valdytojo(-ų) atstovas(-ai);</text:p>
      <text:p text:style-name="P642">74.4. registracijos liudijimą arba senesnio pavyzdžio transporto priemonės registravimo dokumentą (kai jis neprarastas);</text:p>
      <text:p text:style-name="P643">74.5. transporto priemonių valdytojų civilinės atsakomybės privalomojo draudimo sutarties liudijimą;</text:p>
      <text:p text:style-name="P644">74.6. pažymą apie transporto priemonės apžiūrą (kai ji atlikta taisyklėse nustatytais atvejais).</text:p>
      <text:p text:style-name="P645">74.7. nuosavybės teisės į transporto priemonę perdavimą naujam transporto priemonės valdytojui patvirtinantį dokumentą.<text:s/></text:p>
      <text:p text:style-name="P646">Papildyta punktu:</text:p>
      <text:p text:style-name="P647"><text:span text:style-name="T648">Nr.<text:s/></text:span><text:a xlink:href="https://www.e-tar.lt/portal/legalAct.html?documentId=TAR.8AC2BFE166F6" office:target-frame-name="_top" xlink:show="replace"><text:span text:style-name="T649">1V-492</text:span></text:a><text:span text:style-name="T650">, 2006-12-27, Žin., 2007, Nr. 1-29 (2007-01-04), i. k. 1062310ISAK001V-492</text:span></text:p>
      <text:p text:style-name="Normal"/>
      <text:p text:style-name="P651">75. Taisyklių 73.2 punkte nurodytu atveju buvusio transporto priemonės valdytojo vardu veikiantis pareiškėjas VĮ „Regitra“ pateikia VĮ „Regitra“ generalinio direktoriaus patvirtintos formos pranešimą-deklaraciją (toliau – pranešimas-deklaracija), kuriame nurodo nuosavybės teisės į transporto priemonę perdavimo datą, transporto priemonę perėmusio Lietuvos Respublikos gyventojo ar Lietuvos Respublikoje įregistruotos įmonės, įstaigos, organizacijos duomenis ir kitą informaciją. Pranešimas-deklaracija pateikiamas asmeniškai VĮ „Regitra“ darbuotojui arba, įvykdžius taisyklių 18 punkte nurodytas sąlygas, perduodamas VĮ „Regitra“ elektroninių paslaugų teikimo sutartyje numatytu būdu.</text:p>
      <text:p text:style-name="P652">Dokumentus asmeniškai teikiantis pareiškėjas kartu su pranešimu-deklaracija pateikia:</text:p>
      <text:p text:style-name="P653">75.1. savo asmens dokumentą;</text:p>
      <text:p text:style-name="P654">75.2. atstovavimą patvirtinantį dokumentą (kai dokumentus teikia transporto priemonės valdytojo atstovas).</text:p>
      <text:p text:style-name="P655">75.3. nuosavybės teisės į transporto priemonę perdavimą patvirtinantį dokumentą.<text:s/></text:p>
      <text:p text:style-name="P656">Papildyta punktu:</text:p>
      <text:p text:style-name="P657"><text:span text:style-name="T658">Nr.<text:s/></text:span><text:a xlink:href="https://www.e-tar.lt/portal/legalAct.html?documentId=TAR.8AC2BFE166F6" office:target-frame-name="_top" xlink:show="replace"><text:span text:style-name="T659">1V-492</text:span></text:a><text:span text:style-name="T660">, 2006-12-27, Žin., 2007, Nr. 1-29 (2007-01-04), i. k. 1062310ISAK001V-492</text:span></text:p>
      <text:p text:style-name="Normal"/>
      <text:p text:style-name="P661">76. Po to, kai įvykdomos taisyklių 75 punkto nuostatos, pasikeitusio transporto<text:s/>priemonės valdytojo duomenis registruojantis naujo transporto priemonės valdytojo vardu veikiantis pareiškėjas per 15 dienų privalo asmeniškai VĮ „Regitra“ darbuotojui pateikti:</text:p>
      <text:p text:style-name="P662">76.1. prašymą;</text:p>
      <text:p text:style-name="P663">76.2. savo asmens dokumentą;</text:p>
      <text:p text:style-name="P664">76.3. atstovavimą patvirtinantį dokumentą (kai dokumentus teikia transporto priemonės valdytojo atstovas);</text:p>
      <text:p text:style-name="P665">76.4. registracijos liudijimą, senesnio pavyzdžio transporto priemonės registravimo dokumentą arba pažymą apie transporto priemonės laikiną įregistravimą ir užsienio valstybės transporto priemonės registravimo dokumentą (kai dokumentai neprarasti);<text:s/></text:p>
      <text:p text:style-name="P666">76.5. transporto priemonių valdytojų civilinės atsakomybės privalomojo draudimo sutarties liudijimą;</text:p>
      <text:p text:style-name="P667">76.6. pažymą apie transporto priemonės apžiūrą (kai ji atlikta taisyklėse nustatytais atvejais);</text:p>
      <text:p text:style-name="P668">76.7. transporto priemonės įsigijimą (valdymo pagrindą) patvirtinantį dokumentą.</text:p>
      <text:p text:style-name="P669">Punkto pakeitimai:</text:p>
      <text:p text:style-name="P670"><text:span text:style-name="T671">Nr.<text:s/></text:span><text:a xlink:href="https://www.e-tar.lt/portal/legalAct.html?documentId=TAR.7EAA4B033C97" office:target-frame-name="_top" xlink:show="replace"><text:span text:style-name="T672">1V-715</text:span></text:a><text:span text:style-name="T673">, 2009-12-22, Žin., 2009, N</text:span><text:span text:style-name="T674">r. 157-7122 (2009-12-31), i. k. 1092310ISAK001V-715</text:span></text:p>
      <text:p text:style-name="Normal"/>
      <text:p text:style-name="P675">77. Pasikeitusio transporto priemonės valdytojo duomenis registruoti į VĮ „Regitra“ padalinį atvykęs tik naujo transporto priemonės valdytojo vardu veikiantis pareiškėjas asmeniškai VĮ „Regitra“ darbuotojui pateikia taisyklių 76.1–76.6 punktuose išvardytus dokumentus ir vieną iš šių dokumentų:</text:p>
      <text:p text:style-name="P676">77.1. paveldėjimo teisės liudijimą;</text:p>
      <text:p text:style-name="P677">77.2. notariškai patvirtintą transporto priemonės įsigijimą (valdymo pagrindą) patvirtinantį dokumentą;</text:p>
      <text:p text:style-name="P678">77.3.<text:s/>teisėsaugos institucijos išduotą transporto priemonės įsigijimą (valdymo pagrindą) patvirtinantį dokumentą.</text:p>
      <text:p text:style-name="P679">78. Pasikeitusius transporto priemonės valdytojo duomenis registruojantis pareiškėjas asmeniškai VĮ „Regitra“ darbuotojui pateikia taisyklių 76.1–76.6 punktuose išvardytus dokumentus.<text:s/></text:p>
      <text:p text:style-name="P680">Punkto pakeitimai:</text:p>
      <text:p text:style-name="P681"><text:span text:style-name="T682">Nr.<text:s/></text:span><text:a xlink:href="https://www.e-tar.lt/portal/legalAct.html?documentId=TAR.DA361D1C4976" office:target-frame-name="_top" xlink:show="replace"><text:span text:style-name="T683">1V-353</text:span></text:a><text:span text:style-name="T684">, 2008-10-02, Žin., 2008, Nr. 118-4481 (2008-10-14), i. k. 1082310ISAK001V-353</text:span></text:p>
      <text:p text:style-name="Normal"/>
      <text:p text:style-name="P685">79. Pasikeitusius<text:s/>transporto priemonės duomenis registruojantis pareiškėjas asmeniškai VĮ „Regitra“ darbuotojui pateikia taisyklių 76.1–76.5 punktuose išvardytus dokumentus ir:</text:p>
      <text:p text:style-name="P686">79.1. pažymą apie transporto priemonės apžiūrą;</text:p>
      <text:p text:style-name="P687">79.2. vadovaujantis Lietuvos Respublikos susisiekimo ministro patvirtinta Kelių transporto priemonių gamybos ir perdirbimo tvarka įformintą dokumentą(-us) (kai transporto priemonės duomenys pasikeitę dėl jos perdirbimo).</text:p>
      <text:p text:style-name="P688">80. Laikino įregistravimo terminą pakeisti pageidaujantis pareiškėjas asmeniškai VĮ „Regitra“ darbuotojui pateikia taisyklių 76.1–76.6 punktuose išvardytus dokumentus ir:</text:p>
      <text:p text:style-name="P689">80.1. dokumentą, pagal kurį nustatomas laikino įregistravimo terminas (kai transporto priemonė laikinai įregistruojama taisyklių 55.1 ir 55.2 punktuose nurodytais atvejais);</text:p>
      <text:p text:style-name="P690">80.2. anksčiau išduotus valstybinio numerio ženklus (kai jie neprarasti ir kai transporto priemonė laikinai įregistruojama taisyklių 55.4–55.6 punktuose nurodytais atvejais).</text:p>
      <text:p text:style-name="P691">80.3. transporto priemonės atitikties įvertinimą patvirtinantį dokumentą (kai transporto priemonė buvo laikinai įregistruota be atitikties įvertinimą patvirtinančio dokumento, taikant teisės aktų nustatytą transporto priemonės atitikties įvertinimo išimtį dėl<text:s/>laikinai šalyje registruojamų transporto priemonių).<text:s/></text:p>
      <text:p text:style-name="P692">Papildyta punktu:</text:p>
      <text:p text:style-name="P693"><text:span text:style-name="T694">Nr.<text:s/></text:span><text:a xlink:href="https://www.e-tar.lt/portal/legalAct.html?documentId=TAR.DA361D1C4976" office:target-frame-name="_top" xlink:show="replace"><text:span text:style-name="T695">1V-353</text:span></text:a><text:span text:style-name="T696">, 2008-10-02, Žin., 2008, Nr. 118-4481 (2008-10-14), i. k. 1082310ISAK001V-353</text:span></text:p>
      <text:p text:style-name="Normal"/>
      <text:p text:style-name="P697">81. Pakeisti valstybinio numerio ženklus (valstybinį numerį) pageidaujantis pareiškėjas asmeniškai VĮ „Regitra“ darbuotojui pateikia taisyklių 76.1–76.6 punktuose išvardytus dokumentus ir anksčiau išduotus valstybinio numerio ženklus (kai jie neprarasti).</text:p>
      <text:p text:style-name="P698">Kai valstybinio numerio ženklai yra prarasti, apie jų praradimo aplinkybes pareiškėjas privalo pateikti motyvuotą paaiškinimą raštu.</text:p>
      <text:p text:style-name="P699">Punkto pakeitimai:</text:p>
      <text:p text:style-name="P700"><text:span text:style-name="T701">Nr.<text:s/></text:span><text:a xlink:href="https://www.e-tar.lt/portal/legalAct.html?documentId=TAR.DA361D1C4976" office:target-frame-name="_top" xlink:show="replace"><text:span text:style-name="T702">1V-353</text:span></text:a><text:span text:style-name="T703">, 2008-10-02, Žin.</text:span><text:span text:style-name="T704">, 2008, Nr. 118-4481 (2008-10-14), i. k. 1082310ISAK001V-353</text:span></text:p>
      <text:p text:style-name="Normal"/>
      <text:p text:style-name="P705">82. Pakeisti registracijos liudijimą pageidaujantis pareiškėjas asmeniškai VĮ „Regitra“ darbuotojui pateikia taisyklių 76.1–76.6 punktuose išvardytus dokumentus.</text:p>
      <text:p text:style-name="P706">Kai registracijos liudijimas<text:s/>yra prarastas, apie jo praradimo aplinkybes pareiškėjas privalo pateikti motyvuotą paaiškinimą raštu.</text:p>
      <text:p text:style-name="P707">Punkto pakeitimai:</text:p>
      <text:p text:style-name="P708"><text:span text:style-name="T709">Nr.<text:s/></text:span><text:a xlink:href="https://www.e-tar.lt/portal/legalAct.html?documentId=TAR.DA361D1C4976" office:target-frame-name="_top" xlink:show="replace"><text:span text:style-name="T710">1V-353</text:span></text:a><text:span text:style-name="T711">, 2008-10-02, Žin., 2008, Nr. 118-4481 (20</text:span><text:span text:style-name="T712">08-10-14), i. k. 1082310ISAK001V-353</text:span></text:p>
      <text:p text:style-name="Normal"/>
      <text:p text:style-name="P713">83. Kai registruojant pasikeitusius duomenis taisyklėse nustatytais atvejais transporto priemonės apžiūra neatliekama, pareiškėjas prašyme savo parašu patvirtina, kad transporto priemonės duomenys yra nepasikeitę ir atitinka esančius registracijos liudijime.</text:p>
      <text:p text:style-name="P714">84. Vienu metu gali būti registruojami keliems duomenų keitimo atvejams priskirtini duomenys. Tokiu atveju kelios procedūros vykdomos vienu metu.</text:p>
      <text:p text:style-name="P715">85. Vietoj prarastų valstybinio numerio ženklų ir registracijos liudijimų išduodami nauji. Jų išdavimas laikytinas įregistruotų duomenų keitimu.</text:p>
      <text:p text:style-name="P716"/>
      <text:p text:style-name="P717"><text:span text:style-name="T718">VII</text:span><text:span text:style-name="T719">.<text:s/></text:span><text:span text:style-name="T720">TRANSPORTO PRIEMONIŲ IŠREGISTRAVIMAS</text:span></text:p>
      <text:p text:style-name="P721"/>
      <text:p text:style-name="P722">86. Transporto priemonė išregistruojama:</text:p>
      <text:p text:style-name="P723">86.1. pardavus, padovanojus ar kitaip perleidus nuosavybės teisę į transporto priemonę užsienyje gyvenančiam asmeniui arba užsienyje įregistruotai įmonei, įstaigai, organizacijai;<text:s/></text:p>
      <text:p text:style-name="P724">Punkto pakeitimai:</text:p>
      <text:p text:style-name="P725"><text:span text:style-name="T726">Nr.<text:s/></text:span><text:a xlink:href="https://www.e-tar.lt/portal/legalAct.html?documentId=TAR.DA361D1C4976" office:target-frame-name="_top" xlink:show="replace"><text:span text:style-name="T727">1V-353</text:span></text:a><text:span text:style-name="T728">, 2008-10-02, Žin., 2008, Nr. 118-4</text:span><text:span text:style-name="T729">481 (2008-10-14), i. k. 1082310ISAK001V-353</text:span></text:p>
      <text:p text:style-name="Normal"/>
      <text:p text:style-name="P730">86.2. transporto priemonės valdytojui išvykstant (išvykus) gyventi į užsienį;</text:p>
      <text:p text:style-name="P731">86.3. baigus eksploatuoti transporto priemonę Lietuvos Respublikos viešajame eisme, nepasibaigus transporto priemonės laikino įregistravimo Lietuvos Respublikoje terminui (išregistruojama tik tuomet, kai transporto priemonė buvo laikinai įregistruota ilgesniam<text:s/>nei 90-ies dienų laikotarpiui);<text:s/></text:p>
      <text:p text:style-name="P732">Punkto pakeitimai:</text:p>
      <text:p text:style-name="P733"><text:span text:style-name="T734">Nr.<text:s/></text:span><text:a xlink:href="https://www.e-tar.lt/portal/legalAct.html?documentId=TAR.DA361D1C4976" office:target-frame-name="_top" xlink:show="replace"><text:span text:style-name="T735">1V-353</text:span></text:a><text:span text:style-name="T736">, 2008-10-02, Žin., 2008, Nr. 118-4481 (2008-10-14), i. k. 1082310ISAK001V-353</text:span></text:p>
      <text:p text:style-name="Normal"/>
      <text:p text:style-name="P737">86.4. pasibaigus transporto<text:s/>priemonės laikino įregistravimo terminui;</text:p>
      <text:p text:style-name="P738">86.5. baigus transporto priemonės eksploatavimą;</text:p>
      <text:p text:style-name="P739">86.6. gavus pagrobtos ir negrąžintos transporto priemonės valdytojo vardu veikiančio pareiškėjo atitinkamą prašymą;</text:p>
      <text:p text:style-name="P740">86.7. teisėsaugos institucijos tyrimo metu nustačius, kad transporto priemonė buvo įregistruota su suklastotu identifikavimo numeriu;</text:p>
      <text:p text:style-name="P741">86.8. nustačius, kad transporto priemonės identifikavimo numeris visiškai sutampa su registruojamos kitos transporto priemonės, kurios tapatumas nekelia abejonių, identifikavimo numeriu (šiuo atveju daroma prielaida, kad išregistruojamos transporto priemonės identifikavimo numeris yra suklastotas arba įrašytas neteisingai).</text:p>
      <text:p text:style-name="P742">87. Terminai, per kuriuos taisyklių 86.1–86.3 ir 86.5 punktuose nurodytais transporto priemonių išregistravimo atvejais pareiškėjui privalu kreiptis į VĮ „Regitra“:</text:p>
      <text:p text:style-name="P743">87.1. kai duomenys pasikeitė po taisyklių įsigaliojimo dienos – per 30 dienų nuo įregistruotų duomenų pasikeitimo;</text:p>
      <text:p text:style-name="P744">87.2. kai duomenys pasikeitė prieš taisyklių įsigaliojimą – per vienerius metus nuo taisyklių įsigaliojimo dienos.</text:p>
      <text:p text:style-name="P745">88. Taisyklių 86.1–86.3 punktuose nurodytais transporto priemonių išregistravimo atvejais pareiškėjas asmeniškai VĮ „Regitra“ darbuotojui pateikia pranešimą-deklaraciją, kuriame nurodo įregistruotų duomenų pakitimo priežastį ir kitą informaciją. Pareiškėjas kartu su pranešimu-deklaracija pateikia:</text:p>
      <text:p text:style-name="P746">88.1. savo asmens dokumentą;</text:p>
      <text:p text:style-name="P747">88.2. atstovavimą patvirtinantį dokumentą (kai dokumentus teikia transporto priemonės valdytojo atstovas);</text:p>
      <text:p text:style-name="P748">88.3. valstybinio numerio ženklus (kai jie neprarasti arba nepaimti užsienio transporto priemonių registracijos tarnybos).<text:s/></text:p>
      <text:p text:style-name="P749">Punkto pakeitimai:</text:p>
      <text:p text:style-name="P750"><text:span text:style-name="T751">Nr.<text:s/></text:span><text:a xlink:href="https://www.e-tar.lt/portal/legalAct.html?documentId=TAR.DA361D1C4976" office:target-frame-name="_top" xlink:show="replace"><text:span text:style-name="T752">1V-353</text:span></text:a><text:span text:style-name="T753">, 2008-10-02,</text:span><text:span text:style-name="T754"><text:s/>Žin., 2008, Nr. 118-4481 (2008-10-14), i. k. 1082310ISAK001V-353</text:span></text:p>
      <text:p text:style-name="Normal"/>
      <text:p text:style-name="P755">89. Taisyklių 86.4 punkte nurodytu atveju transporto priemonė išregistruojama automatiškai.</text:p>
      <text:p text:style-name="P756">90. Taisyklių 86.5 punkte nurodytu atveju pareiškėjas (transporto priemonę apdoroti<text:s/>priėmusios įmonės atstovas) asmeniškai VĮ „Regitra“ darbuotojui pateikia arba paštu į VĮ „Regitra“ išsiunčia:</text:p>
      <text:p text:style-name="P757">90.1. pranešimą-deklaraciją;</text:p>
      <text:p text:style-name="P758">90.2. savo asmens dokumentą (kai atvyksta asmeniškai);</text:p>
      <text:p text:style-name="P759">90.3. atstovavimą patvirtinantį dokumentą (kai dokumentus teikia transporto priemonės valdytojo ar transporto priemonę apdoroti priėmusios įmonės atstovas);</text:p>
      <text:p text:style-name="P760">90.4. registracijos liudijimą arba senesnio pavyzdžio transporto priemonės registravimo dokumentą;</text:p>
      <text:p text:style-name="P761">90.5. Lietuvos Respublikos aplinkos ministro<text:s/>nustatyta tvarka išduotą eksploatuoti netinkamos transporto priemonės sunaikinimo pažymėjimą (kai transporto priemonė yra M1 arba N1 klasės ir baigta eksploatuoti po 2004 m. gegužės 1 d.);</text:p>
      <text:p text:style-name="P762">90.6. valstybinio numerio ženklus.</text:p>
      <text:p text:style-name="P763">91. Kai baigta eksploatuoti transporto priemonė užsienyje priduodama sunaikinti neiškomplektuota, kaip metalo laužas ar parduodama dalimis, vietoj eksploatuoti netinkamos transporto priemonės sunaikinimo pažymėjimo gali būti pateikiamas transporto priemonės<text:s/>pridavimą (pardavimą) užsienyje patvirtinantis dokumentas.<text:s/></text:p>
      <text:p text:style-name="P764">Punkto pakeitimai:</text:p>
      <text:p text:style-name="P765"><text:span text:style-name="T766">Nr.<text:s/></text:span><text:a xlink:href="https://www.e-tar.lt/portal/legalAct.html?documentId=TAR.835258B9B4BA" office:target-frame-name="_top" xlink:show="replace"><text:span text:style-name="T767">1V-447</text:span></text:a><text:span text:style-name="T768">, 2007-12-27, Žin., 2007, Nr. 138-5681 (2007-12-29), i. k. 1072310ISAK001V-447</text:span></text:p>
      <text:p text:style-name="Normal"/>
      <text:p text:style-name="P769">92. Jeigu baigtos eksploatuoti transporto priemonės registracijos liudijimas (senesnio pavyzdžio transporto priemonės registravimo dokumentas) ar valstybinio numerio ženklas(-ai) yra prarastas(-i), pareiškėjas kitus, taisyklių 90 punkte nurodytus, dokumentus (valstybinio numerio ženklą(-us) VĮ „Regitra“ darbuotojui pateikia tik asmeniškai.</text:p>
      <text:p text:style-name="P770">93. Jeigu taisyklių 90 punkte nustatytu atveju paštu atsiunčiami taisyklių reikalavimų neatitinkantys dokumentai, jų siuntėjui VĮ „Regitra“ išsiunčia laišką, kuriame nurodo atsisakymo išregistruoti transporto priemonę priežastį.</text:p>
      <text:p text:style-name="P771">94. Taisyklių 86.6 punkte nurodytu atveju pareiškėjas asmeniškai VĮ „Regitra“ darbuotojui pateikia:</text:p>
      <text:p text:style-name="P772">94.1. prašymą;</text:p>
      <text:p text:style-name="P773">94.2. savo asmens dokumentą;</text:p>
      <text:p text:style-name="P774">94.3. atstovavimą patvirtinantį dokumentą (kai dokumentus teikia transporto priemonės valdytojo atstovas);</text:p>
      <text:p text:style-name="P775">94.4. registracijos liudijimą arba senesnio pavyzdžio transporto priemonės registravimo dokumentą (kai jis neprarastas);</text:p>
      <text:p text:style-name="P776">94.5. valstybinio numerio ženklus (kai jie neprarasti).</text:p>
      <text:p text:style-name="P777">95. Jeigu taisyklių 86.6 punkte nurodytu transporto priemonės išregistravimo atveju registracijos liudijimas (senesnio pavyzdžio transporto priemonės registravimo dokumentas) ir valstybinio numerio ženklai yra prarasti, pareiškėjas prašymą gali perduoti elektroninių paslaugų teikimo sutartyje numatytu būdu (esant įvykdytoms taisyklių 18 punkte nurodytoms sąlygoms).</text:p>
      <text:p text:style-name="P778">96. Taisyklių 86.7 punkte nurodytu atveju transporto priemonė išregistruojama pagal tyrimą atlikusių teisėsaugos institucijų išduotus<text:s/>dokumentus.</text:p>
      <text:p text:style-name="P779">97. Taisyklių 86.8 punkte nurodytu atveju transporto priemonė išregistruojama VĮ „Regitra“ iniciatyva, prieš įregistruojant kitą transporto priemonę su tokiu pačiu identifikavimo numeriu.</text:p>
      <text:p text:style-name="P780">Išregistruojamos transporto priemonės valdytojui VĮ<text:s/>„Regitra“ išsiunčia laišką su informacija apie transporto priemonės išregistravimą ir kvietimu atvykti į VĮ „Regitra“ dėl išregistruotos transporto priemonės duomenų patikslinimo.</text:p>
      <text:p text:style-name="P781">98. Transporto priemonės gali būti išregistruojamos ir remiantis užsienio šalių valdžios, teisėsaugos institucijų ar transporto priemonių registravimo tarnybų išduotais dokumentais, patvirtinančiais, kad transporto priemonės teisėtai įregistruotos ar baigtos eksploatuoti užsienyje.</text:p>
      <text:p text:style-name="P782">99. Išregistruojant transporto priemones<text:s/>paimti valstybinio numerio ženklai perduodami sunaikinti.<text:s/></text:p>
      <text:p text:style-name="P783">Punkto pakeitimai:</text:p>
      <text:p text:style-name="P784"><text:span text:style-name="T785">Nr.<text:s/></text:span><text:a xlink:href="https://www.e-tar.lt/portal/legalAct.html?documentId=TAR.DA361D1C4976" office:target-frame-name="_top" xlink:show="replace"><text:span text:style-name="T786">1V-353</text:span></text:a><text:span text:style-name="T787">, 2008-10-02, Žin., 2008, Nr. 118-4481 (2008-10-14), i. k. 1082310ISAK001V-353</text:span></text:p>
      <text:p text:style-name="Normal"/>
      <text:p text:style-name="P788"><text:span text:style-name="T789">VI</text:span><text:span text:style-name="T790">II</text:span><text:span text:style-name="T791">.<text:s/></text:span><text:span text:style-name="T792">BAIGIAMOSIOS NUOSTATOS</text:span></text:p>
      <text:p text:style-name="P793"/>
      <text:p text:style-name="P794">100. Prarasti valstybinio numerio ženklai ir registracijos liudijimai (senesnio pavyzdžio transporto priemonės registravimo dokumentai) laikomi negaliojančiais nuo tos dienos, kai transporto priemones registruojantys pareiškėjai praneša VĮ „Regitra“ apie jų praradimą.</text:p>
      <text:p text:style-name="P795">101. VĮ „Regitra“ informuoja policiją apie atvejus, kai transporto priemones registruojantys pareiškėjai pranešė apie vieno ar abiejų valstybinio numerio ženklų praradimą.</text:p>
      <text:p text:style-name="P796">102. Valstybinio numerio ženklai, vietoj kurių VĮ „Regitra“ išduoda naujus, paimami sunaikinti. Tapatūs prarastiems, paimtiems sunaikinti ar sunaikintiems valstybinio numerio ženklai neišduodami.<text:s/></text:p>
      <text:p text:style-name="P797">Punkto pakeitimai:</text:p>
      <text:p text:style-name="P798"><text:span text:style-name="T799">Nr.<text:s/></text:span><text:a xlink:href="https://www.e-tar.lt/portal/legalAct.html?documentId=TAR.8AC2BFE166F6" office:target-frame-name="_top" xlink:show="replace"><text:span text:style-name="T800">1V-492</text:span></text:a><text:span text:style-name="T801">, 2006-12-27, Žin., 2007, Nr. 1-29 (2007-01-04), i. k. 1062310ISAK001V-492</text:span></text:p>
      <text:p text:style-name="P802"><text:span text:style-name="T803">Nr.<text:s/></text:span><text:a xlink:href="https://www.e-tar.lt/portal/legalAct.html?documentId=TAR.DA361D1C4976" office:target-frame-name="_top" xlink:show="replace"><text:span text:style-name="T804">1V-353</text:span></text:a><text:span text:style-name="T805">, 2008-10-02, Žin., 2008, Nr. 118-4481<text:s/></text:span><text:span text:style-name="T806">(2008-10-14), i. k. 1082310ISAK001V-353</text:span></text:p>
      <text:p text:style-name="Normal"/>
      <text:p text:style-name="P807">103. Surasti, kompetentingų užsienio institucijų paimti ar kitokiais būdais įgyti ir pagal tiesioginę paskirtį nenaudojami valstybinio numerio ženklai ir registracijos liudijimai (senesnio pavyzdžio transporto priemonės registravimo dokumentai) grąžinami VĮ „Regitra“.</text:p>
      <text:p text:style-name="P808">Grąžinti valstybinio numerio ženklai ir dokumentai, jei jų galiojimo terminas nepasibaigęs arba vietoj jų neišduoti nauji valstybinio numerio ženklai ar dokumentai, per vieną mėnesį gali būti perduoti transporto priemonių, kurias registruojant jie buvo išduoti, valdytojams arba jų atstovams, jei pastarieji kreipiasi į VĮ „Regitra“. Praėjus vieno mėnesio saugojimo laikotarpiui, valstybinio numerio ženklai perduodami sunaikinti, o dokumentai – teisės aktų nustatytą laikotarpį saugoti VĮ „Regitra“ archyvuose.</text:p>
      <text:p text:style-name="P809">Punkto pakeitimai:</text:p>
      <text:p text:style-name="P810"><text:span text:style-name="T811">Nr.<text:s/></text:span><text:a xlink:href="https://www.e-tar.lt/portal/legalAct.html?documentId=TAR.DA361D1C4976" office:target-frame-name="_top" xlink:show="replace"><text:span text:style-name="T812">1V-353</text:span></text:a><text:span text:style-name="T813">, 2008-10-02, Žin., 2008, Nr. 118-4481 (2008-10-14), i. k. 1082310ISAK001V-353</text:span></text:p>
      <text:p text:style-name="Normal"/>
      <text:p text:style-name="P814">104. Informacija apie registruotas transporto priemones teikiama teisės aktų nustatyta tvarka.</text:p>
      <text:p text:style-name="P815">105. Nenumatytais taisyklėse transporto priemonių registravimo atvejais sprendimus priima VĮ „Regitra“ filialų viršininkai arba juos pavaduojantys darbuotojai.</text:p>
      <text:p text:style-name="P816">______________</text:p>
      <text:p text:style-name="Normal"/>
      <text:p text:style-name="P817">Priedo pakeitimai:</text:p>
      <text:p text:style-name="P818"><text:span text:style-name="T819">Nr.<text:s/></text:span><text:a xlink:href="https://www.e-tar.lt/portal/legalAct.html?documentId=TAR.B5759C27F3EE" office:target-frame-name="_top" xlink:show="replace"><text:span text:style-name="T820">1V-268</text:span></text:a><text:span text:style-name="T821">, 2006-07-13, Žin., 2006, Nr. 80-3171 (2006-07-22), i. k. 1062310ISAK001V-268</text:span></text:p>
      <text:p text:style-name="Normal"/>
      <text:p text:style-name="P822"/>
      <text:p text:style-name="P823"/>
      <text:p text:style-name="P824"><text:span text:style-name="T825">Pakeitimai:</text:span></text:p>
      <text:p text:style-name="P826"/>
      <text:p text:style-name="P827"><text:span text:style-name="T828">1.</text:span></text:p>
      <text:p text:style-name="P829"><text:span text:style-name="T830">Lietuvos Respublikos vidau</text:span><text:span text:style-name="T831">s reikalų ministerija, Įsakymas</text:span></text:p>
      <text:p text:style-name="P832"><text:span text:style-name="T833">Nr.<text:s/></text:span><text:a xlink:href="https://www.e-tar.lt/portal/legalAct.html?documentId=TAR.729A6B7B27E3" office:target-frame-name="_top" xlink:show="replace"><text:span text:style-name="T834">61</text:span></text:a><text:span text:style-name="T835">, 2002-02-11, Žin., 2002, Nr. 17-706 (2002-02-20), i. k. 1022310ISAK00000061</text:span></text:p>
      <text:p text:style-name="P836"><text:span text:style-name="T837">Dėl vidaus reikalų ministro 2001 m. gegužės 25 d. įsakymo<text:s/></text:span><text:span text:style-name="T838">Nr. 260 "Dėl Kelių transporto priemonių registravimo taisyklių patvirtinimo" dalinio pakeitimo ir papildymo</text:span></text:p>
      <text:p text:style-name="P839"/>
      <text:p text:style-name="P840"><text:span text:style-name="T841">2.</text:span></text:p>
      <text:p text:style-name="P842"><text:span text:style-name="T843">Lietuvos Respublikos vidaus reikalų ministerija, Įsakymas</text:span></text:p>
      <text:p text:style-name="P844"><text:span text:style-name="T845">Nr.<text:s/></text:span><text:a xlink:href="https://www.e-tar.lt/portal/legalAct.html?documentId=TAR.416BB89CA342" office:target-frame-name="_top" xlink:show="replace"><text:span text:style-name="T846">1V-374</text:span></text:a><text:span text:style-name="T847">, 2003-10-15, Žin., 2003, Nr. 103-4619 (2003-11-01), i. k. 1032310ISAK001V-374</text:span></text:p>
      <text:p text:style-name="P848"><text:span text:style-name="T849">Dėl vidaus reikalų ministro 2001 m. gegužės 25 d. įsakymo Nr. 260 "Dėl Kelių transporto priemonių registravimo taisyklių patvirtinimo" ir Vidaus reikalų ministerijos 1994<text:s/></text:span><text:span text:style-name="T850">m. kovo 3 d. įsakymo Nr. 184 "Dėl Respublikos egzaminų ir transporto apskaitos padalinių reorganizavimo" pakeitimo</text:span></text:p>
      <text:p text:style-name="P851"/>
      <text:p text:style-name="P852"><text:span text:style-name="T853">3.</text:span></text:p>
      <text:p text:style-name="P854"><text:span text:style-name="T855">Lietuvos Respublikos vidaus reikalų ministerija, Įsakymas</text:span></text:p>
      <text:p text:style-name="P856"><text:span text:style-name="T857">Nr.<text:s/></text:span><text:a xlink:href="https://www.e-tar.lt/portal/legalAct.html?documentId=TAR.57C82087B3FE" office:target-frame-name="_top" xlink:show="replace"><text:span text:style-name="T858">1V-289</text:span></text:a><text:span text:style-name="T859">, 2004-09-13, Žin., 2004, Nr. 140-5128 (2004-09-18), i. k. 1042310ISAK001V-289</text:span></text:p>
      <text:p text:style-name="P860"><text:span text:style-name="T861">Dėl vidaus reikalų ministro 2001 m. gegužės 25 d. įsakymo Nr. 260 "Dėl Kelių transporto priemonių registravimo taisyklių patvirtinimo" pakeitimo</text:span></text:p>
      <text:p text:style-name="P862"/>
      <text:p text:style-name="P863"><text:span text:style-name="T864">4.</text:span></text:p>
      <text:p text:style-name="P865"><text:span text:style-name="T866">Lietuvos Respub</text:span><text:span text:style-name="T867">likos vidaus reikalų ministerija, Įsakymas</text:span></text:p>
      <text:p text:style-name="P868"><text:span text:style-name="T869">Nr.<text:s/></text:span><text:a xlink:href="https://www.e-tar.lt/portal/legalAct.html?documentId=TAR.DC422E01BD4D" office:target-frame-name="_top" xlink:show="replace"><text:span text:style-name="T870">1V-434</text:span></text:a><text:span text:style-name="T871">, 2005-12-23, Žin., 2006, Nr. 2-24 (2006-01-05), i. k. 1052310ISAK001V-434</text:span></text:p>
      <text:p text:style-name="P872"><text:span text:style-name="T873">Dėl vidaus reikalų ministro 2001 m. gegužės 25</text:span><text:span text:style-name="T874"><text:s/>d. įsakymo Nr. 260 "Dėl Kelių transporto priemonių registravimo taisyklių patvirtinimo" pakeitimo</text:span></text:p>
      <text:p text:style-name="P875"/>
      <text:p text:style-name="P876"><text:span text:style-name="T877">5.</text:span></text:p>
      <text:p text:style-name="P878"><text:span text:style-name="T879">Lietuvos Respublikos vidaus reikalų ministerija, Įsakymas</text:span></text:p>
      <text:p text:style-name="P880"><text:span text:style-name="T881">Nr.<text:s/></text:span><text:a xlink:href="https://www.e-tar.lt/portal/legalAct.html?documentId=TAR.B5759C27F3EE" office:target-frame-name="_top" xlink:show="replace"><text:span text:style-name="T882">1V-268</text:span></text:a><text:span text:style-name="T883">, 2</text:span><text:span text:style-name="T884">006-07-13, Žin., 2006, Nr. 80-3171 (2006-07-22), i. k. 1062310ISAK001V-268</text:span></text:p>
      <text:p text:style-name="P885"><text:span text:style-name="T886">Dėl vidaus reikalų ministro 2001 m. gegužės 25 d. įsakymo Nr. 260 "Dėl Kelių transporto priemonių registravimo taisyklių patvirtinimo" pakeitimo</text:span></text:p>
      <text:p text:style-name="P887"/>
      <text:p text:style-name="P888"><text:span text:style-name="T889">6.</text:span></text:p>
      <text:p text:style-name="P890"><text:span text:style-name="T891">Lietuvos Respublikos vidaus reik</text:span><text:span text:style-name="T892">alų ministerija, Įsakymas</text:span></text:p>
      <text:p text:style-name="P893"><text:span text:style-name="T894">Nr.<text:s/></text:span><text:a xlink:href="https://www.e-tar.lt/portal/legalAct.html?documentId=TAR.8AC2BFE166F6" office:target-frame-name="_top" xlink:show="replace"><text:span text:style-name="T895">1V-492</text:span></text:a><text:span text:style-name="T896">, 2006-12-27, Žin., 2007, Nr. 1-29 (2007-01-04), i. k. 1062310ISAK001V-492</text:span></text:p>
      <text:p text:style-name="P897"><text:span text:style-name="T898">Dėl vidaus reikalų ministro 2001 m. gegužės 25 d. įsakymo Nr. 2</text:span><text:span text:style-name="T899">60 "Dėl Kelių transporto priemonių registravimo taisyklių patvirtinimo" pakeitimo</text:span></text:p>
      <text:p text:style-name="P900"/>
      <text:p text:style-name="P901"><text:span text:style-name="T902">7.</text:span></text:p>
      <text:p text:style-name="P903"><text:span text:style-name="T904">Lietuvos Respublikos vidaus reikalų ministerija, Įsakymas</text:span></text:p>
      <text:p text:style-name="P905"><text:span text:style-name="T906">Nr.<text:s/></text:span><text:a xlink:href="https://www.e-tar.lt/portal/legalAct.html?documentId=TAR.835258B9B4BA" office:target-frame-name="_top" xlink:show="replace"><text:span text:style-name="T907">1V-447</text:span></text:a><text:span text:style-name="T908">, 2007-12-27, Žin.,<text:s/></text:span><text:span text:style-name="T909">2007, Nr. 138-5681 (2007-12-29), i. k. 1072310ISAK001V-447</text:span></text:p>
      <text:p text:style-name="P910"><text:span text:style-name="T911">Dėl vidaus reikalų ministro 2001 m. gegužės 25 d. įsakymo Nr. 260 "Dėl Kelių transporto priemonių registravimo taisyklių patvirtinimo" pakeitimo</text:span></text:p>
      <text:p text:style-name="P912"/>
      <text:p text:style-name="P913"><text:span text:style-name="T914">8.</text:span></text:p>
      <text:p text:style-name="P915"><text:span text:style-name="T916">Lietuvos Respublikos vidaus reikalų ministerija,</text:span><text:span text:style-name="T917"><text:s/>Įsakymas</text:span></text:p>
      <text:p text:style-name="P918"><text:span text:style-name="T919">Nr.<text:s/></text:span><text:a xlink:href="https://www.e-tar.lt/portal/legalAct.html?documentId=TAR.DA361D1C4976" office:target-frame-name="_top" xlink:show="replace"><text:span text:style-name="T920">1V-353</text:span></text:a><text:span text:style-name="T921">, 2008-10-02, Žin., 2008, Nr. 118-4481 (2008-10-14), i. k. 1082310ISAK001V-353</text:span></text:p>
      <text:p text:style-name="P922"><text:span text:style-name="T923">Dėl Leidimo trumpalaikiam (vienos dienos) dalyvavimui eisme motorinei trans</text:span><text:span text:style-name="T924">porto priemonei išdavimo ir tokio dalyvavimo tvarkos aprašo patvirtinimo ir Lietuvos Respublikos vidaus reikalų ministro 2001 m. gegužės 25 d. įsakymo Nr. 260 "Dėl Kelių transporto priemonių registravimo taisyklių patvirtinimo" pakeitimo</text:span></text:p>
      <text:p text:style-name="P925"/>
      <text:p text:style-name="P926"><text:span text:style-name="T927">9.</text:span></text:p>
      <text:p text:style-name="P928"><text:span text:style-name="T929">Lietuvos Respu</text:span><text:span text:style-name="T930">blikos vidaus reikalų ministerija, Įsakymas</text:span></text:p>
      <text:p text:style-name="P931"><text:span text:style-name="T932">Nr.<text:s/></text:span><text:a xlink:href="https://www.e-tar.lt/portal/legalAct.html?documentId=TAR.5E3F89BCBD39" office:target-frame-name="_top" xlink:show="replace"><text:span text:style-name="T933">1V-295</text:span></text:a><text:span text:style-name="T934">, 2009-06-17, Žin., 2009, Nr. 76-3145 (2009-06-27), i. k. 1092310ISAK001V-295</text:span></text:p>
      <text:p text:style-name="P935"><text:span text:style-name="T936">Dėl Lietuvos Respublikos vidaus reikalų mi</text:span><text:span text:style-name="T937">nistro 2001 m. gegužės 25 d. įsakymo Nr. 260 "Dėl Motorinių transporto priemonių ir jų priekabų registravimo taisyklių patvirtinimo" pakeitimo</text:span></text:p>
      <text:p text:style-name="P938"/>
      <text:p text:style-name="P939"><text:span text:style-name="T940">10.</text:span></text:p>
      <text:p text:style-name="P941"><text:span text:style-name="T942">Lietuvos Respublikos vidaus reikalų ministerija, Įsakymas</text:span></text:p>
      <text:p text:style-name="P943"><text:span text:style-name="T944">Nr.<text:s/></text:span><text:a xlink:href="https://www.e-tar.lt/portal/legalAct.html?documentId=TAR.7EAA4B033C97" office:target-frame-name="_top" xlink:show="replace"><text:span text:style-name="T945">1V-715</text:span></text:a><text:span text:style-name="T946">, 2009-12-22, Žin., 2009, Nr. 157-7122 (2009-12-31), i. k. 1092310ISAK001V-715</text:span></text:p>
      <text:p text:style-name="P947"><text:span text:style-name="T948">Dėl Lietuvos Respublikos vidaus reikalų ministro 2001 m. gegužės 25 d. įsakymo Nr. 260 "Dėl Motorinių transporto priemonių ir jų prieka</text:span><text:span text:style-name="T949">bų registravimo taisyklių patvirt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3:17:00Z</meta:creation-date>
    <dc:date>2023-04-26T13:17:00Z</dc:date>
    <meta:template xlink:href="Normal.dotm" xlink:type="simple"/>
    <meta:editing-cycles>2</meta:editing-cycles>
    <meta:editing-duration>PT0S</meta:editing-duration>
    <meta:document-statistic meta:page-count="10" meta:paragraph-count="477" meta:word-count="10211" meta:character-count="79782" meta:row-count="2122" meta:non-whitespace-character-count="70048"/>
  </office:meta>
</office:document-meta>
</file>