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3-11-02 iki 2004-09-18</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 Nustatau, kad Kelių t</text:span><text:span text:style-name="T35">ransporto priemonių registravimo taisyklių reikalavimas pateikti transporto priemonės tipo atitikties sertifikatą įsigalioja Lietuvos Respublikos Vyriausybės 2001 m. sausio 17 d. nutarimo Nr. 44 „Dėl transporto priemonių ir sudėtinių transporto priemonių d</text:span><text:span text:style-name="T36">alių atitikties įvertinimo“ 2 punkte nurodytu metu.</text:span><text:s/></text:p>
      <text:p text:style-name="P37">Papildyta punktu:</text:p>
      <text:p text:style-name="P38"><text:span text:style-name="T39">Nr.<text:s/></text:span><text:a xlink:href="https://www.e-tar.lt/portal/legalAct.html?documentId=TAR.729A6B7B27E3" office:target-frame-name="_top" xlink:show="replace"><text:span text:style-name="T40">61</text:span></text:a><text:span text:style-name="T41">, 2002-02-11, Žin., 2002, Nr. 17-706 (2002-02-20), i. k. 1022310ISAK00000061</text:span></text:p>
      <text:p text:style-name="Normal"/>
      <text:p text:style-name="P42">3. Pripažįstu<text:s/>netekusiais galios:</text:p>
      <text:p text:style-name="P43">Punkto numeracijos pakeitimas:</text:p>
      <text:p text:style-name="P44"><text:span text:style-name="T45">Nr.<text:s/></text:span><text:a xlink:href="https://www.e-tar.lt/portal/legalAct.html?documentId=TAR.729A6B7B27E3" office:target-frame-name="_top" xlink:show="replace"><text:span text:style-name="T46">61</text:span></text:a><text:span text:style-name="T47">, 2002-02-11, Žin., 2002, Nr. 17-706 (2002-02-20), i. k. 1022310ISAK00000061</text:span></text:p>
      <text:p text:style-name="Normal"/>
      <text:p text:style-name="P48">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49">54-1283</text:span></text:a>) 2 punktą;</text:p>
      <text:p text:style-name="P50">3.2. Lietuvos Respublikos vidaus reikalų ministro 2000-04-07 įsakymo Nr. 170 „Dėl Vidaus reikalų ministerijos 1996-05-31 įsakymo Nr. 511 „Dėl Transporto priemonių valstybinio registravimo taisyklių patvirtinimo“ ir 1994-03-03 įsakymo Nr. 184 „Dėl respublikos egzaminų<text:s/>ir transporto apskaitos padalinių reorganizavimo“ dalinio pakeitimo“ (Žin., 2000, Nr.<text:s/><text:a xlink:href="https://www.e-tar.lt/portal/lt/legalAct/TAR.CD53A55EACE2" office:target-frame-name="_blank" xlink:show="new"><text:span text:style-name="T51">30-849</text:span></text:a>) 1 ir 3 punktus;</text:p>
      <text:p text:style-name="P52">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3">48-1405</text:span></text:a>) 1.1, 1.2 ir 2 punktus.</text:p>
      <text:p text:style-name="P54"/>
      <text:p text:style-name="P55"/>
      <text:p text:style-name="P56"><text:span text:style-name="T57">VIDAUS REIKALŲ MINISTRAS</text:span><text:span text:style-name="T58"><text:tab/>VYTAUTAS MARKEVIČIUS</text:span></text:p>
      <text:p text:style-name="P59"/>
      <text:soft-page-break/>
      <text:p text:style-name="P60">PATVIRTINTA</text:p>
      <text:p text:style-name="P61">vidaus reikalų ministro</text:p>
      <text:p text:style-name="P62">2001 05 25 įsakymu Nr. 260</text:p>
      <text:p text:style-name="P63"/>
      <text:p text:style-name="P64"><text:span text:style-name="T65">KELIŲ TRANSPORTO PRIEMONIŲ REG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elių transporto priemonių registravimo taisyklės (toliau vadinama – taisyklės) nustato kelių transporto priemonių registravimo, jų registravimo dokumentų ir<text:s/></text:span><text:span text:style-name="T75">valstybinio numerio ženklų (toliau vadinama – numerio ženklai) išdavimo Lietuvos Respublikoje tvarką.</text:span></text:p>
      <text:p text:style-name="P76">Pagrindinės šių taisyklių sąvokos:</text:p>
      <text:p text:style-name="P77"><text:span text:style-name="T78">Kelių transporto priemonės – G, M, N, O kategorijų ir L3, L4, L5 klasių transporto priemonės, apibrėžtos Transporto pri</text:span><text:span text:style-name="T79">emonių klasifikavimo ir kodavimo, patvirtinto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80">84-2360</text:span></text:a><text:span text:style-name="T81">; 2001, Nr.<text:s/></text:span><text:a xlink:href="https://www.e-tar.lt/portal/lt/legalAct/TAR.3A17ACFB103C" office:target-frame-name="_blank" xlink:show="new"><text:span text:style-name="T82">11-328</text:span></text:a><text:span text:style-name="T83">), 7 priede, išskyrus troleibusus (toliau vadinama – transporto p</text:span><text:span text:style-name="T84">riemonės).</text:span></text:p>
      <text:p text:style-name="P85">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86">Transporto priemonių naudotojai – transporto priemonėmis nuomos, panaudos ar kitais teisėtais pagrindais besinaudojantys fiziniai ir juridiniai asmenys, išskyrus transporto priemonių savininkus.</text:p>
      <text:soft-page-break/>
      <text:p text:style-name="P87"><text:span text:style-name="T88">Transporto priemonių įregistravimas – transporto priemonių, jų savininkų ir (ar) naudotojų duomenų įrašymas Kelių transporto priemonių registre.</text:span><text:s/></text:p>
      <text:p text:style-name="P89">Punkto pakeitimai:</text:p>
      <text:p text:style-name="P90"><text:span text:style-name="T91">Nr</text:span><text:span text:style-name="T92">.<text:s/></text:span><text:a xlink:href="https://www.e-tar.lt/portal/legalAct.html?documentId=TAR.416BB89CA342" office:target-frame-name="_top" xlink:show="replace"><text:span text:style-name="T93">1V-374</text:span></text:a><text:span text:style-name="T94">, 2003-10-15, Žin., 2003, Nr. 103-4619 (2003-11-01), i. k. 1032310ISAK001V-374</text:span></text:p>
      <text:p text:style-name="Normal"/>
      <text:p text:style-name="P95"><text:span text:style-name="T96">2</text:span><text:span text:style-name="T97">. Transporto priemonių, jų savininkų ir (ar) naudotojų duomenis ir šių duomenų pa</text:span><text:span text:style-name="T98">sikeitimus Lietuvos Respublikoje registruoja, registravimo dokumentus išduoda bei registravimo duomenis tvarko valstybės įmonė „Regitra“ (toliau vadinama – VĮ „Regitra“).</text:span><text:s/></text:p>
      <text:p text:style-name="P99">Punkto pakeitimai:</text:p>
      <text:p text:style-name="P100"><text:span text:style-name="T101">Nr.<text:s/></text:span><text:a xlink:href="https://www.e-tar.lt/portal/legalAct.html?documentId=TAR.416BB89CA342" office:target-frame-name="_top" xlink:show="replace"><text:span text:style-name="T102">1V-374</text:span></text:a><text:span text:style-name="T103">, 2003-10-15, Žin., 2003, Nr. 103-4619 (2003-11-01), i. k. 1032310ISAK001V-374</text:span></text:p>
      <text:p text:style-name="Normal"/>
      <text:p text:style-name="P104">3. Registruojami šie duomenys:</text:p>
      <text:p text:style-name="P105"><text:span text:style-name="T106">3.1</text:span><text:span text:style-name="T107">. transporto priemonės leistinas maksimalus ir par</text:span><text:span text:style-name="T108">uoštos eksploatuoti transporto priemonės svoriai, kategorija, sėdimų ir stovimų vietų skaičius, variklio numeris, galia ir darbinis tūris, degalų rūšis, transporto priemonės markė, modelis, identifikavimo numeris, leidimo eksploatuoti numeris ir spalva (to</text:span><text:span text:style-name="T109">liau vadinama – transporto priemonės duomenys);</text:span><text:s/></text:p>
      <text:p text:style-name="P110">Punkto pakeitimai:</text:p>
      <text:p text:style-name="P111"><text:span text:style-name="T112">Nr.<text:s/></text:span><text:a xlink:href="https://www.e-tar.lt/portal/legalAct.html?documentId=TAR.729A6B7B27E3" office:target-frame-name="_top" xlink:show="replace"><text:span text:style-name="T113">61</text:span></text:a><text:span text:style-name="T114">, 2002-02-11, Žin., 2002, Nr. 17-706 (2002-02-20), i. k. 1022310ISAK00000061</text:span></text:p>
      <text:p text:style-name="Normal"/>
      <text:p text:style-name="P115">3.2. transporto<text:s/>priemonės savininko (naudotojo) – asmens (įmonės) kodas, vardas, pavardė (pavadinimas), gyvenamoji vieta (buveinės adresas) (toliau vadinama – transporto priemonės savininko (naudotojo) duomenys).</text:p>
      <text:p text:style-name="P116">Punkto pakeitimai:</text:p>
      <text:p text:style-name="P117"><text:span text:style-name="T118">Nr.<text:s/></text:span><text:a xlink:href="https://www.e-tar.lt/portal/legalAct.html?documentId=TAR.416BB89CA342" office:target-frame-name="_top" xlink:show="replace"><text:span text:style-name="T119">1V-374</text:span></text:a><text:span text:style-name="T120">, 2003-10-15, Žin., 2003, Nr. 103-4619 (2003-11-01), i. k. 1032310ISAK001V-374</text:span></text:p>
      <text:p text:style-name="Normal"/>
      <text:p text:style-name="P121">4. Įregistravus transporto priemonę ir transporto priemonės savininko duomenis, išduodamas vienas Lietuvos Respublikos<text:s/>Vyriausybės patvirtinto pavyzdžio transporto priemonės<text:s/><text:soft-page-break/>registracijos liudijimas (toliau vadinama – registracijos liudijimas). Jame įrašomi visi transporto priemonės savininko ir transporto priemonės duomenys, išskyrus transporto priemonės variklio numerį.</text:p>
      <text:p text:style-name="P122">Punkto pakeitimai:</text:p>
      <text:p text:style-name="P123"><text:span text:style-name="T124">Nr.<text:s/></text:span><text:a xlink:href="https://www.e-tar.lt/portal/legalAct.html?documentId=TAR.416BB89CA342" office:target-frame-name="_top" xlink:show="replace"><text:span text:style-name="T125">1V-374</text:span></text:a><text:span text:style-name="T126">, 2003-10-15, Žin., 2003, Nr. 103-4619 (2003-11-01), i. k. 1032310ISAK001V-374</text:span></text:p>
      <text:p text:style-name="Normal"/>
      <text:p text:style-name="P127">5. Įregistravus transporto priemonės naudotojo duomenis, jam<text:s/>išduodamas vienas Lietuvos Respublikos Vyriausybės patvirtinto pavyzdžio transporto priemonės naudotojo pažymėjimas (toliau vadinama – naudotojo pažymėjimas). Jame įrašomi visi transporto priemonės savininko, naudotojo ir transporto priemonės duomenys, išskyrus transporto priemonės variklio numerį. Naudotojo pažymėjimas išduodamas dokumento, kurio pagrindu naudojamasi transporto priemone, galiojimo terminui, bet ne ilgiau kaip penkeriems metams.</text:p>
      <text:p text:style-name="P128">Transporto priemonės, kurios savininkas yra Lietuvos Respublikos fizinis ar juridinis asmuo, naudotojo duomenys registruojami tik po to, kai įregistruojami visi transporto priemonės ir jos savininko duomenys.</text:p>
      <text:p text:style-name="P129">Transporto priemonės, kurios savininkas yra užsienio fizinis ar juridinis asmuo, naudotojo duomenys registruojami, laikinai įregistruojant transporto priemonę ir jos savininko duomenis.</text:p>
      <text:p text:style-name="P130"><text:span text:style-name="T131">Transporto priemonių naudotojų, kurių gyvenamoji arba buveinės vieta yra užsienyje, duomenys neregistruojami.</text:span></text:p>
      <text:p text:style-name="P132">Punkto pakeitimai:</text:p>
      <text:p text:style-name="P133"><text:span text:style-name="T134">Nr.<text:s/></text:span><text:a xlink:href="https://www.e-tar.lt/portal/legalAct.html?documentId=TAR.416BB89CA342" office:target-frame-name="_top" xlink:show="replace"><text:span text:style-name="T135">1V-374</text:span></text:a><text:span text:style-name="T136">, 2003-10-15, Žin., 2003, Nr. 103-4619 (2003-11-01), i. k. 1032310ISAK001V-374</text:span></text:p>
      <text:p text:style-name="Normal"/>
      <text:p text:style-name="P137">6. Vienai transporto priemonei išduodamas vienas Lietuvos Respublikos standarte LST 1447 nustatytus techninius reikalavimus atitinkančių numerio ženklų komplektas.</text:p>
      <text:p text:style-name="P138">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text:s/><text:soft-page-break/>valstybių fiziniams ar juridiniams asmenims. Tokiais atvejais, transporto priemonės savininkui (jo įgaliotam asmeniui) raštu paprašius, numerio ženklai grąžinami.</text:p>
      <text:p text:style-name="P139">Punkto pakeitimai:</text:p>
      <text:p text:style-name="P140"><text:span text:style-name="T141">Nr.<text:s/></text:span><text:a xlink:href="https://www.e-tar.lt/portal/legalAct.html?documentId=TAR.416BB89CA342" office:target-frame-name="_top" xlink:show="replace"><text:span text:style-name="T142">1V-374</text:span></text:a><text:span text:style-name="T143">, 2003-10-15, Žin., 2003, Nr. 103-4619 (2003-11-01), i. k. 1032310ISAK001V-374</text:span></text:p>
      <text:p text:style-name="Normal"/>
      <text:p text:style-name="P144">7. Dokumentai, kurių pagrindu įregistruojamos (išregistruojamos) transporto priemonės, pateikiami<text:s/>valstybine kalba. Užsienio šalių kalbomis pateikti dokumentai turi būti išversti į lietuvių kalbą ir patvirtinti juos išvertusio vertėjo parašu bei vertimų biuro antspaudu.</text:p>
      <text:p text:style-name="P145">Dokumentai, kurių pagrindu transporto priemonės įregistruojamos (išregistruojamos),<text:s/>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p>
      <text:p text:style-name="P146">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p>
      <text:p text:style-name="P147">Punkto pakeitimai:</text:p>
      <text:p text:style-name="P148"><text:span text:style-name="T149">Nr.<text:s/></text:span><text:a xlink:href="https://www.e-tar.lt/portal/legalAct.html?documentId=TAR.416BB89CA342" office:target-frame-name="_top" xlink:show="replace"><text:span text:style-name="T150">1V-374</text:span></text:a><text:span text:style-name="T151">, 2003-10-15, Žin., 2003, Nr. 103-4619 (2003-11-01), i. k. 1032310ISAK001V-374</text:span></text:p>
      <text:p text:style-name="Normal"/>
      <text:p text:style-name="P152"><text:span text:style-name="T153">8</text:span><text:span text:style-name="T154">. Pirmą kartą Lietuvos Respublikoje transporto priemonės įregistruojamos tik teisės aktų nustatyta tvarka įvertinus jų atitiktį.</text:span><text:s/></text:p>
      <text:p text:style-name="P155">Punkto pakeitimai:</text:p>
      <text:p text:style-name="P156"><text:span text:style-name="T157">Nr.<text:s/></text:span><text:a xlink:href="https://www.e-tar.lt/portal/legalAct.html?documentId=TAR.729A6B7B27E3" office:target-frame-name="_top" xlink:show="replace"><text:span text:style-name="T158">61</text:span></text:a><text:span text:style-name="T159">, 2002-02-11, Žin., 2002, Nr. 17-706 (2002-02-20), i. k. 1022310ISAK00000061</text:span></text:p>
      <text:p text:style-name="P160"><text:span text:style-name="T161">Nr.<text:s/></text:span><text:a xlink:href="https://www.e-tar.lt/portal/legalAct.html?documentId=TAR.416BB89CA342" office:target-frame-name="_top" xlink:show="replace"><text:span text:style-name="T162">1V-374</text:span></text:a><text:span text:style-name="T163">, 2003-10-15, Žin., 2003, Nr. 103-4619 (2003-11-01), i. k. 1032310ISAK001V-374</text:span></text:p>
      <text:p text:style-name="Normal"/>
      <text:p text:style-name="P164">9. Įvežtos iš užsienio transporto priemonės įregistruojamos to transporto priemonės savininko (transporto priemonės naudotojo) vardu, kuriam išduota Finansų ministerijos reikalavimus atitinkanti muitinės deklaracija (bendrasis dokumentas) (toliau vadinama – muitinės dokumentas). Ši nuostata netaikoma, kai prekybos įmonė (organizacija) transporto priemonę įveža iš užsienio kaip prekę. Tokia transporto priemonė registruojama pirmojo ją įsigijusio asmens vardu.</text:p>
      <text:p text:style-name="P165">Jei transporto priemonę įsigyja keli asmenys, ji registruojama visų bendrasavininkių vardu.</text:p>
      <text:p text:style-name="P166">Punkto pakeitimai:</text:p>
      <text:p text:style-name="P167"><text:span text:style-name="T168">Nr.<text:s/></text:span><text:a xlink:href="https://www.e-tar.lt/portal/legalAct.html?documentId=TAR.416BB89CA342" office:target-frame-name="_top" xlink:show="replace"><text:span text:style-name="T169">1V-374</text:span></text:a><text:span text:style-name="T170">, 2003-10-15</text:span><text:span text:style-name="T171">, Žin., 2003, Nr. 103-4619 (2003-11-01), i. k. 1032310ISAK001V-374</text:span></text:p>
      <text:p text:style-name="Normal"/>
      <text:p text:style-name="P172">10. Registruojant transporto priemonę, transporto priemonės savininko ar naudotojo vardu gali veikti jo įgaliotinis. Tokiu atveju įgaliotinis VĮ „Regitra“ privalo pateikti įgaliojimą,<text:s/>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173">Punkto pakeitimai:</text:p>
      <text:p text:style-name="P174"><text:span text:style-name="T175">Nr.<text:s/></text:span><text:a xlink:href="https://www.e-tar.lt/portal/legalAct.html?documentId=TAR.416BB89CA342" office:target-frame-name="_top" xlink:show="replace"><text:span text:style-name="T176">1V-374</text:span></text:a><text:span text:style-name="T177">, 2003-10-15, Žin., 2003, Nr. 103-4619 (2003-11-01), i. k. 1032310ISAK001V-374</text:span></text:p>
      <text:p text:style-name="Normal"/>
      <text:p text:style-name="P178">11. Užsienio valstybių diplomatinių atstovybių, tarptautinių<text:s/>organizacijų atstovybių, konsulinių įstaigų bei jų darbuotojų transporto priemonės registruojamos užsienio reikalų ministro ir vidaus reikalų ministro nustatyta tvarka.</text:p>
      <text:p text:style-name="P179">12. Nuolat gyvenančių Lietuvos Respublikoje užsienio piliečių ir asmenų be pilietybės valdomos transporto priemonės registruojamos bendra tvarka.</text:p>
      <text:p text:style-name="P180">13. Transporto priemonės įregistruojamos (išregistruojamos) jas apžiūrėjus ir patikrinus, ar transporto priemonės duomenys sutampa su įrašais pateiktuose transporto priemonės dokumentuose.<text:s/>Šis reikalavimas netaikomas išregistruojant baigtas eksploatuoti transporto priemones, kurių registracijos liudijimai paimami saugoti VĮ „Regitra“ archyvuose. Registracijos<text:s/><text:soft-page-break/>duomenų tapatumą tikrina VĮ „Regitra“ arba viešojo administravimo subjektai, sudarę<text:s/>sutartis su VĮ „Regitra“ dėl tokių paslaugų atlikimo. Transporto priemonės patikrinimo žyma galioja 12 dienų nuo žymos įrašymo transporto priemonės registravimui teikiamuose dokumentuose. Pastaroji nuostata netaikoma naujoms pirmą kartą įregistruojamoms transporto priemonėms, kurias įregistruoja savo vardu transporto priemonės gamintojas, jo oficialus prekybos atstovas ar iš jų neregistruotą transporto priemonę įsigijęs savininkas. Šiuo atveju transporto priemonės patikrinimo žyma galioja iki transporto priemonės įregistravimo.</text:p>
      <text:p text:style-name="P181">Punkto pakeitimai:</text:p>
      <text:p text:style-name="P182"><text:span text:style-name="T183">Nr.<text:s/></text:span><text:a xlink:href="https://www.e-tar.lt/portal/legalAct.html?documentId=TAR.729A6B7B27E3" office:target-frame-name="_top" xlink:show="replace"><text:span text:style-name="T184">61</text:span></text:a><text:span text:style-name="T185">, 2002-02-11, Žin., 2002, Nr. 17-706 (2002-02-20), i. k. 1022310ISAK00000061</text:span></text:p>
      <text:p text:style-name="P186"><text:span text:style-name="T187">Nr.<text:s/></text:span><text:a xlink:href="https://www.e-tar.lt/portal/legalAct.html?documentId=TAR.416BB89CA342" office:target-frame-name="_top" xlink:show="replace"><text:span text:style-name="T188">1V-374</text:span></text:a><text:span text:style-name="T189">, 2003-10-15, Žin., 2003, Nr. 103-4619 (2003-11-01), i. k. 1032310ISAK001V-374</text:span></text:p>
      <text:p text:style-name="Normal"/>
      <text:p text:style-name="P190">14. Transporto priemonės neįregistruojamos (neišregistruojamos), jei jų tikrinimo metu nustatoma, kad transporto priemonės<text:s/>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 įgaliotas darbuotojas. Apie tai VĮ „Regitra“ informuoja policiją nustatyta tvarka.</text:p>
      <text:p text:style-name="P191">Tokia transporto priemonė gali būti įregistruota (išregistruota) tik tuo atveju, kai ji po teisėsaugos institucijų patikrinimo (tyrimo) identifikuota, grąžinta savininkui (sąžiningam įgijėjui) ir VĮ „Regitra“ pateikiamas tai patvirtinantis dokumentas.</text:p>
      <text:p text:style-name="P192">15. Transporto priemonės neįregistruojamos ir neišregistruojamos, jei jos yra ieškomos policijos. Apie atvejus, kai asmenys<text:s/>kreipiasi su prašymu įregistruoti (išregistruoti) tokias transporto priemones, VĮ „Regitra“ informuoja policiją nustatyta tvarka.</text:p>
      <text:p text:style-name="P193">VĮ „Regitra“ informuoja policiją nustatyta tvarka, jei transporto priemonę įregistruoja savo vardu ar ją išregistruoja policijos ieškomas asmuo.</text:p>
      <text:p text:style-name="P194">16. Įmonių, kurioms taikomi ūkinės-komercinės veiklos apribojimai, įsigytos transporto priemonės neįregistruojamos.</text:p>
      <text:p text:style-name="P195">17. VĮ „Regitra“ neregistruoja troleibusų, sporto organizacijų lenktyninių automobilių ir motociklų, technologinių transporto priemonių, eksploatuojamų uždarose teritorijose, iš transporto priemonių atsarginių dalių ir agregatų surinktų transporto priemonių, taip pat transporto priemonių su dešinėje pusėje esančiu vairo mechanizmu.</text:p>
      <text:p text:style-name="P196">18. Informacija apie įregistruotas (išregistruotas) transporto priemones fiziniams ir juridiniams asmenims teikiama įstatymų ir kitų teisės aktų nustatyta tvarka.</text:p>
      <text:p text:style-name="P197">19. VĮ „Regitra“ atliekamų paslaugų kainos nustatomos Vyriausybės nustatyta tvarka.</text:p>
      <text:p text:style-name="P198">20. Nenumatytais šiose taisyklėse transporto priemonių įregistravimo, išregistravimo atvejais sprendimą priima VĮ „Regitra“ padalinio vadovas.</text:p>
      <text:p text:style-name="P199">21. VĮ „Regitra“ darbuotojų sprendimai gali būti skundžiami įstatymų nustatyta tvarka.</text:p>
      <text:p text:style-name="P200"/>
      <text:p text:style-name="P201"><text:span text:style-name="T202">II</text:span><text:span text:style-name="T203">.<text:s/></text:span><text:span text:style-name="T204">TRANSPORTO PRIEMONIŲ ĮREGISTRAVIMAS</text:span></text:p>
      <text:p text:style-name="P205"/>
      <text:p text:style-name="P206">22. Įregistruojant juridinių asmenų valdomas transporto priemones, pateikiama:</text:p>
      <text:p text:style-name="P207">22.1. transporto priemonės savininko įgalioto asmens parašu patvirtintas prašymas įregistruoti transporto priemonę, kuriame nurodomi transporto priemonės ir transporto priemonės savininko duomenys;</text:p>
      <text:p text:style-name="P208">Punkto pakeitimai:</text:p>
      <text:p text:style-name="P209"><text:span text:style-name="T210">Nr.<text:s/></text:span><text:a xlink:href="https://www.e-tar.lt/portal/legalAct.html?documentId=TAR.416BB89CA342" office:target-frame-name="_top" xlink:show="replace"><text:span text:style-name="T211">1V-374</text:span></text:a><text:span text:style-name="T212">, 2003-10-15, Žin., 2003, Nr. 103-4619 (2003-11-01), i. k. 1032310ISAK001V-374</text:span></text:p>
      <text:p text:style-name="Normal"/>
      <text:p text:style-name="P213">22.2. dokumentus įregistruoti transporto priemonę VĮ „Regitra“ teikiančio asmens tapatybę patvirtinantis dokumentas;</text:p>
      <text:p text:style-name="P214">22.3. įgaliojimas konkrečiam asmeniui atlikti konkretų transporto priemonės savininko pavedimą;</text:p>
      <text:soft-page-break/>
      <text:p text:style-name="P215">Punkto pakeitimai:</text:p>
      <text:p text:style-name="P216"><text:span text:style-name="T217">Nr.<text:s/></text:span><text:a xlink:href="https://www.e-tar.lt/portal/legalAct.html?documentId=TAR.416BB89CA342" office:target-frame-name="_top" xlink:show="replace"><text:span text:style-name="T218">1V-374</text:span></text:a><text:span text:style-name="T219">, 2003-10-15, Žin., 2003, Nr. 103-4619 (2003-11-01), i. k. 1032310ISAK001V-374</text:span></text:p>
      <text:p text:style-name="Normal"/>
      <text:p text:style-name="P220"><text:span text:style-name="T221">22.4</text:span><text:span text:style-name="T222">. transporto priemonės gamintojo ar jo oficialaus prekybos atstovo išduotas dokumentas, nurodantis transporto priemonės gamybos vietą i</text:span><text:span text:style-name="T223">r pagrindinius duomenis, bei tipo atitikties sertifikatas (kai transporto priemonė nauja) arba ankstesnę transporto priemonės registraciją patvirtinantis dokumentas su žyma apie transporto priemonės išregistravimą (kai transporto priemonė naudota). Taip pa</text:span><text:span text:style-name="T224">t pateikiamas transporto priemonės tarptautinis registracijos dokumentas, jei apie jo išdavimą liudija žyma ankstesnę transporto priemonės registraciją patvirtinančiame dokumente (kai transporto priemonė įvežta iš užsienio);</text:span><text:s/></text:p>
      <text:p text:style-name="P225">22.5. dokumentai, patvirtinantys transporto priemonės įsigijimą arba naujus jos registravimo duomenis:</text:p>
      <text:p text:style-name="P226">22.5.1. kai pasikeičia transporto priemonės savininkas – transporto priemonės valdymo pagrindą patvirtinantis dokumentas (-ai);</text:p>
      <text:p text:style-name="P227">Punkto pakeitimai:</text:p>
      <text:p text:style-name="P228"><text:span text:style-name="T229">Nr.<text:s/></text:span><text:a xlink:href="https://www.e-tar.lt/portal/legalAct.html?documentId=TAR.416BB89CA342" office:target-frame-name="_top" xlink:show="replace"><text:span text:style-name="T230">1V-374</text:span></text:a><text:span text:style-name="T231">, 2003-10-15, Žin., 2003, Nr. 103-4619 (2003-11-01), i. k. 1032310ISAK001V-374</text:span></text:p>
      <text:p text:style-name="Normal"/>
      <text:p text:style-name="P232">22.5.2. kai pasikeičia transporto priemonės savininko pavadinimas – įmonės<text:s/>registravimo pažymėjimo originalas ir jo nuorašas;</text:p>
      <text:p text:style-name="P233">Punkto pakeitimai:</text:p>
      <text:p text:style-name="P234"><text:span text:style-name="T235">Nr.<text:s/></text:span><text:a xlink:href="https://www.e-tar.lt/portal/legalAct.html?documentId=TAR.416BB89CA342" office:target-frame-name="_top" xlink:show="replace"><text:span text:style-name="T236">1V-374</text:span></text:a><text:span text:style-name="T237">, 2003-10-15, Žin., 2003, Nr. 103-4619 (2003-11-01), i. k. 1032310ISAK001V-374</text:span></text:p>
      <text:p text:style-name="Normal"/>
      <text:p text:style-name="P238">22.5.3. kai pasikeičia transporto priemonės duomenys dėl jos perdirbimo – susisiekimo ministro patvirtinta Kelių transporto priemonių gamybos ir perdirbimo tvarka įformintas dokumentas (-ai);</text:p>
      <text:p text:style-name="P239">22.6. kai transporto priemonė įvežta iš užsienio – muitinės dokumentas ir jo nuorašas;</text:p>
      <text:p text:style-name="P240">22.7. kai juridinis asmuo pirmą kartą registruoja transporto priemonę – įmonės registravimo pažymėjimo originalas ir jo nuorašas.</text:p>
      <text:p text:style-name="P241"><text:span text:style-name="T242">22.8</text:span><text:span text:style-name="T243">. transporto priemonių savininkų ir valdytojų civilinės atsakomybės privalomojo draudimo sutart</text:span><text:span text:style-name="T244">ies liudijimas.</text:span><text:s/></text:p>
      <text:p text:style-name="P245">Papildyta punktu:</text:p>
      <text:p text:style-name="P246"><text:span text:style-name="T247">Nr.<text:s/></text:span><text:a xlink:href="https://www.e-tar.lt/portal/legalAct.html?documentId=TAR.416BB89CA342" office:target-frame-name="_top" xlink:show="replace"><text:span text:style-name="T248">1V-374</text:span></text:a><text:span text:style-name="T249">, 2003-10-15, Žin., 2003, Nr. 103-4619 (2003-11-01), i. k. 1032310ISAK001V-374</text:span></text:p>
      <text:p text:style-name="Normal"/>
      <text:p text:style-name="P250">Punkto pakeitimai:</text:p>
      <text:p text:style-name="P251"><text:span text:style-name="T252">Nr.<text:s/></text:span><text:a xlink:href="https://www.e-tar.lt/portal/legalAct.html?documentId=TAR.416BB89CA342" office:target-frame-name="_top" xlink:show="replace"><text:span text:style-name="T253">1V-374</text:span></text:a><text:span text:style-name="T254">, 2003-10-15, Žin., 2003, Nr. 103-4619 (2003-11-01), i. k. 1032310ISAK001V-374</text:span></text:p>
      <text:p text:style-name="Normal"/>
      <text:p text:style-name="P255">23. Įregistruojant fizinių asmenų valdomas transporto priemones, pateikiama:</text:p>
      <text:p text:style-name="P256">23.1. asmens, kurio vardu įregistruojama transporto priemonė, arba jo įgalioto asmens parašu patvirtintas prašymas įregistruoti transporto priemonę, kuriame nurodomi transporto priemonės ir transporto priemonės savininko duomenys;</text:p>
      <text:p text:style-name="P257">Punkto pakeitimai:</text:p>
      <text:p text:style-name="P258"><text:span text:style-name="T259">Nr.<text:s/></text:span><text:a xlink:href="https://www.e-tar.lt/portal/legalAct.html?documentId=TAR.416BB89CA342" office:target-frame-name="_top" xlink:show="replace"><text:span text:style-name="T260">1V-374</text:span></text:a><text:span text:style-name="T261">, 2003-10-15, Žin., 2003, Nr. 103-4619 (2003-11-01), i. k. 1032310ISAK001V-374</text:span></text:p>
      <text:p text:style-name="Normal"/>
      <text:p text:style-name="P262">23.2. dokumentus įregistruoti transporto priemonę VĮ „Regitra“ teikiančio asmens tapatybę patvirtinantis<text:s/>dokumentas;</text:p>
      <text:p text:style-name="P263"><text:span text:style-name="T264">23.3</text:span><text:span text:style-name="T265">. kai dokumentus VĮ „Regitra“ teikia transporto priemonės savininko įgaliotas asmuo – įgaliojimas konkrečiam asmeniui atlikti konkretų transporto priemonės savininko pavedimą;</text:span><text:s/></text:p>
      <text:p text:style-name="P266"><text:span text:style-name="T267">23.4</text:span><text:span text:style-name="T268">. transporto priemonės gamintojo ar jo oficialaus p</text:span><text:span text:style-name="T269">rekybos atstovo išduotas dokumentas, nurodantis transporto priemonės gamybos vietą ir pagrindinius duomenis, bei tipo atitikties sertifikatas (kai transporto priemonė nauja) arba ankstesnę transporto priemonės registraciją patvirtinantis dokumentas su žyma</text:span><text:span text:style-name="T270"><text:s/>apie transporto priemonės išregistravimą (kai transporto priemonė naudota). Taip pat pateikiamas tarptautinis transporto priemonės registracijos<text:s/></text:span><text:soft-page-break/><text:span text:style-name="T271">dokumentas, jei apie jo išdavimą liudija žyma ankstesnę transporto priemonės registraciją patvirtinančiame dok</text:span><text:span text:style-name="T272">umente (kai transporto priemonė įvežta iš užsienio);</text:span><text:s/></text:p>
      <text:p text:style-name="P273">23.5. dokumentai, patvirtinantys transporto priemonės įsigijimą arba naujus jos registravimo duomenis:</text:p>
      <text:p text:style-name="P274">23.5.1. kai pasikeičia transporto priemonės savininkas – jos valdymo pagrindą patvirtinantis<text:s/>dokumentas (-ai);</text:p>
      <text:p text:style-name="P275">Punkto pakeitimai:</text:p>
      <text:p text:style-name="P276"><text:span text:style-name="T277">Nr.<text:s/></text:span><text:a xlink:href="https://www.e-tar.lt/portal/legalAct.html?documentId=TAR.416BB89CA342" office:target-frame-name="_top" xlink:show="replace"><text:span text:style-name="T278">1V-374</text:span></text:a><text:span text:style-name="T279">, 2003-10-15, Žin., 2003, Nr. 103-4619 (2003-11-01), i. k. 1032310ISAK001V-374</text:span></text:p>
      <text:p text:style-name="Normal"/>
      <text:p text:style-name="P280">23.5.2. kai pasikeičia transporto priemonės<text:s/>savininko pavardė – civilinės metrikacijos įstaigos išduotas pavardės pakeitimo arba santuokos, ištuokos liudijimas ir jo nuorašas;</text:p>
      <text:p text:style-name="P281">Punkto pakeitimai:</text:p>
      <text:p text:style-name="P282"><text:span text:style-name="T283">Nr.<text:s/></text:span><text:a xlink:href="https://www.e-tar.lt/portal/legalAct.html?documentId=TAR.416BB89CA342" office:target-frame-name="_top" xlink:show="replace"><text:span text:style-name="T284">1V-374</text:span></text:a><text:span text:style-name="T285">, 2003-10-15</text:span><text:span text:style-name="T286">, Žin., 2003, Nr. 103-4619 (2003-11-01), i. k. 1032310ISAK001V-374</text:span></text:p>
      <text:p text:style-name="Normal"/>
      <text:p text:style-name="P287">23.5.3. kai pasikeičia transporto priemonės duomenys dėl jos perdirbimo – šių taisyklių 22.5.3 punkte nurodytas dokumentas (-ai);</text:p>
      <text:p text:style-name="P288">23.6. kai transporto priemonė įvežta iš užsienio<text:s/>– šių taisyklių 22.6 punkte nurodytas dokumentas;</text:p>
      <text:p text:style-name="P289">23.7. kai teisės aktų nustatyta tvarka privalu deklaruoti pajamas, už kurias įsigytas brangus turtas, – Lietuvos Respublikos Vyriausybės nustatytos formos pažyma;</text:p>
      <text:p text:style-name="P290">23.8. kai transporto priemonės savininkas sutrikusią judėjimo funkciją ir teisę į specialių transporto priemonių įsigijimo, jų techninio pritaikymo išlaidų kompensaciją turintis asmuo – Valstybinės medicininės socialinės ekspertizės komisijos išduotas pažymėjimas ir jo nuorašas. Šio dokumento pagrindu transporto priemonės registracijos liudijimo skiltyje „Žymos“ nurodoma „Rankinis valdymas“;</text:p>
      <text:p text:style-name="P291">Punkto pakeitimai:</text:p>
      <text:p text:style-name="P292"><text:span text:style-name="T293">Nr.<text:s/></text:span><text:a xlink:href="https://www.e-tar.lt/portal/legalAct.html?documentId=TAR.416BB89CA342" office:target-frame-name="_top" xlink:show="replace"><text:span text:style-name="T294">1V-374</text:span></text:a><text:span text:style-name="T295">, 2003-10-15, Žin., 2003, Nr. 103-4619<text:s/></text:span><text:span text:style-name="T296">(2003-11-01), i. k. 1032310ISAK001V-374</text:span></text:p>
      <text:p text:style-name="Normal"/>
      <text:p text:style-name="P297">23.9. kai Lietuvos Respublikos gyventojų registre (toliau vadinama – gyventojų registras) nėra duomenų apie transporto priemonės savininko gyvenamąją vietą:</text:p>
      <text:p text:style-name="P298">23.9.1. asmens tapatybę liudijantis dokumentas su žyma apie gyvenamąją vietą;</text:p>
      <text:p text:style-name="P299">23.9.2. namų knyga su migracijos tarnybos ar seniūno žyma apie asmens įregistravimą;</text:p>
      <text:p text:style-name="P300">23.9.3. inventorizacijos biuro arba privatizavimo tarnybos išduota pažyma apie asmens gyvenamąją vietą;</text:p>
      <text:p text:style-name="P301">23.9.4. seniūnijos arba gyvenamojo namo bendrijos išduota pažyma apie asmens gyvenamąją vietą;</text:p>
      <text:p text:style-name="P302">23.9.5. teismo sprendimas dėl gyvenamojo ploto suteikimo;</text:p>
      <text:p text:style-name="P303">23.9.6. transporto priemonės savininko vaikų (įvaikių), sutuoktinio (partnerio) ar tėvų (įtėvių) raštiškas sutikimas savininko transporto priemonės registracijos įskaitoje nurodyti jų adresą;</text:p>
      <text:p text:style-name="P304">Punkto pakeitimai:</text:p>
      <text:p text:style-name="P305"><text:span text:style-name="T306">Nr.<text:s/></text:span><text:a xlink:href="https://www.e-tar.lt/portal/legalAct.html?documentId=TAR.416BB89CA342" office:target-frame-name="_top" xlink:show="replace"><text:span text:style-name="T307">1V-374</text:span></text:a><text:span text:style-name="T308">, 2003-10-15, Žin., 2003, Nr. 103-4619 (2003-11-01), i. k. 1032310ISAK001V-37</text:span><text:span text:style-name="T309">4</text:span></text:p>
      <text:p text:style-name="Normal"/>
      <text:p text:style-name="P310">Punkto pakeitimai:</text:p>
      <text:p text:style-name="P311"><text:span text:style-name="T312">Nr.<text:s/></text:span><text:a xlink:href="https://www.e-tar.lt/portal/legalAct.html?documentId=TAR.416BB89CA342" office:target-frame-name="_top" xlink:show="replace"><text:span text:style-name="T313">1V-374</text:span></text:a><text:span text:style-name="T314">, 2003-10-15, Žin., 2003, Nr. 103-4619 (2003-11-01), i. k. 1032310ISAK001V-374</text:span></text:p>
      <text:p text:style-name="Normal"/>
      <text:p text:style-name="P315"><text:span text:style-name="T316">23.10</text:span><text:span text:style-name="T317">. transporto priemonių savininkų ir valdytojų<text:s/></text:span><text:span text:style-name="T318">civilinės atsakomybės privalomojo draudimo sutarties liudijimas.</text:span><text:s/></text:p>
      <text:p text:style-name="P319">Punkto pakeitimai:</text:p>
      <text:p text:style-name="P320"><text:span text:style-name="T321">Nr.<text:s/></text:span><text:a xlink:href="https://www.e-tar.lt/portal/legalAct.html?documentId=TAR.416BB89CA342" office:target-frame-name="_top" xlink:show="replace"><text:span text:style-name="T322">1V-374</text:span></text:a><text:span text:style-name="T323">, 2003-10-15, Žin., 2003, Nr. 103-4619 (2003-11-01), i. k. 1032310ISAK001V-37</text:span><text:span text:style-name="T324">4</text:span></text:p>
      <text:p text:style-name="Normal"/>
      <text:p text:style-name="P325">24. Konfiskuotos teismo nuosprendžiu arba muitinės sprendimu transporto priemonės, nesant jų registracijos liudijimų, įregistruojamos naujų transporto priemonių savininkų vardu,<text:s/><text:soft-page-break/>pateikus teismo nuosprendžio (nutarties) nuorašą, patvirtintą turtą<text:s/>realizuojančios įmonės (įstaigos) antspaudu, ir transporto priemonės valdymo pagrindą patvirtinantį dokumentą.</text:p>
      <text:p text:style-name="P326">Punkto pakeitimai:</text:p>
      <text:p text:style-name="P327"><text:span text:style-name="T328">Nr.<text:s/></text:span><text:a xlink:href="https://www.e-tar.lt/portal/legalAct.html?documentId=TAR.416BB89CA342" office:target-frame-name="_top" xlink:show="replace"><text:span text:style-name="T329">1V-374</text:span></text:a><text:span text:style-name="T330">, 2003-10-15, Žin., 2003, Nr. 103-</text:span><text:span text:style-name="T331">4619 (2003-11-01), i. k. 1032310ISAK001V-374</text:span></text:p>
      <text:p text:style-name="Normal"/>
      <text:p text:style-name="P332"><text:span text:style-name="T333">25</text:span><text:span text:style-name="T334">. VĮ „Regitra“ informuoja policiją apie atvejus, kai įregistruoti (išregistruoti) transporto priemonę pageidaujantis asmuo praneša apie vieno ar abiejų numerio ženklų praradimą.</text:span><text:s/></text:p>
      <text:p text:style-name="P335">Punkto pakeitimai:</text:p>
      <text:p text:style-name="P336"><text:span text:style-name="T337">Nr.<text:s/></text:span><text:a xlink:href="https://www.e-tar.lt/portal/legalAct.html?documentId=TAR.416BB89CA342" office:target-frame-name="_top" xlink:show="replace"><text:span text:style-name="T338">1V-374</text:span></text:a><text:span text:style-name="T339">, 2003-10-15, Žin., 2003, Nr. 103-4619 (2003-11-01), i. k. 1032310ISAK001V-374</text:span></text:p>
      <text:p text:style-name="Normal"/>
      <text:p text:style-name="P340"><text:span text:style-name="T341">26</text:span><text:span text:style-name="T342">. Vietoj prarastų registracijos liudijimų išduodami nauji. Tais atvejais, kai praran</text:span><text:span text:style-name="T343">dami užsienyje esančių Lietuvos Respublikoje įregistruotų transporto priemonių registracijos liudijimai, išduodamos transporto priemonės registracijos faktą patvirtinančios VĮ „Regitra“ generalinio direktoriaus nustatytos formos pažymos.</text:span><text:s/></text:p>
      <text:p text:style-name="P344">Punkto pakeitimai:</text:p>
      <text:p text:style-name="P345"><text:span text:style-name="T346">Nr.<text:s/></text:span><text:a xlink:href="https://www.e-tar.lt/portal/legalAct.html?documentId=TAR.416BB89CA342" office:target-frame-name="_top" xlink:show="replace"><text:span text:style-name="T347">1V-374</text:span></text:a><text:span text:style-name="T348">, 2003-10-15, Žin., 2003, Nr. 103-4619 (2003-11-01), i. k. 1032310ISAK001V-374</text:span></text:p>
      <text:p text:style-name="Normal"/>
      <text:p text:style-name="P349"><text:span text:style-name="T350">27</text:span><text:span text:style-name="T351">. Jeigu iš užsienio įvežtos transporto priemonės registravimo dokumentas yra</text:span><text:span text:style-name="T352"><text:s/>prarastas naujam transporto priemonės savininkui nespėjus jos įregistruoti, transporto priemonė įregistruojama tik po to, kai duomenis apie šią transporto priemonę ir jos buvusį registravimą patvirtina paskutinė transporto priemonę registravusi užsienio r</text:span><text:span text:style-name="T353">egistracijos tarnyba ar atitinkamas registras.</text:span><text:s/></text:p>
      <text:p text:style-name="P354">Punkto pakeitimai:</text:p>
      <text:p text:style-name="P355"><text:span text:style-name="T356">Nr.<text:s/></text:span><text:a xlink:href="https://www.e-tar.lt/portal/legalAct.html?documentId=TAR.416BB89CA342" office:target-frame-name="_top" xlink:show="replace"><text:span text:style-name="T357">1V-374</text:span></text:a><text:span text:style-name="T358">, 2003-10-15, Žin., 2003, Nr. 103-4619 (2003-11-01), i. k. 1032310ISAK001V-374</text:span></text:p>
      <text:p text:style-name="Normal"/>
      <text:p text:style-name="P359">28. Transporto priemonės, įsigytos nesilaikant įstatymų ar kitų teisės aktų reikalavimų, neregistruojamos.</text:p>
      <text:p text:style-name="P360"/>
      <text:p text:style-name="P361"><text:span text:style-name="T362">III</text:span><text:span text:style-name="T363">.<text:s/></text:span><text:span text:style-name="T364">TRANSPORTO PRIEMONIŲ LAIKINAS ĮREGISTRAVIMAS</text:span></text:p>
      <text:p text:style-name="P365"/>
      <text:p text:style-name="P366"><text:span text:style-name="T367">29</text:span><text:span text:style-name="T368">. Užsienio transporto priemonių savininkų eksploatuojamos Lietuvoje ilgiau kaip tris mėnesius<text:s/></text:span><text:span text:style-name="T369">(skaičiuojant nuo Lietuvos Respublikos vizos išdavimo užsieniečiui dienos; tuo atveju, kai užsieniečiui taikomas bevizis režimas, – nuo pasienio kontrolės punkte pažymėtos datos apie Lietuvos Respublikos valstybės sienos kirtimą) transporto priemonės laiki</text:span><text:span text:style-name="T370">nai registruojamos VĮ „Regitra“.</text:span><text:s/></text:p>
      <text:p text:style-name="P371">Punkto pakeitimai:</text:p>
      <text:p text:style-name="P372"><text:span text:style-name="T373">Nr.<text:s/></text:span><text:a xlink:href="https://www.e-tar.lt/portal/legalAct.html?documentId=TAR.416BB89CA342" office:target-frame-name="_top" xlink:show="replace"><text:span text:style-name="T374">1V-374</text:span></text:a><text:span text:style-name="T375">, 2003-10-15, Žin., 2003, Nr. 103-4619 (2003-11-01), i. k. 1032310ISAK001V-374</text:span></text:p>
      <text:p text:style-name="Normal"/>
      <text:p text:style-name="P376">30. Įregistruojant užsienio<text:s/>savininkų transporto priemones, pateikiama:</text:p>
      <text:p text:style-name="P377">30.1. asmens, kurio vardu įregistruojama 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378">Punkto pakeitimai:</text:p>
      <text:p text:style-name="P379"><text:span text:style-name="T380">Nr.<text:s/></text:span><text:a xlink:href="https://www.e-tar.lt/portal/legalAct.html?documentId=TAR.416BB89CA342" office:target-frame-name="_top" xlink:show="replace"><text:span text:style-name="T381">1V-374</text:span></text:a><text:span text:style-name="T382">, 2003-10-15, Žin., 2003, Nr. 103-4619 (2003-11-01), i. k.</text:span><text:span text:style-name="T383"><text:s/>1032310ISAK001V-374</text:span></text:p>
      <text:p text:style-name="Normal"/>
      <text:p text:style-name="P384">30.2. transporto priemonės registravimo užsienyje dokumentas ir jo nuorašas.</text:p>
      <text:p text:style-name="P385"><text:span text:style-name="T386">30.3</text:span><text:span text:style-name="T387">. asmens tapatybę, jo buvimą Lietuvos Respublikoje ir laikiną gyvenamąją vietą patvirtinantys dokumentai;</text:span><text:s/></text:p>
      <text:p text:style-name="P388">Papildyta punktu:</text:p>
      <text:p text:style-name="P389"><text:span text:style-name="T390">Nr.<text:s/></text:span><text:a xlink:href="https://www.e-tar.lt/portal/legalAct.html?documentId=TAR.416BB89CA342" office:target-frame-name="_top" xlink:show="replace"><text:span text:style-name="T391">1V-374</text:span></text:a><text:span text:style-name="T392">, 2003-10-15, Žin., 2003, Nr. 103-4619 (2003-11-01), i. k. 1032310ISAK001V-374</text:span></text:p>
      <text:p text:style-name="Normal"/>
      <text:p text:style-name="P393"><text:span text:style-name="T394">30.4</text:span><text:span text:style-name="T395">. transporto priemonių savininkų ir valdytojų civilinės atsakomybės privalomojo draudimo sutarti</text:span><text:span text:style-name="T396">es liudijimas.</text:span><text:s/></text:p>
      <text:soft-page-break/>
      <text:p text:style-name="P397">Papildyta punktu:</text:p>
      <text:p text:style-name="P398"><text:span text:style-name="T399">Nr.<text:s/></text:span><text:a xlink:href="https://www.e-tar.lt/portal/legalAct.html?documentId=TAR.416BB89CA342" office:target-frame-name="_top" xlink:show="replace"><text:span text:style-name="T400">1V-374</text:span></text:a><text:span text:style-name="T401">, 2003-10-15, Žin., 2003, Nr. 103-4619 (2003-11-01), i. k. 1032310ISAK001V-374</text:span></text:p>
      <text:p text:style-name="Normal"/>
      <text:p text:style-name="P402">Punkto pakeitimai:</text:p>
      <text:p text:style-name="P403"><text:span text:style-name="T404">Nr.<text:s/></text:span><text:a xlink:href="https://www.e-tar.lt/portal/legalAct.html?documentId=TAR.416BB89CA342" office:target-frame-name="_top" xlink:show="replace"><text:span text:style-name="T405">1V-374</text:span></text:a><text:span text:style-name="T406">, 2003-10-15, Žin., 2003, Nr. 103-4619 (2003-11-01), i. k. 1032310ISAK001V-374</text:span></text:p>
      <text:p text:style-name="Normal"/>
      <text:p text:style-name="P407">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408"><text:span text:style-name="T409">32</text:span><text:span text:style-name="T410">. Užsienio transporto priemonių savininkų įvežtos į Lietuvą neregistruotos (išregistruotos) užsienyje transporto priemonės laikinai registruojamos jų vardu VĮ „Regitr</text:span><text:span text:style-name="T411">a“.</text:span><text:s/></text:p>
      <text:p text:style-name="P412">Punkto pakeitimai:</text:p>
      <text:p text:style-name="P413"><text:span text:style-name="T414">Nr.<text:s/></text:span><text:a xlink:href="https://www.e-tar.lt/portal/legalAct.html?documentId=TAR.416BB89CA342" office:target-frame-name="_top" xlink:show="replace"><text:span text:style-name="T415">1V-374</text:span></text:a><text:span text:style-name="T416">, 2003-10-15, Žin., 2003, Nr. 103-4619 (2003-11-01), i. k. 1032310ISAK001V-374</text:span></text:p>
      <text:p text:style-name="Normal"/>
      <text:p text:style-name="P417">33. Įregistruojant transporto priemones, neregistruotas<text:s/>(išregistruotas) užsienyje, pateikiama:</text:p>
      <text:p text:style-name="P418">33.1. asmens, kurio vardu įregistruojama 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419">Punkto pakeitimai:</text:p>
      <text:p text:style-name="P420"><text:span text:style-name="T421">Nr.<text:s/></text:span><text:a xlink:href="https://www.e-tar.lt/portal/legalAct.html?documentId=TAR.416BB89CA342" office:target-frame-name="_top" xlink:show="replace"><text:span text:style-name="T422">1V-374</text:span></text:a><text:span text:style-name="T423">, 2003-10-15, Žin., 2003, Nr. 103-4619 (2003-11-01), i. k.<text:s/></text:span><text:span text:style-name="T424">1032310ISAK001V-374</text:span></text:p>
      <text:p text:style-name="Normal"/>
      <text:p text:style-name="P425"><text:span text:style-name="T426">33.2</text:span><text:span text:style-name="T427">. transporto priemonės registravimo dokumentas (naujai transporto priemonei – gamintojo ar jai oficialiai atstovaujančio asmens išduotas dokumentas, nurodantis transporto<text:s/></text:span><text:soft-page-break/><text:span text:style-name="T428">priemonės pagaminimo vietą ir pagrindinius duomenis, bei</text:span><text:span text:style-name="T429"><text:s/>tipo atitikties sertifikatas) ir jo nuorašas;</text:span><text:s/></text:p>
      <text:p text:style-name="P430">Punkto pakeitimai:</text:p>
      <text:p text:style-name="P431"><text:span text:style-name="T432">Nr.<text:s/></text:span><text:a xlink:href="https://www.e-tar.lt/portal/legalAct.html?documentId=TAR.729A6B7B27E3" office:target-frame-name="_top" xlink:show="replace"><text:span text:style-name="T433">61</text:span></text:a><text:span text:style-name="T434">, 2002-02-11, Žin., 2002, Nr. 17-706 (2002-02-20), i. k. 1022310ISAK00000061</text:span></text:p>
      <text:p text:style-name="Normal"/>
      <text:p text:style-name="P435">33.3. transporto<text:s/>priemonės valdymo pagrindą patvirtinantis dokumentas ir jo nuorašas;</text:p>
      <text:p text:style-name="P436">33.4. asmens tapatybę, jo buvimą Lietuvos Respublikoje ir laikiną gyvenamąją vietą patvirtinantys dokumentai.</text:p>
      <text:p text:style-name="P437"><text:span text:style-name="T438">33.5</text:span><text:span text:style-name="T439">. transporto priemonių savininkų ir valdytojų civilinės atsakomyb</text:span><text:span text:style-name="T440">ės privalomojo draudimo sutarties liudijimas.</text:span><text:s/></text:p>
      <text:p text:style-name="P441">Papildyta punktu:</text:p>
      <text:p text:style-name="P442"><text:span text:style-name="T443">Nr.<text:s/></text:span><text:a xlink:href="https://www.e-tar.lt/portal/legalAct.html?documentId=TAR.416BB89CA342" office:target-frame-name="_top" xlink:show="replace"><text:span text:style-name="T444">1V-374</text:span></text:a><text:span text:style-name="T445">, 2003-10-15, Žin., 2003, Nr. 103-4619 (2003-11-01), i. k. 1032310ISAK001V-374</text:span></text:p>
      <text:p text:style-name="Normal"/>
      <text:p text:style-name="P446">34. Laikinai<text:s/>įregistravus šių taisyklių 32 punkte nurodytas transporto priemones išduodami registracijos liudijimas, žymų skiltyje nurodant jo galiojimo terminą, ir numerio ženklai.</text:p>
      <text:p text:style-name="P447">35. Lietuvos Respublikoje laikinai gyvenančių ar dirbančių užsienio fizinių asmenų<text:s/>įsigytos transporto priemonės registruojamos bendra tvarka pateikus šių taisyklių 2-ame skyriuje nurodytus dokumentus.</text:p>
      <text:p text:style-name="P448">Laikinai įregistravus šių asmenų transporto priemones išduodami registracijos liudijimas, žymų skiltyje nurodant jo galiojimo terminą, ir<text:s/>numerio ženklai.</text:p>
      <text:p text:style-name="P449"/>
      <text:p text:style-name="P450"><text:span text:style-name="T451">IV</text:span><text:span text:style-name="T452">.<text:s/></text:span><text:span text:style-name="T453">TRANSPORTO PRIEMONIŲ NAUDOTOJŲ DUOMENŲ REGISTRAVIMAS</text:span></text:p>
      <text:p text:style-name="P454"/>
      <text:p text:style-name="P455">36. Įregistruojant transporto priemonių, kurių savininkai yra Lietuvos Respublikos fiziniai ar juridiniai asmenys, naudotojų duomenis, pateikiama:</text:p>
      <text:p text:style-name="P456">36.1. transporto priemonės naudotojo (transporto priemonės savininko) arba jo įgalioto asmens parašu patvirtintas prašymas įregistruoti transporto priemonės naudotojo duomenis,<text:s/><text:soft-page-break/>kuriame nurodomi transporto priemonės, transporto priemonės naudotojo ir transporto priemonės savininko duomenys;</text:p>
      <text:p text:style-name="P457">Punkto pakeitimai:</text:p>
      <text:p text:style-name="P458"><text:span text:style-name="T459">Nr.<text:s/></text:span><text:a xlink:href="https://www.e-tar.lt/portal/legalAct.html?documentId=TAR.416BB89CA342" office:target-frame-name="_top" xlink:show="replace"><text:span text:style-name="T460">1V-374</text:span></text:a><text:span text:style-name="T461">, 2003-10-15, Žin., 2003, Nr. 103-4619 (2003-11-01), i. k. 1032310ISAK001V-374</text:span></text:p>
      <text:p text:style-name="Normal"/>
      <text:p text:style-name="P462">36.2. dokumentus įregistruoti transporto priemonės naudotojo duomenis VĮ „Regitra“ teikiančio asmens tapatybę patvirtinantis dokumentas;</text:p>
      <text:p text:style-name="P463"><text:span text:style-name="T464">36.3</text:span><text:span text:style-name="T465">. kai dokumentus VĮ „Regitra“ teikia transporto priemonės naudotojo (transporto priemonės savininko) įgaliotas asmuo – įgaliojimas konkrečiam asmeniui atlikt</text:span><text:span text:style-name="T466">i konkretų transporto priemonės naudotojo (transporto priemonės savininko) pavedimą;</text:span><text:s/></text:p>
      <text:p text:style-name="P467">Punkto pakeitimai:</text:p>
      <text:p text:style-name="P468"><text:span text:style-name="T469">Nr.<text:s/></text:span><text:a xlink:href="https://www.e-tar.lt/portal/legalAct.html?documentId=TAR.416BB89CA342" office:target-frame-name="_top" xlink:show="replace"><text:span text:style-name="T470">1V-374</text:span></text:a><text:span text:style-name="T471">, 2003-10-15, Žin., 2003, Nr. 103-4619 (2003-11-01), i. k.<text:s/></text:span><text:span text:style-name="T472">1032310ISAK001V-374</text:span></text:p>
      <text:p text:style-name="Normal"/>
      <text:p text:style-name="P473">36.4. kai dokumentus VĮ „Regitra“ teikia ne transporto priemonės savininkas – dokumentas, kurio pagrindu transporto priemonės naudotojas naudojasi transporto priemone;</text:p>
      <text:p text:style-name="P474">Punkto pakeitimai:</text:p>
      <text:p text:style-name="P475"><text:span text:style-name="T476">Nr.<text:s/></text:span><text:a xlink:href="https://www.e-tar.lt/portal/legalAct.html?documentId=TAR.416BB89CA342" office:target-frame-name="_top" xlink:show="replace"><text:span text:style-name="T477">1V-374</text:span></text:a><text:span text:style-name="T478">, 2003-10-15, Žin., 2003, Nr. 103-4619 (2003-11-01), i. k. 1032310ISAK001V-374</text:span></text:p>
      <text:p text:style-name="Normal"/>
      <text:p text:style-name="P479">36.5. kai transporto priemonės naudotojas juridinis asmuo – įmonės registravimo pažymėjimo originalas ir jo nuorašas.</text:p>
      <text:p text:style-name="P480">Punkto pakeitimai:</text:p>
      <text:p text:style-name="P481"><text:span text:style-name="T482">Nr.<text:s/></text:span><text:a xlink:href="https://www.e-tar.lt/portal/legalAct.html?documentId=TAR.416BB89CA342" office:target-frame-name="_top" xlink:show="replace"><text:span text:style-name="T483">1V-374</text:span></text:a><text:span text:style-name="T484">, 2003-10-15, Žin., 2003, Nr. 103-4619 (2003-11-01), i. k. 1032310ISAK001V-374</text:span></text:p>
      <text:p text:style-name="Normal"/>
      <text:p text:style-name="P485">37. VĮ „Regitra“, įregistravusi transporto priemonės naudotojo duomenis transporto priemonės savininkui – Lietuvos Respublikos fiziniam asmeniui nedalyvaujant, išsiunčia pranešimą paštu transporto priemonės savininkui apie tokių duomenų įregistravimo faktą.</text:p>
      <text:p text:style-name="P486">Punkto pakeitimai:</text:p>
      <text:p text:style-name="P487"><text:span text:style-name="T488">Nr.<text:s/></text:span><text:a xlink:href="https://www.e-tar.lt/portal/legalAct.html?documentId=TAR.416BB89CA342" office:target-frame-name="_top" xlink:show="replace"><text:span text:style-name="T489">1V-374</text:span></text:a><text:span text:style-name="T490">, 2003-10-15, Žin., 2003, Nr. 103-4619 (2003-11-01), i. k. 1032310ISAK001V-374</text:span></text:p>
      <text:p text:style-name="Normal"/>
      <text:p text:style-name="P491">38. Įregistruojant transporto priemonių, kurių savininkai yra užsienio fiziniai ar juridiniai asmenys, naudotojų duomenis, pateikiama:</text:p>
      <text:p text:style-name="P492">38.1. transporto priemonės naudotojo arba jo įgalioto asmens parašu patvirtintas prašymas įregistruoti transporto priemonės naudotojo duomenis, kuriame nurodomi transporto priemonės, transporto priemonės naudotojo duomenys bei transporto priemonės savininko vardas, pavardė (pavadinimas), gyvenamoji vieta (buveinės adresas);</text:p>
      <text:p text:style-name="P493">Punkto pakeitimai:</text:p>
      <text:p text:style-name="P494"><text:span text:style-name="T495">Nr.<text:s/></text:span><text:a xlink:href="https://www.e-tar.lt/portal/legalAct.html?documentId=TAR.416BB89CA342" office:target-frame-name="_top" xlink:show="replace"><text:span text:style-name="T496">1V-374</text:span></text:a><text:span text:style-name="T497">, 2003-10-15, Žin., 2003, Nr. 103-4619 (2003-11-01), i. k. 103</text:span><text:span text:style-name="T498">2310ISAK001V-374</text:span></text:p>
      <text:p text:style-name="Normal"/>
      <text:p text:style-name="P499">38.2. dokumentus įregistruoti transporto priemonės naudotojo duomenis VĮ „Regitra“ teikiančio asmens tapatybę patvirtinantis dokumentas;</text:p>
      <text:p text:style-name="P500"><text:span text:style-name="T501">38.3</text:span><text:span text:style-name="T502">. kai dokumentus VĮ „Regitra“ teikia transporto priemonės naudotojo įgaliotas asmuo –<text:s/></text:span><text:span text:style-name="T503">įgaliojimas konkrečiam asmeniui atlikti konkretų transporto priemonės naudotojo pavedimą;</text:span><text:s/></text:p>
      <text:p text:style-name="P504">Punkto pakeitimai:</text:p>
      <text:p text:style-name="P505"><text:span text:style-name="T506">Nr.<text:s/></text:span><text:a xlink:href="https://www.e-tar.lt/portal/legalAct.html?documentId=TAR.416BB89CA342" office:target-frame-name="_top" xlink:show="replace"><text:span text:style-name="T507">1V-374</text:span></text:a><text:span text:style-name="T508">, 2003-10-15, Žin., 2003, Nr. 103-4619 (2003-11-01), i</text:span><text:span text:style-name="T509">. k. 1032310ISAK001V-374</text:span></text:p>
      <text:p text:style-name="Normal"/>
      <text:p text:style-name="P510">38.4. transporto priemonės registravimo dokumentas (naujai transporto priemonei gamyklos ar jai oficialiai atstovaujančio asmens išduotas dokumentas, nurodantis transporto priemonės pagaminimo vietą ir pagrindinius duomenis) ir jo nuorašas;</text:p>
      <text:p text:style-name="P511">38.5. dokumentas, kurio pagrindu transporto priemonės naudotojas naudojasi transporto priemone;</text:p>
      <text:p text:style-name="P512">38.6. muitinės dokumentas ir jo nuorašas;</text:p>
      <text:p text:style-name="P513">38.7. kai transporto priemonės naudotojas juridinis asmuo – įmonės registravimo pažymėjimo<text:s/>originalas ir jo nuorašas.</text:p>
      <text:p text:style-name="P514">Punkto pakeitimai:</text:p>
      <text:p text:style-name="P515"><text:span text:style-name="T516">Nr.<text:s/></text:span><text:a xlink:href="https://www.e-tar.lt/portal/legalAct.html?documentId=TAR.416BB89CA342" office:target-frame-name="_top" xlink:show="replace"><text:span text:style-name="T517">1V-374</text:span></text:a><text:span text:style-name="T518">, 2003-10-15, Žin., 2003, Nr. 103-4619 (2003-11-01), i. k. 1032310ISAK001V-374</text:span></text:p>
      <text:p text:style-name="Normal"/>
      <text:p text:style-name="P519">39. Įregistruojant transporto priemonių naudotojų duomenis, numerio ženklai nekeičiami. Tais atvejais, kai transporto priemonės savininkas yra užsienio fizinis ar juridinis asmuo ir transporto priemonė užsienyje neregistruota, išduodami numerio ženklai.</text:p>
      <text:p text:style-name="P520">Punkto pakeitimai:</text:p>
      <text:p text:style-name="P521"><text:span text:style-name="T522">Nr.<text:s/></text:span><text:a xlink:href="https://www.e-tar.lt/portal/legalAct.html?documentId=TAR.416BB89CA342" office:target-frame-name="_top" xlink:show="replace"><text:span text:style-name="T523">1V-374</text:span></text:a><text:span text:style-name="T524">, 2003-10-15, Žin., 2003, Nr. 103-4619 (2003-11-01), i. k. 1032310ISAK001V-374</text:span></text:p>
      <text:p text:style-name="Normal"/>
      <text:p text:style-name="P525">40. Duomenys apie transporto priemonių naudotojų – juridinių asmenų savo darbuotojams perduotas<text:s/>naudotis transporto priemones neregistruojami.</text:p>
      <text:p text:style-name="P526"><text:span text:style-name="T527">41</text:span><text:span text:style-name="T528">. Naudotojo pažymėjimo galiojimas pasibaigia nepaisant jame nurodyto galiojimo termino tais atvejais, kai įregistruojami pasikeitę transporto priemonės, jos savininko duomenys ar pakeičiami numerio ženk</text:span><text:span text:style-name="T529">lai.</text:span><text:s/></text:p>
      <text:p text:style-name="P530">Punkto pakeitimai:</text:p>
      <text:p text:style-name="P531"><text:span text:style-name="T532">Nr.<text:s/></text:span><text:a xlink:href="https://www.e-tar.lt/portal/legalAct.html?documentId=TAR.416BB89CA342" office:target-frame-name="_top" xlink:show="replace"><text:span text:style-name="T533">1V-374</text:span></text:a><text:span text:style-name="T534">, 2003-10-15, Žin., 2003, Nr. 103-4619 (2003-11-01), i. k. 1032310ISAK001V-374</text:span></text:p>
      <text:p text:style-name="Normal"/>
      <text:p text:style-name="P535"><text:span text:style-name="T536">42</text:span><text:span text:style-name="T537">. Pasibaigus naudotojo pažymėjimo galiojimui ar<text:s/></text:span><text:span text:style-name="T538">nutraukus naudojimąsi transporto priemone, naudotojo pažymėjimas grąžinamas VĮ „Regitra“.</text:span><text:s/></text:p>
      <text:p text:style-name="P539">Punkto pakeitimai:</text:p>
      <text:p text:style-name="P540"><text:span text:style-name="T541">Nr.<text:s/></text:span><text:a xlink:href="https://www.e-tar.lt/portal/legalAct.html?documentId=TAR.416BB89CA342" office:target-frame-name="_top" xlink:show="replace"><text:span text:style-name="T542">1V-374</text:span></text:a><text:span text:style-name="T543">, 2003-10-15, Žin., 2003, Nr. 103-4619 (2003-11-01), i</text:span><text:span text:style-name="T544">. k. 1032310ISAK001V-374</text:span></text:p>
      <text:p text:style-name="Normal"/>
      <text:p text:style-name="P545"><text:span text:style-name="T546">V</text:span><text:span text:style-name="T547">.<text:s/></text:span><text:span text:style-name="T548">TRANSPORTO PRIEMONIŲ IŠREGISTRAVIMAS</text:span></text:p>
      <text:p text:style-name="P549"/>
      <text:p text:style-name="P550">43. Transporto priemonės turi būti išregistruojamos, jeigu:</text:p>
      <text:p text:style-name="P551">43.1. transporto priemonė parduodama;</text:p>
      <text:p text:style-name="P552">43.2. transporto priemonė dovanojama;</text:p>
      <text:p text:style-name="P553">43.3. pagal paveldėjimo teisės liudijimą pasikeičia transporto priemonės savininkas;</text:p>
      <text:p text:style-name="P554">Punkto pakeitimai:</text:p>
      <text:p text:style-name="P555"><text:span text:style-name="T556">Nr.<text:s/></text:span><text:a xlink:href="https://www.e-tar.lt/portal/legalAct.html?documentId=TAR.416BB89CA342" office:target-frame-name="_top" xlink:show="replace"><text:span text:style-name="T557">1V-374</text:span></text:a><text:span text:style-name="T558">, 2003-10-15, Žin., 2003, Nr. 103-4619 (2003-11-01), i. k. 1032310ISAK001V-374</text:span></text:p>
      <text:p text:style-name="Normal"/>
      <text:p text:style-name="P559"><text:span text:style-name="T560">43.4</text:span><text:span text:style-name="T561">.<text:s/></text:span><text:span text:style-name="T562">transporto priemonės savininkas išvyksta gyventi į užsienį;</text:span><text:s/></text:p>
      <text:p text:style-name="P563">Punkto pakeitimai:</text:p>
      <text:p text:style-name="P564"><text:span text:style-name="T565">Nr.<text:s/></text:span><text:a xlink:href="https://www.e-tar.lt/portal/legalAct.html?documentId=TAR.416BB89CA342" office:target-frame-name="_top" xlink:show="replace"><text:span text:style-name="T566">1V-374</text:span></text:a><text:span text:style-name="T567">, 2003-10-15, Žin., 2003, Nr. 103-4619 (2003-11-01), i. k. 1032310ISAK001V-374</text:span></text:p>
      <text:p text:style-name="Normal"/>
      <text:p text:style-name="P568">43.5. asmeniui, kurio vardu įregistruota transporto priemonė, pritaikytas Lietuvos Respublikos įmonių bankroto įstatymas (Žin., 1997, Nr.<text:s/><text:a xlink:href="https://www.e-tar.lt/portal/lt/legalAct/TAR.13CA89C52085" office:target-frame-name="_blank" xlink:show="new"><text:span text:style-name="T569">64-1500</text:span></text:a>);</text:p>
      <text:p text:style-name="P570">43.6. transporto<text:s/>priemonė baigiama eksploatuoti;</text:p>
      <text:p text:style-name="P571">43.7. pasibaigia transporto priemonės laikinos įskaitos terminas.</text:p>
      <text:p text:style-name="P572">44. Išregistruojant transporto priemonę, pateikiama:</text:p>
      <text:p text:style-name="P573">44.1. asmens, kurio vardu įregistruota transporto priemonė, arba jo įgalioto asmens parašu patvirtintas prašymas išregistruoti transporto priemonę, kuriame nurodomi transporto priemonės ir transporto priemonės savininko duomenys;</text:p>
      <text:p text:style-name="P574">Punkto pakeitimai:</text:p>
      <text:p text:style-name="P575"><text:span text:style-name="T576">Nr.<text:s/></text:span><text:a xlink:href="https://www.e-tar.lt/portal/legalAct.html?documentId=TAR.416BB89CA342" office:target-frame-name="_top" xlink:show="replace"><text:span text:style-name="T577">1V-374</text:span></text:a><text:span text:style-name="T578">, 2003-1</text:span><text:span text:style-name="T579">0-15, Žin., 2003, Nr. 103-4619 (2003-11-01), i. k. 1032310ISAK001V-374</text:span></text:p>
      <text:p text:style-name="Normal"/>
      <text:p text:style-name="P580">44.2. dokumentus išregistruoti transporto priemonę VĮ „Regitra“ teikiančio asmens tapatybę patvirtinantis dokumentas;</text:p>
      <text:p text:style-name="P581">44.3. kai dokumentus išregistruoti transporto priemonę teikia transporto priemonės savininko įgaliotas asmuo – įgaliojimas konkrečiam asmeniui atlikti konkretų transporto priemonės savininko pavedimą;</text:p>
      <text:p text:style-name="P582">Punkto pakeitimai:</text:p>
      <text:p text:style-name="P583"><text:span text:style-name="T584">Nr.<text:s/></text:span><text:a xlink:href="https://www.e-tar.lt/portal/legalAct.html?documentId=TAR.416BB89CA342" office:target-frame-name="_top" xlink:show="replace"><text:span text:style-name="T585">1V-374</text:span></text:a><text:span text:style-name="T586">,<text:s/></text:span><text:span text:style-name="T587">2003-10-15, Žin., 2003, Nr. 103-4619 (2003-11-01), i. k. 1032310ISAK001V-374</text:span></text:p>
      <text:p text:style-name="Normal"/>
      <text:p text:style-name="P588">44.4. transporto priemonės registravimo dokumentas;</text:p>
      <text:p text:style-name="P589">44.5. šių taisyklių 43.3 punkte nurodytu atveju notaro išduotas paveldėjimo teisės liudijimas ir jo nuorašas.</text:p>
      <text:p text:style-name="P590"><text:span text:style-name="T591">45</text:span><text:span text:style-name="T592">. Nepilnamečių iki keturiolikos metų vardu įregistruotos transporto priemonės išregistruojamos tik pateikus teismo leidimą perleisti nepilnamečio turtą.</text:span></text:p>
      <text:p text:style-name="P593"><text:span text:style-name="T594">Nepilnamečių nuo keturiolikos iki aštuoniolikos metų vardu įregistruotos transporto priemonės išregistr</text:span><text:span text:style-name="T595">uojamos pateikus jų tėvų (rūpintojų) raštišką sutikimą dėl tokio nepilnamečio sprendimo arba teismo leidimą perleisti nepilnamečio turtą.</text:span><text:s/></text:p>
      <text:p text:style-name="P596">Punkto pakeitimai:</text:p>
      <text:p text:style-name="P597"><text:span text:style-name="T598">Nr.<text:s/></text:span><text:a xlink:href="https://www.e-tar.lt/portal/legalAct.html?documentId=TAR.416BB89CA342" office:target-frame-name="_top" xlink:show="replace"><text:span text:style-name="T599">1V-374</text:span></text:a><text:span text:style-name="T600">, 2003</text:span><text:span text:style-name="T601">-10-15, Žin., 2003, Nr. 103-4619 (2003-11-01), i. k. 1032310ISAK001V-374</text:span></text:p>
      <text:p text:style-name="Normal"/>
      <text:p text:style-name="P602">46. Transporto priemonės neišregistruojamos, jei jos yra areštuotos.</text:p>
      <text:p text:style-name="P603">47. Išregistruojant transporto priemonę, registracijos liudijime įrašomi duomenys apie išregistravimo vietą, datą, numerio ženklų paėmimą (išdavimą). Įrašai tvirtinami VĮ „Regitra“ antspaudu ir jos įgalioto darbuotojo parašu.</text:p>
      <text:p text:style-name="P604">48. Išregistruojamų baigtų eksploatuoti transporto priemonių numerio ženklai, registracijos liudijimai turi būti grąžinti VĮ „Regitra“.</text:p>
      <text:p text:style-name="P605">Dokumentus VĮ „Regitra“ teikiančiam asmeniui pageidaujant, išduodama buvusios registracijos faktą patvirtinanti VĮ „Regitra“ generalinio direktoriaus nustatytos formos pažyma.</text:p>
      <text:p text:style-name="P606">Registracijos liudijimai segami į archyvines bylas ir saugomi teisės aktų<text:s/>nustatytą laiką. Numerio ženklai sunaikinami vidaus reikalų ministro nustatyta tvarka.</text:p>
      <text:p text:style-name="P607">______________</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idaus reikalų ministerija, Įsakymas</text:span></text:p>
      <text:p text:style-name="P617"><text:span text:style-name="T618">Nr.<text:s/></text:span><text:a xlink:href="https://www.e-tar.lt/portal/legalAct.html?documentId=TAR.729A6B7B27E3" office:target-frame-name="_top" xlink:show="replace"><text:span text:style-name="T619">61</text:span></text:a><text:span text:style-name="T620">, 2002-02-11, Žin., 2002, Nr. 17-706 (2002-02-20), i. k. 1022310ISAK00000061</text:span></text:p>
      <text:p text:style-name="P621"><text:span text:style-name="T622">Dėl vidaus reikalų ministro 2001 m. gegužės 25 d. įsakymo Nr. 260 "Dėl Kelių transporto priemonių registravimo taisyklių patvirtinimo" dalinio pakeitimo ir<text:s/></text:span><text:span text:style-name="T623">papildymo</text:span></text:p>
      <text:p text:style-name="P624"/>
      <text:p text:style-name="P625"><text:span text:style-name="T626">2.</text:span></text:p>
      <text:p text:style-name="P627"><text:span text:style-name="T628">Lietuvos Respublikos vidaus reikalų ministerija, Įsakymas</text:span></text:p>
      <text:p text:style-name="P629"><text:span text:style-name="T630">Nr.<text:s/></text:span><text:a xlink:href="https://www.e-tar.lt/portal/legalAct.html?documentId=TAR.416BB89CA342" office:target-frame-name="_top" xlink:show="replace"><text:span text:style-name="T631">1V-374</text:span></text:a><text:span text:style-name="T632">, 2003-10-15, Žin., 2003, Nr. 103-4619 (2003-11-01), i. k. 1032310ISAK001V-374</text:span></text:p>
      <text:p text:style-name="P633"><text:span text:style-name="T634">Dėl vidaus re</text:span><text:span text:style-name="T635">ikalų ministro 2001 m. gegužės 25 d. įsakymo Nr. 260 "Dėl Kelių transporto priemonių registravimo taisyklių patvirtinimo" ir Vidaus reikalų ministerijos 1994 m. kovo 3 d. įsakymo Nr. 184 "Dėl Respublikos egzaminų ir transporto apskaitos padalinių reorganiz</text:span><text:span text:style-name="T636">av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20" meta:paragraph-count="235" meta:word-count="4692" meta:character-count="41014" meta:row-count="962" meta:non-whitespace-character-count="36557"/>
  </office:meta>
</office:document-meta>
</file>