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043in"/>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5909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text-indent="0.5909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5909in"/>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5909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MS Mincho" style:font-weight-complex="bold" style:font-size-complex="11pt"/>
    </style:style>
    <style:style style:name="T644" style:parent-style-name="DefaultParagraphFont" style:family="text">
      <style:text-properties style:font-name-asian="MS Mincho" style:font-weight-complex="bold" style:font-size-complex="11p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text-align="justify" fo:text-indent="0.5909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5909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text-indent="0.5909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5909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5909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P806" style:parent-style-name="Normal" style:family="paragraph">
      <style:paragraph-properties fo:text-align="justify" fo:text-indent="0.5909in"/>
      <style:text-properties style:font-weight-complex="bold"/>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5909in"/>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weight-complex="bold"/>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fo:color="#FF0000"/>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909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P894" style:parent-style-name="Normal" style:family="paragraph">
      <style:paragraph-properties fo:text-align="justify" fo:text-indent="0.5909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909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text-align="justify" fo:text-indent="0.5909in"/>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909in"/>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909in"/>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style>
    <style:style style:name="T1110" style:parent-style-name="DefaultParagraphFont" style:family="text">
      <style:text-properties style:font-weight-complex="bold"/>
    </style:style>
    <style:style style:name="P1111" style:parent-style-name="Normal" style:family="paragraph">
      <style:paragraph-properties fo:text-align="justify" fo:text-indent="0.5909in"/>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text-align="justify" fo:text-indent="0.5909in"/>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909in"/>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P1210" style:parent-style-name="Normal" style:family="paragraph">
      <style:paragraph-properties fo:text-align="justify" fo:text-indent="0.5909in"/>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text-indent="0.5909in"/>
    </style:style>
    <style:style style:name="T1224" style:parent-style-name="DefaultParagraphFont" style:family="text">
      <style:text-properties style:font-weight-complex="bold"/>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keep-with-next="always" fo:text-align="center" style:vertical-align="baseline"/>
      <style:text-properties fo:hyphenate="false"/>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5909in"/>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909in"/>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T1281" style:parent-style-name="DefaultParagraphFont" style:family="text">
      <style:text-properties style:font-weight-complex="bold" fo:color="#000000"/>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FF0000"/>
    </style:style>
    <style:style style:name="T1284" style:parent-style-name="DefaultParagraphFont" style:family="text">
      <style:text-properties style:font-weight-complex="bold"/>
    </style:style>
    <style:style style:name="P1285" style:parent-style-name="Normal" style:family="paragraph">
      <style:paragraph-properties fo:text-align="justify" fo:text-indent="0.5909in"/>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T1288" style:parent-style-name="DefaultParagraphFont" style:family="text">
      <style:text-properties style:font-weight-complex="bold" fo:color="#000000"/>
    </style:style>
    <style:style style:name="T1289" style:parent-style-name="DefaultParagraphFont" style:family="text">
      <style:text-properties style:font-weight-complex="bold" fo:color="#FF0000"/>
    </style:style>
    <style:style style:name="T1290" style:parent-style-name="DefaultParagraphFont" style:family="text">
      <style:text-properties style:font-weight-complex="bold"/>
    </style:style>
    <style:style style:name="T1291" style:parent-style-name="DefaultParagraphFont" style:family="text">
      <style:text-properties style:font-weight-complex="bold"/>
    </style:style>
    <style:style style:name="P1292" style:parent-style-name="Normal" style:family="paragraph">
      <style:paragraph-properties fo:text-align="justify" fo:text-indent="0.5909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ext-properties style:font-weight-complex="bold"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style>
    <style:style style:name="T1336" style:parent-style-name="DefaultParagraphFont" style:family="text">
      <style:text-properties style:font-weight-complex="bold"/>
    </style:style>
    <style:style style:name="P1337" style:parent-style-name="Normal" style:family="paragraph">
      <style:paragraph-properties fo:text-align="justify" fo:text-indent="0.5909in"/>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5909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T1354" style:parent-style-name="DefaultParagraphFont" style:family="text">
      <style:text-properties style:font-weight-complex="bold"/>
    </style:style>
    <style:style style:name="P1355" style:parent-style-name="Normal" style:family="paragraph">
      <style:paragraph-properties fo:text-align="justify" fo:text-indent="0.5909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5909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P1364" style:parent-style-name="Normal" style:family="paragraph">
      <style:paragraph-properties fo:text-align="justify" fo:text-indent="0.5909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style:style>
    <style:style style:name="P1378" style:parent-style-name="Normal" style:family="paragraph">
      <style:paragraph-properties fo:text-align="justify" fo:text-indent="0.5909in"/>
    </style:style>
    <style:style style:name="T1379" style:parent-style-name="DefaultParagraphFont" style:family="text">
      <style:text-properties style:font-weight-complex="bold"/>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P1398" style:parent-style-name="Normal" style:family="paragraph">
      <style:paragraph-properties fo:text-align="justify" fo:text-indent="0.5909in"/>
    </style:style>
    <style:style style:name="T1399" style:parent-style-name="DefaultParagraphFont" style:family="text">
      <style:text-properties style:font-weight-complex="bold"/>
    </style:style>
    <style:style style:name="T1400" style:parent-style-name="DefaultParagraphFont" style:family="text">
      <style:text-properties style:font-weight-complex="bold"/>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text-align="justify" fo:text-indent="0.5909in"/>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3937in"/>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P1454" style:parent-style-name="Normal" style:family="paragraph">
      <style:paragraph-properties fo:text-align="justify" fo:text-indent="0.5909in"/>
    </style:style>
    <style:style style:name="P1455" style:parent-style-name="Normal" style:family="paragraph">
      <style:paragraph-properties fo:text-align="justify" fo:text-indent="0.5909in"/>
    </style:style>
    <style:style style:name="P1456" style:parent-style-name="Normal" style:family="paragraph">
      <style:paragraph-properties fo:text-align="justify" fo:text-indent="0.5909in"/>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5909in"/>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909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P1519" style:parent-style-name="Normal" style:family="paragraph">
      <style:paragraph-properties fo:text-align="justify" fo:text-indent="0.5909in"/>
    </style:style>
    <style:style style:name="T1520" style:parent-style-name="DefaultParagraphFont" style:family="text">
      <style:text-properties style:font-weight-complex="bold"/>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909in"/>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P1565" style:parent-style-name="Normal" style:family="paragraph">
      <style:paragraph-properties fo:text-align="justify" fo:text-indent="0.5909in"/>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5909in"/>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center"/>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keep-with-next="always" fo:text-align="center"/>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fo:text-transform="uppercase"/>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fo:text-transform="uppercase"/>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text-properties style:font-weight-complex="bold"/>
    </style:style>
    <style:style style:name="P1583" style:parent-style-name="Normal" style:family="paragraph">
      <style:paragraph-properties fo:text-align="justify" fo:text-indent="0.5909in"/>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text-align="justify" fo:text-indent="0.5909in"/>
    </style:style>
    <style:style style:name="T1587" style:parent-style-name="DefaultParagraphFont" style:family="text">
      <style:text-properties style:font-weight-complex="bold"/>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style>
    <style:style style:name="P1592" style:parent-style-name="Normal" style:family="paragraph">
      <style:paragraph-properties fo:text-align="justify" fo:text-indent="0.5909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style>
    <style:style style:name="P1598" style:parent-style-name="Normal" style:family="paragraph">
      <style:paragraph-properties fo:text-align="justify" fo:text-indent="0.5909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5909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909in"/>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5909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5909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style:font-weight-complex="bold"/>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P1668" style:parent-style-name="Normal" style:family="paragraph">
      <style:paragraph-properties fo:text-align="justify" fo:text-indent="0.5909in"/>
    </style:style>
    <style:style style:name="P1669" style:parent-style-name="Normal" style:family="paragraph">
      <style:paragraph-properties fo:text-align="justify"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P1678" style:parent-style-name="Normal" style:family="paragraph">
      <style:paragraph-properties fo:text-align="justify" fo:text-indent="0.5909in"/>
    </style:style>
    <style:style style:name="P1679" style:parent-style-name="Normal" style:family="paragraph">
      <style:paragraph-properties fo:text-align="justify" fo:text-indent="0.5909in"/>
    </style:style>
    <style:style style:name="P1680" style:parent-style-name="Normal" style:family="paragraph">
      <style:paragraph-properties fo:text-align="justify" fo:text-indent="0.5909in"/>
    </style:style>
    <style:style style:name="P1681" style:parent-style-name="Normal" style:family="paragraph">
      <style:paragraph-properties fo:text-align="justify" fo:text-indent="0.5909in"/>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text-position="super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text-position="super 66.6%"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909in"/>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5909in"/>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909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909in"/>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909in"/>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P1836" style:parent-style-name="Normal" style:family="paragraph">
      <style:paragraph-properties fo:text-align="justify" fo:text-indent="0.3937in"/>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909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5909in"/>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909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P1858" style:parent-style-name="Normal" style:family="paragraph">
      <style:paragraph-properties fo:text-align="justify" fo:text-indent="0.5909in"/>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P1868" style:parent-style-name="Normal" style:family="paragraph">
      <style:paragraph-properties fo:text-align="justify" fo:text-indent="0.5909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909in"/>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5909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text-align="justify" fo:text-indent="0.5909in"/>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5909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P1894" style:parent-style-name="Normal" style:family="paragraph">
      <style:paragraph-properties fo:text-align="justify" fo:text-indent="0.5909in"/>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5909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5909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P1914" style:parent-style-name="Normal" style:family="paragraph">
      <style:paragraph-properties fo:text-align="justify" fo:text-indent="0.5909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P1917" style:parent-style-name="Normal" style:family="paragraph">
      <style:paragraph-properties fo:text-align="justify" fo:text-indent="0.5909in"/>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5909in"/>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align="justify" fo:text-indent="0.3937in"/>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style>
    <style:style style:name="T1939" style:parent-style-name="DefaultParagraphFont" style:family="text">
      <style:text-properties fo:font-size="11pt" style:font-size-asian="11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909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909in"/>
    </style:style>
    <style:style style:name="T1967" style:parent-style-name="DefaultParagraphFont" style:family="text">
      <style:text-properties style:font-size-complex="12pt"/>
    </style:style>
    <style:style style:name="T1968" style:parent-style-name="DefaultParagraphFont" style:family="text">
      <style:text-properties style:text-position="super 66.6%"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style>
    <style:style style:name="T1971" style:parent-style-name="DefaultParagraphFont" style:family="text">
      <style:text-properties style:font-weight-complex="bold"/>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909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3.6%"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style>
    <style:style style:name="P2038" style:parent-style-name="Normal" style:family="paragraph">
      <style:paragraph-properties fo:text-align="center"/>
    </style:style>
    <style:style style:name="P2039" style:parent-style-name="Normal" style:family="paragraph">
      <style:paragraph-properties fo:text-align="justify" fo:text-indent="0.5909in"/>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5909in"/>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909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3937in"/>
    </style:style>
    <style:style style:name="T2058" style:parent-style-name="DefaultParagraphFont" style:family="text">
      <style:text-properties fo:font-size="11pt" style:font-size-asian="11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tab-stops>
          <style:tab-stop style:type="left" style:position="2.8125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text-indent="0.5909in"/>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text-align="justify" fo:text-indent="0.5909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909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909in"/>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5909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5909in"/>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5909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909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paragraph-properties fo:text-align="justify" fo:text-indent="0.5909in"/>
    </style:style>
    <style:style style:name="T2163" style:parent-style-name="DefaultParagraphFont" style:family="text">
      <style:text-properties style:font-weight-complex="bold"/>
    </style:style>
    <style:style style:name="T2164" style:parent-style-name="DefaultParagraphFont" style:family="text">
      <style:text-properties style:font-weight-complex="bold"/>
    </style:style>
    <style:style style:name="T2165" style:parent-style-name="DefaultParagraphFont" style:family="text">
      <style:text-properties style:font-weight-complex="bold"/>
    </style:style>
    <style:style style:name="P2166" style:parent-style-name="Normal" style:family="paragraph">
      <style:paragraph-properties fo:text-align="justify" fo:text-indent="0.5909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909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P2188" style:parent-style-name="Normal" style:family="paragraph">
      <style:paragraph-properties fo:text-align="justify" fo:text-indent="0.5909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5909in"/>
    </style:style>
    <style:style style:name="T2193" style:parent-style-name="DefaultParagraphFont" style:family="text">
      <style:text-properties style:font-weight-complex="bold"/>
    </style:style>
    <style:style style:name="T2194" style:parent-style-name="DefaultParagraphFont" style:family="text">
      <style:text-properties style:font-weight-complex="bold"/>
    </style:style>
    <style:style style:name="P2195" style:parent-style-name="Normal" style:family="paragraph">
      <style:paragraph-properties fo:text-align="justify" fo:text-indent="0.5909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fo:text-indent="0.5909in"/>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P2202" style:parent-style-name="Normal" style:family="paragraph">
      <style:paragraph-properties fo:text-align="justify" fo:text-indent="0.5909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909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909in"/>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909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909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909in"/>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P2302" style:parent-style-name="Normal" style:family="paragraph">
      <style:paragraph-properties fo:text-align="justify" fo:text-indent="0.5909in"/>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P2306" style:parent-style-name="Normal" style:family="paragraph">
      <style:paragraph-properties fo:text-align="justify" fo:text-indent="0.5909in"/>
    </style:style>
    <style:style style:name="T2307" style:parent-style-name="DefaultParagraphFont" style:family="text">
      <style:text-properties style:font-weight-complex="bold"/>
    </style:style>
    <style:style style:name="T2308" style:parent-style-name="DefaultParagraphFont" style:family="text">
      <style:text-properties style:font-weight-complex="bold"/>
    </style:style>
    <style:style style:name="P2309" style:parent-style-name="Normal" style:family="paragraph">
      <style:paragraph-properties fo:text-align="justify" fo:text-indent="0.5909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909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paragraph-properties fo:text-align="justify" fo:text-indent="0.5909in"/>
    </style:style>
    <style:style style:name="T2328" style:parent-style-name="DefaultParagraphFont" style:family="text">
      <style:text-properties style:font-weight-complex="bold"/>
    </style:style>
    <style:style style:name="T2329" style:parent-style-name="DefaultParagraphFont" style:family="text">
      <style:text-properties style:font-weight-complex="bold"/>
    </style:style>
    <style:style style:name="T2330" style:parent-style-name="DefaultParagraphFont" style:family="text">
      <style:text-properties style:font-weight-complex="bold"/>
    </style:style>
    <style:style style:name="P2331" style:parent-style-name="Normal" style:family="paragraph">
      <style:paragraph-properties fo:text-align="justify" fo:text-indent="0.5909in"/>
    </style:style>
    <style:style style:name="T2332" style:parent-style-name="DefaultParagraphFont" style:family="text">
      <style:text-properties style:font-weight-complex="bold"/>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5909in"/>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style:font-weight-complex="bold"/>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fo:font-size="11pt" style:font-size-asian="11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style:font-weight-complex="bold"/>
    </style:style>
    <style:style style:name="P2413" style:parent-style-name="Normal" style:family="paragraph">
      <style:paragraph-properties fo:text-align="justify" fo:text-indent="0.5909in"/>
      <style:text-properties style:font-weight-complex="bold"/>
    </style:style>
    <style:style style:name="P2414" style:parent-style-name="Normal" style:family="paragraph">
      <style:paragraph-properties fo:text-align="justify" fo:text-indent="0.5909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909in"/>
      <style:text-properties style:font-size-complex="12pt"/>
    </style:style>
    <style:style style:name="P2428" style:parent-style-name="Normal" style:family="paragraph">
      <style:paragraph-properties fo:text-align="justify"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909in"/>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5909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909in"/>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P2457" style:parent-style-name="Normal" style:family="paragraph">
      <style:paragraph-properties fo:text-align="justify" fo:text-indent="0.5909in"/>
    </style:style>
    <style:style style:name="T2458" style:parent-style-name="DefaultParagraphFont" style:family="text">
      <style:text-properties style:font-weight-complex="bold"/>
    </style:style>
    <style:style style:name="T2459" style:parent-style-name="DefaultParagraphFont" style:family="text">
      <style:text-properties style:font-weight-complex="bold"/>
    </style:style>
    <style:style style:name="P2460" style:parent-style-name="Normal" style:family="paragraph">
      <style:paragraph-properties fo:text-align="justify" fo:text-indent="0.5909in"/>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weight-complex="bold"/>
    </style:style>
    <style:style style:name="P2464" style:parent-style-name="Normal" style:family="paragraph">
      <style:paragraph-properties fo:text-align="justify" fo:text-indent="0.5909in"/>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P2467" style:parent-style-name="Normal" style:family="paragraph">
      <style:paragraph-properties fo:text-align="justify" fo:text-indent="0.5909in"/>
    </style:style>
    <style:style style:name="T2468" style:parent-style-name="DefaultParagraphFont" style:family="text">
      <style:text-properties style:font-weight-complex="bold"/>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5909in"/>
    </style:style>
    <style:style style:name="T2471" style:parent-style-name="DefaultParagraphFont" style:family="text">
      <style:text-properties style:font-weight-complex="bold"/>
    </style:style>
    <style:style style:name="T2472" style:parent-style-name="DefaultParagraphFont" style:family="text">
      <style:text-properties style:font-weight-complex="bold"/>
    </style:style>
    <style:style style:name="T2473" style:parent-style-name="DefaultParagraphFont" style:family="text">
      <style:text-properties style:font-weight-complex="bold"/>
    </style:style>
    <style:style style:name="P2474" style:parent-style-name="Normal" style:family="paragraph">
      <style:paragraph-properties fo:text-align="justify" fo:text-indent="0.5909in"/>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style>
    <style:style style:name="P2477" style:parent-style-name="Normal" style:family="paragraph">
      <style:paragraph-properties fo:text-align="justify" fo:text-indent="0.5909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T2480" style:parent-style-name="DefaultParagraphFont" style:family="text">
      <style:text-properties style:font-weight-complex="bold"/>
    </style:style>
    <style:style style:name="P2481" style:parent-style-name="Normal" style:family="paragraph">
      <style:paragraph-properties fo:text-align="justify" fo:text-indent="0.5909in"/>
    </style:style>
    <style:style style:name="T2482" style:parent-style-name="DefaultParagraphFont" style:family="text">
      <style:text-properties style:font-weight-complex="bold"/>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text-align="justify" fo:text-indent="0.5909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909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909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909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909in"/>
    </style:style>
    <style:style style:name="T2524" style:parent-style-name="DefaultParagraphFont" style:family="text">
      <style:text-properties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909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fo:text-indent="0.5909in"/>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909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909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909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style>
    <style:style style:name="P2599"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605" style:parent-style-name="Normal" style:family="paragraph">
      <style:paragraph-properties fo:margin-left="3.9375in">
        <style:tab-stops/>
      </style:paragraph-properties>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end" fo:margin-left="4.625in" fo:text-indent="0.0625in">
        <style:tab-stops/>
      </style:paragraph-properties>
      <style:text-properties style:font-weight-complex="bold" style:font-size-complex="12pt"/>
    </style:style>
    <style:style style:name="P2609" style:parent-style-name="Normal" style:family="paragraph">
      <style:paragraph-properties fo:text-align="end" fo:margin-left="4.625in" fo:text-indent="0.0625in">
        <style:tab-stops/>
      </style:paragraph-properties>
      <style:text-properties style:font-weight-complex="bold" style:font-size-complex="12pt"/>
    </style:style>
    <style:style style:name="P2610" style:parent-style-name="Normal" style:family="paragraph">
      <style:paragraph-properties fo:text-align="center" fo:text-indent="0.5625in"/>
      <style:text-properties style:font-weight-complex="bold" style:font-size-complex="12pt"/>
    </style:style>
    <style:style style:name="P2611" style:parent-style-name="Normal" style:family="paragraph">
      <style:paragraph-properties fo:text-align="center" fo:text-indent="0.5625in"/>
    </style:style>
    <style:style style:name="T2612" style:parent-style-name="DefaultParagraphFont" style:family="text">
      <style:text-properties fo:font-weight="bold" style:font-weight-asian="bold" style:font-weight-complex="bold" style:font-size-complex="12pt"/>
    </style:style>
    <style:style style:name="P2613" style:parent-style-name="Normal" style:family="paragraph">
      <style:paragraph-properties fo:text-align="center" fo:text-indent="0.5625in"/>
      <style:text-properties fo:font-weight="bold" style:font-weight-asian="bold" style:font-weight-complex="bold" style:font-size-complex="12pt"/>
    </style:style>
    <style:style style:name="P2614" style:parent-style-name="Normal" style:family="paragraph">
      <style:paragraph-properties fo:text-align="center" fo:text-indent="0.5625in"/>
      <style:text-properties fo:font-weight="bold" style:font-weight-asian="bold" style:font-weight-complex="bold" style:font-size-complex="12pt"/>
    </style:style>
    <style:style style:name="P2615" style:parent-style-name="Normal" style:family="paragraph">
      <style:paragraph-properties fo:text-align="justify" fo:text-indent="0.4375in">
        <style:tab-stops>
          <style:tab-stop style:type="left" style:position="0.6875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text-indent="0.4375in">
        <style:tab-stops>
          <style:tab-stop style:type="left" style:position="0.6875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text-indent="0.4375in">
        <style:tab-stops>
          <style:tab-stop style:type="left" style:position="0.6875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P2642"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P2645"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ableColumn2650" style:family="table-column">
      <style:table-column-properties style:column-width="1.4381in" style:use-optimal-column-width="false"/>
    </style:style>
    <style:style style:name="TableColumn2651" style:family="table-column">
      <style:table-column-properties style:column-width="1.4506in" style:use-optimal-column-width="false"/>
    </style:style>
    <style:style style:name="TableColumn2652" style:family="table-column">
      <style:table-column-properties style:column-width="1.1881in" style:use-optimal-column-width="false"/>
    </style:style>
    <style:style style:name="TableColumn2653" style:family="table-column">
      <style:table-column-properties style:column-width="1.1256in" style:use-optimal-column-width="false"/>
    </style:style>
    <style:style style:name="TableColumn2654" style:family="table-column">
      <style:table-column-properties style:column-width="1.4847in" style:use-optimal-column-width="false"/>
    </style:style>
    <style:style style:name="Table2649" style:family="table">
      <style:table-properties style:width="6.6875in" fo:margin-left="0in" table:align="left"/>
    </style:style>
    <style:style style:name="TableRow2655" style:family="table-row">
      <style:table-row-properties style:min-row-height="0.3791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662" style:family="table-row">
      <style:table-row-properties style:min-row-height="0.2194in" style:use-optimal-row-height="false" fo:keep-together="always"/>
    </style:style>
    <style:style style:name="P2663" style:parent-style-name="Normal" style:family="paragraph">
      <style:text-properties fo:font-weight="bold" style:font-weight-asian="bold" style:font-weight-complex="bold" style:font-size-complex="12pt"/>
    </style:style>
    <style:style style:name="P2664" style:parent-style-name="Normal" style:family="paragraph">
      <style:text-properties fo:font-weight="bold" style:font-weight-asian="bold" style:font-weight-complex="bold"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weight-complex="bold"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weight-complex="bold" style:font-size-complex="12pt"/>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weight-complex="bold"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style>
    <style:style style:name="P2704" style:parent-style-name="Normal" style:family="paragraph">
      <style:paragraph-properties fo:text-align="justify" fo:margin-left="0.625in" fo:text-indent="-0.1875in">
        <style:tab-stops>
          <style:tab-stop style:type="left" style:position="-0.0625in"/>
        </style:tab-stops>
      </style:paragraph-properties>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ableColumn2708" style:family="table-column">
      <style:table-column-properties style:column-width="1.3875in"/>
    </style:style>
    <style:style style:name="TableColumn2709" style:family="table-column">
      <style:table-column-properties style:column-width="0.7944in"/>
    </style:style>
    <style:style style:name="TableColumn2710" style:family="table-column">
      <style:table-column-properties style:column-width="0.775in"/>
    </style:style>
    <style:style style:name="TableColumn2711" style:family="table-column">
      <style:table-column-properties style:column-width="1.0625in"/>
    </style:style>
    <style:style style:name="TableColumn2712" style:family="table-column">
      <style:table-column-properties style:column-width="1.225in"/>
    </style:style>
    <style:style style:name="TableColumn2713" style:family="table-column">
      <style:table-column-properties style:column-width="1.4395in"/>
    </style:style>
    <style:style style:name="Table2707" style:family="table">
      <style:table-properties style:width="6.684in" fo:margin-left="0in" table:align="lef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73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3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3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3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3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3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4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751" style:parent-style-name="Normal" style:family="paragraph">
      <style:paragraph-properties fo:text-align="justify" fo:text-indent="0.4375in">
        <style:tab-stops>
          <style:tab-stop style:type="left" style:position="0.5625in"/>
        </style:tab-stops>
      </style:paragraph-properties>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text-indent="0.4368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name-asian="MS Mincho" style:font-size-complex="12pt"/>
    </style:style>
    <style:style style:name="T2760" style:parent-style-name="DefaultParagraphFont" style:family="text">
      <style:text-properties style:font-name-asian="MS Mincho" style:font-weight-complex="bold" style:font-size-complex="12pt" style:language-asian="ar" style:country-asian="SA"/>
    </style:style>
    <style:style style:name="T2761" style:parent-style-name="DefaultParagraphFont" style:family="text">
      <style:text-properties style:font-name-asian="MS Mincho"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P2766" style:parent-style-name="Normal" style:family="paragraph">
      <style:paragraph-properties fo:text-align="justify" fo:text-indent="0.4368in"/>
    </style:style>
    <style:style style:name="T2767" style:parent-style-name="DefaultParagraphFont" style:family="text">
      <style:text-properties style:font-name-asian="MS Mincho" style:font-size-complex="12pt"/>
    </style:style>
    <style:style style:name="T2768" style:parent-style-name="DefaultParagraphFont" style:family="text">
      <style:text-properties style:font-name-asian="MS Mincho" style:font-size-complex="12pt"/>
    </style:style>
    <style:style style:name="T2769" style:parent-style-name="DefaultParagraphFont" style:family="text">
      <style:text-properties style:font-name-asian="MS Mincho" style:font-weight-complex="bold" style:font-size-complex="12pt"/>
    </style:style>
    <style:style style:name="T2770" style:parent-style-name="DefaultParagraphFont" style:family="text">
      <style:text-properties style:font-name-asian="MS Mincho" style:font-size-complex="12pt"/>
    </style:style>
    <style:style style:name="T2771" style:parent-style-name="DefaultParagraphFont" style:family="text">
      <style:text-properties style:font-name-asian="MS Mincho" style:font-weight-complex="bold" style:font-size-complex="12pt"/>
    </style:style>
    <style:style style:name="T2772" style:parent-style-name="DefaultParagraphFont" style:family="text">
      <style:text-properties style:font-name-asian="MS Mincho" style:font-size-complex="12pt"/>
    </style:style>
    <style:style style:name="T2773" style:parent-style-name="DefaultParagraphFont" style:family="text">
      <style:text-properties style:font-name-asian="MS Mincho" style:font-weight-complex="bold" style:font-size-complex="12pt"/>
    </style:style>
    <style:style style:name="T2774" style:parent-style-name="DefaultParagraphFont" style:family="text">
      <style:text-properties style:font-name-asian="MS Mincho" style:font-size-complex="12pt"/>
    </style:style>
    <style:style style:name="T2775" style:parent-style-name="DefaultParagraphFont" style:family="text">
      <style:text-properties style:font-name-asian="MS Mincho" style:font-weight-complex="bold" style:font-size-complex="12pt"/>
    </style:style>
    <style:style style:name="T2776" style:parent-style-name="DefaultParagraphFont" style:family="text">
      <style:text-properties style:font-name-asian="MS Mincho" style:font-weight-complex="bold" style:font-size-complex="12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909in"/>
    </style:style>
    <style:style style:name="T2783" style:parent-style-name="DefaultParagraphFont" style:family="text">
      <style:text-properties style:font-name-asian="MS Mincho" style:font-size-complex="12pt"/>
    </style:style>
    <style:style style:name="T2784" style:parent-style-name="DefaultParagraphFont" style:family="text">
      <style:text-properties style:font-name-asian="MS Mincho" style:font-size-complex="12pt"/>
    </style:style>
    <style:style style:name="TableColumn2786" style:family="table-column">
      <style:table-column-properties style:column-width="0.7729in" style:use-optimal-column-width="false"/>
    </style:style>
    <style:style style:name="TableColumn2787" style:family="table-column">
      <style:table-column-properties style:column-width="0.5937in" style:use-optimal-column-width="false"/>
    </style:style>
    <style:style style:name="TableColumn2788" style:family="table-column">
      <style:table-column-properties style:column-width="0.6256in" style:use-optimal-column-width="false"/>
    </style:style>
    <style:style style:name="TableColumn2789" style:family="table-column">
      <style:table-column-properties style:column-width="0.5722in" style:use-optimal-column-width="false"/>
    </style:style>
    <style:style style:name="TableColumn2790" style:family="table-column">
      <style:table-column-properties style:column-width="0.5833in" style:use-optimal-column-width="false"/>
    </style:style>
    <style:style style:name="TableColumn2791" style:family="table-column">
      <style:table-column-properties style:column-width="0.5854in" style:use-optimal-column-width="false"/>
    </style:style>
    <style:style style:name="TableColumn2792" style:family="table-column">
      <style:table-column-properties style:column-width="1.2062in" style:use-optimal-column-width="false"/>
    </style:style>
    <style:style style:name="Table2785" style:family="table">
      <style:table-properties style:width="4.9395in" fo:margin-left="0.075in" table:align="left"/>
    </style:style>
    <style:style style:name="TableRow2793" style:family="table-row">
      <style:table-row-properties style:min-row-height="0.3152in" style:use-optimal-row-height="false"/>
    </style:style>
    <style:style style:name="TableCell2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fo:hyphenate="false"/>
    </style:style>
    <style:style style:name="T2800" style:parent-style-name="DefaultParagraphFont" style:family="text">
      <style:text-properties style:font-name-asian="MS Mincho" style:font-weight-complex="bold" style:font-size-complex="12pt" style:language-asian="ar" style:country-asian="SA"/>
    </style:style>
    <style:style style:name="P2801" style:parent-style-name="Normal" style:family="paragraph">
      <style:paragraph-properties fo:text-align="center"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802" style:family="table-row">
      <style:table-row-properties style:min-row-height="0.3152in" style:use-optimal-row-height="false"/>
    </style:style>
    <style:style style:name="P2803" style:parent-style-name="Normal" style:family="paragraph">
      <style:text-properties style:font-name-asian="MS Mincho" style:font-weight-complex="bold" style:font-size-complex="12pt" style:language-asian="ar" style:country-asian="SA"/>
    </style:style>
    <style:style style:name="TableCell28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814" style:parent-style-name="Normal" style:family="paragraph">
      <style:text-properties style:font-name-asian="MS Mincho" style:font-weight-complex="bold" style:font-size-complex="12pt" style:language-asian="ar" style:country-asian="SA"/>
    </style:style>
    <style:style style:name="TableRow2815" style:family="table-row">
      <style:table-row-properties style:min-row-height="0.3152in" style:use-optimal-row-height="false"/>
    </style:style>
    <style:style style:name="TableCell2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3"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7"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30" style:family="table-row">
      <style:table-row-properties style:min-row-height="0.3152in" style:use-optimal-row-height="false"/>
    </style:style>
    <style:style style:name="TableCell2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8"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0"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2"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style:snap-to-layout-grid="false" fo:text-align="center"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45" style:family="table-row">
      <style:table-row-properties style:min-row-height="0.3152in" style:use-optimal-row-height="false"/>
    </style:style>
    <style:style style:name="TableCell2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60" style:family="table-row">
      <style:table-row-properties style:min-row-height="0.3152in" style:use-optimal-row-height="false"/>
    </style:style>
    <style:style style:name="TableCell2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75" style:family="table-row">
      <style:table-row-properties style:min-row-height="0.3152in" style:use-optimal-row-height="false"/>
    </style:style>
    <style:style style:name="TableCell28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882" style:parent-style-name="DefaultParagraphFont" style:family="text">
      <style:text-properties style:font-name-asian="MS Mincho" style:font-size-complex="12pt" style:language-asian="ar" style:country-asian="SA"/>
    </style:style>
    <style:style style:name="TableCell2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1" style:family="table-row">
      <style:table-row-properties style:min-row-height="0.3152in" style:use-optimal-row-height="false"/>
    </style:style>
    <style:style style:name="TableCell2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9"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06" style:family="table-row">
      <style:table-row-properties style:min-row-height="0.3152in" style:use-optimal-row-height="false"/>
    </style:style>
    <style:style style:name="TableCell2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21" style:family="table-row">
      <style:table-row-properties style:min-row-height="0.3152in" style:use-optimal-row-height="false"/>
    </style:style>
    <style:style style:name="TableCell29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2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4"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37" style:family="table-row">
      <style:table-row-properties style:min-row-height="0.3152in" style:use-optimal-row-height="false"/>
    </style:style>
    <style:style style:name="TableCell2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fo:hyphenate="false"/>
    </style:style>
    <style:style style:name="T294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53" style:family="table-row">
      <style:table-row-properties style:min-row-height="0.3152in" style:use-optimal-row-height="false"/>
    </style:style>
    <style:style style:name="TableCell2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1"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3"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5"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68" style:family="table-row">
      <style:table-row-properties style:min-row-height="0.3152in" style:use-optimal-row-height="false"/>
    </style:style>
    <style:style style:name="TableCell2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6"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8"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0"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style:snap-to-layout-grid="false" fo:text-align="center"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83" style:family="table-row">
      <style:table-row-properties style:min-row-height="0.3152in" style:use-optimal-row-height="false"/>
    </style:style>
    <style:style style:name="TableCell2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font-name-asian="MS Mincho" style:font-size-complex="12pt" style:language-asian="ar" style:country-asian="SA"/>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name-asian="MS Mincho" style:font-size-complex="12pt" style:language-asian="ar" style:country-asian="SA"/>
    </style:style>
    <style:style style:name="P2990" style:parent-style-name="Normal" style:family="paragraph">
      <style:paragraph-properties fo:text-align="justify" fo:text-indent="0.5909in"/>
      <style:text-properties style:font-size-complex="12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23in"/>
    </style:style>
    <style:style style:name="T3001" style:parent-style-name="DefaultParagraphFont" style:family="text">
      <style:text-properties style:font-name-asian="MS Mincho" style:font-size-complex="12pt"/>
    </style:style>
    <style:style style:name="T3002" style:parent-style-name="DefaultParagraphFont" style:family="text">
      <style:text-properties style:font-name-asian="MS Mincho" style:font-size-complex="12pt"/>
    </style:style>
    <style:style style:name="T3003" style:parent-style-name="DefaultParagraphFont" style:family="text">
      <style:text-properties style:font-name-asian="MS Mincho" style:font-size-complex="12pt"/>
    </style:style>
    <style:style style:name="T3004" style:parent-style-name="DefaultParagraphFont" style:family="text">
      <style:text-properties style:font-name-asian="MS Mincho"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fo:font-size="10pt" style:font-size-asian="10pt"/>
    </style:style>
    <style:style style:name="T3014" style:parent-style-name="DefaultParagraphFont" style:family="text">
      <style:text-properties style:font-weight-complex="bold"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fo:font-weight="bold" style:font-weight-asian="bold" style:font-style-complex="italic" fo:font-size="10pt" style:font-size-asian="10pt"/>
    </style:style>
    <style:style style:name="P3026" style:parent-style-name="Normal" style:family="paragraph">
      <style:text-properties style:font-name-asian="MS Mincho" style:font-style-complex="italic" fo:font-size="10pt" style:font-size-asian="10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text-properties style:font-name-asian="MS Mincho"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text-properties fo:font-weight="bold" style:font-weight-asian="bold"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widows="0" fo:orphans="0"/>
    </style:style>
  </office:automatic-styles>
  <office:body>
    <office:text text:use-soft-page-breaks="true">
      <text:p text:style-name="P1"><text:span text:style-name="T9">Suvestinė redakcija nuo 2019-08-01 iki 2019-11-0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h text:style-name="P87" text:outline-level="7">PATVIRTINTA</text:h>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h text:style-name="P98" text:outline-level="7">2014 m. birželio 30 d. įsakymo Nr. 1V-445 redakcija)</text:h>
      <text:h text:style-name="P99" text:outline-level="7"/>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text:s/></text:span><text:soft-page-break/><text:span text:style-name="T127">dokumentus (toliau – transporto priemonės registracijos dokumentai) išduoda</text:span><text:s/>bei jų apskaitą vykdo valstybės įmonė „Regitra“ (toliau – VĮ „Regitra“).</text:p>
      <text:p text:style-name="P128">Tr<text:span text:style-name="T129">ansporto priemonių duomenys tvarkomi<text:s/></text:span><text:span text:style-name="T130">Lietuvos Respublikos kelių</text:span><text:span text:style-name="T131"><text:s/>transporto priemonių registre</text:span><text:s/>(toliau – transporto priemonių registras).</text:p>
      <text:p text:style-name="P132"><text:span text:style-name="T133">4</text:span><text:span text:style-name="T134">. Lietuvos Respublikoje transporto priemonės registruojamos esant visoms išvardytoms sąlygoms:</text:span></text:p>
      <text:p text:style-name="P135"><text:span text:style-name="T136">4.1</text:span><text:span text:style-name="T137">. nustatytas transporto priemonės tapatumas (transporto priemonė identifikuot</text:span><text:span text:style-name="T138">a);</text:span></text:p>
      <text:p text:style-name="P139"><text:span text:style-name="T140">4.2</text:span><text:span text:style-name="T141">.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2">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3">ransporto priemonės patvirtinimas), išskyrus tas transporto priemones, kurioms Lietuvos Respublikoje transporto priemonės patvirtinimas neturi būti atliekamas;</text:span></text:p>
      <text:p text:style-name="P144"><text:span text:style-name="T145">4.3</text:span><text:span text:style-name="T146">. transporto priemonei atlikta ir galioja privalomoji transporto priemonių techninė apžiū</text:span><text:span text:style-name="T147">ra, išskyrus naujas nevienetinės gamybos transporto priemones iki jų pateikimo pirmajai privalomajai transporto priemonių techninei apžiūrai datos ir taisyklių 64.1.4 papunktyje nurodytą transporto priemonės registravimo atvejį;</text:span><text:s/></text:p>
      <text:p text:style-name="P148">Papunkčio pakeitimai:</text:p>
      <text:p text:style-name="P149"><text:span text:style-name="T150">Nr.<text:s/></text:span><text:a xlink:href="https://www.e-tar.lt/portal/legalAct.html?documentId=67600530d99511e7910a89ac20768b0f" office:target-frame-name="_top" xlink:show="replace"><text:span text:style-name="T151">1V-828</text:span></text:a><text:span text:style-name="T152">, 2017-12-05, paskelbta TAR 2017-12-05, i. k. 2017-19502</text:span></text:p>
      <text:p text:style-name="Normal"/>
      <text:p text:style-name="P153"><text:span text:style-name="T154">4.4</text:span><text:span text:style-name="T155">. transporto priemonei atliktos visos privalomos muitinės procedūros (jei taikoma);</text:span></text:p>
      <text:p text:style-name="P156"><text:span text:style-name="T157">4</text:span><text:span text:style-name="T158">.5</text:span><text:span text:style-name="T159">. sumokėti valstybės nustatyti su transporto priemone ar jos dalyvavimu viešajame eisme susiję mokesčiai (jei taikoma);</text:span></text:p>
      <text:p text:style-name="P160"><text:span text:style-name="T161">4.6</text:span><text:span text:style-name="T162">. transporto priemonė apdrausta Lietuvos Respublikos transporto priemonių valdytojų civilinės atsakomybės privalomuoju draudi</text:span><text:span text:style-name="T163">mu.</text:span><text:s/></text:p>
      <text:p text:style-name="P164">Punkto pakeitimai:</text:p>
      <text:p text:style-name="P165"><text:span text:style-name="T166">Nr.<text:s/></text:span><text:a xlink:href="https://www.e-tar.lt/portal/legalAct.html?documentId=79a7b1604f3a11e7846ef01bfffb9b64" office:target-frame-name="_top" xlink:show="replace"><text:span text:style-name="T167">1V-423</text:span></text:a><text:span text:style-name="T168">, 2017-06-12, paskelbta TAR 2017-06-12, i. k. 2017-09841</text:span></text:p>
      <text:p text:style-name="Normal"/>
      <text:p text:style-name="P169"><text:span text:style-name="T170">5</text:span><text:span text:style-name="T171">.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2">ėl Motorinių transporto priemonių, priekabų ir šių transporto priemonių sudedamųjų dalių atitikties įvertinimo atlikimo taisyklių patvirtinimo“, nustatyta tvarka.</text:span></text:p>
      <text:p text:style-name="P173">Punkto pakeitimai:</text:p>
      <text:p text:style-name="P174"><text:span text:style-name="T175">Nr.<text:s/></text:span><text:a xlink:href="https://www.e-tar.lt/portal/legalAct.html?documentId=79a7b1604f3a11e7846ef01bfffb9b64" office:target-frame-name="_top" xlink:show="replace"><text:span text:style-name="T176">1V-423</text:span></text:a><text:span text:style-name="T177">, 2017-06-12, paskelbta TAR 2017-06-12, i. k. 2017-09841</text:span></text:p>
      <text:p text:style-name="Normal"/>
      <text:p text:style-name="P178"><text:span text:style-name="T179">6</text:span><text:span text:style-name="T180">. Lietuvos Respublikoje transporto priemonės registruojamos šių transporto priemonių valdytojų vardu:</text:span></text:p>
      <text:p text:style-name="P181"><text:span text:style-name="T182">6.1</text:span><text:span text:style-name="T183">.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4"><text:s/>(toliau – Lietuvos Respublikos gyve</text:span><text:span text:style-name="T185">ntojai),<text:s/></text:span>laikinai Lietuvos Respublikoje gyvenančių, tačiau Lietuvos Respublikos gyventojais nelaikytinų asmenų arba<text:span text:style-name="T186"><text:s/>Mokesčių mokėtojų registre įregistruotų fizinių asmenų;</text:span></text:p>
      <text:p text:style-name="P187"><text:span text:style-name="T188">6.2</text:span><text:span text:style-name="T189">. Lietuvos Respublikoje įregistruotų įmonių, įstaigų, organizacijų;</text:span></text:p>
      <text:p text:style-name="P190"><text:span text:style-name="T191">6.3</text:span><text:span text:style-name="T192">. </text:span><text:span text:style-name="T193">užsienyje įregistruotų įmonių atstovybių Lietuvos Respublikoje;</text:span></text:p>
      <text:p text:style-name="P194"><text:span text:style-name="T195">6.4</text:span><text:span text:style-name="T196">. Mokesčių mokėtojų registre įregistruotų juridinių asmenų.</text:span></text:p>
      <text:p text:style-name="P197"><text:span text:style-name="T198">7</text:span><text:span text:style-name="T199">. Užsienio gyventojų arba užsienyje įregistruotų įmonių, įstaigų, organizacijų vardu transporto priemonės gali būti re</text:span><text:span text:style-name="T200">gistruojamos tik laikinai ir tik taisyklių 64.1.4 papunktyje nurodytu atveju.</text:span></text:p>
      <text:p text:style-name="P201"><text:span text:style-name="T202">8</text:span><text:span text:style-name="T203">. Transporto priemonė įregistruojama vieno transporto priemonės valdytojo vardu. Kai dėl transporto priemonės registravimo kreipiasi ne transporto priemonės valdytojas, jo<text:s/></text:span><text:span text:style-name="T204">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5">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6">valstybės ar savivaldybės įmonė, įstaiga, organizacija ir taisyklių 64.3 papunktyje nurodytą laikino transporto priemonės registravimo atvejį). Jei transporto priemonės savininkas yra nepilnametis, jo valią raštu išreiškia vienas iš nepilnamečio tėvų arba<text:s/></text:span><text:span text:style-name="T207">globėjų (rūpintojų).</text:span><text:s/></text:p>
      <text:p text:style-name="P208">Punkto pakeitimai:</text:p>
      <text:p text:style-name="P209"><text:span text:style-name="T210">Nr.<text:s/></text:span><text:a xlink:href="https://www.e-tar.lt/portal/legalAct.html?documentId=79a7b1604f3a11e7846ef01bfffb9b64" office:target-frame-name="_top" xlink:show="replace"><text:span text:style-name="T211">1V-423</text:span></text:a><text:span text:style-name="T212">, 2017-06-12, paskelbta TAR 2017-06-12, i. k. 2017-09841</text:span></text:p>
      <text:p text:style-name="P213"><text:span text:style-name="T214">Nr.<text:s/></text:span><text:a xlink:href="https://www.e-tar.lt/portal/legalAct.html?documentId=601b91a04ae011e9b9e1d4aa8e4da0de" office:target-frame-name="_top" xlink:show="replace"><text:span text:style-name="T215">1V-278</text:span></text:a><text:span text:style-name="T216">, 2019-03-20, paskelbta TAR 2019-03-20, i. k. 2019-04324</text:span></text:p>
      <text:p text:style-name="Normal"/>
      <text:p text:style-name="P217"><text:span text:style-name="T218">9</text:span><text:span text:style-name="T219">. Lietuvos Respublikoje neregistruojamos Lietuvos Respublikos saugaus eismo automobilių kel</text:span><text:span text:style-name="T220">iais įstatymo 27 straipsnio 7 dalyje nurodytos transporto priemonės.</text:span><text:s/></text:p>
      <text:p text:style-name="P221">Punkto pakeitimai:</text:p>
      <text:p text:style-name="P222"><text:span text:style-name="T223">Nr.<text:s/></text:span><text:a xlink:href="https://www.e-tar.lt/portal/legalAct.html?documentId=d961cf407eaf11e4bc68a1493830b8b9" office:target-frame-name="_top" xlink:show="replace"><text:span text:style-name="T224">1V-839</text:span></text:a><text:span text:style-name="T225">, 2014-12-08, paskelbta TAR 2014-12-08, i. k. 2014-19111</text:span></text:p>
      <text:p text:style-name="Normal"/>
      <text:p text:style-name="P226">10. Transporto priemonę pakartotinai įregistruojant Lietuvos Respublikoje po to, kai ji buvo įregistruota užsienyje, taikomos tokios pat procedūros, kaip ir įregistruojant ją Lietuvos Respublikoje pirmą kartą.</text:p>
      <text:p text:style-name="P227">11. Transporto priemonės registruojamos<text:s/>bet kuriame VĮ „Regitra“ filiale, nepriklausomai nuo transporto priemonės valdytojo gyvenamosios vietos ar buveinės adreso Lietuvos Respublikoje.</text:p>
      <text:p text:style-name="P228"><text:span text:style-name="T229">12</text:span><text:span text:style-name="T230">. Dėl transporto priemonių registravimo<text:s/></text:span><text:span text:style-name="T231">t</text:span><text:span text:style-name="T232">ransporto priemonių savininkai (transporto priemonių valdytoja</text:span><text:span text:style-name="T233">i) arba jų vardu veikiantys atstovai (toliau – pareiškėjai) gali kreiptis tiesiogiai atvykę į</text:span><text:s/>VĮ „Regitra“ filialą<text:span text:style-name="T234"><text:s/>arba elektroninių ryšių priemonėmis, kurios leidžia tinkamai identifikuoti asmenį ir atlikti taisyklėse nustatytus transporto priemonių regis</text:span><text:span text:style-name="T235">tracijos veiksmus elektroninėje erdvėje (toliau<text:s/></text:span><text:span text:style-name="T236">–</text:span><text:span text:style-name="T237"><text:s/></text:span>elektroninių ryšių priemonės)<text:span text:style-name="T238">.</text:span></text:p>
      <text:p text:style-name="P239">Tiesiogiai atvykę<text:s/><text:span text:style-name="T240">į</text:span><text:s/>VĮ „Regitra“ filialą pareiškėjai teikia<text:s/><text:span text:style-name="T241">materialiuose originaliuose objektuose (popieriuje, plastike ar kitoje medžiagoje) teisėtai užfiksuotą informaciją<text:s/></text:span><text:span text:style-name="T242">(toliau –<text:s/></text:span>originalūs dokumentai), o<text:s/><text:span text:style-name="T243">elektroninių ryšių priemonėmis besikreipiantys pareiškėjai teikia<text:s/></text:span>informacinių technologijų priemonėmis kompiuterio rinkmenoje sudarytus dokumentus (toliau –<text:s/><text:span text:style-name="T244">skaitmeniniai dokumentai), elektroninius dokumentus ir origina</text:span><text:span text:style-name="T245">lių dokumentų skaitmenines kopijas. Atskirais taisyklėse nurodytais atvejais originalius dokumentus privalo pateikti ir elektroninių ryšių priemonėmis besikreipiantys pareiškėjai</text:span>.</text:p>
      <text:p text:style-name="P246">Pareiškėjų pageidavimu, jų teikiami dokumentai, numerio ženklai už papildomą<text:s/>mokestį gali būti paimami, o<text:s/><text:span text:style-name="T247">transporto priemonės registracijos</text:span><text:s/>dokumentai ir numerio ženklai išduodami pareiškėjo nurodytu adresu.<text:s/><text:span text:style-name="T248">Tokios paslaugos suteikimo tvarką nustato VĮ „Regitra“ generalinis direktorius.</text:span></text:p>
      <text:p text:style-name="P249"><text:span text:style-name="T250">13</text:span><text:span text:style-name="T251">. VĮ „Regitra“ informuoja policiją ta</text:span><text:span text:style-name="T252">is atvejais, kai:</text:span></text:p>
      <text:p text:style-name="P253"><text:span text:style-name="T254">13.1</text:span><text:span text:style-name="T255">. pareiškėjas pageidauja registruoti transporto priemonę:</text:span></text:p>
      <text:p text:style-name="P256"><text:span text:style-name="T257">13.1.1</text:span><text:span text:style-name="T258">. kurios variklis, jai ženklinti skirti numerio ženklai ar pati transporto priemonė yra įregistruoti Ieškomų transporto priemonių registre, Lietuvos nacionalinėje<text:s/></text:span><text:span text:style-name="T259">Šengeno informacinėje sistemoje ar Interpolo generalinio sekretoriato duomenų bazėje;</text:span></text:p>
      <text:p text:style-name="P260"><text:span text:style-name="T261">13.1.2</text:span><text:span text:style-name="T262">. kurioje įmontuotos Ieškomų transporto priemonių registre, Lietuvos nacionalinėje Šengeno informacinėje sistemoje ar Interpolo generalinio sekretoriato duomenų</text:span><text:span text:style-name="T263"><text:s/>bazėje įregistruotų transporto priemonių dalys;</text:span></text:p>
      <text:p text:style-name="P264"><text:span text:style-name="T265">13.2</text:span><text:span text:style-name="T266">. transporto priemonės identifikavimo numeris, jo žymėjimo vieta, gamintojo identifikavimo plokštelė, kiti identifikavimo žymenys su juose įrašytais transporto priemonę<text:s/></text:span><text:soft-page-break/><text:span text:style-name="T267">identifikuojančiais duomenim</text:span><text:span text:style-name="T268">is (toliau – transporto priemonės identifikavimo žymenys) turi taisymo ar klastojimo požymių;</text:span></text:p>
      <text:p text:style-name="P269"><text:span text:style-name="T270">13.3</text:span><text:span text:style-name="T271">. pareiškėjas pateikia Ieškomų ir rastų numeruotų bei individualius požymius turinčių daiktų ir dokumentų registre, Lietuvos nacionalinėje Šengeno informa</text:span><text:span text:style-name="T272">cinėje sistemoje ar Interpolo generalinio sekretoriato duomenų bazėje įregistruotą arba taisymo, klastojimo žymių turintį dokumentą;</text:span></text:p>
      <text:p text:style-name="P273"><text:span text:style-name="T274">13.4</text:span><text:span text:style-name="T275">. pareiškėjas yra įregistruotas Ieškomų asmenų, neatpažintų lavonų ir nežinomų bejėgių asmenų žinybiniame registre.</text:span><text:s/></text:p>
      <text:p text:style-name="P276">Punkto pakeitimai:</text:p>
      <text:p text:style-name="P277"><text:span text:style-name="T278">Nr.<text:s/></text:span><text:a xlink:href="https://www.e-tar.lt/portal/legalAct.html?documentId=79a7b1604f3a11e7846ef01bfffb9b64" office:target-frame-name="_top" xlink:show="replace"><text:span text:style-name="T279">1V-423</text:span></text:a><text:span text:style-name="T280">, 2017-06-12, paskelbta TAR 2017-06-12, i. k. 2017-09841</text:span></text:p>
      <text:p text:style-name="Normal"/>
      <text:p text:style-name="P281"><text:span text:style-name="T282">14</text:span><text:span text:style-name="T283">. Taisyklių 13.1–13.3 papunkčiuose nurodytais atvejais inform</text:span><text:span text:style-name="T284">avusi policiją,<text:s/></text:span><text:span text:style-name="T285">VĮ „Regitra“</text:span><text:span text:style-name="T286"><text:s/>nagrinėja pareiškėjų prašymus dėl transporto priemonių registravimo tik po teisėsaugos institucijų atliktų patikrinimų ar tyrimų (išskyrus atvejus, kai numerio ženklai ar dokumentai įregistruoti atitinkamame registre dėl to, ka</text:span><text:span text:style-name="T287">d yra pripažinti negaliojančiais). Taisyklių 13.1.1 papunktyje nurodytos transporto priemonės gali būti registruojamos tik po to, kai jos išregistruojamos iš<text:s/></text:span><text:span text:style-name="T288">Ieškomų transporto priemonių registro, Lietuvos nacionalinės Šengeno informacinės sistemos ir Inte</text:span><text:span text:style-name="T289">rpolo generalinio sekretoriato duomenų bazės.</text:span><text:s/></text:p>
      <text:p text:style-name="P290">Punkto pakeitimai:</text:p>
      <text:p text:style-name="P291"><text:span text:style-name="T292">Nr.<text:s/></text:span><text:a xlink:href="https://www.e-tar.lt/portal/legalAct.html?documentId=79a7b1604f3a11e7846ef01bfffb9b64" office:target-frame-name="_top" xlink:show="replace"><text:span text:style-name="T293">1V-423</text:span></text:a><text:span text:style-name="T294">, 2017-06-12, paskelbta TAR 2017-06-12, i. k. 2017-09841</text:span></text:p>
      <text:p text:style-name="Normal"/>
      <text:p text:style-name="P295"><text:span text:style-name="T296">15</text:span><text:span text:style-name="T297">. </text:span><text:span text:style-name="T298">VĮ „Regitra“ teikiamų paslaugų kainos nustatomos vadovaujantis<text:s/></text:span><text:span text:style-name="T299">Atlyginimo už viešąsias ir administracines paslaugas dydžio nustatymo kriterijų aprašu, patvirtintu Lietuvos Respublikos Vyriausybės 2015 m. rugpjūčio 5 d. nutarimu Nr. 826 „Dėl Atlyginimo už v</text:span><text:span text:style-name="T300">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301">augų kainų“, o numerio ženklų su pareiškėjų pageidavimu sudarytais registracijos numerio deriniais ar pareiškėjų pasirinktais iš<text:s/></text:span><text:span text:style-name="T302">VĮ „Regitra“ numatomų skirti registracijos numerio derinių sąrašo išdavimo kainos tvirtinamos VĮ „Regitra“ generalinio direktor</text:span><text:span text:style-name="T303">iaus įsakymu</text:span><text:span text:style-name="T304">.</text:span><text:s/></text:p>
      <text:p text:style-name="P305">Punkto pakeitimai:</text:p>
      <text:p text:style-name="P306"><text:span text:style-name="T307">Nr.<text:s/></text:span><text:a xlink:href="https://www.e-tar.lt/portal/legalAct.html?documentId=79a7b1604f3a11e7846ef01bfffb9b64" office:target-frame-name="_top" xlink:show="replace"><text:span text:style-name="T308">1V-423</text:span></text:a><text:span text:style-name="T309">, 2017-06-12, paskelbta TAR 2017-06-12, i. k. 2017-09841</text:span></text:p>
      <text:p text:style-name="P310"><text:span text:style-name="T311">Nr.<text:s/></text:span><text:a xlink:href="https://www.e-tar.lt/portal/legalAct.html?documentId=67600530d99511e7910a89ac20768b0f" office:target-frame-name="_top" xlink:show="replace"><text:span text:style-name="T312">1V-828</text:span></text:a><text:span text:style-name="T313">, 2017-12-05, paskelbta TAR 2017-12-05, i. k. 2017-19502</text:span></text:p>
      <text:p text:style-name="Normal"/>
      <text:p text:style-name="P314"><text:span text:style-name="T315">II</text:span><text:span text:style-name="T316"><text:s/>SKYRIUS</text:span></text:p>
      <text:p text:style-name="P317"><text:span text:style-name="T318">VALSTYBINIS REGISTRACIJOS NUMERIS IR NUMERIO ŽENKLAI</text:span></text:p>
      <text:p text:style-name="P319"/>
      <text:p text:style-name="P320"><text:span text:style-name="T321">16</text:span><text:span text:style-name="T322">.</text:span><text:span text:style-name="T323"><text:s/>Kiekvienai Lietuv</text:span><text:span text:style-name="T324">os Respublikoje įregistruotai transporto priemonei skiriamas valstybinis registracijos numeris (toliau – registracijos numeris).</text:span></text:p>
      <text:p text:style-name="P325"><text:span text:style-name="T326">17</text:span><text:span text:style-name="T327">. Lietuvos Respublikoje akredituotų ir reziduojančių užsienio valstybių diplomatinių atstovybių ir konsulinių įstaigų, ta</text:span><text:span text:style-name="T328">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9">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30"><text:s/>vidaus reikalų ministro nustatyta tvarka, o, registruodama kitas transporto priemones, registracijos numerį, vadovaudamasi taisyklėmis, skiria VĮ „Regitra“.</text:span></text:p>
      <text:p text:style-name="P331"><text:span text:style-name="T332">18</text:span><text:span text:style-name="T333">. Lietuvos Respublikoje įregistruotos transporto priemonės turi būti paženklintos numerio že</text:span><text:span text:style-name="T334">nklais su juose įrašytais tai transporto priemonei skirtais registracijos numeriais. Numerio ženklai<text:s/></text:span><text:span text:style-name="T335">yra išduodami kartu su transporto priemonės registracijos dokumentais transporto priemonių registracijos procedūros pabaigoje.</text:span></text:p>
      <text:p text:style-name="P336"><text:span text:style-name="T337">Registracijos numeris skiria</text:span><text:span text:style-name="T338">mas ir numerio ženklai išduodami atsižvelgiant į transporto priemonės valdytoją, transporto priemonės naudojimo paskirtį, kategoriją.</text:span></text:p>
      <text:p text:style-name="P339"><text:span text:style-name="T340">19</text:span><text:span text:style-name="T341">. Išduodami šių tipų numerio ženklai:</text:span></text:p>
      <text:p text:style-name="P342"><text:span text:style-name="T343">19.1</text:span><text:span text:style-name="T344">. bendrojo naudojimo;</text:span></text:p>
      <text:p text:style-name="P345"><text:span text:style-name="T346">19.2</text:span><text:span text:style-name="T347">. skirti lengviesiems automobiliams taksi;</text:span></text:p>
      <text:p text:style-name="P348"><text:span text:style-name="T349">19.3</text:span><text:span text:style-name="T350">. diplomatiniai, skirti transporto priemonėms, kurias teisėtais pagrindais valdo atstovybės ir jų personalo nariai, kuriems yra išduoti „A“ ir „B“ kategorijos akreditacijos pažymėjimai;<text:s/></text:span></text:p>
      <text:p text:style-name="P351"><text:span text:style-name="T352">19.4</text:span><text:span text:style-name="T353">. iš Lietuvos Respublikos išvežamų transporto priemo</text:span><text:span text:style-name="T354">nių, skirti laikinai įregistruojamoms iš Lietuvos Respublikоs išvežamoms Lietuvos Respublikoje arba užsienio šalyje galiojančios registracijos ar leidimo laikinai dalyvauti viešajame eisme neturinčioms transporto priemonėms, išskyrus galinguosius keturrači</text:span><text:span text:style-name="T355">us (toliau – iš Lietuvos Respublikos išvežamos transporto priemonės);<text:s/></text:span></text:p>
      <text:p text:style-name="P356"><text:span text:style-name="T357">19.5</text:span><text:span text:style-name="T358">. galingųjų keturračių;</text:span></text:p>
      <text:p text:style-name="P359"><text:span text:style-name="T360">19.6</text:span><text:span text:style-name="T361">. istorinių transporto priemonių;</text:span></text:p>
      <text:p text:style-name="P362"><text:span text:style-name="T363">19.7</text:span><text:span text:style-name="T364">. M ir N kategorijų transporto priemonių, kuriose sumontuota jėgos pavara, turinti bent vieną ne išorin</text:span><text:span text:style-name="T365">į elektros energijos keitiklį su elektrine įkraunamąja energijos kaupimo sistema, kurią galima įkrauti iš išorės, ir duomenys apie šią transporto priemonių įrangą yra nurodyti kilmės, patvirtinimo dokumentuose, transporto priemonių gamintojų arba jų prekyb</text:span><text:span text:style-name="T366">os atstovų, sudariusių sutartis su VĮ „Regitra“ dėl transporto priemonių duomenų teikimo, išduotose pažymose ar transporto priemonių duomenų informacinėse sistemose (toliau – elektromobilis). Šio tipo numerio ženklai skiriami vietoj skirtinų bendrojo naudo</text:span><text:span text:style-name="T367">jimo tipo numerio ženklų, kai to pageidauja pareiškėjai.</text:span><text:s/></text:p>
      <text:p text:style-name="P368">Papunkčio pakeitimai:</text:p>
      <text:p text:style-name="P369"><text:span text:style-name="T370">Nr.<text:s/></text:span><text:a xlink:href="https://www.e-tar.lt/portal/legalAct.html?documentId=2e760050340b11e881f2ba995b003ed2" office:target-frame-name="_top" xlink:show="replace"><text:span text:style-name="T371">1V-252</text:span></text:a><text:span text:style-name="T372">, 2018-03-30, paskelbta TAR 2018-03-30, i. k. 2018-04990</text:span></text:p>
      <text:p text:style-name="Normal"/>
      <text:p text:style-name="P373"><text:span text:style-name="T374">20</text:span><text:span text:style-name="T375">.<text:s/></text:span><text:span text:style-name="T376">Pareiškėjų pageidavimu VĮ „Regitra“ registruotoms M, N1 kategorijų transporto priemonėms papildomai išduoda taisyklių 1 ir 2 prieduose nustatytus techninius reikalavimus atitinkančią lentelę su registracijos numeriu (toliau – lentelė). Lentelė yra skirta t</text:span><text:span text:style-name="T377">virtinti transporto priemonės gale gerai matomoje vietoje tais atvejais, kai prie transporto priemonės galinės dalies pritvirtintas dviratis (-čiai) uždengia numerio ženklą. Lentelė nepakeičia numerio ženklo ir negali būti naudojama vietoj jo. Lentelių išd</text:span><text:span text:style-name="T378">avimo ir apskaitos tvarką nustato VĮ „Regitra“ generalinis direktorius.</text:span></text:p>
      <text:p text:style-name="P379"><text:span text:style-name="T380">21</text:span><text:span text:style-name="T381">. Registruojamų transporto priemonių registracijos numeriai turi būti unikalūs (nesutampantys) ir sudaromi naudojant lotynišką abėcėlę (automatinėmis priemonėmis sudaromuose regi</text:span><text:span text:style-name="T382">stracijos numeriuose naudojamos lietuvių kalbos abėcėlėje esančios lotyniškos raidės) ir arabiškus skaitmenis šia tvarka:</text:span><text:s/></text:p>
      <text:p text:style-name="P383">Punkto pakeitimai:</text:p>
      <text:p text:style-name="P384"><text:span text:style-name="T385">Nr.<text:s/></text:span><text:a xlink:href="https://www.e-tar.lt/portal/legalAct.html?documentId=2e760050340b11e881f2ba995b003ed2" office:target-frame-name="_top" xlink:show="replace"><text:span text:style-name="T386">1V-252</text:span></text:a><text:span text:style-name="T387">,<text:s/></text:span><text:span text:style-name="T388">2018-03-30, paskelbta TAR 2018-03-30, i. k. 2018-04990</text:span></text:p>
      <text:p text:style-name="P389"><text:span text:style-name="T390">21.1</text:span><text:span text:style-name="T391">. registruojant</text:span><text:span text:style-name="T392"><text:s/>M, N kategorijų transporto priemones, išskyrus taisyklių 21.2 ir 21.10 papunkčiuose nurodytus atvejus, registracijos numerį sudaro trijų raidžių ir trijų skaitmenų derinys;</text:span></text:p>
      <text:p text:style-name="P393"><text:span text:style-name="T394">21.2</text:span><text:span text:style-name="T395">. taisyklių 19.7 papunktyje nurodyto tipo numerio ženkluose registracijos numerį sudaro dviejų raidžių ir keturių skaitmenų derinys; sudarant registracijos numerį pirmoji turi būti „E“ raidė;</text:span><text:s/></text:p>
      <text:p text:style-name="P396">Papunkčio pakeitimai:</text:p>
      <text:p text:style-name="P397"><text:span text:style-name="T398">Nr.<text:s/></text:span><text:a xlink:href="https://www.e-tar.lt/portal/legalAct.html?documentId=2e760050340b11e881f2ba995b003ed2" office:target-frame-name="_top" xlink:show="replace"><text:span text:style-name="T399">1V-252</text:span></text:a><text:span text:style-name="T400">, 2018-03-30, paskelbta TAR 2018-03-30, i. k. 2018-04990</text:span></text:p>
      <text:p text:style-name="Normal"/>
      <text:p text:style-name="P401"><text:span text:style-name="T402">21.3</text:span><text:span text:style-name="T403">. registruojant O kategorijos transporto priemones, registracijos numerį sudaro dviejų r</text:span><text:span text:style-name="T404">aidžių ir trijų skaitmenų derinys;</text:span></text:p>
      <text:p text:style-name="P405"><text:span text:style-name="T406">21.4</text:span><text:span text:style-name="T407">. registruojant L1, L1e, L2, L2e, L6e kategorijų transporto priemones, registracijos numerį sudaro dviejų skaitmenų ir trijų raidžių derinys;</text:span></text:p>
      <text:p text:style-name="P408"><text:span text:style-name="T409">21.5</text:span><text:span text:style-name="T410">. registruojant L3, L3e, L4, L4e, L5, L5e, L7e kategorijų trans</text:span><text:span text:style-name="T411">porto priemones, registracijos numerį sudaro trijų skaitmenų ir dviejų raidžių derinys;</text:span></text:p>
      <text:p text:style-name="P412"><text:span text:style-name="T413">21.6</text:span><text:span text:style-name="T414">. registruojant istorines transporto priemones:</text:span></text:p>
      <text:p text:style-name="P415"><text:span text:style-name="T416">21.6.1</text:span><text:span text:style-name="T417">. M ir N kategorijų transporto priemones registracijos numerį sudaro vienos raidės ir penkių skaitmenų d</text:span><text:span text:style-name="T418">erinys; sudarant registracijos numerį pirmoji turi būti „H“ raidė;</text:span></text:p>
      <text:p text:style-name="P419"><text:span text:style-name="T420">21.6.2</text:span><text:span text:style-name="T421">. L kategorijų transporto priemones registracijos numerį sudaro vienos raidės ir keturių skaitmenų derinys; sudarant registracijos numerį paskutinė turi būti „H“ raidė;</text:span></text:p>
      <text:p text:style-name="P422"><text:span text:style-name="T423">21.7</text:span><text:span text:style-name="T424">. registruojant lengvuosius automobilius taksi, registracijos numerį sudaro vienos raidės ir penkių skaitmenų derinys; sudarant registracijos numerį pirmoji turi būti „T“ raidė;</text:span></text:p>
      <text:p text:style-name="P425"><text:span text:style-name="T426">21.8</text:span><text:span text:style-name="T427">. registruojant transporto priemones atstovybės ir jos personalo narių</text:span><text:span text:style-name="T428"><text:s/>vardu, registracijos numerį sudaro šešių skaitmenų derinys, kuris sudaromas Lietuvos Respublikos užsienio reikalų ministro ir Lietuvos Respublikos vidaus reikalų ministro nustatyta tvarka; <text:s/></text:span></text:p>
      <text:p text:style-name="P429"><text:span text:style-name="T430">21.9</text:span><text:span text:style-name="T431">. registruojant iš Lietuvos Respublikos išvežamas:</text:span></text:p>
      <text:p text:style-name="P432"><text:span text:style-name="T433">21.9.</text:span><text:span text:style-name="T434">1</text:span><text:span text:style-name="T435">. M ir N ir O kategorijų transporto priemones registracijos numerį sudaro keturių skaitmenų ir dviejų raidžių derinys;</text:span></text:p>
      <text:p text:style-name="P436"><text:span text:style-name="T437">21.9.2</text:span><text:span text:style-name="T438">. L kategorijų transporto priemones registracijos numerį sudaro keturių skaitmenų ir vienos raidės derinys;</text:span></text:p>
      <text:p text:style-name="P439"><text:span text:style-name="T440">21.10</text:span><text:span text:style-name="T441">. registruojant M, N, O ir L kategorijų transporto priemones, kurioms skirtini bendrojo naudojimo tipo numerio ženklai, gali būti sudaromas pareiškėjo pageidaujamas registracijos numerio derinys (toliau – vardinis registracijos numeris); M, N <text:s/>kategorijų t</text:span><text:span text:style-name="T442">ransporto priemonių vardinį registracijos numerį sudaro skaitmenų arba skaitmenų ir raidžių derinys nuo vieno iki šešių simbolių, o L ir O kategorijos transporto priemonių vardinį registracijos numerį sudaro</text:span><text:span text:style-name="T443"><text:s/></text:span><text:span text:style-name="T444">skaitmenų arba skaitmenų ir raidžių derinys <text:s/>nuo</text:span><text:span text:style-name="T445"><text:s/>vieno iki penkių simbolių;</text:span></text:p>
      <text:p text:style-name="P446"><text:span text:style-name="T447">21.11</text:span><text:span text:style-name="T448">. registruojant galinguosius keturračius registracijos numerį sudaro dviejų raidžių ir dviejų skaitmenų derinys.</text:span></text:p>
      <text:p text:style-name="P449"><text:span text:style-name="T450">22</text:span><text:span text:style-name="T451">. Vienai transporto priemonei ženklinti išduodamas vienas numerio ženklų rinkinys.</text:span></text:p>
      <text:p text:style-name="P452"><text:span text:style-name="T453">M ir N kategori</text:span><text:span text:style-name="T454">jų transporto priemonėms</text:span><text:span text:style-name="T455"><text:s/>ženklinti skirtų numerio ženklų rinkinį sudaro dvi plokštelės, O kategorijos transporto priemonėms ir galingiesiems keturračiams – viena plokštelė, o L kategorijos transporto priemonėms – viena arba dvi plokštelės. Numerio ženklų f</text:span><text:span text:style-name="T456">ormatas parenkamas, atsižvelgiant į transporto priemonės patvirtinimą ir numerio ženklams tvirtinti transporto priemonių gamintojo įrengtų vietų matmenis. Tais atvejais, kai prarandama M, N ir L (kai numerio ženklų rinkinį sudaro dvi plokštelės) kategorijų</text:span><text:span text:style-name="T457"><text:s/>transporto priemonių viena numerio ženklo plokštelė, pareiškėjo prašymu VĮ „Regitra“ išduoda prarastos numerio ženklo plokštelės dublikatą. Numerio ženklo plokštelės dublikatas vienam numerio ženklų rinkiniui išduodamas tik vieną kartą.</text:span></text:p>
      <text:p text:style-name="P458">Punkto pakeitimai:</text:p>
      <text:p text:style-name="P459"><text:span text:style-name="T460">Nr.<text:s/></text:span><text:a xlink:href="https://www.e-tar.lt/portal/legalAct.html?documentId=2e760050340b11e881f2ba995b003ed2" office:target-frame-name="_top" xlink:show="replace"><text:span text:style-name="T461">1V-252</text:span></text:a><text:span text:style-name="T462">, 2018-03-30, paskelbta TAR 2018-03-30, i. k. 2018-04990</text:span></text:p>
      <text:p text:style-name="Normal"/>
      <text:p text:style-name="P463"><text:span text:style-name="T464">23</text:span><text:span text:style-name="T465">. Lietuvos Respublikoje įregistruotai transporto priemonei skirtas registracijos nu</text:span><text:span text:style-name="T466">meris keičiamas, kai:</text:span></text:p>
      <text:p text:style-name="P467"><text:span text:style-name="T468">23.1</text:span><text:span text:style-name="T469">. </text:span><text:span text:style-name="T470">taisyklėse nustatytais atvejais keičiami įregistruotų transporto priemonių registravimo duomenys, išduodant kito tipo numerio ženklus;</text:span></text:p>
      <text:p text:style-name="P471"><text:span text:style-name="T472">23.2</text:span><text:span text:style-name="T473">. prarandamas numerio ženklų rinkinys;</text:span></text:p>
      <text:p text:style-name="P474"><text:span text:style-name="T475">23.3</text:span><text:span text:style-name="T476">. transporto priemonės, kuriai<text:s/></text:span><text:span text:style-name="T477">skirtas registracijos numeris, valdytojas pageidauja jį pakeisti arba skirti kitai transporto priemonei (šiuo atveju pirmajai transporto priemonei skiriamas naujas registracijos numeris arba ji išregistruojama).</text:span><text:s/></text:p>
      <text:p text:style-name="P478">Papunkčio pakeitimai:</text:p>
      <text:p text:style-name="P479"><text:span text:style-name="T480">Nr.<text:s/></text:span><text:a xlink:href="https://www.e-tar.lt/portal/legalAct.html?documentId=3e72b740919911e9ae2e9d61b1f977b3" office:target-frame-name="_top" xlink:show="replace"><text:span text:style-name="T481">1V-553</text:span></text:a><text:span text:style-name="T482">, 2019-06-18, paskelbta TAR 2019-06-18, i. k. 2019-09763</text:span></text:p>
      <text:p text:style-name="Normal"/>
      <text:p text:style-name="P483"><text:span text:style-name="T484">24</text:span><text:span text:style-name="T485">. Laikinai registruojamoms transporto priemonėms ženklinti skirtuose numerio ženkluose nurodomas transp</text:span><text:span text:style-name="T486">orto priemonės registracijos terminas.</text:span></text:p>
      <text:p text:style-name="P487"><text:span text:style-name="T488">25</text:span><text:span text:style-name="T489">. Išduodamų numerio ženklų plokštelės turi atitikti taisyklių 1 priede nustatytus techninius reikalavimus.</text:span></text:p>
      <text:p text:style-name="P490"><text:span text:style-name="T491">26</text:span><text:span text:style-name="T492">. Išduodami šių formatų numerio ženklai:</text:span></text:p>
      <text:p text:style-name="P493"><text:span text:style-name="T494">26.1</text:span><text:span text:style-name="T495">. 1-ojo formato; šio formato numerio ženklai yra skirti<text:s/></text:span><text:span text:style-name="T496">M, N, O ir L kategorijų transporto priemonėms</text:span><text:span text:style-name="T497"><text:s/>ženklinti; šio formato numerio ženkle registracijos numerio simbolių išdėstymas, numerio ženklo plokštelės matmenys ir dizainas turi atitikti taisyklių 2<text:s/></text:span><text:span text:style-name="T498">priede nustatytus reikalavimus;</text:span></text:p>
      <text:p text:style-name="P499"><text:span text:style-name="T500">26.2</text:span><text:span text:style-name="T501">. 2-ojo formato; šio formato numerio ženklai yra skirti<text:s/></text:span><text:span text:style-name="T502">M, N ir O kategorijų transporto priemonėms</text:span><text:span text:style-name="T503"><text:s/>ženklinti; šio formato numerio ženkle registracijos numerio simbolių išdėstymas, numerio ženklo plokštelės matmenys i</text:span><text:span text:style-name="T504">r dizainas turi atitikti taisyklių 3 priede nustatytus reikalavimus;</text:span></text:p>
      <text:p text:style-name="P505"><text:span text:style-name="T506">26.3</text:span><text:span text:style-name="T507">. 3-iojo formato; šio formato numerio ženklai yra skirti L kategorijos<text:s/></text:span><text:span text:style-name="T508">transporto priemonėms</text:span><text:span text:style-name="T509"><text:s/>(išskyrus L1, L1e, L2, L2e ir L6e kategorijų transporto priemones, kai skiriami bendro</text:span><text:span text:style-name="T510">jo naudojimo, diplomatiniai ar istorinių transporto priemonių numerio ženklai) ir galingiesiems keturračiams ženklinti; šio formato numerio ženkle registracijos numerio simbolių išdėstymas, numerio ženklo plokštelės matmenys ir dizainas turi atitikti taisy</text:span><text:span text:style-name="T511">klių 4 priede nustatytus reikalavimus;</text:span><text:s/></text:p>
      <text:p text:style-name="P512">Papunkčio pakeitimai:</text:p>
      <text:p text:style-name="P513"><text:span text:style-name="T514">Nr.<text:s/></text:span><text:a xlink:href="https://www.e-tar.lt/portal/legalAct.html?documentId=2e760050340b11e881f2ba995b003ed2" office:target-frame-name="_top" xlink:show="replace"><text:span text:style-name="T515">1V-252</text:span></text:a><text:span text:style-name="T516">, 2018-03-30, paskelbta TAR 2018-03-30, i. k. 2018-04990</text:span></text:p>
      <text:p text:style-name="Normal"/>
      <text:p text:style-name="P517"><text:span text:style-name="T518">26.4</text:span><text:span text:style-name="T519">. 4-ojo formato; šio</text:span><text:span text:style-name="T520"><text:s/>formato numerio ženklai yra skirti L1, L1e, L2, L2e ir L6e kategorijų transporto priemonėms ženklinti; šio formato numerio ženkle registracijos numerio simbolių išdėstymas, numerio ženklo plokštelės matmenys ir dizainas turi atitikti taisyklių 5 priede nu</text:span><text:span text:style-name="T521">statytus reikalavimus;</text:span></text:p>
      <text:p text:style-name="P522"><text:span text:style-name="T523">26.5</text:span><text:span text:style-name="T524">. 5-ojo formato; šio formato numerio ženklai yra skirti L kategorijos<text:s/></text:span><text:span text:style-name="T525">transporto priemonėms</text:span><text:span text:style-name="T526"><text:s/>(išskyrus L1, L1e, L2, L2e ir L6e kategorijų transporto priemones) ženklinti; šio formato numerio ženkle registracijos numerio simbol</text:span><text:span text:style-name="T527">ių išdėstymas, numerio ženklo plokštelės matmenys ir dizainas turi atitikti taisyklių 6 priede nustatytus reikalavimus;</text:span></text:p>
      <text:p text:style-name="P528"><text:span text:style-name="T529">27</text:span><text:span text:style-name="T530">. 1-ojo formato numerio ženkluose naudojamas raidžių ir skaitmenų šriftas turi atitikti <text:s/>taisyklių 7 priede nustatytus reikalavi</text:span><text:span text:style-name="T531">mus, 2, 3, 5-ojo formato numerio ženkluose naudojamas šriftas turi atitikti taisyklių 8 priede nustatytus reikalavimus, o 4-ojo formato numerio ženkluose naudojamas šriftas turi atitikti taisyklių 9 priede nustatytus reikalavimus.</text:span></text:p>
      <text:p text:style-name="P532"><text:span text:style-name="T533">28</text:span><text:span text:style-name="T534">. Iki 2014 m. liepo</text:span><text:span text:style-name="T535">s 1 d. registruotoms L kategorijos<text:s/></text:span><text:span text:style-name="T536">transporto priemonėms</text:span><text:span text:style-name="T537"><text:s/>(išskyrus L1, L1e, L2, L2e ir L6e kategorijų transporto priemones) ženklinti išduoti 4-ojo formato numerio ženklai gali būti naudojami (be galimybės skirti juos kitoms transporto priemonėms ženklinti</text:span><text:span text:style-name="T538">), kol nebus keičiamas registracijos numeris.</text:span></text:p>
      <text:p text:style-name="P539"><text:span text:style-name="T540">29.</text:span><text:span text:style-name="T541"><text:s/>Neteko galios nuo 2019-08-01</text:span></text:p>
      <text:p text:style-name="P542">Punkto naikinimas:</text:p>
      <text:p text:style-name="P543"><text:span text:style-name="T544">Nr.<text:s/></text:span><text:a xlink:href="https://www.e-tar.lt/portal/legalAct.html?documentId=3e72b740919911e9ae2e9d61b1f977b3" office:target-frame-name="_top" xlink:show="replace"><text:span text:style-name="T545">1V-553</text:span></text:a><text:span text:style-name="T546">, 2019-06-18, paskelbta TAR 2019-06-18, i. k.<text:s/></text:span><text:span text:style-name="T547">2019-09763</text:span></text:p>
      <text:p text:style-name="Normal"/>
      <text:p text:style-name="P548">Skyriaus pakeitimai:</text:p>
      <text:p text:style-name="P549"><text:span text:style-name="T550">Nr.<text:s/></text:span><text:a xlink:href="https://www.e-tar.lt/portal/legalAct.html?documentId=b3bd7810acbb11e78a4c904b1afa0332" office:target-frame-name="_top" xlink:show="replace"><text:span text:style-name="T551">1V-690</text:span></text:a><text:span text:style-name="T552">, 2017-10-09, paskelbta TAR 2017-10-09, i. k. 2017-15984</text:span></text:p>
      <text:p text:style-name="Normal"/>
      <text:h text:style-name="P553" text:outline-level="8"><text:span text:style-name="T554">III</text:span><text:span text:style-name="T555"><text:s/>SKYRIUS</text:span></text:h>
      <text:h text:style-name="P556" text:outline-level="8"><text:span text:style-name="T557">TRANSPORTO PRIEMONĖS REGISTRACIJOS<text:s/></text:span><text:span text:style-name="T558">DOKUMENTAI</text:span></text:h>
      <text:p text:style-name="Normal"/>
      <text:p text:style-name="P559"><text:span text:style-name="T560">30</text:span><text:span text:style-name="T561">. Baigusi transporto priemonių registracijos procedūrą, VĮ „Regitra“ išduoda šiuos originalius transporto priemonės registracijos dokumentus:</text:span></text:p>
      <text:p text:style-name="P562"><text:span text:style-name="T563">30.1</text:span><text:span text:style-name="T564">. vidaus reikalų ministro patvirtintos formos transporto priemonės registracijos liudijimą</text:span><text:span text:style-name="T565"><text:s/>(toliau – registracijos liudijimas);</text:span></text:p>
      <text:p text:style-name="P566"><text:span text:style-name="T567">30.2</text:span><text:span text:style-name="T568">. VĮ „Regitra“ generalinio direktoriaus patvirtintos formos:</text:span></text:p>
      <text:p text:style-name="P569"><text:span text:style-name="T570">30.2.1</text:span><text:span text:style-name="T571">. galingojo keturračio registracijos liudijimą (toliau – galingojo keturračio registracijos liudijimas), kai registruojami galingieji keturra</text:span><text:span text:style-name="T572">čiai;</text:span></text:p>
      <text:p text:style-name="P573"><text:span text:style-name="T574">30.2.2</text:span><text:span text:style-name="T575">. transporto priemonės laikinos registracijos liudijimą (toliau – laikinos registracijos liudijimas), kai laikinai (ne ilgesniam kaip mėnesio laikotarpiui) registruojamos iš Lietuvos Respublikos išvežamos Lietuvos Respublikoje arba užsienio</text:span><text:span text:style-name="T576"><text:s/>šalyje galiojančios registracijos ar leidimo laikinai dalyvauti viešajame eisme neturinčios transporto priemonės (išskyrus galinguosius keturračius).</text:span></text:p>
      <text:p text:style-name="P577"><text:span text:style-name="T578">31</text:span><text:span text:style-name="T579">. Registracijos liudijime įrašomi transporto priemonių registro duomenys, išvardyti Motorinių t</text:span><text:span text:style-name="T580">ransporto priemonių ir jų priekabų registracijos liudijimo blanko aprašyme ir privalomojoje formoje, patvirtintuose Lietuvos Respublikos vidaus reikalų ministro 2005 m. birželio 28 d. įsakymu Nr. 1V-204 „Dėl Motorinių transporto priemonių ir jų priekabų re</text:span><text:span text:style-name="T581">gistracijos liudijimo blanko aprašymo ir privalomosios formos patvirtinimo“ (toliau – registracijos liudijimo blanko aprašymas). Registruojant transporto priemones, kurioms netaikomos transporto priemonių patvirtinimo procedūros, transporto priemones, kuri</text:span><text:span text:style-name="T582">ų kilmės dokumentai atitinka nurodytus taisyklių 44.2.1.1, 44.2.1.2 ar 44.2.1.4 papunktyje, arba transporto priemones, kurios prieš tai buvo registruotos Lietuvos Respublikoje, įrašant transporto priemonės registracijos dokumente ne visus registracijos liu</text:span><text:span text:style-name="T583">dijimo blanko aprašyme išvardytus duomenis, įrašoma tiek duomenų, kiek jų yra įrašyta transporto priemonės kilmės arba patvirtinimo (kai pareiškėjas teikia taisyklių 44</text:span><text:span text:style-name="T584">1</text:span><text:span text:style-name="T585">.2.1 papunktyje nurodytą patvirtinimo dokumentą) dokumente.</text:span><text:s/></text:p>
      <text:p text:style-name="P586">Punkto pakeitimai:</text:p>
      <text:p text:style-name="P587"><text:span text:style-name="T588">Nr.<text:s/></text:span><text:a xlink:href="https://www.e-tar.lt/portal/legalAct.html?documentId=d961cf407eaf11e4bc68a1493830b8b9" office:target-frame-name="_top" xlink:show="replace"><text:span text:style-name="T589">1V-839</text:span></text:a><text:span text:style-name="T590">, 2014-12-08, paskelbta TAR 2014-12-08, i. k. 2014-19111</text:span></text:p>
      <text:p text:style-name="P591"><text:span text:style-name="T592">Nr.<text:s/></text:span><text:a xlink:href="https://www.e-tar.lt/portal/legalAct.html?documentId=79a7b1604f3a11e7846ef01bfffb9b64" office:target-frame-name="_top" xlink:show="replace"><text:span text:style-name="T593">1V-423</text:span></text:a><text:span text:style-name="T594">, 2017-06-12, paskelbta TAR 2017-06-12, i. k. 2017-09841</text:span></text:p>
      <text:p text:style-name="Normal"/>
      <text:p text:style-name="P595"><text:span text:style-name="T596">32</text:span><text:span text:style-name="T597">. Galingojo keturračio registracijos liudijime įrašomi šie transporto priemonių registro d</text:span><text:span text:style-name="T598">uomenys:</text:span></text:p>
      <text:p text:style-name="P599"><text:span text:style-name="T600">32.1</text:span><text:span text:style-name="T601">. valstybinis registracijos numeris;</text:span></text:p>
      <text:p text:style-name="P602"><text:span text:style-name="T603">32.2</text:span><text:span text:style-name="T604">. gamybinė markė (gamintojo prekės pavadinimas);</text:span></text:p>
      <text:p text:style-name="P605"><text:span text:style-name="T606">32.3</text:span><text:span text:style-name="T607">. komercinis pavadinimas;</text:span></text:p>
      <text:p text:style-name="P608"><text:span text:style-name="T609">32.4</text:span><text:span text:style-name="T610">. identifikavimo numeris;</text:span></text:p>
      <text:p text:style-name="P611"><text:span text:style-name="T612">32.5</text:span><text:span text:style-name="T613">. transporto priemonės valdytojo duomenys (kai transporto priemonė regi</text:span><text:span text:style-name="T614">struojama transporto priemonės valdytojo, kuris nėra transporto priemonės savininkas, vardu, ir transporto priemonės savininko adresas (fizinio asmens gyvenamosios vietos arba juridinio asmens buveinės) yra Europos Sąjungos valstybėje narėje, nurodomi ir t</text:span><text:span text:style-name="T615">ransporto priemonės savininko arba pirmojo transporto priemonių registre įrašyto savininko duomenys):</text:span><text:s text:c="2"/></text:p>
      <text:p text:style-name="P616">Punkto pakeitimai:</text:p>
      <text:p text:style-name="P617"><text:span text:style-name="T618">Nr.<text:s/></text:span><text:a xlink:href="https://www.e-tar.lt/portal/legalAct.html?documentId=d961cf407eaf11e4bc68a1493830b8b9" office:target-frame-name="_top" xlink:show="replace"><text:span text:style-name="T619">1V-839</text:span></text:a><text:span text:style-name="T620">, 2014-12-08, paskelbta T</text:span><text:span text:style-name="T621">AR 2014-12-08, i. k. 2014-19111</text:span></text:p>
      <text:p text:style-name="P622"><text:span text:style-name="T623">Nr.<text:s/></text:span><text:a xlink:href="https://www.e-tar.lt/portal/legalAct.html?documentId=79a7b1604f3a11e7846ef01bfffb9b64" office:target-frame-name="_top" xlink:show="replace"><text:span text:style-name="T624">1V-423</text:span></text:a><text:span text:style-name="T625">, 2017-06-12, paskelbta TAR 2017-06-12, i. k. 2017-09841</text:span></text:p>
      <text:p text:style-name="P626"><text:span text:style-name="T627">32.5.1</text:span><text:span text:style-name="T628">. juridinio asmens kodas (kai transporto priemonės<text:s/></text:span><text:span text:style-name="T629">valdytojas (transporto priemonės savininkas) yra<text:s/></text:span><text:span text:style-name="T630">Juridinių asmenų registre įregistruotas juridinis asmuo) arba identifikavimo kodas Mokesčių mokėtojų registre (kai<text:s/></text:span><text:span text:style-name="T631">transporto priemonės valdytojas (transporto priemonės savininkas) nėra<text:s/></text:span><text:span text:style-name="T632">įregistruotas Juridin</text:span><text:span text:style-name="T633">ių asmenų registre ar Lietuvos Respublikos gyventojų registre, tačiau įregistruotas Mokesčių mokėtojų registre);</text:span></text:p>
      <text:p text:style-name="P634"><text:span text:style-name="T635">32.5.2</text:span><text:span text:style-name="T636">. fizinio asmens<text:s/></text:span><text:span text:style-name="T637">vardas (-ai), pavardė (-ės) arba juridinio asmens pavadinimas;</text:span></text:p>
      <text:p text:style-name="P638"><text:span text:style-name="T639">32.5.3</text:span><text:span text:style-name="T640">. fizinio asmens gyvenamosios vietos arba<text:s/></text:span><text:span text:style-name="T641">juridinio asmens buveinės adresas;</text:span></text:p>
      <text:p text:style-name="P642"><text:span text:style-name="T643">32.6</text:span><text:span text:style-name="T644">. </text:span><text:span text:style-name="T645">masė be krovinio (kg);</text:span></text:p>
      <text:p text:style-name="P646"><text:span text:style-name="T647">32.7</text:span><text:span text:style-name="T648">. variklio darbinis tūris<text:s/></text:span><text:span text:style-name="T649">(cm</text:span><text:span text:style-name="T650">3</text:span><text:span text:style-name="T651">);</text:span></text:p>
      <text:p text:style-name="P652"><text:span text:style-name="T653">32.8</text:span><text:span text:style-name="T654">. didžiausia naudingoji galia (kW, kai sūkiai min</text:span><text:span text:style-name="T655">-1</text:span><text:span text:style-name="T656">);</text:span></text:p>
      <text:p text:style-name="P657"><text:span text:style-name="T658">32.9</text:span><text:span text:style-name="T659">. degalai (galios šaltinis);</text:span></text:p>
      <text:p text:style-name="P660"><text:span text:style-name="T661">32.10</text:span><text:span text:style-name="T662">. spalva;</text:span></text:p>
      <text:p text:style-name="P663"><text:span text:style-name="T664">32.11</text:span><text:span text:style-name="T665">. pirmosios<text:s/></text:span><text:span text:style-name="T666">registracijos Lietuvoje data (pirmojo duomenų įrašymo transporto priemonių registre data);</text:span></text:p>
      <text:p text:style-name="P667"><text:span text:style-name="T668">32.12</text:span><text:span text:style-name="T669">. transporto priemonės registracijos jos valdytojo vardu:</text:span></text:p>
      <text:p text:style-name="P670"><text:span text:style-name="T671">32.12.1</text:span><text:span text:style-name="T672">. numeris;</text:span></text:p>
      <text:p text:style-name="P673"><text:span text:style-name="T674">32.12.2</text:span><text:span text:style-name="T675">. data;</text:span></text:p>
      <text:p text:style-name="P676"><text:span text:style-name="T677">32.13</text:span><text:span text:style-name="T678">. laikinos transporto priemonės registracijos ga</text:span><text:span text:style-name="T679">liojimo pabaigos data (kai transporto priemonė įregistruojama laikinai);</text:span></text:p>
      <text:p text:style-name="P680"><text:span text:style-name="T681">32.14</text:span><text:span text:style-name="T682">. galingojo keturračio registracijos liudijimo išdavimo data.</text:span></text:p>
      <text:p text:style-name="P683"><text:span text:style-name="T684">33</text:span><text:span text:style-name="T685">. Laikinos registracijos liudijime įrašomi šie transporto priemonių registro duomenys:</text:span></text:p>
      <text:p text:style-name="P686"><text:span text:style-name="T687">33.1</text:span><text:span text:style-name="T688">. valstybin</text:span><text:span text:style-name="T689">is registracijos numeris;</text:span></text:p>
      <text:p text:style-name="P690"><text:span text:style-name="T691">33.2</text:span><text:span text:style-name="T692">. gamybinė markė (gamintojo prekės pavadinimas);</text:span></text:p>
      <text:p text:style-name="P693"><text:span text:style-name="T694">33.3</text:span><text:span text:style-name="T695">. komercinis pavadinimas;</text:span></text:p>
      <text:p text:style-name="P696"><text:span text:style-name="T697">33.4</text:span><text:span text:style-name="T698">. identifikavimo numeris;</text:span></text:p>
      <text:p text:style-name="P699"><text:span text:style-name="T700">33.5</text:span><text:span text:style-name="T701">.  parengtos eksploatuoti transporto priemonės masė, kg (kai registruojama kroviniams gabenti<text:s/></text:span><text:span text:style-name="T702">skirta transporto priemonė</text:span><text:span text:style-name="T703"><text:s/></text:span><text:span text:style-name="T704">ir šie duomenys yra įrašyti transporto priemonės kilmės dokumente);</text:span><text:s/></text:p>
      <text:p text:style-name="P705">Punkto pakeitimai:</text:p>
      <text:p text:style-name="P706"><text:span text:style-name="T707">Nr.<text:s/></text:span><text:a xlink:href="https://www.e-tar.lt/portal/legalAct.html?documentId=d961cf407eaf11e4bc68a1493830b8b9" office:target-frame-name="_top" xlink:show="replace"><text:span text:style-name="T708">1V-839</text:span></text:a><text:span text:style-name="T709">, 2014-12-08, paskelbta TAR 2014-</text:span><text:span text:style-name="T710">12-08, i. k. 2014-19111</text:span></text:p>
      <text:p text:style-name="Normal"/>
      <text:p text:style-name="P711"><text:span text:style-name="T712">33.6</text:span><text:span text:style-name="T713">. didžiausia techniškai leidžiama pakrautos transporto priemonės masė, kg (kai registruojama kroviniams gabenti skirta transporto priemonė</text:span><text:span text:style-name="T714"><text:s/></text:span><text:span text:style-name="T715">ir šie duomenys yra įrašyti transporto priemonės kilmės dokumente);</text:span><text:s/></text:p>
      <text:p text:style-name="P716">Punkto pakeitimai:</text:p>
      <text:p text:style-name="P717"><text:span text:style-name="T718">Nr.<text:s/></text:span><text:a xlink:href="https://www.e-tar.lt/portal/legalAct.html?documentId=d961cf407eaf11e4bc68a1493830b8b9" office:target-frame-name="_top" xlink:show="replace"><text:span text:style-name="T719">1V-839</text:span></text:a><text:span text:style-name="T720">, 2014-12-08, paskelbta TAR 2014-12-08, i. k. 2014-19111</text:span></text:p>
      <text:p text:style-name="Normal"/>
      <text:p text:style-name="P721"><text:span text:style-name="T722">33.7</text:span><text:span text:style-name="T723">. spalva;</text:span></text:p>
      <text:p text:style-name="P724"><text:span text:style-name="T725">33.8</text:span><text:span text:style-name="T726">. transporto priemonės valdytojo duomenys (kai transporto pr</text:span><text:span text:style-name="T727">iemonė registruojama transporto priemonės valdytojo, kuris nėra transporto priemonės savininkas, vardu, ir transporto priemonės savininko adresas (fizinio asmens gyvenamosios vietos arba juridinio asmens buveinės) yra Europos Sąjungos valstybėje narėje, nu</text:span><text:span text:style-name="T728">rodomi ir transporto priemonės savininko arba pirmojo transporto priemonių registre įrašyto savininko duomenys):</text:span><text:s text:c="2"/></text:p>
      <text:p text:style-name="P729">Punkto pakeitimai:</text:p>
      <text:p text:style-name="P730"><text:span text:style-name="T731">Nr.<text:s/></text:span><text:a xlink:href="https://www.e-tar.lt/portal/legalAct.html?documentId=d961cf407eaf11e4bc68a1493830b8b9" office:target-frame-name="_top" xlink:show="replace"><text:span text:style-name="T732">1V-839</text:span></text:a><text:span text:style-name="T733">, 2014-12-08,<text:s/></text:span><text:span text:style-name="T734">paskelbta TAR 2014-12-08, i. k. 2014-19111</text:span></text:p>
      <text:p text:style-name="P735"><text:span text:style-name="T736">Nr.<text:s/></text:span><text:a xlink:href="https://www.e-tar.lt/portal/legalAct.html?documentId=79a7b1604f3a11e7846ef01bfffb9b64" office:target-frame-name="_top" xlink:show="replace"><text:span text:style-name="T737">1V-423</text:span></text:a><text:span text:style-name="T738">, 2017-06-12, paskelbta TAR 2017-06-12, i. k. 2017-09841</text:span></text:p>
      <text:p text:style-name="P739"><text:span text:style-name="T740">33.8.1</text:span><text:span text:style-name="T741">. juridinio asmens kodas (kai transporto priemonės valdytojas (transporto priemonės savininkas) yra<text:s/></text:span><text:span text:style-name="T742">Juridinių asmenų registre įregistruotas juridinis asmuo) arba identifikavimo kodas Mokesčių mokėtojų registre (kai<text:s/></text:span><text:span text:style-name="T743">transporto priemonės valdytojas (transpor</text:span><text:span text:style-name="T744">to priemonės savininkas) nėra<text:s/></text:span><text:span text:style-name="T745">įregistruotas Juridinių asmenų registre ar Lietuvos Respublikos gyventojų registre, tačiau įregistruotas Mokesčių mokėtojų registre);</text:span></text:p>
      <text:p text:style-name="P746"><text:span text:style-name="T747">33.8.2</text:span><text:span text:style-name="T748">. fizinio asmens<text:s/></text:span><text:span text:style-name="T749">vardas (-ai), pavardė (-ės) arba juridinio asmens pavadinimas;</text:span></text:p>
      <text:p text:style-name="P750"><text:span text:style-name="T751">33.8.3</text:span><text:span text:style-name="T752">. fizinio asmens gyvenamosios vietos arba juridinio asmens buveinės adresas;</text:span></text:p>
      <text:p text:style-name="P753"><text:span text:style-name="T754">33.9</text:span><text:span text:style-name="T755">. transporto priemonės kilmės dokumento pavadinimas serija ir numeris;</text:span></text:p>
      <text:p text:style-name="P756"><text:span text:style-name="T757">33.10</text:span><text:span text:style-name="T758">. šalies, kurioje išduotas transporto priemonės kilmės dokumentas, kodas;</text:span></text:p>
      <text:p text:style-name="P759"><text:span text:style-name="T760">33.11</text:span><text:span text:style-name="T761">. pirmosios registracijos data arba transporto priemonės modelio metai (kai transporto priemonė buvo naudota, tačiau nebuvo registruota arba nėra galimybių nustatyti pirmosios registracijos datos);</text:span></text:p>
      <text:p text:style-name="P762"><text:span text:style-name="T763">33.12</text:span><text:span text:style-name="T764">. pirmosios registracijos Lietuvoje data (jei y</text:span><text:span text:style-name="T765">ra galimybių nustatyti);</text:span></text:p>
      <text:p text:style-name="P766"><text:span text:style-name="T767">33.13</text:span><text:span text:style-name="T768">. transporto priemonės registracijos jos valdytojo vardu:</text:span></text:p>
      <text:p text:style-name="P769"><text:span text:style-name="T770">33.13.1</text:span><text:span text:style-name="T771">. numeris;</text:span></text:p>
      <text:p text:style-name="P772"><text:span text:style-name="T773">33.13.2</text:span><text:span text:style-name="T774">. data;</text:span></text:p>
      <text:p text:style-name="P775"><text:span text:style-name="T776">33.14</text:span><text:span text:style-name="T777">. laikinos transporto priemonės registracijos galiojimo pabaigos data;</text:span></text:p>
      <text:p text:style-name="P778"><text:span text:style-name="T779">33.15</text:span><text:span text:style-name="T780">. laikinos registracijos liudijimo</text:span><text:span text:style-name="T781"><text:s/>išdavimo data.</text:span></text:p>
      <text:p text:style-name="P782"><text:span text:style-name="T783">34</text:span><text:span text:style-name="T784">. Laikinos registracijos liudijimas nepakeičia transporto priemonės kilmės dokumento ir yra naudojamas tik kaip jį papildantis dokumentas.</text:span><text:s/></text:p>
      <text:p text:style-name="P785">Punkto pakeitimai:</text:p>
      <text:p text:style-name="P786"><text:span text:style-name="T787">Nr.<text:s/></text:span><text:a xlink:href="https://www.e-tar.lt/portal/legalAct.html?documentId=d961cf407eaf11e4bc68a1493830b8b9" office:target-frame-name="_top" xlink:show="replace"><text:span text:style-name="T788">1V-839</text:span></text:a><text:span text:style-name="T789">, 2014-12-08, paskelbta TAR 2014-12-08, i. k. 2014-19111</text:span></text:p>
      <text:p text:style-name="Normal"/>
      <text:p text:style-name="P790"><text:span text:style-name="T791">35</text:span><text:span text:style-name="T792">. </text:span><text:span text:style-name="T793">Laikinos<text:s/></text:span><text:span text:style-name="T794">registracijos<text:s/></text:span><text:span text:style-name="T795">liudijime<text:s/></text:span><text:span text:style-name="T796">įrašyti duomenys tvirtinami VĮ „Regitra“ generalinio direktoriaus įgalioto darbuotojo parašu.</text:span><text:s/></text:p>
      <text:p text:style-name="P797">Punkto pakeitimai:</text:p>
      <text:p text:style-name="P798"><text:span text:style-name="T799">Nr.<text:s/></text:span><text:a xlink:href="https://www.e-tar.lt/portal/legalAct.html?documentId=27b5a260d05611e8bea9885f77677ec1" office:target-frame-name="_top" xlink:show="replace"><text:span text:style-name="T800">1V-749</text:span></text:a><text:span text:style-name="T801">, 2018-10-15, paskelbta TAR 2018-10-15, i. k. 2018-16196</text:span></text:p>
      <text:p text:style-name="Normal"/>
      <text:p text:style-name="P802"><text:span text:style-name="T803">36</text:span><text:span text:style-name="T804">. Registruojant transporto priemonę, išduodamas vienas originalus transporto priemonės reg</text:span><text:span text:style-name="T805">istracijos dokumentas.</text:span></text:p>
      <text:p text:style-name="P806">Transporto priemonės registracijos dokumentai išduodami taisyklių VII ir VIII skyriuose nustatyta tvarka.</text:p>
      <text:p text:style-name="P807"/>
      <text:p text:style-name="P808"><text:span text:style-name="T809">IV</text:span><text:span text:style-name="T810"><text:s/>SKYRIUS</text:span></text:p>
      <text:p text:style-name="P811"><text:span text:style-name="T812">TRANSPORTO PRIEMONIŲ REGISTRACIJOS PAGRINDAI</text:span></text:p>
      <text:p text:style-name="P813"/>
      <text:p text:style-name="P814"><text:span text:style-name="T815">37</text:span><text:span text:style-name="T816">. T</text:span>ransporto priemonės registruojamos (išregistruojamos)<text:s/>pareiškėjų ir kitų duomenų teikėjų teikiamų duomenų, informacijos pagrindu.</text:p>
      <text:p text:style-name="P817">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 text:style-name="T818"><text:s/>VĮ „Regitra“<text:s/></text:span>neturi teisinio pagrindo. Jei pareiškėjų pateikti duomenys ir informacija prieštarauja esantiems informacinėse sistemose, vadovaujamasi pastarosiose esančiais duomenimis.</text:p>
      <text:p text:style-name="P819"><text:span text:style-name="T820">Taisymo ar klastojimo žymių turinčiuose dokumentuose užfiksuoti duomenys ar informacija nenaudojami.</text:span></text:p>
      <text:p text:style-name="P821"><text:span text:style-name="T822">38</text:span><text:span text:style-name="T823">. Registruojant (išregistruojant) transporto priemones naudojami duomenys ir informacija, kuriuos</text:span><text:span text:style-name="T824"><text:s/>pareiškėjai pagrindžia šiais dokumentais (originalių dokumentų skaitmeninėmis kopijomis):</text:span></text:p>
      <text:p text:style-name="P825"><text:span text:style-name="T826">38.1</text:span><text:span text:style-name="T827">. VĮ „Regitra“ generalinio direktoriaus patvirtintos formos prašymu (toliau – prašymas);</text:span></text:p>
      <text:p text:style-name="P828"><text:span text:style-name="T829">38.2</text:span><text:span text:style-name="T830">. pareiškėjo asmens tapatybę patvirtinančiu dokumentu (toliau<text:s/></text:span><text:span text:style-name="T831">– asmens dokumentas);</text:span></text:p>
      <text:p text:style-name="P832"><text:span text:style-name="T833">38.3</text:span><text:span text:style-name="T834">. atstovavimą patvirtinančiu dokumentu;</text:span></text:p>
      <text:p text:style-name="P835"><text:span text:style-name="T836">38.4</text:span><text:span text:style-name="T837">. transporto priemonės kilmės dokumentu;</text:span></text:p>
      <text:p text:style-name="P838"><text:span text:style-name="T839">38.5</text:span><text:span text:style-name="T840">. transporto priemonės patvirtinimo dokumentu;</text:span></text:p>
      <text:p text:style-name="P841"><text:span text:style-name="T842">38.6</text:span><text:span text:style-name="T843">. pareiškėjo prašyme pateiktą informaciją apie transporto priemonės valdym</text:span><text:span text:style-name="T844">ą patvirtinančiu dokumentu (toliau – informaciją apie transporto priemonės valdymą patvirtinantis dokumentas);</text:span></text:p>
      <text:p text:style-name="P845"><text:span text:style-name="T846">38.7</text:span><text:span text:style-name="T847">. transporto priemonės valdytojo gyvenamosios vietos adresą Lietuvos Respublikoje patvirtinančiu dokumentu (toliau – gyvenamosios vietos<text:s/></text:span><text:span text:style-name="T848">adresą patvirtinantis dokumentas);</text:span></text:p>
      <text:p text:style-name="P849"><text:span text:style-name="T850">38.8</text:span><text:span text:style-name="T851">. muitinės procedūrų atlikimą patvirtinančiu dokumentu;</text:span></text:p>
      <text:p text:style-name="P852"><text:span text:style-name="T853">38.9</text:span><text:span text:style-name="T854">. kitais taisyklėse nurodytais dokumentais.</text:span><text:s/></text:p>
      <text:p text:style-name="P855">Punkto pakeitimai:</text:p>
      <text:p text:style-name="P856"><text:span text:style-name="T857">Nr.<text:s/></text:span><text:a xlink:href="https://www.e-tar.lt/portal/legalAct.html?documentId=79a7b1604f3a11e7846ef01bfffb9b64" office:target-frame-name="_top" xlink:show="replace"><text:span text:style-name="T858">1V-423</text:span></text:a><text:span text:style-name="T859">, 2017-06-12, paskelbta TAR 2017-06-12, i. k. 2017-09841</text:span></text:p>
      <text:p text:style-name="Normal"/>
      <text:p text:style-name="P860"><text:span text:style-name="T861">39</text:span><text:span text:style-name="T862">. VĮ „Regitra“ kreipiasi į</text:span><text:span text:style-name="T863"><text:s/>Lietuvos Respublikos muitinę dėl išvados, ar tinkamai yra atliktos privalomos muitinės procedūros, kai Integruotoje muitinės informacinėje s</text:span><text:span text:style-name="T864">istemoje reikiamų duomenų nėra, o pareiškėjai pateikia<text:s/></text:span><text:span text:style-name="T865">Europos Sąjungos muitų teritorijoje išduotą<text:s/></text:span><text:span text:style-name="T866">supaprastintą arba netinkamai užpildytą muitinės deklaraciją.</text:span><text:s/></text:p>
      <text:p text:style-name="P867">Punkto pakeitimai:</text:p>
      <text:p text:style-name="P868"><text:span text:style-name="T869">Nr.<text:s/></text:span><text:a xlink:href="https://www.e-tar.lt/portal/legalAct.html?documentId=79a7b1604f3a11e7846ef01bfffb9b64" office:target-frame-name="_top" xlink:show="replace"><text:span text:style-name="T870">1V-423</text:span></text:a><text:span text:style-name="T871">, 2017-06-12, paskelbta TAR 2017-06-12, i. k. 2017-09841</text:span></text:p>
      <text:p text:style-name="Normal"/>
      <text:p text:style-name="P872"><text:span text:style-name="T873">40</text:span><text:span text:style-name="T874">. Asmens dokumentu pripažįstamas galiojantis dokumentas, kuriame yra pareiškėjo vardas, pavardė, veido atvaizdas</text:span><text:span text:style-name="T875"><text:s/></text:span><text:span text:style-name="T876">ir pareiškėjo parašas. Jei pareiškėjas yra<text:s/></text:span><text:span text:style-name="T877">Lietuvos Respublikos gyventojas (išskyrus Lietuvos Respublikoje gyvenančius užsieniečius), dokumentas turi būti išduotas:</text:span></text:p>
      <text:p text:style-name="P878"><text:span text:style-name="T879">40.1</text:span><text:span text:style-name="T880">. Lietuvos Respublikos teritorinės policijos įstaigos migracijos tarnybos;</text:span></text:p>
      <text:p text:style-name="P881"><text:span text:style-name="T882">40.2</text:span><text:span text:style-name="T883">. Lietuvos Respublikos policijos įstaigos arb</text:span><text:span text:style-name="T884">a VĮ „Regitra“ (kai dokumentas yra vairuotojo pažymėjimas);</text:span></text:p>
      <text:p text:style-name="P885"><text:span text:style-name="T886">40.3</text:span><text:span text:style-name="T887">. Valstybės tarnybos departamento (kai dokumentas yra tarnybinis pasas);</text:span></text:p>
      <text:p text:style-name="P888"><text:span text:style-name="T889">40.4</text:span><text:span text:style-name="T890">. Lietuvos Respublikos užsienio reikalų ministerijos (kai dokumentas yra diplomatinis pasas);</text:span></text:p>
      <text:p text:style-name="P891"><text:span text:style-name="T892">40.5</text:span><text:span text:style-name="T893">. Lietuvos Respublikos diplomatinės atstovybės ar konsulinės įstaigos (kai dokumentas yra asmens grįžimo pažymėjimas);</text:span></text:p>
      <text:p text:style-name="P894"><text:span text:style-name="T895">40.6</text:span><text:span text:style-name="T896">. Lietuvos Respublikos kardomojo kalinimo įstaigos (kai dokumentas yra pažymėjimas apie suimtojo paleidimą ir jame kaip kardomoji</text:span><text:span text:style-name="T897"><text:s/>priemonė yra įrašytas dokumentų paėmimas).</text:span></text:p>
      <text:p text:style-name="P898"><text:span text:style-name="T899">41</text:span><text:span text:style-name="T900">. Tais atvejais, kai asmeniui yra taikoma Lietuvos Respublikos baudžiamajame kodekse nustatyta kardomoji priemonė – dokumentų paėmimas, asmens tapatybę patvirtinančiu dokumentu pripažįstama paimto asmens<text:s/></text:span><text:span text:style-name="T901">dokumento kopija, patvirtinta Lietuvos Respublikos prokuratūros ar ikiteisminio tyrimo įstaigos. Kartu su minėto dokumento kopija turi būti pateikiama ir dokumento kopiją tvirtinusios institucijos (įstaigos) išduota pažyma apie kardomosios priemonės, dokum</text:span><text:span text:style-name="T902">entų paėmimo, paskyrimą įtariamajam.</text:span></text:p>
      <text:p text:style-name="P903"><text:span text:style-name="T904">42</text:span><text:span text:style-name="T905">. Lietuvos Respublikoje gyvenančio užsieniečio asmens tapatybę patvirtinančiu dokumentu pripažįstamas užsienyje išduoti piliečio pasas ar asmens tapatybės kortelė, kurių duomenys yra įrašyti Lietuvos Respublikos g</text:span><text:span text:style-name="T906">yventojų registre, arba Lietuvos Respublikoje išduoti vairuotojo pažymėjimas ar leidimas gyventi Lietuvos Respublikoje.</text:span><text:s/></text:p>
      <text:p text:style-name="P907">Punkto pakeitimai:</text:p>
      <text:p text:style-name="P908"><text:span text:style-name="T909">Nr.<text:s/></text:span><text:a xlink:href="https://www.e-tar.lt/portal/legalAct.html?documentId=79a7b1604f3a11e7846ef01bfffb9b64" office:target-frame-name="_top" xlink:show="replace"><text:span text:style-name="T910">1V-423</text:span></text:a><text:span text:style-name="T911">, 2017-0</text:span><text:span text:style-name="T912">6-12, paskelbta TAR 2017-06-12, i. k. 2017-09841</text:span></text:p>
      <text:p text:style-name="P913"><text:span text:style-name="T914">Nr.<text:s/></text:span><text:a xlink:href="https://www.e-tar.lt/portal/legalAct.html?documentId=3e72b740919911e9ae2e9d61b1f977b3" office:target-frame-name="_top" xlink:show="replace"><text:span text:style-name="T915">1V-553</text:span></text:a><text:span text:style-name="T916">, 2019-06-18, paskelbta TAR 2019-06-18, i. k. 2019-09763</text:span></text:p>
      <text:p text:style-name="Normal"/>
      <text:p text:style-name="P917"><text:span text:style-name="T918">43</text:span><text:span text:style-name="T919">. Kai pareiškėjas yra transporto pr</text:span><text:span text:style-name="T920">iemonės valdytojo (transporto priemonės savininko) atstovas,</text:span><text:s/><text:span text:style-name="T921">privalu pateikti Lietuvos Respublikos civilinio kodekso 2.132 straipsnio 2 dalies nuostatas atitinkantį atstovavimą patvirtinantį dokumentą, išskyrus atvejus, kai</text:span><text:s/>dokumentas yra sudarytas elektroninių ryšių priemonėmis<text:span text:style-name="T922">.</text:span></text:p>
      <text:p text:style-name="P923"><text:span text:style-name="T924">Jei atstovas yra įgaliotas asmuo, jis turi pateikti Lietuvos Respublikos civilinio kodekso nustatyta tvarka įformintą įgaliojimą, kuriame nurodytas pavedimas konkretiems veiksmams atlikti. Fizinio asmens duotas įgaliojimas turi<text:s/></text:span><text:span text:style-name="T925">būti įregistruotas Įgaliojimų registre, o juridinio asmens – patvirtintas jo vadovo parašu ir juridinio asmens antspaudu (jeigu juridinis asmuo antspaudą privalo turėti).</text:span></text:p>
      <text:p text:style-name="P926"><text:span text:style-name="T927">44</text:span><text:span text:style-name="T928">. Transporto priemonės kilmės dokumentais laikytini:</text:span></text:p>
      <text:p text:style-name="P929"><text:span text:style-name="T930">44.1</text:span><text:span text:style-name="T931">. naujų transporto p</text:span><text:span text:style-name="T932">riemonių (kai transporto priemonės nebuvo registruotos ir (ar) naudotos) pardavėjų išduoti transporto priemonės valdymą patvirtinantys dokumentai;</text:span><text:s/></text:p>
      <text:p text:style-name="P933">Papunkčio pakeitimai:</text:p>
      <text:p text:style-name="P934"><text:span text:style-name="T935">Nr.<text:s/></text:span><text:a xlink:href="https://www.e-tar.lt/portal/legalAct.html?documentId=3e72b740919911e9ae2e9d61b1f977b3" office:target-frame-name="_top" xlink:show="replace"><text:span text:style-name="T936">1V-553</text:span></text:a><text:span text:style-name="T937">, 2019-06-18, paskelbta TAR 2019-06-18, i. k. 2019-09763</text:span></text:p>
      <text:p text:style-name="Normal"/>
      <text:p text:style-name="P938"><text:span text:style-name="T939">44.2</text:span><text:span text:style-name="T940">. naudotų transporto priemonių:</text:span></text:p>
      <text:p text:style-name="P941"><text:span text:style-name="T942">44.2.1</text:span><text:span text:style-name="T943">. Europos ekonominės erdvės (toliau – EEE) šalyse ar Šveicarijoje išduotas:</text:span></text:p>
      <text:p text:style-name="P944"><text:span text:style-name="T945">44.2.1.1</text:span><text:span text:style-name="T946">. transporto priemonės registracijos liudi</text:span><text:span text:style-name="T947">jimas (kai šį dokumentą sudaro dvi dalys, transporto priemonėms registruoti teiktinos abi dokumento dalys);</text:span></text:p>
      <text:p text:style-name="P948"><text:span text:style-name="T949">44.2.1.2</text:span><text:span text:style-name="T950">. kompetentingų institucijų išduotas transporto priemonės eksporto dokumentas arba kitas, transporto priemonės registraciją patvirtinant</text:span><text:span text:style-name="T951">is dokumentas;</text:span></text:p>
      <text:p text:style-name="P952"><text:span text:style-name="T953">44.2.1.3</text:span><text:span text:style-name="T954">. kompetentingų institucijų patvirtinimas, kad transporto priemonė buvo naudojama Šveicarijoje ar EEE šalyse, kuriose teisės aktai nenumato tokių transporto priemonių registracijos, transporto priemonės priklausė šalių ginkluotos</text:span><text:span text:style-name="T955">ioms pajėgoms, valstybės, savivaldybių institucijoms arba buvo naudotos uždarose teritorijose ir todėl nebuvo registruotos;</text:span></text:p>
      <text:p text:style-name="P956"><text:span text:style-name="T957">44.2.1.4</text:span><text:span text:style-name="T958">. Europos Sąjungos atitikties ar individualaus patvirtinimo liudijimas (kai transporto priemonė buvo naudojama Šveicarij</text:span><text:span text:style-name="T959">oje ar EEE šalyse, kuriose teisės aktai nenumato tokių transporto priemonių registracijos);</text:span></text:p>
      <text:p text:style-name="P960"><text:span text:style-name="T961">44.2.2</text:span><text:span text:style-name="T962">. ne Šveicarijos ar EEE šalių (toliau – trečiųjų šalių) kompetentingų institucijų išduotas transporto priemonės registracijos liudijimas, transporto pri</text:span><text:span text:style-name="T963">emonės nuosavybės teisės pažymėjimas, transporto priemonės eksporto dokumentas arba kitas, transporto priemonės registraciją patvirtinantis dokumentas;</text:span></text:p>
      <text:p text:style-name="P964"><text:span text:style-name="T965">44.3</text:span><text:span text:style-name="T966">. kompetentingų institucijų, įmonių išduotas transporto priemonių pardavimo pažymėjimas (kai r</text:span><text:span text:style-name="T967">ealizuojamos valstybei priklausančios transporto priemonės), teismų ar teisėsaugos institucijų išduotas transporto priemonės kilmę patvirtinantis dokumentas.</text:span><text:s/></text:p>
      <text:p text:style-name="P968">Punkto pakeitimai:</text:p>
      <text:p text:style-name="P969"><text:span text:style-name="T970">Nr.<text:s/></text:span><text:a xlink:href="https://www.e-tar.lt/portal/legalAct.html?documentId=79a7b1604f3a11e7846ef01bfffb9b64" office:target-frame-name="_top" xlink:show="replace"><text:span text:style-name="T971">1V-423</text:span></text:a><text:span text:style-name="T972">, 2017-06-12, paskelbta TAR 2017-06-12, i. k. 2017-09841</text:span></text:p>
      <text:p text:style-name="Normal"/>
      <text:p text:style-name="P973"><text:span text:style-name="T974">44</text:span><text:span text:style-name="T975">1</text:span><text:span text:style-name="T976">. Transporto priemonės patvirtinimo dokumentu laikytinas:</text:span></text:p>
      <text:p text:style-name="P977"><text:span text:style-name="T978">44</text:span><text:span text:style-name="T979">1</text:span><text:span text:style-name="T980">.1</text:span><text:span text:style-name="T981">. naujos transporto priemonės (kai transporto priemonė nebuvo registruota ir (ar) naudota):</text:span></text:p>
      <text:p text:style-name="P982"><text:span text:style-name="T983">44</text:span><text:span text:style-name="T984">1</text:span><text:span text:style-name="T985">.1.1</text:span><text:span text:style-name="T986">. Europos Sąjungos atitikties liudijimas;</text:span></text:p>
      <text:p text:style-name="P987"><text:span text:style-name="T988">44</text:span><text:span text:style-name="T989">1</text:span><text:span text:style-name="T990">.1.2</text:span><text:span text:style-name="T991">. Lietuvos Respublikoje išduotas individualaus patvirtinimo liudijimas;</text:span></text:p>
      <text:p text:style-name="P992"><text:span text:style-name="T993">44</text:span><text:span text:style-name="T994">1</text:span><text:span text:style-name="T995">.2</text:span><text:span text:style-name="T996">. naudotos transporto priemonės:</text:span></text:p>
      <text:p text:style-name="P997"><text:span text:style-name="T998">44</text:span><text:span text:style-name="T999">1</text:span><text:span text:style-name="T1000">.2.1</text:span><text:span text:style-name="T1001">. patvirtinimo dokumentas, išduotas vadovaujantis taisyklių 5 punkte nu</text:span><text:span text:style-name="T1002">rodyto teisės akto nustatyta tvarka, arba dokumentas, išduotas vadovaujantis Motorinių transporto priemonių ir jų priekabų gamybos ir perdirbimo bei motorinių transporto priemonių, priekabų, kurioms uždrausta dalyvauti viešajame eisme, remonto ir techninės</text:span><text:span text:style-name="T1003"><text:s/>ekspertizės reikalavimų ir atlikimo tvarkos, patvirtintos Valstybinės kelių transporto inspekcijos prie Susisiekimo ministerijos viršininko 2008 m. gruodžio 23 d. įsakymu Nr. 2B-515 „Dėl Motorinių transporto priemonių ir jų priekabų gamybos ir perdirbimo<text:s/></text:span><text:span text:style-name="T1004">bei motorinių transporto priemonių, priekabų, kurioms uždrausta dalyvauti viešajame eisme, remonto ir techninės ekspertizės reikalavimų ir atlikimo tvarkos patvirtinimo“, nustatyta tvarka (kai yra pateikiamas taisyklių 44.2.1.3, 44.2.1.4, 44.2.2 ar 44.3 pa</text:span><text:span text:style-name="T1005">punktyje nurodytas dokumentas);</text:span></text:p>
      <text:p text:style-name="P1006"><text:span text:style-name="T1007">44</text:span><text:span text:style-name="T1008">1</text:span><text:span text:style-name="T1009">.2.2</text:span><text:span text:style-name="T1010">. taisyklių 44.2.1.1 ar 44.2.1.2 papunktyje nurodytas dokumentas (kai transporto priemonė buvo nuolat registruota EEE šalyje ar Šveicarijoje ir yra neperdirbta);</text:span></text:p>
      <text:p text:style-name="P1011"><text:span text:style-name="T1012">44</text:span><text:span text:style-name="T1013">1</text:span><text:span text:style-name="T1014">.2.3</text:span><text:span text:style-name="T1015">. Europos Sąjungos atitikties ar individ</text:span><text:span text:style-name="T1016">ualaus patvirtinimo liudijimas (kai yra pateikiamas taisyklių 44.2.1.3, 44.2.1.4 ar 44.3 papunktyje nurodytas dokumentas ir transporto priemonė yra neperdirbta).</text:span><text:s/></text:p>
      <text:p text:style-name="P1017">Papildyta punktu:</text:p>
      <text:p text:style-name="P1018"><text:span text:style-name="T1019">Nr.<text:s/></text:span><text:a xlink:href="https://www.e-tar.lt/portal/legalAct.html?documentId=79a7b1604f3a11e7846ef01bfffb9b64" office:target-frame-name="_top" xlink:show="replace"><text:span text:style-name="T1020">1V-423</text:span></text:a><text:span text:style-name="T1021">, 2017-06-12, paskelbta TAR 2017-06-12, i. k. 2017-09841</text:span></text:p>
      <text:p text:style-name="Normal"/>
      <text:p text:style-name="P1022"><text:span text:style-name="T1023">45</text:span><text:span text:style-name="T1024">. Kai pagal taisyklių 5 punkte nurodytą teisės aktą transporto priemonės patvirtinimas neturi būti atliekamas, kartu su kilmės dokumentu pateikiamas:</text:span></text:p>
      <text:p text:style-name="P1025"><text:span text:style-name="T1026">45.1</text:span><text:span text:style-name="T1027">. Lietuvos automobilių sporto federacijos išduotas sportinio automobilio pasas, Lietuvos motociklų sporto federacijos išduotas sportinio motociklo pasas arba tarptautinių sporto federacijų išduotas sportinių transporto priemonių dokumentas, patvirtinantis</text:span><text:span text:style-name="T1028">, kad transporto priemonė skirta sportui (taikoma sportiniams automobiliams ir sportiniams motociklams);</text:span></text:p>
      <text:p text:style-name="P1029"><text:span text:style-name="T1030">45.2</text:span><text:span text:style-name="T1031">. Užsienio reikalų ministerijos Valstybinio ir diplomatinio protokolo departamento patvirtintas prašymas dėl motorinės transporto priemonės reg</text:span><text:span text:style-name="T1032">istravimo (taikoma transporto priemonėms, kurias teisėtai valdo ir (ar) naudoja Lietuvos Respublikoje akredituotos ir reziduojančios užsienio valstybių diplomatinės atstovybės, konsulinės įstaigos, tarptautinių organizacijų atstovybės, diplomatinių atstovy</text:span><text:span text:style-name="T1033">bių diplomatinis personalas, administracinio ir techninio personalo nariai ir jų šeimos nariai (jeigu šie asmenys nėra Lietuvos Respublikos piliečiai ir jų nuolatinė gyvenamoji vieta nėra Lietuvos Respublika), konsulinių įstaigų etatiniai konsuliniai parei</text:span><text:span text:style-name="T1034">gūnai, konsuliniai darbuotojai ir jų šeimos nariai (jeigu šie asmenys nėra Lietuvos Respublikos piliečiai ir jų nuolatinė gyvenamoji vieta nėra Lietuvos Respublika), tarptautinių organizacijų atstovybių nariai ir jų šeimos nariai, kurie pagal tarptautinę t</text:span><text:span text:style-name="T1035">eisę naudojasi diplomatinėmis privilegijomis ir imunitetais);</text:span></text:p>
      <text:p text:style-name="P1036"><text:span text:style-name="T1037">45.3</text:span><text:span text:style-name="T1038">. dokumentas, įrodantis, kad asmuo yra gyvenęs ne mažiau kaip trejus metus transporto priemonės kilmės šalyje (taikoma transporto priemonėms, kurias kaip savo turtą į Lietuvos Respubliką</text:span><text:span text:style-name="T1039"><text:s/>iš trečiųjų šalių įsivežė asmenys, gyvenę tose šalyse ne mažiau kaip trejus metus, bet ne daugiau kaip po vieną M1 ar N1 klasės ir L kategorijos transporto priemonę);</text:span></text:p>
      <text:p text:style-name="P1040"><text:span text:style-name="T1041">45.4</text:span><text:span text:style-name="T1042">. transporto priemonės valdytojo patvirtinimas raštu, kad jis verčiasi laidojimo</text:span><text:span text:style-name="T1043"><text:s/>paslaugų teikimu (taikoma transporto priemonėms (autokatafalkams), skirtoms mirusiųjų palaikams vežti ir turinčioms tam skirtą specialią įrangą).</text:span></text:p>
      <text:p text:style-name="P1044"><text:span text:style-name="T1045">45.5.</text:span><text:span text:style-name="T1046"><text:s/>Neteko galios nuo 2018-04-03</text:span></text:p>
      <text:p text:style-name="P1047">Papunkčio naikinimas:</text:p>
      <text:p text:style-name="P1048"><text:span text:style-name="T1049">Nr.<text:s/></text:span><text:a xlink:href="https://www.e-tar.lt/portal/legalAct.html?documentId=2e760050340b11e881f2ba995b003ed2" office:target-frame-name="_top" xlink:show="replace"><text:span text:style-name="T1050">1V-252</text:span></text:a><text:span text:style-name="T1051">, 2018-03-30, paskelbta TAR 2018-03-30, i. k. 2018-04990</text:span></text:p>
      <text:p text:style-name="Normal"/>
      <text:p text:style-name="P1052">Punkto pakeitimai:</text:p>
      <text:p text:style-name="P1053"><text:span text:style-name="T1054">Nr.<text:s/></text:span><text:a xlink:href="https://www.e-tar.lt/portal/legalAct.html?documentId=79a7b1604f3a11e7846ef01bfffb9b64" office:target-frame-name="_top" xlink:show="replace"><text:span text:style-name="T1055">1V-423</text:span></text:a><text:span text:style-name="T1056">, 2017-06-1</text:span><text:span text:style-name="T1057">2, paskelbta TAR 2017-06-12, i. k. 2017-09841</text:span></text:p>
      <text:p text:style-name="Normal"/>
      <text:p text:style-name="P1058"><text:span text:style-name="T1059">46</text:span><text:span text:style-name="T1060">. Informaciją apie transporto priemonės valdymą patvirtinantys dokumentai skirstomi į dvi grupes:</text:span></text:p>
      <text:p text:style-name="P1061"><text:span text:style-name="T1062">46.1</text:span><text:span text:style-name="T1063">. dokumentus, kai transporto priemonė valdoma nuosavybės teise (</text:span><text:span text:style-name="T1064">pirkimo–pardavimo, dovanojimo, main</text:span><text:span text:style-name="T1065">ų sutartys, mokėjimo sąskaita, sąskaita faktūra, paveldėjimo teisės liudijimas, teismo sprendimas ar kitas panašaus pobūdžio dokumentas);</text:span></text:p>
      <text:p text:style-name="P1066"><text:span text:style-name="T1067">46.2</text:span><text:span text:style-name="T1068">. </text:span><text:span text:style-name="T1069">dokumentus, kai transporto priemonė valdoma nuomos, panaudos, patikėjimo ar kitu teisėtu pagrindu (</text:span><text:span text:style-name="T1070">išperkamo</text:span><text:span text:style-name="T1071">sios nuomos, veiklos nuomos, nuomos, panaudos, turto patikėjimo sutartys, teisę naudotis transporto priemone suteikiantis įgaliojimas ar kitas panašaus pobūdžio dokumentas</text:span><text:span text:style-name="T1072">).</text:span></text:p>
      <text:p text:style-name="P1073"><text:span text:style-name="T1074">47</text:span><text:span text:style-name="T1075">. VĮ „Regitra“ nevertina<text:s/></text:span><text:span text:style-name="T1076">transporto priemonių valdymo<text:s/></text:span><text:span text:style-name="T1077">pagrindų teisėtumo ir vadovaujasi pareiškėjų prašymuose nurodyta informacija<text:s/></text:span><text:span text:style-name="T1078">apie transporto priemonės valdymo pagrindus</text:span><text:span text:style-name="T1079">.</text:span><text:s/></text:p>
      <text:p text:style-name="P1080">Punkto pakeitimai:</text:p>
      <text:p text:style-name="P1081"><text:span text:style-name="T1082">Nr.<text:s/></text:span><text:a xlink:href="https://www.e-tar.lt/portal/legalAct.html?documentId=3e72b740919911e9ae2e9d61b1f977b3" office:target-frame-name="_top" xlink:show="replace"><text:span text:style-name="T1083">1V-553</text:span></text:a><text:span text:style-name="T1084">,<text:s/></text:span><text:span text:style-name="T1085">2019-06-18, paskelbta TAR 2019-06-18, i. k. 2019-09763</text:span></text:p>
      <text:p text:style-name="Normal"/>
      <text:p text:style-name="P1086"><text:span text:style-name="T1087">48</text:span><text:span text:style-name="T1088">. Kai transporto priemonės valdymo sandoris nebūna įformintas raštu, sandorį patvirtinantys dokumentai būna prarasti ar pareiškėjas<text:s/></text:span>i<text:span text:style-name="T1089">nformaciją apie transporto priemonės valdymą patvirtinančių d</text:span><text:span text:style-name="T1090">okumentų</text:span><text:span text:style-name="T1091"><text:s/>negali pateikti dėl kitų priežasčių, pareiškėjas privalo pateikti transporto priemonės valdytojo (transporto priemonės savininko) paaiškinimą raštu apie jų nepateikimo priežastis.</text:span></text:p>
      <text:p text:style-name="P1092"><text:span text:style-name="T1093">49</text:span><text:span text:style-name="T1094">. Gyvenamosios vietos adresą patvirtinantis dokumentas teikia</text:span><text:span text:style-name="T1095">mas tais atvejais, kai:</text:span></text:p>
      <text:p text:style-name="P1096"><text:span text:style-name="T1097">49.1</text:span><text:span text:style-name="T1098">. transporto priemonės valdytojas yra G</text:span>yvenamosios vietos deklaravimo įstatymo nustatyta tvarka:</text:p>
      <text:p text:style-name="P1099">49.1.1. nuo gyvenamosios vietos deklaravimo atleistas Lietuvos Respublikos gyventojas;</text:p>
      <text:p text:style-name="P1100"><text:span text:style-name="T1101">49.1.2</text:span><text:span text:style-name="T1102">. į gyvenamosios vietos nedekl</text:span><text:span text:style-name="T1103">aravusių asmenų apskaitą įtrauktas Lietuvos Respublikos gyventojas;</text:span><text:s/></text:p>
      <text:p text:style-name="P1104">Punkto pakeitimai:</text:p>
      <text:p text:style-name="P1105"><text:span text:style-name="T1106">Nr.<text:s/></text:span><text:a xlink:href="https://www.e-tar.lt/portal/legalAct.html?documentId=3e72b740919911e9ae2e9d61b1f977b3" office:target-frame-name="_top" xlink:show="replace"><text:span text:style-name="T1107">1V-553</text:span></text:a><text:span text:style-name="T1108">, 2019-06-18, paskelbta TAR 2019-06-18, i. k. 2019-09763</text:span></text:p>
      <text:p text:style-name="Normal"/>
      <text:p text:style-name="P1109">49.2. <text:span text:style-name="T1110">transporto priemonės valdytojas yra</text:span><text:s/>laikinai Lietuvos Respublikoje gyvenantis, tačiau Lietuvos Respublikos gyventoju nelaikytinas asmuo.</text:p>
      <text:p text:style-name="P1111"><text:span text:style-name="T1112">50</text:span><text:span text:style-name="T1113">. Gyvenamosios vietos adresą patvirtinančiu dokumentu pripažįstamas:</text:span></text:p>
      <text:p text:style-name="P1114">50.1. valstybės įmonės Registrų centras išduotas dokumentas apie<text:s/><text:span text:style-name="T1115">transporto priemonės valdytojui</text:span><text:s/>nuosavybės teise priklausančio gyvenamojo būsto arba gyvenamojo būsto išsinuomojimo fakto įregistravimą;</text:p>
      <text:p text:style-name="P1116"><text:span text:style-name="T1117">50.2</text:span><text:span text:style-name="T1118">. Gyvenamosios vietos deklaravimo įstatymo nustaty</text:span><text:span text:style-name="T1119">ta tvarka gyvenamąją vietą deklaravusio asmens raštiškas sutikimas įregistruojamos transporto priemonės valdytojo duomenyse nurodyti jo gyvenamosios vietos adresą;</text:span><text:s/></text:p>
      <text:p text:style-name="P1120">Punkto pakeitimai:</text:p>
      <text:p text:style-name="P1121"><text:span text:style-name="T1122">Nr.<text:s/></text:span><text:a xlink:href="https://www.e-tar.lt/portal/legalAct.html?documentId=d961cf407eaf11e4bc68a1493830b8b9" office:target-frame-name="_top" xlink:show="replace"><text:span text:style-name="T1123">1V-839</text:span></text:a><text:span text:style-name="T1124">, 2014-12-08, paskelbta TAR 2014-12-08, i. k. 2014-19111</text:span></text:p>
      <text:p text:style-name="Normal"/>
      <text:p text:style-name="P1125">50.3. <text:span text:style-name="T1126">užsienio valstybės diplomatinės atstovybės, konsulinės įstaigos, Lietuvos Respublikoje akredituotos tarptautinės organizacijos atstovybės, Europos Sąjun</text:span><text:span text:style-name="T1127">gos įstaigos ar Lietuvos Respublikos institucijos (kai prie jos yra akredituotas užsienio valstybės visuomenės informavimo priemonės atstovas (užsienietis) arba jo šeimos narys)<text:s/></text:span>raštiškas sutikimas įregistruojamos transporto priemonės valdytojo (atstovybėje, įstaigoje, institucijoje dirbančio darbuotojo) duomenyse nurodyti atstovybės (įstaigos, institucijos) buveinės adresą;</text:p>
      <text:p text:style-name="P1128"><text:span text:style-name="T1129">50.4</text:span><text:span text:style-name="T1130">. VĮ „Regitra“ generalinio direktoriaus patvirtintos formos deklaracija, kurioje transporto priemonės valdytojas nurodo ir pat</text:span><text:span text:style-name="T1131">virtina savo gyvenamosios vietos adresą.</text:span><text:s/></text:p>
      <text:p text:style-name="P1132">Papildyta papunkčiu:</text:p>
      <text:p text:style-name="P1133"><text:span text:style-name="T1134">Nr.<text:s/></text:span><text:a xlink:href="https://www.e-tar.lt/portal/legalAct.html?documentId=79a7b1604f3a11e7846ef01bfffb9b64" office:target-frame-name="_top" xlink:show="replace"><text:span text:style-name="T1135">1V-423</text:span></text:a><text:span text:style-name="T1136">, 2017-06-12, paskelbta TAR 2017-06-12, i. k. 2017-09841</text:span></text:p>
      <text:p text:style-name="Normal"/>
      <text:p text:style-name="P1137"><text:span text:style-name="T1138">50</text:span><text:span text:style-name="T1139">1</text:span><text:span text:style-name="T1140">. Muitinės procedū</text:span><text:span text:style-name="T1141">rų atlikimą patvirtinantis dokumentas teikiamas tais atvejais, kai registruojama prieš tai neregistruota, nenaudota ir ne Europos Sąjungos muitų teritorijoje pagaminta arba prieš tai ne Europos Sąjungos muitų teritorijoje registruota ar naudota transporto<text:s/></text:span><text:span text:style-name="T1142">priemonė ir muitinės procedūros būna atliktos ne Lietuvos Respublikoje, išskyrus taisyklių 54.2 papunktyje nustatytas išlygas, kai VĮ „Regitra“ netikrina, ar yra atliktos registruojamos transporto priemonės privalomos muitinės procedūros (išleidimo į laisv</text:span><text:span text:style-name="T1143">ą apyvartą).</text:span></text:p>
      <text:p text:style-name="P1144"><text:span text:style-name="T1145">Muitinės procedūrų atlikimą patvirtinančiu dokumentu pripažįstama Europos Sąjungos muitų teritorijoje išduota muitinės deklaracija.</text:span><text:s/></text:p>
      <text:p text:style-name="P1146">Papildyta punktu:</text:p>
      <text:p text:style-name="P1147"><text:span text:style-name="T1148">Nr.<text:s/></text:span><text:a xlink:href="https://www.e-tar.lt/portal/legalAct.html?documentId=79a7b1604f3a11e7846ef01bfffb9b64" office:target-frame-name="_top" xlink:show="replace"><text:span text:style-name="T1149">1V-423</text:span></text:a><text:span text:style-name="T1150">, 2017-06-12, paskelbta TAR 2017-06-12, i. k. 2017-09841</text:span></text:p>
      <text:p text:style-name="Normal"/>
      <text:p text:style-name="P1151"><text:span text:style-name="T1152">51</text:span><text:span text:style-name="T1153">. Dokumentai, kurių duomenimis remiantis registruojamos transporto priemonės, pateikiami valstybine kalba. Užsienio šalių kalbomis pateikti dokumentai (išskyrus informaciją<text:s/></text:span><text:span text:style-name="T1154">apie transporto priemonės valdymą patvirtinančius dokumentus, transporto priemonės patvirtinimo dokumentus ir taisyklių 44.2.1.1 bei 44.2.1.4 papunkčiuose nurodytus transporto priemonės kilmės dokumentus) turi būti išversti į lietuvių kalbą ir patvirtinti<text:s/></text:span><text:span text:style-name="T1155">juos išvertusio vertėjo parašu (taip pat vertimų biuro antspaudu, jei vertimas atliktas vertimų biure).</text:span><text:s/></text:p>
      <text:p text:style-name="P1156">Punkto pakeitimai:</text:p>
      <text:p text:style-name="P1157"><text:span text:style-name="T1158">Nr.<text:s/></text:span><text:a xlink:href="https://www.e-tar.lt/portal/legalAct.html?documentId=79a7b1604f3a11e7846ef01bfffb9b64" office:target-frame-name="_top" xlink:show="replace"><text:span text:style-name="T1159">1V-423</text:span></text:a><text:span text:style-name="T1160">, 2017-06-12, paskelbta<text:s/></text:span><text:span text:style-name="T1161">TAR 2017-06-12, i. k. 2017-09841</text:span></text:p>
      <text:p text:style-name="P1162"><text:span text:style-name="T1163">Nr.<text:s/></text:span><text:a xlink:href="https://www.e-tar.lt/portal/legalAct.html?documentId=67600530d99511e7910a89ac20768b0f" office:target-frame-name="_top" xlink:show="replace"><text:span text:style-name="T1164">1V-828</text:span></text:a><text:span text:style-name="T1165">, 2017-12-05, paskelbta TAR 2017-12-05, i. k. 2017-19502</text:span></text:p>
      <text:p text:style-name="P1166"><text:span text:style-name="T1167">Nr.<text:s/></text:span><text:a xlink:href="https://www.e-tar.lt/portal/legalAct.html?documentId=3e72b740919911e9ae2e9d61b1f977b3" office:target-frame-name="_top" xlink:show="replace"><text:span text:style-name="T1168">1V-553</text:span></text:a><text:span text:style-name="T1169">, 2019-06-18, paskelbta TAR 2019-06-18, i. k. 2019-09763</text:span></text:p>
      <text:p text:style-name="Normal"/>
      <text:p text:style-name="P1170"><text:span text:style-name="T1171">52</text:span><text:span text:style-name="T1172">. Užsienyje išduoti dokumentai, kurie yra legalizuotini, turi būti teisės aktų nustatyta tvarka legalizuoti.</text:span></text:p>
      <text:p text:style-name="P1173"/>
      <text:p text:style-name="P1174"/>
      <text:p text:style-name="P1175"><text:span text:style-name="T1176">V</text:span><text:span text:style-name="T1177"><text:s/>SKYRIUS</text:span></text:p>
      <text:p text:style-name="P1178"><text:span text:style-name="T1179">PAREIŠKĖJŲ PRAŠ</text:span><text:span text:style-name="T1180">YMŲ REGISTRUOTI TRANSPORTO PRIEMONES NAGRINĖJIMAS</text:span></text:p>
      <text:p text:style-name="P1181"/>
      <text:p text:style-name="P1182">53. Pareiškėjų prašymai įregistruoti transporto priemonę, pakeisti įregistruotos transporto priemonės registravimo duomenis, išregistruoti transporto priemonę (toliau – pareiškėjo prašymas) pateikiami<text:s/>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83">54. Nagrinėdama pareiškėjų prašymus VĮ „Regitra“ tikrina pareiškėjų tapatybę, nagrinėja<text:s/><text:span text:style-name="T1184">pateiktus dokumentus (originalių dokumentų skaitmenines kopijas), duomenis, informaciją, atlieka transpo</text:span><text:span text:style-name="T1185">rto priemonės tapatumo nustatymo procedūras,</text:span><text:s/>tikrina, ar<text:s/><text:span text:style-name="T1186">transporto priemonė, jos variklis, 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87"><text:span text:style-name="T1188">54.1</text:span><text:span text:style-name="T1189">. yra pateikti transporto priemonės registravimui būtini duomenys;</text:span></text:p>
      <text:p text:style-name="P1190"><text:span text:style-name="T1191">54.2</text:span><text:span text:style-name="T1192">. atliktos registruojamos transporto priem</text:span><text:span text:style-name="T1193">onės privalomos muitinės procedūros (išleidimo į laisvą apyvartą), išskyrus taisyklių 64.1.4 papunktyje nurodytą laikino transporto priemonės registravimo atvejį ir atvejį, kai pareiškėjas pateikia taisyklių 44.1 papunktyje nurodytą Europos Sąjungos šalyse</text:span><text:span text:style-name="T1194"><text:s/>išduotą dokumentą, transporto priemonės patvirtinimas, privalomoji techninė apžiūra ir sumokėti valstybei nustatyti, su transporto priemone susiję, mokesčiai (pateikta garantija muitinei);</text:span><text:s/></text:p>
      <text:p text:style-name="P1195">Punkto pakeitimai:</text:p>
      <text:p text:style-name="P1196"><text:span text:style-name="T1197">Nr.<text:s/></text:span><text:a xlink:href="https://www.e-tar.lt/portal/legalAct.html?documentId=79a7b1604f3a11e7846ef01bfffb9b64" office:target-frame-name="_top" xlink:show="replace"><text:span text:style-name="T1198">1V-423</text:span></text:a><text:span text:style-name="T1199">, 2017-06-12, paskelbta TAR 2017-06-12, i. k. 2017-09841</text:span></text:p>
      <text:p text:style-name="Normal"/>
      <text:p text:style-name="P1200"><text:span text:style-name="T1201">54.3</text:span><text:span text:style-name="T1202">. netaikomi apribojimai transporto priemonei dalyvauti viešajame eisme, ją valdyti, naudoti, ja disponuoti;</text:span></text:p>
      <text:p text:style-name="P1203"><text:span text:style-name="T1204">54.4</text:span><text:span text:style-name="T1205">. transporto</text:span><text:span text:style-name="T1206"><text:s/>priemonė yra apdrausta transporto priemonių valdytojų civilinės atsakomybės privalomuoju draudimu.</text:span></text:p>
      <text:p text:style-name="P1207"><text:span text:style-name="T1208">55</text:span><text:span text:style-name="T1209">.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210">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211"><text:span text:style-name="T1212">56</text:span><text:span text:style-name="T1213">. Kai VĮ „Regitra“ sprendimui dėl transporto priemonės registravimo yra būtina patikslinti ir (ar) papildyti duomenis (gauti informaciją apie transporto priemonės statusą jos kilmės šalyje), susirašant su užsi</text:span><text:span text:style-name="T1214">enio transporto priemonių registracijos įmonėmis, Lietuvos Respublikos ar užsienio atitinkamų informacinių sistemų tvarkytojais, kitais juridiniais asmenimis, pareiškėjų prašymai išnagrinėjami per 30 darbo dienų. Susirašinėjimas su užsienio juridiniais asm</text:span><text:span text:style-name="T1215">enimis pareiškėjo prašymu (jo pateiktiems duomenims patikslinti ir (ar) papildyti) vykdomas už vidaus reikalų ministro patvirtintą mokestį.</text:span><text:s/></text:p>
      <text:p text:style-name="P1216">Punkto pakeitimai:</text:p>
      <text:p text:style-name="P1217"><text:span text:style-name="T1218">Nr.<text:s/></text:span><text:a xlink:href="https://www.e-tar.lt/portal/legalAct.html?documentId=79a7b1604f3a11e7846ef01bfffb9b64" office:target-frame-name="_top" xlink:show="replace"><text:span text:style-name="T1219">1V-423</text:span></text:a><text:span text:style-name="T1220">, 2017-06-12, paskelbta TAR 2017-06-12, i. k. 2017-09841</text:span></text:p>
      <text:p text:style-name="Normal"/>
      <text:p text:style-name="P1221">57. Pareiškėjų prašymai nenagrinėjami, jei:</text:p>
      <text:p text:style-name="P1222">57.1. jie pateikti nesilaikant taisyklių 53 punkte nustatytų reikalavimų;</text:p>
      <text:p text:style-name="P1223">57.2. transporto priemonės nepristatomos jų<text:span text:style-name="T1224"><text:s/>autentiškumui <text:s/>patikrinti</text:span>, kai taisyklių nustatytais atvejais tai privalu atlikti.</text:p>
      <text:p text:style-name="P1225"/>
      <text:p text:style-name="P1226"><text:span text:style-name="T1227">VI</text:span><text:span text:style-name="T1228"><text:s/>SKYRIUS</text:span></text:p>
      <text:p text:style-name="P1229"><text:span text:style-name="T1230">TRANSPORTO PRIEMONIŲ TAPATUMO NUSTATYMAS</text:span></text:p>
      <text:p text:style-name="P1231"/>
      <text:p text:style-name="P1232"><text:span text:style-name="T1233">58</text:span><text:span text:style-name="T1234">. Transporto priemonės tapatumo nustatymas yra pareiškėjo prašymo nagrinėjimo sudėtinė dalis ir yra atliekamas pirmiausia. Transporto priemonės tapatumo nustatymo procedūrą sudaro<text:s/></text:span><text:span text:style-name="T1235">transporto priemonės kilmės šalies ir statuso jos kilmės šalyje nustatymas,<text:s/></text:span><text:span text:style-name="T1236">transporto priemonės autentiškumo patikrinimas (toliau – transporto priemonės autentiškumo patikrinimas) ir (arba) transporto priemonės kilmės dokumentų autentiškumo patikrinimas, siekiant nustatyti, ar nėra atlikti neteisėti jų pakeitimai ir transporto pr</text:span><text:span text:style-name="T1237">iemonė yra laikytina transporto priemonių registro objektu.</text:span></text:p>
      <text:p text:style-name="P1238"><text:span text:style-name="T1239">59</text:span><text:span text:style-name="T1240">. Transporto priemonės autentiškumo patikrinimą privalu atlikti, kai:</text:span></text:p>
      <text:p text:style-name="P1241"><text:span text:style-name="T1242">59.1</text:span><text:span text:style-name="T1243">. transporto priemonė pirmą kartą registruojama Lietuvos Respublikoje, išskyrus tuos atvejus, kai transporto priem</text:span><text:span text:style-name="T1244">onė yra nauja, neregistruota ir įsigyta iš jos gamintojo arba jo prekybos atstovo, sudariusio sutartį su VĮ „Regitra“ dėl tokių transporto priemonių duomenų teikimo, ar tokią transporto priemonę jos gamintojas arba jo prekybos atstovas pirmą kartą registru</text:span><text:span text:style-name="T1245">oja savo vardu;</text:span></text:p>
      <text:p text:style-name="P1246"><text:span text:style-name="T1247">59.2</text:span><text:span text:style-name="T1248">. registruojami pasikeitę Lietuvos Respublikoje įregistruotos transporto priemonės duomenys;</text:span></text:p>
      <text:p text:style-name="P1249"><text:span text:style-name="T1250">59.3</text:span><text:span text:style-name="T1251">. transporto priemonė pakartotinai registruojama Lietuvos Respublikoje po to, kai ji buvo:</text:span></text:p>
      <text:p text:style-name="P1252"><text:span text:style-name="T1253">59.3.1</text:span><text:span text:style-name="T1254">. įregistruota užsienyje;</text:span></text:p>
      <text:p text:style-name="P1255"><text:span text:style-name="T1256">59.3</text:span><text:span text:style-name="T1257">.2</text:span><text:span text:style-name="T1258">. išregistruota taisyklių 92.8, 92.15–92.17 papunkčiuose nurodytais atvejais;</text:span></text:p>
      <text:p text:style-name="P1259"><text:span text:style-name="T1260">59.4</text:span><text:span text:style-name="T1261">. registruojama transporto priemonė po teisėsaugos institucijos atlikto tyrimo dėl taisyklių 13.1.1, 13.1.2 ar 13.2 papunkčiuose nurodytų atvejų yra grąžinta (perdu</text:span><text:span text:style-name="T1262">ota) jos valdytojui (savininkui);</text:span></text:p>
      <text:p text:style-name="P1263"><text:span text:style-name="T1264">59.5</text:span><text:span text:style-name="T1265">. registruojama transporto priemonė, kuri yra realizuota pagal Bešeimininkio, konfiskuoto, valstybės paveldėto, į valstybės pajamas perduoto turto, daiktinių įrodymų, lobių ir radinių perdavimo, apskaitymo, saugoji</text:span><text:span text:style-name="T1266">mo, realizavimo, grąžinimo ir pripažinimo atliekomis taisykles, patvirtintas Lietuvos Respublikos Vyriausybės 2004 m. gegužės 26 d. nutarimu Nr. 634 „Dėl Bešeimininkio, konfiskuoto, valstybės paveldėto, į valstybės pajamas perduoto turto, daiktinių įrodymų</text:span><text:span text:style-name="T1267">, lobių ir radinių perdavimo, apskaitymo, saugojimo, realizavimo, grąžinimo ir pripažinimo atliekomis taisyklių patvirtinimo“, (toliau – Bešeimininkio, konfiskuoto, valstybės paveldėto, į valstybės pajamas perduoto turto, daiktinių įrodymų, lobių ir radini</text:span><text:span text:style-name="T1268">ų perdavimo, apskaitymo, saugojimo, realizavimo, grąžinimo ir pripažinimo atliekomis taisyklės) arba atitinkamą užsienio šalies tvarką;</text:span></text:p>
      <text:p text:style-name="P1269"><text:span text:style-name="T1270">59.6</text:span><text:span text:style-name="T1271">. transporto priemonių registre nėra duomenų apie iki transporto priemonių registro įsteigimo Lietuvos Respublik</text:span><text:span text:style-name="T1272">oje įregistruotą transporto priemonę.</text:span><text:s/></text:p>
      <text:p text:style-name="P1273">Punkto pakeitimai:</text:p>
      <text:p text:style-name="P1274"><text:span text:style-name="T1275">Nr.<text:s/></text:span><text:a xlink:href="https://www.e-tar.lt/portal/legalAct.html?documentId=79a7b1604f3a11e7846ef01bfffb9b64" office:target-frame-name="_top" xlink:show="replace"><text:span text:style-name="T1276">1V-423</text:span></text:a><text:span text:style-name="T1277">, 2017-06-12, paskelbta TAR 2017-06-12, i. k. 2017-09841</text:span></text:p>
      <text:p text:style-name="Normal"/>
      <text:p text:style-name="P1278"><text:span text:style-name="T1279">60</text:span><text:span text:style-name="T1280">. VĮ „Regitra</text:span><text:span text:style-name="T1281">“ transport</text:span><text:span text:style-name="T1282">o priemonės autentiškumo patikrinimą</text:span><text:span text:style-name="T1283"><text:s/></text:span><text:span text:style-name="T1284">atlieka ir taisyklių 59 punkte nenumatytais transporto priemonės registravimo atvejais, jei to pageidauja pareiškėjas.</text:span></text:p>
      <text:p text:style-name="P1285"><text:span text:style-name="T1286">61</text:span><text:span text:style-name="T1287">. </text:span><text:span text:style-name="T1288">Transporto priemonės autentiškumo patikrinimas</text:span><text:span text:style-name="T1289"><text:s/></text:span><text:span text:style-name="T1290">atliekamas VĮ „Regitra“ filialuose, tam skirtose ir atitinkamai pažymėtose vietose. Pareiškėjų pageidavimu, <text:s/>transporto priemonės autentiškumo patikrinimas už papildomą mokestį gali būti atliekamas transporto priemonių stovėjimo (saugojimo) vietose. Tokios</text:span><text:span text:style-name="T1291"><text:s/>paslaugos suteikimo tvarką nustato VĮ „Regitra“ generalinis direktorius.</text:span></text:p>
      <text:p text:style-name="P1292"><text:span text:style-name="T1293">Transporto priemonės autentiškumo patikrinimas</text:span><text:span text:style-name="T1294"><text:s/>gali būti atliekamas tik Lietuvos Respublikos teritorijoje.</text:span></text:p>
      <text:p text:style-name="P1295"><text:span text:style-name="T1296">62</text:span><text:span text:style-name="T1297">. Transporto priemonės autentiškumo patikrinimo metu VĮ „Regitra“ gen</text:span><text:span text:style-name="T1298">eralinio direktoriaus nustatyta tvarka jungiamasi prie transporto priemonės diagnostikos sistemos, naudojami transporto priemonės metalui, kitų dangų paviršiui tyrinėti, dažų storiui matuoti, kitoms, panašaus pobūdžio funkcijoms atlikti, skirti prietaisai,</text:span><text:span text:style-name="T1299"><text:s/>fotografuojama transporto priemonė, jos identifikavimo žymenys, odometro rodmenys. Transporto priemonės autentiškumo patikrinimo metu transporto priemonės identifikavimo žymenys neturi būti pažeisti nei cheminėmis priemonėmis, nei mechaniniu būdu.</text:span><text:s/></text:p>
      <text:p text:style-name="P1300">Punkto<text:s/>pakeitimai:</text:p>
      <text:p text:style-name="P1301"><text:span text:style-name="T1302">Nr.<text:s/></text:span><text:a xlink:href="https://www.e-tar.lt/portal/legalAct.html?documentId=79a7b1604f3a11e7846ef01bfffb9b64" office:target-frame-name="_top" xlink:show="replace"><text:span text:style-name="T1303">1V-423</text:span></text:a><text:span text:style-name="T1304">, 2017-06-12, paskelbta TAR 2017-06-12, i. k. 2017-09841</text:span></text:p>
      <text:p text:style-name="Normal"/>
      <text:p text:style-name="P1305"><text:span text:style-name="T1306">63</text:span><text:span text:style-name="T1307">. Transporto priemonės autentiškumui patikrinti parengta transporto<text:s/></text:span><text:span text:style-name="T1308">priemonė turi būti paženklinta jos gamintojo arba kompetentingos institucijos suteiktu indentifikavimo numeriu ant kėbulo ar rėmo ir (arba) gamintojo identifikavimo plokštele (išskyrus tuos atvejus, kai Lietuvos Respublikoje įregistruotos identifikavimo žy</text:span><text:span text:style-name="T1309">menų neturinčios transporto priemonės). Gamintojo arba kompetentingos institucijos identifikavimo plokštelėje esantys įrašai ir (arba) identifikavimo numeris turi būti įžiūrimi (nesugadinti). Transporto priemonės identifikavimo žymenys, aplink juos esantis</text:span><text:span text:style-name="T1310"><text:s/>plotas turi būti švarūs, nepadengti jokiomis medžiagomis, išskyrus tas, kurios yra naudojamos transporto priemonės gamintojo arba kompetentingos institucijos.</text:span></text:p>
      <text:p text:style-name="P1311">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312"><text:span text:style-name="T1313">VĮ „Regitra“ darbuotojas turi teisę atsisakyti atlikti<text:s/></text:span><text:span text:style-name="T1314">transporto priemonės autentiškumo patikrinimą</text:span><text:span text:style-name="T1315">, jeigu šiame punkte išdėstyti reikalavimai nevykdomi.</text:span><text:s/></text:p>
      <text:p text:style-name="P1316">Punkto pakeitimai:</text:p>
      <text:p text:style-name="P1317"><text:span text:style-name="T1318">Nr.<text:s/></text:span><text:a xlink:href="https://www.e-tar.lt/portal/legalAct.html?documentId=79a7b1604f3a11e7846ef01bfffb9b64" office:target-frame-name="_top" xlink:show="replace"><text:span text:style-name="T1319">1V-423</text:span></text:a><text:span text:style-name="T1320">, 2017-06-12, paskelbta TAR 2017-06-12, i. k. 2017-09841</text:span></text:p>
      <text:p text:style-name="P1321"><text:span text:style-name="T1322">Nr.<text:s/></text:span><text:a xlink:href="https://www.e-tar.lt/portal/legalAct.html?documentId=2e760050340b11e881f2ba995b003ed2" office:target-frame-name="_top" xlink:show="replace"><text:span text:style-name="T1323">1V-252</text:span></text:a><text:span text:style-name="T1324">, 2018-03-30, paskelbta TAR 2018-03-30, i. k. 2018-04990</text:span></text:p>
      <text:p text:style-name="Normal"/>
      <text:p text:style-name="P1325"><text:span text:style-name="T1326">VII</text:span><text:span text:style-name="T1327"><text:s/>SKYRIUS</text:span></text:p>
      <text:h text:style-name="P1328" text:outline-level="8"><text:span text:style-name="T1329">TRANSPORTO PRIEMONIŲ ĮREGISTRAVIMAS</text:span></text:h>
      <text:p text:style-name="P1330"/>
      <text:p text:style-name="P1331"><text:span text:style-name="T1332">64</text:span><text:span text:style-name="T1333">. Transporto priemonės įregistruojamos neterminuotai, išskyrus atvejus, kai:</text:span></text:p>
      <text:p text:style-name="P1334"><text:span text:style-name="T1335">64.1</text:span><text:span text:style-name="T1336">. transporto priemonės valdytojas yra:</text:span></text:p>
      <text:p text:style-name="P1337"><text:span text:style-name="T1338">64.1.1</text:span><text:span text:style-name="T1339">. Lietuvos Respublikos gyventojas, kurio teisėtą buvimą Lietuvos Respublikoje riboja įstatymai ar kiti teisės aktai; šiuo atveju transporto priemonė įregistruojama asmens teisėto buvimo Lietuvos Respublikoje laikotarpiui;</text:span></text:p>
      <text:p text:style-name="P1340"><text:span text:style-name="T1341">64.1.2</text:span><text:span text:style-name="T1342">. </text:span><text:span text:style-name="T1343">laikinai Lietu</text:span><text:span text:style-name="T1344">vos Respublikoje gyvenantis, tačiau nelaikomas Lietuvos Respublikos gyventoju asmuo;</text:span><text:span text:style-name="T1345"><text:s/>šiuo atveju transporto priemonė įregistruojama ne ilgesniam kaip šešių mėnesių laikotarpiui;</text:span><text:s/></text:p>
      <text:p text:style-name="P1346">Punkto pakeitimai:</text:p>
      <text:p text:style-name="P1347"><text:span text:style-name="T1348">Nr.<text:s/></text:span><text:a xlink:href="https://www.e-tar.lt/portal/legalAct.html?documentId=3e72b740919911e9ae2e9d61b1f977b3" office:target-frame-name="_top" xlink:show="replace"><text:span text:style-name="T1349">1V-553</text:span></text:a><text:span text:style-name="T1350">, 2019-06-18, paskelbta TAR 2019-06-18, i. k. 2019-09763</text:span></text:p>
      <text:p text:style-name="Normal"/>
      <text:p text:style-name="P1351"><text:span text:style-name="T1352">64.1.3</text:span><text:span text:style-name="T1353">. asmuo, kurio transporto priemonės valdymo terminas apribotas transporto priemonės valdymą patvirtinančiu dokumentu; šiuo atveju transpor</text:span><text:span text:style-name="T1354">to priemonė įregistruojama jos valdymo laikotarpiui;</text:span></text:p>
      <text:p text:style-name="P1355"><text:span text:style-name="T1356">64.1.4</text:span><text:span text:style-name="T1357">. </text:span><text:span text:style-name="T1358">iš Lietuvos Respublikos išvežamą Lietuvos Respublikoje arba užsienio šalyje galiojančios registracijos ar leidimo laikinai dalyvauti viešajame eisme neturinčią transporto priemonę (išskyrus g</text:span><text:span text:style-name="T1359">alinguosius keturračius) valdantis asmuo; šiuo atveju transporto priemonė įregistruojama ne ilgesniam kaip mėnesio laikotarpiui;</text:span></text:p>
      <text:p text:style-name="P1360"><text:span text:style-name="T1361">64.2</text:span><text:span text:style-name="T1362">. registruojama istorinė transporto priemonė, kurios paženklinimui išduodami istorinėms transporto priemonėms ženklin</text:span><text:span text:style-name="T1363">ti skirti numerio ženklai; šiuo atveju transporto priemonė įregistruojama transporto priemonės vertintojų išvados dėl transporto priemonės pripažinimo istorine galiojimo laikotarpiui;</text:span></text:p>
      <text:p text:style-name="P1364"><text:span text:style-name="T1365">64.3</text:span><text:span text:style-name="T1366">. transporto priemonės savininkas ir valdytojas yra išregistruot</text:span><text:span text:style-name="T1367">i iš Juridinių asmenų registro (kai transporto priemonės savininkas ar valdytojas yra juridinis asmuo) arba mirę; šiuo atveju, iki bus įregistruotas naujas transporto priemonės savininkas, bet ne ilgesniam kaip vienų metų laikotarpiui nuo transporto priemo</text:span><text:span text:style-name="T1368">nės savininko ir valdytojo išregistravimo iš Juridinių asmenų registro ar mirties aplinkybių nustatymo, registruojamas tik transporto priemonės valdytojas.</text:span><text:s/></text:p>
      <text:p text:style-name="P1369">Papildyta papunkčiu:</text:p>
      <text:p text:style-name="P1370"><text:span text:style-name="T1371">Nr.<text:s/></text:span><text:a xlink:href="https://www.e-tar.lt/portal/legalAct.html?documentId=601b91a04ae011e9b9e1d4aa8e4da0de" office:target-frame-name="_top" xlink:show="replace"><text:span text:style-name="T1372">1V-278</text:span></text:a><text:span text:style-name="T1373">, 2019-03-20, paskelbta TAR 2019-03-20, i. k. 2019-04324</text:span></text:p>
      <text:p text:style-name="Normal"/>
      <text:p text:style-name="P1374"><text:span text:style-name="T1375">65</text:span><text:span text:style-name="T1376">. Laikino įregistravimo atvejais transporto priemonė įregistruojama pareiškėjo<text:s/></text:span><text:span text:style-name="T1377">pageidaujamam laikotarpiui, kuris negali viršyti taisyklių 64 punkte nurodytų laikotarpių.</text:span></text:p>
      <text:p text:style-name="P1378"><text:span text:style-name="T1379">Jei transporto priemonė laikinai gali būti įregistruota keliems skirtingiems laikotarpiams, įregistruojama trumpiausiam iš galimų laikotarpių.</text:span></text:p>
      <text:p text:style-name="P1380">66. Pareiškėjai privalo kreiptis į VĮ „Regitra“<text:span text:style-name="T1381"><text:s/></text:span>dėl transporto priemonių įregistravimo:</text:p>
      <text:p text:style-name="P1382">66.1. prieš pradedant jas eksploatuoti<text:s/><text:span text:style-name="T1383">Lietuvos Respublikos viešajame eisme (kai transporto priemonės neregistruotos, išregistruotos arba užsienyje išduoti leidimai joms dalyvauti vieš</text:span><text:span text:style-name="T1384">ajame eisme yra sustabdyti);</text:span></text:p>
      <text:p text:style-name="P1385"><text:span text:style-name="T1386">66.2</text:span><text:span text:style-name="T1387">. </text:span>per 30 dienų nuo to laiko, kai transporto priemonės pradeda<text:s/><text:span text:style-name="T1388">dalyvauti Lietuvos Respublikos viešajame eisme (kai transporto priemonės yra įregistruotos užsienyje ir leidimai joms dalyvauti viešajame eisme nėra sustabdy</text:span><text:span text:style-name="T1389">ti), išskyrus taisyklių 66.3 papunktyje nurodytus atvejus;</text:span></text:p>
      <text:p text:style-name="P1390"><text:span text:style-name="T1391">66.3</text:span><text:span text:style-name="T1392">. </text:span>per 6 mėnesius nuo to laiko, kai transporto priemonės pradeda<text:s/><text:span text:style-name="T1393">dalyvauti Lietuvos Respublikos viešajame eisme (kai transporto priemonės valdytojai atvyksta gyventi į Lietuvos Respubliką, o</text:span><text:span text:style-name="T1394"><text:s/>transporto priemonės yra įregistruotos jų vardu EEE šalyje ir leidimai joms dalyvauti viešajame eisme nėra sustabdyti).</text:span></text:p>
      <text:p text:style-name="P1395"><text:span text:style-name="T1396">67</text:span><text:span text:style-name="T1397">. Transporto priemonę įregistruoti pageidaujantis pareiškėjas VĮ „Regitra“ pateikia:</text:span></text:p>
      <text:p text:style-name="P1398"><text:span text:style-name="T1399">67.1</text:span><text:span text:style-name="T1400">. prašymą;</text:span></text:p>
      <text:p text:style-name="P1401"><text:span text:style-name="T1402">67.2</text:span><text:span text:style-name="T1403">. savo asmens dok</text:span><text:span text:style-name="T1404">umentą (kai pareiškėjas dokumentus teikia</text:span><text:s/>tiesiogiai atvykęs į VĮ „Regitra“ filialą)<text:span text:style-name="T1405">;</text:span></text:p>
      <text:p text:style-name="P1406"><text:span text:style-name="T1407">67.3</text:span><text:span text:style-name="T1408">. atstovavimą patvirtinantį dokumentą</text:span><text:s/>(kai dokumentus teikia transporto priemonės valdytojo (transporto priemonės savininko) atstovas ir dokumentas yra sudarytas<text:s/>ne elektroninių ryšių priemonėmis);</text:p>
      <text:p text:style-name="P1409"><text:span text:style-name="T1410">67.4</text:span><text:span text:style-name="T1411">. transporto priemonės kilmės dokumentą (-us), išskyrus atvejus, kai transporto priemonė paskutinį kartą buvo įregistruota Lietuvos Respublikoje, įrašant duomenis transporto priemonių registre ir išduodant regist</text:span><text:span text:style-name="T1412">racijos liudijimą arba galingojo keturračio registracijos liudijimą, yra neperdirbta ir transporto priemonės registracijos dokumentas yra prarastas;</text:span><text:s/></text:p>
      <text:p text:style-name="P1413">Punkto pakeitimai:</text:p>
      <text:p text:style-name="P1414"><text:span text:style-name="T1415">Nr.<text:s/></text:span><text:a xlink:href="https://www.e-tar.lt/portal/legalAct.html?documentId=79a7b1604f3a11e7846ef01bfffb9b64" office:target-frame-name="_top" xlink:show="replace"><text:span text:style-name="T1416">1V-423</text:span></text:a><text:span text:style-name="T1417">, 2017-06-12, paskelbta TAR 2017-06-12, i. k. 2017-09841</text:span></text:p>
      <text:p text:style-name="Normal"/>
      <text:p text:style-name="P1418"><text:span text:style-name="T1419">67.4</text:span><text:span text:style-name="T1420">1</text:span><text:span text:style-name="T1421">. transporto priemonės patvirtinimo dokumentą, išskyrus atvejus, kai transporto priemon</text:span><text:span text:style-name="T1422">ė buvo nuolat registruota EEE šalyje ar Šveicarijoje, yra neperdirbta ir pareiškėjas pateikia taisyklių 44.2.1.1 ar 44.2.1.2 papunktyje nurodytą transporto priemonės kilmės dokumentą; kai transporto priemonė yra nauja, neregistruota ir įsigyta iš jos gamin</text:span><text:span text:style-name="T1423">tojo arba jo prekybos atstovo, sudariusio sutartį su VĮ „Regitra“ dėl tokių transporto priemonių duomenų teikimo, ar tokią transporto priemonę jos gamintojas arba jo prekybos atstovas pirmą kartą registruoja savo vardu, pateikiama transporto priemonės patv</text:span><text:span text:style-name="T1424">irtinimo dokumento kopija, patvirtinta transporto priemonės gamintojo arba jo prekybos atstovo;</text:span><text:s/></text:p>
      <text:p text:style-name="P1425">Papildyta papunkčiu:</text:p>
      <text:p text:style-name="P1426"><text:span text:style-name="T1427">Nr.<text:s/></text:span><text:a xlink:href="https://www.e-tar.lt/portal/legalAct.html?documentId=79a7b1604f3a11e7846ef01bfffb9b64" office:target-frame-name="_top" xlink:show="replace"><text:span text:style-name="T1428">1V-423</text:span></text:a><text:span text:style-name="T1429">, 2017-06-12, paskelbta TAR 20</text:span><text:span text:style-name="T1430">17-06-12, i. k. 2017-09841</text:span></text:p>
      <text:p text:style-name="P1431">Papunkčio pakeitimai:</text:p>
      <text:p text:style-name="P1432"><text:span text:style-name="T1433">Nr.<text:s/></text:span><text:a xlink:href="https://www.e-tar.lt/portal/legalAct.html?documentId=3e72b740919911e9ae2e9d61b1f977b3" office:target-frame-name="_top" xlink:show="replace"><text:span text:style-name="T1434">1V-553</text:span></text:a><text:span text:style-name="T1435">, 2019-06-18, paskelbta TAR 2019-06-18, i. k. 2019-09763</text:span></text:p>
      <text:p text:style-name="Normal"/>
      <text:p text:style-name="P1436">67.5. <text:span text:style-name="T1437">informaciją apie transporto pri</text:span><text:span text:style-name="T1438">emonės valdymą patvirtinantį dokumentą.</text:span></text:p>
      <text:p text:style-name="P1439"><text:span text:style-name="T1440">67.6.</text:span><text:span text:style-name="T1441"><text:s/>Neteko galios nuo 2019-08-01</text:span></text:p>
      <text:p text:style-name="P1442">Punkto naikinimas:</text:p>
      <text:p text:style-name="P1443"><text:span text:style-name="T1444">Nr.<text:s/></text:span><text:a xlink:href="https://www.e-tar.lt/portal/legalAct.html?documentId=3e72b740919911e9ae2e9d61b1f977b3" office:target-frame-name="_top" xlink:show="replace"><text:span text:style-name="T1445">1V-553</text:span></text:a><text:span text:style-name="T1446">, 2019-06-18, paskelbta TAR 2019-06-18, i. k. 2019-0</text:span><text:span text:style-name="T1447">9763</text:span></text:p>
      <text:p text:style-name="P1448">Punkto pakeitimai:</text:p>
      <text:p text:style-name="P1449"><text:span text:style-name="T1450">Nr.<text:s/></text:span><text:a xlink:href="https://www.e-tar.lt/portal/legalAct.html?documentId=79a7b1604f3a11e7846ef01bfffb9b64" office:target-frame-name="_top" xlink:show="replace"><text:span text:style-name="T1451">1V-423</text:span></text:a><text:span text:style-name="T1452">, 2017-06-12, paskelbta TAR 2017-06-12, i. k. 2017-09841</text:span></text:p>
      <text:p text:style-name="Normal"/>
      <text:p text:style-name="P1453">68. Šiame punkte nurodytais atvejais kartu su taisyklių 67<text:s/>punkte išvardytais dokumentais pareiškėjas pateikia:</text:p>
      <text:p text:style-name="P1454">68.1. Lietuvos Respublikos savivaldybės vykdomosios institucijos išduotą leidimą vežti keleivius lengvaisiais automobiliais taksi arba pažymą apie ketinimą išduoti leidimą vežti keleivius lengvaisiais<text:s/>automobiliais taksi (kai transporto priemonę ketinama naudoti kaip taksi automobilį);</text:p>
      <text:p text:style-name="P1455">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p>
      <text:p text:style-name="P1456">68.3. informacinių sistemų duomenis patikslinančius ir (ar) papildančius muitinės procedūrų<text:s/><text:span text:style-name="T1457">(išleidimo į laisvą apyvartą)</text:span>, privalomosios techninės apžiūros atlikimą,<text:span text:style-name="T1458"><text:s/>transp</text:span><text:span text:style-name="T1459">orto priemonės apdraudimą transporto priemonių valdytojų civilinės atsakomybės privalomuoju draudimu, transporto priemonės valdytojo</text:span><text:s/>gyvenamosios vietos adresą patvirtinančius dokumentus (kai atitinkamų duomenų nėra<text:span text:style-name="T1460"><text:s/>VĮ „Regitra“ naudojamose</text:span><text:s/>informacinėse sistemose);</text:p>
      <text:p text:style-name="P1461"><text:span text:style-name="T1462">68.4</text:span><text:span text:style-name="T1463">. teisėsaugos institucijos išduotą dokumentą apie nustatytus transporto priemonės identifikavimo žymenų pakeitimus ar klastojimą (kai transporto priemonės savininkas (transporto priemonės valdytojas) transporto priemonę įsigijo ar atgavo</text:span><text:span text:style-name="T1464"><text:s/>po teisėsaugos institucijos atlikto tyrimo);</text:span></text:p>
      <text:p text:style-name="P1465">68.5. <text:span text:style-name="T1466">VĮ „Regitra“ nurodytus kitus dokumentus, kurie gali būti reikšmingi VĮ „Regitra“ nustatant transporto priemonės tapatumą arba priimant sprendimą dėl transporto priemonės įregistravimo.</text:span></text:p>
      <text:p text:style-name="P1467"><text:span text:style-name="T1468">69.</text:span><text:span text:style-name="T1469"><text:s/>Neteko<text:s/></text:span><text:span text:style-name="T1470">galios nuo 2017-09-01</text:span></text:p>
      <text:p text:style-name="P1471">Punkto naikinimas:</text:p>
      <text:p text:style-name="P1472"><text:span text:style-name="T1473">Nr.<text:s/></text:span><text:a xlink:href="https://www.e-tar.lt/portal/legalAct.html?documentId=79a7b1604f3a11e7846ef01bfffb9b64" office:target-frame-name="_top" xlink:show="replace"><text:span text:style-name="T1474">1V-423</text:span></text:a><text:span text:style-name="T1475">, 2017-06-12, paskelbta TAR 2017-06-12, i. k. 2017-09841</text:span></text:p>
      <text:p text:style-name="Normal"/>
      <text:p text:style-name="P1476"><text:span text:style-name="T1477">70</text:span><text:span text:style-name="T1478">. Išnagrinėjusi pareiškėjo prašymą, VĮ „Reg</text:span><text:span text:style-name="T1479">itra“ priima sprendimą dėl transporto priemonės įregistravimo.</text:span></text:p>
      <text:p text:style-name="P1480"><text:span text:style-name="T1481">Kai transporto priemonę įregistruoti pageidaujantis pareiškėjas kreipiasi elektroninėmis ryšio priemonėmis ir yra teiktini<text:s/></text:span><text:span text:style-name="T1482">taisyklių 67.4 papunktyje nurodyti dokumentai, VĮ „Regitra“ priima spr</text:span><text:span text:style-name="T1483">endimą dėl transporto priemonės įregistravimo tik gavusi originalius dokumentus (išskyrus tuos atvejus, kai dokumentai buvo išduoti Lietuvos Respublikoje).</text:span></text:p>
      <text:p text:style-name="P1484"><text:span text:style-name="T1485">Kai registruojama istorinė transporto priemonė, ji turi būti pripažinta istorine transporto priemone</text:span><text:span text:style-name="T1486"><text:s/>Transporto priemonės pripažinimo istorine motorine transporto priemone tvarkos apraše, patvirtintame Valstybinės kelių transporto inspekcijos prie Susisiekimo ministerijos viršininko 2011 m. spalio 6 d. įsakymu Nr. 2B-368 „Dėl Transporto priemonės pripaži</text:span><text:span text:style-name="T1487">nimo istorine motorine transporto priemone tvarkos aprašo patvirtinimo“, nustatyta tvarka</text:span><text:span text:style-name="T1488"><text:s/></text:span><text:span text:style-name="T1489">ir jos duomenys turi būti įrašyti Lietuvos transporto saugos administracijos interneto svetainėje skelbiamame pripažintų istorinių motorinių transporto priemonių<text:s/></text:span><text:span text:style-name="T1490">sąraše.</text:span><text:s/></text:p>
      <text:p text:style-name="P1491">Punkto pakeitimai:</text:p>
      <text:p text:style-name="P1492"><text:span text:style-name="T1493">Nr.<text:s/></text:span><text:a xlink:href="https://www.e-tar.lt/portal/legalAct.html?documentId=79a7b1604f3a11e7846ef01bfffb9b64" office:target-frame-name="_top" xlink:show="replace"><text:span text:style-name="T1494">1V-423</text:span></text:a><text:span text:style-name="T1495">, 2017-06-12, paskelbta TAR 2017-06-12, i. k. 2017-09841</text:span></text:p>
      <text:p text:style-name="P1496"><text:span text:style-name="T1497">Nr.<text:s/></text:span><text:a xlink:href="https://www.e-tar.lt/portal/legalAct.html?documentId=2e760050340b11e881f2ba995b003ed2" office:target-frame-name="_top" xlink:show="replace"><text:span text:style-name="T1498">1V-252</text:span></text:a><text:span text:style-name="T1499">, 2018-03-30, paskelbta TAR 2018-03-30, i. k. 2018-04990</text:span></text:p>
      <text:p text:style-name="P1500"><text:span text:style-name="T1501">Nr.<text:s/></text:span><text:a xlink:href="https://www.e-tar.lt/portal/legalAct.html?documentId=3e72b740919911e9ae2e9d61b1f977b3" office:target-frame-name="_top" xlink:show="replace"><text:span text:style-name="T1502">1V-553</text:span></text:a><text:span text:style-name="T1503">, 2019-06-18, paskelbta TAR 2019-06-18, i. k.<text:s/></text:span><text:span text:style-name="T1504">2019-09763</text:span></text:p>
      <text:p text:style-name="Normal"/>
      <text:p text:style-name="P1505"><text:span text:style-name="T1506">71</text:span><text:span text:style-name="T1507">. Priėmusi sprendimą įregistruoti transporto priemonę VĮ „Regitra“:</text:span></text:p>
      <text:p text:style-name="P1508"><text:span text:style-name="T1509">71.1</text:span><text:span text:style-name="T1510">. įrašo transporto priemonių registre arba patvirtina anksčiau transporto priemonių registre įrašytus transporto priemonės duomenis;</text:span></text:p>
      <text:p text:style-name="P1511"><text:span text:style-name="T1512">71.2</text:span><text:span text:style-name="T1513">. suteikia arba patvirt</text:span><text:span text:style-name="T1514">ina anksčiau transporto priemonei suteiktą transporto priemonių registro objekto identifikavimo kodą;</text:span></text:p>
      <text:p text:style-name="P1515"><text:span text:style-name="T1516">71.3</text:span><text:span text:style-name="T1517">. įrašo transporto priemonių registre pareiškėjo, transporto priemonės valdytojo (transporto priemonės savininko), kitus, su transporto priemonės<text:s/></text:span><text:span text:style-name="T1518">registravimu susijusius, duomenis;</text:span></text:p>
      <text:p text:style-name="P1519"><text:span text:style-name="T1520">71.4</text:span><text:span text:style-name="T1521">. grąžina pareiškėjui jo pateiktus originalius dokumentus (išskyrus taisyklių 111 punkte nurodytus dokumentus, kurie paimami saugoti VĮ „Regitra“ archyvuose, ir transporto priemonės registracijos dokumentus, kurie</text:span><text:span text:style-name="T1522"><text:s/>pareiškėjo pageidavimu už papildomą mokestį paimami saugoti VĮ „Regitra“ ir vėliau jam bus grąžinami);</text:span></text:p>
      <text:p text:style-name="P1523"><text:span text:style-name="T1524">71.5</text:span><text:span text:style-name="T1525">. išduoda pareiškėjui atitinkamą transporto priemonės registracijos dokumentą ir atitinkamo tipo bei formato numerio ženklus; kai transporto pri</text:span><text:span text:style-name="T1526">emonė įregistruojama Lietuvos Respublikoje pakartotinai ir po išregistravimo Lietuvos Respublikoje nebuvo įregistruota užsienyje, gali būti paliekami anksčiau Lietuvos Respublikoje šiai transporto priemonei ženklinti išduoti numerio ženklai ir transporto p</text:span><text:span text:style-name="T1527">riemonės registracijos dokumentas (jei jame įrašyti duomenys yra nepasikeitę arba nėra naujų įrašytinų duomenų).</text:span><text:s/></text:p>
      <text:p text:style-name="P1528">Punkto pakeitimai:</text:p>
      <text:p text:style-name="P1529"><text:span text:style-name="T1530">Nr.<text:s/></text:span><text:a xlink:href="https://www.e-tar.lt/portal/legalAct.html?documentId=d961cf407eaf11e4bc68a1493830b8b9" office:target-frame-name="_top" xlink:show="replace"><text:span text:style-name="T1531">1V-839</text:span></text:a><text:span text:style-name="T1532">, 2014-12-08,<text:s/></text:span><text:span text:style-name="T1533">paskelbta TAR 2014-12-08, i. k. 2014-19111</text:span></text:p>
      <text:p text:style-name="P1534"><text:span text:style-name="T1535">Nr.<text:s/></text:span><text:a xlink:href="https://www.e-tar.lt/portal/legalAct.html?documentId=79a7b1604f3a11e7846ef01bfffb9b64" office:target-frame-name="_top" xlink:show="replace"><text:span text:style-name="T1536">1V-423</text:span></text:a><text:span text:style-name="T1537">, 2017-06-12, paskelbta TAR 2017-06-12, i. k. 2017-09841</text:span></text:p>
      <text:p text:style-name="Normal"/>
      <text:p text:style-name="P1538"><text:span text:style-name="T1539">72</text:span><text:span text:style-name="T1540">. </text:span>Laikinai įregistruojant transporto<text:s/>priemonę išduodamų transporto priemonės registracijos dokumento ir numerio ženklų galiojimo terminas sutampa su transporto priemonės laikino įregistravimo terminu.</text:p>
      <text:p text:style-name="P1541"><text:span text:style-name="T1542">73</text:span><text:span text:style-name="T1543">. Transporto priemonės laikino įregistravimo atvejais (išskyrus taisyklių 64.1.4 papun</text:span><text:span text:style-name="T1544">ktyje nurodytą atvejį) anksčiau išduotieji užsienio valstybės numerio ženklai ir (arba) transporto priemonės registracijos dokumentai, kai išduodami nauji numerio ženklai ir (arba) transporto priemonės registracijos dokumentai, pareiškėjo pageidavimu už vi</text:span><text:span text:style-name="T1545">daus reikalų ministro patvirtintą mokestį gali būti saugomi VĮ „Regitra“.</text:span></text:p>
      <text:p text:style-name="P1546">Pasibaigus transporto priemonės laikino įregistravimo laikui, VĮ „Regitra“ saugoti užsienio valstybėje išduoti numerio ženklai ir (arba) transporto priemonės registracijos dokumentai<text:s/>grąžinami pareiškėjui.</text:p>
      <text:p text:style-name="P1547"><text:span text:style-name="T1548">Numerio ženklų ir (arba) transporto priemonės registracijos dokumentų saugojimo ir grąžinimo pareiškėjui tvarką nustato VĮ „Regitra“ generalinis direktorius.</text:span><text:s/></text:p>
      <text:p text:style-name="P1549">Punkto pakeitimai:</text:p>
      <text:p text:style-name="P1550"><text:span text:style-name="T1551">Nr.<text:s/></text:span><text:a xlink:href="https://www.e-tar.lt/portal/legalAct.html?documentId=79a7b1604f3a11e7846ef01bfffb9b64" office:target-frame-name="_top" xlink:show="replace"><text:span text:style-name="T1552">1V-423</text:span></text:a><text:span text:style-name="T1553">, 2017-06-12, paskelbta TAR 2017-06-12, i. k. 2017-09841</text:span></text:p>
      <text:p text:style-name="P1554"><text:span text:style-name="T1555">Nr.<text:s/></text:span><text:a xlink:href="https://www.e-tar.lt/portal/legalAct.html?documentId=3e72b740919911e9ae2e9d61b1f977b3" office:target-frame-name="_top" xlink:show="replace"><text:span text:style-name="T1556">1V-553</text:span></text:a><text:span text:style-name="T1557">, 2019-06-18, paskelbta TAR 2019-06-1</text:span><text:span text:style-name="T1558">8, i. k. 2019-09763</text:span></text:p>
      <text:p text:style-name="Normal"/>
      <text:p text:style-name="P1559"><text:span text:style-name="T1560">74</text:span><text:span text:style-name="T1561">. Priėmusi sprendimą atsisakyti įregistruoti transporto priemonę VĮ „Regitra“:</text:span></text:p>
      <text:p text:style-name="P1562"><text:span text:style-name="T1563">74.1</text:span><text:span text:style-name="T1564">. įrašo transporto priemonių registre pareiškėjo ir kitus, su atsisakymu įregistruoti transporto priemonę susijusius, duomenis;</text:span></text:p>
      <text:p text:style-name="P1565"><text:span text:style-name="T1566">74.2</text:span><text:span text:style-name="T1567">. grąžin</text:span><text:span text:style-name="T1568">a pareiškėjui jo pateiktus originalius dokumentus (išskyrus prašymą);</text:span></text:p>
      <text:p text:style-name="P1569"><text:span text:style-name="T1570">74.3</text:span><text:span text:style-name="T1571">. raštu arba elektroninėmis ryšio priemonėmis informuoja pareiškėją apie atsisakymą registruoti transporto priemonę.</text:span></text:p>
      <text:p text:style-name="P1572"/>
      <text:p text:style-name="P1573"><text:span text:style-name="T1574">VIII</text:span><text:span text:style-name="T1575"><text:s/>SKYRIUS</text:span></text:p>
      <text:p text:style-name="P1576"><text:span text:style-name="T1577">ĮREGISTRUOTŲ<text:s/></text:span><text:span text:style-name="T1578">transporto priemonių</text:span><text:span text:style-name="T1579"><text:s/></text:span><text:span text:style-name="T1580">registravimo</text:span><text:span text:style-name="T1581"><text:s/>DUOMENŲ KEITIMAS</text:span></text:p>
      <text:p text:style-name="P1582"/>
      <text:p text:style-name="P1583"><text:span text:style-name="T1584">75</text:span><text:span text:style-name="T1585">. Įregistruotų transporto priemonių registravimo duomenys keičiami šiais atvejais:</text:span></text:p>
      <text:p text:style-name="P1586"><text:span text:style-name="T1587">75.1</text:span><text:span text:style-name="T1588">. pasikeitus transporto priemonės valdytojui<text:s/></text:span><text:span text:style-name="T1589">(kai transporto priemonė perduodama valdyti Lietuvos Respublikoje gyvenančiam asmeniu</text:span><text:span text:style-name="T1590">i arba Lietuvos Respublikoje įregistruotai įmonei, įstaigai, organizacijai) arba transporto priemonės savininkui, kuris nėra transporto priemonės valdytojas</text:span><text:span text:style-name="T1591">;</text:span></text:p>
      <text:p text:style-name="P1592"><text:span text:style-name="T1593">75.2</text:span><text:span text:style-name="T1594">. pasikeitus transporto priemonės valdytojo</text:span><text:span text:style-name="T1595"><text:s/>arba transporto priemonės savininko, kuris nėr</text:span><text:span text:style-name="T1596">a transporto priemonės valdytojas,</text:span><text:span text:style-name="T1597"><text:s/>duomenims;</text:span></text:p>
      <text:p text:style-name="P1598"><text:span text:style-name="T1599">75.3</text:span><text:span text:style-name="T1600">. pasikeitus transporto priemonės duomenims;</text:span></text:p>
      <text:p text:style-name="P1601"><text:span text:style-name="T1602">75.4</text:span><text:span text:style-name="T1603">. keičiant laikino įregistravimo laikotarpį;</text:span></text:p>
      <text:p text:style-name="P1604"><text:span text:style-name="T1605">75.5</text:span><text:span text:style-name="T1606">. keičiant registracijos numerį;</text:span></text:p>
      <text:p text:style-name="P1607"><text:span text:style-name="T1608">75.6</text:span><text:span text:style-name="T1609">. išduodant naują transporto priemonės registracijos do</text:span><text:span text:style-name="T1610">kumentą vietoj prarasto, sugadinto ar susidėvėjusio;</text:span></text:p>
      <text:p text:style-name="P1611"><text:span text:style-name="T1612">75.7</text:span><text:span text:style-name="T1613">. sustabdant leidimą transporto priemonei dalyvauti viešajame eisme;</text:span></text:p>
      <text:p text:style-name="P1614"><text:span text:style-name="T1615">75.8</text:span><text:span text:style-name="T1616">. panaikinant leidimo transporto priemonei dalyvauti viešajame eisme sustabdymą.</text:span></text:p>
      <text:p text:style-name="P1617"><text:span text:style-name="T1618">76</text:span><text:span text:style-name="T1619">. P</text:span>areiškėjai privalo<text:s/>kreiptis į VĮ „Regitra“<text:span text:style-name="T1620"><text:s/></text:span>dėl įregistruotų duomenų keitimo:</text:p>
      <text:p text:style-name="P1621"><text:span text:style-name="T1622">76.1</text:span><text:span text:style-name="T1623">. praradę numerio ženklų rinkinį ar transporto priemonės registracijos dokumentą – nedelsdami;</text:span><text:s/></text:p>
      <text:p text:style-name="P1624">Punkto pakeitimai:</text:p>
      <text:p text:style-name="P1625"><text:span text:style-name="T1626">Nr.<text:s/></text:span><text:a xlink:href="https://www.e-tar.lt/portal/legalAct.html?documentId=b3bd7810acbb11e78a4c904b1afa0332" office:target-frame-name="_top" xlink:show="replace"><text:span text:style-name="T1627">1V-690</text:span></text:a><text:span text:style-name="T1628">, 2017-10-09, paskelbta TAR 2017-10-09, i. k. 2017-15984</text:span></text:p>
      <text:p text:style-name="Normal"/>
      <text:p text:style-name="P1629">76.2. pasibaigus laikino įregistravimo laikui – prieš pradėdami toliau eksploatuoti transporto priemonę<text:s/><text:span text:style-name="T1630">Lietuvos Respublikos viešajame eisme</text:span>;</text:p>
      <text:p text:style-name="P1631"><text:span text:style-name="T1632">76.3</text:span><text:span text:style-name="T1633">. pasikeitus</text:span><text:span text:style-name="T1634"><text:s/>taisyklių 75.1–75.3</text:span><text:span text:style-name="T1635"><text:s/>papunkčiuose nurodytiems duomenims – per 15 dienų nuo įregistruotų duomenų pasikeitimo, o tais atvejais, kai keičiasi transporto priemonės valdytojo, kurio vardu yra įregistruota 500 ir daugiau transporto priemonių, duomenys ar keičias</text:span><text:span text:style-name="T1636">i transporto priemonių valdytojas – per 90 dienų nuo įregistruotų duomenų pasikeitimo<text:s/></text:span><text:span text:style-name="T1637">(kai registruoti pasikeitusio transporto priemonės valdytojo (transporto priemonės savininko) duomenis į VĮ „Regitra“ kreipiasi buvusio ir naujo transporto priemonės vald</text:span><text:span text:style-name="T1638">ytojo (transporto priemonės savininko) vardu veikiantys pareiškėjai, šie terminai taikomi tik buvusio transporto priemonės valdytojo (transporto priemonės savininko) vardu veikiančiam pareiškėjui; naujo transporto priemonės valdytojo (transporto priemonės<text:s/></text:span><text:span text:style-name="T1639">savininko) vardu veikiantis pareiškėjas šiuo atveju privalo kreiptis ne vėliau kaip per 10 dienų</text:span><text:span text:style-name="T1640"><text:s/></text:span><text:span text:style-name="T1641">po to, kai į VĮ „Regitra“ kreipėsi buvusio transporto priemonės valdytojo (transporto priemonės savininko) vardu veikiantis pareiškėjas</text:span><text:span text:style-name="T1642">).</text:span><text:s/></text:p>
      <text:p text:style-name="P1643">Punkto pakeitimai:</text:p>
      <text:p text:style-name="P1644"><text:span text:style-name="T1645">N</text:span><text:span text:style-name="T1646">r.<text:s/></text:span><text:a xlink:href="https://www.e-tar.lt/portal/legalAct.html?documentId=d961cf407eaf11e4bc68a1493830b8b9" office:target-frame-name="_top" xlink:show="replace"><text:span text:style-name="T1647">1V-839</text:span></text:a><text:span text:style-name="T1648">, 2014-12-08, paskelbta TAR 2014-12-08, i. k. 2014-19111</text:span></text:p>
      <text:p text:style-name="Normal"/>
      <text:p text:style-name="P1649"><text:span text:style-name="T1650">77.</text:span><text:span text:style-name="T1651"><text:s/>Neteko galios nuo 2018-05-20</text:span></text:p>
      <text:p text:style-name="P1652">Punkto naikinimas:</text:p>
      <text:p text:style-name="P1653"><text:span text:style-name="T1654">Nr.<text:s/></text:span><text:a xlink:href="https://www.e-tar.lt/portal/legalAct.html?documentId=67600530d99511e7910a89ac20768b0f" office:target-frame-name="_top" xlink:show="replace"><text:span text:style-name="T1655">1V-828</text:span></text:a><text:span text:style-name="T1656">, 2017-12-05, paskelbta TAR 2017-12-05, i. k. 2017-19502</text:span></text:p>
      <text:p text:style-name="P1657">Punkto pakeitimai:</text:p>
      <text:p text:style-name="P1658"><text:span text:style-name="T1659">Nr.<text:s/></text:span><text:a xlink:href="https://www.e-tar.lt/portal/legalAct.html?documentId=d961cf407eaf11e4bc68a1493830b8b9" office:target-frame-name="_top" xlink:show="replace"><text:span text:style-name="T1660">1V-83</text:span><text:span text:style-name="T1661">9</text:span></text:a><text:span text:style-name="T1662">, 2014-12-08, paskelbta TAR 2014-12-08, i. k. 2014-19111</text:span></text:p>
      <text:p text:style-name="Normal"/>
      <text:p text:style-name="P1663">78. R<text:span text:style-name="T1664">egistruoti pasikeitusio transporto priemonės valdytojo ir (ar)<text:s/></text:span><text:span text:style-name="T1665">transporto priemonės savininko</text:span><text:span text:style-name="T1666"><text:s/>duomenis į VĮ „Regitra“ kreipiasi buvusio ir naujo transporto priemonės valdytojo (transporto<text:s/></text:span><text:span text:style-name="T1667">priemonės savininko) vardu veikiantys pareiškėjai, išskyrus atvejus,</text:span><text:s/>kai:</text:p>
      <text:p text:style-name="P1668">78.1. keičiasi transporto priemonės valdytojas, o transporto priemonės savininkas lieka tas pats;</text:p>
      <text:p text:style-name="P1669">78.2. viena<text:s/><text:span text:style-name="T1670">valstybės ar savivaldybės įmonė, įstaiga, organizacija transporto<text:s/></text:span><text:span text:style-name="T1671">priemonę perduoda valdyti kitai valstybės ar savivaldybės įmonei, įstaigai, organizacijai;</text:span></text:p>
      <text:p text:style-name="P1672"><text:span text:style-name="T1673">78.3</text:span><text:span text:style-name="T1674">. </text:span>naujas transporto priemonės valdytojas (transporto priemonės savininkas) transporto priemonę įgyja:</text:p>
      <text:p text:style-name="P1675"><text:span text:style-name="T1676">78.3.1</text:span><text:span text:style-name="T1677">. p</text:span>aveldėjimo teisės pagrindu;</text:p>
      <text:p text:style-name="P1678">78.3.2. notaro patvirtinto sandorio pagrindu;</text:p>
      <text:p text:style-name="P1679">78.3.3. teisėsaugos institucijos išduoto transporto priemonės valdymo pagrindą (įsigijimą) patvirtinančio dokumento pagrindu;</text:p>
      <text:p text:style-name="P1680">78.3.4. ją realizavus pagal Bešeimininkio, konfiskuoto, valstybės paveldėto, į valstybės<text:s/>pajamas perduoto turto, daiktinių įrodymų, lobių ir radinių perdavimo, apskaitymo, saugojimo, realizavimo, grąžinimo ir pripažinimo atliekomis taisykles.</text:p>
      <text:p text:style-name="P1681"><text:span text:style-name="T1682">78.4</text:span><text:span text:style-name="T1683">. transporto priemonės valdytojo ir (ar) transporto priemonės savininko duomenys keičiasi<text:s/></text:span><text:span text:style-name="T1684">juridinio asmens reorganizavimo atveju;</text:span><text:s/></text:p>
      <text:p text:style-name="P1685">Papildyta punktu:</text:p>
      <text:p text:style-name="P1686"><text:span text:style-name="T1687">Nr.<text:s/></text:span><text:a xlink:href="https://www.e-tar.lt/portal/legalAct.html?documentId=d961cf407eaf11e4bc68a1493830b8b9" office:target-frame-name="_top" xlink:show="replace"><text:span text:style-name="T1688">1V-839</text:span></text:a><text:span text:style-name="T1689">, 2014-12-08, paskelbta TAR 2014-12-08, i. k. 2014-19111</text:span></text:p>
      <text:p text:style-name="Normal"/>
      <text:p text:style-name="P1690"><text:span text:style-name="T1691">78.5</text:span><text:span text:style-name="T1692">. transporto priemonė į</text:span><text:span text:style-name="T1693">registruota laikinai taisyklių 64.1.4 papunktyje nurodytu atveju;</text:span></text:p>
      <text:p text:style-name="P1694">Papildyta punktu:</text:p>
      <text:p text:style-name="P1695"><text:span text:style-name="T1696">Nr.<text:s/></text:span><text:a xlink:href="https://www.e-tar.lt/portal/legalAct.html?documentId=d961cf407eaf11e4bc68a1493830b8b9" office:target-frame-name="_top" xlink:show="replace"><text:span text:style-name="T1697">1V-839</text:span></text:a><text:span text:style-name="T1698">, 2014-12-08, paskelbta TAR 2014-12-08, i. k. 2014-19111</text:span></text:p>
      <text:p text:style-name="Normal"/>
      <text:p text:style-name="P1699"><text:span text:style-name="T1700">78.6</text:span><text:span text:style-name="T1701">. transporto priemonės savininkas ir valdytojas yra išregistruoti iš Juridinių asmenų registro (kai transporto priemonės savininkas ar valdytojas yra juridinis asmuo) arba mirę, iki bus įregistruotas naujas transporto priemonės savininkas, registruojamas</text:span><text:span text:style-name="T1702"><text:s/>tik transporto priemonės valdytojas;</text:span></text:p>
      <text:p text:style-name="P1703">Papildyta papunkčiu:</text:p>
      <text:p text:style-name="P1704"><text:span text:style-name="T1705">Nr.<text:s/></text:span><text:a xlink:href="https://www.e-tar.lt/portal/legalAct.html?documentId=601b91a04ae011e9b9e1d4aa8e4da0de" office:target-frame-name="_top" xlink:show="replace"><text:span text:style-name="T1706">1V-278</text:span></text:a><text:span text:style-name="T1707">, 2019-03-20, paskelbta TAR 2019-03-20, i. k. 2019-04324</text:span></text:p>
      <text:p text:style-name="Normal"/>
      <text:p text:style-name="P1708"><text:span text:style-name="T1709">78.7</text:span><text:span text:style-name="T1710">. buvęs transporto prie</text:span><text:span text:style-name="T1711">monės valdytojas (transporto priemonės savininkas) miršta per taisyklių 76.3 papunktyje nustatytą terminą nesikreipęs į VĮ „Regitra“ dėl pasikeitusių transporto priemonės valdytojo (transporto priemonės savininko) duomenų registravimo.</text:span><text:s/></text:p>
      <text:p text:style-name="P1712">Papildyta papunkčiu:</text:p>
      <text:p text:style-name="P1713"><text:span text:style-name="T1714">Nr.<text:s/></text:span><text:a xlink:href="https://www.e-tar.lt/portal/legalAct.html?documentId=3e72b740919911e9ae2e9d61b1f977b3" office:target-frame-name="_top" xlink:show="replace"><text:span text:style-name="T1715">1V-553</text:span></text:a><text:span text:style-name="T1716">, 2019-06-18, paskelbta TAR 2019-06-18, i. k. 2019-09763</text:span></text:p>
      <text:p text:style-name="Normal"/>
      <text:p text:style-name="P1717"><text:span text:style-name="T1718">79</text:span><text:span text:style-name="T1719">. Taisyklių 78.1–78.7 papunkčiuose nurodytais atvejais r</text:span><text:span text:style-name="T1720">egistruoti pasikeitusio<text:s/></text:span><text:span text:style-name="T1721">transporto priemonės valdytojo (transporto priemonės savininko) duomenis į VĮ „Regitra“ kreipiasi naujo transporto priemonės valdytojo (transporto priemonės savininko) vardu veikiantys pareiškėjai.</text:span><text:s/></text:p>
      <text:p text:style-name="P1722">Punkto pakeitimai:</text:p>
      <text:p text:style-name="P1723"><text:span text:style-name="T1724">Nr.<text:s/></text:span><text:a xlink:href="https://www.e-tar.lt/portal/legalAct.html?documentId=d961cf407eaf11e4bc68a1493830b8b9" office:target-frame-name="_top" xlink:show="replace"><text:span text:style-name="T1725">1V-839</text:span></text:a><text:span text:style-name="T1726">, 2014-12-08, paskelbta TAR 2014-12-08, i. k. 2014-19111</text:span></text:p>
      <text:p text:style-name="P1727"><text:span text:style-name="T1728">Nr.<text:s/></text:span><text:a xlink:href="https://www.e-tar.lt/portal/legalAct.html?documentId=601b91a04ae011e9b9e1d4aa8e4da0de" office:target-frame-name="_top" xlink:show="replace"><text:span text:style-name="T1729">1V-278</text:span></text:a><text:span text:style-name="T1730">, 2019-03-20, paskelb</text:span><text:span text:style-name="T1731">ta TAR 2019-03-20, i. k. 2019-04324</text:span></text:p>
      <text:p text:style-name="P1732"><text:span text:style-name="T1733">Nr.<text:s/></text:span><text:a xlink:href="https://www.e-tar.lt/portal/legalAct.html?documentId=3e72b740919911e9ae2e9d61b1f977b3" office:target-frame-name="_top" xlink:show="replace"><text:span text:style-name="T1734">1V-553</text:span></text:a><text:span text:style-name="T1735">, 2019-06-18, paskelbta TAR 2019-06-18, i. k. 2019-09763</text:span></text:p>
      <text:p text:style-name="Normal"/>
      <text:p text:style-name="P1736"><text:span text:style-name="T1737">79</text:span><text:span text:style-name="T1738">1</text:span><text:span text:style-name="T1739">. Registruoti pasikeitusio transporto priemonės</text:span><text:span text:style-name="T1740"><text:s/>valdytojo ir (ar) transporto priemonės savininko duomenis pageidaujantis, buvusio transporto priemonės valdytojo arba transporto priemonės savininko vardu veikiantis pareiškėjas VĮ „Regitra“ pateikia:</text:span></text:p>
      <text:p text:style-name="P1741"><text:span text:style-name="T1742">79</text:span><text:span text:style-name="T1743">1</text:span><text:span text:style-name="T1744">.1</text:span><text:span text:style-name="T1745">. prašymą;</text:span></text:p>
      <text:p text:style-name="P1746"><text:span text:style-name="T1747">79</text:span><text:span text:style-name="T1748">1</text:span><text:span text:style-name="T1749">.2</text:span><text:span text:style-name="T1750">. savo asmens dokumentą<text:s/></text:span><text:span text:style-name="T1751">(kai pareiškėjas dokumentus teikia tiesiogiai atvykęs į VĮ „Regitra“ filialą);</text:span></text:p>
      <text:p text:style-name="P1752"><text:span text:style-name="T1753">79</text:span><text:span text:style-name="T1754">1</text:span><text:span text:style-name="T1755">.3</text:span><text:span text:style-name="T1756">. atstovavimą patvirtinantį dokumentą (kai dokumentus teikia transporto priemonės savininko arba transporto priemonės valdytojo atstovas ir dokumentas yra sudarytas ne<text:s/></text:span><text:span text:style-name="T1757">elektroninių ryšių priemonėmis);</text:span></text:p>
      <text:p text:style-name="P1758"><text:span text:style-name="T1759">79</text:span><text:span text:style-name="T1760">1</text:span><text:span text:style-name="T1761">.4</text:span><text:span text:style-name="T1762">. informaciją apie naują transporto priemonės valdytoją ir (ar) transporto priemonės savininką.</text:span><text:s/></text:p>
      <text:p text:style-name="P1763">Papildyta punktu:</text:p>
      <text:p text:style-name="P1764"><text:span text:style-name="T1765">Nr.<text:s/></text:span><text:a xlink:href="https://www.e-tar.lt/portal/legalAct.html?documentId=79a7b1604f3a11e7846ef01bfffb9b64" office:target-frame-name="_top" xlink:show="replace"><text:span text:style-name="T1766">1V-423</text:span></text:a><text:span text:style-name="T1767">, 2017-06-12, paskelbta TAR 2017-06-12, i. k. 2017-09841</text:span></text:p>
      <text:p text:style-name="Normal"/>
      <text:p text:style-name="P1768"><text:span text:style-name="T1769">80</text:span><text:span text:style-name="T1770">. Registruoti pasikeitusius taisyklių 75.1–75.3 papunkčiuose nurodytus duomenis, pakeisti<text:s/></text:span><text:span text:style-name="T1771">laikino įregistravimo laikotarpį, registracijos numerį ar gauti naują transporto priemonės registracijos dokumentą pageidaujantis pareiškėjas VĮ „Regitra“ pateikia:</text:span><text:s/></text:p>
      <text:p text:style-name="P1772">Punkto pakeitimai:</text:p>
      <text:p text:style-name="P1773"><text:span text:style-name="T1774">Nr.<text:s/></text:span><text:a xlink:href="https://www.e-tar.lt/portal/legalAct.html?documentId=79a7b1604f3a11e7846ef01bfffb9b64" office:target-frame-name="_top" xlink:show="replace"><text:span text:style-name="T1775">1V-423</text:span></text:a><text:span text:style-name="T1776">, 2017-06-12, paskelbta TAR 2017-06-12, i. k. 2017-09841</text:span></text:p>
      <text:p text:style-name="P1777"><text:span text:style-name="T1778">80.1</text:span><text:span text:style-name="T1779">. prašymą;</text:span></text:p>
      <text:p text:style-name="P1780"><text:span text:style-name="T1781">80.2</text:span><text:span text:style-name="T1782">. savo asmens dokumentą (kai pareiškėjas dokumentus teikia</text:span><text:s/>tiesiogiai atvykęs į VĮ „Regitra“ filialą)<text:span text:style-name="T1783">;</text:span></text:p>
      <text:p text:style-name="P1784"><text:span text:style-name="T1785">80.3</text:span><text:span text:style-name="T1786">. atstovavimą patvirtinant</text:span><text:span text:style-name="T1787">į dokumentą</text:span><text:s/>(kai dokumentus teikia transporto priemonės savininko (transporto priemonės valdytojo) atstovas ir dokumentas yra sudarytas ne elektroninių ryšių priemonėmis);</text:p>
      <text:p text:style-name="P1788"><text:span text:style-name="T1789">80.4</text:span><text:span text:style-name="T1790">. transporto priemonės kilmės dokumentą (-us), išskyrus atvejus, kai<text:s/></text:span><text:span text:style-name="T1791">transporto priemonė yra įregistruota Lietuvos Respublikoje, išduodant registracijos liudijimą ar galingojo keturračio registracijos liudijimą;</text:span><text:s/></text:p>
      <text:p text:style-name="P1792">Punkto pakeitimai:</text:p>
      <text:p text:style-name="P1793"><text:span text:style-name="T1794">Nr.<text:s/></text:span><text:a xlink:href="https://www.e-tar.lt/portal/legalAct.html?documentId=79a7b1604f3a11e7846ef01bfffb9b64" office:target-frame-name="_top" xlink:show="replace"><text:span text:style-name="T1795">1V-423</text:span></text:a><text:span text:style-name="T1796">, 2017-06-12, paskelbta TAR 2017-06-12, i. k. 2017-09841</text:span></text:p>
      <text:p text:style-name="P1797"><text:span text:style-name="T1798">Nr.<text:s/></text:span><text:a xlink:href="https://www.e-tar.lt/portal/legalAct.html?documentId=3e72b740919911e9ae2e9d61b1f977b3" office:target-frame-name="_top" xlink:show="replace"><text:span text:style-name="T1799">1V-553</text:span></text:a><text:span text:style-name="T1800">, 2019-06-18, paskelbta TAR 2019-06-18, i. k. 2019-09763</text:span></text:p>
      <text:p text:style-name="Normal"/>
      <text:p text:style-name="P1801">80.5. <text:span text:style-name="T1802">informac</text:span><text:span text:style-name="T1803">iją apie<text:s/></text:span>naujo transporto priemonės valdytojo (transporto priemonės savininko)<text:s/><text:span text:style-name="T1804">transporto priemonės valdymą patvirtinantį dokumentą;</text:span></text:p>
      <text:p text:style-name="P1805"><text:span text:style-name="T1806">80.6</text:span><text:span text:style-name="T1807">. transporto priemonės patvirtinimo dokumentą (kai nustoja galioti transporto priemonės patvirtinimui taikyta išimt</text:span><text:span text:style-name="T1808">is arba kai pageidaujama registruoti pasikeitusius transporto priemonės duomenis ir jie yra pasikeitę dėl transporto priemonės perdirbimo);</text:span><text:s/></text:p>
      <text:p text:style-name="P1809">Punkto pakeitimai:</text:p>
      <text:p text:style-name="P1810"><text:span text:style-name="T1811">Nr.<text:s/></text:span><text:a xlink:href="https://www.e-tar.lt/portal/legalAct.html?documentId=79a7b1604f3a11e7846ef01bfffb9b64" office:target-frame-name="_top" xlink:show="replace"><text:span text:style-name="T1812">1V-423</text:span></text:a><text:span text:style-name="T1813">, 2017-06-12, paskelbta TAR 2017-06-12, i. k. 2017-09841</text:span></text:p>
      <text:p text:style-name="Normal"/>
      <text:p text:style-name="P1814"><text:span text:style-name="T1815">80.7</text:span><text:span text:style-name="T1816">. dokumentą, pagal kurį nustatomas laikino įregistravimo laikotarpis (kai pageidaujama registruoti pasikeitusį transporto priemonės laikino įregistravimo laikotarpį).</text:span></text:p>
      <text:p text:style-name="P1817"><text:span text:style-name="T1818">80.8.</text:span><text:span text:style-name="T1819"><text:s/>Net</text:span><text:span text:style-name="T1820">eko galios nuo 2019-08-01</text:span></text:p>
      <text:p text:style-name="P1821">Punkto naikinimas:</text:p>
      <text:p text:style-name="P1822"><text:span text:style-name="T1823">Nr.<text:s/></text:span><text:a xlink:href="https://www.e-tar.lt/portal/legalAct.html?documentId=3e72b740919911e9ae2e9d61b1f977b3" office:target-frame-name="_top" xlink:show="replace"><text:span text:style-name="T1824">1V-553</text:span></text:a><text:span text:style-name="T1825">, 2019-06-18, paskelbta TAR 2019-06-18, i. k. 2019-09763</text:span></text:p>
      <text:p text:style-name="Normal"/>
      <text:p text:style-name="P1826">81. Taisyklių 68.1–68.5 papunkčiuose<text:s/>nurodytais atvejais pareiškėjas kartu su taisyklių 80 punkte išvardytais dokumentais pateikia taisyklių 68.1–68.5 papunkčiuose išvardytus dokumentus.</text:p>
      <text:p text:style-name="P1827"><text:span text:style-name="T1828">82.</text:span><text:span text:style-name="T1829"><text:s/>Neteko galios nuo 2017-09-01</text:span></text:p>
      <text:p text:style-name="P1830">Punkto naikinimas:</text:p>
      <text:p text:style-name="P1831"><text:span text:style-name="T1832">Nr.<text:s/></text:span><text:a xlink:href="https://www.e-tar.lt/portal/legalAct.html?documentId=79a7b1604f3a11e7846ef01bfffb9b64" office:target-frame-name="_top" xlink:show="replace"><text:span text:style-name="T1833">1V-423</text:span></text:a><text:span text:style-name="T1834">, 2017-06-12, paskelbta TAR 2017-06-12, i. k. 2017-09841</text:span></text:p>
      <text:p text:style-name="Normal"/>
      <text:p text:style-name="P1835">83. Pareiškėjai vienu prašymu gali kreiptis dėl keleto taisyklių 75.1–75.6 papunkčiuose išvardytų transporto priemonės registravimo duomenų keitimo atvejų.</text:p>
      <text:p text:style-name="P1836"><text:span text:style-name="T1837">84.</text:span><text:span text:style-name="T1838"><text:s/>Neteko galios nuo 2018-05-20</text:span></text:p>
      <text:p text:style-name="P1839">Punkto naikinimas:</text:p>
      <text:p text:style-name="P1840"><text:span text:style-name="T1841">Nr.<text:s/></text:span><text:a xlink:href="https://www.e-tar.lt/portal/legalAct.html?documentId=67600530d99511e7910a89ac20768b0f" office:target-frame-name="_top" xlink:show="replace"><text:span text:style-name="T1842">1V-828</text:span></text:a><text:span text:style-name="T1843">, 2017-12-05, paskelbta TAR 20</text:span><text:span text:style-name="T1844">17-12-05, i. k. 2017-19502</text:span></text:p>
      <text:p text:style-name="Normal"/>
      <text:p text:style-name="P1845"><text:span text:style-name="T1846">85</text:span><text:span text:style-name="T1847">. Išnagrinėjusi pareiškėjo prašymą, VĮ „Regitra“ priima sprendimą dėl pasikeitusių (keičiamų) transporto priemonės registravimo duomenų registravimo.</text:span></text:p>
      <text:p text:style-name="P1848">Kai r<text:span text:style-name="T1849">egistruoti pasikeitusio transporto priemonės valdytojo (</text:span><text:span text:style-name="T1850">transporto<text:s/></text:span><text:span text:style-name="T1851">priemonės savininko)</text:span><text:span text:style-name="T1852"><text:s/>duomenis į VĮ „Regitra“ kreipiasi buvusio ir naujo transporto priemonės valdytojo (transporto priemonės savininko) vardu veikiantys pareiškėjai, naujo transporto priemonės valdytojo (transporto priemonės savininko) vardu veikiančio par</text:span><text:span text:style-name="T1853">eiškėjo prašymas išnagrinėjamas po to, kai baigiamas nagrinėti buvusio transporto priemonės valdytojo (transporto priemonės savininko) vardu veikiančio pareiškėjo prašymas.</text:span></text:p>
      <text:p text:style-name="P1854"><text:span text:style-name="T1855">86</text:span><text:span text:style-name="T1856">. Priėmusi sprendimą registruoti pasikeitusius (keičiamus) transporto priemon</text:span><text:span text:style-name="T1857">ės registravimo duomenis VĮ „Regitra“:</text:span></text:p>
      <text:p text:style-name="P1858"><text:span text:style-name="T1859">86.1</text:span><text:span text:style-name="T1860">. įrašo transporto priemonių registre pareiškėjo duomenis;</text:span></text:p>
      <text:p text:style-name="P1861"><text:span text:style-name="T1862">86.2</text:span><text:span text:style-name="T1863">. įrašo transporto priemonių registre arba patvirtina anksčiau transporto priemonių registre įrašytus transporto priemonės, jos valdytojo (savin</text:span><text:span text:style-name="T1864">inko), kitus, su transporto priemonės registravimu susijusius, duomenis;</text:span></text:p>
      <text:p text:style-name="P1865"><text:span text:style-name="T1866">86.3</text:span><text:span text:style-name="T1867">. patvirtina anksčiau transporto priemonei suteiktą transporto priemonių registro objekto identifikavimo kodą;</text:span></text:p>
      <text:p text:style-name="P1868"><text:span text:style-name="T1869">86.4</text:span><text:span text:style-name="T1870">. grąžina pareiškėjui jo pateiktus originalius<text:s/></text:span><text:span text:style-name="T1871">dokumentus (išskyrus taisyklių 111 punkte nurodytus dokumentus, kurie paimami saugoti VĮ „Regitra“ archyvuose, ir transporto priemonės registracijos dokumentus, kurie pareiškėjo pageidavimu už papildomą mokestį paimami saugoti VĮ „Regitra“ ir vėliau jam bu</text:span><text:span text:style-name="T1872">s grąžinami);</text:span><text:s/></text:p>
      <text:p text:style-name="P1873">Punkto pakeitimai:</text:p>
      <text:p text:style-name="P1874"><text:span text:style-name="T1875">Nr.<text:s/></text:span><text:a xlink:href="https://www.e-tar.lt/portal/legalAct.html?documentId=d961cf407eaf11e4bc68a1493830b8b9" office:target-frame-name="_top" xlink:show="replace"><text:span text:style-name="T1876">1V-839</text:span></text:a><text:span text:style-name="T1877">, 2014-12-08, paskelbta TAR 2014-12-08, i. k. 2014-19111</text:span></text:p>
      <text:p text:style-name="Normal"/>
      <text:p text:style-name="P1878"><text:span text:style-name="T1879">86.5</text:span><text:span text:style-name="T1880">. išduoda pareiškėjui atitinkamą transporto prie</text:span><text:span text:style-name="T1881">monės registracijos dokumentą (kai keičiami buvusiame transporto priemonės registracijos dokumente įrašyti duomenys arba transporto priemonės registracijos dokumentas išduodamas vietoj prarasto, sugadinto ar susidėvėjusio) ir atitinkamo tipo bei formato nu</text:span><text:span text:style-name="T1882">merio ženklus (kai keičiamas registracijos numeris); kai transporto priemonės registracijos dokumentas neišduodamas, pareiškėjo pageidavimu jam išrašoma VĮ „Regitra“ generalinio direktoriaus patvirtintos formos pažyma apie pasikeitusių (keičiamų) transport</text:span><text:span text:style-name="T1883">o priemonės registravimo duomenų registravimą.</text:span></text:p>
      <text:p text:style-name="P1884"><text:span text:style-name="T1885">87</text:span><text:span text:style-name="T1886">. </text:span>Laikinai registruojant transporto priemonę, išduodamų transporto priemonės registracijos dokumento ir numerio ženklų galiojimo terminas sutampa su transporto priemonės laikino registravimo terminu.</text:p>
      <text:p text:style-name="P1887">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888">Transporto priemonės laikino registravimo atvejais arba registruojant<text:s/><text:span text:style-name="T1889">transporto priemones</text:span><text:s/>Lietuvos Respublikoje akredituotų ir reziduojančių atstovybių, Europos Sąjungos įstaigų, atstovybių ar įstaigų narių vardu,<text:span text:style-name="T1890"><text:s/></text:span>yra taikomos taisyklių 73 punkto nuostatos.</text:p>
      <text:p text:style-name="P1891"><text:span text:style-name="T1892">88</text:span><text:span text:style-name="T1893">. Priėmusi sprendimą atsisakyti registruoti pasikeitusius (keičiamus) transporto priemonės registravimo duomenis, VĮ „Regitra“:</text:span></text:p>
      <text:p text:style-name="P1894"><text:span text:style-name="T1895">88.1</text:span><text:span text:style-name="T1896">. įrašo transporto priemonių registre arba patvirtina anksčiau transporto priemonių registre įrašytus pareiš</text:span><text:span text:style-name="T1897">kėjo ir kitus, su atsisakymu registruoti pasikeitusius (keičiamus) transporto priemonės registravimo duomenis susijusius, duomenis;</text:span></text:p>
      <text:p text:style-name="P1898"><text:span text:style-name="T1899">88.2</text:span><text:span text:style-name="T1900">. grąžina pareiškėjui jo pateiktus originalius dokumentus (išskyrus prašymą);</text:span></text:p>
      <text:p text:style-name="P1901"><text:span text:style-name="T1902">88.3</text:span><text:span text:style-name="T1903">. raštu arba elektroninėmis ry</text:span><text:span text:style-name="T1904">šio priemonėmis informuoja pareiškėją apie atsisakymą registruoti pasikeitusius (keičiamus) transporto priemonės registravimo duomenis.</text:span><text:s/></text:p>
      <text:p text:style-name="P1905">Punkto pakeitimai:</text:p>
      <text:p text:style-name="P1906"><text:span text:style-name="T1907">Nr.<text:s/></text:span><text:a xlink:href="https://www.e-tar.lt/portal/legalAct.html?documentId=d961cf407eaf11e4bc68a1493830b8b9" office:target-frame-name="_top" xlink:show="replace"><text:span text:style-name="T1908">1V-839</text:span></text:a><text:span text:style-name="T1909">, 2014-12-08, paskelbta TAR 2014-12-08, i. k. 2014-19111</text:span></text:p>
      <text:p text:style-name="Normal"/>
      <text:p text:style-name="P1910"><text:span text:style-name="T1911">89</text:span><text:span text:style-name="T1912">. VĮ „Regitra“ per 5 darbo dienas transporto priemonių registre įrašo duomenis apie leid</text:span><text:span text:style-name="T1913">imo transporto priemonei dalyvauti viešajame eisme sustabdymą, kai:</text:span></text:p>
      <text:p text:style-name="P1914"><text:span text:style-name="T1915">89.1</text:span><text:span text:style-name="T1916">. iš Lietuvos techninės apžiūros įmonių asociacijos gaunami duomenys, kad neatlikta transporto priemonės privalomoji techninė apžiūra;</text:span></text:p>
      <text:p text:style-name="P1917"><text:span text:style-name="T1918">89.2</text:span><text:span text:style-name="T1919">. iš Lietuvos Respublikos transporto<text:s/></text:span><text:span text:style-name="T1920">priemonių draudikų biuro gaunami duomenys, kad transporto priemonė nedrausta transporto priemonių valdytojų civilinės atsakomybės privalomuoju draudimu;</text:span></text:p>
      <text:p text:style-name="P1921"><text:span text:style-name="T1922">89.3</text:span><text:span text:style-name="T1923">. iš Lietuvos Respublikos valstybinės mokesčių inspekcijos gaunami duomenys, kad nesumokėti val</text:span><text:span text:style-name="T1924">stybės nustatyti su transporto priemone ar jos dalyvavimu viešajame eisme susiję mokesčiai;</text:span></text:p>
      <text:p text:style-name="P1925"><text:span text:style-name="T1926">89.4.</text:span><text:span text:style-name="T1927"><text:s/>Neteko galios nuo 2017-09-01</text:span></text:p>
      <text:p text:style-name="P1928">Punkto naikinimas:</text:p>
      <text:p text:style-name="P1929"><text:span text:style-name="T1930">Nr.<text:s/></text:span><text:a xlink:href="https://www.e-tar.lt/portal/legalAct.html?documentId=79a7b1604f3a11e7846ef01bfffb9b64" office:target-frame-name="_top" xlink:show="replace"><text:span text:style-name="T1931">1V-423</text:span></text:a><text:span text:style-name="T1932">, 2017-06-12, paskelbta TAR 2017-06-12, i. k. 2017-09841</text:span></text:p>
      <text:p text:style-name="P1933">Papildyta punktu:</text:p>
      <text:p text:style-name="P1934"><text:span text:style-name="T1935">Nr.<text:s/></text:span><text:a xlink:href="https://www.e-tar.lt/portal/legalAct.html?documentId=d961cf407eaf11e4bc68a1493830b8b9" office:target-frame-name="_top" xlink:show="replace"><text:span text:style-name="T1936">1V-839</text:span></text:a><text:span text:style-name="T1937">, 2014-12-08, paskelbta TAR 2014-12-08, i. k. 2014-19111</text:span></text:p>
      <text:p text:style-name="Normal"/>
      <text:p text:style-name="P1938"><text:span text:style-name="T1939">89.5.</text:span><text:span text:style-name="T1940"><text:s/>Neteko<text:s/></text:span><text:span text:style-name="T1941">galios nuo 2017-09-01</text:span></text:p>
      <text:p text:style-name="P1942">Punkto naikinimas:</text:p>
      <text:p text:style-name="P1943"><text:span text:style-name="T1944">Nr.<text:s/></text:span><text:a xlink:href="https://www.e-tar.lt/portal/legalAct.html?documentId=79a7b1604f3a11e7846ef01bfffb9b64" office:target-frame-name="_top" xlink:show="replace"><text:span text:style-name="T1945">1V-423</text:span></text:a><text:span text:style-name="T1946">, 2017-06-12, paskelbta TAR 2017-06-12, i. k. 2017-09841</text:span></text:p>
      <text:p text:style-name="P1947">Papildyta punktu:</text:p>
      <text:p text:style-name="P1948"><text:span text:style-name="T1949">Nr.<text:s/></text:span><text:a xlink:href="https://www.e-tar.lt/portal/legalAct.html?documentId=d961cf407eaf11e4bc68a1493830b8b9" office:target-frame-name="_top" xlink:show="replace"><text:span text:style-name="T1950">1V-839</text:span></text:a><text:span text:style-name="T1951">, 2014-12-08, paskelbta TAR 2014-12-08, i. k. 2014-19111</text:span></text:p>
      <text:p text:style-name="Normal"/>
      <text:p text:style-name="P1952"><text:span text:style-name="T1953">89.6</text:span><text:span text:style-name="T1954">. </text:span><text:span text:style-name="T1955">iš Juridinių asmenų registro arba iš<text:s/></text:span><text:span text:style-name="T1956">Lietuvos Respublikos gyventojų registro</text:span><text:span text:style-name="T1957"><text:s/>gaunami duomenys apie transporto priemonės savininko ir valdytojo išregistravimą (kai transporto priemonės savininkas ar valdytojas yra juridinis asmuo) arba mirtį ir<text:s/></text:span><text:span text:style-name="T1958">per 14 dienų nuo duomenų gavimo neįregistruojamas naujas transporto priemonės savininkas</text:span><text:span text:style-name="T1959"><text:s/>ar valdytojas</text:span><text:span text:style-name="T1960">.</text:span><text:s/></text:p>
      <text:p text:style-name="P1961">Papildyta papunkčiu:</text:p>
      <text:p text:style-name="P1962"><text:span text:style-name="T1963">Nr.<text:s/></text:span><text:a xlink:href="https://www.e-tar.lt/portal/legalAct.html?documentId=601b91a04ae011e9b9e1d4aa8e4da0de" office:target-frame-name="_top" xlink:show="replace"><text:span text:style-name="T1964">1V-278</text:span></text:a><text:span text:style-name="T1965">, 2019-03-20, paskelbta TAR 2019-03-20, i. k. 2019-04324</text:span></text:p>
      <text:p text:style-name="Normal"/>
      <text:p text:style-name="P1966"><text:span text:style-name="T1967">89</text:span><text:span text:style-name="T1968">1</text:span><text:span text:style-name="T1969">. L</text:span><text:span text:style-name="T1970">eidimo transporto priemonei dalyvauti vi</text:span><text:span text:style-name="T1971">ešajame eisme sustabdymo metu transporto priemonės numerio ženklai laikomi negaliojančiais.</text:span><text:s/></text:p>
      <text:p text:style-name="P1972">Papildyta punktu:</text:p>
      <text:p text:style-name="P1973"><text:span text:style-name="T1974">Nr.<text:s/></text:span><text:a xlink:href="https://www.e-tar.lt/portal/legalAct.html?documentId=67600530d99511e7910a89ac20768b0f" office:target-frame-name="_top" xlink:show="replace"><text:span text:style-name="T1975">1V-828</text:span></text:a><text:span text:style-name="T1976">, 2017-12-05, paskelbta TAR 2017-12-0</text:span><text:span text:style-name="T1977">5, i. k. 2017-19502</text:span></text:p>
      <text:p text:style-name="Normal"/>
      <text:p text:style-name="P1978"><text:span text:style-name="T1979">90.</text:span><text:span text:style-name="T1980"><text:s/>Neteko galios nuo 2017-09-01</text:span></text:p>
      <text:p text:style-name="P1981">Punkto naikinimas:</text:p>
      <text:p text:style-name="P1982"><text:span text:style-name="T1983">Nr.<text:s/></text:span><text:a xlink:href="https://www.e-tar.lt/portal/legalAct.html?documentId=79a7b1604f3a11e7846ef01bfffb9b64" office:target-frame-name="_top" xlink:show="replace"><text:span text:style-name="T1984">1V-423</text:span></text:a><text:span text:style-name="T1985">, 2017-06-12, paskelbta TAR 2017-06-12, i. k. 2017-09841</text:span></text:p>
      <text:p text:style-name="P1986">Punkto<text:s/>pakeitimai:</text:p>
      <text:p text:style-name="P1987"><text:span text:style-name="T1988">Nr.<text:s/></text:span><text:a xlink:href="https://www.e-tar.lt/portal/legalAct.html?documentId=d961cf407eaf11e4bc68a1493830b8b9" office:target-frame-name="_top" xlink:show="replace"><text:span text:style-name="T1989">1V-839</text:span></text:a><text:span text:style-name="T1990">, 2014-12-08, paskelbta TAR 2014-12-08, i. k. 2014-19111</text:span></text:p>
      <text:p text:style-name="Normal"/>
      <text:p text:style-name="P1991"><text:span text:style-name="T1992">91</text:span><text:span text:style-name="T1993">.<text:s/></text:span><text:span text:style-name="T1994">VĮ „Regitra“ per 5 darbo dienas transporto priemonių registre įrašo du</text:span><text:span text:style-name="T1995">omenis apie leidimo transporto priemonei dalyvauti viešajame eisme sustabdymo (taisyklių 89.1–89.3 papunkčiuose nurodytais atvejais) panaikinimą, kai iš Lietuvos techninės apžiūros įmonių asociacijos, Lietuvos Respublikos transporto priemonių draudikų biur</text:span><text:span text:style-name="T1996">o ir (ar) Lietuvos Respublikos valstybinės mokesčių inspekcijos gaunami duomenys apie priežasčių, dėl kurių minėtas leidimas buvo sustabdytas, pašalinimą.</text:span></text:p>
      <text:p text:style-name="P1997"><text:span text:style-name="T1998">Leidimo transporto priemonei dalyvauti viešajame eisme sustabdymas (taisyklių 89.6 papunktyje nurodyt</text:span><text:span text:style-name="T1999">u atveju) panaikinamas, kai transporto priemonių registre įregistruojamas naujas transporto priemonės valdytojas (transporto priemonės savininkas).</text:span><text:s/></text:p>
      <text:p text:style-name="P2000">Punkto pakeitimai:</text:p>
      <text:p text:style-name="P2001"><text:span text:style-name="T2002">Nr.<text:s/></text:span><text:a xlink:href="https://www.e-tar.lt/portal/legalAct.html?documentId=d961cf407eaf11e4bc68a1493830b8b9" office:target-frame-name="_top" xlink:show="replace"><text:span text:style-name="T2003">1V-839</text:span></text:a><text:span text:style-name="T2004">, 2014-12-08, paskelbta TAR 2014-12-08, i. k. 2014-19111</text:span></text:p>
      <text:p text:style-name="P2005"><text:span text:style-name="T2006">Nr.<text:s/></text:span><text:a xlink:href="https://www.e-tar.lt/portal/legalAct.html?documentId=79a7b1604f3a11e7846ef01bfffb9b64" office:target-frame-name="_top" xlink:show="replace"><text:span text:style-name="T2007">1V-423</text:span></text:a><text:span text:style-name="T2008">, 2017-06-12, paskelbta TAR 2017-06-12, i. k. 2017-09841</text:span></text:p>
      <text:p text:style-name="P2009"><text:span text:style-name="T2010">Nr.<text:s/></text:span><text:a xlink:href="https://www.e-tar.lt/portal/legalAct.html?documentId=67600530d99511e7910a89ac20768b0f" office:target-frame-name="_top" xlink:show="replace"><text:span text:style-name="T2011">1V-828</text:span></text:a><text:span text:style-name="T2012">, 2017-12-05, paskelbta TAR 2017-12-05, i. k. 2017-19502</text:span></text:p>
      <text:p text:style-name="P2013"><text:span text:style-name="T2014">Nr.<text:s/></text:span><text:a xlink:href="https://www.e-tar.lt/portal/legalAct.html?documentId=601b91a04ae011e9b9e1d4aa8e4da0de" office:target-frame-name="_top" xlink:show="replace"><text:span text:style-name="T2015">1V-278</text:span></text:a><text:span text:style-name="T2016">, 2019-03-20, paskelbta TAR 2019-03-20, i. k. 2019-04324</text:span></text:p>
      <text:p text:style-name="Normal"/>
      <text:p text:style-name="P2017"><text:span text:style-name="T2018">91</text:span><text:span text:style-name="T2019">1</text:span><text:span text:style-name="T2020">.</text:span><text:span text:style-name="T2021"><text:s/>Neteko galios nuo 2018-05-20</text:span></text:p>
      <text:p text:style-name="P2022">Punkto naikinimas:</text:p>
      <text:p text:style-name="P2023"><text:span text:style-name="T2024">Nr.<text:s/></text:span><text:a xlink:href="https://www.e-tar.lt/portal/legalAct.html?documentId=67600530d99511e7910a89ac20768b0f" office:target-frame-name="_top" xlink:show="replace"><text:span text:style-name="T2025">1V-828</text:span></text:a><text:span text:style-name="T2026">, 2017-12-05, paskelbta TAR 2017-12-05, i. k. 2017-19502</text:span></text:p>
      <text:p text:style-name="P2027">Papildyta punktu:</text:p>
      <text:p text:style-name="P2028"><text:span text:style-name="T2029">Nr.<text:s/></text:span><text:a xlink:href="https://www.e-tar.lt/portal/legalAct.html?documentId=d961cf407eaf11e4bc68a1493830b8b9" office:target-frame-name="_top" xlink:show="replace"><text:span text:style-name="T2030">1V-839</text:span></text:a><text:span text:style-name="T2031">, 2014-12-08, paskelbta</text:span><text:span text:style-name="T2032"><text:s/>TAR 2014-12-08, i. k. 2014-19111</text:span></text:p>
      <text:p text:style-name="Normal"/>
      <text:p text:style-name="P2033"><text:span text:style-name="T2034">IX</text:span><text:span text:style-name="T2035"><text:s/>SKYRIUS</text:span></text:p>
      <text:p text:style-name="P2036"><text:span text:style-name="T2037">TRANSPORTO PRIEMONIŲ IŠREGISTRAVIMAS</text:span></text:p>
      <text:p text:style-name="P2038"/>
      <text:p text:style-name="P2039"><text:span text:style-name="T2040">92</text:span><text:span text:style-name="T2041">. Transporto priemonės išregistruojamos šiais atvejais:</text:span></text:p>
      <text:p text:style-name="P2042"><text:span text:style-name="T2043">92.1</text:span><text:span text:style-name="T2044">. </text:span><text:span text:style-name="T2045">pasikeitus transporto priemonės valdytojui,<text:s/></text:span><text:span text:style-name="T2046">kai transporto priemonė perduodama valdyti užsienyje</text:span><text:span text:style-name="T2047"><text:s/>gyvenančiam asmeniui arba užsienyje įregistruotai įmonei, įstaigai, organizacijai;</text:span></text:p>
      <text:p text:style-name="P2048"><text:span text:style-name="T2049">92.2</text:span><text:span text:style-name="T2050">. jei naujo transporto priemonės valdytojo (transporto priemonės savininko) vardu veikiantis pareiškėjas per taisyklių 76.3 papunktyje nurodytą terminą nesikreipia į<text:s/></text:span><text:span text:style-name="T2051">VĮ „Regitra“<text:s/></text:span><text:span text:style-name="T2052">dėl įregistruotų transporto priemonės registravimo duomenų keitimo;</text:span></text:p>
      <text:p text:style-name="P2053"><text:span text:style-name="T2054">92.3</text:span><text:span text:style-name="T2055">.</text:span><text:span text:style-name="T2056"> transporto priemonės valdytojui išvykstant (išvykus) gyventi į užsienį ilgesniam kaip šešių mėnesių laikotarpiui ir išsivežant transporto priemonę;</text:span></text:p>
      <text:p text:style-name="P2057"><text:span text:style-name="T2058">92.4.</text:span><text:span text:style-name="T2059"><text:s/>Neteko galios nuo 2019-08-01</text:span></text:p>
      <text:p text:style-name="P2060">Punkto naikinimas:</text:p>
      <text:p text:style-name="P2061"><text:span text:style-name="T2062">Nr.<text:s/></text:span><text:a xlink:href="https://www.e-tar.lt/portal/legalAct.html?documentId=3e72b740919911e9ae2e9d61b1f977b3" office:target-frame-name="_top" xlink:show="replace"><text:span text:style-name="T2063">1V-553</text:span></text:a><text:span text:style-name="T2064">, 2019-06-18, paskelbta TAR 2019-06-18, i. k. 2019-09763</text:span></text:p>
      <text:p text:style-name="Normal"/>
      <text:p text:style-name="P2065"><text:span text:style-name="T2066">92.5.</text:span><text:span text:style-name="T2067"><text:s/>Neteko galios nuo 2019-08-01</text:span></text:p>
      <text:p text:style-name="P2068">Punkto naikinimas:</text:p>
      <text:p text:style-name="P2069"><text:span text:style-name="T2070">Nr.<text:s/></text:span><text:a xlink:href="https://www.e-tar.lt/portal/legalAct.html?documentId=3e72b740919911e9ae2e9d61b1f977b3" office:target-frame-name="_top" xlink:show="replace"><text:span text:style-name="T2071">1V-553</text:span></text:a><text:span text:style-name="T2072">, 2019-06-18, paskelbta TAR 2019-06-18, i. k. 2019-09763</text:span></text:p>
      <text:p text:style-name="Normal"/>
      <text:p text:style-name="P2073"><text:span text:style-name="T2074">92.6</text:span><text:span text:style-name="T2075">. baigus eksploatuoti transporto priemonę Lietuvos Respublikoje, nepasibaigus transporto priemonės laikino įregistravimo Lietuvos Respublikoje terminui;</text:span></text:p>
      <text:p text:style-name="P2076"><text:span text:style-name="T2077">92.7</text:span><text:span text:style-name="T2078">. pasibaigus transporto priemonės laikino įregistravimo terminui;</text:span></text:p>
      <text:p text:style-name="P2079"><text:span text:style-name="T2080">92.8</text:span><text:span text:style-name="T2081">. jei transporto priemonė <text:s/>pripažįstama netinkama eksploatuoti;</text:span><text:s/></text:p>
      <text:p text:style-name="P2082">Punkto pakeitimai:</text:p>
      <text:p text:style-name="P2083"><text:span text:style-name="T2084">Nr.<text:s/></text:span><text:a xlink:href="https://www.e-tar.lt/portal/legalAct.html?documentId=67600530d99511e7910a89ac20768b0f" office:target-frame-name="_top" xlink:show="replace"><text:span text:style-name="T2085">1V-828</text:span></text:a><text:span text:style-name="T2086">, 2017-12-05, paskelbta TAR 2017-12-05, i. k. 2017-19502</text:span></text:p>
      <text:p text:style-name="Normal"/>
      <text:p text:style-name="P2087"><text:span text:style-name="T2088">92.9.</text:span><text:span text:style-name="T2089"><text:s/>Neteko galios nuo 2014-12-09</text:span></text:p>
      <text:p text:style-name="P2090">Punkto naikinimas:</text:p>
      <text:p text:style-name="P2091"><text:span text:style-name="T2092">Nr.<text:s/></text:span><text:a xlink:href="https://www.e-tar.lt/portal/legalAct.html?documentId=d961cf407eaf11e4bc68a1493830b8b9" office:target-frame-name="_top" xlink:show="replace"><text:span text:style-name="T2093">1V-839</text:span></text:a><text:span text:style-name="T2094">, 2014-12-08, paskelbta<text:s/></text:span><text:span text:style-name="T2095">TAR 2014-12-08, i. k. 2014-19111</text:span></text:p>
      <text:p text:style-name="Normal"/>
      <text:p text:style-name="P2096"><text:span text:style-name="T2097">92.10</text:span><text:span text:style-name="T2098">. jei transporto priemonė perduodama (perduotina) realizuoti valstybei pagal Bešeimininkio, konfiskuoto, valstybės paveldėto, į valstybės pajamas perduoto turto, daiktinių įrodymų, lobių ir radinių perdavimo, apsk</text:span><text:span text:style-name="T2099">aitymo, saugojimo, realizavimo, grąžinimo ir pripažinimo atliekomis taisykles arba atitinkamą užsienio šalies tvarką;</text:span><text:s/></text:p>
      <text:p text:style-name="P2100">Punkto pakeitimai:</text:p>
      <text:p text:style-name="P2101"><text:span text:style-name="T2102">Nr.<text:s/></text:span><text:a xlink:href="https://www.e-tar.lt/portal/legalAct.html?documentId=2e760050340b11e881f2ba995b003ed2" office:target-frame-name="_top" xlink:show="replace"><text:span text:style-name="T2103">1V-252</text:span></text:a><text:span text:style-name="T2104">, 2018-03-</text:span><text:span text:style-name="T2105">30, paskelbta TAR 2018-03-30, i. k. 2018-04990</text:span></text:p>
      <text:p text:style-name="Normal"/>
      <text:p text:style-name="P2106"><text:span text:style-name="T2107">92.11</text:span><text:span text:style-name="T2108">. </text:span><text:span text:style-name="T2109">jei<text:s/></text:span><text:span text:style-name="T2110">taisyklių 115 punkte nurodytu atveju asmenys (jų atstovai) per vieną mėnesį nesikreipia į VĮ „Regitra“ dėl jiems perduotinų numerio ženklų perdavimo arba naujų numerio ženklų išdavimo;</text:span><text:s/></text:p>
      <text:p text:style-name="P2111">Punkto<text:s/>pakeitimai:</text:p>
      <text:p text:style-name="P2112"><text:span text:style-name="T2113">Nr.<text:s/></text:span><text:a xlink:href="https://www.e-tar.lt/portal/legalAct.html?documentId=f2ec9d40486411e483c6e89f9dba57fd" office:target-frame-name="_top" xlink:show="replace"><text:span text:style-name="T2114">1V-650</text:span></text:a><text:span text:style-name="T2115">, 2014-09-30, paskelbta TAR 2014-09-30, i. k. 2014-13271</text:span></text:p>
      <text:p text:style-name="P2116"><text:span text:style-name="T2117">Nr.<text:s/></text:span><text:a xlink:href="https://www.e-tar.lt/portal/legalAct.html?documentId=d961cf407eaf11e4bc68a1493830b8b9" office:target-frame-name="_top" xlink:show="replace"><text:span text:style-name="T2118">1V-839</text:span></text:a><text:span text:style-name="T2119">, 2014-12-08, paskelbta TAR 2014-12-08, i. k. 2014-19111</text:span></text:p>
      <text:p text:style-name="P2120"><text:span text:style-name="T2121">Nr.<text:s/></text:span><text:a xlink:href="https://www.e-tar.lt/portal/legalAct.html?documentId=79a7b1604f3a11e7846ef01bfffb9b64" office:target-frame-name="_top" xlink:show="replace"><text:span text:style-name="T2122">1V-423</text:span></text:a><text:span text:style-name="T2123">, 2017-06-12, paskelbta TAR 2017-06-12, i. k. 2017-09841</text:span></text:p>
      <text:p text:style-name="Normal"/>
      <text:p text:style-name="P2124"><text:span text:style-name="T2125">92.12.</text:span><text:span text:style-name="T2126"><text:s/>Neteko galios nuo 2018-05-20</text:span></text:p>
      <text:p text:style-name="P2127">Punkto naikinimas:</text:p>
      <text:p text:style-name="P2128"><text:span text:style-name="T2129">Nr.<text:s/></text:span><text:a xlink:href="https://www.e-tar.lt/portal/legalAct.html?documentId=67600530d99511e7910a89ac20768b0f" office:target-frame-name="_top" xlink:show="replace"><text:span text:style-name="T2130">1V-828</text:span></text:a><text:span text:style-name="T2131">, 2017-12-05, paskelbt</text:span><text:span text:style-name="T2132">a TAR 2017-12-05, i. k. 2017-19502</text:span></text:p>
      <text:p text:style-name="P2133">Punkto pakeitimai:</text:p>
      <text:p text:style-name="P2134"><text:span text:style-name="T2135">Nr.<text:s/></text:span><text:a xlink:href="https://www.e-tar.lt/portal/legalAct.html?documentId=d961cf407eaf11e4bc68a1493830b8b9" office:target-frame-name="_top" xlink:show="replace"><text:span text:style-name="T2136">1V-839</text:span></text:a><text:span text:style-name="T2137">, 2014-12-08, paskelbta TAR 2014-12-08, i. k. 2014-19111</text:span></text:p>
      <text:p text:style-name="Normal"/>
      <text:p text:style-name="P2138"><text:span text:style-name="T2139">92.13</text:span><text:span text:style-name="T2140">. gavus oficialų EEE šalies</text:span><text:span text:style-name="T2141"><text:s/>ar kitos užsienio valstybės kompetentingos institucijos pranešimą (tarptautinės sutarties pagrindu) apie transporto priemonės konfiskavimą, įregistravimą ar baigimą eksploatuoti atitinkamoje valstybėje;</text:span></text:p>
      <text:p text:style-name="P2142"><text:span text:style-name="T2143">92.14</text:span><text:span text:style-name="T2144">. jei transporto priemonė tampa Lietuvos Re</text:span><text:span text:style-name="T2145">spublikos taktinės ir logistinės paskirties transporto priemonių registro objektu;</text:span></text:p>
      <text:p text:style-name="P2146"><text:span text:style-name="T2147">92.15</text:span><text:span text:style-name="T2148">. jei transporto priemonė pavagiama, pagrobiama ar kitaip neteisėtai užvaldoma;</text:span></text:p>
      <text:p text:style-name="P2149"><text:span text:style-name="T2150">92.16</text:span><text:span text:style-name="T2151">. nustačius, kad transporto priemonė buvo įregistruota pažeidžiant taisykli</text:span><text:span text:style-name="T2152">ų reikalavimus, esant suklastotam identifikavimo numeriui, suklastotų dokumentų ar neteisingų, netikslių duomenų, informacijos pagrindu;</text:span><text:s/></text:p>
      <text:p text:style-name="P2153">Punkto pakeitimai:</text:p>
      <text:p text:style-name="P2154"><text:span text:style-name="T2155">Nr.<text:s/></text:span><text:a xlink:href="https://www.e-tar.lt/portal/legalAct.html?documentId=79a7b1604f3a11e7846ef01bfffb9b64" office:target-frame-name="_top" xlink:show="replace"><text:span text:style-name="T2156">1V-423</text:span></text:a><text:span text:style-name="T2157">, 2017-06-12, paskelbta TAR 2017-06-12, i. k. 2017-09841</text:span></text:p>
      <text:p text:style-name="Normal"/>
      <text:p text:style-name="P2158"><text:span text:style-name="T2159">92.17</text:span><text:span text:style-name="T2160">. nustačius, kad transporto priemonės identifikavimo numeris visiškai sutampa su regist</text:span><text:span text:style-name="T2161">ruojamos kitos transporto priemonės, kurios tapatumas nekelia abejonių, identifikavimo numeriu (šiuo atveju daroma prielaida, kad išregistruojamos transporto priemonės identifikavimo numeris yra suklastotas arba įrašytas neteisingai);</text:span></text:p>
      <text:p text:style-name="P2162"><text:span text:style-name="T2163">92.18</text:span><text:span text:style-name="T2164">. kitais atv</text:span><text:span text:style-name="T2165">ejais, kai to pageidauja pareiškėjas.</text:span></text:p>
      <text:p text:style-name="P2166"><text:span text:style-name="T2167">93</text:span><text:span text:style-name="T2168">. Transporto priemonės išregistruojamos, kai kreipėsi pareiškėjas (taisyklių 92.1, 92.3, 92.6, 92.8, 92.10, 92.14, 92.15 ir 92.18 papunkčiuose nurodytais atvejais), kitų duomenų teikėjų pateiktų duomenų, inform</text:span><text:span text:style-name="T2169">acijos pagrindu (taisyklių 92.8, 92.10, 92.13–92.17 papunkčiuose nurodytais atvejais) arba transporto priemonių registro duomenų pagrindu (taisyklių 92.7 papunktyje nurodytu atveju).</text:span><text:s/></text:p>
      <text:p text:style-name="P2170">Punkto pakeitimai:</text:p>
      <text:p text:style-name="P2171"><text:span text:style-name="T2172">Nr.<text:s/></text:span><text:a xlink:href="https://www.e-tar.lt/portal/legalAct.html?documentId=d961cf407eaf11e4bc68a1493830b8b9" office:target-frame-name="_top" xlink:show="replace"><text:span text:style-name="T2173">1V-839</text:span></text:a><text:span text:style-name="T2174">, 2014-12-08, paskelbta TAR 2014-12-08, i. k. 2014-19111</text:span></text:p>
      <text:p text:style-name="P2175"><text:span text:style-name="T2176">Nr.<text:s/></text:span><text:a xlink:href="https://www.e-tar.lt/portal/legalAct.html?documentId=67600530d99511e7910a89ac20768b0f" office:target-frame-name="_top" xlink:show="replace"><text:span text:style-name="T2177">1V-828</text:span></text:a><text:span text:style-name="T2178">, 2017-12-05, paskelbta TAR 2017-12-</text:span><text:span text:style-name="T2179">05, i. k. 2017-19502</text:span></text:p>
      <text:p text:style-name="P2180"><text:span text:style-name="T2181">Nr.<text:s/></text:span><text:a xlink:href="https://www.e-tar.lt/portal/legalAct.html?documentId=3e72b740919911e9ae2e9d61b1f977b3" office:target-frame-name="_top" xlink:show="replace"><text:span text:style-name="T2182">1V-553</text:span></text:a><text:span text:style-name="T2183">, 2019-06-18, paskelbta TAR 2019-06-18, i. k. 2019-09763</text:span></text:p>
      <text:p text:style-name="Normal"/>
      <text:p text:style-name="P2184"><text:span text:style-name="T2185">94</text:span><text:span text:style-name="T2186">. Pareiškėjas dėl transporto priemonės išregistravimo į VĮ<text:s/></text:span><text:span text:style-name="T2187">„Regitra“ privalo kreiptis per 30 dienų nuo taisyklių 92.1, 92.3, 92.6 ir 92.8 papunkčiuose nustatytų transporto priemonės išregistravimo pagrindų atsiradimo dienos.</text:span></text:p>
      <text:p text:style-name="P2188"><text:span text:style-name="T2189">95</text:span><text:span text:style-name="T2190">. Išregistruoti transporto priemonę pageidaujantis pareiškėjas (</text:span>kai transporto priemonė išregistruojama taisyklių 92.8 papunktyje nurodytu atveju, pareiškėju gali būti ir transporto priemonę apdoroti priėmusios įmonės atstovas)<text:s/><text:span text:style-name="T2191">VĮ „Regitra“ pateikia:</text:span></text:p>
      <text:p text:style-name="P2192"><text:span text:style-name="T2193">95.1</text:span><text:span text:style-name="T2194">. prašymą;</text:span></text:p>
      <text:p text:style-name="P2195"><text:span text:style-name="T2196">95.2</text:span><text:span text:style-name="T2197">. savo asmens dokumentą (kai pareiškėjas dokumentus teikia</text:span><text:s/>tiesiogiai atvykęs į VĮ „Regitra“ filialą)<text:span text:style-name="T2198">;</text:span></text:p>
      <text:p text:style-name="P2199"><text:span text:style-name="T2200">95.3</text:span><text:span text:style-name="T2201">.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202"><text:span text:style-name="T2203">95.4</text:span><text:span text:style-name="T2204">. informaciją apie naują transporto p</text:span><text:span text:style-name="T2205">riemonės valdytoją ir (ar) transporto priemonės savininką (kai transporto priemonė išregistruojama taisyklių 92.1 papunktyje nurodytu atveju);</text:span><text:s/></text:p>
      <text:p text:style-name="P2206">Punkto pakeitimai:</text:p>
      <text:p text:style-name="P2207"><text:span text:style-name="T2208">Nr.<text:s/></text:span><text:a xlink:href="https://www.e-tar.lt/portal/legalAct.html?documentId=711779e0284111e9b66f85227a03f7a3" office:target-frame-name="_top" xlink:show="replace"><text:span text:style-name="T2209">1V-114</text:span></text:a><text:span text:style-name="T2210">, 2019-02-04, paskelbta TAR 2019-02-04, i. k. 2019-01620</text:span></text:p>
      <text:p text:style-name="Normal"/>
      <text:p text:style-name="P2211"><text:span text:style-name="T2212">95.5</text:span><text:span text:style-name="T2213">. aplinkos ministro nustatyta tvarka išduotą eksploatuoti netinkamos transporto priemonės sunaikinimo pažymėjimą (kai transporto priemonė išregistruojama taisyklių 92.8 papunk</text:span><text:span text:style-name="T2214">tyje nurodytu atveju, yra M1 arba N1 klasės ir eksploatuoti netinkama pripažinta po 2004 m. gegužės 1 d.);</text:span><text:s/></text:p>
      <text:p text:style-name="P2215">Punkto pakeitimai:</text:p>
      <text:p text:style-name="P2216"><text:span text:style-name="T2217">Nr.<text:s/></text:span><text:a xlink:href="https://www.e-tar.lt/portal/legalAct.html?documentId=67600530d99511e7910a89ac20768b0f" office:target-frame-name="_top" xlink:show="replace"><text:span text:style-name="T2218">1V-828</text:span></text:a><text:span text:style-name="T2219">, 2017-12-05, paskelb</text:span><text:span text:style-name="T2220">ta TAR 2017-12-05, i. k. 2017-19502</text:span></text:p>
      <text:p text:style-name="Normal"/>
      <text:p text:style-name="P2221"><text:span text:style-name="T2222">95.6</text:span><text:span text:style-name="T2223">. kreipimąsi į policiją dėl transporto priemonės vagystės, pagrobimo ar kitokio neteisėto užvaldymo patvirtinantį dokumentą<text:s/></text:span><text:span text:style-name="T2224">(taisyklių 92</text:span>.15 papunktyje nurodytu transporto priemonės išregistravimo atveju,<text:s/><text:span text:style-name="T2225">kai tr</text:span><text:span text:style-name="T2226">ansporto priemonė pavagiama, pagrobiama ar kitaip neteisėtai užvaldoma užsienyje</text:span>);</text:p>
      <text:p text:style-name="P2227"><text:span text:style-name="T2228">95.7.</text:span><text:span text:style-name="T2229"><text:s/>Neteko galios nuo 2019-08-01</text:span></text:p>
      <text:p text:style-name="P2230">Punkto naikinimas:</text:p>
      <text:p text:style-name="P2231"><text:span text:style-name="T2232">Nr.<text:s/></text:span><text:a xlink:href="https://www.e-tar.lt/portal/legalAct.html?documentId=3e72b740919911e9ae2e9d61b1f977b3" office:target-frame-name="_top" xlink:show="replace"><text:span text:style-name="T2233">1V-553</text:span></text:a><text:span text:style-name="T2234">, 2019-06</text:span><text:span text:style-name="T2235">-18, paskelbta TAR 2019-06-18, i. k. 2019-09763</text:span></text:p>
      <text:p text:style-name="P2236">Punkto pakeitimai:</text:p>
      <text:p text:style-name="P2237"><text:span text:style-name="T2238">Nr.<text:s/></text:span><text:a xlink:href="https://www.e-tar.lt/portal/legalAct.html?documentId=79a7b1604f3a11e7846ef01bfffb9b64" office:target-frame-name="_top" xlink:show="replace"><text:span text:style-name="T2239">1V-423</text:span></text:a><text:span text:style-name="T2240">, 2017-06-12, paskelbta TAR 2017-06-12, i. k. 2017-09841</text:span></text:p>
      <text:p text:style-name="Normal"/>
      <text:p text:style-name="P2241"><text:span text:style-name="T2242">95.8.</text:span><text:span text:style-name="T2243"><text:s/>Neteko galios nuo 2019-08-01</text:span></text:p>
      <text:p text:style-name="P2244">Punkto naikinimas:</text:p>
      <text:p text:style-name="P2245"><text:span text:style-name="T2246">Nr.<text:s/></text:span><text:a xlink:href="https://www.e-tar.lt/portal/legalAct.html?documentId=3e72b740919911e9ae2e9d61b1f977b3" office:target-frame-name="_top" xlink:show="replace"><text:span text:style-name="T2247">1V-553</text:span></text:a><text:span text:style-name="T2248">, 2019-06-18, paskelbta TAR 2019-06-18, i. k. 2019-09763</text:span></text:p>
      <text:p text:style-name="P2249">Punkto pakeitimai:</text:p>
      <text:p text:style-name="P2250"><text:span text:style-name="T2251">Nr.<text:s/></text:span><text:a xlink:href="https://www.e-tar.lt/portal/legalAct.html?documentId=79a7b1604f3a11e7846ef01bfffb9b64" office:target-frame-name="_top" xlink:show="replace"><text:span text:style-name="T2252">1V-423</text:span></text:a><text:span text:style-name="T2253">, 2017-06-12, paskelbta TAR 2017-06-12, i. k. 2017-09841</text:span></text:p>
      <text:p text:style-name="P2254"><text:span text:style-name="T2255">Nr.<text:s/></text:span><text:a xlink:href="https://www.e-tar.lt/portal/legalAct.html?documentId=b3bd7810acbb11e78a4c904b1afa0332" office:target-frame-name="_top" xlink:show="replace"><text:span text:style-name="T2256">1V-690</text:span></text:a><text:span text:style-name="T2257">, 2017</text:span><text:span text:style-name="T2258">-10-09, paskelbta TAR 2017-10-09, i. k. 2017-15984</text:span></text:p>
      <text:p text:style-name="Normal"/>
      <text:p text:style-name="P2259"><text:span text:style-name="T2260">96.</text:span><text:span text:style-name="T2261"><text:s/>Neteko galios nuo 2017-09-01</text:span></text:p>
      <text:p text:style-name="P2262">Punkto naikinimas:</text:p>
      <text:p text:style-name="P2263"><text:span text:style-name="T2264">Nr.<text:s/></text:span><text:a xlink:href="https://www.e-tar.lt/portal/legalAct.html?documentId=79a7b1604f3a11e7846ef01bfffb9b64" office:target-frame-name="_top" xlink:show="replace"><text:span text:style-name="T2265">1V-423</text:span></text:a><text:span text:style-name="T2266">, 2017-06-12, paskelbta TAR 2017-06-12,<text:s/></text:span><text:span text:style-name="T2267">i. k. 2017-09841</text:span></text:p>
      <text:p text:style-name="Normal"/>
      <text:p text:style-name="P2268"><text:span text:style-name="T2269">97</text:span><text:span text:style-name="T2270">. Kai netinkama eksploatuoti transporto priemonė priduodama sunaikinti neiškomplektuota, kaip metalo laužas ar parduodama dalimis užsienyje, vietoj taisyklių 95.5 papunktyje nurodyto dokumento pareiškėjas gali pateikti transporto pr</text:span><text:span text:style-name="T2271">iemonės pridavimą (pardavimą) transporto priemonių surinkimo (apdorojimo) įmonei užsienyje patvirtinantį dokumentą.</text:span><text:s/></text:p>
      <text:p text:style-name="P2272">Punkto pakeitimai:</text:p>
      <text:p text:style-name="P2273"><text:span text:style-name="T2274">Nr.<text:s/></text:span><text:a xlink:href="https://www.e-tar.lt/portal/legalAct.html?documentId=79a7b1604f3a11e7846ef01bfffb9b64" office:target-frame-name="_top" xlink:show="replace"><text:span text:style-name="T2275">1V-423</text:span></text:a><text:span text:style-name="T2276">, 2017-06-12</text:span><text:span text:style-name="T2277">, paskelbta TAR 2017-06-12, i. k. 2017-09841</text:span></text:p>
      <text:p text:style-name="Normal"/>
      <text:p text:style-name="P2278"><text:span text:style-name="T2279">98</text:span><text:span text:style-name="T2280">. Kai pareiškėjas pageidauja išregistruoti po 2004 m. gegužės 1 d. eksploatuoti netinkama pripažintą M1 arba N1 klasės transporto priemonę, bet negali pateikti taisyklių 95.5 papunktyje nurodyto dokumento</text:span><text:span text:style-name="T2281">, nes transporto priemonė yra išardyta dalimis arba yra kitų priežasčių, dėl kurių eksploatuoti netinkamų transporto priemonių surinkimo (apdorojimo) įmonė nepriima transporto priemonės, ji gali būti išregistruojama pareiškėjui pateikus transporto priemonė</text:span><text:span text:style-name="T2282">s savininko (transporto priemonės valdytojo) paaiškinimą raštu apie taisyklių 95.5 papunktyje nurodyto dokumento nepateikimo priežastis.</text:span><text:s/></text:p>
      <text:p text:style-name="P2283">Punkto pakeitimai:</text:p>
      <text:p text:style-name="P2284"><text:span text:style-name="T2285">Nr.<text:s/></text:span><text:a xlink:href="https://www.e-tar.lt/portal/legalAct.html?documentId=79a7b1604f3a11e7846ef01bfffb9b64" office:target-frame-name="_top" xlink:show="replace"><text:span text:style-name="T2286">1V-423</text:span></text:a><text:span text:style-name="T2287">, 2017-06-12, paskelbta TAR 2017-06-12, i. k. 2017-09841</text:span></text:p>
      <text:p text:style-name="Normal"/>
      <text:p text:style-name="P2288"><text:span text:style-name="T2289">99</text:span><text:span text:style-name="T2290">. K</text:span>ai transporto priemonė išregistruojama taisyklių 92.18 papunktyje nurodytu atveju, pareiškėjas privalo nurodyti transporto priemonės išregistravimo priežastį.</text:p>
      <text:p text:style-name="P2291"><text:span text:style-name="T2292">100</text:span><text:span text:style-name="T2293">. Išnagrinėjusi pareiškėjo prašymą, VĮ „Regitra“ priima sprendimą dėl transporto priemonės išregistravimo.</text:span><text:s/></text:p>
      <text:p text:style-name="P2294">Punkto pakeitimai:</text:p>
      <text:p text:style-name="P2295"><text:span text:style-name="T2296">Nr.<text:s/></text:span><text:a xlink:href="https://www.e-tar.lt/portal/legalAct.html?documentId=3e72b740919911e9ae2e9d61b1f977b3" office:target-frame-name="_top" xlink:show="replace"><text:span text:style-name="T2297">1V-553</text:span></text:a><text:span text:style-name="T2298">, 2019-06-18, paskelbta TAR 2019-06-18, i. k. 2019-09763</text:span></text:p>
      <text:p text:style-name="Normal"/>
      <text:p text:style-name="P2299"><text:span text:style-name="T2300">101</text:span><text:span text:style-name="T2301">. Priėmusi sprendimą išregistruoti transporto priemonę VĮ „Regitra“:</text:span></text:p>
      <text:p text:style-name="P2302"><text:span text:style-name="T2303">101.1</text:span><text:span text:style-name="T2304">. įrašo pareiškėjo ir kitus, su transporto priemonės išre</text:span><text:span text:style-name="T2305">gistravimu susijusius, duomenis transporto priemonių registre;<text:s/></text:span></text:p>
      <text:p text:style-name="P2306"><text:span text:style-name="T2307">101.2</text:span><text:span text:style-name="T2308">. grąžina pareiškėjui jo pateiktus originalius dokumentus (išskyrus taisyklių 111 punkte nurodytus dokumentus, kurie paimami saugoti VĮ „Regitra“ archyvuose).</text:span></text:p>
      <text:p text:style-name="P2309"><text:span text:style-name="T2310">102</text:span><text:span text:style-name="T2311">. Pareiškėjo pa</text:span><text:span text:style-name="T2312">geidavimu jam išrašoma VĮ „Regitra“ generalinio direktoriaus patvirtintos formos pažyma apie transporto priemonės išregistravimą.</text:span><text:s/></text:p>
      <text:p text:style-name="P2313">Punkto pakeitimai:</text:p>
      <text:p text:style-name="P2314"><text:span text:style-name="T2315">Nr.<text:s/></text:span><text:a xlink:href="https://www.e-tar.lt/portal/legalAct.html?documentId=d961cf407eaf11e4bc68a1493830b8b9" office:target-frame-name="_top" xlink:show="replace"><text:span text:style-name="T2316">1V-8</text:span><text:span text:style-name="T2317">39</text:span></text:a><text:span text:style-name="T2318">, 2014-12-08, paskelbta TAR 2014-12-08, i. k. 2014-19111</text:span></text:p>
      <text:p text:style-name="P2319"><text:span text:style-name="T2320">Nr.<text:s/></text:span><text:a xlink:href="https://www.e-tar.lt/portal/legalAct.html?documentId=79a7b1604f3a11e7846ef01bfffb9b64" office:target-frame-name="_top" xlink:show="replace"><text:span text:style-name="T2321">1V-423</text:span></text:a><text:span text:style-name="T2322">, 2017-06-12, paskelbta TAR 2017-06-12, i. k. 2017-09841</text:span></text:p>
      <text:p text:style-name="Normal"/>
      <text:p text:style-name="P2323"><text:span text:style-name="T2324">103</text:span><text:span text:style-name="T2325">. Priėmusi sprendimą<text:s/></text:span><text:span text:style-name="T2326">atsisakyti išregistruoti transporto priemonę, VĮ „Regitra“:</text:span></text:p>
      <text:p text:style-name="P2327"><text:span text:style-name="T2328">103.1</text:span><text:span text:style-name="T2329">. įrašo transporto priemonių registre arba patvirtina anksčiau transporto priemonių registre įrašytus pareiškėjo ir kitus, su atsisakymu išregistruoti transporto priemonę susijusius, duomen</text:span><text:span text:style-name="T2330">is;</text:span></text:p>
      <text:p text:style-name="P2331"><text:span text:style-name="T2332">103.2</text:span><text:span text:style-name="T2333">. grąžina pareiškėjui jo pateiktus originalius dokumentus (išskyrus prašymą);</text:span></text:p>
      <text:p text:style-name="P2334"><text:span text:style-name="T2335">103.3</text:span><text:span text:style-name="T2336">. raštu arba elektroninėmis ryšio priemonėmis informuoja pareiškėją apie atsisakymą išregistruoti transporto priemonę.</text:span><text:s/></text:p>
      <text:p text:style-name="P2337">Punkto pakeitimai:</text:p>
      <text:p text:style-name="P2338"><text:span text:style-name="T2339">Nr.<text:s/></text:span><text:a xlink:href="https://www.e-tar.lt/portal/legalAct.html?documentId=d961cf407eaf11e4bc68a1493830b8b9" office:target-frame-name="_top" xlink:show="replace"><text:span text:style-name="T2340">1V-839</text:span></text:a><text:span text:style-name="T2341">, 2014-12-08, paskelbta TAR 2014-12-08, i. k. 2014-19111</text:span></text:p>
      <text:p text:style-name="Normal"/>
      <text:p text:style-name="P2342"><text:span text:style-name="T2343">104</text:span><text:span text:style-name="T2344">. VĮ „Regitra“ duomenų teikėjų (išskyrus pareiškėjus) pateiktų duomenų, informacijos pagrindu tran</text:span><text:span text:style-name="T2345">sporto priemones išregistruoja per 5 darbo dienas, o transporto priemonių registro duomenų pagrindu – per vieną darbo dieną.</text:span></text:p>
      <text:p text:style-name="P2346"><text:span text:style-name="T2347">105.</text:span><text:span text:style-name="T2348"><text:s/>Neteko galios nuo 2017-09-01</text:span></text:p>
      <text:p text:style-name="P2349">Punkto naikinimas:</text:p>
      <text:p text:style-name="P2350"><text:span text:style-name="T2351">Nr.<text:s/></text:span><text:a xlink:href="https://www.e-tar.lt/portal/legalAct.html?documentId=79a7b1604f3a11e7846ef01bfffb9b64" office:target-frame-name="_top" xlink:show="replace"><text:span text:style-name="T2352">1V-423</text:span></text:a><text:span text:style-name="T2353">, 2017-06-12, paskelbta TAR 2017-06-12, i. k. 2017-09841</text:span></text:p>
      <text:p text:style-name="P2354">Punkto pakeitimai:</text:p>
      <text:p text:style-name="P2355"><text:span text:style-name="T2356">Nr.<text:s/></text:span><text:a xlink:href="https://www.e-tar.lt/portal/legalAct.html?documentId=d961cf407eaf11e4bc68a1493830b8b9" office:target-frame-name="_top" xlink:show="replace"><text:span text:style-name="T2357">1V-839</text:span></text:a><text:span text:style-name="T2358">, 2014-12-08, paskelbta TAR 2014-12-08,<text:s/></text:span><text:span text:style-name="T2359">i. k. 2014-19111</text:span></text:p>
      <text:p text:style-name="Normal"/>
      <text:p text:style-name="P2360"><text:span text:style-name="T2361">106</text:span><text:span text:style-name="T2362">. Taisyklių 92.8, 92.11, 92.16 ir 92.17 papunkčiuose nurodytais transporto priemonės išregistravimo atvejais (išskyrus atvejus, kai transporto priemonė išregistruojama kreipiantis pareiškėjui) VĮ „Regitra“ informuoja transporto pri</text:span><text:span text:style-name="T2363">emonės valdytoją (transporto priemonės savininką) raštu arba elektroninėmis ryšio priemonėmis apie transporto priemonės išregistravimą.</text:span><text:s/></text:p>
      <text:p text:style-name="P2364">Punkto pakeitimai:</text:p>
      <text:p text:style-name="P2365"><text:span text:style-name="T2366">Nr.<text:s/></text:span><text:a xlink:href="https://www.e-tar.lt/portal/legalAct.html?documentId=d961cf407eaf11e4bc68a1493830b8b9" office:target-frame-name="_top" xlink:show="replace"><text:span text:style-name="T2367">1V-839</text:span></text:a><text:span text:style-name="T2368">, 2014-12-08, paskelbta TAR 2014-12-08, i. k. 2014-19111</text:span></text:p>
      <text:p text:style-name="P2369"><text:span text:style-name="T2370">Nr.<text:s/></text:span><text:a xlink:href="https://www.e-tar.lt/portal/legalAct.html?documentId=79a7b1604f3a11e7846ef01bfffb9b64" office:target-frame-name="_top" xlink:show="replace"><text:span text:style-name="T2371">1V-423</text:span></text:a><text:span text:style-name="T2372">, 2017-06-12, paskelbta TAR 2017-06-12, i. k. 2017-09841</text:span></text:p>
      <text:p text:style-name="P2373"><text:span text:style-name="T2374">Nr.<text:s/></text:span><text:a xlink:href="https://www.e-tar.lt/portal/legalAct.html?documentId=67600530d99511e7910a89ac20768b0f" office:target-frame-name="_top" xlink:show="replace"><text:span text:style-name="T2375">1V-828</text:span></text:a><text:span text:style-name="T2376">, 2017-12-05, paskelbta TAR 2017-12-05, i. k. 2017-19502</text:span></text:p>
      <text:p text:style-name="Normal"/>
      <text:p text:style-name="P2377"><text:span text:style-name="T2378">107</text:span><text:span text:style-name="T2379">. </text:span><text:span text:style-name="T2380">Kai duomenų t</text:span><text:span text:style-name="T2381">eikėjai VĮ „Regitra“ pateikia duomenis apie išregistruotų transporto priemonių<text:s/></text:span><text:span text:style-name="T2382">perdavimą valdyti naujiems transporto priemonių valdytojams (transporto priemonės savininkams) ar duomenis apie eksploatuoti netinkamų transporto priemonių sunaikinimą, duomenys</text:span><text:span text:style-name="T2383"><text:s/>įrašomi</text:span><text:span text:style-name="T2384"><text:s/>transporto priemonių registro duomenų bazės archyve.</text:span><text:s/></text:p>
      <text:p text:style-name="P2385">Punkto pakeitimai:</text:p>
      <text:p text:style-name="P2386"><text:span text:style-name="T2387">Nr.<text:s/></text:span><text:a xlink:href="https://www.e-tar.lt/portal/legalAct.html?documentId=d961cf407eaf11e4bc68a1493830b8b9" office:target-frame-name="_top" xlink:show="replace"><text:span text:style-name="T2388">1V-839</text:span></text:a><text:span text:style-name="T2389">, 2014-12-08, paskelbta TAR 2014-12-08, i. k. 2014-19111</text:span></text:p>
      <text:p text:style-name="Normal"/>
      <text:p text:style-name="P2390"><text:span text:style-name="T2391">107</text:span><text:span text:style-name="T2392">1</text:span><text:span text:style-name="T2393">. Taisyklių 92.8 papunktyje nurodytu transporto priemonės išregistravimo atveju leidimas jai dalyvauti viešajame eisme panaikinamas.</text:span><text:s/></text:p>
      <text:p text:style-name="P2394">Papildyta punktu:</text:p>
      <text:p text:style-name="P2395"><text:span text:style-name="T2396">Nr.<text:s/></text:span><text:a xlink:href="https://www.e-tar.lt/portal/legalAct.html?documentId=67600530d99511e7910a89ac20768b0f" office:target-frame-name="_top" xlink:show="replace"><text:span text:style-name="T2397">1V-828</text:span></text:a><text:span text:style-name="T2398">, 2017-12-05, paskelbta TAR 2017-12-05, i. k. 2017-19502</text:span></text:p>
      <text:p text:style-name="Normal"/>
      <text:p text:style-name="P2399"><text:span text:style-name="T2400">108.</text:span><text:span text:style-name="T2401"><text:s/>Neteko galios nuo 2014-12-09</text:span></text:p>
      <text:p text:style-name="P2402">Punkto naikinimas:</text:p>
      <text:p text:style-name="P2403"><text:span text:style-name="T2404">Nr.<text:s/></text:span><text:a xlink:href="https://www.e-tar.lt/portal/legalAct.html?documentId=d961cf407eaf11e4bc68a1493830b8b9" office:target-frame-name="_top" xlink:show="replace"><text:span text:style-name="T2405">1V-839</text:span></text:a><text:span text:style-name="T2406">, 2014-12-08, paskelbta TAR<text:s/></text:span><text:span text:style-name="T2407">2014-12-08, i. k. 2014-19111</text:span></text:p>
      <text:p text:style-name="Normal"/>
      <text:p text:style-name="P2408"><text:span text:style-name="T2409">X</text:span><text:span text:style-name="T2410"><text:s/>SKYRIUS</text:span></text:p>
      <text:p text:style-name="P2411"><text:span text:style-name="T2412">BAIGIAMOSIOS NUOSTATOS</text:span></text:p>
      <text:p text:style-name="P2413"/>
      <text:p text:style-name="P2414"><text:span text:style-name="T2415">109</text:span><text:span text:style-name="T2416">. VĮ „Regitra“ priimti sprendimai per 30 dienų gali būti skundžiami VĮ „Regitra“ generaliniam direktoriui, o VĮ „Regitra“ generalinio direktoriaus sprendimai – teismui Lietuvos Re</text:span><text:span text:style-name="T2417">spublikos administracinių bylų teisenos įstatymo nustatyta tvarka.</text:span><text:s/></text:p>
      <text:p text:style-name="P2418">Punkto pakeitimai:</text:p>
      <text:p text:style-name="P2419"><text:span text:style-name="T2420">Nr.<text:s/></text:span><text:a xlink:href="https://www.e-tar.lt/portal/legalAct.html?documentId=d961cf407eaf11e4bc68a1493830b8b9" office:target-frame-name="_top" xlink:show="replace"><text:span text:style-name="T2421">1V-839</text:span></text:a><text:span text:style-name="T2422">, 2014-12-08, paskelbta TAR 2014-12-08, i. k. 2014-19111</text:span></text:p>
      <text:p text:style-name="Normal"/>
      <text:p text:style-name="P2423"><text:span text:style-name="T2424">1</text:span><text:span text:style-name="T2425">10</text:span><text:span text:style-name="T2426">. Dokumentai ir (ar) jų kopijos, kurių pagrindu registruojamos transporto priemonės, saugomi VĮ „Regitra“ archyvuose pagal transporto priemonių registravimo procedūrų atlikimo vietą ir (ar) elektroniniame archyve teisės aktų nustatytą laikotarpį.</text:span></text:p>
      <text:p text:style-name="P2427">VĮ „Regitra“ per du mėnesius praneša EEE šalyse transporto priemonės registracijos liudijimus išdavusioms institucijoms apie paimtus transporto priemonės registracijos liudijimus.</text:p>
      <text:p text:style-name="P2428"><text:span text:style-name="T2429">EEE šalyse išduoti transporto priemonės registracijos liudijimai juos išdavusių i</text:span><text:span text:style-name="T2430">nstitucijų prašymu grąžinami to prašančioms institucijoms.</text:span><text:s/></text:p>
      <text:p text:style-name="P2431">Punkto pakeitimai:</text:p>
      <text:p text:style-name="P2432"><text:span text:style-name="T2433">Nr.<text:s/></text:span><text:a xlink:href="https://www.e-tar.lt/portal/legalAct.html?documentId=79a7b1604f3a11e7846ef01bfffb9b64" office:target-frame-name="_top" xlink:show="replace"><text:span text:style-name="T2434">1V-423</text:span></text:a><text:span text:style-name="T2435">, 2017-06-12, paskelbta TAR 2017-06-12, i. k. 2017-09841</text:span></text:p>
      <text:p text:style-name="Normal"/>
      <text:p text:style-name="P2436"><text:span text:style-name="T2437">111</text:span><text:span text:style-name="T2438">. VĮ</text:span><text:span text:style-name="T2439"><text:s/>„Regitra“ archyvuose saugomi šie originalūs dokumentai:</text:span></text:p>
      <text:p text:style-name="P2440"><text:span text:style-name="T2441">111.1</text:span><text:span text:style-name="T2442">. transporto priemonės kilmės dokumentai, vietoj kurių išduodamas registracijos liudijimas ar galingojo keturračio registracijos liudijimas (išskyrus taisyklių 44.1 papunktyje nurodytą dokumen</text:span><text:span text:style-name="T2443">tą, atvejus, kai transporto priemonė įregistruojama Lietuvos Respublikoje akredituotos ir reziduojančios atstovybės, Europos Sąjungos įstaigos, atstovybės ar įstaigos nario vardu arba buvo įregistruotos Lietuvos Respublikos diplomatinės atstovybės ar jos n</text:span><text:span text:style-name="T2444">ario vardu ir taisyklėse nustatytus atvejus, kai transporto priemonės registracijos dokumentai pareiškėjo pageidavimu už vidaus reikalų ministro patvirtintą mokestį saugomi VĮ „Regitra“ ir vėliau jam grąžinami);</text:span><text:s/></text:p>
      <text:p text:style-name="P2445">Punkto pakeitimai:</text:p>
      <text:p text:style-name="P2446"><text:span text:style-name="T2447">Nr.<text:s/></text:span><text:a xlink:href="https://www.e-tar.lt/portal/legalAct.html?documentId=79a7b1604f3a11e7846ef01bfffb9b64" office:target-frame-name="_top" xlink:show="replace"><text:span text:style-name="T2448">1V-423</text:span></text:a><text:span text:style-name="T2449">, 2017-06-12, paskelbta TAR 2017-06-12, i. k. 2017-09841</text:span></text:p>
      <text:p text:style-name="P2450"><text:span text:style-name="T2451">Nr.<text:s/></text:span><text:a xlink:href="https://www.e-tar.lt/portal/legalAct.html?documentId=3e72b740919911e9ae2e9d61b1f977b3" office:target-frame-name="_top" xlink:show="replace"><text:span text:style-name="T2452">1V-553</text:span></text:a><text:span text:style-name="T2453">, 2019-06-18, paskelbta TAR 2019-06-18, i. k. 2019-09763</text:span></text:p>
      <text:p text:style-name="Normal"/>
      <text:p text:style-name="P2454"><text:span text:style-name="T2455">111.2</text:span><text:span text:style-name="T2456">. tiesiogiai į VĮ „Regitra“ filialą atvykusių pareiškėjų pateikti:</text:span></text:p>
      <text:p text:style-name="P2457"><text:span text:style-name="T2458">111.2.1</text:span><text:span text:style-name="T2459">. prašymai;</text:span></text:p>
      <text:p text:style-name="P2460"><text:span text:style-name="T2461">111.2.2</text:span><text:span text:style-name="T2462">. vienkartiniai atstovavimą patvirtinantys dokumentai ir kiti, VĮ „Regitra“<text:s/></text:span><text:span text:style-name="T2463">skirti arba specialiai transporto priemonių registravimo procedūroms atlikti surašyti, dokumentai;</text:span></text:p>
      <text:p text:style-name="P2464"><text:span text:style-name="T2465">111.3</text:span><text:span text:style-name="T2466">. duomenų teikėjų (išskyrus pareiškėjus) pateikti dokumentai.</text:span></text:p>
      <text:p text:style-name="P2467"><text:span text:style-name="T2468">112</text:span><text:span text:style-name="T2469">. VĮ „Regitra“ elektroniniame archyve saugomi:</text:span></text:p>
      <text:p text:style-name="P2470"><text:span text:style-name="T2471">112.1</text:span><text:span text:style-name="T2472">. elektroninių ryšių<text:s/></text:span><text:span text:style-name="T2473">priemonėmis pareiškėjų ir kitų duomenų teikėjų pateikti dokumentai;</text:span></text:p>
      <text:p text:style-name="P2474"><text:span text:style-name="T2475">112.2</text:span><text:span text:style-name="T2476">. VĮ „Regitra“ archyvuose saugomų originalių dokumentų skaitmeninės kopijos;</text:span></text:p>
      <text:p text:style-name="P2477"><text:span text:style-name="T2478">112.3</text:span><text:span text:style-name="T2479">. išnagrinėjus pareiškėjų prašymus grąžinamų pareiškėjams jų pateiktų dokumentų (išskyrus Lie</text:span><text:span text:style-name="T2480">tuvos Respublikoje išduotus asmens dokumentus) skaitmeninės kopijos;</text:span></text:p>
      <text:p text:style-name="P2481"><text:span text:style-name="T2482">112.4</text:span><text:span text:style-name="T2483">. pareiškėjams VĮ „Regitra“ pateikta informacija apie priimtus sprendimus atsisakyti registruoti transporto priemonę, pasikeitusius (keičiamus) transporto priemonės registravimo<text:s/></text:span><text:span text:style-name="T2484">duomenis, išregistruoti transporto priemonę.</text:span></text:p>
      <text:p text:style-name="P2485"><text:span text:style-name="T2486">113</text:span><text:span text:style-name="T2487">. Numerio ženklai ir (arba)<text:s/></text:span><text:span text:style-name="T2488">transporto priemonės registracijos dokumentai,<text:s/></text:span><text:span text:style-name="T2489">vietoj kurių VĮ „Regitra“ išduoda naujus, pripažįstami negaliojančiais nuo naujų numerio ženklų ir (arba)<text:s/></text:span><text:span text:style-name="T2490">transporto priemonės<text:s/></text:span><text:span text:style-name="T2491">registracijos dokumentų duomenų įregistravimo transporto priemonių registre dienos.</text:span></text:p>
      <text:p text:style-name="P2492"><text:span text:style-name="T2493">Išregistravus transporto priemones, numerio ženklai, kurie buvo išduoti transporto priemonėms ženklinti, pripažįstami negaliojančiais nuo transporto priemonių išregistravim</text:span><text:span text:style-name="T2494">o dienos, o išregistravus transporto priemones taisyklių 92.16 ir 92.17 papunkčiuose nurodytais atvejais, negaliojančiais pripažįstami ir<text:s/></text:span><text:span text:style-name="T2495">transporto priemonės registracijos dokumentai.</text:span></text:p>
      <text:p text:style-name="P2496"><text:span text:style-name="T2497">Prarasti numerio ženklai,<text:s/></text:span><text:span text:style-name="T2498">transporto priemonės registracijos dokumentai</text:span><text:span text:style-name="T2499"><text:s/>pripažįstami</text:span><text:span text:style-name="T2500"><text:s/>negaliojančiais nuo tos dienos, kai pareiškėjai praneša VĮ „Regitra“ apie jų praradimą.</text:span></text:p>
      <text:p text:style-name="P2501"><text:span text:style-name="T2502">Informacija apie negaliojančius numerio ženklus,<text:s/></text:span><text:span text:style-name="T2503">transporto priemonės registracijos dokumentus</text:span><text:span text:style-name="T2504"><text:s/>pateikiama policijai.</text:span><text:s/></text:p>
      <text:p text:style-name="P2505">Punkto pakeitimai:</text:p>
      <text:p text:style-name="P2506"><text:span text:style-name="T2507">Nr.<text:s/></text:span><text:a xlink:href="https://www.e-tar.lt/portal/legalAct.html?documentId=d961cf407eaf11e4bc68a1493830b8b9" office:target-frame-name="_top" xlink:show="replace"><text:span text:style-name="T2508">1V-839</text:span></text:a><text:span text:style-name="T2509">, 2014-12-08, paskelbta TAR 2014-12-08, i. k. 2014-19111</text:span></text:p>
      <text:p text:style-name="P2510"><text:span text:style-name="T2511">Nr.<text:s/></text:span><text:a xlink:href="https://www.e-tar.lt/portal/legalAct.html?documentId=3e72b740919911e9ae2e9d61b1f977b3" office:target-frame-name="_top" xlink:show="replace"><text:span text:style-name="T2512">1V-553</text:span></text:a><text:span text:style-name="T2513">, 2019-06-18, paskelbta TAR 2019-06-18, i. k. 2019-09763</text:span></text:p>
      <text:p text:style-name="Normal"/>
      <text:p text:style-name="P2514"><text:span text:style-name="T2515">114</text:span><text:span text:style-name="T2516">. VĮ „Regitra“ priima pareiškėjų grąžinamus negaliojančius numerio ženklus<text:s/></text:span><text:span text:style-name="T2517">(išskyrus nurodytus taisyklių 89</text:span><text:span text:style-name="T2518">1</text:span><text:span text:style-name="T2519"><text:s/>punkte),</text:span><text:span text:style-name="T2520"><text:s/></text:span><text:span text:style-name="T2521">transporto priemonės registracijos dokumentus ir juos sunaikina (perduoda</text:span><text:span text:style-name="T2522"><text:s/>sunaikinti).</text:span></text:p>
      <text:p text:style-name="P2523"><text:span text:style-name="T2524">Tapatūs sunaikintiems (po to, kai jie buvo pripažinti negaliojančiais) numerio ženklams neišduodami.</text:span><text:s/></text:p>
      <text:p text:style-name="P2525">Punkto pakeitimai:</text:p>
      <text:p text:style-name="P2526"><text:span text:style-name="T2527">Nr.<text:s/></text:span><text:a xlink:href="https://www.e-tar.lt/portal/legalAct.html?documentId=3e72b740919911e9ae2e9d61b1f977b3" office:target-frame-name="_top" xlink:show="replace"><text:span text:style-name="T2528">1V-553</text:span></text:a><text:span text:style-name="T2529">, 2019-06-18,</text:span><text:span text:style-name="T2530"><text:s/>paskelbta TAR 2019-06-18, i. k. 2019-09763</text:span></text:p>
      <text:p text:style-name="Normal"/>
      <text:p text:style-name="P2531"><text:span text:style-name="T2532">115</text:span><text:span text:style-name="T2533">. Surasti, kompetentingų Lietuvos Respublikos ir (arba) užsienio institucijų paimti ar kitokiais būdais įgyti ir pagal tiesioginę paskirtį nenaudojami numerio ženklai, transporto priemonės registracijos d</text:span><text:span text:style-name="T2534">okumentai grąžinami VĮ „Regitra“.</text:span></text:p>
      <text:p text:style-name="P2535"><text:span text:style-name="T2536">Grąžinti numerio ženklai ir transporto priemonės registracijos dokumentai, jei jų vietoje neišduoti nauji numerio ženklai ar transporto priemonės registracijos dokumentai, per vieną mėnesį gali būti perduoti asmenims (jų a</text:span><text:span text:style-name="T2537">tstovams), kuriems jie buvo išduoti, jei pastarieji kreipiasi į VĮ „Regitra“.</text:span><text:s/></text:p>
      <text:p text:style-name="P2538">Punkto pakeitimai:</text:p>
      <text:p text:style-name="P2539"><text:span text:style-name="T2540">Nr.<text:s/></text:span><text:a xlink:href="https://www.e-tar.lt/portal/legalAct.html?documentId=d961cf407eaf11e4bc68a1493830b8b9" office:target-frame-name="_top" xlink:show="replace"><text:span text:style-name="T2541">1V-839</text:span></text:a><text:span text:style-name="T2542">, 2014-12-08, paskelbta TAR 2014-12-08, i. k. 2014</text:span><text:span text:style-name="T2543">-19111</text:span></text:p>
      <text:p text:style-name="Normal"/>
      <text:p text:style-name="P2544"><text:span text:style-name="T2545">116</text:span><text:span text:style-name="T2546">. Parengti išduoti, bet pareiškėjų neatsiimti numerio ženklai ir (arba)</text:span><text:span text:style-name="T2547"><text:s/>transporto priemonės registracijos dokumentai saugomi šešis mėnesius.</text:span></text:p>
      <text:p text:style-name="P2548"><text:span text:style-name="T2549">Kai taisyklėse arba VĮ „Regitra“ generalinio direktoriaus nustatytais atvejais baigiasi numerio ženklų,<text:s/></text:span><text:span text:style-name="T2550">transporto priemonės registracijos dokumentų</text:span><text:span text:style-name="T2551"><text:s/>saugojimo VĮ „Regitra“ laikas, jie sunaikinami<text:s/></text:span><text:span text:style-name="T2552">(perduodami sunaikinti)</text:span><text:span text:style-name="T2553">.</text:span><text:s/></text:p>
      <text:p text:style-name="P2554">Punkto pakeitimai:</text:p>
      <text:p text:style-name="P2555"><text:span text:style-name="T2556">Nr.<text:s/></text:span><text:a xlink:href="https://www.e-tar.lt/portal/legalAct.html?documentId=3e72b740919911e9ae2e9d61b1f977b3" office:target-frame-name="_top" xlink:show="replace"><text:span text:style-name="T2557">1V-553</text:span></text:a><text:span text:style-name="T2558">, 2019-06-18, paskelbta TAR 2019-06-18, i. k. 2019-09763</text:span></text:p>
      <text:p text:style-name="Normal"/>
      <text:p text:style-name="P2559"><text:span text:style-name="T2560">117</text:span><text:span text:style-name="T2561">. Taisyklių 114 ir 115 punktuose nurodytais atvejais numerio ženklus, transporto priemonės registr</text:span><text:span text:style-name="T2562">acijos dokumentus VĮ „Regitra“ grąžinantys asmenys aptarnaujami VĮ „Regitra“ generalinio direktoriaus nustatyta tvarka.</text:span><text:s/></text:p>
      <text:p text:style-name="P2563">Punkto pakeitimai:</text:p>
      <text:p text:style-name="P2564"><text:span text:style-name="T2565">Nr.<text:s/></text:span><text:a xlink:href="https://www.e-tar.lt/portal/legalAct.html?documentId=3e72b740919911e9ae2e9d61b1f977b3" office:target-frame-name="_top" xlink:show="replace"><text:span text:style-name="T2566">1V-553</text:span></text:a><text:span text:style-name="T2567">, 2019-0</text:span><text:span text:style-name="T2568">6-18, paskelbta TAR 2019-06-18, i. k. 2019-09763</text:span></text:p>
      <text:p text:style-name="Normal"/>
      <text:p text:style-name="P2569"><text:span text:style-name="T2570">118</text:span><text:span text:style-name="T2571">. </text:span><text:span text:style-name="T2572">VĮ „Regitra“ sudaro galimybę transporto priemonės savininkui ir (ar) transporto priemonės valdytojui viešojo intereso užtikrinimo ir galimybės transporto priemonei dalyvauti Lietuvos Respublikos vi</text:span><text:span text:style-name="T2573">ešajame eisme pasitikrinimo tikslais elektroninių ryšių priemonėmis leidžiamosios kreipties būdu peržiūrėti šiuos transporto priemonės duomenis ir informaciją: registracijos numerį, numerio ženklo (-ų) statusą (galiojantis / negaliojantis),<text:s/></text:span><text:span text:style-name="T2574">pirmosios regis</text:span><text:span text:style-name="T2575">tracijos datą arba transporto priemonės modelio metus, transporto priemonės identifikavimo ir techninius duomenis, transporto priemonės registracijos dokumento tipą ir statusą<text:s/></text:span><text:span text:style-name="T2576">(galiojantis / negaliojantis),</text:span><text:span text:style-name="T2577"><text:s/>transporto priemonių valdytojų civilinės atsakomy</text:span><text:span text:style-name="T2578">bės privalomojo draudimo galiojimo požymį<text:s/></text:span><text:span text:style-name="T2579">(galiojantis / negaliojantis),<text:s/></text:span><text:span text:style-name="T2580">privalomosios techninės apžiūros galiojimo požymį<text:s/></text:span><text:span text:style-name="T2581">(galiojantis / negaliojantis) ir galiojimo pabaigos datą, žymas apie apribojimus.</text:span><text:s/></text:p>
      <text:p text:style-name="P2582">Punkto pakeitimai:</text:p>
      <text:p text:style-name="P2583"><text:span text:style-name="T2584">Nr.<text:s/></text:span><text:a xlink:href="https://www.e-tar.lt/portal/legalAct.html?documentId=67600530d99511e7910a89ac20768b0f" office:target-frame-name="_top" xlink:show="replace"><text:span text:style-name="T2585">1V-828</text:span></text:a><text:span text:style-name="T2586">, 2017-12-05, paskelbta TAR 2017-12-05, i. k. 2017-19502</text:span></text:p>
      <text:p text:style-name="Normal"/>
      <text:p text:style-name="P2587"><text:span text:style-name="T2588">119</text:span><text:span text:style-name="T2589">. VĮ „Regitra“ elektroninėmis ryšio priemonėmis teikia informaciją to pageidaujantiems transporto priemonių savini</text:span><text:span text:style-name="T2590">nkams ir (ar) transporto priemonių valdytojams apie jų valdomų transporto priemonių įregistravimą, registravimo duomenų keitimą (numatomą keitimą) ar išregistravimą (numatomą išregistravimą), kai transporto priemonių registravimo procedūros atliekamos jiem</text:span><text:span text:style-name="T2591">s nedalyvaujant.</text:span><text:s/></text:p>
      <text:p text:style-name="P2592">Papildyta punktu:</text:p>
      <text:p text:style-name="P2593"><text:span text:style-name="T2594">Nr.<text:s/></text:span><text:a xlink:href="https://www.e-tar.lt/portal/legalAct.html?documentId=79a7b1604f3a11e7846ef01bfffb9b64" office:target-frame-name="_top" xlink:show="replace"><text:span text:style-name="T2595">1V-423</text:span></text:a><text:span text:style-name="T2596">, 2017-06-12, paskelbta TAR 2017-06-12, i. k. 2017-09841</text:span></text:p>
      <text:p text:style-name="Normal"/>
      <text:p text:style-name="P2597"><text:span text:style-name="T2598">______________________</text:span></text:p>
      <text:p text:style-name="P2599">Motorinių transporto <text:s/>priemonių ir jų priekabų registravimo taisyklių</text:p>
      <text:p text:style-name="P2605"><text:span text:style-name="T2606">1</text:span><text:span text:style-name="T2607"><text:s/>priedas</text:span></text:p>
      <text:p text:style-name="P2608"/>
      <text:p text:style-name="P2609"/>
      <text:p text:style-name="P2610"/>
      <text:p text:style-name="P2611"><text:span text:style-name="T2612">VALSTYBINIO NUMERIO ŽENKLŲ PLOKŠTELIŲ BENDRIEJI TECHNINIAI REIKALAVIMAI</text:span></text:p>
      <text:p text:style-name="P2613"/>
      <text:p text:style-name="P2614"/>
      <text:p text:style-name="P2615"><text:span text:style-name="T2616">1</text:span><text:span text:style-name="T2617">. Bendrojo naudojimo, elektromobilių, lengvųjų<text:s/></text:span><text:span text:style-name="T2618">automobilių taksi, istorinių transporto priemonių numerio ženklo plokštelės bei lentelės turi būti padengtos baltos spalvos šviesogrąže plėvele, su Lietuvos Respublikos, kaip Europos Sąjungos valstybės narės, skiriamuoju ženklu ir juodos spalvos raidžių ir</text:span><text:span text:style-name="T2619"><text:s/>skaitmenų deriniu.</text:span></text:p>
      <text:p text:style-name="P2620"><text:span text:style-name="T2621">2</text:span><text:span text:style-name="T2622">. Galingųjų keturračių numerio ženklo plokštelės turi būti padengtos baltos spalvos šviesogrąže plėvele ir juodos spalvos raidžių ir skaitmenų deriniu.</text:span></text:p>
      <text:p text:style-name="P2623"><text:span text:style-name="T2624">3</text:span><text:span text:style-name="T2625">. Iš Lietuvos Respublikos išvežamų transporto priemonių numerio ženklo plo</text:span><text:span text:style-name="T2626">kštelės turi būti padengtos baltos spalvos šviesogrąže plėvele, su Lietuvos Respublikos, kaip Europos Sąjungos valstybės narės, skiriamuoju ženklu ir raudonos spalvos raidžių ir skaitmenų deriniu.</text:span></text:p>
      <text:p text:style-name="P2627"><text:span text:style-name="T2628">4</text:span><text:span text:style-name="T2629">. </text:span><text:span text:style-name="T2630">Diplomatinio numerio ženklo plokštelės turi būti pad</text:span><text:span text:style-name="T2631">engtos žalios spalvos šviesogrąže medžiaga ir baltos spalvos skaitmenų deriniu.</text:span><text:s/></text:p>
      <text:p text:style-name="P2632">Punkto pakeitimai:</text:p>
      <text:p text:style-name="P2633"><text:span text:style-name="T2634">Nr.<text:s/></text:span><text:a xlink:href="https://www.e-tar.lt/portal/legalAct.html?documentId=2e760050340b11e881f2ba995b003ed2" office:target-frame-name="_top" xlink:show="replace"><text:span text:style-name="T2635">1V-252</text:span></text:a><text:span text:style-name="T2636">, 2018-03-30, paskelbta TAR 2018-03-30, i. k.<text:s/></text:span><text:span text:style-name="T2637">2018-04990</text:span></text:p>
      <text:p text:style-name="Normal"/>
      <text:p text:style-name="P2638"><text:span text:style-name="T2639">5</text:span><text:span text:style-name="T2640">. <text:s/>Šio priedo 1–3 punktuose nurodytos numerio ženklo plokštelės turi atitikti tarptautinį standartą ISO 7591 „Kelių transporto priemonės. Motorinių transporto priemonių ir priekabų šviesogrąžiai registracijos numerių ženklai. Specifikacija</text:span><text:span text:style-name="T2641">“.</text:span></text:p>
      <text:p text:style-name="P2642"><text:span text:style-name="T2643">6</text:span><text:span text:style-name="T2644">. <text:s/>Diplomatinio numerio ženklo plokštelės turi atitikti tarptautinį standartą ISO 7591 „Kelių transporto priemonės. Motorinių transporto priemonių ir priekabų šviesogrąžiai registracijos numerių ženklai. Specifikacija“, išskyrus:</text:span></text:p>
      <text:p text:style-name="P2645"><text:span text:style-name="T2646">6.1</text:span><text:span text:style-name="T2647">. šias<text:s/></text:span><text:span text:style-name="T2648">minimalias šviesogrąžos koeficiento vertes:</text:span></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Spalva</text:p>
          </table:table-cell>
          <table:table-cell table:style-name="TableCell2658" table:number-rows-spanned="2">
            <text:p text:style-name="P2659">Stebėjimo kampas</text:p>
          </table:table-cell>
          <table:table-cell table:style-name="TableCell2660" table:number-columns-spanned="3">
            <text:p text:style-name="P2661">Apšvietimo kampas</text:p>
          </table:table-cell>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5º</text:p>
          </table:table-cell>
          <table:table-cell table:style-name="TableCell2667">
            <text:p text:style-name="P2668">30º</text:p>
          </table:table-cell>
          <table:table-cell table:style-name="TableCell2669">
            <text:p text:style-name="P2670">45º</text:p>
          </table:table-cell>
        </table:table-row>
        <table:table-row table:style-name="TableRow2671">
          <table:table-cell table:style-name="TableCell2672">
            <text:p text:style-name="P2673">Žalia</text:p>
          </table:table-cell>
          <table:table-cell table:style-name="TableCell2674">
            <text:p text:style-name="P2675">0º12’</text:p>
          </table:table-cell>
          <table:table-cell table:style-name="TableCell2676">
            <text:p text:style-name="P2677">5</text:p>
          </table:table-cell>
          <table:table-cell table:style-name="TableCell2678">
            <text:p text:style-name="P2679">2,3</text:p>
          </table:table-cell>
          <table:table-cell table:style-name="TableCell2680">
            <text:p text:style-name="P2681">1</text:p>
          </table:table-cell>
        </table:table-row>
        <table:table-row table:style-name="TableRow2682">
          <table:table-cell table:style-name="TableCell2683">
            <text:p text:style-name="P2684">Žalia</text:p>
          </table:table-cell>
          <table:table-cell table:style-name="TableCell2685">
            <text:p text:style-name="P2686">0º20’</text:p>
          </table:table-cell>
          <table:table-cell table:style-name="TableCell2687">
            <text:p text:style-name="P2688">4,5</text:p>
          </table:table-cell>
          <table:table-cell table:style-name="TableCell2689">
            <text:p text:style-name="P2690">1,9</text:p>
          </table:table-cell>
          <table:table-cell table:style-name="TableCell2691">
            <text:p text:style-name="P2692">0,8</text:p>
          </table:table-cell>
        </table:table-row>
        <table:table-row table:style-name="TableRow2693">
          <table:table-cell table:style-name="TableCell2694">
            <text:p text:style-name="P2695">Žalia</text:p>
          </table:table-cell>
          <table:table-cell table:style-name="TableCell2696">
            <text:p text:style-name="P2697">1º30’</text:p>
          </table:table-cell>
          <table:table-cell table:style-name="TableCell2698">
            <text:p text:style-name="P2699">0,4</text:p>
          </table:table-cell>
          <table:table-cell table:style-name="TableCell2700">
            <text:p text:style-name="P2701">0,2</text:p>
          </table:table-cell>
          <table:table-cell table:style-name="TableCell2702">
            <text:p text:style-name="P2703">0,1</text:p>
          </table:table-cell>
        </table:table-row>
      </table:table>
      <text:p text:style-name="Normal"/>
      <text:p text:style-name="P2704"><text:span text:style-name="T2705">6.2</text:span><text:span text:style-name="T2706">. spalvų koordinates:</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Spalva</text:p>
          </table:table-cell>
          <table:table-cell table:style-name="TableCell2717">
            <text:p text:style-name="P2718">1</text:p>
          </table:table-cell>
          <table:table-cell table:style-name="TableCell2719">
            <text:p text:style-name="P2720">2</text:p>
          </table:table-cell>
          <table:table-cell table:style-name="TableCell2721">
            <text:p text:style-name="P2722">3</text:p>
          </table:table-cell>
          <table:table-cell table:style-name="TableCell2723">
            <text:p text:style-name="P2724">4</text:p>
          </table:table-cell>
          <table:table-cell table:style-name="TableCell2725">
            <text:p text:style-name="P2726">Santykinis skaistis</text:p>
          </table:table-cell>
        </table:table-row>
        <table:table-row table:style-name="TableRow2727">
          <table:table-cell table:style-name="TableCell2728">
            <text:p text:style-name="P2729">x</text:p>
            <text:p text:style-name="P2730">Žalia</text:p>
            <text:p text:style-name="P2731">y</text:p>
          </table:table-cell>
          <table:table-cell table:style-name="TableCell2732">
            <text:p text:style-name="P2733">0,007</text:p>
            <text:p text:style-name="P2734"/>
            <text:p text:style-name="P2735">0,703</text:p>
          </table:table-cell>
          <table:table-cell table:style-name="TableCell2736">
            <text:p text:style-name="P2737">0,248</text:p>
            <text:p text:style-name="P2738"/>
            <text:p text:style-name="P2739">0,409</text:p>
          </table:table-cell>
          <table:table-cell table:style-name="TableCell2740">
            <text:p text:style-name="P2741">0,177</text:p>
            <text:p text:style-name="P2742"/>
            <text:p text:style-name="P2743">0,362</text:p>
          </table:table-cell>
          <table:table-cell table:style-name="TableCell2744">
            <text:p text:style-name="P2745">0,026</text:p>
            <text:p text:style-name="P2746"/>
            <text:p text:style-name="P2747">0,399</text:p>
          </table:table-cell>
          <table:table-cell table:style-name="TableCell2748">
            <text:p text:style-name="P2749"/>
            <text:p text:style-name="P2750">≥ 0,04</text:p>
          </table:table-cell>
        </table:table-row>
      </table:table>
      <text:p text:style-name="Normal"/>
      <text:p text:style-name="P2751"><text:span text:style-name="T2752">7</text:span><text:span text:style-name="T2753">. Šio priedo 1 ir 3 punktuose nurodytose numerio ženklo plokštelėse naudojamas Lietuvos Respublikos, kaip Europos Sąjungos valstybės narės, skiriamasis ženklas turi atitikti 1998 m. lapkričio 3<text:s/></text:span><text:span text:style-name="T2754">d. Tarybos reglamentą (EB) Nr. 2411/98 dėl valstybių narių, kuriose yra registruotos transporto priemonės ir jų priekabos, skiriamųjų ženklų pripažinimo vykstant Bendrijos vidaus eismui.</text:span></text:p>
      <text:p text:style-name="P2755"><text:span text:style-name="T2756">8</text:span><text:span text:style-name="T2757">. Visų šiame priede nurodytų numerio ženklų plokštelėse turi būt</text:span><text:span text:style-name="T2758">i<text:s/></text:span><text:span text:style-name="T2759">įterptas atsitiktinai pasikartojantis saugos ženklas, kurį sudaro VĮ „Regitra“ prekių ženklas „REGiTRA“. Saugos ženklo aukštis turi būti 10 mm (</text:span><text:span text:style-name="T2760">± 2 mm)</text:span><text:span text:style-name="T2761">. Saugos ženklas turi būti matomas paverčiant plokštelę.<text:s/></text:span><text:span text:style-name="T2762">Saugos ženklai turi būti įžiūrimi per visą num</text:span><text:span text:style-name="T2763">erio ženklo garantijos 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764">Registracijos numerio plokštelės gali turėti ir daugiau gamintojo siūlomų saugos nuo klastojimo elementų, kurie privalo būti suderinti<text:s/></text:span><text:span text:style-name="T2765">su VĮ „Regitra“.</text:span></text:p>
      <text:p text:style-name="P2766"><text:span text:style-name="T2767">9</text:span><text:span text:style-name="T2768">. Numerio ženklų plokštelės turi būti pagamintos iš aliuminio lydinio lakštų, o<text:s/></text:span><text:span text:style-name="T2769">šio priedo<text:s/></text:span><text:span text:style-name="T2770">3 punkte nurodytos numerio ženklų plokštelės<text:s/></text:span><text:span text:style-name="T2771">gali<text:s/></text:span><text:span text:style-name="T2772">būti pagamintos<text:s/></text:span><text:span text:style-name="T2773">ir<text:s/></text:span><text:span text:style-name="T2774">iš kitų medžiagų</text:span><text:span text:style-name="T2775">. Aliuminio lydinio plokštelių storis turi būti nuo 0,9 ik</text:span><text:span text:style-name="T2776">i 1,3 mm storio, o iš kitų medžiagų pagamintų plokštelių storis turi būti nuo 0,9 iki 4,5 mm storio. Aliuminio lydinio plokštelių kraštai turi būti su jų standumą didinančia iškilusia (įspausta) briauna.</text:span><text:s/></text:p>
      <text:p text:style-name="P2777">Punkto pakeitimai:</text:p>
      <text:p text:style-name="P2778"><text:span text:style-name="T2779">Nr.<text:s/></text:span><text:a xlink:href="https://www.e-tar.lt/portal/legalAct.html?documentId=27b5a260d05611e8bea9885f77677ec1" office:target-frame-name="_top" xlink:show="replace"><text:span text:style-name="T2780">1V-749</text:span></text:a><text:span text:style-name="T2781">, 2018-10-15, paskelbta TAR 2018-10-15, i. k. 2018-16196</text:span></text:p>
      <text:p text:style-name="Normal"/>
      <text:p text:style-name="P2782"><text:span text:style-name="T2783">10</text:span><text:span text:style-name="T2784">. Numerio ženklų plokštelės turi atitikti šiuos matmenis (milimetrais):</text:span></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Matmuo</text:p>
          </table:table-cell>
          <table:table-cell table:style-name="TableCell2796" table:number-columns-spanned="5">
            <text:p text:style-name="P2797">Numerio<text:s/>ženklų plokštelių formatai</text:p>
          </table:table-cell>
          <table:covered-table-cell/>
          <table:covered-table-cell/>
          <table:covered-table-cell/>
          <table:covered-table-cell/>
          <table:table-cell table:style-name="TableCell2798" table:number-rows-spanned="2">
            <text:p text:style-name="P2799"><text:span text:style-name="T2800">Galimas nuokrypis</text:span></text:p>
            <text:p text:style-name="P2801">±</text:p>
          </table:table-cell>
        </table:table-row>
        <table:table-row table:style-name="TableRow2802">
          <table:covered-table-cell>
            <text:p text:style-name="P2803"/>
          </table:covered-table-cell>
          <table:table-cell table:style-name="TableCell2804">
            <text:p text:style-name="P2805">1</text:p>
          </table:table-cell>
          <table:table-cell table:style-name="TableCell2806">
            <text:p text:style-name="P2807">2</text:p>
          </table:table-cell>
          <table:table-cell table:style-name="TableCell2808">
            <text:p text:style-name="P2809">3</text:p>
          </table:table-cell>
          <table:table-cell table:style-name="TableCell2810">
            <text:p text:style-name="P2811">4</text:p>
          </table:table-cell>
          <table:table-cell table:style-name="TableCell2812">
            <text:p text:style-name="P2813">5</text:p>
          </table:table-cell>
          <table:covered-table-cell>
            <text:p text:style-name="P2814"/>
          </table:covered-table-cell>
        </table:table-row>
        <table:table-row table:style-name="TableRow2815">
          <table:table-cell table:style-name="TableCell2816">
            <text:p text:style-name="P2817">l</text:p>
          </table:table-cell>
          <table:table-cell table:style-name="TableCell2818">
            <text:p text:style-name="P2819">520</text:p>
          </table:table-cell>
          <table:table-cell table:style-name="TableCell2820">
            <text:p text:style-name="P2821">300</text:p>
          </table:table-cell>
          <table:table-cell table:style-name="TableCell2822">
            <text:p text:style-name="P2823">250</text:p>
          </table:table-cell>
          <table:table-cell table:style-name="TableCell2824">
            <text:p text:style-name="P2825">145</text:p>
          </table:table-cell>
          <table:table-cell table:style-name="TableCell2826">
            <text:p text:style-name="P2827">185</text:p>
          </table:table-cell>
          <table:table-cell table:style-name="TableCell2828">
            <text:p text:style-name="P2829">4,0</text:p>
          </table:table-cell>
        </table:table-row>
        <table:table-row table:style-name="TableRow2830">
          <table:table-cell table:style-name="TableCell2831">
            <text:p text:style-name="P2832">h</text:p>
          </table:table-cell>
          <table:table-cell table:style-name="TableCell2833">
            <text:p text:style-name="P2834">110</text:p>
          </table:table-cell>
          <table:table-cell table:style-name="TableCell2835">
            <text:p text:style-name="P2836">150</text:p>
          </table:table-cell>
          <table:table-cell table:style-name="TableCell2837">
            <text:p text:style-name="P2838">150</text:p>
          </table:table-cell>
          <table:table-cell table:style-name="TableCell2839">
            <text:p text:style-name="P2840">120</text:p>
          </table:table-cell>
          <table:table-cell table:style-name="TableCell2841">
            <text:p text:style-name="P2842">210</text:p>
          </table:table-cell>
          <table:table-cell table:style-name="TableCell2843">
            <text:p text:style-name="P2844">4,0</text:p>
          </table:table-cell>
        </table:table-row>
        <table:table-row table:style-name="TableRow2845">
          <table:table-cell table:style-name="TableCell2846">
            <text:p text:style-name="P2847">a</text:p>
          </table:table-cell>
          <table:table-cell table:style-name="TableCell2848">
            <text:p text:style-name="P2849">11</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P2857">–</text:p>
          </table:table-cell>
          <table:table-cell table:style-name="TableCell2858">
            <text:p text:style-name="P2859">2,0</text:p>
          </table:table-cell>
        </table:table-row>
        <table:table-row table:style-name="TableRow2860">
          <table:table-cell table:style-name="TableCell2861">
            <text:p text:style-name="P2862">e</text:p>
          </table:table-cell>
          <table:table-cell table:style-name="TableCell2863">
            <text:p text:style-name="P2864">11</text:p>
          </table:table-cell>
          <table:table-cell table:style-name="TableCell2865">
            <text:p text:style-name="P2866">6</text:p>
          </table:table-cell>
          <table:table-cell table:style-name="TableCell2867">
            <text:p text:style-name="P2868">6</text:p>
          </table:table-cell>
          <table:table-cell table:style-name="TableCell2869">
            <text:p text:style-name="P2870">5</text:p>
          </table:table-cell>
          <table:table-cell table:style-name="TableCell2871">
            <text:p text:style-name="P2872">6</text:p>
          </table:table-cell>
          <table:table-cell table:style-name="TableCell2873">
            <text:p text:style-name="P2874">2,0</text:p>
          </table:table-cell>
        </table:table-row>
        <table:table-row table:style-name="TableRow2875">
          <table:table-cell table:style-name="TableCell2876">
            <text:p text:style-name="P2877">b</text:p>
          </table:table-cell>
          <table:table-cell table:style-name="TableCell2878">
            <text:p text:style-name="P2879">16</text:p>
          </table:table-cell>
          <table:table-cell table:style-name="TableCell2880">
            <text:p text:style-name="P2881"><text:span text:style-name="T2882">–</text:span></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2,0</text:p>
          </table:table-cell>
        </table:table-row>
        <table:table-row table:style-name="TableRow2891">
          <table:table-cell table:style-name="TableCell2892">
            <text:p text:style-name="P2893">c</text:p>
          </table:table-cell>
          <table:table-cell table:style-name="TableCell2894">
            <text:p text:style-name="P2895">44</text:p>
          </table:table-cell>
          <table:table-cell table:style-name="TableCell2896">
            <text:p text:style-name="P2897">20</text:p>
          </table:table-cell>
          <table:table-cell table:style-name="TableCell2898">
            <text:p text:style-name="P2899">20</text:p>
          </table:table-cell>
          <table:table-cell table:style-name="TableCell2900">
            <text:p text:style-name="P2901">–</text:p>
          </table:table-cell>
          <table:table-cell table:style-name="TableCell2902">
            <text:p text:style-name="P2903">20</text:p>
          </table:table-cell>
          <table:table-cell table:style-name="TableCell2904">
            <text:p text:style-name="P2905">2,0</text:p>
          </table:table-cell>
        </table:table-row>
        <table:table-row table:style-name="TableRow2906">
          <table:table-cell table:style-name="TableCell2907">
            <text:p text:style-name="P2908">p</text:p>
          </table:table-cell>
          <table:table-cell table:style-name="TableCell2909">
            <text:p text:style-name="P2910">5</text:p>
          </table:table-cell>
          <table:table-cell table:style-name="TableCell2911">
            <text:p text:style-name="P2912">5</text:p>
          </table:table-cell>
          <table:table-cell table:style-name="TableCell2913">
            <text:p text:style-name="P2914">5</text:p>
          </table:table-cell>
          <table:table-cell table:style-name="TableCell2915">
            <text:p text:style-name="P2916">5</text:p>
          </table:table-cell>
          <table:table-cell table:style-name="TableCell2917">
            <text:p text:style-name="P2918">5</text:p>
          </table:table-cell>
          <table:table-cell table:style-name="TableCell2919">
            <text:p text:style-name="P2920">1,0</text:p>
          </table:table-cell>
        </table:table-row>
        <table:table-row table:style-name="TableRow2921">
          <table:table-cell table:style-name="TableCell2922">
            <text:p text:style-name="P2923">g</text:p>
          </table:table-cell>
          <table:table-cell table:style-name="TableCell2924">
            <text:p text:style-name="P2925"><text:span text:style-name="T2926">–</text:span></text:p>
          </table:table-cell>
          <table:table-cell table:style-name="TableCell2927">
            <text:p text:style-name="P2928">7,5</text:p>
          </table:table-cell>
          <table:table-cell table:style-name="TableCell2929">
            <text:p text:style-name="P2930">7,5</text:p>
          </table:table-cell>
          <table:table-cell table:style-name="TableCell2931">
            <text:p text:style-name="P2932">–</text:p>
          </table:table-cell>
          <table:table-cell table:style-name="TableCell2933">
            <text:p text:style-name="P2934">7,5</text:p>
          </table:table-cell>
          <table:table-cell table:style-name="TableCell2935">
            <text:p text:style-name="P2936">1,0</text:p>
          </table:table-cell>
        </table:table-row>
        <table:table-row table:style-name="TableRow2937">
          <table:table-cell table:style-name="TableCell2938">
            <text:p text:style-name="P2939">j</text:p>
          </table:table-cell>
          <table:table-cell table:style-name="TableCell2940">
            <text:p text:style-name="P2941"><text:span text:style-name="T2942">–</text:span></text:p>
          </table:table-cell>
          <table:table-cell table:style-name="TableCell2943">
            <text:p text:style-name="P2944">–</text:p>
          </table:table-cell>
          <table:table-cell table:style-name="TableCell2945">
            <text:p text:style-name="P2946">–</text:p>
          </table:table-cell>
          <table:table-cell table:style-name="TableCell2947">
            <text:p text:style-name="P2948">6</text:p>
          </table:table-cell>
          <table:table-cell table:style-name="TableCell2949">
            <text:p text:style-name="P2950">–</text:p>
          </table:table-cell>
          <table:table-cell table:style-name="TableCell2951">
            <text:p text:style-name="P2952">1,0</text:p>
          </table:table-cell>
        </table:table-row>
        <table:table-row table:style-name="TableRow2953">
          <table:table-cell table:style-name="TableCell2954">
            <text:p text:style-name="P2955">k</text:p>
          </table:table-cell>
          <table:table-cell table:style-name="TableCell2956">
            <text:p text:style-name="P2957">75</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2,0</text:p>
          </table:table-cell>
        </table:table-row>
        <table:table-row table:style-name="TableRow2968">
          <table:table-cell table:style-name="TableCell2969">
            <text:p text:style-name="P2970">m</text:p>
          </table:table-cell>
          <table:table-cell table:style-name="TableCell2971">
            <text:p text:style-name="P2972">45</text:p>
          </table:table-cell>
          <table:table-cell table:style-name="TableCell2973">
            <text:p text:style-name="P2974">–</text:p>
          </table:table-cell>
          <table:table-cell table:style-name="TableCell2975">
            <text:p text:style-name="P2976">–</text:p>
          </table:table-cell>
          <table:table-cell table:style-name="TableCell2977">
            <text:p text:style-name="P2978">–</text:p>
          </table:table-cell>
          <table:table-cell table:style-name="TableCell2979">
            <text:p text:style-name="P2980">–</text:p>
          </table:table-cell>
          <table:table-cell table:style-name="TableCell2981">
            <text:p text:style-name="P2982">2,0</text:p>
          </table:table-cell>
        </table:table-row>
        <table:table-row table:style-name="TableRow2983">
          <table:table-cell table:style-name="TableCell2984">
            <text:p text:style-name="P2985"><text:span text:style-name="T2986">S ir T</text:span></text:p>
          </table:table-cell>
          <table:table-cell table:style-name="TableCell2987" table:number-columns-spanned="6">
            <text:p text:style-name="P2988"><text:span text:style-name="T2989">Numerio ženklų plokštelių matmenų ir simbolių išdėstymų paveikslėliuose naudojami šie simboliai reiškia vienodą matmenį.</text:span></text:p>
          </table:table-cell>
          <table:covered-table-cell/>
          <table:covered-table-cell/>
          <table:covered-table-cell/>
          <table:covered-table-cell/>
          <table:covered-table-cell/>
        </table:table-row>
      </table:table>
      <text:p text:style-name="P2990"/>
      <text:p text:style-name="P2991">Punkto pakeitimai:</text:p>
      <text:p text:style-name="P2992"><text:span text:style-name="T2993">Nr.<text:s/></text:span><text:a xlink:href="https://www.e-tar.lt/portal/legalAct.html?documentId=2e760050340b11e881f2ba995b003ed2" office:target-frame-name="_top" xlink:show="replace"><text:span text:style-name="T2994">1V-252</text:span></text:a><text:span text:style-name="T2995">, 2018-03-30, paskelbta TAR 2018-03-30, i. k. 2018-04990</text:span></text:p>
      <text:p text:style-name="P2996"><text:span text:style-name="T2997">Nr.<text:s/></text:span><text:a xlink:href="https://www.e-tar.lt/portal/legalAct.html?documentId=27b5a260d05611e8bea9885f77677ec1" office:target-frame-name="_top" xlink:show="replace"><text:span text:style-name="T2998">1V-749</text:span></text:a><text:span text:style-name="T2999">, 2018-10-15, paskelbta TAR 2018-10-15, i. k. 2018-16196</text:span></text:p>
      <text:p text:style-name="Normal"/>
      <text:p text:style-name="P3000"><text:span text:style-name="T3001">11</text:span><text:span text:style-name="T3002">. Tais atvejais, kai numerio ženklų plokštelėse simboliai įspaudžiami, numerio ženklų plok</text:span><text:span text:style-name="T3003">štelių priekinėje pusėje dažais padengtų simbolių iškilimų dydis gali būti iki 3 mm didesnis, simbolių statmenų ir kitais kampais susikertančių kraštinių vidiniai ir išoriniai kampai gali būti užapvalinti (1-ojo formato spindulys – ne didesnis nei 2,5 mm,<text:s/></text:span><text:span text:style-name="T3004">kitų formatų – ne didesnis nei 1,5 mm), o antroje numerio ženklų plokštelių pusėje įspausti simboliai turi atitikti 7, 8 ir 9 prieduose nustatytus simbolių matmenis.</text:span><text:s/></text:p>
      <text:p text:style-name="P3005">Punkto pakeitimai:</text:p>
      <text:p text:style-name="P3006"><text:span text:style-name="T3007">Nr.<text:s/></text:span><text:a xlink:href="https://www.e-tar.lt/portal/legalAct.html?documentId=27b5a260d05611e8bea9885f77677ec1" office:target-frame-name="_top" xlink:show="replace"><text:span text:style-name="T3008">1V-749</text:span></text:a><text:span text:style-name="T3009">, 2018-10-15, paskelbta TAR 2018-10-15, i. k. 2018-16196</text:span></text:p>
      <text:p text:style-name="Normal"/>
      <text:p text:style-name="P3010"><text:span text:style-name="T3011">12</text:span><text:span text:style-name="T3012">. Lentelėms su registracijos numeriu taikomi</text:span><text:span text:style-name="T3013"><text:s/></text:span><text:span text:style-name="T3014">šio priedo 5, 7, 8, 9, 10 ir 11 punkte išvardinti reikalavimai.</text:span><text:s/></text:p>
      <text:p text:style-name="P3015">Papildyta punktu:</text:p>
      <text:p text:style-name="P3016"><text:span text:style-name="T3017">Nr.<text:s/></text:span><text:a xlink:href="https://www.e-tar.lt/portal/legalAct.html?documentId=27b5a260d05611e8bea9885f77677ec1" office:target-frame-name="_top" xlink:show="replace"><text:span text:style-name="T3018">1V-749</text:span></text:a><text:span text:style-name="T3019">, 2018-10-15, paskelbta TAR 2018-10-15, i. k. 2018-16196</text:span></text:p>
      <text:p text:style-name="Normal"/>
      <text:p text:style-name="P3020">Papildyta priedu:</text:p>
      <text:p text:style-name="P3021"><text:span text:style-name="T3022">Nr.<text:s/></text:span><text:a xlink:href="https://www.e-tar.lt/portal/legalAct.html?documentId=b3bd7810acbb11e78a4c904b1afa0332" office:target-frame-name="_top" xlink:show="replace"><text:span text:style-name="T3023">1V-690</text:span></text:a><text:span text:style-name="T3024">, 2017-10-09, paskelbta TAR 2017-10-09, i. k. 2017-15984</text:span></text:p>
      <text:p text:style-name="Normal"/>
      <text:p text:style-name="Normal"/>
      <text:p text:style-name="Normal"/>
      <text:p text:style-name="Normal"/>
      <text:p text:style-name="P3025">Priedų pakeitimai:</text:p>
      <text:p text:style-name="Normal"/>
      <text:p text:style-name="P3026">Taisyklių 2 priedas</text:p>
      <text:p text:style-name="P3027">Papildyta priedu:</text:p>
      <text:p text:style-name="P3028"><text:span text:style-name="T3029">Nr.<text:s/></text:span><text:a xlink:href="https://www.e-tar.lt/portal/legalAct.html?documentId=b3bd7810acbb11e78a4c904b1afa0332" office:target-frame-name="_top" xlink:show="replace"><text:span text:style-name="T3030">1V-690</text:span></text:a><text:span text:style-name="T3031">, 2017-10-09, paskelbta TAR 2017-10-09, i. k. 2017-15984</text:span></text:p>
      <text:p text:style-name="P3032">Priedo pakeitimai:</text:p>
      <text:p text:style-name="P3033"><text:span text:style-name="T3034">Nr.<text:s/></text:span><text:a xlink:href="https://www.e-tar.lt/portal/legalAct.html?documentId=2e760050340b11e881f2ba995b003ed2" office:target-frame-name="_top" xlink:show="replace"><text:span text:style-name="T3035">1V-252</text:span></text:a><text:span text:style-name="T3036">, 2018-03-30, paskelbta TAR 2018-03-30, i. k. 2018-04990</text:span></text:p>
      <text:p text:style-name="P3037"><text:span text:style-name="T3038">Nr.<text:s/></text:span><text:a xlink:href="https://www.e-tar.lt/portal/legalAct.html?documentId=27b5a260d05611e8bea9885f77677ec1" office:target-frame-name="_top" xlink:show="replace"><text:span text:style-name="T3039">1V-749</text:span></text:a><text:span text:style-name="T3040">, 2018-10-15, paskelbta TAR 2018-10-15, i. k. 2018-16196</text:span></text:p>
      <text:p text:style-name="Normal"/>
      <text:p text:style-name="P3041">Taisyklių 3 priedas</text:p>
      <text:p text:style-name="P3042">Papildyta priedu:</text:p>
      <text:p text:style-name="P3043"><text:span text:style-name="T3044">Nr.<text:s/></text:span><text:a xlink:href="https://www.e-tar.lt/portal/legalAct.html?documentId=b3bd7810acbb11e78a4c904b1afa0332" office:target-frame-name="_top" xlink:show="replace"><text:span text:style-name="T3045">1V-690</text:span></text:a><text:span text:style-name="T3046">, 2017-10-09, paskelbta TAR 2017-10-09, i. k. 2017-15984</text:span></text:p>
      <text:p text:style-name="P3047">Priedo pakeitimai:</text:p>
      <text:p text:style-name="P3048"><text:span text:style-name="T3049">Nr.<text:s/></text:span><text:a xlink:href="https://www.e-tar.lt/portal/legalAct.html?documentId=2e760050340b11e881f2ba995b003ed2" office:target-frame-name="_top" xlink:show="replace"><text:span text:style-name="T3050">1V-252</text:span></text:a><text:span text:style-name="T3051">, 2018-03-30, paskelbta T</text:span><text:span text:style-name="T3052">AR 2018-03-30, i. k. 2018-04990</text:span></text:p>
      <text:p text:style-name="P3053"><text:span text:style-name="T3054">Nr.<text:s/></text:span><text:a xlink:href="https://www.e-tar.lt/portal/legalAct.html?documentId=27b5a260d05611e8bea9885f77677ec1" office:target-frame-name="_top" xlink:show="replace"><text:span text:style-name="T3055">1V-749</text:span></text:a><text:span text:style-name="T3056">, 2018-10-15, paskelbta TAR 2018-10-15, i. k. 2018-16196</text:span></text:p>
      <text:p text:style-name="Normal"/>
      <text:p text:style-name="P3057">Taisyklių 4 priedas</text:p>
      <text:p text:style-name="P3058">Papildyta priedu:</text:p>
      <text:p text:style-name="P3059"><text:span text:style-name="T3060">Nr.<text:s/></text:span><text:a xlink:href="https://www.e-tar.lt/portal/legalAct.html?documentId=b3bd7810acbb11e78a4c904b1afa0332" office:target-frame-name="_top" xlink:show="replace"><text:span text:style-name="T3061">1V-690</text:span></text:a><text:span text:style-name="T3062">, 2017-10-09, paskelbta TAR 2017-10-09, i. k. 2017-15984</text:span></text:p>
      <text:p text:style-name="P3063">Priedo pakeitimai:</text:p>
      <text:p text:style-name="P3064"><text:span text:style-name="T3065">Nr.<text:s/></text:span><text:a xlink:href="https://www.e-tar.lt/portal/legalAct.html?documentId=2e760050340b11e881f2ba995b003ed2" office:target-frame-name="_top" xlink:show="replace"><text:span text:style-name="T3066">1V-252</text:span></text:a><text:span text:style-name="T3067">, 2018-03-30, paskelbta TAR 2018-03-30, i. k. 2018-04990</text:span></text:p>
      <text:p text:style-name="P3068"><text:span text:style-name="T3069">Nr.<text:s/></text:span><text:a xlink:href="https://www.e-tar.lt/portal/legalAct.html?documentId=27b5a260d05611e8bea9885f77677ec1" office:target-frame-name="_top" xlink:show="replace"><text:span text:style-name="T3070">1V-749</text:span></text:a><text:span text:style-name="T3071">, 2018-10-15, paskelbta TAR 2018-10-15, i. k. 2018-16196</text:span></text:p>
      <text:p text:style-name="Normal"/>
      <text:p text:style-name="P3072">Taisyklių 5 priedas</text:p>
      <text:p text:style-name="P3073">Papildyta priedu:</text:p>
      <text:p text:style-name="P3074"><text:span text:style-name="T3075">Nr.<text:s/></text:span><text:a xlink:href="https://www.e-tar.lt/portal/legalAct.html?documentId=b3bd7810acbb11e78a4c904b1afa0332" office:target-frame-name="_top" xlink:show="replace"><text:span text:style-name="T3076">1V-690</text:span></text:a><text:span text:style-name="T3077">, 2017-10-09, paskelbta TAR 2017-10-09, i. k. 2017-15984</text:span></text:p>
      <text:p text:style-name="P3078">Priedo pakeitimai:</text:p>
      <text:p text:style-name="P3079"><text:span text:style-name="T3080">Nr.<text:s/></text:span><text:a xlink:href="https://www.e-tar.lt/portal/legalAct.html?documentId=2e760050340b11e881f2ba995b003ed2" office:target-frame-name="_top" xlink:show="replace"><text:span text:style-name="T3081">1V-252</text:span></text:a><text:span text:style-name="T3082">, 2018-03-30, paskelbt</text:span><text:span text:style-name="T3083">a TAR 2018-03-30, i. k. 2018-04990</text:span></text:p>
      <text:p text:style-name="P3084"><text:span text:style-name="T3085">Nr.<text:s/></text:span><text:a xlink:href="https://www.e-tar.lt/portal/legalAct.html?documentId=27b5a260d05611e8bea9885f77677ec1" office:target-frame-name="_top" xlink:show="replace"><text:span text:style-name="T3086">1V-749</text:span></text:a><text:span text:style-name="T3087">, 2018-10-15, paskelbta TAR 2018-10-15, i. k. 2018-16196</text:span></text:p>
      <text:p text:style-name="Normal"/>
      <text:p text:style-name="P3088">Taisyklių 6 priedas</text:p>
      <text:p text:style-name="P3089">Papildyta priedu:</text:p>
      <text:p text:style-name="P3090"><text:span text:style-name="T3091">Nr.<text:s/></text:span><text:a xlink:href="https://www.e-tar.lt/portal/legalAct.html?documentId=b3bd7810acbb11e78a4c904b1afa0332" office:target-frame-name="_top" xlink:show="replace"><text:span text:style-name="T3092">1V-690</text:span></text:a><text:span text:style-name="T3093">, 2017-10-09, paskelbta TAR 2017-10-09, i. k. 2017-15984</text:span></text:p>
      <text:p text:style-name="P3094">Priedo pakeitimai:</text:p>
      <text:p text:style-name="P3095"><text:span text:style-name="T3096">Nr.<text:s/></text:span><text:a xlink:href="https://www.e-tar.lt/portal/legalAct.html?documentId=2e760050340b11e881f2ba995b003ed2" office:target-frame-name="_top" xlink:show="replace"><text:span text:style-name="T3097">1V-252</text:span></text:a><text:span text:style-name="T3098">, 2018-03-30, paskelbta TAR 2018-03-30, i. k. 2018-04990</text:span></text:p>
      <text:p text:style-name="P3099"><text:span text:style-name="T3100">Nr.<text:s/></text:span><text:a xlink:href="https://www.e-tar.lt/portal/legalAct.html?documentId=27b5a260d05611e8bea9885f77677ec1" office:target-frame-name="_top" xlink:show="replace"><text:span text:style-name="T3101">1V-749</text:span></text:a><text:span text:style-name="T3102">, 2018-10-15, paskelbta TAR 2018-10-15, i. k. 2018-16196</text:span></text:p>
      <text:p text:style-name="Normal"/>
      <text:p text:style-name="P3103">Taisyklių 7 priedas</text:p>
      <text:p text:style-name="P3104">Papildyta priedu:</text:p>
      <text:p text:style-name="P3105"><text:span text:style-name="T3106">Nr.<text:s/></text:span><text:a xlink:href="https://www.e-tar.lt/portal/legalAct.html?documentId=b3bd7810acbb11e78a4c904b1afa0332" office:target-frame-name="_top" xlink:show="replace"><text:span text:style-name="T3107">1V-690</text:span></text:a><text:span text:style-name="T3108">, 2017-10-09, paskelbta TAR 2017-10-09, i. k. 2017-15984</text:span></text:p>
      <text:p text:style-name="P3109">Priedo pakeitimai:</text:p>
      <text:p text:style-name="P3110"><text:span text:style-name="T3111">Nr.<text:s/></text:span><text:a xlink:href="https://www.e-tar.lt/portal/legalAct.html?documentId=2e760050340b11e881f2ba995b003ed2" office:target-frame-name="_top" xlink:show="replace"><text:span text:style-name="T3112">1V-252</text:span></text:a><text:span text:style-name="T3113">, 2018-03-30, paskelbta TAR 2018-03-30, i. k. 2018-04990</text:span></text:p>
      <text:p text:style-name="Normal"/>
      <text:p text:style-name="P3114">Taisyklių 8 priedas</text:p>
      <text:p text:style-name="P3115">Papildyta priedu:</text:p>
      <text:p text:style-name="P3116"><text:span text:style-name="T3117">Nr.<text:s/></text:span><text:a xlink:href="https://www.e-tar.lt/portal/legalAct.html?documentId=b3bd7810acbb11e78a4c904b1afa0332" office:target-frame-name="_top" xlink:show="replace"><text:span text:style-name="T3118">1V-690</text:span></text:a><text:span text:style-name="T3119">, 2017-10-09, paskelbta TAR 2017-10-09, i. k. 2017-15984</text:span></text:p>
      <text:p text:style-name="P3120">Priedo pakeitimai:</text:p>
      <text:p text:style-name="P3121"><text:span text:style-name="T3122">Nr.<text:s/></text:span><text:a xlink:href="https://www.e-tar.lt/portal/legalAct.html?documentId=2e760050340b11e881f2ba995b003ed2" office:target-frame-name="_top" xlink:show="replace"><text:span text:style-name="T3123">1V-252</text:span></text:a><text:span text:style-name="T3124">, 2018-03-30, paskelbt</text:span><text:span text:style-name="T3125">a TAR 2018-03-30, i. k. 2018-04990</text:span></text:p>
      <text:p text:style-name="Normal"/>
      <text:p text:style-name="P3126">Taisyklių 9 priedas</text:p>
      <text:p text:style-name="P3127">Papildyta priedu:</text:p>
      <text:p text:style-name="P3128"><text:span text:style-name="T3129">Nr.<text:s/></text:span><text:a xlink:href="https://www.e-tar.lt/portal/legalAct.html?documentId=b3bd7810acbb11e78a4c904b1afa0332" office:target-frame-name="_top" xlink:show="replace"><text:span text:style-name="T3130">1V-690</text:span></text:a><text:span text:style-name="T3131">, 2017-10-09, paskelbta TAR 2017-10-09, i. k. 2017-15984</text:span></text:p>
      <text:p text:style-name="P3132">Priedo<text:s/>pakeitimai:</text:p>
      <text:p text:style-name="P3133"><text:span text:style-name="T3134">Nr.<text:s/></text:span><text:a xlink:href="https://www.e-tar.lt/portal/legalAct.html?documentId=2e760050340b11e881f2ba995b003ed2" office:target-frame-name="_top" xlink:show="replace"><text:span text:style-name="T3135">1V-252</text:span></text:a><text:span text:style-name="T3136">, 2018-03-30, paskelbta TAR 2018-03-30, i. k. 2018-04990</text:span></text:p>
      <text:p text:style-name="Normal"/>
      <text:p text:style-name="P3137"/>
      <text:p text:style-name="P3138"/>
      <text:p text:style-name="P3139"><text:span text:style-name="T3140">Pakeitimai:</text:span></text:p>
      <text:p text:style-name="P3141"/>
      <text:p text:style-name="P3142"><text:span text:style-name="T3143">1.</text:span></text:p>
      <text:p text:style-name="P3144"><text:span text:style-name="T3145">Lietuvos Respublikos vidaus reikalų ministerija, Įsakymas</text:span></text:p>
      <text:p text:style-name="P3146"><text:span text:style-name="T3147">Nr.<text:s/></text:span><text:a xlink:href="https://www.e-tar.lt/portal/legalAct.html?documentId=TAR.729A6B7B27E3" office:target-frame-name="_top" xlink:show="replace"><text:span text:style-name="T3148">61</text:span></text:a><text:span text:style-name="T3149">, 2002-02-11, Žin., 2002, Nr. 17-706 (2002-02-20), i. k. 1022310ISAK00000061</text:span></text:p>
      <text:p text:style-name="P3150"><text:span text:style-name="T3151">Dėl vidaus reikalų ministro 2001 m. gegužės 25 d. įsakymo Nr. 260 "Dėl Kelių transporto pri</text:span><text:span text:style-name="T3152">emonių registravimo taisyklių patvirtinimo" dalinio pakeitimo ir papildymo</text:span></text:p>
      <text:p text:style-name="P3153"/>
      <text:p text:style-name="P3154"><text:span text:style-name="T3155">2.</text:span></text:p>
      <text:p text:style-name="P3156"><text:span text:style-name="T3157">Lietuvos Respublikos vidaus reikalų ministerija, Įsakymas</text:span></text:p>
      <text:p text:style-name="P3158"><text:span text:style-name="T3159">Nr.<text:s/></text:span><text:a xlink:href="https://www.e-tar.lt/portal/legalAct.html?documentId=TAR.416BB89CA342" office:target-frame-name="_top" xlink:show="replace"><text:span text:style-name="T3160">1V-374</text:span></text:a><text:span text:style-name="T3161">, 2003-10-15, Žin., 2003, N</text:span><text:span text:style-name="T3162">r. 103-4619 (2003-11-01), i. k. 1032310ISAK001V-374</text:span></text:p>
      <text:p text:style-name="P3163"><text:span text:style-name="T3164">Dėl vidaus reikalų ministro 2001 m. gegužės 25 d. įsakymo Nr. 260 "Dėl Kelių transporto priemonių registravimo taisyklių patvirtinimo" ir Vidaus reikalų ministerijos 1994 m. kovo 3 d. įsakymo Nr. 184 "Dėl</text:span><text:span text:style-name="T3165"><text:s/>Respublikos egzaminų ir transporto apskaitos padalinių reorganizavimo" pakeitimo</text:span></text:p>
      <text:p text:style-name="P3166"/>
      <text:p text:style-name="P3167"><text:span text:style-name="T3168">3.</text:span></text:p>
      <text:p text:style-name="P3169"><text:span text:style-name="T3170">Lietuvos Respublikos vidaus reikalų ministerija, Įsakymas</text:span></text:p>
      <text:p text:style-name="P3171"><text:span text:style-name="T3172">Nr.<text:s/></text:span><text:a xlink:href="https://www.e-tar.lt/portal/legalAct.html?documentId=TAR.57C82087B3FE" office:target-frame-name="_top" xlink:show="replace"><text:span text:style-name="T3173">1V-289</text:span></text:a><text:span text:style-name="T3174">, 2004-09-13, Žin.,<text:s/></text:span><text:span text:style-name="T3175">2004, Nr. 140-5128 (2004-09-18), i. k. 1042310ISAK001V-289</text:span></text:p>
      <text:p text:style-name="P3176"><text:span text:style-name="T3177">Dėl vidaus reikalų ministro 2001 m. gegužės 25 d. įsakymo Nr. 260 "Dėl Kelių transporto priemonių registravimo taisyklių patvirtinimo" pakeitimo</text:span></text:p>
      <text:p text:style-name="P3178"/>
      <text:p text:style-name="P3179"><text:span text:style-name="T3180">4.</text:span></text:p>
      <text:p text:style-name="P3181"><text:span text:style-name="T3182">Lietuvos Respublikos vidaus reikalų ministerija,</text:span><text:span text:style-name="T3183"><text:s/>Įsakymas</text:span></text:p>
      <text:p text:style-name="P3184"><text:span text:style-name="T3185">Nr.<text:s/></text:span><text:a xlink:href="https://www.e-tar.lt/portal/legalAct.html?documentId=TAR.DC422E01BD4D" office:target-frame-name="_top" xlink:show="replace"><text:span text:style-name="T3186">1V-434</text:span></text:a><text:span text:style-name="T3187">, 2005-12-23, Žin., 2006, Nr. 2-24 (2006-01-05), i. k. 1052310ISAK001V-434</text:span></text:p>
      <text:p text:style-name="P3188"><text:span text:style-name="T3189">Dėl vidaus reikalų ministro 2001 m. gegužės 25 d. įsakymo Nr. 260 "Dėl Kelių<text:s/></text:span><text:span text:style-name="T3190">transporto priemonių registravimo taisyklių patvirtinimo" pakeitimo</text:span></text:p>
      <text:p text:style-name="P3191"/>
      <text:p text:style-name="P3192"><text:span text:style-name="T3193">5.</text:span></text:p>
      <text:p text:style-name="P3194"><text:span text:style-name="T3195">Lietuvos Respublikos vidaus reikalų ministerija, Įsakymas</text:span></text:p>
      <text:p text:style-name="P3196"><text:span text:style-name="T3197">Nr.<text:s/></text:span><text:a xlink:href="https://www.e-tar.lt/portal/legalAct.html?documentId=TAR.B5759C27F3EE" office:target-frame-name="_top" xlink:show="replace"><text:span text:style-name="T3198">1V-268</text:span></text:a><text:span text:style-name="T3199">, 2006-07-13, Žin., 2006, Nr. 80-3</text:span><text:span text:style-name="T3200">171 (2006-07-22), i. k. 1062310ISAK001V-268</text:span></text:p>
      <text:p text:style-name="P3201"><text:span text:style-name="T3202">Dėl vidaus reikalų ministro 2001 m. gegužės 25 d. įsakymo Nr. 260 "Dėl Kelių transporto priemonių registravimo taisyklių patvirtinimo" pakeitimo</text:span></text:p>
      <text:p text:style-name="P3203"/>
      <text:p text:style-name="P3204"><text:span text:style-name="T3205">6.</text:span></text:p>
      <text:p text:style-name="P3206"><text:span text:style-name="T3207">Lietuvos Respublikos vidaus reikalų ministerija, Įsakymas</text:span></text:p>
      <text:p text:style-name="P3208"><text:span text:style-name="T3209">Nr.<text:s/></text:span><text:a xlink:href="https://www.e-tar.lt/portal/legalAct.html?documentId=TAR.8AC2BFE166F6" office:target-frame-name="_top" xlink:show="replace"><text:span text:style-name="T3210">1V-492</text:span></text:a><text:span text:style-name="T3211">, 2006-12-27, Žin., 2007, Nr. 1-29 (2007-01-04), i. k. 1062310ISAK001V-492</text:span></text:p>
      <text:p text:style-name="P3212"><text:span text:style-name="T3213">Dėl vidaus reikalų ministro 2001 m. gegužės 25 d. įsakymo Nr. 260 "Dėl Kelių transporto<text:s/></text:span><text:span text:style-name="T3214">priemonių registravimo taisyklių patvirtinimo" pakeitimo</text:span></text:p>
      <text:p text:style-name="P3215"/>
      <text:p text:style-name="P3216"><text:span text:style-name="T3217">7.</text:span></text:p>
      <text:p text:style-name="P3218"><text:span text:style-name="T3219">Lietuvos Respublikos vidaus reikalų ministerija, Įsakymas</text:span></text:p>
      <text:p text:style-name="P3220"><text:span text:style-name="T3221">Nr.<text:s/></text:span><text:a xlink:href="https://www.e-tar.lt/portal/legalAct.html?documentId=TAR.835258B9B4BA" office:target-frame-name="_top" xlink:show="replace"><text:span text:style-name="T3222">1V-447</text:span></text:a><text:span text:style-name="T3223">, 2007-12-27, Žin., 2007, Nr. 138-5681 (2007-</text:span><text:span text:style-name="T3224">12-29), i. k. 1072310ISAK001V-447</text:span></text:p>
      <text:p text:style-name="P3225"><text:span text:style-name="T3226">Dėl vidaus reikalų ministro 2001 m. gegužės 25 d. įsakymo Nr. 260 "Dėl Kelių transporto priemonių registravimo taisyklių patvirtinimo" pakeitimo</text:span></text:p>
      <text:p text:style-name="P3227"/>
      <text:p text:style-name="P3228"><text:span text:style-name="T3229">8.</text:span></text:p>
      <text:p text:style-name="P3230"><text:span text:style-name="T3231">Lietuvos Respublikos vidaus reikalų ministerija, Įsakymas</text:span></text:p>
      <text:p text:style-name="P3232"><text:span text:style-name="T3233">Nr.<text:s/></text:span><text:a xlink:href="https://www.e-tar.lt/portal/legalAct.html?documentId=TAR.DA361D1C4976" office:target-frame-name="_top" xlink:show="replace"><text:span text:style-name="T3234">1V-353</text:span></text:a><text:span text:style-name="T3235">, 2008-10-02, Žin., 2008, Nr. 118-4481 (2008-10-14), i. k. 1082310ISAK001V-353</text:span></text:p>
      <text:p text:style-name="P3236"><text:span text:style-name="T3237">Dėl Leidimo trumpalaikiam (vienos dienos) dalyvavimui eisme motorinei transporto priemonei išdavimo<text:s/></text:span><text:span text:style-name="T3238">ir tokio dalyvavimo tvarkos aprašo patvirtinimo ir Lietuvos Respublikos vidaus reikalų ministro 2001 m. gegužės 25 d. įsakymo Nr. 260 "Dėl Kelių transporto priemonių registravimo taisyklių patvirtinimo" pakeitimo</text:span></text:p>
      <text:p text:style-name="P3239"/>
      <text:p text:style-name="P3240"><text:span text:style-name="T3241">9.</text:span></text:p>
      <text:p text:style-name="P3242"><text:span text:style-name="T3243">Lietuvos Respublikos vidaus reikalų min</text:span><text:span text:style-name="T3244">isterija, Įsakymas</text:span></text:p>
      <text:p text:style-name="P3245"><text:span text:style-name="T3246">Nr.<text:s/></text:span><text:a xlink:href="https://www.e-tar.lt/portal/legalAct.html?documentId=TAR.5E3F89BCBD39" office:target-frame-name="_top" xlink:show="replace"><text:span text:style-name="T3247">1V-295</text:span></text:a><text:span text:style-name="T3248">, 2009-06-17, Žin., 2009, Nr. 76-3145 (2009-06-27), i. k. 1092310ISAK001V-295</text:span></text:p>
      <text:p text:style-name="P3249"><text:span text:style-name="T3250">Dėl Lietuvos Respublikos vidaus reikalų ministro 2001 m. gegužės 25</text:span><text:span text:style-name="T3251"><text:s/>d. įsakymo Nr. 260 "Dėl Motorinių transporto priemonių ir jų priekabų registravimo taisyklių patvirtinimo" pakeitimo</text:span></text:p>
      <text:p text:style-name="P3252"/>
      <text:p text:style-name="P3253"><text:span text:style-name="T3254">10.</text:span></text:p>
      <text:p text:style-name="P3255"><text:span text:style-name="T3256">Lietuvos Respublikos vidaus reikalų ministerija, Įsakymas</text:span></text:p>
      <text:p text:style-name="P3257"><text:span text:style-name="T3258">Nr.<text:s/></text:span><text:a xlink:href="https://www.e-tar.lt/portal/legalAct.html?documentId=TAR.7EAA4B033C97" office:target-frame-name="_top" xlink:show="replace"><text:span text:style-name="T3259">1V-715</text:span></text:a><text:span text:style-name="T3260">, 2009-12-22, Žin., 2009, Nr. 157-7122 (2009-12-31), i. k. 1092310ISAK001V-715</text:span></text:p>
      <text:p text:style-name="P3261"><text:span text:style-name="T3262">Dėl Lietuvos Respublikos vidaus reikalų ministro 2001 m. gegužės 25 d. įsakymo Nr. 260 "Dėl</text:span><text:span text:style-name="T3263"><text:s/>Motorinių transporto priemonių ir jų priekabų registravimo taisyklių patvirtinimo" pakeitimo</text:span></text:p>
      <text:p text:style-name="P3264"/>
      <text:p text:style-name="P3265"><text:span text:style-name="T3266">11.</text:span></text:p>
      <text:p text:style-name="P3267"><text:span text:style-name="T3268">Lietuvos Respublikos vidaus reikalų ministerija, Įsakymas</text:span></text:p>
      <text:p text:style-name="P3269"><text:span text:style-name="T3270">Nr.<text:s/></text:span><text:a xlink:href="https://www.e-tar.lt/portal/legalAct.html?documentId=TAR.2F26CF504BBD" office:target-frame-name="_top" xlink:show="replace"><text:span text:style-name="T3271">1V-252</text:span></text:a><text:span text:style-name="T3272">, 2011-</text:span><text:span text:style-name="T3273">03-30, Žin., 2011, Nr. 42-1988 (2011-04-09), i. k. 1112310ISAK001V-252</text:span></text:p>
      <text:p text:style-name="P3274"><text:span text:style-name="T3275">Dėl Lietuvos Respublikos vidaus reikalų ministro 2001 m. gegužės 25 d. įsakymo Nr. 260 "Dėl Motorinių transporto priemonių ir jų priekabų registravimo taisyklių patvirtinimo" pakeitimo</text:span></text:p>
      <text:p text:style-name="P3276"/>
      <text:p text:style-name="P3277"><text:span text:style-name="T3278">12.</text:span></text:p>
      <text:p text:style-name="P3279"><text:span text:style-name="T3280">Lietuvos Respublikos vidaus reikalų ministerija, Įsakymas</text:span></text:p>
      <text:p text:style-name="P3281"><text:span text:style-name="T3282">Nr.<text:s/></text:span><text:a xlink:href="https://www.e-tar.lt/portal/legalAct.html?documentId=TAR.E74472B443B1" office:target-frame-name="_top" xlink:show="replace"><text:span text:style-name="T3283">1V-120</text:span></text:a><text:span text:style-name="T3284">, 2012-02-06, Žin., 2012, Nr. 19-896 (2012-02-11), i. k. 1122310ISAK001V-120</text:span></text:p>
      <text:p text:style-name="P3285"><text:span text:style-name="T3286">Dėl Lietuvos Respublikos</text:span><text:span text:style-name="T3287"><text:s/>vidaus reikalų ministro 2001 m. gegužės 25 d. įsakymo Nr. 260 "Dėl Motorinių transporto priemonių ir jų priekabų registravimo taisyklių patvirtinimo" pakeitimo</text:span></text:p>
      <text:p text:style-name="P3288"/>
      <text:p text:style-name="P3289"><text:span text:style-name="T3290">13.</text:span></text:p>
      <text:p text:style-name="P3291"><text:span text:style-name="T3292">Lietuvos Respublikos vidaus reikalų ministerija, Įsakymas</text:span></text:p>
      <text:p text:style-name="P3293"><text:span text:style-name="T3294">Nr.<text:s/></text:span><text:a xlink:href="https://www.e-tar.lt/portal/legalAct.html?documentId=TAR.681255D39506" office:target-frame-name="_top" xlink:show="replace"><text:span text:style-name="T3295">1V-466</text:span></text:a><text:span text:style-name="T3296">, 2013-05-28, Žin., 2013, Nr. 57-2880 (2013-06-01), i. k. 1132310ISAK001V-466</text:span></text:p>
      <text:p text:style-name="P3297"><text:span text:style-name="T3298">Dėl Lietuvos Respublikos vidaus reikalų ministro 2001 m. gegužės 25 d. įsakymo Nr. 260 "Dėl Motorinių transporto priem</text:span><text:span text:style-name="T3299">onių ir jų priekabų registravimo taisyklių patvirtinimo" pakeitimo</text:span></text:p>
      <text:p text:style-name="P3300"/>
      <text:p text:style-name="P3301"><text:span text:style-name="T3302">14.</text:span></text:p>
      <text:p text:style-name="P3303"><text:span text:style-name="T3304">Lietuvos Respublikos vidaus reikalų ministerija, Įsakymas</text:span></text:p>
      <text:p text:style-name="P3305"><text:span text:style-name="T3306">Nr.<text:s/></text:span><text:a xlink:href="https://www.e-tar.lt/portal/legalAct.html?documentId=TAR.94418CF82C01" office:target-frame-name="_top" xlink:show="replace"><text:span text:style-name="T3307">1V-491</text:span></text:a><text:span text:style-name="T3308">, 2013-06-10, Žin., 2013, Nr. 63-3</text:span><text:span text:style-name="T3309">153 (2013-06-14), i. k. 1132310ISAK001V-491</text:span></text:p>
      <text:p text:style-name="P3310"><text:span text:style-name="T3311">Dėl Lietuvos Respublikos vidaus reikalų ministro 2001 m. gegužės 25 d. įsakymo Nr. 260 "Dėl Motorinių transporto priemonių ir jų priekabų registravimo taisyklių patvirtinimo" pakeitimo</text:span></text:p>
      <text:p text:style-name="P3312"/>
      <text:p text:style-name="P3313"><text:span text:style-name="T3314">15.</text:span></text:p>
      <text:p text:style-name="P3315"><text:span text:style-name="T3316">Lietuvos Respublikos v</text:span><text:span text:style-name="T3317">idaus reikalų ministerija, Įsakymas</text:span></text:p>
      <text:p text:style-name="P3318"><text:span text:style-name="T3319">Nr.<text:s/></text:span><text:a xlink:href="https://www.e-tar.lt/portal/legalAct.html?documentId=TAR.488A300342C8" office:target-frame-name="_top" xlink:show="replace"><text:span text:style-name="T3320">1V-987</text:span></text:a><text:span text:style-name="T3321">, 2013-11-28, Žin., 2013, Nr. 124-6341 (2013-12-05), i. k. 1132310ISAK001V-987</text:span></text:p>
      <text:p text:style-name="P3322"><text:span text:style-name="T3323">Dėl Lietuvos Respublikos vidaus reikalų ministro<text:s/></text:span><text:span text:style-name="T3324">2001 m. gegužės 25 d. įsakymo Nr. 260 "Dėl Motorinių transporto priemonių ir jų priekabų registravimo taisyklių patvirtinimo" pakeitimo</text:span></text:p>
      <text:p text:style-name="P3325"/>
      <text:p text:style-name="P3326"><text:span text:style-name="T3327">16.</text:span></text:p>
      <text:p text:style-name="P3328"><text:span text:style-name="T3329">Lietuvos Respublikos vidaus reikalų ministerija, Įsakymas</text:span></text:p>
      <text:p text:style-name="P3330"><text:span text:style-name="T3331">Nr.<text:s/></text:span><text:a xlink:href="https://www.e-tar.lt/portal/legalAct.html?documentId=9838b5b0002911e4bfca9cc6968de163" office:target-frame-name="_top" xlink:show="replace"><text:span text:style-name="T3332">1V-445</text:span></text:a><text:span text:style-name="T3333">, 2014-06-30, paskelbta TAR 2014-06-30, i. k. 2014-09333</text:span></text:p>
      <text:p text:style-name="P3334"><text:span text:style-name="T3335">Dėl Lietuvos Respublikos vidaus reikalų ministro 2001 m. gegužės 25 d. įsakymo Nr. 260 „Dėl Motor</text:span><text:span text:style-name="T3336">inių transporto priemonių ir jų priekabų registravimo taisyklių patvirtinimo“ pakeitimo</text:span></text:p>
      <text:p text:style-name="P3337"/>
      <text:p text:style-name="P3338"><text:span text:style-name="T3339">17.</text:span></text:p>
      <text:p text:style-name="P3340"><text:span text:style-name="T3341">Lietuvos Respublikos vidaus reikalų ministerija, Įsakymas</text:span></text:p>
      <text:p text:style-name="P3342"><text:span text:style-name="T3343">Nr.<text:s/></text:span><text:a xlink:href="https://www.e-tar.lt/portal/legalAct.html?documentId=f2ec9d40486411e483c6e89f9dba57fd" office:target-frame-name="_top" xlink:show="replace"><text:span text:style-name="T3344">1V-</text:span><text:span text:style-name="T3345">650</text:span></text:a><text:span text:style-name="T3346">, 2014-09-30, paskelbta TAR 2014-09-30, i. k. 2014-13271</text:span></text:p>
      <text:p text:style-name="P3347"><text:span text:style-name="T3348">Dėl Lietuvos Respublikos vidaus reikalų ministro 2014 m. birželio 30 d. įsakymo Nr. 1V-445 „Dėl Lietuvos Respublikos vidaus reikalų ministro 2001 m. gegužės 25 d. įsakymo Nr. 260 „Dėl Motorinių tr</text:span><text:span text:style-name="T3349">ansporto priemonių ir jų priekabų registravimo taisyklių patvirtinimo“ pakeitimo“ pakeitimo</text:span></text:p>
      <text:p text:style-name="P3350"/>
      <text:p text:style-name="P3351"><text:span text:style-name="T3352">18.</text:span></text:p>
      <text:p text:style-name="P3353"><text:span text:style-name="T3354">Lietuvos Respublikos vidaus reikalų ministerija, Įsakymas</text:span></text:p>
      <text:p text:style-name="P3355"><text:span text:style-name="T3356">Nr.<text:s/></text:span><text:a xlink:href="https://www.e-tar.lt/portal/legalAct.html?documentId=d961cf407eaf11e4bc68a1493830b8b9" office:target-frame-name="_top" xlink:show="replace"><text:span text:style-name="T3357">1V-839</text:span></text:a><text:span text:style-name="T3358">, 2014-12-08, paskelbta TAR 2014-12-08, i. k. 2014-19111</text:span></text:p>
      <text:p text:style-name="P3359"><text:span text:style-name="T3360">Dėl Lietuvos Respublikos vidaus reikalų ministro 2001 m. gegužės 25 d. įsakymo Nr. 260 „Dėl Motorinių transporto priemonių ir jų priekabų registravimo taisyklių patvirtinimo“ pakeitimo</text:span></text:p>
      <text:p text:style-name="P3361"/>
      <text:p text:style-name="P3362"><text:span text:style-name="T3363">19.</text:span></text:p>
      <text:p text:style-name="P3364"><text:span text:style-name="T3365">Li</text:span><text:span text:style-name="T3366">etuvos Respublikos vidaus reikalų ministerija, Įsakymas</text:span></text:p>
      <text:p text:style-name="P3367"><text:span text:style-name="T3368">Nr.<text:s/></text:span><text:a xlink:href="https://www.e-tar.lt/portal/legalAct.html?documentId=48a120902c6f11e69cf5d89a5fdd27cc" office:target-frame-name="_top" xlink:show="replace"><text:span text:style-name="T3369">1V-415</text:span></text:a><text:span text:style-name="T3370">, 2016-06-07, paskelbta TAR 2016-06-07, i. k. 2016-15386</text:span></text:p>
      <text:p text:style-name="P3371"><text:span text:style-name="T3372">Dėl Lietuvos Respublikos vidaus rei</text:span><text:span text:style-name="T3373">kalų ministro 2001 m. gegužės 25 d. įsakymo Nr. 260 „Dėl Motorinių transporto priemonių ir jų priekabų registravimo taisyklių patvirtinimo“ pakeitimo</text:span></text:p>
      <text:p text:style-name="P3374"/>
      <text:p text:style-name="P3375"><text:span text:style-name="T3376">20.</text:span></text:p>
      <text:p text:style-name="P3377"><text:span text:style-name="T3378">Lietuvos Respublikos vidaus reikalų ministerija, Įsakymas</text:span></text:p>
      <text:p text:style-name="P3379"><text:span text:style-name="T3380">Nr.<text:s/></text:span><text:a xlink:href="https://www.e-tar.lt/portal/legalAct.html?documentId=72f998309f5711e69ad4c8713b612d0f" office:target-frame-name="_top" xlink:show="replace"><text:span text:style-name="T3381">1V-773</text:span></text:a><text:span text:style-name="T3382">, 2016-10-31, paskelbta TAR 2016-10-31, i. k. 2016-25950</text:span></text:p>
      <text:p text:style-name="P3383"><text:span text:style-name="T3384">Dėl Lietuvos Respublikos vidaus reikalų ministro 2001 m. gegužės 25 d. įsakymo Nr. 260 „Dėl Motorinių transporto priemonių ir jų priek</text:span><text:span text:style-name="T3385">abų registravimo taisyklių patvirtinimo“ pakeitimo</text:span></text:p>
      <text:p text:style-name="P3386"/>
      <text:p text:style-name="P3387"><text:span text:style-name="T3388">21.</text:span></text:p>
      <text:p text:style-name="P3389"><text:span text:style-name="T3390">Lietuvos Respublikos vidaus reikalų ministerija, Įsakymas</text:span></text:p>
      <text:p text:style-name="P3391"><text:span text:style-name="T3392">Nr.<text:s/></text:span><text:a xlink:href="https://www.e-tar.lt/portal/legalAct.html?documentId=694e1c00309011e78397ae072f58c508" office:target-frame-name="_top" xlink:show="replace"><text:span text:style-name="T3393">1V-341</text:span></text:a><text:span text:style-name="T3394">, 2017-05-04, paskelbta TAR 2017-0</text:span><text:span text:style-name="T3395">5-04, i. k. 2017-07527</text:span></text:p>
      <text:p text:style-name="P3396"><text:span text:style-name="T3397">Dėl Lietuvos Respublikos vidaus reikalų ministro 2001 m. gegužės 25 d. įsakymo Nr. 260 „Dėl Motorinių transporto priemonių ir jų priekabų registravimo taisyklių patvirtinimo“ pakeitimo</text:span></text:p>
      <text:p text:style-name="P3398"/>
      <text:p text:style-name="P3399"><text:span text:style-name="T3400">22.</text:span></text:p>
      <text:p text:style-name="P3401"><text:span text:style-name="T3402">Lietuvos Respublikos vidaus reikalų<text:s/></text:span><text:span text:style-name="T3403">ministerija, Įsakymas</text:span></text:p>
      <text:p text:style-name="P3404"><text:span text:style-name="T3405">Nr.<text:s/></text:span><text:a xlink:href="https://www.e-tar.lt/portal/legalAct.html?documentId=79a7b1604f3a11e7846ef01bfffb9b64" office:target-frame-name="_top" xlink:show="replace"><text:span text:style-name="T3406">1V-423</text:span></text:a><text:span text:style-name="T3407">, 2017-06-12, paskelbta TAR 2017-06-12, i. k. 2017-09841</text:span></text:p>
      <text:p text:style-name="P3408"><text:span text:style-name="T3409">Dėl Lietuvos Respublikos vidaus reikalų ministro 2001 m. gegužės 25 d</text:span><text:span text:style-name="T3410">. įsakymo Nr. 260 „Dėl Motorinių transporto priemonių ir jų priekabų registravimo taisyklių patvirtinimo“ pakeitimo</text:span></text:p>
      <text:p text:style-name="P3411"/>
      <text:p text:style-name="P3412"><text:span text:style-name="T3413">23.</text:span></text:p>
      <text:p text:style-name="P3414"><text:span text:style-name="T3415">Lietuvos Respublikos vidaus reikalų ministerija, Įsakymas</text:span></text:p>
      <text:p text:style-name="P3416"><text:span text:style-name="T3417">Nr.<text:s/></text:span><text:a xlink:href="https://www.e-tar.lt/portal/legalAct.html?documentId=67600530d99511e7910a89ac20768b0f" office:target-frame-name="_top" xlink:show="replace"><text:span text:style-name="T3418">1V-828</text:span></text:a><text:span text:style-name="T3419">, 2017-12-05, paskelbta TAR 2017-12-05, i. k. 2017-19502</text:span></text:p>
      <text:p text:style-name="P3420"><text:span text:style-name="T3421">Dėl Lietuvos Respublikos vidaus reikalų ministro 2001 m. gegužės 25 d. įsakymo Nr. 260 „Dėl Motorinių transporto priemonių ir jų priekabų registravimo taisyklių patvirt</text:span><text:span text:style-name="T3422">inimo“ pakeitimo</text:span></text:p>
      <text:p text:style-name="P3423"/>
      <text:p text:style-name="P3424"><text:span text:style-name="T3425">24.</text:span></text:p>
      <text:p text:style-name="P3426"><text:span text:style-name="T3427">Lietuvos Respublikos vidaus reikalų ministerija, Įsakymas</text:span></text:p>
      <text:p text:style-name="P3428"><text:span text:style-name="T3429">Nr.<text:s/></text:span><text:a xlink:href="https://www.e-tar.lt/portal/legalAct.html?documentId=b3bd7810acbb11e78a4c904b1afa0332" office:target-frame-name="_top" xlink:show="replace"><text:span text:style-name="T3430">1V-690</text:span></text:a><text:span text:style-name="T3431">, 2017-10-09, paskelbta TAR 2017-10-09, i. k. 2017-15984</text:span></text:p>
      <text:p text:style-name="P3432"><text:span text:style-name="T3433">Dėl<text:s/></text:span><text:span text:style-name="T3434">Lietuvos Respublikos vidaus reikalų ministro 2001 m. gegužės 25 d. įsakymo Nr. 260 „Dėl Motorinių transporto priemonių ir jų priekabų registravimo taisyklių patvirtinimo“ pakeitimo</text:span></text:p>
      <text:p text:style-name="P3435"/>
      <text:p text:style-name="P3436"><text:span text:style-name="T3437">25.</text:span></text:p>
      <text:p text:style-name="P3438"><text:span text:style-name="T3439">Lietuvos Respublikos vidaus reikalų ministerija, Įsakymas</text:span></text:p>
      <text:p text:style-name="P3440"><text:span text:style-name="T3441">Nr.<text:s/></text:span><text:a xlink:href="https://www.e-tar.lt/portal/legalAct.html?documentId=2e760050340b11e881f2ba995b003ed2" office:target-frame-name="_top" xlink:show="replace"><text:span text:style-name="T3442">1V-252</text:span></text:a><text:span text:style-name="T3443">, 2018-03-30, paskelbta TAR 2018-03-30, i. k. 2018-04990</text:span></text:p>
      <text:p text:style-name="P3444"><text:span text:style-name="T3445">Dėl Lietuvos Respublikos vidaus reikalų ministro 2001 m. gegužės 25 d. įsakymo Nr. 260 „Dėl Motorinių t</text:span><text:span text:style-name="T3446">ransporto priemonių ir jų priekabų registravimo taisyklių patvirtinimo“ pakeitimo</text:span></text:p>
      <text:p text:style-name="P3447"/>
      <text:p text:style-name="P3448"><text:span text:style-name="T3449">26.</text:span></text:p>
      <text:p text:style-name="P3450"><text:span text:style-name="T3451">Lietuvos Respublikos vidaus reikalų ministerija, Įsakymas</text:span></text:p>
      <text:p text:style-name="P3452"><text:span text:style-name="T3453">Nr.<text:s/></text:span><text:a xlink:href="https://www.e-tar.lt/portal/legalAct.html?documentId=27b5a260d05611e8bea9885f77677ec1" office:target-frame-name="_top" xlink:show="replace"><text:span text:style-name="T3454">1V-749</text:span></text:a><text:span text:style-name="T3455">, 2</text:span><text:span text:style-name="T3456">018-10-15, paskelbta TAR 2018-10-15, i. k. 2018-16196</text:span></text:p>
      <text:p text:style-name="P3457"><text:span text:style-name="T3458">Dėl Lietuvos Respublikos vidaus reikalų ministro 2001 m. gegužės 25 d. įsakymo Nr. 260 „Dėl Motorinių transporto priemonių ir jų priekabų registravimo taisyklių patvirtinimo“ pakeitimo</text:span></text:p>
      <text:p text:style-name="P3459"/>
      <text:p text:style-name="P3460"><text:span text:style-name="T3461">27.</text:span></text:p>
      <text:p text:style-name="P3462"><text:span text:style-name="T3463">Lietuvos Res</text:span><text:span text:style-name="T3464">publikos vidaus reikalų ministerija, Įsakymas</text:span></text:p>
      <text:p text:style-name="P3465"><text:span text:style-name="T3466">Nr.<text:s/></text:span><text:a xlink:href="https://www.e-tar.lt/portal/legalAct.html?documentId=711779e0284111e9b66f85227a03f7a3" office:target-frame-name="_top" xlink:show="replace"><text:span text:style-name="T3467">1V-114</text:span></text:a><text:span text:style-name="T3468">, 2019-02-04, paskelbta TAR 2019-02-04, i. k. 2019-01620</text:span></text:p>
      <text:p text:style-name="P3469"><text:span text:style-name="T3470">Dėl Lietuvos Respublikos vidaus reikalų<text:s/></text:span><text:span text:style-name="T3471">ministro 2001 m. gegužės 25 d. įsakymo Nr. 260 „Dėl Motorinių transporto priemonių ir jų priekabų registravimo taisyklių patvirtinimo“ pakeitimo</text:span></text:p>
      <text:p text:style-name="P3472"/>
      <text:p text:style-name="P3473"><text:span text:style-name="T3474">28.</text:span></text:p>
      <text:p text:style-name="P3475"><text:span text:style-name="T3476">Lietuvos Respublikos vidaus reikalų ministerija, Įsakymas</text:span></text:p>
      <text:p text:style-name="P3477"><text:span text:style-name="T3478">Nr.<text:s/></text:span><text:a xlink:href="https://www.e-tar.lt/portal/legalAct.html?documentId=601b91a04ae011e9b9e1d4aa8e4da0de" office:target-frame-name="_top" xlink:show="replace"><text:span text:style-name="T3479">1V-278</text:span></text:a><text:span text:style-name="T3480">, 2019-03-20, paskelbta TAR 2019-03-20, i. k. 2019-04324</text:span></text:p>
      <text:p text:style-name="P3481"><text:span text:style-name="T3482">Dėl Lietuvos Respublikos vidaus reikalų ministro 2001 m. gegužės 25 d. įsakymo Nr. 260 „Dėl Motorinių transporto priemonių ir jų priekabų r</text:span><text:span text:style-name="T3483">egistravimo taisyklių patvirtinimo“ pakeitimo</text:span></text:p>
      <text:p text:style-name="P3484"/>
      <text:p text:style-name="P3485"><text:span text:style-name="T3486">29.</text:span></text:p>
      <text:p text:style-name="P3487"><text:span text:style-name="T3488">Lietuvos Respublikos vidaus reikalų ministerija, Įsakymas</text:span></text:p>
      <text:p text:style-name="P3489"><text:span text:style-name="T3490">Nr.<text:s/></text:span><text:a xlink:href="https://www.e-tar.lt/portal/legalAct.html?documentId=3e72b740919911e9ae2e9d61b1f977b3" office:target-frame-name="_top" xlink:show="replace"><text:span text:style-name="T3491">1V-553</text:span></text:a><text:span text:style-name="T3492">, 2019-06-18, paskelbta TAR 2019-06-18,</text:span><text:span text:style-name="T3493"><text:s/>i. k. 2019-09763</text:span></text:p>
      <text:p text:style-name="P3494"><text:span text:style-name="T3495">Dėl Lietuvos Respublikos vidaus reikalų ministro 2001 m. gegužės 25 d. įsakymo Nr. 260 „Dėl Motorinių transporto priemonių ir jų priekabų registravimo taisyklių patvirtinimo“ pakeitimo</text:span></text:p>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0" style:parent-style-name="Header" style:family="paragraph">
      <style:paragraph-properties fo:text-align="center"/>
    </style:style>
    <style:style style:name="P26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6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6</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600"><text:page-number text:fixed="false">26</text:page-number></text:p>
        <text:p text:style-name="P2601"/>
      </style:header>
      <style:footer>
        <text:p text:style-name="P2602"/>
      </style:footer>
    </style:master-page>
    <style:master-page style:next-style-name="MP2" style:name="MPF2" style:page-layout-name="PL2">
      <style:header>
        <text:p text:style-name="P2603"/>
      </style:header>
      <style:footer>
        <text:p text:style-name="P2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8" meta:paragraph-count="1003" meta:word-count="16661" meta:character-count="141455" meta:row-count="3812" meta:non-whitespace-character-count="125797"/>
  </office:meta>
</office:document-meta>
</file>