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margin-left="3.543in">
        <style:tab-stops/>
      </style:paragraph-properties>
    </style:style>
    <style:style style:name="P70" style:parent-style-name="Normal" style:family="paragraph">
      <style:paragraph-properties fo:widows="0" fo:orphans="0" fo:margin-left="3.543in">
        <style:tab-stops/>
      </style:paragraph-properties>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style:text-properties fo:font-weight="bold" style:font-weight-asian="bold" style:font-weight-complex="bold"/>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7-01-05 iki 2007-12-29</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Vadovaudamasis Lietuvos Respublikos kelių transporto priemonių registro nuostatų, patvirtintų Lietuvos Respublikos Vyriausybės 2005<text:s/>m. lapkričio 28 d. nutarimu Nr. 1286 (Žin., 2005, Nr.<text:s/><text:a xlink:href="https://www.e-tar.lt/portal/lt/legalAct/TAR.1BBA0B658863" office:target-frame-name="_blank" xlink:show="new"><text:span text:style-name="T28">141-5080</text:span></text:a>), 8 punktu:<text:s/></text:p>
      <text:p text:style-name="P29">Preambulės pakeitimai:</text:p>
      <text:p text:style-name="P30"><text:span text:style-name="T31">Nr.<text:s/></text:span><text:a xlink:href="https://www.e-tar.lt/portal/legalAct.html?documentId=TAR.B5759C27F3EE" office:target-frame-name="_top" xlink:show="replace"><text:span text:style-name="T32">1V-268</text:span></text:a><text:span text:style-name="T33">, 2006-07-13, Žin., 2006, Nr. 80-3171 (2006-07-22), i. k. 1062310ISAK001V-268</text:span></text:p>
      <text:p text:style-name="Normal"/>
      <text:p text:style-name="P34">1.<text:s/><text:span text:style-name="T35">Tvirtinu</text:span><text:s/>Kelių transporto priemonių registravimo taisykles (pridedama).</text:p>
      <text:p text:style-name="P36"><text:span text:style-name="T37">2.</text:span><text:span text:style-name="T38"><text:s/>Neteko galios nuo 2004-09-19</text:span></text:p>
      <text:p text:style-name="P39">Punkto naikinimas:</text:p>
      <text:p text:style-name="P40"><text:span text:style-name="T41">Nr.<text:s/></text:span><text:a xlink:href="https://www.e-tar.lt/portal/legalAct.html?documentId=TAR.57C82087B3FE" office:target-frame-name="_top" xlink:show="replace"><text:span text:style-name="T42">1V-289</text:span></text:a><text:span text:style-name="T43">, 2004-09-13, Žin. 2004, Nr. 140-5128 (2004-09-18), i. k. 1042310ISAK001V-289</text:span></text:p>
      <text:p text:style-name="P44">Papildyta punktu:</text:p>
      <text:p text:style-name="P45"><text:span text:style-name="T46">Nr.<text:s/></text:span><text:a xlink:href="https://www.e-tar.lt/portal/legalAct.html?documentId=TAR.729A6B7B27E3" office:target-frame-name="_top" xlink:show="replace"><text:span text:style-name="T47">61</text:span></text:a><text:span text:style-name="T48">, 2002-02-11, Žin., 2002, Nr. 17-706 (2002-02-20), i. k. 1022310ISAK00000061</text:span></text:p>
      <text:p text:style-name="Normal"/>
      <text:p text:style-name="P49">3. Pripažįstu netekusiais galios:</text:p>
      <text:p text:style-name="P50">Punkto numeracijos pakeitimas:</text:p>
      <text:p text:style-name="P51"><text:span text:style-name="T52">Nr.<text:s/></text:span><text:a xlink:href="https://www.e-tar.lt/portal/legalAct.html?documentId=TAR.729A6B7B27E3" office:target-frame-name="_top" xlink:show="replace"><text:span text:style-name="T53">61</text:span></text:a><text:span text:style-name="T54">,<text:s/></text:span><text:span text:style-name="T55">2002-02-11, Žin., 2002, Nr. 17-706 (2002-02-20), i. k. 1022310ISAK00000061</text:span></text:p>
      <text:p text:style-name="Normal"/>
      <text:p text:style-name="P56">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7">54-1283</text:span></text:a>) 2 punktą;</text:p>
      <text:p text:style-name="P58">3.2. Lietuvos Respublikos vidaus reikalų ministro 2000-04-07 įsakymo Nr. 170 „Dėl Vidaus reikalų ministerijos 1996-05-31 įsakymo Nr. 511 „Dėl Transporto<text:s/>priemonių valstybinio registravimo taisyklių patvirtinimo“ ir 1994-03-03 įsakymo Nr. 184 „Dėl respublikos egzaminų ir transporto apskaitos padalinių reorganizavimo“ dalinio pakeitimo“ (Žin., 2000, Nr.<text:s/><text:a xlink:href="https://www.e-tar.lt/portal/lt/legalAct/TAR.CD53A55EACE2" office:target-frame-name="_blank" xlink:show="new"><text:span text:style-name="T59">30-849</text:span></text:a>) 1 ir 3 punktus;</text:p>
      <text:p text:style-name="P60">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61">48-1405</text:span></text:a>) 1.1, 1.2 ir 2 punktus.</text:p>
      <text:p text:style-name="P62"/>
      <text:p text:style-name="P63"/>
      <text:p text:style-name="P64"><text:span text:style-name="T65">VIDAUS REIKALŲ MINISTRAS</text:span><text:span text:style-name="T66"><text:tab/>VYTAUTAS MARKEVIČIUS</text:span></text:p>
      <text:p text:style-name="P67"/>
      <text:soft-page-break/>
      <text:p text:style-name="P68">PATVIRTINTA</text:p>
      <text:p text:style-name="P69">Lietuvos Respublikos vidaus reikalų ministro 2001 m. gegužės 25 d. įsakymu Nr. 260<text:s/></text:p>
      <text:p text:style-name="P70">(2006 m. liepos 13 d. įsakymo Nr. 1V-268 redakcija)</text:p>
      <text:p text:style-name="P71"/>
      <text:p text:style-name="P72"><text:span text:style-name="T73">KELIŲ TRANSPORTO PRIEMONIŲ REGISTRAVIMO TAISYKLĖS<text:s/></text:span></text:p>
      <text:p text:style-name="P74"/>
      <text:p text:style-name="P75"><text:span text:style-name="T76">I</text:span><text:span text:style-name="T77">.<text:s/></text:span><text:span text:style-name="T78">BENDROSIOS NUOSTATOS</text:span></text:p>
      <text:p text:style-name="P79"/>
      <text:p text:style-name="P80">1. Kelių transporto priemonių registravimo taisyklės (toliau – taisyklės) nustato kelių transporto priemonių (toliau – transporto priemonės) registravimo, valstybinio numerio ženklų ir transporto priemonių registravimą patvirtinančių dokumentų išdavimo Lietuvos Respublikoje tvarką.</text:p>
      <text:p text:style-name="P81">2. Transporto priemonių registravimą patvirtinančiuose dokumentuose rašomi Lietuvos Respublikos kelių transporto priemonių registro (toliau – transporto priemonių registras) duomenys.</text:p>
      <text:p text:style-name="P82">3. Taisyklėse vartojamos sąvokos:</text:p>
      <text:p text:style-name="P83">3.1.<text:s/><text:span text:style-name="T84">asmens dokumentas<text:s/></text:span><text:span text:style-name="T85">–<text:s/></text:span>Lietuvos Respublikos gyventojo arba užsienyje gyvenančio asmens tapatybę patvirtinantis dokumentas:</text:p>
      <text:p text:style-name="P86">3.1.1. Lietuvos Respublikos gyventojo:</text:p>
      <text:p text:style-name="P87">3.1.1.1. asmens tapatybės kortelė;</text:p>
      <text:p text:style-name="P88">3.1.1.2. pasas;</text:p>
      <text:p text:style-name="P89">3.1.1.3. Lietuvos Respublikos piliečio pasas;</text:p>
      <text:p text:style-name="P90">3.1.1.4. tarnybinis pasas;</text:p>
      <text:p text:style-name="P91">3.1.1.5. diplomatinis pasas;</text:p>
      <text:p text:style-name="P92">3.1.1.6. po 2002 m. gruodžio 31 d. išduotas vairuotojo pažymėjimas;</text:p>
      <text:p text:style-name="P93">3.1.1.7. užsieniečio pasas;</text:p>
      <text:p text:style-name="P94">3.1.1.8. asmens be pilietybės kelionės dokumentas;</text:p>
      <text:p text:style-name="P95">3.1.1.9. pabėgėlio kelionės dokumentas;</text:p>
      <text:p text:style-name="P96">3.1.1.10. leidimas nuolat gyventi Lietuvos Respublikoje;</text:p>
      <text:p text:style-name="P97">3.1.1.11. leidimas laikinai gyventi Lietuvos Respublikoje;</text:p>
      <text:p text:style-name="P98">3.1.1.12. Europos Bendrijų valstybės narės piliečio leidimas gyventi nuolat;</text:p>
      <text:p text:style-name="P99">3.1.1.13. Europos Bendrijų valstybės<text:s/>narės piliečio leidimas gyventi;</text:p>
      <text:p text:style-name="P100">3.1.2. užsienyje gyvenančio asmens tapatybę patvirtinantys dokumentai:</text:p>
      <text:p text:style-name="P101">3.1.2.1. užsienyje išduotas piliečio pasas;</text:p>
      <text:p text:style-name="P102">3.1.2.2. asmens tapatybės kortelė;</text:p>
      <text:p text:style-name="P103">3.2.<text:s/><text:span text:style-name="T104">pareiškėjas –<text:s/></text:span>transporto priemonės valdytojas arba jo atstovas;</text:p>
      <text:p text:style-name="P105">3.3.<text:s/><text:span text:style-name="T106">transporto priemonės –<text:s/></text:span>L1, L1E, L2, L2E, L3, L3E, L4, L4E, L5, L5E, L6E, L7E, M1, M2, M3, N1, N2, N3, O1, O2, O3 ir O4 klasių transporto priemonės, įvardyt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07">84-2360</text:span></text:a>; 2001, Nr.<text:s/><text:a xlink:href="https://www.e-tar.lt/portal/lt/legalAct/TAR.3A17ACFB103C" office:target-frame-name="_blank" xlink:show="new"><text:span text:style-name="T108">11-328</text:span></text:a>; 2003, Nr.<text:s/><text:a xlink:href="https://www.e-tar.lt/portal/lt/legalAct/TAR.328BA7DA28ED" office:target-frame-name="_blank" xlink:show="new"><text:span text:style-name="T109">122-5553</text:span></text:a>) 7 priede „Transporto priemonių klasifikavimas ir kodavimas;<text:s/></text:p>
      <text:p text:style-name="P110">Punkto pakeitimai:</text:p>
      <text:p text:style-name="P111"><text:span text:style-name="T112">Nr.<text:s/></text:span><text:a xlink:href="https://www.e-tar.lt/portal/legalAct.html?documentId=TAR.8AC2BFE166F6" office:target-frame-name="_top" xlink:show="replace"><text:span text:style-name="T113">1V-492</text:span></text:a><text:span text:style-name="T114">, 2006-12-27, Žin., 2007, Nr. 1-29 (2007-01-04), i. k. 1062310ISAK001V-492</text:span></text:p>
      <text:p text:style-name="Normal"/>
      <text:p text:style-name="P115">3.4.<text:s/><text:span text:style-name="T116">transporto priemonės apžiūra –<text:s/></text:span>transporto priemonės identifikavimas ir<text:s/>patikrinimas, ar registruotini transporto priemonės duomenys sutampa su transporto priemonės registravimui teikiamuose dokumentuose esančiais duomenimis arba transporto priemonių registre esančiais įrašais;</text:p>
      <text:p text:style-name="P117"><text:span text:style-name="T118">3.5</text:span><text:span text:style-name="T119">.<text:s/></text:span><text:span text:style-name="T120">transporto priemonės identifikavimo žyme</text:span><text:span text:style-name="T121">nys –<text:s/></text:span>identifikavimo numerio vieta, identifikavimo lentelė, kitos lentelės ir lipdukai su juose įrašytais įvairiais transporto priemonę<text:s/><text:soft-page-break/>identifikuojančiais duomenimis;</text:p>
      <text:p text:style-name="P122">3.6.<text:s/><text:span text:style-name="T123">transporto priemonės registravimas –<text:s/></text:span>transporto priemonės įregistravimas, įregistruotų transporto priemonių registravimo duomenų keitimas arba transporto priemonės išregistravimas;</text:p>
      <text:p text:style-name="P124">3.7.<text:s/><text:span text:style-name="T125">transporto priemonės valdytojas –<text:s/></text:span>transporto priemonę nuosavybės (taisyklių 6.1, 6.4, 6.5 ir 6.7 punktuose nurodytais atvejais), patikėjimo (taisyklių 6.2 punkte nurodytu atveju) teisėmis valdantis, transporto priemone nuomos, panaudos ar kitais teisėtais pagrindais besinaudojantis (taisyklių 6.3 ir 6.6 punktuose nurodytais atvejais) fizinis arba juridinis asmuo, kurio vardu transporto priemonė registruojama Lietuvos Respublikoje.</text:p>
      <text:p text:style-name="P126">Taisyklėse vartojamos sąvokos atitinka transporto priemonių registre vartojamas sąvokas.</text:p>
      <text:p text:style-name="P127">4. Transporto priemones Lietuvos Respublikoje registruoja valstybės įmonė „Regitra“ (toliau – VĮ „Regitra“).</text:p>
      <text:p text:style-name="P128">5. Transporto<text:s/>priemonė gali būti registruojama bet kuriame VĮ „Regitra“ filiale nepriklausomai nuo transporto priemonės valdytojo gyvenamosios vietos ar buveinės registravimo Lietuvos Respublikoje.</text:p>
      <text:p text:style-name="P129">6. Lietuvos Respublikoje registruojamos:</text:p>
      <text:p text:style-name="P130">6.1. transporto priemonės, kurias nuosavybės teise valdo Lietuvos Respublikoje nuolat gyvenantys asmenys arba Lietuvos Respublikoje įregistruotos įmonės, įstaigos, organizacijos;</text:p>
      <text:p text:style-name="P131">6.2. Lietuvos Respublikos valstybės ar savivaldybių transporto priemonės, kurias patikėjimo teise<text:s/>valdo atitinkamai valstybės ar savivaldybių įmonės, įstaigos, organizacijos;</text:p>
      <text:p text:style-name="P132">6.3. transporto priemonės, kuriomis nuomos, panaudos ar kitais teisėtais pagrindais naudojasi Lietuvos Respublikoje nuolat gyvenantys asmenys arba Lietuvos Respublikoje įregistruotos įmonės, įstaigos, organizacijos (tais atvejais, kai transporto priemonių savininkai yra užsienyje gyvenantys asmenys arba užsienyje įregistruotos įmonės, įstaigos, organizacijos);</text:p>
      <text:p text:style-name="P133">6.4. transporto priemonės, kurias nuosavybės teise valdo užsienyje įregistruotos įmonės, turinčios savo atstovybes Lietuvos Respublikoje;</text:p>
      <text:p text:style-name="P134">6.5. transporto priemonės, kurias nuosavybės teise valdo laikinai į Lietuvos Respubliką iš užsienio atvykę ilgiau nei 90 dienų per metus Lietuvos Respublikoje numatantys būti (skaičiuojant nuo pirmosios atvykimo į Lietuvos Respubliką dienos) asmenys;</text:p>
      <text:p text:style-name="P135">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36">6.7. transporto priemonės, kurias nuosavybės teise valdo užsienyje gyvenantys asmenys arba užsienyje įregistruotos įmonės, įstaigos, organizacijos (taisyklių 55.6 punkte nurodytu atveju).</text:p>
      <text:p text:style-name="P137">7. Transporto priemonę jos valdytojo vardu registruojantis<text:s/>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38">8. Dokumentai, kurių duomenimis remiantis įregistruojamos transporto priemonės arba keičiami anksčiau įregistruoti duomenys, pateikiami valstybine kalba. Užsienio šalių kalbomis pateikti dokumentai turi būti<text:s/>išversti į lietuvių kalbą ir patvirtinti juos išvertusio vertėjo parašu bei vertimų biuro antspaudu. Europos Sąjungos valstybių narių išduoti Tarybos 1999 m. balandžio 29 d. direktyvos 1999/37/EB dėl transporto priemonių registracijos dokumentų (su paskutiniais pakeitimais, padarytais Komisijos 2003 m. gruodžio 23 d. direktyva 2003/127/EB) reikalavimus atitinkantys transporto priemonių registravimo dokumentai, kuriuose nėra specialių žymų ar kitos, minėtoje direktyvoje neapibrėžtos, informacijos, neverčiami.</text:p>
      <text:p text:style-name="P139">Užsienyje išduoti dokumentai, kurie yra legalizuotini, turi būti teisės aktų nustatyta tvarka legalizuoti.</text:p>
      <text:p text:style-name="P140">9. VĮ „Regitra“ archyvuose teisės aktų nustatytą laikotarpį saugomi šie dokumentai:</text:p>
      <text:p text:style-name="P141">9.1. prašymai registruoti transporto priemonę;</text:p>
      <text:p text:style-name="P142">9.2.<text:s/>pranešimai-deklaracijos;</text:p>
      <text:p text:style-name="P143">9.3. pažymos apie transporto priemonės apžiūrą arba pažymos apie transporto priemonės duomenis;<text:s/></text:p>
      <text:p text:style-name="P144">Punkto pakeitimai:</text:p>
      <text:p text:style-name="P145"><text:span text:style-name="T146">Nr.<text:s/></text:span><text:a xlink:href="https://www.e-tar.lt/portal/legalAct.html?documentId=TAR.8AC2BFE166F6" office:target-frame-name="_top" xlink:show="replace"><text:span text:style-name="T147">1V-492</text:span></text:a><text:span text:style-name="T148">, 2006-12-27, Žin., 2</text:span><text:span text:style-name="T149">007, Nr. 1-29 (2007-01-04), i. k. 1062310ISAK001V-492</text:span></text:p>
      <text:p text:style-name="Normal"/>
      <text:p text:style-name="P150">9.4. transporto priemonių registravimą patvirtinantys dokumentai (išskyrus taisyklėse nustatytus atvejus, kai pareiškėjams paliekami anksčiau išduoti registravimo dokumentai).</text:p>
      <text:p text:style-name="P151">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52">Punkto pakeitimai:</text:p>
      <text:p text:style-name="P153"><text:span text:style-name="T154">Nr.<text:s/></text:span><text:a xlink:href="https://www.e-tar.lt/portal/legalAct.html?documentId=TAR.8AC2BFE166F6" office:target-frame-name="_top" xlink:show="replace"><text:span text:style-name="T155">1V-492</text:span></text:a><text:span text:style-name="T156">, 2006-12-27, Žin., 2007, Nr. 1-29 (2007-01-04), i. k. 1062310ISAK001V-492</text:span></text:p>
      <text:p text:style-name="Normal"/>
      <text:p text:style-name="P157">10. Transporto priemonės pakartotiniam registravimui Lietuvos Respublikoje po to, kai ji buvo įregistruota užsienyje arba buvo išregistruota Lietuvos Respublikoje baigus jos eksploatavimą, taikomos tokios pat procedūros, kaip ir įregistruojant ją Lietuvos Respublikoje pirmą kartą.</text:p>
      <text:p text:style-name="P158">11. Užsienio valstybių diplomatinių atstovybių, konsulinių įstaigų ir tarptautinių organizacijų atstovybių transporto priemonių, kariuomenės transporto priemonių ir M1 klasės taksi automobilių registravimui gali būti taikomi papildomi reikalavimai, kuriuos nustato atitinkamai vidaus reikalų ministras, užsienio reikalų ministras, krašto apsaugos ministras, susisiekimo ministras.</text:p>
      <text:p text:style-name="P159">12. Registruodama transporto priemones, VĮ „Regitra“ tikrina, ar netaikomi apribojimai<text:s/><text:soft-page-break/>transporto priemonės registravimui. Tikrinimui naudojami šių registrų duomenys:</text:p>
      <text:p text:style-name="P160">12.1. Turto arešto aktų;</text:p>
      <text:p text:style-name="P161">12.2. Hipotekos;</text:p>
      <text:p text:style-name="P162">12.3.<text:s/>Ieškomų transporto priemonių.</text:p>
      <text:p text:style-name="P163">13. Registruodama transporto priemones VĮ „Regitra“ naudoja Ieškomų asmenų registro duomenis, o įregistruodama iš užsienio įvežtas transporto priemones – papildomai Europos automobilių ir vairuotojų pažymėjimų informacinėje sistemoje esančius duomenis.</text:p>
      <text:p text:style-name="P164">14. Neregistruojamos yra šios transporto priemonės:</text:p>
      <text:p text:style-name="P165">14.1. įgytos nesilaikant įstatymų ar kitų teisės aktų reikalavimų;</text:p>
      <text:p text:style-name="P166">14.2. ieškomos policijos;</text:p>
      <text:p text:style-name="P167">14.3. neidentifikuotos;</text:p>
      <text:p text:style-name="P168">14.4. surinktos iš transporto<text:s/>priemonių atsarginių dalių ir agregatų;</text:p>
      <text:p text:style-name="P169">14.5. baigtos eksploatuoti ir išregistruotos užsienyje, paimant jų registravimo dokumentus.</text:p>
      <text:p text:style-name="P170">15. Areštuotos transporto priemonės neišregistruojamos ir naujų valdytojų vardu neįregistruojamos.</text:p>
      <text:p text:style-name="P171">16. Transporto priemonė gali būti registruojama tik po teisėsaugos institucijų atlikto atitinkamo patikrinimo (tyrimo), kai:</text:p>
      <text:p text:style-name="P172">16.1. pareiškėjas pateikia taisymo ar klastojimo žymių turintį dokumentą;</text:p>
      <text:p text:style-name="P173">16.2. transporto priemonės identifikavimo žymenys turi taisymo, klastojimo požymių arba tokių žymenų iš viso nėra.</text:p>
      <text:p text:style-name="P174">17. VĮ „Regitra“ informuoja policiją tais atvejais, kai pareiškėjas pageidauja registruoti policijos ieškomą transporto priemonę arba į VĮ „Regitra“ kreipiasi policijos ieškomas asmuo.</text:p>
      <text:p text:style-name="P175">18. VĮ „Regitra“ taisyklėse nustatytais atvejais teikia elektronines paslaugas elektroninių paslaugų teikimo sutartis su VĮ „Regitra“ sudariusiems klientams.</text:p>
      <text:p text:style-name="P176">19. VĮ „Regitra“ teikiamų paslaugų kainos nustatomos Lietuvos Respublikos Vyriausybės 2002 m. gegužės<text:s/>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177">54-2127</text:span></text:a>) patvirtinta tvarka.</text:p>
      <text:p text:style-name="P178"/>
      <text:p text:style-name="P179"><text:span text:style-name="T180">II</text:span><text:span text:style-name="T181">.<text:s/></text:span><text:span text:style-name="T182">VALSTYBINIO NUMERIO ŽENKLAI</text:span></text:p>
      <text:p text:style-name="P183"/>
      <text:p text:style-name="P184">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185">21. Valstybiniai numeriai įrašomi valstybinio numerio ženkluose. Valstybinio numerio ženklai skiriami Lietuvos Respublikoje registruojamų transporto priemonių ženklinimui ir yra išduodami atlikus transporto priemonių registravimo procedūras.</text:p>
      <text:p text:style-name="P186">22. Vienos transporto priemonės ženklinimui išduodamas vienas valstybinio numerio ženklų rinkinys.</text:p>
      <text:p text:style-name="P187">23. Lietuvos Respublikoje išduodami Lietuvos standarte LST 1447 „Kelių transporto priemonių valstybinio numerio ženklai. Techniniai reikalavimai“ (toliau – standartas) nustatytus reikalavimus atitinkantys valstybinio numerio ženklai (iki standarto papildymo reikalavimais 4-ojo formato valstybinio numerio ženklams pastarieji turi atitikti VĮ „Regitra“ generalinio direktoriaus nustatytus techninius reikalavimus).<text:s/></text:p>
      <text:p text:style-name="P188">Punkto pakeitimai:</text:p>
      <text:p text:style-name="P189"><text:span text:style-name="T190">Nr.<text:s/></text:span><text:a xlink:href="https://www.e-tar.lt/portal/legalAct.html?documentId=TAR.8AC2BFE166F6" office:target-frame-name="_top" xlink:show="replace"><text:span text:style-name="T191">1V-492</text:span></text:a><text:span text:style-name="T192">, 2006-12-27, Žin., 2007, Nr. 1-29 (2007-01-04), i. k. 1062310ISAK001V-492</text:span></text:p>
      <text:p text:style-name="Normal"/>
      <text:p text:style-name="P193">24. Valstybinio numerio ženklai klasifikuojami pagal tipą ir formatą. Lietuvos Respublikoje išduodami šešių tipų valstybinio numerio ženklai:</text:p>
      <text:p text:style-name="P194">24.1. neterminuoto galiojimo:</text:p>
      <text:p text:style-name="P195">24.1.1. bendrojo naudojimo (I tipo);</text:p>
      <text:p text:style-name="P196">24.1.2. kariuomenės transporto priemonėms (II tipo);</text:p>
      <text:p text:style-name="P197">24.1.3. taksi automobiliams (III tipo);</text:p>
      <text:p text:style-name="P198">24.1.4. užsienio valstybių diplomatinių atstovybių, konsulinių įstaigų ir tarptautinių organizacijų atstovybių transporto priemonėms (IV tipo);</text:p>
      <text:p text:style-name="P199">24.2. laikinieji:</text:p>
      <text:p text:style-name="P200">24.2.1. įvežamoms į Lietuvos Respubliką arba išvežamoms iš jos transporto priemonėms (V tipo);</text:p>
      <text:p text:style-name="P201">24.2.2. transporto priemonėmis prekiaujančių įmonių ar organizacijų parduodamoms (neįregistruotoms) transporto priemonėms (VI tipo).</text:p>
      <text:p text:style-name="P202">25. Bendrojo naudojimo valstybinio numerio ženklų paviršius baltas, o skaitmenys ir raidės juodi. Bendrojo naudojimo valstybinio numerio ženklų užrašus sudaro:</text:p>
      <text:p text:style-name="P203">25.1. M ir N kategorijų transporto priemonėms ženklinti skirtų valstybinio numerio ženklų – trys raidės ir trys skaitmenys;</text:p>
      <text:p text:style-name="P204">25.2. O kategorijos transporto priemonėms ženklinti skirtų valstybinio numerio ženklų – dvi raidės ir trys skaitmenys;</text:p>
      <text:p text:style-name="P205">25.3. L kategorijos transporto priemonėms ženklinti skirtų valstybinio numerio ženklų – trys skaitmenys ir dvi raidės arba du skaitmenys ir trys raidės (4-ojo formato valstybinio numerio ženklų).</text:p>
      <text:p text:style-name="P206">Šio tipo valstybinio numerio ženkluose naudojamų užrašų sudarymo ir pačių valstybinio numerio ženklų išdavimo eiliškumą nustato VĮ „Regitra“ generalinis direktorius.</text:p>
      <text:p text:style-name="P207">Be to, gali būti išduodami bendrojo naudojimo valstybinio numerio ženklai, kurių užrašas sudaromas pareiškėjų pageidavimu.<text:s/>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08">Valstybinio numerio ženklų su pareiškėjo pageidavimu sudarytais užrašais išdavimo tvarką nustato VĮ „Regitra“ generalinis direktorius.</text:p>
      <text:p text:style-name="P209">Punkto pakeitimai:</text:p>
      <text:p text:style-name="P210"><text:span text:style-name="T211">Nr.<text:s/></text:span><text:a xlink:href="https://www.e-tar.lt/portal/legalAct.html?documentId=TAR.8AC2BFE166F6" office:target-frame-name="_top" xlink:show="replace"><text:span text:style-name="T212">1V-492</text:span></text:a><text:span text:style-name="T213">, 2006-12-27, Žin., 2007, Nr. 1-29 (2007-01-04), i. k. 1062310ISAK001V-492</text:span></text:p>
      <text:p text:style-name="Normal"/>
      <text:p text:style-name="P214">26. Kariuomenės transporto priemonių ženklinimui skirtų valstybinio numerio ženklų paviršius juodas, o skaitmenys ir raidės balti. Šio tipo valstybinio numerio ženklų užrašai sudaromi ir valstybinio numerio ženklai išduodami krašto apsaugos ministro ir vidaus reikalų ministro nustatyta tvarka.</text:p>
      <text:p text:style-name="P215">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16">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17">29. Įvežamų į Lietuvos Respubliką arba išvežamų iš jos transporto priemonių ženklinimui skirtų valstybinio numerio ženklų paviršius baltas, o skaitmenys<text:s/>ir raidės raudoni. Šio tipo valstybinio numerio ženklų užrašus sudaro:</text:p>
      <text:p text:style-name="P218">29.1. M ir N kategorijų transporto priemonėms ženklinti skirtų valstybinio numerio ženklų – penki skaitmenys ir dvi raidės;</text:p>
      <text:p text:style-name="P219">29.2. O kategorijos transporto priemonėms ženklinti skirtų valstybinio numerio ženklų – keturi skaitmenys ir dvi raidės;</text:p>
      <text:p text:style-name="P220">29.3. L kategorijos transporto priemonėms ženklinti skirtų valstybinio numerio ženklų – keturi skaitmenys ir viena raidė.</text:p>
      <text:p text:style-name="P221">Šio tipo valstybinio numerio ženkluose naudojamų užrašų<text:s/>sudarymo ir valstybinio numerio ženklų išdavimo eiliškumą nustato VĮ „Regitra“ generalinis direktorius.</text:p>
      <text:p text:style-name="P222">Šio tipo valstybinio numerio ženklus vidaus reikalų ministro 2000 m. balandžio 7 d. įsakymu Nr. 170 „Dėl Vidaus reikalų ministerijos 1996 m. gegužės 31<text:s/>d. įsakymo Nr. 511 „Dėl transporto priemonių valstybinio registravimo taisyklių patvirtinimo“ ir 1994 m. kovo 3 d. įsakymo Nr. 184 „Dėl respublikos egzaminų ir transporto apskaitos padalinių reorganizavimo“ dalinio pakeitimo“ (Žin., 2000, Nr.<text:s/><text:a xlink:href="https://www.e-tar.lt/portal/lt/legalAct/TAR.CD53A55EACE2" office:target-frame-name="_blank" xlink:show="new"><text:span text:style-name="T223">30-849</text:span></text:a>) patvirtinta tvarka gali išduoti ir Valstybės sienos apsaugos tarnyba prie Vidaus reikalų ministerijos.</text:p>
      <text:p text:style-name="P224">30. Transporto priemonėmis prekiaujančių įmonių ar organizacijų parduodamų (neįregistruotų) transporto priemonių ženklinimui skirtų valstybinio numerio ženklų paviršius baltas, o skaitmenys ir raidės raudoni. Šio tipo valstybinio numerio ženklų užrašus sudaro viena raidė ir:</text:p>
      <text:p text:style-name="P225">30.1. M ir N kategorijų transporto priemonėms<text:s/>ženklinti skirtų valstybinio numerio ženklų – šeši skaitmenys;</text:p>
      <text:p text:style-name="P226">30.2. O kategorijos transporto priemonėms ženklinti skirtų valstybinio numerio ženklų – penki skaitmenys;</text:p>
      <text:p text:style-name="P227">30.3. L kategorijos transporto priemonėms ženklinti skirtų valstybinio numerio<text:s/>ženklų – keturi skaitmenys. Paskutiniai du užraše esantys skaitmenys atitinka valstybinio numerio ženklo galiojimo kalendorinių metų paskutinius du</text:p>
      <text:p text:style-name="P228">skaitmenis (einamųjų metų gruodžio mėnesį pradeda galioti ir ateinančių metų skaitmenis turintys valstybinio numerio ženklai). Šio tipo valstybinio numerio ženklai išduodami vidaus reikalų ministro nustatyta tvarka, o jų išdavimo eiliškumą nustato VĮ „Regitra“ generalinis direktorius.</text:p>
      <text:p text:style-name="P229">31. Lietuvos Respublikoje išduodami keturių formatų valstybinio numerio<text:s/>ženklai:</text:p>
      <text:p text:style-name="P230">31.1. 1-ojo matmenys yra 520 mm x 110 mm (šio formato valstybinio numerio ženklai yra skirti M, N ir O kategorijų transporto priemonėms ženklinti);</text:p>
      <text:p text:style-name="P231">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232">31.3. 3-iojo matmenys yra 230 mm x 150 mm (šio formato valstybinio numerio ženklai yra skirti L kategorijos transporto priemonėms (išskyrus L1, L1E, L2 ir L2E klasių transporto priemones) ženklinti);<text:s/></text:p>
      <text:p text:style-name="P233">Punkto pakeitimai:</text:p>
      <text:p text:style-name="P234"><text:span text:style-name="T235">Nr.<text:s/></text:span><text:a xlink:href="https://www.e-tar.lt/portal/legalAct.html?documentId=TAR.8AC2BFE166F6" office:target-frame-name="_top" xlink:show="replace"><text:span text:style-name="T236">1V-492</text:span></text:a><text:span text:style-name="T237">, 2006-12</text:span><text:span text:style-name="T238">-27, Žin., 2007, Nr. 1-29 (2007-01-04), i. k. 1062310ISAK001V-492</text:span></text:p>
      <text:p text:style-name="Normal"/>
      <text:p text:style-name="P239">31.4. 4-ojo matmenys yra 145 mm x 120 mm. Šio formato valstybinio numerio ženklai yra skirti ženklinti:</text:p>
      <text:p text:style-name="P240">31.4.1. L1, L1E, L2 ir L2E klasių transporto priemones;</text:p>
      <text:p text:style-name="P241">31.4.2. L3, L3E, L4, L4E, L5, L5E, L6E ir L7E klasių transporto priemones tais atvejais, kai nėra galimybių prie transporto priemonių pritvirtinti 3-iojo formato valstybinio numerio ženklų, jų nedeformavus.<text:s/></text:p>
      <text:p text:style-name="P242">Papildyta punktu:</text:p>
      <text:p text:style-name="P243"><text:span text:style-name="T244">Nr.<text:s/></text:span><text:a xlink:href="https://www.e-tar.lt/portal/legalAct.html?documentId=TAR.8AC2BFE166F6" office:target-frame-name="_top" xlink:show="replace"><text:span text:style-name="T245">1V-492</text:span></text:a><text:span text:style-name="T246">, 2006-12-27, Žin., 2007, Nr. 1-29 (2007-01-04), i. k. 1062310ISAK001V-492</text:span></text:p>
      <text:p text:style-name="Normal"/>
      <text:p text:style-name="P247">Punkto pakeitimai:</text:p>
      <text:p text:style-name="P248"><text:span text:style-name="T249">Nr.<text:s/></text:span><text:a xlink:href="https://www.e-tar.lt/portal/legalAct.html?documentId=TAR.8AC2BFE166F6" office:target-frame-name="_top" xlink:show="replace"><text:span text:style-name="T250">1V-492</text:span></text:a><text:span text:style-name="T251">, 2006-12-27, Žin., 20</text:span><text:span text:style-name="T252">07, Nr. 1-29 (2007-01-04), i. k. 1062310ISAK001V-492</text:span></text:p>
      <text:p text:style-name="Normal"/>
      <text:p text:style-name="P253">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254">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255">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256">Įregistravus transporto priemonę, kurios įregistravimui buvo taikomi papildomi reikalavimai, pareiškėjui vietoj bendrojo naudojimo (I tipo) valstybinio numerio ženklų išduodamas vienas atitinkamo tipo (II,<text:s/><text:span text:style-name="T257">III</text:span><text:span text:style-name="T258"><text:s/></text:span>arba IV) valstybinio numerio ženklų rinkinys.</text:p>
      <text:p text:style-name="P259">34. Pareiškėjui vienas laikinųjų (V tipo) valstybinio numerio ženklų rinkinys išduodamas transporto priemonės laikino įregistravimo atvejais, kai:</text:p>
      <text:p text:style-name="P260">34.1. naują transporto priemonę būtina išbandyti;</text:p>
      <text:p text:style-name="P261">34.2. Lietuvos Respublikoje neregistruotą transporto priemonę įsigijęs asmuo ketina ją parduoti ir pageidauja gauti V tipo laikinuosius valstybinio numerio ženklus;</text:p>
      <text:p text:style-name="P262">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263">35. Tais atvejais, kai registruojantis pasikeitusius duomenis pareiškėjas yra praradęs arba grąžina VĮ „Regitra“<text:s/>anksčiau išduotus valstybinio numerio ženklus, pareiškėjui išduodamas naujas atitinkamo tipo valstybinio numerio ženklų rinkinys.</text:p>
      <text:p text:style-name="P264">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265">36.1. jie buvo išduoti dabartinės Lietuvos Respublikos teritorijoje;</text:p>
      <text:p text:style-name="P266">36.2. jų užrašas sudarytas iš lotyniškų<text:s/>raidžių ir arabiškų skaitmenų.</text:p>
      <text:p text:style-name="P267"/>
      <text:p text:style-name="P268"><text:span text:style-name="T269">III</text:span><text:span text:style-name="T270">.<text:s/></text:span><text:span text:style-name="T271">REGISTRAVIMO DOKUMENTAI</text:span></text:p>
      <text:p text:style-name="P272"/>
      <text:p text:style-name="P273">37. Lietuvos Respublikoje išduodami šie transporto priemonių registravimą patvirtinantys dokumentai:</text:p>
      <text:p text:style-name="P274">37.1. Lietuvos Respublikos vidaus reikalų ministro patvirtintos formos transporto priemonės registracijos liudijimai (toliau – registracijos liudijimas);</text:p>
      <text:p text:style-name="P275">37.2. VĮ „Regitra“ generalinio direktoriaus patvirtintos formos pažymos apie transporto priemonės laikiną įregistravimą (toliau – pažyma apie transporto priemonės laikiną įregistravimą);</text:p>
      <text:p text:style-name="P276">37.3. VĮ „Regitra“ generalinio direktoriaus patvirtintos formos pažymos apie transporto priemonės išregistravimą (toliau – pažyma apie transporto priemonės išregistravimą).</text:p>
      <text:p text:style-name="P277">38. Registruojant transporto priemonę išduodamas vienas transporto priemonės registravimą patvirtinantis dokumentas.</text:p>
      <text:p text:style-name="P278">39. Neterminuotai, laikinai (išskyrus transporto priemonių laikino įregistravimo atvejus, kai transporto priemonės valdytojo teisėtas buvimas Lietuvos Respublikoje apribotas įstatymais (kitais teisės aktais) arba transporto priemonės valdymo terminas apribotas transporto priemonės valdymą patvirtinančiu dokumentu)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text:p>
      <text:p text:style-name="P279">Transporto priemonės laikino įregistravimo atvejais, kai transporto priemonės valdytojo teisėtas buvimas<text:s/>Lietuvos Respublikoje apribotas įstatymais (kitais teisės aktais) arba transporto priemonės valdymo terminas apribotas transporto priemonės valdymą patvirtinančiu dokumentu, paliekamas anksčiau išduotas registravimo dokumentas ir išduodama pažyma apie transporto priemonės laikiną įregistravimą arba, pareiškėjui pageidaujant, išduodamas naujas registracijos liudijimas (kartu keičiami ir valstybinio numerio ženklai). Pastaruoju atveju anksčiau išduotas registravimo dokumentas paimamas. Pareiškėjas informuojamas, kad paimtas registravimo dokumentas pasibaigus transporto priemonės laikino įregistravimo terminui jam nebus grąžintas. Minėtos informacijos suteikimą pareiškėjas patvirtina savo parašu transporto priemonės registravimui teikiamame prašyme.</text:p>
      <text:p text:style-name="P280">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p>
      <text:p text:style-name="P281">Punkto pakeitimai:</text:p>
      <text:p text:style-name="P282"><text:span text:style-name="T283">Nr.<text:s/></text:span><text:a xlink:href="https://www.e-tar.lt/portal/legalAct.html?documentId=TAR.8AC2BFE166F6" office:target-frame-name="_top" xlink:show="replace"><text:span text:style-name="T284">1V-492</text:span></text:a><text:span text:style-name="T285">, 2006-12-27, Žin., 2007, Nr. 1-29 (2007-01-04), i. k. 1062310ISAK001V-492</text:span></text:p>
      <text:p text:style-name="Normal"/>
      <text:p text:style-name="P286">40. Registracijos liudijime įrašomi transporto<text:s/>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287">41. Pažymoje apie transporto priemonės laikiną įregistravimą įrašomi šie transporto priemonių registro duomenys:</text:p>
      <text:p text:style-name="P288">41.1. transporto priemonės markė ir modelis;</text:p>
      <text:p text:style-name="P289">41.2.<text:s/>identifikavimo numeris;</text:p>
      <text:p text:style-name="P290">41.3. kategorija;</text:p>
      <text:p text:style-name="P291">41.4. klasės ir kėbulo tipo kodas;</text:p>
      <text:p text:style-name="P292">41.5. valstybinis numeris;</text:p>
      <text:p text:style-name="P293">41.6. registravimo dokumento serija ir numeris;</text:p>
      <text:p text:style-name="P294">41.7. transporto priemonės valdytojo duomenys;</text:p>
      <text:p text:style-name="P295">41.8. pažymos apie transporto priemonės laikiną įregistravimą išdavimo data;</text:p>
      <text:p text:style-name="P296">41.9. laikino įregistravimo galiojimo pabaigos data.</text:p>
      <text:p text:style-name="P297">Pažymoje apie transporto priemonės laikiną įregistravimą įrašyti duomenys tvirtinami VĮ „Regitra“ direktoriaus įgalioto darbuotojo parašu ir registravimo dokumentams tvirtinti skirtu VĮ „Regitra“ antspaudu.</text:p>
      <text:p text:style-name="P29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29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300">42.1. parduodant (pardavus), dovanojant (padovanojus) ar kitaip perleidžiant (perleidus) nuosavybės teisę į transporto priemonę užsienyje gyvenančiam asmeniui arba užsienyje įregistruotai įmonei, įstaigai, organizacijai;</text:p>
      <text:p text:style-name="P301">42.2. transporto priemonės valdytojui išvykstant (išvykus) gyventi į užsienį;</text:p>
      <text:p text:style-name="P302">42.3. baigus eksploatuoti transporto priemonę Lietuvos Respublikoje, nepasibaigus transporto priemonės<text:s/>laikino įregistravimo Lietuvos Respublikoje terminui;</text:p>
      <text:p text:style-name="P303">42.4. pasibaigus transporto priemonės laikino įregistravimo terminui.</text:p>
      <text:p text:style-name="P304">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305">Įrašai pažymoje apie transporto priemonės išregistravimą arba transporto priemonės registravimo dokumente tvirtinami VĮ „Regitra“ direktoriaus įgalioto darbuotojo parašu ir registravimo dokumentams tvirtinti skirtu VĮ „Regitra“ antspaudu.</text:p>
      <text:p text:style-name="P306"/>
      <text:p text:style-name="P307"><text:span text:style-name="T308">IV</text:span><text:span text:style-name="T309">.<text:s/></text:span><text:span text:style-name="T310">TRANSPORTO PRIEMONIŲ APŽIŪRA</text:span></text:p>
      <text:p text:style-name="P311"/>
      <text:p text:style-name="P312">43. Transporto priemonės apžiūra yra transporto priemonės registravimo procedūros sudėtinė dalis ir yra<text:s/>atliekama pirmiausia.</text:p>
      <text:p text:style-name="P313">44. Transporto priemonių apžiūrą atlieka ir jos atlikimą patvirtinančius dokumentus išduoda VĮ „Regitra“. Transporto priemonių apžiūra atliekama VĮ „Regitra“ filialuose, tam skirtose ir atitinkamai pažymėtose vietose. Pareiškėjams</text:p>
      <text:p text:style-name="P314">pageidaujant, transporto priemonių apžiūra už papildomą mokestį gali būti atliekama transporto priemonių stovėjimo (saugojimo) vietose. Tokios paslaugos suteikimo tvarką nustato ir jos kainoraštį tvirtina VĮ „Regitra“ generalinis direktorius. Transporto<text:s/>priemonių apžiūra gali būti atliekama tik Lietuvos Respublikos teritorijoje.</text:p>
      <text:p text:style-name="P315">45. Transporto priemonės apžiūrą privalu atlikti:</text:p>
      <text:p text:style-name="P316">45.1. kai transporto priemonė pirmą kartą registruojama Lietuvos Respublikoje, išskyrus tuos atvejus, kai serijinės gamybos<text:s/>nauja M1 klasės transporto priemonė įregistruojama jos gamintojo Lietuvos Respublikoje arba užsienio gamintojo oficialaus prekybos atstovo Lietuvos Respublikoje vardu, taip pat, kai įregistruojama iš Lietuvos Respublikos gamintojo arba užsienio gamintojo<text:s/>oficialaus prekybos atstovo Lietuvos Respublikoje įsigyta serijinės gamybos nauja M1 klasės transporto priemonė;<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text:s/></text:span><text:span text:style-name="T322">1-29 (2007-01-04), i. k. 1062310ISAK001V-492</text:span></text:p>
      <text:p text:style-name="Normal"/>
      <text:p text:style-name="P323">45.2. kai registruojami pakeisti Lietuvos Respublikoje įregistruotos transporto priemonės duomenys;</text:p>
      <text:p text:style-name="P324">45.3. visais įregistruotų duomenų keitimo atvejais, kai:</text:p>
      <text:p text:style-name="P325">45.3.1. transporto priemonė įregistruota Lietuvos Respublikoje iki 2001 m. vasario 1 d. ir registravimo duomenys vėliau nekeisti;</text:p>
      <text:p text:style-name="P326">45.3.2. Lietuvos Respublikoje po 2001 m. vasario 1 d. įregistruotos motorinės transporto priemonės registravimo dokumente nėra įrašytas variklio numeris arba nėra įrašo, kad variklio numeris nenustatytas;</text:p>
      <text:p text:style-name="P327">45.4. transporto priemonė pakartotinai registruojama Lietuvos Respublikoje po to, kai ji buvo įregistruota užsienyje arba buvo išregistruota Lietuvos Respublikoje baigus jos eksploatavimą;</text:p>
      <text:p text:style-name="P328">45.5.<text:s/>registruojama transporto priemonė, kuri po teisėsaugos institucijos atlikto tyrimo grąžinta (perduota) jos valdytojui.</text:p>
      <text:p text:style-name="P329">46. VĮ „Regitra“ transporto priemonės apžiūrą atlieka ir taisyklių 45 punkte nenumatytais transporto priemonės registravimo atvejais, jei to pageidauja pareiškėjas.</text:p>
      <text:p text:style-name="P330">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text:s/>variklio darbinis tūris, variklio galia, galios ir masės santykis.</text:p>
      <text:p text:style-name="P331">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332">49. Apžiūrai parengtoje transporto priemonėje turi būti sumontuoti visi pagrindiniai jos agregatai. Joje neturi būti krovinių ar<text:s/>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333">VĮ „Regitra“ darbuotojas turi teisę atsisakyti apžiūrėti transporto priemonę, jeigu šiame punkte išdėstyti reikalavimai nevykdomi.</text:p>
      <text:p text:style-name="P334">50. Transporto priemonę apžiūrinčiam VĮ „Regitra“ darbuotojui pareiškėjas asmeniškai pateikia:</text:p>
      <text:p text:style-name="P335">50.1. savo asmens dokumentą;</text:p>
      <text:p text:style-name="P336">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337">51. Šiame punkte nurodytais atvejais kartu su taisyklių 50 punkte išvardytais dokumentais pareiškėjas pateikia:</text:p>
      <text:p text:style-name="P338">51.1. transporto priemonės atitikties įvertinimą patvirtinantį dokumentą (kai teisės aktų nustatytais atvejais taikomas transporto priemonės atitikties įvertinimas);</text:p>
      <text:p text:style-name="P339">51.2.<text:s/>vadovaujantis Lietuvos Respublikos susisiekimo ministro patvirtinta Kelių transporto priemonių gamybos ir perdirbimo tvarka įformintą dokumentą(-us) (kai ketinama registruoti perdirbtą arba naują vienetinės gamybos transporto priemonę);</text:p>
      <text:p text:style-name="P340">51.3. teisėsaugos institucijos išduotą dokumentą apie nustatytus transporto priemonės identifikavimo žymenų pakeitimus ar klastojimą (kai transporto priemonės valdytojas transporto priemonę įsigijo ar atgavo po teisėsaugos institucijos tyrimo);</text:p>
      <text:p text:style-name="P341">51.4. kitus dokumentus, kurie gali būti reikšmingi transporto priemonės duomenų nustatymui ar jų patikrinimui.</text:p>
      <text:p text:style-name="P342">52. Transporto priemonę apžiūrintis VĮ „Regitra“ darbuotojas:</text:p>
      <text:p text:style-name="P343">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344">Punkto pakeitimai:</text:p>
      <text:p text:style-name="P345"><text:span text:style-name="T346">Nr.<text:s/></text:span><text:a xlink:href="https://www.e-tar.lt/portal/legalAct.html?documentId=TAR.8AC2BFE166F6" office:target-frame-name="_top" xlink:show="replace"><text:span text:style-name="T347">1V-492</text:span></text:a><text:span text:style-name="T348">,<text:s/></text:span><text:span text:style-name="T349">2006-12-27, Žin., 2007, Nr. 1-29 (2007-01-04), i. k. 1062310ISAK001V-492</text:span></text:p>
      <text:p text:style-name="Normal"/>
      <text:p text:style-name="P350">52.2. nustato transporto priemonės duomenis (tais atvejais, kai jų nėra nei pareiškėjo pateiktuose dokumentuose, nei transporto priemonių registre); tokiais atvejais transporto priemonės duomenims nustatyti VĮ „Regitra“ darbuotojas naudojasi:</text:p>
      <text:p text:style-name="P351">52.2.1. transporto priemonės žymenyse esančia informacija;</text:p>
      <text:p text:style-name="P352">52.2.2. atitinkamų duomenų žinynais;</text:p>
      <text:p text:style-name="P353">52.3. įrašo transporto priemonės duomenis transporto priemonių registro duomenų<text:s/>bazėje;</text:p>
      <text:p text:style-name="P354">52.4. išspausdina VĮ „Regitra“ generalinio direktoriaus patvirtintos formos pažymą apie transporto priemonės apžiūrą (toliau – pažyma apie transporto priemonės apžiūrą); šioje pažymoje įrašytus duomenis patvirtina savo parašu ir vardiniu spaudu.</text:p>
      <text:p text:style-name="P355">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356">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357"/>
      <text:p text:style-name="P358"><text:span text:style-name="T359">V</text:span><text:span text:style-name="T360">.<text:s/></text:span><text:span text:style-name="T361">TRANSPORTO PRIEMONIŲ ĮREGISTRAVIMAS</text:span></text:p>
      <text:p text:style-name="P362"/>
      <text:p text:style-name="P363">54. Transporto priemonės įregistruojamos neterminuotai, išskyrus taisyklėse nurodytus atvejus, kai transporto priemonės įregistruojamos laikinai.</text:p>
      <text:p text:style-name="P364">55. Transporto priemonė įregistruojama laikinai, kai:</text:p>
      <text:p text:style-name="P365">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gali būti įregistruojama šešių mėnesių laikotarpiui;</text:p>
      <text:p text:style-name="P366">55.2. transporto priemonės valdymo terminas apribotas transporto priemonės valdymą patvirtinančiu dokumentu; šiuo atveju transporto priemonė įregistruojama jos valdymo laikotarpiui;</text:p>
      <text:p text:style-name="P367">55.3. Lietuvos Respublikoje nuolat gyvenantis transporto priemonės valdytojas nedeklaravęs gyvenamosios vietos teisės aktų nustatyta tvarka; šiuo atveju transporto priemonė įregistruojama šešių mėnesių laikotarpiui;</text:p>
      <text:p text:style-name="P368">55.4. naują transporto priemonę būtina išbandyti; šiuo atveju transporto priemonė įregistruojama 60-ies dienų laikotarpiui;</text:p>
      <text:p text:style-name="P369">55.5. Lietuvos Respublikoje neregistruotą transporto priemonę įsigijęs asmuo ketina ją parduoti ir pageidauja gauti V tipo laikinuosius valstybinio numerio ženklus; šiuo atveju transporto priemonė įregistruojama 60-ies dienų laikotarpiui;</text:p>
      <text:p text:style-name="P370">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60-ies dienų laikotarpiui.</text:p>
      <text:p text:style-name="P371">56. Taisyklių 55.1–55.3 punktuose nurodytais atvejais pareiškėjo pageidavimu transporto priemonė gali būti įregistruojama ir trumpesniam<text:s/>laikotarpiui.</text:p>
      <text:p text:style-name="P372">Jei transporto priemonė laikinai gali būti įregistruota keliems skirtingiems laikotarpiams, registruojama trumpiausiam iš galimų laikotarpių.</text:p>
      <text:p text:style-name="P373">57. Pareiškėjui prieš pradedant transporto priemonę eksploatuoti Lietuvos Respublikoje privalu kreiptis į VĮ „Regitra“ dėl transporto priemonės 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eksploatavimo Lietuvos Respublikoje pradžios.</text:p>
      <text:p text:style-name="P374">58. Transporto priemonės įregistruojamos, kai pareiškėjai dokumentus VĮ „Regitra“ darbuotojams pateikia asmeniškai.</text:p>
      <text:p text:style-name="P375">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376">60. Neterminuotai arba taisyklių<text:s/>55.1–55.3 punktuose nurodytais atvejais laikinai įregistruodamas transporto priemonę pareiškėjas kartu su prašymu pateikia:</text:p>
      <text:p text:style-name="P377">60.1. savo asmens dokumentą;</text:p>
      <text:p text:style-name="P378">60.2. atstovavimą patvirtinantį dokumentą (kai dokumentus teikia transporto priemonės valdytojo atstovas);</text:p>
      <text:p text:style-name="P379">60.3. ankstesnį transporto priemonės registravimą patvirtinantį užsienio valstybės transporto priemonės registravimo dokumentą (kai transporto priemonė registruota); kai šį dokumentą sudaro dvi dalys – pateikiamos abi dalys;</text:p>
      <text:p text:style-name="P380">60.4.<text:s/>transporto priemonės atitikties įvertinimą patvirtinantį dokumentą (kai teisės aktų nustatytais atvejais taikomas transporto priemonės atitikties įvertinimas);</text:p>
      <text:p text:style-name="P381">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382">Punkto pakeitimai:</text:p>
      <text:p text:style-name="P383"><text:span text:style-name="T384">Nr.<text:s/></text:span><text:a xlink:href="https://www.e-tar.lt/portal/legalAct.html?documentId=TAR.8AC2BFE166F6" office:target-frame-name="_top" xlink:show="replace"><text:span text:style-name="T385">1V-492</text:span></text:a><text:span text:style-name="T386">, 2006-12-27, Žin., 2007, Nr. 1-29 (2007-01-04), i. k. 1062310ISAK001V-492</text:span></text:p>
      <text:p text:style-name="Normal"/>
      <text:p text:style-name="P387">60.6. transporto priemonės<text:s/>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388">Punkto pakeitimai:</text:p>
      <text:p text:style-name="P389"><text:span text:style-name="T390">Nr.<text:s/></text:span><text:a xlink:href="https://www.e-tar.lt/portal/legalAct.html?documentId=TAR.8AC2BFE166F6" office:target-frame-name="_top" xlink:show="replace"><text:span text:style-name="T391">1V-492</text:span></text:a><text:span text:style-name="T392">, 2006-12-27, Žin., 2007, Nr. 1-</text:span><text:span text:style-name="T393">29 (2007-01-04), i. k. 1062310ISAK001V-492</text:span></text:p>
      <text:p text:style-name="Normal"/>
      <text:p text:style-name="P394">60.7. transporto priemonių valdytojų civilinės atsakomybės privalomojo draudimo sutarties liudijimą;</text:p>
      <text:p text:style-name="P395">60.8. ankstesnio transporto priemonės registravimo metu išduotus valstybinio numerio ženklus (kai<text:s/>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396">Punkto pakeitimai:</text:p>
      <text:p text:style-name="P397"><text:span text:style-name="T398">Nr.<text:s/></text:span><text:a xlink:href="https://www.e-tar.lt/portal/legalAct.html?documentId=TAR.8AC2BFE166F6" office:target-frame-name="_top" xlink:show="replace"><text:span text:style-name="T399">1V-492</text:span></text:a><text:span text:style-name="T400">, 2006-12-27, Žin., 2007, Nr. 1-29 (2007-01-04), i. k. 1062310ISAK001V-49</text:span><text:span text:style-name="T401">2</text:span></text:p>
      <text:p text:style-name="Normal"/>
      <text:p text:style-name="P402">61. Šiame punkte nurodytais atvejais kartu su taisyklių 60 punkte išvardytais dokumentais pareiškėjas pateikia:</text:p>
      <text:p text:style-name="P403">61.1. tarptautinį transporto priemonės registravimo dokumentą (kai apie jo išdavimą liudija žyma ankstesnį transporto priemonės registravimą patvirtinančiame užsienio valstybės transporto priemonės registravimo dokumente);</text:p>
      <text:p text:style-name="P404">61.2. vadovaujantis Lietuvos Respublikos susisiekimo ministro patvirtinta Kelių transporto priemonių gamybos ir perdirbimo tvarka įformintą dokumentą(-us) (kai registruojama nauja vienetinės gamybos transporto priemonė);</text:p>
      <text:p text:style-name="P405">61.3. muitinės bendrojo administracinio dokumento rinkinio vieną egzempliorių arba kitą, muitinės procedūrų atlikimą patvirtinantį dokumentą (kai transporto priemonė įvežta iš užsienio (išskyrus<text:s/>Europos Sąjungos valstybes nares ir tuos atvejus, kai L1, L1E, L2 arba L2E klasės transporto priemonė į Lietuvos Respubliką įvežta iki nuostatų apie tokių transporto priemonių privalomo registravimo Lietuvos Respublikoje įsigaliojimo);<text:s/></text:p>
      <text:p text:style-name="P406">Punkto pakeitimai:</text:p>
      <text:p text:style-name="P407"><text:span text:style-name="T408">Nr.<text:s/></text:span><text:a xlink:href="https://www.e-tar.lt/portal/legalAct.html?documentId=TAR.8AC2BFE166F6" office:target-frame-name="_top" xlink:show="replace"><text:span text:style-name="T409">1V-492</text:span></text:a><text:span text:style-name="T410">, 2006-12-27, Žin., 2007, Nr. 1-29 (2007-01-04), i. k. 1062310ISAK001V-492</text:span></text:p>
      <text:p text:style-name="Normal"/>
      <text:p text:style-name="P411">61.4. teisėsaugos institucijos išduotą dokumentą apie nustatytus transporto priemonės identifikavimo žymenų pakeitimus ar klastojimą (kai transporto priemonė registruojama po teisėsaugos institucijos tyrimo).</text:p>
      <text:p text:style-name="P412">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413">63. Taisyklių 61.1, 61.2 ir 61.4 punktuose nurodytais atvejais kartu su taisyklių 62 punkte nurodytais dokumentais pareiškėjas pateikia taisyklių 61.1, 61.2 ir 61.4 punktuose išvardytus dokumentus.</text:p>
      <text:p text:style-name="P414">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415">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416">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417">66.1. transporto priemonės valdytojo asmens dokumentą su žyma apie gyvenamąją vietą;</text:p>
      <text:p text:style-name="P418">66.2. seniūnijos, gyvenamojo namo ar sodo bendrijos išduotą pažymą apie<text:s/>asmens gyvenamąją vietą;</text:p>
      <text:p text:style-name="P419">66.3. Valstybės įmonės Registrų centro išduotą dokumentą apie nuosavybės teise priklausančio gyvenamojo būsto arba gyvenamojo būsto išsinuomojimo fakto įregistravimą;<text:s/></text:p>
      <text:p text:style-name="P420">Punkto pakeitimai:</text:p>
      <text:p text:style-name="P421"><text:span text:style-name="T422">Nr.<text:s/></text:span><text:a xlink:href="https://www.e-tar.lt/portal/legalAct.html?documentId=TAR.8AC2BFE166F6" office:target-frame-name="_top" xlink:show="replace"><text:span text:style-name="T423">1V-492</text:span></text:a><text:span text:style-name="T424">, 2006-12-27, Žin., 2007, Nr. 1-29 (2007-01-04), i. k. 1062310ISAK001V-492</text:span></text:p>
      <text:p text:style-name="Normal"/>
      <text:p text:style-name="P425">66.4. gyvenamojo būsto panaudos sutartį;</text:p>
      <text:p text:style-name="P426">66.5. transporto priemonės valdytojo vaikų (įvaikių), sutuoktinio (partnerio) ar tėvų (įtėvių) raštišką sutikimą įregistruojamos transporto priemonės valdytojo duomenyse nurodyti jų adresą.</text:p>
      <text:p text:style-name="P427">67. Transporto priemonė gali būti įregistruojama ir nepateikus ankstesnį transporto priemonės registravimą patvirtinančio užsienio valstybės transporto priemonės registravimo dokumento, kai transporto priemonė:</text:p>
      <text:p text:style-name="P428">67.1. grąžinta (perduota) jos valdytojui po teisėsaugos institucijų atlikto tyrimo;</text:p>
      <text:p text:style-name="P429">67.2. įvežta iš šalies, kurios teisės aktai nenumato tokių transporto priemonių registravimo;</text:p>
      <text:p text:style-name="P430">67.3. buvo neregistruotina pagal anksčiau Lietuvos Respublikoje galiojusius teisės aktus.</text:p>
      <text:p text:style-name="P431">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text:s/>atitinkamas registras patvirtina transporto priemonės registravimo duomenis ir galimybę ją registruoti kitoje valstybėje.</text:p>
      <text:p text:style-name="P432">69. Jei prieš transporto priemonės įregistravimą pasikeičia transporto priemonės valdytojo pavardė ar pavadinimas ir šie duomenys<text:s/>nesutampa su transporto priemonės įsigijimą (valdymo pagrindą) patvirtinančiame dokumente nurodytais duomenimis, pareiškėjas kartu su taisyklių 60 ir 61 punktuose nurodytais dokumentais pateikia atitinkamai civilinės metrikacijos įstaigos išduotą pavardės<text:s/>pakeitimo, santuokos, ištuokos liudijimą arba įmonės pavadinimo pakeitimą patvirtinantį dokumentą.</text:p>
      <text:p text:style-name="P433">70. Jei prieš transporto priemonės įregistravimą transporto priemonė perdirbama ir dėl to pasikeičia transporto priemonės duomenys, pareiškėjas kartu su<text:s/>taisyklių 60 ir 61 punktuose nurodytais dokumentais pateikia vadovaujantis Lietuvos Respublikos susisiekimo ministro patvirtinta Kelių transporto priemonių gamybos ir perdirbimo tvarka įformintą dokumentą(-us).</text:p>
      <text:p text:style-name="P434"/>
      <text:p text:style-name="P435"><text:span text:style-name="T436">VI</text:span><text:span text:style-name="T437">.<text:s/></text:span><text:span text:style-name="T438">ĮREGISTRUOTŲ TRANSPORTO PRIEMONIŲ<text:s/></text:span><text:span text:style-name="T439">REGISTRAVIMO DUOMENŲ KEITIMAS</text:span></text:p>
      <text:p text:style-name="P440"/>
      <text:p text:style-name="P441">71. Išskirtini šie įregistruotų transporto priemonių registravimo duomenų keitimo atvejai:</text:p>
      <text:p text:style-name="P442">71.1. pasikeitus transporto priemonės valdytojui;</text:p>
      <text:p text:style-name="P443">71.2. pasikeitus transporto priemonės valdytojo duomenims;</text:p>
      <text:p text:style-name="P444">71.3.<text:s/>pasikeitus transporto priemonės duomenims;</text:p>
      <text:p text:style-name="P445">71.4. keičiant laikino įregistravimo terminą;</text:p>
      <text:p text:style-name="P446">71.5. keičiant valstybinį numerį;</text:p>
      <text:p text:style-name="P447">71.6. keičiant registracijos liudijimą.</text:p>
      <text:p text:style-name="P448">72. Terminai, per kuriuos pareiškėjas privalo kreiptis į VĮ „Regitra“ dėl įregistruotų duomenų keitimo:</text:p>
      <text:p text:style-name="P449">72.1. praradus valstybinio numerio ženklus ar registravimą patvirtinantį dokumentą – nedelsiant;</text:p>
      <text:p text:style-name="P450">72.2. pasibaigus laikino įregistravimo terminui – prieš pradedant toliau eksploatuoti transporto priemonę Lietuvos<text:s/>Respublikoje;</text:p>
      <text:p text:style-name="P451">72.3. pasikeitus transporto priemonės valdytojui, valdytojo ar transporto priemonės duomenims:</text:p>
      <text:p text:style-name="P452">72.3.1. jei duomenys pasikeitė po taisyklių įsigaliojimo dienos – per 30 dienų nuo įregistruotų duomenų pasikeitimo;</text:p>
      <text:p text:style-name="P453">72.3.2. jei duomenys<text:s/>pasikeitė prieš taisyklių įsigaliojimą – per vienerius metus nuo taisyklių įsigaliojimo dienos.</text:p>
      <text:p text:style-name="P454">73. Galimi trys pasikeitusio transporto priemonės valdytojo duomenų registravimo atvejai:</text:p>
      <text:p text:style-name="P455">73.1. kai buvusio ir naujo transporto priemonės valdytojų vardu veikiantys pareiškėjai į VĮ „Regitra“ padalinį atvyksta kartu;</text:p>
      <text:p text:style-name="P456">73.2. kai buvusio ir naujo transporto priemonės valdytojų vardu veikiantys pareiškėjai į VĮ „Regitra“ kreipiasi atskirai;</text:p>
      <text:p text:style-name="P457">73.3. kai į VĮ „Regitra“ kreipiasi tik naujo transporto priemonės valdytojo vardu veikiantis pareiškėjas.</text:p>
      <text:p text:style-name="P458">74. Pasikeitusio transporto priemonės valdytojo duomenis registruoti į VĮ „Regitra“ padalinį kartu atvykę buvusio ir naujo transporto priemonės valdytojų vardu veikiantys pareiškėjai asmeniškai VĮ „Regitra“ darbuotojui pateikia:</text:p>
      <text:p text:style-name="P459">74.1. VĮ „Regitra“ generalinio direktoriaus patvirtintos formos bendrą prašymą;</text:p>
      <text:p text:style-name="P460">74.2. savo asmens dokumentus;</text:p>
      <text:p text:style-name="P461">74.3. atstovavimą patvirtinantį(-čius) dokumentą(-us) (kai dokumentus teikia buvusio ar (ir) naujo transporto<text:s/>priemonės valdytojo(-ų) atstovas(-ai);</text:p>
      <text:p text:style-name="P462">74.4. registracijos liudijimą arba senesnio pavyzdžio transporto priemonės registravimo dokumentą (kai jis neprarastas);</text:p>
      <text:p text:style-name="P463">74.5. transporto priemonių valdytojų civilinės atsakomybės privalomojo draudimo<text:s/>sutarties liudijimą;</text:p>
      <text:p text:style-name="P464">74.6. pažymą apie transporto priemonės apžiūrą (kai ji atlikta taisyklėse nustatytais atvejais).</text:p>
      <text:p text:style-name="P465">74.7. nuosavybės teisės į transporto priemonę perdavimą naujam transporto priemonės valdytojui patvirtinantį dokumentą.<text:s/></text:p>
      <text:p text:style-name="P466">Papildyta<text:s/>punktu:</text:p>
      <text:p text:style-name="P467"><text:span text:style-name="T468">Nr.<text:s/></text:span><text:a xlink:href="https://www.e-tar.lt/portal/legalAct.html?documentId=TAR.8AC2BFE166F6" office:target-frame-name="_top" xlink:show="replace"><text:span text:style-name="T469">1V-492</text:span></text:a><text:span text:style-name="T470">, 2006-12-27, Žin., 2007, Nr. 1-29 (2007-01-04), i. k. 1062310ISAK001V-492</text:span></text:p>
      <text:p text:style-name="Normal"/>
      <text:p text:style-name="P47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text:s/>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472">Dokumentus asmeniškai teikiantis pareiškėjas kartu su pranešimu-deklaracija pateikia:</text:p>
      <text:p text:style-name="P473">75.1. savo asmens dokumentą;</text:p>
      <text:p text:style-name="P474">75.2. atstovavimą patvirtinantį dokumentą (kai dokumentus teikia transporto priemonės valdytojo atstovas).</text:p>
      <text:p text:style-name="P475">75.3. nuosavybės teisės į transporto priemonę perdavimą patvirtinantį dokumentą.<text:s/></text:p>
      <text:p text:style-name="P476">Papildyta punktu:</text:p>
      <text:p text:style-name="P477"><text:span text:style-name="T478">Nr.<text:s/></text:span><text:a xlink:href="https://www.e-tar.lt/portal/legalAct.html?documentId=TAR.8AC2BFE166F6" office:target-frame-name="_top" xlink:show="replace"><text:span text:style-name="T479">1V-492</text:span></text:a><text:span text:style-name="T480">, 2006-12-27, Žin., 2007, Nr. 1-29 (2007-01-04), i. k. 1062310ISAK001V-492</text:span></text:p>
      <text:p text:style-name="Normal"/>
      <text:p text:style-name="P481">76. Po to, kai įvykdomos taisyklių 75 punkto nuostatos, pasikeitusio transporto priemonės valdytojo duomenis registruojantis pareiškėjas asmeniškai VĮ „Regitra“<text:s/>darbuotojui pateikia:</text:p>
      <text:p text:style-name="P482">76.1. prašymą;</text:p>
      <text:p text:style-name="P483">76.2. savo asmens dokumentą;</text:p>
      <text:p text:style-name="P484">76.3. atstovavimą patvirtinantį dokumentą (kai dokumentus teikia transporto priemonės valdytojo atstovas);</text:p>
      <text:p text:style-name="P485">76.4. registracijos liudijimą arba senesnio pavyzdžio transporto<text:s/>priemonės registravimo dokumentą (kai jis neprarastas);</text:p>
      <text:p text:style-name="P486">76.5. transporto priemonių valdytojų civilinės atsakomybės privalomojo draudimo sutarties liudijimą;</text:p>
      <text:p text:style-name="P487">76.6. pažymą apie transporto priemonės apžiūrą (kai ji atlikta taisyklėse nustatytais atvejais);</text:p>
      <text:p text:style-name="P488">76.7. transporto priemonės įsigijimą (valdymo pagrindą) patvirtinantį dokumentą.</text:p>
      <text:p text:style-name="P489">77. Pasikeitusio transporto priemonės valdytojo duomenis registruoti į VĮ „Regitra“ padalinį atvykęs tik naujo transporto priemonės valdytojo vardu veikiantis<text:s/>pareiškėjas asmeniškai VĮ „Regitra“ darbuotojui pateikia taisyklių 76.1–76.6 punktuose išvardytus dokumentus ir vieną iš šių dokumentų:</text:p>
      <text:p text:style-name="P490">77.1. paveldėjimo teisės liudijimą;</text:p>
      <text:p text:style-name="P491">77.2. notariškai patvirtintą transporto priemonės įsigijimą (valdymo pagrindą)<text:s/>patvirtinantį dokumentą;</text:p>
      <text:p text:style-name="P492">77.3. teisėsaugos institucijos išduotą transporto priemonės įsigijimą (valdymo pagrindą) patvirtinantį dokumentą.</text:p>
      <text:p text:style-name="P493">78. Pasikeitusius transporto priemonės valdytojo duomenis registruojantis pareiškėjas asmeniškai VĮ „Regitra“ darbuotojui pateikia taisyklių 76.1–76.6 punktuose išvardytus dokumentus ir:</text:p>
      <text:p text:style-name="P494">78.1. civilinės metrikacijos įstaigos išduotą pavardės pakeitimo, santuokos, ištuokos liudijimą (kai pasikeičia pavardė);</text:p>
      <text:p text:style-name="P495">78.2. civilinės metrikacijos įstaigos išduotą vardo pakeitimo liudijimą (kai pasikeičia vardas);</text:p>
      <text:p text:style-name="P496">78.3. įmonės pavadinimo pakeitimą patvirtinantį dokumentą (kai pasikeičia įmonės pavadinimas).</text:p>
      <text:p text:style-name="P497">79. Pasikeitusius transporto priemonės duomenis registruojantis pareiškėjas asmeniškai VĮ „Regitra“ darbuotojui pateikia taisyklių 76.1–76.5 punktuose išvardytus dokumentus ir:</text:p>
      <text:p text:style-name="P498">79.1. pažymą apie transporto priemonės apžiūrą;</text:p>
      <text:p text:style-name="P499">79.2. vadovaujantis Lietuvos Respublikos susisiekimo ministro patvirtinta Kelių transporto priemonių gamybos ir perdirbimo tvarka įformintą dokumentą(-us) (kai transporto priemonės duomenys pasikeitę dėl jos perdirbimo).</text:p>
      <text:p text:style-name="P500">80. Laikino įregistravimo terminą pakeisti pageidaujantis pareiškėjas asmeniškai VĮ „Regitra“ darbuotojui pateikia taisyklių 76.1–76.6 punktuose išvardytus<text:s/>dokumentus ir:</text:p>
      <text:p text:style-name="P501">80.1. dokumentą, pagal kurį nustatomas laikino įregistravimo terminas (kai transporto priemonė laikinai įregistruojama taisyklių 55.1 ir 55.2 punktuose nurodytais atvejais);</text:p>
      <text:p text:style-name="P502">80.2. anksčiau išduotus valstybinio numerio ženklus (kai jie<text:s/>neprarasti ir kai transporto priemonė laikinai įregistruojama taisyklių 55.4–55.6 punktuose nurodytais atvejais).</text:p>
      <text:p text:style-name="P503">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504">82. Pakeisti registracijos liudijimą pageidaujantis pareiškėjas asmeniškai VĮ „Regitra“ darbuotojui pateikia taisyklių 76.1–76.6<text:s/>punktuose išvardytus dokumentus.</text:p>
      <text:p text:style-name="P505">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506">84. Vienu metu gali būti registruojami keliems duomenų keitimo atvejams priskirtini duomenys. Tokiu atveju kelios procedūros vykdomos vienu metu.</text:p>
      <text:p text:style-name="P507">85. Vietoj prarastų valstybinio numerio ženklų ir registracijos liudijimų išduodami nauji. Jų išdavimas laikytinas įregistruotų duomenų keitimu.</text:p>
      <text:p text:style-name="P508"/>
      <text:p text:style-name="P509"><text:span text:style-name="T510">VII</text:span><text:span text:style-name="T511">.<text:s/></text:span><text:span text:style-name="T512">TRANSPORTO PRIEMONIŲ IŠREGISTRAVIMAS</text:span></text:p>
      <text:p text:style-name="P513"/>
      <text:p text:style-name="P514">86. Transporto priemonė išregistruojama:</text:p>
      <text:p text:style-name="P515">86.1. parduodant (pardavus), dovanojant (padovanojus) ar kitaip perleidžiant<text:s/>(perleidus) nuosavybės teisę į transporto priemonę užsienyje gyvenančiam asmeniui arba užsienyje įregistruotai įmonei, įstaigai, organizacijai;</text:p>
      <text:p text:style-name="P516">86.2. transporto priemonės valdytojui išvykstant (išvykus) gyventi į užsienį;</text:p>
      <text:p text:style-name="P517">86.3. baigus eksploatuoti<text:s/>transporto priemonę Lietuvos Respublikoje, nepasibaigus transporto priemonės laikino įregistravimo Lietuvos Respublikoje terminui (išregistruojama tik tuomet, kai transporto priemonė buvo laikinai įregistruota ilgesniam nei šešių mėnesių laikotarpiui ir baigiama eksploatuoti Lietuvos Respublikoje iki laikino įregistravimo termino pabaigos likus daugiau nei 30 dienų);</text:p>
      <text:p text:style-name="P518">86.4. pasibaigus transporto priemonės laikino įregistravimo terminui;</text:p>
      <text:p text:style-name="P519">86.5. baigus transporto priemonės eksploatavimą;</text:p>
      <text:p text:style-name="P520">86.6. gavus pagrobtos ir negrąžintos transporto priemonės valdytojo vardu veikiančio pareiškėjo atitinkamą prašymą;</text:p>
      <text:p text:style-name="P521">86.7. teisėsaugos institucijos tyrimo metu nustačius, kad transporto priemonė buvo įregistruota su suklastotu identifikavimo numeriu;</text:p>
      <text:p text:style-name="P522">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523">87. Terminai, per kuriuos taisyklių 86.1–86.3 ir 86.5 punktuose nurodytais transporto priemonių išregistravimo atvejais pareiškėjui privalu kreiptis į VĮ „Regitra“:</text:p>
      <text:p text:style-name="P524">87.1. kai duomenys pasikeitė po taisyklių įsigaliojimo dienos – per 30 dienų nuo įregistruotų duomenų pasikeitimo;</text:p>
      <text:p text:style-name="P525">87.2. kai duomenys pasikeitė prieš taisyklių įsigaliojimą – per vienerius metus nuo taisyklių įsigaliojimo dienos.</text:p>
      <text:p text:style-name="P526">88. Taisyklių 86.1–86.3 punktuose nurodytais transporto priemonių išregistravimo atvejais pareiškėjas VĮ „Regitra“ pateikia pranešimą-deklaraciją, kuriame nurodo įregistruotų duomenų pakitimo priežastį ir kitą informaciją. Pranešimas-deklaracija pateikiamas asmeniškai VĮ „Regitra“ darbuotojui<text:s/>arba, įvykdžius taisyklių 18 punkte nurodytas sąlygas, perduodamas VĮ „Regitra“ elektroninių paslaugų teikimo sutartyje numatytu būdu. Dokumentus asmeniškai teikiantis pareiškėjas kartu su pranešimu-deklaracija pateikia:</text:p>
      <text:p text:style-name="P527">88.1. savo asmens dokumentą;</text:p>
      <text:p text:style-name="P528">88.2. atstovavimą patvirtinantį dokumentą (kai dokumentus teikia transporto priemonės valdytojo atstovas).</text:p>
      <text:p text:style-name="P529">89. Taisyklių 86.4 punkte nurodytu atveju transporto priemonė išregistruojama automatiškai.</text:p>
      <text:p text:style-name="P530">90. Taisyklių 86.5 punkte nurodytu atveju<text:s/>pareiškėjas (transporto priemonę apdoroti priėmusios įmonės atstovas) asmeniškai VĮ „Regitra“ darbuotojui pateikia arba paštu į VĮ „Regitra“ išsiunčia:</text:p>
      <text:p text:style-name="P531">90.1. pranešimą-deklaraciją;</text:p>
      <text:p text:style-name="P532">90.2. savo asmens dokumentą (kai atvyksta asmeniškai);</text:p>
      <text:p text:style-name="P533">90.3. atstovavimą patvirtinantį dokumentą (kai dokumentus teikia transporto priemonės valdytojo ar transporto priemonę apdoroti priėmusios įmonės atstovas);</text:p>
      <text:p text:style-name="P534">90.4. registracijos liudijimą arba senesnio pavyzdžio transporto priemonės registravimo dokumentą;</text:p>
      <text:p text:style-name="P535">90.5. Lietuvos Respublikos aplinkos ministro nustatyta tvarka išduotą eksploatuoti netinkamos transporto priemonės sunaikinimo pažymėjimą (kai transporto priemonė yra M1 arba N1 klasės ir baigta eksploatuoti po 2004 m. gegužės 1 d.);</text:p>
      <text:p text:style-name="P536">90.6. valstybinio numerio ženklus.</text:p>
      <text:p text:style-name="P537">91. Taisyklių 90.1–90.4 punktuose išvardyti dokumentai ir valstybinio numerio ženklai iš pareiškėjo priimami ir tuo atveju, kai pareiškėjas po 2004 m. gegužės 1 d. baigęs eksploatuoti M1 arba N1 klasės transporto priemonę nepateikia<text:s/>eksploatuoti netinkamos transporto priemonės sunaikinimo pažymėjimo. Tokiu atveju transporto priemonių registre įrašoma atitinkama informacija.</text:p>
      <text:p text:style-name="P538">92. Jeigu baigtos eksploatuoti transporto priemonės registracijos liudijimas (senesnio pavyzdžio transporto<text:s/>priemonės registravimo dokumentas) ar valstybinio numerio ženklas(-ai) yra prarastas(-i), pareiškėjas kitus, taisyklių 90 punkte nurodytus, dokumentus (valstybinio numerio ženklą(-us) VĮ „Regitra“ darbuotojui pateikia tik asmeniškai.</text:p>
      <text:p text:style-name="P539">93. Jeigu taisyklių 90 punkte nustatytu atveju paštu atsiunčiami taisyklių reikalavimų neatitinkantys dokumentai, jų siuntėjui VĮ „Regitra“ išsiunčia laišką, kuriame nurodo atsisakymo išregistruoti transporto priemonę priežastį.</text:p>
      <text:p text:style-name="P540">94. Taisyklių 86.6 punkte nurodytu atveju<text:s/>pareiškėjas asmeniškai VĮ „Regitra“ darbuotojui pateikia:</text:p>
      <text:p text:style-name="P541">94.1. prašymą;</text:p>
      <text:p text:style-name="P542">94.2. savo asmens dokumentą;</text:p>
      <text:p text:style-name="P543">94.3. atstovavimą patvirtinantį dokumentą (kai dokumentus teikia transporto priemonės valdytojo atstovas);</text:p>
      <text:p text:style-name="P544">94.4. registracijos liudijimą arba senesnio pavyzdžio transporto priemonės registravimo dokumentą (kai jis neprarastas);</text:p>
      <text:p text:style-name="P545">94.5. valstybinio numerio ženklus (kai jie neprarasti).</text:p>
      <text:p text:style-name="P546">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text:s/>sąlygoms).</text:p>
      <text:p text:style-name="P547">96. Taisyklių 86.7 punkte nurodytu atveju transporto priemonė išregistruojama pagal tyrimą atlikusių teisėsaugos institucijų išduotus dokumentus.</text:p>
      <text:p text:style-name="P548">97. Taisyklių 86.8 punkte nurodytu atveju transporto priemonė išregistruojama VĮ „Regitra“<text:s/>iniciatyva, prieš įregistruojant kitą transporto priemonę su tokiu pačiu identifikavimo numeriu.</text:p>
      <text:p text:style-name="P549">Išregistruojamos transporto priemonės valdytojui VĮ „Regitra“ išsiunčia laišką su informacija apie transporto priemonės išregistravimą ir kvietimu atvykti į VĮ<text:s/>„Regitra“ dėl išregistruotos transporto priemonės duomenų patikslinimo.</text:p>
      <text:p text:style-name="P550">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551">99. Išregistruojant transporto priemones, paimtus valstybinio numerio ženklus VĮ „Regitra“ sunaikina vidaus reikalų ministro nustatyta tvarka.</text:p>
      <text:p text:style-name="P552"/>
      <text:p text:style-name="P553"><text:span text:style-name="T554">VIII</text:span><text:span text:style-name="T555">.<text:s/></text:span><text:span text:style-name="T556">BAIGIAMOSIOS NUOSTATOS</text:span></text:p>
      <text:p text:style-name="P557"/>
      <text:p text:style-name="P558">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559">101. VĮ „Regitra“ informuoja policiją apie atvejus, kai transporto priemones registruojantys pareiškėjai pranešė apie vieno ar abiejų valstybinio numerio ženklų praradimą.</text:p>
      <text:p text:style-name="P560">102. Valstybinio numerio ženklai, vietoj kurių VĮ „Regitra“ išduoda naujus, paimami ir sunaikinami vidaus reikalų ministro nustatyta tvarka.</text:p>
      <text:p text:style-name="P561">Tapatūs prarastiems ar sunaikintiems valstybinio numerio ženklai neišduodami.</text:p>
      <text:p text:style-name="P562">Punkto pakeitimai:</text:p>
      <text:p text:style-name="P563"><text:span text:style-name="T564">Nr.<text:s/></text:span><text:a xlink:href="https://www.e-tar.lt/portal/legalAct.html?documentId=TAR.8AC2BFE166F6" office:target-frame-name="_top" xlink:show="replace"><text:span text:style-name="T565">1V-492</text:span></text:a><text:span text:style-name="T566">, 2006-12-27, Žin., 2007, Nr. 1-29 (2007-01-04), i. k. 1062310ISAK001V-492</text:span></text:p>
      <text:p text:style-name="Normal"/>
      <text:p text:style-name="P567">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568">Grąžinti valstybinio numerio ženklai ir dokumentai, jei jie yra susidėvėję, jų galiojimo terminas yra pasibaigęs<text:s/>arba vietoj jų jau yra išduoti nauji valstybinio numerio ženklai ar dokumentai, sunaikinami vidaus reikalų ministro nustatyta tvarka. Kiti valstybinio numerio ženklai ir dokumentai saugomi VĮ „Regitra“ vieną mėnesį nuo jų grąžinimo VĮ „Regitra“ dienos. Per<text:s/>šį laikotarpį jie gali būti perduoti transporto priemonių, kurias registruojant jie buvo išduoti, valdytojams arba jų atstovams, jei pastarieji kreipiasi į VĮ „Regitra“. Praėjus vieno mėnesio saugojimo laikotarpiui, šie valstybinio numerio ženklai sunaikinami vidaus reikalų ministro nustatyta tvarka, o dokumentai teisės aktų nustatytą laikotarpį saugomi VĮ „Regitra“ archyvuose.</text:p>
      <text:p text:style-name="P569">104. Informacija apie registruotas transporto priemones teikiama teisės aktų nustatyta tvarka.</text:p>
      <text:p text:style-name="P570">105. Nenumatytais taisyklėse transporto priemonių registravimo atvejais sprendimus priima VĮ „Regitra“ filialų viršininkai arba juos pavaduojantys darbuotojai.</text:p>
      <text:p text:style-name="P571">______________</text:p>
      <text:p text:style-name="Normal"/>
      <text:p text:style-name="P572">Priedo pakeitimai:</text:p>
      <text:p text:style-name="P573"><text:span text:style-name="T574">Nr.<text:s/></text:span><text:a xlink:href="https://www.e-tar.lt/portal/legalAct.html?documentId=TAR.B5759C27F3EE" office:target-frame-name="_top" xlink:show="replace"><text:span text:style-name="T575">1V-268</text:span></text:a><text:span text:style-name="T576">, 2006-07-13, Žin., 2006, Nr. 80-3171 (2006-07-22), i. k. 1062310ISAK001V-268</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vidaus reikalų ministerija, Įsakymas</text:span></text:p>
      <text:p text:style-name="P586"><text:span text:style-name="T587">Nr.<text:s/></text:span><text:a xlink:href="https://www.e-tar.lt/portal/legalAct.html?documentId=TAR.729A6B7B27E3" office:target-frame-name="_top" xlink:show="replace"><text:span text:style-name="T588">61</text:span></text:a><text:span text:style-name="T589">,<text:s/></text:span><text:span text:style-name="T590">2002-02-11, Žin., 2002, Nr. 17-706 (2002-02-20), i. k. 1022310ISAK00000061</text:span></text:p>
      <text:p text:style-name="P591"><text:span text:style-name="T592">Dėl vidaus reikalų ministro 2001 m. gegužės 25 d. įsakymo Nr. 260 "Dėl Kelių transporto priemonių registravimo taisyklių patvirtinimo" dalinio pakeitimo ir papildymo</text:span></text:p>
      <text:p text:style-name="P593"/>
      <text:p text:style-name="P594"><text:span text:style-name="T595">2.</text:span></text:p>
      <text:p text:style-name="P596"><text:span text:style-name="T597">Lietuvos Re</text:span><text:span text:style-name="T598">spublikos vidaus reikalų ministerija, Įsakymas</text:span></text:p>
      <text:p text:style-name="P599"><text:span text:style-name="T600">Nr.<text:s/></text:span><text:a xlink:href="https://www.e-tar.lt/portal/legalAct.html?documentId=TAR.416BB89CA342" office:target-frame-name="_top" xlink:show="replace"><text:span text:style-name="T601">1V-374</text:span></text:a><text:span text:style-name="T602">, 2003-10-15, Žin., 2003, Nr. 103-4619 (2003-11-01), i. k. 1032310ISAK001V-374</text:span></text:p>
      <text:p text:style-name="P603"><text:span text:style-name="T604">Dėl vidaus reikalų ministro 2001 m. ge</text:span><text:span text:style-name="T605">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606"/>
      <text:p text:style-name="P607"><text:span text:style-name="T608">3.</text:span></text:p>
      <text:p text:style-name="P609"><text:span text:style-name="T610">Liet</text:span><text:span text:style-name="T611">uvos Respublikos vidaus reikalų ministerija, Įsakymas</text:span></text:p>
      <text:p text:style-name="P612"><text:span text:style-name="T613">Nr.<text:s/></text:span><text:a xlink:href="https://www.e-tar.lt/portal/legalAct.html?documentId=TAR.57C82087B3FE" office:target-frame-name="_top" xlink:show="replace"><text:span text:style-name="T614">1V-289</text:span></text:a><text:span text:style-name="T615">, 2004-09-13, Žin., 2004, Nr. 140-5128 (2004-09-18), i. k. 1042310ISAK001V-289</text:span></text:p>
      <text:p text:style-name="P616"><text:span text:style-name="T617">Dėl vidaus reikalų ministro 200</text:span><text:span text:style-name="T618">1 m. gegužės 25 d. įsakymo Nr. 260 "Dėl Kelių transporto priemonių registravimo taisyklių patvirtinimo" pakeitimo</text:span></text:p>
      <text:p text:style-name="P619"/>
      <text:p text:style-name="P620"><text:span text:style-name="T621">4.</text:span></text:p>
      <text:p text:style-name="P622"><text:span text:style-name="T623">Lietuvos Respublikos vidaus reikalų ministerija, Įsakymas</text:span></text:p>
      <text:p text:style-name="P624"><text:span text:style-name="T625">Nr.<text:s/></text:span><text:a xlink:href="https://www.e-tar.lt/portal/legalAct.html?documentId=TAR.DC422E01BD4D" office:target-frame-name="_top" xlink:show="replace"><text:span text:style-name="T626">1V-434</text:span></text:a><text:span text:style-name="T627">, 2005-12-23, Žin., 2006, Nr. 2-24 (2006-01-05), i. k. 1052310ISAK001V-434</text:span></text:p>
      <text:p text:style-name="P628"><text:span text:style-name="T629">Dėl vidaus reikalų ministro 2001 m. gegužės 25 d. įsakymo Nr. 260 "Dėl Kelių transporto priemon</text:span><text:span text:style-name="T630">ių registravimo taisyklių patvirtinimo" pakeitimo</text:span></text:p>
      <text:p text:style-name="P631"/>
      <text:p text:style-name="P632"><text:span text:style-name="T633">5.</text:span></text:p>
      <text:p text:style-name="P634"><text:span text:style-name="T635">Lietuvos Respublikos vidaus reikalų ministerija, Įsakymas</text:span></text:p>
      <text:p text:style-name="P636"><text:span text:style-name="T637">Nr.<text:s/></text:span><text:a xlink:href="https://www.e-tar.lt/portal/legalAct.html?documentId=TAR.B5759C27F3EE" office:target-frame-name="_top" xlink:show="replace"><text:span text:style-name="T638">1V-268</text:span></text:a><text:span text:style-name="T639">, 2006-07-13, Žin., 2006, Nr. 80-3171 (2006-07-22),<text:s/></text:span><text:span text:style-name="T640">i. k. 1062310ISAK001V-268</text:span></text:p>
      <text:p text:style-name="P641"><text:span text:style-name="T642">Dėl vidaus reikalų ministro 2001 m. gegužės 25 d. įsakymo Nr. 260 "Dėl Kelių transporto priemonių registravimo taisyklių patvirtinimo" pakeitimo</text:span></text:p>
      <text:p text:style-name="P643"/>
      <text:p text:style-name="P644"><text:span text:style-name="T645">6.</text:span></text:p>
      <text:p text:style-name="P646"><text:span text:style-name="T647">Lietuvos Respublikos vidaus reikalų ministerija, Įsakymas</text:span></text:p>
      <text:p text:style-name="P648"><text:span text:style-name="T649">Nr.<text:s/></text:span><text:a xlink:href="https://www.e-tar.lt/portal/legalAct.html?documentId=TAR.8AC2BFE166F6" office:target-frame-name="_top" xlink:show="replace"><text:span text:style-name="T650">1V-492</text:span></text:a><text:span text:style-name="T651">, 2006-12-27, Žin., 2007, Nr. 1-29 (2007-01-04), i. k. 1062310ISAK001V-492</text:span></text:p>
      <text:p text:style-name="P652"><text:span text:style-name="T653">Dėl vidaus reikalų ministro 2001 m. gegužės 25 d. įsakymo Nr. 260 "Dėl Kelių transporto priemonių registravimo t</text:span><text:span text:style-name="T654">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700" meta:word-count="8308" meta:character-count="69340" meta:row-count="1763" meta:non-whitespace-character-count="61732"/>
  </office:meta>
</office:document-meta>
</file>