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tab-stops/>
      </style:paragraph-properties>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keep-with-next="always" fo:margin-left="3.6423in">
        <style:tab-stops/>
      </style:paragraph-properties>
    </style:style>
    <style:style style:name="P98" style:parent-style-name="Normal" style:family="paragraph">
      <style:paragraph-properties fo:keep-with-next="alway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text-indent="0.043in"/>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style:font-weight-complex="bold" style:font-size-complex="11pt"/>
    </style:style>
    <style:style style:name="T634" style:parent-style-name="DefaultParagraphFont" style:family="text">
      <style:text-properties style:font-name-asian="MS Mincho" style:font-weight-complex="bold" style:font-size-complex="11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text-properties style:font-weight-complex="bold"/>
    </style:style>
    <style:style style:name="P789" style:parent-style-name="Normal" style:family="paragraph">
      <style:paragraph-properties fo:text-align="justify" fo:text-indent="0.5909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5909in"/>
      <style:text-properties style:font-weight-complex="bold"/>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FF0000"/>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909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909in"/>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T1181" style:parent-style-name="DefaultParagraphFont" style:family="text">
      <style:text-properties style:font-weight-complex="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keep-with-next="always" fo:text-align="center" style:vertical-align="baseline"/>
      <style:text-properties fo:hyphenate="false"/>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5909in"/>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fo:color="#FF0000"/>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FF0000"/>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909in"/>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ext-properties style:font-weight-complex="bold"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P1389" style:parent-style-name="Normal" style:family="paragraph">
      <style:paragraph-properties fo:text-align="justify" fo:text-indent="0.5909in"/>
    </style:style>
    <style:style style:name="P1390" style:parent-style-name="Normal" style:family="paragraph">
      <style:paragraph-properties fo:text-align="justify" fo:text-indent="0.5909in"/>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5909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text-indent="0.5909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909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FF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5909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fo:text-transform="uppercase"/>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fo:text-transform="uppercase"/>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style:font-weight-complex="bold"/>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5909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909in"/>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909in"/>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5909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5909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P1712" style:parent-style-name="Normal" style:family="paragraph">
      <style:paragraph-properties fo:text-align="justify" fo:text-indent="0.5909in"/>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paragraph-properties fo:text-align="justify" fo:text-indent="0.5909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5909in"/>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5909in"/>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5909in"/>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5909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5909in"/>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5909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909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5909in"/>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text-indent="0.5909in">
        <style:tab-stops>
          <style:tab-stop style:type="left" style:position="2.812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text-align="justify" fo:text-indent="0.5909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5909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5909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text-align="justify" fo:text-indent="0.5909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5909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5909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5909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5909in"/>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909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5909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5909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5909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5909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text-indent="0.5909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5909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5909in"/>
      <style:text-properties style:font-weight-complex="bold"/>
    </style:style>
    <style:style style:name="P2243" style:parent-style-name="Normal" style:family="paragraph">
      <style:paragraph-properties fo:text-align="justify" fo:text-indent="0.5909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5909in"/>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5909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text-indent="0.5909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5909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5909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909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5909in"/>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5909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P2380"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385" style:parent-style-name="Normal" style:family="paragraph">
      <style:paragraph-properties fo:margin-left="3.93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end" fo:margin-left="4.625in" fo:text-indent="0.0625in">
        <style:tab-stops/>
      </style:paragraph-properties>
      <style:text-properties style:font-weight-complex="bold" style:font-size-complex="12pt"/>
    </style:style>
    <style:style style:name="P2389" style:parent-style-name="Normal" style:family="paragraph">
      <style:paragraph-properties fo:text-align="end" fo:margin-left="4.625in" fo:text-indent="0.0625in">
        <style:tab-stops/>
      </style:paragraph-properties>
      <style:text-properties style:font-weight-complex="bold" style:font-size-complex="12pt"/>
    </style:style>
    <style:style style:name="P2390" style:parent-style-name="Normal" style:family="paragraph">
      <style:paragraph-properties fo:text-align="center" fo:text-indent="0.5625in"/>
      <style:text-properties style:font-weight-complex="bold" style:font-size-complex="12pt"/>
    </style:style>
    <style:style style:name="P2391" style:parent-style-name="Normal" style:family="paragraph">
      <style:paragraph-properties fo:text-align="center" fo:text-indent="0.5625in"/>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fo:text-indent="0.5625in"/>
      <style:text-properties fo:font-weight="bold" style:font-weight-asian="bold" style:font-weight-complex="bold" style:font-size-complex="12pt"/>
    </style:style>
    <style:style style:name="P2394" style:parent-style-name="Normal" style:family="paragraph">
      <style:paragraph-properties fo:text-align="center" fo:text-indent="0.5625in"/>
      <style:text-properties fo:font-weight="bold" style:font-weight-asian="bold" style:font-weight-complex="bold" style:font-size-complex="12pt"/>
    </style:style>
    <style:style style:name="P2395" style:parent-style-name="Normal" style:family="paragraph">
      <style:paragraph-properties fo:text-align="justify" fo:text-indent="0.4375in">
        <style:tab-stops>
          <style:tab-stop style:type="left" style:position="0.68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4375in">
        <style:tab-stops>
          <style:tab-stop style:type="left" style:position="0.68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4375in">
        <style:tab-stops>
          <style:tab-stop style:type="left" style:position="0.68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ableColumn2428" style:family="table-column">
      <style:table-column-properties style:column-width="1.4381in" style:use-optimal-column-width="false"/>
    </style:style>
    <style:style style:name="TableColumn2429" style:family="table-column">
      <style:table-column-properties style:column-width="1.4506in" style:use-optimal-column-width="false"/>
    </style:style>
    <style:style style:name="TableColumn2430" style:family="table-column">
      <style:table-column-properties style:column-width="1.1881in" style:use-optimal-column-width="false"/>
    </style:style>
    <style:style style:name="TableColumn2431" style:family="table-column">
      <style:table-column-properties style:column-width="1.1256in" style:use-optimal-column-width="false"/>
    </style:style>
    <style:style style:name="TableColumn2432" style:family="table-column">
      <style:table-column-properties style:column-width="1.4847in" style:use-optimal-column-width="false"/>
    </style:style>
    <style:style style:name="Table2427" style:family="table">
      <style:table-properties style:width="6.6875in" fo:margin-left="0in" table:align="left"/>
    </style:style>
    <style:style style:name="TableRow2433" style:family="table-row">
      <style:table-row-properties style:min-row-height="0.3791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6%"/>
      <style:text-properties fo:font-weight="bold" style:font-weight-asian="bold"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40" style:family="table-row">
      <style:table-row-properties style:min-row-height="0.2194in" style:use-optimal-row-height="false" fo:keep-together="always"/>
    </style:style>
    <style:style style:name="P2441" style:parent-style-name="Normal" style:family="paragraph">
      <style:text-properties fo:font-weight="bold" style:font-weight-asian="bold" style:font-weight-complex="bold" style:font-size-complex="12pt"/>
    </style:style>
    <style:style style:name="P2442" style:parent-style-name="Normal" style:family="paragraph">
      <style:text-properties fo:font-weight="bold" style:font-weight-asian="bold"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6%"/>
      <style:text-properties fo:font-weight="bold" style:font-weight-asian="bold"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6%"/>
      <style:text-properties fo:font-weight="bold" style:font-weight-asian="bold"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6%"/>
      <style:text-properties fo:font-weight="bold" style:font-weight-asian="bold" style:font-weight-complex="bold"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06%"/>
      <style:text-propertie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6%"/>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6%"/>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6%"/>
      <style:text-properties style:font-weight-complex="bold"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6%"/>
      <style:text-properties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6%"/>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6%"/>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06%"/>
      <style:text-properties style:font-weight-complex="bold"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6%"/>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06%"/>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06%"/>
      <style:text-properties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06%"/>
      <style:text-properties style:font-weight-complex="bold" style:font-size-complex="12pt"/>
    </style:style>
    <style:style style:name="P2482" style:parent-style-name="Normal" style:family="paragraph">
      <style:paragraph-properties fo:text-align="justify" fo:margin-left="0.625in" fo:text-indent="-0.1875in">
        <style:tab-stops>
          <style:tab-stop style:type="left" style:position="-0.062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ableColumn2486" style:family="table-column">
      <style:table-column-properties style:column-width="1.3875in"/>
    </style:style>
    <style:style style:name="TableColumn2487" style:family="table-column">
      <style:table-column-properties style:column-width="0.7944in"/>
    </style:style>
    <style:style style:name="TableColumn2488" style:family="table-column">
      <style:table-column-properties style:column-width="0.775in"/>
    </style:style>
    <style:style style:name="TableColumn2489" style:family="table-column">
      <style:table-column-properties style:column-width="1.0625in"/>
    </style:style>
    <style:style style:name="TableColumn2490" style:family="table-column">
      <style:table-column-properties style:column-width="1.225in"/>
    </style:style>
    <style:style style:name="TableColumn2491" style:family="table-column">
      <style:table-column-properties style:column-width="1.4395in"/>
    </style:style>
    <style:style style:name="Table2485" style:family="table">
      <style:table-properties style:width="6.684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250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1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1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1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1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9" style:parent-style-name="Normal" style:family="paragraph">
      <style:paragraph-properties fo:text-align="justify" fo:text-indent="0.4375in">
        <style:tab-stops>
          <style:tab-stop style:type="left" style:position="0.562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text-indent="0.4368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name-asian="MS Mincho" style:font-size-complex="12pt"/>
    </style:style>
    <style:style style:name="T2538" style:parent-style-name="DefaultParagraphFont" style:family="text">
      <style:text-properties style:font-name-asian="MS Mincho" style:font-size-complex="12pt"/>
    </style:style>
    <style:style style:name="T2539" style:parent-style-name="DefaultParagraphFont" style:family="text">
      <style:text-properties style:font-name-asian="MS Mincho" style:font-weight-complex="bold" style:font-size-complex="12pt" style:language-asian="ar" style:country-asian="SA"/>
    </style:style>
    <style:style style:name="T2540" style:parent-style-name="DefaultParagraphFont" style:family="text">
      <style:text-properties style:font-name-asian="MS Mincho"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4368in"/>
    </style:style>
    <style:style style:name="T2546" style:parent-style-name="DefaultParagraphFont" style:family="text">
      <style:text-properties style:font-name-asian="MS Mincho" style:font-size-complex="12pt"/>
    </style:style>
    <style:style style:name="T2547" style:parent-style-name="DefaultParagraphFont" style:family="text">
      <style:text-properties style:font-name-asian="MS Mincho" style:font-size-complex="12pt"/>
    </style:style>
    <style:style style:name="T2548" style:parent-style-name="DefaultParagraphFont" style:family="text">
      <style:text-properties style:font-name-asian="MS Mincho" style:font-size-complex="12pt"/>
    </style:style>
    <style:style style:name="T2549" style:parent-style-name="DefaultParagraphFont" style:family="text">
      <style:text-properties style:font-name-asian="MS Mincho" style:text-position="super 66.6%" style:font-size-complex="12pt"/>
    </style:style>
    <style:style style:name="T2550" style:parent-style-name="DefaultParagraphFont" style:family="text">
      <style:text-properties style:font-name-asian="MS Mincho" style:font-size-complex="12pt"/>
    </style:style>
    <style:style style:name="T2551" style:parent-style-name="DefaultParagraphFont" style:family="text">
      <style:text-properties style:font-name-asian="MS Mincho" style:text-position="super 66.6%" style:font-size-complex="12pt"/>
    </style:style>
    <style:style style:name="T2552" style:parent-style-name="DefaultParagraphFont" style:family="text">
      <style:text-properties style:font-name-asian="MS Mincho" style:font-size-complex="12p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name-asian="MS Mincho" style:font-size-complex="12pt"/>
    </style:style>
    <style:style style:name="T2555" style:parent-style-name="DefaultParagraphFont" style:family="text">
      <style:text-properties style:font-name-asian="MS Mincho" style:font-size-complex="12pt"/>
    </style:style>
    <style:style style:name="T2556" style:parent-style-name="DefaultParagraphFont" style:family="text">
      <style:text-properties style:font-name-asian="MS Mincho" style:font-size-complex="12pt"/>
    </style:style>
    <style:style style:name="TableColumn2558" style:family="table-column">
      <style:table-column-properties style:column-width="0.7729in" style:use-optimal-column-width="false"/>
    </style:style>
    <style:style style:name="TableColumn2559" style:family="table-column">
      <style:table-column-properties style:column-width="0.5937in" style:use-optimal-column-width="false"/>
    </style:style>
    <style:style style:name="TableColumn2560" style:family="table-column">
      <style:table-column-properties style:column-width="0.6256in" style:use-optimal-column-width="false"/>
    </style:style>
    <style:style style:name="TableColumn2561" style:family="table-column">
      <style:table-column-properties style:column-width="0.5722in" style:use-optimal-column-width="false"/>
    </style:style>
    <style:style style:name="TableColumn2562" style:family="table-column">
      <style:table-column-properties style:column-width="0.5833in" style:use-optimal-column-width="false"/>
    </style:style>
    <style:style style:name="TableColumn2563" style:family="table-column">
      <style:table-column-properties style:column-width="0.5854in" style:use-optimal-column-width="false"/>
    </style:style>
    <style:style style:name="TableColumn2564" style:family="table-column">
      <style:table-column-properties style:column-width="1.2298in" style:use-optimal-column-width="false"/>
    </style:style>
    <style:style style:name="TableColumn2565" style:family="table-column">
      <style:table-column-properties style:column-width="1.2062in" style:use-optimal-column-width="false"/>
    </style:style>
    <style:style style:name="Table2557" style:family="table">
      <style:table-properties style:width="6.1694in" fo:margin-left="0.0895in" table:align="left"/>
    </style:style>
    <style:style style:name="TableRow2566" style:family="table-row">
      <style:table-row-properties style:min-row-height="0.3152in" style:use-optimal-row-height="false" fo:keep-together="always"/>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583" style:family="table-row">
      <style:table-row-properties style:min-row-height="0.3152in" style:use-optimal-row-height="false" fo:keep-together="always"/>
    </style:style>
    <style:style style:name="P2584" style:parent-style-name="Normal" style:family="paragraph">
      <style:text-properties style:font-name-asian="MS Mincho" style:font-weight-complex="bold" style:font-size-complex="12pt" style:language-asian="ar" style:country-asian="SA"/>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00" style:parent-style-name="Normal" style:family="paragraph">
      <style:text-properties style:font-name-asian="MS Mincho" style:font-weight-complex="bold" style:font-size-complex="12pt" style:language-asian="ar" style:country-asian="SA"/>
    </style:style>
    <style:style style:name="P2601" style:parent-style-name="Normal" style:family="paragraph">
      <style:text-properties style:font-name-asian="MS Mincho" style:font-weight-complex="bold" style:font-size-complex="12pt" style:language-asian="ar" style:country-asian="SA"/>
    </style:style>
    <style:style style:name="TableRow2602" style:family="table-row">
      <style:table-row-properties style:min-row-height="0.3152in" style:use-optimal-row-height="false"/>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27" style:family="table-row">
      <style:table-row-properties style:min-row-height="0.3152in" style:use-optimal-row-height="false"/>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52" style:family="table-row">
      <style:table-row-properties style:min-row-height="0.3152in" style:use-optimal-row-height="false"/>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7" style:family="table-row">
      <style:table-row-properties style:min-row-height="0.3152in" style:use-optimal-row-height="false"/>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02" style:family="table-row">
      <style:table-row-properties style:min-row-height="0.3152in" style:use-optimal-row-height="false"/>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7" style:family="table-row">
      <style:table-row-properties style:min-row-height="0.3152in" style:use-optimal-row-height="false"/>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52" style:family="table-row">
      <style:table-row-properties style:min-row-height="0.3152in" style:use-optimal-row-height="false"/>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7" style:family="table-row">
      <style:table-row-properties style:min-row-height="0.3152in" style:use-optimal-row-height="false"/>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02" style:family="table-row">
      <style:table-row-properties style:min-row-height="0.3152in" style:use-optimal-row-height="false"/>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0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8" style:family="table-row">
      <style:table-row-properties style:min-row-height="0.3152in"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3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54" style:family="table-row">
      <style:table-row-properties style:min-row-height="0.3152in"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9" style:family="table-row">
      <style:table-row-properties style:min-row-height="0.3152in" style:use-optimal-row-height="false"/>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4" style:family="table-row">
      <style:table-row-properties style:min-row-height="0.3152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11" style:parent-style-name="Normal" style:family="paragraph">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MS Mincho" style:font-size-complex="12pt"/>
    </style:style>
    <style:style style:name="T2919" style:parent-style-name="DefaultParagraphFont" style:family="text">
      <style:text-properties style:font-name-asian="MS Mincho" style:font-size-complex="12pt"/>
    </style:style>
    <style:style style:name="T2920" style:parent-style-name="DefaultParagraphFont" style:family="text">
      <style:text-properties style:font-name-asian="MS Mincho" style:font-size-complex="12pt"/>
    </style:style>
    <style:style style:name="T2921" style:parent-style-name="DefaultParagraphFont" style:family="text">
      <style:text-properties style:font-name-asian="MS Mincho" style:font-size-complex="12pt"/>
    </style:style>
    <style:style style:name="P2922" style:parent-style-name="Normal" style:family="paragraph">
      <style:paragraph-properties fo:text-align="center"/>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weight="bold" style:font-weight-asian="bold"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office:automatic-styles>
  <office:body>
    <office:text text:use-soft-page-breaks="true">
      <text:p text:style-name="P1"><text:span text:style-name="T9">Suvestinė redakcija nuo 2018-05-20 iki 2018-10-1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2">Lietuvos Respublikos vidaus reikalų ministro</text:p>
      <text:p text:style-name="P93">2001 m. gegužės 25 d. įsakymu Nr. 260</text:p>
      <text:p text:style-name="P94"><text:span text:style-name="T95">(</text:span><text:span text:style-name="T96">Lietuvos Respublikos vidaus reikalų ministro</text:span></text:p>
      <text:h text:style-name="P97" text:outline-level="7">2014 m. birželio 30 d. įsakymo Nr. 1V-445 redakcija)</text:h>
      <text:h text:style-name="P98" text:outline-level="7"/>
      <text:p text:style-name="P99"/>
      <text:p text:style-name="P100"><text:span text:style-name="T101">MOTORINIŲ TRANSPORTO PRIEMONIŲ IR JŲ PRIE</text:span><text:span text:style-name="T102">KABŲ REGISTRAVIMO TAISYKLĖ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text:s/></text:span><text:span text:style-name="T116">re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Jei transporto priemonės savininkas yra nepilnametis, jo valią raštu išreiškia vienas iš nepilnamečio tėvų arba globėjų (rūpintojų).</text:span><text:s/></text:p>
      <text:p text:style-name="P206">Punkto pakeitimai:</text:p>
      <text:p text:style-name="P207"><text:span text:style-name="T208">Nr.<text:s/></text:span><text:a xlink:href="https://www.e-tar.lt/portal/legalAct.html?documentId=79a7b1604f3a11e7846ef01bfffb9b64" office:target-frame-name="_top" xlink:show="replace"><text:span text:style-name="T209">1V-423</text:span></text:a><text:span text:style-name="T210">, 2017-06-12, paskelbta TAR 2017-06-12, i. k. 2017-09841</text:span></text:p>
      <text:p text:style-name="Normal"/>
      <text:p text:style-name="P211"><text:span text:style-name="T212">9</text:span><text:span text:style-name="T213">. Lietuvos Respublikoje neregistruojamos Lietuvos Respublikos saugaus eismo automobilių keliais įstatymo 27 straipsnio 7 dalyje<text:s/></text:span><text:span text:style-name="T214">nurodytos transporto priemonės.</text:span><text:s/></text:p>
      <text:p text:style-name="P215">Punkto pakeitimai:</text:p>
      <text:p text:style-name="P216"><text:span text:style-name="T217">Nr.<text:s/></text:span><text:a xlink:href="https://www.e-tar.lt/portal/legalAct.html?documentId=d961cf407eaf11e4bc68a1493830b8b9" office:target-frame-name="_top" xlink:show="replace"><text:span text:style-name="T218">1V-839</text:span></text:a><text:span text:style-name="T219">, 2014-12-08, paskelbta TAR 2014-12-08, i. k. 2014-19111</text:span></text:p>
      <text:p text:style-name="Normal"/>
      <text:p text:style-name="P220">10. Transporto priemonę pakartotinai įregistruojant Lietuvos Respublikoje po to, kai ji buvo įregistruota užsienyje, taikomos tokios pat procedūros, kaip ir įregistruojant ją Lietuvos Respublikoje pirmą kartą.</text:p>
      <text:p text:style-name="P221">11. Transporto priemonės registruojamos bet kuriame VĮ „Regitra“ filiale, nepriklausomai nuo transporto priemonės valdytojo gyvenamosios vietos ar buveinės adreso Lietuvos Respublikoje.</text:p>
      <text:p text:style-name="P222"><text:span text:style-name="T223">12</text:span><text:span text:style-name="T224">. Dėl transporto priemonių registravimo<text:s/></text:span><text:span text:style-name="T225">t</text:span><text:span text:style-name="T226">ransporto priemonių savininkai (transporto priemonių valdytojai) arba jų vardu veikiantys atstovai<text:s/></text:span><text:span text:style-name="T227">(toliau – pareiškėjai) gali kreiptis tiesiogiai atvykę į</text:span><text:s/>VĮ „Regitra“ filialą<text:span text:style-name="T228"><text:s/>arba elektroninių ryšių priemonėmis, kurios leidžia tinkamai<text:s/></text:span><text:soft-page-break/><text:span text:style-name="T229">identifikuoti asmenį ir atlikti taisyklėse nustatytus transporto priemonių registracijos veiksmus elektroninėje erdvė</text:span><text:span text:style-name="T230">je (toliau<text:s/></text:span><text:span text:style-name="T231">–</text:span><text:span text:style-name="T232"><text:s/></text:span>elektroninių ryšių priemonės)<text:span text:style-name="T233">.</text:span></text:p>
      <text:p text:style-name="P234">Tiesiogiai atvykę<text:s/><text:span text:style-name="T235">į</text:span><text:s/>VĮ „Regitra“ filialą pareiškėjai teikia<text:s/><text:span text:style-name="T236">materialiuose originaliuose objektuose (popieriuje, plastike ar kitoje medžiagoje) teisėtai užfiksuotą informaciją (toliau –<text:s/></text:span>originalūs dokumentai), o<text:s/><text:span text:style-name="T237">e</text:span><text:span text:style-name="T238">lektroninių ryšių priemonėmis besikreipiantys pareiškėjai teikia<text:s/></text:span>informacinių technologijų priemonėmis kompiuterio rinkmenoje sudarytus dokumentus (toliau –<text:s/><text:span text:style-name="T239">skaitmeniniai dokumentai), elektroninius dokumentus ir originalių dokumentų skaitmenines kopijas. A</text:span><text:span text:style-name="T240">tskirais taisyklėse nurodytais atvejais originalius dokumentus privalo pateikti ir elektroninių ryšių priemonėmis besikreipiantys pareiškėjai</text:span>.</text:p>
      <text:p text:style-name="P241">Pareiškėjų pageidavimu, jų teikiami dokumentai, numerio ženklai už papildomą mokestį gali būti paimami, o<text:s/><text:span text:style-name="T242">transpo</text:span><text:span text:style-name="T243">rto priemonės registracijos</text:span><text:s/>dokumentai ir numerio ženklai išduodami pareiškėjo nurodytu adresu.<text:s/><text:span text:style-name="T244">Tokios paslaugos suteikimo tvarką nustato VĮ „Regitra“ generalinis direktorius.</text:span></text:p>
      <text:p text:style-name="P245"><text:span text:style-name="T246">13</text:span><text:span text:style-name="T247">. VĮ „Regitra“ informuoja policiją tais atvejais, kai:</text:span></text:p>
      <text:p text:style-name="P248"><text:span text:style-name="T249">13.1</text:span><text:span text:style-name="T250">. pareiškėjas</text:span><text:span text:style-name="T251"><text:s/>pageidauja registruoti transporto priemonę:</text:span></text:p>
      <text:p text:style-name="P252"><text:span text:style-name="T253">13.1.1</text:span><text:span text:style-name="T254">. kurios variklis, jai ženklinti skirti numerio ženklai ar pati transporto priemonė yra įregistruoti Ieškomų transporto priemonių registre, Lietuvos nacionalinėje Šengeno informacinėje sistemoje ar Inter</text:span><text:span text:style-name="T255">polo generalinio sekretoriato duomenų bazėje;</text:span></text:p>
      <text:p text:style-name="P256"><text:span text:style-name="T257">13.1.2</text:span><text:span text:style-name="T258">. kurioje įmontuotos Ieškomų transporto priemonių registre, Lietuvos nacionalinėje Šengeno informacinėje sistemoje ar Interpolo generalinio sekretoriato duomenų bazėje įregistruotų transporto<text:s/></text:span><text:span text:style-name="T259">priemonių dalys;</text:span></text:p>
      <text:p text:style-name="P260"><text:span text:style-name="T261">13.2</text:span><text:span text:style-name="T262">. transporto priemonės identifikavimo numeris, jo žymėjimo vieta, gamintojo identifikavimo plokštelė, kiti identifikavimo žymenys su juose įrašytais transporto priemonę identifikuojančiais duomenimis (toliau – transporto priemonė</text:span><text:span text:style-name="T263">s identifikavimo žymenys) turi taisymo ar klastojimo požymių;</text:span></text:p>
      <text:p text:style-name="P264"><text:span text:style-name="T265">13.3</text:span><text:span text:style-name="T266">. pareiškėjas pateikia Ieškomų ir rastų numeruotų bei individualius požymius turinčių daiktų ir dokumentų registre, Lietuvos nacionalinėje Šengeno informacinėje sistemoje ar Interpolo ge</text:span><text:span text:style-name="T267">neralinio sekretoriato duomenų bazėje įregistruotą arba taisymo, klastojimo žymių turintį dokumentą;</text:span></text:p>
      <text:p text:style-name="P268"><text:span text:style-name="T269">13.4</text:span><text:span text:style-name="T270">. pareiškėjas yra įregistruotas Ieškomų asmenų, neatpažintų lavonų ir nežinomų bejėgių asmenų žinybiniame registre.</text:span><text:s/></text:p>
      <text:p text:style-name="P271">Punkto pakeitimai:</text:p>
      <text:p text:style-name="P272"><text:span text:style-name="T273">Nr.<text:s/></text:span><text:a xlink:href="https://www.e-tar.lt/portal/legalAct.html?documentId=79a7b1604f3a11e7846ef01bfffb9b64" office:target-frame-name="_top" xlink:show="replace"><text:span text:style-name="T274">1V-423</text:span></text:a><text:span text:style-name="T275">, 2017-06-12, paskelbta TAR 2017-06-12, i. k. 2017-09841</text:span></text:p>
      <text:p text:style-name="Normal"/>
      <text:p text:style-name="P276"><text:span text:style-name="T277">14</text:span><text:span text:style-name="T278">. Taisyklių 13.1–13.3 papunkčiuose nurodytais atvejais informavusi policiją,<text:s/></text:span><text:span text:style-name="T279">VĮ „Regitra“</text:span><text:span text:style-name="T280"><text:s/>nag</text:span><text:span text:style-name="T281">rinėja pareiškėjų prašymus dėl transporto priemonių registravimo tik po teisėsaugos institucijų atliktų patikrinimų ar tyrimų (išskyrus atvejus, kai numerio ženklai ar dokumentai įregistruoti atitinkamame registre dėl to, kad yra pripažinti negaliojančiais</text:span><text:span text:style-name="T282">). Taisyklių 13.1.1 papunktyje nurodytos transporto priemonės gali būti registruojamos tik po to, kai jos išregistruojamos iš<text:s/></text:span><text:span text:style-name="T283">Ieškomų transporto priemonių registro, Lietuvos nacionalinės Šengeno informacinės sistemos ir Interpolo generalinio sekretoriato d</text:span><text:span text:style-name="T284">uomenų bazės.</text:span><text:s/></text:p>
      <text:p text:style-name="P285">Punkto pakeitimai:</text:p>
      <text:p text:style-name="P286"><text:span text:style-name="T287">Nr.<text:s/></text:span><text:a xlink:href="https://www.e-tar.lt/portal/legalAct.html?documentId=79a7b1604f3a11e7846ef01bfffb9b64" office:target-frame-name="_top" xlink:show="replace"><text:span text:style-name="T288">1V-423</text:span></text:a><text:span text:style-name="T289">, 2017-06-12, paskelbta TAR 2017-06-12, i. k. 2017-09841</text:span></text:p>
      <text:p text:style-name="Normal"/>
      <text:p text:style-name="P290"><text:span text:style-name="T291">15</text:span><text:span text:style-name="T292">. </text:span><text:span text:style-name="T293">VĮ „Regitra“ teikiamų paslaugų kainos nustatomos vadovaujantis<text:s/></text:span><text:span text:style-name="T294">Atlyginimo už viešąsias ir administracines paslaugas dydžio nustatymo kriterijų aprašu, patvirtintu Lietuvos Respublikos Vyriausybės 2015 m. rugpjūčio 5 d. nutarimu Nr. 826 „Dėl Atlyginimo už v</text:span><text:span text:style-name="T295">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6">augų kainų“, o numerio ženklų su pareiškėjų pageidavimu sudarytais registracijos numerio deriniais ar pareiškėjų pasirinktais iš<text:s/></text:span><text:span text:style-name="T297">VĮ „Regitra“ numatomų skirti registracijos numerio derinių sąrašo išdavimo kainos tvirtinamos VĮ „Regitra“ generalinio direktor</text:span><text:span text:style-name="T298">iaus įsakymu</text:span><text:span text:style-name="T299">.</text:span><text:s/></text:p>
      <text:p text:style-name="P300">Punkto pakeitimai:</text:p>
      <text:p text:style-name="P301"><text:span text:style-name="T302">Nr.<text:s/></text:span><text:a xlink:href="https://www.e-tar.lt/portal/legalAct.html?documentId=79a7b1604f3a11e7846ef01bfffb9b64" office:target-frame-name="_top" xlink:show="replace"><text:span text:style-name="T303">1V-423</text:span></text:a><text:span text:style-name="T304">, 2017-06-12, paskelbta TAR 2017-06-12, i. k. 2017-09841</text:span></text:p>
      <text:p text:style-name="P305"><text:span text:style-name="T306">Nr.<text:s/></text:span><text:a xlink:href="https://www.e-tar.lt/portal/legalAct.html?documentId=67600530d99511e7910a89ac20768b0f" office:target-frame-name="_top" xlink:show="replace"><text:span text:style-name="T307">1V-828</text:span></text:a><text:span text:style-name="T308">, 2017-12-05, paskelbta TAR 2017-12-05, i. k. 2017-19502</text:span></text:p>
      <text:p text:style-name="Normal"/>
      <text:p text:style-name="P309"><text:span text:style-name="T310">II</text:span><text:span text:style-name="T311"><text:s/>SKYRIUS</text:span></text:p>
      <text:p text:style-name="P312"><text:span text:style-name="T313">VALSTYBINIS REGISTRACIJOS NUMERIS IR NUMERIO ŽENKLAI</text:span></text:p>
      <text:p text:style-name="P314"/>
      <text:p text:style-name="P315"><text:span text:style-name="T316">16</text:span><text:span text:style-name="T317">.</text:span><text:span text:style-name="T318"><text:s/>Kiekvienai Lietuv</text:span><text:span text:style-name="T319">os Respublikoje įregistruotai transporto priemonei skiriamas valstybinis registracijos numeris (toliau – registracijos numeris).</text:span></text:p>
      <text:p text:style-name="P320"><text:span text:style-name="T321">17</text:span><text:span text:style-name="T322">. Lietuvos Respublikoje akredituotų ir reziduojančių užsienio valstybių diplomatinių atstovybių ir konsulinių įstaigų, ta</text:span><text:span text:style-name="T323">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4">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5"><text:s/>vidaus reikalų ministro nustatyta tvarka, o, registruodama kitas transporto priemones, registracijos numerį, vadovaudamasi taisyklėmis, skiria VĮ „Regitra“.</text:span></text:p>
      <text:p text:style-name="P326"><text:span text:style-name="T327">18</text:span><text:span text:style-name="T328">. Lietuvos Respublikoje įregistruotos transporto priemonės turi būti paženklintos numerio že</text:span><text:span text:style-name="T329">nklais su juose įrašytais tai transporto priemonei skirtais registracijos numeriais. Numerio ženklai<text:s/></text:span><text:span text:style-name="T330">yra išduodami kartu su transporto priemonės registracijos dokumentais transporto priemonių registracijos procedūros pabaigoje.</text:span></text:p>
      <text:p text:style-name="P331"><text:span text:style-name="T332">Registracijos numeris skiria</text:span><text:span text:style-name="T333">mas ir numerio ženklai išduodami atsižvelgiant į transporto priemonės valdytoją, transporto priemonės naudojimo paskirtį, kategoriją.</text:span></text:p>
      <text:p text:style-name="P334"><text:span text:style-name="T335">19</text:span><text:span text:style-name="T336">. Išduodami šių tipų numerio ženklai:</text:span></text:p>
      <text:p text:style-name="P337"><text:span text:style-name="T338">19.1</text:span><text:span text:style-name="T339">. bendrojo naudojimo;</text:span></text:p>
      <text:p text:style-name="P340"><text:span text:style-name="T341">19.2</text:span><text:span text:style-name="T342">. skirti lengviesiems automobiliams taksi;</text:span></text:p>
      <text:p text:style-name="P343"><text:span text:style-name="T344">19.3</text:span><text:span text:style-name="T345">. diplomatiniai, skirti transporto priemonėms, kurias teisėtais pagrindais valdo atstovybės ir jų personalo nariai, kuriems yra išduoti „A“ ir „B“ kategorijos akreditacijos pažymėjimai;<text:s/></text:span></text:p>
      <text:p text:style-name="P346"><text:span text:style-name="T347">19.4</text:span><text:span text:style-name="T348">. iš Lietuvos Respublikos išvežamų transporto priemonių, skirti laikinai įregistruojamoms iš Lietuvos Respublikоs išvežamoms Lietuvos Respublikoje arba užsienio šalyje galiojančios registracijos ar leidimo laikinai dalyvauti viešajame eisme neturinčioms tr</text:span><text:span text:style-name="T349">ansporto priemonėms, išskyrus galinguosius keturračius (toliau – iš Lietuvos Respublikos išvežamos transporto priemonės);<text:s/></text:span></text:p>
      <text:p text:style-name="P350"><text:span text:style-name="T351">19.5</text:span><text:span text:style-name="T352">. galingųjų keturračių;</text:span></text:p>
      <text:p text:style-name="P353"><text:span text:style-name="T354">19.6</text:span><text:span text:style-name="T355">. istorinių transporto priemonių;</text:span></text:p>
      <text:p text:style-name="P356"><text:span text:style-name="T357">19.7</text:span><text:span text:style-name="T358">. M ir N kategorijų transporto priemonių, kuriose s</text:span><text:span text:style-name="T359">umontuota jėgos pavara, turinti bent vieną ne išorinį elektros energijos keitiklį su elektrine įkraunamąja energijos kaupimo sistema, kurią galima įkrauti iš išorės, ir duomenys apie šią transporto priemonių įrangą yra nurodyti kilmės, patvirtinimo dokumen</text:span><text:span text:style-name="T360">tuose, transporto priemonių gamintojų arba jų prekybos atstovų, sudariusių sutartis su VĮ „Regitra“ dėl transporto priemonių duomenų teikimo, išduotose pažymose ar transporto priemonių duomenų informacinėse sistemose (toliau – elektromobilis). Šio tipo num</text:span><text:span text:style-name="T361">erio ženklai skiriami vietoj skirtinų bendrojo naudojimo tipo numerio ženklų, kai to pageidauja pareiškėjai.</text:span><text:s/></text:p>
      <text:p text:style-name="P362">Papunkčio pakeitimai:</text:p>
      <text:p text:style-name="P363"><text:span text:style-name="T364">Nr.<text:s/></text:span><text:a xlink:href="https://www.e-tar.lt/portal/legalAct.html?documentId=2e760050340b11e881f2ba995b003ed2" office:target-frame-name="_top" xlink:show="replace"><text:span text:style-name="T365">1V-252</text:span></text:a><text:span text:style-name="T366">, 2018-03-30, pa</text:span><text:span text:style-name="T367">skelbta TAR 2018-03-30, i. k. 2018-04990</text:span></text:p>
      <text:p text:style-name="Normal"/>
      <text:p text:style-name="P368"><text:span text:style-name="T369">20</text:span><text:span text:style-name="T370">. Pareiškėjų pageidavimu VĮ „Regitra“ registruotoms M, N1 kategorijų transporto priemonėms papildomai išduoda taisyklių 1 ir 2 prieduose nustatytus techninius reikalavimus atitinkančią lentelę su registraci</text:span><text:span text:style-name="T371">jos numeriu (toliau – lentelė). Lentelė yra skirta tvirtinti transporto priemonės gale gerai matomoje vietoje tais atvejais, kai prie transporto priemonės galinės dalies pritvirtintas dviratis (-čiai) uždengia numerio ženklą. Lentelė nepakeičia numerio žen</text:span><text:span text:style-name="T372">klo ir negali būti naudojama vietoj jo. Lentelių išdavimo ir apskaitos tvarką nustato VĮ „Regitra“ generalinis direktorius.</text:span></text:p>
      <text:p text:style-name="P373"><text:span text:style-name="T374">21</text:span><text:span text:style-name="T375">. Registruojamų transporto priemonių registracijos numeriai turi būti unikalūs (nesutampantys) ir sudaromi naudojant lotynišką</text:span><text:span text:style-name="T376"><text:s/>abėcėlę (automatinėmis priemonėmis sudaromuose registracijos numeriuose naudojamos lietuvių kalbos abėcėlėje esančios lotyniškos raidės) ir arabiškus skaitmenis šia tvarka:</text:span><text:s/></text:p>
      <text:p text:style-name="P377">Punkto pakeitimai:</text:p>
      <text:p text:style-name="P378"><text:span text:style-name="T379">Nr.<text:s/></text:span><text:a xlink:href="https://www.e-tar.lt/portal/legalAct.html?documentId=2e760050340b11e881f2ba995b003ed2" office:target-frame-name="_top" xlink:show="replace"><text:span text:style-name="T380">1V-252</text:span></text:a><text:span text:style-name="T381">, 2018-03-30, paskelbta TAR 2018-03-30, i. k. 2018-04990</text:span></text:p>
      <text:p text:style-name="P382"><text:span text:style-name="T383">21.1</text:span><text:span text:style-name="T384">. registruojant</text:span><text:span text:style-name="T385"><text:s/>M, N kategorijų transporto priemones, išskyrus taisyklių 21.2 ir 21.10 papu</text:span><text:span text:style-name="T386">nkčiuose nurodytus atvejus, registracijos numerį sudaro trijų raidžių ir trijų skaitmenų derinys;</text:span></text:p>
      <text:p text:style-name="P387"><text:span text:style-name="T388">21.2</text:span><text:span text:style-name="T389">. taisyklių 19.7 papunktyje nurodyto tipo numerio ženkluose registracijos numerį sudaro dviejų raidžių ir keturių skaitmenų derinys; sudarant registra</text:span><text:span text:style-name="T390">cijos numerį pirmoji turi būti „E“ raidė;</text:span><text:s/></text:p>
      <text:p text:style-name="P391">Papunkčio pakeitimai:</text:p>
      <text:p text:style-name="P392"><text:span text:style-name="T393">Nr.<text:s/></text:span><text:a xlink:href="https://www.e-tar.lt/portal/legalAct.html?documentId=2e760050340b11e881f2ba995b003ed2" office:target-frame-name="_top" xlink:show="replace"><text:span text:style-name="T394">1V-252</text:span></text:a><text:span text:style-name="T395">, 2018-03-30, paskelbta TAR 2018-03-30, i. k. 2018-04990</text:span></text:p>
      <text:p text:style-name="Normal"/>
      <text:p text:style-name="P396"><text:span text:style-name="T397">21.3</text:span><text:span text:style-name="T398">. registruojant O</text:span><text:span text:style-name="T399"><text:s/>kategorijos transporto priemones, registracijos numerį sudaro dviejų raidžių ir trijų skaitmenų derinys;</text:span></text:p>
      <text:p text:style-name="P400"><text:span text:style-name="T401">21.4</text:span><text:span text:style-name="T402">. registruojant L1, L1e, L2, L2e, L6e kategorijų transporto priemones, registracijos numerį sudaro dviejų skaitmenų ir trijų raidžių derinys;</text:span></text:p>
      <text:p text:style-name="P403"><text:span text:style-name="T404">21.5</text:span><text:span text:style-name="T405">. registruojant L3, L3e, L4, L4e, L5, L5e, L7e kategorijų transporto priemones, registracijos numerį sudaro trijų skaitmenų ir dviejų raidžių derinys;</text:span></text:p>
      <text:p text:style-name="P406"><text:span text:style-name="T407">21.6</text:span><text:span text:style-name="T408">. registruojant istorines transporto priemones:</text:span></text:p>
      <text:p text:style-name="P409"><text:span text:style-name="T410">21.6.1</text:span><text:span text:style-name="T411">. M ir N kategorijų transporto pr</text:span><text:span text:style-name="T412">iemones registracijos numerį sudaro vienos raidės ir penkių skaitmenų derinys; sudarant registracijos numerį pirmoji turi būti „H“ raidė;</text:span></text:p>
      <text:p text:style-name="P413"><text:span text:style-name="T414">21.6.2</text:span><text:span text:style-name="T415">. L kategorijų transporto priemones registracijos numerį sudaro vienos raidės ir keturių skaitmenų derinys;<text:s/></text:span><text:span text:style-name="T416">sudarant registracijos numerį paskutinė turi būti „H“ raidė;</text:span></text:p>
      <text:p text:style-name="P417"><text:span text:style-name="T418">21.7</text:span><text:span text:style-name="T419">. registruojant lengvuosius automobilius taksi, registracijos numerį sudaro vienos raidės ir penkių skaitmenų derinys; sudarant registracijos numerį pirmoji turi būti „T“ raidė;</text:span></text:p>
      <text:p text:style-name="P420"><text:span text:style-name="T421">21.8</text:span><text:span text:style-name="T422">. registruojant transporto priemones atstovybės ir jos personalo narių vardu, registracijos numerį sudaro šešių skaitmenų derinys, kuris sudaromas Lietuvos Respublikos užsienio reikalų ministro ir Lietuvos Respublikos vidaus reikalų ministro nustatyta tva</text:span><text:span text:style-name="T423">rka; <text:s/></text:span></text:p>
      <text:p text:style-name="P424"><text:span text:style-name="T425">21.9</text:span><text:span text:style-name="T426">. registruojant iš Lietuvos Respublikos išvežamas:</text:span></text:p>
      <text:p text:style-name="P427"><text:span text:style-name="T428">21.9.1</text:span><text:span text:style-name="T429">. M ir N ir O kategorijų transporto priemones registracijos numerį sudaro keturių skaitmenų ir dviejų raidžių derinys;</text:span></text:p>
      <text:p text:style-name="P430"><text:span text:style-name="T431">21.9.2</text:span><text:span text:style-name="T432">. L kategorijų transporto priemones registracijos num</text:span><text:span text:style-name="T433">erį sudaro keturių skaitmenų ir vienos raidės derinys;</text:span></text:p>
      <text:p text:style-name="P434"><text:span text:style-name="T435">21.10</text:span><text:span text:style-name="T436">. registruojant M, N, O ir L kategorijų transporto priemones, kurioms skirtini bendrojo naudojimo tipo numerio ženklai, gali būti sudaromas pareiškėjo pageidaujamas registracijos numerio der</text:span><text:span text:style-name="T437">inys (toliau – vardinis registracijos numeris); M, N <text:s/>kategorijų transporto priemonių vardinį registracijos numerį sudaro skaitmenų arba skaitmenų ir raidžių derinys nuo vieno iki šešių simbolių, o L ir O kategorijos transporto priemonių vardinį registraci</text:span><text:span text:style-name="T438">jos numerį sudaro</text:span><text:span text:style-name="T439"><text:s/></text:span><text:span text:style-name="T440">skaitmenų arba skaitmenų ir raidžių derinys <text:s/>nuo vieno iki penkių simbolių;</text:span></text:p>
      <text:p text:style-name="P441"><text:span text:style-name="T442">21.11</text:span><text:span text:style-name="T443">. registruojant galinguosius keturračius registracijos numerį sudaro dviejų raidžių ir dviejų skaitmenų derinys.</text:span></text:p>
      <text:p text:style-name="P444"><text:span text:style-name="T445">22</text:span><text:span text:style-name="T446">. Vienai transporto priemonei<text:s/></text:span><text:span text:style-name="T447">ženklinti išduodamas vienas numerio ženklų rinkinys.</text:span></text:p>
      <text:p text:style-name="P448"><text:span text:style-name="T449">M ir N kategorijų transporto priemonėms</text:span><text:span text:style-name="T450"><text:s/>ženklinti skirtų numerio ženklų rinkinį sudaro dvi plokštelės, O kategorijos transporto priemonėms ir galingiesiems keturračiams – viena plokštelė, o L kategorijos</text:span><text:span text:style-name="T451"><text:s/>transporto priemonėms – viena arba dvi plokštelės. Numerio ženklų formatas parenkamas, atsižvelgiant į transporto priemonės patvirtinimą ir numerio ženklams tvirtinti transporto priemonių gamintojo įrengtų vietų matmenis. Tais atvejais, kai prarandama M,<text:s/></text:span><text:span text:style-name="T452">N ir L (kai numerio ženklų rinkinį sudaro dvi plokštelės) kategorijų transporto priemonių viena numerio ženklo plokštelė, pareiškėjo prašymu VĮ „Regitra“ išduoda prarastos numerio ženklo plokštelės dublikatą. Numerio ženklo plokštelės dublikatas vienam num</text:span><text:span text:style-name="T453">erio ženklų rinkiniui išduodamas tik vieną kartą.</text:span></text:p>
      <text:p text:style-name="P454">Punkto pakeitimai:</text:p>
      <text:p text:style-name="P455"><text:span text:style-name="T456">Nr.<text:s/></text:span><text:a xlink:href="https://www.e-tar.lt/portal/legalAct.html?documentId=2e760050340b11e881f2ba995b003ed2" office:target-frame-name="_top" xlink:show="replace"><text:span text:style-name="T457">1V-252</text:span></text:a><text:span text:style-name="T458">, 2018-03-30, paskelbta TAR 2018-03-30, i. k. 2018-04990</text:span></text:p>
      <text:p text:style-name="Normal"/>
      <text:p text:style-name="P459"><text:span text:style-name="T460">23</text:span><text:span text:style-name="T461">. Lietuvos Resp</text:span><text:span text:style-name="T462">ublikoje įregistruotai transporto priemonei skirtas registracijos numeris keičiamas, kai:</text:span></text:p>
      <text:p text:style-name="P463"><text:span text:style-name="T464">23.1</text:span><text:span text:style-name="T465">. </text:span><text:span text:style-name="T466">taisyklėse nustatytais atvejais keičiami įregistruotų transporto priemonių registravimo duomenys, išduodant kito tipo numerio ženklus;</text:span></text:p>
      <text:p text:style-name="P467"><text:span text:style-name="T468">23.2</text:span><text:span text:style-name="T469">. prarandamas n</text:span><text:span text:style-name="T470">umerio ženklų rinkinys;</text:span></text:p>
      <text:p text:style-name="P471"><text:span text:style-name="T472">23.3</text:span><text:span text:style-name="T473">. transporto priemonės, kuriai skirtas registracijos numeris, valdytojas pageidauja jį skirti kitai transporto priemonei (šiuo atveju pirmajai transporto priemonei skiriamas naujas registracijos numeris arba ji<text:s/></text:span><text:span text:style-name="T474">išregistruojama).</text:span></text:p>
      <text:p text:style-name="P475"><text:span text:style-name="T476">24</text:span><text:span text:style-name="T477">. Laikinai registruojamoms transporto priemonėms ženklinti skirtuose numerio ženkluose nurodomas transporto priemonės registracijos terminas.</text:span></text:p>
      <text:p text:style-name="P478"><text:span text:style-name="T479">25</text:span><text:span text:style-name="T480">. Išduodamų numerio ženklų plokštelės turi atitikti taisyklių 1 priede nustatytus<text:s/></text:span><text:span text:style-name="T481">techninius reikalavimus.</text:span></text:p>
      <text:p text:style-name="P482"><text:span text:style-name="T483">26</text:span><text:span text:style-name="T484">. Išduodami šių formatų numerio ženklai:</text:span></text:p>
      <text:p text:style-name="P485"><text:span text:style-name="T486">26.1</text:span><text:span text:style-name="T487">. 1-ojo formato; šio formato numerio ženklai yra skirti<text:s/></text:span><text:span text:style-name="T488">M, N, O ir L kategorijų transporto priemonėms</text:span><text:span text:style-name="T489"><text:s/>ženklinti; šio formato numerio ženkle registracijos numerio simbolių išdėsty</text:span><text:span text:style-name="T490">mas, numerio ženklo plokštelės matmenys ir dizainas turi atitikti taisyklių 2 priede nustatytus reikalavimus;</text:span></text:p>
      <text:p text:style-name="P491"><text:span text:style-name="T492">26.2</text:span><text:span text:style-name="T493">. 2-ojo formato; šio formato numerio ženklai yra skirti<text:s/></text:span><text:span text:style-name="T494">M, N ir O kategorijų transporto priemonėms</text:span><text:span text:style-name="T495"><text:s/>ženklinti; šio formato numerio ženkle r</text:span><text:span text:style-name="T496">egistracijos numerio simbolių išdėstymas, numerio ženklo plokštelės matmenys ir dizainas turi atitikti taisyklių 3 priede nustatytus reikalavimus;</text:span></text:p>
      <text:p text:style-name="P497"><text:span text:style-name="T498">26.3</text:span><text:span text:style-name="T499">. 3-iojo formato; šio formato numerio ženklai yra skirti L kategorijos<text:s/></text:span><text:span text:style-name="T500">transporto priemonėms</text:span><text:span text:style-name="T501"><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02">simbolių išdėstymas, numerio ženklo plokštelės matmenys ir dizainas turi atitikti taisyklių 4 priede nustatytus reikalavimus;</text:span><text:s/></text:p>
      <text:p text:style-name="P503">Papunkčio pakeitimai:</text:p>
      <text:p text:style-name="P504"><text:span text:style-name="T505">Nr.<text:s/></text:span><text:a xlink:href="https://www.e-tar.lt/portal/legalAct.html?documentId=2e760050340b11e881f2ba995b003ed2" office:target-frame-name="_top" xlink:show="replace"><text:span text:style-name="T506">1V-25</text:span><text:span text:style-name="T507">2</text:span></text:a><text:span text:style-name="T508">, 2018-03-30, paskelbta TAR 2018-03-30, i. k. 2018-04990</text:span></text:p>
      <text:p text:style-name="Normal"/>
      <text:p text:style-name="P509"><text:span text:style-name="T510">26.4</text:span><text:span text:style-name="T511">. 4-ojo formato; šio formato numerio ženklai yra skirti L1, L1e, L2, L2e ir L6e kategorijų transporto priemonėms ženklinti; šio formato numerio ženkle registracijos numerio simbolių išdėsty</text:span><text:span text:style-name="T512">mas, numerio ženklo plokštelės matmenys ir dizainas turi atitikti taisyklių 5 priede nustatytus reikalavimus;</text:span></text:p>
      <text:p text:style-name="P513"><text:span text:style-name="T514">26.5</text:span><text:span text:style-name="T515">. 5-ojo formato; šio formato numerio ženklai yra skirti L kategorijos<text:s/></text:span><text:span text:style-name="T516">transporto priemonėms</text:span><text:span text:style-name="T517"><text:s/>(išskyrus L1, L1e, L2, L2e ir L6e kategorijų t</text:span><text:span text:style-name="T518">ransporto priemones) ženklinti; šio formato numerio ženkle registracijos numerio simbolių išdėstymas, numerio ženklo plokštelės matmenys ir dizainas turi atitikti taisyklių 6 priede nustatytus reikalavimus;</text:span></text:p>
      <text:p text:style-name="P519"><text:span text:style-name="T520">27</text:span><text:span text:style-name="T521">. 1-ojo formato numerio ženkluose naudoja</text:span><text:span text:style-name="T522">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523">tas turi atitikti taisyklių 9 priede nustatytus reikalavimus.</text:span></text:p>
      <text:p text:style-name="P524"><text:span text:style-name="T525">28</text:span><text:span text:style-name="T526">. Iki 2014 m. liepos 1 d. registruotoms L kategorijos<text:s/></text:span><text:span text:style-name="T527">transporto priemonėms</text:span><text:span text:style-name="T528"><text:s/>(išskyrus L1, L1e, L2, L2e ir L6e kategorijų transporto priemones) ženklinti išduoti 4-ojo formato numerio ženkl</text:span><text:span text:style-name="T529">ai gali būti naudojami (be galimybės skirti juos kitoms transporto priemonėms ženklinti), kol nebus keičiamas registracijos numeris.</text:span></text:p>
      <text:p text:style-name="P530"><text:span text:style-name="T531">29</text:span><text:span text:style-name="T532">. Kai taisyklių 23.3 papunktyje nurodytu atveju registracijos numerį pageidaujama skirti kitai transporto priemonei i</text:span><text:span text:style-name="T533">r abi transporto priemonės registruojamos ne tuo pačiu metu, perkelti nuo vienos transporto priemonės ant kitos skirti numerio ženklai turi būti perduodami<text:s/></text:span><text:span text:style-name="T534">VĮ „Regitra“, kuri<text:s/></text:span><text:span text:style-name="T535">numerio ženklus už mokestį saugo, kol registracijos numeris bus skirtas kitai tra</text:span><text:span text:style-name="T536">nsporto priemonei ir ji bus įregistruota, bet ne ilgiau kaip vienus metus.<text:s/></text:span><text:span text:style-name="T537">Numerio ženklų<text:s/></text:span><text:span text:style-name="T538">saugojimo ir grąžinimo pareiškėjui<text:s/></text:span><text:span text:style-name="T539">tvarką nustato VĮ „Regitra“ generalinis direktorius.</text:span></text:p>
      <text:p text:style-name="P540">Skyriaus pakeitimai:</text:p>
      <text:p text:style-name="P541"><text:span text:style-name="T542">Nr.<text:s/></text:span><text:a xlink:href="https://www.e-tar.lt/portal/legalAct.html?documentId=b3bd7810acbb11e78a4c904b1afa0332" office:target-frame-name="_top" xlink:show="replace"><text:span text:style-name="T543">1V-690</text:span></text:a><text:span text:style-name="T544">, 2017-10-09, paskelbta TAR 2017-10-09, i. k. 2017-15984</text:span></text:p>
      <text:p text:style-name="Normal"/>
      <text:h text:style-name="P545" text:outline-level="8"><text:span text:style-name="T546">III</text:span><text:span text:style-name="T547"><text:s/>SKYRIUS</text:span></text:h>
      <text:h text:style-name="P548" text:outline-level="8"><text:span text:style-name="T549">TRANSPORTO PRIEMONĖS REGISTRACIJOS DOKUMENTAI</text:span></text:h>
      <text:p text:style-name="Normal"/>
      <text:p text:style-name="P550"><text:span text:style-name="T551">30</text:span><text:span text:style-name="T552">. Baigusi transporto priemonių registracijos procedūrą, VĮ „Regitra“ išduoda</text:span><text:span text:style-name="T553"><text:s/>šiuos originalius transporto priemonės registracijos dokumentus:</text:span></text:p>
      <text:p text:style-name="P554"><text:span text:style-name="T555">30.1</text:span><text:span text:style-name="T556">. vidaus reikalų ministro patvirtintos formos transporto priemonės registracijos liudijimą (toliau – registracijos liudijimas);</text:span></text:p>
      <text:p text:style-name="P557"><text:span text:style-name="T558">30.2</text:span><text:span text:style-name="T559">. VĮ „Regitra“ generalinio direktoriaus patvirti</text:span><text:span text:style-name="T560">ntos formos:</text:span></text:p>
      <text:p text:style-name="P561"><text:span text:style-name="T562">30.2.1</text:span><text:span text:style-name="T563">. galingojo keturračio registracijos liudijimą (toliau – galingojo keturračio registracijos liudijimas), kai registruojami galingieji keturračiai;</text:span></text:p>
      <text:p text:style-name="P564"><text:span text:style-name="T565">30.2.2</text:span><text:span text:style-name="T566">. transporto priemonės laikinos registracijos liudijimą (toliau – laikinos reg</text:span><text:span text:style-name="T567">istracijos liudijimas), kai laikinai (ne ilgesniam kaip mėnesio laikotarpiui) registruojamos iš Lietuvos Respublikos išvežamos Lietuvos Respublikoje arba užsienio šalyje galiojančios registracijos ar leidimo laikinai dalyvauti viešajame eisme neturinčios t</text:span><text:span text:style-name="T568">ransporto priemonės (išskyrus galinguosius keturračius).</text:span></text:p>
      <text:p text:style-name="P569"><text:span text:style-name="T570">31</text:span><text:span text:style-name="T571">. Registracijos liudijime įrašomi transporto priemonių registro duomenys, išvardyti Motorinių transporto priemonių ir jų priekabų registracijos liudijimo blanko aprašyme ir privalomojoje<text:s/></text:span><text:span text:style-name="T572">formoje, patvirtintuose Lietuvos Respublikos vidaus reikalų ministro 2005 m. birželio 28 d. įsakymu Nr. 1V-204 „Dėl Motorinių transporto priemonių ir jų priekabų registracijos liudijimo blanko aprašymo ir privalomosios formos patvirtinimo“ (toliau – regist</text:span><text:span text:style-name="T573">racijos liudijimo blanko aprašymas). Registruojant transporto priemones, kurioms netaikomos transporto priemonių patvirtinimo procedūros, transporto priemones, kurių kilmės dokumentai atitinka nurodytus taisyklių 44.2.1.1, 44.2.1.2 ar 44.2.1.4 papunktyje,<text:s/></text:span><text:span text:style-name="T574">arba transporto priemones, kurios prieš tai buvo registruotos Lietuvos Respublikoje, įrašant transporto priemonės registracijos dokumente ne visus registracijos liudijimo blanko aprašyme išvardytus duomenis, įrašoma tiek duomenų, kiek jų yra įrašyta transp</text:span><text:span text:style-name="T575">orto priemonės kilmės arba patvirtinimo (kai pareiškėjas teikia taisyklių 44</text:span><text:span text:style-name="T576">1</text:span><text:span text:style-name="T577">.2.1 papunktyje nurodytą patvirtinimo dokumentą) dokumente.</text:span><text:s/></text:p>
      <text:p text:style-name="P578">Punkto pakeitimai:</text:p>
      <text:p text:style-name="P579"><text:span text:style-name="T580">Nr.<text:s/></text:span><text:a xlink:href="https://www.e-tar.lt/portal/legalAct.html?documentId=d961cf407eaf11e4bc68a1493830b8b9" office:target-frame-name="_top" xlink:show="replace"><text:span text:style-name="T581">1V-839</text:span></text:a><text:span text:style-name="T582">, 2014-12-08, paskelbta TAR 2014-12-08, i. k. 2014-19111</text:span></text:p>
      <text:p text:style-name="P583"><text:span text:style-name="T584">Nr.<text:s/></text:span><text:a xlink:href="https://www.e-tar.lt/portal/legalAct.html?documentId=79a7b1604f3a11e7846ef01bfffb9b64" office:target-frame-name="_top" xlink:show="replace"><text:span text:style-name="T585">1V-423</text:span></text:a><text:span text:style-name="T586">, 2017-06-12, paskelbta TAR 2017-06-12, i. k. 2017-09841</text:span></text:p>
      <text:p text:style-name="Normal"/>
      <text:p text:style-name="P587"><text:span text:style-name="T588">32</text:span><text:span text:style-name="T589">. Galingojo keturr</text:span><text:span text:style-name="T590">ačio registracijos liudijime įrašomi šie transporto priemonių registro duomenys:</text:span></text:p>
      <text:p text:style-name="P591"><text:span text:style-name="T592">32.1</text:span><text:span text:style-name="T593">. valstybinis registracijos numeris;</text:span></text:p>
      <text:p text:style-name="P594"><text:span text:style-name="T595">32.2</text:span><text:span text:style-name="T596">. gamybinė markė (gamintojo prekės pavadinimas);</text:span></text:p>
      <text:p text:style-name="P597"><text:span text:style-name="T598">32.3</text:span><text:span text:style-name="T599">. komercinis pavadinimas;</text:span></text:p>
      <text:p text:style-name="P600"><text:span text:style-name="T601">32.4</text:span><text:span text:style-name="T602">. identifikavimo numeris;</text:span></text:p>
      <text:p text:style-name="P603"><text:span text:style-name="T604">32.5</text:span><text:span text:style-name="T605">. transporto priemonės valdytojo duomenys (kai transporto priemonė registruojama transporto priemonės valdytojo, kuris nėra transporto priemonės savininkas, vardu, ir transporto priemonės savininko adresas (fizinio asmens gyvenamosios vietos arba juridini</text:span><text:span text:style-name="T606">o asmens buveinės) yra Europos Sąjungos valstybėje narėje, nurodomi ir transporto priemonės savininko arba pirmojo transporto priemonių registre įrašyto savininko duomenys):</text:span><text:s text:c="2"/></text:p>
      <text:p text:style-name="P607">Punkto pakeitimai:</text:p>
      <text:p text:style-name="P608"><text:span text:style-name="T609">Nr.<text:s/></text:span><text:a xlink:href="https://www.e-tar.lt/portal/legalAct.html?documentId=d961cf407eaf11e4bc68a1493830b8b9" office:target-frame-name="_top" xlink:show="replace"><text:span text:style-name="T610">1V-839</text:span></text:a><text:span text:style-name="T611">, 2014-12-08, paskelbta TAR 2014-12-08, i. k. 2014-19111</text:span></text:p>
      <text:p text:style-name="P612"><text:span text:style-name="T613">Nr.<text:s/></text:span><text:a xlink:href="https://www.e-tar.lt/portal/legalAct.html?documentId=79a7b1604f3a11e7846ef01bfffb9b64" office:target-frame-name="_top" xlink:show="replace"><text:span text:style-name="T614">1V-423</text:span></text:a><text:span text:style-name="T615">, 2017-06-12, paskelbta TAR 2017-06-12, i. k</text:span><text:span text:style-name="T616">. 2017-09841</text:span></text:p>
      <text:p text:style-name="P617"><text:span text:style-name="T618">32.5.1</text:span><text:span text:style-name="T619">. juridinio asmens kodas (kai transporto priemonės valdytojas (transporto priemonės savininkas) yra<text:s/></text:span><text:span text:style-name="T620">Juridinių asmenų registre įregistruotas juridinis asmuo) arba identifikavimo kodas Mokesčių mokėtojų registre (kai<text:s/></text:span><text:span text:style-name="T621">transporto priemonės</text:span><text:span text:style-name="T622"><text:s/>valdytojas (transporto priemonės savininkas) nėra<text:s/></text:span><text:span text:style-name="T623">įregistruotas Juridinių asmenų registre ar Lietuvos Respublikos gyventojų registre, tačiau įregistruotas Mokesčių mokėtojų registre);</text:span></text:p>
      <text:p text:style-name="P624"><text:span text:style-name="T625">32.5.2</text:span><text:span text:style-name="T626">. fizinio asmens<text:s/></text:span><text:span text:style-name="T627">vardas (-ai), pavardė (-ės) arba juridinio a</text:span><text:span text:style-name="T628">smens pavadinimas;</text:span></text:p>
      <text:p text:style-name="P629"><text:span text:style-name="T630">32.5.3</text:span><text:span text:style-name="T631">. fizinio asmens gyvenamosios vietos arba juridinio asmens buveinės adresas;</text:span></text:p>
      <text:p text:style-name="P632"><text:span text:style-name="T633">32.6</text:span><text:span text:style-name="T634">. </text:span><text:span text:style-name="T635">masė be krovinio (kg);</text:span></text:p>
      <text:p text:style-name="P636"><text:span text:style-name="T637">32.7</text:span><text:span text:style-name="T638">. variklio darbinis tūris<text:s/></text:span><text:span text:style-name="T639">(cm</text:span><text:span text:style-name="T640">3</text:span><text:span text:style-name="T641">);</text:span></text:p>
      <text:p text:style-name="P642"><text:span text:style-name="T643">32.8</text:span><text:span text:style-name="T644">. didžiausia naudingoji galia (kW, kai sūkiai min</text:span><text:span text:style-name="T645">-1</text:span><text:span text:style-name="T646">);</text:span></text:p>
      <text:p text:style-name="P647"><text:span text:style-name="T648">32.9</text:span><text:span text:style-name="T649">. degalai (galios šaltinis);</text:span></text:p>
      <text:p text:style-name="P650"><text:span text:style-name="T651">32.10</text:span><text:span text:style-name="T652">. spalva;</text:span></text:p>
      <text:p text:style-name="P653"><text:span text:style-name="T654">32.11</text:span><text:span text:style-name="T655">. pirmosios registracijos Lietuvoje data (pirmojo duomenų įrašymo transporto priemonių registre data);</text:span></text:p>
      <text:p text:style-name="P656"><text:span text:style-name="T657">32.12</text:span><text:span text:style-name="T658">. transporto priemonės registracijos jos valdytojo vardu:</text:span></text:p>
      <text:p text:style-name="P659"><text:span text:style-name="T660">32.12.1</text:span><text:span text:style-name="T661">. numeris;</text:span></text:p>
      <text:p text:style-name="P662"><text:span text:style-name="T663">32.12.2</text:span><text:span text:style-name="T664">. data;</text:span></text:p>
      <text:p text:style-name="P665"><text:span text:style-name="T666">32.13</text:span><text:span text:style-name="T667">. laikinos transporto priemonės registracijos galiojimo pabaigos data (kai transporto priemonė įregistruojama laikinai);</text:span></text:p>
      <text:p text:style-name="P668"><text:span text:style-name="T669">32.14</text:span><text:span text:style-name="T670">. galingojo keturračio registracijos liudijimo išdavimo data.</text:span></text:p>
      <text:p text:style-name="P671"><text:span text:style-name="T672">33</text:span><text:span text:style-name="T673">. Laikinos registracijos liudijime<text:s/></text:span><text:span text:style-name="T674">įrašomi šie transporto priemonių registro duomenys:</text:span></text:p>
      <text:p text:style-name="P675"><text:span text:style-name="T676">33.1</text:span><text:span text:style-name="T677">. valstybinis registracijos numeris;</text:span></text:p>
      <text:p text:style-name="P678"><text:span text:style-name="T679">33.2</text:span><text:span text:style-name="T680">. gamybinė markė (gamintojo prekės pavadinimas);</text:span></text:p>
      <text:p text:style-name="P681"><text:span text:style-name="T682">33.3</text:span><text:span text:style-name="T683">. komercinis pavadinimas;</text:span></text:p>
      <text:p text:style-name="P684"><text:span text:style-name="T685">33.4</text:span><text:span text:style-name="T686">. identifikavimo numeris;</text:span></text:p>
      <text:p text:style-name="P687"><text:span text:style-name="T688">33.5</text:span><text:span text:style-name="T689">.  parengtos eksploatuoti tr</text:span><text:span text:style-name="T690">ansporto priemonės masė, kg (kai registruojama kroviniams gabenti skirta transporto priemonė</text:span><text:span text:style-name="T691"><text:s/></text:span><text:span text:style-name="T692">ir šie duomenys yra įrašyti transporto priemonės kilmės dokumente);</text:span><text:s/></text:p>
      <text:p text:style-name="P693">Punkto pakeitimai:</text:p>
      <text:p text:style-name="P694"><text:span text:style-name="T695">Nr.<text:s/></text:span><text:a xlink:href="https://www.e-tar.lt/portal/legalAct.html?documentId=d961cf407eaf11e4bc68a1493830b8b9" office:target-frame-name="_top" xlink:show="replace"><text:span text:style-name="T696">1V-839</text:span></text:a><text:span text:style-name="T697">, 2014-12-08, paskelbta TAR 2014-12-08, i. k. 2014-19111</text:span></text:p>
      <text:p text:style-name="Normal"/>
      <text:p text:style-name="P698"><text:span text:style-name="T699">33.6</text:span><text:span text:style-name="T700">. didžiausia techniškai leidžiama pakrautos transporto priemonės masė, kg (kai registruo</text:span><text:span text:style-name="T701">jama kroviniams gabenti skirta transporto priemonė</text:span><text:span text:style-name="T702"><text:s/></text:span><text:span text:style-name="T703">ir šie duomenys yra įrašyti transporto priemonės kilmės dokumente);</text:span><text:s/></text:p>
      <text:p text:style-name="P704">Punkto pakeitimai:</text:p>
      <text:p text:style-name="P705"><text:span text:style-name="T706">Nr.<text:s/></text:span><text:a xlink:href="https://www.e-tar.lt/portal/legalAct.html?documentId=d961cf407eaf11e4bc68a1493830b8b9" office:target-frame-name="_top" xlink:show="replace"><text:span text:style-name="T707">1V-839</text:span></text:a><text:span text:style-name="T708">, 2014-12</text:span><text:span text:style-name="T709">-08, paskelbta TAR 2014-12-08, i. k. 2014-19111</text:span></text:p>
      <text:p text:style-name="Normal"/>
      <text:p text:style-name="P710"><text:span text:style-name="T711">33.7</text:span><text:span text:style-name="T712">. spalva;</text:span></text:p>
      <text:p text:style-name="P713"><text:span text:style-name="T714">33.8</text:span><text:span text:style-name="T715">. transporto priemonės valdytojo duomenys (kai transporto priemonė registruojama transporto priemonės valdytojo, kuris nėra transporto priemonės savininkas, vardu, ir transporto pri</text:span><text:span text:style-name="T716">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17">Punkto<text:s/>pakeitimai:</text:p>
      <text:p text:style-name="P718"><text:span text:style-name="T719">Nr.<text:s/></text:span><text:a xlink:href="https://www.e-tar.lt/portal/legalAct.html?documentId=d961cf407eaf11e4bc68a1493830b8b9" office:target-frame-name="_top" xlink:show="replace"><text:span text:style-name="T720">1V-839</text:span></text:a><text:span text:style-name="T721">, 2014-12-08, paskelbta TAR 2014-12-08, i. k. 2014-19111</text:span></text:p>
      <text:p text:style-name="P722"><text:span text:style-name="T723">Nr.<text:s/></text:span><text:a xlink:href="https://www.e-tar.lt/portal/legalAct.html?documentId=79a7b1604f3a11e7846ef01bfffb9b64" office:target-frame-name="_top" xlink:show="replace"><text:span text:style-name="T724">1V-423</text:span></text:a><text:span text:style-name="T725">, 2017-06-12, paskelbta TAR 2017-06-12, i. k. 2017-09841</text:span></text:p>
      <text:p text:style-name="P726"><text:span text:style-name="T727">33.8.1</text:span><text:span text:style-name="T728">. juridinio asmens kodas (kai transporto priemonės valdytojas (transporto priemonės savininkas) yra<text:s/></text:span><text:span text:style-name="T729">Juridinių asmenų registre įregistruotas juridinis asmuo) arba</text:span><text:span text:style-name="T730"><text:s/>identifikavimo kodas Mokesčių mokėtojų registre (kai<text:s/></text:span><text:span text:style-name="T731">transporto priemonės valdytojas (transporto priemonės savininkas) nėra<text:s/></text:span><text:span text:style-name="T732">įregistruotas Juridinių asmenų registre ar Lietuvos Respublikos gyventojų registre, tačiau įregistruotas Mokesčių mokėtojų registre</text:span><text:span text:style-name="T733">);</text:span></text:p>
      <text:p text:style-name="P734"><text:span text:style-name="T735">33.8.2</text:span><text:span text:style-name="T736">. fizinio asmens<text:s/></text:span><text:span text:style-name="T737">vardas (-ai), pavardė (-ės) arba juridinio asmens pavadinimas;</text:span></text:p>
      <text:p text:style-name="P738"><text:span text:style-name="T739">33.8.3</text:span><text:span text:style-name="T740">. fizinio asmens gyvenamosios vietos arba juridinio asmens buveinės adresas;</text:span></text:p>
      <text:p text:style-name="P741"><text:span text:style-name="T742">33.9</text:span><text:span text:style-name="T743">. transporto priemonės kilmės dokumento pavadinimas serija ir<text:s/></text:span><text:span text:style-name="T744">numeris;</text:span></text:p>
      <text:p text:style-name="P745"><text:span text:style-name="T746">33.10</text:span><text:span text:style-name="T747">. šalies, kurioje išduotas transporto priemonės kilmės dokumentas, kodas;</text:span></text:p>
      <text:p text:style-name="P748"><text:span text:style-name="T749">33.11</text:span><text:span text:style-name="T750">. pirmosios registracijos data arba transporto priemonės modelio metai (kai transporto priemonė buvo naudota, tačiau nebuvo registruota arba nėra galimybių</text:span><text:span text:style-name="T751"><text:s/>nustatyti pirmosios registracijos datos);</text:span></text:p>
      <text:p text:style-name="P752"><text:span text:style-name="T753">33.12</text:span><text:span text:style-name="T754">. pirmosios registracijos Lietuvoje data (jei yra galimybių nustatyti);</text:span></text:p>
      <text:p text:style-name="P755"><text:span text:style-name="T756">33.13</text:span><text:span text:style-name="T757">. transporto priemonės registracijos jos valdytojo vardu:</text:span></text:p>
      <text:p text:style-name="P758"><text:span text:style-name="T759">33.13.1</text:span><text:span text:style-name="T760">. numeris;</text:span></text:p>
      <text:p text:style-name="P761"><text:span text:style-name="T762">33.13.2</text:span><text:span text:style-name="T763">. data;</text:span></text:p>
      <text:p text:style-name="P764"><text:span text:style-name="T765">33.14</text:span><text:span text:style-name="T766">. laikinos<text:s/></text:span><text:span text:style-name="T767">transporto priemonės registracijos galiojimo pabaigos data;</text:span></text:p>
      <text:p text:style-name="P768"><text:span text:style-name="T769">33.15</text:span><text:span text:style-name="T770">. laikinos registracijos liudijimo išdavimo data.</text:span></text:p>
      <text:p text:style-name="P771"><text:span text:style-name="T772">34</text:span><text:span text:style-name="T773">. Laikinos registracijos liudijimas nepakeičia transporto priemonės kilmės dokumento ir yra naudojamas tik kaip jį papildantis do</text:span><text:span text:style-name="T774">kumentas.</text:span><text:s/></text:p>
      <text:p text:style-name="P775">Punkto pakeitimai:</text:p>
      <text:p text:style-name="P776"><text:span text:style-name="T777">Nr.<text:s/></text:span><text:a xlink:href="https://www.e-tar.lt/portal/legalAct.html?documentId=d961cf407eaf11e4bc68a1493830b8b9" office:target-frame-name="_top" xlink:show="replace"><text:span text:style-name="T778">1V-839</text:span></text:a><text:span text:style-name="T779">, 2014-12-08, paskelbta TAR 2014-12-08, i. k. 2014-19111</text:span></text:p>
      <text:p text:style-name="Normal"/>
      <text:p text:style-name="P780"><text:span text:style-name="T781">35</text:span><text:span text:style-name="T782">. Transporto priemonės registracijos dokumente įrašyti</text:span><text:span text:style-name="T783"><text:s/>duomenys tvirtinami VĮ „Regitra“ generalinio direktoriaus įgalioto darbuotojo parašu ir transporto priemonės registracijos dokumentams tvirtinti skirtu VĮ „Regitra“ antspaudu.</text:span></text:p>
      <text:p text:style-name="P784"><text:span text:style-name="T785">36</text:span><text:span text:style-name="T786">. Registruojant transporto priemonę, išduodamas vienas originalus transpo</text:span><text:span text:style-name="T787">rto priemonės registracijos dokumentas.</text:span></text:p>
      <text:p text:style-name="P788">Transporto priemonės registracijos dokumentai išduodami taisyklių VII ir VIII skyriuose nustatyta tvarka.</text:p>
      <text:p text:style-name="P789"/>
      <text:p text:style-name="P790"><text:span text:style-name="T791">IV</text:span><text:span text:style-name="T792"><text:s/>SKYRIUS</text:span></text:p>
      <text:p text:style-name="P793"><text:span text:style-name="T794">TRANSPORTO PRIEMONIŲ REGISTRACIJOS PAGRINDAI</text:span></text:p>
      <text:p text:style-name="P795"/>
      <text:p text:style-name="P796"><text:span text:style-name="T797">37</text:span><text:span text:style-name="T798">. T</text:span>ransporto priemonės registruojamos (išregistruojamos) pareiškėjų ir kitų duomenų teikėjų teikiamų duomenų, informacijos pagrindu.</text:p>
      <text:p text:style-name="P799">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00"><text:s/>VĮ „Regitra“<text:s/></text:span>neturi teisinio pagrindo. Jei pareiškėjų pateikti duomenys ir informacija prieštarauja esantiems informacinėse sistemose, vadovaujamasi pastarosiose esančiais duomenimis.</text:p>
      <text:p text:style-name="P801"><text:span text:style-name="T802">Taisymo ar klastojimo žymių turinčiuose dokumentuose užfiksuoti duomenys ar informacija nenaudojami.</text:span></text:p>
      <text:p text:style-name="P803"><text:span text:style-name="T804">38</text:span><text:span text:style-name="T805">. Registruojant (išregistruojant) transporto priemones naudojami duomenys ir inf</text:span><text:span text:style-name="T806">ormacija, kuriuos pareiškėjai pagrindžia šiais dokumentais (originalių dokumentų skaitmeninėmis kopijomis):</text:span></text:p>
      <text:p text:style-name="P807"><text:span text:style-name="T808">38.1</text:span><text:span text:style-name="T809">. VĮ „Regitra“ generalinio direktoriaus patvirtintos formos prašymu (toliau – prašymas);</text:span></text:p>
      <text:p text:style-name="P810"><text:span text:style-name="T811">38.2</text:span><text:span text:style-name="T812">. pareiškėjo asmens tapatybę patvirtinančiu d</text:span><text:span text:style-name="T813">okumentu (toliau – asmens dokumentas);</text:span></text:p>
      <text:p text:style-name="P814"><text:span text:style-name="T815">38.3</text:span><text:span text:style-name="T816">. atstovavimą patvirtinančiu dokumentu;</text:span></text:p>
      <text:p text:style-name="P817"><text:span text:style-name="T818">38.4</text:span><text:span text:style-name="T819">. transporto priemonės kilmės dokumentu;</text:span></text:p>
      <text:p text:style-name="P820"><text:span text:style-name="T821">38.5</text:span><text:span text:style-name="T822">. transporto priemonės patvirtinimo dokumentu;</text:span></text:p>
      <text:p text:style-name="P823"><text:span text:style-name="T824">38.6</text:span><text:span text:style-name="T825">. pareiškėjo prašyme pateiktą informaciją apie transporto</text:span><text:span text:style-name="T826"><text:s/>priemonės valdymą patvirtinančiu dokumentu (toliau – informaciją apie transporto priemonės valdymą patvirtinantis dokumentas);</text:span></text:p>
      <text:p text:style-name="P827"><text:span text:style-name="T828">38.7</text:span><text:span text:style-name="T829">. transporto priemonės valdytojo gyvenamosios vietos adresą Lietuvos Respublikoje patvirtinančiu dokumentu (toliau – gyv</text:span><text:span text:style-name="T830">enamosios vietos adresą patvirtinantis dokumentas);</text:span></text:p>
      <text:p text:style-name="P831"><text:span text:style-name="T832">38.8</text:span><text:span text:style-name="T833">. muitinės procedūrų atlikimą patvirtinančiu dokumentu;</text:span></text:p>
      <text:p text:style-name="P834"><text:span text:style-name="T835">38.9</text:span><text:span text:style-name="T836">. kitais taisyklėse nurodytais dokumentais.</text:span><text:s/></text:p>
      <text:p text:style-name="P837">Punkto pakeitimai:</text:p>
      <text:p text:style-name="P838"><text:span text:style-name="T839">Nr.<text:s/></text:span><text:a xlink:href="https://www.e-tar.lt/portal/legalAct.html?documentId=79a7b1604f3a11e7846ef01bfffb9b64" office:target-frame-name="_top" xlink:show="replace"><text:span text:style-name="T840">1V-423</text:span></text:a><text:span text:style-name="T841">, 2017-06-12, paskelbta TAR 2017-06-12, i. k. 2017-09841</text:span></text:p>
      <text:p text:style-name="Normal"/>
      <text:p text:style-name="P842"><text:span text:style-name="T843">39</text:span><text:span text:style-name="T844">. VĮ „Regitra“ kreipiasi į</text:span><text:span text:style-name="T845"><text:s/>Lietuvos Respublikos muitinę dėl išvados, ar tinkamai yra atlik</text:span><text:span text:style-name="T846">tos privalomos muitinės procedūros, kai Integruotoje muitinės informacinėje sistemoje reikiamų duomenų nėra, o pareiškėjai pateikia<text:s/></text:span><text:span text:style-name="T847">Europos Sąjungos muitų teritorijoje išduotą<text:s/></text:span><text:span text:style-name="T848">supaprastintą arba netinkamai užpildytą muitinės deklaraciją.</text:span><text:s/></text:p>
      <text:p text:style-name="P849">Punkto pakeitimai:</text:p>
      <text:p text:style-name="P850"><text:span text:style-name="T851">Nr.<text:s/></text:span><text:a xlink:href="https://www.e-tar.lt/portal/legalAct.html?documentId=79a7b1604f3a11e7846ef01bfffb9b64" office:target-frame-name="_top" xlink:show="replace"><text:span text:style-name="T852">1V-423</text:span></text:a><text:span text:style-name="T853">, 2017-06-12, paskelbta TAR 2017-06-12, i. k. 2017-09841</text:span></text:p>
      <text:p text:style-name="Normal"/>
      <text:p text:style-name="P854"><text:span text:style-name="T855">40</text:span><text:span text:style-name="T856">. Asmens dokumentu pripažįstamas galiojantis dokumentas, kuriame yra pareiškėjo va</text:span><text:span text:style-name="T857">rdas, pavardė, veido atvaizdas</text:span><text:span text:style-name="T858"><text:s/></text:span><text:span text:style-name="T859">ir pareiškėjo parašas. Jei pareiškėjas yra Lietuvos Respublikos gyventojas (išskyrus Lietuvos Respublikoje gyvenančius užsieniečius), dokumentas turi būti išduotas:</text:span></text:p>
      <text:p text:style-name="P860"><text:span text:style-name="T861">40.1</text:span><text:span text:style-name="T862">. Lietuvos Respublikos teritorinės policijos įstaigos<text:s/></text:span><text:span text:style-name="T863">migracijos tarnybos;</text:span></text:p>
      <text:p text:style-name="P864"><text:span text:style-name="T865">40.2</text:span><text:span text:style-name="T866">. Lietuvos Respublikos policijos įstaigos arba VĮ „Regitra“ (kai dokumentas yra vairuotojo pažymėjimas);</text:span></text:p>
      <text:p text:style-name="P867"><text:span text:style-name="T868">40.3</text:span><text:span text:style-name="T869">. Valstybės tarnybos departamento (kai dokumentas yra tarnybinis pasas);</text:span></text:p>
      <text:p text:style-name="P870"><text:span text:style-name="T871">40.4</text:span><text:span text:style-name="T872">. Lietuvos Respublikos užsienio r</text:span><text:span text:style-name="T873">eikalų ministerijos (kai dokumentas yra diplomatinis pasas);</text:span></text:p>
      <text:p text:style-name="P874"><text:span text:style-name="T875">40.5</text:span><text:span text:style-name="T876">. Lietuvos Respublikos diplomatinės atstovybės ar konsulinės įstaigos (kai dokumentas yra asmens grįžimo pažymėjimas);</text:span></text:p>
      <text:p text:style-name="P877"><text:span text:style-name="T878">40.6</text:span><text:span text:style-name="T879">. Lietuvos Respublikos kardomojo kalinimo įstaigos (kai doku</text:span><text:span text:style-name="T880">mentas yra pažymėjimas apie suimtojo paleidimą ir jame kaip kardomoji priemonė yra įrašytas dokumentų paėmimas).</text:span></text:p>
      <text:p text:style-name="P881"><text:span text:style-name="T882">41</text:span><text:span text:style-name="T883">. Tais atvejais, kai asmeniui yra taikoma Lietuvos Respublikos baudžiamajame kodekse nustatyta kardomoji priemonė – dokumentų paėmimas,</text:span><text:span text:style-name="T884"><text:s/>asmens tapatybę patvirtinančiu dokumentu pripažįstama paimto asmens dokumento kopija, patvirtinta Lietuvos Respublikos prokuratūros ar ikiteisminio tyrimo įstaigos. Kartu su minėto dokumento kopija turi būti pateikiama ir dokumento kopiją tvirtinusios ins</text:span><text:span text:style-name="T885">titucijos (įstaigos) išduota pažyma apie kardomosios priemonės, dokumentų paėmimo, paskyrimą įtariamajam.</text:span></text:p>
      <text:p text:style-name="P886"><text:span text:style-name="T887">42</text:span><text:span text:style-name="T888">. Lietuvos Respublikoje gyvenančio užsieniečio asmens tapatybę patvirtinančiu dokumentu pripažįstamas užsienyje išduotas piliečio pasas ar<text:s/></text:span><text:span text:style-name="T889">asmens tapatybės kortelė, kurių duomenys yra įrašyti Lietuvos Respublikos gyventojų registre arba Lietuvos Respublikoje išduotas vairuotojo pažymėjimas.</text:span></text:p>
      <text:p text:style-name="P890"><text:span text:style-name="T891">Užsienyje gyvenančio asmens tapatybę patvirtinančiu dokumentu pripažįstamas užsienyje išduotas piliečio</text:span><text:span text:style-name="T892"><text:s/>pasas arba užsienio valstybėje, kurioje išduotas asmens tapatybės korteles pripažįsta Lietuvos Respublika, išduota asmens tapatybės kortelė.</text:span><text:s/></text:p>
      <text:p text:style-name="P893">Punkto pakeitimai:</text:p>
      <text:p text:style-name="P894"><text:span text:style-name="T895">Nr.<text:s/></text:span><text:a xlink:href="https://www.e-tar.lt/portal/legalAct.html?documentId=79a7b1604f3a11e7846ef01bfffb9b64" office:target-frame-name="_top" xlink:show="replace"><text:span text:style-name="T896">1V-423</text:span></text:a><text:span text:style-name="T897">, 2017-06-12, paskelbta TAR 2017-06-12, i. k. 2017-09841</text:span></text:p>
      <text:p text:style-name="Normal"/>
      <text:p text:style-name="P898"><text:span text:style-name="T899">43</text:span><text:span text:style-name="T900">. Kai pareiškėjas yra transporto priemonės valdytojo (transporto priemonės savininko) atstovas,</text:span><text:s/><text:span text:style-name="T901">privalu pateikti Lietuvos Respublikos civilinio kodekso 2.132 straipsnio 2 dalies<text:s/></text:span><text:span text:style-name="T902">nuostatas atitinkantį atstovavimą patvirtinantį dokumentą, išskyrus atvejus, kai</text:span><text:s/>dokumentas yra sudarytas elektroninių ryšių priemonėmis<text:span text:style-name="T903">.</text:span></text:p>
      <text:p text:style-name="P904"><text:span text:style-name="T905">Jei atstovas yra įgaliotas asmuo, jis turi pateikti Lietuvos Respublikos civilinio kodekso nustatyta tvarka įformintą<text:s/></text:span><text:span text:style-name="T906">įgaliojimą, kuriame nurodytas pavedimas konkretiems veiksmams atlikti. Fizinio asmens duotas įgaliojimas turi būti įregistruotas Įgaliojimų registre, o juridinio asmens – patvirtintas jo vadovo parašu ir juridinio asmens antspaudu (jeigu juridinis asmuo an</text:span><text:span text:style-name="T907">tspaudą privalo turėti).</text:span></text:p>
      <text:p text:style-name="P908"><text:span text:style-name="T909">44</text:span><text:span text:style-name="T910">. Transporto priemonės kilmės dokumentais laikytini:</text:span></text:p>
      <text:p text:style-name="P911"><text:span text:style-name="T912">44.1</text:span><text:span text:style-name="T913">. naujų transporto priemonių (kai transporto priemonės nebuvo registruotos ir (ar) naudotos) gamintojų arba jų prekybos atstovų išduoti transporto priemonės valdymą p</text:span><text:span text:style-name="T914">atvirtinantys dokumentai;</text:span></text:p>
      <text:p text:style-name="P915"><text:span text:style-name="T916">44.2</text:span><text:span text:style-name="T917">. naudotų transporto priemonių:</text:span></text:p>
      <text:p text:style-name="P918"><text:span text:style-name="T919">44.2.1</text:span><text:span text:style-name="T920">. Europos ekonominės erdvės (toliau – EEE) šalyse ar Šveicarijoje išduotas:</text:span></text:p>
      <text:p text:style-name="P921"><text:span text:style-name="T922">44.2.1.1</text:span><text:span text:style-name="T923">. transporto priemonės registracijos liudijimas (kai šį dokumentą sudaro dvi dalys, transporto<text:s/></text:span><text:span text:style-name="T924">priemonėms registruoti teiktinos abi dokumento dalys);</text:span></text:p>
      <text:p text:style-name="P925"><text:span text:style-name="T926">44.2.1.2</text:span><text:span text:style-name="T927">. kompetentingų institucijų išduotas transporto priemonės eksporto dokumentas arba kitas, transporto priemonės registraciją patvirtinantis dokumentas;</text:span></text:p>
      <text:p text:style-name="P928"><text:span text:style-name="T929">44.2.1.3</text:span><text:span text:style-name="T930">. kompetentingų institucij</text:span><text:span text:style-name="T931">ų patvirtinimas, kad transporto priemonė buvo naudojama Šveicarijoje ar EEE šalyse, kuriose teisės aktai nenumato tokių transporto priemonių registracijos, transporto priemonės priklausė šalių ginkluotosioms pajėgoms, valstybės, savivaldybių institucijoms<text:s/></text:span><text:span text:style-name="T932">arba buvo naudotos uždarose teritorijose ir todėl nebuvo registruotos;</text:span></text:p>
      <text:p text:style-name="P933"><text:span text:style-name="T934">44.2.1.4</text:span><text:span text:style-name="T935">. Europos Sąjungos atitikties ar individualaus patvirtinimo liudijimas (kai transporto priemonė buvo naudojama Šveicarijoje ar EEE šalyse, kuriose teisės aktai nenumato toki</text:span><text:span text:style-name="T936">ų transporto priemonių registracijos);</text:span></text:p>
      <text:p text:style-name="P937"><text:span text:style-name="T938">44.2.2</text:span><text:span text:style-name="T939">. ne Šveicarijos ar EEE šalių (toliau – trečiųjų šalių) kompetentingų institucijų išduotas transporto priemonės registracijos liudijimas, transporto priemonės nuosavybės teisės pažymėjimas, transporto<text:s/></text:span><text:span text:style-name="T940">priemonės eksporto dokumentas arba kitas, transporto priemonės registraciją patvirtinantis dokumentas;</text:span></text:p>
      <text:p text:style-name="P941"><text:span text:style-name="T942">44.3</text:span><text:span text:style-name="T943">. kompetentingų institucijų, įmonių išduotas transporto priemonių pardavimo pažymėjimas (kai realizuojamos valstybei priklausančios transporto<text:s/></text:span><text:span text:style-name="T944">priemonės), teismų ar teisėsaugos institucijų išduotas transporto priemonės kilmę patvirtinantis dokumentas.</text:span><text:s/></text:p>
      <text:p text:style-name="P945">Punkto pakeitimai:</text:p>
      <text:p text:style-name="P946"><text:span text:style-name="T947">Nr.<text:s/></text:span><text:a xlink:href="https://www.e-tar.lt/portal/legalAct.html?documentId=79a7b1604f3a11e7846ef01bfffb9b64" office:target-frame-name="_top" xlink:show="replace"><text:span text:style-name="T948">1V-423</text:span></text:a><text:span text:style-name="T949">, 2017-06-12, pas</text:span><text:span text:style-name="T950">kelbta TAR 2017-06-12, i. k. 2017-09841</text:span></text:p>
      <text:p text:style-name="Normal"/>
      <text:p text:style-name="P951"><text:span text:style-name="T952">44</text:span><text:span text:style-name="T953">1</text:span><text:span text:style-name="T954">. Transporto priemonės patvirtinimo dokumentu laikytinas:</text:span></text:p>
      <text:p text:style-name="P955"><text:span text:style-name="T956">44</text:span><text:span text:style-name="T957">1</text:span><text:span text:style-name="T958">.1</text:span><text:span text:style-name="T959">. naujos transporto priemonės (kai transporto priemonė nebuvo registruota ir (ar) naudota):</text:span></text:p>
      <text:p text:style-name="P960"><text:span text:style-name="T961">44</text:span><text:span text:style-name="T962">1</text:span><text:span text:style-name="T963">.1.1</text:span><text:span text:style-name="T964">. Europos Sąjungos atitikties liudijimas;</text:span></text:p>
      <text:p text:style-name="P965"><text:span text:style-name="T966">44</text:span><text:span text:style-name="T967">1</text:span><text:span text:style-name="T968">.1.2</text:span><text:span text:style-name="T969">. Lietuvos Respublikoje išduotas individualaus patvirtinimo liudijimas;</text:span></text:p>
      <text:p text:style-name="P970"><text:span text:style-name="T971">44</text:span><text:span text:style-name="T972">1</text:span><text:span text:style-name="T973">.2</text:span><text:span text:style-name="T974">. naudotos transporto priemonės:</text:span></text:p>
      <text:p text:style-name="P975"><text:span text:style-name="T976">44</text:span><text:span text:style-name="T977">1</text:span><text:span text:style-name="T978">.2.1</text:span><text:span text:style-name="T979">. patvirtinimo dokumentas, išduotas vadovaujantis taisyklių 5 punkte nurodyto teisės akto nustatyta tvarka, arba dokumen</text:span><text:span text:style-name="T980">tas, išduotas vadovaujantis Motorinių transporto priemonių ir jų priekabų gamybos ir perdirbimo bei motorinių transporto priemonių, priekabų, kurioms uždrausta dalyvauti viešajame eisme, remonto ir techninės ekspertizės reikalavimų ir atlikimo tvarkos, pat</text:span><text:span text:style-name="T981">virtintos Valstybinės kelių transporto inspekcijos prie Susisiekimo ministerijos viršininko 2008 m. gruodžio 23 d. įsakymu Nr. 2B-515 „Dėl Motorinių transporto priemonių ir jų priekabų gamybos ir perdirbimo bei motorinių transporto priemonių, priekabų, kur</text:span><text:span text:style-name="T982">ioms uždrausta dalyvauti viešajame eisme, remonto ir techninės ekspertizės reikalavimų ir atlikimo tvarkos patvirtinimo“, nustatyta tvarka (kai yra pateikiamas taisyklių 44.2.1.3, 44.2.1.4, 44.2.2 ar 44.3 papunktyje nurodytas dokumentas);</text:span></text:p>
      <text:p text:style-name="P983"><text:span text:style-name="T984">44</text:span><text:span text:style-name="T985">1</text:span><text:span text:style-name="T986">.2.2</text:span><text:span text:style-name="T987">. tais</text:span><text:span text:style-name="T988">yklių 44.2.1.1 ar 44.2.1.2 papunktyje nurodytas dokumentas (kai transporto priemonė buvo nuolat registruota EEE šalyje ar Šveicarijoje ir yra neperdirbta);</text:span></text:p>
      <text:p text:style-name="P989"><text:span text:style-name="T990">44</text:span><text:span text:style-name="T991">1</text:span><text:span text:style-name="T992">.2.3</text:span><text:span text:style-name="T993">. Europos Sąjungos atitikties ar individualaus patvirtinimo liudijimas (kai yra<text:s/></text:span><text:span text:style-name="T994">pateikiamas taisyklių 44.2.1.3, 44.2.1.4 ar 44.3 papunktyje nurodytas dokumentas ir transporto priemonė yra neperdirbta).</text:span><text:s/></text:p>
      <text:p text:style-name="P995">Papildyta punktu:</text:p>
      <text:p text:style-name="P996"><text:span text:style-name="T997">Nr.<text:s/></text:span><text:a xlink:href="https://www.e-tar.lt/portal/legalAct.html?documentId=79a7b1604f3a11e7846ef01bfffb9b64" office:target-frame-name="_top" xlink:show="replace"><text:span text:style-name="T998">1V-423</text:span></text:a><text:span text:style-name="T999">, 2</text:span><text:span text:style-name="T1000">017-06-12, paskelbta TAR 2017-06-12, i. k. 2017-09841</text:span></text:p>
      <text:p text:style-name="Normal"/>
      <text:p text:style-name="P1001"><text:span text:style-name="T1002">45</text:span><text:span text:style-name="T1003">. Kai pagal taisyklių 5 punkte nurodytą teisės aktą transporto priemonės patvirtinimas neturi būti atliekamas, kartu su kilmės dokumentu pateikiamas:</text:span></text:p>
      <text:p text:style-name="P1004"><text:span text:style-name="T1005">45.1</text:span><text:span text:style-name="T1006">. Lietuvos automobilių sporto federacij</text:span><text:span text:style-name="T1007">os išduotas sportinio automobilio pasas, Lietuvos motociklų sporto federacijos išduotas sportinio motociklo pasas arba tarptautinių sporto federacijų išduotas sportinių transporto priemonių dokumentas, patvirtinantis, kad transporto priemonė skirta sportui</text:span><text:span text:style-name="T1008"><text:s/>(taikoma sportiniams automobiliams ir sportiniams motociklams);</text:span></text:p>
      <text:p text:style-name="P1009"><text:span text:style-name="T1010">45.2</text:span><text:span text:style-name="T1011">. Užsienio reikalų ministerijos Valstybinio ir diplomatinio protokolo departamento patvirtintas prašymas dėl motorinės transporto priemonės registravimo (taikoma transporto priemonėms</text:span><text:span text:style-name="T1012">, kurias teisėtai valdo ir (ar) naudoja Lietuvos Respublikoje akredituotos ir reziduojančios užsienio valstybių diplomatinės atstovybės, konsulinės įstaigos, tarptautinių organizacijų atstovybės, diplomatinių atstovybių diplomatinis personalas, administrac</text:span><text:span text:style-name="T1013">inio ir techninio personalo nariai ir jų šeimos nariai (jeigu šie asmenys nėra Lietuvos Respublikos piliečiai ir jų nuolatinė gyvenamoji vieta nėra Lietuvos Respublika), konsulinių įstaigų etatiniai konsuliniai pareigūnai, konsuliniai darbuotojai ir jų šei</text:span><text:span text:style-name="T1014">mos nariai (jeigu šie asmenys nėra Lietuvos Respublikos piliečiai ir jų nuolatinė gyvenamoji vieta nėra Lietuvos Respublika), tarptautinių organizacijų atstovybių nariai ir jų šeimos nariai, kurie pagal tarptautinę teisę naudojasi diplomatinėmis privilegij</text:span><text:span text:style-name="T1015">omis ir imunitetais);</text:span></text:p>
      <text:p text:style-name="P1016"><text:span text:style-name="T1017">45.3</text:span><text:span text:style-name="T1018">. dokumentas, įrodantis, kad asmuo yra gyvenęs ne mažiau kaip trejus metus transporto priemonės kilmės šalyje (taikoma transporto priemonėms, kurias kaip savo turtą į Lietuvos Respubliką iš trečiųjų šalių įsivežė asmenys, gyve</text:span><text:span text:style-name="T1019">nę tose šalyse ne mažiau kaip trejus metus, bet ne daugiau kaip po vieną M1 ar N1 klasės ir L kategorijos transporto priemonę);</text:span></text:p>
      <text:p text:style-name="P1020"><text:span text:style-name="T1021">45.4</text:span><text:span text:style-name="T1022">. transporto priemonės valdytojo patvirtinimas raštu, kad jis verčiasi laidojimo paslaugų teikimu (taikoma transporto pr</text:span><text:span text:style-name="T1023">iemonėms (autokatafalkams), skirtoms mirusiųjų palaikams vežti ir turinčioms tam skirtą specialią įrangą).</text:span></text:p>
      <text:p text:style-name="P1024"><text:span text:style-name="T1025">45.5.</text:span><text:span text:style-name="T1026"><text:s/>Neteko galios nuo 2018-04-03</text:span></text:p>
      <text:p text:style-name="P1027">Papunkčio naikinimas:</text:p>
      <text:p text:style-name="P1028"><text:span text:style-name="T1029">Nr.<text:s/></text:span><text:a xlink:href="https://www.e-tar.lt/portal/legalAct.html?documentId=2e760050340b11e881f2ba995b003ed2" office:target-frame-name="_top" xlink:show="replace"><text:span text:style-name="T1030">1V-252</text:span></text:a><text:span text:style-name="T1031">, 2018-03-30, paskelbta TAR 2018-03-30, i. k. 2018-04990</text:span></text:p>
      <text:p text:style-name="Normal"/>
      <text:p text:style-name="P1032">Punkto pakeitimai:</text:p>
      <text:p text:style-name="P1033"><text:span text:style-name="T1034">Nr.<text:s/></text:span><text:a xlink:href="https://www.e-tar.lt/portal/legalAct.html?documentId=79a7b1604f3a11e7846ef01bfffb9b64" office:target-frame-name="_top" xlink:show="replace"><text:span text:style-name="T1035">1V-423</text:span></text:a><text:span text:style-name="T1036">, 2017-06-12, paskelbta TAR 2017-06-12, i. k. 2017-09841</text:span></text:p>
      <text:p text:style-name="Normal"/>
      <text:p text:style-name="P1037"><text:span text:style-name="T1038">46</text:span><text:span text:style-name="T1039">. Informaciją apie transporto priemonės valdymą patvirtinantys dokumentai skirstomi į dvi grupes:</text:span></text:p>
      <text:p text:style-name="P1040"><text:span text:style-name="T1041">46.1</text:span><text:span text:style-name="T1042">. dokumentus, kai transporto priemonė valdoma<text:s/></text:span><text:span text:style-name="T1043">nuosavybės teise (</text:span><text:span text:style-name="T1044">pirkimo–pardavimo, dovanojimo, mainų sutartys, mokėjimo sąskaita, sąskaita faktūra, paveldėjimo teisės liudijimas, teismo sprendimas ar kitas panašaus pobūdžio dokumentas);</text:span></text:p>
      <text:p text:style-name="P1045"><text:span text:style-name="T1046">46.2</text:span><text:span text:style-name="T1047">. </text:span><text:span text:style-name="T1048">dokumentus, kai transporto priemonė valdoma nuomos, pan</text:span><text:span text:style-name="T1049">audos, patikėjimo ar kitu teisėtu pagrindu (</text:span><text:span text:style-name="T1050">išperkamosios nuomos, veiklos nuomos, nuomos, panaudos, turto patikėjimo sutartys, teisę naudotis transporto priemone suteikiantis įgaliojimas ar kitas panašaus pobūdžio dokumentas</text:span><text:span text:style-name="T1051">).</text:span></text:p>
      <text:p text:style-name="P1052"><text:span text:style-name="T1053">47</text:span><text:span text:style-name="T1054">. </text:span>VĮ „Regitra“ nenagrinėja pareiškėjų pateiktų i<text:span text:style-name="T1055">nformaciją apie transporto priemonės valdymą patvirtinančių dokumentų</text:span><text:s/>turinio ir vadovaujasi pareiškėjo prašyme nurodyta informacija.</text:p>
      <text:p text:style-name="P1056"><text:span text:style-name="T1057">48</text:span><text:span text:style-name="T1058">. Kai transporto priemonės valdymo sandoris nebūna įformintas raštu, sandorį patvirtinant</text:span><text:span text:style-name="T1059">ys dokumentai būna prarasti ar pareiškėjas<text:s/></text:span>i<text:span text:style-name="T1060">nformaciją apie transporto priemonės valdymą patvirtinančių dokumentų</text:span><text:span text:style-name="T1061"><text:s/>negali pateikti dėl kitų priežasčių, pareiškėjas privalo pateikti transporto priemonės valdytojo (transporto priemonės savininko) paaiškinimą<text:s/></text:span><text:span text:style-name="T1062">raštu apie jų nepateikimo priežastis.</text:span></text:p>
      <text:p text:style-name="P1063"><text:span text:style-name="T1064">49</text:span><text:span text:style-name="T1065">. Gyvenamosios vietos adresą patvirtinantis dokumentas teikiamas tais atvejais, kai:</text:span></text:p>
      <text:p text:style-name="P1066"><text:span text:style-name="T1067">49.1</text:span><text:span text:style-name="T1068">. transporto priemonės valdytojas yra G</text:span>yvenamosios vietos deklaravimo įstatymo nustatyta tvarka:</text:p>
      <text:p text:style-name="P1069">49.1.1. nuo gyvenamosios vietos deklaravimo atleistas Lietuvos Respublikos gyventojas;</text:p>
      <text:p text:style-name="P1070">49.1.2. į gyvenamosios vietos neturinčių asmenų apskaitą įtrauktas Lietuvos Respublikos gyventojas;</text:p>
      <text:p text:style-name="P1071">49.2. <text:span text:style-name="T1072">transporto priemonės valdytojas yra</text:span><text:s/>laikinai Lietuvos Respublikoje gyvenantis, tačiau Lietuvos Respublikos gyventoju nelaikytinas asmuo.</text:p>
      <text:p text:style-name="P1073"><text:span text:style-name="T1074">50</text:span><text:span text:style-name="T1075">. Gyvenamosios vietos adresą patvirtinančiu dokumentu pripažįstamas:</text:span></text:p>
      <text:p text:style-name="P1076">50.1. valstybės įmonės Registrų centras išduotas dokumentas apie<text:s/><text:span text:style-name="T1077">transporto priemonės valdytojui</text:span><text:s/>nuosavybės teise priklausančio gyvenamojo būsto arba gyvenamojo būsto išsinuomojimo fakto įregistravimą;</text:p>
      <text:p text:style-name="P1078"><text:span text:style-name="T1079">50.2</text:span><text:span text:style-name="T1080">. Gyvenamosios vietos deklaravimo įstatymo nustatyta tvarka gyvenamąją vietą deklaravusio asmens raštiškas sutikimas įregistruojamos transporto priemonės valdyto</text:span><text:span text:style-name="T1081">jo duomenyse nurodyti jo gyvenamosios vietos adresą;</text:span><text:s/></text:p>
      <text:p text:style-name="P1082">Punkto pakeitimai:</text:p>
      <text:p text:style-name="P1083"><text:span text:style-name="T1084">Nr.<text:s/></text:span><text:a xlink:href="https://www.e-tar.lt/portal/legalAct.html?documentId=d961cf407eaf11e4bc68a1493830b8b9" office:target-frame-name="_top" xlink:show="replace"><text:span text:style-name="T1085">1V-839</text:span></text:a><text:span text:style-name="T1086">, 2014-12-08, paskelbta TAR 2014-12-08, i. k. 2014-19111</text:span></text:p>
      <text:p text:style-name="Normal"/>
      <text:p text:style-name="P1087">50.3. <text:span text:style-name="T1088">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1089">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1090"><text:span text:style-name="T1091">50.4</text:span><text:span text:style-name="T1092">. VĮ „Regitra“ generalinio direktoriaus patvirtintos formos deklaracija, kurioje transporto priemonės valdytojas nurodo ir patvirtina savo gyvenamosios vietos adresą.</text:span><text:s/></text:p>
      <text:p text:style-name="P1093">Papildyta papunkčiu:</text:p>
      <text:p text:style-name="P1094"><text:span text:style-name="T1095">Nr.<text:s/></text:span><text:a xlink:href="https://www.e-tar.lt/portal/legalAct.html?documentId=79a7b1604f3a11e7846ef01bfffb9b64" office:target-frame-name="_top" xlink:show="replace"><text:span text:style-name="T1096">1V-423</text:span></text:a><text:span text:style-name="T1097">, 2017-06-12, paskelbta TAR 2017-06-12, i. k. 2017-09841</text:span></text:p>
      <text:p text:style-name="Normal"/>
      <text:p text:style-name="P1098"><text:span text:style-name="T1099">50</text:span><text:span text:style-name="T1100">1</text:span><text:span text:style-name="T1101">. Muitinės procedūrų atlikimą patvirtinantis dokumentas teikiamas tais atvejais, kai re</text:span><text:span text:style-name="T1102">gistruojama prieš tai neregistruota, nenaudota ir ne Europos Sąjungos muitų teritorijoje pagaminta arba prieš tai ne Europos Sąjungos muitų teritorijoje registruota ar naudota transporto priemonė ir muitinės procedūros būna atliktos ne Lietuvos Respublikoj</text:span><text:span text:style-name="T1103">e, išskyrus taisyklių 54.2 papunktyje nustatytas išlygas, kai VĮ „Regitra“ netikrina, ar yra atliktos registruojamos transporto priemonės privalomos muitinės procedūros (išleidimo į laisvą apyvartą).</text:span></text:p>
      <text:p text:style-name="P1104"><text:span text:style-name="T1105">Muitinės procedūrų atlikimą patvirtinančiu dokumentu pri</text:span><text:span text:style-name="T1106">pažįstama Europos Sąjungos muitų teritorijoje išduota muitinės deklaracija.</text:span><text:s/></text:p>
      <text:p text:style-name="P1107">Papildyta punktu:</text:p>
      <text:p text:style-name="P1108"><text:span text:style-name="T1109">Nr.<text:s/></text:span><text:a xlink:href="https://www.e-tar.lt/portal/legalAct.html?documentId=79a7b1604f3a11e7846ef01bfffb9b64" office:target-frame-name="_top" xlink:show="replace"><text:span text:style-name="T1110">1V-423</text:span></text:a><text:span text:style-name="T1111">, 2017-06-12, paskelbta TAR 2017-06-12, i. k. 2017-09</text:span><text:span text:style-name="T1112">841</text:span></text:p>
      <text:p text:style-name="Normal"/>
      <text:p text:style-name="P1113"><text:span text:style-name="T1114">51</text:span><text:span text:style-name="T1115">. Dokumentai, kurių duomenimis remiantis registruojamos transporto priemonės, pateikiami valstybine kalba. Užsienio šalių kalbomis pateikti dokumentai (išskyrus informaciją apie transporto priemonės valdymą patvirtinančius dokumentus, transporto</text:span><text:span text:style-name="T1116"><text:s/>priemonės patvirtinimo dokumentus ir taisyklių 44.2.1 papunktyje nurodytus transporto priemonės kilmės dokumentus) turi būti išversti į lietuvių kalbą ir patvirtinti juos išvertusio vertėjo parašu (taip pat vertimų biuro antspaudu, jei vertimas atliktas v</text:span><text:span text:style-name="T1117">ertimų biure).</text:span><text:s/></text:p>
      <text:p text:style-name="P1118">Punkto pakeitimai:</text:p>
      <text:p text:style-name="P1119"><text:span text:style-name="T1120">Nr.<text:s/></text:span><text:a xlink:href="https://www.e-tar.lt/portal/legalAct.html?documentId=79a7b1604f3a11e7846ef01bfffb9b64" office:target-frame-name="_top" xlink:show="replace"><text:span text:style-name="T1121">1V-423</text:span></text:a><text:span text:style-name="T1122">, 2017-06-12, paskelbta TAR 2017-06-12, i. k. 2017-09841</text:span></text:p>
      <text:p text:style-name="P1123"><text:span text:style-name="T1124">Nr.<text:s/></text:span><text:a xlink:href="https://www.e-tar.lt/portal/legalAct.html?documentId=67600530d99511e7910a89ac20768b0f" office:target-frame-name="_top" xlink:show="replace"><text:span text:style-name="T1125">1V-828</text:span></text:a><text:span text:style-name="T1126">, 2017-12-05, paskelbta TAR 2017-12-05, i. k. 2017-19502</text:span></text:p>
      <text:p text:style-name="Normal"/>
      <text:p text:style-name="P1127"><text:span text:style-name="T1128">52</text:span><text:span text:style-name="T1129">. Užsienyje išduoti dokumentai, kurie yra legalizuotini, turi būti teisės aktų nustatyta tvarka legalizuoti.</text:span></text:p>
      <text:p text:style-name="P1130"/>
      <text:p text:style-name="P1131"/>
      <text:p text:style-name="P1132"><text:span text:style-name="T1133">V</text:span><text:span text:style-name="T1134"><text:s/>SKYRIUS</text:span></text:p>
      <text:p text:style-name="P1135"><text:span text:style-name="T1136">PAREIŠKĖJŲ<text:s/></text:span><text:span text:style-name="T1137">PRAŠYMŲ REGISTRUOTI TRANSPORTO PRIEMONES NAGRINĖJIMAS</text:span></text:p>
      <text:p text:style-name="P1138"/>
      <text:p text:style-name="P1139">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40">54. Nagrinėdama pareiškėjų prašymus VĮ „Regitra“ tikrina pareiškėjų tapatybę, nagrinėja<text:s/><text:span text:style-name="T1141">pateiktus dokumentus (originalių dokumentų skaitmenines kopijas), duomenis, informaciją, atlieka tra</text:span><text:span text:style-name="T1142">nsporto priemonės tapatumo nustatymo procedūras,</text:span><text:s/>tikrina, ar<text:s/><text:span text:style-name="T114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44"><text:span text:style-name="T1145">54.1</text:span><text:span text:style-name="T1146">. yra pateikti transporto priemonės registravimui būtini duomenys;</text:span></text:p>
      <text:p text:style-name="P1147"><text:span text:style-name="T1148">54.2</text:span><text:span text:style-name="T1149">. atliktos registruojamos transporto p</text:span><text:span text:style-name="T1150">riemonės privalomos muitinės procedūros (išleidimo į laisvą apyvartą), išskyrus taisyklių 64.1.4 papunktyje nurodytą laikino transporto priemonės registravimo atvejį ir atvejį, kai pareiškėjas pateikia taisyklių 44.1 papunktyje nurodytą Europos Sąjungos ša</text:span><text:span text:style-name="T1151">lyse išduotą dokumentą, transporto priemonės patvirtinimas, privalomoji techninė apžiūra ir sumokėti valstybei nustatyti, su transporto priemone susiję, mokesčiai (pateikta garantija muitinei);</text:span><text:s/></text:p>
      <text:p text:style-name="P1152">Punkto pakeitimai:</text:p>
      <text:p text:style-name="P1153"><text:span text:style-name="T1154">Nr.<text:s/></text:span><text:a xlink:href="https://www.e-tar.lt/portal/legalAct.html?documentId=79a7b1604f3a11e7846ef01bfffb9b64" office:target-frame-name="_top" xlink:show="replace"><text:span text:style-name="T1155">1V-423</text:span></text:a><text:span text:style-name="T1156">, 2017-06-12, paskelbta TAR 2017-06-12, i. k. 2017-09841</text:span></text:p>
      <text:p text:style-name="Normal"/>
      <text:p text:style-name="P1157"><text:span text:style-name="T1158">54.3</text:span><text:span text:style-name="T1159">. netaikomi apribojimai transporto priemonei dalyvauti viešajame eisme, ją valdyti, naudoti, ja disponuoti;</text:span></text:p>
      <text:p text:style-name="P1160"><text:span text:style-name="T1161">54.4</text:span><text:span text:style-name="T1162">. transp</text:span><text:span text:style-name="T1163">orto priemonė yra apdrausta transporto priemonių valdytojų civilinės atsakomybės privalomuoju draudimu.</text:span></text:p>
      <text:p text:style-name="P1164"><text:span text:style-name="T1165">55</text:span><text:span text:style-name="T1166">. Pareiškėjų p</text:span>rašymai išnagrinėjami per 5 darbo dienas (jeigu pareiškėjui nereikia patikslinti ir (ar) papildyti duomenų). Išnagrinėjus<text:s/>pareiškėjo prašymą, priimamas sprendimas registruoti arba atsisakyti registruoti transporto priemonę.</text:p>
      <text:p text:style-name="P116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68"><text:span text:style-name="T1169">56</text:span><text:span text:style-name="T1170">. Kai VĮ „Regitra“ sprendimui dėl transporto priemonės registravimo yra būtina patikslinti ir (ar) papildyti duomenis (gauti informaciją apie transporto priemonės statusą jos kilmės šalyje),<text:s/></text:span><text:span text:style-name="T1171">susirašant su užsienio transporto priemonių registracijos įmonėmis, Lietuvos Respublikos ar užsienio atitinkamų informacinių sistemų tvarkytojais, kitais juridiniais asmenimis, pareiškėjų prašymai išnagrinėjami per 30 darbo dienų. Susirašinėjimas su užsien</text:span><text:span text:style-name="T1172">io juridiniais asmenimis pareiškėjo prašymu (jo pateiktiems duomenims patikslinti ir (ar) papildyti) vykdomas už vidaus reikalų ministro patvirtintą mokestį.</text:span><text:s/></text:p>
      <text:p text:style-name="P1173">Punkto pakeitimai:</text:p>
      <text:p text:style-name="P1174"><text:span text:style-name="T1175">Nr.<text:s/></text:span><text:a xlink:href="https://www.e-tar.lt/portal/legalAct.html?documentId=79a7b1604f3a11e7846ef01bfffb9b64" office:target-frame-name="_top" xlink:show="replace"><text:span text:style-name="T1176">1V-423</text:span></text:a><text:span text:style-name="T1177">, 2017-06-12, paskelbta TAR 2017-06-12, i. k. 2017-09841</text:span></text:p>
      <text:p text:style-name="Normal"/>
      <text:p text:style-name="P1178">57. Pareiškėjų prašymai nenagrinėjami, jei:</text:p>
      <text:p text:style-name="P1179">57.1. jie pateikti nesilaikant taisyklių 53 punkte nustatytų reikalavimų;</text:p>
      <text:p text:style-name="P1180">57.2. transporto priemonės nepristatomos<text:s/>jų<text:span text:style-name="T1181"><text:s/>autentiškumui <text:s/>patikrinti</text:span>, kai taisyklių nustatytais atvejais tai privalu atlikti.</text:p>
      <text:p text:style-name="P1182"/>
      <text:p text:style-name="P1183"><text:span text:style-name="T1184">VI</text:span><text:span text:style-name="T1185"><text:s/>SKYRIUS</text:span></text:p>
      <text:p text:style-name="P1186"><text:span text:style-name="T1187">TRANSPORTO PRIEMONIŲ TAPATUMO NUSTATYMAS</text:span></text:p>
      <text:p text:style-name="P1188"/>
      <text:p text:style-name="P1189"><text:span text:style-name="T1190">58</text:span><text:span text:style-name="T1191">. Transporto priemonės tapatumo nustatymas yra pareiškėjo prašymo nagrinėjimo sudėtinė dalis ir yra a</text:span><text:span text:style-name="T1192">tliekamas pirmiausia. Transporto priemonės tapatumo nustatymo procedūrą sudaro<text:s/></text:span><text:span text:style-name="T1193">transporto priemonės kilmės šalies ir statuso jos kilmės šalyje nustatymas, transporto priemonės autentiškumo patikrinimas (toliau – transporto priemonės autentiškumo patikrinim</text:span><text:span text:style-name="T1194">as) ir (arba) transporto priemonės kilmės dokumentų autentiškumo patikrinimas, siekiant nustatyti, ar nėra atlikti neteisėti jų pakeitimai ir transporto priemonė yra laikytina transporto priemonių registro objektu.</text:span></text:p>
      <text:p text:style-name="P1195"><text:span text:style-name="T1196">59</text:span><text:span text:style-name="T1197">. Transporto priemonės autentiškumo</text:span><text:span text:style-name="T1198"><text:s/>patikrinimą privalu atlikti, kai:</text:span></text:p>
      <text:p text:style-name="P1199"><text:span text:style-name="T1200">59.1</text:span><text:span text:style-name="T1201">. transporto priemonė pirmą kartą registruojama Lietuvos Respublikoje, išskyrus tuos atvejus, kai transporto priemonė yra nauja, neregistruota ir įsigyta iš jos gamintojo arba jo prekybos atstovo, sudariusio sutartį</text:span><text:span text:style-name="T1202"><text:s/>su VĮ „Regitra“ dėl tokių transporto priemonių duomenų teikimo, ar tokią transporto priemonę jos gamintojas arba jo prekybos atstovas pirmą kartą registruoja savo vardu;</text:span></text:p>
      <text:p text:style-name="P1203"><text:span text:style-name="T1204">59.2</text:span><text:span text:style-name="T1205">. registruojami pasikeitę Lietuvos Respublikoje įregistruotos transporto prie</text:span><text:span text:style-name="T1206">monės duomenys;</text:span></text:p>
      <text:p text:style-name="P1207"><text:span text:style-name="T1208">59.3</text:span><text:span text:style-name="T1209">. transporto priemonė pakartotinai registruojama Lietuvos Respublikoje po to, kai ji buvo:</text:span></text:p>
      <text:p text:style-name="P1210"><text:span text:style-name="T1211">59.3.1</text:span><text:span text:style-name="T1212">. įregistruota užsienyje;</text:span></text:p>
      <text:p text:style-name="P1213"><text:span text:style-name="T1214">59.3.2</text:span><text:span text:style-name="T1215">. išregistruota taisyklių 92.8, 92.15–92.17 papunkčiuose nurodytais atvejais;</text:span></text:p>
      <text:p text:style-name="P1216"><text:span text:style-name="T1217">59.4</text:span><text:span text:style-name="T1218">. registruojama transporto priemonė po teisėsaugos institucijos atlikto tyrimo dėl taisyklių 13.1.1, 13.1.2 ar 13.2 papunkčiuose nurodytų atvejų yra grąžinta (perduota) jos valdytojui (savininkui);</text:span></text:p>
      <text:p text:style-name="P1219"><text:span text:style-name="T1220">59.5</text:span><text:span text:style-name="T1221">. registruojama transporto priemonė, kuri yra real</text:span><text:span text:style-name="T1222">izuota pagal Bešeimininkio, konfiskuoto, valstybės paveldėto, į valstybės pajamas perduoto turto, daiktinių įrodymų, lobių ir radinių perdavimo, apskaitymo, saugojimo, realizavimo, grąžinimo ir pripažinimo atliekomis taisykles, patvirtintas Lietuvos Respub</text:span><text:span text:style-name="T1223">likos Vyriausybės 2004 m. gegužės 26 d. nutarimu Nr. 634 „Dėl Bešeimininkio, konfiskuoto, valstybės paveldėto, į valstybės pajamas perduoto turto, daiktinių įrodymų, lobių ir radinių perdavimo, apskaitymo, saugojimo, realizavimo, grąžinimo ir pripažinimo a</text:span><text:span text:style-name="T1224">tliekomis taisyklių patvirtinimo“, (toliau – Bešeimininkio, konfiskuoto, valstybės paveldėto, į valstybės pajamas perduoto turto, daiktinių įrodymų, lobių ir radinių perdavimo, apskaitymo, saugojimo, realizavimo, grąžinimo ir pripažinimo atliekomis taisykl</text:span><text:span text:style-name="T1225">ės) arba atitinkamą užsienio šalies tvarką;</text:span></text:p>
      <text:p text:style-name="P1226"><text:span text:style-name="T1227">59.6</text:span><text:span text:style-name="T1228">. transporto priemonių registre nėra duomenų apie iki transporto priemonių registro įsteigimo Lietuvos Respublikoje įregistruotą transporto priemonę.</text:span><text:s/></text:p>
      <text:p text:style-name="P1229">Punkto pakeitimai:</text:p>
      <text:p text:style-name="P1230"><text:span text:style-name="T1231">Nr.<text:s/></text:span><text:a xlink:href="https://www.e-tar.lt/portal/legalAct.html?documentId=79a7b1604f3a11e7846ef01bfffb9b64" office:target-frame-name="_top" xlink:show="replace"><text:span text:style-name="T1232">1V-423</text:span></text:a><text:span text:style-name="T1233">, 2017-06-12, paskelbta TAR 2017-06-12, i. k. 2017-09841</text:span></text:p>
      <text:p text:style-name="Normal"/>
      <text:p text:style-name="P1234"><text:span text:style-name="T1235">60</text:span><text:span text:style-name="T1236">. VĮ „Regitra</text:span><text:span text:style-name="T1237">“ transporto priemonės autentiškumo patikrinimą</text:span><text:span text:style-name="T1238"><text:s/></text:span><text:span text:style-name="T1239">atlieka ir taisyklių 59 punkte nenumatytais transporto<text:s/></text:span><text:span text:style-name="T1240">priemonės registravimo atvejais, jei to pageidauja pareiškėjas.</text:span></text:p>
      <text:p text:style-name="P1241"><text:span text:style-name="T1242">61</text:span><text:span text:style-name="T1243">. </text:span><text:span text:style-name="T1244">Transporto priemonės autentiškumo patikrinimas</text:span><text:span text:style-name="T1245"><text:s/></text:span><text:span text:style-name="T1246">atliekamas VĮ „Regitra“ filialuose, tam skirtose ir atitinkamai pažymėtose vietose. Pareiškėjų pageidavimu, <text:s/>transporto priemonės autenti</text:span><text:span text:style-name="T1247">škumo patikrinimas už papildomą mokestį gali būti atliekamas transporto priemonių stovėjimo (saugojimo) vietose. Tokios paslaugos suteikimo tvarką nustato VĮ „Regitra“ generalinis direktorius.</text:span></text:p>
      <text:p text:style-name="P1248"><text:span text:style-name="T1249">Transporto priemonės autentiškumo patikrinimas</text:span><text:span text:style-name="T1250"><text:s/>gali būti atliek</text:span><text:span text:style-name="T1251">amas tik Lietuvos Respublikos teritorijoje.</text:span></text:p>
      <text:p text:style-name="P1252"><text:span text:style-name="T1253">62</text:span><text:span text:style-name="T1254">. Transporto priemonės autentiškumo patikrinimo metu VĮ „Regitra“ generalinio direktoriaus nustatyta tvarka jungiamasi prie transporto priemonės diagnostikos sistemos, naudojami transporto priemonės metalui</text:span><text:span text:style-name="T1255">, kitų dangų paviršiui tyrinėti, dažų storiui matuoti, kitoms, panašaus pobūdžio funkcijoms atlikti, skirti prietaisai, fotografuojama transporto priemonė, jos identifikavimo žymenys, odometro rodmenys. Transporto priemonės autentiškumo patikrinimo metu tr</text:span><text:span text:style-name="T1256">ansporto priemonės identifikavimo žymenys neturi būti pažeisti nei cheminėmis priemonėmis, nei mechaniniu būdu.</text:span><text:s/></text:p>
      <text:p text:style-name="P1257">Punkto pakeitimai:</text:p>
      <text:p text:style-name="P1258"><text:span text:style-name="T1259">Nr.<text:s/></text:span><text:a xlink:href="https://www.e-tar.lt/portal/legalAct.html?documentId=79a7b1604f3a11e7846ef01bfffb9b64" office:target-frame-name="_top" xlink:show="replace"><text:span text:style-name="T1260">1V-423</text:span></text:a><text:span text:style-name="T1261">, 2017-06-12,<text:s/></text:span><text:span text:style-name="T1262">paskelbta TAR 2017-06-12, i. k. 2017-09841</text:span></text:p>
      <text:p text:style-name="Normal"/>
      <text:p text:style-name="P1263"><text:span text:style-name="T1264">63</text:span><text:span text:style-name="T1265">. Transporto priemonės autentiškumui patikrinti parengta transporto priemonė turi būti paženklinta jos gamintojo arba kompetentingos institucijos suteiktu indentifikavimo numeriu ant kėbulo ar rėmo ir (arba</text:span><text:span text:style-name="T1266">) gamintojo identifikavimo plokštele (išskyrus tuos atvejus, kai Lietuvos Respublikoje įregistruotos identifikavimo žymenų neturinčios transporto priemonės). Gamintojo arba kompetentingos institucijos identifikavimo plokštelėje esantys įrašai ir (arba) ide</text:span><text:span text:style-name="T1267">ntifikavimo numeris turi būti įžiūrimi (nesugadinti). Transporto priemonės identifikavimo žymenys, aplink juos esantis plotas turi būti švarūs, nepadengti jokiomis medžiagomis, išskyrus tas, kurios yra naudojamos transporto priemonės gamintojo arba kompete</text:span><text:span text:style-name="T1268">ntingos institucijos.</text:span></text:p>
      <text:p text:style-name="P126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70"><text:span text:style-name="T1271">VĮ „Regitra“ darbuotojas turi teisę atsisakyti atlikti<text:s/></text:span><text:span text:style-name="T1272">transpo</text:span><text:span text:style-name="T1273">rto priemonės autentiškumo patikrinimą</text:span><text:span text:style-name="T1274">, jeigu šiame punkte išdėstyti reikalavimai nevykdomi.</text:span><text:s/></text:p>
      <text:p text:style-name="P1275">Punkto pakeitimai:</text:p>
      <text:p text:style-name="P1276"><text:span text:style-name="T1277">Nr.<text:s/></text:span><text:a xlink:href="https://www.e-tar.lt/portal/legalAct.html?documentId=79a7b1604f3a11e7846ef01bfffb9b64" office:target-frame-name="_top" xlink:show="replace"><text:span text:style-name="T1278">1V-423</text:span></text:a><text:span text:style-name="T1279">, 2017-06-12, paskelbta TAR 2017-06</text:span><text:span text:style-name="T1280">-12, i. k. 2017-09841</text:span></text:p>
      <text:p text:style-name="P1281"><text:span text:style-name="T1282">Nr.<text:s/></text:span><text:a xlink:href="https://www.e-tar.lt/portal/legalAct.html?documentId=2e760050340b11e881f2ba995b003ed2" office:target-frame-name="_top" xlink:show="replace"><text:span text:style-name="T1283">1V-252</text:span></text:a><text:span text:style-name="T1284">, 2018-03-30, paskelbta TAR 2018-03-30, i. k. 2018-04990</text:span></text:p>
      <text:p text:style-name="Normal"/>
      <text:p text:style-name="P1285"><text:span text:style-name="T1286">VII</text:span><text:span text:style-name="T1287"><text:s/>SKYRIUS</text:span></text:p>
      <text:h text:style-name="P1288" text:outline-level="8"><text:span text:style-name="T1289">TRANSPORTO PRIEMONIŲ ĮREGISTRAVIMAS</text:span></text:h>
      <text:p text:style-name="P1290"/>
      <text:p text:style-name="P1291"><text:span text:style-name="T1292">64</text:span><text:span text:style-name="T1293">. Trans</text:span><text:span text:style-name="T1294">porto priemonės įregistruojamos neterminuotai, išskyrus atvejus, kai:</text:span></text:p>
      <text:p text:style-name="P1295"><text:span text:style-name="T1296">64.1</text:span><text:span text:style-name="T1297">. transporto priemonės valdytojas yra:</text:span></text:p>
      <text:p text:style-name="P1298"><text:span text:style-name="T1299">64.1.1</text:span><text:span text:style-name="T1300">. Lietuvos Respublikos gyventojas, kurio teisėtą buvimą Lietuvos Respublikoje riboja įstatymai ar kiti teisės aktai; šiuo atveju tran</text:span><text:span text:style-name="T1301">sporto priemonė įregistruojama asmens teisėto buvimo Lietuvos Respublikoje laikotarpiui;</text:span></text:p>
      <text:p text:style-name="P1302"><text:span text:style-name="T1303">64.1.2</text:span><text:span text:style-name="T1304">. </text:span>į gyvenamosios vietos neturinčių asmenų apskaitą įtrauktas Lietuvos Respublikos gyventojas arba laikinai Lietuvos Respublikoje gyvenantis, tačiau<text:s/>nelaikomas Lietuvos Respublikos gyventoju asmuo;<text:span text:style-name="T1305"><text:s/>šiuo atveju transporto priemonė įregistruojama ne ilgesniam kaip šešių mėnesių laikotarpiui;</text:span></text:p>
      <text:p text:style-name="P1306"><text:span text:style-name="T1307">64.1.3</text:span><text:span text:style-name="T1308">. asmuo, kurio transporto priemonės valdymo terminas apribotas transporto priemonės valdymą patvirtinanč</text:span><text:span text:style-name="T1309">iu dokumentu; šiuo atveju transporto priemonė įregistruojama jos valdymo laikotarpiui;</text:span></text:p>
      <text:p text:style-name="P1310"><text:span text:style-name="T1311">64.1.4</text:span><text:span text:style-name="T1312">. </text:span><text:span text:style-name="T1313">iš Lietuvos Respublikos išvežamą Lietuvos Respublikoje arba užsienio šalyje galiojančios registracijos ar leidimo laikinai dalyvauti viešajame eisme neturinč</text:span><text:span text:style-name="T1314">ią transporto priemonę (išskyrus galinguosius keturračius) valdantis asmuo; šiuo atveju transporto priemonė įregistruojama ne ilgesniam kaip mėnesio laikotarpiui;</text:span></text:p>
      <text:p text:style-name="P1315"><text:span text:style-name="T1316">64.2</text:span><text:span text:style-name="T1317">. registruojama istorinė transporto priemonė, kurios paženklinimui išduodami istori</text:span><text:span text:style-name="T1318">nėms transporto priemonėms ženklinti skirti numerio ženklai; šiuo atveju transporto priemonė įregistruojama transporto priemonės vertintojų išvados dėl transporto priemonės pripažinimo istorine galiojimo laikotarpiui.</text:span></text:p>
      <text:p text:style-name="P1319"><text:span text:style-name="T1320">65</text:span><text:span text:style-name="T1321">. Laikino įregistravimo atveja</text:span><text:span text:style-name="T1322">is transporto priemonė įregistruojama pareiškėjo pageidaujamam laikotarpiui, kuris negali viršyti taisyklių 64 punkte nurodytų laikotarpių.</text:span></text:p>
      <text:p text:style-name="P1323"><text:span text:style-name="T1324">Jei transporto priemonė laikinai gali būti įregistruota keliems skirtingiems laikotarpiams, įregistruojama trumpiaus</text:span><text:span text:style-name="T1325">iam iš galimų laikotarpių.</text:span></text:p>
      <text:p text:style-name="P1326">66. Pareiškėjai privalo kreiptis į VĮ „Regitra“<text:span text:style-name="T1327"><text:s/></text:span>dėl transporto priemonių įregistravimo:</text:p>
      <text:p text:style-name="P1328">66.1. prieš pradedant jas eksploatuoti<text:s/><text:span text:style-name="T1329">Lietuvos Respublikos viešajame eisme (kai transporto priemonės neregistruotos, išregistruotos<text:s/></text:span><text:span text:style-name="T1330">arba užsienyje išduoti leidimai joms dalyvauti viešajame eisme yra sustabdyti);</text:span></text:p>
      <text:p text:style-name="P1331"><text:span text:style-name="T1332">66.2</text:span><text:span text:style-name="T1333">. </text:span>per 30 dienų nuo to laiko, kai transporto priemonės pradeda<text:s/><text:span text:style-name="T1334">dalyvauti Lietuvos Respublikos viešajame eisme (kai transporto priemonės yra įregistruotos užsienyje ir le</text:span><text:span text:style-name="T1335">idimai joms dalyvauti viešajame eisme nėra sustabdyti), išskyrus taisyklių 66.3 papunktyje nurodytus atvejus;</text:span></text:p>
      <text:p text:style-name="P1336"><text:span text:style-name="T1337">66.3</text:span><text:span text:style-name="T1338">. </text:span>per 6 mėnesius nuo to laiko, kai transporto priemonės pradeda<text:s/><text:span text:style-name="T1339">dalyvauti Lietuvos Respublikos viešajame eisme (kai transporto priemonės v</text:span><text:span text:style-name="T1340">aldytojai atvyksta gyventi į Lietuvos Respubliką, o transporto priemonės yra įregistruotos jų vardu EEE šalyje ir leidimai joms dalyvauti viešajame eisme nėra sustabdyti).</text:span></text:p>
      <text:p text:style-name="P1341"><text:span text:style-name="T1342">67</text:span><text:span text:style-name="T1343">. Transporto priemonę įregistruoti pageidaujantis pareiškėjas VĮ „Regitra“ p</text:span><text:span text:style-name="T1344">ateikia:</text:span></text:p>
      <text:p text:style-name="P1345"><text:span text:style-name="T1346">67.1</text:span><text:span text:style-name="T1347">. prašymą;</text:span></text:p>
      <text:p text:style-name="P1348"><text:span text:style-name="T1349">67.2</text:span><text:span text:style-name="T1350">. savo asmens dokumentą (kai pareiškėjas dokumentus teikia</text:span><text:s/>tiesiogiai atvykęs į VĮ „Regitra“ filialą)<text:span text:style-name="T1351">;</text:span></text:p>
      <text:p text:style-name="P1352"><text:span text:style-name="T1353">67.3</text:span><text:span text:style-name="T1354">. atstovavimą patvirtinantį dokumentą</text:span><text:s/>(kai dokumentus teikia transporto priemonės valdytojo (transporto priemonės savininko) atstovas ir dokumentas yra sudarytas ne elektroninių ryšių priemonėmis);</text:p>
      <text:p text:style-name="P1355"><text:span text:style-name="T1356">67.4</text:span><text:span text:style-name="T1357">. transporto priemonės kilmės dokumentą (-us), išskyrus atvejus, kai transporto priemonė paskutinį kartą buvo įregistruota Lietuvos Respublikoje, įrašant duomeni</text:span><text:span text:style-name="T1358">s transporto priemonių registre ir išduodant registracijos liudijimą arba galingojo keturračio registracijos liudijimą, yra neperdirbta ir transporto priemonės registracijos dokumentas yra prarastas;</text:span><text:s/></text:p>
      <text:p text:style-name="P1359">Punkto pakeitimai:</text:p>
      <text:p text:style-name="P1360"><text:span text:style-name="T1361">Nr.<text:s/></text:span><text:a xlink:href="https://www.e-tar.lt/portal/legalAct.html?documentId=79a7b1604f3a11e7846ef01bfffb9b64" office:target-frame-name="_top" xlink:show="replace"><text:span text:style-name="T1362">1V-423</text:span></text:a><text:span text:style-name="T1363">, 2017-06-12, paskelbta TAR 2017-06-12, i. k. 2017-09841</text:span></text:p>
      <text:p text:style-name="Normal"/>
      <text:p text:style-name="P1364"><text:span text:style-name="T1365">67.4</text:span><text:span text:style-name="T1366">1</text:span><text:span text:style-name="T1367">. transporto priemonės patvirtinimo dokumentą, išskyrus atvejus, kai transporto priemon</text:span><text:span text:style-name="T1368">ė buvo nuolat registruota EEE šalyje ar Šveicarijoje, yra neperdirbta ir pareiškėjas pateikia taisyklių 44.2.1.1 ar 44.2.1.2 papunktyje nurodytą transporto priemonės kilmės dokumentą;</text:span><text:s/></text:p>
      <text:p text:style-name="P1369">Papildyta papunkčiu:</text:p>
      <text:p text:style-name="P1370"><text:span text:style-name="T1371">Nr.<text:s/></text:span><text:a xlink:href="https://www.e-tar.lt/portal/legalAct.html?documentId=79a7b1604f3a11e7846ef01bfffb9b64" office:target-frame-name="_top" xlink:show="replace"><text:span text:style-name="T1372">1V-423</text:span></text:a><text:span text:style-name="T1373">, 2017-06-12, paskelbta TAR 2017-06-12, i. k. 2017-09841</text:span></text:p>
      <text:p text:style-name="Normal"/>
      <text:p text:style-name="P1374">67.5. <text:span text:style-name="T1375">informaciją apie transporto priemonės valdymą patvirtinantį dokumentą;</text:span></text:p>
      <text:p text:style-name="P1376"><text:span text:style-name="T1377">67.6</text:span><text:span text:style-name="T1378">. ankstesnio transporto priemonės registravimo metu</text:span><text:span text:style-name="T1379"><text:s/>išduotus numerio ženklus, išskyrus atvejus, kai transporto priemonė registruojama Lietuvos Respublikoje akredituotos ir reziduojančios atstovybės, Europos Sąjungos įstaigos, atstovybės ar įstaigos nario vardu, buvo įregistruota Lietuvos Respublikos diplom</text:span><text:span text:style-name="T1380">atinės atstovybės ar jos nario vardu, kai anksčiau Lietuvos Respublikoje šiai transporto priemonei ženklinti išduoti numerio ženklai paliekami ir toliau ją ženklinti taisyklių 71.5 papunktyje nurodytu atveju, numerio ženklai grąžinti (yra grąžintini) juos<text:s/></text:span><text:span text:style-name="T1381">išdavusiai užsienio transporto priemonių registravimo įmonei, taip pat kai numerio ženklai grąžinti VĮ „Regitra“ ar prarasti.</text:span><text:s/></text:p>
      <text:p text:style-name="P1382">Punkto pakeitimai:</text:p>
      <text:p text:style-name="P1383"><text:span text:style-name="T1384">Nr.<text:s/></text:span><text:a xlink:href="https://www.e-tar.lt/portal/legalAct.html?documentId=79a7b1604f3a11e7846ef01bfffb9b64" office:target-frame-name="_top" xlink:show="replace"><text:span text:style-name="T1385">1V-423</text:span></text:a><text:span text:style-name="T1386">,<text:s/></text:span><text:span text:style-name="T1387">2017-06-12, paskelbta TAR 2017-06-12, i. k. 2017-09841</text:span></text:p>
      <text:p text:style-name="Normal"/>
      <text:p text:style-name="P1388">68. Šiame punkte nurodytais atvejais kartu su taisyklių 67 punkte išvardytais dokumentais pareiškėjas pateikia:</text:p>
      <text:p text:style-name="P1389">68.1. Lietuvos Respublikos savivaldybės vykdomosios institucijos išduotą leidimą<text:s/>vežti keleivius lengvaisiais automobiliais taksi arba pažymą apie ketinimą išduoti leidimą vežti keleivius lengvaisiais automobiliais taksi (kai transporto priemonę ketinama naudoti kaip taksi automobilį);</text:p>
      <text:p text:style-name="P1390">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text:s/>„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391">68.3. informacinių sistemų duomenis patikslinančius<text:s/>ir (ar) papildančius muitinės procedūrų<text:s/><text:span text:style-name="T1392">(išleidimo į laisvą apyvartą)</text:span>, privalomosios techninės apžiūros atlikimą,<text:span text:style-name="T1393"><text:s/>transporto priemonės apdraudimą transporto priemonių valdytojų civilinės atsakomybės privalomuoju draudimu, transporto priemonės valdytojo</text:span><text:s/>gyvenamosios vietos adresą patvirtinančius dokumentus (kai atitinkamų duomenų nėra<text:span text:style-name="T1394"><text:s/>VĮ „Regitra“ naudojamose</text:span><text:s/>informacinėse sistemose);</text:p>
      <text:p text:style-name="P1395"><text:span text:style-name="T1396">68.4</text:span><text:span text:style-name="T1397">. teisėsaugos institucijos išduotą dokumentą apie nustatytus transporto priemonės identifikavimo žymenų pakeitimus<text:s/></text:span><text:span text:style-name="T1398">ar klastojimą (kai transporto priemonės savininkas (transporto priemonės valdytojas) transporto priemonę įsigijo ar atgavo po teisėsaugos institucijos atlikto tyrimo);</text:span></text:p>
      <text:p text:style-name="P1399">68.5. <text:span text:style-name="T1400">VĮ „Regitra“ nurodytus kitus dokumentus, kurie gali būti reikšmingi VĮ „Regitr</text:span><text:span text:style-name="T1401">a“ nustatant transporto priemonės tapatumą arba priimant sprendimą dėl transporto priemonės įregistravimo.</text:span></text:p>
      <text:p text:style-name="P1402"><text:span text:style-name="T1403">69.</text:span><text:span text:style-name="T1404"><text:s/>Neteko galios nuo 2017-09-01</text:span></text:p>
      <text:p text:style-name="P1405">Punkto naikinimas:</text:p>
      <text:p text:style-name="P1406"><text:span text:style-name="T1407">Nr.<text:s/></text:span><text:a xlink:href="https://www.e-tar.lt/portal/legalAct.html?documentId=79a7b1604f3a11e7846ef01bfffb9b64" office:target-frame-name="_top" xlink:show="replace"><text:span text:style-name="T1408">1V-423</text:span></text:a><text:span text:style-name="T1409">, 2017-06-12, paskelbta TAR 2017-06-12, i. k. 2017-09841</text:span></text:p>
      <text:p text:style-name="Normal"/>
      <text:p text:style-name="P1410"><text:span text:style-name="T1411">70</text:span><text:span text:style-name="T1412">. Išnagrinėjusi pareiškėjo prašymą, VĮ „Regitra“ priima sprendimą dėl transporto priemonės</text:span><text:span text:style-name="T1413"><text:s/>įregistravimo.</text:span></text:p>
      <text:p text:style-name="P1414"><text:span text:style-name="T1415">Kai transporto priemonę įregistruoti pageidaujantis pareiškėjas kreipiasi elektroninėmis ryšio priemonėmis ir yra teiktini<text:s/></text:span><text:span text:style-name="T1416">taisyklių 67.4 papunktyje nurodyti dokumentai bei (ar) numerio ženklai, VĮ „Regitra“ priima sprendimą dėl transporto<text:s/></text:span><text:span text:style-name="T1417">priemonės įregistravimo tik gavusi originalius dokumentus ir (ar) numerio ženklus (išskyrus tuos atvejus, kai dokumentai ir (ar) numerio ženklai buvo išduoti Lietuvos Respublikoje).</text:span></text:p>
      <text:p text:style-name="P1418"><text:span text:style-name="T1419">Kai registruojama istorinė transporto priemonė, ji turi būti pripažinta is</text:span><text:span text:style-name="T1420">torine transporto priemone Transporto priemonės pripažinimo istorine motorine transporto priemone tvarkos apraše, patvirtintame Valstybinės kelių transporto inspekcijos prie Susisiekimo ministerijos viršininko 2011 m. spalio 6 d. įsakymu Nr. 2B-368 „Dėl Tr</text:span><text:span text:style-name="T1421">ansporto priemonės pripažinimo istorine motorine transporto priemone tvarkos aprašo patvirtinimo“, nustatyta tvarka</text:span><text:span text:style-name="T1422"><text:s/></text:span><text:span text:style-name="T1423">ir jos duomenys turi būti įrašyti Lietuvos transporto saugos administracijos interneto svetainėje skelbiamame pripažintų istorinių motorinių</text:span><text:span text:style-name="T1424"><text:s/>transporto priemonių sąraše.</text:span><text:s/></text:p>
      <text:p text:style-name="P1425">Punkto pakeitimai:</text:p>
      <text:p text:style-name="P1426"><text:span text:style-name="T1427">Nr.<text:s/></text:span><text:a xlink:href="https://www.e-tar.lt/portal/legalAct.html?documentId=79a7b1604f3a11e7846ef01bfffb9b64" office:target-frame-name="_top" xlink:show="replace"><text:span text:style-name="T1428">1V-423</text:span></text:a><text:span text:style-name="T1429">, 2017-06-12, paskelbta TAR 2017-06-12, i. k. 2017-09841</text:span></text:p>
      <text:p text:style-name="P1430"><text:span text:style-name="T1431">Nr.<text:s/></text:span><text:a xlink:href="https://www.e-tar.lt/portal/legalAct.html?documentId=2e760050340b11e881f2ba995b003ed2" office:target-frame-name="_top" xlink:show="replace"><text:span text:style-name="T1432">1V-252</text:span></text:a><text:span text:style-name="T1433">, 2018-03-30, paskelbta TAR 2018-03-30, i. k. 2018-04990</text:span></text:p>
      <text:p text:style-name="Normal"/>
      <text:p text:style-name="P1434"><text:span text:style-name="T1435">71</text:span><text:span text:style-name="T1436">. Priėmusi sprendimą įregistruoti transporto priemonę VĮ „Regitra“:</text:span></text:p>
      <text:p text:style-name="P1437"><text:span text:style-name="T1438">71.1</text:span><text:span text:style-name="T1439">. įrašo transporto priemonių registre arba<text:s/></text:span><text:span text:style-name="T1440">patvirtina anksčiau transporto priemonių registre įrašytus transporto priemonės duomenis;</text:span></text:p>
      <text:p text:style-name="P1441"><text:span text:style-name="T1442">71.2</text:span><text:span text:style-name="T1443">. suteikia arba patvirtina anksčiau transporto priemonei suteiktą transporto priemonių registro objekto identifikavimo kodą;</text:span></text:p>
      <text:p text:style-name="P1444"><text:span text:style-name="T1445">71.3</text:span><text:span text:style-name="T1446">. įrašo transporto priemo</text:span><text:span text:style-name="T1447">nių registre pareiškėjo, transporto priemonės valdytojo (transporto priemonės savininko), kitus, su transporto priemonės registravimu susijusius, duomenis;</text:span></text:p>
      <text:p text:style-name="P1448"><text:span text:style-name="T1449">71.4</text:span><text:span text:style-name="T1450">. grąžina pareiškėjui jo pateiktus originalius dokumentus (išskyrus taisyklių 111 punkte nur</text:span><text:span text:style-name="T1451">odytus dokumentus, kurie paimami saugoti VĮ „Regitra“ archyvuose, ir transporto priemonės registracijos dokumentus, kurie pareiškėjo pageidavimu už papildomą mokestį paimami saugoti VĮ „Regitra“ ir vėliau jam bus grąžinami);</text:span></text:p>
      <text:p text:style-name="P1452"><text:span text:style-name="T1453">71.5</text:span><text:span text:style-name="T1454">. išduoda pareiškėjui a</text:span><text:span text:style-name="T1455">titinkamą transporto priemonės registracijos dokumentą ir atitinkamo tipo bei formato numerio ženklus; kai transporto priemonė įregistruojama Lietuvos Respublikoje pakartotinai ir po išregistravimo Lietuvos Respublikoje nebuvo įregistruota užsienyje, gali<text:s/></text:span><text:span text:style-name="T1456">būti paliekami anksčiau Lietuvos Respublikoje šiai transporto priemonei ženklinti išduoti numerio ženklai ir transporto priemonės registracijos dokumentas (jei jame įrašyti duomenys yra nepasikeitę arba nėra naujų įrašytinų duomenų).</text:span><text:s/></text:p>
      <text:p text:style-name="P1457">Punkto pakeitimai:</text:p>
      <text:p text:style-name="P1458"><text:span text:style-name="T1459">Nr</text:span><text:span text:style-name="T1460">.<text:s/></text:span><text:a xlink:href="https://www.e-tar.lt/portal/legalAct.html?documentId=d961cf407eaf11e4bc68a1493830b8b9" office:target-frame-name="_top" xlink:show="replace"><text:span text:style-name="T1461">1V-839</text:span></text:a><text:span text:style-name="T1462">, 2014-12-08, paskelbta TAR 2014-12-08, i. k. 2014-19111</text:span></text:p>
      <text:p text:style-name="P1463"><text:span text:style-name="T1464">Nr.<text:s/></text:span><text:a xlink:href="https://www.e-tar.lt/portal/legalAct.html?documentId=79a7b1604f3a11e7846ef01bfffb9b64" office:target-frame-name="_top" xlink:show="replace"><text:span text:style-name="T1465">1V-423</text:span></text:a><text:span text:style-name="T1466">, 2017-06-12, paskelbta TAR 2017-06-12, i. k. 2017-09841</text:span></text:p>
      <text:p text:style-name="Normal"/>
      <text:p text:style-name="P1467"><text:span text:style-name="T1468">72</text:span><text:span text:style-name="T1469">. </text:span>Laikinai įregistruojant transporto priemonę išduodamų transporto priemonės registracijos dokumento ir numerio ženklų galiojimo terminas sutampa su transporto priemonės laikino įregistravimo terminu.</text:p>
      <text:p text:style-name="P1470"><text:span text:style-name="T1471">73</text:span><text:span text:style-name="T1472">. Transporto priemonės laikino įregistravimo atvejais (išskyrus taisyklių 64.1.4 papunktyje nurodytą atvejį) anksčiau išduotieji užsienio valstybės numerio ženklai ir (arba) transporto priemonės registracijos dokumentai, kai</text:span><text:span text:style-name="T1473"><text:s/>išduodami nauji numerio ženklai ir (arba) transporto priemonės registracijos</text:span><text:span text:style-name="T1474"><text:s/></text:span><text:span text:style-name="T1475">dokumentai, pareiškėjo pageidavimu už vidaus reikalų ministro patvirtintą mokestį gali būti saugomi tame VĮ „Regitra“ filiale, kuriame jie buvo paimti.</text:span></text:p>
      <text:p text:style-name="P1476">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77"><text:span text:style-name="T1478">Numerio ženklų ir (arba) transporto priemonės registracijos dokumentų saugojimo ir grąžinimo pareiškėjui tvarką nustato VĮ „Regitra“ generalinis direktorius.</text:span><text:s/></text:p>
      <text:p text:style-name="P1479">Punkto pakeitimai:</text:p>
      <text:p text:style-name="P1480"><text:span text:style-name="T1481">Nr.<text:s/></text:span><text:a xlink:href="https://www.e-tar.lt/portal/legalAct.html?documentId=79a7b1604f3a11e7846ef01bfffb9b64" office:target-frame-name="_top" xlink:show="replace"><text:span text:style-name="T1482">1V-423</text:span></text:a><text:span text:style-name="T1483">, 2017-06-12, paskelbta TAR 2017-06-12, i. k. 2017-09841</text:span></text:p>
      <text:p text:style-name="Normal"/>
      <text:p text:style-name="P1484"><text:span text:style-name="T1485">74</text:span><text:span text:style-name="T1486">. Priėmusi sprendimą atsisakyti įregistruoti transporto priemonę VĮ „Regitra“:</text:span></text:p>
      <text:p text:style-name="P1487"><text:span text:style-name="T1488">74.1</text:span><text:span text:style-name="T1489">. įrašo transporto priemonių registre pareiškėjo ir kitus, su atsisakymu įregistruoti transporto priemonę susijusius, duomenis;</text:span></text:p>
      <text:p text:style-name="P1490"><text:span text:style-name="T1491">74.2</text:span><text:span text:style-name="T1492">. grąžina pareiškėjui jo pateiktus originalius dokumentus (išskyrus prašymą);</text:span></text:p>
      <text:p text:style-name="P1493"><text:span text:style-name="T1494">74.3</text:span><text:span text:style-name="T1495">. raštu arba elektroninėmis ryšio<text:s/></text:span><text:span text:style-name="T1496">priemonėmis informuoja pareiškėją apie atsisakymą registruoti transporto priemonę.</text:span></text:p>
      <text:p text:style-name="P1497"/>
      <text:p text:style-name="P1498"><text:span text:style-name="T1499">VIII</text:span><text:span text:style-name="T1500"><text:s/>SKYRIUS</text:span></text:p>
      <text:p text:style-name="P1501"><text:span text:style-name="T1502">ĮREGISTRUOTŲ<text:s/></text:span><text:span text:style-name="T1503">transporto priemonių</text:span><text:span text:style-name="T1504"><text:s/></text:span><text:span text:style-name="T1505">registravimo</text:span><text:span text:style-name="T1506"><text:s/>DUOMENŲ KEITIMAS</text:span></text:p>
      <text:p text:style-name="P1507"/>
      <text:p text:style-name="P1508"><text:span text:style-name="T1509">75</text:span><text:span text:style-name="T1510">. Įregistruotų transporto priemonių registravimo duomenys keičiami šiais atvejai</text:span><text:span text:style-name="T1511">s:</text:span></text:p>
      <text:p text:style-name="P1512"><text:span text:style-name="T1513">75.1</text:span><text:span text:style-name="T1514">. pasikeitus transporto priemonės valdytojui<text:s/></text:span><text:span text:style-name="T1515">(kai transporto priemonė perduodama valdyti Lietuvos Respublikoje gyvenančiam asmeniui arba Lietuvos Respublikoje įregistruotai įmonei, įstaigai, organizacijai) arba transporto priemonės savininkui, kur</text:span><text:span text:style-name="T1516">is nėra transporto priemonės valdytojas</text:span><text:span text:style-name="T1517">;</text:span></text:p>
      <text:p text:style-name="P1518"><text:span text:style-name="T1519">75.2</text:span><text:span text:style-name="T1520">. pasikeitus transporto priemonės valdytojo</text:span><text:span text:style-name="T1521"><text:s/>arba transporto priemonės savininko, kuris nėra transporto priemonės valdytojas,</text:span><text:span text:style-name="T1522"><text:s/>duomenims;</text:span></text:p>
      <text:p text:style-name="P1523"><text:span text:style-name="T1524">75.3</text:span><text:span text:style-name="T1525">. pasikeitus transporto priemonės duomenims;</text:span></text:p>
      <text:p text:style-name="P1526"><text:span text:style-name="T1527">75.4</text:span><text:span text:style-name="T1528">. keičiant</text:span><text:span text:style-name="T1529"><text:s/>laikino įregistravimo laikotarpį;</text:span></text:p>
      <text:p text:style-name="P1530"><text:span text:style-name="T1531">75.5</text:span><text:span text:style-name="T1532">. keičiant registracijos numerį;</text:span></text:p>
      <text:p text:style-name="P1533"><text:span text:style-name="T1534">75.6</text:span><text:span text:style-name="T1535">. išduodant naują transporto priemonės registracijos dokumentą vietoj prarasto, sugadinto ar susidėvėjusio;</text:span></text:p>
      <text:p text:style-name="P1536"><text:span text:style-name="T1537">75.7</text:span><text:span text:style-name="T1538">. sustabdant leidimą transporto priemonei dalyvauti<text:s/></text:span><text:span text:style-name="T1539">viešajame eisme;</text:span></text:p>
      <text:p text:style-name="P1540"><text:span text:style-name="T1541">75.8</text:span><text:span text:style-name="T1542">. panaikinant leidimo transporto priemonei dalyvauti viešajame eisme sustabdymą.</text:span></text:p>
      <text:p text:style-name="P1543"><text:span text:style-name="T1544">76</text:span><text:span text:style-name="T1545">. P</text:span>areiškėjai privalo kreiptis į VĮ „Regitra“<text:span text:style-name="T1546"><text:s/></text:span>dėl įregistruotų duomenų keitimo:</text:p>
      <text:p text:style-name="P1547"><text:span text:style-name="T1548">76.1</text:span><text:span text:style-name="T1549">. praradę numerio ženklų rinkinį ar transporto priemonės</text:span><text:span text:style-name="T1550"><text:s/>registracijos dokumentą – nedelsdami;</text:span><text:s/></text:p>
      <text:p text:style-name="P1551">Punkto pakeitimai:</text:p>
      <text:p text:style-name="P1552"><text:span text:style-name="T1553">Nr.<text:s/></text:span><text:a xlink:href="https://www.e-tar.lt/portal/legalAct.html?documentId=b3bd7810acbb11e78a4c904b1afa0332" office:target-frame-name="_top" xlink:show="replace"><text:span text:style-name="T1554">1V-690</text:span></text:a><text:span text:style-name="T1555">, 2017-10-09, paskelbta TAR 2017-10-09, i. k. 2017-15984</text:span></text:p>
      <text:p text:style-name="Normal"/>
      <text:p text:style-name="P1556">76.2. pasibaigus laikino įregistravimo laikui – prieš pradėdami toliau eksploatuoti transporto priemonę<text:s/><text:span text:style-name="T1557">Lietuvos Respublikos viešajame eisme</text:span>;</text:p>
      <text:p text:style-name="P1558"><text:span text:style-name="T1559">76.3</text:span><text:span text:style-name="T1560">. pasikeitus</text:span><text:span text:style-name="T1561"><text:s/>taisyklių 75.1–75.3</text:span><text:span text:style-name="T1562"><text:s/>papunkčiuose nurodytiems duomenims – per 15 dienų nuo įregistruotų duomenų pasikeitimo, o tais atvej</text:span><text:span text:style-name="T1563">ais, kai keičiasi transporto priemonės valdytojo, kurio vardu yra įregistruota 500 ir daugiau transporto priemonių, duomenys ar keičiasi transporto priemonių valdytojas – per 90 dienų nuo įregistruotų duomenų pasikeitimo<text:s/></text:span><text:span text:style-name="T1564">(kai registruoti pasikeitusio trans</text:span><text:span text:style-name="T1565">porto priemonės valdytojo (transporto priemonės savininko) duomenis į VĮ „Regitra“ kreipiasi buvusio ir naujo transporto priemonės valdytojo (transporto priemonės savininko) vardu veikiantys pareiškėjai, šie terminai taikomi tik buvusio transporto priemonė</text:span><text:span text:style-name="T1566">s valdytojo (transporto priemonės savininko) vardu veikiančiam pareiškėjui; naujo transporto priemonės valdytojo (transporto priemonės savininko) vardu veikiantis pareiškėjas šiuo atveju privalo kreiptis ne vėliau kaip per 10 dienų</text:span><text:span text:style-name="T1567"><text:s/></text:span><text:span text:style-name="T1568">po to, kai į VĮ „Regitra</text:span><text:span text:style-name="T1569">“ kreipėsi buvusio transporto priemonės valdytojo (transporto priemonės savininko) vardu veikiantis pareiškėjas</text:span><text:span text:style-name="T1570">).</text:span><text:s/></text:p>
      <text:p text:style-name="P1571">Punkto pakeitimai:</text:p>
      <text:p text:style-name="P1572"><text:span text:style-name="T1573">Nr.<text:s/></text:span><text:a xlink:href="https://www.e-tar.lt/portal/legalAct.html?documentId=d961cf407eaf11e4bc68a1493830b8b9" office:target-frame-name="_top" xlink:show="replace"><text:span text:style-name="T1574">1V-839</text:span></text:a><text:span text:style-name="T1575">, 2014-12-08,<text:s/></text:span><text:span text:style-name="T1576">paskelbta TAR 2014-12-08, i. k. 2014-19111</text:span></text:p>
      <text:p text:style-name="Normal"/>
      <text:p text:style-name="P1577"><text:span text:style-name="T1578">77.</text:span><text:span text:style-name="T1579"><text:s/>Neteko galios nuo 2018-05-20</text:span></text:p>
      <text:p text:style-name="P1580">Punkto naikinimas:</text:p>
      <text:p text:style-name="P1581"><text:span text:style-name="T1582">Nr.<text:s/></text:span><text:a xlink:href="https://www.e-tar.lt/portal/legalAct.html?documentId=67600530d99511e7910a89ac20768b0f" office:target-frame-name="_top" xlink:show="replace"><text:span text:style-name="T1583">1V-828</text:span></text:a><text:span text:style-name="T1584">, 2017-12-05, paskelbta TAR 2017-12-05, i. k. 20</text:span><text:span text:style-name="T1585">17-19502</text:span></text:p>
      <text:p text:style-name="P1586">Punkto pakeitimai:</text:p>
      <text:p text:style-name="P1587"><text:span text:style-name="T1588">Nr.<text:s/></text:span><text:a xlink:href="https://www.e-tar.lt/portal/legalAct.html?documentId=d961cf407eaf11e4bc68a1493830b8b9" office:target-frame-name="_top" xlink:show="replace"><text:span text:style-name="T1589">1V-839</text:span></text:a><text:span text:style-name="T1590">, 2014-12-08, paskelbta TAR 2014-12-08, i. k. 2014-19111</text:span></text:p>
      <text:p text:style-name="Normal"/>
      <text:p text:style-name="P1591">78. R<text:span text:style-name="T1592">egistruoti pasikeitusio transporto priemonės valdytoj</text:span><text:span text:style-name="T1593">o ir (ar)<text:s/></text:span><text:span text:style-name="T1594">transporto priemonės savininko</text:span><text:span text:style-name="T1595"><text:s/>duomenis į VĮ „Regitra“ kreipiasi buvusio ir naujo transporto priemonės valdytojo (transporto priemonės savininko) vardu veikiantys pareiškėjai, išskyrus atvejus,</text:span><text:s/>kai:</text:p>
      <text:p text:style-name="P1596">78.1. keičiasi transporto priemonės valdytojas, o transporto priemonės savininkas lieka tas pats;</text:p>
      <text:p text:style-name="P1597">78.2. viena<text:s/><text:span text:style-name="T1598">valstybės ar savivaldybės įmonė, įstaiga, organizacija transporto priemonę perduoda valdyti kitai valstybės ar savivaldybės įmonei, įstaigai, organizacijai;</text:span></text:p>
      <text:p text:style-name="P1599"><text:span text:style-name="T1600">78.3</text:span><text:span text:style-name="T1601">. </text:span>naujas transporto priemonės valdytojas (transporto priemonės savininkas) transporto priemonę įgyja:</text:p>
      <text:p text:style-name="P1602"><text:span text:style-name="T1603">78.3.1</text:span><text:span text:style-name="T1604">. p</text:span>aveldėjimo teisės pagrindu;</text:p>
      <text:p text:style-name="P1605">78.3.2. notaro patvirtinto sandorio pagrindu;</text:p>
      <text:p text:style-name="P1606">78.3.3. teisėsaugos institucijos išduoto transporto priemonės valdymo pagrindą<text:s/>(įsigijimą) patvirtinančio dokumento pagrindu;</text:p>
      <text:p text:style-name="P1607">78.3.4. ją realizavus pagal Bešeimininkio, konfiskuoto, valstybės paveldėto, į valstybės pajamas perduoto turto, daiktinių įrodymų, lobių ir radinių perdavimo, apskaitymo, saugojimo, realizavimo, grąžinimo<text:s/>ir pripažinimo atliekomis taisykles.</text:p>
      <text:p text:style-name="P1608"><text:span text:style-name="T1609">78.4</text:span><text:span text:style-name="T1610">. transporto priemonės valdytojo ir (ar) transporto priemonės savininko duomenys keičiasi juridinio asmens reorganizavimo atveju;</text:span><text:s/></text:p>
      <text:p text:style-name="P1611">Papildyta punktu:</text:p>
      <text:p text:style-name="P1612"><text:span text:style-name="T1613">Nr.<text:s/></text:span><text:a xlink:href="https://www.e-tar.lt/portal/legalAct.html?documentId=d961cf407eaf11e4bc68a1493830b8b9" office:target-frame-name="_top" xlink:show="replace"><text:span text:style-name="T1614">1V-839</text:span></text:a><text:span text:style-name="T1615">, 2014-12-08, paskelbta TAR 2014-12-08, i. k. 2014-19111</text:span></text:p>
      <text:p text:style-name="Normal"/>
      <text:p text:style-name="P1616"><text:span text:style-name="T1617">78.5</text:span><text:span text:style-name="T1618">. transporto priemonė įregistruota laikinai taisyklių 64.1.4 papunktyje nurodytu atveju.</text:span><text:s/></text:p>
      <text:p text:style-name="P1619">Papildyta punktu:</text:p>
      <text:p text:style-name="P1620"><text:span text:style-name="T1621">Nr.<text:s/></text:span><text:a xlink:href="https://www.e-tar.lt/portal/legalAct.html?documentId=d961cf407eaf11e4bc68a1493830b8b9" office:target-frame-name="_top" xlink:show="replace"><text:span text:style-name="T1622">1V-839</text:span></text:a><text:span text:style-name="T1623">, 2014-12-08, paskelbta TAR 2014-12-08, i. k. 2014-19111</text:span></text:p>
      <text:p text:style-name="Normal"/>
      <text:p text:style-name="P1624"><text:span text:style-name="T1625">79</text:span><text:span text:style-name="T1626">. Taisyklių 78.1–78.5 papunkčiuose nurodytais atvejais r</text:span><text:span text:style-name="T1627">egistruoti pasikeitusio transporto priemonės valdytojo (tra</text:span><text:span text:style-name="T1628">nsporto priemonės savininko) duomenis į VĮ „Regitra“ kreipiasi naujo transporto priemonės valdytojo (transporto priemonės savininko) vardu veikiantys pareiškėjai.</text:span><text:s/></text:p>
      <text:p text:style-name="P1629">Punkto pakeitimai:</text:p>
      <text:p text:style-name="P1630"><text:span text:style-name="T1631">Nr.<text:s/></text:span><text:a xlink:href="https://www.e-tar.lt/portal/legalAct.html?documentId=d961cf407eaf11e4bc68a1493830b8b9" office:target-frame-name="_top" xlink:show="replace"><text:span text:style-name="T1632">1V-839</text:span></text:a><text:span text:style-name="T1633">, 2014-12-08, paskelbta TAR 2014-12-08, i. k. 2014-19111</text:span></text:p>
      <text:p text:style-name="Normal"/>
      <text:p text:style-name="P1634"><text:span text:style-name="T1635">79</text:span><text:span text:style-name="T1636">1</text:span><text:span text:style-name="T1637">. Registruoti pasikeitusio transporto priemonės valdytojo ir (ar) transporto priemonės sa</text:span><text:span text:style-name="T1638">vininko duomenis pageidaujantis, buvusio transporto priemonės valdytojo arba transporto priemonės savininko vardu veikiantis pareiškėjas VĮ „Regitra“ pateikia:</text:span></text:p>
      <text:p text:style-name="P1639"><text:span text:style-name="T1640">79</text:span><text:span text:style-name="T1641">1</text:span><text:span text:style-name="T1642">.1</text:span><text:span text:style-name="T1643">. prašymą;</text:span></text:p>
      <text:p text:style-name="P1644"><text:span text:style-name="T1645">79</text:span><text:span text:style-name="T1646">1</text:span><text:span text:style-name="T1647">.2</text:span><text:span text:style-name="T1648">. savo asmens dokumentą (kai pareiškėjas dokumentus teikia tiesiogiai</text:span><text:span text:style-name="T1649"><text:s/>atvykęs į VĮ „Regitra“ filialą);</text:span></text:p>
      <text:p text:style-name="P1650"><text:span text:style-name="T1651">79</text:span><text:span text:style-name="T1652">1</text:span><text:span text:style-name="T1653">.3</text:span><text:span text:style-name="T1654">. atstovavimą patvirtinantį dokumentą (kai dokumentus teikia transporto priemonės savininko arba transporto priemonės valdytojo atstovas ir dokumentas yra sudarytas ne elektroninių ryšių priemonėmis);</text:span></text:p>
      <text:p text:style-name="P1655"><text:span text:style-name="T1656">79</text:span><text:span text:style-name="T1657">1</text:span><text:span text:style-name="T1658">.4</text:span><text:span text:style-name="T1659">. i</text:span><text:span text:style-name="T1660">nformaciją apie naują transporto priemonės valdytoją ir (ar) transporto priemonės savininką.</text:span><text:s/></text:p>
      <text:p text:style-name="P1661">Papildyta punktu:</text:p>
      <text:p text:style-name="P1662"><text:span text:style-name="T1663">Nr.<text:s/></text:span><text:a xlink:href="https://www.e-tar.lt/portal/legalAct.html?documentId=79a7b1604f3a11e7846ef01bfffb9b64" office:target-frame-name="_top" xlink:show="replace"><text:span text:style-name="T1664">1V-423</text:span></text:a><text:span text:style-name="T1665">, 2017-06-12, paskelbta TAR 2017-0</text:span><text:span text:style-name="T1666">6-12, i. k. 2017-09841</text:span></text:p>
      <text:p text:style-name="Normal"/>
      <text:p text:style-name="P1667"><text:span text:style-name="T1668">80</text:span><text:span text:style-name="T1669">. Registruoti pasikeitusius taisyklių 75.1–75.3 papunkčiuose nurodytus duomenis, pakeisti laikino įregistravimo laikotarpį, registracijos numerį ar gauti naują transporto priemonės registracijos dokumentą pageidaujantis pareiš</text:span><text:span text:style-name="T1670">kėjas VĮ „Regitra“ pateikia:</text:span><text:s/></text:p>
      <text:p text:style-name="P1671">Punkto pakeitimai:</text:p>
      <text:p text:style-name="P1672"><text:span text:style-name="T1673">Nr.<text:s/></text:span><text:a xlink:href="https://www.e-tar.lt/portal/legalAct.html?documentId=79a7b1604f3a11e7846ef01bfffb9b64" office:target-frame-name="_top" xlink:show="replace"><text:span text:style-name="T1674">1V-423</text:span></text:a><text:span text:style-name="T1675">, 2017-06-12, paskelbta TAR 2017-06-12, i. k. 2017-09841</text:span></text:p>
      <text:p text:style-name="P1676"><text:span text:style-name="T1677">80.1</text:span><text:span text:style-name="T1678">. prašymą;</text:span></text:p>
      <text:p text:style-name="P1679"><text:span text:style-name="T1680">80.2</text:span><text:span text:style-name="T1681">. savo asmens dok</text:span><text:span text:style-name="T1682">umentą (kai pareiškėjas dokumentus teikia</text:span><text:s/>tiesiogiai atvykęs į VĮ „Regitra“ filialą)<text:span text:style-name="T1683">;</text:span></text:p>
      <text:p text:style-name="P1684"><text:span text:style-name="T1685">80.3</text:span><text:span text:style-name="T1686">. atstovavimą patvirtinantį dokumentą</text:span><text:s/>(kai dokumentus teikia transporto priemonės savininko (transporto priemonės valdytojo) atstovas ir dokumentas yra sudarytas<text:s/>ne elektroninių ryšių priemonėmis);</text:p>
      <text:p text:style-name="P1687"><text:span text:style-name="T1688">80.4</text:span><text:span text:style-name="T1689">. transporto priemonės kilmės dokumentą (-us), išskyrus atvejus, kai transporto priemonė yra įregistruota Lietuvos Respublikoje, išduodant registracijos liudijimą ar galingojo keturračio registracijos liudijimą,<text:s/></text:span><text:span text:style-name="T1690">yra neperdirbta ir dokumente įrašyti duomenys nesikeičia arba Lietuvos Respublikoje išduotas transporto priemonės registracijos dokumentas yra prarastas;</text:span><text:s/></text:p>
      <text:p text:style-name="P1691">Punkto pakeitimai:</text:p>
      <text:p text:style-name="P1692"><text:span text:style-name="T1693">Nr.<text:s/></text:span><text:a xlink:href="https://www.e-tar.lt/portal/legalAct.html?documentId=79a7b1604f3a11e7846ef01bfffb9b64" office:target-frame-name="_top" xlink:show="replace"><text:span text:style-name="T1694">1V-423</text:span></text:a><text:span text:style-name="T1695">, 2017-06-12, paskelbta TAR 2017-06-12, i. k. 2017-09841</text:span></text:p>
      <text:p text:style-name="Normal"/>
      <text:p text:style-name="P1696">80.5. <text:span text:style-name="T1697">informaciją apie<text:s/></text:span>naujo transporto priemonės valdytojo (transporto priemonės savininko)<text:s/><text:span text:style-name="T1698">transporto priemonės valdymą patvirtinantį dokumentą;</text:span></text:p>
      <text:p text:style-name="P1699"><text:span text:style-name="T1700">80.6</text:span><text:span text:style-name="T1701">. transporto priemonės patvirtinimo dokumentą (kai nustoja galioti transporto priemonės patvirtinimui taikyta išimtis arba kai pageidaujama registruoti pasikeitusius transporto priemonės duomen</text:span><text:span text:style-name="T1702">is ir jie yra pasikeitę dėl transporto priemonės perdirbimo);</text:span><text:s/></text:p>
      <text:p text:style-name="P1703">Punkto pakeitimai:</text:p>
      <text:p text:style-name="P1704"><text:span text:style-name="T1705">Nr.<text:s/></text:span><text:a xlink:href="https://www.e-tar.lt/portal/legalAct.html?documentId=79a7b1604f3a11e7846ef01bfffb9b64" office:target-frame-name="_top" xlink:show="replace"><text:span text:style-name="T1706">1V-423</text:span></text:a><text:span text:style-name="T1707">, 2017-06-12, paskelbta TAR 2017-06-12, i. k. 2017-09841</text:span></text:p>
      <text:p text:style-name="Normal"/>
      <text:p text:style-name="P1708"><text:span text:style-name="T1709">80.7</text:span><text:span text:style-name="T1710">. dokumentą, pagal kurį nustatomas laikino įregistravimo laikotarpis (kai pageidaujama registruoti pasikeitusį transporto priemonės laikino įregistravimo laikotarpį);</text:span></text:p>
      <text:p text:style-name="P1711">80.8. numerio ženklus (kai pageidaujama keisti registracijos numerį ir numerio<text:s/>ženklai yra neprarasti).</text:p>
      <text:p text:style-name="P1712">81. Taisyklių 68.1–68.5 papunkčiuose nurodytais atvejais pareiškėjas kartu su taisyklių 80 punkte išvardytais dokumentais pateikia taisyklių 68.1–68.5 papunkčiuose išvardytus dokumentus.</text:p>
      <text:p text:style-name="P1713"><text:span text:style-name="T1714">82.</text:span><text:span text:style-name="T1715"><text:s/>Neteko galios nuo 2017-09-01</text:span></text:p>
      <text:p text:style-name="P1716">Punkto naikinimas:</text:p>
      <text:p text:style-name="P1717"><text:span text:style-name="T1718">Nr.<text:s/></text:span><text:a xlink:href="https://www.e-tar.lt/portal/legalAct.html?documentId=79a7b1604f3a11e7846ef01bfffb9b64" office:target-frame-name="_top" xlink:show="replace"><text:span text:style-name="T1719">1V-423</text:span></text:a><text:span text:style-name="T1720">, 2017-06-12, paskelbta TAR 2017-06-12, i. k. 2017-09841</text:span></text:p>
      <text:p text:style-name="Normal"/>
      <text:p text:style-name="P1721">83. Pareiškėjai vienu prašymu gali kreiptis dėl keleto taisyklių<text:s/>75.1–75.6 papunkčiuose išvardytų transporto priemonės registravimo duomenų keitimo atvejų.</text:p>
      <text:p text:style-name="P1722"><text:span text:style-name="T1723">84.</text:span><text:span text:style-name="T1724"><text:s/>Neteko galios nuo 2018-05-20</text:span></text:p>
      <text:p text:style-name="P1725">Punkto naikinimas:</text:p>
      <text:p text:style-name="P1726"><text:span text:style-name="T1727">Nr.<text:s/></text:span><text:a xlink:href="https://www.e-tar.lt/portal/legalAct.html?documentId=67600530d99511e7910a89ac20768b0f" office:target-frame-name="_top" xlink:show="replace"><text:span text:style-name="T1728">1V-828</text:span></text:a><text:span text:style-name="T1729">, 2</text:span><text:span text:style-name="T1730">017-12-05, paskelbta TAR 2017-12-05, i. k. 2017-19502</text:span></text:p>
      <text:p text:style-name="Normal"/>
      <text:p text:style-name="P1731"><text:span text:style-name="T1732">85</text:span><text:span text:style-name="T1733">. Išnagrinėjusi pareiškėjo prašymą, VĮ „Regitra“ priima sprendimą dėl pasikeitusių (keičiamų) transporto priemonės registravimo duomenų registravimo.</text:span></text:p>
      <text:p text:style-name="P1734">Kai r<text:span text:style-name="T1735">egistruoti pasikeitusio transporto priem</text:span><text:span text:style-name="T1736">onės valdytojo (</text:span><text:span text:style-name="T1737">transporto priemonės savininko)</text:span><text:span text:style-name="T1738"><text:s/>duomenis į VĮ „Regitra“ kreipiasi buvusio ir naujo transporto priemonės valdytojo (transporto priemonės savininko) vardu veikiantys pareiškėjai, naujo transporto priemonės valdytojo (transporto priemonės savi</text:span><text:span text:style-name="T1739">ninko) vardu veikiančio pareiškėjo prašymas išnagrinėjamas po to, kai baigiamas nagrinėti buvusio transporto priemonės valdytojo (transporto priemonės savininko) vardu veikiančio pareiškėjo prašymas.</text:span></text:p>
      <text:p text:style-name="P1740"><text:span text:style-name="T1741">86</text:span><text:span text:style-name="T1742">. Priėmusi sprendimą registruoti pasikeitusius (ke</text:span><text:span text:style-name="T1743">ičiamus) transporto priemonės registravimo duomenis VĮ „Regitra“:</text:span></text:p>
      <text:p text:style-name="P1744"><text:span text:style-name="T1745">86.1</text:span><text:span text:style-name="T1746">. įrašo transporto priemonių registre pareiškėjo duomenis;</text:span></text:p>
      <text:p text:style-name="P1747"><text:span text:style-name="T1748">86.2</text:span><text:span text:style-name="T1749">. įrašo transporto priemonių registre arba patvirtina anksčiau transporto priemonių registre įrašytus transporto prie</text:span><text:span text:style-name="T1750">monės, jos valdytojo (savininko), kitus, su transporto priemonės registravimu susijusius, duomenis;</text:span></text:p>
      <text:p text:style-name="P1751"><text:span text:style-name="T1752">86.3</text:span><text:span text:style-name="T1753">. patvirtina anksčiau transporto priemonei suteiktą transporto priemonių registro objekto identifikavimo kodą;</text:span></text:p>
      <text:p text:style-name="P1754"><text:span text:style-name="T1755">86.4</text:span><text:span text:style-name="T1756">. grąžina pareiškėjui jo pate</text:span><text:span text:style-name="T1757">iktus originalius dokumentus (išskyrus taisyklių 111 punkte nurodytus dokumentus, kurie paimami saugoti VĮ „Regitra“ archyvuose, ir transporto priemonės registracijos dokumentus, kurie pareiškėjo pageidavimu už papildomą mokestį paimami saugoti VĮ „Regitra</text:span><text:span text:style-name="T1758">“ ir vėliau jam bus grąžinami);</text:span><text:s/></text:p>
      <text:p text:style-name="P1759">Punkto pakeitimai:</text:p>
      <text:p text:style-name="P1760"><text:span text:style-name="T1761">Nr.<text:s/></text:span><text:a xlink:href="https://www.e-tar.lt/portal/legalAct.html?documentId=d961cf407eaf11e4bc68a1493830b8b9" office:target-frame-name="_top" xlink:show="replace"><text:span text:style-name="T1762">1V-839</text:span></text:a><text:span text:style-name="T1763">, 2014-12-08, paskelbta TAR 2014-12-08, i. k. 2014-19111</text:span></text:p>
      <text:p text:style-name="Normal"/>
      <text:p text:style-name="P1764"><text:span text:style-name="T1765">86.5</text:span><text:span text:style-name="T1766">. išduoda pareiškėjui<text:s/></text:span><text:span text:style-name="T1767">atitinkamą transporto priemonės registracijos dokumentą (kai keičiami buvusiame transporto priemonės registracijos dokumente įrašyti duomenys arba transporto priemonės registracijos dokumentas išduodamas vietoj prarasto, sugadinto ar susidėvėjusio) ir atit</text:span><text:span text:style-name="T1768">inkamo tipo bei formato numerio ženklus (kai keičiamas registracijos numeris); kai transporto priemonės registracijos dokumentas neišduodamas, pareiškėjo pageidavimu jam išrašoma VĮ „Regitra“ generalinio direktoriaus patvirtintos formos pažyma apie pasikei</text:span><text:span text:style-name="T1769">tusių (keičiamų) transporto priemonės registravimo duomenų registravimą.</text:span></text:p>
      <text:p text:style-name="P1770"><text:span text:style-name="T1771">87</text:span><text:span text:style-name="T1772">. </text:span>Laikinai registruojant transporto priemonę, išduodamų transporto priemonės registracijos dokumento ir numerio ženklų galiojimo terminas sutampa su transporto priemonės laikino registravimo terminu.</text:p>
      <text:p text:style-name="P1773">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74">Transporto priemonės laikino registravimo atvejais arba registruojant<text:s/><text:span text:style-name="T1775">transporto priemones</text:span><text:s/>Lietuvos Respublikoje akredituotų ir reziduojančių atstovybių, Europos Sąjungos įstaigų, atstovybių ar įstaigų narių vardu,<text:span text:style-name="T1776"><text:s/></text:span>yra taikomos taisyklių 73 punkto nuostatos.</text:p>
      <text:p text:style-name="P1777"><text:span text:style-name="T1778">88</text:span><text:span text:style-name="T1779">. Priėmusi sprendimą atsisakyti registruoti pasikeitusius (keičiamus) transporto priemonės registravimo duomenis, VĮ „Regitra“:</text:span></text:p>
      <text:p text:style-name="P1780"><text:span text:style-name="T1781">88.1</text:span><text:span text:style-name="T1782">. įrašo transporto priemonių registre arba patvirtina anksčiau transporto<text:s/></text:span><text:span text:style-name="T1783">priemonių registre įrašytus pareiškėjo ir kitus, su atsisakymu registruoti pasikeitusius (keičiamus) transporto priemonės registravimo duomenis susijusius, duomenis;</text:span></text:p>
      <text:p text:style-name="P1784"><text:span text:style-name="T1785">88.2</text:span><text:span text:style-name="T1786">. grąžina pareiškėjui jo pateiktus originalius dokumentus (išskyrus prašymą);</text:span></text:p>
      <text:p text:style-name="P1787"><text:span text:style-name="T1788">88</text:span><text:span text:style-name="T1789">.3</text:span><text:span text:style-name="T1790">. raštu arba elektroninėmis ryšio priemonėmis informuoja pareiškėją apie atsisakymą registruoti pasikeitusius (keičiamus) transporto priemonės registravimo duomenis.</text:span><text:s/></text:p>
      <text:p text:style-name="P1791">Punkto pakeitimai:</text:p>
      <text:p text:style-name="P1792"><text:span text:style-name="T1793">Nr.<text:s/></text:span><text:a xlink:href="https://www.e-tar.lt/portal/legalAct.html?documentId=d961cf407eaf11e4bc68a1493830b8b9" office:target-frame-name="_top" xlink:show="replace"><text:span text:style-name="T1794">1V-839</text:span></text:a><text:span text:style-name="T1795">, 2014-12-08, paskelbta TAR 2014-12-08, i. k. 2014-19111</text:span></text:p>
      <text:p text:style-name="Normal"/>
      <text:p text:style-name="P1796"><text:span text:style-name="T1797">89</text:span><text:span text:style-name="T1798">. VĮ „Regitra“ per 5 darbo dienas transporto priemonių registre įrašo duomenis apie leidimo transporto priemonei dalyvauti viešajame eisme sustabdym</text:span><text:span text:style-name="T1799">ą, kai:</text:span></text:p>
      <text:p text:style-name="P1800"><text:span text:style-name="T1801">89.1</text:span><text:span text:style-name="T1802">. iš Lietuvos techninės apžiūros įmonių asociacijos gaunami duomenys, kad neatlikta transporto priemonės privalomoji techninė apžiūra;</text:span></text:p>
      <text:p text:style-name="P1803"><text:span text:style-name="T1804">89.2</text:span><text:span text:style-name="T1805">. iš Lietuvos Respublikos transporto priemonių draudikų biuro gaunami duomenys, kad transporto prie</text:span><text:span text:style-name="T1806">monė nedrausta transporto priemonių valdytojų civilinės atsakomybės privalomuoju draudimu;</text:span></text:p>
      <text:p text:style-name="P1807"><text:span text:style-name="T1808">89.3</text:span><text:span text:style-name="T1809">. iš Lietuvos Respublikos valstybinės mokesčių inspekcijos gaunami duomenys, kad nesumokėti valstybės nustatyti su transporto priemone ar jos dalyvavimu vieš</text:span><text:span text:style-name="T1810">ajame eisme susiję mokesčiai.</text:span></text:p>
      <text:p text:style-name="P1811"><text:span text:style-name="T1812">89.4.</text:span><text:span text:style-name="T1813"><text:s/>Neteko galios nuo 2017-09-01</text:span></text:p>
      <text:p text:style-name="P1814">Punkto naikinimas:</text:p>
      <text:p text:style-name="P1815"><text:span text:style-name="T1816">Nr.<text:s/></text:span><text:a xlink:href="https://www.e-tar.lt/portal/legalAct.html?documentId=79a7b1604f3a11e7846ef01bfffb9b64" office:target-frame-name="_top" xlink:show="replace"><text:span text:style-name="T1817">1V-423</text:span></text:a><text:span text:style-name="T1818">, 2017-06-12, paskelbta TAR 2017-06-12, i. k. 2017-09841</text:span></text:p>
      <text:p text:style-name="P1819">Papildyta punktu:</text:p>
      <text:p text:style-name="P1820"><text:span text:style-name="T1821">Nr.<text:s/></text:span><text:a xlink:href="https://www.e-tar.lt/portal/legalAct.html?documentId=d961cf407eaf11e4bc68a1493830b8b9" office:target-frame-name="_top" xlink:show="replace"><text:span text:style-name="T1822">1V-839</text:span></text:a><text:span text:style-name="T1823">, 2014-12-08, paskelbta TAR 2014-12-08, i. k. 2014-19111</text:span></text:p>
      <text:p text:style-name="Normal"/>
      <text:p text:style-name="P1824"><text:span text:style-name="T1825">89.5.</text:span><text:span text:style-name="T1826"><text:s/>Neteko galios nuo 2017-09-01</text:span></text:p>
      <text:p text:style-name="P1827">Punkto naikinimas:</text:p>
      <text:p text:style-name="P1828"><text:span text:style-name="T1829">Nr.<text:s/></text:span><text:a xlink:href="https://www.e-tar.lt/portal/legalAct.html?documentId=79a7b1604f3a11e7846ef01bfffb9b64" office:target-frame-name="_top" xlink:show="replace"><text:span text:style-name="T1830">1V-423</text:span></text:a><text:span text:style-name="T1831">, 2017-06-12, paskelbta TAR 2017-06-12, i. k. 2017-09841</text:span></text:p>
      <text:p text:style-name="P1832">Papildyta punktu:</text:p>
      <text:p text:style-name="P1833"><text:span text:style-name="T1834">Nr.<text:s/></text:span><text:a xlink:href="https://www.e-tar.lt/portal/legalAct.html?documentId=d961cf407eaf11e4bc68a1493830b8b9" office:target-frame-name="_top" xlink:show="replace"><text:span text:style-name="T1835">1V-839</text:span></text:a><text:span text:style-name="T1836">, 2014-12-08, paskelbta TAR 2014-12-08, i. k. 2014-19111</text:span></text:p>
      <text:p text:style-name="Normal"/>
      <text:p text:style-name="P1837"><text:span text:style-name="T1838">89</text:span><text:span text:style-name="T1839">1</text:span><text:span text:style-name="T1840">. L</text:span><text:span text:style-name="T1841">eidimo transporto priemonei dalyvauti viešajame eisme sustabdymo metu transporto priemonės numerio ženklai laikomi negaliojančiais.</text:span><text:s/></text:p>
      <text:p text:style-name="P1842">Papildyta punktu:</text:p>
      <text:p text:style-name="P1843"><text:span text:style-name="T1844">Nr.<text:s/></text:span><text:a xlink:href="https://www.e-tar.lt/portal/legalAct.html?documentId=67600530d99511e7910a89ac20768b0f" office:target-frame-name="_top" xlink:show="replace"><text:span text:style-name="T1845">1V-828</text:span></text:a><text:span text:style-name="T1846">, 2017-12-05, paskelbta TAR 2017-12-05, i. k. 2017-19502</text:span></text:p>
      <text:p text:style-name="Normal"/>
      <text:p text:style-name="P1847"><text:span text:style-name="T1848">90.</text:span><text:span text:style-name="T1849"><text:s/>Neteko galios nuo 2017-09-01</text:span></text:p>
      <text:p text:style-name="P1850">Punkto naikinimas:</text:p>
      <text:p text:style-name="P1851"><text:span text:style-name="T1852">Nr.<text:s/></text:span><text:a xlink:href="https://www.e-tar.lt/portal/legalAct.html?documentId=79a7b1604f3a11e7846ef01bfffb9b64" office:target-frame-name="_top" xlink:show="replace"><text:span text:style-name="T1853">1V-423</text:span></text:a><text:span text:style-name="T1854">, 2017-06-12, paskelbta TAR 2017-06-12, i. k. 2017-09841</text:span></text:p>
      <text:p text:style-name="P1855">Punkto pakeitimai:</text:p>
      <text:p text:style-name="P1856"><text:span text:style-name="T1857">Nr.<text:s/></text:span><text:a xlink:href="https://www.e-tar.lt/portal/legalAct.html?documentId=d961cf407eaf11e4bc68a1493830b8b9" office:target-frame-name="_top" xlink:show="replace"><text:span text:style-name="T1858">1V-839</text:span></text:a><text:span text:style-name="T1859">, 2014-12-08, paskelbta TAR 2014-12-08, i. k. 2014-19111</text:span></text:p>
      <text:p text:style-name="Normal"/>
      <text:p text:style-name="P1860"><text:span text:style-name="T1861">91</text:span><text:span text:style-name="T1862">. VĮ „Regitra“ per 5 darbo dienas transporto priemonių registre įrašo duomenis apie leidimo transporto priemonei dalyvauti viešajame eisme sustabdymo panaikinimą,</text:span><text:span text:style-name="T1863"><text:s/>kai iš Lietuvos techninės apžiūros įmonių asociacijos, Lietuvos Respublikos transporto priemonių draudikų biuro ir (ar) Lietuvos Respublikos valstybinės mokesčių inspekcijos gaunami duomenys apie priežasčių, dėl kurių minėtas leidimas buvo sustabdytas, pa</text:span><text:span text:style-name="T1864">šalinimą.</text:span><text:s/></text:p>
      <text:p text:style-name="P1865">Punkto pakeitimai:</text:p>
      <text:p text:style-name="P1866"><text:span text:style-name="T1867">Nr.<text:s/></text:span><text:a xlink:href="https://www.e-tar.lt/portal/legalAct.html?documentId=d961cf407eaf11e4bc68a1493830b8b9" office:target-frame-name="_top" xlink:show="replace"><text:span text:style-name="T1868">1V-839</text:span></text:a><text:span text:style-name="T1869">, 2014-12-08, paskelbta TAR 2014-12-08, i. k. 2014-19111</text:span></text:p>
      <text:p text:style-name="P1870"><text:span text:style-name="T1871">Nr.<text:s/></text:span><text:a xlink:href="https://www.e-tar.lt/portal/legalAct.html?documentId=79a7b1604f3a11e7846ef01bfffb9b64" office:target-frame-name="_top" xlink:show="replace"><text:span text:style-name="T1872">1V-423</text:span></text:a><text:span text:style-name="T1873">, 2017-06-12, paskelbta TAR 2017-06-12, i. k. 2017-09841</text:span></text:p>
      <text:p text:style-name="P1874"><text:span text:style-name="T1875">Nr.<text:s/></text:span><text:a xlink:href="https://www.e-tar.lt/portal/legalAct.html?documentId=67600530d99511e7910a89ac20768b0f" office:target-frame-name="_top" xlink:show="replace"><text:span text:style-name="T1876">1V-828</text:span></text:a><text:span text:style-name="T1877">, 2017-12-05, paskelbta TAR 2017-12-05, i. k</text:span><text:span text:style-name="T1878">. 2017-19502</text:span></text:p>
      <text:p text:style-name="Normal"/>
      <text:p text:style-name="P1879"><text:span text:style-name="T1880">91</text:span><text:span text:style-name="T1881">1</text:span><text:span text:style-name="T1882">.</text:span><text:span text:style-name="T1883"><text:s/>Neteko galios nuo 2018-05-20</text:span></text:p>
      <text:p text:style-name="P1884">Punkto naikinimas:</text:p>
      <text:p text:style-name="P1885"><text:span text:style-name="T1886">Nr.<text:s/></text:span><text:a xlink:href="https://www.e-tar.lt/portal/legalAct.html?documentId=67600530d99511e7910a89ac20768b0f" office:target-frame-name="_top" xlink:show="replace"><text:span text:style-name="T1887">1V-828</text:span></text:a><text:span text:style-name="T1888">, 2017-12-05, paskelbta TAR 2017-12-05, i. k. 2017-19502</text:span></text:p>
      <text:p text:style-name="P1889">Papildyta punktu:</text:p>
      <text:p text:style-name="P1890"><text:span text:style-name="T1891">Nr.<text:s/></text:span><text:a xlink:href="https://www.e-tar.lt/portal/legalAct.html?documentId=d961cf407eaf11e4bc68a1493830b8b9" office:target-frame-name="_top" xlink:show="replace"><text:span text:style-name="T1892">1V-839</text:span></text:a><text:span text:style-name="T1893">, 2014-12-08, paskelbta TAR 2014-12-08, i. k. 2014-19111</text:span></text:p>
      <text:p text:style-name="Normal"/>
      <text:p text:style-name="P1894"><text:span text:style-name="T1895">IX</text:span><text:span text:style-name="T1896"><text:s/>SKYRIUS</text:span></text:p>
      <text:p text:style-name="P1897"><text:span text:style-name="T1898">TRANSPORTO PRIEMONIŲ IŠREGISTRAVIMAS</text:span></text:p>
      <text:p text:style-name="P1899"/>
      <text:p text:style-name="P1900"><text:span text:style-name="T1901">92</text:span><text:span text:style-name="T1902">. Transporto priemonės išregistru</text:span><text:span text:style-name="T1903">ojamos šiais atvejais:</text:span></text:p>
      <text:p text:style-name="P1904"><text:span text:style-name="T1905">92.1</text:span><text:span text:style-name="T1906">. </text:span><text:span text:style-name="T1907">pasikeitus transporto priemonės valdytojui,<text:s/></text:span><text:span text:style-name="T1908">kai transporto priemonė perduodama valdyti užsienyje gyvenančiam asmeniui arba užsienyje įregistruotai įmonei, įstaigai, organizacijai;</text:span></text:p>
      <text:p text:style-name="P1909"><text:span text:style-name="T1910">92.2</text:span><text:span text:style-name="T1911">. jei naujo transporto priemonės vald</text:span><text:span text:style-name="T1912">ytojo (transporto priemonės savininko) vardu veikiantis pareiškėjas per taisyklių 76.3 papunktyje nurodytą terminą nesikreipia į<text:s/></text:span><text:span text:style-name="T1913">VĮ „Regitra“<text:s/></text:span><text:span text:style-name="T1914">dėl įregistruotų transporto priemonės registravimo duomenų keitimo;</text:span></text:p>
      <text:p text:style-name="P1915"><text:span text:style-name="T1916">92.3</text:span><text:span text:style-name="T1917">. transporto priemonės valdytojui išvy</text:span><text:span text:style-name="T1918">kstant (išvykus) gyventi į užsienį ilgesniam kaip šešių mėnesių laikotarpiui ir išsivežant transporto priemonę;</text:span></text:p>
      <text:p text:style-name="P1919"><text:span text:style-name="T1920">92.4</text:span><text:span text:style-name="T1921">. jei užsieniečiui, kuris yra transporto priemonės valdytojas, įstatymų ir kitų teisės aktų nustatyta tvarka panaikinama anksčiau suteik</text:span><text:span text:style-name="T1922">ta teisė gyventi Lietuvos Respublikoje;</text:span></text:p>
      <text:p text:style-name="P1923"><text:span text:style-name="T1924">92.5</text:span><text:span text:style-name="T1925">. jei panaikinamas leidimas vežti keleivius lengvaisiais automobiliais taksi;</text:span></text:p>
      <text:p text:style-name="P1926"><text:span text:style-name="T1927">92.6</text:span><text:span text:style-name="T1928">. baigus eksploatuoti transporto priemonę Lietuvos Respublikoje, nepasibaigus transporto priemonės laikino įregistravimo<text:s/></text:span><text:span text:style-name="T1929">Lietuvos Respublikoje terminui;</text:span></text:p>
      <text:p text:style-name="P1930"><text:span text:style-name="T1931">92.7</text:span><text:span text:style-name="T1932">. pasibaigus transporto priemonės laikino įregistravimo terminui;</text:span></text:p>
      <text:p text:style-name="P1933"><text:span text:style-name="T1934">92.8</text:span><text:span text:style-name="T1935">. jei transporto priemonė <text:s/>pripažįstama netinkama eksploatuoti;</text:span><text:s/></text:p>
      <text:p text:style-name="P1936">Punkto pakeitimai:</text:p>
      <text:p text:style-name="P1937"><text:span text:style-name="T1938">Nr.<text:s/></text:span><text:a xlink:href="https://www.e-tar.lt/portal/legalAct.html?documentId=67600530d99511e7910a89ac20768b0f" office:target-frame-name="_top" xlink:show="replace"><text:span text:style-name="T1939">1V-828</text:span></text:a><text:span text:style-name="T1940">, 2017-12-05, paskelbta TAR 2017-12-05, i. k. 2017-19502</text:span></text:p>
      <text:p text:style-name="Normal"/>
      <text:p text:style-name="P1941"><text:span text:style-name="T1942">92.9.</text:span><text:span text:style-name="T1943"><text:s/>Neteko galios nuo 2014-12-09</text:span></text:p>
      <text:p text:style-name="P1944">Punkto naikinimas:</text:p>
      <text:p text:style-name="P1945"><text:span text:style-name="T1946">Nr.<text:s/></text:span><text:a xlink:href="https://www.e-tar.lt/portal/legalAct.html?documentId=d961cf407eaf11e4bc68a1493830b8b9" office:target-frame-name="_top" xlink:show="replace"><text:span text:style-name="T1947">1V-839</text:span></text:a><text:span text:style-name="T1948">, 2014-12-08, paskelbta TAR 2014-12-08, i. k. 2014-19111</text:span></text:p>
      <text:p text:style-name="Normal"/>
      <text:p text:style-name="P1949"><text:span text:style-name="T1950">92.10</text:span><text:span text:style-name="T1951">. jei transporto priemonė perduodama (perduotina) realizuoti valstybei pagal Bešeimininkio, konfiskuoto, valstybės paveld</text:span><text:span text:style-name="T1952">ėto, į valstybės pajamas perduoto turto, daiktinių įrodymų, lobių ir radinių perdavimo, apskaitymo, saugojimo, realizavimo, grąžinimo ir pripažinimo atliekomis taisykles arba atitinkamą užsienio šalies tvarką;</text:span><text:s/></text:p>
      <text:p text:style-name="P1953">Punkto pakeitimai:</text:p>
      <text:p text:style-name="P1954"><text:span text:style-name="T1955">Nr.<text:s/></text:span><text:a xlink:href="https://www.e-tar.lt/portal/legalAct.html?documentId=2e760050340b11e881f2ba995b003ed2" office:target-frame-name="_top" xlink:show="replace"><text:span text:style-name="T1956">1V-252</text:span></text:a><text:span text:style-name="T1957">, 2018-03-30, paskelbta TAR 2018-03-30, i. k. 2018-04990</text:span></text:p>
      <text:p text:style-name="Normal"/>
      <text:p text:style-name="P1958"><text:span text:style-name="T1959">92.11</text:span><text:span text:style-name="T1960">. </text:span><text:span text:style-name="T1961">jei<text:s/></text:span><text:span text:style-name="T1962">taisyklių 115 punkte nurodytu atveju asmenys (jų atstovai) per vieną mėnesį nesikreipia į VĮ „Regitra</text:span><text:span text:style-name="T1963">“ dėl jiems perduotinų numerio ženklų perdavimo arba naujų numerio ženklų išdavimo;</text:span><text:s/></text:p>
      <text:p text:style-name="P1964">Punkto pakeitimai:</text:p>
      <text:p text:style-name="P1965"><text:span text:style-name="T1966">Nr.<text:s/></text:span><text:a xlink:href="https://www.e-tar.lt/portal/legalAct.html?documentId=f2ec9d40486411e483c6e89f9dba57fd" office:target-frame-name="_top" xlink:show="replace"><text:span text:style-name="T1967">1V-650</text:span></text:a><text:span text:style-name="T1968">, 2014-09-30, paskelbta TAR 2014-09-30, i. k</text:span><text:span text:style-name="T1969">. 2014-13271</text:span></text:p>
      <text:p text:style-name="P1970"><text:span text:style-name="T1971">Nr.<text:s/></text:span><text:a xlink:href="https://www.e-tar.lt/portal/legalAct.html?documentId=d961cf407eaf11e4bc68a1493830b8b9" office:target-frame-name="_top" xlink:show="replace"><text:span text:style-name="T1972">1V-839</text:span></text:a><text:span text:style-name="T1973">, 2014-12-08, paskelbta TAR 2014-12-08, i. k. 2014-19111</text:span></text:p>
      <text:p text:style-name="P1974"><text:span text:style-name="T1975">Nr.<text:s/></text:span><text:a xlink:href="https://www.e-tar.lt/portal/legalAct.html?documentId=79a7b1604f3a11e7846ef01bfffb9b64" office:target-frame-name="_top" xlink:show="replace"><text:span text:style-name="T1976">1V-423</text:span></text:a><text:span text:style-name="T1977">, 2017-06-12, paskelbta TAR 2017-06-12, i. k. 2017-09841</text:span></text:p>
      <text:p text:style-name="Normal"/>
      <text:p text:style-name="P1978"><text:span text:style-name="T1979">92.12.</text:span><text:span text:style-name="T1980"><text:s/>Neteko galios nuo 2018-05-20</text:span></text:p>
      <text:p text:style-name="P1981">Punkto naikinimas:</text:p>
      <text:p text:style-name="P1982"><text:span text:style-name="T1983">Nr.<text:s/></text:span><text:a xlink:href="https://www.e-tar.lt/portal/legalAct.html?documentId=67600530d99511e7910a89ac20768b0f" office:target-frame-name="_top" xlink:show="replace"><text:span text:style-name="T1984">1V-828</text:span></text:a><text:span text:style-name="T1985">, 2017-12-05, paskelbta TAR 2017-12-05, i. k. 2017-19502</text:span></text:p>
      <text:p text:style-name="P1986">Punkto pakeitimai:</text:p>
      <text:p text:style-name="P1987"><text:span text:style-name="T1988">Nr.<text:s/></text:span><text:a xlink:href="https://www.e-tar.lt/portal/legalAct.html?documentId=d961cf407eaf11e4bc68a1493830b8b9" office:target-frame-name="_top" xlink:show="replace"><text:span text:style-name="T1989">1V-839</text:span></text:a><text:span text:style-name="T1990">,<text:s/></text:span><text:span text:style-name="T1991">2014-12-08, paskelbta TAR 2014-12-08, i. k. 2014-19111</text:span></text:p>
      <text:p text:style-name="Normal"/>
      <text:p text:style-name="P1992"><text:span text:style-name="T1993">92.13</text:span><text:span text:style-name="T1994">. gavus oficialų EEE šalies ar kitos užsienio valstybės kompetentingos institucijos pranešimą (tarptautinės sutarties pagrindu) apie transporto priemonės konfiskavimą, įregistravimą ar baigim</text:span><text:span text:style-name="T1995">ą eksploatuoti atitinkamoje valstybėje;</text:span></text:p>
      <text:p text:style-name="P1996"><text:span text:style-name="T1997">92.14</text:span><text:span text:style-name="T1998">. jei transporto priemonė tampa Lietuvos Respublikos taktinės ir logistinės paskirties transporto priemonių registro objektu;</text:span></text:p>
      <text:p text:style-name="P1999"><text:span text:style-name="T2000">92.15</text:span><text:span text:style-name="T2001">. jei transporto priemonė pavagiama, pagrobiama ar kitaip neteisėtai užv</text:span><text:span text:style-name="T2002">aldoma;</text:span></text:p>
      <text:p text:style-name="P2003"><text:span text:style-name="T2004">92.16</text:span><text:span text:style-name="T2005">. nustačius, kad transporto priemonė buvo įregistruota pažeidžiant taisyklių reikalavimus, esant suklastotam identifikavimo numeriui, suklastotų dokumentų ar neteisingų, netikslių duomenų, informacijos pagrindu;</text:span><text:s/></text:p>
      <text:p text:style-name="P2006">Punkto pakeitimai:</text:p>
      <text:p text:style-name="P2007"><text:span text:style-name="T2008">Nr.<text:s/></text:span><text:a xlink:href="https://www.e-tar.lt/portal/legalAct.html?documentId=79a7b1604f3a11e7846ef01bfffb9b64" office:target-frame-name="_top" xlink:show="replace"><text:span text:style-name="T2009">1V-423</text:span></text:a><text:span text:style-name="T2010">, 2017-06-12, paskelbta TAR 2017-06-12, i. k. 2017-09841</text:span></text:p>
      <text:p text:style-name="Normal"/>
      <text:p text:style-name="P2011"><text:span text:style-name="T2012">92.17</text:span><text:span text:style-name="T2013">. nustačius, kad transporto priemonės identifikavimo numeris visiškai sutampa su registr</text:span><text:span text:style-name="T2014">uojamos kitos transporto priemonės, kurios tapatumas nekelia abejonių, identifikavimo numeriu (šiuo atveju daroma prielaida, kad išregistruojamos transporto priemonės identifikavimo numeris yra suklastotas arba įrašytas neteisingai);</text:span></text:p>
      <text:p text:style-name="P2015"><text:span text:style-name="T2016">92.18</text:span><text:span text:style-name="T2017">. kitais<text:s/></text:span><text:span text:style-name="T2018">atvejais, kai to pageidauja pareiškėjas.</text:span></text:p>
      <text:p text:style-name="P2019"><text:span text:style-name="T2020">93</text:span><text:span text:style-name="T2021">. Transporto priemonės išregistruojamos, kai kreipėsi pareiškėjas (taisyklių 92.1, 92.3, 92.6, 92.8, 92.10, 92.14, 92.15 ir 92.18 papunkčiuose nurodytais atvejais), kitų duomenų teikėjų pateiktų duomenų, inf</text:span><text:span text:style-name="T2022">ormacijos pagrindu (taisyklių 92.4, 92.5, 92.8, 92.10, 92.13–92.17 papunkčiuose nurodytais atvejais) arba transporto priemonių registro duomenų pagrindu (taisyklių 92.2, 92.7 ir 92.11 papunkčiuose nurodytais atvejais).</text:span><text:s/></text:p>
      <text:p text:style-name="P2023">Punkto pakeitimai:</text:p>
      <text:p text:style-name="P2024"><text:span text:style-name="T2025">Nr.<text:s/></text:span><text:a xlink:href="https://www.e-tar.lt/portal/legalAct.html?documentId=d961cf407eaf11e4bc68a1493830b8b9" office:target-frame-name="_top" xlink:show="replace"><text:span text:style-name="T2026">1V-839</text:span></text:a><text:span text:style-name="T2027">, 2014-12-08, paskelbta TAR 2014-12-08, i. k. 2014-19111</text:span></text:p>
      <text:p text:style-name="P2028"><text:span text:style-name="T2029">Nr.<text:s/></text:span><text:a xlink:href="https://www.e-tar.lt/portal/legalAct.html?documentId=67600530d99511e7910a89ac20768b0f" office:target-frame-name="_top" xlink:show="replace"><text:span text:style-name="T2030">1V-828</text:span></text:a><text:span text:style-name="T2031">, 2017-12-05, paskelbta TAR 2017-12-05, i. k. 2017-19502</text:span></text:p>
      <text:p text:style-name="Normal"/>
      <text:p text:style-name="P2032"><text:span text:style-name="T2033">94</text:span><text:span text:style-name="T2034">. Pareiškėjas dėl transporto priemonės išregistravimo į VĮ „Regitra“ privalo kreiptis per 30 dienų nuo taisyklių 92.1, 92.3, 92.6 ir 92.8 papunkčiuose nustatytų transporto priemonės išregistra</text:span><text:span text:style-name="T2035">vimo pagrindų atsiradimo dienos.</text:span></text:p>
      <text:p text:style-name="P2036"><text:span text:style-name="T2037">95</text:span><text:span text:style-name="T2038">. Išregistruoti transporto priemonę pageidaujantis pareiškėjas (</text:span>kai transporto priemonė išregistruojama taisyklių 92.8 papunktyje nurodytu atveju, pareiškėju gali būti ir transporto priemonę apdoroti priėmusios įmonės<text:s/>atstovas)<text:s/><text:span text:style-name="T2039">VĮ „Regitra“ pateikia:</text:span></text:p>
      <text:p text:style-name="P2040"><text:span text:style-name="T2041">95.1</text:span><text:span text:style-name="T2042">. prašymą;</text:span></text:p>
      <text:p text:style-name="P2043"><text:span text:style-name="T2044">95.2</text:span><text:span text:style-name="T2045">. savo asmens dokumentą (kai pareiškėjas dokumentus teikia</text:span><text:s/>tiesiogiai atvykęs į VĮ „Regitra“ filialą)<text:span text:style-name="T2046">;</text:span></text:p>
      <text:p text:style-name="P2047"><text:span text:style-name="T2048">95.3</text:span><text:span text:style-name="T2049">.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50">95.4. <text:span text:style-name="T2051">informaciją apie transporto priemonės valdymo perdavimą patvirtinantį dokumentą</text:span><text:s/>(kai<text:s/>transporto priemonė išregistruojama taisyklių 92.1 papunktyje nurodytu atveju);</text:p>
      <text:p text:style-name="P2052"><text:span text:style-name="T2053">95.5</text:span><text:span text:style-name="T2054">. aplinkos ministro nustatyta tvarka išduotą eksploatuoti netinkamos transporto priemonės sunaikinimo pažymėjimą (kai transporto priemonė išregistruojama taisyklių 92.</text:span><text:span text:style-name="T2055">8 papunktyje nurodytu atveju, yra M1 arba N1 klasės ir eksploatuoti netinkama pripažinta po 2004 m. gegužės 1 d.);</text:span><text:s/></text:p>
      <text:p text:style-name="P2056">Punkto pakeitimai:</text:p>
      <text:p text:style-name="P2057"><text:span text:style-name="T2058">Nr.<text:s/></text:span><text:a xlink:href="https://www.e-tar.lt/portal/legalAct.html?documentId=67600530d99511e7910a89ac20768b0f" office:target-frame-name="_top" xlink:show="replace"><text:span text:style-name="T2059">1V-828</text:span></text:a><text:span text:style-name="T2060">, 2017-12-05,</text:span><text:span text:style-name="T2061"><text:s/>paskelbta TAR 2017-12-05, i. k. 2017-19502</text:span></text:p>
      <text:p text:style-name="Normal"/>
      <text:p text:style-name="P2062"><text:span text:style-name="T2063">95.6</text:span><text:span text:style-name="T2064">. kreipimąsi į policiją dėl transporto priemonės vagystės, pagrobimo ar kitokio neteisėto užvaldymo patvirtinantį dokumentą<text:s/></text:span><text:span text:style-name="T2065">(taisyklių 92</text:span>.15 papunktyje nurodytu transporto priemonės išregistravimo atveju,<text:s/><text:span text:style-name="T2066">kai transporto priemonė pavagiama, pagrobiama ar kitaip neteisėtai užvaldoma užsienyje</text:span>);</text:p>
      <text:p text:style-name="P2067"><text:span text:style-name="T2068">95.7</text:span><text:span text:style-name="T2069">. transporto priemonės registracijos dokumentą (kai transporto priemonė išregistruojama taisyklių 92.8 papunktyje nurodytu atveju ir dokumentas neprarastas);</text:span><text:s/></text:p>
      <text:p text:style-name="P2070">Punkto pakeitimai:</text:p>
      <text:p text:style-name="P2071"><text:span text:style-name="T2072">Nr.<text:s/></text:span><text:a xlink:href="https://www.e-tar.lt/portal/legalAct.html?documentId=79a7b1604f3a11e7846ef01bfffb9b64" office:target-frame-name="_top" xlink:show="replace"><text:span text:style-name="T2073">1V-423</text:span></text:a><text:span text:style-name="T2074">, 2017-06-12, paskelbta TAR 2017-06-12, i. k. 2017-09841</text:span></text:p>
      <text:p text:style-name="Normal"/>
      <text:p text:style-name="P2075"><text:span text:style-name="T2076">95.8</text:span><text:span text:style-name="T2077">. numerio ženklus (kai jie neprarasti, neperduoti naujam tran</text:span><text:span text:style-name="T2078">sporto priemonės valdytojui kartu su transporto priemone (taisyklių 92.1 papunktyje nurodytu transporto priemonės išregistravimo atveju), transporto priemonės neketinama pakartotinai registruoti Lietuvos Respublikoje arba taisyklių 23.3 papunktyje nurodytu</text:span><text:span text:style-name="T2079"><text:s/>atveju registracijos numerį skirti kitai transporto priemonei).</text:span><text:s/></text:p>
      <text:p text:style-name="P2080">Punkto pakeitimai:</text:p>
      <text:p text:style-name="P2081"><text:span text:style-name="T2082">Nr.<text:s/></text:span><text:a xlink:href="https://www.e-tar.lt/portal/legalAct.html?documentId=79a7b1604f3a11e7846ef01bfffb9b64" office:target-frame-name="_top" xlink:show="replace"><text:span text:style-name="T2083">1V-423</text:span></text:a><text:span text:style-name="T2084">, 2017-06-12, paskelbta TAR 2017-06-12, i. k. 2017-09841</text:span></text:p>
      <text:p text:style-name="P2085"><text:span text:style-name="T2086">Nr.<text:s/></text:span><text:a xlink:href="https://www.e-tar.lt/portal/legalAct.html?documentId=b3bd7810acbb11e78a4c904b1afa0332" office:target-frame-name="_top" xlink:show="replace"><text:span text:style-name="T2087">1V-690</text:span></text:a><text:span text:style-name="T2088">, 2017-10-09, paskelbta TAR 2017-10-09, i. k. 2017-15984</text:span></text:p>
      <text:p text:style-name="Normal"/>
      <text:p text:style-name="P2089"><text:span text:style-name="T2090">96.</text:span><text:span text:style-name="T2091"><text:s/>Neteko galios nuo 2017-09-01</text:span></text:p>
      <text:p text:style-name="P2092">Punkto naikinimas:</text:p>
      <text:p text:style-name="P2093"><text:span text:style-name="T2094">Nr.<text:s/></text:span><text:a xlink:href="https://www.e-tar.lt/portal/legalAct.html?documentId=79a7b1604f3a11e7846ef01bfffb9b64" office:target-frame-name="_top" xlink:show="replace"><text:span text:style-name="T2095">1V-423</text:span></text:a><text:span text:style-name="T2096">, 2017-06-12, paskelbta TAR 2017-06-12, i. k. 2017-09841</text:span></text:p>
      <text:p text:style-name="Normal"/>
      <text:p text:style-name="P2097"><text:span text:style-name="T2098">97</text:span><text:span text:style-name="T2099">. Kai netinkama eksploatuoti transporto priemonė priduodama sunaikinti neiškomplektuota, k</text:span><text:span text:style-name="T2100">aip metalo laužas ar parduodama dalimis užsienyje, vietoj taisyklių 95.5 papunktyje nurodyto dokumento pareiškėjas gali pateikti transporto priemonės pridavimą (pardavimą) transporto priemonių surinkimo (apdorojimo) įmonei užsienyje patvirtinantį dokumentą</text:span><text:span text:style-name="T2101">.</text:span><text:s/></text:p>
      <text:p text:style-name="P2102">Punkto pakeitimai:</text:p>
      <text:p text:style-name="P2103"><text:span text:style-name="T2104">Nr.<text:s/></text:span><text:a xlink:href="https://www.e-tar.lt/portal/legalAct.html?documentId=79a7b1604f3a11e7846ef01bfffb9b64" office:target-frame-name="_top" xlink:show="replace"><text:span text:style-name="T2105">1V-423</text:span></text:a><text:span text:style-name="T2106">, 2017-06-12, paskelbta TAR 2017-06-12, i. k. 2017-09841</text:span></text:p>
      <text:p text:style-name="Normal"/>
      <text:p text:style-name="P2107"><text:span text:style-name="T2108">98</text:span><text:span text:style-name="T2109">. Kai pareiškėjas pageidauja išregistruoti po 2004 m. gegužės<text:s/></text:span><text:span text:style-name="T2110">1 d. eksploatuoti netinkama pripažintą M1 arba N1 klasės transporto priemonę, bet negali pateikti taisyklių 95.5 papunktyje nurodyto dokumento, nes transporto priemonė yra išardyta dalimis arba yra kitų priežasčių, dėl kurių eksploatuoti netinkamų transpor</text:span><text:span text:style-name="T2111">to priemonių surinkimo (apdorojimo) įmonė nepriima transporto priemonės, ji gali būti išregistruojama pareiškėjui pateikus transporto priemonės savininko (transporto priemonės valdytojo) paaiškinimą raštu apie taisyklių 95.5 papunktyje nurodyto dokumento n</text:span><text:span text:style-name="T2112">epateikimo priežastis.</text:span><text:s/></text:p>
      <text:p text:style-name="P2113">Punkto pakeitimai:</text:p>
      <text:p text:style-name="P2114"><text:span text:style-name="T2115">Nr.<text:s/></text:span><text:a xlink:href="https://www.e-tar.lt/portal/legalAct.html?documentId=79a7b1604f3a11e7846ef01bfffb9b64" office:target-frame-name="_top" xlink:show="replace"><text:span text:style-name="T2116">1V-423</text:span></text:a><text:span text:style-name="T2117">, 2017-06-12, paskelbta TAR 2017-06-12, i. k. 2017-09841</text:span></text:p>
      <text:p text:style-name="Normal"/>
      <text:p text:style-name="P2118"><text:span text:style-name="T2119">99</text:span><text:span text:style-name="T2120">. K</text:span>ai transporto priemonė išregistruojama<text:s/>taisyklių 92.18 papunktyje nurodytu atveju, pareiškėjas privalo nurodyti transporto priemonės išregistravimo priežastį.</text:p>
      <text:p text:style-name="P2121"><text:span text:style-name="T2122">100</text:span><text:span text:style-name="T2123">. Išnagrinėjusi pareiškėjo prašymą, VĮ „Regitra“ priima sprendimą dėl transporto priemonės išregistravimo.</text:span></text:p>
      <text:p text:style-name="P2124">Kai<text:span text:style-name="T2125"><text:s/>transporto priemo</text:span><text:span text:style-name="T2126">nę išregistruoti</text:span><text:s/>pageidaujantis pareiškėjas kreipiasi elektroninėmis ryšio priemonėmis ir yra teiktini<text:s/><text:span text:style-name="T2127">taisyklių 95.7 papunktyje nurodytas dokumentas bei (ar) numerio ženklai, VĮ „Regitra“ priima sprendimą dėl transporto priemonės išregistravimo tik gavusi</text:span><text:span text:style-name="T2128"><text:s/>originalų dokumentą ir (ar) numerio ženklus.</text:span></text:p>
      <text:p text:style-name="P2129"><text:span text:style-name="T2130">101</text:span><text:span text:style-name="T2131">. Priėmusi sprendimą išregistruoti transporto priemonę VĮ „Regitra“:</text:span></text:p>
      <text:p text:style-name="P2132"><text:span text:style-name="T2133">101.1</text:span><text:span text:style-name="T2134">. įrašo pareiškėjo ir kitus, su transporto priemonės išregistravimu susijusius, duomenis transporto priemonių registre;<text:s/></text:span></text:p>
      <text:p text:style-name="P2135"><text:span text:style-name="T2136">101.2</text:span><text:span text:style-name="T2137">. grąžina pareiškėjui jo pateiktus originalius dokumentus (išskyrus taisyklių 111 punkte nurodytus dokumentus, kurie paimami saugoti VĮ „Regitra“ archyvuose).</text:span></text:p>
      <text:p text:style-name="P2138"><text:span text:style-name="T2139">102</text:span><text:span text:style-name="T2140">. Pareiškėjo pageidavimu jam išrašoma VĮ „Regitra“ generalinio direktoriaus<text:s/></text:span><text:span text:style-name="T2141">patvirtintos formos pažyma apie transporto priemonės išregistravimą.</text:span><text:s/></text:p>
      <text:p text:style-name="P2142">Punkto pakeitimai:</text:p>
      <text:p text:style-name="P2143"><text:span text:style-name="T2144">Nr.<text:s/></text:span><text:a xlink:href="https://www.e-tar.lt/portal/legalAct.html?documentId=d961cf407eaf11e4bc68a1493830b8b9" office:target-frame-name="_top" xlink:show="replace"><text:span text:style-name="T2145">1V-839</text:span></text:a><text:span text:style-name="T2146">, 2014-12-08, paskelbta TAR 2014-12-08, i. k. 2014-19111</text:span></text:p>
      <text:p text:style-name="P2147"><text:span text:style-name="T2148">Nr</text:span><text:span text:style-name="T2149">.<text:s/></text:span><text:a xlink:href="https://www.e-tar.lt/portal/legalAct.html?documentId=79a7b1604f3a11e7846ef01bfffb9b64" office:target-frame-name="_top" xlink:show="replace"><text:span text:style-name="T2150">1V-423</text:span></text:a><text:span text:style-name="T2151">, 2017-06-12, paskelbta TAR 2017-06-12, i. k. 2017-09841</text:span></text:p>
      <text:p text:style-name="Normal"/>
      <text:p text:style-name="P2152"><text:span text:style-name="T2153">103</text:span><text:span text:style-name="T2154">. Priėmusi sprendimą atsisakyti išregistruoti transporto priemonę, VĮ „Regitra“:</text:span></text:p>
      <text:p text:style-name="P2155"><text:span text:style-name="T2156">103.</text:span><text:span text:style-name="T2157">1</text:span><text:span text:style-name="T2158">. įrašo transporto priemonių registre arba patvirtina anksčiau transporto priemonių registre įrašytus pareiškėjo ir kitus, su atsisakymu išregistruoti transporto priemonę susijusius, duomenis;</text:span></text:p>
      <text:p text:style-name="P2159"><text:span text:style-name="T2160">103.2</text:span><text:span text:style-name="T2161">. grąžina pareiškėjui jo pateiktus originalius doku</text:span><text:span text:style-name="T2162">mentus (išskyrus prašymą);</text:span></text:p>
      <text:p text:style-name="P2163"><text:span text:style-name="T2164">103.3</text:span><text:span text:style-name="T2165">. raštu arba elektroninėmis ryšio priemonėmis informuoja pareiškėją apie atsisakymą išregistruoti transporto priemonę.</text:span><text:s/></text:p>
      <text:p text:style-name="P2166">Punkto pakeitimai:</text:p>
      <text:p text:style-name="P2167"><text:span text:style-name="T2168">Nr.<text:s/></text:span><text:a xlink:href="https://www.e-tar.lt/portal/legalAct.html?documentId=d961cf407eaf11e4bc68a1493830b8b9" office:target-frame-name="_top" xlink:show="replace"><text:span text:style-name="T2169">1V-839</text:span></text:a><text:span text:style-name="T2170">, 2014-12-08, paskelbta TAR 2014-12-08, i. k. 2014-19111</text:span></text:p>
      <text:p text:style-name="Normal"/>
      <text:p text:style-name="P2171"><text:span text:style-name="T2172">104</text:span><text:span text:style-name="T2173">. VĮ „Regitra“ duomenų teikėjų (išskyrus pareiškėjus) pateiktų duomenų, informacijos pagrindu transporto priemones išregistruoja per 5 darbo dienas, o transporto<text:s/></text:span><text:span text:style-name="T2174">priemonių registro duomenų pagrindu – per vieną darbo dieną.</text:span></text:p>
      <text:p text:style-name="P2175"><text:span text:style-name="T2176">105.</text:span><text:span text:style-name="T2177"><text:s/>Neteko galios nuo 2017-09-01</text:span></text:p>
      <text:p text:style-name="P2178">Punkto naikinimas:</text:p>
      <text:p text:style-name="P2179"><text:span text:style-name="T2180">Nr.<text:s/></text:span><text:a xlink:href="https://www.e-tar.lt/portal/legalAct.html?documentId=79a7b1604f3a11e7846ef01bfffb9b64" office:target-frame-name="_top" xlink:show="replace"><text:span text:style-name="T2181">1V-423</text:span></text:a><text:span text:style-name="T2182">, 2017-06-12, paskelbta TAR<text:s/></text:span><text:span text:style-name="T2183">2017-06-12, i. k. 2017-09841</text:span></text:p>
      <text:p text:style-name="P2184">Punkto pakeitimai:</text:p>
      <text:p text:style-name="P2185"><text:span text:style-name="T2186">Nr.<text:s/></text:span><text:a xlink:href="https://www.e-tar.lt/portal/legalAct.html?documentId=d961cf407eaf11e4bc68a1493830b8b9" office:target-frame-name="_top" xlink:show="replace"><text:span text:style-name="T2187">1V-839</text:span></text:a><text:span text:style-name="T2188">, 2014-12-08, paskelbta TAR 2014-12-08, i. k. 2014-19111</text:span></text:p>
      <text:p text:style-name="Normal"/>
      <text:p text:style-name="P2189"><text:span text:style-name="T2190">106</text:span><text:span text:style-name="T2191">. Taisyklių 92.8, 92.11, 92.16 ir 9</text:span><text:span text:style-name="T2192">2.17 papunkčiuose nurodytais transporto priemonės išregistravimo atvejais (išskyrus atvejus, kai transporto priemonė išregistruojama kreipiantis pareiškėjui) VĮ „Regitra“ informuoja transporto priemonės valdytoją (transporto priemonės savininką) raštu arba</text:span><text:span text:style-name="T2193"><text:s/>elektroninėmis ryšio priemonėmis apie transporto priemonės išregistravimą.</text:span><text:s/></text:p>
      <text:p text:style-name="P2194">Punkto pakeitimai:</text:p>
      <text:p text:style-name="P2195"><text:span text:style-name="T2196">Nr.<text:s/></text:span><text:a xlink:href="https://www.e-tar.lt/portal/legalAct.html?documentId=d961cf407eaf11e4bc68a1493830b8b9" office:target-frame-name="_top" xlink:show="replace"><text:span text:style-name="T2197">1V-839</text:span></text:a><text:span text:style-name="T2198">, 2014-12-08, paskelbta TAR 2014-12-08, i. k. 2014-1</text:span><text:span text:style-name="T2199">9111</text:span></text:p>
      <text:p text:style-name="P2200"><text:span text:style-name="T2201">Nr.<text:s/></text:span><text:a xlink:href="https://www.e-tar.lt/portal/legalAct.html?documentId=79a7b1604f3a11e7846ef01bfffb9b64" office:target-frame-name="_top" xlink:show="replace"><text:span text:style-name="T2202">1V-423</text:span></text:a><text:span text:style-name="T2203">, 2017-06-12, paskelbta TAR 2017-06-12, i. k. 2017-09841</text:span></text:p>
      <text:p text:style-name="P2204"><text:span text:style-name="T2205">Nr.<text:s/></text:span><text:a xlink:href="https://www.e-tar.lt/portal/legalAct.html?documentId=67600530d99511e7910a89ac20768b0f" office:target-frame-name="_top" xlink:show="replace"><text:span text:style-name="T2206">1V-828</text:span></text:a><text:span text:style-name="T2207">, 2017-12-05, paskelbta TAR 2017-12-05, i. k. 2017-19502</text:span></text:p>
      <text:p text:style-name="Normal"/>
      <text:p text:style-name="P2208"><text:span text:style-name="T2209">107</text:span><text:span text:style-name="T2210">. </text:span><text:span text:style-name="T2211">Kai duomenų teikėjai VĮ „Regitra“ pateikia duomenis apie išregistruotų transporto priemonių<text:s/></text:span><text:span text:style-name="T2212">perdavimą valdyti naujiems transporto priemonių valdytojams (transporto<text:s/></text:span><text:span text:style-name="T2213">priemonės savininkams) ar duomenis apie eksploatuoti netinkamų transporto priemonių sunaikinimą, duomenys įrašomi</text:span><text:span text:style-name="T2214"><text:s/>transporto priemonių registro duomenų bazės archyve.</text:span><text:s/></text:p>
      <text:p text:style-name="P2215">Punkto pakeitimai:</text:p>
      <text:p text:style-name="P2216"><text:span text:style-name="T2217">Nr.<text:s/></text:span><text:a xlink:href="https://www.e-tar.lt/portal/legalAct.html?documentId=d961cf407eaf11e4bc68a1493830b8b9" office:target-frame-name="_top" xlink:show="replace"><text:span text:style-name="T2218">1V-839</text:span></text:a><text:span text:style-name="T2219">, 2014-12-08, paskelbta TAR 2014-12-08, i. k. 2014-19111</text:span></text:p>
      <text:p text:style-name="Normal"/>
      <text:p text:style-name="P2220"><text:span text:style-name="T2221">107</text:span><text:span text:style-name="T2222">1</text:span><text:span text:style-name="T2223">. Taisyklių 92.8 papunktyje nurodytu transporto priemonės išregistravimo atveju leidimas jai dalyvauti viešajame eisme panaikinamas.</text:span><text:s/></text:p>
      <text:p text:style-name="P2224">Papildyta punktu:</text:p>
      <text:p text:style-name="P2225"><text:span text:style-name="T2226">Nr.<text:s/></text:span><text:a xlink:href="https://www.e-tar.lt/portal/legalAct.html?documentId=67600530d99511e7910a89ac20768b0f" office:target-frame-name="_top" xlink:show="replace"><text:span text:style-name="T2227">1V-828</text:span></text:a><text:span text:style-name="T2228">, 2017-12-05, paskelbta TAR 2017-12-05, i. k. 2017-19502</text:span></text:p>
      <text:p text:style-name="Normal"/>
      <text:p text:style-name="P2229"><text:span text:style-name="T2230">108.</text:span><text:span text:style-name="T2231"><text:s/>Neteko galios nuo 2014-12-09</text:span></text:p>
      <text:p text:style-name="P2232">Punkto naikinimas:</text:p>
      <text:p text:style-name="P2233"><text:span text:style-name="T2234">Nr.<text:s/></text:span><text:a xlink:href="https://www.e-tar.lt/portal/legalAct.html?documentId=d961cf407eaf11e4bc68a1493830b8b9" office:target-frame-name="_top" xlink:show="replace"><text:span text:style-name="T2235">1V-839</text:span></text:a><text:span text:style-name="T2236">, 2014-12-08, paskelbta TAR 2014-12-08, i. k. 2014-19111</text:span></text:p>
      <text:p text:style-name="Normal"/>
      <text:p text:style-name="P2237"><text:span text:style-name="T2238">X</text:span><text:span text:style-name="T2239"><text:s/>SKYRIUS</text:span></text:p>
      <text:p text:style-name="P2240"><text:span text:style-name="T2241">BAIGIAMOSIOS NUOSTATOS</text:span></text:p>
      <text:p text:style-name="P2242"/>
      <text:p text:style-name="P2243"><text:span text:style-name="T2244">109</text:span><text:span text:style-name="T2245">. VĮ „Regitra“ priimti sprendimai per 30 dienų gali būti skundžiami VĮ „Regit</text:span><text:span text:style-name="T2246">ra“ generaliniam direktoriui, o VĮ „Regitra“ generalinio direktoriaus sprendimai – teismui Lietuvos Respublikos administracinių bylų teisenos įstatymo nustatyta tvarka.</text:span><text:s/></text:p>
      <text:p text:style-name="P2247">Punkto pakeitimai:</text:p>
      <text:p text:style-name="P2248"><text:span text:style-name="T2249">Nr.<text:s/></text:span><text:a xlink:href="https://www.e-tar.lt/portal/legalAct.html?documentId=d961cf407eaf11e4bc68a1493830b8b9" office:target-frame-name="_top" xlink:show="replace"><text:span text:style-name="T2250">1V-839</text:span></text:a><text:span text:style-name="T2251">, 2014-12-08, paskelbta TAR 2014-12-08, i. k. 2014-19111</text:span></text:p>
      <text:p text:style-name="Normal"/>
      <text:p text:style-name="P2252"><text:span text:style-name="T2253">110</text:span><text:span text:style-name="T2254">. Dokumentai ir (ar) jų kopijos, kurių pagrindu registruojamos transporto priemonės, saugomi VĮ „Regitra“ archyvuose pagal transporto priemonių regist</text:span><text:span text:style-name="T2255">ravimo procedūrų atlikimo vietą ir (ar) elektroniniame archyve teisės aktų nustatytą laikotarpį.</text:span></text:p>
      <text:p text:style-name="P2256">VĮ „Regitra“ per du mėnesius praneša EEE šalyse transporto priemonės registracijos liudijimus išdavusioms institucijoms apie paimtus transporto priemonės registracijos liudijimus.</text:p>
      <text:p text:style-name="P2257"><text:span text:style-name="T2258">EEE šalyse išduoti transporto priemonės registracijos liudijimai juos išdavusių institucijų prašymu grąžinami to prašančioms institucijoms.</text:span><text:s/></text:p>
      <text:p text:style-name="P2259">Punkto pakeitimai:</text:p>
      <text:p text:style-name="P2260"><text:span text:style-name="T2261">Nr.<text:s/></text:span><text:a xlink:href="https://www.e-tar.lt/portal/legalAct.html?documentId=79a7b1604f3a11e7846ef01bfffb9b64" office:target-frame-name="_top" xlink:show="replace"><text:span text:style-name="T2262">1V-423</text:span></text:a><text:span text:style-name="T2263">, 2017-06-12, paskelbta TAR 2017-06-12, i. k. 2017-09841</text:span></text:p>
      <text:p text:style-name="Normal"/>
      <text:p text:style-name="P2264"><text:span text:style-name="T2265">111</text:span><text:span text:style-name="T2266">. VĮ „Regitra“ archyvuose saugomi šie originalūs dokumentai:</text:span></text:p>
      <text:p text:style-name="P2267"><text:span text:style-name="T2268">111.1</text:span><text:span text:style-name="T2269">. transporto<text:s/></text:span><text:span text:style-name="T2270">priemonės kilmės dokumentai, vietoj kurių išduodamas registracijos liudijimas ar galingojo keturračio registracijos liudijimas (išskyrus taisyklių 44.1 papunktyje nurodytą dokumentą, atvejus, kai transporto priemonė įregistruojama Lietuvos Respublikoje akr</text:span><text:span text:style-name="T2271">edituotos ir reziduojančios atstovybės, Europos Sąjungos įstaigos, atstovybės ar įstaigos nario vardu arba buvo įregistruotos Lietuvos Respublikos diplomatinės atstovybės ar jos nario vardu ir taisyklėse nustatytus atvejus, kai transporto priemonės registr</text:span><text:span text:style-name="T2272">acijos dokumentai pareiškėjo pageidavimu už vidaus reikalų ministro patvirtintą mokestį saugomi VĮ „Regitra“ ir vėliau jam grąžinami), arba Lietuvos Respublikoje išduoti transporto priemonės registracijos dokumentai, kai transporto priemonės išregistruojam</text:span><text:span text:style-name="T2273">os kreipiantis pareiškėjui taisyklių 92.8 papunktyje nurodytu atveju;</text:span><text:s/></text:p>
      <text:p text:style-name="P2274">Punkto pakeitimai:</text:p>
      <text:p text:style-name="P2275"><text:span text:style-name="T2276">Nr.<text:s/></text:span><text:a xlink:href="https://www.e-tar.lt/portal/legalAct.html?documentId=79a7b1604f3a11e7846ef01bfffb9b64" office:target-frame-name="_top" xlink:show="replace"><text:span text:style-name="T2277">1V-423</text:span></text:a><text:span text:style-name="T2278">, 2017-06-12, paskelbta TAR 2017-06-12, i. k. 2017-09841</text:span></text:p>
      <text:p text:style-name="Normal"/>
      <text:p text:style-name="P2279"><text:span text:style-name="T2280">111.2</text:span><text:span text:style-name="T2281">. tiesiogiai į VĮ „Regitra“ filialą atvykusių pareiškėjų pateikti:</text:span></text:p>
      <text:p text:style-name="P2282"><text:span text:style-name="T2283">111.2.1</text:span><text:span text:style-name="T2284">. prašymai;</text:span></text:p>
      <text:p text:style-name="P2285"><text:span text:style-name="T2286">111.2.2</text:span><text:span text:style-name="T2287">. vienkartiniai atstovavimą patvirtinantys dokumentai ir kiti, VĮ „Regitra“ skirti arba specialiai transporto priemonių registravimo procedūroms atl</text:span><text:span text:style-name="T2288">ikti surašyti, dokumentai;</text:span></text:p>
      <text:p text:style-name="P2289"><text:span text:style-name="T2290">111.3</text:span><text:span text:style-name="T2291">. duomenų teikėjų (išskyrus pareiškėjus) pateikti dokumentai.</text:span></text:p>
      <text:p text:style-name="P2292"><text:span text:style-name="T2293">112</text:span><text:span text:style-name="T2294">. VĮ „Regitra“ elektroniniame archyve saugomi:</text:span></text:p>
      <text:p text:style-name="P2295"><text:span text:style-name="T2296">112.1</text:span><text:span text:style-name="T2297">. elektroninių ryšių priemonėmis pareiškėjų ir kitų duomenų teikėjų pateikti dokumentai;</text:span></text:p>
      <text:p text:style-name="P2298"><text:span text:style-name="T2299">11</text:span><text:span text:style-name="T2300">2.2</text:span><text:span text:style-name="T2301">. VĮ „Regitra“ archyvuose saugomų originalių dokumentų skaitmeninės kopijos;</text:span></text:p>
      <text:p text:style-name="P2302"><text:span text:style-name="T2303">112.3</text:span><text:span text:style-name="T2304">. išnagrinėjus pareiškėjų prašymus grąžinamų pareiškėjams jų pateiktų dokumentų (išskyrus Lietuvos Respublikoje išduotus asmens dokumentus) skaitmeninės kopijos;</text:span></text:p>
      <text:p text:style-name="P2305"><text:span text:style-name="T2306">1</text:span><text:span text:style-name="T2307">12.4</text:span><text:span text:style-name="T2308">. pareiškėjams VĮ „Regitra“ pateikta informacija apie priimtus sprendimus atsisakyti registruoti transporto priemonę, pasikeitusius (keičiamus) transporto priemonės registravimo duomenis, išregistruoti transporto priemonę.</text:span></text:p>
      <text:p text:style-name="P2309"><text:span text:style-name="T2310">113</text:span><text:span text:style-name="T2311">. 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312">se nurodytais atvejais, negaliojančiais pripažįstami ir<text:s/></text:span><text:span text:style-name="T2313">transporto priemonės registracijos dokumentai.</text:span><text:s/></text:p>
      <text:p text:style-name="P2314">Punkto pakeitimai:</text:p>
      <text:p text:style-name="P2315"><text:span text:style-name="T2316">Nr.<text:s/></text:span><text:a xlink:href="https://www.e-tar.lt/portal/legalAct.html?documentId=d961cf407eaf11e4bc68a1493830b8b9" office:target-frame-name="_top" xlink:show="replace"><text:span text:style-name="T2317">1V-839</text:span></text:a><text:span text:style-name="T2318">, 2014-12-08, paskelbta T</text:span><text:span text:style-name="T2319">AR 2014-12-08, i. k. 2014-19111</text:span></text:p>
      <text:p text:style-name="Normal"/>
      <text:p text:style-name="P2320"><text:span text:style-name="T2321">114</text:span><text:span text:style-name="T2322">. Numerio ženklai, vietoj kurių VĮ „Regitra“ išduoda naujus arba kurie paimami i</text:span>šregistruojant transporto priemones,<text:s/><text:span text:style-name="T2323">sunaikinami<text:s/></text:span><text:span text:style-name="T2324">(</text:span><text:span text:style-name="T2325">išskyrus taisyklėse nustatytus atvejus, kai numerio ženklai pareiškėjo pageidavimu už<text:s/></text:span><text:span text:style-name="T2326">papildomą mokestį paimami saugoti VĮ „Regitra“ ir vėliau jam bus grąžinami).</text:span></text:p>
      <text:p text:style-name="P2327"><text:span text:style-name="T2328">Tapatūs prarastiems ar sunaikintiems (išskyrus sunaikintus VĮ „Regitra“) numerio ženklams neišduodami.</text:span></text:p>
      <text:p text:style-name="P2329"><text:span text:style-name="T2330">115</text:span><text:span text:style-name="T2331">. Surasti, kompetentingų Lietuvos Respublikos ir (arba) užsienio inst</text:span><text:span text:style-name="T2332">itucijų paimti ar kitokiais būdais įgyti ir pagal tiesioginę paskirtį nenaudojami numerio ženklai, transporto priemonės registracijos dokumentai grąžinami VĮ „Regitra“.</text:span></text:p>
      <text:p text:style-name="P2333"><text:span text:style-name="T2334">Grąžinti numerio ženklai ir transporto priemonės registracijos dokumentai, jei jų vieto</text:span><text:span text:style-name="T2335">je neišduoti nauji numerio ženklai ar transporto priemonės registracijos dokumentai, per vieną mėnesį gali būti perduoti asmenims (jų atstovams), kuriems jie buvo išduoti, jei pastarieji kreipiasi į VĮ „Regitra“.</text:span><text:s/></text:p>
      <text:p text:style-name="P2336">Punkto pakeitimai:</text:p>
      <text:p text:style-name="P2337"><text:span text:style-name="T2338">Nr.<text:s/></text:span><text:a xlink:href="https://www.e-tar.lt/portal/legalAct.html?documentId=d961cf407eaf11e4bc68a1493830b8b9" office:target-frame-name="_top" xlink:show="replace"><text:span text:style-name="T2339">1V-839</text:span></text:a><text:span text:style-name="T2340">, 2014-12-08, paskelbta TAR 2014-12-08, i. k. 2014-19111</text:span></text:p>
      <text:p text:style-name="Normal"/>
      <text:p text:style-name="P2341"><text:span text:style-name="T2342">116</text:span><text:span text:style-name="T2343">. Kai taisyklėse arba VĮ „Regitra“ generalinio direktoriaus nustatytais atvejais baigiasi numerio ženklų,<text:s/></text:span>transporto priemonės registracijos dokumentų<text:span text:style-name="T2344"><text:s/>saugojimo VĮ „Regitra“ laikas, numerio ženklai perduodami sunaikinti, o transporto priemonės registracijos</text:span><text:s/>dokumentai<text:span text:style-name="T2345"><text:s/>– teisės aktų nustatytą laiką saugoti VĮ „Regitra“ archyvuose.</text:span></text:p>
      <text:p text:style-name="P2346"><text:span text:style-name="T2347">117</text:span><text:span text:style-name="T2348">. Po transporto priemon</text:span><text:span text:style-name="T2349">ių išregistravimo arba taisyklių 115 punkte nurodytais atvejais numerio ženklus, transporto priemonės registracijos dokumentus VĮ „Regitra“ grąžinantys asmenys<text:s/></text:span><text:span text:style-name="T2350">aptarnaujami VĮ „Regitra“ generalinio direktoriaus nustatyta tvarka.</text:span></text:p>
      <text:p text:style-name="P2351"><text:span text:style-name="T2352">118</text:span><text:span text:style-name="T2353">. </text:span><text:span text:style-name="T2354">VĮ „Regitra“ sudar</text:span><text:span text:style-name="T2355">o galimybę transporto priemonės savininkui ir (ar) transporto priemonės valdytojui viešojo intereso užtikrinimo ir galimybės transporto priemonei dalyvauti Lietuvos Respublikos viešajame eisme pasitikrinimo tikslais elektroninių ryšių priemonėmis leidžiamo</text:span><text:span text:style-name="T2356">sios kreipties būdu peržiūrėti šiuos transporto priemonės duomenis ir informaciją: registracijos numerį, numerio ženklo (-ų) statusą (galiojantis / negaliojantis),<text:s/></text:span><text:span text:style-name="T2357">pirmosios registracijos datą arba transporto priemonės modelio metus, transporto priemonės i</text:span><text:span text:style-name="T2358">dentifikavimo ir techninius duomenis, transporto priemonės registracijos dokumento tipą ir statusą<text:s/></text:span><text:span text:style-name="T2359">(galiojantis / negaliojantis),</text:span><text:span text:style-name="T2360"><text:s/>transporto priemonių valdytojų civilinės atsakomybės privalomojo draudimo galiojimo požymį<text:s/></text:span><text:span text:style-name="T2361">(galiojantis / negaliojantis),<text:s/></text:span><text:span text:style-name="T2362">privalomosios techninės apžiūros galiojimo požymį<text:s/></text:span><text:span text:style-name="T2363">(galiojantis / negaliojantis) ir galiojimo pabaigos datą, žymas apie apribojimus.</text:span><text:s/></text:p>
      <text:p text:style-name="P2364">Punkto pakeitimai:</text:p>
      <text:p text:style-name="P2365"><text:span text:style-name="T2366">Nr.<text:s/></text:span><text:a xlink:href="https://www.e-tar.lt/portal/legalAct.html?documentId=67600530d99511e7910a89ac20768b0f" office:target-frame-name="_top" xlink:show="replace"><text:span text:style-name="T2367">1V-828</text:span></text:a><text:span text:style-name="T2368">, 2017-12-05, paskelbta TAR 2017-12-05, i. k. 2017-19502</text:span></text:p>
      <text:p text:style-name="Normal"/>
      <text:p text:style-name="P2369"><text:span text:style-name="T2370">119</text:span><text:span text:style-name="T2371">. VĮ „Regitra“ elektroninėmis ryšio priemonėmis teikia informaciją to pageidaujantiems transporto priemonių savininkams ir (ar) transporto priemonių valdytojams apie jų valdomų transpor</text:span><text:span text:style-name="T2372">to priemonių įregistravimą, registravimo duomenų keitimą (numatomą keitimą) ar išregistravimą (numatomą išregistravimą), kai transporto priemonių registravimo procedūros atliekamos jiems nedalyvaujant.</text:span><text:s/></text:p>
      <text:p text:style-name="P2373">Papildyta punktu:</text:p>
      <text:p text:style-name="P2374"><text:span text:style-name="T2375">Nr.<text:s/></text:span><text:a xlink:href="https://www.e-tar.lt/portal/legalAct.html?documentId=79a7b1604f3a11e7846ef01bfffb9b64" office:target-frame-name="_top" xlink:show="replace"><text:span text:style-name="T2376">1V-423</text:span></text:a><text:span text:style-name="T2377">, 2017-06-12, paskelbta TAR 2017-06-12, i. k. 2017-09841</text:span></text:p>
      <text:p text:style-name="Normal"/>
      <text:p text:style-name="P2378"><text:span text:style-name="T2379">______________________</text:span></text:p>
      <text:p text:style-name="P2380">Motorinių transporto <text:s/>priemonių ir jų priekabų registravimo taisyklių</text:p>
      <text:p text:style-name="P2385"><text:span text:style-name="T2386">1</text:span><text:span text:style-name="T2387"><text:s/>priedas</text:span></text:p>
      <text:p text:style-name="P2388"/>
      <text:p text:style-name="P2389"/>
      <text:p text:style-name="P2390"/>
      <text:p text:style-name="P2391"><text:span text:style-name="T2392">VALSTYBINIO NUMERIO ŽENKLŲ PLOKŠTELIŲ BENDRIEJI TECHNINIAI REIKALAVIMAI</text:span></text:p>
      <text:p text:style-name="P2393"/>
      <text:p text:style-name="P2394"/>
      <text:p text:style-name="P2395"><text:span text:style-name="T2396">1</text:span><text:span text:style-name="T2397">. Bendrojo naudojimo, elektromobilių, lengvųjų automobilių taksi, istorinių transporto priemonių numerio ženklo plokštelės bei lentelės turi būti padengtos baltos</text:span><text:span text:style-name="T2398"><text:s/>spalvos šviesogrąže plėvele, su Lietuvos Respublikos, kaip Europos Sąjungos valstybės narės, skiriamuoju ženklu ir juodos spalvos raidžių ir skaitmenų deriniu.</text:span></text:p>
      <text:p text:style-name="P2399"><text:span text:style-name="T2400">2</text:span><text:span text:style-name="T2401">. Galingųjų keturračių numerio ženklo plokštelės turi būti padengtos baltos spalvos<text:s/></text:span><text:span text:style-name="T2402">šviesogrąže plėvele ir juodos spalvos raidžių ir skaitmenų deriniu.</text:span></text:p>
      <text:p text:style-name="P2403"><text:span text:style-name="T2404">3</text:span><text:span text:style-name="T2405">. Iš Lietuvos Respublikos išvežamų transporto priemonių numerio ženklo plokštelės turi būti padengtos baltos spalvos šviesogrąže plėvele, su Lietuvos Respublikos, kaip Europos Sąjungo</text:span><text:span text:style-name="T2406">s valstybės narės, skiriamuoju ženklu ir raudonos spalvos raidžių ir skaitmenų deriniu.</text:span></text:p>
      <text:p text:style-name="P2407"><text:span text:style-name="T2408">4</text:span><text:span text:style-name="T2409">. </text:span><text:span text:style-name="T2410">Diplomatinio numerio ženklo plokštelės turi būti padengtos žalios spalvos šviesogrąže medžiaga ir baltos spalvos skaitmenų deriniu.</text:span><text:s/></text:p>
      <text:p text:style-name="P2411">Punkto pakeitimai:</text:p>
      <text:p text:style-name="P2412"><text:span text:style-name="T2413">Nr.<text:s/></text:span><text:a xlink:href="https://www.e-tar.lt/portal/legalAct.html?documentId=2e760050340b11e881f2ba995b003ed2" office:target-frame-name="_top" xlink:show="replace"><text:span text:style-name="T2414">1V-252</text:span></text:a><text:span text:style-name="T2415">, 2018-03-30, paskelbta TAR 2018-03-30, i. k. 2018-04990</text:span></text:p>
      <text:p text:style-name="Normal"/>
      <text:p text:style-name="P2416"><text:span text:style-name="T2417">5</text:span><text:span text:style-name="T2418">. <text:s/>Šio priedo 1–3 punktuose nurodytos numerio ženklo plokštelės turi atitikti tarptautinį stan</text:span><text:span text:style-name="T2419">dartą ISO 7591 „Kelių transporto priemonės. Motorinių transporto priemonių ir priekabų šviesogrąžiai registracijos numerių ženklai. Specifikacija“.</text:span></text:p>
      <text:p text:style-name="P2420"><text:span text:style-name="T2421">6</text:span><text:span text:style-name="T2422">. <text:s/>Diplomatinio numerio ženklo plokštelės turi atitikti tarptautinį standartą ISO 7591 „Kelių transport</text:span><text:span text:style-name="T2423">o priemonės. Motorinių transporto priemonių ir priekabų šviesogrąžiai registracijos numerių ženklai. Specifikacija“, išskyrus:</text:span></text:p>
      <text:p text:style-name="P2424"><text:span text:style-name="T2425">6.1</text:span><text:span text:style-name="T2426">. šias minimalias šviesogrąžos koeficiento vertes:</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Spalva</text:p>
          </table:table-cell>
          <table:table-cell table:style-name="TableCell2436" table:number-rows-spanned="2">
            <text:p text:style-name="P2437">Stebėjimo kampas</text:p>
          </table:table-cell>
          <table:table-cell table:style-name="TableCell2438" table:number-columns-spanned="3">
            <text:p text:style-name="P2439">Apšvietimo kampas</text:p>
          </table: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5º</text:p>
          </table:table-cell>
          <table:table-cell table:style-name="TableCell2445">
            <text:p text:style-name="P2446">30º</text:p>
          </table:table-cell>
          <table:table-cell table:style-name="TableCell2447">
            <text:p text:style-name="P2448">45º</text:p>
          </table:table-cell>
        </table:table-row>
        <table:table-row table:style-name="TableRow2449">
          <table:table-cell table:style-name="TableCell2450">
            <text:p text:style-name="P2451">Žalia</text:p>
          </table:table-cell>
          <table:table-cell table:style-name="TableCell2452">
            <text:p text:style-name="P2453">0º12’</text:p>
          </table:table-cell>
          <table:table-cell table:style-name="TableCell2454">
            <text:p text:style-name="P2455">5</text:p>
          </table:table-cell>
          <table:table-cell table:style-name="TableCell2456">
            <text:p text:style-name="P2457">2,3</text:p>
          </table:table-cell>
          <table:table-cell table:style-name="TableCell2458">
            <text:p text:style-name="P2459">1</text:p>
          </table:table-cell>
        </table:table-row>
        <table:table-row table:style-name="TableRow2460">
          <table:table-cell table:style-name="TableCell2461">
            <text:p text:style-name="P2462">Žalia</text:p>
          </table:table-cell>
          <table:table-cell table:style-name="TableCell2463">
            <text:p text:style-name="P2464">0º20’</text:p>
          </table:table-cell>
          <table:table-cell table:style-name="TableCell2465">
            <text:p text:style-name="P2466">4,5</text:p>
          </table:table-cell>
          <table:table-cell table:style-name="TableCell2467">
            <text:p text:style-name="P2468">1,9</text:p>
          </table:table-cell>
          <table:table-cell table:style-name="TableCell2469">
            <text:p text:style-name="P2470">0,8</text:p>
          </table:table-cell>
        </table:table-row>
        <table:table-row table:style-name="TableRow2471">
          <table:table-cell table:style-name="TableCell2472">
            <text:p text:style-name="P2473">Žalia</text:p>
          </table:table-cell>
          <table:table-cell table:style-name="TableCell2474">
            <text:p text:style-name="P2475">1º30’</text:p>
          </table:table-cell>
          <table:table-cell table:style-name="TableCell2476">
            <text:p text:style-name="P2477">0,4</text:p>
          </table:table-cell>
          <table:table-cell table:style-name="TableCell2478">
            <text:p text:style-name="P2479">0,2</text:p>
          </table:table-cell>
          <table:table-cell table:style-name="TableCell2480">
            <text:p text:style-name="P2481">0,1</text:p>
          </table:table-cell>
        </table:table-row>
      </table:table>
      <text:p text:style-name="Normal"/>
      <text:p text:style-name="P2482"><text:span text:style-name="T2483">6.2</text:span><text:span text:style-name="T2484">. spalvų koordinates:</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Spalva</text:p>
          </table:table-cell>
          <table:table-cell table:style-name="TableCell2495">
            <text:p text:style-name="P2496">1</text:p>
          </table:table-cell>
          <table:table-cell table:style-name="TableCell2497">
            <text:p text:style-name="P2498">2</text:p>
          </table:table-cell>
          <table:table-cell table:style-name="TableCell2499">
            <text:p text:style-name="P2500">3</text:p>
          </table:table-cell>
          <table:table-cell table:style-name="TableCell2501">
            <text:p text:style-name="P2502">4</text:p>
          </table:table-cell>
          <table:table-cell table:style-name="TableCell2503">
            <text:p text:style-name="P2504">Santykinis skaistis</text:p>
          </table:table-cell>
        </table:table-row>
        <table:table-row table:style-name="TableRow2505">
          <table:table-cell table:style-name="TableCell2506">
            <text:p text:style-name="P2507">x</text:p>
            <text:p text:style-name="P2508">Žalia</text:p>
            <text:p text:style-name="P2509">y</text:p>
          </table:table-cell>
          <table:table-cell table:style-name="TableCell2510">
            <text:p text:style-name="P2511">0,007</text:p>
            <text:p text:style-name="P2512"/>
            <text:p text:style-name="P2513">0,703</text:p>
          </table:table-cell>
          <table:table-cell table:style-name="TableCell2514">
            <text:p text:style-name="P2515">0,248</text:p>
            <text:p text:style-name="P2516"/>
            <text:p text:style-name="P2517">0,409</text:p>
          </table:table-cell>
          <table:table-cell table:style-name="TableCell2518">
            <text:p text:style-name="P2519">0,177</text:p>
            <text:p text:style-name="P2520"/>
            <text:p text:style-name="P2521">0,362</text:p>
          </table:table-cell>
          <table:table-cell table:style-name="TableCell2522">
            <text:p text:style-name="P2523">0,026</text:p>
            <text:p text:style-name="P2524"/>
            <text:p text:style-name="P2525">0,399</text:p>
          </table:table-cell>
          <table:table-cell table:style-name="TableCell2526">
            <text:p text:style-name="P2527"/>
            <text:p text:style-name="P2528">≥ 0,04</text:p>
          </table:table-cell>
        </table:table-row>
      </table:table>
      <text:p text:style-name="Normal"/>
      <text:p text:style-name="P2529"><text:span text:style-name="T2530">7</text:span><text:span text:style-name="T2531">. Šio priedo 1 ir 3 punktuose nurodytose numerio<text:s/></text:span><text:span text:style-name="T2532">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2533"><text:s/>priekabos, skiriamųjų ženklų pripažinimo vykstant Bendrijos vidaus eismui.</text:span></text:p>
      <text:p text:style-name="P2534"><text:span text:style-name="T2535">8</text:span><text:span text:style-name="T2536">. Visų šiame priede nurodytų numerio ženklų plokštelėse turi būti<text:s/></text:span><text:span text:style-name="T2537">įterptas atsitiktinai pasikartojantis saugos ženklas, kurį sudaro VĮ „Regitra“ prekių ženklas „REGiTRA“. Saug</text:span><text:span text:style-name="T2538">os ženklo aukštis turi būti 10 mm (</text:span><text:span text:style-name="T2539">± 2 mm)</text:span><text:span text:style-name="T2540">. Saugos ženklas turi būti matomas paverčiant plokštelę.<text:s/></text:span><text:span text:style-name="T2541">Saugos ženklai turi būti įžiūrimi per visą numerio ženklo garantijos laikotarpį. Jie turi būti pagaminti taip, kad mechaniškai ar cheminėmis priemonėmis juos</text:span><text:span text:style-name="T2542"><text:s/>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43">Registracijos numerio plokštelės gali turėti ir daugiau gamintojo siūlomų saugos nuo<text:s/></text:span><text:span text:style-name="T2544">klastojimo elementų, kurie privalo būti suderinti su VĮ „Regitra“.</text:span></text:p>
      <text:p text:style-name="P2545"><text:span text:style-name="T2546">9</text:span><text:span text:style-name="T2547">. Šio priedo 1–2 punktuose ir 4 punkte nurodytos numerių ženklų plokštelės turi būti pagamintos iš aliuminio lydinio lakštų, o 3 punkte nurodytos numerio ženklų plokštelės turi būti pa</text:span><text:span text:style-name="T2548">gamintos iš aliuminio lydinio lakštų ar vandeniui atsparaus kartono, kurio tankis turi būti ne mažesnis nei kaip 0,9 g/cm</text:span><text:span text:style-name="T2549">3</text:span><text:span text:style-name="T2550"><text:s/>ir stiprumo ribos vidurkis tempiant dviem skirtingomis kryptimis ne mažesnis kaip 20 N/mm</text:span><text:span text:style-name="T2551">2</text:span><text:span text:style-name="T2552">.</text:span></text:p>
      <text:p text:style-name="P2553"><text:span text:style-name="T2554">10</text:span><text:span text:style-name="T2555">. Numerio ženklų plokštelės turi at</text:span><text:span text:style-name="T2556">itikti šiuos matmenis (milimetrai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
            <text:p text:style-name="P2569">Matmuo</text:p>
          </table:table-cell>
          <table:table-cell table:style-name="TableCell2570" table:number-columns-spanned="5">
            <text:p text:style-name="P2571"/>
            <text:p text:style-name="P2572">Numerio ženklų plokštelių formatai</text:p>
          </table:table-cell>
          <table:covered-table-cell/>
          <table:covered-table-cell/>
          <table:covered-table-cell/>
          <table:covered-table-cell/>
          <table:table-cell table:style-name="TableCell2573" table:number-rows-spanned="2">
            <text:p text:style-name="P2574"/>
            <text:p text:style-name="P2575">Aliuminio lydinio plokštelių nuokrypis</text:p>
            <text:p text:style-name="P2576"/>
            <text:p text:style-name="P2577">±</text:p>
          </table:table-cell>
          <table:table-cell table:style-name="TableCell2578" table:number-rows-spanned="2">
            <text:p text:style-name="P2579"/>
            <text:p text:style-name="P2580">Kartoninių plokštelių nuokrypis</text:p>
            <text:p text:style-name="P2581"/>
            <text:p text:style-name="P2582">±</text:p>
          </table:table-cell>
        </table:table-row>
        <table:table-row table:style-name="TableRow2583">
          <table:covered-table-cell>
            <text:p text:style-name="P2584"/>
          </table:covered-table-cell>
          <table:table-cell table:style-name="TableCell2585">
            <text:p text:style-name="P2586"/>
            <text:p text:style-name="P2587">1</text:p>
          </table:table-cell>
          <table:table-cell table:style-name="TableCell2588">
            <text:p text:style-name="P2589"/>
            <text:p text:style-name="P2590">2</text:p>
          </table:table-cell>
          <table:table-cell table:style-name="TableCell2591">
            <text:p text:style-name="P2592"/>
            <text:p text:style-name="P2593">3</text:p>
          </table:table-cell>
          <table:table-cell table:style-name="TableCell2594">
            <text:p text:style-name="P2595"/>
            <text:p text:style-name="P2596">4</text:p>
          </table:table-cell>
          <table:table-cell table:style-name="TableCell2597">
            <text:p text:style-name="P2598"/>
            <text:p text:style-name="P2599">5</text:p>
          </table:table-cell>
          <table:covered-table-cell>
            <text:p text:style-name="P2600"/>
          </table:covered-table-cell>
          <table:covered-table-cell>
            <text:p text:style-name="P2601"/>
          </table:covered-table-cell>
        </table:table-row>
        <table:table-row table:style-name="TableRow2602">
          <table:table-cell table:style-name="TableCell2603">
            <text:p text:style-name="P2604"/>
            <text:p text:style-name="P2605">l<text:s/></text:p>
          </table:table-cell>
          <table:table-cell table:style-name="TableCell2606">
            <text:p text:style-name="P2607"/>
            <text:p text:style-name="P2608">520</text:p>
          </table:table-cell>
          <table:table-cell table:style-name="TableCell2609">
            <text:p text:style-name="P2610"/>
            <text:p text:style-name="P2611">300</text:p>
          </table:table-cell>
          <table:table-cell table:style-name="TableCell2612">
            <text:p text:style-name="P2613"/>
            <text:p text:style-name="P2614">250</text:p>
          </table:table-cell>
          <table:table-cell table:style-name="TableCell2615">
            <text:p text:style-name="P2616"/>
            <text:p text:style-name="P2617">145</text:p>
          </table:table-cell>
          <table:table-cell table:style-name="TableCell2618">
            <text:p text:style-name="P2619"/>
            <text:p text:style-name="P2620">185</text:p>
          </table:table-cell>
          <table:table-cell table:style-name="TableCell2621">
            <text:p text:style-name="P2622"/>
            <text:p text:style-name="P2623">4,0</text:p>
          </table:table-cell>
          <table:table-cell table:style-name="TableCell2624">
            <text:p text:style-name="P2625"/>
            <text:p text:style-name="P2626">4,0</text:p>
          </table:table-cell>
        </table:table-row>
        <table:table-row table:style-name="TableRow2627">
          <table:table-cell table:style-name="TableCell2628">
            <text:p text:style-name="P2629"/>
            <text:p text:style-name="P2630">h</text:p>
          </table:table-cell>
          <table:table-cell table:style-name="TableCell2631">
            <text:p text:style-name="P2632"/>
            <text:p text:style-name="P2633">110</text:p>
          </table:table-cell>
          <table:table-cell table:style-name="TableCell2634">
            <text:p text:style-name="P2635"/>
            <text:p text:style-name="P2636">150</text:p>
          </table:table-cell>
          <table:table-cell table:style-name="TableCell2637">
            <text:p text:style-name="P2638"/>
            <text:p text:style-name="P2639">150</text:p>
          </table:table-cell>
          <table:table-cell table:style-name="TableCell2640">
            <text:p text:style-name="P2641"/>
            <text:p text:style-name="P2642">120</text:p>
          </table:table-cell>
          <table:table-cell table:style-name="TableCell2643">
            <text:p text:style-name="P2644"/>
            <text:p text:style-name="P2645">210</text:p>
          </table:table-cell>
          <table:table-cell table:style-name="TableCell2646">
            <text:p text:style-name="P2647"/>
            <text:p text:style-name="P2648">4,0</text:p>
          </table:table-cell>
          <table:table-cell table:style-name="TableCell2649">
            <text:p text:style-name="P2650"/>
            <text:p text:style-name="P2651">4,0</text:p>
          </table:table-cell>
        </table:table-row>
        <table:table-row table:style-name="TableRow2652">
          <table:table-cell table:style-name="TableCell2653">
            <text:p text:style-name="P2654"/>
            <text:p text:style-name="P2655">a<text:s/></text:p>
          </table:table-cell>
          <table:table-cell table:style-name="TableCell2656">
            <text:p text:style-name="P2657"/>
            <text:p text:style-name="P2658">11</text:p>
          </table:table-cell>
          <table:table-cell table:style-name="TableCell2659">
            <text:p text:style-name="P2660"/>
            <text:p text:style-name="P2661">–</text:p>
          </table:table-cell>
          <table:table-cell table:style-name="TableCell2662">
            <text:p text:style-name="P2663"/>
            <text:p text:style-name="P2664">–</text:p>
          </table:table-cell>
          <table:table-cell table:style-name="TableCell2665">
            <text:p text:style-name="P2666"/>
            <text:p text:style-name="P2667">–</text:p>
          </table:table-cell>
          <table:table-cell table:style-name="TableCell2668">
            <text:p text:style-name="P2669"/>
            <text:p text:style-name="P2670">–</text:p>
          </table:table-cell>
          <table:table-cell table:style-name="TableCell2671">
            <text:p text:style-name="P2672"/>
            <text:p text:style-name="P2673">2,0</text:p>
          </table:table-cell>
          <table:table-cell table:style-name="TableCell2674">
            <text:p text:style-name="P2675"/>
            <text:p text:style-name="P2676">2,0</text:p>
          </table:table-cell>
        </table:table-row>
        <table:table-row table:style-name="TableRow2677">
          <table:table-cell table:style-name="TableCell2678">
            <text:p text:style-name="P2679"/>
            <text:p text:style-name="P2680">e</text:p>
          </table:table-cell>
          <table:table-cell table:style-name="TableCell2681">
            <text:p text:style-name="P2682"/>
            <text:p text:style-name="P2683">11</text:p>
          </table:table-cell>
          <table:table-cell table:style-name="TableCell2684">
            <text:p text:style-name="P2685"/>
            <text:p text:style-name="P2686">6</text:p>
          </table:table-cell>
          <table:table-cell table:style-name="TableCell2687">
            <text:p text:style-name="P2688"/>
            <text:p text:style-name="P2689">6</text:p>
          </table:table-cell>
          <table:table-cell table:style-name="TableCell2690">
            <text:p text:style-name="P2691"/>
            <text:p text:style-name="P2692">5</text:p>
          </table:table-cell>
          <table:table-cell table:style-name="TableCell2693">
            <text:p text:style-name="P2694"/>
            <text:p text:style-name="P2695">6</text:p>
          </table:table-cell>
          <table:table-cell table:style-name="TableCell2696">
            <text:p text:style-name="P2697"/>
            <text:p text:style-name="P2698">2,0</text:p>
          </table:table-cell>
          <table:table-cell table:style-name="TableCell2699">
            <text:p text:style-name="P2700"/>
            <text:p text:style-name="P2701">2,0</text:p>
          </table:table-cell>
        </table:table-row>
        <table:table-row table:style-name="TableRow2702">
          <table:table-cell table:style-name="TableCell2703">
            <text:p text:style-name="P2704"/>
            <text:p text:style-name="P2705">b<text:s/></text:p>
          </table:table-cell>
          <table:table-cell table:style-name="TableCell2706">
            <text:p text:style-name="P2707"/>
            <text:p text:style-name="P2708">16</text:p>
          </table:table-cell>
          <table:table-cell table:style-name="TableCell2709">
            <text:p text:style-name="P2710"/>
            <text:p text:style-name="P2711">5</text:p>
          </table:table-cell>
          <table:table-cell table:style-name="TableCell2712">
            <text:p text:style-name="P2713"/>
            <text:p text:style-name="P2714">–</text:p>
          </table:table-cell>
          <table:table-cell table:style-name="TableCell2715">
            <text:p text:style-name="P2716"/>
            <text:p text:style-name="P2717">–</text:p>
          </table:table-cell>
          <table:table-cell table:style-name="TableCell2718">
            <text:p text:style-name="P2719"/>
            <text:p text:style-name="P2720">–</text:p>
          </table:table-cell>
          <table:table-cell table:style-name="TableCell2721">
            <text:p text:style-name="P2722"/>
            <text:p text:style-name="P2723">2,0</text:p>
          </table:table-cell>
          <table:table-cell table:style-name="TableCell2724">
            <text:p text:style-name="P2725"/>
            <text:p text:style-name="P2726">3,0</text:p>
          </table:table-cell>
        </table:table-row>
        <table:table-row table:style-name="TableRow2727">
          <table:table-cell table:style-name="TableCell2728">
            <text:p text:style-name="P2729"/>
            <text:p text:style-name="P2730">c<text:s/></text:p>
          </table:table-cell>
          <table:table-cell table:style-name="TableCell2731">
            <text:p text:style-name="P2732"/>
            <text:p text:style-name="P2733">44</text:p>
          </table:table-cell>
          <table:table-cell table:style-name="TableCell2734">
            <text:p text:style-name="P2735"/>
            <text:p text:style-name="P2736">20</text:p>
          </table:table-cell>
          <table:table-cell table:style-name="TableCell2737">
            <text:p text:style-name="P2738"/>
            <text:p text:style-name="P2739">20</text:p>
          </table:table-cell>
          <table:table-cell table:style-name="TableCell2740">
            <text:p text:style-name="P2741"/>
            <text:p text:style-name="P2742">-</text:p>
          </table:table-cell>
          <table:table-cell table:style-name="TableCell2743">
            <text:p text:style-name="P2744"/>
            <text:p text:style-name="P2745">20</text:p>
          </table:table-cell>
          <table:table-cell table:style-name="TableCell2746">
            <text:p text:style-name="P2747"/>
            <text:p text:style-name="P2748">2,0</text:p>
          </table:table-cell>
          <table:table-cell table:style-name="TableCell2749">
            <text:p text:style-name="P2750"/>
            <text:p text:style-name="P2751">3,0</text:p>
          </table:table-cell>
        </table:table-row>
        <table:table-row table:style-name="TableRow2752">
          <table:table-cell table:style-name="TableCell2753">
            <text:p text:style-name="P2754"/>
            <text:p text:style-name="P2755">p</text:p>
          </table:table-cell>
          <table:table-cell table:style-name="TableCell2756">
            <text:p text:style-name="P2757"/>
            <text:p text:style-name="P2758">5</text:p>
          </table:table-cell>
          <table:table-cell table:style-name="TableCell2759">
            <text:p text:style-name="P2760"/>
            <text:p text:style-name="P2761">5</text:p>
          </table:table-cell>
          <table:table-cell table:style-name="TableCell2762">
            <text:p text:style-name="P2763"/>
            <text:p text:style-name="P2764">5</text:p>
          </table:table-cell>
          <table:table-cell table:style-name="TableCell2765">
            <text:p text:style-name="P2766"/>
            <text:p text:style-name="P2767">5</text:p>
          </table:table-cell>
          <table:table-cell table:style-name="TableCell2768">
            <text:p text:style-name="P2769"/>
            <text:p text:style-name="P2770">5</text:p>
          </table:table-cell>
          <table:table-cell table:style-name="TableCell2771">
            <text:p text:style-name="P2772"/>
            <text:p text:style-name="P2773">1,0</text:p>
          </table:table-cell>
          <table:table-cell table:style-name="TableCell2774">
            <text:p text:style-name="P2775"/>
            <text:p text:style-name="P2776">2,0</text:p>
          </table:table-cell>
        </table:table-row>
        <table:table-row table:style-name="TableRow2777">
          <table:table-cell table:style-name="TableCell2778">
            <text:p text:style-name="P2779"/>
            <text:p text:style-name="P2780">f</text:p>
          </table:table-cell>
          <table:table-cell table:style-name="TableCell2781">
            <text:p text:style-name="P2782"/>
            <text:p text:style-name="P2783">28</text:p>
          </table:table-cell>
          <table:table-cell table:style-name="TableCell2784">
            <text:p text:style-name="P2785"/>
            <text:p text:style-name="P2786">–</text:p>
          </table:table-cell>
          <table:table-cell table:style-name="TableCell2787">
            <text:p text:style-name="P2788"/>
            <text:p text:style-name="P2789">–</text:p>
          </table:table-cell>
          <table:table-cell table:style-name="TableCell2790">
            <text:p text:style-name="P2791"/>
            <text:p text:style-name="P2792">–</text:p>
          </table:table-cell>
          <table:table-cell table:style-name="TableCell2793">
            <text:p text:style-name="P2794"/>
            <text:p text:style-name="P2795">–</text:p>
          </table:table-cell>
          <table:table-cell table:style-name="TableCell2796">
            <text:p text:style-name="P2797"/>
            <text:p text:style-name="P2798">1,0</text:p>
          </table:table-cell>
          <table:table-cell table:style-name="TableCell2799">
            <text:p text:style-name="P2800"/>
            <text:p text:style-name="P2801">2,0</text:p>
          </table:table-cell>
        </table:table-row>
        <table:table-row table:style-name="TableRow2802">
          <table:table-cell table:style-name="TableCell2803">
            <text:p text:style-name="P2804"/>
            <text:p text:style-name="P2805">g</text:p>
          </table:table-cell>
          <table:table-cell table:style-name="TableCell2806">
            <text:p text:style-name="P2807"/>
            <text:p text:style-name="P2808"><text:span text:style-name="T2809">–</text:span></text:p>
          </table:table-cell>
          <table:table-cell table:style-name="TableCell2810">
            <text:p text:style-name="P2811"/>
            <text:p text:style-name="P2812">7,5</text:p>
          </table:table-cell>
          <table:table-cell table:style-name="TableCell2813">
            <text:p text:style-name="P2814"/>
            <text:p text:style-name="P2815">7,5</text:p>
          </table:table-cell>
          <table:table-cell table:style-name="TableCell2816">
            <text:p text:style-name="P2817"/>
            <text:p text:style-name="P2818">-</text:p>
          </table:table-cell>
          <table:table-cell table:style-name="TableCell2819">
            <text:p text:style-name="P2820"/>
            <text:p text:style-name="P2821">7,5</text:p>
          </table:table-cell>
          <table:table-cell table:style-name="TableCell2822">
            <text:p text:style-name="P2823"/>
            <text:p text:style-name="P2824">1,0</text:p>
          </table:table-cell>
          <table:table-cell table:style-name="TableCell2825">
            <text:p text:style-name="P2826"/>
            <text:p text:style-name="P2827">2,0</text:p>
          </table:table-cell>
        </table:table-row>
        <table:table-row table:style-name="TableRow2828">
          <table:table-cell table:style-name="TableCell2829">
            <text:p text:style-name="P2830"/>
            <text:p text:style-name="P2831">j</text:p>
          </table:table-cell>
          <table:table-cell table:style-name="TableCell2832">
            <text:p text:style-name="P2833"/>
            <text:p text:style-name="P2834"><text:span text:style-name="T2835">–</text:span></text:p>
          </table:table-cell>
          <table:table-cell table:style-name="TableCell2836">
            <text:p text:style-name="P2837"/>
            <text:p text:style-name="P2838">–</text:p>
          </table:table-cell>
          <table:table-cell table:style-name="TableCell2839">
            <text:p text:style-name="P2840"/>
            <text:p text:style-name="P2841">–</text:p>
          </table:table-cell>
          <table:table-cell table:style-name="TableCell2842">
            <text:p text:style-name="P2843"/>
            <text:p text:style-name="P2844">6</text:p>
          </table:table-cell>
          <table:table-cell table:style-name="TableCell2845">
            <text:p text:style-name="P2846"/>
            <text:p text:style-name="P2847">–</text:p>
          </table:table-cell>
          <table:table-cell table:style-name="TableCell2848">
            <text:p text:style-name="P2849"/>
            <text:p text:style-name="P2850">1,0</text:p>
          </table:table-cell>
          <table:table-cell table:style-name="TableCell2851">
            <text:p text:style-name="P2852"/>
            <text:p text:style-name="P2853">2,0</text:p>
          </table:table-cell>
        </table:table-row>
        <table:table-row table:style-name="TableRow2854">
          <table:table-cell table:style-name="TableCell2855">
            <text:p text:style-name="P2856"/>
            <text:p text:style-name="P2857">k</text:p>
          </table:table-cell>
          <table:table-cell table:style-name="TableCell2858">
            <text:p text:style-name="P2859"/>
            <text:p text:style-name="P2860">75</text:p>
          </table:table-cell>
          <table:table-cell table:style-name="TableCell2861">
            <text:p text:style-name="P2862"/>
            <text:p text:style-name="P2863">–</text:p>
          </table:table-cell>
          <table:table-cell table:style-name="TableCell2864">
            <text:p text:style-name="P2865"/>
            <text:p text:style-name="P2866">–</text:p>
          </table:table-cell>
          <table:table-cell table:style-name="TableCell2867">
            <text:p text:style-name="P2868"/>
            <text:p text:style-name="P2869">–</text:p>
          </table:table-cell>
          <table:table-cell table:style-name="TableCell2870">
            <text:p text:style-name="P2871"/>
            <text:p text:style-name="P2872">–</text:p>
          </table:table-cell>
          <table:table-cell table:style-name="TableCell2873">
            <text:p text:style-name="P2874"/>
            <text:p text:style-name="P2875">2,0</text:p>
          </table:table-cell>
          <table:table-cell table:style-name="TableCell2876">
            <text:p text:style-name="P2877"/>
            <text:p text:style-name="P2878">3,0</text:p>
          </table:table-cell>
        </table:table-row>
        <table:table-row table:style-name="TableRow2879">
          <table:table-cell table:style-name="TableCell2880">
            <text:p text:style-name="P2881"/>
            <text:p text:style-name="P2882">m</text:p>
          </table:table-cell>
          <table:table-cell table:style-name="TableCell2883">
            <text:p text:style-name="P2884"/>
            <text:p text:style-name="P2885">45</text:p>
          </table:table-cell>
          <table:table-cell table:style-name="TableCell2886">
            <text:p text:style-name="P2887"/>
            <text:p text:style-name="P2888">–</text:p>
          </table:table-cell>
          <table:table-cell table:style-name="TableCell2889">
            <text:p text:style-name="P2890"/>
            <text:p text:style-name="P2891">–</text:p>
          </table:table-cell>
          <table:table-cell table:style-name="TableCell2892">
            <text:p text:style-name="P2893"/>
            <text:p text:style-name="P2894">–</text:p>
          </table:table-cell>
          <table:table-cell table:style-name="TableCell2895">
            <text:p text:style-name="P2896"/>
            <text:p text:style-name="P2897">–</text:p>
          </table:table-cell>
          <table:table-cell table:style-name="TableCell2898">
            <text:p text:style-name="P2899"/>
            <text:p text:style-name="P2900">2,0</text:p>
          </table:table-cell>
          <table:table-cell table:style-name="TableCell2901">
            <text:p text:style-name="P2902"/>
            <text:p text:style-name="P2903">3,0</text:p>
          </table:table-cell>
        </table:table-row>
        <table:table-row table:style-name="TableRow2904">
          <table:table-cell table:style-name="TableCell2905">
            <text:p text:style-name="P2906"/>
            <text:p text:style-name="P2907">S ir T</text:p>
          </table:table-cell>
          <table:table-cell table:style-name="TableCell2908" table:number-columns-spanned="7">
            <text:p text:style-name="P2909"/>
            <text:p text:style-name="P2910">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911"/>
      <text:p text:style-name="P2912">Punkto pakeitimai:</text:p>
      <text:p text:style-name="P2913"><text:span text:style-name="T2914">Nr.<text:s/></text:span><text:a xlink:href="https://www.e-tar.lt/portal/legalAct.html?documentId=2e760050340b11e881f2ba995b003ed2" office:target-frame-name="_top" xlink:show="replace"><text:span text:style-name="T2915">1V-252</text:span></text:a><text:span text:style-name="T2916">, 2018-03-30, paskelbta TAR 2018-03-30, i. k. 2018-04990</text:span></text:p>
      <text:p text:style-name="Normal"/>
      <text:p text:style-name="P2917"><text:span text:style-name="T2918">11</text:span><text:span text:style-name="T2919">. Numerio ženklo antroje pusėje įspausti simboliai turi atitikti 7, 8 ir 9 prieduose nusta</text:span><text:span text:style-name="T2920">tytus simbolių (raidžių ir skaitmenų) matmenis, o plokštelės pirmoje pusėje dažais padengtų iškilimų simbolių dydis gali būti ± 1–3 mm didesnis, simbolių statmenų ir kitais kampais susikertančių kraštinių vidiniai ir išoriniai kampai gali būti užapvalinti<text:s/></text:span><text:span text:style-name="T2921">(1-ojo formato spindulys – ne didesnis nei 2,5 mm, kitų formatų – ne didesnis nei 1,5 mm).</text:span></text:p>
      <text:p text:style-name="P2922">______________</text:p>
      <text:p text:style-name="P2923">Papildyta priedu:</text:p>
      <text:p text:style-name="P2924"><text:span text:style-name="T2925">Nr.<text:s/></text:span><text:a xlink:href="https://www.e-tar.lt/portal/legalAct.html?documentId=b3bd7810acbb11e78a4c904b1afa0332" office:target-frame-name="_top" xlink:show="replace"><text:span text:style-name="T2926">1V-690</text:span></text:a><text:span text:style-name="T2927">, 2017-10-09, paskelbt</text:span><text:span text:style-name="T2928">a TAR 2017-10-09, i. k. 2017-15984</text:span></text:p>
      <text:p text:style-name="Normal"/>
      <text:p text:style-name="Normal"/>
      <text:p text:style-name="Normal"/>
      <text:p text:style-name="Normal"/>
      <text:p text:style-name="P2929">Priedų pakeitimai:</text:p>
      <text:p text:style-name="Normal"/>
      <text:p text:style-name="P2930">Taisyklių 2 priedas</text:p>
      <text:p text:style-name="P2931">Papildyta priedu:</text:p>
      <text:p text:style-name="P2932"><text:span text:style-name="T2933">Nr.<text:s/></text:span><text:a xlink:href="https://www.e-tar.lt/portal/legalAct.html?documentId=b3bd7810acbb11e78a4c904b1afa0332" office:target-frame-name="_top" xlink:show="replace"><text:span text:style-name="T2934">1V-690</text:span></text:a><text:span text:style-name="T2935">, 2017-10-09, paskelbta TAR 2017-10-09, i. k.<text:s/></text:span><text:span text:style-name="T2936">2017-15984</text:span></text:p>
      <text:p text:style-name="P2937">Priedo pakeitimai:</text:p>
      <text:p text:style-name="P2938"><text:span text:style-name="T2939">Nr.<text:s/></text:span><text:a xlink:href="https://www.e-tar.lt/portal/legalAct.html?documentId=2e760050340b11e881f2ba995b003ed2" office:target-frame-name="_top" xlink:show="replace"><text:span text:style-name="T2940">1V-252</text:span></text:a><text:span text:style-name="T2941">, 2018-03-30, paskelbta TAR 2018-03-30, i. k. 2018-04990</text:span></text:p>
      <text:p text:style-name="Normal"/>
      <text:p text:style-name="P2942">Taisyklių 3 priedas</text:p>
      <text:p text:style-name="P2943">Papildyta priedu:</text:p>
      <text:p text:style-name="P2944"><text:span text:style-name="T2945">Nr.<text:s/></text:span><text:a xlink:href="https://www.e-tar.lt/portal/legalAct.html?documentId=b3bd7810acbb11e78a4c904b1afa0332" office:target-frame-name="_top" xlink:show="replace"><text:span text:style-name="T2946">1V-690</text:span></text:a><text:span text:style-name="T2947">, 2017-10-09, paskelbta TAR 2017-10-09, i. k. 2017-15984</text:span></text:p>
      <text:p text:style-name="P2948">Priedo pakeitimai:</text:p>
      <text:p text:style-name="P2949"><text:span text:style-name="T2950">Nr.<text:s/></text:span><text:a xlink:href="https://www.e-tar.lt/portal/legalAct.html?documentId=2e760050340b11e881f2ba995b003ed2" office:target-frame-name="_top" xlink:show="replace"><text:span text:style-name="T2951">1V-252</text:span></text:a><text:span text:style-name="T2952">, 2018-03-30, paskelbta TAR 2018-03-30, i. k. 2018-04990</text:span></text:p>
      <text:p text:style-name="Normal"/>
      <text:p text:style-name="P2953">Taisyklių 4 priedas</text:p>
      <text:p text:style-name="P2954">Papildyta priedu:</text:p>
      <text:p text:style-name="P2955"><text:span text:style-name="T2956">Nr.<text:s/></text:span><text:a xlink:href="https://www.e-tar.lt/portal/legalAct.html?documentId=b3bd7810acbb11e78a4c904b1afa0332" office:target-frame-name="_top" xlink:show="replace"><text:span text:style-name="T2957">1V-690</text:span></text:a><text:span text:style-name="T2958">, 2017-10-09, paskelbt</text:span><text:span text:style-name="T2959">a TAR 2017-10-09, i. k. 2017-15984</text:span></text:p>
      <text:p text:style-name="P2960">Priedo pakeitimai:</text:p>
      <text:p text:style-name="P2961"><text:span text:style-name="T2962">Nr.<text:s/></text:span><text:a xlink:href="https://www.e-tar.lt/portal/legalAct.html?documentId=2e760050340b11e881f2ba995b003ed2" office:target-frame-name="_top" xlink:show="replace"><text:span text:style-name="T2963">1V-252</text:span></text:a><text:span text:style-name="T2964">, 2018-03-30, paskelbta TAR 2018-03-30, i. k. 2018-04990</text:span></text:p>
      <text:p text:style-name="Normal"/>
      <text:p text:style-name="P2965">Taisyklių 5 priedas</text:p>
      <text:p text:style-name="P2966">Papildyta<text:s/>priedu:</text:p>
      <text:p text:style-name="P2967"><text:span text:style-name="T2968">Nr.<text:s/></text:span><text:a xlink:href="https://www.e-tar.lt/portal/legalAct.html?documentId=b3bd7810acbb11e78a4c904b1afa0332" office:target-frame-name="_top" xlink:show="replace"><text:span text:style-name="T2969">1V-690</text:span></text:a><text:span text:style-name="T2970">, 2017-10-09, paskelbta TAR 2017-10-09, i. k. 2017-15984</text:span></text:p>
      <text:p text:style-name="P2971">Priedo pakeitimai:</text:p>
      <text:p text:style-name="P2972"><text:span text:style-name="T2973">Nr.<text:s/></text:span><text:a xlink:href="https://www.e-tar.lt/portal/legalAct.html?documentId=2e760050340b11e881f2ba995b003ed2" office:target-frame-name="_top" xlink:show="replace"><text:span text:style-name="T2974">1V-252</text:span></text:a><text:span text:style-name="T2975">, 2018-03-30, paskelbta TAR 2018-03-30, i. k. 2018-04990</text:span></text:p>
      <text:p text:style-name="Normal"/>
      <text:p text:style-name="P2976">Taisyklių 6 priedas</text:p>
      <text:p text:style-name="P2977">Papildyta priedu:</text:p>
      <text:p text:style-name="P2978"><text:span text:style-name="T2979">Nr.<text:s/></text:span><text:a xlink:href="https://www.e-tar.lt/portal/legalAct.html?documentId=b3bd7810acbb11e78a4c904b1afa0332" office:target-frame-name="_top" xlink:show="replace"><text:span text:style-name="T2980">1V-690</text:span></text:a><text:span text:style-name="T2981">, 2017-1</text:span><text:span text:style-name="T2982">0-09, paskelbta TAR 2017-10-09, i. k. 2017-15984</text:span></text:p>
      <text:p text:style-name="P2983">Priedo pakeitimai:</text:p>
      <text:p text:style-name="P2984"><text:span text:style-name="T2985">Nr.<text:s/></text:span><text:a xlink:href="https://www.e-tar.lt/portal/legalAct.html?documentId=2e760050340b11e881f2ba995b003ed2" office:target-frame-name="_top" xlink:show="replace"><text:span text:style-name="T2986">1V-252</text:span></text:a><text:span text:style-name="T2987">, 2018-03-30, paskelbta TAR 2018-03-30, i. k. 2018-04990</text:span></text:p>
      <text:p text:style-name="Normal"/>
      <text:p text:style-name="P2988">Taisyklių 7 priedas</text:p>
      <text:p text:style-name="P2989">Papildyta priedu:</text:p>
      <text:p text:style-name="P2990"><text:span text:style-name="T2991">Nr.<text:s/></text:span><text:a xlink:href="https://www.e-tar.lt/portal/legalAct.html?documentId=b3bd7810acbb11e78a4c904b1afa0332" office:target-frame-name="_top" xlink:show="replace"><text:span text:style-name="T2992">1V-690</text:span></text:a><text:span text:style-name="T2993">, 2017-10-09, paskelbta TAR 2017-10-09, i. k. 2017-15984</text:span></text:p>
      <text:p text:style-name="P2994">Priedo pakeitimai:</text:p>
      <text:p text:style-name="P2995"><text:span text:style-name="T2996">Nr.<text:s/></text:span><text:a xlink:href="https://www.e-tar.lt/portal/legalAct.html?documentId=2e760050340b11e881f2ba995b003ed2" office:target-frame-name="_top" xlink:show="replace"><text:span text:style-name="T2997">1V-252</text:span></text:a><text:span text:style-name="T2998">, 2018-03-30, paskelbta TAR 2018-03-30, i. k. 2018-04990</text:span></text:p>
      <text:p text:style-name="Normal"/>
      <text:p text:style-name="P2999">Taisyklių 8 priedas</text:p>
      <text:p text:style-name="P3000">Papildyta priedu:</text:p>
      <text:p text:style-name="P3001"><text:span text:style-name="T3002">Nr.<text:s/></text:span><text:a xlink:href="https://www.e-tar.lt/portal/legalAct.html?documentId=b3bd7810acbb11e78a4c904b1afa0332" office:target-frame-name="_top" xlink:show="replace"><text:span text:style-name="T3003">1V-690</text:span></text:a><text:span text:style-name="T3004">, 2017-10-09, paskelbta TAR 2017-10-09, i. k. 2017-15984</text:span></text:p>
      <text:p text:style-name="P3005">Priedo pakeitimai:</text:p>
      <text:p text:style-name="P3006"><text:span text:style-name="T3007">Nr.<text:s/></text:span><text:a xlink:href="https://www.e-tar.lt/portal/legalAct.html?documentId=2e760050340b11e881f2ba995b003ed2" office:target-frame-name="_top" xlink:show="replace"><text:span text:style-name="T3008">1V-252</text:span></text:a><text:span text:style-name="T3009">, 2018-03-30, paskelbta TAR 2018-03-30, i. k. 2018-04990</text:span></text:p>
      <text:p text:style-name="Normal"/>
      <text:p text:style-name="P3010">Taisyklių 9 priedas</text:p>
      <text:p text:style-name="P3011">Papildyta priedu:</text:p>
      <text:p text:style-name="P3012"><text:span text:style-name="T3013">Nr.<text:s/></text:span><text:a xlink:href="https://www.e-tar.lt/portal/legalAct.html?documentId=b3bd7810acbb11e78a4c904b1afa0332" office:target-frame-name="_top" xlink:show="replace"><text:span text:style-name="T3014">1V-690</text:span></text:a><text:span text:style-name="T3015">, 2017-10-09, paskelbta TAR 2017-10-09, i. k. 2017-15984</text:span></text:p>
      <text:p text:style-name="P3016">Priedo pakeitimai:</text:p>
      <text:p text:style-name="P3017"><text:span text:style-name="T3018">Nr.<text:s/></text:span><text:a xlink:href="https://www.e-tar.lt/portal/legalAct.html?documentId=2e760050340b11e881f2ba995b003ed2" office:target-frame-name="_top" xlink:show="replace"><text:span text:style-name="T3019">1V-252</text:span></text:a><text:span text:style-name="T3020">, 2018-03-30, paskelbta TAR 2018-03-30, i. k. 2018-04990</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vidaus reikalų ministerija, Įsakymas</text:span></text:p>
      <text:p text:style-name="P3030"><text:span text:style-name="T3031">Nr.<text:s/></text:span><text:a xlink:href="https://www.e-tar.lt/portal/legalAct.html?documentId=TAR.729A6B7B27E3" office:target-frame-name="_top" xlink:show="replace"><text:span text:style-name="T3032">61</text:span></text:a><text:span text:style-name="T3033">, 2002-02-11, Žin., 2002, Nr. 17-706 (2002-02-20), i. k. 1022310ISAK00000061</text:span></text:p>
      <text:p text:style-name="P3034"><text:span text:style-name="T3035">Dėl vidaus reikalų ministro 2001 m. gegužės 25 d. įsakymo Nr. 260 "Dėl Kelių transporto priemonių registravimo taisyklių patvirtinimo" dalinio<text:s/></text:span><text:span text:style-name="T3036">pakeitimo ir papildymo</text:span></text:p>
      <text:p text:style-name="P3037"/>
      <text:p text:style-name="P3038"><text:span text:style-name="T3039">2.</text:span></text:p>
      <text:p text:style-name="P3040"><text:span text:style-name="T3041">Lietuvos Respublikos vidaus reikalų ministerija, Įsakymas</text:span></text:p>
      <text:p text:style-name="P3042"><text:span text:style-name="T3043">Nr.<text:s/></text:span><text:a xlink:href="https://www.e-tar.lt/portal/legalAct.html?documentId=TAR.416BB89CA342" office:target-frame-name="_top" xlink:show="replace"><text:span text:style-name="T3044">1V-374</text:span></text:a><text:span text:style-name="T3045">, 2003-10-15, Žin., 2003, Nr. 103-4619 (2003-11-01), i. k. 1032310ISAK001V-374</text:span></text:p>
      <text:p text:style-name="P3046"><text:span text:style-name="T3047">Dėl vidaus reikalų ministro 2001 m. gegužės 25 d. įsakymo Nr. 260 "Dėl Kelių transporto priemonių registravimo taisyklių patvirtinimo" ir Vidaus reikalų ministerijos 1994 m. kovo 3 d. įsakymo Nr. 184 "Dėl Respublikos egzaminų ir transporto apskaitos padali</text:span><text:span text:style-name="T3048">nių reorganizavimo" pakeitimo</text:span></text:p>
      <text:p text:style-name="P3049"/>
      <text:p text:style-name="P3050"><text:span text:style-name="T3051">3.</text:span></text:p>
      <text:p text:style-name="P3052"><text:span text:style-name="T3053">Lietuvos Respublikos vidaus reikalų ministerija, Įsakymas</text:span></text:p>
      <text:p text:style-name="P3054"><text:span text:style-name="T3055">Nr.<text:s/></text:span><text:a xlink:href="https://www.e-tar.lt/portal/legalAct.html?documentId=TAR.57C82087B3FE" office:target-frame-name="_top" xlink:show="replace"><text:span text:style-name="T3056">1V-289</text:span></text:a><text:span text:style-name="T3057">, 2004-09-13, Žin., 2004, Nr. 140-5128 (2004-09-18), i. k. 1042310ISAK00</text:span><text:span text:style-name="T3058">1V-289</text:span></text:p>
      <text:p text:style-name="P3059"><text:span text:style-name="T3060">Dėl vidaus reikalų ministro 2001 m. gegužės 25 d. įsakymo Nr. 260 "Dėl Kelių transporto priemonių registravimo taisyklių patvirtinimo" pakeitimo</text:span></text:p>
      <text:p text:style-name="P3061"/>
      <text:p text:style-name="P3062"><text:span text:style-name="T3063">4.</text:span></text:p>
      <text:p text:style-name="P3064"><text:span text:style-name="T3065">Lietuvos Respublikos vidaus reikalų ministerija, Įsakymas</text:span></text:p>
      <text:p text:style-name="P3066"><text:span text:style-name="T3067">Nr.<text:s/></text:span><text:a xlink:href="https://www.e-tar.lt/portal/legalAct.html?documentId=TAR.DC422E01BD4D" office:target-frame-name="_top" xlink:show="replace"><text:span text:style-name="T3068">1V-434</text:span></text:a><text:span text:style-name="T3069">, 2005-12-23, Žin., 2006, Nr. 2-24 (2006-01-05), i. k. 1052310ISAK001V-434</text:span></text:p>
      <text:p text:style-name="P3070"><text:span text:style-name="T3071">Dėl vidaus reikalų ministro 2001 m. gegužės 25 d. įsakymo Nr. 260 "Dėl Kelių transporto priemonių registravimo taisyklių patvirtini</text:span><text:span text:style-name="T3072">mo" pakeitimo</text:span></text:p>
      <text:p text:style-name="P3073"/>
      <text:p text:style-name="P3074"><text:span text:style-name="T3075">5.</text:span></text:p>
      <text:p text:style-name="P3076"><text:span text:style-name="T3077">Lietuvos Respublikos vidaus reikalų ministerija, Įsakymas</text:span></text:p>
      <text:p text:style-name="P3078"><text:span text:style-name="T3079">Nr.<text:s/></text:span><text:a xlink:href="https://www.e-tar.lt/portal/legalAct.html?documentId=TAR.B5759C27F3EE" office:target-frame-name="_top" xlink:show="replace"><text:span text:style-name="T3080">1V-268</text:span></text:a><text:span text:style-name="T3081">, 2006-07-13, Žin., 2006, Nr. 80-3171 (2006-07-22), i. k. 1062310ISAK001V-268</text:span></text:p>
      <text:p text:style-name="P3082"><text:span text:style-name="T3083">Dėl vidaus</text:span><text:span text:style-name="T3084"><text:s/>reikalų ministro 2001 m. gegužės 25 d. įsakymo Nr. 260 "Dėl Kelių transporto priemonių registravimo taisyklių patvirtinimo" pakeitimo</text:span></text:p>
      <text:p text:style-name="P3085"/>
      <text:p text:style-name="P3086"><text:span text:style-name="T3087">6.</text:span></text:p>
      <text:p text:style-name="P3088"><text:span text:style-name="T3089">Lietuvos Respublikos vidaus reikalų ministerija, Įsakymas</text:span></text:p>
      <text:p text:style-name="P3090"><text:span text:style-name="T3091">Nr.<text:s/></text:span><text:a xlink:href="https://www.e-tar.lt/portal/legalAct.html?documentId=TAR.8AC2BFE166F6" office:target-frame-name="_top" xlink:show="replace"><text:span text:style-name="T3092">1V-492</text:span></text:a><text:span text:style-name="T3093">, 2006-12-27, Žin., 2007, Nr. 1-29 (2007-01-04), i. k. 1062310ISAK001V-492</text:span></text:p>
      <text:p text:style-name="P3094"><text:span text:style-name="T3095">Dėl vidaus reikalų ministro 2001 m. gegužės 25 d. įsakymo Nr. 260 "Dėl Kelių transporto priemonių registravimo taisyklių patvirtinimo" pakeitimo</text:span></text:p>
      <text:p text:style-name="P3096"/>
      <text:p text:style-name="P3097"><text:span text:style-name="T3098">7.</text:span></text:p>
      <text:p text:style-name="P3099"><text:span text:style-name="T3100">Lietuvos Respublikos vidaus reikalų ministerija, Įsakymas</text:span></text:p>
      <text:p text:style-name="P3101"><text:span text:style-name="T3102">Nr.<text:s/></text:span><text:a xlink:href="https://www.e-tar.lt/portal/legalAct.html?documentId=TAR.835258B9B4BA" office:target-frame-name="_top" xlink:show="replace"><text:span text:style-name="T3103">1V-447</text:span></text:a><text:span text:style-name="T3104">, 2007-12-27, Žin., 2007, Nr. 138-5681 (2007-12-29), i. k. 1072310ISAK001V-447</text:span></text:p>
      <text:p text:style-name="P3105"><text:span text:style-name="T3106">Dėl vidaus reikalų<text:s/></text:span><text:span text:style-name="T3107">ministro 2001 m. gegužės 25 d. įsakymo Nr. 260 "Dėl Kelių transporto priemonių registravimo taisyklių patvirtinimo" pakeitimo</text:span></text:p>
      <text:p text:style-name="P3108"/>
      <text:p text:style-name="P3109"><text:span text:style-name="T3110">8.</text:span></text:p>
      <text:p text:style-name="P3111"><text:span text:style-name="T3112">Lietuvos Respublikos vidaus reikalų ministerija, Įsakymas</text:span></text:p>
      <text:p text:style-name="P3113"><text:span text:style-name="T3114">Nr.<text:s/></text:span><text:a xlink:href="https://www.e-tar.lt/portal/legalAct.html?documentId=TAR.DA361D1C4976" office:target-frame-name="_top" xlink:show="replace"><text:span text:style-name="T3115">1V-353</text:span></text:a><text:span text:style-name="T3116">, 2008-10-02, Žin., 2008, Nr. 118-4481 (2008-10-14), i. k. 1082310ISAK001V-353</text:span></text:p>
      <text:p text:style-name="P3117"><text:span text:style-name="T3118">Dėl Leidimo trumpalaikiam (vienos dienos) dalyvavimui eisme motorinei transporto priemonei<text:s/></text:span><text:span text:style-name="T3119">išdavimo ir tokio dalyvavimo tvarkos aprašo patvirtinimo ir Lietuvos Respublikos vidaus reikalų ministro 2001 m. gegužės 25 d. įsakymo Nr. 260 "Dėl Kelių transporto priemonių registravimo taisyklių patvirtinimo" pakeitimo</text:span></text:p>
      <text:p text:style-name="P3120"/>
      <text:p text:style-name="P3121"><text:span text:style-name="T3122">9.</text:span></text:p>
      <text:p text:style-name="P3123"><text:span text:style-name="T3124">Lietuvos Respublikos vidaus re</text:span><text:span text:style-name="T3125">ikalų ministerija, Įsakymas</text:span></text:p>
      <text:p text:style-name="P3126"><text:span text:style-name="T3127">Nr.<text:s/></text:span><text:a xlink:href="https://www.e-tar.lt/portal/legalAct.html?documentId=TAR.5E3F89BCBD39" office:target-frame-name="_top" xlink:show="replace"><text:span text:style-name="T3128">1V-295</text:span></text:a><text:span text:style-name="T3129">, 2009-06-17, Žin., 2009, Nr. 76-3145 (2009-06-27), i. k. 1092310ISAK001V-295</text:span></text:p>
      <text:p text:style-name="P3130"><text:span text:style-name="T3131">Dėl Lietuvos Respublikos vidaus reikalų ministro 2001 m. g</text:span><text:span text:style-name="T3132">egužės 25 d. įsakymo Nr. 260 "Dėl Motorinių transporto priemonių ir jų priekabų registravimo taisyklių patvirtinimo" pakeitimo</text:span></text:p>
      <text:p text:style-name="P3133"/>
      <text:p text:style-name="P3134"><text:span text:style-name="T3135">10.</text:span></text:p>
      <text:p text:style-name="P3136"><text:span text:style-name="T3137">Lietuvos Respublikos vidaus reikalų ministerija, Įsakymas</text:span></text:p>
      <text:p text:style-name="P3138"><text:span text:style-name="T3139">Nr.<text:s/></text:span><text:a xlink:href="https://www.e-tar.lt/portal/legalAct.html?documentId=TAR.7EAA4B033C97" office:target-frame-name="_top" xlink:show="replace"><text:span text:style-name="T3140">1V-715</text:span></text:a><text:span text:style-name="T3141">, 2009-12-22, Žin., 2009, Nr. 157-7122 (2009-12-31), i. k. 1092310ISAK001V-715</text:span></text:p>
      <text:p text:style-name="P3142"><text:span text:style-name="T3143">Dėl Lietuvos Respublikos vidaus reikalų ministro 2001 m. gegužės 25 d. įsakymo Nr. 260 "Dėl Motorinių transporto priemonių ir jų priekabų registravimo<text:s/></text:span><text:span text:style-name="T3144">taisyklių patvirtinimo" pakeitimo</text:span></text:p>
      <text:p text:style-name="P3145"/>
      <text:p text:style-name="P3146"><text:span text:style-name="T3147">11.</text:span></text:p>
      <text:p text:style-name="P3148"><text:span text:style-name="T3149">Lietuvos Respublikos vidaus reikalų ministerija, Įsakymas</text:span></text:p>
      <text:p text:style-name="P3150"><text:span text:style-name="T3151">Nr.<text:s/></text:span><text:a xlink:href="https://www.e-tar.lt/portal/legalAct.html?documentId=TAR.2F26CF504BBD" office:target-frame-name="_top" xlink:show="replace"><text:span text:style-name="T3152">1V-252</text:span></text:a><text:span text:style-name="T3153">, 2011-03-30, Žin., 2011, Nr. 42-1988 (2011-04-09), i. k. 1112310IS</text:span><text:span text:style-name="T3154">AK001V-252</text:span></text:p>
      <text:p text:style-name="P3155"><text:span text:style-name="T3156">Dėl Lietuvos Respublikos vidaus reikalų ministro 2001 m. gegužės 25 d. įsakymo Nr. 260 "Dėl Motorinių transporto priemonių ir jų priekabų registravimo taisyklių patvirtinimo" pakeitimo</text:span></text:p>
      <text:p text:style-name="P3157"/>
      <text:p text:style-name="P3158"><text:span text:style-name="T3159">12.</text:span></text:p>
      <text:p text:style-name="P3160"><text:span text:style-name="T3161">Lietuvos Respublikos vidaus reikalų ministerija, Įsakym</text:span><text:span text:style-name="T3162">as</text:span></text:p>
      <text:p text:style-name="P3163"><text:span text:style-name="T3164">Nr.<text:s/></text:span><text:a xlink:href="https://www.e-tar.lt/portal/legalAct.html?documentId=TAR.E74472B443B1" office:target-frame-name="_top" xlink:show="replace"><text:span text:style-name="T3165">1V-120</text:span></text:a><text:span text:style-name="T3166">, 2012-02-06, Žin., 2012, Nr. 19-896 (2012-02-11), i. k. 1122310ISAK001V-120</text:span></text:p>
      <text:p text:style-name="P3167"><text:span text:style-name="T3168">Dėl Lietuvos Respublikos vidaus reikalų ministro 2001 m. gegužės 25 d. įsakymo Nr. 2</text:span><text:span text:style-name="T3169">60 "Dėl Motorinių transporto priemonių ir jų priekabų registravimo taisyklių patvirtinimo" pakeitimo</text:span></text:p>
      <text:p text:style-name="P3170"/>
      <text:p text:style-name="P3171"><text:span text:style-name="T3172">13.</text:span></text:p>
      <text:p text:style-name="P3173"><text:span text:style-name="T3174">Lietuvos Respublikos vidaus reikalų ministerija, Įsakymas</text:span></text:p>
      <text:p text:style-name="P3175"><text:span text:style-name="T3176">Nr.<text:s/></text:span><text:a xlink:href="https://www.e-tar.lt/portal/legalAct.html?documentId=TAR.681255D39506" office:target-frame-name="_top" xlink:show="replace"><text:span text:style-name="T3177">1V-466</text:span></text:a><text:span text:style-name="T3178">, 2013-05-28, Žin., 2013, Nr. 57-2880 (2013-06-01), i. k. 1132310ISAK001V-466</text:span></text:p>
      <text:p text:style-name="P3179"><text:span text:style-name="T3180">Dėl Lietuvos Respublikos vidaus reikalų ministro 2001 m. gegužės 25 d. įsakymo Nr. 260 "Dėl Motorinių transporto priemonių ir jų priekabų registravimo taisyklių patvirtinimo" pak</text:span><text:span text:style-name="T3181">eitimo</text:span></text:p>
      <text:p text:style-name="P3182"/>
      <text:p text:style-name="P3183"><text:span text:style-name="T3184">14.</text:span></text:p>
      <text:p text:style-name="P3185"><text:span text:style-name="T3186">Lietuvos Respublikos vidaus reikalų ministerija, Įsakymas</text:span></text:p>
      <text:p text:style-name="P3187"><text:span text:style-name="T3188">Nr.<text:s/></text:span><text:a xlink:href="https://www.e-tar.lt/portal/legalAct.html?documentId=TAR.94418CF82C01" office:target-frame-name="_top" xlink:show="replace"><text:span text:style-name="T3189">1V-491</text:span></text:a><text:span text:style-name="T3190">, 2013-06-10, Žin., 2013, Nr. 63-3153 (2013-06-14), i. k. 1132310ISAK001V-491</text:span></text:p>
      <text:p text:style-name="P3191"><text:span text:style-name="T3192">Dėl Lietuvos<text:s/></text:span><text:span text:style-name="T3193">Respublikos vidaus reikalų ministro 2001 m. gegužės 25 d. įsakymo Nr. 260 "Dėl Motorinių transporto priemonių ir jų priekabų registravimo taisyklių patvirtinimo" pakeitimo</text:span></text:p>
      <text:p text:style-name="P3194"/>
      <text:p text:style-name="P3195"><text:span text:style-name="T3196">15.</text:span></text:p>
      <text:p text:style-name="P3197"><text:span text:style-name="T3198">Lietuvos Respublikos vidaus reikalų ministerija, Įsakymas</text:span></text:p>
      <text:p text:style-name="P3199"><text:span text:style-name="T3200">Nr.<text:s/></text:span><text:a xlink:href="https://www.e-tar.lt/portal/legalAct.html?documentId=TAR.488A300342C8" office:target-frame-name="_top" xlink:show="replace"><text:span text:style-name="T3201">1V-987</text:span></text:a><text:span text:style-name="T3202">, 2013-11-28, Žin., 2013, Nr. 124-6341 (2013-12-05), i. k. 1132310ISAK001V-987</text:span></text:p>
      <text:p text:style-name="P3203"><text:span text:style-name="T3204">Dėl Lietuvos Respublikos vidaus reikalų ministro 2001 m. gegužės 25 d. įsakymo Nr. 260 "Dėl Motorinių tran</text:span><text:span text:style-name="T3205">sporto priemonių ir jų priekabų registravimo taisyklių patvirtinimo" pakeitimo</text:span></text:p>
      <text:p text:style-name="P3206"/>
      <text:p text:style-name="P3207"><text:span text:style-name="T3208">16.</text:span></text:p>
      <text:p text:style-name="P3209"><text:span text:style-name="T3210">Lietuvos Respublikos vidaus reikalų ministerija, Įsakymas</text:span></text:p>
      <text:p text:style-name="P3211"><text:span text:style-name="T3212">Nr.<text:s/></text:span><text:a xlink:href="https://www.e-tar.lt/portal/legalAct.html?documentId=9838b5b0002911e4bfca9cc6968de163" office:target-frame-name="_top" xlink:show="replace"><text:span text:style-name="T3213">1V-445</text:span></text:a><text:span text:style-name="T3214">, 2014</text:span><text:span text:style-name="T3215">-06-30, paskelbta TAR 2014-06-30, i. k. 2014-09333</text:span></text:p>
      <text:p text:style-name="P3216"><text:span text:style-name="T3217">Dėl Lietuvos Respublikos vidaus reikalų ministro 2001 m. gegužės 25 d. įsakymo Nr. 260 „Dėl Motorinių transporto priemonių ir jų priekabų registravimo taisyklių patvirtinimo“ pakeitimo</text:span></text:p>
      <text:p text:style-name="P3218"/>
      <text:p text:style-name="P3219"><text:span text:style-name="T3220">17.</text:span></text:p>
      <text:p text:style-name="P3221"><text:span text:style-name="T3222">Lietuvos Respub</text:span><text:span text:style-name="T3223">likos vidaus reikalų ministerija, Įsakymas</text:span></text:p>
      <text:p text:style-name="P3224"><text:span text:style-name="T3225">Nr.<text:s/></text:span><text:a xlink:href="https://www.e-tar.lt/portal/legalAct.html?documentId=f2ec9d40486411e483c6e89f9dba57fd" office:target-frame-name="_top" xlink:show="replace"><text:span text:style-name="T3226">1V-650</text:span></text:a><text:span text:style-name="T3227">, 2014-09-30, paskelbta TAR 2014-09-30, i. k. 2014-13271</text:span></text:p>
      <text:p text:style-name="P3228"><text:span text:style-name="T3229">Dėl Lietuvos Respublikos vidaus reikalų ministro</text:span><text:span text:style-name="T3230"><text:s/>2014 m. birželio 30 d. įsakymo Nr. 1V-445 „Dėl Lietuvos Respublikos vidaus reikalų ministro 2001 m. gegužės 25 d. įsakymo Nr. 260 „Dėl Motorinių transporto priemonių ir jų priekabų registravimo taisyklių patvirtinimo“ pakeitimo“ pakeitimo</text:span></text:p>
      <text:p text:style-name="P3231"/>
      <text:p text:style-name="P3232"><text:span text:style-name="T3233">18.</text:span></text:p>
      <text:p text:style-name="P3234"><text:span text:style-name="T3235">Lietuvos Re</text:span><text:span text:style-name="T3236">spublikos vidaus reikalų ministerija, Įsakymas</text:span></text:p>
      <text:p text:style-name="P3237"><text:span text:style-name="T3238">Nr.<text:s/></text:span><text:a xlink:href="https://www.e-tar.lt/portal/legalAct.html?documentId=d961cf407eaf11e4bc68a1493830b8b9" office:target-frame-name="_top" xlink:show="replace"><text:span text:style-name="T3239">1V-839</text:span></text:a><text:span text:style-name="T3240">, 2014-12-08, paskelbta TAR 2014-12-08, i. k. 2014-19111</text:span></text:p>
      <text:p text:style-name="P3241"><text:span text:style-name="T3242">Dėl Lietuvos Respublikos vidaus reikalų mini</text:span><text:span text:style-name="T3243">stro 2001 m. gegužės 25 d. įsakymo Nr. 260 „Dėl Motorinių transporto priemonių ir jų priekabų registravimo taisyklių patvirtinimo“ pakeitimo</text:span></text:p>
      <text:p text:style-name="P3244"/>
      <text:p text:style-name="P3245"><text:span text:style-name="T3246">19.</text:span></text:p>
      <text:p text:style-name="P3247"><text:span text:style-name="T3248">Lietuvos Respublikos vidaus reikalų ministerija, Įsakymas</text:span></text:p>
      <text:p text:style-name="P3249"><text:span text:style-name="T3250">Nr.<text:s/></text:span><text:a xlink:href="https://www.e-tar.lt/portal/legalAct.html?documentId=48a120902c6f11e69cf5d89a5fdd27cc" office:target-frame-name="_top" xlink:show="replace"><text:span text:style-name="T3251">1V-415</text:span></text:a><text:span text:style-name="T3252">, 2016-06-07, paskelbta TAR 2016-06-07, i. k. 2016-15386</text:span></text:p>
      <text:p text:style-name="P3253"><text:span text:style-name="T3254">Dėl Lietuvos Respublikos vidaus reikalų ministro 2001 m. gegužės 25 d. įsakymo Nr. 260 „Dėl Motor</text:span><text:span text:style-name="T3255">inių transporto priemonių ir jų priekabų registravimo taisyklių patvirtinimo“ pakeitimo</text:span></text:p>
      <text:p text:style-name="P3256"/>
      <text:p text:style-name="P3257"><text:span text:style-name="T3258">20.</text:span></text:p>
      <text:p text:style-name="P3259"><text:span text:style-name="T3260">Lietuvos Respublikos vidaus reikalų ministerija, Įsakymas</text:span></text:p>
      <text:p text:style-name="P3261"><text:span text:style-name="T3262">Nr.<text:s/></text:span><text:a xlink:href="https://www.e-tar.lt/portal/legalAct.html?documentId=72f998309f5711e69ad4c8713b612d0f" office:target-frame-name="_top" xlink:show="replace"><text:span text:style-name="T3263">1V-773</text:span></text:a><text:span text:style-name="T3264">, 2016-10-31, paskelbta TAR 2016-10-31, i. k. 2016-25950</text:span></text:p>
      <text:p text:style-name="P3265"><text:span text:style-name="T3266">Dėl Lietuvos Respublikos vidaus reikalų ministro 2001 m. gegužės 25 d. įsakymo Nr. 260 „Dėl Motorinių transporto priemonių ir jų priekabų registravimo taisyklių patvirtinimo“ pakeitimo</text:span></text:p>
      <text:p text:style-name="P3267"/>
      <text:p text:style-name="P3268"><text:span text:style-name="T3269">21.</text:span></text:p>
      <text:p text:style-name="P3270"><text:span text:style-name="T3271">Lie</text:span><text:span text:style-name="T3272">tuvos Respublikos vidaus reikalų ministerija, Įsakymas</text:span></text:p>
      <text:p text:style-name="P3273"><text:span text:style-name="T3274">Nr.<text:s/></text:span><text:a xlink:href="https://www.e-tar.lt/portal/legalAct.html?documentId=694e1c00309011e78397ae072f58c508" office:target-frame-name="_top" xlink:show="replace"><text:span text:style-name="T3275">1V-341</text:span></text:a><text:span text:style-name="T3276">, 2017-05-04, paskelbta TAR 2017-05-04, i. k. 2017-07527</text:span></text:p>
      <text:p text:style-name="P3277"><text:span text:style-name="T3278">Dėl Lietuvos Respublikos vidaus reik</text:span><text:span text:style-name="T3279">alų ministro 2001 m. gegužės 25 d. įsakymo Nr. 260 „Dėl Motorinių transporto priemonių ir jų priekabų registravimo taisyklių patvirtinimo“ pakeitimo</text:span></text:p>
      <text:p text:style-name="P3280"/>
      <text:p text:style-name="P3281"><text:span text:style-name="T3282">22.</text:span></text:p>
      <text:p text:style-name="P3283"><text:span text:style-name="T3284">Lietuvos Respublikos vidaus reikalų ministerija, Įsakymas</text:span></text:p>
      <text:p text:style-name="P3285"><text:span text:style-name="T3286">Nr.<text:s/></text:span><text:a xlink:href="https://www.e-tar.lt/portal/legalAct.html?documentId=79a7b1604f3a11e7846ef01bfffb9b64" office:target-frame-name="_top" xlink:show="replace"><text:span text:style-name="T3287">1V-423</text:span></text:a><text:span text:style-name="T3288">, 2017-06-12, paskelbta TAR 2017-06-12, i. k. 2017-09841</text:span></text:p>
      <text:p text:style-name="P3289"><text:span text:style-name="T3290">Dėl Lietuvos Respublikos vidaus reikalų ministro 2001 m. gegužės 25 d. įsakymo Nr. 260 „Dėl Motorinių transporto priemonių ir jų prieka</text:span><text:span text:style-name="T3291">bų registravimo taisyklių patvirtinimo“ pakeitimo</text:span></text:p>
      <text:p text:style-name="P3292"/>
      <text:p text:style-name="P3293"><text:span text:style-name="T3294">23.</text:span></text:p>
      <text:p text:style-name="P3295"><text:span text:style-name="T3296">Lietuvos Respublikos vidaus reikalų ministerija, Įsakymas</text:span></text:p>
      <text:p text:style-name="P3297"><text:span text:style-name="T3298">Nr.<text:s/></text:span><text:a xlink:href="https://www.e-tar.lt/portal/legalAct.html?documentId=67600530d99511e7910a89ac20768b0f" office:target-frame-name="_top" xlink:show="replace"><text:span text:style-name="T3299">1V-828</text:span></text:a><text:span text:style-name="T3300">, 2017-12-05, paskelbta TAR 2017-12</text:span><text:span text:style-name="T3301">-05, i. k. 2017-19502</text:span></text:p>
      <text:p text:style-name="P3302"><text:span text:style-name="T3303">Dėl Lietuvos Respublikos vidaus reikalų ministro 2001 m. gegužės 25 d. įsakymo Nr. 260 „Dėl Motorinių transporto priemonių ir jų priekabų registravimo taisyklių patvirtinimo“ pakeitimo</text:span></text:p>
      <text:p text:style-name="P3304"/>
      <text:p text:style-name="P3305"><text:span text:style-name="T3306">24.</text:span></text:p>
      <text:p text:style-name="P3307"><text:span text:style-name="T3308">Lietuvos Respublikos vidaus reikalų minister</text:span><text:span text:style-name="T3309">ija, Įsakymas</text:span></text:p>
      <text:p text:style-name="P3310"><text:span text:style-name="T3311">Nr.<text:s/></text:span><text:a xlink:href="https://www.e-tar.lt/portal/legalAct.html?documentId=b3bd7810acbb11e78a4c904b1afa0332" office:target-frame-name="_top" xlink:show="replace"><text:span text:style-name="T3312">1V-690</text:span></text:a><text:span text:style-name="T3313">, 2017-10-09, paskelbta TAR 2017-10-09, i. k. 2017-15984</text:span></text:p>
      <text:p text:style-name="P3314"><text:span text:style-name="T3315">Dėl Lietuvos Respublikos vidaus reikalų ministro 2001 m. gegužės 25 d.<text:s/></text:span><text:span text:style-name="T3316">įsakymo Nr. 260 „Dėl Motorinių transporto priemonių ir jų priekabų registravimo taisyklių patvirtinimo“ pakeitimo</text:span></text:p>
      <text:p text:style-name="P3317"/>
      <text:p text:style-name="P3318"><text:span text:style-name="T3319">25.</text:span></text:p>
      <text:p text:style-name="P3320"><text:span text:style-name="T3321">Lietuvos Respublikos vidaus reikalų ministerija, Įsakymas</text:span></text:p>
      <text:p text:style-name="P3322"><text:span text:style-name="T3323">Nr.<text:s/></text:span><text:a xlink:href="https://www.e-tar.lt/portal/legalAct.html?documentId=2e760050340b11e881f2ba995b003ed2" office:target-frame-name="_top" xlink:show="replace"><text:span text:style-name="T3324">1V-252</text:span></text:a><text:span text:style-name="T3325">, 2018-03-30, paskelbta TAR 2018-03-30, i. k. 2018-04990</text:span></text:p>
      <text:p text:style-name="P3326"><text:span text:style-name="T3327">Dėl Lietuvos Respublikos vidaus reikalų ministro 2001 m. gegužės 25 d. įsakymo Nr. 260 „Dėl Motorinių transporto priemonių ir jų priekabų registravimo taisyklių<text:s/></text:span><text:span text:style-name="T3328">patvirtinimo“ pakeiti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81"/>
      </style:header>
      <style:footer>
        <text:p text:style-name="P2382"/>
      </style:footer>
    </style:master-page>
    <style:master-page style:next-style-name="MP2" style:name="MPF2" style:page-layout-name="PL2">
      <style:header>
        <text:p text:style-name="P2383"/>
      </style:header>
      <style:footer>
        <text:p text:style-name="P2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7" meta:paragraph-count="1214" meta:word-count="15732" meta:character-count="132358" meta:row-count="3366" meta:non-whitespace-character-count="117840"/>
  </office:meta>
</office:document-meta>
</file>