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text-position="super 66.6%"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style:text-position="super 65%"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text-position="super 66.6%" style:font-size-complex="12pt" style:language-asian="lt" style:country-asian="LT"/>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style:text-position="super 65%"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fo:letter-spacing="-0.0034in" style:font-size-complex="12pt" style:language-asian="lt" style:country-asian="LT"/>
    </style:style>
    <style:style style:name="T784" style:parent-style-name="DefaultParagraphFont" style:family="text">
      <style:text-properties fo:color="#000000" fo:letter-spacing="-0.0034in" style:text-position="super 66.6%" style:font-size-complex="12pt" style:language-asian="lt" style:country-asian="LT"/>
    </style:style>
    <style:style style:name="T785" style:parent-style-name="DefaultParagraphFont" style:family="text">
      <style:text-properties fo:color="#000000" fo:letter-spacing="-0.0034in" style:font-size-complex="12pt" style:language-asian="lt" style:country-asian="LT"/>
    </style:style>
    <style:style style:name="T786" style:parent-style-name="DefaultParagraphFont" style:family="text">
      <style:text-properties fo:color="#000000" fo:letter-spacing="-0.0034in"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13-06-02 iki 2013-06-1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text:span text:style-name="T133">3.3</text:span><text:span text:style-name="T134">. </text:span><text:span text:style-name="T135">transporto priemonės</text:span><text:span text:style-name="T136"> – transporto priemonės, atitinkančios Motorinių transporto priemonių ir jų priekabų kategorijų ir klasių pagal</text:span><text:span text:style-name="T137"><text:s/>konstrukciją reikalavimus, patvirtintus Valstybinės kelių transporto inspekcijos prie Susisiekimo ministerijos viršininko 2008 m. gruodžio 2 d. įsakymu Nr. 2B-479 (Žin., 2008, Nr. </text:span><text:a xlink:href="https://www.e-tar.lt/portal/lt/legalAct/TAR.385773CCCFE8" office:target-frame-name="_blank" xlink:show="new"><text:span text:style-name="T138">141-5606</text:span></text:a><text:span text:style-name="T139">)</text:span>;</text:p>
      <text:p text:style-name="P140">Punkto pakeitimai:</text:p>
      <text:p text:style-name="P141"><text:span text:style-name="T142">Nr.<text:s/></text:span><text:a xlink:href="https://www.e-tar.lt/portal/legalAct.html?documentId=TAR.8AC2BFE166F6" office:target-frame-name="_top" xlink:show="replace"><text:span text:style-name="T143">1V-492</text:span></text:a><text:span text:style-name="T144">, 2006-12-27, Žin., 2007, Nr. 1-29 (2007-01-04), i. k. 1062310ISAK001V-492</text:span></text:p>
      <text:p text:style-name="P145"><text:span text:style-name="T146">Nr.<text:s/></text:span><text:a xlink:href="https://www.e-tar.lt/portal/legalAct.html?documentId=TAR.681255D39506" office:target-frame-name="_top" xlink:show="replace"><text:span text:style-name="T147">1V-466</text:span></text:a><text:span text:style-name="T148">, 2013-05-28, Žin., 2013, Nr. 57-2880 (2013-06-01), i. k. 1132310ISAK001V-466</text:span></text:p>
      <text:p text:style-name="Normal"/>
      <text:p text:style-name="P149">3.4.<text:s/><text:span text:style-name="T150">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51"><text:span text:style-name="T152">3.5</text:span><text:span text:style-name="T153">.<text:s/></text:span><text:span text:style-name="T154">transporto priemonės identifikavimo žymenys –<text:s/></text:span>identifikavimo numerio vieta, identifikavimo lentelė, kitos lentelės ir lipdukai su juose įrašytais įvairiais transporto priemonę identifikuojančiais duomenimis;</text:p>
      <text:p text:style-name="P155">3.6.<text:s/><text:span text:style-name="T156">transporto priemonės registravimas –<text:s/></text:span>transporto priemonės įregistravimas, įregistruotų transporto priemonių registravimo duomenų keitimas arba transporto priemonės išregistravimas;</text:p>
      <text:p text:style-name="P157"><text:span text:style-name="T158">3.7</text:span><text:span text:style-name="T159">.<text:s/></text:span><text:span text:style-name="T160">transporto priemonės valdytojas</text:span><text:span text:style-name="T161"><text:s/>– fizinis, juridinis asmuo arba užsienyje įregistruotos įmonės atstovybė Lietuvos Respublikoje, kurių vardu transporto priemonė registruojama Lietuvos Respublikoje.</text:span></text:p>
      <text:p text:style-name="P162"><text:span text:style-name="T163">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64">141-5080</text:span></text:a><text:span text:style-name="T165">), vartojamas sąvokas.</text:span><text:s/></text:p>
      <text:p text:style-name="P166">Punkto pakeitimai:</text:p>
      <text:p text:style-name="P167"><text:span text:style-name="T168">Nr.<text:s/></text:span><text:a xlink:href="https://www.e-tar.lt/portal/legalAct.html?documentId=TAR.2F26CF504BBD" office:target-frame-name="_top" xlink:show="replace"><text:span text:style-name="T169">1V-252</text:span></text:a><text:span text:style-name="T170">, 2011-03-30, Žin., 2011, Nr. 42-1988 (2011-04-09), i. k. 1112</text:span><text:span text:style-name="T171">310ISAK001V-252</text:span></text:p>
      <text:p text:style-name="Normal"/>
      <text:p text:style-name="P172">4. Transporto priemones Lietuvos Respublikoje registruoja valstybės įmonė „Regitra“ (toliau – VĮ „Regitra“).</text:p>
      <text:p text:style-name="P173">5. Transporto priemonė gali būti registruojama bet kuriame VĮ „Regitra“ filiale nepriklausomai nuo transporto priemonės<text:s/>valdytojo gyvenamosios vietos ar buveinės registravimo Lietuvos Respublikoje.</text:p>
      <text:p text:style-name="P174"><text:span text:style-name="T175">6</text:span><text:span text:style-name="T176">. Transporto priemonės registruojamos:</text:span></text:p>
      <text:p text:style-name="P177"><text:span text:style-name="T178">6.1</text:span><text:span text:style-name="T179">. nuosavybės teise jas valdančių asmenų vardu, kai tie asmenys yra:</text:span></text:p>
      <text:p text:style-name="P180"><text:span text:style-name="T181">6.1.1</text:span><text:span text:style-name="T182">. Lietuvos Respublikos gyventojai arba Lietuvos Respub</text:span><text:span text:style-name="T183">likoje įregistruotos įmonės,<text:s/></text:span><text:soft-page-break/><text:span text:style-name="T184">įstaigos bei organizacijos;</text:span></text:p>
      <text:p text:style-name="P185"><text:span text:style-name="T186">6.1.2</text:span><text:span text:style-name="T187">. užsienio šalių gyventojai arba užsienyje įregistruotos įmonės, įstaigos bei organizacijos (taisyklių 55.6 punkte nurodytu atveju);</text:span></text:p>
      <text:p text:style-name="P188"><text:span text:style-name="T189">6.2</text:span><text:span text:style-name="T190">. patikėjimo teise jas valdančių asmenų vardu, k</text:span><text:span text:style-name="T191">ai Lietuvos Respublikos valstybei ar savivaldybėms priklausančias transporto priemones patikėjimo teise atitinkamai valdo valstybės ar savivaldybių įmonės, įstaigos bei organizacijos;</text:span></text:p>
      <text:p text:style-name="P192"><text:span text:style-name="T193">6.3</text:span><text:span text:style-name="T194">. užsienyje įregistruotų įmonių atstovybių Lietuvos Respublikoje<text:s/></text:span><text:span text:style-name="T195">vardu, kai transporto priemones nuosavybės teise valdo savo atstovybes Lietuvos Respublikoje įsteigusios užsienyje įregistruotos įmonės;</text:span></text:p>
      <text:p text:style-name="P196"><text:span text:style-name="T197">6.4</text:span><text:span text:style-name="T198">. nuomos, panaudos ar kitais teisėtais pagrindais jomis besinaudojančių Lietuvos Respublikos gyventojų, taip pat</text:span><text:span text:style-name="T199"><text:s/>Lietuvos Respublikoje įregistruotų įmonių, įstaigų bei organizacijų vardu, kai transporto priemones nuosavybės teise valdo užsienio šalių gyventojai arba užsienyje įregistruotos įmonės, įstaigos bei organizacijos.</text:span><text:s/></text:p>
      <text:p text:style-name="P200">Punkto pakeitimai:</text:p>
      <text:p text:style-name="P201"><text:span text:style-name="T202">Nr.<text:s/></text:span><text:a xlink:href="https://www.e-tar.lt/portal/legalAct.html?documentId=TAR.2F26CF504BBD" office:target-frame-name="_top" xlink:show="replace"><text:span text:style-name="T203">1V-252</text:span></text:a><text:span text:style-name="T204">, 2011-03-30, Žin., 2011, Nr. 42-1988 (2011-04-09), i. k. 1112310ISAK001V-252</text:span></text:p>
      <text:p text:style-name="Normal"/>
      <text:p text:style-name="P205">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206">8. Dokumentai, kurių duomenimis remiantis įregistruojamos transporto priemonės arba keičiami anksčiau įregistruoti duomenys, pateikiami valstybine kalba. Užsienio šalių kalbomis pateikti dokumentai turi būti išversti į lietuvių kalbą ir patvirtinti<text:s/>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07">2004 m.</text:span><text:span text:style-name="T208"><text:s/>specialusis leidimas,<text:s/></text:span>7 skyrius, 4 tomas, p. 351)<text:s/><text:soft-page-break/>su paskutiniais pakeitimais, padarytais 2003 m. gruodžio 23 d. Komisijos direktyva 2003/127/EB (OL<text:s/><text:span text:style-name="T209">2004 m. specialusis leidimas,<text:s/></text:span>7 skyrius, 7 tomas, p. 710), reikalavimus atitinkantys transporto priemonių<text:s/>registravimo dokumentai, kuriuose nėra specialių žymų ar kitos, minėtoje direktyvoje neapibrėžtos, informacijos, neverčiami.</text:p>
      <text:p text:style-name="P210">Užsienyje išduoti dokumentai, kurie yra legalizuotini, turi būti teisės aktų nustatyta tvarka legalizuoti.<text:s/></text:p>
      <text:p text:style-name="P211">Punkto pakeitimai:</text:p>
      <text:p text:style-name="P212"><text:span text:style-name="T213">Nr.<text:s/></text:span><text:a xlink:href="https://www.e-tar.lt/portal/legalAct.html?documentId=TAR.DA361D1C4976" office:target-frame-name="_top" xlink:show="replace"><text:span text:style-name="T214">1V-353</text:span></text:a><text:span text:style-name="T215">, 2008-10-02, Žin., 2008, Nr. 118-4481 (2008-10-14), i. k. 1082310ISAK001V-353</text:span></text:p>
      <text:p text:style-name="Normal"/>
      <text:p text:style-name="P216">9. VĮ „Regitra“ archyvuose teisės aktų nustatytą laikotarpį saugomi šie dokumentai:</text:p>
      <text:p text:style-name="P217">9.1. prašymai registruoti transporto priemonę;</text:p>
      <text:p text:style-name="P218">9.2. pranešimai-deklaracijos;</text:p>
      <text:p text:style-name="P219"><text:span text:style-name="T220">9.3</text:span><text:span text:style-name="T221">. patvirtinimai dėl transporto priemonės duomenų atitikimo arba pažymos apie transporto priemonės duomenis;</text:span><text:s/></text:p>
      <text:p text:style-name="P222">Punkto pakeitimai:</text:p>
      <text:p text:style-name="P223"><text:span text:style-name="T224">Nr.<text:s/></text:span><text:a xlink:href="https://www.e-tar.lt/portal/legalAct.html?documentId=TAR.8AC2BFE166F6" office:target-frame-name="_top" xlink:show="replace"><text:span text:style-name="T225">1V-492</text:span></text:a><text:span text:style-name="T226">, 2006-12-27, Žin., 2007, Nr. 1-29 (2007-01-04), i. k. 1062310ISAK001V-492</text:span></text:p>
      <text:p text:style-name="P227"><text:span text:style-name="T228">Nr.<text:s/></text:span><text:a xlink:href="https://www.e-tar.lt/portal/legalAct.html?documentId=TAR.2F26CF504BBD" office:target-frame-name="_top" xlink:show="replace"><text:span text:style-name="T229">1V-252</text:span></text:a><text:span text:style-name="T230">, 2011-03-30, Žin., 2011, Nr.<text:s/></text:span><text:span text:style-name="T231">42-1988 (2011-04-09), i. k. 1112310ISAK001V-252</text:span></text:p>
      <text:p text:style-name="Normal"/>
      <text:p text:style-name="P232">9.4. transporto priemonių registravimą patvirtinantys dokumentai (išskyrus taisyklėse nustatytus atvejus, kai pareiškėjams paliekami anksčiau išduoti registravimo dokumentai).</text:p>
      <text:p text:style-name="P233">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text:s/>atsakomybės privalomojo draudimo sutarties liudijimus. Saugomos VĮ „Regitra“ dokumentų kopijos patvirtinamos dokumentus tikrinusių VĮ „Regitra“ darbuotojų parašu ir vardiniu spaudu.</text:p>
      <text:p text:style-name="P234">Punkto pakeitimai:</text:p>
      <text:soft-page-break/>
      <text:p text:style-name="P235"><text:span text:style-name="T236">Nr.<text:s/></text:span><text:a xlink:href="https://www.e-tar.lt/portal/legalAct.html?documentId=TAR.8AC2BFE166F6" office:target-frame-name="_top" xlink:show="replace"><text:span text:style-name="T237">1V-492</text:span></text:a><text:span text:style-name="T238">, 2006-12-27, Žin., 2007, Nr. 1-29 (2007-01-04), i. k. 1062310ISAK001V-492</text:span></text:p>
      <text:p text:style-name="Normal"/>
      <text:p text:style-name="P239"><text:span text:style-name="T240">9.5</text:span><text:span text:style-name="T241">. transporto priemonės įsigijimą (valdymo pagrindą) patvirtinantys dokumentai, kai transporto priemonės registruojamos fizinių asmenų<text:s/></text:span><text:span text:style-name="T242">vardu (išskyrus paveldėjimo teisės liudijimus, teismo sprendimus ir taisyklių 55.6 punkte nurodytu atveju teikiamus transporto priemonės įsigijimą (valdymo pagrindą) patvirtinančius dokumentus).</text:span></text:p>
      <text:p text:style-name="P243"><text:span text:style-name="T244">Paveldėjimo teisės liudijimai, teismų sprendimai, taisyklių 5</text:span><text:span text:style-name="T245">5.6 punkte nurodytu atveju teikiami transporto priemonės įsigijimą (valdymo pagrindą) patvirtinantys dokumentai ir kiti dokumentai (išskyrus atsiųstus paštu) grąžinami juos pateikusiems asmenims, o VĮ „Regitra“ archyvuose saugomos tik grąžintų dokumentų ko</text:span><text:span text:style-name="T246">pijos. Šis reikalavimas netaikomas, grąžinant asmenims Lietuvos Respublikoje išduotus asmens dokumentus ir transporto priemonių valdytojų civilinės atsakomybės privalomojo draudimo sutarties liudijimus. Saugomos VĮ „Regitra“ dokumentų kopijos patvirtinamos</text:span><text:span text:style-name="T247"><text:s/>dokumentus tikrinusių VĮ „Regitra“ darbuotojų parašais ir vardiniais spaudais.</text:span><text:s/></text:p>
      <text:p text:style-name="P248">Papildyta punktu:</text:p>
      <text:p text:style-name="P249"><text:span text:style-name="T250">Nr.<text:s/></text:span><text:a xlink:href="https://www.e-tar.lt/portal/legalAct.html?documentId=TAR.2F26CF504BBD" office:target-frame-name="_top" xlink:show="replace"><text:span text:style-name="T251">1V-252</text:span></text:a><text:span text:style-name="T252">, 2011-03-30, Žin., 2011, Nr. 42-1988 (2011-04-09), i. k. 1112310</text:span><text:span text:style-name="T253">ISAK001V-252</text:span></text:p>
      <text:p text:style-name="P254">Punkto pakeitimai:</text:p>
      <text:p text:style-name="P255"><text:span text:style-name="T256">Nr.<text:s/></text:span><text:a xlink:href="https://www.e-tar.lt/portal/legalAct.html?documentId=TAR.E74472B443B1" office:target-frame-name="_top" xlink:show="replace"><text:span text:style-name="T257">1V-120</text:span></text:a><text:span text:style-name="T258">, 2012-02-06, Žin., 2012, Nr. 19-896 (2012-02-11), i. k. 1122310ISAK001V-120</text:span></text:p>
      <text:p text:style-name="Normal"/>
      <text:p text:style-name="P259">10. Transporto priemonės pakartotiniam registravimui Lietuvos Respublikoje po to, kai ji buvo įregistruota užsienyje, taikomos tokios pat procedūros, kaip ir įregistruojant ją Lietuvos Respublikoje pirmą kartą.<text:s/></text:p>
      <text:p text:style-name="P260">Punkto pakeitimai:</text:p>
      <text:p text:style-name="P261"><text:span text:style-name="T262">Nr.<text:s/></text:span><text:a xlink:href="https://www.e-tar.lt/portal/legalAct.html?documentId=TAR.DA361D1C4976" office:target-frame-name="_top" xlink:show="replace"><text:span text:style-name="T263">1V-353</text:span></text:a><text:span text:style-name="T264">, 2008-10-02, Žin., 2008, Nr. 118-4481 (2008-10-14), i. k. 1082310ISAK001V-353</text:span></text:p>
      <text:p text:style-name="Normal"/>
      <text:p text:style-name="P265">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266">Taktinės ir logistinės paskirties transporto priemonės registruojamos krašto apsaugos ministro nustatyta tvarka.<text:s/></text:p>
      <text:p text:style-name="P267">Punkto pakeitimai:</text:p>
      <text:p text:style-name="P268"><text:span text:style-name="T269">Nr.<text:s/></text:span><text:a xlink:href="https://www.e-tar.lt/portal/legalAct.html?documentId=TAR.DA361D1C4976" office:target-frame-name="_top" xlink:show="replace"><text:span text:style-name="T270">1V-353</text:span></text:a><text:span text:style-name="T271">, 2008-10-02, Žin., 2008, Nr. 118-4481 (2008-10-14), i. k. 1082310ISAK001V-353</text:span></text:p>
      <text:p text:style-name="Normal"/>
      <text:p text:style-name="P272">12. Registruodama transporto<text:s/>priemones, VĮ „Regitra“ tikrina, ar netaikomi apribojimai transporto priemonės registravimui. Tikrinimui naudojami šių registrų duomenys:</text:p>
      <text:p text:style-name="P273">12.1. Turto arešto aktų;</text:p>
      <text:p text:style-name="P274">12.2. Hipotekos;</text:p>
      <text:p text:style-name="P275">12.3. Ieškomų transporto priemonių.</text:p>
      <text:p text:style-name="P276">13. Registruodama transporto priemones, VĮ „Regitra“ tikrina, ar pareiškėjai nėra policijos ieškomi asmenys. Tikrinimui naudojami Ieškomų asmenų, neatpažintų lavonų ir nežinomų bejėgių asmenų registro duomenys.<text:s/></text:p>
      <text:p text:style-name="P277">Punkto pakeitimai:</text:p>
      <text:p text:style-name="P278"><text:span text:style-name="T279">Nr.<text:s/></text:span><text:a xlink:href="https://www.e-tar.lt/portal/legalAct.html?documentId=TAR.DA361D1C4976" office:target-frame-name="_top" xlink:show="replace"><text:span text:style-name="T280">1V-353</text:span></text:a><text:span text:style-name="T281">, 2008-10-02, Žin., 2008, Nr. 118-4481 (2008-10-14), i. k. 1082310ISAK001V-353</text:span></text:p>
      <text:p text:style-name="Normal"/>
      <text:p text:style-name="P282"><text:span text:style-name="T283">14</text:span><text:span text:style-name="T284">. Lietuvos Respublikoje neregistruojamos:</text:span></text:p>
      <text:p text:style-name="P285"><text:span text:style-name="T286">14.1</text:span><text:span text:style-name="T287">. Europos Sąjungos valstybėse narėse ar Europos laisvosios prekybos asociacijos</text:span><text:span text:style-name="T288"><text:s/>šalyse įregistruotos transporto priemonės, kai su jomis atvykstama į Lietuvos Respubliką;</text:span></text:p>
      <text:p text:style-name="P289"><text:span text:style-name="T290">14.2</text:span><text:span text:style-name="T291">. užsienio valstybėje, kuri nėra Europos Sąjungos valstybės narė ar Europos laisvosios prekybos asociacijos šalis, įregistruotos transporto priemonės, kai su</text:span><text:span text:style-name="T292"><text:s/>jomis laikinai (iki 90 dienų per metus) atvykstama į Lietuvos Respubliką;</text:span></text:p>
      <text:p text:style-name="P293"><text:span text:style-name="T294">14.3</text:span><text:span text:style-name="T295">. transporto priemonės, kurios dėl jų sugedimo ar susidėvėjimo baigtos eksploatuoti užsienyje, kai kompetentingos institucijos paima jų registravimo dokumentus;</text:span></text:p>
      <text:p text:style-name="P296"><text:span text:style-name="T297">14.4</text:span><text:span text:style-name="T298">. tr</text:span><text:span text:style-name="T299">ansporto priemonės, pritaikytos eismui kairiąja kelio puse ir (ar) turinčios vairą dešinėje pusėje, išskyrus istorines ir skirtas specialioms darbo funkcijoms atlikti transporto priemones;</text:span></text:p>
      <text:p text:style-name="P300"><text:span text:style-name="T301">14.5</text:span><text:span text:style-name="T302">. policijos ieškomos transporto priemonės;</text:span></text:p>
      <text:p text:style-name="P303"><text:span text:style-name="T304">14.6</text:span><text:span text:style-name="T305">.<text:s/></text:span><text:span text:style-name="T306">neidentifikuotos transporto priemonės.</text:span><text:s/></text:p>
      <text:p text:style-name="P307">Punkto pakeitimai:</text:p>
      <text:p text:style-name="P308"><text:span text:style-name="T309">Nr.<text:s/></text:span><text:a xlink:href="https://www.e-tar.lt/portal/legalAct.html?documentId=TAR.2F26CF504BBD" office:target-frame-name="_top" xlink:show="replace"><text:span text:style-name="T310">1V-252</text:span></text:a><text:span text:style-name="T311">, 2011-03-30, Žin., 2011, Nr. 42-1988 (2011-04-09), i. k. 1112310ISAK001V-252</text:span></text:p>
      <text:p text:style-name="Normal"/>
      <text:p text:style-name="P312">14.6. pritaikytos eismui kairiąja puse ir (ar) turinčios vairą dešinėje pusėje, išskyrus antikvarines ir tas, kurios pagal konstrukciją ir įrangą yra skirtos specialioms darbo funkcijoms atlikti.<text:s/></text:p>
      <text:p text:style-name="P313">Papildyta punktu:</text:p>
      <text:p text:style-name="P314"><text:span text:style-name="T315">Nr.<text:s/></text:span><text:a xlink:href="https://www.e-tar.lt/portal/legalAct.html?documentId=TAR.DA361D1C4976" office:target-frame-name="_top" xlink:show="replace"><text:span text:style-name="T316">1V-353</text:span></text:a><text:span text:style-name="T317">, 2008-10-02, Žin., 2008, Nr. 118-4481 (2008-10-14), i. k. 1082310ISAK001V-353</text:span></text:p>
      <text:p text:style-name="Normal"/>
      <text:p text:style-name="P318">15. Areštuotos transporto priemonės neišregistruojamos ir naujų valdytojų vardu neįregistruojamos.</text:p>
      <text:p text:style-name="P319">16. Transporto priemonė gali būti registruojama tik po teisėsaugos institucijų atlikto atitinkamo patikrinimo (tyrimo), kai:</text:p>
      <text:p text:style-name="P320">16.1. pareiškėjas pateikia taisymo ar klastojimo žymių turintį dokumentą;</text:p>
      <text:p text:style-name="P321">16.2. transporto priemonės identifikavimo žymenys turi taisymo, klastojimo požymių arba tokių žymenų iš viso nėra.</text:p>
      <text:p text:style-name="P322">17. VĮ „Regitra“ informuoja policiją tais atvejais, kai pareiškėjas pageidauja registruoti policijos ieškomą transporto priemonę arba į VĮ „Regitra“ kreipiasi policijos ieškomas asmuo.</text:p>
      <text:p text:style-name="P323">18. VĮ „Regitra“ taisyklėse nustatytais atvejais teikia elektronines paslaugas elektroninių paslaugų teikimo sutartis su VĮ „Regitra“ sudariusiems klientams.</text:p>
      <text:p text:style-name="P324">19. VĮ „Regitra“ teikiamų paslaugų kainos nustatomos Lietuvos Respublikos Vyriausybės 2002 m. gegužės 28 d. nutarimu Nr. 756 „Dėl<text:s/>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25">54-2127</text:span></text:a>) patvirtinta tvarka.</text:p>
      <text:p text:style-name="P326"/>
      <text:p text:style-name="P327"><text:span text:style-name="T328">II</text:span><text:span text:style-name="T329">.<text:s/></text:span><text:span text:style-name="T330">VALSTYBINIO NUMERIO ŽENKLAI</text:span></text:p>
      <text:p text:style-name="P331"/>
      <text:p text:style-name="P332">20. Kiekvienai Lietuvos Respublikoje pirmą kartą registruojamai transporto priemonei skiriamas<text:s/>valstybinis numeris, išskyrus taisyklėse nustatytus atvejus, kai transporto priemonė įregistruojama laikinai, paliekant užsienyje išduotus valstybinio numerio ženklus.</text:p>
      <text:p text:style-name="P333">21. Valstybiniai numeriai įrašomi valstybinio numerio ženkluose. Valstybinio numerio<text:s/>ženklai skiriami Lietuvos Respublikoje registruojamų transporto priemonių ženklinimui ir yra išduodami atlikus transporto priemonių registravimo procedūras.</text:p>
      <text:p text:style-name="P334">22. Vienos transporto priemonės ženklinimui išduodamas vienas valstybinio numerio ženklų rinkinys.</text:p>
      <text:p text:style-name="P335"><text:span text:style-name="T336">23</text:span><text:span text:style-name="T337">. Lietuvos Respublikoje išduodami Lietuvos standarte LST 1447 „Kelių transporto priemonių valstybinio numerio ženklai. Techniniai reikalavimai“ (toliau – standartas) nustatytus reikalavimus atitinkantys valstybinio numerio ženklai (iki standarto</text:span><text:span text:style-name="T338"><text:s/>papildymo reikalavimais valstybinio numerio ženklams, skirtiems galingiesiems keturračiams ženklinti, ir 4-ojo formato valstybinio numerio ženklams, pastarieji turi atitikti VĮ „Regitra“ generalinio direktoriaus nustatytus techninius reikalavimus)</text:span>.</text:p>
      <text:p text:style-name="P339">Punkto<text:s/>pakeitimai:</text:p>
      <text:p text:style-name="P340"><text:span text:style-name="T341">Nr.<text:s/></text:span><text:a xlink:href="https://www.e-tar.lt/portal/legalAct.html?documentId=TAR.8AC2BFE166F6" office:target-frame-name="_top" xlink:show="replace"><text:span text:style-name="T342">1V-492</text:span></text:a><text:span text:style-name="T343">, 2006-12-27, Žin., 2007, Nr. 1-29 (2007-01-04), i. k. 1062310ISAK001V-492</text:span></text:p>
      <text:p text:style-name="P344"><text:span text:style-name="T345">Nr.<text:s/></text:span><text:a xlink:href="https://www.e-tar.lt/portal/legalAct.html?documentId=TAR.681255D39506" office:target-frame-name="_top" xlink:show="replace"><text:span text:style-name="T346">1V-466</text:span></text:a><text:span text:style-name="T347">, 2013-05-28, Žin., 2013, Nr. 57-2880 (2013-06-01), i. k. 1132310ISAK001V-466</text:span></text:p>
      <text:p text:style-name="Normal"/>
      <text:p text:style-name="P348"><text:span text:style-name="T349">24</text:span><text:span text:style-name="T350">. Lietuvos Respublikoje išduodami šie valstybinio numerio ženklai:</text:span></text:p>
      <text:p text:style-name="P351"><text:span text:style-name="T352">24.1</text:span><text:span text:style-name="T353">. neterminuoto galiojimo:</text:span></text:p>
      <text:p text:style-name="P354"><text:span text:style-name="T355">24.1.1</text:span><text:span text:style-name="T356">. bendrojo naudojimo (I tipo);</text:span></text:p>
      <text:p text:style-name="P357"><text:span text:style-name="T358">24.1.2</text:span><text:span text:style-name="T359">. kariu</text:span><text:span text:style-name="T360">omenės transporto priemonėms (II tipo);</text:span></text:p>
      <text:p text:style-name="P361"><text:span text:style-name="T362">24.1.3</text:span><text:span text:style-name="T363">. taksi automobiliams (III tipo);</text:span></text:p>
      <text:p text:style-name="P364"><text:span text:style-name="T365">24.1.4</text:span><text:span text:style-name="T366">. užsienio valstybių diplomatinių atstovybių, konsulinių įstaigų ir tarptautinių organizacijų atstovybių transporto priemonėms (IV tipo);</text:span></text:p>
      <text:p text:style-name="P367"><text:span text:style-name="T368">24.1.5</text:span><text:span text:style-name="T369">. galingiesiems keturračiams;</text:span></text:p>
      <text:p text:style-name="P370"><text:span text:style-name="T371">24.2</text:span><text:span text:style-name="T372">. laikinieji:</text:span></text:p>
      <text:p text:style-name="P373"><text:span text:style-name="T374">24.2.1</text:span><text:span text:style-name="T375">. įvežamoms į Lietuvos Respubliką arba išvežamoms iš jos transporto priemonėms (V tipo);</text:span></text:p>
      <text:p text:style-name="P376"><text:span text:style-name="T377">24.2.2</text:span><text:span text:style-name="T378">. transporto priemonių pardavimo veiklą vykdančių Lietuvos Respublikos ūkio subjektų parduodamo</text:span><text:span text:style-name="T379">ms (neįregistruotoms) transporto priemonėms (VI tipo)</text:span>.</text:p>
      <text:p text:style-name="P380">Punkto pakeitimai:</text:p>
      <text:p text:style-name="P381"><text:span text:style-name="T382">Nr.<text:s/></text:span><text:a xlink:href="https://www.e-tar.lt/portal/legalAct.html?documentId=TAR.681255D39506" office:target-frame-name="_top" xlink:show="replace"><text:span text:style-name="T383">1V-466</text:span></text:a><text:span text:style-name="T384">, 2013-05-28, Žin., 2013, Nr. 57-2880 (2013-06-01), i. k. 1132310ISAK001V-466</text:span></text:p>
      <text:p text:style-name="Normal"/>
      <text:p text:style-name="P385">25.<text:s/>Bendrojo naudojimo valstybinio numerio ženklų paviršius baltas, o skaitmenys ir raidės juodi. Bendrojo naudojimo valstybinio numerio ženklų užrašus sudaro:</text:p>
      <text:p text:style-name="P386">25.1. M ir N kategorijų transporto priemonėms ženklinti skirtų valstybinio numerio ženklų – trys<text:s/>raidės ir trys skaitmenys;</text:p>
      <text:p text:style-name="P387">25.2. O kategorijos transporto priemonėms ženklinti skirtų valstybinio numerio ženklų – dvi raidės ir trys skaitmenys;</text:p>
      <text:p text:style-name="P388">25.3. L kategorijos transporto priemonėms ženklinti skirtų valstybinio numerio ženklų – trys skaitmenys ir dvi raidės arba du skaitmenys ir trys raidės (4-ojo formato valstybinio numerio ženklų).</text:p>
      <text:p text:style-name="P389">Šio tipo valstybinio numerio ženkluose naudojamų užrašų sudarymo ir pačių valstybinio numerio ženklų išdavimo eiliškumą nustato VĮ „Regitra“ generalinis direktorius.</text:p>
      <text:p text:style-name="P390">Be to, gali būti išduodami bendrojo naudojimo valstybinio numerio ženklai, kurių užrašas sudaromas pareiškėjų pageidavimu. Tokį užrašą M, N ir O kategorijų transporto priemonėms ženklinti skirtuose valstybinio numerio ženkluose gali sudaryti nuo vieno<text:s/>iki šešių skaitmenų arba skaitmenų ir raidžių, o L kategorijos transporto priemonėms ženklinti skirtuose valstybinio numerio ženkluose – nuo vieno iki penkių skaitmenų arba skaitmenų ir raidžių.</text:p>
      <text:p text:style-name="P391">Valstybinio numerio ženklų su pareiškėjo pageidavimu<text:s/>sudarytais užrašais išdavimo tvarką nustato VĮ „Regitra“ generalinis direktorius.</text:p>
      <text:p text:style-name="P392">Punkto pakeitimai:</text:p>
      <text:p text:style-name="P393"><text:span text:style-name="T394">Nr.<text:s/></text:span><text:a xlink:href="https://www.e-tar.lt/portal/legalAct.html?documentId=TAR.8AC2BFE166F6" office:target-frame-name="_top" xlink:show="replace"><text:span text:style-name="T395">1V-492</text:span></text:a><text:span text:style-name="T396">, 2006-12-27, Žin., 2007, Nr. 1-29 (2007-01-04), i. k. 1062310I</text:span><text:span text:style-name="T397">SAK001V-492</text:span></text:p>
      <text:p text:style-name="Normal"/>
      <text:p text:style-name="P398">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99">Punkto pakeitimai:</text:p>
      <text:p text:style-name="P400"><text:span text:style-name="T401">Nr.<text:s/></text:span><text:a xlink:href="https://www.e-tar.lt/portal/legalAct.html?documentId=TAR.DA361D1C4976" office:target-frame-name="_top" xlink:show="replace"><text:span text:style-name="T402">1V-353</text:span></text:a><text:span text:style-name="T403">, 2008-10-02, Žin., 2008, Nr. 118-4481 (2008-10-14), i. k. 1082310ISAK001V-35</text:span><text:span text:style-name="T404">3</text:span></text:p>
      <text:p text:style-name="Normal"/>
      <text:p text:style-name="P405">27. Taksi automobilių ženklinimui skirtų valstybinio numerio ženklų paviršius geltonas, skaitmenys ir raidės juodi. Šio tipo valstybinio numerio ženklų užrašai sudaromi ir valstybinio numerio ženklai išduodami susisiekimo ministro ir vidaus reikalų<text:s/>ministro nustatyta tvarka.</text:p>
      <text:p text:style-name="P406">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407"><text:span text:style-name="T408">28</text:span><text:span text:style-name="T409">1</text:span><text:span text:style-name="T410">. Galingiesiems keturračiams ženklinti skirtų valstybinio numerio ženklų paviršius baltas, o skai</text:span><text:span text:style-name="T411">tmenys ir raidės juodi.</text:span></text:p>
      <text:p text:style-name="P412"><text:span text:style-name="T413">Šių valstybinio numerio ženklų užrašų sudarymą ir išdavimo eiliškumą nustato VĮ „Regitra“ generalinis direktorius</text:span>.</text:p>
      <text:p text:style-name="P414">Papildyta punktu:</text:p>
      <text:p text:style-name="P415"><text:span text:style-name="T416">Nr.<text:s/></text:span><text:a xlink:href="https://www.e-tar.lt/portal/legalAct.html?documentId=TAR.681255D39506" office:target-frame-name="_top" xlink:show="replace"><text:span text:style-name="T417">1V-466</text:span></text:a><text:span text:style-name="T418">, 2013-</text:span><text:span text:style-name="T419">05-28, Žin., 2013, Nr. 57-2880 (2013-06-01), i. k. 1132310ISAK001V-466</text:span></text:p>
      <text:p text:style-name="Normal"/>
      <text:p text:style-name="P420">29. Įvežamų į Lietuvos Respubliką arba išvežamų iš jos transporto priemonių ženklinimui skirtų valstybinio numerio ženklų paviršius baltas, o skaitmenys ir raidės raudoni. Šio tipo<text:s/>valstybinio numerio ženklų užrašus sudaro:</text:p>
      <text:p text:style-name="P421">29.1. M ir N kategorijų transporto priemonėms ženklinti skirtų valstybinio numerio ženklų – penki skaitmenys ir dvi raidės;</text:p>
      <text:p text:style-name="P422">29.2. O kategorijos transporto priemonėms ženklinti skirtų valstybinio numerio ženklų – keturi skaitmenys ir dvi raidės;</text:p>
      <text:p text:style-name="P423">29.3. L kategorijos transporto priemonėms ženklinti skirtų valstybinio numerio ženklų – keturi skaitmenys ir viena raidė.</text:p>
      <text:p text:style-name="P424">Šio tipo valstybinio numerio ženkluose naudojamų užrašų sudarymo ir valstybinio numerio ženklų išdavimo eiliškumą nustato VĮ „Regitra“ generalinis direktorius.</text:p>
      <text:p text:style-name="P425">Punkto pakeitimai:</text:p>
      <text:p text:style-name="P426"><text:span text:style-name="T427">Nr.<text:s/></text:span><text:a xlink:href="https://www.e-tar.lt/portal/legalAct.html?documentId=TAR.DA361D1C4976" office:target-frame-name="_top" xlink:show="replace"><text:span text:style-name="T428">1V-353</text:span></text:a><text:span text:style-name="T429">, 2008-10-02, Žin., 2008, Nr. 118-4481 (2008-10-14), i. k. 1082310ISAK001V-3</text:span><text:span text:style-name="T430">53</text:span></text:p>
      <text:p text:style-name="Normal"/>
      <text:p text:style-name="P431">30. 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32">30.1. M ir N kategorijų transporto priemonėms ženklinti skirtų valstybinio numerio ženklų – šeši skaitmenys;</text:p>
      <text:p text:style-name="P433">30.2. O kategorijos transporto priemonėms ženklinti skirtų valstybinio numerio ženklų –<text:s/>penki skaitmenys;</text:p>
      <text:p text:style-name="P434">30.3. L kategorijos transporto priemonėms ženklinti skirtų valstybinio numerio ženklų – keturi skaitmenys. Paskutinieji du užraše esantys skaitmenys atitinka valstybinio numerio ženklo galiojimo kalendorinių metų paskutiniuosius du<text:s/>skaitmenis (einamųjų metų gruodžio mėnesį pradeda galioti ir ateinančių metų skaitmenis turintys valstybinio numerio ženklai).</text:p>
      <text:p text:style-name="P435">Šio tipo valstybinio numerio ženklai išduodami vidaus reikalų ministro nustatyta tvarka, o jų išdavimo eiliškumą nustato VĮ „Regitra“ generalinis direktorius.<text:s/></text:p>
      <text:p text:style-name="P436">Punkto pakeitimai:</text:p>
      <text:p text:style-name="P437"><text:span text:style-name="T438">Nr.<text:s/></text:span><text:a xlink:href="https://www.e-tar.lt/portal/legalAct.html?documentId=TAR.DA361D1C4976" office:target-frame-name="_top" xlink:show="replace"><text:span text:style-name="T439">1V-353</text:span></text:a><text:span text:style-name="T440">, 2008-10-02, Žin., 2008, Nr. 118-4481 (2008-10-14), i. k. 1082310ISAK001V-353</text:span></text:p>
      <text:p text:style-name="Normal"/>
      <text:p text:style-name="P441">31. Lietuvos Respublikoje išduodami keturių formatų valstybinio numerio ženklai:</text:p>
      <text:p text:style-name="P442">31.1. 1-ojo matmenys yra 520 mm x 110 mm (šio formato valstybinio numerio ženklai yra skirti M, N ir O kategorijų transporto priemonėms ženklinti);</text:p>
      <text:p text:style-name="P443">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444"><text:span text:style-name="T445">31.3</text:span><text:span text:style-name="T446">. 3-ojo matmenys<text:s/></text:span><text:span text:style-name="T447">yra 230 mm x 150 mm (šio formato valstybinio numerio ženklai yra skirti L kategorijos transporto priemonėms (išskyrus L1, L1E, L2 ir L2E klasių transporto priemones) ir galingiesiems keturračiams ženklinti);</text:span><text:s/></text:p>
      <text:p text:style-name="P448">Punkto pakeitimai:</text:p>
      <text:p text:style-name="P449"><text:span text:style-name="T450">Nr.<text:s/></text:span><text:a xlink:href="https://www.e-tar.lt/portal/legalAct.html?documentId=TAR.8AC2BFE166F6" office:target-frame-name="_top" xlink:show="replace"><text:span text:style-name="T451">1V-492</text:span></text:a><text:span text:style-name="T452">, 2006-12-27, Žin., 2007, Nr. 1-29 (2007-01-04), i. k. 1062310ISAK001V-492</text:span></text:p>
      <text:p text:style-name="P453"><text:span text:style-name="T454">Nr.<text:s/></text:span><text:a xlink:href="https://www.e-tar.lt/portal/legalAct.html?documentId=TAR.681255D39506" office:target-frame-name="_top" xlink:show="replace"><text:span text:style-name="T455">1V-466</text:span></text:a><text:span text:style-name="T456">, 2013-05-28, Žin., 2013,</text:span><text:span text:style-name="T457"><text:s/>Nr. 57-2880 (2013-06-01), i. k. 1132310ISAK001V-466</text:span></text:p>
      <text:p text:style-name="Normal"/>
      <text:p text:style-name="P458">31.4. 4-ojo matmenys yra 145 mm x 120 mm. Šio formato valstybinio numerio ženklai yra skirti ženklinti:</text:p>
      <text:p text:style-name="P459">31.4.1. L1, L1E, L2 ir L2E klasių transporto priemones;</text:p>
      <text:p text:style-name="P460">31.4.2. L3, L3E, L4, L4E, L5, L5E, L6E ir L7E klasių transporto priemones tais atvejais, kai nėra galimybių prie transporto priemonių pritvirtinti 3-iojo formato valstybinio numerio ženklų, jų nedeformavus.<text:s/></text:p>
      <text:p text:style-name="P461">Papildyta punktu:</text:p>
      <text:p text:style-name="P462"><text:span text:style-name="T463">Nr.<text:s/></text:span><text:a xlink:href="https://www.e-tar.lt/portal/legalAct.html?documentId=TAR.8AC2BFE166F6" office:target-frame-name="_top" xlink:show="replace"><text:span text:style-name="T464">1V-492</text:span></text:a><text:span text:style-name="T465">, 2006-12-27, Žin., 2007, Nr. 1-29 (2007-01-04), i. k. 1062310ISAK001V-492</text:span></text:p>
      <text:p text:style-name="Normal"/>
      <text:p text:style-name="P466">Punkto pakeitimai:</text:p>
      <text:p text:style-name="P467"><text:span text:style-name="T468">Nr.<text:s/></text:span><text:a xlink:href="https://www.e-tar.lt/portal/legalAct.html?documentId=TAR.8AC2BFE166F6" office:target-frame-name="_top" xlink:show="replace"><text:span text:style-name="T469">1V-492</text:span></text:a><text:span text:style-name="T470">, 2006-12-27, Žin., 2007, Nr. 1-29<text:s/></text:span><text:span text:style-name="T471">(2007-01-04), i. k. 1062310ISAK001V-492</text:span></text:p>
      <text:p text:style-name="Normal"/>
      <text:p text:style-name="P472"><text:span text:style-name="T473">32</text:span><text:span text:style-name="T474">. M ir N kategorijų transporto priemonėms ženklinti skirtų valstybinio numerio ženklų rinkinį sudaro dvi plokštelės, O kategorijos transporto priemonėms ir galingiesiems keturračiams – viena plokštelė, o L kat</text:span><text:span text:style-name="T475">egorijos transporto priemonėms – viena arba dvi plokštelės. Valstybinio numerio ženklų rinkinį gali sudaryti skirtingų formatų, atsižvelgiant į transporto priemonėse valstybinio numerio ženklams tvirtinti transporto priemonių gamintojo įrengtų vietų matmen</text:span><text:span text:style-name="T476">is, valstybinio numerio ženklų plokštelės</text:span>.</text:p>
      <text:p text:style-name="P477">Punkto pakeitimai:</text:p>
      <text:p text:style-name="P478"><text:span text:style-name="T479">Nr.<text:s/></text:span><text:a xlink:href="https://www.e-tar.lt/portal/legalAct.html?documentId=TAR.681255D39506" office:target-frame-name="_top" xlink:show="replace"><text:span text:style-name="T480">1V-466</text:span></text:a><text:span text:style-name="T481">, 2013-05-28, Žin., 2013, Nr. 57-2880 (2013-06-01), i. k. 1132310ISAK001V-466</text:span></text:p>
      <text:p text:style-name="Normal"/>
      <text:p text:style-name="P482">33. Neterminuotai<text:s/>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483">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484">Įregistravus transporto priemonę, kurios įregistravimui buvo taikomi papildomi reikalavimai, pareiškėjui vietoj bendrojo naudojimo (I tipo) valstybinio numerio ženklų išduodamas vienas atitinkamo tipo (<text:span text:style-name="T485">III</text:span><text:span text:style-name="T486"><text:s/></text:span>arba IV) valstybinio numerio ženklų rinkinys.</text:p>
      <text:p text:style-name="P487"><text:span text:style-name="T488">Įregistravus galingąjį keturratį, pareiškėjui išduodamas galingiesiems keturračiams ženklinti skirtas valstybinio numerio ženklas.</text:span></text:p>
      <text:p text:style-name="P489">Punkto pakeitimai:</text:p>
      <text:p text:style-name="P490"><text:span text:style-name="T491">Nr.<text:s/></text:span><text:a xlink:href="https://www.e-tar.lt/portal/legalAct.html?documentId=TAR.DA361D1C4976" office:target-frame-name="_top" xlink:show="replace"><text:span text:style-name="T492">1V-353</text:span></text:a><text:span text:style-name="T493">, 2008-10-02, Žin., 2008, Nr. 118-4481 (2008-10-14), i. k. 1082310ISAK001V-353</text:span></text:p>
      <text:p text:style-name="P494"><text:span text:style-name="T495">Nr.<text:s/></text:span><text:a xlink:href="https://www.e-tar.lt/portal/legalAct.html?documentId=TAR.681255D39506" office:target-frame-name="_top" xlink:show="replace"><text:span text:style-name="T496">1V-466</text:span></text:a><text:span text:style-name="T497">, 2013-0</text:span><text:span text:style-name="T498">5-28, Žin., 2013, Nr. 57-2880 (2013-06-01), i. k. 1132310ISAK001V-466</text:span></text:p>
      <text:p text:style-name="Normal"/>
      <text:p text:style-name="P499">34. Pareiškėjui vienas laikinųjų (V tipo) valstybinio numerio ženklų rinkinys išduodamas transporto priemonės laikino įregistravimo atvejais, kai:</text:p>
      <text:p text:style-name="P500">34.1. naują transporto priemonę<text:s/>būtina išbandyti;</text:p>
      <text:p text:style-name="P501">34.2. Transporto priemonę įsigijęs asmuo ketina ją parduoti ir pageidauja gauti V tipo laikinuosius valstybinio numerio ženklus;</text:p>
      <text:p text:style-name="P502">Punkto pakeitimai:</text:p>
      <text:p text:style-name="P503"><text:span text:style-name="T504">Nr.<text:s/></text:span><text:a xlink:href="https://www.e-tar.lt/portal/legalAct.html?documentId=TAR.5E3F89BCBD39" office:target-frame-name="_top" xlink:show="replace"><text:span text:style-name="T505">1V-295</text:span></text:a><text:span text:style-name="T506">, 2009-06-17, Žin., 2009, Nr. 76-3145 (2009-06-27), i. k. 1092310ISAK001V-295</text:span></text:p>
      <text:p text:style-name="Normal"/>
      <text:p text:style-name="P507">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08">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509">Punkto pakeitimai:</text:p>
      <text:p text:style-name="P510"><text:span text:style-name="T511">Nr.<text:s/></text:span><text:a xlink:href="https://www.e-tar.lt/portal/legalAct.html?documentId=TAR.DA361D1C4976" office:target-frame-name="_top" xlink:show="replace"><text:span text:style-name="T512">1V-353</text:span></text:a><text:span text:style-name="T513">, 2008-10-02, Žin., 2008, Nr. 118-4481 (2008-10-14), i. k. 1082310ISAK001V-353</text:span></text:p>
      <text:p text:style-name="Normal"/>
      <text:p text:style-name="P514">35. Tais atvejais, kai registruojantis pasikeitusius duomenis pareiškėjas yra praradęs arba grąžina VĮ „Regitra“ anksčiau išduotus valstybinio<text:s/>numerio ženklus, pareiškėjui išduodamas naujas atitinkamo tipo valstybinio numerio ženklų rinkinys.</text:p>
      <text:p text:style-name="P515">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516">36.1. jie buvo išduoti dabartinės Lietuvos Respublikos teritorijoje;</text:p>
      <text:p text:style-name="P517">36.2. jų užrašas sudarytas iš lotyniškų raidžių ir arabiškų skaitmenų.</text:p>
      <text:p text:style-name="P518"/>
      <text:p text:style-name="P519"><text:span text:style-name="T520">III</text:span><text:span text:style-name="T521">.<text:s/></text:span><text:span text:style-name="T522">REGISTRAVIMO DOKUMENTAI</text:span></text:p>
      <text:p text:style-name="P523"/>
      <text:p text:style-name="P524">37. Lietuvos Respublikoje išduodami šie transporto priemonių registravimą patvirtinantys dokumentai:</text:p>
      <text:p text:style-name="P525">37.1. Lietuvos Respublikos vidaus reikalų ministro patvirtintos formos transporto priemonės registracijos<text:s/>liudijimai (toliau – registracijos liudijimas);</text:p>
      <text:p text:style-name="P526">37.2. VĮ „Regitra“ generalinio direktoriaus patvirtintos formos pažymos apie transporto priemonės laikiną įregistravimą (toliau – pažyma apie transporto priemonės laikiną įregistravimą);</text:p>
      <text:p text:style-name="P527">37.3. VĮ „Regitra“ generalinio direktoriaus patvirtintos formos pažymos apie transporto priemonės išregistravimą (toliau – pažyma apie transporto priemonės išregistravimą);</text:p>
      <text:p text:style-name="P528"><text:span text:style-name="T529">37.4</text:span><text:span text:style-name="T530">. VĮ „Regitra“ generalinio direktoriaus patvirtintos formos galingojo keturračio registr</text:span><text:span text:style-name="T531">acijos liudijimai (toliau – galingojo keturračio registracijos liudijimas)</text:span>.</text:p>
      <text:p text:style-name="P532">Papildyta punktu:</text:p>
      <text:p text:style-name="P533"><text:span text:style-name="T534">Nr.<text:s/></text:span><text:a xlink:href="https://www.e-tar.lt/portal/legalAct.html?documentId=TAR.681255D39506" office:target-frame-name="_top" xlink:show="replace"><text:span text:style-name="T535">1V-466</text:span></text:a><text:span text:style-name="T536">, 2013-05-28, Žin., 2013, Nr. 57-2880 (2013-06-01), i. k. 1132310ISAK0</text:span><text:span text:style-name="T537">01V-466</text:span></text:p>
      <text:p text:style-name="Normal"/>
      <text:p text:style-name="P538">38. Registruojant transporto priemonę išduodamas vienas transporto priemonės registravimą patvirtinantis dokumentas.</text:p>
      <text:p text:style-name="P539"><text:span text:style-name="T540">39</text:span><text:span text:style-name="T541">. Įregistravus transporto priemonę ar pasikeitusius jos duomenis, pareiškėjui yra išduodamas registracijos liudijimas.</text:span><text:span text:style-name="T542"><text:s/>Transporto priemonės laikino įregistravimo atveju išduodamo registracijos liudijimo galiojimo terminas sutampa su transporto priemonės laikino įregistravimo terminu. Taisyklių 55.1 ir 55.2 punktuose nurodytais transporto priemonių laikino įregistravimo at</text:span><text:span text:style-name="T543">vejais registracijos liudijimas išduodamas tik keičiant valstybinio numerio ženklus. Pareiškėjas informuojamas, kad paimtas užsienio valstybės transporto priemonės registravimo dokumentas ir valstybinio numerio ženklai, pasibaigus transporto priemonės laik</text:span><text:span text:style-name="T544">ino įregistravimo terminui, jam nebus grąžinti. Minėtos informacijos suteikimą pareiškėjas patvirtina savo parašu transporto priemonės registravimui teikiamame prašyme.</text:span></text:p>
      <text:p text:style-name="P545">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46">Taisyklių<text:s/>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47"><text:span text:style-name="T548">Registruojant užsienio valstybių diplomatinių atstovybių, konsulinių įstaigų ir tarptautinių organizacijų atstovybių transporto priemones bei<text:s/></text:span><text:span text:style-name="T549">išduodant naują registracijos liudijimą, pareiškėjui pageidaujant, jam paliekamas anksčiau išduotas užsienio valstybės registravimo dokumentas.</text:span><text:s/></text:p>
      <text:p text:style-name="P550"><text:span text:style-name="T551">Įregistravus galingąjį keturratį, pareiškėjui išduodamas galingojo keturračio registracijos liudijimas.</text:span></text:p>
      <text:p text:style-name="P552">Punkto<text:s/>pakeitimai:</text:p>
      <text:p text:style-name="P553"><text:span text:style-name="T554">Nr.<text:s/></text:span><text:a xlink:href="https://www.e-tar.lt/portal/legalAct.html?documentId=TAR.8AC2BFE166F6" office:target-frame-name="_top" xlink:show="replace"><text:span text:style-name="T555">1V-492</text:span></text:a><text:span text:style-name="T556">, 2006-12-27, Žin., 2007, Nr. 1-29 (2007-01-04), i. k. 1062310ISAK001V-492</text:span></text:p>
      <text:p text:style-name="P557"><text:span text:style-name="T558">Nr.<text:s/></text:span><text:a xlink:href="https://www.e-tar.lt/portal/legalAct.html?documentId=TAR.DA361D1C4976" office:target-frame-name="_top" xlink:show="replace"><text:span text:style-name="T559">1V-353</text:span></text:a><text:span text:style-name="T560">, 2008-10-02, Žin., 2008, Nr. 118-4481 (2008-10-14), i. k. 1082310ISAK001V-353</text:span></text:p>
      <text:p text:style-name="P561"><text:span text:style-name="T562">Nr.<text:s/></text:span><text:a xlink:href="https://www.e-tar.lt/portal/legalAct.html?documentId=TAR.E74472B443B1" office:target-frame-name="_top" xlink:show="replace"><text:span text:style-name="T563">1V-120</text:span></text:a><text:span text:style-name="T564">, 2012-02-06, Žin., 2012, Nr. 19-896 (2012-02-11), i. k. 1122310ISAK00</text:span><text:span text:style-name="T565">1V-120</text:span></text:p>
      <text:p text:style-name="P566"><text:span text:style-name="T567">Nr.<text:s/></text:span><text:a xlink:href="https://www.e-tar.lt/portal/legalAct.html?documentId=TAR.681255D39506" office:target-frame-name="_top" xlink:show="replace"><text:span text:style-name="T568">1V-466</text:span></text:a><text:span text:style-name="T569">, 2013-05-28, Žin., 2013, Nr. 57-2880 (2013-06-01), i. k. 1132310ISAK001V-466</text:span></text:p>
      <text:p text:style-name="Normal"/>
      <text:p text:style-name="P570">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571">41. Pažymoje apie transporto priemonės laikiną įregistravimą įrašomi šie transporto priemonių registro duomenys:</text:p>
      <text:p text:style-name="P572">41.1. transporto priemonės markė ir modelis;</text:p>
      <text:p text:style-name="P573">41.2. identifikavimo numeris;</text:p>
      <text:p text:style-name="P574">41.3.<text:s/>kategorija;</text:p>
      <text:p text:style-name="P575">41.4. klasės ir kėbulo tipo kodas;</text:p>
      <text:p text:style-name="P576">41.5. valstybinis numeris;</text:p>
      <text:p text:style-name="P577">41.6. registravimo dokumento serija ir numeris;</text:p>
      <text:p text:style-name="P578">41.7. transporto priemonės valdytojo duomenys;</text:p>
      <text:p text:style-name="P579">41.8. pažymos apie transporto priemonės laikiną įregistravimą<text:s/>išdavimo data;</text:p>
      <text:p text:style-name="P580">41.9. laikino įregistravimo galiojimo pabaigos data.</text:p>
      <text:p text:style-name="P581">Pažymoje apie transporto priemonės laikiną įregistravimą įrašyti duomenys tvirtinami VĮ „Regitra“ direktoriaus įgalioto darbuotojo parašu ir registravimo dokumentams tvirtinti skirtu VĮ „Regitra“ antspaudu.</text:p>
      <text:p text:style-name="P582">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583">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584">42.1. parduodant (pardavus), dovanojant (padovanojus) ar kitaip perleidžiant (perleidus) nuosavybės teisę į transporto priemonę užsienyje gyvenančiam asmeniui arba užsienyje įregistruotai įmonei, įstaigai, organizacijai;</text:p>
      <text:p text:style-name="P585">42.2. transporto priemonės valdytojui išvykstant (išvykus) gyventi į užsienį;</text:p>
      <text:p text:style-name="P586">42.3. baigus eksploatuoti transporto priemonę Lietuvos Respublikoje, nepasibaigus transporto priemonės laikino įregistravimo Lietuvos Respublikoje terminui;</text:p>
      <text:p text:style-name="P587">42.4. pasibaigus transporto priemonės laikino įregistravimo terminui.</text:p>
      <text:p text:style-name="P588">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589">Įrašai pažymoje apie transporto priemonės išregistravimą arba transporto priemonės registravimo dokumente tvirtinami VĮ „Regitra“ direktoriaus įgalioto darbuotojo<text:s/>parašu ir registravimo dokumentams tvirtinti skirtu VĮ „Regitra“ antspaudu.</text:p>
      <text:p text:style-name="P590"><text:span text:style-name="T591">TAR pastaba</text:span><text:span text:style-name="T592">. 42</text:span><text:span text:style-name="T593">1</text:span><text:span text:style-name="T594"><text:s/>redakcija, galiojanti iki 2013 m. birželio 30 d.:</text:span></text:p>
      <text:p text:style-name="P595"><text:span text:style-name="T596">42</text:span><text:span text:style-name="T597">1</text:span><text:span text:style-name="T598">. Galingojo keturračio registracijos liudijime įrašomi šie transporto priemonių registro duomenys:</text:span></text:p>
      <text:p text:style-name="P599"><text:span text:style-name="T600">42</text:span><text:span text:style-name="T601">1</text:span><text:span text:style-name="T602">.1</text:span><text:span text:style-name="T603">. valstybinis numeris;</text:span></text:p>
      <text:p text:style-name="P604"><text:span text:style-name="T605">42</text:span><text:span text:style-name="T606">1</text:span><text:span text:style-name="T607">.2</text:span><text:span text:style-name="T608">. markė;</text:span></text:p>
      <text:p text:style-name="P609"><text:span text:style-name="T610">42</text:span><text:span text:style-name="T611">1</text:span><text:span text:style-name="T612">.3</text:span><text:span text:style-name="T613">. modelis (komercinis pavadinimas);</text:span></text:p>
      <text:p text:style-name="P614"><text:span text:style-name="T615">42</text:span><text:span text:style-name="T616">1</text:span><text:span text:style-name="T617">.4</text:span><text:span text:style-name="T618">. identifikavimo numeris;</text:span></text:p>
      <text:p text:style-name="P619"><text:span text:style-name="T620">42</text:span><text:span text:style-name="T621">1</text:span><text:span text:style-name="T622">.5</text:span><text:span text:style-name="T623">. masė be krovinio (kg);</text:span></text:p>
      <text:p text:style-name="P624"><text:span text:style-name="T625">42</text:span><text:span text:style-name="T626">1</text:span><text:span text:style-name="T627">.6</text:span><text:span text:style-name="T628">. variklio darbinis tūris (cm</text:span><text:span text:style-name="T629">3</text:span><text:span text:style-name="T630">);</text:span></text:p>
      <text:p text:style-name="P631"><text:span text:style-name="T632">42</text:span><text:span text:style-name="T633">1</text:span><text:span text:style-name="T634">.7</text:span><text:span text:style-name="T635">. variklio galia (kW);</text:span></text:p>
      <text:p text:style-name="P636"><text:span text:style-name="T637">42</text:span><text:span text:style-name="T638">1</text:span><text:span text:style-name="T639">.8</text:span><text:span text:style-name="T640">. degalai (gal</text:span><text:span text:style-name="T641">ios šaltinis);</text:span></text:p>
      <text:p text:style-name="P642"><text:span text:style-name="T643">42</text:span><text:span text:style-name="T644">1</text:span><text:span text:style-name="T645">.9</text:span><text:span text:style-name="T646">. spalva;</text:span></text:p>
      <text:p text:style-name="P647"><text:span text:style-name="T648">42</text:span><text:span text:style-name="T649">1</text:span><text:span text:style-name="T650">.10</text:span><text:span text:style-name="T651">. pirmosios registracijos Lietuvoje data (pirmojo duomenų įrašymo transporto priemonių registre data);</text:span></text:p>
      <text:p text:style-name="P652"><text:span text:style-name="T653">42</text:span><text:span text:style-name="T654">1</text:span><text:span text:style-name="T655">.11</text:span><text:span text:style-name="T656">. transporto priemonės valdytojo duomenys:</text:span></text:p>
      <text:p text:style-name="P657"><text:span text:style-name="T658">42</text:span><text:span text:style-name="T659">1</text:span><text:span text:style-name="T660">.11.1</text:span><text:span text:style-name="T661">. juridinio asmens kodas (kai transporto<text:s/></text:span><text:span text:style-name="T662">priemonės valdytojas yra Juridinių asmenų registre įregistruotas juridinis asmuo) arba identifikavimo kodas Mokesčių mokėtojų registre (kai transporto priemonės valdytojas nėra įregistruotas Juridinių asmenų registre ar Lietuvos Respublikos gyventojų regis</text:span><text:span text:style-name="T663">tre, tačiau įregistruotas Mokesčių mokėtojų registre);</text:span></text:p>
      <text:p text:style-name="P664"><text:span text:style-name="T665">42</text:span><text:span text:style-name="T666">1</text:span><text:span text:style-name="T667">.11.2</text:span><text:span text:style-name="T668">. vardas (-ai), pavardė (-ės) arba pavadinimas;</text:span></text:p>
      <text:p text:style-name="P669"><text:span text:style-name="T670">42</text:span><text:span text:style-name="T671">1</text:span><text:span text:style-name="T672">.11.3</text:span><text:span text:style-name="T673">. fizinio asmens gyvenamosios vietos arba juridinio asmens buveinės adresas;</text:span></text:p>
      <text:p text:style-name="P674"><text:span text:style-name="T675">42</text:span><text:span text:style-name="T676">1</text:span><text:span text:style-name="T677">.12</text:span><text:span text:style-name="T678">. galingojo keturračio registracijos<text:s/></text:span><text:span text:style-name="T679">liudijimo išdavimo data;</text:span></text:p>
      <text:p text:style-name="P680"><text:span text:style-name="T681">42</text:span><text:span text:style-name="T682">1</text:span><text:span text:style-name="T683">.13</text:span><text:span text:style-name="T684">. laikino transporto priemonės registravimo galiojimo pabaigos data (kai transporto priemonė įregistruojama laikinai)</text:span>.</text:p>
      <text:p text:style-name="P685">Papildyta punktu:</text:p>
      <text:p text:style-name="P686"><text:span text:style-name="T687">Nr.<text:s/></text:span><text:a xlink:href="https://www.e-tar.lt/portal/legalAct.html?documentId=TAR.681255D39506" office:target-frame-name="_top" xlink:show="replace"><text:span text:style-name="T688">1V-466</text:span></text:a><text:span text:style-name="T689">, 2013-05-28, Žin., 2013, Nr. 57-2880 (2013-06-01), i. k. 1132310ISAK001V-466</text:span></text:p>
      <text:p text:style-name="Normal"/>
      <text:p text:style-name="P690"><text:span text:style-name="T691">TAR pastaba</text:span><text:span text:style-name="T692">. 42</text:span><text:span text:style-name="T693">1</text:span><text:span text:style-name="T694"><text:s/>redakcija, galiojanti nuo 2013 m. liepos 1 d.:</text:span></text:p>
      <text:p text:style-name="P695"><text:span text:style-name="T696">42</text:span><text:span text:style-name="T697">1</text:span><text:span text:style-name="T698">. Galingojo keturračio registracijos liudijime įrašomi šie transporto priemonių registro<text:s/></text:span><text:span text:style-name="T699">duomenys:</text:span></text:p>
      <text:p text:style-name="P700"><text:span text:style-name="T701">42</text:span><text:span text:style-name="T702">1</text:span><text:span text:style-name="T703">.1</text:span><text:span text:style-name="T704">. valstybinis numeris;</text:span></text:p>
      <text:p text:style-name="P705"><text:span text:style-name="T706">42</text:span><text:span text:style-name="T707">1</text:span><text:span text:style-name="T708">.2</text:span><text:span text:style-name="T709">. gamybinė markė (gamintojo prekės pavadinimas);</text:span></text:p>
      <text:p text:style-name="P710"><text:span text:style-name="T711">42</text:span><text:span text:style-name="T712">1</text:span><text:span text:style-name="T713">.3</text:span><text:span text:style-name="T714">. komercinis pavadinimas;</text:span></text:p>
      <text:p text:style-name="P715"><text:span text:style-name="T716">42</text:span><text:span text:style-name="T717">1</text:span><text:span text:style-name="T718">.4</text:span><text:span text:style-name="T719">. identifikavimo numeris;</text:span></text:p>
      <text:p text:style-name="P720"><text:span text:style-name="T721">42</text:span><text:span text:style-name="T722">1</text:span><text:span text:style-name="T723">.5</text:span><text:span text:style-name="T724">. parengtos eksploatuoti transporto priemonės masė (kg);</text:span></text:p>
      <text:p text:style-name="P725"><text:span text:style-name="T726">42</text:span><text:span text:style-name="T727">1</text:span><text:span text:style-name="T728">.6</text:span><text:span text:style-name="T729">. variklio da</text:span><text:span text:style-name="T730">rbinis tūris (cm</text:span><text:span text:style-name="T731">3</text:span><text:span text:style-name="T732">);</text:span></text:p>
      <text:p text:style-name="P733"><text:span text:style-name="T734">42</text:span><text:span text:style-name="T735">1</text:span><text:span text:style-name="T736">.7</text:span><text:span text:style-name="T737">. didžiausia naudingoji galia (kW, kai sūkiai min</text:span><text:span text:style-name="T738">-1</text:span><text:span text:style-name="T739">);</text:span></text:p>
      <text:p text:style-name="P740"><text:span text:style-name="T741">42</text:span><text:span text:style-name="T742">1</text:span><text:span text:style-name="T743">.8</text:span><text:span text:style-name="T744">. degalai (galios šaltinis);</text:span></text:p>
      <text:p text:style-name="P745"><text:span text:style-name="T746">42</text:span><text:span text:style-name="T747">1</text:span><text:span text:style-name="T748">.9</text:span><text:span text:style-name="T749">. spalva;</text:span></text:p>
      <text:p text:style-name="P750"><text:span text:style-name="T751">42</text:span><text:span text:style-name="T752">1</text:span><text:span text:style-name="T753">.10</text:span><text:span text:style-name="T754">. pirmosios registracijos Lietuvos Respublikoje data;</text:span></text:p>
      <text:p text:style-name="P755"><text:span text:style-name="T756">42</text:span><text:span text:style-name="T757">1</text:span><text:span text:style-name="T758">.11</text:span><text:span text:style-name="T759">. transporto priemonės valdytojo duomenys:</text:span></text:p>
      <text:p text:style-name="P760"><text:span text:style-name="T761">42</text:span><text:span text:style-name="T762">1</text:span><text:span text:style-name="T763">.11.1</text:span><text:span text:style-name="T764">. juridinio asmens kodas (kai transporto priemonės valdytojas yra Juridinių asmenų registre įregistruotas juridinis asmuo) arba identifikavimo kodas Mokesčių mokėtojų registre (kai transporto priemonės valdytojas nėra įregistruotas Juridinių<text:s/></text:span><text:span text:style-name="T765">asmenų registre ar Lietuvos Respublikos gyventojų registre, tačiau įregistruotas Mokesčių mokėtojų registre);</text:span></text:p>
      <text:p text:style-name="P766"><text:span text:style-name="T767">42</text:span><text:span text:style-name="T768">1</text:span><text:span text:style-name="T769">.11.2</text:span><text:span text:style-name="T770">. vardas (-ai), pavardė (-ės) arba pavadinimas;</text:span></text:p>
      <text:p text:style-name="P771"><text:span text:style-name="T772">42</text:span><text:span text:style-name="T773">1</text:span><text:span text:style-name="T774">.11.3</text:span><text:span text:style-name="T775">. fizinio asmens gyvenamosios vietos arba juridinio asmens buveinės adresa</text:span><text:span text:style-name="T776">s;</text:span></text:p>
      <text:p text:style-name="P777"><text:span text:style-name="T778">42</text:span><text:span text:style-name="T779">1</text:span><text:span text:style-name="T780">.12</text:span><text:span text:style-name="T781">. galingojo keturračio registracijos liudijimo išdavimo data;</text:span></text:p>
      <text:p text:style-name="P782"><text:span text:style-name="T783">42</text:span><text:span text:style-name="T784">1</text:span><text:span text:style-name="T785">.13</text:span><text:span text:style-name="T786">. laikino transporto priemonės registravimo galiojimo pabaigos data (kai transporto priemonė įregistruojama laikinai)</text:span>.</text:p>
      <text:p text:style-name="P787">Papildyta punktu:</text:p>
      <text:p text:style-name="P788"><text:span text:style-name="T789">Nr.<text:s/></text:span><text:a xlink:href="https://www.e-tar.lt/portal/legalAct.html?documentId=TAR.681255D39506" office:target-frame-name="_top" xlink:show="replace"><text:span text:style-name="T790">1V-466</text:span></text:a><text:span text:style-name="T791">, 2013-05-28, Žin., 2013, Nr. 57-2880 (2013-06-01), i. k. 1132310ISAK001V-466</text:span></text:p>
      <text:p text:style-name="Normal"/>
      <text:p text:style-name="P792"><text:span text:style-name="T793">42</text:span><text:span text:style-name="T794">2</text:span><text:span text:style-name="T795">. Galingojo keturračio registracijos liudijime įrašyti duomenys tvirtinami VĮ „Regit</text:span><text:span text:style-name="T796">ra“ generalinio direktoriaus įgalioto darbuotojo parašu ir registravimo dokumentams tvirtinti skirtu VĮ „Regitra“ antspaudu.</text:span><text:s/></text:p>
      <text:p text:style-name="P797">Papildyta punktu:</text:p>
      <text:p text:style-name="P798"><text:span text:style-name="T799">Nr.<text:s/></text:span><text:a xlink:href="https://www.e-tar.lt/portal/legalAct.html?documentId=TAR.681255D39506" office:target-frame-name="_top" xlink:show="replace"><text:span text:style-name="T800">1V-466</text:span></text:a><text:span text:style-name="T801">, 2013-05-28, Žin.,<text:s/></text:span><text:span text:style-name="T802">2013, Nr. 57-2880 (2013-06-01), i. k. 1132310ISAK001V-466</text:span></text:p>
      <text:p text:style-name="Normal"/>
      <text:p text:style-name="P803"><text:span text:style-name="T804">IV</text:span><text:span text:style-name="T805">.<text:s/></text:span><text:span text:style-name="T806">TRANSPORTO PRIEMONIŲ APŽIŪRA</text:span></text:p>
      <text:p text:style-name="P807"/>
      <text:p text:style-name="P808">43. Transporto priemonės apžiūra yra transporto priemonės registravimo procedūros sudėtinė dalis ir yra atliekama pirmiausia.</text:p>
      <text:p text:style-name="P809">44. Transporto priemonių apžiūrą atlieka ir jos atlikimą patvirtinančius dokumentus išduoda VĮ „Regitra“. Transporto priemonių apžiūra atliekama VĮ „Regitra“ filialuose, tam skirtose ir atitinkamai pažymėtose vietose. Pareiškėjams</text:p>
      <text:p text:style-name="P810">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text:s/>Respublikos teritorijoje.</text:p>
      <text:p text:style-name="P811">45. Transporto priemonės apžiūrą privalu atlikti:</text:p>
      <text:p text:style-name="P812">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text:s/>įsigyta serijinės gamybos nauja M1 klasės transporto priemonė;<text:s/></text:p>
      <text:p text:style-name="P813">Punkto pakeitimai:</text:p>
      <text:p text:style-name="P814"><text:span text:style-name="T815">Nr.<text:s/></text:span><text:a xlink:href="https://www.e-tar.lt/portal/legalAct.html?documentId=TAR.8AC2BFE166F6" office:target-frame-name="_top" xlink:show="replace"><text:span text:style-name="T816">1V-492</text:span></text:a><text:span text:style-name="T817">, 2006-12-27, Žin., 2007, Nr. 1-29 (2007-01-04), i. k. 1062310ISAK001V-492</text:span></text:p>
      <text:p text:style-name="Normal"/>
      <text:p text:style-name="P818">45.2. kai registruojami pakeisti Lietuvos Respublikoje įregistruotos transporto priemonės duomenys;</text:p>
      <text:p text:style-name="P819">45.3. visais įregistruotų duomenų keitimo atvejais, kai:</text:p>
      <text:p text:style-name="P820">45.3.1. transporto priemonė įregistruota Lietuvos Respublikoje iki 2001 m. vasario 1 d. ir registravimo duomenys vėliau nekeisti;</text:p>
      <text:p text:style-name="P821">45.3.2. Lietuvos Respublikoje po 2001 m. vasario 1 d. įregistruotos motorinės transporto priemonės registravimo dokumente nėra įrašytas variklio numeris arba nėra įrašo, kad variklio numeris nenustatytas;</text:p>
      <text:p text:style-name="P822">45.4.<text:s/>kai transporto priemonė pakartotinai registruojama Lietuvos Respublikoje po to, kai ji buvo išregistruota, išskyrus atvejus, kai transporto priemonė pakartotinai registruojama to paties valdytojo vardu; pastaroji išlyga netaikoma, jei transporto priemonė<text:s/>buvo išregistruota baigus jos eksploatavimą;<text:s/></text:p>
      <text:p text:style-name="P823">Punkto pakeitimai:</text:p>
      <text:p text:style-name="P824"><text:span text:style-name="T825">Nr.<text:s/></text:span><text:a xlink:href="https://www.e-tar.lt/portal/legalAct.html?documentId=TAR.DA361D1C4976" office:target-frame-name="_top" xlink:show="replace"><text:span text:style-name="T826">1V-353</text:span></text:a><text:span text:style-name="T827">, 2008-10-02, Žin., 2008, Nr. 118-4481 (2008-10-14), i. k. 1082310ISAK001V-353</text:span></text:p>
      <text:p text:style-name="Normal"/>
      <text:p text:style-name="P828">45.5. kai<text:s/>registruojama transporto priemonė, kuri po teisėsaugos institucijos atlikto tyrimo grąžinta (perduota) jos valdytojui.</text:p>
      <text:p text:style-name="P829">Punkto pakeitimai:</text:p>
      <text:p text:style-name="P830"><text:span text:style-name="T831">Nr.<text:s/></text:span><text:a xlink:href="https://www.e-tar.lt/portal/legalAct.html?documentId=TAR.DA361D1C4976" office:target-frame-name="_top" xlink:show="replace"><text:span text:style-name="T832">1V-353</text:span></text:a><text:span text:style-name="T833">, 2008-10-02, Žin., 2008,<text:s/></text:span><text:span text:style-name="T834">Nr. 118-4481 (2008-10-14), i. k. 1082310ISAK001V-353</text:span></text:p>
      <text:p text:style-name="Normal"/>
      <text:p text:style-name="P835">46. VĮ „Regitra“ transporto priemonės apžiūrą atlieka ir taisyklių 45 punkte nenumatytais transporto priemonės registravimo atvejais, jei to pageidauja pareiškėjas.</text:p>
      <text:p text:style-name="P836">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text:s/>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37">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38">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39">VĮ „Regitra“ darbuotojas turi teisę atsisakyti apžiūrėti transporto priemonę, jeigu šiame punkte išdėstyti reikalavimai nevykdomi.<text:s/></text:p>
      <text:p text:style-name="P840">Punkto pakeitimai:</text:p>
      <text:p text:style-name="P841"><text:span text:style-name="T842">Nr.<text:s/></text:span><text:a xlink:href="https://www.e-tar.lt/portal/legalAct.html?documentId=TAR.DA361D1C4976" office:target-frame-name="_top" xlink:show="replace"><text:span text:style-name="T843">1V-353</text:span></text:a><text:span text:style-name="T844">, 2008-10-02, Žin., 2008, Nr. 118-4481 (2008-10-14), i. k. 1082310ISAK001V-353</text:span></text:p>
      <text:p text:style-name="Normal"/>
      <text:p text:style-name="P845">50. Transporto priemonę<text:s/>apžiūrinčiam VĮ „Regitra“ darbuotojui pareiškėjas asmeniškai pateikia:</text:p>
      <text:p text:style-name="P846">50.1. savo asmens dokumentą;</text:p>
      <text:p text:style-name="P847">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848">51. Šiame punkte nurodytais atvejais kartu su taisyklių 50<text:s/>punkte išvardytais dokumentais pareiškėjas pateikia:</text:p>
      <text:p text:style-name="P849">51.1. transporto priemonės atitikties įvertinimą patvirtinantį dokumentą (kai teisės aktų nustatytais atvejais taikomas transporto priemonės atitikties įvertinimas);</text:p>
      <text:p text:style-name="P850">51.2. vadovaujantis Lietuvos Respublikos susisiekimo ministro patvirtinta Kelių transporto priemonių gamybos ir perdirbimo tvarka įformintą dokumentą(-us) (kai ketinama registruoti perdirbtą arba naują vienetinės gamybos transporto priemonę);</text:p>
      <text:p text:style-name="P851">51.3. teisėsaugos institucijos išduotą<text:s/>dokumentą apie nustatytus transporto priemonės identifikavimo žymenų pakeitimus ar klastojimą (kai transporto priemonės valdytojas transporto priemonę įsigijo ar atgavo po teisėsaugos institucijos tyrimo);</text:p>
      <text:p text:style-name="P852">51.4. kitus dokumentus, kurie gali būti reikšmingi transporto priemonės duomenų nustatymui ar jų patikrinimui.</text:p>
      <text:p text:style-name="P853">52. Transporto priemonę apžiūrintis VĮ „Regitra“ darbuotojas:</text:p>
      <text:p text:style-name="P854">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55">Punkto pakeitimai:</text:p>
      <text:p text:style-name="P856"><text:span text:style-name="T857">Nr.<text:s/></text:span><text:a xlink:href="https://www.e-tar.lt/portal/legalAct.html?documentId=TAR.8AC2BFE166F6" office:target-frame-name="_top" xlink:show="replace"><text:span text:style-name="T858">1V-492</text:span></text:a><text:span text:style-name="T859">, 2006-12-27, Žin., 2007, Nr. 1-29</text:span><text:span text:style-name="T860"><text:s/>(2007-01-04), i. k. 1062310ISAK001V-492</text:span></text:p>
      <text:p text:style-name="Normal"/>
      <text:p text:style-name="P861">52.2. nustato transporto priemonės duomenis (tais atvejais, kai jų nėra nei pareiškėjo pateiktuose dokumentuose, nei transporto priemonių registre); tokiais atvejais transporto priemonės duomenims nustatyti VĮ<text:s/>„Regitra“ darbuotojas naudojasi:</text:p>
      <text:p text:style-name="P862">52.2.1. transporto priemonės žymenyse esančia informacija;</text:p>
      <text:p text:style-name="P863">52.2.2. atitinkamų duomenų žinynais;</text:p>
      <text:p text:style-name="P864">52.3. įrašo transporto priemonės duomenis transporto priemonių registro duomenų bazėje;</text:p>
      <text:p text:style-name="P865"><text:span text:style-name="T866">52.4</text:span><text:span text:style-name="T867">. išspausdina VĮ „R</text:span><text:span text:style-name="T868">egitra“ generalinio direktoriaus patvirtintos formos patvirtinimą dėl transporto priemonės duomenų atitikimo (toliau – patvirtinimas dėl transporto priemonės duomenų atitikimo); šį dokumentą patvirtina savo parašu.</text:span><text:s/></text:p>
      <text:p text:style-name="P869">Punkto pakeitimai:</text:p>
      <text:p text:style-name="P870"><text:span text:style-name="T871">Nr.<text:s/></text:span><text:a xlink:href="https://www.e-tar.lt/portal/legalAct.html?documentId=TAR.2F26CF504BBD" office:target-frame-name="_top" xlink:show="replace"><text:span text:style-name="T872">1V-252</text:span></text:a><text:span text:style-name="T873">, 2011-03-30, Žin., 2011, Nr. 42-1988 (2011-04-09), i. k. 1112310ISAK001V-252</text:span></text:p>
      <text:p text:style-name="Normal"/>
      <text:p text:style-name="P874"><text:span text:style-name="T875">53</text:span><text:span text:style-name="T876">. Transporto priemonės apžiūra ir patvirtinimas dėl jos duomenų atitikimo galioja 12 dienų nuo apž</text:span><text:span text:style-name="T877">iūros atlikimo dienos, išskyrus atvejus, kai apžiūrima nauja, serijinės gamybos transporto priemonė, kurią savo vardu ketina registruoti jos gamintojas Lietuvos Respublikoje, užsienio gamintojo oficialus prekybos atstovas Lietuvos Respublikoje arba iš jų t</text:span><text:span text:style-name="T878">okią transporto priemonę įsigijęs asmuo. Tokiais atvejais transporto priemonės apžiūra ir patvirtinimas dėl jos duomenų atitikimo galioja iki transporto priemonės įregistravimo.</text:span></text:p>
      <text:p text:style-name="P879"><text:span text:style-name="T880">Jei pareiškėjas dėl apžiūrėtos transporto priemonės registravimo procedūrų bai</text:span><text:span text:style-name="T881">gimo į VĮ „Regitra“ kreipiasi pasibaigus patvirtinimo dėl transporto priemonės duomenų atitikimo galiojimo terminui, transporto priemonė apžiūrima iš naujo ir išspausdinamas kitas patvirtinimas dėl transporto priemonės duomenų atitikimo.</text:span><text:s/></text:p>
      <text:p text:style-name="P882">Punkto pakeitimai:</text:p>
      <text:p text:style-name="P883"><text:span text:style-name="T884">Nr.<text:s/></text:span><text:a xlink:href="https://www.e-tar.lt/portal/legalAct.html?documentId=TAR.2F26CF504BBD" office:target-frame-name="_top" xlink:show="replace"><text:span text:style-name="T885">1V-252</text:span></text:a><text:span text:style-name="T886">, 2011-03-30, Žin., 2011, Nr. 42-1988 (2011-04-09), i. k. 1112310ISAK001V-252</text:span></text:p>
      <text:p text:style-name="P887"><text:span text:style-name="T888">Nr.<text:s/></text:span><text:a xlink:href="https://www.e-tar.lt/portal/legalAct.html?documentId=TAR.E74472B443B1" office:target-frame-name="_top" xlink:show="replace"><text:span text:style-name="T889">1V-120</text:span></text:a><text:span text:style-name="T890">, 2012-02-06, Žin., 2012, Nr. 19-896 (2012-02-11), i. k. 1122310ISAK001V-120</text:span></text:p>
      <text:p text:style-name="Normal"/>
      <text:p text:style-name="P891"><text:span text:style-name="T892">V</text:span><text:span text:style-name="T893">.<text:s/></text:span><text:span text:style-name="T894">TRANSPORTO PRIEMONIŲ ĮREGISTRAVIMAS</text:span></text:p>
      <text:p text:style-name="P895"/>
      <text:p text:style-name="P896">54. Transporto priemonės įregistruojamos neterminuotai, išskyrus taisyklėse nurodytus atvejus, kai transporto priemonės įregistruojamos laikinai.</text:p>
      <text:p text:style-name="P897">55. Transporto priemonė įregistruojama laikinai, kai:</text:p>
      <text:p text:style-name="P898">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899">Punkto pakeitimai:</text:p>
      <text:p text:style-name="P900"><text:span text:style-name="T901">Nr.<text:s/></text:span><text:a xlink:href="https://www.e-tar.lt/portal/legalAct.html?documentId=TAR.DA361D1C4976" office:target-frame-name="_top" xlink:show="replace"><text:span text:style-name="T902">1V-35</text:span><text:span text:style-name="T903">3</text:span></text:a><text:span text:style-name="T904">, 2008-10-02, Žin., 2008, Nr. 118-4481 (2008-10-14), i. k. 1082310ISAK001V-353</text:span></text:p>
      <text:p text:style-name="Normal"/>
      <text:p text:style-name="P905">55.2. transporto priemonės valdymo terminas apribotas transporto priemonės valdymą patvirtinančiu dokumentu; šiuo atveju transporto priemonė įregistruojama jos valdymo laikotarpiui;</text:p>
      <text:p text:style-name="P906">55.3. Lietuvos Respublikoje nuolat gyvenantis transporto priemonės valdytojas nedeklaravęs gyvenamosios vietos teisės aktų nustatyta tvarka; šiuo atveju transporto priemonė įregistruojama šešių mėnesių laikotarpiui;</text:p>
      <text:p text:style-name="P907">55.4. naują<text:s/>transporto priemonę būtina išbandyti; šiuo atveju transporto priemonė įregistruojama 90-ies dienų laikotarpiui;</text:p>
      <text:p text:style-name="P908">Punkto pakeitimai:</text:p>
      <text:p text:style-name="P909"><text:span text:style-name="T910">Nr.<text:s/></text:span><text:a xlink:href="https://www.e-tar.lt/portal/legalAct.html?documentId=TAR.DA361D1C4976" office:target-frame-name="_top" xlink:show="replace"><text:span text:style-name="T911">1V-353</text:span></text:a><text:span text:style-name="T912">, 2008-10-02, Žin., 2008, Nr. 118</text:span><text:span text:style-name="T913">-4481 (2008-10-14), i. k. 1082310ISAK001V-353</text:span></text:p>
      <text:p text:style-name="Normal"/>
      <text:p text:style-name="P914">55.5. Transporto priemonę įsigijęs asmuo ketina ją parduoti ir pageidauja gauti V tipo laikinuosius valstybinio numerio ženklus; šiuo atveju transporto priemonė įregistruojama 90-ies dienų laikotarpiui;</text:p>
      <text:p text:style-name="P915">Punkto pakeitimai:</text:p>
      <text:p text:style-name="P916"><text:span text:style-name="T917">Nr.<text:s/></text:span><text:a xlink:href="https://www.e-tar.lt/portal/legalAct.html?documentId=TAR.DA361D1C4976" office:target-frame-name="_top" xlink:show="replace"><text:span text:style-name="T918">1V-353</text:span></text:a><text:span text:style-name="T919">, 2008-10-02, Žin., 2008, Nr. 118-4481 (2008-10-14), i. k. 1082310ISAK001V-353</text:span></text:p>
      <text:p text:style-name="P920"><text:span text:style-name="T921">Nr.<text:s/></text:span><text:a xlink:href="https://www.e-tar.lt/portal/legalAct.html?documentId=TAR.5E3F89BCBD39" office:target-frame-name="_top" xlink:show="replace"><text:span text:style-name="T922">1V-295</text:span></text:a><text:span text:style-name="T923">, 2009-06-17, Žin., 2009, Nr. 76-3145 (2009-06-27), i. k. 1092310ISAK001V-295</text:span></text:p>
      <text:p text:style-name="Normal"/>
      <text:p text:style-name="P924">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text:s/>90-ies dienų laikotarpiui.</text:p>
      <text:p text:style-name="P925">Punkto pakeitimai:</text:p>
      <text:p text:style-name="P926"><text:span text:style-name="T927">Nr.<text:s/></text:span><text:a xlink:href="https://www.e-tar.lt/portal/legalAct.html?documentId=TAR.DA361D1C4976" office:target-frame-name="_top" xlink:show="replace"><text:span text:style-name="T928">1V-353</text:span></text:a><text:span text:style-name="T929">, 2008-10-02, Žin., 2008, Nr. 118-4481 (2008-10-14), i. k. 1082310ISAK001V-353</text:span></text:p>
      <text:p text:style-name="Normal"/>
      <text:p text:style-name="P930">56. Taisyklių 55.1–55.3 punktuose nurodytais atvejais pareiškėjo pageidavimu transporto priemonė gali būti įregistruojama ir trumpesniam laikotarpiui.</text:p>
      <text:p text:style-name="P931">Jei transporto priemonė laikinai gali būti įregistruota keliems skirtingiems laikotarpiams, registruojama trumpiausiam iš galimų laikotarpių.</text:p>
      <text:p text:style-name="P932"><text:span text:style-name="T933">57</text:span><text:span text:style-name="T934">. Įsigijus Lietuvos Respublikoje neįregistruotą transporto priemonę pareiškėjui būtina kreiptis į VĮ „Regitra“ ir transporto priemonę įregistruoti prieš pradedant ją eksploatuoti Lietuvos Respublikos viešajame eisme.</text:span></text:p>
      <text:p text:style-name="P935"><text:span text:style-name="T936">Tais atvejais, kai užsienyj</text:span><text:span text:style-name="T937">e įregistruota transporto priemone naudojamasi nuomos, panaudos bei kitais teisėtais pagrindais arba ją nuosavybės teise valdo iš užsienio į Lietuvos Respubliką gyventi atvykę asmenys, o transporto priemonė yra įregistruota jų vardu kitoje valstybėje, pare</text:span><text:span text:style-name="T938">iškėjui dėl transporto priemonės įregistravimo reikia kreiptis į VĮ „Regitra“ per 30 dienų nuo to laiko, kai transporto priemonė pradeda dalyvauti Lietuvos Respublikos viešajame eisme (reikalavimas įregistruoti transporto priemonę netaikomas, kai transport</text:span><text:span text:style-name="T939">o priemonė įregistruota Europos Sąjungos valstybėje narėje ar Europos laisvosios prekybos asociacijos šalyje).</text:span><text:s/></text:p>
      <text:p text:style-name="P940">Punkto pakeitimai:</text:p>
      <text:p text:style-name="P941"><text:span text:style-name="T942">Nr.<text:s/></text:span><text:a xlink:href="https://www.e-tar.lt/portal/legalAct.html?documentId=TAR.DA361D1C4976" office:target-frame-name="_top" xlink:show="replace"><text:span text:style-name="T943">1V-353</text:span></text:a><text:span text:style-name="T944">, 2008-10-02, Žin., 2008, Nr. 118</text:span><text:span text:style-name="T945">-4481 (2008-10-14), i. k. 1082310ISAK001V-353</text:span></text:p>
      <text:p text:style-name="P946"><text:span text:style-name="T947">Nr.<text:s/></text:span><text:a xlink:href="https://www.e-tar.lt/portal/legalAct.html?documentId=TAR.2F26CF504BBD" office:target-frame-name="_top" xlink:show="replace"><text:span text:style-name="T948">1V-252</text:span></text:a><text:span text:style-name="T949">, 2011-03-30, Žin., 2011, Nr. 42-1988 (2011-04-09), i. k. 1112310ISAK001V-252</text:span></text:p>
      <text:p text:style-name="Normal"/>
      <text:p text:style-name="P950">58. Transporto priemonės įregistruojamos, kai pareiškėjai dokumentus VĮ „Regitra“ darbuotojams pateikia asmeniškai.</text:p>
      <text:p text:style-name="P951">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952">60. Neterminuotai arba taisyklių 55.1–55.3 punktuose nurodytais atvejais laikinai įregistruodamas transporto priemonę pareiškėjas kartu su prašymu pateikia:</text:p>
      <text:p text:style-name="P953">60.1. savo asmens dokumentą;</text:p>
      <text:p text:style-name="P954">60.2. atstovavimą patvirtinantį dokumentą (kai dokumentus teikia transporto priemonės valdytojo atstovas);</text:p>
      <text:p text:style-name="P955">60.3. ankstesnį transporto priemonės registravimą patvirtinantį užsienio valstybės transporto priemonės<text:s/>registravimo dokumentą (kai transporto priemonė registruota); kai šį dokumentą sudaro dvi dalys – pateikiamos abi dalys;</text:p>
      <text:p text:style-name="P956">60.4. transporto priemonės atitikties įvertinimą patvirtinantį dokumentą (kai teisės aktų nustatytais atvejais taikomas transporto<text:s/>priemonės atitikties įvertinimas);</text:p>
      <text:p text:style-name="P957"><text:span text:style-name="T958">60.5</text:span><text:span text:style-name="T959">. transporto priemonės gamintojo arba oficialaus jo prekybos atstovo išduotą VĮ „Regitra“ generalinio direktoriaus patvirtintos formos pažymą apie transporto priemonės duomenis (kai transporto priemonės apžiūra ne</text:span><text:span text:style-name="T960">atliekama pagal taisyklių 45.1 punkte numatytą sąlygą);</text:span><text:s/></text:p>
      <text:p text:style-name="P961">Punkto pakeitimai:</text:p>
      <text:p text:style-name="P962"><text:span text:style-name="T963">Nr.<text:s/></text:span><text:a xlink:href="https://www.e-tar.lt/portal/legalAct.html?documentId=TAR.8AC2BFE166F6" office:target-frame-name="_top" xlink:show="replace"><text:span text:style-name="T964">1V-492</text:span></text:a><text:span text:style-name="T965">, 2006-12-27, Žin., 2007, Nr. 1-29 (2007-01-04), i. k. 1062310ISAK001V-492</text:span></text:p>
      <text:p text:style-name="P966"><text:span text:style-name="T967">Nr.<text:s/></text:span><text:a xlink:href="https://www.e-tar.lt/portal/legalAct.html?documentId=TAR.2F26CF504BBD" office:target-frame-name="_top" xlink:show="replace"><text:span text:style-name="T968">1V-252</text:span></text:a><text:span text:style-name="T969">, 2011-03-30, Žin., 2011, Nr. 42-1988 (2011-04-09), i. k. 1112310ISAK001V-252</text:span></text:p>
      <text:p text:style-name="Normal"/>
      <text:p text:style-name="P970">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971">Punkto pakeitimai:</text:p>
      <text:p text:style-name="P972"><text:span text:style-name="T973">Nr.<text:s/></text:span><text:a xlink:href="https://www.e-tar.lt/portal/legalAct.html?documentId=TAR.8AC2BFE166F6" office:target-frame-name="_top" xlink:show="replace"><text:span text:style-name="T974">1V-492</text:span></text:a><text:span text:style-name="T975">, 2006-12-27, Žin., 2007, Nr. 1-29 (2007-01-04), i. k. 1062310ISAK001V-492</text:span></text:p>
      <text:p text:style-name="Normal"/>
      <text:p text:style-name="P976">60.7. transporto priemonių valdytojų civilinės atsakomybės privalomojo draudimo sutarties liudijimą;</text:p>
      <text:p text:style-name="P977">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978">Punkto pakeitimai:</text:p>
      <text:p text:style-name="P979"><text:span text:style-name="T980">Nr.<text:s/></text:span><text:a xlink:href="https://www.e-tar.lt/portal/legalAct.html?documentId=TAR.8AC2BFE166F6" office:target-frame-name="_top" xlink:show="replace"><text:span text:style-name="T981">1V-492</text:span></text:a><text:span text:style-name="T982">, 2006-12-27, Žin., 2007, Nr. 1-29 (2007-01-04), i. k. 1062310ISAK001V-492</text:span></text:p>
      <text:p text:style-name="Normal"/>
      <text:p text:style-name="P983">61. Šiame punkte nurodytais atvejais kartu su taisyklių 60 punkte<text:s/>išvardytais dokumentais pareiškėjas pateikia:</text:p>
      <text:p text:style-name="P984">61.1. tarptautinį transporto priemonės registravimo dokumentą (kai apie jo išdavimą liudija žyma ankstesnį transporto priemonės registravimą patvirtinančiame užsienio valstybės transporto priemonės registravimo dokumente);</text:p>
      <text:p text:style-name="P985">61.2. vadovaujantis Lietuvos Respublikos susisiekimo ministro patvirtinta Kelių transporto priemonių gamybos ir perdirbimo tvarka įformintą dokumentą(-us) (kai registruojama nauja vienetinės gamybos transporto priemonė);</text:p>
      <text:p text:style-name="P986"><text:span text:style-name="T987">61.3.</text:span><text:span text:style-name="T988"><text:s/>Neteko g</text:span><text:span text:style-name="T989">alios nuo 2008-10-15</text:span></text:p>
      <text:p text:style-name="P990">Punkto naikinimas:</text:p>
      <text:p text:style-name="P991"><text:span text:style-name="T992">Nr.<text:s/></text:span><text:a xlink:href="https://www.e-tar.lt/portal/legalAct.html?documentId=TAR.DA361D1C4976" office:target-frame-name="_top" xlink:show="replace"><text:span text:style-name="T993">1V-353</text:span></text:a><text:span text:style-name="T994">, 2008-10-02, Žin. 2008, Nr. 118-4481 (2008-10-14), i. k. 1082310ISAK001V-353</text:span></text:p>
      <text:p text:style-name="P995">Punkto pakeitimai:</text:p>
      <text:p text:style-name="P996"><text:span text:style-name="T997">Nr.<text:s/></text:span><text:a xlink:href="https://www.e-tar.lt/portal/legalAct.html?documentId=TAR.8AC2BFE166F6" office:target-frame-name="_top" xlink:show="replace"><text:span text:style-name="T998">1V-492</text:span></text:a><text:span text:style-name="T999">, 2006-12-27, Žin., 2007, Nr. 1-29 (2007-01-04), i. k. 1062310ISAK001V-492</text:span></text:p>
      <text:p text:style-name="Normal"/>
      <text:p text:style-name="P1000">61.4. teisėsaugos institucijos išduotą dokumentą apie nustatytus transporto priemonės identifikavimo žymenų<text:s/>pakeitimus ar klastojimą (kai transporto priemonė registruojama po teisėsaugos institucijos tyrimo).</text:p>
      <text:p text:style-name="P1001">62. Pageidaujantis laikinai įregistruoti transporto priemonę taisyklių 55.4–55.6 punktuose nurodytais atvejais pareiškėjas kartu su prašymu pateikia<text:s/>taisyklių 60.1–60.3, 60.5–60.7 punktuose išvardytus dokumentus ir 60.8 punkte nurodytus valstybinio numerio ženklus.</text:p>
      <text:p text:style-name="P1002">63. Taisyklių 61.1, 61.2 ir 61.4 punktuose nurodytais atvejais kartu su taisyklių 62 punkte nurodytais dokumentais pareiškėjas pateikia<text:s/>taisyklių 61.1, 61.2 ir 61.4 punktuose išvardytus dokumentus.</text:p>
      <text:p text:style-name="P1003">64. Registruojant kelių asmenų įgytą transporto priemonę, į transporto priemonių registrą įrašomi visų transporto priemonės valdytojų (bendraturčių) duomenys. Šis reikalavimas taikytinas ir<text:s/>tais atvejais, kai tarp bendraturčių yra užsienyje gyvenantis asmuo arba užsienyje įregistruota įmonė, įstaiga, organizacija.</text:p>
      <text:p text:style-name="P1004">65. Registruojamų transporto priemonių valdytojų duomenų sutikrinimui naudojami atitinkamų registrų duomenys arba pagal šiuos<text:s/>registrų duomenis išduoti dokumentai. Užsienyje gyvenančių asmenų arba užsienyje įregistruotų įmonių, įstaigų, organizacijų duomenys nurašomi nuo transporto priemonių registravimui teikiamų dokumentų.</text:p>
      <text:p text:style-name="P1005">66. Kai transporto priemonė laikinai<text:s/>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1006">66.1. transporto priemonės valdytojo asmens dokumentą su žyma apie gyvenamąją vietą;</text:p>
      <text:p text:style-name="P1007">66.2. seniūnijos, gyvenamojo namo ar sodo bendrijos išduotą pažymą apie asmens gyvenamąją vietą;</text:p>
      <text:p text:style-name="P1008">66.3. Valstybės įmonės Registrų centro išduotą dokumentą apie nuosavybės teise priklausančio gyvenamojo būsto arba gyvenamojo būsto išsinuomojimo fakto įregistravimą;<text:s/></text:p>
      <text:p text:style-name="P1009">Punkto pakeitimai:</text:p>
      <text:p text:style-name="P1010"><text:span text:style-name="T1011">Nr.<text:s/></text:span><text:a xlink:href="https://www.e-tar.lt/portal/legalAct.html?documentId=TAR.8AC2BFE166F6" office:target-frame-name="_top" xlink:show="replace"><text:span text:style-name="T1012">1V-492</text:span></text:a><text:span text:style-name="T1013">, 2006-12-27, Žin., 2007, Nr. 1-29 (2007-01-04), i. k. 1062310ISAK001V-492</text:span></text:p>
      <text:p text:style-name="Normal"/>
      <text:p text:style-name="P1014">66.4. gyvenamojo būsto panaudos sutartį;</text:p>
      <text:p text:style-name="P1015">66.5. transporto priemonės valdytojo vaikų (įvaikių), sutuoktinio (partnerio) ar tėvų (įtėvių)<text:s/>raštišką sutikimą įregistruojamos transporto priemonės valdytojo duomenyse nurodyti jų adresą.</text:p>
      <text:p text:style-name="P1016">67. Transporto priemonė gali būti įregistruojama ir nepateikus ankstesnį transporto priemonės registravimą patvirtinančio užsienio valstybės transporto priemonės registravimo dokumento, kai transporto priemonė:</text:p>
      <text:p text:style-name="P1017">67.1. grąžinta (perduota) jos valdytojui po teisėsaugos institucijų atlikto tyrimo;</text:p>
      <text:p text:style-name="P1018">67.2. įvežta iš šalies, kurios teisės aktai nenumato tokių transporto priemonių registravimo;</text:p>
      <text:p text:style-name="P1019">67.3. buvo neregistruotina pagal anksčiau Lietuvos Respublikoje galiojusius teisės aktus.</text:p>
      <text:p text:style-name="P1020">68. Tais atvejais, kai pareiškėjas kartu su įsigyta transporto priemone jam perduotą ankstesnį transporto priemonės registravimą patvirtinantį užsienio valstybės transporto<text:s/>priemonės registravimo dokumentą praranda nespėjęs įregistruoti transporto priemonės Lietuvos Respublikoje, transporto priemonė gali būti įregistruojama tik po to, kai šią transporto priemonę registravusi užsienio registracijos tarnyba išduoda pareiškėjui<text:s/>naują transporto priemonės registravimo dokumentą (kai dokumentą sudaro dvi dalys – turi būti išduotos abi dalys).<text:s/></text:p>
      <text:p text:style-name="P1021">Punkto pakeitimai:</text:p>
      <text:p text:style-name="P1022"><text:span text:style-name="T1023">Nr.<text:s/></text:span><text:a xlink:href="https://www.e-tar.lt/portal/legalAct.html?documentId=TAR.5E3F89BCBD39" office:target-frame-name="_top" xlink:show="replace"><text:span text:style-name="T1024">1V-295</text:span></text:a><text:span text:style-name="T1025">, 2009-06-17, Žin., 2009, Nr</text:span><text:span text:style-name="T1026">. 76-3145 (2009-06-27), i. k. 1092310ISAK001V-295</text:span></text:p>
      <text:p text:style-name="Normal"/>
      <text:p text:style-name="P1027">69. Jei įregistruodamas transporto priemonę pareiškėjas pateikia tik pirmąją Europos Sąjungos valstybės narės, Islandijos, Lichtenšteino ar Norvegijos transporto priemonės registravimo dokumento, kurį<text:s/>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28">Punkto pakeitimai:</text:p>
      <text:p text:style-name="P1029"><text:span text:style-name="T1030">Nr.<text:s/></text:span><text:a xlink:href="https://www.e-tar.lt/portal/legalAct.html?documentId=TAR.DA361D1C4976" office:target-frame-name="_top" xlink:show="replace"><text:span text:style-name="T1031">1V-353</text:span></text:a><text:span text:style-name="T1032">, 2008-10-02, Žin., 2008, Nr. 118-4481 (2008-10-14), i. k. 1082310ISAK001V-353</text:span></text:p>
      <text:p text:style-name="P1033"><text:span text:style-name="T1034">Nr.<text:s/></text:span><text:a xlink:href="https://www.e-tar.lt/portal/legalAct.html?documentId=TAR.5E3F89BCBD39" office:target-frame-name="_top" xlink:show="replace"><text:span text:style-name="T1035">1V-295</text:span></text:a><text:span text:style-name="T1036">, 2009-06-17, Žin., 2009, Nr. 76-3145 (2009-06-27), i. k. 1092310ISAK001V-295</text:span></text:p>
      <text:p text:style-name="Normal"/>
      <text:p text:style-name="P1037">70. Jei prieš transporto priemonės įregistravimą transporto priemonė perdirbama ir dėl<text:s/>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38"/>
      <text:p text:style-name="P1039"><text:span text:style-name="T1040">VI</text:span><text:span text:style-name="T1041">.<text:s/></text:span><text:span text:style-name="T1042">ĮREGISTRUOTŲ TRANSPORTO PRIEMONIŲ REGISTRAVIMO DUOMENŲ KEITIMAS</text:span></text:p>
      <text:p text:style-name="P1043"/>
      <text:p text:style-name="P1044">71. Išskirtini šie įregistruotų transporto priemonių registravimo duomenų keitimo atvejai:</text:p>
      <text:p text:style-name="P1045">71.1. pasikeitus transporto priemonės valdytojui;</text:p>
      <text:p text:style-name="P1046">71.2. pasikeitus transporto priemonės valdytojo duomenims;</text:p>
      <text:p text:style-name="P1047">71.3. pasikeitus transporto priemonės duomenims;</text:p>
      <text:p text:style-name="P1048">71.4. keičiant laikino įregistravimo terminą;</text:p>
      <text:p text:style-name="P1049">71.5. keičiant valstybinį numerį;</text:p>
      <text:p text:style-name="P1050">71.6. keičiant registracijos liudijimą.</text:p>
      <text:p text:style-name="P1051">72. Terminai,<text:s/>per kuriuos pareiškėjas privalo kreiptis į VĮ „Regitra“ dėl įregistruotų duomenų keitimo:</text:p>
      <text:p text:style-name="P1052">72.1. praradus valstybinio numerio ženklus ar registravimą patvirtinantį dokumentą – nedelsiant;</text:p>
      <text:p text:style-name="P1053">72.2. pasibaigus laikino įregistravimo terminui – prieš pradedant toliau eksploatuoti transporto priemonę Lietuvos Respublikos viešajame eisme;</text:p>
      <text:p text:style-name="P1054">Punkto pakeitimai:</text:p>
      <text:p text:style-name="P1055"><text:span text:style-name="T1056">Nr.<text:s/></text:span><text:a xlink:href="https://www.e-tar.lt/portal/legalAct.html?documentId=TAR.DA361D1C4976" office:target-frame-name="_top" xlink:show="replace"><text:span text:style-name="T1057">1V-353</text:span></text:a><text:span text:style-name="T1058">, 2008-10-02, Žin., 2008, Nr. 118-4481 (2008-10-14), i. k.<text:s/></text:span><text:span text:style-name="T1059">1082310ISAK001V-353</text:span></text:p>
      <text:p text:style-name="Normal"/>
      <text:p text:style-name="P1060"><text:span text:style-name="T1061">72.3</text:span><text:span text:style-name="T1062">. pasikeitus transporto priemonės valdytojui, valdytojo ar transporto priemonės duomenims – per 15 dienų nuo įregistruotų duomenų pasikeitimo (taisyklių 73.2 punkte numatytu atveju šis terminas taikomas tik buvusio transporto p</text:span><text:span text:style-name="T1063">riemonės valdytojo vardu veikiančiam pareiškėjui).</text:span><text:s/></text:p>
      <text:p text:style-name="P1064">Punkto pakeitimai:</text:p>
      <text:p text:style-name="P1065"><text:span text:style-name="T1066">Nr.<text:s/></text:span><text:a xlink:href="https://www.e-tar.lt/portal/legalAct.html?documentId=TAR.7EAA4B033C97" office:target-frame-name="_top" xlink:show="replace"><text:span text:style-name="T1067">1V-715</text:span></text:a><text:span text:style-name="T1068">, 2009-12-22, Žin., 2009, Nr. 157-7122 (2009-12-31), i. k. 1092310ISAK001V-715</text:span></text:p>
      <text:p text:style-name="Normal"/>
      <text:p text:style-name="P1069">73. Galimi trys pasikeitusio transporto priemonės valdytojo duomenų registravimo atvejai:</text:p>
      <text:p text:style-name="P1070">73.1. kai buvusio ir naujo transporto priemonės valdytojų vardu veikiantys pareiškėjai į VĮ „Regitra“ padalinį atvyksta kartu;</text:p>
      <text:p text:style-name="P1071">73.2. kai buvusio ir naujo transporto<text:s/>priemonės valdytojų vardu veikiantys pareiškėjai į VĮ „Regitra“ kreipiasi atskirai;</text:p>
      <text:p text:style-name="P1072">73.3. kai į VĮ „Regitra“ kreipiasi tik naujo transporto priemonės valdytojo vardu veikiantis pareiškėjas.</text:p>
      <text:p text:style-name="P1073">74. Pasikeitusio transporto priemonės valdytojo duomenis<text:s/>registruoti į VĮ „Regitra“ padalinį kartu atvykę buvusio ir naujo transporto priemonės valdytojų vardu veikiantys pareiškėjai asmeniškai VĮ „Regitra“ darbuotojui pateikia:</text:p>
      <text:p text:style-name="P1074">74.1. VĮ „Regitra“ generalinio direktoriaus patvirtintos formos bendrą prašymą;</text:p>
      <text:p text:style-name="P1075">74.2. savo asmens dokumentus;</text:p>
      <text:p text:style-name="P1076">74.3. atstovavimą patvirtinantį(-čius) dokumentą(-us) (kai dokumentus teikia buvusio ar (ir) naujo transporto priemonės valdytojo(-ų) atstovas(-ai);</text:p>
      <text:p text:style-name="P1077">74.4. registracijos liudijimą arba senesnio pavyzdžio transporto priemonės registravimo dokumentą (kai jis neprarastas);</text:p>
      <text:p text:style-name="P1078">74.5. transporto priemonių valdytojų civilinės atsakomybės privalomojo draudimo sutarties liudijimą;</text:p>
      <text:p text:style-name="P1079"><text:span text:style-name="T1080">74.6.</text:span><text:span text:style-name="T1081"><text:s/>Neteko galios nuo 2011-05-30</text:span></text:p>
      <text:p text:style-name="P1082">Punkto naikinimas:</text:p>
      <text:p text:style-name="P1083"><text:span text:style-name="T1084">Nr.<text:s/></text:span><text:a xlink:href="https://www.e-tar.lt/portal/legalAct.html?documentId=TAR.2F26CF504BBD" office:target-frame-name="_top" xlink:show="replace"><text:span text:style-name="T1085">1V-252</text:span></text:a><text:span text:style-name="T1086">, 2011-03-30, Žin. 2011, Nr. 42-1988 (2011-04-09), i. k. 1112310ISAK001V-252</text:span></text:p>
      <text:p text:style-name="Normal"/>
      <text:p text:style-name="P1087">74.7. nuosavybės teisės į transporto priemonę perdavimą naujam transporto priemonės valdytojui patvirtinantį dokumentą.<text:s/></text:p>
      <text:p text:style-name="P1088">Papildyta punktu:</text:p>
      <text:p text:style-name="P1089"><text:span text:style-name="T1090">Nr.<text:s/></text:span><text:a xlink:href="https://www.e-tar.lt/portal/legalAct.html?documentId=TAR.8AC2BFE166F6" office:target-frame-name="_top" xlink:show="replace"><text:span text:style-name="T1091">1V-492</text:span></text:a><text:span text:style-name="T1092">, 2006-12-27, Žin., 2007, Nr. 1-29 (2007-01-04), i. k. 1062310ISAK001V-492</text:span></text:p>
      <text:p text:style-name="Normal"/>
      <text:p text:style-name="P1093">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094">Dokumentus asmeniškai teikiantis pareiškėjas kartu su pranešimu-deklaracija pateikia:</text:p>
      <text:p text:style-name="P1095">75.1. savo asmens dokumentą;</text:p>
      <text:p text:style-name="P1096">75.2. atstovavimą patvirtinantį dokumentą (kai dokumentus teikia transporto priemonės valdytojo atstovas).</text:p>
      <text:p text:style-name="P1097">75.3. nuosavybės teisės į transporto priemonę perdavimą patvirtinantį dokumentą.<text:s/></text:p>
      <text:p text:style-name="P1098">Papildyta punktu:</text:p>
      <text:p text:style-name="P1099"><text:span text:style-name="T1100">Nr.<text:s/></text:span><text:a xlink:href="https://www.e-tar.lt/portal/legalAct.html?documentId=TAR.8AC2BFE166F6" office:target-frame-name="_top" xlink:show="replace"><text:span text:style-name="T1101">1V-492</text:span></text:a><text:span text:style-name="T1102">, 2006-12-27, Žin., 2007, Nr. 1-29 (2007-01-04), i. k. 1062310ISAK001V-492</text:span></text:p>
      <text:p text:style-name="Normal"/>
      <text:p text:style-name="P1103">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1104">76.1. prašymą;</text:p>
      <text:p text:style-name="P1105">76.2. savo asmens dokumentą;</text:p>
      <text:p text:style-name="P1106">76.3. atstovavimą patvirtinantį dokumentą (kai dokumentus<text:s/>teikia transporto priemonės valdytojo atstovas);</text:p>
      <text:p text:style-name="P1107">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08">76.5. transporto priemonių valdytojų civilinės atsakomybės privalomojo draudimo sutarties liudijimą;</text:p>
      <text:p text:style-name="P1109"><text:span text:style-name="T1110">76.6.</text:span><text:span text:style-name="T1111"><text:s/>Neteko galios nuo 2011-05-30</text:span></text:p>
      <text:p text:style-name="P1112">Punkto naikinimas:</text:p>
      <text:p text:style-name="P1113"><text:span text:style-name="T1114">Nr.<text:s/></text:span><text:a xlink:href="https://www.e-tar.lt/portal/legalAct.html?documentId=TAR.2F26CF504BBD" office:target-frame-name="_top" xlink:show="replace"><text:span text:style-name="T1115">1V-252</text:span></text:a><text:span text:style-name="T1116">, 2011-03-30, Žin. 2011, Nr. 42-1988 (2011-04-09), i. k. 1112310ISAK001V-252</text:span></text:p>
      <text:p text:style-name="Normal"/>
      <text:p text:style-name="P1117">76.7. transporto priemonės įsigijimą (valdymo pagrindą) patvirtinantį dokumentą.</text:p>
      <text:p text:style-name="P1118">Punkto pakeitimai:</text:p>
      <text:p text:style-name="P1119"><text:span text:style-name="T1120">Nr.<text:s/></text:span><text:a xlink:href="https://www.e-tar.lt/portal/legalAct.html?documentId=TAR.7EAA4B033C97" office:target-frame-name="_top" xlink:show="replace"><text:span text:style-name="T1121">1V-715</text:span></text:a><text:span text:style-name="T1122">, 2009-12-22, Žin., 2009, Nr. 157-7122 (2009-12-31), i. k. 1092310ISAK001V-715</text:span></text:p>
      <text:p text:style-name="Normal"/>
      <text:p text:style-name="P1123">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24">77.1. paveldėjimo teisės liudijimą;</text:p>
      <text:p text:style-name="P1125">77.2. notariškai patvirtintą transporto priemonės įsigijimą (valdymo pagrindą) patvirtinantį dokumentą;</text:p>
      <text:p text:style-name="P1126">77.3. teisėsaugos institucijos išduotą transporto priemonės įsigijimą (valdymo pagrindą) patvirtinantį dokumentą.</text:p>
      <text:p text:style-name="P1127">Punkto pakeitimai:</text:p>
      <text:p text:style-name="P1128"><text:span text:style-name="T1129">Nr.<text:s/></text:span><text:a xlink:href="https://www.e-tar.lt/portal/legalAct.html?documentId=TAR.2F26CF504BBD" office:target-frame-name="_top" xlink:show="replace"><text:span text:style-name="T1130">1V-252</text:span></text:a><text:span text:style-name="T1131">, 2011-03-30, Žin., 2011, Nr. 42-1988 (2011-04-09), i. k. 1112310ISAK001V-252</text:span></text:p>
      <text:p text:style-name="Normal"/>
      <text:p text:style-name="P1132">78. Pasikeitusius transporto priemonės valdytojo duomenis registruojantis pareiškėjas asmeniškai VĮ „Regitra“ darbuotojui pateikia taisyklių 76.1–76.5 punktuose išvardytus dokumentus.<text:s/></text:p>
      <text:p text:style-name="P1133">Punkto pakeitimai:</text:p>
      <text:p text:style-name="P1134"><text:span text:style-name="T1135">Nr.<text:s/></text:span><text:a xlink:href="https://www.e-tar.lt/portal/legalAct.html?documentId=TAR.DA361D1C4976" office:target-frame-name="_top" xlink:show="replace"><text:span text:style-name="T1136">1V-353</text:span></text:a><text:span text:style-name="T1137">, 2008-10-02, Žin., 2008, Nr. 118-4481 (2008-10</text:span><text:span text:style-name="T1138">-14), i. k. 1082310ISAK001V-353</text:span></text:p>
      <text:p text:style-name="P1139"><text:span text:style-name="T1140">Nr.<text:s/></text:span><text:a xlink:href="https://www.e-tar.lt/portal/legalAct.html?documentId=TAR.2F26CF504BBD" office:target-frame-name="_top" xlink:show="replace"><text:span text:style-name="T1141">1V-252</text:span></text:a><text:span text:style-name="T1142">, 2011-03-30, Žin., 2011, Nr. 42-1988 (2011-04-09), i. k. 1112310ISAK001V-252</text:span></text:p>
      <text:p text:style-name="Normal"/>
      <text:p text:style-name="P1143">79. Pasikeitusius transporto priemonės duomenis<text:s/>registruojantis pareiškėjas asmeniškai VĮ „Regitra“ darbuotojui pateikia taisyklių 76.1–76.5 punktuose išvardytus dokumentus ir:</text:p>
      <text:p text:style-name="P1144"><text:span text:style-name="T1145">79.1.</text:span><text:span text:style-name="T1146"><text:s/>Neteko galios nuo 2011-05-30</text:span></text:p>
      <text:p text:style-name="P1147">Punkto naikinimas:</text:p>
      <text:p text:style-name="P1148"><text:span text:style-name="T1149">Nr.<text:s/></text:span><text:a xlink:href="https://www.e-tar.lt/portal/legalAct.html?documentId=TAR.2F26CF504BBD" office:target-frame-name="_top" xlink:show="replace"><text:span text:style-name="T1150">1V-252</text:span></text:a><text:span text:style-name="T1151">, 2011-03-30, Žin. 2011, Nr. 42-1988 (2011-04-09), i. k. 1112310ISAK001V-252</text:span></text:p>
      <text:p text:style-name="Normal"/>
      <text:p text:style-name="P1152">79.2. vadovaujantis Lietuvos Respublikos susisiekimo ministro patvirtinta Kelių transporto priemonių gamybos ir perdirbimo tvarka įformintą dokumentą(-us)<text:s/>(kai transporto priemonės duomenys pasikeitę dėl jos perdirbimo).</text:p>
      <text:p text:style-name="P1153">80. Laikino įregistravimo terminą pakeisti pageidaujantis pareiškėjas asmeniškai VĮ „Regitra“ darbuotojui pateikia taisyklių 76.1–76.5 punktuose išvardytus dokumentus ir:</text:p>
      <text:p text:style-name="P1154">80.1. dokumentą, pagal kurį nustatomas laikino įregistravimo terminas (kai transporto priemonė laikinai įregistruojama taisyklių 55.1 ir 55.2 punktuose nurodytais atvejais);</text:p>
      <text:p text:style-name="P1155">80.2. anksčiau išduotus valstybinio numerio ženklus (kai jie neprarasti ir kai transporto<text:s/>priemonė laikinai įregistruojama taisyklių 55.4–55.6 punktuose nurodytais atvejais).</text:p>
      <text:p text:style-name="P1156">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1157">Punkto pakeitimai:</text:p>
      <text:p text:style-name="P1158"><text:span text:style-name="T1159">Nr.<text:s/></text:span><text:a xlink:href="https://www.e-tar.lt/portal/legalAct.html?documentId=TAR.2F26CF504BBD" office:target-frame-name="_top" xlink:show="replace"><text:span text:style-name="T1160">1V-252</text:span></text:a><text:span text:style-name="T1161">, 2011-03-30, Žin., 2011, Nr. 42-1988 (2011-04-09), i. k. 1112310ISAK001V-252</text:span></text:p>
      <text:p text:style-name="Normal"/>
      <text:p text:style-name="P1162">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1163">Kai valstybinio numerio ženklai yra prarasti, apie jų praradimo aplinkybes pareiškėjas privalo pateikti motyvuotą paaiškinimą raštu.</text:p>
      <text:p text:style-name="P1164">Punkto pakeitimai:</text:p>
      <text:p text:style-name="P1165"><text:span text:style-name="T1166">Nr.<text:s/></text:span><text:a xlink:href="https://www.e-tar.lt/portal/legalAct.html?documentId=TAR.DA361D1C4976" office:target-frame-name="_top" xlink:show="replace"><text:span text:style-name="T1167">1V-353</text:span></text:a><text:span text:style-name="T1168">, 2008-10-02, Žin., 2008, Nr. 118-4481 (2008-10-14), i. k. 1082310ISAK001V-353</text:span></text:p>
      <text:p text:style-name="P1169"><text:span text:style-name="T1170">Nr.<text:s/></text:span><text:a xlink:href="https://www.e-tar.lt/portal/legalAct.html?documentId=TAR.2F26CF504BBD" office:target-frame-name="_top" xlink:show="replace"><text:span text:style-name="T1171">1V-252</text:span></text:a><text:span text:style-name="T1172">, 2011-0</text:span><text:span text:style-name="T1173">3-30, Žin., 2011, Nr. 42-1988 (2011-04-09), i. k. 1112310ISAK001V-252</text:span></text:p>
      <text:p text:style-name="Normal"/>
      <text:p text:style-name="P1174">82. Pakeisti registracijos liudijimą pageidaujantis pareiškėjas asmeniškai VĮ „Regitra“ darbuotojui pateikia taisyklių 76.1–76.5 punktuose išvardytus dokumentus.</text:p>
      <text:p text:style-name="P1175">Kai registracijos liudijimas yra prarastas, apie jo praradimo aplinkybes pareiškėjas privalo pateikti motyvuotą paaiškinimą raštu.</text:p>
      <text:p text:style-name="P1176">Punkto pakeitimai:</text:p>
      <text:p text:style-name="P1177"><text:span text:style-name="T1178">Nr.<text:s/></text:span><text:a xlink:href="https://www.e-tar.lt/portal/legalAct.html?documentId=TAR.DA361D1C4976" office:target-frame-name="_top" xlink:show="replace"><text:span text:style-name="T1179">1V-353</text:span></text:a><text:span text:style-name="T1180">, 2008-10-02, Žin., 2008, Nr. 118</text:span><text:span text:style-name="T1181">-4481 (2008-10-14), i. k. 1082310ISAK001V-353</text:span></text:p>
      <text:p text:style-name="P1182"><text:span text:style-name="T1183">Nr.<text:s/></text:span><text:a xlink:href="https://www.e-tar.lt/portal/legalAct.html?documentId=TAR.2F26CF504BBD" office:target-frame-name="_top" xlink:show="replace"><text:span text:style-name="T1184">1V-252</text:span></text:a><text:span text:style-name="T1185">, 2011-03-30, Žin., 2011, Nr. 42-1988 (2011-04-09), i. k. 1112310ISAK001V-252</text:span></text:p>
      <text:p text:style-name="Normal"/>
      <text:p text:style-name="P1186">83. Kai registruojant pasikeitusius<text:s/>duomenis taisyklėse nustatytais atvejais transporto priemonės apžiūra neatliekama, pareiškėjas prašyme savo parašu patvirtina, kad transporto priemonės duomenys yra nepasikeitę ir atitinka esančius registracijos liudijime.</text:p>
      <text:p text:style-name="P1187">84. Vienu metu gali būti registruojami keliems duomenų keitimo atvejams priskirtini duomenys. Tokiu atveju kelios procedūros vykdomos vienu metu.</text:p>
      <text:p text:style-name="P1188">85. Vietoj prarastų valstybinio numerio ženklų ir registracijos liudijimų išduodami nauji. Jų išdavimas laikytinas įregistruotų duomenų keitimu.</text:p>
      <text:p text:style-name="P1189"/>
      <text:p text:style-name="P1190"><text:span text:style-name="T1191">VII</text:span><text:span text:style-name="T1192">.<text:s/></text:span><text:span text:style-name="T1193">TRANSPORTO PRIEMONIŲ IŠREGISTRAVIMAS</text:span></text:p>
      <text:p text:style-name="P1194"/>
      <text:p text:style-name="P1195">86. Transporto priemonė išregistruojama:</text:p>
      <text:p text:style-name="P1196">86.1. pardavus, padovanojus ar kitaip perleidus nuosavybės teisę į transporto priemonę užsienyje gyvenančiam asmeniui arba užsienyje įregistruotai įmonei, įstaigai, organizacijai;<text:s/></text:p>
      <text:p text:style-name="P1197">Punkto pakeitimai:</text:p>
      <text:p text:style-name="P1198"><text:span text:style-name="T1199">Nr.<text:s/></text:span><text:a xlink:href="https://www.e-tar.lt/portal/legalAct.html?documentId=TAR.DA361D1C4976" office:target-frame-name="_top" xlink:show="replace"><text:span text:style-name="T1200">1V-353</text:span></text:a><text:span text:style-name="T1201">, 2008-10-02, Žin., 2008, Nr. 118-4481 (2008-10-14), i. k. 1082310ISAK001V-353</text:span></text:p>
      <text:p text:style-name="Normal"/>
      <text:p text:style-name="P1202">86.2. transporto priemonės valdytojui išvykstant (išvykus) gyventi į užsienį;</text:p>
      <text:p text:style-name="P1203">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04">Punkto pakeitimai:</text:p>
      <text:p text:style-name="P1205"><text:span text:style-name="T1206">N</text:span><text:span text:style-name="T1207">r.<text:s/></text:span><text:a xlink:href="https://www.e-tar.lt/portal/legalAct.html?documentId=TAR.DA361D1C4976" office:target-frame-name="_top" xlink:show="replace"><text:span text:style-name="T1208">1V-353</text:span></text:a><text:span text:style-name="T1209">, 2008-10-02, Žin., 2008, Nr. 118-4481 (2008-10-14), i. k. 1082310ISAK001V-353</text:span></text:p>
      <text:p text:style-name="Normal"/>
      <text:p text:style-name="P1210">86.4. pasibaigus transporto priemonės laikino įregistravimo terminui;</text:p>
      <text:p text:style-name="P1211">86.5. baigus transporto priemonės eksploatavimą;</text:p>
      <text:p text:style-name="P1212">86.6. gavus pagrobtos ir negrąžintos transporto priemonės valdytojo vardu veikiančio pareiškėjo atitinkamą prašymą;</text:p>
      <text:p text:style-name="P1213">86.7. teisėsaugos institucijos tyrimo metu nustačius, kad transporto priemonė buvo įregistruota su suklastotu identifikavimo numeriu;</text:p>
      <text:p text:style-name="P1214">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15"><text:span text:style-name="T1216">86.9</text:span><text:span text:style-name="T1217">. jei naujo transporto priemonės valdytojo vardu veikiantis pareiškėjas taisyklių 76 punkte nustatyta tvarka ir terminais nesikrei</text:span><text:span text:style-name="T1218">pia dėl įregistruotų transporto priemonių registravimo duomenų keitimo.</text:span><text:s/></text:p>
      <text:p text:style-name="P1219">Papildyta punktu:</text:p>
      <text:p text:style-name="P1220"><text:span text:style-name="T1221">Nr.<text:s/></text:span><text:a xlink:href="https://www.e-tar.lt/portal/legalAct.html?documentId=TAR.7EAA4B033C97" office:target-frame-name="_top" xlink:show="replace"><text:span text:style-name="T1222">1V-715</text:span></text:a><text:span text:style-name="T1223">, 2009-12-22, Žin., 2009, Nr. 157-7122 (2009-12-31), i. k.<text:s/></text:span><text:span text:style-name="T1224">1092310ISAK001V-715</text:span></text:p>
      <text:p text:style-name="Normal"/>
      <text:p text:style-name="P1225">87. Terminai, per kuriuos taisyklių 86.1–86.3 ir 86.5 punktuose nurodytais transporto priemonių išregistravimo atvejais pareiškėjui privalu kreiptis į VĮ „Regitra“:</text:p>
      <text:p text:style-name="P1226">87.1. kai duomenys pasikeitė po taisyklių įsigaliojimo dienos<text:s/>– per 30 dienų nuo įregistruotų duomenų pasikeitimo;</text:p>
      <text:p text:style-name="P1227">87.2. kai duomenys pasikeitė prieš taisyklių įsigaliojimą – per vienerius metus nuo taisyklių įsigaliojimo dienos.</text:p>
      <text:p text:style-name="P1228">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29">88.1. savo asmens dokumentą;</text:p>
      <text:p text:style-name="P1230">88.2. atstovavimą patvirtinantį dokumentą (kai dokumentus teikia transporto priemonės valdytojo atstovas);</text:p>
      <text:p text:style-name="P1231">88.3. valstybinio numerio ženklus (kai jie neprarasti arba nepaimti užsienio transporto priemonių registracijos tarnybos).<text:s/></text:p>
      <text:p text:style-name="P1232">Punkto pakeitimai:</text:p>
      <text:p text:style-name="P1233"><text:span text:style-name="T1234">Nr.<text:s/></text:span><text:a xlink:href="https://www.e-tar.lt/portal/legalAct.html?documentId=TAR.DA361D1C4976" office:target-frame-name="_top" xlink:show="replace"><text:span text:style-name="T1235">1V-353</text:span></text:a><text:span text:style-name="T1236">, 2008-10-02, Žin., 2008, Nr. 118-4481 (2008-10-14), i. k. 1082310ISAK001V-353</text:span></text:p>
      <text:p text:style-name="Normal"/>
      <text:p text:style-name="P1237"><text:span text:style-name="T1238">89</text:span><text:span text:style-name="T1239">. Taisyklių 86.4 ir 86.9 punktuose nurodytais atvejais transporto priemonės iš</text:span><text:span text:style-name="T1240">registruojamos automatiškai.</text:span><text:s/></text:p>
      <text:p text:style-name="P1241">Punkto pakeitimai:</text:p>
      <text:p text:style-name="P1242"><text:span text:style-name="T1243">Nr.<text:s/></text:span><text:a xlink:href="https://www.e-tar.lt/portal/legalAct.html?documentId=TAR.7EAA4B033C97" office:target-frame-name="_top" xlink:show="replace"><text:span text:style-name="T1244">1V-715</text:span></text:a><text:span text:style-name="T1245">, 2009-12-22, Žin., 2009, Nr. 157-7122 (2009-12-31), i. k. 1092310ISAK001V-715</text:span></text:p>
      <text:p text:style-name="Normal"/>
      <text:p text:style-name="P1246">90. Taisyklių 86.5 punkte nurodytu atveju pareiškėjas (transporto priemonę apdoroti priėmusios įmonės atstovas) asmeniškai VĮ „Regitra“ darbuotojui pateikia arba paštu į VĮ „Regitra“ išsiunčia:</text:p>
      <text:p text:style-name="P1247">90.1. pranešimą-deklaraciją;</text:p>
      <text:p text:style-name="P1248">90.2. savo asmens dokumentą (kai atvyksta asmeniškai);</text:p>
      <text:p text:style-name="P1249">90.3. atstovavimą patvirtinantį dokumentą (kai dokumentus teikia transporto priemonės valdytojo ar transporto priemonę apdoroti priėmusios įmonės atstovas);</text:p>
      <text:p text:style-name="P1250">90.4. registracijos liudijimą arba senesnio pavyzdžio transporto priemonės registravimo dokumentą;</text:p>
      <text:p text:style-name="P1251">90.5. Lietuvos Respublikos aplinkos ministro nustatyta tvarka išduotą eksploatuoti netinkamos transporto priemonės sunaikinimo pažymėjimą (kai transporto priemonė yra M1 arba N1 klasės ir baigta eksploatuoti po 2004 m. gegužės 1 d.);</text:p>
      <text:p text:style-name="P1252">90.6. valstybinio numerio ženklus.</text:p>
      <text:p text:style-name="P1253">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1254">Punkto pakeitimai:</text:p>
      <text:p text:style-name="P1255"><text:span text:style-name="T1256">Nr.<text:s/></text:span><text:a xlink:href="https://www.e-tar.lt/portal/legalAct.html?documentId=TAR.835258B9B4BA" office:target-frame-name="_top" xlink:show="replace"><text:span text:style-name="T1257">1V-447</text:span></text:a><text:span text:style-name="T1258">, 2007-12-27, Žin., 2007, Nr. 138-5681 (2007-12-29</text:span><text:span text:style-name="T1259">), i. k. 1072310ISAK001V-447</text:span></text:p>
      <text:p text:style-name="Normal"/>
      <text:p text:style-name="P1260">92. Jeigu baigtos eksploatuoti transporto priemonės registracijos liudijimas (senesnio pavyzdžio transporto priemonės registravimo dokumentas) ar valstybinio numerio ženklas(-ai) yra prarastas(-i), pareiškėjas kitus,<text:s/>taisyklių 90 punkte nurodytus, dokumentus (valstybinio numerio ženklą(-us) VĮ „Regitra“ darbuotojui pateikia tik asmeniškai.</text:p>
      <text:p text:style-name="P1261">93. Jeigu taisyklių 90 punkte nustatytu atveju paštu atsiunčiami taisyklių reikalavimų neatitinkantys dokumentai, jų siuntėjui<text:s/>VĮ „Regitra“ išsiunčia laišką, kuriame nurodo atsisakymo išregistruoti transporto priemonę priežastį.</text:p>
      <text:p text:style-name="P1262">94. Taisyklių 86.6 punkte nurodytu atveju pareiškėjas asmeniškai VĮ „Regitra“ darbuotojui pateikia:</text:p>
      <text:p text:style-name="P1263">94.1. prašymą;</text:p>
      <text:p text:style-name="P1264">94.2. savo asmens dokumentą;</text:p>
      <text:p text:style-name="P1265">94.3. atstovavimą patvirtinantį dokumentą (kai dokumentus teikia transporto priemonės valdytojo atstovas);</text:p>
      <text:p text:style-name="P1266">94.4. registracijos liudijimą arba senesnio pavyzdžio transporto priemonės registravimo dokumentą (kai jis neprarastas);</text:p>
      <text:p text:style-name="P1267">94.5.<text:s/>valstybinio numerio ženklus (kai jie neprarasti).</text:p>
      <text:p text:style-name="P1268">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269">96. Taisyklių 86.7 punkte nurodytu atveju transporto priemonė išregistruojama pagal<text:s/>tyrimą atlikusių teisėsaugos institucijų išduotus dokumentus.</text:p>
      <text:p text:style-name="P1270">97. Taisyklių 86.8 punkte nurodytu atveju transporto priemonė išregistruojama VĮ „Regitra“ iniciatyva, prieš įregistruojant kitą transporto priemonę su tokiu pačiu identifikavimo numeriu.</text:p>
      <text:p text:style-name="P1271">Išregistruojamos transporto priemonės valdytojui VĮ „Regitra“ išsiunčia laišką su informacija apie transporto priemonės išregistravimą ir kvietimu atvykti į VĮ „Regitra“ dėl išregistruotos transporto priemonės duomenų patikslinimo.</text:p>
      <text:p text:style-name="P1272">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273">99. Išregistruojant transporto priemones paimti valstybinio numerio ženklai perduodami sunaikinti.<text:s/></text:p>
      <text:p text:style-name="P1274">Punkto pakeitimai:</text:p>
      <text:p text:style-name="P1275"><text:span text:style-name="T1276">Nr.<text:s/></text:span><text:a xlink:href="https://www.e-tar.lt/portal/legalAct.html?documentId=TAR.DA361D1C4976" office:target-frame-name="_top" xlink:show="replace"><text:span text:style-name="T1277">1V-353</text:span></text:a><text:span text:style-name="T1278">, 2008-10-02, Žin., 2008, Nr. 118-44</text:span><text:span text:style-name="T1279">81 (2008-10-14), i. k. 1082310ISAK001V-353</text:span></text:p>
      <text:p text:style-name="Normal"/>
      <text:p text:style-name="P1280"><text:span text:style-name="T1281">VIII</text:span><text:span text:style-name="T1282">.<text:s/></text:span><text:span text:style-name="T1283">BAIGIAMOSIOS NUOSTATOS</text:span></text:p>
      <text:p text:style-name="P1284"/>
      <text:p text:style-name="P1285">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1286">101. VĮ „Regitra“ informuoja policiją apie atvejus, kai transporto priemones registruojantys pareiškėjai pranešė apie vieno ar abiejų valstybinio numerio ženklų praradimą.</text:p>
      <text:p text:style-name="P1287">102. Valstybinio numerio ženklai, vietoj kurių VĮ „Regitra“ išduoda naujus, paimami sunaikinti. Tapatūs prarastiems, paimtiems sunaikinti ar sunaikintiems valstybinio numerio ženklai neišduodami.<text:s/></text:p>
      <text:p text:style-name="P1288">Punkto pakeitimai:</text:p>
      <text:p text:style-name="P1289"><text:span text:style-name="T1290">Nr.<text:s/></text:span><text:a xlink:href="https://www.e-tar.lt/portal/legalAct.html?documentId=TAR.8AC2BFE166F6" office:target-frame-name="_top" xlink:show="replace"><text:span text:style-name="T1291">1V-492</text:span></text:a><text:span text:style-name="T1292">, 2006-12-27, Žin., 2007, Nr. 1-29 (2007-01-04), i. k. 1062310ISAK001V-492</text:span></text:p>
      <text:p text:style-name="P1293"><text:span text:style-name="T1294">Nr.<text:s/></text:span><text:a xlink:href="https://www.e-tar.lt/portal/legalAct.html?documentId=TAR.DA361D1C4976" office:target-frame-name="_top" xlink:show="replace"><text:span text:style-name="T1295">1V-353</text:span></text:a><text:span text:style-name="T1296">, 2008-10-02,<text:s/></text:span><text:span text:style-name="T1297">Žin., 2008, Nr. 118-4481 (2008-10-14), i. k. 1082310ISAK001V-353</text:span></text:p>
      <text:p text:style-name="Normal"/>
      <text:p text:style-name="P1298">103. Surasti, kompetentingų užsienio institucijų paimti ar kitokiais būdais įgyti ir pagal tiesioginę paskirtį nenaudojami valstybinio numerio ženklai ir registracijos liudijimai<text:s/>(senesnio pavyzdžio transporto priemonės registravimo dokumentai) grąžinami VĮ „Regitra“.</text:p>
      <text:p text:style-name="P1299">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300">Punkto pakeitimai:</text:p>
      <text:p text:style-name="P1301"><text:span text:style-name="T1302">Nr.<text:s/></text:span><text:a xlink:href="https://www.e-tar.lt/portal/legalAct.html?documentId=TAR.DA361D1C4976" office:target-frame-name="_top" xlink:show="replace"><text:span text:style-name="T1303">1V-353</text:span></text:a><text:span text:style-name="T1304">, 2008-10-02, Žin., 2008, Nr. 118-4481 (2008-10-14), i.</text:span><text:span text:style-name="T1305"><text:s/>k. 1082310ISAK001V-353</text:span></text:p>
      <text:p text:style-name="Normal"/>
      <text:p text:style-name="P1306">104. Informacija apie registruotas transporto priemones teikiama teisės aktų nustatyta tvarka.</text:p>
      <text:p text:style-name="P1307">105. Nenumatytais taisyklėse transporto priemonių registravimo atvejais sprendimus priima VĮ „Regitra“ filialų viršininkai arba<text:s/>juos pavaduojantys darbuotojai.</text:p>
      <text:p text:style-name="P1308">______________</text:p>
      <text:p text:style-name="Normal"/>
      <text:p text:style-name="P1309">Priedo pakeitimai:</text:p>
      <text:p text:style-name="P1310"><text:span text:style-name="T1311">Nr.<text:s/></text:span><text:a xlink:href="https://www.e-tar.lt/portal/legalAct.html?documentId=TAR.B5759C27F3EE" office:target-frame-name="_top" xlink:show="replace"><text:span text:style-name="T1312">1V-268</text:span></text:a><text:span text:style-name="T1313">, 2006-07-13, Žin., 2006, Nr. 80-3171 (2006-07-22), i. k. 1062310ISAK001V-268</text:span></text:p>
      <text:p text:style-name="Normal"/>
      <text:p text:style-name="P1314"/>
      <text:p text:style-name="P1315"/>
      <text:p text:style-name="P1316"><text:span text:style-name="T1317">Pakeitimai</text:span><text:span text:style-name="T1318">:</text:span></text:p>
      <text:p text:style-name="P1319"/>
      <text:p text:style-name="P1320"><text:span text:style-name="T1321">1.</text:span></text:p>
      <text:p text:style-name="P1322"><text:span text:style-name="T1323">Lietuvos Respublikos vidaus reikalų ministerija, Įsakymas</text:span></text:p>
      <text:p text:style-name="P1324"><text:span text:style-name="T1325">Nr.<text:s/></text:span><text:a xlink:href="https://www.e-tar.lt/portal/legalAct.html?documentId=TAR.729A6B7B27E3" office:target-frame-name="_top" xlink:show="replace"><text:span text:style-name="T1326">61</text:span></text:a><text:span text:style-name="T1327">, 2002-02-11, Žin., 2002, Nr. 17-706 (2002-02-20), i. k. 1022310ISAK00000061</text:span></text:p>
      <text:p text:style-name="P1328"><text:span text:style-name="T1329">Dėl vidaus reikalų ministro</text:span><text:span text:style-name="T1330"><text:s/>2001 m. gegužės 25 d. įsakymo Nr. 260 "Dėl Kelių transporto priemonių registravimo taisyklių patvirtinimo" dalinio pakeitimo ir papildymo</text:span></text:p>
      <text:p text:style-name="P1331"/>
      <text:p text:style-name="P1332"><text:span text:style-name="T1333">2.</text:span></text:p>
      <text:p text:style-name="P1334"><text:span text:style-name="T1335">Lietuvos Respublikos vidaus reikalų ministerija, Įsakymas</text:span></text:p>
      <text:p text:style-name="P1336"><text:span text:style-name="T1337">Nr.<text:s/></text:span><text:a xlink:href="https://www.e-tar.lt/portal/legalAct.html?documentId=TAR.416BB89CA342" office:target-frame-name="_top" xlink:show="replace"><text:span text:style-name="T1338">1V-374</text:span></text:a><text:span text:style-name="T1339">, 2003-10-15, Žin., 2003, Nr. 103-4619 (2003-11-01), i. k. 1032310ISAK001V-374</text:span></text:p>
      <text:p text:style-name="P1340"><text:span text:style-name="T1341">Dėl vidaus reikalų ministro 2001 m. gegužės 25 d. įsakymo Nr. 260 "Dėl Kelių transporto priemonių registravimo taisyklių patvirtinimo" ir Vi</text:span><text:span text:style-name="T1342">daus reikalų ministerijos 1994 m. kovo 3 d. įsakymo Nr. 184 "Dėl Respublikos egzaminų ir transporto apskaitos padalinių reorganizavimo" pakeitimo</text:span></text:p>
      <text:p text:style-name="P1343"/>
      <text:p text:style-name="P1344"><text:span text:style-name="T1345">3.</text:span></text:p>
      <text:p text:style-name="P1346"><text:span text:style-name="T1347">Lietuvos Respublikos vidaus reikalų ministerija, Įsakymas</text:span></text:p>
      <text:p text:style-name="P1348"><text:span text:style-name="T1349">Nr.<text:s/></text:span><text:a xlink:href="https://www.e-tar.lt/portal/legalAct.html?documentId=TAR.57C82087B3FE" office:target-frame-name="_top" xlink:show="replace"><text:span text:style-name="T1350">1V-289</text:span></text:a><text:span text:style-name="T1351">, 2004-09-13, Žin., 2004, Nr. 140-5128 (2004-09-18), i. k. 1042310ISAK001V-289</text:span></text:p>
      <text:p text:style-name="P1352"><text:span text:style-name="T1353">Dėl vidaus reikalų ministro 2001 m. gegužės 25 d. įsakymo Nr. 260 "Dėl Kelių transporto pri</text:span><text:span text:style-name="T1354">emonių registravimo taisyklių patvirtinimo" pakeitimo</text:span></text:p>
      <text:p text:style-name="P1355"/>
      <text:p text:style-name="P1356"><text:span text:style-name="T1357">4.</text:span></text:p>
      <text:p text:style-name="P1358"><text:span text:style-name="T1359">Lietuvos Respublikos vidaus reikalų ministerija, Įsakymas</text:span></text:p>
      <text:p text:style-name="P1360"><text:span text:style-name="T1361">Nr.<text:s/></text:span><text:a xlink:href="https://www.e-tar.lt/portal/legalAct.html?documentId=TAR.DC422E01BD4D" office:target-frame-name="_top" xlink:show="replace"><text:span text:style-name="T1362">1V-434</text:span></text:a><text:span text:style-name="T1363">, 2005-12-23, Žin., 2006, Nr. 2-24 (2006-01-05),</text:span><text:span text:style-name="T1364"><text:s/>i. k. 1052310ISAK001V-434</text:span></text:p>
      <text:p text:style-name="P1365"><text:span text:style-name="T1366">Dėl vidaus reikalų ministro 2001 m. gegužės 25 d. įsakymo Nr. 260 "Dėl Kelių transporto priemonių registravimo taisyklių patvirtinimo" pakeitimo</text:span></text:p>
      <text:p text:style-name="P1367"/>
      <text:p text:style-name="P1368"><text:span text:style-name="T1369">5.</text:span></text:p>
      <text:p text:style-name="P1370"><text:span text:style-name="T1371">Lietuvos Respublikos vidaus reikalų ministerija, Įsakymas</text:span></text:p>
      <text:p text:style-name="P1372"><text:span text:style-name="T1373">Nr.<text:s/></text:span><text:a xlink:href="https://www.e-tar.lt/portal/legalAct.html?documentId=TAR.B5759C27F3EE" office:target-frame-name="_top" xlink:show="replace"><text:span text:style-name="T1374">1V-268</text:span></text:a><text:span text:style-name="T1375">, 2006-07-13, Žin., 2006, Nr. 80-3171 (2006-07-22), i. k. 1062310ISAK001V-268</text:span></text:p>
      <text:p text:style-name="P1376"><text:span text:style-name="T1377">Dėl vidaus reikalų ministro 2001 m. gegužės 25 d. įsakymo Nr. 260 "Dėl Kelių transporto priemonių registravi</text:span><text:span text:style-name="T1378">mo taisyklių patvirtinimo" pakeitimo</text:span></text:p>
      <text:p text:style-name="P1379"/>
      <text:p text:style-name="P1380"><text:span text:style-name="T1381">6.</text:span></text:p>
      <text:p text:style-name="P1382"><text:span text:style-name="T1383">Lietuvos Respublikos vidaus reikalų ministerija, Įsakymas</text:span></text:p>
      <text:p text:style-name="P1384"><text:span text:style-name="T1385">Nr.<text:s/></text:span><text:a xlink:href="https://www.e-tar.lt/portal/legalAct.html?documentId=TAR.8AC2BFE166F6" office:target-frame-name="_top" xlink:show="replace"><text:span text:style-name="T1386">1V-492</text:span></text:a><text:span text:style-name="T1387">, 2006-12-27, Žin., 2007, Nr. 1-29 (2007-01-04), i. k. 1062310ISA</text:span><text:span text:style-name="T1388">K001V-492</text:span></text:p>
      <text:p text:style-name="P1389"><text:span text:style-name="T1390">Dėl vidaus reikalų ministro 2001 m. gegužės 25 d. įsakymo Nr. 260 "Dėl Kelių transporto priemonių registravimo taisyklių patvirtinimo" pakeitimo</text:span></text:p>
      <text:p text:style-name="P1391"/>
      <text:p text:style-name="P1392"><text:span text:style-name="T1393">7.</text:span></text:p>
      <text:p text:style-name="P1394"><text:span text:style-name="T1395">Lietuvos Respublikos vidaus reikalų ministerija, Įsakymas</text:span></text:p>
      <text:p text:style-name="P1396"><text:span text:style-name="T1397">Nr.<text:s/></text:span><text:a xlink:href="https://www.e-tar.lt/portal/legalAct.html?documentId=TAR.835258B9B4BA" office:target-frame-name="_top" xlink:show="replace"><text:span text:style-name="T1398">1V-447</text:span></text:a><text:span text:style-name="T1399">, 2007-12-27, Žin., 2007, Nr. 138-5681 (2007-12-29), i. k. 1072310ISAK001V-447</text:span></text:p>
      <text:p text:style-name="P1400"><text:span text:style-name="T1401">Dėl vidaus reikalų ministro 2001 m. gegužės 25 d. įsakymo Nr. 260 "Dėl Kelių transporto pri</text:span><text:span text:style-name="T1402">emonių registravimo taisyklių patvirtinimo" pakeitimo</text:span></text:p>
      <text:p text:style-name="P1403"/>
      <text:p text:style-name="P1404"><text:span text:style-name="T1405">8.</text:span></text:p>
      <text:p text:style-name="P1406"><text:span text:style-name="T1407">Lietuvos Respublikos vidaus reikalų ministerija, Įsakymas</text:span></text:p>
      <text:p text:style-name="P1408"><text:span text:style-name="T1409">Nr.<text:s/></text:span><text:a xlink:href="https://www.e-tar.lt/portal/legalAct.html?documentId=TAR.DA361D1C4976" office:target-frame-name="_top" xlink:show="replace"><text:span text:style-name="T1410">1V-353</text:span></text:a><text:span text:style-name="T1411">, 2008-10-02, Žin., 2008, Nr. 118-4481 (2008-10-</text:span><text:span text:style-name="T1412">14), i. k. 1082310ISAK001V-353</text:span></text:p>
      <text:p text:style-name="P1413"><text:span text:style-name="T1414">Dėl Leidimo trumpalaikiam (vienos dienos) dalyvavimui eisme motorinei transporto priemonei išdavimo ir tokio dalyvavimo tvarkos aprašo patvirtinimo ir Lietuvos Respublikos vidaus reikalų ministro 2001 m. gegužės 25 d. įsakymo</text:span><text:span text:style-name="T1415"><text:s/>Nr. 260 "Dėl Kelių transporto priemonių registravimo taisyklių patvirtinimo" pakeitimo</text:span></text:p>
      <text:p text:style-name="P1416"/>
      <text:p text:style-name="P1417"><text:span text:style-name="T1418">9.</text:span></text:p>
      <text:p text:style-name="P1419"><text:span text:style-name="T1420">Lietuvos Respublikos vidaus reikalų ministerija, Įsakymas</text:span></text:p>
      <text:p text:style-name="P1421"><text:span text:style-name="T1422">Nr.<text:s/></text:span><text:a xlink:href="https://www.e-tar.lt/portal/legalAct.html?documentId=TAR.5E3F89BCBD39" office:target-frame-name="_top" xlink:show="replace"><text:span text:style-name="T1423">1V-295</text:span></text:a><text:span text:style-name="T1424">, 2009-06-17,<text:s/></text:span><text:span text:style-name="T1425">Žin., 2009, Nr. 76-3145 (2009-06-27), i. k. 1092310ISAK001V-295</text:span></text:p>
      <text:p text:style-name="P1426"><text:span text:style-name="T1427">Dėl Lietuvos Respublikos vidaus reikalų ministro 2001 m. gegužės 25 d. įsakymo Nr. 260 "Dėl Motorinių transporto priemonių ir jų priekabų registravimo taisyklių patvirtinimo" pakeitimo</text:span></text:p>
      <text:p text:style-name="P1428"/>
      <text:p text:style-name="P1429"><text:span text:style-name="T1430">10.</text:span></text:p>
      <text:p text:style-name="P1431"><text:span text:style-name="T1432">Li</text:span><text:span text:style-name="T1433">etuvos Respublikos vidaus reikalų ministerija, Įsakymas</text:span></text:p>
      <text:p text:style-name="P1434"><text:span text:style-name="T1435">Nr.<text:s/></text:span><text:a xlink:href="https://www.e-tar.lt/portal/legalAct.html?documentId=TAR.7EAA4B033C97" office:target-frame-name="_top" xlink:show="replace"><text:span text:style-name="T1436">1V-715</text:span></text:a><text:span text:style-name="T1437">, 2009-12-22, Žin., 2009, Nr. 157-7122 (2009-12-31), i. k. 1092310ISAK001V-715</text:span></text:p>
      <text:p text:style-name="P1438"><text:span text:style-name="T1439">Dėl Lietuvos Respublikos vida</text:span><text:span text:style-name="T1440">us reikalų ministro 2001 m. gegužės 25 d. įsakymo Nr. 260 "Dėl Motorinių transporto priemonių ir jų priekabų registravimo taisyklių patvirtinimo" pakeitimo</text:span></text:p>
      <text:p text:style-name="P1441"/>
      <text:p text:style-name="P1442"><text:span text:style-name="T1443">11.</text:span></text:p>
      <text:p text:style-name="P1444"><text:span text:style-name="T1445">Lietuvos Respublikos vidaus reikalų ministerija, Įsakymas</text:span></text:p>
      <text:p text:style-name="P1446"><text:span text:style-name="T1447">Nr.<text:s/></text:span><text:a xlink:href="https://www.e-tar.lt/portal/legalAct.html?documentId=TAR.2F26CF504BBD" office:target-frame-name="_top" xlink:show="replace"><text:span text:style-name="T1448">1V-252</text:span></text:a><text:span text:style-name="T1449">, 2011-03-30, Žin., 2011, Nr. 42-1988 (2011-04-09), i. k. 1112310ISAK001V-252</text:span></text:p>
      <text:p text:style-name="P1450"><text:span text:style-name="T1451">Dėl Lietuvos Respublikos vidaus reikalų ministro 2001 m. gegužės 25 d. įsakymo Nr. 260 "Dėl Motorinių transporto priemonių<text:s/></text:span><text:span text:style-name="T1452">ir jų priekabų registravimo taisyklių patvirtinimo" pakeitimo</text:span></text:p>
      <text:p text:style-name="P1453"/>
      <text:p text:style-name="P1454"><text:span text:style-name="T1455">12.</text:span></text:p>
      <text:p text:style-name="P1456"><text:span text:style-name="T1457">Lietuvos Respublikos vidaus reikalų ministerija, Įsakymas</text:span></text:p>
      <text:p text:style-name="P1458"><text:span text:style-name="T1459">Nr.<text:s/></text:span><text:a xlink:href="https://www.e-tar.lt/portal/legalAct.html?documentId=TAR.E74472B443B1" office:target-frame-name="_top" xlink:show="replace"><text:span text:style-name="T1460">1V-120</text:span></text:a><text:span text:style-name="T1461">, 2012-02-06, Žin., 2012, Nr. 19-896 (2</text:span><text:span text:style-name="T1462">012-02-11), i. k. 1122310ISAK001V-120</text:span></text:p>
      <text:p text:style-name="P1463"><text:span text:style-name="T1464">Dėl Lietuvos Respublikos vidaus reikalų ministro 2001 m. gegužės 25 d. įsakymo Nr. 260 "Dėl Motorinių transporto priemonių ir jų priekabų registravimo taisyklių patvirtinimo" pakeitimo</text:span></text:p>
      <text:p text:style-name="P1465"/>
      <text:p text:style-name="P1466"><text:span text:style-name="T1467">13.</text:span></text:p>
      <text:p text:style-name="P1468"><text:span text:style-name="T1469">Lietuvos Respublikos vidaus<text:s/></text:span><text:span text:style-name="T1470">reikalų ministerija, Įsakymas</text:span></text:p>
      <text:p text:style-name="P1471"><text:span text:style-name="T1472">Nr.<text:s/></text:span><text:a xlink:href="https://www.e-tar.lt/portal/legalAct.html?documentId=TAR.681255D39506" office:target-frame-name="_top" xlink:show="replace"><text:span text:style-name="T1473">1V-466</text:span></text:a><text:span text:style-name="T1474">, 2013-05-28, Žin., 2013, Nr. 57-2880 (2013-06-01), i. k. 1132310ISAK001V-466</text:span></text:p>
      <text:p text:style-name="P1475"><text:span text:style-name="T1476">Dėl Lietuvos Respublikos vidaus reikalų ministro 2001 m.</text:span><text:span text:style-name="T1477"><text:s/>gegužės 25 d. įsakymo Nr. 260 "Dėl Motorinių transporto priemonių ir jų priekabų registravimo tais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587" meta:word-count="10573" meta:character-count="91723" meta:row-count="2095" meta:non-whitespace-character-count="81737"/>
  </office:meta>
</office:document-meta>
</file>