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09-04-19 iki 2010-05-27</text:span></text:p>
      <text:p text:style-name="P10"/>
      <text:p text:style-name="P11"><text:span text:style-name="T12">Įsakymas paskelbtas: Žin. 2001, Nr.<text:s/></text:span><text:a xlink:href="https://www.e-tar.lt/portal/legalAct.html?documentId=TAR.8CEB0E36C8A6" office:target-frame-name="_top" xlink:show="replace"><text:span text:style-name="T13">47-1641</text:span></text:a><text:span text:style-name="T14">, i. k. 1012250ISAK000002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KVALIFIKACINIŲ REIKALAVIMŲ LIETUVOS NACIONALINĖS SVEIKATOS SISTEMOS BIUDŽETINIŲ IR VIEŠŲJŲ ĮSTAIGŲ, JŲ PADALINIŲ IR FILIALŲ VADOVAMS TVIRTINIMO</text:p>
      <text:p text:style-name="P23"/>
      <text:p text:style-name="P24">2001<text:s/>m. gegužės 25 d. Nr. 299</text:p>
      <text:p text:style-name="P25">Vilnius</text:p>
      <text:p text:style-name="P26"/>
      <text:p text:style-name="P27"/>
      <text:p text:style-name="P28"><text:span text:style-name="T29">Vadovaudamasis Lietuvos Respublikos sveikatos priežiūros įstaigų įstatymo 15 str. (Žin., 1998, Nr.<text:s/></text:span><text:a xlink:href="https://www.e-tar.lt/portal/lt/legalAct/TAR.2E6CC51EA4ED" office:target-frame-name="_blank" xlink:show="new"><text:span text:style-name="T30">109-2995</text:span></text:a><text:span text:style-name="T31">),</text:span></text:p>
      <text:p text:style-name="P32"><text:span text:style-name="T33">1</text:span><text:span text:style-name="T34">.<text:s/></text:span><text:span text:style-name="T35">Tvirtinu</text:span><text:span text:style-name="T36"><text:s/>kvalifikacinius reikalavimus Lietuvos nacionalinės sveikatos sistemos biudžetinių ir viešųjų įstaigų, jų padalinių ir filialų vadovams (pridedama).</text:span></text:p>
      <text:p text:style-name="P37"><text:span text:style-name="T38">2</text:span><text:span text:style-name="T39">. Laikau netekusiu galios Sveikatos apsaugos ministerijos 1997 m. spalio 9 d. įsakymą Nr. 533 „Dėl kva</text:span><text:span text:style-name="T40">lifikacinių reikalavimų tvirtinimo“ (Žin., 1997, Nr.<text:s/></text:span><text:a xlink:href="https://www.e-tar.lt/portal/lt/legalAct/TAR.886D21FCD637" office:target-frame-name="_blank" xlink:show="new"><text:span text:style-name="T41">93-2348</text:span></text:a><text:span text:style-name="T42">).</text:span></text:p>
      <text:p text:style-name="P43"><text:span text:style-name="T44">3</text:span><text:span text:style-name="T45">. Įsakymo vykdymo kontrolę pavedu ministerijos sekretoriui Sauliui Juliui Janoniui.</text:span><text:s/></text:p>
      <text:p text:style-name="P46">Punkto pakeitimai:</text:p>
      <text:p text:style-name="P47"><text:span text:style-name="T48">Nr.<text:s/></text:span><text:a xlink:href="https://www.e-tar.lt/portal/legalAct.html?documentId=TAR.A5835563D687" office:target-frame-name="_top" xlink:show="replace"><text:span text:style-name="T49">V-424</text:span></text:a><text:span text:style-name="T50">, 2004-06-07, Žin., 2004, Nr. 96-3558 (2004-06-19), i. k. 1042250ISAK000V-424</text:span></text:p>
      <text:p text:style-name="Normal"/>
      <text:p text:style-name="P51"/>
      <text:p text:style-name="P52"/>
      <text:p text:style-name="P53"/>
      <text:p text:style-name="P54">SVEIKATOS APSAUGOS<text:s/></text:p>
      <text:p text:style-name="P55"><text:span text:style-name="T56">MINISTRAS</text:span><text:span text:style-name="T57"><text:tab/>KONSTANTINAS ROMUALDAS DOBROVOLSKIS</text:span></text:p>
      <text:soft-page-break/>
      <text:p text:style-name="P58"><text:span text:style-name="T59">PATVIRTINTA</text:span></text:p>
      <text:p text:style-name="P60">sveikatos apsaugos ministro</text:p>
      <text:p text:style-name="P61">2001 m. gegužės 25 d. įsakymu Nr. 299</text:p>
      <text:p text:style-name="P62"/>
      <text:p text:style-name="P63"><text:span text:style-name="T64">KVALIFIKACINIAI REIKALAVIMAI LIETUVOS NACIONALINĖS SVEIKATOS SISTEMOS BIUDŽETINIŲ<text:s/></text:span></text:p>
      <text:p text:style-name="P65"><text:span text:style-name="T66">IR VIEŠŲJŲ ĮSTAIGŲ, JŲ PADALINIŲ IR FILIALŲ VADOVAM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Kvalifikaciniai reikalavimai taikomi priimant asmenis į Lietuvos nacionalinės sveikatos sistemos biudžetinių ir viešųjų įstaigų, jų padalinių ir filialų vadovus (toliau – vadovas) viešo konkurso būdu. Šie reikalavimai netaikomi įstaigų, kurių steigėjos yra</text:span><text:span text:style-name="T77"><text:s/>Krašto apsaugos ar Vidaus reikalų ministerijos, vadovams. Asmeniui, pareiškusiam norą eiti vadovo pareigas, taikomi bendrieji ir specialieji reikalavimai, atsižvelgiama į privalumus.</text:span></text:p>
      <text:p text:style-name="P78"/>
      <text:p text:style-name="P79"><text:span text:style-name="T80">II</text:span><text:span text:style-name="T81">.<text:s/></text:span><text:span text:style-name="T82">Bendrieji kvalifikaciniai reikalavimai</text:span></text:p>
      <text:p text:style-name="P83"/>
      <text:p text:style-name="P84"><text:span text:style-name="T85">2</text:span><text:span text:style-name="T86">. Pilietybė: Lie</text:span><text:span text:style-name="T87">tuvos Respublikos pilietis ar asmuo, turintis leidimą nuolat gyventi Lietuvos Respublikos teritorijoje teisės aktų nustatyta tvarka.</text:span></text:p>
      <text:p text:style-name="P88"><text:span text:style-name="T89">3</text:span><text:span text:style-name="T90">. Valstybinės kalbos mokėjimas: valstybinės kalbos mokėjimo III kvalifikacinė kategorija (privaloma baigusiems nelietu</text:span><text:span text:style-name="T91">viškas mokyklas iki 1991 m.).</text:span></text:p>
      <text:p text:style-name="P92"><text:span text:style-name="T93">4</text:span><text:span text:style-name="T94">. Išsimokslinimas: turėti aukštąjį universitetinį ar jam prilygintą socialinių mokslų studijų srities teisės, vadybos ir verslo administravimo, viešojo administravimo, ekonomikos studijų krypčių ar biomedicinos mokslų stu</text:span><text:span text:style-name="T95">dijų srities medicinos, odontologijos, farmacijos, visuomenės sveikatos, slaugos ar reabilitacijos studijų krypčių išsilavinimą (magistro kvalifikacinį laipsnį). Viešųjų įstaigų, kurių steigėjai yra universitetas kartu su Sveikatos apsaugos ministerija, va</text:span><text:span text:style-name="T96">dovui privalomas mokslo laipsnis. Savivaldybės visuomenės sveikatos priežiūros įstaigų vadovai privalo turėti aukštąjį universitetinį socialinių mokslų studijų srities teisės, vadybos ir verslo administravimo, viešojo administravimo, ekonomikos studijų kry</text:span><text:span text:style-name="T97">pčių ar biomedicinos mokslų studijų srities medicinos, odontologijos, farmacijos, visuomenės sveikatos, slaugos ar reabilitacijos studijų krypčių išsilavinimą (bakalauro ar magistro kvalifikacinį laipsnį). Savivaldybės, kurioje gyvena mažiau nei 40 000 gyv</text:span><text:span text:style-name="T98">entojų, visuomenės sveikatos priežiūros įstaigų vadovu iki 2015 metų gali dirbti asmuo, turintis aukštojo neuniversitetinio medicininio, visuomenės sveikatos, odontologijos, farmacijos ar slaugos profesinio bakalauro kvalifikacinį laipsnį.</text:span><text:s/></text:p>
      <text:p text:style-name="P99">Punkto pakeitimai:</text:p>
      <text:p text:style-name="P100"><text:span text:style-name="T101">Nr.<text:s/></text:span><text:a xlink:href="https://www.e-tar.lt/portal/legalAct.html?documentId=TAR.4F17FD7EA004" office:target-frame-name="_top" xlink:show="replace"><text:span text:style-name="T102">V-447</text:span></text:a><text:span text:style-name="T103">, 2003-07-11, Žin., 2003, Nr. 71-3259 (2003-07-18), i. k. 1032250ISAK000V-447</text:span></text:p>
      <text:p text:style-name="P104"><text:span text:style-name="T105">Nr.<text:s/></text:span><text:a xlink:href="https://www.e-tar.lt/portal/legalAct.html?documentId=TAR.49C5016D0EFB" office:target-frame-name="_top" xlink:show="replace"><text:span text:style-name="T106">V-538</text:span></text:a><text:span text:style-name="T107">, 2003-09-17, Žin., 2003, Nr. 89-4048 (2003-09-19), i. k. 1032250ISAK000V-538</text:span></text:p>
      <text:p text:style-name="P108"><text:span text:style-name="T109">Nr.<text:s/></text:span><text:a xlink:href="https://www.e-tar.lt/portal/legalAct.html?documentId=TAR.7444E452B032" office:target-frame-name="_top" xlink:show="replace"><text:span text:style-name="T110">V-114</text:span></text:a><text:span text:style-name="T111">, 2008-02-14, Žin., 2008, Nr. 21-769 (2008-02-21), i. k. 1082250ISAK000V-114</text:span></text:p>
      <text:p text:style-name="P112"><text:span text:style-name="T113">Nr.<text:s/></text:span><text:a xlink:href="https://www.e-tar.lt/portal/legalAct.html?documentId=TAR.F4972480C1FE" office:target-frame-name="_top" xlink:show="replace"><text:span text:style-name="T114">V-653</text:span></text:a><text:span text:style-name="T115">, 2008-06-28, Žin., 2008, Nr. 76-3032 (2008-07-05), i. k. 1082250ISAK000V-653</text:span></text:p>
      <text:p text:style-name="P116"><text:span text:style-name="T117">Nr.<text:s/></text:span><text:a xlink:href="https://www.e-tar.lt/portal/legalAct.html?documentId=TAR.6C396803FF70" office:target-frame-name="_top" xlink:show="replace"><text:span text:style-name="T118">V</text:span><text:span text:style-name="T119">-254</text:span></text:a><text:span text:style-name="T120">, 2009-04-07, Žin., 2009, Nr. 43-1689 (2009-04-18), i. k. 1092250ISAK000V-254</text:span></text:p>
      <text:p text:style-name="Normal"/>
      <text:p text:style-name="P121">5. Darbo stažas: ne mažesnis kaip 3 metų (filialo vadovui – ne mažesnis kaip 2 metų) administracinio darbo stažas. Savivaldybės visuomenės sveikatos priežiūros įstaigos<text:s/>vadovui, baigusiam ne universitetinių visuomenės sveikatos studijų krypties visuomenės sveikatos (visuomenės sveikatos vadybos) studijų programą, – ne mažesnis kaip 2 metų darbo stažas visuomenės sveikatos priežiūros srityje. Administracinio darbo stažo reikalavimas netaikomas:</text:p>
      <text:p text:style-name="P122">5.1. asmeniui, siekiančiam užimti sveikatos priežiūros įstaigos, teikiančios tik pirminės sveikatos priežiūros paslaugas, vadovo pareigas;</text:p>
      <text:p text:style-name="P123">5.2. asmeniui, siekiančiam užimti sveikatos priežiūros įstaigos padalinio vadovo pareigas;</text:p>
      <text:p text:style-name="P124">5.3. asmeniui, siekiančiam užimti savivaldybės visuomenės sveikatos priežiūros įstaigos vadovo pareigas.<text:s/></text:p>
      <text:p text:style-name="P125">Punkto pakeitimai:</text:p>
      <text:p text:style-name="P126"><text:span text:style-name="T127">Nr.<text:s/></text:span><text:a xlink:href="https://www.e-tar.lt/portal/legalAct.html?documentId=TAR.83461A48EC96" office:target-frame-name="_top" xlink:show="replace"><text:span text:style-name="T128">V-230</text:span></text:a><text:span text:style-name="T129">, 2007-04-03, Žin., 2007, Nr. 4</text:span><text:span text:style-name="T130">0-1507 (2007-04-07), i. k. 1072250ISAK000V-230</text:span></text:p>
      <text:soft-page-break/>
      <text:p text:style-name="P131"><text:span text:style-name="T132">Nr.<text:s/></text:span><text:a xlink:href="https://www.e-tar.lt/portal/legalAct.html?documentId=TAR.7444E452B032" office:target-frame-name="_top" xlink:show="replace"><text:span text:style-name="T133">V-114</text:span></text:a><text:span text:style-name="T134">, 2008-02-14, Žin., 2008, Nr. 21-769 (2008-02-21), i. k. 1082250ISAK000V-114</text:span></text:p>
      <text:p text:style-name="Normal"/>
      <text:p text:style-name="P135"><text:span text:style-name="T136">6</text:span><text:span text:style-name="T137">. Amžiaus cenzas: ne vyresnis kaip<text:s/></text:span><text:span text:style-name="T138">65 metų, jei įstatymai nenumato kitaip.</text:span></text:p>
      <text:p text:style-name="P139"/>
      <text:p text:style-name="P140"><text:span text:style-name="T141">III</text:span><text:span text:style-name="T142">.<text:s/></text:span><text:span text:style-name="T143">Specialieji kvalifikaciniai reikalavimai</text:span></text:p>
      <text:p text:style-name="P144"/>
      <text:p text:style-name="P145"><text:span text:style-name="T146">7</text:span><text:span text:style-name="T147">. Žinios bei įgūdžiai, reikalingi profesinei veiklai:</text:span></text:p>
      <text:p text:style-name="P148"><text:span text:style-name="T149">7.1</text:span><text:span text:style-name="T150">. Lietuvos Respublikos įstatymų, Lietuvos Respublikos Vyriausybės nutarimų, sveikatos apsaugos min</text:span><text:span text:style-name="T151">istro įsakymų bei kitų teisės aktų, reglamentuojančių sveikatinimo veiklos planavimą, organizavimą ir vykdymą, sveikatos priežiūros įstaigų administravimą ir finansavimą, darbo santykių organizavimą, išmanymas bei gebėjimas jais vadovautis;</text:span></text:p>
      <text:p text:style-name="P152"><text:span text:style-name="T153">7.2</text:span><text:span text:style-name="T154">. sveika</text:span><text:span text:style-name="T155">tos politikos, ekonomikos, teisės, vadybos, finansų, personalo valdymo, administravimo bei darbo santykių reguliavimo pagrindų išmanymas, sugebėjimas jais vadovautis organizuojant bei planuojant sveikatinimo veiklą.</text:span></text:p>
      <text:p text:style-name="P156"><text:span text:style-name="T157">8</text:span><text:span text:style-name="T158">. Nepriekaištinga reputacija<text:s/></text:span><text:span text:style-name="T159">(elgesys ar veikla nepažeidžiant profesinės etikos ir deontologijos normų).</text:span></text:p>
      <text:p text:style-name="P160"><text:span text:style-name="T161">9</text:span><text:span text:style-name="T162">. Darbo kompiuteriu įgūdžiai.</text:span></text:p>
      <text:p text:style-name="P163"><text:span text:style-name="T164">10</text:span><text:span text:style-name="T165">. Raštvedybos įgūdžiai.</text:span></text:p>
      <text:p text:style-name="P166"/>
      <text:p text:style-name="P167"><text:span text:style-name="T168">IV</text:span><text:span text:style-name="T169">.<text:s/></text:span><text:span text:style-name="T170">Privalumai</text:span></text:p>
      <text:p text:style-name="P171"/>
      <text:p text:style-name="P172"><text:span text:style-name="T173">11</text:span><text:span text:style-name="T174">. Kvalifikacijos tobulinimą sveikatos politikos, sveikatinimo veiklos strateginio plan</text:span><text:span text:style-name="T175">avimo, valdymo bei organizavimo, visuomenės sveikatos, sveikatos priežiūros reformos, sveikatos ekonomikos, vadybos, teisės, sveikatos mokymo ir ugdymo, socialinio darbo ir kitose su sveikatinimo veiklos organizavimu ir valdymu susijusiose srityse liudijan</text:span><text:span text:style-name="T176">tys pažymėjimai, gauti per paskutinius 5 metus.</text:span></text:p>
      <text:p text:style-name="P177">12. Mokslo laipsnis<text:s/></text:p>
      <text:p text:style-name="P178">Punkto pakeitimai:</text:p>
      <text:p text:style-name="P179"><text:span text:style-name="T180">Nr.<text:s/></text:span><text:a xlink:href="https://www.e-tar.lt/portal/legalAct.html?documentId=TAR.FA7EEFAA0BA2" office:target-frame-name="_top" xlink:show="replace"><text:span text:style-name="T181">V-459</text:span></text:a><text:span text:style-name="T182">, 2006-06-01, Žin., 2006, Nr. 66-2450 (2006-06-13), i. k.<text:s/></text:span><text:span text:style-name="T183">1062250ISAK000V-459</text:span></text:p>
      <text:p text:style-name="Normal"/>
      <text:p text:style-name="P184"><text:span text:style-name="T185">13</text:span><text:span text:style-name="T186">. Daugiau kaip vienas 4 punkte nurodytas išsilavinimas.</text:span></text:p>
      <text:p text:style-name="P187"><text:span text:style-name="T188">14</text:span><text:span text:style-name="T189">. Užsienio kalbų mokėjimas.</text:span></text:p>
      <text:p text:style-name="P190"><text:span text:style-name="T191">15</text:span><text:span text:style-name="T192">. Vadybos patirtis.</text:span><text:s/></text:p>
      <text:p text:style-name="P193">Papildyta punktu:</text:p>
      <text:p text:style-name="P194"><text:span text:style-name="T195">Nr.<text:s/></text:span><text:a xlink:href="https://www.e-tar.lt/portal/legalAct.html?documentId=TAR.A5835563D687" office:target-frame-name="_top" xlink:show="replace"><text:span text:style-name="T196">V-424</text:span></text:a><text:span text:style-name="T197">,<text:s/></text:span><text:span text:style-name="T198">2004-06-07, Žin., 2004, Nr. 96-3558 (2004-06-19), i. k. 1042250ISAK000V-424</text:span></text:p>
      <text:p text:style-name="Normal"/>
      <text:p text:style-name="P199"><text:span text:style-name="T200">______________</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 ministerija, Įsakymas</text:span></text:p>
      <text:p text:style-name="P210"><text:span text:style-name="T211">Nr.<text:s/></text:span><text:a xlink:href="https://www.e-tar.lt/portal/legalAct.html?documentId=TAR.E307D094567F" office:target-frame-name="_top" xlink:show="replace"><text:span text:style-name="T212">635</text:span></text:a><text:span text:style-name="T213">, 2001-12-07, Žin., 2001, Nr. 105-3770 (2001-12-14), i. k. 1012250ISAK00000635</text:span></text:p>
      <text:p text:style-name="P214"><text:span text:style-name="T215">Dėl sveikatos apsaugos ministro 2001 m. gegužės 25 d. įsakymu Nr.299 patvirtintų kvalifikacinių reikalavimų Lietuvos nacionalinės sveikatos sistemos biudžetinių ir vi</text:span><text:span text:style-name="T216">ešųjų įstaigų, jų padalinių ir filialų vadovams papildymo</text:span></text:p>
      <text:p text:style-name="P217"/>
      <text:p text:style-name="P218"><text:span text:style-name="T219">2.</text:span></text:p>
      <text:p text:style-name="P220"><text:span text:style-name="T221">Lietuvos Respublikos sveikatos apsaugos ministerija, Įsakymas</text:span></text:p>
      <text:p text:style-name="P222"><text:span text:style-name="T223">Nr.<text:s/></text:span><text:a xlink:href="https://www.e-tar.lt/portal/legalAct.html?documentId=TAR.F885A47283D5" office:target-frame-name="_top" xlink:show="replace"><text:span text:style-name="T224">V-228</text:span></text:a><text:span text:style-name="T225">, 2003-04-18, Žin., 2003, Nr. 40-1864 (20</text:span><text:span text:style-name="T226">03-04-30), i. k. 1032250ISAK000V-228</text:span></text:p>
      <text:p text:style-name="P227"><text:span text:style-name="T228">Dėl sveikatos apsaugos ministro 2001 m. gegužės 25 d. įsakymo Nr. 299 "Dėl Kvalifikacinių reikalavimų Lietuvos nacionalinės sveikatos sistemos biudžetinių ir viešųjų įstaigų, jų padalinių ir filialų vadovams tvirtinimo"</text:span><text:span text:style-name="T229"><text:s/>pakeitimo</text:span></text:p>
      <text:p text:style-name="P230"/>
      <text:p text:style-name="P231"><text:span text:style-name="T232">3.</text:span></text:p>
      <text:p text:style-name="P233"><text:span text:style-name="T234">Lietuvos Respublikos sveikatos apsaugos ministerija, Įsakymas</text:span></text:p>
      <text:p text:style-name="P235"><text:span text:style-name="T236">Nr.<text:s/></text:span><text:a xlink:href="https://www.e-tar.lt/portal/legalAct.html?documentId=TAR.4F17FD7EA004" office:target-frame-name="_top" xlink:show="replace"><text:span text:style-name="T237">V-447</text:span></text:a><text:span text:style-name="T238">, 2003-07-11, Žin., 2003, Nr. 71-3259 (2003-07-18), i. k. 1032250ISAK000V-447</text:span></text:p>
      <text:soft-page-break/>
      <text:p text:style-name="P239"><text:span text:style-name="T240">Dėl<text:s/></text:span><text:span text:style-name="T241">sveikatos apsaugos ministro 2001 m. gegužės 25 d. įsakymo Nr. 299 "Dėl Kvalifikacinių reikalavimų Lietuvos nacionalinės sveikatos sistemos biudžetinių ir viešųjų įstaigų, jų padalinių ir filialų vadovams tvirtinimo" pakeitimo</text:span></text:p>
      <text:p text:style-name="P242"/>
      <text:p text:style-name="P243"><text:span text:style-name="T244">4.</text:span></text:p>
      <text:p text:style-name="P245"><text:span text:style-name="T246">Lietuvos Respublikos<text:s/></text:span><text:span text:style-name="T247">sveikatos apsaugos ministerija, Įsakymas</text:span></text:p>
      <text:p text:style-name="P248"><text:span text:style-name="T249">Nr.<text:s/></text:span><text:a xlink:href="https://www.e-tar.lt/portal/legalAct.html?documentId=TAR.49C5016D0EFB" office:target-frame-name="_top" xlink:show="replace"><text:span text:style-name="T250">V-538</text:span></text:a><text:span text:style-name="T251">, 2003-09-17, Žin., 2003, Nr. 89-4048 (2003-09-19), i. k. 1032250ISAK000V-538</text:span></text:p>
      <text:p text:style-name="P252"><text:span text:style-name="T253">Dėl sveikatos apsaugos ministro 2001 m. gegužė</text:span><text:span text:style-name="T254">s 25 d. įsakymo Nr. 299 "Dėl Kvalifikacinių reikalavimų Lietuvos nacionalinės sveikatos sistemos biudžetinių ir viešųjų įstaigų, jų padalinių ir filialų vadovams tvirtinimo" papildymo</text:span></text:p>
      <text:p text:style-name="P255"/>
      <text:p text:style-name="P256"><text:span text:style-name="T257">5.</text:span></text:p>
      <text:p text:style-name="P258"><text:span text:style-name="T259">Lietuvos Respublikos sveikatos apsaugos ministerija, Įsakymas</text:span></text:p>
      <text:p text:style-name="P260"><text:span text:style-name="T261">Nr.<text:s/></text:span><text:a xlink:href="https://www.e-tar.lt/portal/legalAct.html?documentId=TAR.A5835563D687" office:target-frame-name="_top" xlink:show="replace"><text:span text:style-name="T262">V-424</text:span></text:a><text:span text:style-name="T263">, 2004-06-07, Žin., 2004, Nr. 96-3558 (2004-06-19), i. k. 1042250ISAK000V-424</text:span></text:p>
      <text:p text:style-name="P264"><text:span text:style-name="T265">Dėl sveikatos apsaugos ministro 2001 m. gegužės 25 d. įsakymo Nr. 299 "Dėl Kvalifikacinių rei</text:span><text:span text:style-name="T266">kalavimų Lietuvos nacionalinės sveikatos sistemos biudžetinių ir viešųjų įstaigų, jų padalinių ir filialų vadovams tvirtinimo" papildymo</text:span></text:p>
      <text:p text:style-name="P267"/>
      <text:p text:style-name="P268"><text:span text:style-name="T269">6.</text:span></text:p>
      <text:p text:style-name="P270"><text:span text:style-name="T271">Lietuvos Respublikos sveikatos apsaugos ministerija, Įsakymas</text:span></text:p>
      <text:p text:style-name="P272"><text:span text:style-name="T273">Nr.<text:s/></text:span><text:a xlink:href="https://www.e-tar.lt/portal/legalAct.html?documentId=TAR.FA7EEFAA0BA2" office:target-frame-name="_top" xlink:show="replace"><text:span text:style-name="T274">V-459</text:span></text:a><text:span text:style-name="T275">, 2006-06-01, Žin., 2006, Nr. 66-2450 (2006-06-13), i. k. 1062250ISAK000V-459</text:span></text:p>
      <text:p text:style-name="P276"><text:span text:style-name="T277">Dėl Lietuvos Respublikos sveikatos apsaugos ministro 2001 m. gegužės 25 d. įsakymo Nr. 299 "Dėl Kvalifikacinių reikalavimų Lietuvos nacional</text:span><text:span text:style-name="T278">inės sveikatos sistemos biudžetinių ir viešųjų įstaigų, jų padalinių ir filialų vadovams tvirtinimo‘‘ pakeitimo</text:span></text:p>
      <text:p text:style-name="P279"/>
      <text:p text:style-name="P280"><text:span text:style-name="T281">7.</text:span></text:p>
      <text:p text:style-name="P282"><text:span text:style-name="T283">Lietuvos Respublikos sveikatos apsaugos ministerija, Įsakymas</text:span></text:p>
      <text:p text:style-name="P284"><text:span text:style-name="T285">Nr.<text:s/></text:span><text:a xlink:href="https://www.e-tar.lt/portal/legalAct.html?documentId=TAR.83461A48EC96" office:target-frame-name="_top" xlink:show="replace"><text:span text:style-name="T286">V-230</text:span></text:a><text:span text:style-name="T287">, 2007-04-03, Žin., 2007, Nr. 40-1507 (2007-04-07), i. k. 1072250ISAK000V-230</text:span></text:p>
      <text:p text:style-name="P288"><text:span text:style-name="T289">Dėl Lietuvos Respublikos sveikatos apsaugos ministro 2001 m. gegužės 25 d. įsakymo Nr. 299 "Dėl kvalifikacinių reikalavimų Lietuvos nacionalinės sveikatos sistemos b</text:span><text:span text:style-name="T290">iudžetinių ir viešųjų įstaigų, jų padalinių ir filialų vadovams tvirtinimo" pakeitimo</text:span></text:p>
      <text:p text:style-name="P291"/>
      <text:p text:style-name="P292"><text:span text:style-name="T293">8.</text:span></text:p>
      <text:p text:style-name="P294"><text:span text:style-name="T295">Lietuvos Respublikos sveikatos apsaugos ministerija, Įsakymas</text:span></text:p>
      <text:p text:style-name="P296"><text:span text:style-name="T297">Nr.<text:s/></text:span><text:a xlink:href="https://www.e-tar.lt/portal/legalAct.html?documentId=TAR.7444E452B032" office:target-frame-name="_top" xlink:show="replace"><text:span text:style-name="T298">V-114</text:span></text:a><text:span text:style-name="T299">, 2008-02-14,</text:span><text:span text:style-name="T300"><text:s/>Žin., 2008, Nr. 21-769 (2008-02-21), i. k. 1082250ISAK000V-114</text:span></text:p>
      <text:p text:style-name="P301"><text:span text:style-name="T302">Dėl Lietuvos Respublikos sveikatos apsaugos ministro 2001 m. gegužės 25 d. įsakymo Nr. 299 "Dėl Kvalifikacinių reikalavimų Lietuvos nacionalinės sveikatos sistemos biudžetinių ir viešųjų įstai</text:span><text:span text:style-name="T303">gų, jų padalinių ir filialų vadovams tvirtinimo" pakeitimo</text:span></text:p>
      <text:p text:style-name="P304"/>
      <text:p text:style-name="P305"><text:span text:style-name="T306">9.</text:span></text:p>
      <text:p text:style-name="P307"><text:span text:style-name="T308">Lietuvos Respublikos sveikatos apsaugos ministerija, Įsakymas</text:span></text:p>
      <text:p text:style-name="P309"><text:span text:style-name="T310">Nr.<text:s/></text:span><text:a xlink:href="https://www.e-tar.lt/portal/legalAct.html?documentId=TAR.F4972480C1FE" office:target-frame-name="_top" xlink:show="replace"><text:span text:style-name="T311">V-653</text:span></text:a><text:span text:style-name="T312">, 2008-06-28, Žin., 2008, Nr. 76-3032<text:s/></text:span><text:span text:style-name="T313">(2008-07-05), i. k. 1082250ISAK000V-653</text:span></text:p>
      <text:p text:style-name="P314"><text:span text:style-name="T315">Dėl Lietuvos Respublikos sveikatos apsaugos ministro 2001 m. gegužės 25 d. įsakymo Nr. 299 "Dėl Kvalifikacinių reikalavimų Lietuvos nacionalinės sveikatos sistemos biudžetinių ir viešųjų įstaigų, jų padalinių ir fili</text:span><text:span text:style-name="T316">alų vadovams tvirtinimo" pakeitimo</text:span></text:p>
      <text:p text:style-name="P317"/>
      <text:p text:style-name="P318"><text:span text:style-name="T319">10.</text:span></text:p>
      <text:p text:style-name="P320"><text:span text:style-name="T321">Lietuvos Respublikos sveikatos apsaugos ministerija, Įsakymas</text:span></text:p>
      <text:p text:style-name="P322"><text:span text:style-name="T323">Nr.<text:s/></text:span><text:a xlink:href="https://www.e-tar.lt/portal/legalAct.html?documentId=TAR.6C396803FF70" office:target-frame-name="_top" xlink:show="replace"><text:span text:style-name="T324">V-254</text:span></text:a><text:span text:style-name="T325">, 2009-04-07, Žin., 2009, Nr. 43-1689 (2009-04-18), i. k. 10922</text:span><text:span text:style-name="T326">50ISAK000V-254</text:span></text:p>
      <text:p text:style-name="P327"><text:span text:style-name="T328">Dėl Lietuvos Respublikos sveikatos apsaugos ministro 2001 m. gegužės 25 d. įsakymo Nr. 299 "Dėl Kvalifikacinių reikalavimų Lietuvos nacionalinės sveikatos sistemos biudžetinių ir viešųjų įstaigų, jų padalinių ir filialų vadovams tvirtinimo"<text:s/></text:span><text:span text:style-name="T329">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5T10:31:00Z</meta:creation-date>
    <dc:date>2018-05-15T10:31:00Z</dc:date>
    <meta:template xlink:href="Normal.dotm" xlink:type="simple"/>
    <meta:editing-cycles>2</meta:editing-cycles>
    <meta:editing-duration>PT0S</meta:editing-duration>
    <meta:document-statistic meta:page-count="4" meta:paragraph-count="90" meta:word-count="1569" meta:character-count="12326" meta:row-count="235" meta:non-whitespace-character-count="10847"/>
  </office:meta>
</office:document-meta>
</file>