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4 iki 2007-04-07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ministerijos sekretoriui Sauliui Juliui Janoniui.</text:span><text:s/></text:p>
      <text:p text:style-name="P46">Punkto pakeitimai:</text:p>
      <text:p text:style-name="P47"><text:span text:style-name="T48">Nr.<text:s/></text:span><text:a xlink:href="https://www.e-tar.lt/portal/legalAct.html?documentId=TAR.A5835563D687" office:target-frame-name="_top" xlink:show="replace"><text:span text:style-name="T49">V-424</text:span></text:a><text:span text:style-name="T50">, 2004-06-07, Žin., 2004, Nr. 96-3558 (2004-06-19), i. k. 1042250ISAK000V-424</text:span></text:p>
      <text:p text:style-name="Normal"/>
      <text:p text:style-name="P51"/>
      <text:p text:style-name="P52"/>
      <text:p text:style-name="P53"/>
      <text:p text:style-name="P54">SVEIKATOS APSAUGOS<text:s/></text:p>
      <text:p text:style-name="P55"><text:span text:style-name="T56">MINISTRAS</text:span><text:span text:style-name="T57"><text:tab/>KONSTANTINAS ROMUALDAS DOBROVOLSKIS</text:span></text:p>
      <text:soft-page-break/>
      <text:p text:style-name="P58"><text:span text:style-name="T59">PATVIRTINTA</text:span></text:p>
      <text:p text:style-name="P60">sveikatos apsaugos ministro</text:p>
      <text:p text:style-name="P61">2001 m. gegužės 25 d. įsakymu Nr. 299</text:p>
      <text:p text:style-name="P62"/>
      <text:p text:style-name="P63"><text:span text:style-name="T64">KVALIFIKACINIAI REIKALAVIMAI LIETUVOS NACIONALINĖS SVEIKATOS SISTEMOS BIUDŽETINIŲ<text:s/></text:span></text:p>
      <text:p text:style-name="P65"><text:span text:style-name="T66">IR VIEŠŲJŲ ĮSTAIGŲ, JŲ PADALINIŲ IR FILIALŲ VADOV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Kvalifikaciniai reikalavimai taikomi priimant asmenis į Lietuvos nacionalinės sveikatos sistemos biudžetinių ir viešųjų įstaigų, jų padalinių ir filialų vadovus (toliau – vadovas) viešo konkurso būdu. Šie reikalavimai netaikomi įstaigų, kurių steigėjos yra</text:span><text:span text:style-name="T77"><text:s/>Krašto apsaugos ar Vidaus reikalų ministerijos, vadovams. Asmeniui, pareiškusiam norą eiti vadovo pareigas, taikomi bendrieji ir specialieji reikalavimai, atsižvelgiama į privalumus.</text:span></text:p>
      <text:p text:style-name="P78"/>
      <text:p text:style-name="P79"><text:span text:style-name="T80">II</text:span><text:span text:style-name="T81">.<text:s/></text:span><text:span text:style-name="T82">Bendrieji kvalifikaciniai reikalavimai</text:span></text:p>
      <text:p text:style-name="P83"/>
      <text:p text:style-name="P84"><text:span text:style-name="T85">2</text:span><text:span text:style-name="T86">. Pilietybė: Lie</text:span><text:span text:style-name="T87">tuvos Respublikos pilietis ar asmuo, turintis leidimą nuolat gyventi Lietuvos Respublikos teritorijoje teisės aktų nustatyta tvarka.</text:span></text:p>
      <text:p text:style-name="P88"><text:span text:style-name="T89">3</text:span><text:span text:style-name="T90">. Valstybinės kalbos mokėjimas: valstybinės kalbos mokėjimo III kvalifikacinė kategorija (privaloma baigusiems nelietu</text:span><text:span text:style-name="T91">viškas mokyklas iki 1991 m.).</text:span></text:p>
      <text:p text:style-name="P92"><text:span text:style-name="T93">4</text:span><text:span text:style-name="T94">. Išsimokslinimas: aukštasis universitetinis teisinis, vadybinis, ekonominis, medicininis, visuomenės sveikatos, odontologijos, farmacijos, slaugos ir atitinkamas ar jam prilygintas magistro kvalifikacinis laipsnis. Viešų</text:span><text:span text:style-name="T95">jų įstaigų, kurių steigėjais yra universitetas kartu su Sveikatos apsaugos ministerija, vadovui privalomas mokslo laipsnis.</text:span><text:s/></text:p>
      <text:p text:style-name="P96">Punkto pakeitimai:</text:p>
      <text:p text:style-name="P97"><text:span text:style-name="T98">Nr.<text:s/></text:span><text:a xlink:href="https://www.e-tar.lt/portal/legalAct.html?documentId=TAR.4F17FD7EA004" office:target-frame-name="_top" xlink:show="replace"><text:span text:style-name="T99">V-447</text:span></text:a><text:span text:style-name="T100">, 2003-07-11, Žin., 2</text:span><text:span text:style-name="T101">003, Nr. 71-3259 (2003-07-18), i. k. 1032250ISAK000V-447</text:span></text:p>
      <text:p text:style-name="P102"><text:span text:style-name="T103">Nr.<text:s/></text:span><text:a xlink:href="https://www.e-tar.lt/portal/legalAct.html?documentId=TAR.49C5016D0EFB" office:target-frame-name="_top" xlink:show="replace"><text:span text:style-name="T104">V-538</text:span></text:a><text:span text:style-name="T105">, 2003-09-17, Žin., 2003, Nr. 89-4048 (2003-09-19), i. k. 1032250ISAK000V-538</text:span></text:p>
      <text:p text:style-name="Normal"/>
      <text:p text:style-name="P106"><text:span text:style-name="T107">5</text:span><text:span text:style-name="T108">. Darbo stažas: ne<text:s/></text:span><text:span text:style-name="T109">mažesnis kaip 3 metų (filialo vadovui – ne mažesnis kaip 2 metų) administracinio darbo stažas per paskutiniuos 5 metus. Asmeniui, baigusiam medicinos ar visuomenės sveikatos studijų krypčių sveikatos apsaugos administravimo rezidentūrą ar visuomenės sveika</text:span><text:span text:style-name="T110">tos magistratūrą (visuomenės sveikatos vadybos programą), – ne mažesnis kaip 2 metų (filialo vadovui – ne mažesnis kaip 1 metų). Administracinio darbo stažo reikalavimas netaikomas:</text:span></text:p>
      <text:p text:style-name="P111"><text:span text:style-name="T112">5.1</text:span><text:span text:style-name="T113">. asmeniui, siekiančiam užimti sveikatos priežiūros įstaigos, teikian</text:span><text:span text:style-name="T114">čios tik pirminės sveikatos priežiūros paslaugas, vadovo pareigas;</text:span></text:p>
      <text:p text:style-name="P115"><text:span text:style-name="T116">5.2</text:span><text:span text:style-name="T117">. asmeniui, siekiančiam užimti sveikatos priežiūros įstaigos padalinio vadovo pareigas.</text:span><text:s/></text:p>
      <text:p text:style-name="P118">Punkto pakeitimai:</text:p>
      <text:p text:style-name="P119"><text:span text:style-name="T120">Nr.<text:s/></text:span><text:a xlink:href="https://www.e-tar.lt/portal/legalAct.html?documentId=TAR.E307D094567F" office:target-frame-name="_top" xlink:show="replace"><text:span text:style-name="T121">635</text:span></text:a><text:span text:style-name="T122">, 2001-12-07, Žin., 2001, Nr. 105-3770 (2001-12-14), i. k. 1012250ISAK00000635</text:span></text:p>
      <text:p text:style-name="P123"><text:span text:style-name="T124">Nr.<text:s/></text:span><text:a xlink:href="https://www.e-tar.lt/portal/legalAct.html?documentId=TAR.F885A47283D5" office:target-frame-name="_top" xlink:show="replace"><text:span text:style-name="T125">V-228</text:span></text:a><text:span text:style-name="T126">, 2</text:span><text:span text:style-name="T127">003-04-18, Žin., 2003, Nr. 40-1864 (2003-04-30), i. k. 1032250ISAK000V-228</text:span></text:p>
      <text:p text:style-name="P128"><text:span text:style-name="T129">Nr.<text:s/></text:span><text:a xlink:href="https://www.e-tar.lt/portal/legalAct.html?documentId=TAR.4F17FD7EA004" office:target-frame-name="_top" xlink:show="replace"><text:span text:style-name="T130">V-447</text:span></text:a><text:span text:style-name="T131">, 2003-07-11, Žin., 2003, Nr. 71-3259 (2003-07-18), i. k. 1032250ISAK000V-447</text:span></text:p>
      <text:p text:style-name="Normal"/>
      <text:p text:style-name="P132"><text:span text:style-name="T133">6</text:span><text:span text:style-name="T134">. Amži</text:span><text:span text:style-name="T135">aus cenzas: ne vyresnis kaip 65 metų, jei įstatymai nenumato kitaip.</text:span></text:p>
      <text:p text:style-name="P136"/>
      <text:p text:style-name="P137"><text:span text:style-name="T138">III</text:span><text:span text:style-name="T139">.<text:s/></text:span><text:span text:style-name="T140">Specialieji kvalifikaciniai reikalavimai</text:span></text:p>
      <text:p text:style-name="P141"/>
      <text:p text:style-name="P142"><text:span text:style-name="T143">7</text:span><text:span text:style-name="T144">. Žinios bei įgūdžiai, reikalingi profesinei veiklai:</text:span></text:p>
      <text:p text:style-name="P145"><text:span text:style-name="T146">7.1</text:span><text:span text:style-name="T147">. Lietuvos Respublikos įstatymų, Lietuvos Respublikos Vyriausybės nut</text:span><text:span text:style-name="T148">arimų, sveikatos apsaugos ministro įsakymų bei kitų teisės aktų, reglamentuojančių sveikatinimo veiklos planavimą, organizavimą ir vykdymą, sveikatos priežiūros įstaigų administravimą ir finansavimą, darbo santykių organizavimą, išmanymas bei gebėjimas jai</text:span><text:span text:style-name="T149">s vadovautis;</text:span></text:p>
      <text:p text:style-name="P150"><text:span text:style-name="T151">7.2</text:span><text:span text:style-name="T152">. sveikatos politikos, ekonomikos, teisės, vadybos, finansų, personalo valdymo, administravimo bei darbo santykių reguliavimo pagrindų išmanymas, sugebėjimas jais vadovautis organizuojant bei planuojant sveikatinimo veiklą.</text:span></text:p>
      <text:p text:style-name="P153"><text:span text:style-name="T154">8</text:span><text:span text:style-name="T155">. Ne</text:span><text:span text:style-name="T156">priekaištinga reputacija (elgesys ar veikla nepažeidžiant profesinės etikos ir deontologijos normų).</text:span></text:p>
      <text:p text:style-name="P157"><text:span text:style-name="T158">9</text:span><text:span text:style-name="T159">. Darbo kompiuteriu įgūdžiai.</text:span></text:p>
      <text:p text:style-name="P160"><text:span text:style-name="T161">10</text:span><text:span text:style-name="T162">. Raštvedybos įgūdžiai.</text:span></text:p>
      <text:p text:style-name="P163"/>
      <text:p text:style-name="P164"><text:span text:style-name="T165">IV</text:span><text:span text:style-name="T166">.<text:s/></text:span><text:span text:style-name="T167">Privalumai</text:span></text:p>
      <text:p text:style-name="P168"/>
      <text:p text:style-name="P169"><text:span text:style-name="T170">11</text:span><text:span text:style-name="T171">. Kvalifikacijos tobulinimą sveikatos politikos, sveikatinimo</text:span><text:span text:style-name="T172"><text:s/>veiklos strateginio planavimo, valdymo bei organizavimo, visuomenės sveikatos, sveikatos priežiūros reformos, sveikatos ekonomikos, vadybos, teisės, sveikatos mokymo ir ugdymo, socialinio darbo ir kitose su sveikatinimo veiklos organizavimu ir valdymu sus</text:span><text:span text:style-name="T173">ijusiose srityse liudijantys pažymėjimai, gauti per paskutinius 5 metus.</text:span></text:p>
      <text:p text:style-name="P174">12. Mokslo laipsnis<text:s/></text:p>
      <text:p text:style-name="P175">Punkto pakeitimai:</text:p>
      <text:p text:style-name="P176"><text:span text:style-name="T177">Nr.<text:s/></text:span><text:a xlink:href="https://www.e-tar.lt/portal/legalAct.html?documentId=TAR.FA7EEFAA0BA2" office:target-frame-name="_top" xlink:show="replace"><text:span text:style-name="T178">V-459</text:span></text:a><text:span text:style-name="T179">, 2006-06-01, Žin., 2006, Nr. 66-2450<text:s/></text:span><text:span text:style-name="T180">(2006-06-13), i. k. 1062250ISAK000V-459</text:span></text:p>
      <text:p text:style-name="Normal"/>
      <text:p text:style-name="P181"><text:span text:style-name="T182">13</text:span><text:span text:style-name="T183">. Daugiau kaip vienas 4 punkte nurodytas išsilavinimas.</text:span></text:p>
      <text:p text:style-name="P184"><text:span text:style-name="T185">14</text:span><text:span text:style-name="T186">. Užsienio kalbų mokėjimas.</text:span></text:p>
      <text:p text:style-name="P187"><text:span text:style-name="T188">15</text:span><text:span text:style-name="T189">. Vadybos patirtis.</text:span><text:s/></text:p>
      <text:p text:style-name="P190">Papildyta punktu:</text:p>
      <text:p text:style-name="P191"><text:span text:style-name="T192">Nr.<text:s/></text:span><text:a xlink:href="https://www.e-tar.lt/portal/legalAct.html?documentId=TAR.A5835563D687" office:target-frame-name="_top" xlink:show="replace"><text:span text:style-name="T193">V-424</text:span></text:a><text:span text:style-name="T194">, 2004-06-07, Žin., 2004, Nr. 96-3558 (2004-06-19), i. k. 1042250ISAK000V-424</text:span></text:p>
      <text:p text:style-name="Normal"/>
      <text:p text:style-name="P195"><text:span text:style-name="T196">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E307D094567F" office:target-frame-name="_top" xlink:show="replace"><text:span text:style-name="T208">635</text:span></text:a><text:span text:style-name="T209">, 2001-12-07, Žin., 2001, Nr. 105-3770 (2001-12-14), i. k. 1012250ISAK00000635</text:span></text:p>
      <text:p text:style-name="P210"><text:span text:style-name="T211">Dėl sveikatos apsaugos ministro 2001 m. gegužės 25 d. įsakymu Nr.299 patvirtintų kvalifikacini</text:span><text:span text:style-name="T212">ų reikalavimų Lietuvos nacionalinės sveikatos sistemos biudžetinių ir viešųjų įstaigų, jų padalinių ir filialų vadovams papildymo</text:span></text:p>
      <text:p text:style-name="P213"/>
      <text:p text:style-name="P214"><text:span text:style-name="T215">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F885A47283D5" office:target-frame-name="_top" xlink:show="replace"><text:span text:style-name="T220">V-228</text:span></text:a><text:span text:style-name="T221">, 2003-04-18, Žin., 2003, Nr. 40-1864 (2003-04-30), i. k. 1032250ISAK000V-228</text:span></text:p>
      <text:p text:style-name="P222"><text:span text:style-name="T223">Dėl sveikatos apsaugos ministro 2001 m. gegužės 25 d. įsakymo Nr. 299 "Dėl Kvalifikacinių reikalavimų Lietuvos nacionalinės sveikatos sistemos biud</text:span><text:span text:style-name="T224">žetinių ir viešųjų įstaigų, jų padalinių ir filialų vadovams tvirtinimo" pakeitimo</text:span></text:p>
      <text:p text:style-name="P225"/>
      <text:p text:style-name="P226"><text:span text:style-name="T227">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4F17FD7EA004" office:target-frame-name="_top" xlink:show="replace"><text:span text:style-name="T232">V-447</text:span></text:a><text:span text:style-name="T233">, 2003-07-11, Ži</text:span><text:span text:style-name="T234">n., 2003, Nr. 71-3259 (2003-07-18), i. k. 1032250ISAK000V-447</text:span></text:p>
      <text:p text:style-name="P235"><text:span text:style-name="T236">Dėl sveikatos apsaugos ministro 2001 m. gegužės 25 d. įsakymo Nr. 299 "Dėl Kvalifikacinių reikalavimų Lietuvos nacionalinės sveikatos sistemos biudžetinių ir viešųjų įstaigų, jų padalinių ir<text:s/></text:span><text:span text:style-name="T237">filialų vadovams tvirtinimo" pakeitimo</text:span></text:p>
      <text:p text:style-name="P238"/>
      <text:p text:style-name="P239"><text:span text:style-name="T240">4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49C5016D0EFB" office:target-frame-name="_top" xlink:show="replace"><text:span text:style-name="T245">V-538</text:span></text:a><text:span text:style-name="T246">, 2003-09-17, Žin., 2003, Nr. 89-4048 (2003-09-19), i. k. 10</text:span><text:span text:style-name="T247">32250ISAK000V-538</text:span></text:p>
      <text:p text:style-name="P248"><text:span text:style-name="T249">Dėl sveikatos apsaugos ministro 2001 m. gegužės 25 d. įsakymo Nr. 299 "Dėl Kvalifikacinių reikalavimų Lietuvos nacionalinės sveikatos sistemos biudžetinių ir viešųjų įstaigų, jų padalinių ir filialų vadovams tvirtinimo" papildymo</text:span></text:p>
      <text:p text:style-name="P250"/>
      <text:p text:style-name="P251"><text:span text:style-name="T252">5.</text:span></text:p>
      <text:p text:style-name="P253"><text:span text:style-name="T254">Liet</text:span><text:span text:style-name="T255">uvos Respublikos sveikatos apsaugos ministerija, Įsakymas</text:span></text:p>
      <text:p text:style-name="P256"><text:span text:style-name="T257">Nr.<text:s/></text:span><text:a xlink:href="https://www.e-tar.lt/portal/legalAct.html?documentId=TAR.A5835563D687" office:target-frame-name="_top" xlink:show="replace"><text:span text:style-name="T258">V-424</text:span></text:a><text:span text:style-name="T259">, 2004-06-07, Žin., 2004, Nr. 96-3558 (2004-06-19), i. k. 1042250ISAK000V-424</text:span></text:p>
      <text:soft-page-break/>
      <text:p text:style-name="P260"><text:span text:style-name="T261">Dėl sveikatos apsaugos<text:s/></text:span><text:span text:style-name="T262">ministro 2001 m. gegužės 25 d. įsakymo Nr. 299 "Dėl Kvalifikacinių reikalavimų Lietuvos nacionalinės sveikatos sistemos biudžetinių ir viešųjų įstaigų, jų padalinių ir filialų vadovams tvirtinimo" papildymo</text:span></text:p>
      <text:p text:style-name="P263"/>
      <text:p text:style-name="P264"><text:span text:style-name="T265">6.</text:span></text:p>
      <text:p text:style-name="P266"><text:span text:style-name="T267">Lietuvos Respublikos sveikatos apsaugos minis</text:span><text:span text:style-name="T268">terija, Įsakymas</text:span></text:p>
      <text:p text:style-name="P269"><text:span text:style-name="T270">Nr.<text:s/></text:span><text:a xlink:href="https://www.e-tar.lt/portal/legalAct.html?documentId=TAR.FA7EEFAA0BA2" office:target-frame-name="_top" xlink:show="replace"><text:span text:style-name="T271">V-459</text:span></text:a><text:span text:style-name="T272">, 2006-06-01, Žin., 2006, Nr. 66-2450 (2006-06-13), i. k. 1062250ISAK000V-459</text:span></text:p>
      <text:p text:style-name="P273"><text:span text:style-name="T274">Dėl Lietuvos Respublikos sveikatos apsaugos ministro 2001 m. gegužės 2</text:span><text:span text:style-name="T275">5 d. įsakymo Nr. 299 "Dėl Kvalifikacinių reikalavimų Lietuvos nacionalinės sveikatos sistemos biudžetinių ir viešųjų įstaigų, jų padalinių ir filialų vadovams tvirtinimo‘‘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10:31:00Z</meta:creation-date>
    <dc:date>2018-05-15T10:31:00Z</dc:date>
    <meta:template xlink:href="Normal.dotm" xlink:type="simple"/>
    <meta:editing-cycles>2</meta:editing-cycles>
    <meta:editing-duration>PT0S</meta:editing-duration>
    <meta:document-statistic meta:page-count="4" meta:paragraph-count="69" meta:word-count="1131" meta:character-count="9083" meta:row-count="205" meta:non-whitespace-character-count="8021"/>
  </office:meta>
</office:document-meta>
</file>