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8 iki 2008-02-21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5. Darbo stažas: ne<text:s/>mažesnis kaip 3 metų (filialo vadovui – ne mažesnis kaip 2 metų) administracinio darbo stažas. Asmeniui, baigusiam medicinos ar visuomenės sveikatos studijų krypčių sveikatos apsaugos administravimo rezidentūrą ar visuomenės sveikatos magistratūrą (visuomenės sveikatos vadybos programą), – ne mažesnis kaip 2 metų (filialo vadovui – ne mažesnis kaip 1 metų). Administracinio darbo stažo reikalavimas netaikomas:</text:p>
      <text:p text:style-name="P107">5.1. asmeniui, siekiančiam užimti sveikatos priežiūros įstaigos, teikiančios tik pirminės sveikatos priežiūros paslaugas, vadovo pareigas;</text:p>
      <text:p text:style-name="P108">5.2. asmeniui, siekiančiam užimti sveikatos priežiūros įstaigos padalinio vadovo pareigas.<text:s/></text:p>
      <text:p text:style-name="P109">Punkto pakeitimai:</text:p>
      <text:p text:style-name="P110"><text:span text:style-name="T111">Nr.<text:s/></text:span><text:a xlink:href="https://www.e-tar.lt/portal/legalAct.html?documentId=TAR.83461A48EC96" office:target-frame-name="_top" xlink:show="replace"><text:span text:style-name="T112">V-230</text:span></text:a><text:span text:style-name="T113">,<text:s/></text:span><text:span text:style-name="T114">2007-04-03, Žin., 2007, Nr. 40-1507 (2007-04-07), i. k. 1072250ISAK000V-230</text:span></text:p>
      <text:p text:style-name="Normal"/>
      <text:p text:style-name="P115"><text:span text:style-name="T116">6</text:span><text:span text:style-name="T117">. Amžiaus cenzas: ne vyresnis kaip 65 metų, jei įstatymai nenumato kitaip.</text:span></text:p>
      <text:p text:style-name="P118"/>
      <text:p text:style-name="P119"><text:span text:style-name="T120">III</text:span><text:span text:style-name="T121">.<text:s/></text:span><text:span text:style-name="T122">Specialieji kvalifikaciniai reikalavimai</text:span></text:p>
      <text:p text:style-name="P123"/>
      <text:p text:style-name="P124"><text:span text:style-name="T125">7</text:span><text:span text:style-name="T126">. Žinios bei įgūdžiai, reikalingi profes</text:span><text:span text:style-name="T127">inei veiklai:</text:span></text:p>
      <text:p text:style-name="P128"><text:span text:style-name="T129">7.1</text:span><text:span text:style-name="T130">. Lietuvos Respublikos įstatymų, Lietuvos Respublikos Vyriausybės nutarimų, sveikatos apsaugos ministro įsakymų bei kitų teisės aktų, reglamentuojančių sveikatinimo veiklos planavimą, organizavimą ir vykdymą, sveikatos priežiūros įstaigų</text:span><text:span text:style-name="T131"><text:s/>administravimą ir finansavimą, darbo santykių organizavimą, išmanymas bei gebėjimas jais vadovautis;</text:span></text:p>
      <text:p text:style-name="P132"><text:span text:style-name="T133">7.2</text:span><text:span text:style-name="T134">. sveikatos politikos, ekonomikos, teisės, vadybos, finansų, personalo valdymo, administravimo bei darbo santykių reguliavimo pagrindų išmanymas, s</text:span><text:span text:style-name="T135">ugebėjimas jais vadovautis organizuojant bei planuojant sveikatinimo veiklą.</text:span></text:p>
      <text:p text:style-name="P136"><text:span text:style-name="T137">8</text:span><text:span text:style-name="T138">. Nepriekaištinga reputacija (elgesys ar veikla nepažeidžiant profesinės etikos ir deontologijos normų).</text:span></text:p>
      <text:p text:style-name="P139"><text:span text:style-name="T140">9</text:span><text:span text:style-name="T141">. Darbo kompiuteriu įgūdžiai.</text:span></text:p>
      <text:p text:style-name="P142"><text:span text:style-name="T143">10</text:span><text:span text:style-name="T144">. Raštvedybos įgūdžiai.</text:span></text:p>
      <text:p text:style-name="P145"/>
      <text:p text:style-name="P146"><text:span text:style-name="T147">IV</text:span><text:span text:style-name="T148">.<text:s/></text:span><text:span text:style-name="T149">Privalumai</text:span></text:p>
      <text:p text:style-name="P150"/>
      <text:p text:style-name="P151"><text:span text:style-name="T152">11</text:span><text:span text:style-name="T153">. Kvalifikacijos tobulinimą sveikatos politikos, sveikatinimo veiklos strateginio planavimo, valdymo bei organizavimo, visuomenės sveikatos, sveikatos priežiūros reformos, sveikatos ekonomikos, vadybos, teisės, sveikatos mokymo i</text:span><text:span text:style-name="T154">r ugdymo, socialinio darbo ir kitose su sveikatinimo veiklos organizavimu ir valdymu susijusiose srityse liudijantys pažymėjimai, gauti per paskutinius 5 metus.</text:span></text:p>
      <text:p text:style-name="P155">12. Mokslo laipsnis<text:s/></text:p>
      <text:p text:style-name="P156">Punkto pakeitimai:</text:p>
      <text:p text:style-name="P157"><text:span text:style-name="T158">Nr.<text:s/></text:span><text:a xlink:href="https://www.e-tar.lt/portal/legalAct.html?documentId=TAR.FA7EEFAA0BA2" office:target-frame-name="_top" xlink:show="replace"><text:span text:style-name="T159">V-459</text:span></text:a><text:span text:style-name="T160">, 2006-06-01, Žin., 2006, Nr. 66-2450 (2006-06-13), i. k. 1062250ISAK000V-459</text:span></text:p>
      <text:p text:style-name="Normal"/>
      <text:p text:style-name="P161"><text:span text:style-name="T162">13</text:span><text:span text:style-name="T163">. Daugiau kaip vienas 4 punkte nurodytas išsilavinimas.</text:span></text:p>
      <text:p text:style-name="P164"><text:span text:style-name="T165">14</text:span><text:span text:style-name="T166">. Užsienio kalbų<text:s/></text:span><text:span text:style-name="T167">mokėjimas.</text:span></text:p>
      <text:p text:style-name="P168"><text:span text:style-name="T169">15</text:span><text:span text:style-name="T170">. Vadybos patirtis.</text:span><text:s/></text:p>
      <text:p text:style-name="P171">Papildyta punktu:</text:p>
      <text:p text:style-name="P172"><text:span text:style-name="T173">Nr.<text:s/></text:span><text:a xlink:href="https://www.e-tar.lt/portal/legalAct.html?documentId=TAR.A5835563D687" office:target-frame-name="_top" xlink:show="replace"><text:span text:style-name="T174">V-424</text:span></text:a><text:span text:style-name="T175">, 2004-06-07, Žin., 2004, Nr. 96-3558 (2004-06-19), i. k. 1042250ISAK000V-424</text:span></text:p>
      <text:p text:style-name="Normal"/>
      <text:p text:style-name="P176"><text:span text:style-name="T177">______________</text:span></text:p>
      <text:p text:style-name="P178"/>
      <text:p text:style-name="P179"/>
      <text:p text:style-name="P180"><text:span text:style-name="T181">Pakeiti</text:span><text:span text:style-name="T182">mai:</text:span></text:p>
      <text:p text:style-name="P183"/>
      <text:p text:style-name="P184"><text:span text:style-name="T185">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E307D094567F" office:target-frame-name="_top" xlink:show="replace"><text:span text:style-name="T190">635</text:span></text:a><text:span text:style-name="T191">, 2001-12-07, Žin., 2001, Nr. 105-3770 (2001-12-14), i. k. 1012250ISAK00000635</text:span></text:p>
      <text:p text:style-name="P192"><text:span text:style-name="T193">Dėl sveikatos<text:s/></text:span><text:span text:style-name="T194">apsaugos ministro 2001 m. gegužės 25 d. įsakymu Nr.299 patvirtintų kvalifikacinių reikalavimų Lietuvos nacionalinės sveikatos sistemos biudžetinių ir viešųjų įstaigų, jų padalinių ir filialų vadovams papildymo</text:span></text:p>
      <text:p text:style-name="P195"/>
      <text:p text:style-name="P196"><text:span text:style-name="T197">2.</text:span></text:p>
      <text:p text:style-name="P198"><text:span text:style-name="T199">Lietuvos Respublikos sveikatos apsaugos mi</text:span><text:span text:style-name="T200">nisterija, Įsakymas</text:span></text:p>
      <text:p text:style-name="P201"><text:span text:style-name="T202">Nr.<text:s/></text:span><text:a xlink:href="https://www.e-tar.lt/portal/legalAct.html?documentId=TAR.F885A47283D5" office:target-frame-name="_top" xlink:show="replace"><text:span text:style-name="T203">V-228</text:span></text:a><text:span text:style-name="T204">, 2003-04-18, Žin., 2003, Nr. 40-1864 (2003-04-30), i. k. 1032250ISAK000V-228</text:span></text:p>
      <text:p text:style-name="P205"><text:span text:style-name="T206">Dėl sveikatos apsaugos ministro 2001 m. gegužės 25 d. įsakymo Nr. 2</text:span><text:span text:style-name="T207">99 "Dėl Kvalifikacinių reikalavimų Lietuvos nacionalinės sveikatos sistemos biudžetinių ir viešųjų įstaigų, jų padalinių ir filialų vadovams tvirtinimo" pakeitimo</text:span></text:p>
      <text:p text:style-name="P208"/>
      <text:p text:style-name="P209"><text:span text:style-name="T210">3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4F17FD7EA004" office:target-frame-name="_top" xlink:show="replace"><text:span text:style-name="T215">V-447</text:span></text:a><text:span text:style-name="T216">, 2003-07-11, Žin., 2003, Nr. 71-3259 (2003-07-18), i. k. 1032250ISAK000V-447</text:span></text:p>
      <text:p text:style-name="P217"><text:span text:style-name="T218">Dėl sveikatos apsaugos ministro 2001 m. gegužės 25 d. įsakymo Nr. 299 "Dėl Kvalifikacinių reikalavimų Lietuvos nac</text:span><text:span text:style-name="T219">ionalinės sveikatos sistemos biudžetinių ir viešųjų įstaigų, jų padalinių ir filialų vadovams tvirtinimo" pakeitimo</text:span></text:p>
      <text:p text:style-name="P220"/>
      <text:p text:style-name="P221"><text:span text:style-name="T222">4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49C5016D0EFB" office:target-frame-name="_top" xlink:show="replace"><text:span text:style-name="T227">V-538</text:span></text:a><text:span text:style-name="T228">, 2003-09-17, Žin., 2003, Nr. 89-4048 (2003-09-19), i. k. 1032250ISAK000V-538</text:span></text:p>
      <text:p text:style-name="P229"><text:span text:style-name="T230">Dėl sveikatos apsaugos ministro 2001 m. gegužės 25 d. įsakymo Nr. 299 "Dėl Kvalifikacinių rei</text:span><text:span text:style-name="T231">kalavimų Lietuvos nacionalinės sveikatos sistemos biudžetinių ir viešųjų įstaigų, jų padalinių ir filialų vadovams tvirtinimo" papildymo</text:span></text:p>
      <text:p text:style-name="P232"/>
      <text:p text:style-name="P233"><text:span text:style-name="T234">5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A5835563D687" office:target-frame-name="_top" xlink:show="replace"><text:span text:style-name="T239">V-424</text:span></text:a><text:span text:style-name="T240">, 2004-06-07, Žin., 2004, Nr. 96-3558 (2004-06-19), i. k. 1042250ISAK000V-424</text:span></text:p>
      <text:p text:style-name="P241"><text:span text:style-name="T242">Dėl sveikatos apsaugos ministro 2001 m. gegužės 25 d. įsakymo Nr. 299 "Dėl Kvalifikacinių reikalavimų Lietuvos nacionalinės sveikatos sistem</text:span><text:span text:style-name="T243">os biudžetinių ir viešųjų įstaigų, jų padalinių ir filialų vadovams tvirtinimo" papildymo</text:span></text:p>
      <text:p text:style-name="P244"/>
      <text:p text:style-name="P245"><text:span text:style-name="T246">6.</text:span></text:p>
      <text:p text:style-name="P247"><text:span text:style-name="T248">Lietuvos Respublikos sveikatos apsaugos ministerija, Įsakymas</text:span></text:p>
      <text:soft-page-break/>
      <text:p text:style-name="P249"><text:span text:style-name="T250">Nr.<text:s/></text:span><text:a xlink:href="https://www.e-tar.lt/portal/legalAct.html?documentId=TAR.FA7EEFAA0BA2" office:target-frame-name="_top" xlink:show="replace"><text:span text:style-name="T251">V-459</text:span></text:a><text:span text:style-name="T252">, 2006-06</text:span><text:span text:style-name="T253">-01, Žin., 2006, Nr. 66-2450 (2006-06-13), i. k. 1062250ISAK000V-459</text:span></text:p>
      <text:p text:style-name="P254"><text:span text:style-name="T255">Dėl Lietuvos Respublikos sveikatos apsaugos ministro 2001 m. gegužės 25 d. įsakymo Nr. 299 "Dėl Kvalifikacinių reikalavimų Lietuvos nacionalinės sveikatos sistemos biudžetinių ir viešųjų<text:s/></text:span><text:span text:style-name="T256">įstaigų, jų padalinių ir filialų vadovams tvirtinimo‘‘ pakeitimo</text:span></text:p>
      <text:p text:style-name="P257"/>
      <text:p text:style-name="P258"><text:span text:style-name="T259">7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83461A48EC96" office:target-frame-name="_top" xlink:show="replace"><text:span text:style-name="T264">V-230</text:span></text:a><text:span text:style-name="T265">, 2007-04-03, Žin., 2007, Nr.<text:s/></text:span><text:span text:style-name="T266">40-1507 (2007-04-07), i. k. 1072250ISAK000V-230</text:span></text:p>
      <text:p text:style-name="P267"><text:span text:style-name="T268">Dėl Lietuvos Respublikos sveikatos apsaugos ministro 2001 m. gegužės 25 d. įsakymo Nr. 299 "Dėl kvalifikacinių reikalavimų Lietuvos nacionalinės sveikatos sistemos biudžetinių ir viešųjų įstaigų, jų padalinių</text:span><text:span text:style-name="T269"><text:s/>ir filialų vadovams 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112" meta:character-count="9170" meta:row-count="326" meta:non-whitespace-character-count="8164"/>
  </office:meta>
</office:document-meta>
</file>