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 style:parent-style-name="DefaultParagraphFont" style:family="text">
      <style:text-properties style:font-name-asian="Lucida Sans Unicode" fo:font-weight="bold" style:font-weight-asian="bold" style:font-size-complex="12pt" style:language-asian="lt" style:country-asian="LT"/>
    </style:style>
    <style:style style:name="T25" style:parent-style-name="DefaultParagraphFont" style:family="text">
      <style:text-properties style:font-name-asian="Lucida Sans Unicode"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3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Lucida Sans Unicode" style:font-weight-complex="bold" style:font-size-complex="12pt" style:language-asian="lt" style:country-asian="LT"/>
    </style:style>
    <style:style style:name="T38" style:parent-style-name="DefaultParagraphFont" style:family="text">
      <style:text-properties style:font-name-asian="Lucida Sans Unicode" style:font-weight-complex="bold"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margin-left="3.3472in">
        <style:tab-stops/>
      </style:paragraph-properties>
      <style:text-properties style:language-asian="ar" style:country-asian="SA"/>
    </style:style>
    <style:style style:name="P60" style:parent-style-name="Normal" style:family="paragraph">
      <style:paragraph-properties fo:margin-left="3.3472in" fo:text-indent="0.043in">
        <style:tab-stops/>
      </style:paragraph-properties>
      <style:text-properties style:language-asian="ar" style:country-asian="SA"/>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center" fo:text-indent="0.4923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tab-stops>
          <style:tab-stop style:type="left" style:position="4.3312in"/>
        </style:tab-stops>
      </style:paragraph-properties>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ourier New" style:font-weight-complex="bold" style:font-size-complex="12pt"/>
    </style:style>
    <style:style style:name="T83" style:parent-style-name="DefaultParagraphFont" style:family="text">
      <style:text-properties style:font-name-asian="Courier New"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text-transform="upperca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language="tg" fo:country="TJ"/>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language="tg" fo:country="TJ"/>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tg" fo:country="TJ"/>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2.658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C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tab-stops>
          <style:tab-stop style:type="left" style:position="-2.658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fo:language="lt" style:language-asian="lt" style:country-asian="LT"/>
    </style:style>
    <style:style style:name="T153" style:parent-style-name="DefaultParagraphFont" style:family="text">
      <style:text-properties fo:color="#000000" fo:language="l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fo:language="l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fo:language="l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fo:language="lt" style:language-asian="lt" style:country-asian="LT"/>
    </style:style>
    <style:style style:name="T164" style:parent-style-name="DefaultParagraphFont" style:family="text">
      <style:text-properties fo:color="#000000" fo:language="l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ar" style:country-asian="SA"/>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ar" style:country-asian="SA"/>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fo:color="#000000" style:language-asian="lt" style:country-asian="LT"/>
    </style:style>
    <style:style style:name="T235" style:parent-style-name="DefaultParagraphFont" style:family="text">
      <style:text-properties style:font-name-asian="Calibri" style:language-asian="lt" style:country-asian="LT"/>
    </style:style>
    <style:style style:name="T236" style:parent-style-name="DefaultParagraphFont" style:family="text">
      <style:text-properties style:font-name-asian="Calibri" fo:color="#000000" style:language-asian="lt" style:country-asian="LT"/>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font-name-asian="Calibri"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fo:text-transform="uppercase" fo:language="tg" fo:country="TJ"/>
    </style:style>
    <style:style style:name="T266" style:parent-style-name="DefaultParagraphFont" style:family="text">
      <style:text-properties fo:font-weight="bold" style:font-weight-asian="bold" fo:text-transform="uppercase"/>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fo:text-transform="uppercase" fo:language="tg" fo:country="TJ"/>
    </style:style>
    <style:style style:name="P269" style:parent-style-name="Normal" style:family="paragraph">
      <style:paragraph-properties fo:widows="0" fo:orphans="0" fo:text-align="center"/>
      <style:text-properties fo:text-transform="uppercase"/>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tg" fo:country="TJ"/>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tg" fo:country="TJ"/>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tg" fo:country="TJ"/>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tg" fo:country="TJ"/>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tg" fo:country="TJ"/>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fo:language="tg" fo:country="TJ"/>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tg" fo:country="TJ"/>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tg" fo:country="TJ"/>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tg" fo:country="TJ"/>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tg" fo:country="TJ"/>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fo:language="tg" fo:country="TJ"/>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tg" fo:country="TJ"/>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in"/>
    </style:style>
    <style:style style:name="T324" style:parent-style-name="DefaultParagraphFont" style:family="text">
      <style:text-properties fo:color="#000000"/>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fo:font-style="italic" style:font-style-asian="italic"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language="tg" fo:country="TJ"/>
    </style:style>
    <style:style style:name="T355" style:parent-style-name="DefaultParagraphFont" style:family="text">
      <style:text-properties style:font-size-complex="12pt" fo:language="tg" fo:country="TJ"/>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text-position="super 66.6%"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fo:language="tg" fo:country="TJ"/>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5in">
        <style:tab-stops>
          <style:tab-stop style:type="left" style:position="-2.6583in"/>
        </style:tab-stops>
      </style:paragraph-properties>
      <style:text-properties style:font-size-complex="12pt"/>
    </style:style>
    <style:style style:name="P385" style:parent-style-name="Normal" style:family="paragraph">
      <style:paragraph-properties fo:text-align="justify" fo:text-indent="0.5in">
        <style:tab-stops>
          <style:tab-stop style:type="left" style:position="-2.658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2.658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2.658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left" style:position="-2.658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2.658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ab-stops>
          <style:tab-stop style:type="left" style:position="-2.658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2.658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2.658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2.658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2.658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widows="0" fo:orphans="0" fo:text-align="center"/>
      <style:text-properties fo:font-weight="bold" style:font-weight-asian="bold" fo:text-transform="uppercase" fo:color="#000000"/>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fo:color="#000000"/>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5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style="italic" style:font-style-asian="italic" style:font-style-complex="italic"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in"/>
    </style:style>
    <style:style style:name="T562" style:parent-style-name="DefaultParagraphFont" style:family="text">
      <style:text-properties fo:color="#000000"/>
    </style:style>
    <style:style style:name="P563" style:parent-style-name="Normal" style:family="paragraph">
      <style:paragraph-properties fo:text-align="justify" fo:text-indent="0.5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FF0000"/>
    </style:style>
    <style:style style:name="T567" style:parent-style-name="DefaultParagraphFont" style:family="text">
      <style:text-properties fo:color="#000000"/>
    </style:style>
    <style:style style:name="P568" style:parent-style-name="Normal" style:family="paragraph">
      <style:paragraph-properties fo:text-align="justify"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5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5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background-color="#FFFFFF"/>
    </style:style>
    <style:style style:name="T604" style:parent-style-name="DefaultParagraphFont" style:family="text">
      <style:text-properties fo:color="#000000" fo:background-color="#FFFFFF"/>
    </style:style>
    <style:style style:name="T605" style:parent-style-name="DefaultParagraphFont" style:family="text">
      <style:text-properties fo:color="#000000"/>
    </style:style>
    <style:style style:name="T606" style:parent-style-name="DefaultParagraphFont" style:family="text">
      <style:text-properties fo:color="#000000" fo:background-color="#FFFFFF"/>
    </style:style>
    <style:style style:name="P607" style:parent-style-name="Normal" style:family="paragraph">
      <style:paragraph-properties fo:text-align="justify" fo:text-indent="0.5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fo:text-transform="uppercase" fo:language="tg" fo:country="TJ"/>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font-weight="bold" style:font-weight-asian="bold" fo:text-transform="uppercase"/>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fo:text-transform="uppercase" fo:language="tg" fo:country="TJ"/>
    </style:style>
    <style:style style:name="P622" style:parent-style-name="Normal" style:family="paragraph">
      <style:paragraph-properties fo:text-align="justify" fo:text-indent="0.5in"/>
      <style:text-properties style:font-weight-complex="bold" fo:color="#0000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P64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7">Suvestinė redakcija nuo 2025-11-01</text:span></text:p>
      <text:p text:style-name="P8"/>
      <text:p text:style-name="P9"><text:span text:style-name="T10">Nutarimas paskelbtas: Žin. 2001, Nr.<text:s/></text:span><text:a xlink:href="https://www.e-tar.lt/portal/legalAct.html?documentId=TAR.3C888BB3A723" office:target-frame-name="_top" xlink:show="replace"><text:span text:style-name="T11">45-1584</text:span></text:a><text:span text:style-name="T12">, i. k. 1011100NUTA00000603</text:span></text:p>
      <text:p text:style-name="P13"/>
      <text:p text:style-name="P14">Nauja redakcija nuo 2015-08-13:</text:p>
      <text:p text:style-name="Normal"><text:span text:style-name="T15">Nr.<text:s/></text:span><text:a xlink:href="https://www.e-tar.lt/portal/legalAct.html?documentId=9eb2710040de11e58568ed613eb39a73" office:target-frame-name="_top" xlink:show="replace"><text:span text:style-name="T16">831</text:span></text:a><text:span text:style-name="T17">, 2015-08-05, paskelbta TAR 2015-08-12, i. k. 2015-12236</text:span></text:p>
      <text:p text:style-name="P18"/>
      <text:p text:style-name="P19">LIETUVOS RESPUBLIKOS VYRIAUSYBĖ</text:p>
      <text:p text:style-name="P20"/>
      <text:p text:style-name="P21">NUTARIMAS</text:p>
      <text:p text:style-name="P22"><text:span text:style-name="T23">DĖL DAUGIABUČIO NAMO<text:s/></text:span><text:span text:style-name="T24">BENDROJO NAUDOJIMO OBJEKTŲ ADMINIST</text:span><text:span text:style-name="T25">RAVIMO NUOSTATŲ PATVIRTINIMO</text:span></text:p>
      <text:p text:style-name="P26"/>
      <text:p text:style-name="P27"><text:span text:style-name="T28">2001 m. gegužės 23 d. Nr. 603</text:span></text:p>
      <text:p text:style-name="P29">Vilnius</text:p>
      <text:p text:style-name="P30"/>
      <text:p text:style-name="P31"><text:span text:style-name="T32">Vadovaudamasi Lietuvos Respublikos civilinio kodekso 4.84 straipsnio 5 ir 8 dalimis,<text:s/></text:span><text:span text:style-name="T33">Lietuvos Respublikos Vyriausybė</text:span><text:span text:style-name="T34"><text:s/>nutari</text:span><text:span text:style-name="T35">a:</text:span></text:p>
      <text:p text:style-name="P36"><text:span text:style-name="T37">Patvirtinti Daugiabučio namo bendrojo naudojimo objektų<text:s/></text:span><text:span text:style-name="T38">administravimo nuostatus (pridedama).</text:span><text:s/></text:p>
      <text:p text:style-name="P39"/>
      <text:p text:style-name="P40"/>
      <text:p text:style-name="P41"/>
      <text:p text:style-name="P42">Ministras Pirmininkas<text:tab/><text:s/>Rolandas Paksas</text:p>
      <text:p text:style-name="P43"/>
      <text:p text:style-name="P44"/>
      <text:p text:style-name="P45"/>
      <text:soft-page-break/>
      <text:p text:style-name="P46"><text:span text:style-name="T47">Aplinkos ministras</text:span><text:span text:style-name="T48"><text:tab/><text:s/>Henrikas Žukauskas</text:span></text:p>
      <text:p text:style-name="Normal"/>
      <text:soft-page-break/>
      <text:p text:style-name="P49"><text:span text:style-name="T55">PATVIRTINTA</text:span><text:span text:style-name="T56"><text:line-break/>Lietuvos Respublikos Vyriausybės</text:span><text:span text:style-name="T57"><text:line-break/></text:span>2001 m. gegužės 23 d.<text:s/><text:span text:style-name="T58">nutarimu Nr. 603</text:span></text:p>
      <text:p text:style-name="P59">(Lietuvos Respublikos Vyriausybės</text:p>
      <text:p text:style-name="P60">2022 m. gruodžio 29 d. nutarimo Nr. 1331</text:p>
      <text:p text:style-name="P61"><text:span text:style-name="T62">redakcija)</text:span></text:p>
      <text:p text:style-name="P63"/>
      <text:p text:style-name="P64"/>
      <text:p text:style-name="P65"><text:span text:style-name="T66">DAUGIABUČIO NAMO</text:span><text:span text:style-name="T67"><text:s/>BENDROJO NAUDOJIMO OBJEKTŲ ADMINISTRAVIMO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Daugiabučio namo</text:span><text:span text:style-name="T79"><text:s/>bendrojo naudojimo objektų administravimo nuostatai (toliau – Nuostatai) reglamentuoja daugiabučio namo bendrojo naudojimo objektų administratoriaus, paskirto Lietuvos Respublikos civilinio kodekso 4.84 straipsnyje nustatyta tvarka (toliau – administrator</text:span><text:span text:style-name="T80">ius), veiklą administruojant daugiabučio namo (toliau – namas) bendrojo naudojimo objektus ir nustato administratoriaus informacijos apie savo veiklą skelbimo tvarką ir apimtį. <text:s/></text:span></text:p>
      <text:p text:style-name="P81"><text:span text:style-name="T82">2</text:span><text:span text:style-name="T83">.<text:s/></text:span><text:span text:style-name="T84">Nuostatuose vartojamos sąvokos suprantamos taip, kaip jos apibrėžtos<text:s/></text:span><text:span text:style-name="T85">L</text:span><text:span text:style-name="T86">ietuvos Respublikos daugiabučių gyvenamųjų namų ir kitos paskirties pastatų savininkų bendrijų įstatyme,<text:s/></text:span><text:span text:style-name="T87">Lietuvos Respublikos elektros energetikos įstatyme,</text:span><text:span text:style-name="T88"><text:s/></text:span><text:span text:style-name="T89">Lietuvos Respublikos finansinės apskaitos įstatyme,</text:span><text:span text:style-name="T90"><text:s/>Lietuvos Respublikos nekilnojamojo turto kadast</text:span><text:span text:style-name="T91">ro įstatyme,<text:s/></text:span><text:span text:style-name="T92">Lietuvos Respublikos pridėtinės vertės mokesčio įstatyme</text:span><text:span text:style-name="T93">, Lietuvos Respublikos potencialiai pavojingų įrenginių priežiūros įstatyme, Lietuvos Respublikos<text:s/></text:span><text:span text:style-name="T94">statybos įstatyme</text:span><text:span text:style-name="T95">, Lietuvos Respublikos šilumos ūkio įstatyme,<text:s/></text:span><text:span text:style-name="T96">Lietuvos Respublikos teisė</text:span><text:span text:style-name="T97">kūros pagrindų įstatyme, Lietuvos Respublikos valstybės paramos daugiabučiams namams atnaujinti (modernizuoti) įstatyme,</text:span><text:span text:style-name="T98"><text:s/></text:span><text:span text:style-name="T99"><text:s/>Lietuvos Respublikos viešųjų pirkimų įstatyme</text:span><text:span text:style-name="T100">.<text:s/></text:span></text:p>
      <text:p text:style-name="Normal"/>
      <text:p text:style-name="P101"><text:span text:style-name="T102">II</text:span><text:span text:style-name="T103"><text:s/>SKYRIUS</text:span></text:p>
      <text:p text:style-name="P104"><text:span text:style-name="T105">ADMINISTRATORIAUS FUNKCIJOS</text:span></text:p>
      <text:p text:style-name="P106"/>
      <text:p text:style-name="P107"><text:span text:style-name="T108">3</text:span><text:span text:style-name="T109">.</text:span><text:span text:style-name="T110"><text:s/></text:span><text:span text:style-name="T111">Pagrindinis administratoriaus už</text:span><text:span text:style-name="T112">davinys – administruoti namo bendrojo naudojimo objektus – užtikrinti jų priežiūrą pagal teisės aktų nustatytus privalomuosius statinių naudojimo ir priežiūros reikalavimus (toliau – privalomieji reikalavimai), įgyvendinti namo butų ir kitų patalpų savinin</text:span><text:span text:style-name="T113">kų (toliau ‒ patalpų savininkai) su bendrąja nuosavybe susijusius sprendimus ir pavedimus, priimtus Civilinio kodekso 4.85 straipsnyje nustatyta tvarka, jiems atstovaujant.</text:span></text:p>
      <text:p text:style-name="P114"><text:span text:style-name="T115">4</text:span><text:span text:style-name="T116">. Vykdydamas pagrindinį uždavinį, administratorius</text:span><text:span text:style-name="T117"><text:s/></text:span><text:span text:style-name="T118">atlieka šias funkcijas:</text:span></text:p>
      <text:p text:style-name="P119"><text:span text:style-name="T120">4.1</text:span><text:span text:style-name="T121">. Sudaro ir tvarko namo butų ir kitų patalpų (toliau – patalpos) ir patalpų savininkų (naudotojų) sąrašą pagal valstybės įmonės Registrų centro išduoto Butų (patalpų) sąrašo pastate duomenis (patalpos unikalų numerį, buto numerį, patalpos paskirtį, patal</text:span><text:span text:style-name="T122">pos savininko (savininkų) vardą, pavardę, valdomą patalpos dalį, patalpos bendrąjį plotą, patalpos naudingąjį plotą) ir patalpų savininkų (naudotojų) pateiktus kitus duomenis (el. paštą, telefono numerį).</text:span><text:s/><text:span text:style-name="T123"><text:s text:c="2"/></text:span></text:p>
      <text:p text:style-name="P124">4.2. Sudaro ir<text:span text:style-name="T125"><text:s/></text:span><text:span text:style-name="T126">tvarko</text:span><text:span text:style-name="T127"><text:s/></text:span>namo bendrojo<text:s/>naudojimo objektų aprašą (toliau ‒ o<text:span text:style-name="T128">bjektų a</text:span>prašas). Jeigu priimant administravimą o<text:span text:style-name="T129">bjektų aprašas neperduodamas, sudaro ir tvirtina jį per 2 mėnesius nuo sprendimo dėl administratoriaus skyrimo įsigaliojimo dienos. Objektų aprašą per 5 darbo dienas nuo jo</text:span><text:span text:style-name="T130"><text:s/>patvirtinimo ar perdavimo skelbia savo interneto svetainėje ir teikia patalpų savininkams Nuostatų V skyriuje nurodytu būdu. Objektų aprašas 1/4 patalpų savininkų rašytiniu prašymu svarstomas patalpų savininkų susirinkime ir tikslinamas jų sprendimu, prii</text:span><text:span text:style-name="T131">mtu<text:s/></text:span>Civilinio kodekso 4.85 straipsnyje nustatyta tvarka<text:span text:style-name="T132">. Objektų aprašo pavyzdinę formą nustato aplinkos ministras.</text:span></text:p>
      <text:p text:style-name="P133"><text:span text:style-name="T134">4.3</text:span><text:span text:style-name="T135">.<text:s/></text:span><text:span text:style-name="T136">Vadovaudamasis teisės aktais, reglamentuojančiais pastatų, jų inžinerinių sistemų, potencialiai pavojingų įrenginių naudojimą ir pr</text:span><text:span text:style-name="T137">iežiūrą, žemės sklypų priežiūrą, organizuoja</text:span><text:span text:style-name="T138"><text:s/></text:span><text:span text:style-name="T139">namo techninę priežiūrą, bendrosios dalinės nuosavybės teise ar kitais įstatymų nustatytais pagrindais patalpų savininkų naudojamo ir (ar) valdomo žemės sklypo (toliau – žemės sklypas) priežiūrą.</text:span></text:p>
      <text:p text:style-name="P140"><text:span text:style-name="T141">4.4</text:span><text:span text:style-name="T142">. Vadova</text:span><text:span text:style-name="T143">udamasis Daugiabučio namo butų ir kitų patalpų savininkų lėšų, skiriamų namui (statiniui) atnaujinti pagal privalomuosius statinių naudojimo ir priežiūros reikalavimus, kaupimo, dydžio apskaičiavimo, sukauptų lėšų apsaugos tvarkos aprašu, patvirtintu Lietu</text:span><text:span text:style-name="T144">vos Respublikos Vyriausybės 2015 m. balandžio 15 d. nutarimu Nr. 390 „Dėl Daugiabučio namo butų ir kitų patalpų savininkų lėšų, skiriamų namui (statiniui) atnaujinti pagal privalomuosius statinių naudojimo ir priežiūros reikalavimus, kaupimo, dydžio apskai</text:span><text:span text:style-name="T145">čiavimo, sukauptų lėšų apsaugos tvarkos aprašo patvirtinimo“</text:span><text:span text:style-name="T146"><text:s/>(toliau – Kaupimo tvarkos aprašas), atsižvelgdamas į namo, jo bendrojo naudojimo objektų būklės pagal privalomuosius reikalavimus vertinimo išvadas ir rekomendacijas, įrašytas techninės priežiūro</text:span><text:span text:style-name="T147">s dokumentuose</text:span><text:span text:style-name="T148">,<text:s/></text:span><text:span text:style-name="T149">nustato jų atnaujinimo pagal privalomuosius reikalavimus poreikius ir</text:span><text:span text:style-name="T150"><text:s/>parengia siūlomų priemonių, kurioms finansuoti lėšos bus kaupiamos</text:span><text:span text:style-name="T151"><text:s/>dvejus ar daugiau metų sąrašą, numato šių priemonių<text:s/></text:span><text:span text:style-name="T152">įgyvendinimo orientacinę kainą, lėšų kaupimo pradži</text:span><text:span text:style-name="T153">ą, trukmę, pabaigą</text:span><text:span text:style-name="T154"><text:s/></text:span><text:span text:style-name="T155">(toliau – ilgalaikis planas) ir apskaičiuoja<text:s/></text:span><text:span text:style-name="T156">mėnesinės</text:span><text:span text:style-name="T157"><text:s/>kaupiamosios įmokos<text:s/></text:span><text:span text:style-name="T158">tarifo pagal ilgalaikį planą dalį.</text:span><text:span text:style-name="T159"><text:s/></text:span><text:span text:style-name="T160">Ilgalaikį planą ir apskaičiuotą<text:s/></text:span><text:span text:style-name="T161">tarifo pagal ilgalaikį planą dalį<text:s/></text:span><text:span text:style-name="T162">teikia patalpų savininkams tvirtinti<text:s/></text:span><text:span text:style-name="T163">Civilinio kodekso 4.85 s</text:span><text:span text:style-name="T164">traipsnyje nustatyta tvarka</text:span><text:span text:style-name="T165">.</text:span><text:span text:style-name="T166"><text:s/>Patvirtintą ilgalaikį planą ir duomenis apie mėnesinės kaupiamosios įmokos tarifo pagal ilgalaikį planą dalį per 5 darbo dienas</text:span><text:span text:style-name="T167"><text:s/></text:span><text:span text:style-name="T168">skelbia savo interneto svetainėje ir teikia patalpų savininkams Nuostatų V skyriuje nurodytu būdu.<text:s/></text:span><text:span text:style-name="T169">Jei įvertinus namo būklę atnaujinimo darbai nerekomenduoti ilgalaikio plano galima nerengti.</text:span><text:s/></text:p>
      <text:p text:style-name="P170">Papunkčio pakeitimai:</text:p>
      <text:p text:style-name="P171"><text:span text:style-name="T172">Nr.<text:s/></text:span><text:a xlink:href="https://www.e-tar.lt/portal/legalAct.html?documentId=fbc199608a4911f0a8bbd1e98310677d" office:target-frame-name="_top" xlink:show="replace"><text:span text:style-name="T173">637</text:span></text:a><text:span text:style-name="T174">, 2025-09-03, paskelbta TAR<text:s/></text:span><text:span text:style-name="T175">2025-09-05, i. k. 2025-15080</text:span></text:p>
      <text:p text:style-name="Normal"/>
      <text:p text:style-name="P176">4.5. Perka namo techninės priežiūros, kitas su administruojamu namu susijusias paslaugas, prekes,<text:span text:style-name="T177"><text:s/></text:span>namo bendrojo naudojimo objektų atnaujinimo darbus:<text:span text:style-name="T178"><text:s/></text:span></text:p>
      <text:p text:style-name="P179"><text:span text:style-name="T180">4.5.1</text:span><text:span text:style-name="T181">. Pirkimų sąlygas rengia<text:s/></text:span><text:span text:style-name="T182">vadovaudamasis privalomaisiais reikalavimais, patalpų savininkų<text:s/></text:span><text:span text:style-name="T183">su bendrąja nuosavybe susijusiais<text:s/></text:span><text:span text:style-name="T184">sprendimais<text:s/></text:span><text:span text:style-name="T185">ir pavedimais, priimtais Civilinio kodekso 4.85 straipsnyje nustatyta tvarka;<text:s/></text:span><text:span text:style-name="T186">įrašo reikalavimą, kad perkamų paslaugų kainos neviršytų įstatymuose</text:span><text:span text:style-name="T187"><text:s/>nurodytų konkrečių paslaugų maksimalių tarifų; paslaugų ir darbų pirkimo sąlygas<text:s/></text:span><text:span text:style-name="T188">skelbia patalpų savininkams<text:s/></text:span><text:span text:style-name="T189">Nuostatų V skyriuje nurodytu būdu</text:span><text:span text:style-name="T190">.<text:s/></text:span><text:span text:style-name="T191">Į pirkimų komisijos darbą stebėtojo</text:span><text:span text:style-name="T192"><text:s/></text:span><text:span text:style-name="T193">teisėmis kviečia patalpų savininkų atstovus, nurodytus Nuostatų 20 punkte (</text:span><text:span text:style-name="T194">toliau – patalpų savininkų atstovai), kurie prieš tai pasirašo nešališkumo deklaraciją ir konfidencialumo pasižadėjimą.<text:s/></text:span><text:span text:style-name="T195">Su pasirinktais tiekėjais sudaro pirkimo sutartis ir per<text:s/></text:span><text:span text:style-name="T196">5 darbo dienas</text:span><text:span text:style-name="T197"><text:s/></text:span><text:span text:style-name="T198">pirkimų rezultatus<text:s/></text:span><text:span text:style-name="T199">skelbia</text:span><text:span text:style-name="T200"><text:s/>Nuostatų V skyriuje nurodytu būdu, ko</text:span><text:span text:style-name="T201">ntroliuoja sutarčių vykdymą.<text:s/></text:span></text:p>
      <text:p text:style-name="P202">Papunkčio pakeitimai:</text:p>
      <text:p text:style-name="P203"><text:span text:style-name="T204">Nr.<text:s/></text:span><text:a xlink:href="https://www.e-tar.lt/portal/legalAct.html?documentId=fbc199608a4911f0a8bbd1e98310677d" office:target-frame-name="_top" xlink:show="replace"><text:span text:style-name="T205">637</text:span></text:a><text:span text:style-name="T206">, 2025-09-03, paskelbta TAR 2025-09-05, i. k. 2025-15080</text:span></text:p>
      <text:p text:style-name="Normal"/>
      <text:p text:style-name="P207"><text:span text:style-name="T208">4.5.2</text:span><text:span text:style-name="T209">. Jeigu administratorius yra per</text:span><text:span text:style-name="T210">kančioji organizacija, pirkimus atlieka vadovaudamasis Viešųjų pirkimų įstatymu.</text:span></text:p>
      <text:p text:style-name="P211"><text:span text:style-name="T212">4.5.3</text:span><text:span text:style-name="T213">.<text:s/></text:span><text:span text:style-name="T214">Jeigu administratorius nėra perkančioji organizacija, pirkimus atlieka vadovaudamasis Lietuvos Respublikos aplinkos ministerijos nustatyta paslaugų, prekių ir darbų</text:span><text:span text:style-name="T215">, susijusių su administratoriaus administruojamu namu, pirkimų<text:s/></text:span><text:span text:style-name="T216">tvarka.</text:span></text:p>
      <text:p text:style-name="P217"><text:span text:style-name="T218">4.6</text:span><text:span text:style-name="T219">. Statybos užbaigimą reglamentuojančių teisės aktų nustatytais atvejais ir tvarka dalyvauja name vykdytų statybos darbų užbaigimo procedūrose.</text:span></text:p>
      <text:p text:style-name="P220"><text:span text:style-name="T221">4.7</text:span><text:span text:style-name="T222">. Rengia ir teikia patalpų</text:span><text:span text:style-name="T223"><text:s/>savininkams pasiūlymus dėl energiją taupančių priemonių įgyvendinimo, šaukia patalpų savininkų susirinkimą arba organizuoja balsavimą raštu dėl namo atnaujinimo (modernizavimo).</text:span></text:p>
      <text:p text:style-name="P224"><text:span text:style-name="T225">4.8</text:span><text:span text:style-name="T226">. Šilumos ūkį reglamentuojančių teisės aktų nustatytais atvejais ir tv</text:span><text:span text:style-name="T227">arka šaukia patalpų savininkų susirinkimą <text:s/>arba organizuoja balsavimą raštu dėl namo šildymo ir karšto vandens sistemos prižiūrėtojo (eksploatuotojo) pasirinkimo, namo šildymo būdo keitimo, namo šildymo ir karšto vandens sistemos pertvarkymo pagal šiai sis</text:span><text:span text:style-name="T228">temai nustatytus privalomuosius reikalavimus, apsirūpinimo karštu vandeniu būdo, šilumos paskirstymo metodo, karšto vandens tiekėjo pasirinkimo ir dalyvauja įgyvendinant patalpų savininkų priimtus sprendimus. Atlieka namo šildymo ir karšto vandens sistemos</text:span><text:span text:style-name="T229"><text:s/>prižiūrėtojo (eksploatuotojo) pasirengimo šildymo sezonui kontrolę.<text:s/></text:span></text:p>
      <text:p text:style-name="P230"><text:span text:style-name="T231">4.9</text:span><text:span text:style-name="T232">. Apskaičiuoja Nuostatų IV skyriuje nurodytus mokėjimus, įmokas, tvarko jų surinkimo ir naudojimo apskaitą. Finansinę apskaitą ir (ar) mokesčius reglamentuojančių teisės aktų nust</text:span><text:span text:style-name="T233">atyta tvarka parengia mėnesinius mokėjimo dokumentus (sąskaitas, mokėjimų pranešimus ar kt.) ir<text:s/></text:span><text:span text:style-name="T234">Nuostatų V skyriuje nurodytu būdu ne vėliau kaip iki kito mėnesio 10 d. teikia<text:s/></text:span><text:span text:style-name="T235">patalpų<text:s/></text:span><text:span text:style-name="T236">savininkams (naudotojams) ar</text:span><text:span text:style-name="T237"><text:s/>jų įgaliotiems asmenims. Šiuose dokumentuose</text:span><text:span text:style-name="T238"><text:s/>nurodo mokėjimo būdus (bankuose, kitose įmokas priimančiose įstaigose ir įmonėse, internetu, tiesioginiu debetu, pagal bendrąją atsiskaitomąją knygelę ar jos elektroninį atitikmenį arba kitaip), informaciją apie</text:span><text:span text:style-name="T239"><text:s/>paslaugas, prekes, darbus, už kuriuos apska</text:span><text:span text:style-name="T240">ičiuoti papildomi mokėjimai, jų kainą, atlikimo teisinį pagrindą, ar jiems panaudotos<text:s/></text:span><text:span text:style-name="T241">patalpų savininkų kaupiamosios lėšos, gali nurodyti kitą svarbią informaciją.</text:span><text:s/></text:p>
      <text:p text:style-name="P242">Papunkčio pakeitimai:</text:p>
      <text:p text:style-name="P243"><text:span text:style-name="T244">Nr.<text:s/></text:span><text:a xlink:href="https://www.e-tar.lt/portal/legalAct.html?documentId=fbc199608a4911f0a8bbd1e98310677d" office:target-frame-name="_top" xlink:show="replace"><text:span text:style-name="T245">637</text:span></text:a><text:span text:style-name="T246">, 2025-09-03, paskelbta TAR 2025-09-05, i. k. 2025-15080</text:span></text:p>
      <text:p text:style-name="Normal"/>
      <text:p text:style-name="P247"><text:span text:style-name="T248">4.10</text:span><text:span text:style-name="T249">. Vadovaudamasis Civilinio kodekso 4.85 straipsniu, šaukia patalpų savininkų susirinkimus arba organizuoja balsavimą raštu.</text:span></text:p>
      <text:p text:style-name="P250"><text:span text:style-name="T251">4.11</text:span><text:span text:style-name="T252">. Rengia metinę savo v</text:span><text:span text:style-name="T253">eiklos, susijusios su administruojamu namu, ataskaitą (toliau – metinė veiklos ataskaita). P</text:span>asibaigus kalendoriniams metams, ne vėliau kaip per<text:s/><text:span text:style-name="T254">3 mėnesius ją skelbia ir teikia patalpų savininkams Nuostatų V skyriuje nurodytu būdu. Metinės veiklos ataskaito</text:span><text:span text:style-name="T255">s pavyzdinę formą nustato aplinkos ministras.</text:span></text:p>
      <text:p text:style-name="P256"><text:span text:style-name="T257">4.12</text:span><text:span text:style-name="T258">. Nuostatų V skyriuje nustatyta tvarka skelbia informaciją apie savo veiklą.</text:span></text:p>
      <text:p text:style-name="P259"><text:span text:style-name="T260">4.13</text:span><text:span text:style-name="T261">. Vadovaudamasis Lietuvos Respublikos valstybės vėliavos ir kitų vėliavų įstatymu, užtikrina valstybinės vėliavos iškėlimą. <text:s/></text:span></text:p>
      <text:p text:style-name="P262">5. Teisės aktuose nustatytais atvejais ir (ar) patalpų savininkų sprendimu, priimtu Civilinio kodekso 4.85 straipsnyje nustatyta tvarka, administratoriui už suderintą atlygį gali būti pavesta atlikti ir kitas, Nuostatų 4 punkte nenurodytas, funkcijas, susijusias su patalpų savininkų bendrosios nuosavybės administravimu.</text:p>
      <text:h text:style-name="P263" text:outline-level="2"/>
      <text:h text:style-name="P264" text:outline-level="2"><text:span text:style-name="T265">III</text:span><text:span text:style-name="T266"><text:s/>SKYRIUS</text:span></text:h>
      <text:h text:style-name="P267" text:outline-level="2"><text:span text:style-name="T268">ADMINISTRATORIAUS TEISĖS IR PAREIGOS</text:span></text:h>
      <text:h text:style-name="P269" text:outline-level="2"/>
      <text:p text:style-name="P270"><text:span text:style-name="T271">6</text:span><text:span text:style-name="T272">. Administratorius turi teisę:</text:span></text:p>
      <text:p text:style-name="P273"><text:span text:style-name="T274">6.1</text:span><text:span text:style-name="T275">. teikti namo techninės priežiūros ir kitas su namo bendrojo naudojimo objektų priežiūra, naudojimu ir atnaujinimu susijusias paslaugas, jeigu teisės aktai jam tai leidžia ir šių paslaugų sąmatai ir tarifui pritaria<text:s/></text:span><text:span text:style-name="T276">patalpų savininkai, priimdami sprendimą Civilinio kodekso 4.85 straipsnyje nustatyta tvarka;</text:span></text:p>
      <text:p text:style-name="P277"><text:span text:style-name="T278">6.2</text:span><text:span text:style-name="T279">.</text:span><text:span text:style-name="T280"><text:s/>dalyvauti kitų asmenų pradėtose</text:span><text:span text:style-name="T281"><text:s/>teismo</text:span><text:span text:style-name="T282"><text:s/>bylose, susijusiose su administruojamu turtu</text:span><text:span text:style-name="T283">, teikti paaiškinimus</text:span><text:span text:style-name="T284">;<text:s/></text:span></text:p>
      <text:p text:style-name="P285"><text:span text:style-name="T286">6.3</text:span><text:span text:style-name="T287">.<text:s/></text:span><text:span text:style-name="T288">savo iniciatyva šaukti patalpų<text:s/></text:span><text:span text:style-name="T289">savininkų susirinkimus ar organizuoti balsavimą raštu dėl bendrojo naudojimo objektų valdymo ir naudojimo;</text:span></text:p>
      <text:p text:style-name="P290"><text:span text:style-name="T291">6.4</text:span><text:span text:style-name="T292">.</text:span><text:span text:style-name="T293"><text:s/></text:span><text:span text:style-name="T294">atsisakyti įgaliojim</text:span><text:span text:style-name="T295">ų,</text:span><text:span text:style-name="T296"><text:s/>ne vėliau kaip prieš mėnes</text:span><text:span text:style-name="T297">į</text:span><text:span text:style-name="T298"><text:s/>apie tai<text:s/></text:span><text:span text:style-name="T299">raštu<text:s/></text:span><text:span text:style-name="T300">pranešęs savivaldybės<text:s/></text:span><text:span text:style-name="T301">vykdomajai institucijai ir paskelbęs Nuostatų V skyr</text:span><text:span text:style-name="T302">iuje nurodytu būdu.</text:span><text:span text:style-name="T303"><text:s text:c="2"/></text:span></text:p>
      <text:p text:style-name="P304"><text:span text:style-name="T305">7</text:span><text:span text:style-name="T306">. Administratorius privalo:</text:span></text:p>
      <text:p text:style-name="P307"><text:span text:style-name="T308">7.1</text:span><text:span text:style-name="T309">. Nuostatuose nurodytas funkcijas ir pareigas atlikti apdairiai, sąžiningai ir tik patalpų savininkų interesais;<text:s/></text:span></text:p>
      <text:p text:style-name="P310"><text:span text:style-name="T311">7.2</text:span><text:span text:style-name="T312">. sudaryti paslaugų, darbų ir prekių, perkamų pagal Nuostatų 4.5 papunktį</text:span><text:span text:style-name="T313">,</text:span><text:span text:style-name="T314"><text:s/>pirkimo sutartis. S</text:span><text:span text:style-name="T315">udarydamas</text:span><text:span text:style-name="T316"><text:s/>šias sutartis, a</text:span><text:span text:style-name="T317">dministratorius privalo nurodyti, kad jis veikia kaip administratorius</text:span><text:span text:style-name="T318">, sudaromų sutarčių naudos gavėjai yra patalpų savininkai;<text:s/></text:span></text:p>
      <text:p text:style-name="P319">7.3. pateikti patalpų savininkams ar jų įgaliotiems asmenims, valstybės ir<text:s/>savivaldybės gyvenamųjų patalpų nuomininkams ar jų įgaliotiems asmenims paprašius:</text:p>
      <text:p text:style-name="P320">7.3.1.<text:s/><text:span text:style-name="T321">Nuostatų<text:s/></text:span>14.2.4, 14.2.6<text:span text:style-name="T322"><text:s/>papunkčiuose nurodytų dokumentų kopijas. Jei prašoma raštu –<text:s/></text:span>ne vėliau kaip per 10 darbo dienų nuo rašytinio prašymo gavimo;<text:s/></text:p>
      <text:p text:style-name="P323">7.3.2. paaiškinimus žodžiu, raštu ir (ar) elektroniniu laišku apie Nuostatų IV skyriuje nurodytus jiems apskaičiuotus mėnesinius mokėjimus, įmokas, atliktus namo bendrojo naudojimo objektų atnaujinimo, kitus darbus, suteiktas paslaugas, pirktas prekes, leisti susipažinti<text:s/><text:span text:style-name="T324">su šių darbų, paslaugų, prekių pirkimo sutartimis,<text:s/></text:span>sąmatomis, darbų priėmimo aktais; jeigu kreipiamasi raštu ar elektroniniu laišku, – atsakyti raštu ar elektroniniu laišku ne vėliau kaip per 15 darbo dienų nuo prašymo gavimo.<text:s/></text:p>
      <text:p text:style-name="P325"><text:span text:style-name="T326">7.4</text:span><text:span text:style-name="T327">.<text:s/></text:span><text:span text:style-name="T328">ne mažiau<text:s/></text:span><text:span text:style-name="T329">kaip 1</text:span><text:span text:style-name="T330">/4 patalpų savininkų raštu pareikalavus, per mėnesį nuo patalpų savininkų rašto pateikimo organizuoti patalpų savininkų susirinkimą pagal jų siūlomą darbotvarkę;</text:span><text:span text:style-name="T331"><text:s/></text:span></text:p>
      <text:p text:style-name="P332"><text:span text:style-name="T333">7.5</text:span><text:span text:style-name="T334">.<text:s/></text:span><text:span text:style-name="T335">jeigu name steigiama bendrija,</text:span><text:span text:style-name="T336"><text:s/>pateikti bendrijos steigimo iniciatoriams dokum</text:span><text:span text:style-name="T337">entus, kurie ir jų pateikimo terminas nurodyti D</text:span><text:span text:style-name="T338">augiabučių gyvenamųjų namų ir kitos paskirties pastatų savininkų bendrijų įstatyme;</text:span><text:span text:style-name="T339"><text:s/></text:span></text:p>
      <text:p text:style-name="P340">7.6.<text:span text:style-name="T341"><text:s/></text:span><text:span text:style-name="T342">informuoti kompetentingas institucijas (savivaldybės administraciją ir valstybinę statybos ir statinių priežiūrą a</text:span><text:span text:style-name="T343">tliekančias institucijas) apie statinių techninės priežiūros ir naudojimo, statinių saugos reikalavimų pažeidimus;</text:span><text:s/></text:p>
      <text:p text:style-name="P344"><text:span text:style-name="T345">7.7</text:span><text:span text:style-name="T346">. jeigu bendrojo naudojimo objektų būklė kelia grėsmę jų išlikimui, žmonėms ar aplinkai, imtis būtinų priemonių, kad būtų išvengta ža</text:span><text:span text:style-name="T347">los ir pašalinta grėsmė;<text:s/></text:span></text:p>
      <text:p text:style-name="P348"><text:span text:style-name="T349">7.8</text:span><text:span text:style-name="T350">. per teisės aktų nustatytus terminus pateikti dokumentus, susijusius su administruojamu namu, valstybės ir savivaldybės pareigūnams, atliekantiems įstatymų nustatytas funkcijas;</text:span></text:p>
      <text:p text:style-name="P351"><text:span text:style-name="T352">7.9</text:span><text:span text:style-name="T353">.<text:s/></text:span><text:span text:style-name="T354">pareikšti su namo bendrojo naudojim</text:span><text:span text:style-name="T355">o objektų administravimu susijusius ieškinius</text:span><text:span text:style-name="T356">;</text:span></text:p>
      <text:p text:style-name="P357"><text:span text:style-name="T358">7.10</text:span><text:span text:style-name="T359">. dalyvauti namo patalpų savininkų susirinkimuose;</text:span></text:p>
      <text:p text:style-name="P360"><text:span text:style-name="T361">7.10</text:span><text:span text:style-name="T362">1</text:span><text:span text:style-name="T363">. teikti duomenis apie administruojamus daugiabučius namus, jų naudojimą, techninę priežiūrą, naudojimo priežiūrą, juose esančius bendrojo<text:s/></text:span><text:span text:style-name="T364">naudojimo objektus, šių objektų valdymo būdą ir valdymo priežiūrą į Pastatų duomenų banko informacinę sistemą aplinkos ministro tvirtinamuose Pastatų duomenų banko informacinės sistemos nuostatuose nustatyta tvarka ir apimtimi;</text:span><text:s/></text:p>
      <text:p text:style-name="P365">Papildyta papunkčiu:</text:p>
      <text:p text:style-name="P366"><text:span text:style-name="T367">Nr.<text:s/></text:span><text:a xlink:href="https://www.e-tar.lt/portal/legalAct.html?documentId=fbc199608a4911f0a8bbd1e98310677d" office:target-frame-name="_top" xlink:show="replace"><text:span text:style-name="T368">637</text:span></text:a><text:span text:style-name="T369">, 2025-09-03, paskelbta TAR 2025-09-05, i. k. 2025-15080</text:span></text:p>
      <text:p text:style-name="Normal"/>
      <text:p text:style-name="P370"><text:span text:style-name="T371">7.11</text:span><text:span text:style-name="T372">. per 30 dienų nuo administravimo pabaigos pateikti savo veiklos, susijusios su administruo</text:span><text:span text:style-name="T373">jamu namu, ataskaitą savivaldybės vykdomajai institucijai, patalpų savininkams ir namo bendrojo naudojimo objektų valdymą perimančiam asmeniui (daugiabučio namo butų ir kitų patalpų savininkų bendrijai ar jungtinės veiklos sutarties dalyvių įgaliotam asmen</text:span><text:span text:style-name="T374">iui, ar kitam administratoriui), perduoti turtą jo buvimo vietoje, patalpų savininkų sukauptas lėšas, pagal Nuostatų 4 punktą rengtus ir saugotus dokumentus, taip pat grąžinti viską, ką gavo vykdydamas pareigas, išskyrus atlyginimą už administravimą ir (ar</text:span><text:span text:style-name="T375">) kitas teisėtai teiktas paslaugas. Perdavimas įforminamas priėmimo–perdavimo aktu, kurį pasirašo perduodančios ir priimančios šalių atstovai. Administravimui pasibaigus, kai paskiriamas kitas administratorius, administratoriams susitarus, šiame punkte nur</text:span><text:span text:style-name="T376">odytas perdavimo terminas gali būti pratęstas iki 30 dienų.</text:span></text:p>
      <text:p text:style-name="P377"/>
      <text:p text:style-name="P378"><text:span text:style-name="T379">I</text:span><text:span text:style-name="T380">V</text:span><text:span text:style-name="T381"><text:s/>SKYRIUS</text:span></text:p>
      <text:p text:style-name="P382"><text:span text:style-name="T383">PATALPŲ SAVININKŲ MOKĖJIMŲ IR ĮMOKŲ APSKAIČIAVIMAS</text:span></text:p>
      <text:p text:style-name="P384"/>
      <text:p text:style-name="P385"><text:span text:style-name="T386">8</text:span><text:span text:style-name="T387">. Administratorius proporcingai patalpų savininkų bendrosios dalinės nuosavybės daliai kas mėnesį apskaičiuoja šiuos mokėjimus ir įmokas:<text:s/></text:span></text:p>
      <text:p text:style-name="P388"><text:span text:style-name="T389">8.1</text:span><text:span text:style-name="T390">. už namo bendrojo naudojimo objektų administravimą – vadovaudamasis savivaldybės vykdomosios institucijos spren</text:span><text:span text:style-name="T391">dime dėl administratoriaus skyrimo nurodytu bendrojo naudojimo objektų administravimo tarifu, neviršijančiu maksimalaus tarifo, apskaičiuoto pagal savivaldybės tarybos nustatytą maksimalaus bendrojo naudojimo objektų administravimo tarifo apskaičiavimo tva</text:span><text:span text:style-name="T392">rką;<text:s/></text:span></text:p>
      <text:p text:style-name="P393"><text:span text:style-name="T394">8.2</text:span><text:span text:style-name="T395">. už namo (išskyrus šildymo ir karšto vandens sistemą, liftus, kitus potencialiai pavojingus įrenginius) techninę priežiūrą – pagal šios paslaugos pirkimo sutartyje nustatytą kainą ir tarifą; jeigu paslaugą teikia administratorius, – pagal pat</text:span><text:span text:style-name="T396">alpų savininkų patvirtintą šios paslaugos sąmatą ir tarifą, neviršijantį savivaldybės tarybos nustatyto statinio techninės priežiūros maksimalaus tarifo</text:span><text:span text:style-name="T397">;<text:s/></text:span></text:p>
      <text:p text:style-name="P398"><text:span text:style-name="T399">8.3</text:span><text:span text:style-name="T400">.<text:s/></text:span><text:span text:style-name="T401">už namo šildymo ir karšto vandens sistemos priežiūrą (eksploatavimą) – pagal šios paslaugos pirkimo sutartyje nurodytą kainą ir tarifą;<text:s/></text:span><text:span text:style-name="T402">jeigu paslaugą teikia administratorius, – pagal patalpų savininkų sprendimu patvirtintą šios paslaugos sąmatą ir tarifą;</text:span><text:span text:style-name="T403"><text:s/>abiem atvejais tarifas negali viršyti savivaldybės tarybos patvirtintų daugiabučių namų šildymo ir karšto vandens sistemų priežiūros (eksploatavimo) maksimalių tarifų;</text:span></text:p>
      <text:p text:style-name="P404"><text:span text:style-name="T405">8.4</text:span><text:span text:style-name="T406">. už lifto naudojimą, lifto nuolatinę priežiūrą ir techninės būklės tikrinimą (t</text:span><text:span text:style-name="T407">oliau – lifto priežiūra) – pagal lifto priežiūros pirkimo sutartyse nustatytą lifto priežiūros paslaugų kainą ir sunaudotos elektros energijos kiekį, kuris nustatomas pagal lifto elektros energijos apskaitos prietaiso rodmenis; jeigu namo pirmojo ar antroj</text:span><text:span text:style-name="T408">o aukšto patalpų savininkai (naudotojai), patekdami į savo patalpas, liftu nesinaudoja, jiems neskaičiuojamas mokėjimas už lifto elektros energiją; <text:s/></text:span></text:p>
      <text:p text:style-name="P409"><text:span text:style-name="T410">8.5</text:span><text:span text:style-name="T411">. už bendrosioms namo reikmėms sunaudotą elektros energiją (ir už elektros energiją, kai bendrabuči</text:span><text:span text:style-name="T412">o tipo daugiabučiame name neįrengti individualūs elektros energijos apskaitos prietaisai) – pagal elektros energijos apskaitos prietaisų rodmenis ir sutartis, sudarytas atstovaujant patalpų savininkams, dėl elektros energijos, įskaitant jos persiuntimą, pa</text:span><text:span text:style-name="T413">pildomą dedamąją prie persiuntimo paslaugų kainos ir viešuosius interesus atitinkančias paslaugas, pirkimo Lietuvos Respublikos elektros energetikos įstatyme nustatyta tvarka ir sąlygomis;<text:s/></text:span></text:p>
      <text:p text:style-name="P414">Papunkčio pakeitimai:</text:p>
      <text:p text:style-name="P415"><text:span text:style-name="T416">Nr.<text:s/></text:span><text:a xlink:href="https://www.e-tar.lt/portal/legalAct.html?documentId=fbc199608a4911f0a8bbd1e98310677d" office:target-frame-name="_top" xlink:show="replace"><text:span text:style-name="T417">637</text:span></text:a><text:span text:style-name="T418">, 2025-09-03, paskelbta TAR 2025-09-05, i. k. 2025-15080</text:span></text:p>
      <text:p text:style-name="Normal"/>
      <text:p text:style-name="P419"><text:span text:style-name="T420">8.6</text:span><text:span text:style-name="T421">. už bendrojo naudojimo patalpų valymą –</text:span><text:span text:style-name="T422"><text:s/></text:span><text:span text:style-name="T423">pagal šios paslaugos pirkimo sutartyje nustatytą paslaugos kainą ir tarifą; jeigu paslaug</text:span><text:span text:style-name="T424">ą teikia administratorius, – pagal patalpų savininkų sprendimu patvirtintą šios paslaugos sąmatą ir tarifą;</text:span></text:p>
      <text:p text:style-name="P425"><text:span text:style-name="T426">8.7</text:span><text:span text:style-name="T427">. už kitas paslaugas – pagal šių paslaugų pirkimo sutartyje nustatytą paslaugos kainą; jeigu paslaugą teikia administratorius, – pagal patalp</text:span><text:span text:style-name="T428">ų savininkų sprendimu patvirtintas šių paslaugų sąmatas ir tarifus;</text:span></text:p>
      <text:p text:style-name="P429"><text:span text:style-name="T430">8.8</text:span><text:span text:style-name="T431">. mėnesinės kaupiamosios įmokos pagal ilgalaikį planą dalies įmoką ir mėnesinės kaupiamosios įmokos ilgalaikiame plane nenumatytoms privalomosioms priemonėms finansuoti dalies įmoką</text:span><text:span text:style-name="T432">, nustatytas vadovaujantis Kaupimo tvarkos aprašu ir kitas mėnesines kaupiamąsias įmokas, vadovaujantis lėšų kaupimą namui atnaujinti (modernizuoti) nustatančiais teisės aktais;<text:s/></text:span></text:p>
      <text:p text:style-name="P433">Papunkčio pakeitimai:</text:p>
      <text:p text:style-name="P434"><text:span text:style-name="T435">Nr.<text:s/></text:span><text:a xlink:href="https://www.e-tar.lt/portal/legalAct.html?documentId=fbc199608a4911f0a8bbd1e98310677d" office:target-frame-name="_top" xlink:show="replace"><text:span text:style-name="T436">637</text:span></text:a><text:span text:style-name="T437">, 2025-09-03, paskelbta TAR 2025-09-05, i. k. 2025-15080</text:span></text:p>
      <text:p text:style-name="Normal"/>
      <text:p text:style-name="P438"><text:span text:style-name="T439">8.9</text:span><text:span text:style-name="T440">. mėnesines investicijų ir (ar) kredito ir palūkanų grąžinimo įmokas, susijusias su namo atnaujinimo (modernizavimo) projekto įgyvendinimu, –</text:span><text:span text:style-name="T441"><text:s/>pagal patalpų savininkų sprendimu administratoriaus sudarytas kreditavimo sutartis su bankais ar kitomis kredito įstaigomis.</text:span></text:p>
      <text:p text:style-name="P442"><text:span text:style-name="T443">9</text:span><text:span text:style-name="T444">.<text:s/></text:span><text:span text:style-name="T445">Mokėjimą už žemės sklypo priežiūrą administratorius apskaičiuoja proporcingai patalpų savininkų bendrosios dalinės nuosav</text:span><text:span text:style-name="T446">ybės teise turimai žemės sklypo daliai; jeigu žemės sklypas namui ar keliems namams priskirtas kitais pagrindais, – proporcingai namo ar kelių namų patalpų savininkų bendrosios dalinės nuosavybės daliai. Mokėjimas apskaičiuojamas pagal<text:s/></text:span><text:span text:style-name="T447">šios paslaugos pirki</text:span><text:span text:style-name="T448">mo sutartyje nustatytą paslaugos kainą ir tarifą; jeigu paslaugą teikia administratorius, – pagal patalpų savininkų sprendimu patvirtintą šios paslaugos sąmatą ir tarifą.<text:s/></text:span></text:p>
      <text:p text:style-name="P449"><text:span text:style-name="T450">10</text:span><text:span text:style-name="T451">. Patalpų savininkai<text:s/></text:span><text:span text:style-name="T452">(naudotojai)</text:span><text:span text:style-name="T453"><text:s/>Nuostatų 8 ir 9 punktuose nurodytus mokėjimus ir įmokas moka k</text:span><text:span text:style-name="T454">as mėnesį, ne vėliau kaip iki kito mėnesio paskutinės kalendorinės dienos, jeigu paslaugų pirkimo sutartyse nenustatyta kitaip.</text:span></text:p>
      <text:p text:style-name="P455"><text:span text:style-name="T456">11</text:span><text:span text:style-name="T457">.</text:span><text:span text:style-name="T458"><text:s/>Už ilgalaikiame plane numatytų priemonių įgyvendinimą sum</text:span><text:span text:style-name="T459">okama kaupiamosiomis lėšomis, sukauptomis ilgalaikiame plane numatytoms privalomoms priemonėms finansuoti pagal darbų pirkimo sutartyje nustatytą darbų kainą, darbų priėmimo ir perdavimo aktus. Lėšų, sukauptų ilgalaikiame plane numatytoms privalomoms priem</text:span><text:span text:style-name="T460">onėms finansuoti, trūkumas kompensuojamas lėšomis, sukauptomis ilgalaikiame plane nenumatytoms privalomosioms priemonėms finansuoti, jei dėl to patalpų savininkai priėmė sprendimą Civilinio kodekso 4.85 straipsnyje nustatyta tvarka.</text:span><text:s/></text:p>
      <text:p text:style-name="P461">Punkto pakeitimai:</text:p>
      <text:p text:style-name="P462"><text:span text:style-name="T463">Nr.</text:span><text:span text:style-name="T464"><text:s/></text:span><text:a xlink:href="https://www.e-tar.lt/portal/legalAct.html?documentId=fbc199608a4911f0a8bbd1e98310677d" office:target-frame-name="_top" xlink:show="replace"><text:span text:style-name="T465">637</text:span></text:a><text:span text:style-name="T466">, 2025-09-03, paskelbta TAR 2025-09-05, i. k. 2025-15080</text:span></text:p>
      <text:p text:style-name="Normal"/>
      <text:p text:style-name="P467"><text:span text:style-name="T468">12</text:span><text:span text:style-name="T469">. Už ilgalaikiame plane nenumatytų priemonių įgyvendinimo darbus, atliktus vadovaujantis p</text:span><text:span text:style-name="T470">rivalomaisiais reikalavimais (dokumentuose įrašytų bendrųjų konstrukcijų defektų ir deformacijų, inžinerinių sistemų sutrikimų ir gedimų šalinimas, avarijoms lokalizuoti ir likviduoti reikalingi darbai, medžiagos ir įrenginiai, kurie neįskaičiuoti į namo i</text:span><text:span text:style-name="T471">r jo inžinerinių sistemų priežiūros (eksploatavimo) tarifus) sumokama<text:s/></text:span><text:span text:style-name="T472">patalpų savininkų sukauptomis lėšomis ilgalaikiame plane nenumatytoms privalomoms priemonėms finansuoti<text:s/></text:span><text:span text:style-name="T473">pagal šių darbų faktines išlaidas, pagrįstas privalomaisiais reikalavimais, darbų<text:s/></text:span><text:span text:style-name="T474">pirkimo sutartimis, atliktų darbų priėmimo–perdavimo aktais ir finansinės apskaitos dokumentais.</text:span><text:s/></text:p>
      <text:p text:style-name="P475">Punkto pakeitimai:</text:p>
      <text:p text:style-name="P476"><text:span text:style-name="T477">Nr.<text:s/></text:span><text:a xlink:href="https://www.e-tar.lt/portal/legalAct.html?documentId=fbc199608a4911f0a8bbd1e98310677d" office:target-frame-name="_top" xlink:show="replace"><text:span text:style-name="T478">637</text:span></text:a><text:span text:style-name="T479">, 2025-09-03, paskelbta TAR 2025-0</text:span><text:span text:style-name="T480">9-05, i. k. 2025-15080</text:span></text:p>
      <text:p text:style-name="Normal"/>
      <text:p text:style-name="P481"><text:span text:style-name="T482">13</text:span><text:span text:style-name="T483">. Jeigu vadovaujantis Civilinio kodekso 4.84 straipsnio</text:span><text:span text:style-name="T484"><text:s/></text:span><text:span text:style-name="T485">8 dalimi reikia nedelsiant atlikti namo<text:s/></text:span><text:span text:style-name="T486">bendrojo naudojimo objektų gedimų, defektų šalinimo, avarijų lokalizavimo<text:s/></text:span><text:span text:style-name="T487">darbus, naudojamos namo patalpų savininkų lėšos,<text:s/></text:span><text:span text:style-name="T488">sukauptos ilgalaikiame plane nenumatytoms privalomoms priemonėms finansuoti. Jeigu šių lėšų nėra ar jų nepakanka šiame punkte nurodytais atvejais trūkstamas lėšas sumoka patalpų savininkai</text:span><text:span text:style-name="T489"><text:s/>proporcingai bendrosios dalinės nuosavybės</text:span><text:span text:style-name="T490"><text:s/></text:span><text:span text:style-name="T491">daliai<text:s/></text:span><text:span text:style-name="T492">pagal administrat</text:span><text:span text:style-name="T493">oriaus jiems pateiktas sąskaitas faktūras ar mėnesinius mokėjimų pranešimus.</text:span><text:s/></text:p>
      <text:p text:style-name="P494">Punkto pakeitimai:</text:p>
      <text:p text:style-name="P495"><text:span text:style-name="T496">Nr.<text:s/></text:span><text:a xlink:href="https://www.e-tar.lt/portal/legalAct.html?documentId=fbc199608a4911f0a8bbd1e98310677d" office:target-frame-name="_top" xlink:show="replace"><text:span text:style-name="T497">637</text:span></text:a><text:span text:style-name="T498">, 2025-09-03, paskelbta TAR 2025-09-05, i. k.<text:s/></text:span><text:span text:style-name="T499">2025-15080</text:span></text:p>
      <text:p text:style-name="Normal"/>
      <text:h text:style-name="P500" text:outline-level="2"><text:span text:style-name="T501">V</text:span><text:span text:style-name="T502"><text:s/>SKYRIUS</text:span></text:h>
      <text:h text:style-name="P503" text:outline-level="2"><text:span text:style-name="T504">ADMINISTRATORIAUS INFORMACIJOS APIE SAVO VEIKLĄ SKELBIMO TVARKA IR APIMTIS</text:span></text:h>
      <text:h text:style-name="P505" text:outline-level="2"/>
      <text:p text:style-name="P506"><text:span text:style-name="T507">14</text:span><text:span text:style-name="T508">.<text:s/></text:span><text:span text:style-name="T509">Administratorius skelbia ir teikia šią informaciją apie savo veiklą ir ją vykdant parengtus dokumentus:<text:s/></text:span></text:p>
      <text:p text:style-name="P510"><text:span text:style-name="T511">14.1</text:span><text:span text:style-name="T512">.</text:span><text:span text:style-name="T513"><text:s/>informaciją apie<text:s/></text:span>administratorių (fizinį asmenį) – vardą ir pavardę, adresą korespondencijai, telefono numerį, el. paštą, apie administratorių (juridinį asmenį) – pavadinimą, teisinę formą, buveinę, bendrąjį telefono numerį, el. paštą;<text:s/></text:p>
      <text:p text:style-name="P514"><text:span text:style-name="T515">14.2</text:span><text:span text:style-name="T516">.</text:span><text:span text:style-name="T517"><text:s/>informaciją apie namą:</text:span></text:p>
      <text:p text:style-name="P518"><text:span text:style-name="T519">14.2.1</text:span><text:span text:style-name="T520">. adminis</text:span><text:span text:style-name="T521">tratoriaus (juridinio asmens) paskirto atsakingo darbuotojo vardą, pavardę, telefono numerį, el. paštą,<text:s/></text:span>techninės priežiūros, šildymo ir karšto vandens sistemų priežiūros (eksploatavimo), liftų priežiūros ir kitų paslaugų<text:span text:style-name="T522"><text:s/></text:span>teikėjų (tarnybų ir (ar) specialistų), avarinių tarnybų telefonų numerius; patalpų savininkų atstovų vardą ir pavardę, kontaktinę informaciją (adresą ir (ar) telefono numerį, ir (ar) el. paštą); <text:s/></text:p>
      <text:p text:style-name="P523"><text:span text:style-name="T524">14.2.2</text:span><text:span text:style-name="T525">. savivaldybės vykdomosios institucijos sprendime dėl administratoriaus skyrimo nur</text:span><text:span text:style-name="T526">odytą administravimo šiame name laikotarpį (pradžios ir pabaigos data);<text:s/></text:span></text:p>
      <text:p text:style-name="P527"><text:span text:style-name="T528">14.2.3</text:span><text:span text:style-name="T529">. namo administravimo,<text:s/></text:span>techninės priežiūros, šildymo ir karšto vandens sistemų priežiūros (eksploatavimo), liftų priežiūros ir kitų paslaugų<text:s/><text:span text:style-name="T530">įkainius, tarifus,</text:span><text:s/><text:span text:style-name="T531">kaupiamosios<text:s/></text:span><text:span text:style-name="T532">įmokos tarifą, namo energinio naudingumo sertifikatą, jeigu jis privalomas pagal teisės aktų reikalavimus;</text:span></text:p>
      <text:p text:style-name="P533"><text:span text:style-name="T534">14.2.4</text:span><text:span text:style-name="T535">.<text:s/></text:span><text:span text:style-name="T536">objektų aprašą, ilgalaikį planą, patalpų savininkų sprendimų protokolus, nuolatinių, periodinių ir specializuotų namo bendrojo naudojimo<text:s/></text:span><text:span text:style-name="T537">objektų apžiūrų aktus</text:span><text:span text:style-name="T538">,<text:s/></text:span><text:span text:style-name="T539">metinę veiklos ataskaitą;</text:span><text:s/></text:p>
      <text:p text:style-name="P540">Papunkčio pakeitimai:</text:p>
      <text:p text:style-name="P541"><text:span text:style-name="T542">Nr.<text:s/></text:span><text:a xlink:href="https://www.e-tar.lt/portal/legalAct.html?documentId=fbc199608a4911f0a8bbd1e98310677d" office:target-frame-name="_top" xlink:show="replace"><text:span text:style-name="T543">637</text:span></text:a><text:span text:style-name="T544">, 2025-09-03, paskelbta TAR 2025-09-05, i. k. 2025-15080</text:span></text:p>
      <text:p text:style-name="Normal"/>
      <text:p text:style-name="P545"><text:span text:style-name="T546">14.2.5</text:span><text:span text:style-name="T547">.<text:s/></text:span>informaciją apie patalpų savininkų susirinkimų šaukimą, balsavimo raštu organizavimą, savo nuožiūra – kitą informaciją;</text:p>
      <text:p text:style-name="P548"><text:span text:style-name="T549">14.2.6</text:span><text:span text:style-name="T550">.<text:s/></text:span>namo techninės priežiūros, kitų paslaugų, namo bendrojo naudojimo objektų atnaujinimo darbų<text:s/><text:span text:style-name="T551">pirkimų sąlygas,</text:span><text:s/>pirkimo<text:span text:style-name="T552"><text:s/>dokumentus ir<text:s/></text:span>rezultatus;<text:s/></text:p>
      <text:p text:style-name="P553"><text:span text:style-name="T554">14.2.7</text:span><text:span text:style-name="T555">.<text:s/></text:span>ne vėliau kaip prieš 3 darbo dienas iki planuojamų<text:s/><text:span text:style-name="T556">namo bendrojo naudojimo objektų atnaujinimo darbų pradžios – informaciją apie šių darbų teisinį pagrindą, mastą, kainą, lėšų šaltinius, atlikimo terminą, darbų rangovą, jei vykdant s</text:span><text:span text:style-name="T557">tatybos darbus privalo būti paskirtas darbų vadovas, techninis prižiūrėtojas, jų telefono numerį;</text:span></text:p>
      <text:p text:style-name="P558"><text:span text:style-name="T559">14.2.8</text:span><text:span text:style-name="T560">. apie įgaliojimų administruoti šio namo bendrojo naudojimo objektus atsisakymą;</text:span></text:p>
      <text:p text:style-name="P561">14.2.9. Nuostatų 4.9 papunktyje nurodytus mėnesinius mokėjimo dokumentus, skirtus apmokėti,<text:span text:style-name="T562"><text:s/>organizuojant balsavimą raštu – patalpų savininkų balsavimo raštu biuletenį, skirtą pildyti.</text:span></text:p>
      <text:p text:style-name="P563">15. Namo skelbimų lentose, įrengtose bendrojo naudojimo patalpose ar kitose gerai prieinamose vietose<text:s/><text:span text:style-name="T564">(I aukšto laiptinių aikš</text:span><text:span text:style-name="T565">telėse, holuose),</text:span><text:span text:style-name="T566"><text:s/></text:span><text:span text:style-name="T567">skelbia informaciją:</text:span></text:p>
      <text:p text:style-name="P568"><text:span text:style-name="T569">15.1</text:span><text:span text:style-name="T570">. nurodytą Nuostatų 14.1 ir 14.2.1 papunkčiuose;</text:span></text:p>
      <text:p text:style-name="P571"><text:span text:style-name="T572">15.2</text:span><text:span text:style-name="T573">. apie<text:s/></text:span>patalpų savininkų ar jų įgaliotų asmenų<text:s/><text:span text:style-name="T574">galimybę Nuostatų 14.1 papunktyje nurodytais kontaktais raštu prašyti administratoriaus Nuostatų 14.2.4, 14.2.6 papunkčiuose nurodytų dokumentų kopijų; teirautis Nuostatų 14.2.2, 14.2.3, 14.2.6 papunkčiuose nurodytos ir kitos informacijos apie namo bendroj</text:span><text:span text:style-name="T575">o naudojimo objektų administravimą;<text:s/></text:span></text:p>
      <text:p text:style-name="P576"><text:span text:style-name="T577">15</text:span>.3. nurodytą Nuostatų<text:s/><text:span text:style-name="T578">14</text:span>.2.5,<text:s/><text:span text:style-name="T579">14</text:span>.2.7 ir<text:s/><text:span text:style-name="T580">14</text:span>.2.8 papunkčiuose, kai,<text:s/><text:span text:style-name="T581">administratoriaus duomenimis, ne visi patalpų savininkai gali su šia informacija susipažinti interneto svetainėje ar ją gauti patalpos savininko administratoriui nurodytu el. paštu, ar SMS žinute savininko nurodytu telefono numeriu arba kitu patalpos savin</text:span><text:span text:style-name="T582">inko su administratoriumi sutartu būdu.<text:s/></text:span></text:p>
      <text:p text:style-name="P583"><text:span text:style-name="T584">16</text:span><text:span text:style-name="T585">. Gerai prieinamose namo vietose (laiptinių aikštelėse, holuose) iškabina namo energinio naudingumo sertifikato kopiją, jeigu jis privalomas pagal teisės aktų reikalavimus.</text:span></text:p>
      <text:p text:style-name="P586"><text:span text:style-name="T587">17</text:span><text:span text:style-name="T588">. Administratorius savo inte</text:span><text:span text:style-name="T589">rneto svetainėje skelbia Nuostatų 14 punkte nurodytą informaciją apie savo veiklą ir ją vykdant parengtus dokumentus, einamųjų metų dokumentus, objektų aprašą, ilgalaikį planą, nurodytus Nuostatų 14.2.4 ir 14.2.6 papunkčiuose. Administratorius užtikrina, k</text:span><text:span text:style-name="T590">ad Nuostatų 14.2 punkte nurodyta informacija apie jo veiklą konkrečiame daugiabučiame name ir ją vykdant parengti dokumentai būtų prieinami tik konkretaus daugiabučio namo patalpų savininkams ir savivaldybės administracijos atstovams, išskyrus Nuostatų 14.</text:span><text:span text:style-name="T591">2.9 papunktyje nurodytus mėnesinius mokėjimo dokumentus, kurie būtų prieinami tik patalpos savininkui. <text:s/></text:span></text:p>
      <text:p text:style-name="P592"><text:span text:style-name="T593">18</text:span><text:span text:style-name="T594">. Jei administratorius neturi interneto svetainės, kurioje patalpų savininkas galėtų užsiregistruoti arba jei savininkas nesiregistruoja šioje sv</text:span><text:span text:style-name="T595">etainėje, informacija ir dokumentai <text:s/>teikiami:</text:span></text:p>
      <text:p text:style-name="P596"><text:span text:style-name="T597">18.1</text:span><text:span text:style-name="T598">. patalpos savininko administratoriui nurodytu el. paštu arba, administratoriaus nuožiūra, naudojantis Nacionaline elektroninių siuntų pristatymo pašto tinklu informacine sistema (jei aktyvuota patalpos<text:s/></text:span><text:span text:style-name="T599">savininko elektroninio pristatymo dėžutė),– Nuostatų 14.2.4, 14.2.9 papunkčiuose nurodyti dokumentai, Nuostatų 14.2.2, 14.2.5, 14.2.6, 14.2.7, 14.2.8 papunkčiuose nurodyta <text:s/>informacija;</text:span></text:p>
      <text:p text:style-name="P600"><text:span text:style-name="T601">18.2</text:span><text:span text:style-name="T602">. į patalpos savininko pašto dėžutę (</text:span><text:span text:style-name="T603">kai savininkas nenurodė e</text:span><text:span text:style-name="T604">l. pašto arba</text:span><text:span text:style-name="T605"><text:s/>neaktyvuota patalpos savininko elektroninio pristatymo dėžutė Nacionalinėje elektroninių siuntų pristatymo pašto tinklu informacinėje sistemoje), – N</text:span><text:span text:style-name="T606">uostatų 14.2.9 papunktyje nurodyti dokumentai;</text:span></text:p>
      <text:p text:style-name="P607"><text:span text:style-name="T608">18.3</text:span><text:span text:style-name="T609">. patalpos savininko pasirinktu būdu į</text:span><text:span text:style-name="T610"><text:s/>rankas arba į pašto dėžutę (kai savininkas kreipiasi į administratorių), – Nuostatų 14.2.4, 14.2.6 papunkčiuose nurodytų dokumentų kopijos ne vėliau kaip per 10 darbo dienų nuo patalpos savininko kreipimosi.<text:s/></text:span></text:p>
      <text:p text:style-name="P611"><text:span text:style-name="T612">19</text:span><text:span text:style-name="T613">. Jei pasikeičia Nuostatų 14–16 punktu</text:span><text:span text:style-name="T614">ose nurodyta informacija, ji atnaujinama per 5 darbo dienas.<text:s/></text:span></text:p>
      <text:h text:style-name="P615" text:outline-level="2"/>
      <text:h text:style-name="P616" text:outline-level="2"><text:span text:style-name="T617">V</text:span><text:span text:style-name="T618">I</text:span><text:span text:style-name="T619"><text:s/>SKYRIUS</text:span></text:h>
      <text:h text:style-name="P620" text:outline-level="2"><text:span text:style-name="T621">BAIGIAMOSIOS NUOSTATOS</text:span></text:h>
      <text:p text:style-name="P622"/>
      <text:p text:style-name="P623"><text:span text:style-name="T624">20</text:span><text:span text:style-name="T625">. Patalpų savininkai susirinkime arba balsuodami raštu gali iš namo patalpų savininkų rinkti atstovą (atstovus) atstovauti jiems turint santykių<text:s/></text:span><text:span text:style-name="T626">su administratoriumi: stebėtojo teisėmis dalyvauti namo priežiūros paslaugų, bendrojo naudojimo objektų atnaujinimo darbų, prekių pirkimo, atliktų darbų priėmimo komisijose, vykdant namo, jo bendrojo naudojimo objektų būklės vertinimo apžiūras, tikrinant š</text:span><text:span text:style-name="T627">ilumos, elektros energijos apskaitos, karšto vandens ir kitų matavimo prietaisų rodmenis, nario teisėmis – patalpų savininkų balsavimo raštu balsų skaičiavimo komisijoje. Administratorius apie sudaromas komisijas ar organizuojamus namo būklės patikrinimus,</text:span><text:span text:style-name="T628"><text:s/>kuriuose turi teisę dalyvauti patalpų savininkų atstovai, informuoja juos su jais sutartu būdu. Patalpų savininkų atstovai renkami sutartam laikotarpiui. Patalpų savininkų atstovai gali būti perrinkti ar atšaukti nustatytam terminui nepasibaigus. Administ</text:span><text:span text:style-name="T629">ratorius raštu per 3 darbo dienas praneša patalpų savininkų sprendimą atšauktiems patalpų savininkų atstovams. Patalpų savininkų atstovai gali atsisakyti atstovavimo raštu apie tai pranešę administratoriui ir patalpų savininkams.</text:span><text:s/></text:p>
      <text:p text:style-name="P630">Punkto pakeitimai:</text:p>
      <text:p text:style-name="P631"><text:span text:style-name="T632">Nr.<text:s/></text:span><text:a xlink:href="https://www.e-tar.lt/portal/legalAct.html?documentId=fbc199608a4911f0a8bbd1e98310677d" office:target-frame-name="_top" xlink:show="replace"><text:span text:style-name="T633">637</text:span></text:a><text:span text:style-name="T634">, 2025-09-03, paskelbta TAR 2025-09-05, i. k. 2025-15080</text:span></text:p>
      <text:p text:style-name="Normal"/>
      <text:p text:style-name="P635"><text:span text:style-name="T636">21</text:span><text:span text:style-name="T637">. Administratoriaus veiklos, susijusios su Nuostatuose nurodytų funkcijų ir pareigų atlikimu,</text:span><text:span text:style-name="T638"><text:s/>priežiūrą ir kontrolę atlieka savivaldybė.<text:s/></text:span></text:p>
      <text:p text:style-name="P639"/>
      <text:p text:style-name="P640"><text:span text:style-name="T641">––––––––––––––––––––</text:span></text:p>
      <text:p text:style-name="P642">Priedo pakeitimai:</text:p>
      <text:p text:style-name="P643"><text:span text:style-name="T644">Nr.<text:s/></text:span><text:a xlink:href="https://www.e-tar.lt/portal/legalAct.html?documentId=TAR.050AFCEC90E6" office:target-frame-name="_top" xlink:show="replace"><text:span text:style-name="T645">752</text:span></text:a><text:span text:style-name="T646">, 2002-05-28, Žin., 2002, Nr. 54-2123 (2002-05-31), i. k. 1021100NUTA000007</text:span><text:span text:style-name="T647">52</text:span></text:p>
      <text:p text:style-name="P648"><text:span text:style-name="T649">Nr.<text:s/></text:span><text:a xlink:href="https://www.e-tar.lt/portal/legalAct.html?documentId=TAR.CA698C16180E" office:target-frame-name="_top" xlink:show="replace"><text:span text:style-name="T650">3</text:span></text:a><text:span text:style-name="T651">, 2004-01-05, Žin., 2004, Nr. 5-94 (2004-01-09), i. k. 1041100NUTA00000003</text:span></text:p>
      <text:p text:style-name="P652"><text:span text:style-name="T653">Nr.<text:s/></text:span><text:a xlink:href="https://www.e-tar.lt/portal/legalAct.html?documentId=9eb2710040de11e58568ed613eb39a73" office:target-frame-name="_top" xlink:show="replace"><text:span text:style-name="T654">831</text:span></text:a><text:span text:style-name="T655">, 2015-08-05, paskelbta TAR 2015-08-12, i. k. 2015-12236</text:span></text:p>
      <text:p text:style-name="P656"><text:span text:style-name="T657">Nr.<text:s/></text:span><text:a xlink:href="https://www.e-tar.lt/portal/legalAct.html?documentId=9f7ecb80876f11ed8df094f359a60216" office:target-frame-name="_top" xlink:show="replace"><text:span text:style-name="T658">1331</text:span></text:a><text:span text:style-name="T659">, 2022-12-29, paskelbta TAR 2022-12-29, i. k. 2022-27334</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Vyriausybė, Nutarimas</text:span></text:p>
      <text:p text:style-name="P669"><text:span text:style-name="T670">Nr.<text:s/></text:span><text:a xlink:href="https://www.e-tar.lt/portal/legalAct.html?documentId=TAR.050AFCEC90E6" office:target-frame-name="_top" xlink:show="replace"><text:span text:style-name="T671">752</text:span></text:a><text:span text:style-name="T672">, 2002-05-28, Žin., 2002, Nr. 54-2123 (2002-05-31), i. k. 1021100NUTA00000752</text:span></text:p>
      <text:p text:style-name="P673"><text:span text:style-name="T674">Dėl Lietuvos Respublikos Vyriausybės 2001 m. g</text:span><text:span text:style-name="T675">egužės 23 d. nutarimo Nr. 603 "Dėl Daugiabučių namų patalpų savininkų (bendrasavininkių) bendrosios nuosavybės administravimo pavyzdinių nuostatų patvirtinimo" pakeitimo</text:span></text:p>
      <text:p text:style-name="P676"/>
      <text:p text:style-name="P677"><text:span text:style-name="T678">2.</text:span></text:p>
      <text:p text:style-name="P679"><text:span text:style-name="T680">Lietuvos Respublikos Vyriausybė, Nutarimas</text:span></text:p>
      <text:p text:style-name="P681"><text:span text:style-name="T682">Nr.<text:s/></text:span><text:a xlink:href="https://www.e-tar.lt/portal/legalAct.html?documentId=TAR.CA698C16180E" office:target-frame-name="_top" xlink:show="replace"><text:span text:style-name="T683">3</text:span></text:a><text:span text:style-name="T684">, 2004-01-05, Žin., 2004, Nr. 5-94 (2004-01-09), i. k. 1041100NUTA00000003</text:span></text:p>
      <text:p text:style-name="P685"><text:span text:style-name="T686">Dėl Lietuvos Respublikos Vyriausybės 2001 m. gegužės 23 d. nutarimo Nr. 603 "Dėl Butų ir kitų patalpų savininkų bendrosios nuosavybės</text:span><text:span text:style-name="T687"><text:s/>administravimo pavyzdinių nuostatų patvirtinimo" pakeitimo</text:span></text:p>
      <text:p text:style-name="P688"/>
      <text:p text:style-name="P689"><text:span text:style-name="T690">3.</text:span></text:p>
      <text:p text:style-name="P691"><text:span text:style-name="T692">Lietuvos Respublikos Vyriausybė, Nutarimas</text:span></text:p>
      <text:p text:style-name="P693"><text:span text:style-name="T694">Nr.<text:s/></text:span><text:a xlink:href="https://www.e-tar.lt/portal/legalAct.html?documentId=TAR.1CD1D474B40B" office:target-frame-name="_top" xlink:show="replace"><text:span text:style-name="T695">32</text:span></text:a><text:span text:style-name="T696">, 2008-01-16, Žin., 2008, Nr. 10-343 (2008-01-24), i. k. 1081</text:span><text:span text:style-name="T697">100NUTA00000032</text:span></text:p>
      <text:p text:style-name="P698"><text:span text:style-name="T699">Dėl Lietuvos Respublikos Vyriausybės 2001 m. gegužės 23 d. nutarimo Nr. 603 "Dėl Butų ir kitų patalpų savininkų bendrosios nuosavybės administravimo pavyzdinių nuostatų patvirtinimo" pakeitimo</text:span></text:p>
      <text:p text:style-name="P700"/>
      <text:p text:style-name="P701"><text:span text:style-name="T702">4.</text:span></text:p>
      <text:p text:style-name="P703"><text:span text:style-name="T704">Lietuvos Respublikos Vyriausybė, Nutarimas</text:span></text:p>
      <text:p text:style-name="P705"><text:span text:style-name="T706">Nr.<text:s/></text:span><text:a xlink:href="https://www.e-tar.lt/portal/legalAct.html?documentId=TAR.2E2991904FDC" office:target-frame-name="_top" xlink:show="replace"><text:span text:style-name="T707">235</text:span></text:a><text:span text:style-name="T708">, 2010-03-10, Žin., 2010, Nr. 31-1421 (2010-03-18), i. k. 1101100NUTA00000235</text:span></text:p>
      <text:p text:style-name="P709"><text:span text:style-name="T710">Dėl Lietuvos Respublikos Vyriausybės 2001 m. gegužės 23 d. nutarimo Nr. 603 "Dėl Butų ir<text:s/></text:span><text:span text:style-name="T711">kitų patalpų savininkų bendrosios nuosavybės administravimo pavyzdinių nuostatų patvirtinimo" pakeitimo</text:span></text:p>
      <text:p text:style-name="P712"/>
      <text:p text:style-name="P713"><text:span text:style-name="T714">5.</text:span></text:p>
      <text:p text:style-name="P715"><text:span text:style-name="T716">Lietuvos Respublikos Vyriausybė, Nutarimas</text:span></text:p>
      <text:p text:style-name="P717"><text:span text:style-name="T718">Nr.<text:s/></text:span><text:a xlink:href="https://www.e-tar.lt/portal/legalAct.html?documentId=TAR.9E89102F526B" office:target-frame-name="_top" xlink:show="replace"><text:span text:style-name="T719">1042</text:span></text:a><text:span text:style-name="T720">, 2010-07-14, Ž</text:span><text:span text:style-name="T721">in., 2010, Nr. 87-4599 (2010-07-22), i. k. 1101100NUTA00001042</text:span></text:p>
      <text:p text:style-name="P722"><text:span text:style-name="T723">Dėl Lietuvos Respublikos Vyriausybės 2001 m. gegužės 23 d. nutarimo Nr. 603 "Dėl Butų ir kitų patalpų savininkų bendrosios nuosavybės administravimo pavyzdinių nuostatų patvirtinimo" pakeitimo</text:span></text:p>
      <text:p text:style-name="P724"/>
      <text:p text:style-name="P725"><text:span text:style-name="T726">6.</text:span></text:p>
      <text:p text:style-name="P727"><text:span text:style-name="T728">Lietuvos Respublikos Vyriausybė, Nutarimas</text:span></text:p>
      <text:p text:style-name="P729"><text:span text:style-name="T730">Nr.<text:s/></text:span><text:a xlink:href="https://www.e-tar.lt/portal/legalAct.html?documentId=TAR.3699EEB7329D" office:target-frame-name="_top" xlink:show="replace"><text:span text:style-name="T731">1194</text:span></text:a><text:span text:style-name="T732">, 2011-10-12, Žin., 2011, Nr. 125-5963 (2011-10-18), i. k. 1111100NUTA00001194</text:span></text:p>
      <text:p text:style-name="P733"><text:span text:style-name="T734">Dėl Lietuvos Respublikos Vyriausybės<text:s/></text:span><text:span text:style-name="T735">2001 m. gegužės 23 d. nutarimo Nr. 603 "Dėl Butų ir kitų patalpų savininkų bendrosios nuosavybės administravimo pavyzdinių nuostatų patvirtinimo" pakeitimo</text:span></text:p>
      <text:p text:style-name="P736"/>
      <text:p text:style-name="P737"><text:span text:style-name="T738">7.</text:span></text:p>
      <text:p text:style-name="P739"><text:span text:style-name="T740">Lietuvos Respublikos Vyriausybė, Nutarimas</text:span></text:p>
      <text:p text:style-name="P741"><text:span text:style-name="T742">Nr.<text:s/></text:span><text:a xlink:href="https://www.e-tar.lt/portal/legalAct.html?documentId=9eb2710040de11e58568ed613eb39a73" office:target-frame-name="_top" xlink:show="replace"><text:span text:style-name="T743">831</text:span></text:a><text:span text:style-name="T744">, 2015-08-05, paskelbta TAR 2015-08-12, i. k. 2015-12236</text:span></text:p>
      <text:p text:style-name="P745"><text:span text:style-name="T746">Dėl Lietuvos Respublikos Vyriausybės 2001 m. gegužės 23 d. nutarimo Nr. 603 „Dėl Butų ir kitų patalpų savininkų bendrosios nuosavybės administravim</text:span><text:span text:style-name="T747">o pavyzdinių nuostatų patvirtinimo“ pakeitimo</text:span></text:p>
      <text:p text:style-name="P748"/>
      <text:p text:style-name="P749"><text:span text:style-name="T750">8.</text:span></text:p>
      <text:p text:style-name="P751"><text:span text:style-name="T752">Lietuvos Respublikos Vyriausybė, Nutarimas</text:span></text:p>
      <text:p text:style-name="P753"><text:span text:style-name="T754">Nr.<text:s/></text:span><text:a xlink:href="https://www.e-tar.lt/portal/legalAct.html?documentId=070e2a80b3ee11ec8d9390588bf2de65" office:target-frame-name="_top" xlink:show="replace"><text:span text:style-name="T755">320</text:span></text:a><text:span text:style-name="T756">, 2022-03-30, paskelbta TAR 2022-04-04, i. k. 2022-06896</text:span></text:p>
      <text:p text:style-name="P757"><text:span text:style-name="T758">D</text:span><text:span text:style-name="T759">ėl Lietuvos Respublikos Vyriausybės 2001 m. gegužės 23 d. nutarimo Nr. 603 „Dėl Daugiabučio namo bendrojo naudojimo objektų administravimo nuostatų patvirtinimo“ pakeitimo</text:span></text:p>
      <text:p text:style-name="P760"/>
      <text:p text:style-name="P761"><text:span text:style-name="T762">9.</text:span></text:p>
      <text:p text:style-name="P763"><text:span text:style-name="T764">Lietuvos Respublikos Vyriausybė, Nutarimas</text:span></text:p>
      <text:p text:style-name="P765"><text:span text:style-name="T766">Nr.<text:s/></text:span><text:a xlink:href="https://www.e-tar.lt/portal/legalAct.html?documentId=9f7ecb80876f11ed8df094f359a60216" office:target-frame-name="_top" xlink:show="replace"><text:span text:style-name="T767">1331</text:span></text:a><text:span text:style-name="T768">, 2022-12-29, paskelbta TAR 2022-12-29, i. k. 2022-27334</text:span></text:p>
      <text:p text:style-name="P769"><text:span text:style-name="T770">Dėl Lietuvos Respublikos Vyriausybės 2001 m. gegužės 23 d. nutarimo Nr. 603 „Dėl Daugiabučio namo bendrojo naudojimo objektų admin</text:span><text:span text:style-name="T771">istravimo nuostatų patvirtinimo“ pakeitimo</text:span></text:p>
      <text:p text:style-name="P772"/>
      <text:p text:style-name="P773"><text:span text:style-name="T774">10.</text:span></text:p>
      <text:p text:style-name="P775"><text:span text:style-name="T776">Lietuvos Respublikos Vyriausybė, Nutarimas</text:span></text:p>
      <text:p text:style-name="P777"><text:span text:style-name="T778">Nr.<text:s/></text:span><text:a xlink:href="https://www.e-tar.lt/portal/legalAct.html?documentId=fbc199608a4911f0a8bbd1e98310677d" office:target-frame-name="_top" xlink:show="replace"><text:span text:style-name="T779">637</text:span></text:a><text:span text:style-name="T780">, 2025-09-03, paskelbta TAR 2025-09-05, i. k. 2025-15080</text:span></text:p>
      <text:p text:style-name="P781"><text:span text:style-name="T782">Dėl</text:span><text:span text:style-name="T783"><text:s/>Lietuvos Respublikos Vyriausybės 2001 m. gegužės 23 d. nutarimo Nr. 603 „Dėl Daugiabučio namo bendrojo naudojimo objektų administravimo nuostatų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9-08T06:16:00Z</meta:creation-date>
    <dc:date>2025-09-08T06:16:00Z</dc:date>
    <meta:template xlink:href="Normal.dotm" xlink:type="simple"/>
    <meta:editing-cycles>2</meta:editing-cycles>
    <meta:editing-duration>PT0S</meta:editing-duration>
    <meta:document-statistic meta:page-count="3" meta:paragraph-count="197" meta:word-count="4198" meta:character-count="34483" meta:row-count="743" meta:non-whitespace-character-count="30482"/>
  </office:meta>
</office:document-meta>
</file>