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style:line-height-at-least="0.25in"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name-asian="Courier New"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language="tg" fo:country="TJ" style:language-asian="lt" style:country-asian="LT"/>
    </style:style>
    <style:style style:name="T96" style:parent-style-name="DefaultParagraphFont" style:family="text">
      <style:text-properties fo:font-weight="bold" style:font-weight-asian="bold" style:font-weight-complex="bold" fo:text-transform="uppercase"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language="tg" fo:country="TJ" style:language-asian="lt" style:country-asian="LT"/>
    </style:style>
    <style:style style:name="P99" style:parent-style-name="Normal" style:family="paragraph">
      <style:paragraph-properties fo:text-align="center"/>
      <style:text-properties style:font-weight-complex="bold" fo:text-transform="uppercase"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tg" fo:country="TJ"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2.658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658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C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2.658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fo:text-transform="uppercase" fo:language="tg" fo:country="TJ" style:language-asian="lt" style:country-asian="LT"/>
    </style:style>
    <style:style style:name="T209" style:parent-style-name="DefaultParagraphFont" style:family="text">
      <style:text-properties fo:font-weight="bold" style:font-weight-asian="bold" fo:text-transform="uppercase"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text-transform="uppercase" fo:language="tg" fo:country="TJ" style:language-asian="lt" style:country-asian="LT"/>
    </style:style>
    <style:style style:name="P212" style:parent-style-name="Normal" style:family="paragraph">
      <style:paragraph-properties fo:widows="0" fo:orphans="0" fo:text-align="center"/>
      <style:text-properties fo:text-transform="uppercase"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tg" fo:country="TJ"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tg" fo:country="TJ"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tg" fo:country="TJ"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tg" fo:country="TJ"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tg" fo:country="TJ"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fo:language="tg" fo:country="TJ"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tg" fo:country="TJ"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tg" fo:country="TJ"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tg" fo:country="TJ"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tg" fo:country="TJ"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tg" fo:country="TJ"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tg" fo:country="TJ"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tg" fo:country="TJ"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tg" fo:country="TJ"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fo:language="tg" fo:country="TJ"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2.658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2.65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2.658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2.658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2.658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2.658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2.658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2.658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2.658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2.658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2.658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2.658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2.658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2.658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2.658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text-transform="uppercase" fo:language="tg" fo:country="TJ" style:language-asian="lt" style:country-asian="LT"/>
    </style:style>
    <style:style style:name="T408" style:parent-style-name="DefaultParagraphFont" style:family="text">
      <style:text-properties fo:font-weight="bold" style:font-weight-asian="bold" fo:text-transform="uppercase"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text-transform="uppercase" style:language-asian="lt" style:country-asian="LT"/>
    </style:style>
    <style:style style:name="T411" style:parent-style-name="DefaultParagraphFont" style:family="text">
      <style:text-properties fo:font-weight="bold" style:font-weight-asian="bold" fo:text-transform="uppercase" fo:color="#000000" style:language-asian="lt" style:country-asian="LT"/>
    </style:style>
    <style:style style:name="P412"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text-transform="uppercase" fo:language="tg" fo:country="TJ" style:language-asian="lt" style:country-asian="LT"/>
    </style:style>
    <style:style style:name="T512" style:parent-style-name="DefaultParagraphFont" style:family="text">
      <style:text-properties fo:font-weight="bold" style:font-weight-asian="bold" fo:text-transform="uppercase" style:language-asian="lt" style:country-asian="LT"/>
    </style:style>
    <style:style style:name="T513" style:parent-style-name="DefaultParagraphFont" style:family="text">
      <style:text-properties fo:font-weight="bold" style:font-weight-asian="bold" fo:text-transform="uppercase"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text-transform="uppercase" fo:language="tg" fo:country="TJ" style:language-asian="lt" style:country-asian="LT"/>
    </style:style>
    <style:style style:name="T516" style:parent-style-name="DefaultParagraphFont" style:family="text">
      <style:text-properties fo:font-weight="bold" style:font-weight-asian="bold" fo:text-transform="uppercase" fo:language="tg" fo:country="TJ" style:language-asian="lt" style:country-asian="LT"/>
    </style:style>
    <style:style style:name="P517" style:parent-style-name="Normal" style:family="paragraph">
      <style:paragraph-properties fo:widows="0" fo:orphans="0" fo:text-align="center"/>
      <style:text-properties fo:font-style="italic" style:font-style-asian="italic" fo:text-transform="uppercase"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tab-stops>
          <style:tab-stop style:type="left" style:position="4.3312in"/>
        </style:tab-stops>
      </style:paragraph-properties>
    </style:style>
    <style:style style:name="T541" style:parent-style-name="DefaultParagraphFont" style:family="text">
      <style:text-properties fo:color="#000000"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15-08-13</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soft-page-break/>
      <text:p text:style-name="P48"><text:span text:style-name="T49">Aplinkos ministras</text:span><text:span text:style-name="T50"><text:tab/><text:s/>Henrikas Žukauska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rugpjūčio 5 d.</text:span><text:span text:style-name="T58"><text:s/>nutarimu Nr.<text:s/></text:span><text:span text:style-name="T59">831</text:span></text:p>
      <text:p text:style-name="P60"/>
      <text:p text:style-name="P61"/>
      <text:p text:style-name="P62"/>
      <text:p text:style-name="P63"><text:span text:style-name="T64">DAUGIABUČIO NAMO</text:span><text:span text:style-name="T65"><text:s/>BENDROJO NAUDOJIMO OBJEKTŲ ADMINISTRAVIM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bendrojo naudojimo objektų administratoriaus (toliau<text:s/></text:span><text:span text:style-name="T80">– administratorius), paskirto Lietuvos Respublikos civilinio kodekso (toliau – Civilinis kodeksas) 4.84 straipsnyje nustatyta tvarka, veiklą administruojant bendrojo naudojimo objektus, nustato informacijos apie savo veiklą skelbimo tvarką ir apimtį. <text:s/></text:span></text:p>
      <text:p text:style-name="P81"><text:span text:style-name="T82">2</text:span><text:span text:style-name="T83">.<text:s/></text:span><text:span text:style-name="T84">Nuostatuose vartojamos sąvokos<text:s/></text:span><text:span text:style-name="T85">apibrėžtos Lietuvos Respublikos daugiabučių gyvenamųjų namų ir kitos paskirties pastatų savininkų bendrijų įstatyme, Lietuvos Respublikos<text:s/></text:span><text:a xlink:href="http://www3.lrs.lt/pls/inter3/dokpaieska.showdoc_l?p_id=408925&amp;p_query=&amp;p_tr2=1#_blank" office:target-frame-name="_top" xlink:show="replace"><text:span text:style-name="T86">statybos įstatyme</text:span></text:a><text:span text:style-name="T87">, Lietuvos Respublikos potencialiai pavojingų įrenginių priežiūros įstatyme, Lietuvos Respublikos šilumos ūkio įstatyme, Lietuvos Respublikos nekilnojamojo turto kadastro įstatyme,</text:span><text:span text:style-name="T88"><text:s/>Lietuvos Respublikos valstybės pa</text:span><text:span text:style-name="T89">ramos daugiabučiams namams atnaujinti (modernizuoti) įstatyme,</text:span><text:span text:style-name="T90"><text:s/></text:span><text:span text:style-name="T91">Lietuvos Respublikos buhalterinės apskaitos įstatyme ir Lietuvos Respublikos pridėtinės vertės mokesčio įstatyme</text:span><text:span text:style-name="T92">.</text:span></text:p>
      <text:p text:style-name="P93"/>
      <text:p text:style-name="P94"><text:span text:style-name="T95">II</text:span><text:span text:style-name="T96"><text:s/>SKYRIUS</text:span></text:p>
      <text:p text:style-name="P97"><text:span text:style-name="T98">ADMINISTRATORIAUS FUNKCIJOS</text:span></text:p>
      <text:p text:style-name="P99"/>
      <text:p text:style-name="P100"><text:span text:style-name="T101">3</text:span><text:span text:style-name="T102">.</text:span><text:span text:style-name="T103"><text:s/></text:span><text:span text:style-name="T104">Pagrindinis administrator</text:span><text:span text:style-name="T105">iaus uždavinys – administruoti namo bendrojo naudojimo objektus – užtikrinti jų priežiūrą pagal teisės aktų nustatytus privalomuosius statinių naudojimo ir priežiūros reikalavimus (toliau – privalomieji reikalavimai), įgyvendinti namo butų ir kitų patalpų<text:s/></text:span><text:span text:style-name="T106">savininkų (toliau ‒ patalpų savininkai) su bendrąja nuosavybe susijusius sprendimus ir pavedimus, priimtus Civilinio kodekso 4.85 straipsnyje nustatyta tvarka, jiems atstovaujant.</text:span></text:p>
      <text:p text:style-name="P107"><text:span text:style-name="T108">4</text:span><text:span text:style-name="T109">. Vykdydamas pagrindinį uždavinį, administratorius</text:span><text:span text:style-name="T110"><text:s/></text:span><text:span text:style-name="T111">atlieka šias funkcij</text:span><text:span text:style-name="T112">as:</text:span></text:p>
      <text:p text:style-name="P113"><text:span text:style-name="T114">4.1</text:span><text:span text:style-name="T115">. Sudaro ir tvarko namo butų ir kitų patalpų (toliau – patalpos) ir patalpų savininkų (naudotojų) sąrašą pagal valstybės įmonės Registrų centro ir patalpų savininkų pateiktus duomenis.</text:span></text:p>
      <text:p text:style-name="P116"><text:span text:style-name="T117">4.2</text:span><text:span text:style-name="T118">. Sudaro ir</text:span><text:span text:style-name="T119"><text:s/></text:span><text:span text:style-name="T120">tvarko</text:span><text:span text:style-name="T121"><text:s/></text:span><text:span text:style-name="T122">namo bendrojo naudojimo objektų<text:s/></text:span><text:span text:style-name="T123">aprašą (toliau ‒ o</text:span><text:span text:style-name="T124">bjektų a</text:span><text:span text:style-name="T125">prašas)</text:span><text:span text:style-name="T126">. Jeigu priimant administravimą o</text:span><text:span text:style-name="T127">bjektų aprašas neperduodamas, sudaro ir tvirtina jį per 2 mėnesius nuo sprendimo dėl administratoriaus skyrimo įsigaliojimo dienos. Objektų aprašas tvirtinamas 2 egzemplioriais. Vieną<text:s/></text:span><text:span text:style-name="T128">egzempliorių per 5 darbo dienas nuo jo sudarymo Nuostatų 14.5 papunktyje nurodytu būdu teikia savivaldybės vykdomajai institucijai, kitą – saugo teisės aktų nustatyta tvarka. Objektų aprašą skelbia Nuostatų 14.1 papunktyje nurodytu būdu, jo kopijas Nuostat</text:span><text:span text:style-name="T129">ų 14.4 papunktyje nurodytu būdu per 5 darbo dienas nuo jo patvirtinimo teikia patalpų savininkams. Objektų aprašas 1/4 patalpų savininkų rašytiniu prašymu svarstomas patalpų savininkų susirinkime ir tikslinamas jų sprendimu. Objektų aprašo pavyzdinę formą<text:s/></text:span><text:span text:style-name="T130">nustato aplinkos ministras.</text:span></text:p>
      <text:p text:style-name="P131"><text:span text:style-name="T132">4.3</text:span><text:span text:style-name="T133">.<text:s/></text:span><text:span text:style-name="T134">Vadovaudamasis teisės aktais, reglamentuojančiais pastatų, jų inžinerinių sistemų naudojimą ir priežiūrą, žemės sklypų priežiūrą, organizuoja</text:span><text:span text:style-name="T135"><text:s/></text:span><text:span text:style-name="T136">namo techninę priežiūrą, bendrosios<text:s/></text:span><text:soft-page-break/><text:span text:style-name="T137">dalinės nuosavybės teise ar kitais įstaty</text:span><text:span text:style-name="T138">mų nustatytais pagrindais patalpų savininkų naudojamo ir (ar) valdomo žemės sklypo (toliau – žemės sklypas) priežiūrą.</text:span></text:p>
      <text:p text:style-name="P139"><text:span text:style-name="T140">4.4</text:span><text:span text:style-name="T141">. Vadovaudamasis<text:s/></text:span><text:span text:style-name="T142">Butų ir kitų patalpų savininkų lėšų, skiriamų namui (statiniui) atnaujinti pagal privalomuosius reikalavimus, kau</text:span><text:span text:style-name="T143">pimo, dydžio apskaičiavimo, sukauptų lėšų apsaugos tvarkos aprašu, patvirtintu</text:span><text:span text:style-name="T144"><text:s/>Lietuvos Respublikos Vyriausybės 2015 m. balandžio 15 d. nutarimu Nr. 390 „Dėl<text:s/></text:span><text:span text:style-name="T145">Butų ir kitų patalpų savininkų lėšų, skiriamų namui (statiniui) atnaujinti pagal privalomuosius re</text:span><text:span text:style-name="T146">ikalavimus, kaupimo, dydžio apskaičiavimo, sukauptų lėšų apsaugos tvarkos aprašo patvirtinimo“ (toliau – kaupimo tvarkos aprašas), rengia ilgalaikį (2 ir daugiau metų) namo bendrojo naudojimo objektų atnaujinimo planą (toliau – ilgalaikis planas), apskaiči</text:span><text:span text:style-name="T147">uoja mėnesinės kaupiamosios įmokos tarifą ir teikia juos patalpų savininkams tvirtinti.</text:span><text:span text:style-name="T148"><text:s/>Patvirtintą ilgalaikį planą ir mėnesinės kaupiamosios įmokos tarifą per 5 darbo dienas</text:span><text:span text:style-name="T149"><text:s/>skelbia ir</text:span><text:span text:style-name="T150"><text:s/>šio plano kopijas teikia patalpų savininkams Nuostatų 14.1, 14.4 ar 14</text:span><text:span text:style-name="T151">.5 papunkčiuose nurodytais būdais.</text:span></text:p>
      <text:p text:style-name="P152"><text:span text:style-name="T153">4.6</text:span><text:span text:style-name="T154">. Organizuoja ir vykdo namo techninės priežiūros, kitų su administruojamu namu susijusių paslaugų ir namo bendrojo naudojimo objektų atnaujinimo darbų pirkimus:</text:span></text:p>
      <text:p text:style-name="P155"><text:span text:style-name="T156">4.6.2</text:span><text:span text:style-name="T157">. Jeigu administratorius yra perkančioji organ</text:span><text:span text:style-name="T158">izacija, pirkimus vykdo vadovaudamasis Lietuvos Respublikos viešųjų pirkimų įstatymu.</text:span></text:p>
      <text:p text:style-name="P159"><text:span text:style-name="T160">4.7</text:span><text:span text:style-name="T161">. Teisės aktų nustatytais atvejais ir tvarka dalyvauja name vykdytų statybos darbų užbaigimo procedūrose.</text:span></text:p>
      <text:p text:style-name="P162"><text:span text:style-name="T163">4.8</text:span><text:span text:style-name="T164">. Teisės aktų nustatytais atvejais rengia, teiki</text:span><text:span text:style-name="T165">a patalpų savininkams pasiūlymus dėl energiją taupančių priemonių įgyvendinimo ir šaukia patalpų savininkų susirinkimą arba organizuoja balsavimą raštu dėl namo atnaujinimo (modernizavimo).</text:span></text:p>
      <text:p text:style-name="P166"><text:span text:style-name="T167">4.9</text:span><text:span text:style-name="T168">. Teisės aktų nustatytais atvejais ir tvarka šaukia patalpų</text:span><text:span text:style-name="T169"><text:s/>savininkų susirinkimą <text:s/>arba <text:s/>organizuoja balsavimą raštu dėl namo šildymo ir karšto vandens sistemos prižiūrėtojo (eksploatuotojo) pasirinkimo, namo šildymo būdo keitimo, namo šildymo ir karšto vandens sistemos pertvarkymo pagal šiai sistemai nustatytus p</text:span><text:span text:style-name="T170">rivalomuosius reikalavimus, apsirūpinimo<text:s/></text:span><text:soft-page-break/><text:span text:style-name="T171">karštu vandeniu būdo, šilumos paskirstymo metodo, karšto vandens tiekėjo pasirinkimo ir dalyvauja įgyvendinant patalpų savininkų priimtus sprendimus. Atlieka namo šildymo ir karšto vandens sistemos prižiūrėtojo (eks</text:span><text:span text:style-name="T172">ploatuotojo) pasirengimo šildymo sezonui kontrolę.<text:s/></text:span></text:p>
      <text:p text:style-name="P173"><text:span text:style-name="T174">4.10</text:span><text:span text:style-name="T175">. Apskaičiuoja Nuostatų IV skyriuje nurodytus mokėjimus,</text:span><text:span text:style-name="T176"><text:s/></text:span><text:span text:style-name="T177">įmokas, tvarko jų surinkimo ir naudojimo apskaitą. Teisės aktų nustatyta tvarka parengia sąskaitas faktūras už savo suteiktas paslaugas, mė</text:span><text:span text:style-name="T178">nesinius mokėjimų pranešimus už kitas suteiktas paslaugas ir<text:s/></text:span><text:span text:style-name="T179">Nuostatų 14.4 ar 14.5 papunkčiuose nurodytais būdais ne vėliau kaip iki kito mėnesio 15 d.<text:s/></text:span><text:span text:style-name="T180">teikia patalpų<text:s/></text:span><text:span text:style-name="T181">savininkams (naudotojams) ar</text:span><text:span text:style-name="T182"><text:s/>jų įgaliotiems asmenims. Šiuose pranešimuose nurodo mokėjimo</text:span><text:span text:style-name="T183"><text:s/>būdus (bankuose, kitose įmokas priimančiose įstaigose ir įmonėse, internetu, tiesioginiu debetu, pagal bendrąją atsiskaitomąją knygelę ar jos elektroninį atitikmenį arba kitaip), savo nuožiūra gali nurodyti kitą svarbią informaciją.</text:span></text:p>
      <text:p text:style-name="P184"><text:span text:style-name="T185">4.11</text:span><text:span text:style-name="T186">.<text:s/></text:span><text:span text:style-name="T187">Vadovaudamasis Civilinio kodekso 4.85 straipsniu, šaukia patalpų savininkų susirinkimus arba organizuoja balsavimą raštu.</text:span></text:p>
      <text:p text:style-name="P188"><text:span text:style-name="T189">4.12</text:span><text:span text:style-name="T190">. Rengia metinę savo veiklos, susijusios su administruojamu namu, ataskaitą (toliau – metinė veiklos ataskaita). P</text:span><text:span text:style-name="T191">asibaigus ka</text:span><text:span text:style-name="T192">lendoriniams metams, ne vėliau kaip per<text:s/></text:span><text:span text:style-name="T193">3 mėnesius ją skelbia ir teikia patalpų savininkams Nuostatų 14.1 ir 14.4 ar 14.5 papunkčiuose nurodytais būdais. Metinės veiklos ataskaitos pavyzdinę formą nustato aplinkos ministras.</text:span></text:p>
      <text:p text:style-name="P194"><text:span text:style-name="T195">4.13</text:span><text:span text:style-name="T196">. Nuostatų V skyriuje n</text:span><text:span text:style-name="T197">ustatyta tvarka skelbia informaciją apie savo veiklą.</text:span></text:p>
      <text:p text:style-name="P198"><text:span text:style-name="T199">4.14</text:span><text:span text:style-name="T200">. Vadovaudamasis Lietuvos Respublikos valstybės vėliavos ir kitų vėliavų įstatymu, užtikrina valstybinės vėliavos iškėlimą.<text:s/></text:span></text:p>
      <text:p text:style-name="P201"><text:span text:style-name="T202">5</text:span><text:span text:style-name="T203">. Teisės aktų nustatytais atvejais ir (ar) patalpų savininkų s</text:span><text:span text:style-name="T204">prendimu, priimtu Civilinio kodekso 4.85 straipsnyje nustatyta tvarka, administratoriui už suderintą atlygį gali būti pavesta atlikti ir kitas, Nuostatų 4 punkte nenurodytas, funkcijas, susijusias su patalpų savininkų bendrosios nuosavybės administravimu.</text:span><text:span text:style-name="T205"><text:s/></text:span></text:p>
      <text:h text:style-name="P206" text:outline-level="2"/>
      <text:h text:style-name="P207" text:outline-level="2"><text:span text:style-name="T208">III</text:span><text:span text:style-name="T209"><text:s/>SKYRIUS</text:span></text:h>
      <text:h text:style-name="P210" text:outline-level="2"><text:span text:style-name="T211">ADMINISTRATORIAUS TEISĖS IR PAREIGOS</text:span></text:h>
      <text:h text:style-name="P212" text:outline-level="2"/>
      <text:p text:style-name="P213"><text:span text:style-name="T214">6</text:span><text:span text:style-name="T215">. Administratorius turi teisę:</text:span></text:p>
      <text:p text:style-name="P216"><text:span text:style-name="T217">6.1</text:span><text:span text:style-name="T218">. teikti namo techninės priežiūros ir kitas su namo bendrojo naudojimo objektų priežiūra, naudojimu ir atnaujinimu susijusias paslaugas, jeigu teisės aktai j</text:span><text:span text:style-name="T219">am tai leidžia ir šių paslaugų sąmatai ir tarifui pritaria patalpų savininkai, priimdami sprendimą Civilinio kodekso 4.85 straipsnyje nustatyta tvarka;</text:span></text:p>
      <text:p text:style-name="P220"><text:span text:style-name="T221">6.2</text:span><text:span text:style-name="T222">.</text:span><text:span text:style-name="T223"><text:s/>dalyvauti kitų asmenų pradėtose</text:span><text:span text:style-name="T224"><text:s/>teismo</text:span><text:span text:style-name="T225"><text:s/>bylose, susijusiose su administruojamu turtu</text:span><text:span text:style-name="T226">, teikti paa</text:span><text:span text:style-name="T227">iškinimus</text:span><text:span text:style-name="T228">;</text:span><text:span text:style-name="T229"><text:s/></text:span></text:p>
      <text:p text:style-name="P230"><text:span text:style-name="T231">6.3</text:span><text:span text:style-name="T232">.<text:s/></text:span><text:span text:style-name="T233">savo iniciatyva šaukti patalpų savininkų susirinkimus ar organizuoti balsavimą raštu dėl bendrojo naudojimo objektų valdymo ir naudojimo;</text:span></text:p>
      <text:p text:style-name="P234"><text:span text:style-name="T235">6.4</text:span><text:span text:style-name="T236">.</text:span><text:span text:style-name="T237"><text:s/></text:span><text:span text:style-name="T238">atsisakyti įgaliojim</text:span><text:span text:style-name="T239">ų,</text:span><text:span text:style-name="T240"><text:s/>ne vėliau kaip prieš mėnes</text:span><text:span text:style-name="T241">į</text:span><text:span text:style-name="T242"><text:s/>apie tai<text:s/></text:span><text:span text:style-name="T243">raštu<text:s/></text:span><text:span text:style-name="T244">pranešęs savivaldybės<text:s/></text:span><text:span text:style-name="T245">vykdomajai institucijai ir Nuostatų 14.1 ir 14.2 papunkčiuose nurodytu būdu paskelbęs<text:s/></text:span><text:span text:style-name="T246">patalpų savininkams</text:span><text:span text:style-name="T247">.</text:span><text:span text:style-name="T248"><text:s text:c="2"/></text:span></text:p>
      <text:p text:style-name="P249"><text:span text:style-name="T250">7</text:span><text:span text:style-name="T251">. Administratorius privalo:</text:span></text:p>
      <text:p text:style-name="P252"><text:span text:style-name="T253">7.1</text:span><text:span text:style-name="T254">. Nuostatuose nurodytas funkcijas ir pareigas atlikti apdairiai, sąžiningai ir tik naudos gavėjų interesais</text:span><text:span text:style-name="T255">;<text:s/></text:span></text:p>
      <text:p text:style-name="P256"><text:span text:style-name="T257">7.2</text:span><text:span text:style-name="T258">. sudaryti paslaugų, perkamų pagal Nuostatų 4.6 papunktį,</text:span><text:span text:style-name="T259"><text:s/>sutartis;</text:span><text:span text:style-name="T260"><text:s/>s</text:span><text:span text:style-name="T261">udarydamas</text:span><text:span text:style-name="T262"><text:s/>sutartis, a</text:span><text:span text:style-name="T263">dministratorius privalo nurodyti, kad jis veikia kaip administratorius</text:span><text:span text:style-name="T264">, o sudaromų sutarčių naudos gavėjai yra patalpų savininkai;</text:span></text:p>
      <text:p text:style-name="P265"><text:span text:style-name="T266">7.3</text:span><text:span text:style-name="T267">. pateikti patalp</text:span><text:span text:style-name="T268">ų savininkams ar jų įgaliotiems asmenims, valstybės ir savivaldybių gyvenamųjų patalpų nuomininkams ar jų įgaliotiems asmenims paaiškinimus žodžiu, raštu ir (ar) elektroniniu laišku apie Nuostatų IV skyriuje nurodytus jiems apskaičiuotus mėnesinius mokėjim</text:span><text:span text:style-name="T269">us, įmokas, atliktus namo bendrojo naudojimo objektų atnaujinimo, kitus darbus ar suteiktas paslaugas, leisti susipažinti<text:s/></text:span><text:span text:style-name="T270">su šių darbų ir paslaugų sutartimis,<text:s/></text:span><text:span text:style-name="T271">sąmatomis, darbų<text:s/></text:span><text:soft-page-break/><text:span text:style-name="T272">priėmimo aktais; jeigu patalpų savininkai kreipiasi raštu ar elektroniniu laišku</text:span><text:span text:style-name="T273">, – atsakyti raštu ar elektroniniu laišku ne vėliau kaip per 10 darbo dienų nuo prašymo gavimo;</text:span></text:p>
      <text:p text:style-name="P274"><text:span text:style-name="T275">7.4</text:span><text:span text:style-name="T276">.<text:s/></text:span><text:span text:style-name="T277">ne mažiau kaip 1</text:span><text:span text:style-name="T278">/4 patalpų savininkų raštu pareikalavus, per mėnesį nuo patalpų savininkų rašto pateikimo organizuoti patalpų savininkų susirinkimą pag</text:span><text:span text:style-name="T279">al jų siūlomą darbotvarkę;</text:span></text:p>
      <text:p text:style-name="P280"><text:span text:style-name="T281">7.5</text:span><text:span text:style-name="T282">.<text:s/></text:span><text:span text:style-name="T283">jeigu name steigiama bendrija,</text:span><text:span text:style-name="T284"><text:s/>pateikti bendrijos steigimo iniciatoriams dokumentus, kurie ir jų pateikimo terminas nurodyti Lietuvos Respublikos d</text:span><text:span text:style-name="T285">augiabučių gyvenamųjų namų ir kitos paskirties pastatų savininkų bendrijų</text:span><text:span text:style-name="T286"><text:s/>įstatyme;</text:span></text:p>
      <text:p text:style-name="P287"><text:span text:style-name="T288">7.6</text:span><text:span text:style-name="T289">.<text:s/></text:span><text:span text:style-name="T290">informuoti kompetentingas institucijas (savivaldybės vykdomąją instituciją ir valstybinę statybos ir statinių priežiūrą atliekančias institucijas) apie asmenis, pažeidusius teisės aktus, reglamentuojančius</text:span><text:span text:style-name="T291"><text:s/>namo techninę priežiūrą ir nau</text:span><text:span text:style-name="T292">dojimą; <text:s text:c="2"/></text:span></text:p>
      <text:p text:style-name="P293"><text:span text:style-name="T294">7.7</text:span><text:span text:style-name="T295">. jeigu bendrojo naudojimo objektų būklė kelia grėsmę jų išlikimui, žmonėms ar aplinkai, pagal teisės aktų reikalavimus imtis būtinų priemonių, kad būtų išvengta žalos ir pašalinta grėsmė;</text:span></text:p>
      <text:p text:style-name="P296"><text:span text:style-name="T297">7.8</text:span><text:span text:style-name="T298">. per teisės aktų nustatytus terminus<text:s/></text:span><text:span text:style-name="T299">pateikti dokumentus, susijusius su administruojamu namu, valstybės ir savivaldybės pareigūnams, atliekantiems įstatymų nustatytas funkcijas;</text:span></text:p>
      <text:p text:style-name="P300"><text:span text:style-name="T301">7.9</text:span><text:span text:style-name="T302">.<text:s/></text:span><text:span text:style-name="T303">pareikšti su namo bendrojo naudojimo objektų administravimu susijusius ieškinius</text:span><text:span text:style-name="T304">;</text:span></text:p>
      <text:p text:style-name="P305"><text:span text:style-name="T306">7.10</text:span><text:span text:style-name="T307">. dalyvauti namo</text:span><text:span text:style-name="T308"><text:s/>patalpų savininkų susirinkimuose;</text:span></text:p>
      <text:p text:style-name="P309"><text:span text:style-name="T310">7.11</text:span><text:span text:style-name="T311">. per 30 dienų nuo administravimo pabaigos pateikti savo veiklos, susijusios su administruojamu namu, ataskaitą savivaldybės vykdomajai institucijai, patalpų savininkams ir namo bendrojo naudojimo objektų valdymą<text:s/></text:span><text:span text:style-name="T312">perimančiam asmeniui (daugiabučio namo butų ir kitų patalpų savininkų bendrijai ar jungtinės veiklos sutarties dalyvių įgaliotam asmeniui, ar kitam administratoriui), perduoti turtą jo buvimo vietoje, patalpų savininkų sukauptas lėšas, pagal Nuostatų 4 pun</text:span><text:span text:style-name="T313">ktą rengtus ir saugotus dokumentus, taip pat grąžinti viską, ką gavo vykdydamas pareigas, išskyrus atlyginimą už administravimą ir (ar) kitas teisėtai teiktas paslaugas; perdavimas įforminamas perdavimo aktu, kurį pasirašo perduodančios ir priimančios šali</text:span><text:span text:style-name="T314">ų atstovai; iki perdavimo akto pasirašymo dienos administratorius atlieka jam priskirtas funkcijas.<text:s/></text:span></text:p>
      <text:p text:style-name="P315"/>
      <text:p text:style-name="P316"><text:span text:style-name="T317">I</text:span><text:span text:style-name="T318">V</text:span><text:span text:style-name="T319"><text:s/>SKYRIUS</text:span></text:p>
      <text:p text:style-name="P320"><text:span text:style-name="T321">PATALPŲ SAVININKŲ MOKĖJIMŲ IR ĮMOKŲ APSKAIČIAVIMAS</text:span></text:p>
      <text:p text:style-name="P322"/>
      <text:p text:style-name="P323"><text:span text:style-name="T324">8</text:span><text:span text:style-name="T325">. Administratorius proporcingai patalpų savininkų bendrosios dalinės nuosavybė</text:span><text:span text:style-name="T326">s daliai kas mėnesį apskaičiuoja šiuos mokėjimus ir įmokas:<text:s/></text:span></text:p>
      <text:p text:style-name="P327"><text:span text:style-name="T328">8.1</text:span><text:span text:style-name="T329">. už namo bendrojo naudojimo objektų administravimą – vadovaudamasis savivaldybės vykdomosios institucijos sprendime dėl administratoriaus skyrimo nurodytu bendrojo naudojimo objektų adminis</text:span><text:span text:style-name="T330">travimo tarifu, neviršijančiu maksimalaus tarifo, apskaičiuoto pagal savivaldybės tarybos nustatytą maksimalaus bendrojo naudojimo objektų administravimo tarifo apskaičiavimo tvarką;</text:span></text:p>
      <text:p text:style-name="P331"><text:span text:style-name="T332">8.2</text:span><text:span text:style-name="T333">. už namo (išskyrus šildymo ir karšto vandens sistemą ir liftus) t</text:span><text:span text:style-name="T334">echninę priežiūrą – pagal šios paslaugos pirkimo sutartyje nustatytą kainą ir tarifą; jeigu paslaugą teikia administratorius, – pagal patalpų savininkų patvirtintą šios paslaugos sąmatą ir tarifą, kuriuos administratorius apskaičiuoja vadovaudamasis Nuosta</text:span><text:span text:style-name="T335">tų 4.6.1 papunktyje nurodyta<text:s/></text:span><text:span text:style-name="T336">metodika;</text:span><text:span text:style-name="T337"><text:s/></text:span></text:p>
      <text:p text:style-name="P338"><text:span text:style-name="T339">8.3</text:span><text:span text:style-name="T340">.<text:s/></text:span><text:span text:style-name="T341">už namo šildymo ir karšto vandens sistemos priežiūrą (eksploatavimą) – pagal šios paslaugos pirkimo sutartyje nurodytą kainą ir tarifą;<text:s/></text:span><text:span text:style-name="T342">jeigu paslaugą teikia administratorius, – pagal patalpų savininkų<text:s/></text:span><text:span text:style-name="T343">sprendimu patvirtintą šios paslaugos sąmatą ir tarifą; abiem atvejais tarifas negali viršyti savivaldybės tarybos patvirtintų daugiabučių namų šildymo ir karšto vandens sistemų priežiūros (eksploatavimo) maksimalių tarifų;</text:span></text:p>
      <text:p text:style-name="P344"><text:span text:style-name="T345">8.4</text:span><text:span text:style-name="T346">. už lifto naudojimą ir pr</text:span><text:span text:style-name="T347">iežiūrą – pagal lifto priežiūros pirkimo sutartyje nustatytą lifto priežiūros kainą ir sunaudotos elektros energijos kiekį, kuris nustatomas pagal lifto elektros energijos apskaitos prietaiso rodmenis; jeigu namo pirmojo ar antrojo aukšto patalpų savininka</text:span><text:span text:style-name="T348">i (naudotojai), patekdami į savo patalpas, liftu nesinaudoja, jiems neskaičiuojamas mokėjimas už lifto elektros energiją;</text:span><text:span text:style-name="T349"><text:s text:c="2"/></text:span></text:p>
      <text:p text:style-name="P350"><text:span text:style-name="T351">8.5</text:span><text:span text:style-name="T352">. už bendrosioms namo reikmėms sunaudotą elektros energiją (ir už elektros energiją, kai bendrabučio tipo daugiabučiame name<text:s/></text:span><text:span text:style-name="T353">neįrengti individualūs elektros energijos apskaitos prietaisai) – pagal elektros energijos apskaitos prietaisų rodmenis ir sutartis su elektros energijos tiekėjais;</text:span></text:p>
      <text:p text:style-name="P354"><text:span text:style-name="T355">8.6</text:span><text:span text:style-name="T356">. už bendrojo naudojimo patalpų valymą –</text:span><text:span text:style-name="T357"><text:s/></text:span><text:span text:style-name="T358">pagal šios paslaugos pirkimo sutartyje nust</text:span><text:span text:style-name="T359">atytą paslaugos kainą ir tarifą; jeigu paslaugą teikia administratorius, – pagal patalpų savininkų sprendimu patvirtintą šios paslaugos sąmatą ir tarifą;</text:span></text:p>
      <text:p text:style-name="P360"><text:span text:style-name="T361">8.7</text:span><text:span text:style-name="T362">. už kitas paslaugas – pagal šių paslaugų pirkimo sutartyje nustatytą paslaugos kainą; jeigu pa</text:span><text:span text:style-name="T363">slaugą teikia administratorius, – pagal patalpų savininkų sprendimu patvirtintas šių paslaugų sąmatas ir tarifus;</text:span></text:p>
      <text:p text:style-name="P364"><text:span text:style-name="T365">8.8</text:span><text:span text:style-name="T366">. mėnesines kaupiamąsias įmokas – pagal vadovaujantis Nuostatų 4.4 papunktyje nurodytu kaupimo tvarkos aprašu nustatytą kaupiamosios<text:s/></text:span><text:span text:style-name="T367">įmokos tarifą ir teisės aktus, nustatančius lėšų kaupimą namui atnaujinti (modernizuoti);</text:span></text:p>
      <text:p text:style-name="P368"><text:span text:style-name="T369">8.9</text:span><text:span text:style-name="T370">. mėnesines investicijų ir (ar) kredito ir palūkanų grąžinimo įmokas, susijusias su namo atnaujinimo (modernizavimo) projekto įgyvendinimu, – pagal patalpų sav</text:span><text:span text:style-name="T371">ininkų sprendimu administratoriaus sudarytas kreditavimo sutartis su bankais ar kitomis kredito įstaigomis.</text:span></text:p>
      <text:p text:style-name="P372"><text:span text:style-name="T373">9</text:span><text:span text:style-name="T374">.<text:s/></text:span><text:span text:style-name="T375">Mokėjimą už žemės sklypo priežiūrą administratorius apskaičiuoja proporcingai patalpų savininkų bendrosios dalinės nuosavybės teise turimai</text:span><text:span text:style-name="T376"><text:s/>žemės sklypo daliai; jeigu žemės sklypas namui ar keliems namams priskirtas kitais pagrindais, – proporcingai namo ar kelių namų patalpų savininkų bendrosios dalinės nuosavybės daliai. Mokėjimas apskaičiuojamas pagal<text:s/></text:span><text:span text:style-name="T377">šios paslaugos pirkimo sutartyje nusta</text:span><text:span text:style-name="T378">tytą paslaugos kainą ir tarifą; jeigu paslaugą teikia administratorius, – pagal patalpų savininkų sprendimu patvirtintą šios paslaugos sąmatą ir tarifą.<text:s/></text:span></text:p>
      <text:p text:style-name="P379"><text:span text:style-name="T380">10</text:span><text:span text:style-name="T381">. Patalpų savininkai<text:s/></text:span><text:span text:style-name="T382">(naudotojai)</text:span><text:span text:style-name="T383"><text:s/>Nuostatų 8 ir 9 punktuose nurodytus mokėjimus ir įmokas moka k</text:span><text:span text:style-name="T384">as mėnesį, ne vėliau kaip iki kito mėnesio paskutinės kalendorinės dienos, jeigu paslaugų pirkimo sutartyse nenustatyta kitaip.</text:span></text:p>
      <text:p text:style-name="P385"><text:span text:style-name="T386">11</text:span><text:span text:style-name="T387">.</text:span><text:span text:style-name="T388"><text:s/>Už bendrojo naudojimo objektų atnaujinimo darbus, atliktus pagal ilgalaikį planą, apmokama iš kaupiamųjų lėšų sąskaitos<text:s/></text:span><text:span text:style-name="T389">pagal šių darbų pirkimo sutartyje nustatytą darbų kainą ir darbų priėmimo ir perdavimo aktus.</text:span></text:p>
      <text:p text:style-name="P390"><text:span text:style-name="T391">12</text:span><text:span text:style-name="T392">. Už ilgalaikiame plane nenumatytus darbus, kurie būtini pagal privalomuosius statinių naudojimo ir priežiūros reikalavimus (bendrųjų konstrukcijų nenumatyt</text:span><text:span text:style-name="T393">iems defektams ir deformacijoms, inžinerinių sistemų sutrikimams ir gedimams šalinti, įskaitant šių sistemų avarijoms lokalizuoti ir likviduoti reikalingus darbus, medžiagas ir įrenginius, kurie neįskaičiuoti į namo ir jo inžinerinių sistemų priežiūros (ek</text:span><text:span text:style-name="T394">sploatavimo) tarifus), apmokama iš kaupiamųjų lėšų sąskaitos pagal šių darbų faktines išlaidas ir atitinkamus mokestinius dokumentus.</text:span></text:p>
      <text:p text:style-name="P395"><text:span text:style-name="T396">13</text:span><text:span text:style-name="T397">. Jeigu kaupiamųjų lėšų sąskaitoje lėšų nėra ar jų nepakanka Nuostatų 11 ir 12 punktuose nurodytoms išlaidoms apmokė</text:span><text:span text:style-name="T398">ti, trūkstamas lėšas sumoka patalpų savininkai</text:span><text:span text:style-name="T399"><text:s/>proporcingai bendrosios dalinės nuosavybės</text:span><text:span text:style-name="T400"><text:s/></text:span><text:span text:style-name="T401">daliai<text:s/></text:span><text:span text:style-name="T402">pagal administratoriaus jiems pateiktas sąskaitas faktūras ar mėnesinius mokėjimų pranešimus</text:span><text:span text:style-name="T403">.</text:span><text:span text:style-name="T404"><text:s/></text:span></text:p>
      <text:h text:style-name="P405" text:outline-level="2"/>
      <text:h text:style-name="P406" text:outline-level="2"><text:span text:style-name="T407">V</text:span><text:span text:style-name="T408"><text:s/>SKYRIUS</text:span></text:h>
      <text:h text:style-name="P409" text:outline-level="2"><text:span text:style-name="T410">ADMINISTRATORIAUS INFORMACIJOS APIE SAVO VEIKLĄ<text:s/></text:span><text:span text:style-name="T411">SKELBIMO TVARKA IR APIMTIS</text:span></text:h>
      <text:h text:style-name="P412" text:outline-level="2"/>
      <text:p text:style-name="P413"><text:span text:style-name="T414">14</text:span><text:span text:style-name="T415">. Informaciją apie savo veiklą administratorius skelbia ir teikia patalpų savininkams šiais būdais:</text:span></text:p>
      <text:p text:style-name="P416"><text:span text:style-name="T417">14.</text:span><text:span text:style-name="T418">1</text:span><text:span text:style-name="T419">.<text:s/></text:span><text:span text:style-name="T420">interneto svetainėje:</text:span></text:p>
      <text:p text:style-name="P421"><text:span text:style-name="T422">14.1.1</text:span><text:span text:style-name="T423">. apie savo veiklą (pradžia, tikslai</text:span><text:span text:style-name="T424">, uždaviniai, teikiamos paslaugos, jų kaina, tarifas, patirtis, laimėjimai, visuomenės atsiliepimai, kita informacija savo nuožiūra);</text:span></text:p>
      <text:p text:style-name="P425"><text:span text:style-name="T426">14.1.2</text:span><text:span text:style-name="T427">. apie<text:s/></text:span><text:span text:style-name="T428">administratorių (fizinį asmenį) – vardą ir pavardę, adresą korespondencijai siųsti, telefono numerį, elek</text:span><text:span text:style-name="T429">troninio pašto adresą, administratoriaus (juridinio asmens)<text:s/></text:span><text:soft-page-break/><text:span text:style-name="T430">pavadinimą, teisinę formą, buveinę, bendrąjį telefono numerį, elektroninio pašto adresą; apie įgaliojimų atsisakymą;<text:s/></text:span></text:p>
      <text:p text:style-name="P431"><text:span text:style-name="T432">14.1.3</text:span><text:span text:style-name="T433">. teisinę informaciją, susijusią su bendrojo naudojimo objektų valdy</text:span><text:span text:style-name="T434">mu, naudojimu ir priežiūra (Nuostatus, pirkimų taisykles, statinių ir jų inžinerinių sistemų naudojimo ir priežiūros taisykles, patalpų savininkų teises ir pareigas);<text:s/></text:span></text:p>
      <text:p text:style-name="P435"><text:span text:style-name="T436">14.1.4</text:span><text:span text:style-name="T437">. informaciją apie namą – registruotiems šios svetainės lankytojams (patalpų s</text:span><text:span text:style-name="T438">avininkams (naudotojams), savivaldybės vykdomosios institucijos specialistams):</text:span></text:p>
      <text:p text:style-name="P439"><text:span text:style-name="T440">14.1.4.1</text:span><text:span text:style-name="T441">. objektų aprašą, ilgalaikį planą, ūkinį planą, metinę veiklos ataskaitą, namo būklę, metines namo šiluminės energijos sąnaudas, namo energinio naudingumo sertifikatą, jeigu jis privalomas pagal teisės aktų reikalavimus, namo administravimo,<text:s/></text:span><text:span text:style-name="T442">techninės prie</text:span><text:span text:style-name="T443">žiūros, šildymo ir karšto vandens sistemų priežiūros (eksploatavimo), liftų priežiūros ir kitų paslaugų<text:s/></text:span><text:span text:style-name="T444">įkainius, tarifus,</text:span><text:span text:style-name="T445"><text:s/></text:span><text:span text:style-name="T446">kaupiamosios įmokos tarifą, duomenis apie sukauptas lėšas ir jų panaudojimą;</text:span></text:p>
      <text:p text:style-name="P447"><text:span text:style-name="T448">14.1.4.2</text:span><text:span text:style-name="T449">. administratoriaus (juridinio asmens) paski</text:span><text:span text:style-name="T450">rto atsakingo darbuotojo vardą, pavardę, telefono numerį, elektroninio pašto adresą,<text:s/></text:span><text:span text:style-name="T451">techninės priežiūros, šildymo ir karšto vandens sistemų priežiūros (eksploatavimo), liftų priežiūros ir kitų paslaugų</text:span><text:span text:style-name="T452"><text:s/></text:span><text:span text:style-name="T453">teikėjų (tarnybų ir (ar) specialistų), avarinių tarny</text:span><text:span text:style-name="T454">bų telefonų numerius;<text:s/></text:span></text:p>
      <text:p text:style-name="P455"><text:span text:style-name="T456">14.1.4.3</text:span><text:span text:style-name="T457">.<text:s/></text:span><text:span text:style-name="T458">informaciją apie patalpų savininkų susirinkimų šaukimą, balsavimo raštu organizavimą,<text:s/></text:span><text:span text:style-name="T459">patalpų savininkų<text:s/></text:span><text:span text:style-name="T460">priimtus<text:s/></text:span><text:span text:style-name="T461">sprendimus,<text:s/></text:span><text:span text:style-name="T462">kitą informaciją savo nuožiūra;</text:span></text:p>
      <text:p text:style-name="P463"><text:span text:style-name="T464">14.1.4.4</text:span><text:span text:style-name="T465">. ne vėliau kaip per 3 darbo dienas nuo<text:s/></text:span><text:span text:style-name="T466">namo bendr</text:span><text:span text:style-name="T467">ojo naudojimo objektų atnaujinimo darbų, namo techninės priežiūros ir kitų paslaugų pirkimo</text:span><text:span text:style-name="T468"><text:s/>–<text:s/></text:span><text:span text:style-name="T469">apie jų</text:span><text:span text:style-name="T470"><text:s/></text:span><text:span text:style-name="T471">rezultatus;<text:s/></text:span></text:p>
      <text:p text:style-name="P472"><text:span text:style-name="T473">14.1.4.5</text:span><text:span text:style-name="T474">.</text:span><text:span text:style-name="T475"><text:s/>ne vėliau kaip prieš 3 darbo dienas iki planuojamų atlikti<text:s/></text:span><text:span text:style-name="T476">namo bendrojo naudojimo objektų atnaujinimo darbų pradžios – apie ši</text:span><text:span text:style-name="T477">uos darbus, jų mastą, kainą, lėšų šaltinius, atlikimo terminą, darbų rangovą, darbų vadovą ir jo telefono numerį;</text:span></text:p>
      <text:p text:style-name="P478"><text:span text:style-name="T479">14.2</text:span><text:span text:style-name="T480">. namo skelbimų lentose, įrengtose bendrojo naudojimo patalpose ar kitose gerai prieinamose vietose<text:s/></text:span><text:span text:style-name="T481">(I aukšto laiptinių aikštelėse</text:span><text:span text:style-name="T482">, holuose),</text:span><text:span text:style-name="T483"><text:s/></text:span><text:span text:style-name="T484">skelbia Nuostatų 14.1.2, 14.1.4.2, 14.1.4.3, 14.1.4.4 ir 14.1.4.5 papunkčiuose nurodytą informaciją;</text:span></text:p>
      <text:p text:style-name="P485"><text:span text:style-name="T486">14.3</text:span><text:span text:style-name="T487">.</text:span><text:span text:style-name="T488"><text:s/></text:span><text:span text:style-name="T489">gerai prieinamose namo vietose (laiptinių aikštelėse, holuose) iškabina namo energinio naudingumo sertifikato kopiją, jeigu jis priva</text:span><text:span text:style-name="T490">lomas pagal teisės aktų reikalavimus;<text:s/></text:span></text:p>
      <text:p text:style-name="P491"><text:span text:style-name="T492">14.4</text:span><text:span text:style-name="T493">. patalpų savininkams į pašto dėžutes arba jų pageidavimu paštu ar elektroniniu paštu pateikia:<text:s/></text:span><text:span text:style-name="T494">objektų aprašo, ilgalaikio</text:span><text:span text:style-name="T495"><text:s/>plano, ūkinio plano, metinės veiklos ataskaitos</text:span><text:span text:style-name="T496"><text:s/></text:span><text:span text:style-name="T497">kopijas, sąskaitas faktūras, mėnesiniu</text:span><text:span text:style-name="T498">s mokėjimų pranešimus,<text:s/></text:span><text:span text:style-name="T499">informaciją apie patalpų savininkų susirinkimų šaukimą, organizuojant balsavimą raštu – patalpų savininkų balsavimo raštu biuletenį, patalpų savininkų priimtus sprendimus, kitą informaciją</text:span><text:span text:style-name="T500"><text:s/>savo nuožiūra;</text:span></text:p>
      <text:p text:style-name="P501"><text:span text:style-name="T502">14.5</text:span><text:span text:style-name="T503">.<text:s/></text:span><text:span text:style-name="T504">kitais su patalpų<text:s/></text:span><text:span text:style-name="T505">savininkais ar jų įgaliotais asmenimis suderintais būdais; savivaldybės vykdomajai institucijai – su ja suderintu būdu.</text:span></text:p>
      <text:p text:style-name="P506"><text:span text:style-name="T507">15</text:span><text:span text:style-name="T508">. Nuostatų 14.1 ir 14.3 papunkčiuose nurodyta informacija atnaujinama iš esmės pasikeitus jos turiniui.</text:span></text:p>
      <text:h text:style-name="P509" text:outline-level="2"/>
      <text:h text:style-name="P510" text:outline-level="2"><text:span text:style-name="T511">V</text:span><text:span text:style-name="T512">I</text:span><text:span text:style-name="T513"><text:s/>SKYRIUS</text:span></text:h>
      <text:h text:style-name="P514" text:outline-level="2"><text:span text:style-name="T515">BAIGIA</text:span><text:span text:style-name="T516">MOSIOS NUOSTATOS</text:span></text:h>
      <text:h text:style-name="P517" text:outline-level="2"/>
      <text:p text:style-name="P518"><text:span text:style-name="T519">16</text:span><text:span text:style-name="T520">. Patalpų savininkai susirinkime arba balsuodami raštu gali iš patalpų savininkų rinkti atstovą (atstovus) atstovauti patalpų savininkams turint santykių su administratoriumi: stebėtojo teisėmis<text:s/></text:span><text:span text:style-name="T521">dalyvauti namo bendrojo naudojimo obj</text:span><text:span text:style-name="T522">ektų atnaujinimo darbų ir kitų paslaugų pirkimo, atliktų darbų priėmimo; balsuojant raštu ‒ balsų skaičiavimo komisijose, vykdant namo technines apžiūras, tikrinant šilumos, elektros energijos apskaitos, karšto vandens ir kitų matavimo prietaisų rodmenis.<text:s/></text:span><text:span text:style-name="T523">Administratorius apie sudaromas komisijas ar organizuojamus patikrinimus, kuriuose turi teisę dalyvauti patalpų savininkų<text:s/></text:span><text:span text:style-name="T524">atstovas (atstovai),</text:span><text:span text:style-name="T525"><text:s/>informuoja jį (juos) su juo (jais) sutartu būdu.</text:span><text:span text:style-name="T526"><text:s/></text:span><text:span text:style-name="T527">Patalpų savininkų atstovą (atstovus) gali rinkti namo ar jo dali</text:span><text:span text:style-name="T528">es (laiptinės) patalpų savininkai sutartam laikotarpiui arba atšaukti. Patalpų savininkų atstovas (atstovai) gali būti perrenkamas (perrenkami) ar atšaukiamas (atšaukiami) nustatytam terminui nepasibaigus. Administratorius raštu per 3 darbo dienas praneša<text:s/></text:span><text:span text:style-name="T529">patalpų savininkų sprendimą atšauktam<text:s/></text:span><text:soft-page-break/><text:span text:style-name="T530">(atšauktiems) patalpų savininkų atstovui (atstovams). Patalpų savininkų atstovas (atstovai) gali atsisakyti atstovavimo raštu apie tai pranešdamas administratoriui ir patalpų savininkams.<text:s/></text:span><text:span text:style-name="T531">Jeigu atstovas (atstovai) neiš</text:span><text:span text:style-name="T532">renkamas (neišrenkami), administratorius ne rečiau kaip kartą per metus organizuoja patalpų savininkų susirinkimą ar balsavimą raštu dėl atstovo (atstovų) išrinkimo, kol jis (jie) išrenkamas (išrenkami).<text:s/></text:span></text:p>
      <text:p text:style-name="P533"><text:span text:style-name="T534">17</text:span><text:span text:style-name="T535">. Administravimas baigiasi atsiradus Civilini</text:span><text:span text:style-name="T536">o kodekso 4.250 straipsnyje nurodytoms aplinkybėms.<text:s/></text:span></text:p>
      <text:p text:style-name="P537"><text:span text:style-name="T538">18</text:span><text:span text:style-name="T539">. Administratoriaus veiklos, susijusios su Nuostatuose nurodytų funkcijų ir pareigų atlikimu, priežiūrą ir kontrolę atlieka savivaldybė.<text:s/></text:span></text:p>
      <text:p text:style-name="P540"><text:span text:style-name="T541">––––––––––––––––––––</text:span></text:p>
      <text:p text:style-name="P542">Priedo pakeitimai:</text:p>
      <text:p text:style-name="P543"><text:span text:style-name="T544">Nr.<text:s/></text:span><text:a xlink:href="https://www.e-tar.lt/portal/legalAct.html?documentId=9eb2710040de11e58568ed613eb39a73" office:target-frame-name="_top" xlink:show="replace"><text:span text:style-name="T545">831</text:span></text:a><text:span text:style-name="T546">, 2015-08-05, paskelbta TAR 2015-08-12, i. k. 2015-12236</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050AFCEC90E6" office:target-frame-name="_top" xlink:show="replace"><text:span text:style-name="T558">752</text:span></text:a><text:span text:style-name="T559">, 2002-05-28, Žin., 2002, Nr. 54-2123 (2002-05-31), i. k. 1021100NUTA00000752</text:span></text:p>
      <text:p text:style-name="P560"><text:span text:style-name="T561">Dėl Lietuvos Respublikos Vyriausybės 2001 m. gegužės 23 d. nutarimo Nr. 603 "Dėl Daugiabučių namų patalpų savininkų (bendrasavi</text:span><text:span text:style-name="T562">ninkių) bendrosios nuosavybės administravimo pavyzdinių nuostatų patvirtinimo" pakeitimo</text:span></text:p>
      <text:p text:style-name="P563"/>
      <text:p text:style-name="P564"><text:span text:style-name="T565">2.</text:span></text:p>
      <text:p text:style-name="P566"><text:span text:style-name="T567">Lietuvos Respublikos Vyriausybė, Nutarimas</text:span></text:p>
      <text:p text:style-name="P568"><text:span text:style-name="T569">Nr.<text:s/></text:span><text:a xlink:href="https://www.e-tar.lt/portal/legalAct.html?documentId=TAR.CA698C16180E" office:target-frame-name="_top" xlink:show="replace"><text:span text:style-name="T570">3</text:span></text:a><text:span text:style-name="T571">, 2004-01-05, Žin., 2004, Nr. 5-9</text:span><text:span text:style-name="T572">4 (2004-01-09), i. k. 1041100NUTA00000003</text:span></text:p>
      <text:p text:style-name="P573"><text:span text:style-name="T574">Dėl Lietuvos Respublikos Vyriausybės 2001 m. gegužės 23 d. nutarimo Nr. 603 "Dėl Butų ir kitų patalpų savininkų bendrosios nuosavybės administravimo pavyzdinių nuostatų patvirtinimo" pakeitimo</text:span></text:p>
      <text:p text:style-name="P575"/>
      <text:soft-page-break/>
      <text:p text:style-name="P576"><text:span text:style-name="T577">3.</text:span></text:p>
      <text:p text:style-name="P578"><text:span text:style-name="T579">Lietuvos<text:s/></text:span><text:span text:style-name="T580">Respublikos Vyriausybė, Nutarimas</text:span></text:p>
      <text:p text:style-name="P581"><text:span text:style-name="T582">Nr.<text:s/></text:span><text:a xlink:href="https://www.e-tar.lt/portal/legalAct.html?documentId=TAR.1CD1D474B40B" office:target-frame-name="_top" xlink:show="replace"><text:span text:style-name="T583">32</text:span></text:a><text:span text:style-name="T584">, 2008-01-16, Žin., 2008, Nr. 10-343 (2008-01-24), i. k. 1081100NUTA00000032</text:span></text:p>
      <text:p text:style-name="P585"><text:span text:style-name="T586">Dėl Lietuvos Respublikos Vyriausybės 2001 m. gegužės 23<text:s/></text:span><text:span text:style-name="T587">d. nutarimo Nr. 603 "Dėl Butų ir kitų patalpų savininkų bendrosios nuosavybės administravimo pavyzdinių nuostatų patvirtinimo" pakeitimo</text:span></text:p>
      <text:p text:style-name="P588"/>
      <text:p text:style-name="P589"><text:span text:style-name="T590">4.</text:span></text:p>
      <text:p text:style-name="P591"><text:span text:style-name="T592">Lietuvos Respublikos Vyriausybė, Nutarimas</text:span></text:p>
      <text:p text:style-name="P593"><text:span text:style-name="T594">Nr.<text:s/></text:span><text:a xlink:href="https://www.e-tar.lt/portal/legalAct.html?documentId=TAR.2E2991904FDC" office:target-frame-name="_top" xlink:show="replace"><text:span text:style-name="T595">235</text:span></text:a><text:span text:style-name="T596">, 2010-03-10, Žin., 2010, Nr. 31-1421 (2010-03-18), i. k. 1101100NUTA00000235</text:span></text:p>
      <text:p text:style-name="P597"><text:span text:style-name="T598">Dėl Lietuvos Respublikos Vyriausybės 2001 m. gegužės 23 d. nutarimo Nr. 603 "Dėl Butų ir kitų patalpų savininkų bendrosios nuosavybės administravimo pavyzdinių n</text:span><text:span text:style-name="T599">uostatų patvirtinimo" pakeitimo</text:span></text:p>
      <text:p text:style-name="P600"/>
      <text:p text:style-name="P601"><text:span text:style-name="T602">5.</text:span></text:p>
      <text:p text:style-name="P603"><text:span text:style-name="T604">Lietuvos Respublikos Vyriausybė, Nutarimas</text:span></text:p>
      <text:p text:style-name="P605"><text:span text:style-name="T606">Nr.<text:s/></text:span><text:a xlink:href="https://www.e-tar.lt/portal/legalAct.html?documentId=TAR.9E89102F526B" office:target-frame-name="_top" xlink:show="replace"><text:span text:style-name="T607">1042</text:span></text:a><text:span text:style-name="T608">, 2010-07-14, Žin., 2010, Nr. 87-4599 (2010-07-22), i. k. 1101100NUTA00001042</text:span></text:p>
      <text:p text:style-name="P609"><text:span text:style-name="T610">Dėl Lietu</text:span><text:span text:style-name="T611">vos Respublikos Vyriausybės 2001 m. gegužės 23 d. nutarimo Nr. 603 "Dėl Butų ir kitų patalpų savininkų bendrosios nuosavybės administravimo pavyzdinių nuostatų patvirtinimo" pakeitimo</text:span></text:p>
      <text:p text:style-name="P612"/>
      <text:p text:style-name="P613"><text:span text:style-name="T614">6.</text:span></text:p>
      <text:p text:style-name="P615"><text:span text:style-name="T616">Lietuvos Respublikos Vyriausybė, Nutarimas</text:span></text:p>
      <text:p text:style-name="P617"><text:span text:style-name="T618">Nr.<text:s/></text:span><text:a xlink:href="https://www.e-tar.lt/portal/legalAct.html?documentId=TAR.3699EEB7329D" office:target-frame-name="_top" xlink:show="replace"><text:span text:style-name="T619">1194</text:span></text:a><text:span text:style-name="T620">, 2011-10-12, Žin., 2011, Nr. 125-5963 (2011-10-18), i. k. 1111100NUTA00001194</text:span></text:p>
      <text:p text:style-name="P621"><text:span text:style-name="T622">Dėl Lietuvos Respublikos Vyriausybės 2001 m. gegužės 23 d. nutarimo Nr. 603 "Dėl Butų ir kitų patalpų savininkų<text:s/></text:span><text:span text:style-name="T623">bendrosios nuosavybės administravimo pavyzdinių nuostatų patvirtinimo" pakeitimo</text:span></text:p>
      <text:p text:style-name="P624"/>
      <text:p text:style-name="P625"><text:span text:style-name="T626">7.</text:span></text:p>
      <text:p text:style-name="P627"><text:span text:style-name="T628">Lietuvos Respublikos Vyriausybė, Nutarimas</text:span></text:p>
      <text:p text:style-name="P629"><text:span text:style-name="T630">Nr.<text:s/></text:span><text:a xlink:href="https://www.e-tar.lt/portal/legalAct.html?documentId=9eb2710040de11e58568ed613eb39a73" office:target-frame-name="_top" xlink:show="replace"><text:span text:style-name="T631">831</text:span></text:a><text:span text:style-name="T632">, 2015-08-05, paskelbta</text:span><text:span text:style-name="T633"><text:s/>TAR 2015-08-12, i. k. 2015-12236</text:span></text:p>
      <text:p text:style-name="P634"><text:span text:style-name="T635">Dėl Lietuvos Respublikos Vyriausybės 2001 m. gegužės 23 d. nutarimo Nr. 603 „Dėl Butų ir kitų patalpų savininkų bendrosios nuosavybės administravimo pavyzdinių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5" meta:paragraph-count="50" meta:word-count="3808" meta:character-count="25469" meta:row-count="180" meta:non-whitespace-character-count="21711"/>
  </office:meta>
</office:document-meta>
</file>