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fo:font-style="italic" style:font-style-asian="italic"/>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break-before="page" fo:margin-left="3.5437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style:font-style-complex="italic"/>
    </style:style>
    <style:style style:name="T20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08" style:parent-style-name="DefaultParagraphFont" style:family="text">
      <style:text-properties style:font-weight-complex="bold" style:font-style-complex="italic"/>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fo:color="#0000FF" style:text-underline-type="single" style:text-underline-style="solid" style:text-underline-width="auto" style:text-underline-mode="continuous"/>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fo:color="#0000FF" style:text-underline-type="single" style:text-underline-style="solid" style:text-underline-width="auto" style:text-underline-mode="continuous"/>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font-style-complex="italic"/>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6.6%"/>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text-position="super 66.6%"/>
    </style:style>
    <style:style style:name="T368" style:parent-style-name="DefaultParagraphFont" style:family="text">
      <style:text-properties style:font-weight-complex="bold"/>
    </style:style>
    <style:style style:name="T369" style:parent-style-name="DefaultParagraphFont" style:family="text">
      <style:text-properties style:text-position="super 66.6%"/>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text-position="super 66.6%"/>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fo:letter-spacing="-0.001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fo:color="#0000FF" style:text-underline-type="single" style:text-underline-style="solid" style:text-underline-width="auto" style:text-underline-mode="continuous"/>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fo:color="#0000FF" style:text-underline-type="single" style:text-underline-style="solid" style:text-underline-width="auto" style:text-underline-mode="continuous"/>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keep-with-next="always" fo:text-align="justify"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per 66.6%"/>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text-position="super 66.6%"/>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1-10-19 iki 2015-08-12</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text:span text:style-name="T45">2.1</text:span><text:span text:style-name="T46">. butų ir kitų patalpų savininkų (toliau vadinama – patalpų savininkai) bendrosios nuosavybės administratoriumi (toliau vadinama – administratorius) gali būti skiriamas fizinis asmuo – Lietuvos Respublikos,<text:s/></text:span>Europos Sąjungos valstybės narės ar kitos Europos<text:s/>ekonominės erdvės valstybės<text:span text:style-name="T47"><text:s/>pilietis, kitas fizinis asmuo, turintis nuolatinę gyvenamąją vietą Lietuvos Respublikoje (toliau vadinama – fizinis asmuo),</text:span><text:span text:style-name="T48"><text:s/></text:span><text:span text:style-name="T49">juridinis asmuo – Lietuvos Respublikoje įsteigtas juridinis asmuo,</text:span><text:span text:style-name="T50"><text:s/></text:span><text:span text:style-name="T51">Europos Sąjungos valstybėje narėje a</text:span><text:span text:style-name="T52">r kitoje Europos ekonominės erdvės<text:s/></text:span><text:soft-page-break/><text:span text:style-name="T53">valstybėje įsisteigusio juridinio asmens ar kitos organizacijos padalinys, įsteigtas Lietuvos Respublikoje (toliau vadinama – juridinis asmuo), kuriam teisės aktai leidžia teikti turto administravimo paslaugas, atrinktas<text:s/></text:span><text:span text:style-name="T54">savivaldybės tarybos nustatyta tvarka. Savivaldybės taryba, nustatydama administratoriaus atrinkimo tvarką, vadovaujasi nediskriminavimo, proporcingumo, būtinumo ir skaidrumo principais;</text:span><text:s/></text:p>
      <text:p text:style-name="P55">Punkto pakeitimai:</text:p>
      <text:p text:style-name="P56"><text:span text:style-name="T57">Nr.<text:s/></text:span><text:a xlink:href="https://www.e-tar.lt/portal/legalAct.html?documentId=TAR.2E2991904FDC" office:target-frame-name="_top" xlink:show="replace"><text:span text:style-name="T58">235</text:span></text:a><text:span text:style-name="T59">, 2010-03-10, Žin., 2010, Nr. 31-1421 (2010-03-18), i. k. 1101100NUTA00000235</text:span></text:p>
      <text:p text:style-name="P60"><text:span text:style-name="T61">Nr.<text:s/></text:span><text:a xlink:href="https://www.e-tar.lt/portal/legalAct.html?documentId=TAR.3699EEB7329D" office:target-frame-name="_top" xlink:show="replace"><text:span text:style-name="T62">1194</text:span></text:a><text:span text:style-name="T63">, 2011-10-12, Žin., 2011, Nr. 125-5963 (2011-10-</text:span><text:span text:style-name="T64">18), i. k. 1111100NUTA00001194</text:span></text:p>
      <text:p text:style-name="Normal"/>
      <text:p text:style-name="P65"><text:span text:style-name="T66">2.2</text:span><text:span text:style-name="T67">. savivaldybės administracijos direktoriaus arba jo įgalioto atstovo sprendime skirti administratorių turi būti nurodytas daugiabučio namo (namų) adresas, jo naudingasis plotas, gyvenamųjų patalpų (butų) ir kitų patal</text:span><text:span text:style-name="T68">pų skaičius, Lietuvos Respublikos įstatymų nustatyta tvarka daugiabučiam namui ar keliems daugiabučiams namams priskirto žemės sklypo plotas ir patalpų savininkų teisės į jį ar jo dalį, informacija apie asmenį, kuris skiriamas administratoriumi</text:span><text:span text:style-name="T69"><text:s/></text:span><text:span text:style-name="T70">(fizinio as</text:span><text:span text:style-name="T71">mens vardas ir pavardė, deklaruota gyvenamoji vieta, adresas korespondencijai siųsti; juridinio asmens – pavadinimas, teisinė forma, buveinė, kodas, registras, kuriame kaupiami ir saugomi duomenys apie juridinį asmenį, pridėtinės vertės mokesčio mokėtojo k</text:span><text:span text:style-name="T72">odas, jeigu juridinis asmuo yra pridėtinės vertės mokesčio mokėtojas), mokestis už bendrosios nuosavybės administravimą, nustatytas vadovaujantis savivaldybės tarybos patvirtintu tarifu ar jo apskaičiavimo metodika arba pagal administravimo paslaugos viešo</text:span><text:span text:style-name="T73">jo pirkimo rezultatus (jeigu šios paslaugos perkamos), tačiau ne didesnis už savivaldybės tarybos patvirtintą tarifą ar tarifą, apskaičiuotą pagal jos patvirtintą metodiką. Administravimo faktas registruojamas Nekilnojamojo turto registre ir nurodomas admi</text:span><text:span text:style-name="T74">nistratorius;</text:span><text:s/></text:p>
      <text:p text:style-name="P75">Punkto pakeitimai:</text:p>
      <text:p text:style-name="P76"><text:span text:style-name="T77">Nr.<text:s/></text:span><text:a xlink:href="https://www.e-tar.lt/portal/legalAct.html?documentId=TAR.CA698C16180E" office:target-frame-name="_top" xlink:show="replace"><text:span text:style-name="T78">3</text:span></text:a><text:span text:style-name="T79">, 2004-01-05, Žin., 2004, Nr. 5-94 (2004-01-09), i. k. 1041100NUTA00000003</text:span></text:p>
      <text:p text:style-name="P80"><text:span text:style-name="T81">Nr.<text:s/></text:span><text:a xlink:href="https://www.e-tar.lt/portal/legalAct.html?documentId=TAR.2E2991904FDC" office:target-frame-name="_top" xlink:show="replace"><text:span text:style-name="T82">235</text:span></text:a><text:span text:style-name="T83">, 2010-03-10, Žin., 2010, Nr. 31-1421 (2010-03-18), i. k. 1101100NUTA00000235</text:span></text:p>
      <text:p text:style-name="P84"><text:span text:style-name="T85">Nr.<text:s/></text:span><text:a xlink:href="https://www.e-tar.lt/portal/legalAct.html?documentId=TAR.3699EEB7329D" office:target-frame-name="_top" xlink:show="replace"><text:span text:style-name="T86">1194</text:span></text:a><text:span text:style-name="T87">, 201</text:span><text:span text:style-name="T88">1-10-12, Žin., 2011, Nr. 125-5963 (2011-10-18), i. k. 1111100NUTA00001194</text:span></text:p>
      <text:p text:style-name="Normal"/>
      <text:p text:style-name="P89"><text:span text:style-name="T90">2.3</text:span><text:span text:style-name="T91">. paskyrus administratorių, daugiabučio namo statytojas (užsakovas) arba už daugiabučio namo bendrojo naudojimo objektų valdymą atsakinga butų ir kitų patalpų savininkų<text:s/></text:span><text:span text:style-name="T92">bendrija, arba butų ir kitų patalpų savininkų jungtinės veiklos sutarties dalyvių įgaliotas asmuo, arba butų ir kitų patalpų savininkų bendrosios dalinės nuosavybės administratorius</text:span><text:span text:style-name="T93"><text:s/></text:span><text:span text:style-name="T94">turi per mėnesį nuo sprendimo paskirti administratorių įsigaliojimo dienos</text:span><text:span text:style-name="T95"><text:s/>perduoti valdyti paskirtajam administratoriui daugiabučio namo bendrojo naudojimo objektus, nepanaudotas sukauptas lėšas daugiabučio namo bendrojo naudojimo objektams atnaujinti, teisės aktuose nustatytus</text:span><text:span text:style-name="T96"><text:s/></text:span><text:span text:style-name="T97">daugiabučio namo statybos, techninės priežiūros, d</text:span><text:span text:style-name="T98">augiabučiam namui ar keliems daugiabučiams namams priskirto žemės sklypo ir kitus su daugiabučiu namu susijusius dokumentus, sutartis, daugiabučio namo bendrojo naudojimo objektų atnaujinimo darbų metinius ir ilgalaikius planus. Perdavimas įforminamas perd</text:span><text:span text:style-name="T99">avimo aktu. Jį pasirašo perduodančiosios šalies atstovas arba jo įgaliotas atstovas ir paskirtasis administratorius arba jo įgaliotas atstovas;</text:span><text:s/></text:p>
      <text:p text:style-name="P100">Punkto pakeitimai:</text:p>
      <text:p text:style-name="P101"><text:span text:style-name="T102">Nr.<text:s/></text:span><text:a xlink:href="https://www.e-tar.lt/portal/legalAct.html?documentId=TAR.CA698C16180E" office:target-frame-name="_top" xlink:show="replace"><text:span text:style-name="T103">3</text:span></text:a><text:span text:style-name="T104">, 200</text:span><text:span text:style-name="T105">4-01-05, Žin., 2004, Nr. 5-94 (2004-01-09), i. k. 1041100NUTA00000003</text:span></text:p>
      <text:p text:style-name="P106"><text:span text:style-name="T107">Nr.<text:s/></text:span><text:a xlink:href="https://www.e-tar.lt/portal/legalAct.html?documentId=TAR.2E2991904FDC" office:target-frame-name="_top" xlink:show="replace"><text:span text:style-name="T108">235</text:span></text:a><text:span text:style-name="T109">, 2010-03-10, Žin., 2010, Nr. 31-1421 (2010-03-18), i. k. 1101100NUTA00000235</text:span></text:p>
      <text:p text:style-name="P110"><text:span text:style-name="T111">Nr.<text:s/></text:span><text:a xlink:href="https://www.e-tar.lt/portal/legalAct.html?documentId=TAR.3699EEB7329D" office:target-frame-name="_top" xlink:show="replace"><text:span text:style-name="T112">1194</text:span></text:a><text:span text:style-name="T113">, 2011-10-12, Žin., 2011, Nr. 125-5963 (2011-10-18), i. k. 1111100NUTA00001194</text:span></text:p>
      <text:p text:style-name="Normal"/>
      <text:p text:style-name="P114"><text:span text:style-name="T115">2.4</text:span><text:span text:style-name="T116">. administratorius savo teises ir pareigas pradeda vykdyti nuo perdavimo ir priėmimo akto, nurodyt</text:span><text:span text:style-name="T117">o šio nutarimo 2.3 punkte, pasirašymo dienos.</text:span></text:p>
      <text:p text:style-name="P118">2.5. kas mėnesį, ne vėliau kaip iki kito mėnesio paskutinės kalendorinės dienos, jeigu šalių susitarimu nenustatyta kitaip, patalpų savininkai turi sumokėti mokesčius už daugiabučio namo bendrosios nuosavybės administravimą, daugiabučio namo techninę priežiūrą, daugiabučio namo bendrojo naudojimo objektų atnaujinimą, komunalines ir kitas paslaugas.<text:span text:style-name="T119"><text:s/></text:span></text:p>
      <text:p text:style-name="P120">Papildyta punktu:</text:p>
      <text:p text:style-name="P121"><text:span text:style-name="T122">Nr.<text:s/></text:span><text:a xlink:href="https://www.e-tar.lt/portal/legalAct.html?documentId=TAR.CA698C16180E" office:target-frame-name="_top" xlink:show="replace"><text:span text:style-name="T123">3</text:span></text:a><text:span text:style-name="T124">, 200</text:span><text:span text:style-name="T125">4-01-05, Žin., 2004, Nr. 5-94 (2004-01-09), i. k. 1041100NUTA00000003</text:span></text:p>
      <text:p text:style-name="P126">Punkto pakeitimai:</text:p>
      <text:soft-page-break/>
      <text:p text:style-name="P127"><text:span text:style-name="T128">Nr.<text:s/></text:span><text:a xlink:href="https://www.e-tar.lt/portal/legalAct.html?documentId=TAR.2E2991904FDC" office:target-frame-name="_top" xlink:show="replace"><text:span text:style-name="T129">235</text:span></text:a><text:span text:style-name="T130">, 2010-03-10, Žin., 2010, Nr. 31-1421 (2010-03-18), i. k. 1101100NUTA00000235</text:span></text:p>
      <text:p text:style-name="P131"><text:span text:style-name="T132">Nr.<text:s/></text:span><text:a xlink:href="https://www.e-tar.lt/portal/legalAct.html?documentId=TAR.3699EEB7329D" office:target-frame-name="_top" xlink:show="replace"><text:span text:style-name="T133">1194</text:span></text:a><text:span text:style-name="T134">, 2011-10-12, Žin., 2011, Nr. 125-5963 (2011-10-18), i. k. 1111100NUTA00001194</text:span></text:p>
      <text:p text:style-name="Normal"/>
      <text:p text:style-name="P135"><text:span text:style-name="T136">3</text:span><text:span text:style-name="T137">. Rekomenduoti savivaldybių administracijų direktoriams arba jų įgaliotiems<text:s/></text:span><text:span text:style-name="T138">atstovams, prieš skiriant administratorių, pranešti patalpų savininkams apie tai, kad numatoma skirti administratorių ir kad administravimas bus vykdomas iki daugiabučio namo savininkų bendrijos įsteigimo arba patalpų savininkų jungtinės veiklos sutarties<text:s/></text:span><text:span text:style-name="T139">dėl daugiabučio namo bendrojo naudojimo objektų valdymo ir priežiūros sudarymo.</text:span><text:s/></text:p>
      <text:p text:style-name="P140">Punkto pakeitimai:</text:p>
      <text:p text:style-name="P141"><text:span text:style-name="T142">Nr.<text:s/></text:span><text:a xlink:href="https://www.e-tar.lt/portal/legalAct.html?documentId=TAR.CA698C16180E" office:target-frame-name="_top" xlink:show="replace"><text:span text:style-name="T143">3</text:span></text:a><text:span text:style-name="T144">, 2004-01-05, Žin., 2004, Nr. 5-94 (2004-01-09), i. k. 1041100NUTA000</text:span><text:span text:style-name="T145">00003</text:span></text:p>
      <text:p text:style-name="Normal"/>
      <text:p text:style-name="P146">4. Siūlyti savivaldybių administracijų direktoriams arba jų įgaliotiems atstovams skirti administratorių, jei patalpų savininkai per 6 mėnesius nuo namo pripažinimo tinkamu naudoti dienos neįsteigia namo bendrojo naudojimo objektams valdyti patalpų savininkų bendrijos arba nesudaro jungtinės veiklos sutarties, arba jei patalpų savininkai raštu kreipiasi į savivaldybės administracijos direktorių, prašydami skirti administratorių, priėmę šį sprendimą pagal Lietuvos Respublikos civilinio kodekso 4.85 straipsnį.<text:s/></text:p>
      <text:p text:style-name="P147">Papildyta punktu:</text:p>
      <text:p text:style-name="P148"><text:span text:style-name="T149">Nr.<text:s/></text:span><text:a xlink:href="https://www.e-tar.lt/portal/legalAct.html?documentId=TAR.2E2991904FDC" office:target-frame-name="_top" xlink:show="replace"><text:span text:style-name="T150">235</text:span></text:a><text:span text:style-name="T151">, 2010-03-10, Žin., 2010, Nr. 31-1421 (2010-03-18), i. k. 1101100NUTA00000235</text:span></text:p>
      <text:p text:style-name="Normal"/>
      <text:p text:style-name="P152">5. Skatinti savanorišką administratorių elgesio kodeksų kūrimą ir savanorišką jų laikymosi kontrolę:</text:p>
      <text:p text:style-name="P153">5.1. Valstybinė vartotojų teisių apsaugos tarnyba (toliau vadinama – Tarnyba) siūlo administratoriams susikurti elgesio kodeksus, prisiimti elgesio kodeksuose nustatytus įsipareigojimus ir pranešti<text:s/>Tarnybai apie elgesio kodeksų patvirtinimą ir atsakingo už elgesio kodeksą subjekto paskyrimą;</text:p>
      <text:p text:style-name="P154">5.2. Tarnyba bendradarbiauja su subjektais, atsakingais už elgesio kodeksus, ir kitais administratoriais, kurie yra prisiėmę elgesio kodeksuose nustatytus įsipareigojimus arba siekia prisiimti tokius įsipareigojimus, ir tvarko elgesio kodeksų saistomų administratorių apskaitą.<text:s/></text:p>
      <text:p text:style-name="P155">Papildyta punktu:</text:p>
      <text:p text:style-name="P156"><text:span text:style-name="T157">Nr.<text:s/></text:span><text:a xlink:href="https://www.e-tar.lt/portal/legalAct.html?documentId=TAR.2E2991904FDC" office:target-frame-name="_top" xlink:show="replace"><text:span text:style-name="T158">235</text:span></text:a><text:span text:style-name="T159">, 2010-03-10, Žin., 2010,</text:span><text:span text:style-name="T160"><text:s/>Nr. 31-1421 (2010-03-18), i. k. 1101100NUTA00000235</text:span></text:p>
      <text:p text:style-name="Normal"/>
      <text:p text:style-name="P161"/>
      <text:p text:style-name="P162"/>
      <text:p text:style-name="P163"/>
      <text:p text:style-name="P164">Ministras Pirmininkas<text:tab/><text:s/>Rolandas Paksas</text:p>
      <text:p text:style-name="P165"/>
      <text:p text:style-name="P166"/>
      <text:p text:style-name="P167"/>
      <text:p text:style-name="P168"><text:span text:style-name="T169">Aplinkos ministras</text:span><text:span text:style-name="T170"><text:tab/><text:s/>Henrikas Žukauskas</text:span></text:p>
      <text:p text:style-name="Normal"/>
      <text:soft-page-break/>
      <text:p text:style-name="P171"><text:span text:style-name="T172">PATVIRTINTA</text:span></text:p>
      <text:p text:style-name="P173">Lietuvos Respublikos Vyriausybės</text:p>
      <text:p text:style-name="P174">2001 m. gegužės 23 d. nutarimu Nr. 603</text:p>
      <text:p text:style-name="P175">(Lietuvos Respublikos<text:s/>Vyriausybės</text:p>
      <text:p text:style-name="P176">2004 m. sausio 5 d. nutarimo Nr.3<text:s/></text:p>
      <text:p text:style-name="P177">redakcija)</text:p>
      <text:p text:style-name="P178"/>
      <text:p text:style-name="P179"><text:span text:style-name="T180">BUTŲ IR KITŲ PATALPŲ SAVININKŲ BENDROSIOS NUOSAVYBĖS</text:span></text:p>
      <text:p text:style-name="P181"><text:span text:style-name="T182">ADMINISTRAVIMO PAVYZDINIAI NUOSTATAI</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Butų ir kitų patalpų savininkų bendrosios nuosavybės administravimo pavyzdiniai nuostatai (toliau vadinama – Nuostatai) taikomi butų ir kitų patalpų savininkų (toliau vadinama – patalpų savininkai) bendrosios dalinės nuosavybės administravimui, kai šią f</text:span><text:span text:style-name="T192">unkciją atlieka pagal Lietuvos Respublikos civilinio kodekso (Žin., 2000, Nr.<text:s/></text:span><text:a xlink:href="https://www.e-tar.lt/portal/lt/legalAct/TAR.8A39C83848CB" office:target-frame-name="_blank" xlink:show="new"><text:span text:style-name="T193">74-2262</text:span></text:a><text:span text:style-name="T194">) 4.84 straipsnį savivaldybės administracijos direktoriaus arba jo įgalioto atstovo sp</text:span><text:span text:style-name="T195">rendimu paskirtas administratorius.<text:s/></text:span></text:p>
      <text:p text:style-name="P196"><text:span text:style-name="T197">2</text:span><text:span text:style-name="T198">. Administratorius savo veikloje vadovaujasi Lietuvos Respublikos civiliniu kodeksu, kitais Lietuvos Respublikos įstatymais bei teisės aktais ir savivaldybės administracijos direktoriaus patvirtintais nuostatais.</text:span></text:p>
      <text:p text:style-name="P199">3. Šiuose Nuostatuose vartojamos sąvokos:</text:p>
      <text:p text:style-name="P200"><text:span text:style-name="T201">Daugiabučio namo bendrojo naudojimo objektų atnaujinimas</text:span><text:s/>– namo bendrųjų konstrukcijų, patalpų, inžinerinės įrangos remontas ar keitimas naujomis siekiant atkurti ar pagerinti jų normatyvines savybes, įgyvendinant privalomuosius statinių (gyvenamųjų namų) naudojimo ir priežiūros reikalavimus.</text:p>
      <text:soft-page-break/>
      <text:p text:style-name="P202"><text:span text:style-name="T203">Daugiabučio namo techninė priežiūra</text:span><text:s/>– atitinka<text:s/><text:span text:style-name="T204">Lietuvos Respublikos statybos įstatyme (Žin., 1996, Nr.<text:s/></text:span><text:a xlink:href="https://www.e-tar.lt/portal/lt/legalAct/TAR.F31E79DEC55D" office:target-frame-name="_blank" xlink:show="new"><text:span text:style-name="T205">32-788</text:span></text:a><text:span text:style-name="T206">; 2001, Nr.<text:s/></text:span><text:a xlink:href="https://www.e-tar.lt/portal/lt/legalAct/TAR.80A638E6C263" office:target-frame-name="_blank" xlink:show="new"><text:span text:style-name="T207">101-3597</text:span></text:a><text:span text:style-name="T208">) vartojamą sąvoką<text:s/></text:span><text:span text:style-name="T209">„statinio techninė priežiūra“</text:span>.<text:s/></text:p>
      <text:p text:style-name="P210"><text:span text:style-name="T211">Daugiabučio namo šildymo ir karšto vandens sistemos prižiūrėtojas (eksploatuoto</text:span><text:span text:style-name="T212">jas)</text:span><text:s/>– kaip apibrėžta Lietuvos Respublikos šilumos ūkio įstatyme (Žin., 2003, Nr.<text:s/><text:a xlink:href="https://www.e-tar.lt/portal/lt/legalAct/TAR.F62AD965997D" office:target-frame-name="_blank" xlink:show="new"><text:span text:style-name="T213">51-2254</text:span></text:a>; 2007, Nr.<text:s/><text:a xlink:href="https://www.e-tar.lt/portal/lt/legalAct/TAR.A601A252F765" office:target-frame-name="_blank" xlink:show="new"><text:span text:style-name="T214">130-5259</text:span></text:a>).</text:p>
      <text:p text:style-name="P215"><text:span text:style-name="T216">Daugiabučio namo naudingasis plotas</text:span><text:s/>– butų naudingojo ploto ir negyvenamosios paskirties patalpų (jeigu jos yra) naudingojo ploto suma.<text:s/></text:p>
      <text:p text:style-name="P217"><text:span text:style-name="T218">Daugiabučio namo negyvenamosios paskirties patalpos</text:span><text:s/>(toliau vadinama – kitos patalpos) – kitai paskirčiai<text:s/><text:span text:style-name="T219">(prekybos, paslaugų ir kt.) naudojamos patalpos, Nekilnojamojo turto registre registruojamos kaip atskiras nekilnojamasis daiktas.</text:span></text:p>
      <text:p text:style-name="P220"><text:span text:style-name="T221">Daugiabutis namas, butas, patalpos, bendrojo naudojimo objektai</text:span><text:s/>– kaip<text:s/>apibrėžta Lietuvos Respublikos daugiabučių namų savininkų bendrijų įstatyme (Žin., 1995, Nr.<text:s/><text:a xlink:href="https://www.e-tar.lt/portal/lt/legalAct/TAR.0EC89509170B" office:target-frame-name="_blank" xlink:show="new"><text:span text:style-name="T222">20-449</text:span></text:a>; 2000, Nr. 56-1639).<text:s/></text:p>
      <text:p text:style-name="P223"><text:span text:style-name="T224">Kitų patalpų naudingasis plotas</text:span><text:s/>– pagrindinės paskirties (pavyzdžiui, prekybos, paslaugų ir kita) patalpų ploto ir pagalbinių šiltų patalpų ploto suma.</text:p>
      <text:p text:style-name="P225"><text:span text:style-name="T226">Naudingasis buto plotas</text:span><text:s/>– bendras visų kambarių ir pagalbinių šiltų patalpų (pagalbinio naudingojo ploto) plotas.</text:p>
      <text:p text:style-name="P227"><text:span text:style-name="T228">Pagalbinė šilta patalpa</text:span><text:s/>–<text:s/><text:span text:style-name="T229">iš visų pusi</text:span><text:span text:style-name="T230">ų<text:s/></text:span>šiltomis atitvaromis apribota pagalbinė patalpa, neatsižvelgiant į tai, ar joje yra šildymo prietaisų, ar nėra.</text:p>
      <text:p text:style-name="P231"><text:span text:style-name="T232">Pastatas, pastato inžinerinės sistemos,<text:s/></text:span><text:span text:style-name="T233">remontas, rekonstravimas</text:span><text:span text:style-name="T234"><text:s/>– kaip apibrėžta Lietuvos Respublikos statybos įstatyme (Žin., 1996, Nr.<text:s/></text:span><text:a xlink:href="https://www.e-tar.lt/portal/lt/legalAct/TAR.F31E79DEC55D" office:target-frame-name="_blank" xlink:show="new"><text:span text:style-name="T235">32-788</text:span></text:a><text:span text:style-name="T236">; 2001, Nr.<text:s/></text:span><text:a xlink:href="https://www.e-tar.lt/portal/lt/legalAct/TAR.80A638E6C263" office:target-frame-name="_blank" xlink:show="new"><text:span text:style-name="T237">101-3597</text:span></text:a><text:span text:style-name="T238">).</text:span><text:s/></text:p>
      <text:p text:style-name="P239"><text:span text:style-name="T240">Privalomieji statinių (gyvenamųjų namų) naudojimo ir priežiū</text:span><text:span text:style-name="T241">ros reikalavimai</text:span><text:s/>(toliau vadinama – privalomieji reikalavimai) – Lietuvos Respublikos įstatymuose, Lietuvos Respublikos Vyriausybės ar jos įgaliotų institucijų patvirtintuose norminiuose dokumentuose (statybos techniniuose reglamentuose, statinių naudojimo<text:s/>ir priežiūros taisyklėse, kituose teisės aktuose)<text:span text:style-name="T242"><text:s/></text:span>nustatyti pastato mechaninio atsparumo ir pastovumo, gaisrinės saugos, higienos, sveikatos ir<text:s/><text:soft-page-break/>aplinkos apsaugos, saugaus naudojimo, apsaugos nuo triukšmo, energijos taupymo ir šilumos išsaugojimo, kiti pastato, jo inžinerinių sistemų naudojimo ir priežiūros reikalavimai.<text:s/></text:p>
      <text:p text:style-name="P243">Punkto pakeitimai:</text:p>
      <text:p text:style-name="P244"><text:span text:style-name="T245">Nr.<text:s/></text:span><text:a xlink:href="https://www.e-tar.lt/portal/legalAct.html?documentId=TAR.2E2991904FDC" office:target-frame-name="_top" xlink:show="replace"><text:span text:style-name="T246">235</text:span></text:a><text:span text:style-name="T247">, 2010-03-10, Žin., 2010, Nr. 31-1421 (2010-03-18), i. k. 1101100NUTA00000235</text:span></text:p>
      <text:p text:style-name="P248"><text:span text:style-name="T249">Nr</text:span><text:span text:style-name="T250">.<text:s/></text:span><text:a xlink:href="https://www.e-tar.lt/portal/legalAct.html?documentId=TAR.3699EEB7329D" office:target-frame-name="_top" xlink:show="replace"><text:span text:style-name="T251">1194</text:span></text:a><text:span text:style-name="T252">, 2011-10-12, Žin., 2011, Nr. 125-5963 (2011-10-18), i. k. 1111100NUTA00001194</text:span></text:p>
      <text:p text:style-name="Normal"/>
      <text:p text:style-name="P253"><text:span text:style-name="T254">II</text:span><text:span text:style-name="T255">.<text:s/></text:span><text:span text:style-name="T256">ADMINISTRATORIAUS UŽDAVINIAI IR FUNKCIJOS</text:span></text:p>
      <text:p text:style-name="P257"/>
      <text:p text:style-name="P258"><text:span text:style-name="T259">4</text:span><text:span text:style-name="T260">. Pagrindinis<text:s/></text:span><text:span text:style-name="T261">administratoriaus uždavinys – įgyvendinti Lietuvos Respublikos įstatymų ir kitų teisės aktų nustatytus privalomuosius reikalavimus, susijusius su daugiabučio namo (toliau vadinama – namas) bendrojo naudojimo objektų, taip pat Lietuvos Respublikos įstatymų<text:s/></text:span><text:span text:style-name="T262">nustatyta tvarka namui priskirto žemės sklypo naudojimu ir priežiūra.</text:span></text:p>
      <text:p text:style-name="P263"><text:span text:style-name="T264">5</text:span><text:span text:style-name="T265">. Įgyvendindamas savo pagrindinį uždavinį, administratorius atlieka šias funkcijas:</text:span></text:p>
      <text:p text:style-name="P266">5.1. tvarko namo patalpų ir jų savininkų (naudotojų) apskaitos duomenis, užtikrina teisės aktuose nustatytų namo, jo bendrojo naudojimo objektų techninės priežiūros dokumentų ir kitos dokumentacijos rengimą, pildymą, tvarkymą ir saugojimą;<text:s/></text:p>
      <text:p text:style-name="P267">Punkto pakeitimai:</text:p>
      <text:p text:style-name="P268"><text:span text:style-name="T269">Nr.<text:s/></text:span><text:a xlink:href="https://www.e-tar.lt/portal/legalAct.html?documentId=TAR.3699EEB7329D" office:target-frame-name="_top" xlink:show="replace"><text:span text:style-name="T270">1194</text:span></text:a><text:span text:style-name="T271">,</text:span><text:span text:style-name="T272"><text:s/>2011-10-12, Žin., 2011, Nr. 125-5963 (2011-10-18), i. k. 1111100NUTA00001194</text:span></text:p>
      <text:p text:style-name="Normal"/>
      <text:p text:style-name="P273"><text:span text:style-name="T274">5.2</text:span><text:span text:style-name="T275">.<text:s/></text:span>per 3 mėnesius nuo perdavimo ir priėmimo akto pasirašymo dienos<text:span text:style-name="T276"><text:s/>sudaro namo bendrojo naudojimo objektų aprašą, prireikus jį papildo arba keičia. Apraše turi būti nurody</text:span><text:span text:style-name="T277">ta bendrojo naudojimo objektų rūšis, jų paskirtis ir individualūs požymiai, techninė būklė, su jais susijusios patalpų savininkų teisės ir prievolės. Aprašą administratorius pateikia savivaldybės administracijos direktoriui arba jo įgaliotam atstovui, o ap</text:span><text:span text:style-name="T278">rašo kopiją – patalpų savininkams ir kitiems administratoriui žinomiems su administruojamu turtu susijusiems suinteresuotiems asmenims. Kiekvienas suinteresuotas asmuo turi teisę ginčyti namo bendrojo naudojimo objektų aprašą ir reikalauti jį pakeisti, apm</text:span><text:span text:style-name="T279">okėdamas su tuo susijusias išlaidas. Nesutarimų atveju ginčą<text:s/></text:span><text:soft-page-break/><text:span text:style-name="T280">sprendžia teismas.<text:s/></text:span>Daugiabučio namo bendrojo naudojimo objektų aprašo pavyzdinę formą tvirtina aplinkos ministras;</text:p>
      <text:p text:style-name="P281">Punkto pakeitimai:</text:p>
      <text:p text:style-name="P282"><text:span text:style-name="T283">Nr.<text:s/></text:span><text:a xlink:href="https://www.e-tar.lt/portal/legalAct.html?documentId=TAR.2E2991904FDC" office:target-frame-name="_top" xlink:show="replace"><text:span text:style-name="T284">235</text:span></text:a><text:span text:style-name="T285">, 2010-03-10, Žin., 2010, Nr. 31-1421 (2010-03-18), i. k. 1101100NUTA00000235</text:span></text:p>
      <text:p text:style-name="P286"><text:span text:style-name="T287">Nr.<text:s/></text:span><text:a xlink:href="https://www.e-tar.lt/portal/legalAct.html?documentId=TAR.3699EEB7329D" office:target-frame-name="_top" xlink:show="replace"><text:span text:style-name="T288">1194</text:span></text:a><text:span text:style-name="T289">, 2011-10-12, Žin., 2011, Nr. 125-5963 (2011-10-18), i. k. 1</text:span><text:span text:style-name="T290">111100NUTA00001194</text:span></text:p>
      <text:p text:style-name="Normal"/>
      <text:p text:style-name="P291">5.3. vadovaudamasis teisės aktais, reglamentuojančiais pastatų ir jų inžinerinių sistemų naudojimą ir techninę priežiūrą, taip pat žemės naudojimą, su šia priežiūra susijusių paslaugų ir darbų kainos ir kokybės kriterijais, organizuoja namo techninę priežiūrą, namo bendrojo naudojimo objektų atnaujinimą, avarijų lokalizavimą ir likvidavimą, namui ar keliems namams priskirto žemės sklypo priežiūrą;<text:s/></text:p>
      <text:p text:style-name="P292">Punkto pakeitimai:</text:p>
      <text:p text:style-name="P293"><text:span text:style-name="T294">Nr.<text:s/></text:span><text:a xlink:href="https://www.e-tar.lt/portal/legalAct.html?documentId=TAR.2E2991904FDC" office:target-frame-name="_top" xlink:show="replace"><text:span text:style-name="T295">235</text:span></text:a><text:span text:style-name="T296">, 2010-03-10, Žin., 2010, Nr. 31-1421 (2010-03-18), i. k. 1101100NUTA00000235</text:span></text:p>
      <text:p text:style-name="P297"><text:span text:style-name="T298">Nr.<text:s/></text:span><text:a xlink:href="https://www.e-tar.lt/portal/legalAct.html?documentId=TAR.3699EEB7329D" office:target-frame-name="_top" xlink:show="replace"><text:span text:style-name="T299">1194</text:span></text:a><text:span text:style-name="T300">, 2011-10-12, Žin., 2011, Nr. 125-5963 (2011-10-18), i. k.<text:s/></text:span><text:span text:style-name="T301">1111100NUTA00001194</text:span></text:p>
      <text:p text:style-name="Normal"/>
      <text:p text:style-name="P302">5.4. remdamasis namo bendrojo naudojimo objektų techninių apžiūrų, name suvartojamos šilumos energijos, pastato energinio naudingumo sertifikato ar energinio audito duomenimis, rengia daugiabučio namo bendrojo naudojimo objektų atnaujinimo metinius ir ilgalaikius darbų planus (toliau vadinama – darbų planai), juose nurodo konkrečius darbus, preliminarią darbų kainą, lėšų šaltinius; imasi priemonių šiems planams įgyvendinti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text:p>
      <text:p text:style-name="P303">Punkto pakeitimai:</text:p>
      <text:p text:style-name="P304"><text:span text:style-name="T305">Nr.<text:s/></text:span><text:a xlink:href="https://www.e-tar.lt/portal/legalAct.html?documentId=TAR.2E2991904FDC" office:target-frame-name="_top" xlink:show="replace"><text:span text:style-name="T306">235</text:span></text:a><text:span text:style-name="T307">, 2010-03-10, Žin., 2010, Nr. 31-1421 (2010-03-18), i. k. 1101100NUTA00000235</text:span></text:p>
      <text:p text:style-name="Normal"/>
      <text:p text:style-name="P308">5.4<text:span text:style-name="T309">1</text:span>. vadovaudamasis darbų<text:s/>planais, rengia pasiūlymus dėl lėšų kaupimo namo bendrojo naudojimo objektams atnaujinti ir jų naudojimo tvarkos, kaupiamųjų įmokų namo bendrojo naudojimo objektams atnaujinti (toliau vadinama – kaupiamoji įmoka) dydžio ir teikia juos tvirtinti patalpų savininkams susirinkime ar balsuojant raštu. Sukauptos lėšos namo bendrojo naudojimo objektams atnaujinti laikomos atskiroje banko sąskaitoje, atskirtoje nuo administratoriaus lėšų;<text:s/></text:p>
      <text:p text:style-name="P310">Papildyta punktu:</text:p>
      <text:p text:style-name="P311"><text:span text:style-name="T312">Nr.<text:s/></text:span><text:a xlink:href="https://www.e-tar.lt/portal/legalAct.html?documentId=TAR.2E2991904FDC" office:target-frame-name="_top" xlink:show="replace"><text:span text:style-name="T313">235</text:span></text:a><text:span text:style-name="T314">, 2010-03-10, Žin., 2010, Nr. 31-1421 (2010-03-18), i. k. 1101100NUTA00000235</text:span></text:p>
      <text:p text:style-name="Normal"/>
      <text:p text:style-name="P315"><text:span text:style-name="T316">5.4</text:span><text:span text:style-name="T317">2</text:span><text:span text:style-name="T318">.<text:s/></text:span>jeigu<text:span text:style-name="T319"><text:s/>name per metus patalpų šildymui suvartotos šilumos kiekis viršija Valstybinės kainų ir energetikos kontrolės komisijos nustatomas<text:s/></text:span><text:span text:style-name="T320">maksimalias šilumos suvartojimo daugiabučių namų butams ir kitoms patalpoms šildyti normas, rengia pasiūlymus dėl namo bendrojo naudojimo objektų atnaujinimo (modernizavimo) pagal Lietuvos Respublikos Vyriausybės patvirtintą Daugiabučių namų atnaujinimo (m</text:span><text:span text:style-name="T321">odernizavimo) programą ir teikia juos tvirtinti patalpų savininkams susirinkime ar balsuojant raštu, o jeigu jiems pritariama, programoje nurodyta tvarka organizuoja jų įgyvendinimą;</text:span><text:s/></text:p>
      <text:p text:style-name="P322">Papildyta punktu:</text:p>
      <text:p text:style-name="P323"><text:span text:style-name="T324">Nr.<text:s/></text:span><text:a xlink:href="https://www.e-tar.lt/portal/legalAct.html?documentId=TAR.9E89102F526B" office:target-frame-name="_top" xlink:show="replace"><text:span text:style-name="T325">1042</text:span></text:a><text:span text:style-name="T326">, 2010-07-14, Žin., 2010, Nr. 87-4599 (2010-07-22), i. k. 1101100NUTA00001042</text:span></text:p>
      <text:p text:style-name="Normal"/>
      <text:p text:style-name="P327">5.5. organizuoja namo bendrojo naudojimo objektų atnaujinimo darbų, namo techninės priežiūros <text:s/>ir kitų su administruojamu namu susijusių<text:s/>paslaugų pirkimą. Į pirkimo komisiją kviečia dalyvauti patalpų savininkų išrinktą atstovą (atstovus) (toliau vadinama – įgaliotasis atstovas (atstovai), jeigu jį (juos) patalpų savininkai išrenka šių Nuostatų 11 punkte nustatyta tvarka; su atrinktais paslaugų teikėjais sudaro sutartis ir kontroliuoja, kaip jos vykdomos; pirkimo rezultatus skelbia namo skelbimų lentoje ir savo interneto tinklalapyje, jeigu jį turi;<text:s/></text:p>
      <text:p text:style-name="P328">Punkto pakeitimai:</text:p>
      <text:p text:style-name="P329"><text:span text:style-name="T330">Nr.<text:s/></text:span><text:a xlink:href="https://www.e-tar.lt/portal/legalAct.html?documentId=TAR.2E2991904FDC" office:target-frame-name="_top" xlink:show="replace"><text:span text:style-name="T331">235</text:span></text:a><text:span text:style-name="T332">, 2010-03-10, Žin., 2010, Nr. 31-1421 (2010-03-18), i. k. 1101100NUTA00000235</text:span></text:p>
      <text:soft-page-break/>
      <text:p text:style-name="P333"><text:span text:style-name="T334">Nr.<text:s/></text:span><text:a xlink:href="https://www.e-tar.lt/portal/legalAct.html?documentId=TAR.9E89102F526B" office:target-frame-name="_top" xlink:show="replace"><text:span text:style-name="T335">1042</text:span></text:a><text:span text:style-name="T336">,<text:s/></text:span><text:span text:style-name="T337">2010-07-14, Žin., 2010, Nr. 87-4599 (2010-07-22), i. k. 1101100NUTA00001042</text:span></text:p>
      <text:p text:style-name="P338"><text:span text:style-name="T339">Nr.<text:s/></text:span><text:a xlink:href="https://www.e-tar.lt/portal/legalAct.html?documentId=TAR.3699EEB7329D" office:target-frame-name="_top" xlink:show="replace"><text:span text:style-name="T340">1194</text:span></text:a><text:span text:style-name="T341">, 2011-10-12, Žin., 2011, Nr. 125-5963 (2011-10-18), i. k. 1111100NUTA00001194</text:span></text:p>
      <text:p text:style-name="Normal"/>
      <text:p text:style-name="P342"><text:span text:style-name="T343">5.6</text:span><text:span text:style-name="T344">. p</text:span><text:span text:style-name="T345">atalpų savininkams šių Nuostatų 12 punkte nustatyta tvarka pasirinkus namo šildymo ir karšto vandens sistemos prižiūrėtoją (eksploatuotoją), pasirašo su juo sutartį dėl šildymo ir karšto vandens sistemos priežiūros ir kontroliuoja šios sutarties vykdymą;</text:span></text:p>
      <text:p text:style-name="P346">5.7. apskaičiuoja pagal šių Nuostatų 8, 9 ir 9<text:span text:style-name="T347">1</text:span><text:s/>punktus mėnesinius mokesčius ir įmokas, parengia ir iki kito mėnesio 15 dienos laišku, faksu, elektroniniu ar kitais būdais pateikia patalpų savininkams ir (ar) valstybės ar savivaldybių gyvenamųjų patalpų<text:s/>nuomininkams (jeigu nustatyta valstybės ir savivaldybių gyvenamųjų patalpų nuomotojų ir nuomininkų santykius reguliuojančiuose teisės aktuose)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ir įmokų namo bendrojo naudojimo objektams atnaujinti apskaitą;<text:s/></text:p>
      <text:p text:style-name="P348">Punkto pakeitimai:</text:p>
      <text:p text:style-name="P349"><text:span text:style-name="T350">Nr.<text:s/></text:span><text:a xlink:href="https://www.e-tar.lt/portal/legalAct.html?documentId=TAR.1CD1D474B40B" office:target-frame-name="_top" xlink:show="replace"><text:span text:style-name="T351">32</text:span></text:a><text:span text:style-name="T352">, 2008-01-16, Žin., 2008, Nr. 10-343 (2008-01-24), i. k. 1081100NUTA00000032</text:span></text:p>
      <text:p text:style-name="P353"><text:span text:style-name="T354">Nr.<text:s/></text:span><text:a xlink:href="https://www.e-tar.lt/portal/legalAct.html?documentId=TAR.2E2991904FDC" office:target-frame-name="_top" xlink:show="replace"><text:span text:style-name="T355">235</text:span></text:a><text:span text:style-name="T356">, 2010-03-10, Žin., 2010, Nr. 31-1421 (2010-03-18), i. k. 1101100NUTA00000235</text:span></text:p>
      <text:p text:style-name="Normal"/>
      <text:p text:style-name="P357"><text:span text:style-name="T358">5.8</text:span><text:span text:style-name="T359">. dalyvauja viešai aptariant pasiūlymus keisti patalpų paskirtį (toliau vadinama – viešas aptarimas), registruoja ir saugo ne trumpiau kaip 3 metus viešų aptarimų p</text:span><text:span text:style-name="T360">rotokolus; pakeitus patalpų paskirtį, dalyvauja suremontuotų ar rekonstruotų patalpų ir namo bendrojo naudojimo objektų pripažinimo tinkamais naudoti komisijose;</text:span></text:p>
      <text:p text:style-name="P361"><text:span text:style-name="T362">5.9</text:span><text:span text:style-name="T363">. teisės aktų nustatyta tvarka dalyvauja įgyvendinant savivaldybės institucijų ir patal</text:span><text:span text:style-name="T364">pų savininkų sprendimus dėl namo ar atskirų butų, kitų patalpų šildymo būdo keitimo, karšto vandens ir šildymo sistemos rekonstravimo pagal šiai sistemai nustatytus privalomuosius reikalavimus;</text:span></text:p>
      <text:p text:style-name="P365">5.10.<text:s/><text:span text:style-name="T366">šių Nuostatų 5.4, 5.4</text:span><text:span text:style-name="T367">1</text:span><text:span text:style-name="T368">,<text:s/></text:span>5.4<text:span text:style-name="T369">2</text:span>,<text:s/><text:span text:style-name="T370">7.1, 11, 12, 12</text:span><text:span text:style-name="T371">1</text:span><text:span text:style-name="T372"><text:s/>punktuose nurodytais atvejais, 1/4 patalpų savininkų raštu pateiktu prašymu arba savo iniciatyva, vadovaudamasis Lietuvos Respublikos civilinio kodekso 4.85 straipsnio 3 dalimi, šaukia patalpų savininkų susirinkimus arba šių Nuostatų 13 punkte nurodyta tv</text:span><text:span text:style-name="T373">arka organizuoja patalpų savininkų balsavimą raštu. Butų ir kitų patalpų savininkų s</text:span>usirinkimų,<text:s/><text:span text:style-name="T374">balsavimo raštu sprendimus skelbia (nurodo sprendimą patvirtinančio protokolo datą, numerį) namo skelbimų lentoje ir savo interneto tinklalapyje, jeigu jį turi;</text:span><text:s/></text:p>
      <text:p text:style-name="P375">Punkto pakeitimai:</text:p>
      <text:p text:style-name="P376"><text:span text:style-name="T377">Nr.<text:s/></text:span><text:a xlink:href="https://www.e-tar.lt/portal/legalAct.html?documentId=TAR.2E2991904FDC" office:target-frame-name="_top" xlink:show="replace"><text:span text:style-name="T378">235</text:span></text:a><text:span text:style-name="T379">, 2010-03-10, Žin., 2010, Nr. 31-1421 (2010-03-18), i. k. 1101100NUTA00000235</text:span></text:p>
      <text:p text:style-name="P380"><text:span text:style-name="T381">Nr.<text:s/></text:span><text:a xlink:href="https://www.e-tar.lt/portal/legalAct.html?documentId=TAR.9E89102F526B" office:target-frame-name="_top" xlink:show="replace"><text:span text:style-name="T382">1042</text:span></text:a><text:span text:style-name="T383">, 2010-07-14, Žin., 2010, Nr. 87-4599 (2010-07-22), i. k. 1101100NUTA00001042</text:span></text:p>
      <text:p text:style-name="P384"><text:span text:style-name="T385">Nr.<text:s/></text:span><text:a xlink:href="https://www.e-tar.lt/portal/legalAct.html?documentId=TAR.3699EEB7329D" office:target-frame-name="_top" xlink:show="replace"><text:span text:style-name="T386">1194</text:span></text:a><text:span text:style-name="T387">, 2011-10-12, Žin., 2011, Nr. 125-5963 (2011-10-18), i. k. 1111100</text:span><text:span text:style-name="T388">NUTA00001194</text:span></text:p>
      <text:p text:style-name="Normal"/>
      <text:p text:style-name="P389"><text:span text:style-name="T390">5.11</text:span><text:span text:style-name="T391">. atlieka kitas teisės aktų nustatytas funkcijas.</text:span></text:p>
      <text:p text:style-name="P392"/>
      <text:p text:style-name="P393"><text:span text:style-name="T394">III</text:span><text:span text:style-name="T395">.<text:s/></text:span><text:span text:style-name="T396">ADMINISTRATORIAUS TEISĖS IR PAREIGOS</text:span></text:p>
      <text:p text:style-name="P397"/>
      <text:p text:style-name="P398"><text:span text:style-name="T399">6</text:span><text:span text:style-name="T400">. Administratorius turi teisę:</text:span></text:p>
      <text:p text:style-name="P401">6.1.<text:s/><text:span text:style-name="T402">priimti sprendimus dėl namo bendrojo naudojimo objektų naudojimo ir priežiūros privalomųj</text:span><text:span text:style-name="T403">ų reikalavimų įgyvendinimo, susijusius su namo bendrųjų konstrukcijų, bendrojo naudojimo patalpų, bendrosios inžinerinės įrangos priežiūra ir remontu, siekiant išsaugoti ir atkurti jų normatyvines savybes, teikti namo techninės priežiūros paslaugas už kain</text:span><text:span text:style-name="T404">ą, ne didesnę už apskaičiuotą pagal savivaldybės tarybos patvirtintą tarifą arba jo apskaičiavimo metodiką, jeigu teisės aktai leidžia jam teikti nurodytas paslaugas;</text:span><text:s/></text:p>
      <text:p text:style-name="P405">Punkto pakeitimai:</text:p>
      <text:p text:style-name="P406"><text:span text:style-name="T407">Nr.<text:s/></text:span><text:a xlink:href="https://www.e-tar.lt/portal/legalAct.html?documentId=TAR.2E2991904FDC" office:target-frame-name="_top" xlink:show="replace"><text:span text:style-name="T408">235</text:span></text:a><text:span text:style-name="T409">, 2010-03-10, Žin., 2010, Nr. 31-1421 (2010-03-18), i. k. 1101100NUTA00000235</text:span></text:p>
      <text:p text:style-name="P410"><text:span text:style-name="T411">Nr.<text:s/></text:span><text:a xlink:href="https://www.e-tar.lt/portal/legalAct.html?documentId=TAR.3699EEB7329D" office:target-frame-name="_top" xlink:show="replace"><text:span text:style-name="T412">1194</text:span></text:a><text:span text:style-name="T413">, 2011-10-12, Žin., 2011, Nr. 125-5963 (2011-10-18), i. k.<text:s/></text:span><text:span text:style-name="T414">1111100NUTA00001194</text:span></text:p>
      <text:p text:style-name="Normal"/>
      <text:p text:style-name="P415">6.2. pagal kompetenciją kontroliuoti, kaip patalpų savininkai laikosi privalomųjų reikalavimų, ir teikti atitinkamoms institucijoms pasiūlymus dėl asmenų, pažeidusių nustatytus reikalavimus, patraukimo atsakomybėn;<text:s/></text:p>
      <text:p text:style-name="P416">Punkto<text:s/>pakeitimai:</text:p>
      <text:p text:style-name="P417"><text:span text:style-name="T418">Nr.<text:s/></text:span><text:a xlink:href="https://www.e-tar.lt/portal/legalAct.html?documentId=TAR.2E2991904FDC" office:target-frame-name="_top" xlink:show="replace"><text:span text:style-name="T419">235</text:span></text:a><text:span text:style-name="T420">, 2010-03-10, Žin., 2010, Nr. 31-1421 (2010-03-18), i. k. 1101100NUTA00000235</text:span></text:p>
      <text:p text:style-name="Normal"/>
      <text:p text:style-name="P421"><text:span text:style-name="T422">6.3</text:span><text:span text:style-name="T423">. pareikšti su namo bendrojo naudojimo objektų administravimu susijus</text:span><text:span text:style-name="T424">ius ieškinius, taip pat dalyvauti kitų asmenų pradėtose bylose, susijusiose su administruojamu turtu;</text:span></text:p>
      <text:p text:style-name="P425"><text:span text:style-name="T426">6.4</text:span><text:span text:style-name="T427">. sudaryti sutartis su namo techninės priežiūros ir komunalinių paslaugų teikėjais, taip pat kitas sutartis, susijusias su namo bendrojo naudojimo<text:s/></text:span><text:span text:style-name="T428">objektų<text:s/></text:span><text:span text:style-name="T429">ir namui ar keliems namams priskirto žemės sklypo priežiūra</text:span><text:span text:style-name="T430">. Administratorius, sudarydamas sutartis, privalo nurodyti, kad jis veikia kaip administratorius.</text:span></text:p>
      <text:p text:style-name="P431">Punkto pakeitimai:</text:p>
      <text:p text:style-name="P432"><text:span text:style-name="T433">Nr.<text:s/></text:span><text:a xlink:href="https://www.e-tar.lt/portal/legalAct.html?documentId=TAR.3699EEB7329D" office:target-frame-name="_top" xlink:show="replace"><text:span text:style-name="T434">1194</text:span></text:a><text:span text:style-name="T435">, 2011-10-12, Žin., 2011, Nr. 125-5963 (2011-10-18), i. k. 1111100NUTA00001194</text:span></text:p>
      <text:p text:style-name="Normal"/>
      <text:p text:style-name="P436"><text:span text:style-name="T437">7</text:span><text:span text:style-name="T438">. Administratorius privalo:</text:span></text:p>
      <text:p text:style-name="P439">7.1. pasibaigus kalendoriniams metams, ne vėliau kaip per 3 mėnesius pateikti patalpų savininkams savo veiklos, susijusios su administruojamu namu, praėjusių metų ataskaitą. Ataskaitoje turi būti nurodyti duomenys apie šių Nuostatų 8 ir 9<text:span text:style-name="T440">1</text:span><text:s/>punktuose nurodytus sumokėtus mėnesinius mokesčius ir kaupiamąsias įmokas, įsiskolinimus, sukauptų lėšų namo bendrojo naudojimo objektams<text:s/>atnaujinti panaudojimą ir likutį, informacija apie darbų planų įvykdymą. Kartu su ataskaita pateikiami kitų metų darbų planai, nurodomi konkretūs darbai, planuojamas lėšų poreikis ir jų šaltiniai. Gali būti pateikta ir kita svarbi informacija, susijusi su<text:s/>administruojamu namu. Ataskaita skelbiama administratoriaus interneto tinklalapyje, jeigu jis tokį turi, pateikiama patalpų savininkams į pašto dėžutes ar elektroniniu paštu. Ne mažiau kaip ¼ patalpų savininkų rašytiniu pageidavimu ar savo iniciatyva administratorius šią ataskaitą ir darbų<text:s/><text:soft-page-break/>planus pateikia patalpų savininkų susirinkime. Ataskaita rengiama pagal aplinkos ministro patvirtiną pavyzdinę ataskaitos formą;<text:s/></text:p>
      <text:p text:style-name="P441">Punkto pakeitimai:</text:p>
      <text:p text:style-name="P442"><text:span text:style-name="T443">Nr.<text:s/></text:span><text:a xlink:href="https://www.e-tar.lt/portal/legalAct.html?documentId=TAR.2E2991904FDC" office:target-frame-name="_top" xlink:show="replace"><text:span text:style-name="T444">235</text:span></text:a><text:span text:style-name="T445">, 2010-03-10, Žin., 2010, Nr. 31-1421 (2010-03-18), i. k. 1101100NUTA00000235</text:span></text:p>
      <text:p text:style-name="Normal"/>
      <text:p text:style-name="P446"><text:span text:style-name="T447">7.2</text:span><text:span text:style-name="T448">. tvarkyti pajamų ir išlaidų, susijusių su administruojamu namu, apskaitą;<text:s/></text:span></text:p>
      <text:p text:style-name="P449">7.3.<text:s/><text:span text:style-name="T450">ne vėliau kaip prieš 3 darbo dienas iki planuojamų atlikti<text:s/></text:span>namo<text:s/>bendrojo naudojimo objektų atnaujinimo darbų<text:span text:style-name="T451"><text:s/>pradžios paskelbti patalpų savininkams, valstybės ir savivaldybių gyvenamųjų patalpų nuomininkams apie šiuos darbus, jų apimtį, kainas, atlikimo terminus, darbų rangovus</text:span>.<text:s/><text:span text:style-name="T452">Ne vėliau kaip per 3 darbo dienas po šių</text:span><text:span text:style-name="T453"><text:s/>darbų atlikimo<text:s/></text:span>informuoti patalpų savininkus, valstybės ir savivaldybių gyvenamųjų patalpų nuomininkus apie konkrečius atliktus darbus, jų apimtį, kainas.<text:s/><text:span text:style-name="T454">Informaciją skelbti namo skelbimų lentoje ir administratoriaus interneto tinklalapyje, jeigu jis tok</text:span><text:span text:style-name="T455">į turi;</text:span><text:s/></text:p>
      <text:p text:style-name="P456">Punkto pakeitimai:</text:p>
      <text:p text:style-name="P457"><text:span text:style-name="T458">Nr.<text:s/></text:span><text:a xlink:href="https://www.e-tar.lt/portal/legalAct.html?documentId=TAR.1CD1D474B40B" office:target-frame-name="_top" xlink:show="replace"><text:span text:style-name="T459">32</text:span></text:a><text:span text:style-name="T460">, 2008-01-16, Žin., 2008, Nr. 10-343 (2008-01-24), i. k. 1081100NUTA00000032</text:span></text:p>
      <text:p text:style-name="P461"><text:span text:style-name="T462">Nr.<text:s/></text:span><text:a xlink:href="https://www.e-tar.lt/portal/legalAct.html?documentId=TAR.2E2991904FDC" office:target-frame-name="_top" xlink:show="replace"><text:span text:style-name="T463">235</text:span></text:a><text:span text:style-name="T464">, 2010-03-10, Žin., 2010, Nr. 31-1421 (2010-03-18), i. k. 1101100NUTA00000235</text:span></text:p>
      <text:p text:style-name="P465"><text:span text:style-name="T466">Nr.<text:s/></text:span><text:a xlink:href="https://www.e-tar.lt/portal/legalAct.html?documentId=TAR.3699EEB7329D" office:target-frame-name="_top" xlink:show="replace"><text:span text:style-name="T467">1194</text:span></text:a><text:span text:style-name="T468">, 2011-10-12, Žin., 2011, Nr. 125-5963 (2011-10-18), i. k. 111</text:span><text:span text:style-name="T469">1100NUTA00001194</text:span></text:p>
      <text:p text:style-name="Normal"/>
      <text:p text:style-name="P470">7.4. patalpų savininkų, valstybės ir savivaldybių gyvenamųjų patalpų nuomininkų rašytiniu pageidavimu per<text:s/><text:span text:style-name="T471">10 darbo</text:span><text:s/>dienų nuo prašymo pateikimo dienos raštu pateikti paaiškinimus ir duomenis apie jiems apskaičiuotus mėnesinius mokesčius, kaupiamąsias įmokas, atliktus namo bendrojo naudojimo objektų atnaujinimo ir kitus darbus, suteiktas paslaugas, taip pat paaiškinimus ir duomenis apie administratoriaus šių Nuostatų 5 punkte nurodytų funkcijų vykdymą;<text:s/></text:p>
      <text:p text:style-name="P472">Punkto pakeitimai:</text:p>
      <text:p text:style-name="P473"><text:span text:style-name="T474">Nr.<text:s/></text:span><text:a xlink:href="https://www.e-tar.lt/portal/legalAct.html?documentId=TAR.2E2991904FDC" office:target-frame-name="_top" xlink:show="replace"><text:span text:style-name="T475">235</text:span></text:a><text:span text:style-name="T476">, 2010-03-10, Žin., 2010, Nr. 31-1421 (2010-03-18), i. k. 1101100NUTA00000235</text:span></text:p>
      <text:p text:style-name="P477"><text:span text:style-name="T478">Nr.<text:s/></text:span><text:a xlink:href="https://www.e-tar.lt/portal/legalAct.html?documentId=TAR.3699EEB7329D" office:target-frame-name="_top" xlink:show="replace"><text:span text:style-name="T479">1194</text:span></text:a><text:span text:style-name="T480">, 2011-10-12,<text:s/></text:span><text:span text:style-name="T481">Žin., 2011, Nr. 125-5963 (2011-10-18), i. k. 1111100NUTA00001194</text:span></text:p>
      <text:p text:style-name="Normal"/>
      <text:p text:style-name="P482">7.5. užtikrinti <text:s/>patalpų savininkams ir valstybės ar savivaldybių gyvenamųjų patalpų nuomininkams galimybę pasirinkti mokėjimo būdą už administratoriaus teikiamas paslaugas.<text:s/></text:p>
      <text:p text:style-name="P483">Papildyta<text:s/>punktu:</text:p>
      <text:p text:style-name="P484"><text:span text:style-name="T485">Nr.<text:s/></text:span><text:a xlink:href="https://www.e-tar.lt/portal/legalAct.html?documentId=TAR.1CD1D474B40B" office:target-frame-name="_top" xlink:show="replace"><text:span text:style-name="T486">32</text:span></text:a><text:span text:style-name="T487">, 2008-01-16, Žin., 2008, Nr. 10-343 (2008-01-24), i. k. 1081100NUTA00000032</text:span></text:p>
      <text:p text:style-name="Normal"/>
      <text:p text:style-name="P488"><text:span text:style-name="T489">IV</text:span><text:span text:style-name="T490">.<text:s/></text:span><text:span text:style-name="T491">PATALPŲ SAVININKŲ MĖNESINIŲ MOKESČIŲ APSKAIČIAVIMAS</text:span></text:p>
      <text:p text:style-name="P492"/>
      <text:p text:style-name="P493">8.<text:s/>Administratorius proporcingai patalpų savininkų bendrosios nuosavybės daliai apskaičiuoja šiuos mėnesinius mokesčius ir įmokas:</text:p>
      <text:p text:style-name="P494"><text:span text:style-name="T495">8.1</text:span><text:span text:style-name="T496">. už namo bendrosios nuosavybės administravimą (šių Nuostatų 5 punkte nurodytų administratoriaus funkcijų vykdymas) – pagal</text:span><text:span text:style-name="T497"><text:s/>mokestį už bendrosios nuosavybės administravimą, kuris nurodytas savivaldybės administracijos direktoriaus arba jo įgalioto atstovo sprendime skirti administratorių;</text:span><text:s/></text:p>
      <text:p text:style-name="P498">Punkto pakeitimai:</text:p>
      <text:p text:style-name="P499"><text:span text:style-name="T500">Nr.<text:s/></text:span><text:a xlink:href="https://www.e-tar.lt/portal/legalAct.html?documentId=TAR.3699EEB7329D" office:target-frame-name="_top" xlink:show="replace"><text:span text:style-name="T501">1194</text:span></text:a><text:span text:style-name="T502">, 2011-10-12, Žin., 2011, Nr. 125-5963 (2011-10-18), i. k. 1111100NUTA00001194</text:span></text:p>
      <text:p text:style-name="Normal"/>
      <text:p text:style-name="P503"><text:span text:style-name="T504">8.2</text:span><text:span text:style-name="T505">.<text:s/></text:span><text:span text:style-name="T506">už namo (išskyrus jo šildymo ir karšto vandens sistemų, lifto) techninę priežiūrą –<text:s/></text:span><text:span text:style-name="T507">vadovaudamasis savivaldybės tarybos patvirtintais tarifais arb</text:span><text:span text:style-name="T508">a jų apskaičiavimo metodika, pagrįsta privalomaisiais statinių (gyvenamųjų namų) naudojimo ir priežiūros reikalavimais, nustatytais statybos techniniame reglamente STR 1.12.05:2010 „Privalomieji statinių (gyvenamųjų namų) naudojimo ir priežiūros reikalavim</text:span><text:span text:style-name="T509">ai“, patvirtintame aplinkos ministro 2002 m. liepos 1 d. įsakymu Nr. 351 (Žin., 2002, Nr.<text:s/></text:span><text:a xlink:href="https://www.e-tar.lt/portal/lt/legalAct/TAR.66297892965F" office:target-frame-name="_blank" xlink:show="new"><text:span text:style-name="T510">81-3504</text:span></text:a><text:span text:style-name="T511">; 2011, Nr.<text:s/></text:span><text:a xlink:href="https://www.e-tar.lt/portal/lt/legalAct/TAR.2778ABE77902" office:target-frame-name="_blank" xlink:show="new"><text:span text:style-name="T512">2-66</text:span></text:a><text:span text:style-name="T513">);</text:span><text:s/></text:p>
      <text:p text:style-name="P514">Punkto pakeitimai:</text:p>
      <text:p text:style-name="P515"><text:span text:style-name="T516">Nr.<text:s/></text:span><text:a xlink:href="https://www.e-tar.lt/portal/legalAct.html?documentId=TAR.3699EEB7329D" office:target-frame-name="_top" xlink:show="replace"><text:span text:style-name="T517">1194</text:span></text:a><text:span text:style-name="T518">, 2011-10-12, Žin., 2011, Nr. 125-5963 (2011-10-18), i. k. 1111100NUTA00001194</text:span></text:p>
      <text:p text:style-name="Normal"/>
      <text:p text:style-name="P519">8.3. už namo šildymo ir karšto<text:s/>vandens sistemos priežiūrą (eksploatavimą) – vadovaudamasis Lietuvos Respublikos šilumos ūkio įstatymu ir jo įgyvendinamaisiais teisės aktais;</text:p>
      <text:p text:style-name="P520">8.4. už namo bendrojo naudojimo objektų atnaujinimo darbus, jei šie darbai neapmokami iš lėšų, sukauptų pagal<text:s/>šių Nuostatų 8.7 punktą, – pagal šių darbų pirkimo kainą;</text:p>
      <text:p text:style-name="P521">8.5. už liftą – vadovaudamasis lifto priežiūros sutartyje nustatyta paslaugų kaina ir sunaudotos elektros energijos kiekiu, kuris nustatomas pagal lifto elektros energijos apskaitos prietaiso rodmenis. Jeigu namo pirmajame ir antrajame aukštuose esančių patalpų naudotojams lifto paslauga neteikiama, mokestis už liftą jiems neskaičiuojamas;<text:s/></text:p>
      <text:p text:style-name="P522"><text:span text:style-name="T523">8.6</text:span><text:span text:style-name="T524">. už namo bendrojo naudojimo objektų avarijų likvidavimo ir lokalizavimo darbus;</text:span><text:s/></text:p>
      <text:p text:style-name="P525">Punkto pakeitimai:</text:p>
      <text:p text:style-name="P526"><text:span text:style-name="T527">Nr.<text:s/></text:span><text:a xlink:href="https://www.e-tar.lt/portal/legalAct.html?documentId=TAR.3699EEB7329D" office:target-frame-name="_top" xlink:show="replace"><text:span text:style-name="T528">1194</text:span></text:a><text:span text:style-name="T529">, 2011-10-12, Žin., 2011, Nr. 125-5963 (2011-10-18), i. k. 1111100NUTA00001194</text:span></text:p>
      <text:p text:style-name="Normal"/>
      <text:p text:style-name="P530">8.7. kaupiamąsias įmokas – vadovaudamasis patalpų savininkų susirinkimo ar balsavimo raštu sprendimu dėl lėšų kaupimo namo bendrojo naudojimo objektams atnaujinti, jų naudojimo tvarkos ir kaupiamųjų įmokų dydžio;</text:p>
      <text:p text:style-name="P531">8.8.<text:span text:style-name="T532"><text:s/></text:span>už kitas suteiktas paslaugas – vadovaudamasis su paslaugų teikėjais sudarytomis sutartimis, o jei šias paslaugas teikia administratorius, – pagal šių paslaugų sąmatą;<text:s/></text:p>
      <text:p text:style-name="P533"><text:span text:style-name="T534">8.9</text:span><text:span text:style-name="T535">. už bendrosioms namo reikmėms sunaudotą energiją ir vandenį – vadovaudamasis sutartimis su energijos (vandens) tiekėjais ir apskaitos prietaisų rodmenimis.</text:span><text:s/></text:p>
      <text:p text:style-name="P536">Papildyta punktu:</text:p>
      <text:p text:style-name="P537"><text:span text:style-name="T538">Nr.<text:s/></text:span><text:a xlink:href="https://www.e-tar.lt/portal/legalAct.html?documentId=TAR.3699EEB7329D" office:target-frame-name="_top" xlink:show="replace"><text:span text:style-name="T539">1194</text:span></text:a><text:span text:style-name="T540">, 2011-10-12, Žin., 2011, Nr. 125-5963 (2011-10-18), i. k. 1111100NUTA00001194</text:span></text:p>
      <text:p text:style-name="Normal"/>
      <text:p text:style-name="P541">Punkto pakeitimai:</text:p>
      <text:p text:style-name="P542"><text:span text:style-name="T543">Nr.<text:s/></text:span><text:a xlink:href="https://www.e-tar.lt/portal/legalAct.html?documentId=TAR.2E2991904FDC" office:target-frame-name="_top" xlink:show="replace"><text:span text:style-name="T544">235</text:span></text:a><text:span text:style-name="T545">, 2010-03-10, Žin., 2010, Nr. 31-1421 (2010-03-18), i. k. 1101100NUTA00000235</text:span></text:p>
      <text:p text:style-name="Normal"/>
      <text:p text:style-name="P546">9. Administratorius mokesčius už komunalinių atliekų tvarkymą apskaičiuoja savivaldybės tarybos nustatyta tvarka ir vadovaudamasis su šių paslaugų teikėjais sudarytomis sutartimis, jeigu tokios sutartys sudarytos.<text:s/></text:p>
      <text:p text:style-name="P547">Punkto pakeitimai:</text:p>
      <text:p text:style-name="P548"><text:span text:style-name="T549">Nr.<text:s/></text:span><text:a xlink:href="https://www.e-tar.lt/portal/legalAct.html?documentId=TAR.2E2991904FDC" office:target-frame-name="_top" xlink:show="replace"><text:span text:style-name="T550">235</text:span></text:a><text:span text:style-name="T551">, 2010-03-10, Žin., 2010, Nr. 31-1421 (2010-03-18), i. k. 1101100NUTA00000235</text:span></text:p>
      <text:p text:style-name="Normal"/>
      <text:p text:style-name="P552">9<text:span text:style-name="T553">1</text:span>. 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 priskirto žemės sklypo priežiūrą apskaičiuoja vadovaudamasis šio žemės sklypo priežiūros paslaugos sutartimi, o jei šį sklypą tvarko ir prižiūri administratorius, – pagal šios priežiūros ir tvarkymo darbų sąmatą.<text:s/></text:p>
      <text:p text:style-name="P554">Papildyta punktu:</text:p>
      <text:p text:style-name="P555"><text:span text:style-name="T556">Nr.<text:s/></text:span><text:a xlink:href="https://www.e-tar.lt/portal/legalAct.html?documentId=TAR.2E2991904FDC" office:target-frame-name="_top" xlink:show="replace"><text:span text:style-name="T557">235</text:span></text:a><text:span text:style-name="T558">, 2010-03-10, Žin., 2010, Nr. 31-1421 (2010-03-18), i. k. 1101100NUTA00000235</text:span></text:p>
      <text:p text:style-name="Normal"/>
      <text:p text:style-name="P559"><text:span text:style-name="T560">V</text:span><text:span text:style-name="T561">.<text:s/></text:span><text:span text:style-name="T562">ADMIN</text:span><text:span text:style-name="T563">ISTRATORIAUS SANTYKIAI SU PATALPŲ SAVININKAIS</text:span></text:p>
      <text:p text:style-name="P564"/>
      <text:p text:style-name="P565">10. Namo laiptinėse ar kitose patalpų savininkams, valstybės ir savivaldybių gyvenamųjų patalpų nuomininkams gerai prieinamose vietose turi būti įrengtos skelbimų lentos. Jose turi būti teikiama informacija apie administratorių (juridinio asmens pavadinimas, teisinė forma, buveinė, bendrasis telefono numeris, už namo<text:s/><text:span text:style-name="T566">techninę</text:span><text:s/>priežiūrą atsakingo darbuotojo pavardė, jo telefono numeris), informacija, nurodyta šių Nuostatų 5.5, 7.3, 13.5 punktuose, kita informacija (administratoriaus nuožiūra). Ši informacija taip pat turi būti paskelbta administratoriaus interneto tinklalapyje, jeigu jis tokį turi.<text:s/></text:p>
      <text:p text:style-name="P567">Punkto pakeitimai:</text:p>
      <text:soft-page-break/>
      <text:p text:style-name="P568"><text:span text:style-name="T569">Nr.<text:s/></text:span><text:a xlink:href="https://www.e-tar.lt/portal/legalAct.html?documentId=TAR.2E2991904FDC" office:target-frame-name="_top" xlink:show="replace"><text:span text:style-name="T570">235</text:span></text:a><text:span text:style-name="T571">, 2</text:span><text:span text:style-name="T572">010-03-10, Žin., 2010, Nr. 31-1421 (2010-03-18), i. k. 1101100NUTA00000235</text:span></text:p>
      <text:p text:style-name="P573"><text:span text:style-name="T574">Nr.<text:s/></text:span><text:a xlink:href="https://www.e-tar.lt/portal/legalAct.html?documentId=TAR.3699EEB7329D" office:target-frame-name="_top" xlink:show="replace"><text:span text:style-name="T575">1194</text:span></text:a><text:span text:style-name="T576">, 2011-10-12, Žin., 2011, Nr. 125-5963 (2011-10-18), i. k. 1111100NUTA00001194</text:span></text:p>
      <text:p text:style-name="Normal"/>
      <text:p text:style-name="P577">11. Patalpų savininkai susirinkime ar balsuodami raštu gali išrinkti įgaliotąjį 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8, 9<text:s/>ir 9<text:span text:style-name="T578">1</text:span><text:s/>punktuose nurodytų mėnesinių mokesčių, kaupiamųjų įmokų apskaičiavimą ir panaudojimą. Jeigu įgaliotasis atstovas (atstovai) neišrinktas (neišrinkti), administratorius ne rečiau kaip kartą per metus organizuoja patalpų savininkų susirinkimą ar balsavimą raštu dėl įgaliotojo atstovo (atstovų) išrinkimo, iki jis (jie) bus išrinktas (išrinkti).</text:p>
      <text:p text:style-name="P579">Punkto pakeitimai:</text:p>
      <text:p text:style-name="P580"><text:span text:style-name="T581">Nr.<text:s/></text:span><text:a xlink:href="https://www.e-tar.lt/portal/legalAct.html?documentId=TAR.2E2991904FDC" office:target-frame-name="_top" xlink:show="replace"><text:span text:style-name="T582">235</text:span></text:a><text:span text:style-name="T583">, 2010-03-10, Žin., 2010, Nr. 31-1421 (2010-03-18), i.</text:span><text:span text:style-name="T584"><text:s/>k. 1101100NUTA00000235</text:span></text:p>
      <text:p text:style-name="P585"><text:span text:style-name="T586">Nr.<text:s/></text:span><text:a xlink:href="https://www.e-tar.lt/portal/legalAct.html?documentId=TAR.3699EEB7329D" office:target-frame-name="_top" xlink:show="replace"><text:span text:style-name="T587">1194</text:span></text:a><text:span text:style-name="T588">, 2011-10-12, Žin., 2011, Nr. 125-5963 (2011-10-18), i. k. 1111100NUTA00001194</text:span></text:p>
      <text:p text:style-name="Normal"/>
      <text:p text:style-name="P589"><text:span text:style-name="T590">12</text:span><text:span text:style-name="T591">. Administratorius organizuoja patalpų savininkų susirinkimą arba balsavimą raštu dėl namo šildymo ir karšto vandens sistemos prižiūrėtojo (eksploatuotojo) pasirinkimo, jeigu nėra paskirtas šios sistemos prižiūrėtojas (eksploatuotojas) ir nėra sudarytų sut</text:span><text:span text:style-name="T592">arčių dėl šios sistemos priežiūros (eksploatavimo)<text:s/></text:span>taip pat dėl kitų Lietuvos Respublikos šilumos ūkio įstatyme nustatytų šilumos vartotojo daugiabučiame name teisių ir pareigų įgyvendinimo<text:span text:style-name="T593">. Namo šildymo ir karšto vandens sistemos prižiūrėtojas (eksploatuo</text:span><text:span text:style-name="T594">tojas) pasirenkamas vadovaujantis priežiūros paslaugų (darbų) kainos ir kokybės kriterijais.</text:span></text:p>
      <text:p text:style-name="P595">Punkto pakeitimai:</text:p>
      <text:p text:style-name="P596"><text:span text:style-name="T597">Nr.<text:s/></text:span><text:a xlink:href="https://www.e-tar.lt/portal/legalAct.html?documentId=TAR.2E2991904FDC" office:target-frame-name="_top" xlink:show="replace"><text:span text:style-name="T598">235</text:span></text:a><text:span text:style-name="T599">, 2010-03-10, Žin., 2010, Nr. 31-1421 (2010-03-18), i.<text:s/></text:span><text:span text:style-name="T600">k. 1101100NUTA00000235</text:span></text:p>
      <text:p text:style-name="Normal"/>
      <text:p text:style-name="P601"><text:span text:style-name="T602">12</text:span><text:span text:style-name="T603">1</text:span><text:span text:style-name="T604">. Jeigu 1/4 patalpų savininkų motyvuotu raštu kreipiasi į savivaldybės administracijos direktorių prašydami pakeisti administratorių dėl netinkamo jo funkcijų vykdymo, savivaldybės administracijos direktorius arba jo įgaliota</text:span><text:span text:style-name="T605">s atstovas paveda administratoriui per mėnesį nuo pavedimo dienos organizuoti patalpų savininkų susirinkimą ar balsavimą raštu dėl administratoriaus pakeitimo ir kontroliuoja, kaip šis pavedimas vykdomas. Butų ir kitų patalpų savininkų susirinkimo protokol</text:span><text:span text:style-name="T606">o ar balsavimo raštu balsų skaičiavimo komisijos protokolo kopijas administratorius pateikia patalpų savininkams ir savivaldybės administracijos direktoriui. Savivaldybės administracijos direktorius arba jo įgaliotas atstovas, gavęs protokolo kopiją ir nus</text:span><text:span text:style-name="T607">tatęs, kad administratorius netinkamai vykdė savo funkcijas, priima sprendimą pakeisti administratorių.</text:span><text:s/></text:p>
      <text:p text:style-name="P608">Papildyta punktu:</text:p>
      <text:p text:style-name="P609"><text:span text:style-name="T610">Nr.<text:s/></text:span><text:a xlink:href="https://www.e-tar.lt/portal/legalAct.html?documentId=TAR.3699EEB7329D" office:target-frame-name="_top" xlink:show="replace"><text:span text:style-name="T611">1194</text:span></text:a><text:span text:style-name="T612">, 2011-10-12, Žin., 2011, Nr. 125-5963 (201</text:span><text:span text:style-name="T613">1-10-18), i. k. 1111100NUTA00001194</text:span></text:p>
      <text:p text:style-name="Normal"/>
      <text:p text:style-name="P614">13. Patalpų savininkų balsavimas raštu vykdomas vadovaujantis Butų ir kitų patalpų savininkų balsavimo raštu, priimant sprendimus, tvarkos aprašu, patvirtintu aplinkos ministro 2011 m. kovo 24 d. įsakymu Nr. D1-251<text:s/>(Žin., 2011, Nr.<text:s/><text:a xlink:href="https://www.e-tar.lt/portal/lt/legalAct/TAR.A6677E8F7E39" office:target-frame-name="_blank" xlink:show="new"><text:span text:style-name="T615">37-1774</text:span></text:a>).<text:s/></text:p>
      <text:p text:style-name="P616">Punkto pakeitimai:</text:p>
      <text:p text:style-name="P617"><text:span text:style-name="T618">Nr.<text:s/></text:span><text:a xlink:href="https://www.e-tar.lt/portal/legalAct.html?documentId=TAR.3699EEB7329D" office:target-frame-name="_top" xlink:show="replace"><text:span text:style-name="T619">1194</text:span></text:a><text:span text:style-name="T620">, 2011-10-12, Žin., 2011, Nr. 125-</text:span><text:span text:style-name="T621">5963 (2011-10-18), i. k. 1111100NUTA00001194</text:span></text:p>
      <text:p text:style-name="Normal"/>
      <text:p text:style-name="P622"><text:span text:style-name="T623">VI</text:span><text:span text:style-name="T624">.<text:s/></text:span><text:span text:style-name="T625">BAIGIAMOSIOS NUOSTATOS</text:span></text:p>
      <text:p text:style-name="P626"/>
      <text:p text:style-name="P627"><text:span text:style-name="T628">14</text:span><text:span text:style-name="T629">. Administravimas pasibaigia įregistravus daugiabučio namo savininkų bendriją ir jos įstatus arba sudarius patalpų savininkų jungtinės veiklos sutartį, taip pat kitais<text:s/></text:span><text:span text:style-name="T630">Lietuvos Respublikos civilinio kodekso nustatytais atvejais.</text:span></text:p>
      <text:p text:style-name="P631"><text:span text:style-name="T632">15</text:span><text:span text:style-name="T633">. Pasibaigus administravimui, administratorius perdavimo ir priėmimo aktu perduoda įsteigtai daugiabučio namo savininkų bendrijai ar jungtinės veiklos sutarties dalyviams valdyti ir prižiūr</text:span><text:span text:style-name="T634">ėti namo bendrojo naudojimo objektus ir nepanaudotas surinktas lėšas, vadovaudamasis<text:s/></text:span><text:soft-page-break/><text:span text:style-name="T635">Lietuvos Respublikos Vyriausybės 2001 m. vasario 2 d. nutarimu Nr. 125 „Dėl daugiabučio namo bendrojo naudojimo objektų, su jais susijusių dokumentų ir lėšų perdavimo daug</text:span><text:span text:style-name="T636">iabučio namo savininkų bendrijai tvarkos“ (Žin., 2001, Nr.<text:s/></text:span><text:a xlink:href="https://www.e-tar.lt/portal/lt/legalAct/TAR.4AF46CF3E5C8" office:target-frame-name="_blank" xlink:show="new"><text:span text:style-name="T637">12-345</text:span></text:a><text:span text:style-name="T638">).</text:span></text:p>
      <text:p text:style-name="P639"><text:span text:style-name="T640">16</text:span><text:span text:style-name="T641">. Administratorius gali atsisakyti savo įgaliojimų, ne vėliau kaip prieš mėnesį apie tai pranešęs</text:span><text:span text:style-name="T642"><text:s/>savivaldybės administracijos direktoriui ir patalpų savininkams.</text:span></text:p>
      <text:p text:style-name="P643">Punkto pakeitimai:</text:p>
      <text:p text:style-name="P644"><text:span text:style-name="T645">Nr.<text:s/></text:span><text:a xlink:href="https://www.e-tar.lt/portal/legalAct.html?documentId=TAR.3699EEB7329D" office:target-frame-name="_top" xlink:show="replace"><text:span text:style-name="T646">1194</text:span></text:a><text:span text:style-name="T647">, 2011-10-12, Žin., 2011, Nr. 125-5963 (2011-10-18), i. k. 1111100NUTA00001194</text:span></text:p>
      <text:p text:style-name="Normal"/>
      <text:p text:style-name="P648">17. Administratorius pakeičiamas savivaldybės administracijos direktoriaus arba jo įgalioto atstovo sprendimu,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Žin., 1994, Nr.<text:s/><text:a xlink:href="https://www.e-tar.lt/portal/lt/legalAct/TAR.D0CD0966D67F" office:target-frame-name="_blank" xlink:show="new"><text:span text:style-name="T649">55-1049</text:span></text:a>; 2008, Nr. <text:a xlink:href="https://www.e-tar.lt/portal/lt/legalAct/TAR.CF599A1A6DD5" office:target-frame-name="_blank" xlink:show="new"><text:span text:style-name="T650">113-4290</text:span></text:a>) vykdydamas administratoriaus funkcijų priežiūrą ir kontrolę nustato, kad administratorius nevykdo arba netinkamai vykdo šių Nuostatų 5<text:s/>punkte išvardytas administratoriaus funkcijas.<text:s/></text:p>
      <text:p text:style-name="P651">Punkto pakeitimai:</text:p>
      <text:p text:style-name="P652"><text:span text:style-name="T653">Nr.<text:s/></text:span><text:a xlink:href="https://www.e-tar.lt/portal/legalAct.html?documentId=TAR.2E2991904FDC" office:target-frame-name="_top" xlink:show="replace"><text:span text:style-name="T654">235</text:span></text:a><text:span text:style-name="T655">, 2010-03-10, Žin., 2010, Nr. 31-1421 (2010-03-18), i. k. 1101100NUTA00000235</text:span></text:p>
      <text:p text:style-name="Normal"/>
      <text:p text:style-name="P656"><text:span text:style-name="T657">18</text:span><text:span text:style-name="T658">.<text:s/></text:span><text:span text:style-name="T659">Administratoriui atsisakius įgaliojimų, jį, kaip fizinį asmenį, pripažinus neveiksniu ar ribotai veiksniu, jam mirus, likvidavus administratorių, kaip juridinį asmenį, ar iškėlus jam bankroto bylą, per mėnesį nuo šių aplinkybių atsiradimo dienos skiriamas<text:s/></text:span><text:span text:style-name="T660">kitas administratorius.</text:span><text:s/></text:p>
      <text:p text:style-name="P661">Punkto pakeitimai:</text:p>
      <text:p text:style-name="P662"><text:span text:style-name="T663">Nr.<text:s/></text:span><text:a xlink:href="https://www.e-tar.lt/portal/legalAct.html?documentId=TAR.3699EEB7329D" office:target-frame-name="_top" xlink:show="replace"><text:span text:style-name="T664">1194</text:span></text:a><text:span text:style-name="T665">, 2011-10-12, Žin., 2011, Nr. 125-5963 (2011-10-18), i. k. 1111100NUTA00001194</text:span></text:p>
      <text:p text:style-name="Normal"/>
      <text:p text:style-name="P666"><text:span text:style-name="T667">______________</text:span></text:p>
      <text:p text:style-name="P668">Priedo pakeitimai:</text:p>
      <text:p text:style-name="P669"><text:span text:style-name="T670">Nr.<text:s/></text:span><text:a xlink:href="https://www.e-tar.lt/portal/legalAct.html?documentId=TAR.050AFCEC90E6" office:target-frame-name="_top" xlink:show="replace"><text:span text:style-name="T671">752</text:span></text:a><text:span text:style-name="T672">, 2002-05-28, Žin., 2002, Nr. 54-2123 (2002-05-31), i. k. 1021100NUTA00000752</text:span></text:p>
      <text:soft-page-break/>
      <text:p text:style-name="P673"><text:span text:style-name="T674">Nr.<text:s/></text:span><text:a xlink:href="https://www.e-tar.lt/portal/legalAct.html?documentId=TAR.CA698C16180E" office:target-frame-name="_top" xlink:show="replace"><text:span text:style-name="T675">3</text:span></text:a><text:span text:style-name="T676">,<text:s/></text:span><text:span text:style-name="T677">2004-01-05, Žin., 2004, Nr. 5-94 (2004-01-09), i. k. 1041100NUTA00000003</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Vyriausybė, Nutarimas</text:span></text:p>
      <text:p text:style-name="P687"><text:span text:style-name="T688">Nr.<text:s/></text:span><text:a xlink:href="https://www.e-tar.lt/portal/legalAct.html?documentId=TAR.050AFCEC90E6" office:target-frame-name="_top" xlink:show="replace"><text:span text:style-name="T689">752</text:span></text:a><text:span text:style-name="T690">, 2002-05-28, Žin., 2002, Nr.<text:s/></text:span><text:span text:style-name="T691">54-2123 (2002-05-31), i. k. 1021100NUTA00000752</text:span></text:p>
      <text:p text:style-name="P692"><text:span text:style-name="T693">Dėl Lietuvos Respublikos Vyriausybės 2001 m. gegužės 23 d. nutarimo Nr. 603 "Dėl Daugiabučių namų patalpų savininkų (bendrasavininkių) bendrosios nuosavybės administravimo pavyzdinių nuostatų patvirtinimo" pa</text:span><text:span text:style-name="T694">keitimo</text:span></text:p>
      <text:p text:style-name="P695"/>
      <text:p text:style-name="P696"><text:span text:style-name="T697">2.</text:span></text:p>
      <text:p text:style-name="P698"><text:span text:style-name="T699">Lietuvos Respublikos Vyriausybė, Nutarimas</text:span></text:p>
      <text:p text:style-name="P700"><text:span text:style-name="T701">Nr.<text:s/></text:span><text:a xlink:href="https://www.e-tar.lt/portal/legalAct.html?documentId=TAR.CA698C16180E" office:target-frame-name="_top" xlink:show="replace"><text:span text:style-name="T702">3</text:span></text:a><text:span text:style-name="T703">, 2004-01-05, Žin., 2004, Nr. 5-94 (2004-01-09), i. k. 1041100NUTA00000003</text:span></text:p>
      <text:p text:style-name="P704"><text:span text:style-name="T705">Dėl Lietuvos Respublikos Vyriausybės 20</text:span><text:span text:style-name="T706">01 m. gegužės 23 d. nutarimo Nr. 603 "Dėl Butų ir kitų patalpų savininkų bendrosios nuosavybės administravimo pavyzdinių nuostatų patvirtinimo" pakeitimo</text:span></text:p>
      <text:p text:style-name="P707"/>
      <text:p text:style-name="P708"><text:span text:style-name="T709">3.</text:span></text:p>
      <text:p text:style-name="P710"><text:span text:style-name="T711">Lietuvos Respublikos Vyriausybė, Nutarimas</text:span></text:p>
      <text:p text:style-name="P712"><text:span text:style-name="T713">Nr.<text:s/></text:span><text:a xlink:href="https://www.e-tar.lt/portal/legalAct.html?documentId=TAR.1CD1D474B40B" office:target-frame-name="_top" xlink:show="replace"><text:span text:style-name="T714">32</text:span></text:a><text:span text:style-name="T715">, 2008-01-16, Žin., 2008, Nr. 10-343 (2008-01-24), i. k. 1081100NUTA00000032</text:span></text:p>
      <text:p text:style-name="P716"><text:span text:style-name="T717">Dėl Lietuvos Respublikos Vyriausybės 2001 m. gegužės 23 d. nutarimo Nr. 603 "Dėl Butų ir kitų patalpų savininkų bendrosios nuosavybės administravi</text:span><text:span text:style-name="T718">mo pavyzdinių nuostatų patvirtinimo" pakeitimo</text:span></text:p>
      <text:p text:style-name="P719"/>
      <text:p text:style-name="P720"><text:span text:style-name="T721">4.</text:span></text:p>
      <text:p text:style-name="P722"><text:span text:style-name="T723">Lietuvos Respublikos Vyriausybė, Nutarimas</text:span></text:p>
      <text:p text:style-name="P724"><text:span text:style-name="T725">Nr.<text:s/></text:span><text:a xlink:href="https://www.e-tar.lt/portal/legalAct.html?documentId=TAR.2E2991904FDC" office:target-frame-name="_top" xlink:show="replace"><text:span text:style-name="T726">235</text:span></text:a><text:span text:style-name="T727">, 2010-03-10, Žin., 2010, Nr. 31-1421 (2010-03-18), i. k.<text:s/></text:span><text:span text:style-name="T728">1101100NUTA00000235</text:span></text:p>
      <text:p text:style-name="P729"><text:span text:style-name="T730">Dėl Lietuvos Respublikos Vyriausybės 2001 m. gegužės 23 d. nutarimo Nr. 603 "Dėl Butų ir kitų patalpų savininkų bendrosios nuosavybės administravimo pavyzdinių nuostatų patvirtinimo" pakeitimo</text:span></text:p>
      <text:p text:style-name="P731"/>
      <text:p text:style-name="P732"><text:span text:style-name="T733">5.</text:span></text:p>
      <text:soft-page-break/>
      <text:p text:style-name="P734"><text:span text:style-name="T735">Lietuvos Respublikos Vyriausybė, Nutari</text:span><text:span text:style-name="T736">mas</text:span></text:p>
      <text:p text:style-name="P737"><text:span text:style-name="T738">Nr.<text:s/></text:span><text:a xlink:href="https://www.e-tar.lt/portal/legalAct.html?documentId=TAR.9E89102F526B" office:target-frame-name="_top" xlink:show="replace"><text:span text:style-name="T739">1042</text:span></text:a><text:span text:style-name="T740">, 2010-07-14, Žin., 2010, Nr. 87-4599 (2010-07-22), i. k. 1101100NUTA00001042</text:span></text:p>
      <text:p text:style-name="P741"><text:span text:style-name="T742">Dėl Lietuvos Respublikos Vyriausybės 2001 m. gegužės 23 d. nutarimo Nr. 603 "Dėl But</text:span><text:span text:style-name="T743">ų ir kitų patalpų savininkų bendrosios nuosavybės administravimo pavyzdinių nuostatų patvirtinimo" pakeitimo</text:span></text:p>
      <text:p text:style-name="P744"/>
      <text:p text:style-name="P745"><text:span text:style-name="T746">6.</text:span></text:p>
      <text:p text:style-name="P747"><text:span text:style-name="T748">Lietuvos Respublikos Vyriausybė, Nutarimas</text:span></text:p>
      <text:p text:style-name="P749"><text:span text:style-name="T750">Nr.<text:s/></text:span><text:a xlink:href="https://www.e-tar.lt/portal/legalAct.html?documentId=TAR.3699EEB7329D" office:target-frame-name="_top" xlink:show="replace"><text:span text:style-name="T751">1194</text:span></text:a><text:span text:style-name="T752">, 2011-10-</text:span><text:span text:style-name="T753">12, Žin., 2011, Nr. 125-5963 (2011-10-18), i. k. 1111100NUTA00001194</text:span></text:p>
      <text:p text:style-name="P754"><text:span text:style-name="T755">Dėl Lietuvos Respublikos Vyriausybės 2001 m. gegužės 23 d. nutarimo Nr. 603 "Dėl Butų ir kitų patalpų savininkų bendrosios nuosavybės administravimo pavyzdinių nuostatų patvirtinimo" pake</text:span><text:span text:style-name="T756">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22" meta:paragraph-count="266" meta:word-count="5119" meta:character-count="43406" meta:row-count="1041" meta:non-whitespace-character-count="38553"/>
  </office:meta>
</office:document-meta>
</file>