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indent="0.4923in"/>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indent="0.4923in"/>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text-properties fo:font-weight="bold" style:font-weight-asian="bold"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text-properties fo:font-weight="bold" style:font-weight-asian="bold"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indent="0.4923in"/>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text-properties fo:font-weight="bold" style:font-weight-asian="bold"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indent="0.4923in"/>
      <style:text-properties fo:font-weight="bold" style:font-weight-asian="bold"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center"/>
      <style:text-properties fo:font-weight="bold" style:font-weight-asian="bold"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text-properties fo:font-weight="bold" style:font-weight-asian="bold"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indent="0.4923in"/>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center"/>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9">Suvestinė redakcija nuo 2005-12-16 iki 2006-01-26</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pritarus Respublikos Prezidentui, suteikia įgaliojimus atlikti veiksmus, susijusius su Lietuvos Respublikos tarptautinių sutarčių įst</text:span><text:span text:style-name="T190">atymo (Žin., 1999, Nr.<text:s/></text:span><text:a xlink:href="https://www.e-tar.lt/portal/lt/legalAct/TAR.5BCEC9B41811" office:target-frame-name="_blank" xlink:show="new"><text:span text:style-name="T191">60-1948</text:span></text:a><text:span text:style-name="T192">; 2005, Nr.<text:s/></text:span><text:a xlink:href="https://www.e-tar.lt/portal/lt/legalAct/TAR.BA4375CA658B" office:target-frame-name="_blank" xlink:show="new"><text:span text:style-name="T193">88-3295</text:span></text:a><text:span text:style-name="T194">) 6 straipsnio 2 dalyje nurodytų<text:s/></text:span><text:span text:style-name="T195">Lietuvos Respublikos tarptautinių sutarčių sudarymu, ministerijos ar Vyriausybės įstaigos, kuri pagal kompetenciją rengia sutartį, teikimu, pritarus Užsienio reikalų ministerijai;</text:span><text:s/></text:p>
      <text:p text:style-name="P196">Punkto pakeitimai:</text:p>
      <text:p text:style-name="P197"><text:span text:style-name="T198">Nr.<text:s/></text:span><text:a xlink:href="https://www.e-tar.lt/portal/legalAct.html?documentId=TAR.D43B71FA48B3" office:target-frame-name="_top" xlink:show="replace"><text:span text:style-name="T199">1330</text:span></text:a><text:span text:style-name="T200">, 2005-12-13, Žin., 2005, Nr. 146-5327 (2005-12-15), i. k. 1051100NUTA00001330</text:span></text:p>
      <text:p text:style-name="Normal"/>
      <text:p text:style-name="P201"><text:span text:style-name="T202">15.8</text:span><text:span text:style-name="T203">. suteikia įgaliojimus atlikti veiksmus, susijusius su Lietuvos Respublikos tarptautinių sutarčių įstatymo 6 straipsnio 3 dalyje nurod</text:span><text:span text:style-name="T204">ytų Lietuvos Respublikos tarptautinių sutarčių sudarymu, ministerijos ar Vyriausybės įstaigos, kuri pagal kompetenciją rengia sutartį, teikimu, pritarus Užsienio reikalų ministerijai;</text:span><text:s/></text:p>
      <text:p text:style-name="P205">Punkto pakeitimai:</text:p>
      <text:p text:style-name="P206"><text:span text:style-name="T207">Nr.<text:s/></text:span><text:a xlink:href="https://www.e-tar.lt/portal/legalAct.html?documentId=TAR.D43B71FA48B3" office:target-frame-name="_top" xlink:show="replace"><text:span text:style-name="T208">1330</text:span></text:a><text:span text:style-name="T209">, 2005-12-13, Žin., 2005, Nr. 146-5327 (2005-12-15), i. k. 1051100NUTA00001330</text:span></text:p>
      <text:p text:style-name="Normal"/>
      <text:p text:style-name="P210"><text:span text:style-name="T211">15.9</text:span><text:span text:style-name="T212">. sudaro vyriausybines delegacijas, vykstančias su oficialiais vizitais į užsienio valstybes, taip pat dalyvauti tarptautiniuose k</text:span><text:span text:style-name="T213">ongresuose, konferencijose, sesijose;</text:span></text:p>
      <text:p text:style-name="P214"><text:span text:style-name="T215">15.10</text:span><text:span text:style-name="T216">. teikia Vyriausybei siūlymus dėl apskričių viršininkų, jų pavaduotojų skyrimo ir atleidimo iš pareigų;</text:span></text:p>
      <text:p text:style-name="P217"><text:span text:style-name="T218">15.11</text:span><text:span text:style-name="T219">. suteikia įgaliojimus atstovauti Vyriausybei Lietuvos Respublikos Konstituciniame Teisme ir kit</text:span><text:span text:style-name="T220">uose teismuose;</text:span></text:p>
      <text:p text:style-name="P221"><text:span text:style-name="T222">15.12</text:span><text:span text:style-name="T223">. pagal savo kompetenciją organizaciniais, personaliniais ir kitais klausimais leidžia potvarkius arba priima operatyvius sprendimus – pavedimus, įforminamus rezoliucijomis;</text:span></text:p>
      <text:p text:style-name="P224"><text:span text:style-name="T225">15.13</text:span><text:span text:style-name="T226">. vykdo kitas pareigas, kurias jam paveda Lietuv</text:span><text:span text:style-name="T227">os Respublikos Konstitucija, Vyriausybės įstatymas ir kiti įstatymai.</text:span></text:p>
      <text:p text:style-name="P228"><text:span text:style-name="T229">16</text:span><text:span text:style-name="T230">. Ministras Pirmininkas leidžia potvarkius dėl:</text:span></text:p>
      <text:p text:style-name="P231"><text:span text:style-name="T232">16.1</text:span><text:span text:style-name="T233">. Vyriausybės, Ministro Pirmininko politinio (asmeninio) pasitikėjimo valstybės tarnautojų darbo organizavimo;</text:span></text:p>
      <text:p text:style-name="P234"><text:span text:style-name="T235">16.2</text:span><text:span text:style-name="T236">. įga</text:span><text:span text:style-name="T237">liojimų atlikti veiksmus, susijusius su Lietuvos Respublikos tarptautinių sutarčių sudarymu, suteikimo;</text:span></text:p>
      <text:p text:style-name="P238"><text:span text:style-name="T239">16.3</text:span><text:span text:style-name="T240">. Lietuvos Respublikos vyriausybinių delegacijų, vykstančių su oficialiais vizitais į užsienio valstybes, taip pat dalyvauti tarptautiniuose<text:s/></text:span><text:span text:style-name="T241">kongresuose, konferencijose, sesijose ar kituose tarptautiniuose renginiuose, sudarymo;</text:span></text:p>
      <text:p text:style-name="P242"><text:span text:style-name="T243">16.4</text:span><text:span text:style-name="T244">. atstovavimo Vyriausybei tarptautinėse organizacijose ir tarptautiniuose renginiuose;</text:span></text:p>
      <text:p text:style-name="P245"><text:span text:style-name="T246">16.5</text:span><text:span text:style-name="T247">. atstovavimo Vyriausybei Lietuvos Respublikos Konstituciniame Te</text:span><text:span text:style-name="T248">isme ir kituose teismuose;</text:span></text:p>
      <text:p text:style-name="P249"><text:span text:style-name="T250">16.6</text:span><text:span text:style-name="T251">. ministrų, Vyriausybės kanclerio, Vyriausybės įstaigų ir kitų įstaigų vadovų, kuriuos skiria Vyriausybė arba Ministras Pirmininkas, apskričių viršininkų ir Vyriausybės atstovų atostogų;</text:span></text:p>
      <text:p text:style-name="P252">Punkto pakeitimai:</text:p>
      <text:p text:style-name="P253"><text:span text:style-name="T254">Nr.<text:s/></text:span><text:a xlink:href="https://www.e-tar.lt/portal/legalAct.html?documentId=TAR.67536C9CEA34" office:target-frame-name="_top" xlink:show="replace"><text:span text:style-name="T255">1577</text:span></text:a><text:span text:style-name="T256">, 2004-12-03, Žin., 2004, Nr. 177-6553 (2004-12-09), i. k. 1041100NUTA00001577</text:span></text:p>
      <text:p text:style-name="Normal"/>
      <text:p text:style-name="P257"><text:span text:style-name="T258">16.7</text:span><text:span text:style-name="T259">. ministrų ir Vyriausybės atstovų pavadavimo;</text:span><text:s/></text:p>
      <text:p text:style-name="P260">Punkto pakeitimai:</text:p>
      <text:p text:style-name="P261"><text:span text:style-name="T262">Nr.<text:s/></text:span><text:a xlink:href="https://www.e-tar.lt/portal/legalAct.html?documentId=TAR.2DBC818C96F8" office:target-frame-name="_top" xlink:show="replace"><text:span text:style-name="T263">10</text:span></text:a><text:span text:style-name="T264">, 2005-01-12, Žin., 2005, Nr. 6-156 (2005-01-15), i. k. 1051100NUTA00000010</text:span></text:p>
      <text:p text:style-name="Normal"/>
      <text:p text:style-name="P265"><text:span text:style-name="T266">16.8</text:span><text:span text:style-name="T267">. tarnybinių nuobaudų Vyriausybės įstaigų vadovams ir kitiems Ministro Pirmininko skiriamiems valstyb</text:span><text:span text:style-name="T268">ės tarnautojams skyrimo;</text:span></text:p>
      <text:p text:style-name="P269"><text:span text:style-name="T270">16.9</text:span><text:span text:style-name="T271">. apskričių viršininkų, Vyriausybės atstovų, taip pat Vyriausybės įstaigų vadovų, kitų Ministro Pirmininko skiriamų valstybės tarnautojų ir pareigūnų skatinimo;</text:span></text:p>
      <text:p text:style-name="P272"><text:span text:style-name="T273">16.10</text:span><text:span text:style-name="T274">. atitinkamų laipsnių vidaus tarnybos pareigūnams sut</text:span><text:span text:style-name="T275">eikimo;</text:span></text:p>
      <text:p text:style-name="P276"><text:span text:style-name="T277">16.11</text:span><text:span text:style-name="T278">. įvairių minėjimų rengimo;</text:span></text:p>
      <text:p text:style-name="P279"><text:span text:style-name="T280">16.12</text:span><text:span text:style-name="T281">. kitų organizacinių klausimų.</text:span></text:p>
      <text:p text:style-name="P282"><text:span text:style-name="T283">17</text:span><text:span text:style-name="T284">. Ministras Pirmininkas savo potvarkiais skiria į pareigas ir atleidžia iš pareigų:</text:span></text:p>
      <text:p text:style-name="P285"><text:span text:style-name="T286">17.1</text:span><text:span text:style-name="T287">. Vyriausybės kanclerį;</text:span></text:p>
      <text:p text:style-name="P288"><text:span text:style-name="T289">17.2</text:span><text:span text:style-name="T290">. Ministro Pirmininko politinio<text:s/></text:span><text:span text:style-name="T291">(asmeninio) pasitikėjimo valstybės tarnautojus;</text:span></text:p>
      <text:p text:style-name="P292"><text:span text:style-name="T293">17.3</text:span><text:span text:style-name="T294">. Vyriausybės įstaigų vadovus.</text:span></text:p>
      <text:p text:style-name="P295"><text:span text:style-name="T296">18</text:span><text:span text:style-name="T297">. Teikiamus Ministrui Pirmininkui pasirašyti potvarkių projektų originalus vizuoja Vyriausybės kanceliarijos padalinio vadovas ar jo pavedimu – patarėjas, Vyriau</text:span><text:span text:style-name="T298">sybės kanceliarijos Teisės departamento (toliau vadinama – Teisės departamentas) direktorius ar jo pavedimu – teisininkas, Vyriausybės kancleris (jo nesant ar jo pavedimu – Vyriausybės kanclerio pavaduotojas). Ministro Pirmininko potvarkių priedų originalu</text:span><text:span text:style-name="T299">s vizuoja atitinkamas Vyriausybės kanceliarijos padalinio vadovas ar jo pavedimu – patarėjas.</text:span></text:p>
      <text:p text:style-name="P300">Punkto pakeitimai:</text:p>
      <text:p text:style-name="P301"><text:span text:style-name="T302">Nr.<text:s/></text:span><text:a xlink:href="https://www.e-tar.lt/portal/legalAct.html?documentId=TAR.D43B71FA48B3" office:target-frame-name="_top" xlink:show="replace"><text:span text:style-name="T303">1330</text:span></text:a><text:span text:style-name="T304">, 2005-12-13, Žin., 2005, Nr. 146-5327 (2005-12-15),<text:s/></text:span><text:span text:style-name="T305">i. k. 1051100NUTA00001330</text:span></text:p>
      <text:p text:style-name="Normal"/>
      <text:p text:style-name="P306"><text:span text:style-name="T307">19</text:span><text:span text:style-name="T308">. Ministro Pirmininko potvarkiai įforminami jų pasirašymo data ir ne vėliau kaip kitą darbo dieną išsiunčiami juos vykdyti turinčioms institucijoms (valstybės tarnautojams).</text:span></text:p>
      <text:p text:style-name="P309"><text:span text:style-name="T310">20</text:span><text:span text:style-name="T311">. Ministro Pirmininko potvarkiai įsigalioja</text:span><text:span text:style-name="T312"><text:s/>jų pasirašymo dieną, jeigu pačiuose potvarkiuose nenustatyta vėlesnė jų įsigaliojimo data. Prireikus Ministro Pirmininko potvarkius gali skelbti „Valstybės žinios“. Ministro Pirmininko potvarkiai, paskelbti „Valstybės žiniose“, įsigalioja kitą dieną po jų</text:span><text:span text:style-name="T313"><text:s/>paskelbimo, jeigu pačiuose potvarkiuose nenustatyta vėlesnė jų įsigaliojimo data.</text:span></text:p>
      <text:p text:style-name="P314">Ministro Pirmininko potvarkiai per 3 dienas nuo jų įsigaliojimo dienos nustatytąja tvarka skelbiami interneto tinklalapiuose. Prireikus Ministro Pirmininko potvarkius gali skelbti ir kitos žiniasklaidos priemonės.</text:p>
      <text:p text:style-name="P315"/>
      <text:p text:style-name="P316"><text:span text:style-name="T317">IV</text:span><text:span text:style-name="T318">.<text:s/></text:span><text:span text:style-name="T319">MINISTRAI</text:span></text:p>
      <text:p text:style-name="P320"/>
      <text:p text:style-name="P321"><text:span text:style-name="T322">21</text:span><text:span text:style-name="T323">. Ministrai pagal savo kompetenciją leidžia įsakymus. Prireikus keli ministrai gali leisti bendrus įsakymus.</text:span></text:p>
      <text:p text:style-name="P324">Ministro įsakymus registruoja už ministerijos raštvedybą atsakingas<text:s/>ministerijos administracijos padalinys. Ministro įsakymui suteikiamas registravimo eilės numeris pagal bendrąją numeraciją nuo metų pradžios iki pabaigos.</text:p>
      <text:p text:style-name="P325"><text:span text:style-name="T326">Per 3 dienas nuo oficialaus paskelbimo „Valstybės žiniose“ ministrų norminiai teisės aktai nustatytąj</text:span><text:span text:style-name="T327">a tvarka skelbiami norminį teisės aktą priėmusios ministerijos interneto tinklalapyje.</text:span></text:p>
      <text:p text:style-name="P328"><text:span text:style-name="T329">22</text:span><text:span text:style-name="T330">. Ministras leidžia įsakymus dėl:</text:span></text:p>
      <text:p text:style-name="P331"><text:span text:style-name="T332">22.1</text:span><text:span text:style-name="T333">. ministerijos administracijos struktūros ir pareigybių sąrašo tvirtinimo;</text:span></text:p>
      <text:p text:style-name="P334"><text:span text:style-name="T335">22.2</text:span><text:span text:style-name="T336">. ministerijos administracijos padalinių</text:span><text:span text:style-name="T337"><text:s/>nuostatų tvirtinimo, Vyriausybės pavedimu – įstaigų prie ministerijos nuostatų tvirtinimo;</text:span></text:p>
      <text:p text:style-name="P338"><text:span text:style-name="T339">22.3</text:span><text:span text:style-name="T340">. ministerijos valstybės tarnautojų, įstaigų prie ministerijos vadovų priėmimo į pareigas ir atleidimo iš pareigų, atostogų suteikimo, tarnybinių nuobaudų s</text:span><text:span text:style-name="T341">kyrimo, skatinimo;</text:span></text:p>
      <text:p text:style-name="P342"><text:span text:style-name="T343">22.4</text:span><text:span text:style-name="T344">. komisijų (darbo grupių) sudarymo;</text:span></text:p>
      <text:p text:style-name="P345"><text:span text:style-name="T346">22.5</text:span><text:span text:style-name="T347">. kitų įstatymų ir Vyriausybės nutarimų jam suteiktų funkcijų vykdymo.</text:span></text:p>
      <text:p text:style-name="P348"><text:span text:style-name="T349">23</text:span><text:span text:style-name="T350">. Ministro įsakymai turi atitikti Lietuvos Respublikos įstatymų ir kitų teisės norminių aktų rengimo tvark</text:span><text:span text:style-name="T351">os įstatymą (Žin., 1995, Nr.<text:s/></text:span><text:a xlink:href="https://www.e-tar.lt/portal/lt/legalAct/TAR.502CB1B9F3DB" office:target-frame-name="_blank" xlink:show="new"><text:span text:style-name="T352">41-991</text:span></text:a><text:span text:style-name="T353">), Įstatymų ir kitų teisės aktų rengimo rekomendacijas, patvirtintas teisingumo ministro 1998 m. rugpjūčio 17 d. įsakymu Nr. 104 (Žin.,<text:s/></text:span><text:span text:style-name="T354">1998, Nr.<text:s/></text:span><text:a xlink:href="https://www.e-tar.lt/portal/lt/legalAct/TAR.84BA09B7F50B" office:target-frame-name="_blank" xlink:show="new"><text:span text:style-name="T355">87-2416</text:span></text:a><text:span text:style-name="T356">; 2002, Nr.<text:s/></text:span><text:a xlink:href="https://www.e-tar.lt/portal/lt/legalAct/TAR.6E8262E60853" office:target-frame-name="_blank" xlink:show="new"><text:span text:style-name="T357">50-1923</text:span></text:a><text:span text:style-name="T358">), ir Dokumentų rengimo ir įforminimo taisykles, p</text:span><text:span text:style-name="T359">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0">30-1009</text:span></text:a><text:span text:style-name="T361">).</text:span></text:p>
      <text:p text:style-name="P362"><text:span text:style-name="T363">Minis</text:span><text:span text:style-name="T364">trų įsakymų, kuriais nustatoma paramos iš Lietuvos Respublikos valstybės biudžeto ar Europos Sąjungos paramos fondų lėšų naudojimo tvarka arba kuriais prisiimami (ar padidinami) finansiniai, garantiniai ir kiti skoliniai įsipareigojimai, tenkintini iš Liet</text:span><text:span text:style-name="T365">uvos Respublikos valstybės biudžeto lėšų, projektai turi būti suderinti su Finansų ministerija.</text:span></text:p>
      <text:p text:style-name="P366"><text:span text:style-name="T367">23</text:span><text:span text:style-name="T368">1</text:span><text:span text:style-name="T369">.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370">12-296</text:span></text:a><text:span text:style-name="T371">; 2002, Nr.<text:s/></text:span><text:a xlink:href="https://www.e-tar.lt/portal/lt/legalAct/TAR.2DF80CC54E6F" office:target-frame-name="_blank" xlink:show="new"><text:span text:style-name="T372">124-5626</text:span></text:a><text:span text:style-name="T373">) 11 straipsnyje nustatyta tvarka.</text:span><text:s/></text:p>
      <text:p text:style-name="P374">Papildyta punktu:</text:p>
      <text:p text:style-name="P375"><text:span text:style-name="T376">Nr.<text:s/></text:span><text:a xlink:href="https://www.e-tar.lt/portal/legalAct.html?documentId=TAR.D43B71FA48B3" office:target-frame-name="_top" xlink:show="replace"><text:span text:style-name="T377">1330</text:span></text:a><text:span text:style-name="T378">, 2005-12-13, Žin., 2005, Nr. 146-5327 (2005-12-15), i. k. 1051100NUTA00001330</text:span></text:p>
      <text:p text:style-name="Normal"/>
      <text:p text:style-name="P379"><text:span text:style-name="T380">V</text:span><text:span text:style-name="T381">.<text:s/></text:span><text:span text:style-name="T382">VYRIAUSYBĖS KOMITETAI IR VYRIAUSYBĖS SUDAROMOS KOMISIJOS, MINISTRO PIRMININKO SUDAROMOS DARBO<text:s/></text:span><text:span text:style-name="T383">GRUPĖS</text:span></text:p>
      <text:p text:style-name="P384"/>
      <text:p text:style-name="P385"><text:span text:style-name="T386">24</text:span><text:span text:style-name="T387">. Vyriausybės arba Ministro Pirmininko sudaryti Vyriausybės komitetai Ministro Pirmininko pavedimu svarsto teisės aktų projektų, apimančių kelių ministrų valdymo sritis, derinimo metu iškilusius nesutarimus. Ministrai gali siūlyti svarstyti V</text:span><text:span text:style-name="T388">yriausybės komitete rengiamų naujų norminių teisės aktų koncepcijas, ūkio šakų (sektorių) plėtros strategijas, kitus probleminius klausimus, aptarti svarbiausius klausimus prieš Vyriausybės posėdžius. Jeigu nesutarimų dėl teisės akto projekto išspręsti nep</text:span><text:span text:style-name="T389">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90">Punkto pakeitimai:</text:p>
      <text:p text:style-name="P391"><text:span text:style-name="T392">Nr.<text:s/></text:span><text:a xlink:href="https://www.e-tar.lt/portal/legalAct.html?documentId=TAR.67536C9CEA34" office:target-frame-name="_top" xlink:show="replace"><text:span text:style-name="T393">1577</text:span></text:a><text:span text:style-name="T394">, 2004-12-03, Žin., 2004, Nr. 177-6553 (2004-12-09), i. k. 1041100NUTA00001577</text:span></text:p>
      <text:p text:style-name="Normal"/>
      <text:p text:style-name="P395"><text:span text:style-name="T396">25</text:span><text:span text:style-name="T397">. Vyriausybės komitetų veikla organizuojama pagal Nuolatinio Lietuvos<text:s/></text:span><text:span text:style-name="T398">Respublikos Vyriausybės komiteto nuostatus, patvirtintus Lietuvos Respublikos Vyriausybės 2001 m. spalio 1 d. nutarimu Nr. 1187 (Žin., 2001, Nr.<text:s/></text:span><text:a xlink:href="https://www.e-tar.lt/portal/lt/legalAct/TAR.AB92DC945B96" office:target-frame-name="_blank" xlink:show="new"><text:span text:style-name="T399">84-2945</text:span></text:a><text:span text:style-name="T400">).</text:span></text:p>
      <text:p text:style-name="P401"><text:span text:style-name="T402">26</text:span><text:span text:style-name="T403">. Vyriausy</text:span><text:span text:style-name="T404">bė gali sudaryti nuolatines ar laikinąsias komisijas iš Vyriausybės narių, valstybės ir savivaldybių institucijų ir įstaigų valstybės tarnautojų, mokslininkų ir specialistų. Prireikus į komisijų posėdžius kviečiami suinteresuotų ministerijų, Vyriausybės įs</text:span><text:span text:style-name="T405">taigų, apskričių viršininkų, savivaldybių institucijų ir įstaigų, įmonių, organizacijų, taip pat politinių partijų ir politinių organizacijų, profesinių sąjungų ir asociacijų atstovai. Komisijos darbui vadovauja Vyriausybės skiriamas ministras arba kitas a</text:span><text:span text:style-name="T406">smuo.</text:span></text:p>
      <text:p text:style-name="P407">Punkto pakeitimai:</text:p>
      <text:p text:style-name="P408"><text:span text:style-name="T409">Nr.<text:s/></text:span><text:a xlink:href="https://www.e-tar.lt/portal/legalAct.html?documentId=TAR.D43B71FA48B3" office:target-frame-name="_top" xlink:show="replace"><text:span text:style-name="T410">1330</text:span></text:a><text:span text:style-name="T411">, 2005-12-13, Žin., 2005, Nr. 146-5327 (2005-12-15), i. k. 1051100NUTA00001330</text:span></text:p>
      <text:p text:style-name="Normal"/>
      <text:p text:style-name="P412"><text:span text:style-name="T413">27</text:span><text:span text:style-name="T414">. Komisijų uždavinius, funkcijas, įgaliojimus, veiklos<text:s/></text:span><text:span text:style-name="T415">tvarką ir finansavimą nustato Vyriausybė.</text:span></text:p>
      <text:p text:style-name="P416"><text:span text:style-name="T417">Komisijų posėdžių sprendimai įforminami jų posėdžių protokolais, kuriuos pasirašo komisijų pirmininkai.</text:span></text:p>
      <text:p text:style-name="P418"><text:span text:style-name="T419">28</text:span><text:span text:style-name="T420">. Ministras Pirmininkas gali sudaryti darbo grupes ir skirti jų vadovus.</text:span></text:p>
      <text:p text:style-name="P421"><text:span text:style-name="T422">Darbo grupės sudarymas<text:s/></text:span><text:span text:style-name="T423">įforminamas Ministro Pirmininko potvarkiu, kuriame nustatomos konkrečios užduotys.</text:span></text:p>
      <text:p text:style-name="P424"><text:span text:style-name="T425">29</text:span><text:span text:style-name="T426">. Prireikus Vyriausybė sprendžia lėšų darbo grupės veiklai skyrimo klausimą.</text:span></text:p>
      <text:p text:style-name="P427"><text:span text:style-name="T428">30</text:span><text:span text:style-name="T429">. Ministerijos, Vyriausybės įstaigos, apskričių viršininkai, kitos valstybės ir savi</text:span><text:span text:style-name="T430">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431"><text:span text:style-name="T432">31</text:span><text:span text:style-name="T433">. Minist</text:span><text:span text:style-name="T434">erijų, Vyriausybės įstaigų ir apskričių viršininkų atstovai Vyriausybės sudarytose komisijose (Ministro Pirmininko sudarytose darbo grupėse) teisės aktų projektams rengti suderina ministerijos, Vyriausybės įstaigos ar apskrities viršininko vardu teikiamus<text:s/></text:span><text:span text:style-name="T435">pasiūlymus, taip pat parengtą teisės akto projektą su atitinkamu ministru, Vyriausybės įstaigos vadovu ar apskrities viršininku.</text:span></text:p>
      <text:p text:style-name="P436"><text:span text:style-name="T437">32</text:span><text:span text:style-name="T438">. Už Vyriausybės sudaromų komisijų ir Ministro Pirmininko sudaromų darbo grupių narių ir konsultantų darbą mokama Vyriaus</text:span><text:span text:style-name="T439">ybės nustatyta tvarka. Vyriausybės nariai negali gauti atlyginimo už darbą komisijose ar darbo grupėse teisės aktų projektams rengti. Ministerijų ir Vyriausybės įstaigų vadovai privalo asmeniškai kontroliuoti, kad nebūtų pažeista atlyginimų mokėjimo už tei</text:span><text:span text:style-name="T440">sės aktų projektų rengimą tvarka.</text:span></text:p>
      <text:p text:style-name="P441"><text:span text:style-name="T442">Komisijas (darbo grupes) ūkiškai ir techniškai aptarnauja Vyriausybės kanceliarija arba ministerijos ir Vyriausybės įstaigos, kurių vadovai ar kiti valstybės tarnautojai paskirti komisijų pirmininkais (darbo grupių vadovai</text:span><text:span text:style-name="T443">s).</text:span></text:p>
      <text:p text:style-name="P444"><text:span text:style-name="T445">33</text:span><text:span text:style-name="T446">. Vyriausybės sudarytų nuolatinių ir laikinųjų komisijų, kurių pirmininkais paskirti ministrai, Vyriausybės įstaigų vadovai ar ministerijų ir Vyriausybės įstaigų valstybės tarnautojai, veiklos dokumentai (posėdžių protokolai, susirašinėjimo medži</text:span><text:span text:style-name="T447">aga, įvairūs projektai, pažymos ir kita) saugomi atitinkamose ministerijose ar Vyriausybės įstaigose. Vyriausybės kanceliarijoje paprastai saugomi veiklos dokumentai tų nuolatinių ir laikinųjų komisijų, kurių pirmininkai yra Ministras Pirmininkas, Ministro</text:span><text:span text:style-name="T448"><text:s/>Pirmininko politinio (asmeninio) pasitikėjimo valstybės tarnautojai ir Vyriausybės kanceliarijos valstybės tarnautojai arba kurias ūkiškai ir techniškai aptarnauti pavesta Vyriausybės kanceliarijai.</text:span></text:p>
      <text:p text:style-name="P449"><text:span text:style-name="T450">34</text:span><text:span text:style-name="T451">. Ministro Pirmininko sudarytų darbo grupių veiklo</text:span><text:span text:style-name="T452">s dokumentai kartu su išvadomis ir pasiūlymais, kuriems parengti šios darbo grupės buvo sudarytos, persiunčiami (perduodami) saugoti institucijai, kurios atstovas yra darbo grupės vadovas.</text:span></text:p>
      <text:p text:style-name="P453"/>
      <text:p text:style-name="P454"><text:span text:style-name="T455">VI</text:span><text:span text:style-name="T456">.<text:s/></text:span><text:span text:style-name="T457">VYRIAUSYBĖS KANCELIARIJA IR MINISTRO PIRMININKO POLITINI</text:span><text:span text:style-name="T458">O (ASMENINIO) PASITIKĖJIMO VALSTYBĖS TARNAUTOJAI</text:span></text:p>
      <text:p text:style-name="P459"/>
      <text:p text:style-name="P460"><text:span text:style-name="T461">35</text:span><text:span text:style-name="T462">. Vyriausybės kanceliarija yra Vyriausybės įsteigta biudžetinė įstaiga, padedanti vykdyti Vyriausybės ir Ministro Pirmininko funkcijas. Vyriausybės kanceliarijai vadovauja Vyriausybės kancleris. Vyria</text:span><text:span text:style-name="T463">usybės kancleris atlieka funkcijas, numatytas įstatymuose ir kituose teisės aktuose, taip pat vykdo Ministro Pirmininko pavedimus.</text:span></text:p>
      <text:p text:style-name="P464">Vyriausybės kanceliarijos karjeros valstybės tarnautojai yra pavaldūs Vyriausybės kancleriui.</text:p>
      <text:p text:style-name="P465">Vyriausybės kanceliarijos struktūrą ir nuostatus tvirtina Vyriausybė.</text:p>
      <text:p text:style-name="P466">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67"/>
      <text:p text:style-name="P468"><text:span text:style-name="T469">III</text:span><text:span text:style-name="T470">.<text:s/></text:span><text:span text:style-name="T471">VYRIAUSYBĖS PROGRAMOS RENGIMAS IR ĮGYVENDINIMAS</text:span></text:p>
      <text:p text:style-name="P472"/>
      <text:p text:style-name="P473"><text:span text:style-name="T474">36</text:span><text:span text:style-name="T475">. Vyriausybės programa – dokumentas, atitinkamai Vyriausybei visą jos įgaliojim</text:span><text:span text:style-name="T476">ų laiką privalomas veiklos planas, kuriame išdėstytos tam tikro laikotarpio Vyriausybės veiklos kryptys ir kuriam yra pritaręs Seimas.</text:span></text:p>
      <text:p text:style-name="P477"><text:span text:style-name="T478">37</text:span><text:span text:style-name="T479">. Vyriausybės programos rengimui vadovauja Ministras Pirmininkas.</text:span></text:p>
      <text:p text:style-name="P480"><text:span text:style-name="T481">Vyriausybės kanceliarija, ministerijos, Vyriausyb</text:span><text:span text:style-name="T482">ės įstaigos, apskričių viršininkai teikia Ministrui Pirmininkui ir paskirtiems ministrams jų prašymu medžiagą, kurios reikia Vyriausybės programai parengti, ir atitinkamai prisideda prie jos rengimo.</text:span></text:p>
      <text:p text:style-name="P483"><text:span text:style-name="T484">38</text:span><text:span text:style-name="T485">. Kai Seimas pritaria Vyriausybės programai, Vyria</text:span><text:span text:style-name="T486">usybė per 3 mėnesius parengia ir patvirtina konkrečias priemones šiai programai įgyvendinti, numatydama priemonių įvykdymo terminus ir už įvykdymą atsakingas ministerijas, Vyriausybės įstaigas, kitas valstybės valdymo institucijas.</text:span></text:p>
      <text:p text:style-name="P487"><text:span text:style-name="T488">Vyriausybės programos įg</text:span><text:span text:style-name="T489">yvendinimo priemonių rengimui vadovauja Ministras Pirmininkas arba Vyriausybės kancleris Ministro Pirmininko pavedimu.</text:span></text:p>
      <text:p text:style-name="P490"><text:span text:style-name="T491">39</text:span><text:span text:style-name="T492">. Vyriausybė kasmet iki kovo 31 d. pateikia Seimui savo metinę veiklos ataskaitą. Vyriausybės metinę veiklos ataskaitą parengia<text:s/></text:span><text:span text:style-name="T493">Vyriausybės kanceliarija, remdamasi ministerijų, Vyriausybės įstaigų, įstaigų prie ministerijų ir apskričių viršininkų metinėmis veiklos ataskaitomis ir kita reikiama informacija.</text:span></text:p>
      <text:p text:style-name="P494">Vyriausybės metinės veiklos ataskaitos projektas svarstomas ir aprobuojamas<text:s/>Vyriausybės posėdyje.</text:p>
      <text:p text:style-name="P495">Punkto pakeitimai:</text:p>
      <text:p text:style-name="P496"><text:span text:style-name="T497">Nr.<text:s/></text:span><text:a xlink:href="https://www.e-tar.lt/portal/legalAct.html?documentId=TAR.67536C9CEA34" office:target-frame-name="_top" xlink:show="replace"><text:span text:style-name="T498">1577</text:span></text:a><text:span text:style-name="T499">, 2004-12-03, Žin., 2004, Nr. 177-6553 (2004-12-09), i. k. 1041100NUTA00001577</text:span></text:p>
      <text:p text:style-name="Normal"/>
      <text:p text:style-name="P500"><text:span text:style-name="T501">40</text:span><text:span text:style-name="T502">. Ministerijos, Vyriausybės įstaigos ir</text:span><text:span text:style-name="T503"><text:s/>apskričių viršininkai atitinkamas veiklos ataskaitas pateikia Vyriausybei jos nustatytais terminais ir forma.</text:span></text:p>
      <text:p text:style-name="P504"><text:span text:style-name="T505">41</text:span><text:span text:style-name="T506">. Ministro Pirmininko patarėjai teikia Ministrui Pirmininkui išvadas apie tai, ar Vyriausybės posėdžiui teikiami teisės aktų projektai atit</text:span><text:span text:style-name="T507">inka Vyriausybės programą.</text:span></text:p>
      <text:p text:style-name="P508"/>
      <text:p text:style-name="P509"><text:span text:style-name="T510">IV</text:span><text:span text:style-name="T511">.<text:s/></text:span><text:span text:style-name="T512">VYRIAUSYBĖS TEISĖS AKTŲ LEIDYBOS PROCEDŪRA</text:span></text:p>
      <text:p text:style-name="P513"/>
      <text:p text:style-name="P514"><text:span text:style-name="T515">I</text:span><text:span text:style-name="T516">.<text:s/></text:span><text:span text:style-name="T517">LEIDYBOS INICIATYVA</text:span></text:p>
      <text:p text:style-name="P518"/>
      <text:p text:style-name="P519"><text:span text:style-name="T520">BENDROSIOS NUOSTATOS</text:span></text:p>
      <text:p text:style-name="P521"/>
      <text:p text:style-name="P522"><text:span text:style-name="T523">42</text:span><text:span text:style-name="T524">. Vyriausybės teisės aktų (toliau vadinama – teisės aktai) leidybos iniciatyvos teisę turi Ministras Pirmininkas ir<text:s/></text:span><text:span text:style-name="T525">ministrai. Įgyvendindami šią teisę, ministrai pagal jiems vadovauti pavestas valdymo sritis pasirašo (vizuoja) parengtus ir Vyriausybei teikiamus įstatymų, Seimo ar Vyriausybės nutarimų ir kitų teisės aktų projektus ar pasiūlymus dėl jų leidybos.</text:span></text:p>
      <text:p text:style-name="P526">Ministras<text:s/>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27">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28">Punkto pakeitimai:</text:p>
      <text:p text:style-name="P529"><text:span text:style-name="T530">Nr.<text:s/></text:span><text:a xlink:href="https://www.e-tar.lt/portal/legalAct.html?documentId=TAR.E2BEB4B1323D" office:target-frame-name="_top" xlink:show="replace"><text:span text:style-name="T531">476</text:span></text:a><text:span text:style-name="T532">, 2005-04-29, Žin., 2005, Nr. 57-1948 (2005-05-05), i. k. 1051100NUTA00000476</text:span></text:p>
      <text:p text:style-name="Normal"/>
      <text:p text:style-name="P533"><text:span text:style-name="T534">43</text:span><text:span text:style-name="T535">. Vyriau</text:span><text:span text:style-name="T536">sybės įstaigos, apskričių viršininkai ir savivaldybių tarybos, pagal savo kompetenciją negalėdami išspręsti su jų valdymo sritimi susijusių klausimų, gali teikti atitinkamus projektus Vyriausybei, jeigu Vyriausybės įstaigos teikiamus projektus vizuoja Vyri</text:span><text:span text:style-name="T537">ausybės priskirtas ministras, o apskrities viršininkų ir savivaldybių tarybų teikiamus projektus – atitinkamos valdymo srities ministras.</text:span></text:p>
      <text:p text:style-name="P538"><text:span text:style-name="T539">44</text:span><text:span text:style-name="T540">. Prie Vyriausybei teikiamo teisės akto projekto pridedami atitinkamos institucijos lydraštis-teikimas (toliau v</text:span><text:span text:style-name="T541">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42">23-975</text:span></text:a><text:span text:style-name="T543">), 2 arba 4 priede nustatytos formos sprendimo projekto poveikio vertinimo pažyma (išskyrus teisės aktų nustatytus atvejus, kai sprendimo projekto poveikio vertinimo pažyma nėra būtina), arba 3 priede nustatytos formos informacija apie sprendimo pro</text:span><text:span text:style-name="T544">jekto įgyvendinimo poveikį valstybės finansams. Prie teikiamo teisės akto projekto, perkeliančio ir (ar) įgyvendinančio Europos Sąjungos direktyvų nuostatas, taip pat, jeigu prie įstatymo projekto yra priedas su nuorodomis į kitus Europos Sąjungos teisės a</text:span><text:span text:style-name="T545">ktus, pridedama Koordinavimo taisyklių 7 priede nustatytos formos direktyvų (kitų Europos Sąjungos teisės aktų) ir Lietuvos Respublikos nacionalinių teisės aktų (teisės aktų projektų) atitikties lentelė (toliau vadinama – atitikties lentelė). Vyriausybės k</text:span><text:span text:style-name="T546">anceliarijai papildomai pateikiama kompiuterinė laikmena su teisės akto projekto įrašu, arba teisės akto projektas jai perduodamas elektroniniu paštu.<text:s/></text:span></text:p>
      <text:p text:style-name="P547">Punkto pakeitimai:</text:p>
      <text:p text:style-name="P548"><text:span text:style-name="T549">Nr.<text:s/></text:span><text:a xlink:href="https://www.e-tar.lt/portal/legalAct.html?documentId=TAR.67536C9CEA34" office:target-frame-name="_top" xlink:show="replace"><text:span text:style-name="T550">1577</text:span></text:a><text:span text:style-name="T551">, 2004-12-03, Žin., 2004, Nr. 177-6553 (2004-12-09), i. k. 1041100NUTA00001577</text:span></text:p>
      <text:p text:style-name="P552"><text:span text:style-name="T553">Nr.<text:s/></text:span><text:a xlink:href="https://www.e-tar.lt/portal/legalAct.html?documentId=TAR.E2BEB4B1323D" office:target-frame-name="_top" xlink:show="replace"><text:span text:style-name="T554">476</text:span></text:a><text:span text:style-name="T555">, 2005-04-29, Žin., 2005, Nr. 57-1948 (2005-05-05), i. k. 1051100NUTA00000476</text:span></text:p>
      <text:p text:style-name="Normal"/>
      <text:p text:style-name="P556"><text:span text:style-name="T557">TEIKIMO REIKALAVIMAI</text:span></text:p>
      <text:p text:style-name="P558"/>
      <text:p text:style-name="P559"><text:span text:style-name="T560">45</text:span><text:span text:style-name="T561">. Teikime turi būti šie duomenys:</text:span></text:p>
      <text:p text:style-name="P562"><text:span text:style-name="T563">45.1</text:span><text:span text:style-name="T564">. teisės akto projektą teikiančios institucijos pavadinimas ir adresas;</text:span></text:p>
      <text:p text:style-name="P565"><text:span text:style-name="T566">45.2</text:span><text:span text:style-name="T567">. teikimo data;</text:span></text:p>
      <text:p text:style-name="P568"><text:span text:style-name="T569">45.3</text:span><text:span text:style-name="T570">. teikiamo teisės akto pavadinimas;</text:span></text:p>
      <text:p text:style-name="P571"><text:span text:style-name="T572">45.4</text:span><text:span text:style-name="T573">. kodėl būtina priimti projektą (įgyvend</text:span><text:span text:style-name="T574">inamas įstatymas arba kitas teisės aktas ar teikiamu projektu numatomi sureguliuoti visuomeniniai santykiai) ir kokia teisės akto projektu sprendžiamo klausimo esmė;</text:span></text:p>
      <text:p text:style-name="P575"><text:span text:style-name="T576">45.5</text:span><text:span text:style-name="T577">. asmens, kuris prireikus pristatytų teikiamą teisės akto projektą ministerijų val</text:span><text:span text:style-name="T578">stybės sekretorių pasitarime, vardas ir pavardė, darbo vieta ir pareigos, telefono numeris;</text:span></text:p>
      <text:p text:style-name="P579"><text:span text:style-name="T580">45.6</text:span><text:span text:style-name="T581">. ar projektas atitinka Vyriausybės programą;</text:span></text:p>
      <text:p text:style-name="P582"><text:span text:style-name="T583">45.7</text:span><text:span text:style-name="T584">. ar teisės akto projektas perkelia ir (ar) įgyvendina Europos Sąjungos teisės aktus (jeigu taip – kok</text:span><text:span text:style-name="T585">ius Europos 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586">Punkto pakeitimai:</text:p>
      <text:p text:style-name="P587"><text:span text:style-name="T588">Nr.<text:s/></text:span><text:a xlink:href="https://www.e-tar.lt/portal/legalAct.html?documentId=TAR.67536C9CEA34" office:target-frame-name="_top" xlink:show="replace"><text:span text:style-name="T589">1577</text:span></text:a><text:span text:style-name="T590">, 2004-12-03, Žin., 2004, Nr. 177-6553 (2004-12-09), i. k. 1041100NUTA00001577</text:span></text:p>
      <text:p text:style-name="Normal"/>
      <text:p text:style-name="P591"><text:span text:style-name="T592">45.8</text:span><text:span text:style-name="T593">. apie teisės akto projekto poveikio vertinimą;</text:span><text:s/></text:p>
      <text:p text:style-name="P594">Punkto pakeitimai:</text:p>
      <text:p text:style-name="P595"><text:span text:style-name="T596">Nr.<text:s/></text:span><text:a xlink:href="https://www.e-tar.lt/portal/legalAct.html?documentId=TAR.67536C9CEA34" office:target-frame-name="_top" xlink:show="replace"><text:span text:style-name="T597">1577</text:span></text:a><text:span text:style-name="T598">, 2004-12-03, Žin., 2004, Nr. 177-6553 (2004-12-09), i. k. 1041100NUTA00001577</text:span></text:p>
      <text:p text:style-name="Normal"/>
      <text:p text:style-name="P599"><text:span text:style-name="T600">45.9</text:span><text:span text:style-name="T601">. ar reikės priimti naujus teisės aktus, kuriuos galiojančius teisės</text:span><text:span text:style-name="T602"><text:s/>aktus būtina pakeisti ar pripažinti netekusiais galios priėmus projektą (jeigu taip – ar yra parengti jų pakeitimo arba pripažinimo netekusiais galios projektai);</text:span></text:p>
      <text:p text:style-name="P603"><text:span text:style-name="T604">45.10</text:span><text:span text:style-name="T605">. ministerijos, kitos suinteresuotos institucijos, su kuriomis suderintas teikiamas</text:span><text:span text:style-name="T606"><text:s/>projektas (jeigu suinteresuotos institucijos derinimo metu pateikė pastabų, į kurias nebuvo atsižvelgta arba atsižvelgta iš dalies, nurodoma, kad prie projekto pridedama derinimo pažyma);</text:span></text:p>
      <text:p text:style-name="P607"><text:span text:style-name="T608">45.11</text:span><text:span text:style-name="T609">. kiti paaiškinimai, kurie, projektą teikiančios instituci</text:span><text:span text:style-name="T610">jos nuomone, yra būtini;</text:span></text:p>
      <text:p text:style-name="P611"><text:span text:style-name="T612">45.12</text:span><text:span text:style-name="T613">. teisės akto projektą teikiančios institucijos padalinio, rengusio projektą (arba koordinavusio jo rengimą), pavadinimas, jo vadovo vardas ir pavardė, padalinio valstybės tarnautojo, tiesiogiai rengusio teisės akto projek</text:span><text:span text:style-name="T614">tą, vardas ir pavardė (jeigu projektą rengė komisija arba darbo grupė – komisijos pirmininko arba darbo grupės vadovo pareigos, vardas ir pavardė), telefonų numeriai.</text:span></text:p>
      <text:p text:style-name="P615"><text:span text:style-name="T616">46</text:span><text:span text:style-name="T617">. Ministerijos teikimas, kuriuo Vyriausybei šio Reglamento nustatyta tvarka teiki</text:span><text:span text:style-name="T618">amas suderintas projektas, turi būti pasirašytas ministro arba jo raštišku pavedimu – viceministro ar ministerijos valstybės sekretoriaus (jeigu ministras nepaveda viceministrui ar ministerijos valstybės sekretoriui pasirašyti teikimo ir ministro nėra, tei</text:span><text:span text:style-name="T619">kimas turi būti pasirašytas ministrą pavaduojančio ministro ir vizuotas projektą teikiančios ministerijos viceministro ar ministerijos valstybės sekretoriaus). Vyriausybės įstaigos teikimas turi būti pasirašytas jos vadovo. Apskrities viršininko teikimas t</text:span><text:span text:style-name="T620">uri būti pasirašytas apskrities viršininko, o savivaldybės tarybos teikimas – savivaldybės mero.</text:span></text:p>
      <text:p text:style-name="P621"/>
      <text:p text:style-name="P622"><text:span text:style-name="T623">TEISĖS AKTŲ PROJEKTŲ RENGIMO IR DERINIMO REIKALAVIMAI</text:span></text:p>
      <text:p text:style-name="P624"/>
      <text:p text:style-name="P625"><text:span text:style-name="T626">47</text:span><text:span text:style-name="T627">. Vyriausybei teikiami teisės aktų projektai turi atitikti Lietuvos Respublikos įstatymų ir k</text:span><text:span text:style-name="T628">itų teisės norminių aktų rengimo tvarkos įstatymą, Įstatymų ir kitų teisės aktų rengimo rekomendacijas, patvirtintas teisingumo ministro 1998 m. rugpjūčio 17 d. įsakymu Nr. 104, ir Dokumentų rengimo ir įforminimo taisykles, patvirtintas Lietuvos archyvų de</text:span><text:span text:style-name="T629">partamento prie Lietuvos Respublikos Vyriausybės generalinio direktoriaus 2001 m. kovo 30 d. įsakymu Nr. 19.</text:span></text:p>
      <text:p text:style-name="P630"><text:span text:style-name="T631">48</text:span><text:span text:style-name="T632">. Teikdami galiojančio įstatymo, Vyriausybės nutarimo ar kito teisės akto pakeitimo ar papildymo projektą, rengėjai prie projekto prideda ir<text:s/></text:span><text:span text:style-name="T633">atitinkamo teisės akto pakeitimo ar papildymo projekto lyginamąjį variantą, atitinkantį Įstatymų ir kitų teisės aktų rengimo rekomendacijas, patvirtintas teisingumo ministro 1998 m. rugpjūčio 17 d. įsakymu Nr. 104.</text:span></text:p>
      <text:p text:style-name="P634"><text:span text:style-name="T635">49</text:span><text:span text:style-name="T636">. Vyriausybei teikiami teisės aktų<text:s/></text:span><text:span text:style-name="T637">projektai, susiję ne tik su juos parengusių (teikiančių), bet ir su kitų institucijų valdymo sritimi ar kompetencija, turi būti suderinti su šiomis institucijomis:</text:span></text:p>
      <text:p text:style-name="P638"><text:span text:style-name="T639">49.1</text:span><text:span text:style-name="T640">. Finansų ministerija – tie teisės aktų projektai, kurie susiję su nacionaliniu biudže</text:span><text:span text:style-name="T641">tu, valstybės pinigų fondais ar kitais valstybės piniginiais ištekliais, taip pat tarptautine finansine parama;</text:span></text:p>
      <text:p text:style-name="P642"><text:span text:style-name="T643">49.2</text:span><text:span text:style-name="T644">. Krašto apsaugos ministerija – teisės aktų projektai, susiję su tarptautinės humanitarinės teisės įgyvendinimu Lietuvoje ir karybos sri</text:span><text:span text:style-name="T645">ties standartizacija;</text:span><text:s/></text:p>
      <text:p text:style-name="P646">Punkto pakeitimai:</text:p>
      <text:p text:style-name="P647"><text:span text:style-name="T648">Nr.<text:s/></text:span><text:a xlink:href="https://www.e-tar.lt/portal/legalAct.html?documentId=TAR.0C8354CEBDF6" office:target-frame-name="_top" xlink:show="replace"><text:span text:style-name="T649">1035</text:span></text:a><text:span text:style-name="T650">, 2005-09-20, Žin., 2005, Nr. 114-4161 (2005-09-24), i. k. 1051100NUTA00001035</text:span></text:p>
      <text:p text:style-name="Normal"/>
      <text:p text:style-name="P651"><text:span text:style-name="T652">49.3</text:span><text:span text:style-name="T653">. Teisingumo ministerija – norminių<text:s/></text:span><text:span text:style-name="T654">teisės aktų koncepcijos ir įstatymų projektai, Vyriausybei teikiami Seimo teisės aktų projektai, Vyriausybės teikiamos išvados dėl Seime svarstomų projektų Seimo Pirmininko ar Seimo valdybos prašymu, norminių Vyriausybės nutarimų projektai, teisės aktų pro</text:span><text:span text:style-name="T655">jektai, susiję su Lietuvos Respublikos tarptautinėmis sutartimis, ir Lietuvos Respublikos tarptautinių sutarčių projektai;</text:span><text:s/></text:p>
      <text:p text:style-name="P656">Punkto pakeitimai:</text:p>
      <text:p text:style-name="P657"><text:span text:style-name="T658">Nr.<text:s/></text:span><text:a xlink:href="https://www.e-tar.lt/portal/legalAct.html?documentId=TAR.796214156DFD" office:target-frame-name="_top" xlink:show="replace"><text:span text:style-name="T659">741</text:span></text:a><text:span text:style-name="T660">, 2004-06-14, Žin., 2004</text:span><text:span text:style-name="T661">, Nr. 95-3505 (2004-06-17), i. k. 1041100NUTA00000741</text:span></text:p>
      <text:p text:style-name="Normal"/>
      <text:p text:style-name="P662"><text:span text:style-name="T663">49.4</text:span><text:span text:style-name="T664">. Užsienio reikalų ministerija – teisės aktų, susijusių su tarptautinėmis sutartimis ir kitais tarptautinės teisės aktais, projektai ir Lietuvos Respublikos tarptautinių sutarčių ir kitų tarpta</text:span><text:span text:style-name="T665">utinės teisės aktų projektai po to, kai šie projektai buvo suderinti su kitomis suinteresuotomis ministerijomis ir Vyriausybės įstaigomis;</text:span></text:p>
      <text:p text:style-name="P666"><text:span text:style-name="T667">49.5</text:span><text:span text:style-name="T668">. Vidaus reikalų ministerija – teisės aktų projektai, kuriais Vyriausybė tvirtina didžiausią leistiną valstyb</text:span><text:span text:style-name="T669">ės tarnautojų pareigybių ir darbuotojų, dirbančių pagal darbo sutartis ir gaunančių darbo užmokestį iš Lietuvos Respublikos valstybės biudžeto ir valstybės pinigų fondų, skaičių; teisės aktų projektai, susiję su viešojo administravimo institucijų steigimu,</text:span><text:span text:style-name="T670"><text:s/>likvidavimu, reorganizavimu ar pertvarkymu, jų funkcijų pasikeitimu;</text:span></text:p>
      <text:p text:style-name="P671"><text:span text:style-name="T672">49.6.</text:span><text:span text:style-name="T673"><text:s/>Neteko galios nuo 2004-07-01</text:span></text:p>
      <text:p text:style-name="P674">Punkto naikinimas:</text:p>
      <text:p text:style-name="P675"><text:span text:style-name="T676">Nr.<text:s/></text:span><text:a xlink:href="https://www.e-tar.lt/portal/legalAct.html?documentId=TAR.796214156DFD" office:target-frame-name="_top" xlink:show="replace"><text:span text:style-name="T677">741</text:span></text:a><text:span text:style-name="T678">, 2004-06-14, Žin. 2004, Nr. 95-3505 (200</text:span><text:span text:style-name="T679">4-06-17), i. k. 1041100NUTA00000741</text:span></text:p>
      <text:p text:style-name="Normal"/>
      <text:p text:style-name="P680"><text:span text:style-name="T681">49.7</text:span><text:span text:style-name="T682">. Lietuvos savivaldybių asociacija (savivaldybėmis) – teisės aktų, susijusių su bendraisiais savivaldybių interesais, projektai. Kitais atvejais teisės aktų projektai turi būti suderinti tik su tomis<text:s/></text:span><text:span text:style-name="T683">savivaldybėmis (ta savivaldybe), su kurių (kurios) veikla, teritorija ar turtiniais santykiais jie yra susiję;</text:span></text:p>
      <text:p text:style-name="P684"><text:span text:style-name="T685">49.8</text:span><text:span text:style-name="T686">. Lietuvos Respublikos trišale taryba (toliau vadinama – Trišalė taryba) – teisės aktų projektai aktualiais darbo, socialiniais ir ekonom</text:span><text:span text:style-name="T687">iniais klausimais, kaip nustatyta Lietuvos Respublikos Vyriausybės, profesinių sąjungų ir darbdavių organizacijų susitarime dėl trišalio bendradarbiavimo, pasirašytame 1999 m. vasario 11 d. (Žin., 1999, Nr. 19-537) ir Lietuvos Respublikos Vyriausybės, prof</text:span><text:span text:style-name="T688">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689">56-2269</text:span></text:a><text:span text:style-name="T690">). Jeigu teisės a</text:span><text:span text:style-name="T691">kto projektas buvo svarstytas Trišalėje taryboje, kartu su teisės akto projektu Vyriausybei teikiamos Trišalės tarybos išvados;</text:span></text:p>
      <text:p text:style-name="P692"><text:span text:style-name="T693">49.9</text:span><text:span text:style-name="T694">. Lietuvos archyvų departamentu prie Lietuvos Respublikos Vyriausybės – teisės aktų projektai, kurių prieduose numatomos</text:span><text:span text:style-name="T695"><text:s/>atitinkamų dokumentų formos;</text:span></text:p>
      <text:p text:style-name="P696"><text:span text:style-name="T697">49.10</text:span><text:span text:style-name="T698">. Lietuvos Respublikos konkurencijos taryba – teisės aktų projektai, susiję su konkurencija ir valstybės pagalba ūkio subjektams;</text:span></text:p>
      <text:p text:style-name="P699"><text:span text:style-name="T700">49.11</text:span><text:span text:style-name="T701">. Informacinės visuomenės plėtros komitetu prie Lietuvos Respublikos Vyriausyb</text:span><text:span text:style-name="T702">ės – teisės aktų projektai, susiję su valstybės registrų sistema, atskirų valstybės registrų steigimu, reorganizavimu ir likvidavimu;</text:span><text:s/></text:p>
      <text:p text:style-name="P703">Papildyta papunkčiu:</text:p>
      <text:p text:style-name="P704"><text:span text:style-name="T705">Nr.<text:s/></text:span><text:a xlink:href="https://www.e-tar.lt/portal/legalAct.html?documentId=TAR.E2BEB4B1323D" office:target-frame-name="_top" xlink:show="replace"><text:span text:style-name="T706">476</text:span></text:a><text:span text:style-name="T707">, 2005-04-2</text:span><text:span text:style-name="T708">9, Žin., 2005, Nr. 57-1948 (2005-05-05), i. k. 1051100NUTA00000476</text:span></text:p>
      <text:p text:style-name="Normal"/>
      <text:p text:style-name="P709"><text:span text:style-name="T710">49.12</text:span><text:span text:style-name="T711">. šio Reglamento 49.1-49.5 punktuose nurodytomis ir kitomis ministerijomis, Vyriausybės įstaigomis, apskričių viršininkais, kitomis valstybės institucijomis ar įstaigomis (toliau<text:s/></text:span><text:span text:style-name="T712">vadinama – suinteresuotos institucijos) – teisės aktų projektai, susiję su suinteresuotų institucijų valdymo sritimi ar kompetencija.</text:span></text:p>
      <text:p text:style-name="P713">Suinteresuotos institucijos privalo pateikti savo išvadas ar pastabas ir pasiūlymus dėl joms derinti pateiktų projektų ne<text:s/>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714">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15">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16">Lietuvos Respublikos Vyriausybės<text:s/>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17">Punkto numeracijos pakeitimas:</text:p>
      <text:p text:style-name="P718"><text:span text:style-name="T719">Nr.<text:s/></text:span><text:a xlink:href="https://www.e-tar.lt/portal/legalAct.html?documentId=TAR.E2BEB4B1323D" office:target-frame-name="_top" xlink:show="replace"><text:span text:style-name="T720">4</text:span><text:span text:style-name="T721">76</text:span></text:a><text:span text:style-name="T722">, 2005-04-29, Žin., 2005, Nr. 57-1948 (2005-05-05), i. k. 1051100NUTA00000476</text:span></text:p>
      <text:p text:style-name="Normal"/>
      <text:p text:style-name="P723"><text:span text:style-name="T724">50</text:span><text:span text:style-name="T725">. Rašte, kuriuo teikiamas derinti teisės akto projektas, turi būti šio Reglamento 45.1–45.4, 45.6–45.9, 45.11 ir 45.12 punktuose nurodyti duomenys. Kartu su derinti te</text:span><text:span text:style-name="T726">ikiamu projektu suinteresuotoms institucijoms pateikiamos sprendimo projekto poveikio vertinimo pažyma ir atitikties lentelė (išskyrus atvejus, kai jos nėra būtinos).</text:span></text:p>
      <text:p text:style-name="P727">Derinti teikiamas ministerijos parengtas projektas (ir priedai, jeigu jų yra, taip pat<text:s/>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text:s/>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728">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text:s/>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729">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text:s/>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730">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731">Punkto pakeitimai:</text:p>
      <text:p text:style-name="P732"><text:span text:style-name="T733">Nr.<text:s/></text:span><text:a xlink:href="https://www.e-tar.lt/portal/legalAct.html?documentId=TAR.67536C9CEA34" office:target-frame-name="_top" xlink:show="replace"><text:span text:style-name="T734">1577</text:span></text:a><text:span text:style-name="T735">, 2004-12-03, Žin., 2004, Nr. 177-6553 (2004-12-09),<text:s/></text:span><text:span text:style-name="T736">i. k. 1041100NUTA00001577</text:span></text:p>
      <text:p text:style-name="P737"><text:span text:style-name="T738">Nr.<text:s/></text:span><text:a xlink:href="https://www.e-tar.lt/portal/legalAct.html?documentId=TAR.E2BEB4B1323D" office:target-frame-name="_top" xlink:show="replace"><text:span text:style-name="T739">476</text:span></text:a><text:span text:style-name="T740">, 2005-04-29, Žin., 2005, Nr. 57-1948 (2005-05-05), i. k. 1051100NUTA00000476</text:span></text:p>
      <text:p text:style-name="Normal"/>
      <text:p text:style-name="P741"><text:span text:style-name="T742">51</text:span><text:span text:style-name="T743">. Jeigu derinant su suinteresuotomis institucijomis proj</text:span><text:span text:style-name="T744">ektas pasikeitė iš esmės, derinimo faktas turi būti patvirtinamas vizomis ar suinteresuotų institucijų raštais, kuriais pritariama projektui be pastabų, ne vėliau kaip per 5 darbo dienas nuo jų gavimo institucijoje dienos, o kai pateikiami didelės apimties</text:span><text:span text:style-name="T745"><text:s/>ir/ar sudėtingi projektai, – ne vėliau kaip per 7 darbo dienas nuo jų gavimo suinteresuotoje institucijoje dienos. Jeigu suinteresuotos institucijos per nurodytą terminą nepateikia pastabų, laikoma, kad jos projektui neprieštarauja.</text:span></text:p>
      <text:p text:style-name="P746"><text:span text:style-name="T747">52</text:span><text:span text:style-name="T748">. Jeigu projekto</text:span><text:span text:style-name="T749"><text:s/>suderinti nepavyksta, jį rengusi institucija parengia derinimo pažymą ir kartu su projektu teikia ją Vyriausybei. Ministerijos parengta derinimo pažyma turi būti pasirašyta ministro (esant ministro raštiškam pavedimui – viceministro ar ministerijos valsty</text:span><text:span text:style-name="T750">bės sekretoriaus) ir vizuota ministerijos administracijos teisės padalinio vadovo ar jo funkcijas atliekančio teisininko. Vyriausybės įstaigos parengta derinimo pažyma turi būti pasirašyta jos vadovo ir vizuota teisės padalinio vadovo ar jo funkcijas atlie</text:span><text:span text:style-name="T751">kančio teisininko. Apskrities viršininko parengta derinimo pažyma turi būti pasirašyta apskrities viršininko ir vizuota apskrities viršininko administracijos teisės padalinio vadovo ar jo funkcijas atliekančio teisininko. Savivaldybės tarybos parengta deri</text:span><text:span text:style-name="T752">nimo pažyma turi būti pasirašyta savivaldybės mero ir vizuota savivaldybės administracijos teisės padalinio vadovo ar jo funkcijas atliekančio teisininko. Derinimo pažymoje turi būti nurodyta:</text:span></text:p>
      <text:p text:style-name="P753"><text:span text:style-name="T754">52.1</text:span><text:span text:style-name="T755">. suinteresuotos institucijos, su kuriomis projektas nesu</text:span><text:span text:style-name="T756">derintas;</text:span></text:p>
      <text:p text:style-name="P757"><text:span text:style-name="T758">52.2</text:span><text:span text:style-name="T759">. nesuderintos projekto nuostatos, susijusios su suinteresuotų institucijų valdymo sritimis;</text:span></text:p>
      <text:p text:style-name="P760"><text:span text:style-name="T761">52.3</text:span><text:span text:style-name="T762">. suinteresuotų institucijų pastabos ir pasiūlymai, kaip formuluoti nesuderintas projekto nuostatas;</text:span></text:p>
      <text:p text:style-name="P763"><text:span text:style-name="T764">52.4</text:span><text:span text:style-name="T765">. argumentai, kodėl neatsižv</text:span><text:span text:style-name="T766">elgta į suinteresuotų institucijų pasiūlymus, susijusius su jų valdymo sritimis;</text:span></text:p>
      <text:p text:style-name="P767"><text:span text:style-name="T768">52.5</text:span><text:span text:style-name="T769">. institucijos, kurioms projektas buvo pateiktas derinti ir kurios per nustatytą terminą nepateikė pastabų (taip pat rašto, kuriuo projektas buvo pateiktas derinti ati</text:span><text:span text:style-name="T770">tinkamai institucijai, data ir numeris).</text:span></text:p>
      <text:p text:style-name="P771"><text:span text:style-name="T772">53</text:span><text:span text:style-name="T773">. Vyriausybei teikiamas ministerijos parengtas ir šio Reglamento nustatyta tvarka suderintas projektas (ir priedai, jeigu jų yra, taip pat projekto lyginamasis variantas ir atitikties lentelė, jeigu jie būti</text:span><text:span text:style-name="T774">ni) turi būti vizuotas ministro (jeigu jo nėra – jį pavaduojančio ministro ir projektą teikiančios ministerijos viceministro ar ministerijos valstybės sekretoriaus) ir ministerijos administracijos teisės padalinio vadovo (ar jo funkcijas atliekančio teisin</text:span><text:span text:style-name="T775">inko). Sprendimo projekto poveikio vertinimo pažyma turi būti vizuota ministro (arba rašytiniu jo pavedimu – viceministro, ministerijos valstybės sekretoriaus ar ministerijos sekretoriaus pagal ministro nustatytas administravimo sritis). Vyriausybės įstaig</text:span><text:span text:style-name="T776">os parengtas projektas (ir priedai, jeigu jų yra, taip pat projekto lyginamasis variantas ir atitikties lentelė, jeigu jie būtini) turi būti vizuotas jos vadovo, teisės padalinio vadovo (ar jo funkcijas atliekančio teisininko) ir ministro Lietuvos Respubli</text:span><text:span text:style-name="T777">kos Vyriausybės įstatymo 38 straipsnio 1 dalyje nustatyta tvarka. Sprendimo projekto poveikio vertinimo pažyma turi būti vizuota Vyriausybės įstaigos vadovo. Apskrities viršininko parengtas teikiamas projektas (ir priedai, jeigu jų yra, taip pat projekto l</text:span><text:span text:style-name="T778">yginamasis variantas ir atitikties lentelė, jeigu jie būtini) turi būti vizuotas apskrities viršininko, apskrities viršininko administracijos teisės padalinio vadovo (ar jo funkcijas atliekančio teisininko) ir atitinkamos valdymo srities ministro. Sprendim</text:span><text:span text:style-name="T779">o projekto poveikio vertinimo pažyma turi būti vizuota apskrities viršininko. Savivaldybės tarybos parengtas projektas (ir priedai, jeigu jų yra, taip pat projekto lyginamasis variantas ir atitikties lentelė, jeigu jie būtini) turi būti vizuotas savivaldyb</text:span><text:span text:style-name="T780">ės mero, savivaldybės administracijos teisės padalinio vadovo (ar jo funkcijas atliekančio teisininko) ir atitinkamos valdymo srities ministro. Sprendimo projekto poveikio vertinimo pažyma turi būti vizuota savivaldybės mero.</text:span></text:p>
      <text:p text:style-name="P781">Lietuvos Respublikos Vyriausybei teikiamų teisės aktų projektų rengimą ir derinimą koordinuoja ir kontroliuoja ministerijos valstybės sekretorius.</text:p>
      <text:p text:style-name="P782">Punkto pakeitimai:</text:p>
      <text:p text:style-name="P783"><text:span text:style-name="T784">Nr.<text:s/></text:span><text:a xlink:href="https://www.e-tar.lt/portal/legalAct.html?documentId=TAR.67536C9CEA34" office:target-frame-name="_top" xlink:show="replace"><text:span text:style-name="T785">1577</text:span></text:a><text:span text:style-name="T786">, 2004-12-03, Žin., 2004, Nr.<text:s/></text:span><text:span text:style-name="T787">177-6553 (2004-12-09), i. k. 1041100NUTA00001577</text:span></text:p>
      <text:p text:style-name="Normal"/>
      <text:p text:style-name="P788"><text:span text:style-name="T789">54</text:span><text:span text:style-name="T790">. Teisės aktų projektai ir su jais susijusi medžiaga Vyriausybei pateikiama per Vyriausybės kanceliariją.</text:span></text:p>
      <text:p text:style-name="P791"/>
      <text:p text:style-name="P792"><text:span text:style-name="T793">II</text:span><text:span text:style-name="T794">.<text:s/></text:span><text:span text:style-name="T795">PROJEKTŲ ĮVERTINIMAS VYRIAUSYBĖS KANCELIARIJOJE</text:span></text:p>
      <text:p text:style-name="P796"/>
      <text:p text:style-name="P797"><text:span text:style-name="T798">ĮVERTINIMAS BENDRA TVARKA</text:span></text:p>
      <text:p text:style-name="P799"/>
      <text:p text:style-name="P800"><text:span text:style-name="T801">5</text:span><text:span text:style-name="T802">5</text:span><text:span text:style-name="T803">. Vyriausybės kanceliarijos padalinys, kuriam perduodamas teisės akto projektas, įvertina gautą teisės akto projektą pagal šio Reglamento reikalavimus ne vėliau kaip per 4 darbo dienas (kai gaunamas didelės apimties ir/ar sudėtingas projektas – ne vėlia</text:span><text:span text:style-name="T804">u kaip per 6 darbo dienas). Šio Vyriausybės kanceliarijos padalinio vadovas yra atsakingas už tai, kad terminas, per kurį yra vertinamas teisės akto projektas, įskaitant įvertinimą Teisės departamente, nebūtų ilgesnis kaip 8 darbo dienos, o kai gaunamas di</text:span><text:span text:style-name="T805">delės apimties ir/ar sudėtingas projektas, – 13 darbo dienų.</text:span></text:p>
      <text:p text:style-name="P806">Gavęs teisės akto projektą, Vyriausybės kanceliarijos padalinys parengia pažymą apie klausimą, įtrauktiną į Vyriausybės posėdžio darbotvarkę, taip pat pažymą apie klausimo esmę ir suderinimą.</text:p>
      <text:p text:style-name="P807">Jeigu teisės akto projektas atitinka šio Reglamento reikalavimus, Vyriausybės kanceliarijos padalinio vadovas (ar jo pavedimu – patarėjas) vizuoja pažymą apie klausimą, įtrauktiną į Vyriausybės posėdžio darbotvarkę, ir ją kartu su pažyma apie klausimo esmę ir<text:s/>suderinimą pateikia Teisės departamentui.</text:p>
      <text:p text:style-name="P808">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 pateikia Teisės departamentui.</text:p>
      <text:p text:style-name="P809">Teisė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departamento direktorius ar jo pavedimu – teisininkas), ne vėliau kaip per 4 darbo dienas (o jeigu gautas didelės apimties ir/ar sudėtingas projektas – ne vėliau kaip per 7 darbo dienas) nuo projekto gavimo Teisės departamente dienos.</text:p>
      <text:p text:style-name="P810">Punkto pakeitimai:</text:p>
      <text:p text:style-name="P811"><text:span text:style-name="T812">Nr.<text:s/></text:span><text:a xlink:href="https://www.e-tar.lt/portal/legalAct.html?documentId=TAR.D43B71FA48B3" office:target-frame-name="_top" xlink:show="replace"><text:span text:style-name="T813">1330</text:span></text:a><text:span text:style-name="T814">, 2005-12</text:span><text:span text:style-name="T815">-13, Žin., 2005, Nr. 146-5327 (2005-12-15), i. k. 1051100NUTA00001330</text:span></text:p>
      <text:p text:style-name="Normal"/>
      <text:p text:style-name="P816"><text:span text:style-name="T817">56</text:span><text:span text:style-name="T818">. Pagal šio Reglamento reikalavimus įvertintą projektą ir pažymą apie klausimą, įtrauktiną į Vyriausybės posėdžio darbotvarkę (su šio Reglamento 55 punkte nurodytomis vizomis, pas</text:span><text:span text:style-name="T819">tabomis ir pasiūlymais), Vyriausybės kanceliarijos padalinių vadovai Vyriausybės kancleriui pateikia ne vėliau kaip per 8 darbo dienas (o jeigu gautas didelės apimties ir/ar sudėtingas projektas – ne vėliau kaip per 13 dienų) nuo projekto gavimo Vyriausybė</text:span><text:span text:style-name="T820">s kanceliarijoje dienos.</text:span></text:p>
      <text:p text:style-name="P821"><text:span text:style-name="T822">57</text:span><text:span text:style-name="T823">. Ministras Pirmininkas Vyriausybės kanclerio pasiūlymu arba Vyriausybės kancleris – Ministro Pirmininko pavedimu, atsižvelgdamas į Vyriausybės kanceliarijos padalinių pastabas ir pasiūlymus, savo rezoliucija projektą (kopiją</text:span><text:span text:style-name="T824">) grąžina rengėjams, prašydamas išnagrinėti pastabas ir pasiūlymus ir prireikus atitinkamai pakeisti (papildyti) ar papildomai suderinti projektą.</text:span></text:p>
      <text:p text:style-name="P825">Projektui pakeisti (papildyti) ar papildomai suderinti nustatomas terminas, ne ilgesnis už nustatytą šio Reglamento 51 punkte.</text:p>
      <text:p text:style-name="P826">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827">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828">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829">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830"><text:span text:style-name="T831">Jeigu projekto rengėjai nesutinka su Vyriausybės kanceliarijos padalinių pastabomis, dėl kurių reikėtų atitinkamai keisti (papildyt</text:span><text:span text:style-name="T832">i) ar papildomai derinti projektą, šio Reglamento 52 punkto nustatyta tvarka parengiama derinimo pažyma arba viceministras, ministerijos valstybės sekretorius, ministerijos sekretorius, Vyriausybės įstaigos vadovas, apskrities viršininkas ar savivaldybės m</text:span><text:span text:style-name="T833">eras kreipiasi į Vyriausybės kanclerį (prireikus ministras kreipiasi į Ministrą Pirmininką) su atitinkamais pasiūlymais, kaip spręsti nesutarimus. Atsižvelgdamas į pasiūlymus, Vyriausybės kancleris (Ministras Pirmininkas) gali spręsti nesutarimus pagal šio</text:span><text:span text:style-name="T834"><text:s/>Reglamento 58 punkto antrąją pastraipą.</text:span></text:p>
      <text:p text:style-name="P835"><text:span text:style-name="T836">58</text:span><text:span text:style-name="T837">. Jeigu projektas (taip pat teikimas) atitinka šio Reglamento reikalavimus, tačiau prie jo pridėtoje derinimo pažymoje nurodoma nesutarimų, susijusių su kelių ministrų valdymo sritimis, Vyriausybės<text:s/></text:span><text:span text:style-name="T838">kanceliarijos padalinių vadovai ar jų pavedimu – patarėjai teikia Vyriausybės kancleriui išvadas dėl nesutarimų sprendimo, o Vyriausybės kancleris prireikus teikia atitinkamus pasiūlymus Ministrui Pirmininkui.</text:span></text:p>
      <text:p text:style-name="P839">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 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840"/>
      <text:p text:style-name="P841">Punkto pakeitimai:</text:p>
      <text:p text:style-name="P842"><text:span text:style-name="T843">Nr.<text:s/></text:span><text:a xlink:href="https://www.e-tar.lt/portal/legalAct.html?documentId=TAR.67536C9CEA34" office:target-frame-name="_top" xlink:show="replace"><text:span text:style-name="T844">1577</text:span></text:a><text:span text:style-name="T845">, 2004-12-03, Žin., 2004, Nr. 177-6553 (2004-12-09), i. k. 1041100NUTA00001577</text:span></text:p>
      <text:p text:style-name="Normal"/>
      <text:p text:style-name="P846"><text:span text:style-name="T847">ĮVERTINIMAS SKUBOS TVARKA</text:span></text:p>
      <text:p text:style-name="P848"/>
      <text:p text:style-name="P849"><text:span text:style-name="T850">59</text:span><text:span text:style-name="T851">. Ministrų motyvuotu teikimu ir Vyriausybės kanclerio p</text:span><text:span text:style-name="T852">avedimu Vyriausybės kanceliarijos padaliniai teisės akto projektą įvertina ir pažymą apie klausimą, įtrauktiną į Vyriausybės posėdžio darbotvarkę, Vyriausybės kanceliarijos padalinio vadovas vizuoja (jeigu būtina pareikšti pastabas ar pasiūlymus, vizuoja n</text:span><text:span text:style-name="T853">urodydamas, kad atskirame lape pridedama pastabų ar pasiūlymų) skubos tvarka.</text:span></text:p>
      <text:p text:style-name="P854">Konkrečius skubos terminus Vyriausybės kanceliarijos padaliniams nustato Vyriausybės kancleris, tačiau vertinamasis projektas atitinkamiems Vyriausybės kanceliarijos padaliniams<text:s/>visuomet turi būti pateikiamas ne vėliau kaip prieš 2 darbo dienas iki Vyriausybės posėdžio, kuriame jis bus svarstomas.</text:p>
      <text:p text:style-name="P855"/>
      <text:p text:style-name="P856"><text:span text:style-name="T857">ĮVERTINIMAS YPATINGOS SKUBOS TVARKA</text:span></text:p>
      <text:p text:style-name="P858"/>
      <text:p text:style-name="P859"><text:span text:style-name="T860">60</text:span><text:span text:style-name="T861">. Jeigu būtina nedelsiant priimti Vyriausybės sprendimus, ministrų motyvuotu teikimu ir</text:span><text:span text:style-name="T862"><text:s/>Ministro Pirmininko pavedimu Vyriausybės nutarimų projektai Vyriausybės kanceliarijoje gali būti įvertinami ypatingos skubos tvarka.<text:s/></text:span></text:p>
      <text:p text:style-name="P863">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64"/>
      <text:p text:style-name="P865"><text:span text:style-name="T866">III</text:span><text:span text:style-name="T867">. PROJEKTŲ APTARIMAS MINISTERIJŲ VALSTYBĖS SEKRETORIŲ</text:span></text:p>
      <text:p text:style-name="P868"><text:span text:style-name="T869">PASITARIME</text:span></text:p>
      <text:p text:style-name="P870"/>
      <text:p text:style-name="P871"><text:span text:style-name="T872">61</text:span><text:span text:style-name="T873">. Vyriaus</text:span><text:span text:style-name="T874">ybės kanceliarijoje bendra tvarka įvertinti teisės aktų projektai (išskyrus tuos, kurie susiję su valstybės ar tarnybos paslaptį sudarančia informacija) prieš įtraukimą į Vyriausybės posėdžio darbotvarkę paprastai aptariami ministerijų valstybės sekretorių</text:span><text:span text:style-name="T875"><text:s/>pasitarime.</text:span></text:p>
      <text:p text:style-name="P876"><text:span text:style-name="T877">62</text:span><text:span text:style-name="T878">. Ministerijų valstybės sekretorių pasitarimus šaukia ir darbotvarkę sudaro Vyriausybės kancleris (jo nesant ar jo pavedimu – Vyriausybės kanclerio pavaduotojas).</text:span></text:p>
      <text:p text:style-name="P879">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880">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81">Punkto pakeitimai:</text:p>
      <text:p text:style-name="P882"><text:span text:style-name="T883">Nr.<text:s/></text:span><text:a xlink:href="https://www.e-tar.lt/portal/legalAct.html?documentId=TAR.67536C9CEA34" office:target-frame-name="_top" xlink:show="replace"><text:span text:style-name="T884">1577</text:span></text:a><text:span text:style-name="T885">, 2004-12-03, Žin., 2004, Nr. 177-6553 (2004-12-09), i. k. 1041100NUTA00001577</text:span></text:p>
      <text:p text:style-name="P886"><text:span text:style-name="T887">Nr.<text:s/></text:span><text:a xlink:href="https://www.e-tar.lt/portal/legalAct.html?documentId=TAR.E2BEB4B1323D" office:target-frame-name="_top" xlink:show="replace"><text:span text:style-name="T888">476</text:span></text:a><text:span text:style-name="T889">, 2005-04-29, Žin., 2005, Nr. 57-1948 (2005-05-05), i. k. 1051100NUTA00000476</text:span></text:p>
      <text:p text:style-name="Normal"/>
      <text:p text:style-name="P890"><text:span text:style-name="T891">63</text:span><text:span text:style-name="T892">. Pasitarimui pirmininkauja Vyriausybės kancleris (jo nesant ar jo pavedimu – Vyriausybė</text:span><text:span text:style-name="T893">s kanclerio pavaduotojas). Pasitarimo dalyviai turi teisę pateikti atitinkamiems ministerijų valstybės sekretoriams (prireikus – projekto rengėjams, ministerijų administracijų teisės padalinių vadovams ar jų funkcijas atliekantiems teisininkams) klausimus,</text:span><text:span text:style-name="T894"><text:s/>pareikšti motyvuotas pastabas ir pasiūlymus.</text:span></text:p>
      <text:p text:style-name="P895">Atitinkamos ministerijos valstybės sekretorius, jo nesant – ministerijos sekretorius (taip pat projekto rengėjai, ministerijų administracijų teisės padalinių vadovai ar jų funkcijas atliekantys teisininkai)<text:s/>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text:s/>atstovų komiteto (COREPER) posėdyje nagrinėjamu klausimu parengta Lietuvos Respublikos pozicija – per vieną darbo dieną) nuo ministerijų valstybės sekretorių pasitarimo dienos. Jeigu pasitarime pareiškiama daug pastabų ir pasiūlymų, ministerijos valstybės<text:s/>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96">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text:s/>darbo dieną po pasitarimo) savo pastabas ir 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897">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898">Punkto pakeitimai:</text:p>
      <text:p text:style-name="P899"><text:span text:style-name="T900">Nr.<text:s/></text:span><text:a xlink:href="https://www.e-tar.lt/portal/legalAct.html?documentId=TAR.67536C9CEA34" office:target-frame-name="_top" xlink:show="replace"><text:span text:style-name="T901">1577</text:span></text:a><text:span text:style-name="T902">, 2004-12-03, Žin., 2004, Nr. 177-6553 (2004-12-09), i. k. 1041100NUTA00001577</text:span></text:p>
      <text:p text:style-name="P903"><text:span text:style-name="T904">Nr.<text:s/></text:span><text:a xlink:href="https://www.e-tar.lt/portal/legalAct.html?documentId=TAR.E2BEB4B1323D" office:target-frame-name="_top" xlink:show="replace"><text:span text:style-name="T905">476</text:span></text:a><text:span text:style-name="T906">, 2005-04-29, Žin., 2005, Nr. 57-1948 (2005-05-05), i. k. 1051100NUTA00000476</text:span></text:p>
      <text:p text:style-name="Normal"/>
      <text:p text:style-name="P907"><text:span text:style-name="T908">64</text:span><text:span text:style-name="T909">. P</text:span><text:span text:style-name="T910">rojektas, kuriam ministerijų valstybės sekretorių pasitarime pritarta be pastabų ir pasiūlymų, pateikiamas Vyriausybės kancleriui su Teisės departamento direktoriaus ar jo pavedimu – teisininko viza be pastabų pažymoje apie klausimą, įtrauktiną į Vyriausyb</text:span><text:span text:style-name="T911">ės posėdžio darbotvarkę (išskyrus norminio teisės akto koncepciją, įstatymo projektą, kurių Teisės departamento direktorius ar jo pavedimu – teisininkas nevizuoja). Toks projektas teikiamas įtraukti į Vyriausybės posėdžio darbotvarkę šio Reglamento IV skyr</text:span><text:span text:style-name="T912">iaus V skirsnio nustatyta tvarka.</text:span></text:p>
      <text:p text:style-name="P913">Projektas, kuris pagal ministerijų valstybės sekretorių pasitarime pareikštas pastabas ir pasiūlymus keičiamas (pildomas) iš esmės, turi būti teikiamas, įvertinamas ir aptariamas iš naujo pagal šio Reglamento IV skyriaus I-III skirsnius.</text:p>
      <text:p text:style-name="P914">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915">Punkto pakeitimai:</text:p>
      <text:p text:style-name="P916"><text:span text:style-name="T917">Nr.<text:s/></text:span><text:a xlink:href="https://www.e-tar.lt/portal/legalAct.html?documentId=TAR.D43B71FA48B3" office:target-frame-name="_top" xlink:show="replace"><text:span text:style-name="T918">1330</text:span></text:a><text:span text:style-name="T919">, 2005-12-13, Žin., 2005, Nr. 146-5327 (2005-12-15), i. k. 1051100NUTA00001330</text:span></text:p>
      <text:p text:style-name="Normal"/>
      <text:p text:style-name="P920"><text:span text:style-name="T921">IV</text:span><text:span text:style-name="T922">.<text:s/></text:span><text:span text:style-name="T923">PROJEKTŲ APTARIMAS VYRIAUSYBĖS PASITARIME<text:s/></text:span></text:p>
      <text:p text:style-name="P924"/>
      <text:p text:style-name="P925">Pakeistas<text:s/>skyriaus pavadinimas:</text:p>
      <text:p text:style-name="P926"><text:span text:style-name="T927">Nr.<text:s/></text:span><text:a xlink:href="https://www.e-tar.lt/portal/legalAct.html?documentId=TAR.67536C9CEA34" office:target-frame-name="_top" xlink:show="replace"><text:span text:style-name="T928">1577</text:span></text:a><text:span text:style-name="T929">, 2004-12-03, Žin., 2004, Nr. 177-6553 (2004-12-09), i. k. 1041100NUTA00001577</text:span></text:p>
      <text:p text:style-name="Normal"/>
      <text:p text:style-name="P930"><text:span text:style-name="T931">65</text:span><text:span text:style-name="T932">. Svarbiausieji Vyriausybės posėdžio darbotvarkės klausimai<text:s/></text:span><text:span text:style-name="T933">(teisės aktų projektai, taip pat teisės aktų projektai, kuriuos ministerijų valstybės sekretorių pasitarime buvo nuspręsta siūlyti aptarti Vyriausybės pasitarime) prieš Vyriausybės posėdžius gali būti aptariami Vyriausybės pasitarimuose. Vyriausybės pasita</text:span><text:span text:style-name="T934">rimuose gali būti svarstomos Lietuvos Respublikos pozicijos dėl pasiūlymų priimti Europos Sąjungos teisės aktus ir dėl kitų Europos Sąjungos dokumentų, taip pat Vyriausybei pateiktos ataskaitos. Vyriausybė, svarstydama Lietuvos Respublikos pozicijas dėl pa</text:span><text:span text:style-name="T935">siūlymų priimti Europos Sąjungos teisės aktus, gali priimti Vyriausybės sprendimus, o dėl kitų Europos Sąjungos dokumentų – Vyriausybės rezoliucijas. Vyriausybės pasitarimus šaukia ir jiems pirmininkauja Ministras Pirmininkas.<text:s/></text:span></text:p>
      <text:p text:style-name="P936">Punkto pakeitimai:</text:p>
      <text:p text:style-name="P937"><text:span text:style-name="T938">Nr.<text:s/></text:span><text:a xlink:href="https://www.e-tar.lt/portal/legalAct.html?documentId=TAR.67536C9CEA34" office:target-frame-name="_top" xlink:show="replace"><text:span text:style-name="T939">1577</text:span></text:a><text:span text:style-name="T940">, 2004-12-03, Žin., 2004, Nr. 177-6553 (2004-12-09), i. k. 1041100NUTA00001577</text:span></text:p>
      <text:p text:style-name="P941"><text:span text:style-name="T942">Nr.<text:s/></text:span><text:a xlink:href="https://www.e-tar.lt/portal/legalAct.html?documentId=TAR.E2BEB4B1323D" office:target-frame-name="_top" xlink:show="replace"><text:span text:style-name="T943">476</text:span></text:a><text:span text:style-name="T944">, 2005-</text:span><text:span text:style-name="T945">04-29, Žin., 2005, Nr. 57-1948 (2005-05-05), i. k. 1051100NUTA00000476</text:span></text:p>
      <text:p text:style-name="Normal"/>
      <text:p text:style-name="P946"><text:span text:style-name="T947">66</text:span><text:span text:style-name="T948">. Vyriausybės pasitarimai paprastai šaukiami likus ne mažiau kaip 2 darbo dienoms iki Vyriausybės posėdžio. Ministras Pirmininkas gali šaukti Vyriausybės pasitarimą kitu jo paski</text:span><text:span text:style-name="T949">rtu laiku.</text:span></text:p>
      <text:p text:style-name="P950">Punkto pakeitimai:</text:p>
      <text:p text:style-name="P951"><text:span text:style-name="T952">Nr.<text:s/></text:span><text:a xlink:href="https://www.e-tar.lt/portal/legalAct.html?documentId=TAR.67536C9CEA34" office:target-frame-name="_top" xlink:show="replace"><text:span text:style-name="T953">1577</text:span></text:a><text:span text:style-name="T954">, 2004-12-03, Žin., 2004, Nr. 177-6553 (2004-12-09), i. k. 1041100NUTA00001577</text:span></text:p>
      <text:p text:style-name="Normal"/>
      <text:p text:style-name="P955"><text:span text:style-name="T956">67</text:span><text:span text:style-name="T957">. Vyriausybės pasitarimo darbotvarkė ministrams<text:s/></text:span><text:span text:style-name="T958">išsiunčiama ne vėliau kaip prieš 2 darbo dienas iki Vyriausybės pasitarimo.</text:span><text:s/></text:p>
      <text:p text:style-name="P959">Punkto pakeitimai:</text:p>
      <text:p text:style-name="P960"><text:span text:style-name="T961">Nr.<text:s/></text:span><text:a xlink:href="https://www.e-tar.lt/portal/legalAct.html?documentId=TAR.67536C9CEA34" office:target-frame-name="_top" xlink:show="replace"><text:span text:style-name="T962">1577</text:span></text:a><text:span text:style-name="T963">, 2004-12-03, Žin., 2004, Nr. 177-6553 (2004-12-09), i. k. 1041100NUTA</text:span><text:span text:style-name="T964">00001577</text:span></text:p>
      <text:p text:style-name="P965"><text:span text:style-name="T966">Nr.<text:s/></text:span><text:a xlink:href="https://www.e-tar.lt/portal/legalAct.html?documentId=TAR.E2BEB4B1323D" office:target-frame-name="_top" xlink:show="replace"><text:span text:style-name="T967">476</text:span></text:a><text:span text:style-name="T968">, 2005-04-29, Žin., 2005, Nr. 57-1948 (2005-05-05), i. k. 1051100NUTA00000476</text:span></text:p>
      <text:p text:style-name="Normal"/>
      <text:p text:style-name="P969"><text:span text:style-name="T970">68</text:span><text:span text:style-name="T971">. Be Ministro Pirmininko ir ministrų, Vyriausybės pasitarime gali<text:s/></text:span><text:span text:style-name="T972">dalyvauti Vyriausybės kancleris, Vyriausybės kanclerio pavaduotojai, Vyriausybės kanceliarijos padalinių valstybės tarnautojai. Ministrų pasitarime prireikus gali dalyvauti Vyriausybės posėdžiui teikiamo teisės akto projekto rengėjo atstovas ir kiti suinte</text:span><text:span text:style-name="T973">resuoti asmenys.</text:span></text:p>
      <text:p text:style-name="P974">Punkto pakeitimai:</text:p>
      <text:p text:style-name="P975"><text:span text:style-name="T976">Nr.<text:s/></text:span><text:a xlink:href="https://www.e-tar.lt/portal/legalAct.html?documentId=TAR.67536C9CEA34" office:target-frame-name="_top" xlink:show="replace"><text:span text:style-name="T977">1577</text:span></text:a><text:span text:style-name="T978">, 2004-12-03, Žin., 2004, Nr. 177-6553 (2004-12-09), i. k. 1041100NUTA00001577</text:span></text:p>
      <text:p text:style-name="Normal"/>
      <text:p text:style-name="P979"><text:span text:style-name="T980">69</text:span><text:span text:style-name="T981">. Vyriausybės pasitarimai protokoluojami. Vy</text:span><text:span text:style-name="T982">riausybės pasitarimo protokolą rengia Vyriausybės kanceliarija.</text:span></text:p>
      <text:p text:style-name="P983">Punkto pakeitimai:</text:p>
      <text:p text:style-name="P984"><text:span text:style-name="T985">Nr.<text:s/></text:span><text:a xlink:href="https://www.e-tar.lt/portal/legalAct.html?documentId=TAR.67536C9CEA34" office:target-frame-name="_top" xlink:show="replace"><text:span text:style-name="T986">1577</text:span></text:a><text:span text:style-name="T987">, 2004-12-03, Žin., 2004, Nr. 177-6553 (2004-12-09), i. k. 1041100NUTA00001577</text:span></text:p>
      <text:p text:style-name="Normal"/>
      <text:p text:style-name="P988"><text:span text:style-name="T989">V</text:span><text:span text:style-name="T990">.<text:s/></text:span><text:span text:style-name="T991">VYRIAUSYBĖS POSĖDŽIO DARBOTVARKĖS SUDARYMAS</text:span></text:p>
      <text:p text:style-name="P992"/>
      <text:p text:style-name="P993"><text:span text:style-name="T994">70</text:span><text:span text:style-name="T995">. Atsižvelgdamas į ministerijų valstybės sekretorių pasitarime pareikštas pastabas, Vyriausybės kancleris kreipiasi į Ministrą Pirmininką dėl pritarimo įtraukti atitinkamus teisės aktų projektus į Vy</text:span><text:span text:style-name="T996">riausybės posėdžio darbotvarkę.</text:span></text:p>
      <text:p text:style-name="P997"><text:span text:style-name="T998">71</text:span><text:span text:style-name="T999">. Ministrui Pirmininkui pritarus įtraukti projektus į darbotvarkę, Vyriausybės kancleris parengia darbotvarkės projektą.</text:span></text:p>
      <text:p text:style-name="P1000"><text:span text:style-name="T1001">72</text:span><text:span text:style-name="T1002">. Darbotvarkės projekte nustatoma darbotvarkės klausimų svarstymo eilės tvarka, nurodomi pr</text:span><text:span text:style-name="T1003">anešėjai ir kviečiami į posėdį asmenys.</text:span></text:p>
      <text:p text:style-name="P1004"><text:span text:style-name="T1005">73</text:span><text:span text:style-name="T1006">. Parengtas darbotvarkės projektas teikiamas Ministrui Pirmininkui pasirašyti. Prireikus Ministras Pirmininkas aptaria darbotvarkės projektą su ministrais.</text:span></text:p>
      <text:p text:style-name="P1007"><text:span text:style-name="T1008">74</text:span><text:span text:style-name="T1009">. Kai Ministras Pirmininkas pasirašo Vyriausybės</text:span><text:span text:style-name="T1010"><text:s/>posėdžio darbotvarkę, Vyriausybės kancleris visą posėdžio medžiagą ne vėliau kaip prieš 3 darbo dienas iki posėdžio (jeigu būtina nedelsiant priimti Vyriausybės sprendimą, – per Ministro Pirmininko nustatytą laiką), išskyrus klausimus, kai svarstoma Lietu</text:span><text:span text:style-name="T1011">vos Respublikos pozicija Europos Sąjungos institucijose nagrinėjamais klausimais, išsiunčia taip: neįslaptintą – Vyriausybės nariams, Seimo Pirmininkui, Respublikos Prezidentui, Lietuvos Respublikos valstybės kontrolieriui, Lietuvos banko valdybos pirminin</text:span><text:span text:style-name="T1012">kui, Europos teisės departamento generaliniam direktoriui, Konkurencijos tarybos pirmininkui, atitinkamiems Ministro Pirmininko patarėjams ir Vyriausybės kanceliarijos valstybės tarnautojams; įslaptintą – Vyriausybės nariams, atitinkamiems Ministro Pirmini</text:span><text:span text:style-name="T1013">nko patarėjams, Vyriausybės kanceliarijos valstybės tarnautojams, prireikus – ir kitiems adresatams, nurodytiems posėdžio darbotvarkėje, jeigu teikiami projektai susiję su jų kompetencija. Kitiems asmenims, turintiems teisę dalyvauti Vyriausybės posėdyje,<text:s/></text:span><text:span text:style-name="T1014">medžiaga išsiunčiama (pateikiama), jeigu jie iš anksto praneša dalyvausią Vyriausybės posėdyje.</text:span></text:p>
      <text:p text:style-name="P1015">Punkto pakeitimai:</text:p>
      <text:p text:style-name="P1016"><text:span text:style-name="T1017">Nr.<text:s/></text:span><text:a xlink:href="https://www.e-tar.lt/portal/legalAct.html?documentId=TAR.67536C9CEA34" office:target-frame-name="_top" xlink:show="replace"><text:span text:style-name="T1018">1577</text:span></text:a><text:span text:style-name="T1019">, 2004-12-03, Žin., 2004, Nr. 177-6553<text:s/></text:span><text:span text:style-name="T1020">(2004-12-09), i. k. 1041100NUTA00001577</text:span></text:p>
      <text:p text:style-name="Normal"/>
      <text:p text:style-name="P1021"><text:span text:style-name="T1022">75</text:span><text:span text:style-name="T1023">. Vyriausybės įstaigų vadovai, apskričių viršininkai, kitų valstybės institucijų ir įstaigų vadovai su Vyriausybės posėdžio darbotvarke gali susipažinti Vyriausybės interneto tinklalapyje. Su posėdžio medžiaga</text:span><text:span text:style-name="T1024"><text:s/>juos dominančiais klausimais jie gali susipažinti atitinkamai Vyriausybės kanceliarijos Bendrųjų reikalų departamente (toliau vadinama – Bendrųjų reikalų departamentas).</text:span></text:p>
      <text:p text:style-name="P1025">Įrašytiems į posėdžio darbotvarkę asmenims įteikiama posėdžio darbotvarkė ir medžiaga<text:s/>tuo klausimu, kurį svarstant jie kviečiami dalyvauti.</text:p>
      <text:p text:style-name="P1026">Lietuvos Respublikos Vyriausybei pateiktų svarbesnių ir kitų aktualiausių norminių teisės aktų projektai jų įtraukimo į Vyriausybės posėdžio darbotvarkę dieną nustatytąja tvarka skelbiami ministerijų,<text:s/>Vyriausybės įstaigų, įstaigų prie ministerijų, apskričių viršininkų administracijų, kitų valstybės ir savivaldybių institucijų, rengusių projektus, tinklalapiuose.</text:p>
      <text:p text:style-name="P1027">Punkto pakeitimai:</text:p>
      <text:p text:style-name="P1028"><text:span text:style-name="T1029">Nr.<text:s/></text:span><text:a xlink:href="https://www.e-tar.lt/portal/legalAct.html?documentId=TAR.E2BEB4B1323D" office:target-frame-name="_top" xlink:show="replace"><text:span text:style-name="T1030">476</text:span></text:a><text:span text:style-name="T1031">, 2005-04-29, Žin., 2005, Nr. 57-1948 (2005-05-05), i. k. 1051100NUTA00000476</text:span></text:p>
      <text:p text:style-name="Normal"/>
      <text:p text:style-name="P1032"><text:span text:style-name="T1033">76</text:span><text:span text:style-name="T1034">. Į Vyriausybės posėdžio darbotvarkę šio Reglamento 13 punkto antrojoje pastraipoje nustatyta tvarka gali būti įtraukti papildomi teisės aktų projektai, pa</text:span><text:span text:style-name="T1035">prastai skubos ar ypatingos skubos tvarka įvertinti Vyriausybės kanceliarijoje.</text:span></text:p>
      <text:p text:style-name="P1036"/>
      <text:p text:style-name="P1037"><text:span text:style-name="T1038">VI</text:span><text:span text:style-name="T1039">.<text:s/></text:span><text:span text:style-name="T1040">SVARSTYMAS VYRIAUSYBĖS POSĖDYJE</text:span></text:p>
      <text:p text:style-name="P1041"/>
      <text:p text:style-name="P1042"><text:span text:style-name="T1043">DALYVIAI</text:span></text:p>
      <text:p text:style-name="P1044"/>
      <text:p text:style-name="P1045"><text:span text:style-name="T1046">77</text:span><text:span text:style-name="T1047">. Vyriausybės posėdžiuose, be Vyriausybės narių, dalyvauja Ministro Pirmininko vyriausiasis patarėjas, Ministro Pi</text:span><text:span text:style-name="T1048">rmininko patarėjai, Ministro Pirmininko atstovas spaudai, Vyriausybės kancleris, Vyriausybės kanclerio pavaduotojai, Teisės departamento direktorius, Bendrųjų reikalų departamento Vyriausybės dokumentų redakcijos vedėjas, <text:s/>Vyriausybės kanceliarijos Informa</text:span><text:span text:style-name="T1049">cijos ir komunikacijos departamento (toliau vadinama – Informacijos ir komunikacijos departamentas), Vyriausybės spaudos tarnybos vadovas, asmenys, kuriems teisę dalyvauti Vyriausybės posėdžiuose suteikia Lietuvos Respublikos Konstitucija ir kiti įstatymai</text:span><text:span text:style-name="T1050">. Vyriausybės posėdyje taip pat dalyvauja kiti asmenys, įrašyti į Vyriausybės posėdžio darbotvarkę.</text:span></text:p>
      <text:p text:style-name="P1051">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52">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053">Svarstant klausimą dėl apskričių<text:s/>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054"><text:span text:style-name="T1055">Posėdžiuose, kuriuose svarstomi su valstybės ar tarnybos paslaptį sudarančia informacija susiję projektai, dalyvauja Vyriausybės nariai, viceministras ar ministerijos valstybės sekre</text:span><text:span text:style-name="T1056">torius (kai ministrą pavaduoja kitas Vyriausybės narys), Vyriausybės kancleris arba jo pavaduotojai, atitinkami Ministro Pirmininko patarėjai ir Vyriausybės kanceliarijos valstybės tarnautojai, Bendrųjų reikalų departamento Vyriausybės dokumentų redakcijos</text:span><text:span text:style-name="T1057"><text:s/>vedėjas ir kiti pakviesti svarstyti atitinkam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1058">105-3019</text:span></text:a><text:span text:style-name="T1059">; 2004, Nr.<text:s/></text:span><text:a xlink:href="https://www.e-tar.lt/portal/lt/legalAct/TAR.83D9F662C0E4" office:target-frame-name="_blank" xlink:show="new"><text:span text:style-name="T1060">4-29</text:span></text:a><text:span text:style-name="T1061">) nustatyta tvarka išduotą leidimą dirbti ar susipažinti su įslaptinta informacija.</text:span></text:p>
      <text:p text:style-name="P1062">Asociacijų, profesinių sąjungų, politinių ar kitokių nevyriausybinių organizacijų atstovų dalyvavimo Vyriausybės posėdžiuose klausimus sprendžia Ministras Pirmininkas.</text:p>
      <text:p text:style-name="P1063">Vyriausybės posėdžiuose gali dalyvauti Seimo ir Respublikos Prezidento atstovai.</text:p>
      <text:p text:style-name="P1064">Punkto<text:s/>pakeitimai:</text:p>
      <text:p text:style-name="P1065"><text:span text:style-name="T1066">Nr.<text:s/></text:span><text:a xlink:href="https://www.e-tar.lt/portal/legalAct.html?documentId=TAR.796214156DFD" office:target-frame-name="_top" xlink:show="replace"><text:span text:style-name="T1067">741</text:span></text:a><text:span text:style-name="T1068">, 2004-06-14, Žin., 2004, Nr. 95-3505 (2004-06-17), i. k. 1041100NUTA00000741</text:span></text:p>
      <text:p text:style-name="P1069"><text:span text:style-name="T1070">Nr.<text:s/></text:span><text:a xlink:href="https://www.e-tar.lt/portal/legalAct.html?documentId=TAR.67536C9CEA34" office:target-frame-name="_top" xlink:show="replace"><text:span text:style-name="T1071">1577</text:span></text:a><text:span text:style-name="T1072">, 2004-12-03, Žin., 2004, Nr. 177-6553 (2004-12-09), i. k. 1041100NUTA00001577</text:span></text:p>
      <text:p text:style-name="P1073"><text:span text:style-name="T1074">Nr.<text:s/></text:span><text:a xlink:href="https://www.e-tar.lt/portal/legalAct.html?documentId=TAR.D43B71FA48B3" office:target-frame-name="_top" xlink:show="replace"><text:span text:style-name="T1075">1330</text:span></text:a><text:span text:style-name="T1076">, 2005-12-13, Žin., 2005, Nr. 146-5327 (2005-12-15), i. k. 1051100NUTA0000</text:span><text:span text:style-name="T1077">1330</text:span></text:p>
      <text:p text:style-name="Normal"/>
      <text:p text:style-name="P1078"><text:span text:style-name="T1079">78</text:span><text:span text:style-name="T1080">. Posėdžių dalyvius registruoja Vyriausybės kanceliarija.</text:span></text:p>
      <text:p text:style-name="P1081"/>
      <text:p text:style-name="P1082"><text:span text:style-name="T1083">SVARSTYMO EIGA</text:span></text:p>
      <text:p text:style-name="P1084"/>
      <text:p text:style-name="P1085"><text:span text:style-name="T1086">79</text:span><text:span text:style-name="T1087">. Vyriausybės posėdyje svarstant atskirus darbotvarkės klausimus, paprastai pirmiausia išklausomas svarstomo klausimo pristatymas ir Vyriausybės narių nuomonė.</text:span><text:span text:style-name="T1088"><text:s/>Posėdžio pirmininkui leidus, savo nuomonę gali pareikšti ir kiti posėdžio dalyviai.</text:span></text:p>
      <text:p text:style-name="P1089">Svarstomo teisės akto projektą (ar kitą valstybės valdymo klausimą) paprastai pristato ministrai, prireikus – Vyriausybės įstaigų vadovai, apskričių viršininkai, Ministro<text:s/>Pirmininko patarėjai ar Vyriausybės kanceliarijos valstybės tarnautojai, Vyriausybės sudarytų komisijų pirmininkai (Ministro Pirmininko sudarytų darbo grupių vadovai), posėdžio pirmininko sutikimu – kiti valstybės tarnautojai.</text:p>
      <text:p text:style-name="P1090">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091">Punkto pakeitimai:</text:p>
      <text:p text:style-name="P1092"><text:span text:style-name="T1093">Nr.<text:s/></text:span><text:a xlink:href="https://www.e-tar.lt/portal/legalAct.html?documentId=TAR.67536C9CEA34" office:target-frame-name="_top" xlink:show="replace"><text:span text:style-name="T1094">1577</text:span></text:a><text:span text:style-name="T1095">, 2004-12-03, Žin., 2004, Nr. 177-6553 (2004-12-09)</text:span><text:span text:style-name="T1096">, i. k. 1041100NUTA00001577</text:span></text:p>
      <text:p text:style-name="Normal"/>
      <text:p text:style-name="P1097"><text:span text:style-name="T1098">80</text:span><text:span text:style-name="T1099">. Darbotvarkės klausimui pristatyti paprastai skiriama iki 5 minučių, Vyriausybės nario nuomonei pareikšti – iki 2 minučių (kitų posėdžio dalyvių nuomonei pareikšti – iki minutės). Prireikus posėdžio pirmininkas gali nust</text:span><text:span text:style-name="T1100">atyti kitokią pristatymo ar nuomonės pareiškimo trukmę.</text:span></text:p>
      <text:p text:style-name="P1101"><text:span text:style-name="T1102">Kiekvienu darbotvarkės klausimu Vyriausybės nariai (išskyrus Ministrą Pirmininką) turi teisę kalbėti ne daugiau kaip 2 kartus (neskaitant klausimų, replikų, nuomonės dėl procedūros pareiškimo, pasiūly</text:span><text:span text:style-name="T1103">mų nutraukti diskusijas, atmesti pateiktą projektą ar atidėti svarstomą klausimą), kiti posėdžio dalyviai – kartą.</text:span></text:p>
      <text:p text:style-name="P1104"><text:span text:style-name="T1105">81</text:span><text:span text:style-name="T1106">. Vyriausybės posėdyje negali būti svarstomas su kurios nors ministerijos, Vyriausybės įstaigos ar apskrities viršininko veikla susijęs</text:span><text:span text:style-name="T1107"><text:s/>klausimas, jeigu jis iki posėdžio nebuvo su šiomis institucijomis derintas ir jeigu posėdyje nedalyvauja šių institucijų atstovas.</text:span></text:p>
      <text:p text:style-name="P1108"><text:span text:style-name="T1109">82</text:span><text:span text:style-name="T1110">. Darbotvarkės klausimai svarstomi lietuvių kalba. Jos nemokantys posėdžio dalyviai turi teisę kalbėti kita kalba.<text:s/></text:span><text:span text:style-name="T1111">Šiuo atveju Vyriausybės kanceliarija užtikrina vertimą į lietuvių kalbą.</text:span></text:p>
      <text:p text:style-name="P1112"/>
      <text:p text:style-name="P1113"><text:span text:style-name="T1114">PROTOKOLAS</text:span></text:p>
      <text:p text:style-name="P1115"/>
      <text:p text:style-name="P1116"><text:span text:style-name="T1117">83</text:span><text:span text:style-name="T1118">. Vyriausybės posėdžiai protokoluojami. Posėdžio protokolą rengia Vyriausybės kanceliarija.</text:span></text:p>
      <text:p text:style-name="P1119"><text:span text:style-name="T1120">84</text:span><text:span text:style-name="T1121">. Protokole nurodoma posėdžio data, protokolo eilės numeris, p</text:span><text:span text:style-name="T1122">osėdžio dalyviai, svarstomų klausimų eilės numeris ir pavadinimas, klausimą pateikęs pranešėjas, kalbėtojai ir pateikiamas priimtas sprendimas. Nurodomi ir balsavimo rezultatai (taip pat pažymima, kas balsavo „prieš“ ar susilaikė), įrašoma Vyriausybės nari</text:span><text:span text:style-name="T1123">ų, kitų posėdžio dalyvių, kuriems teisę dalyvauti Vyriausybės posėdžiuose suteikia Lietuvos Respublikos Konstitucija ir kiti įstatymai, atskiroji nuomonė.</text:span></text:p>
      <text:p text:style-name="P1124"><text:span text:style-name="T1125">85</text:span><text:span text:style-name="T1126">. Vyriausybės posėdžio protokolą pasirašo Ministras Pirmininkas. Protokolo projektas parengiama</text:span><text:span text:style-name="T1127">s pasirašyti ne vėliau kaip antrąją po posėdžio darbo dieną.</text:span></text:p>
      <text:p text:style-name="P1128"><text:span text:style-name="T1129">86</text:span><text:span text:style-name="T1130">. Vyriausybės kanceliarija daro posėdžių magnetofoninius įrašus ir saugo juos ne trumpiau kaip 3 mėnesius. Svarstant su valstybės ar tarnybos paslaptį sudarančia informacija susijusius proj</text:span><text:span text:style-name="T1131">ektus, įrašai nedaromi.</text:span></text:p>
      <text:p text:style-name="P1132"/>
      <text:p text:style-name="P1133"><text:span text:style-name="T1134">VII</text:span><text:span text:style-name="T1135">.<text:s/></text:span><text:span text:style-name="T1136">VYRIAUSYBĖS POSĖDŽIO SPRENDIMAI</text:span></text:p>
      <text:p text:style-name="P1137"/>
      <text:p text:style-name="P1138"><text:span text:style-name="T1139">PRIĖMIMAS</text:span></text:p>
      <text:p text:style-name="P1140"/>
      <text:p text:style-name="P1141"><text:span text:style-name="T1142">87</text:span><text:span text:style-name="T1143">. Vyriausybės sprendimai dėl svarstomų teisės aktų projektų (ar kitų klausimų) priimami Vyriausybės posėdžiuose visų Vyriausybės narių balsų dauguma. Ši dauguma papra</text:span><text:span text:style-name="T1144">stai nustatoma, posėdžio pirmininkui paklausus: „Ar yra prieštaraujančiųjų?“ Jeigu prieštaraujančiųjų nėra, posėdžio pirmininkas paskelbia: „Priimta“. Jeigu yra bent vienas prieštaraujantysis, balsų daugumai nustatyti Vyriausybės nariai pakelia rankas. Šiu</text:span><text:span text:style-name="T1145">o atveju balsus skaičiuoja Vyriausybės kanceliarijos valstybės tarnautojas, įforminantis posėdžio protokolą. Jeigu suskaičiuojama balsų dauguma, posėdžio pirmininkas paskelbia: „Priimta“, jeigu daugumos nėra – „Nepriimta“. Taip pat skaičiuojama, kas balsav</text:span><text:span text:style-name="T1146">o „prieš“ ar susilaikė.</text:span></text:p>
      <text:p text:style-name="P1147"><text:span text:style-name="T1148">88</text:span><text:span text:style-name="T1149">. Gali būti balsuojama ir tais atvejais, kai prireikia nustatyti posėdyje dalyvaujančių Vyriausybės narių nuomonę (tai nustatoma balsų dauguma) dėl procedūrinių dalykų.</text:span></text:p>
      <text:p text:style-name="P1150"><text:span text:style-name="T1151">89</text:span><text:span text:style-name="T1152">. Vyriausybės narys, pavaduojantis ministrą, arba m</text:span><text:span text:style-name="T1153">inistras, einantis Ministro Pirmininko pareigas ar jį pavaduojantis, Vyriausybės posėdžiuose turi tik vieną balsą.</text:span></text:p>
      <text:p text:style-name="P1154"/>
      <text:p text:style-name="P1155"><text:span text:style-name="T1156">ĮFORMINIMAS</text:span></text:p>
      <text:p text:style-name="P1157"/>
      <text:p text:style-name="P1158"><text:span text:style-name="T1159">90</text:span><text:span text:style-name="T1160">. Vyriausybės posėdžiuose priimti sprendimai įforminami nutarimais. Nutarimais taip pat įforminami Vyriausybės<text:s/></text:span><text:span text:style-name="T1161">sprendimai pateikti Seimui įstatymų, kitų Seimo teisės aktų projektus ir Vyriausybės išvados dėl Seime svarstomų įstatymų projektų (Seimo Pirmininko ar Seimo valdybos prašymu), taip pat Lietuvos Respublikos pozicija Europos Sąjungos institucijose nagrinėja</text:span><text:span text:style-name="T1162">mais klausimais.</text:span></text:p>
      <text:p text:style-name="P1163">Punkto pakeitimai:</text:p>
      <text:p text:style-name="P1164"><text:span text:style-name="T1165">Nr.<text:s/></text:span><text:a xlink:href="https://www.e-tar.lt/portal/legalAct.html?documentId=TAR.67536C9CEA34" office:target-frame-name="_top" xlink:show="replace"><text:span text:style-name="T1166">1577</text:span></text:a><text:span text:style-name="T1167">, 2004-12-03, Žin., 2004, Nr. 177-6553 (2004-12-09), i. k. 1041100NUTA00001577</text:span></text:p>
      <text:p text:style-name="Normal"/>
      <text:p text:style-name="P1168"><text:span text:style-name="T1169">91</text:span><text:span text:style-name="T1170">. Vyriausybės nutarimai registruojami tą<text:s/></text:span><text:span text:style-name="T1171">dieną, kai juos pasirašo Ministras Pirmininkas. Nutarimui suteikiamas registravimo eilės numeris pagal bendrąją numeraciją nuo metų pradžios iki pabaigos ir registravimo data.</text:span></text:p>
      <text:p text:style-name="P1172"/>
      <text:p text:style-name="P1173"><text:span text:style-name="T1174">PASIRAŠYMAS</text:span></text:p>
      <text:p text:style-name="P1175"/>
      <text:p text:style-name="P1176"><text:span text:style-name="T1177">92</text:span><text:span text:style-name="T1178">. Vyriausybės nutarimus pasirašo Ministras Pirmininkas i</text:span><text:span text:style-name="T1179">r atitinkamos valdymo srities ministras. Tais atvejais, kai nutarimas apima kelias valdymo sritis, jį pasirašo Ministras Pirmininkas ir ministras, vadovaujantis nutarimo projektą pateikusiai ministerijai ar vizavęs nutarimo projektą šio Reglamento 53 punkt</text:span><text:span text:style-name="T1180">o pirmojoje pastraipoje nustatyta tvarka.</text:span></text:p>
      <text:p text:style-name="P1181"><text:span text:style-name="T1182">93</text:span><text:span text:style-name="T1183">. Vyriausybės nutarimus, kuriais keičiami ar papildomi anksčiau priimti nutarimai, pasirašo kartu su Ministru Pirmininku tos valdymo srities ministras, kuris pasirašė ir ankstesnį nutarimą (neatsižvelgiant į<text:s/></text:span><text:span text:style-name="T1184">tai, kas pateikė Vyriausybei svarstyti naują nutarimo projektą). Jeigu ankstesnį Vyriausybės nutarimą pasirašė ministras, kurio nėra dabartinėje Vyriausybėje dėl atitinkamos ministerijos panaikinimo, Vyriausybės nutarimą, kuriuo keičiamas ar papildomas ank</text:span><text:span text:style-name="T1185">sčiau priimtas nutarimas, pasirašo ministras, kurio vadovaujamai ministerijai priskirtos panaikintosios ministerijos funkcijos.</text:span></text:p>
      <text:p text:style-name="P1186"><text:span text:style-name="T1187">94</text:span><text:span text:style-name="T1188">. Atitinkamos valdymo srities ministras negali atsisakyti pasirašyti Vyriausybės posėdyje priimto nustatytąja tvarka nutar</text:span><text:span text:style-name="T1189">imo net ir tuo atveju, jeigu jis posėdyje balsavo prieš šį nutarimą.</text:span></text:p>
      <text:p text:style-name="P1190"><text:span text:style-name="T1191">95</text:span><text:span text:style-name="T1192">. Pasikeitus Vyriausybei, visi ankstesnės Vyriausybės priimti, bet jos įgaliojimų laikotarpiu nepasirašyti nutarimai į naujos Vyriausybės posėdžius teikiami svarstyti iš naujo šio R</text:span><text:span text:style-name="T1193">eglamento nustatyta tvarka.</text:span></text:p>
      <text:p text:style-name="P1194"><text:span text:style-name="T1195">96</text:span><text:span text:style-name="T1196">. Vyriausybės nutarimai, priimti Vyriausybės posėdžiuose pirmininkaujant ministrui, pavaduojančiam Ministrą Pirmininką (einančiam Ministro Pirmininko pareigas), teikiami pasirašyti bendra tvarka.</text:span></text:p>
      <text:p text:style-name="P1197"><text:span text:style-name="T1198">97</text:span><text:span text:style-name="T1199">. Jeigu reikia pasir</text:span><text:span text:style-name="T1200">ašyti Vyriausybės nutarimą ministro, pavaduojančio Ministrą Pirmininką (einančio Ministro Pirmininko pareigas), valdymo sričiai priskirtais klausimais, nutarimą pasirašo pavaduojantis Ministrą Pirmininką (einantis Ministro Pirmininko pareigas) tos valdymo<text:s/></text:span><text:span text:style-name="T1201">srities ministras.</text:span></text:p>
      <text:p text:style-name="P1202"><text:span text:style-name="T1203">98</text:span><text:span text:style-name="T1204">. Vyriausybės posėdyje priimti teisės aktai, kurių turinys Vyriausybės posėdyje buvo iš esmės pakeistas ar papildytas, Ministrui Pirmininkui teikiami pasirašyti tik tada, kai: norminių teisės aktų koncepcijos, įstatymų projektai ir</text:span><text:span text:style-name="T1205"><text:s/>norminiai Vyriausybės nutarimai bei teisės aktų projektai, susiję su Europos Sąjungos teisės aktais ir Lietuvos Respublikos tarptautinėmis sutartimis vizuoti teisingumo ministro; teisės aktai, susiję su nacionaliniu biudžetu, valstybės pinigų fondais ar k</text:span><text:span text:style-name="T1206">itais valstybės piniginiais ištekliais, vizuoti finansų ministro; norminiai teisės aktų projektai, susiję su savivaldybių institucijų veikla, vizuoti Lietuvos savivaldybių asociacijos atstovo.</text:span><text:s/></text:p>
      <text:p text:style-name="P1207">Punkto pakeitimai:</text:p>
      <text:p text:style-name="P1208"><text:span text:style-name="T1209">Nr.<text:s/></text:span><text:a xlink:href="https://www.e-tar.lt/portal/legalAct.html?documentId=TAR.796214156DFD" office:target-frame-name="_top" xlink:show="replace"><text:span text:style-name="T1210">741</text:span></text:a><text:span text:style-name="T1211">, 2004-06-14, Žin., 2004, Nr. 95-3505 (2004-06-17), i. k. 1041100NUTA00000741</text:span></text:p>
      <text:p text:style-name="P1212"><text:span text:style-name="T1213">Nr.<text:s/></text:span><text:a xlink:href="https://www.e-tar.lt/portal/legalAct.html?documentId=TAR.67536C9CEA34" office:target-frame-name="_top" xlink:show="replace"><text:span text:style-name="T1214">1577</text:span></text:a><text:span text:style-name="T1215">, 2004-12-03, Žin., 2004, Nr. 177-6553 (20</text:span><text:span text:style-name="T1216">04-12-09), i. k. 1041100NUTA00001577</text:span></text:p>
      <text:p text:style-name="Normal"/>
      <text:p text:style-name="P1217"><text:span text:style-name="T1218">99</text:span><text:span text:style-name="T1219">. Atitinkamos valdymo srities ministrui teikiamus pasirašyti priimtų Vyriausybės nutarimų projektų originalus vizuoja Vyriausybės kanceliarijos padalinio vadovas ar jo pavedimu – patarėjas, Vyriausybės įstaigos<text:s/></text:span><text:span text:style-name="T1220">vadovas, jeigu Vyriausybės nutarimo projektą rengė Vyriausybės įstaiga, ir ministerijos, kurios ministras turi pasirašyti priimto Vyriausybės nutarimo projekto originalą, administracijos teisės padalinio vadovas ar jo funkcijas atliekantis teisininkas.</text:span></text:p>
      <text:p text:style-name="P1221">Kai<text:s/>nutarimą pasirašo pavaduojantis ministras, nutarimą prieš tai vizuoja tos ministerijos, kurios ministras pavaduojamas, viceministras.</text:p>
      <text:p text:style-name="P1222">Ministrui Pirmininkui teikiamus pasirašyti atitinkamos valdymo srities ministro pasirašytus priimtų Vyriausybės nutarimų<text:s/>projektų originalus vizuoja Teisės departamento direktorius ar jo pavedimu – teisininkas (Teisės departamento direktorius ar jo pavedimu – teisininkas nevizuoja Vyriausybės nutarimų dėl koncepcijų patvirtinimo, norminių teisės aktų koncepcijų, Vyriausybės<text:s/>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223">Punkto pakeitimai:</text:p>
      <text:p text:style-name="P1224"><text:span text:style-name="T1225">Nr.<text:s/></text:span><text:a xlink:href="https://www.e-tar.lt/portal/legalAct.html?documentId=TAR.67536C9CEA34" office:target-frame-name="_top" xlink:show="replace"><text:span text:style-name="T1226">1577</text:span></text:a><text:span text:style-name="T1227">, 2004-12-03, Žin., 2004, Nr. 177-6553 (2004-12-09), i. k. 1041100NUTA00001577</text:span></text:p>
      <text:p text:style-name="P1228"><text:span text:style-name="T1229">Nr.<text:s/></text:span><text:a xlink:href="https://www.e-tar.lt/portal/legalAct.html?documentId=TAR.D43B71FA48B3" office:target-frame-name="_top" xlink:show="replace"><text:span text:style-name="T1230">1330</text:span></text:a><text:span text:style-name="T1231">, 2005-12-13, Žin., 2005, Nr. 146-5327 (2005-12-15), i. k. 1051100NUTA00001330</text:span></text:p>
      <text:p text:style-name="Normal"/>
      <text:p text:style-name="P1232"><text:span text:style-name="T1233">100</text:span><text:span text:style-name="T1234">. Jeigu ministerijos, Vyriausybės kanceliarijos valstybės tarnautojas ar kitas asmuo,</text:span><text:span text:style-name="T1235"><text:s/>privalantis atitinkamai pagal šio Reglamento 98 ir 99 punktus vizuoti Vyriausybės nutarimą, turi pastabų ir pasiūlymų dėl jo nuostatų, jis vizuoja su pastaba ir parengia pažymą, kurioje nurodo nuostatas, neatitinkančias galiojančių teisės aktų, ir pateiki</text:span><text:span text:style-name="T1236">a pasiūlymų (pažyma pridedama prie teikiamo Ministrui Pirmininkui pasirašyti nutarimo originalo).</text:span></text:p>
      <text:p text:style-name="P1237"><text:span text:style-name="T1238">101</text:span><text:span text:style-name="T1239">. Vyriausybės nutarimų priedai nepasirašomi, tačiau jų originalus vizuoja atitinkamas Vyriausybės kanceliarijos padalinio vadovas ar jo pavedimu – pata</text:span><text:span text:style-name="T1240">rėjas, Vyriausybės įstaigos vadovas, jeigu Vyriausybės nutarimo projektą rengė Vyriausybės įstaiga, atitinkamos ministerijos administracijos teisės padalinio vadovas ar jo funkcijas atliekantis teisininkas ir ministras, kuris pasirašo Vyriausybės nutarimą,</text:span><text:span text:style-name="T1241"><text:s/>o norminių teisės aktų koncepcijas ir Vyriausybės nutarimus dėl norminių teisės aktų koncepcijų – ir teisingumo ministras.</text:span></text:p>
      <text:p text:style-name="P1242">Punkto pakeitimai:</text:p>
      <text:p text:style-name="P1243"><text:span text:style-name="T1244">Nr.<text:s/></text:span><text:a xlink:href="https://www.e-tar.lt/portal/legalAct.html?documentId=TAR.67536C9CEA34" office:target-frame-name="_top" xlink:show="replace"><text:span text:style-name="T1245">1577</text:span></text:a><text:span text:style-name="T1246">, 2004-12-03, Žin., 200</text:span><text:span text:style-name="T1247">4, Nr. 177-6553 (2004-12-09), i. k. 1041100NUTA00001577</text:span></text:p>
      <text:p text:style-name="Normal"/>
      <text:p text:style-name="P1248"><text:span text:style-name="T1249">102</text:span><text:span text:style-name="T1250">. Jeigu svarstant teisės akto projektą Vyriausybės posėdyje pateikiama esminių pastabų ir pasiūlymų dėl atitinkamo projekto patikslinimo (pakeitimo ar papildymo) ir projektas priimamas su sąly</text:span><text:span text:style-name="T1251">ga, kad jis bus teikiamas pasirašyti atitinkamos valdymo srities ministrui ir Ministrui Pirmininkui tik patikslintas atsižvelgiant į pateiktas pastabas ar pasiūlymus, priimtą projektą pagal posėdžio sprendimą (protokolą) patikslina projektą pateikusi (reng</text:span><text:span text:style-name="T1252">usi) ministerija (Vyriausybės įstaiga, apskrities viršininkas, savivaldybės taryba) per 5 darbo dienas nuo Vyriausybės posėdžio dienos. Jeigu posėdyje pateikiama neesminių pastabų ar pasiūlymų dėl atitinkamo projekto patikslinimo (pakeitimo ar papildymo) i</text:span><text:span text:style-name="T1253">r projektas priimamas su sąlyga, kad jis bus teikiamas pasirašyti atitinkamos valdymo srities ministrui ir Ministrui Pirmininkui tik patikslintas atsižvelgiant į pateiktas pastabas ar pasiūlymus, priimtą projektą pagal posėdžio sprendimą (protokolą) patiks</text:span><text:span text:style-name="T1254">lina Vyriausybės kanceliarijos padalinių valstybės tarnautojai (prireikus – kartu su suinteresuotomis ministerijomis ar kitomis institucijomis) per 2 darbo dienas nuo Vyriausybės posėdžio dienos. Priimti ir pagal Vyriausybės posėdžio sprendimą (protokolą)<text:s/></text:span><text:span text:style-name="T1255">iš esmės patikslinti projektai (ir jų priedai, jeigu jų yra) prieš teikimą pasirašyti Ministrui Pirmininkui papildomai vizuojami šio Reglamento 98 punkte nustatyta tvarka.</text:span></text:p>
      <text:p text:style-name="P1256"><text:span text:style-name="T1257">103</text:span><text:span text:style-name="T1258">. Vyriausybės nutarimai pasirašomi per 5 darbo dienas nuo jų priėmimo. Jeigu<text:s/></text:span><text:span text:style-name="T1259">svarstant teisės akto projektą Vyriausybės posėdyje pateikiama esminių pastabų ir teisės akto projektas grąžinamas patikslinti rengėjui, Vyriausybės nutarimas pasirašomas per 3 darbo dienas nuo patikslinto per šio Reglamento nustatytą terminą Vyriausybės n</text:span><text:span text:style-name="T1260">utarimo gavimo Vyriausybės kanceliarijoje dienos.</text:span></text:p>
      <text:p text:style-name="P1261">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62">Vyriausybė gali nustatyti kitus Vyriausybės nutarimų pasirašymo terminus.</text:p>
      <text:p text:style-name="P1263">Punkto pakeitimai:</text:p>
      <text:p text:style-name="P1264"><text:span text:style-name="T1265">Nr.<text:s/></text:span><text:a xlink:href="https://www.e-tar.lt/portal/legalAct.html?documentId=TAR.D43B71FA48B3" office:target-frame-name="_top" xlink:show="replace"><text:span text:style-name="T1266">1330</text:span></text:a><text:span text:style-name="T1267">, 2005-12-13, Žin., 2005, Nr. 146-5327 (2005-12-15), i. k. 1051100NUTA00001330</text:span></text:p>
      <text:p text:style-name="Normal"/>
      <text:p text:style-name="P1268"><text:span text:style-name="T1269">SKELBIMAS IR ĮSIGALIOJIMAS</text:span></text:p>
      <text:p text:style-name="P1270"/>
      <text:p text:style-name="P1271"><text:span text:style-name="T1272">104</text:span><text:span text:style-name="T1273">. Vyriausybės nutarimai ne<text:s/></text:span><text:span text:style-name="T1274">vėliau kaip per 2 darbo dienas nuo jų pasirašymo (išskyrus Vyriausybės nutarimus, nurodytus šio Reglamento 107 punkto antrojoje pastraipoje, kurie išsiunčiami nedelsiant po jų pasirašymo), išsiunčiami taip: neįslaptinti – Seimui, Respublikos Prezidentui, L</text:span><text:span text:style-name="T1275">ietuvos Respublikos Konstituciniam Teismui, Lietuvos Respublikos valstybės kontrolieriui, ministerijoms, Vyriausybės įstaigoms ir kitiems adresatams; įslaptinti – ministerijoms, Vyriausybės įstaigoms ir kitiems adresatams, su kurių kompetencija susijęs pri</text:span><text:span text:style-name="T1276">imtasis nutarimas, pagal atitinkamų Vyriausybės kanceliarijos padalinių vadovų ar jų pavedimu – patarėjų sudarytus adresatų sąrašus.</text:span></text:p>
      <text:p text:style-name="P1277">Ministerijos, Vyriausybės įstaigos, apskričių viršininkai turi operatyviai informuoti pavaldžias įstaigas ir organizacijas,<text:s/>jų reguliavimo sričiai priskirtas valstybės įmones apie priimtus Vyriausybės nutarimus su jų veikla susijusiais klausimais.</text:p>
      <text:p text:style-name="P1278">Punkto pakeitimai:</text:p>
      <text:p text:style-name="P1279"><text:span text:style-name="T1280">Nr.<text:s/></text:span><text:a xlink:href="https://www.e-tar.lt/portal/legalAct.html?documentId=TAR.D43B71FA48B3" office:target-frame-name="_top" xlink:show="replace"><text:span text:style-name="T1281">1330</text:span></text:a><text:span text:style-name="T1282">, 2005-12-13, Žin., 20</text:span><text:span text:style-name="T1283">05, Nr. 146-5327 (2005-12-15), i. k. 1051100NUTA00001330</text:span></text:p>
      <text:p text:style-name="Normal"/>
      <text:p text:style-name="P1284"><text:span text:style-name="T1285">105</text:span><text:span text:style-name="T1286">. Vyriausybės nutarimus oficialiai skelbti „Valstybės žinių“ redakcijai pateikia Vyriausybės kancleris (jo nesant ar jo pavedimu – Vyriausybės kanclerio pavaduotojas). Vyriausybės nutarimai t</text:span><text:span text:style-name="T1287">uri būti pateikti „Valstybės žinių“ redakcijai ne vėliau kaip per 3 dienas nuo jų pasirašymo.</text:span></text:p>
      <text:p text:style-name="P1288">Kai Lietuvos Respublikos teisės aktuose numatytus sprendimus reikia priimti nedelsiant, Vyriausybės nutarimus oficialiai skelbti visuomenės informavimo priemonėms<text:s/>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289">Be oficialaus Vyriausybės nutarimų paskelbimo „Valstybės žiniose“ ir visuomenės informavimo priemonėse, Vyriausybės nutarimai gali būti skelbiami ir kitose visuomenės informavimo priemonėse. Nutarimus visuomenės informavimo priemonėms perduoda Informacijos ir komunikacijos departamentas.</text:p>
      <text:p text:style-name="P1290"><text:span text:style-name="T1291">Interneto tinklalapiuose Vyriausybės nutarimai ir Ministro Pirmininko potvarkiai skelbiami vadovaujantis Lietuvos Respublikos Vyriausybės nutarimų, Vyriausybės sprendimų, Vyriau</text:span><text:span text:style-name="T1292">sybės rezoliucijų, Ministro Pirmininko potvarkių, ministrų, Vyriausybės įstaigų, kitų valstybės valdymo institucijų vadovų ir kolegialių institucijų teisės aktų pateikimo oficialiai skelbti „Valstybės žiniose“ ir skelbimo interneto tinklalapiuose tvarkos a</text:span><text:span text:style-name="T1293">prašu, patvirtintu Lietuvos Respublikos Vyriausybės 1999 m. rugpjūčio 23 d. nutarimu Nr. 918 (Žin., 1999, Nr.<text:s/></text:span><text:a xlink:href="https://www.e-tar.lt/portal/lt/legalAct/TAR.93C01098DC08" office:target-frame-name="_blank" xlink:show="new"><text:span text:style-name="T1294">71-2236</text:span></text:a><text:span text:style-name="T1295">; 2003, Nr. 28-1144).</text:span><text:s/></text:p>
      <text:p text:style-name="P1296">Punkto pakeitimai:</text:p>
      <text:p text:style-name="P1297"><text:span text:style-name="T1298">Nr.<text:s/></text:span><text:a xlink:href="https://www.e-tar.lt/portal/legalAct.html?documentId=TAR.67536C9CEA34" office:target-frame-name="_top" xlink:show="replace"><text:span text:style-name="T1299">1577</text:span></text:a><text:span text:style-name="T1300">, 2004-12-03, Žin., 2004, Nr. 177-6553 (2004-12-09), i. k. 1041100NUTA00001577</text:span></text:p>
      <text:p text:style-name="P1301"><text:span text:style-name="T1302">Nr.<text:s/></text:span><text:a xlink:href="https://www.e-tar.lt/portal/legalAct.html?documentId=TAR.D43B71FA48B3" office:target-frame-name="_top" xlink:show="replace"><text:span text:style-name="T1303">1330</text:span></text:a><text:span text:style-name="T1304">, 2</text:span><text:span text:style-name="T1305">005-12-13, Žin., 2005, Nr. 146-5327 (2005-12-15), i. k. 1051100NUTA00001330</text:span></text:p>
      <text:p text:style-name="Normal"/>
      <text:p text:style-name="P1306"><text:span text:style-name="T1307">106</text:span><text:span text:style-name="T1308">. Prireikus Vyriausybės nutarimų (taip pat Ministro Pirmininko potvarkių) vertimą į užsienio kalbas organizuoja Vyriausybės kanceliarija.</text:span></text:p>
      <text:p text:style-name="P1309">Punkto pakeitimai:</text:p>
      <text:p text:style-name="P1310"><text:span text:style-name="T1311">Nr.<text:s/></text:span><text:a xlink:href="https://www.e-tar.lt/portal/legalAct.html?documentId=TAR.67536C9CEA34" office:target-frame-name="_top" xlink:show="replace"><text:span text:style-name="T1312">1577</text:span></text:a><text:span text:style-name="T1313">, 2004-12-03, Žin., 2004, Nr. 177-6553 (2004-12-09), i. k. 1041100NUTA00001577</text:span></text:p>
      <text:p text:style-name="Normal"/>
      <text:p text:style-name="P1314"><text:span text:style-name="T1315">107</text:span><text:span text:style-name="T1316">. Vyriausybės nutarimai, išskyrus tuos, kai Lietuvos Respublikos teisės aktuose numat</text:span><text:span text:style-name="T1317">ytus sprendimus reikia priimti nedelsiant, įsigalioja kitą dieną po to, kai jie, Ministro Pirmininko ir atitinkamo ministro pasirašyti, paskelbiami „Valstybės žiniose“, jeigu pačiuose nutarimuose nenustatyta vėlesnė jų įsigaliojimo data.</text:span></text:p>
      <text:p text:style-name="P1318"><text:span text:style-name="T1319">Kai Lietuvos Respu</text:span><text:span text:style-name="T1320">blikos teisės aktuose numatytus sprendimus reikia priimti nedelsiant, Vyriausybės nutarimai įsigalioja po to, kai jie Ministro Pirmininko ir atitinkamo ministro pasirašyti paskelbiami visuomenės informavimo priemonėse. Šiuose nutarimuose turi būti nurodyta</text:span><text:span text:style-name="T1321">, kad jie įsigalioja po jų paskelbimo visuomenės informavimo priemonėse. Šie nutarimai taip pat turi būti paskelbiami ir „Valstybės žiniose</text:span><text:s/></text:p>
      <text:p text:style-name="P1322">Punkto pakeitimai:</text:p>
      <text:p text:style-name="P1323"><text:span text:style-name="T1324">Nr.<text:s/></text:span><text:a xlink:href="https://www.e-tar.lt/portal/legalAct.html?documentId=TAR.D43B71FA48B3" office:target-frame-name="_top" xlink:show="replace"><text:span text:style-name="T1325">1330</text:span></text:a><text:span text:style-name="T1326">, 2005</text:span><text:span text:style-name="T1327">-12-13, Žin., 2005, Nr. 146-5327 (2005-12-15), i. k. 1051100NUTA00001330</text:span></text:p>
      <text:p text:style-name="Normal"/>
      <text:p text:style-name="P1328"><text:span text:style-name="T1329">VIII</text:span><text:span text:style-name="T1330">.<text:s/></text:span><text:span text:style-name="T1331">VYRIAUSYBĖS SPRENDIMŲ PROJEKTŲ IR VYRIAUSYBĖS REZOLIUCIJŲ PROJEKTŲ TEIKIMAS, ĮVERTINIMAS, SVARSTYMAS, PRIĖMIMAS, VYRIAUSYBĖS SPRENDIMŲ IR VYRIAUSYBĖS REZOLIUCIJŲ PASIRA</text:span><text:span text:style-name="T1332">ŠYMAS ĮSIGALIOJIMAS IR SKELBIMAS<text:s/></text:span></text:p>
      <text:p text:style-name="P1333"/>
      <text:p text:style-name="P1334">Pakeistas skyriaus pavadinimas:</text:p>
      <text:p text:style-name="P1335"><text:span text:style-name="T1336">Nr.<text:s/></text:span><text:a xlink:href="https://www.e-tar.lt/portal/legalAct.html?documentId=TAR.D43B71FA48B3" office:target-frame-name="_top" xlink:show="replace"><text:span text:style-name="T1337">1330</text:span></text:a><text:span text:style-name="T1338">, 2005-12-13, Žin., 2005, Nr. 146-5327 (2005-12-15), i. k. 1051100NUTA00001330</text:span></text:p>
      <text:p text:style-name="Normal"/>
      <text:p text:style-name="P1339"><text:span text:style-name="T1340">107</text:span><text:span text:style-name="T1341">1</text:span><text:span text:style-name="T1342">. Vyriausyb</text:span><text:span text:style-name="T1343">ės pasitarime svarstomas Lietuvos Respublikos pozicijas dėl pasiūlymų priimti Europos Sąjungos teisės aktus ir dėl kitų Europos Sąjungos dokumentų (toliau vadinama – Lietuvos Respublikos pozicijos), parengtas ir suderintas pagal Koordinavimo taisykles, raš</text:span><text:span text:style-name="T1344">tu arba Lietuvos narystės Europos Sąjungoje informacine sistema teikia Vyriausybei už Lietuvos Respublikos pozicijos parengimą atsakinga institucija, o Lietuvos Respublikos pozicijas, nurodytas Koordinavimo taisyklių VII skyriuje, – Europos teisės departam</text:span><text:span text:style-name="T1345">entas (toliau šiame skirsnyje vadinama – atsakinga institucija).</text:span></text:p>
      <text:p text:style-name="P1346"><text:span text:style-name="T1347">107</text:span><text:span text:style-name="T1348">2</text:span><text:span text:style-name="T1349">. Vyriausybės sprendimo ar Vyriausybės rezoliucijos projektai ir su jais susijusi medžiaga visuomet turi būti pateikiami Vyriausybei ne vėliau kaip prieš savaitę iki planuojamo pasita</text:span><text:span text:style-name="T1350">rimo. Su Vyriausybės sprendimo ar Vyriausybės rezoliucijos projektu susijusios medžiagos papildymas visuomet turi būti pateikiamas Vyriausybei ne vėliau kaip prieš 2 darbo dienas iki Vyriausybės pasitarimo.</text:span></text:p>
      <text:p text:style-name="P1351"><text:span text:style-name="T1352">107</text:span><text:span text:style-name="T1353">3</text:span><text:span text:style-name="T1354">. Prie Vyriausybės sprendimo ar Vyriausyb</text:span><text:span text:style-name="T1355">ės rezoliucijos projekto, vizuoto atitinkamos valdymo srities ministro arba jo rašytiniu pavedimu viceministro, atsakinga institucija prideda:</text:span></text:p>
      <text:p text:style-name="P1356"><text:span text:style-name="T1357">107</text:span><text:span text:style-name="T1358">3</text:span><text:span text:style-name="T1359">.1</text:span><text:span text:style-name="T1360">. teikimą, kurį pasirašo šios institucijos vadovas ir kuriame turi būti šie duomenys:</text:span></text:p>
      <text:p text:style-name="P1361"><text:span text:style-name="T1362">107</text:span><text:span text:style-name="T1363">3</text:span><text:span text:style-name="T1364">.1.1</text:span><text:span text:style-name="T1365">. teikime</text:span><text:span text:style-name="T1366"><text:s/>dėl Lietuvos Respublikos pozicijų klausimais, svarstomais artimiausiame Europos Sąjungos Tarybos posėdyje:</text:span></text:p>
      <text:p text:style-name="P1367"><text:span text:style-name="T1368">107</text:span><text:span text:style-name="T1369">3</text:span><text:span text:style-name="T1370">.1.1.1</text:span><text:span text:style-name="T1371">. atsakingos institucijos pavadinimas;</text:span></text:p>
      <text:p text:style-name="P1372"><text:span text:style-name="T1373">107</text:span><text:span text:style-name="T1374">3</text:span><text:span text:style-name="T1375">.1.1.2</text:span><text:span text:style-name="T1376">. teikimo data;</text:span></text:p>
      <text:p text:style-name="P1377"><text:span text:style-name="T1378">107</text:span><text:span text:style-name="T1379">3</text:span><text:span text:style-name="T1380">.1.1.3</text:span><text:span text:style-name="T1381">. informacija apie Europos Sąjungos Tarybos posėdį, k</text:span><text:span text:style-name="T1382">uriame bus svarstomi klausimai, kuriais parengtos Lietuvos Respublikos pozicijos, teikiamos pritarti Vyriausybės sprendimu ar Vyriausybės rezoliucija (Tarybos pavadinimas ir numatoma posėdžio data);</text:span></text:p>
      <text:p text:style-name="P1383"><text:span text:style-name="T1384">107</text:span><text:span text:style-name="T1385">3</text:span><text:span text:style-name="T1386">.1.1.4</text:span><text:span text:style-name="T1387">. trumpas Lietuvos Respublikos pozicijų Lie</text:span><text:span text:style-name="T1388">tuvai svarbiais Europos Sąjungos Tarybos posėdyje svarstomais klausimais pristatymas;<text:s/></text:span></text:p>
      <text:p text:style-name="P1389"><text:span text:style-name="T1390">107</text:span><text:span text:style-name="T1391">3</text:span><text:span text:style-name="T1392">.1.2</text:span><text:span text:style-name="T1393">. teikime dėl Lietuvos Respublikos pozicijos klausimais, nenurodytais šio Reglamento 107-3.1.1 punkte:</text:span></text:p>
      <text:p text:style-name="P1394"><text:span text:style-name="T1395">107</text:span><text:span text:style-name="T1396">3</text:span><text:span text:style-name="T1397">.1.2.1</text:span><text:span text:style-name="T1398">. atsakingos institucijos pavadinimas;</text:span></text:p>
      <text:p text:style-name="P1399"><text:span text:style-name="T1400">107</text:span><text:span text:style-name="T1401">3</text:span><text:span text:style-name="T1402">.1.2.2</text:span><text:span text:style-name="T1403">. teikimo data;<text:s/></text:span></text:p>
      <text:p text:style-name="P1404"><text:span text:style-name="T1405">107</text:span><text:span text:style-name="T1406">3</text:span><text:span text:style-name="T1407">.1.2.3</text:span><text:span text:style-name="T1408">. Europos Sąjungos teisės akto ar kito Europos Sąjungos dokumento, dėl kurio teikiama Lietuvos Respublikos pozicija, pavadinimas ir numeris;</text:span></text:p>
      <text:p text:style-name="P1409"><text:span text:style-name="T1410">107</text:span><text:span text:style-name="T1411">3</text:span><text:span text:style-name="T1412">.1.2.4</text:span><text:span text:style-name="T1413">. pasiūlymais priimti Europos Sąjungos teisės aktą ar kit</text:span><text:span text:style-name="T1414">u Europos Sąjungos dokumentu sprendžiamų klausimų esmė;</text:span></text:p>
      <text:p text:style-name="P1415"><text:span text:style-name="T1416">107</text:span><text:span text:style-name="T1417">3</text:span><text:span text:style-name="T1418">.1.2.5</text:span><text:span text:style-name="T1419">. informacija apie Lietuvos Respublikos pozicijos derinimą, jeigu tai nenurodyta pačioje pozicijoje;</text:span></text:p>
      <text:p text:style-name="P1420"><text:span text:style-name="T1421">107</text:span><text:span text:style-name="T1422">3</text:span><text:span text:style-name="T1423">.1.2.6</text:span><text:span text:style-name="T1424">. kita papildoma informacija;</text:span></text:p>
      <text:p text:style-name="P1425"><text:span text:style-name="T1426">107</text:span><text:span text:style-name="T1427">3</text:span><text:span text:style-name="T1428">.2</text:span><text:span text:style-name="T1429">. Lietuvos Respublikos<text:s/></text:span><text:span text:style-name="T1430">poziciją, vizuotą atitinkamos valdymo srities ministro arba jo rašytiniu pavedimu viceministro, arba atsakingos institucijos vadovo (Lietuvos Respublikos pozicija klausimais, svarstomais artimiausiame Europos Sąjungos Tarybos posėdyje, gali būti pateikiama</text:span><text:span text:style-name="T1431"><text:s/>raštu arba Lietuvos narystės Europos Sąjungoje informacine sistema);</text:span></text:p>
      <text:p text:style-name="P1432"><text:span text:style-name="T1433">107</text:span><text:span text:style-name="T1434">3</text:span><text:span text:style-name="T1435">.3</text:span><text:span text:style-name="T1436">. kitą papildomą su Lietuvos Respublikos pozicija susijusią informaciją (ši informacija pateikiama raštu arba Lietuvos narystės Europos Sąjungoje informacine sistema).</text:span></text:p>
      <text:p text:style-name="P1437"><text:span text:style-name="T1438">107</text:span><text:span text:style-name="T1439">4</text:span><text:span text:style-name="T1440">. Vyriausybės kanceliarijos struktūrinių padalinių valstybės tarnautojai per vieną darbo dieną nuo Lietuvos Respublikos pozicijos gavimo Vyriausybės kanceliarijoje įvertina gautą Lietuvos Respublikos poziciją, parengia pažymą apie klausimą, įtrauktiną į<text:s/></text:span><text:span text:style-name="T1441">Vyriausybės pasitarimo darbotvarkę, taip pat pažymą apie klausimo esmę ir suderinimą (dėl Lietuvos Respublikos pozicijų klausimais, svarstomais artimiausiame Europos Sąjungos Tarybos posėdyje, rengiama viena pažyma apie klausimą, įtrauktiną į Vyriausybės p</text:span><text:span text:style-name="T1442">asitarimo darbotvarkę, taip pat viena pažyma apie klausimo esmę ir suderinimą), ir visą su atitinkamu klausimu susijusią medžiagą, gautą raštu ir (ar) Lietuvos narystės Europos Sąjungoje informacine sistema, pateikia Vyriausybės kancleriui.</text:span></text:p>
      <text:p text:style-name="P1443"><text:span text:style-name="T1444">Ministrui Pirmi</text:span><text:span text:style-name="T1445">ninkui nusprendus klausimą įtraukti į Vyriausybės pasitarimo darbotvarkę, raštu pateikta medžiaga ministrams ir kitiems asmenims, dalyvaujantiems Vyriausybės pasitarime, išsiunčiama nedelsiant.</text:span></text:p>
      <text:p text:style-name="P1446"><text:span text:style-name="T1447">107</text:span><text:span text:style-name="T1448">5</text:span><text:span text:style-name="T1449">. Vyriausybės sprendimai ir Vyriausybės rezoliucijos p</text:span><text:span text:style-name="T1450">riimami Vyriausybės pasitarime dalyvaujančių Vyriausybės narių balsų dauguma.<text:s/></text:span></text:p>
      <text:p text:style-name="P1451">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452"><text:span text:style-name="T1453">Priimti Vyriausybės sprendimai ir Vyriausybės rezoliuc</text:span><text:span text:style-name="T1454">ijos prieš pateikiant Ministrui Pirmininkui pasirašyti vizuojami Vyriausybės kanclerio ir Vyriausybės kanceliarijos Europos Sąjungos politikos analizės ir pozicijų koordinavimo departamento ar Europos Sąjungos teisės įgyvendinimo koordinavimo ir priežiūros</text:span><text:span text:style-name="T1455"><text:s/>departamento valstybės tarnautojų. Vyriausybės sprendimai ir Vyriausybės rezoliucijos pasirašomi Ministro Pirmininko ne vėliau kaip kitą darbo dieną nuo jų priėmimo Vyriausybės pasitarime.</text:span></text:p>
      <text:p text:style-name="P1456"><text:span text:style-name="T1457">107</text:span><text:span text:style-name="T1458">6</text:span><text:span text:style-name="T1459">. Vyriausybės sprendimai ir Vyriausybės rezoliucijos regis</text:span><text:span text:style-name="T1460">truojami, kai juos pasirašo Ministras Pirmininkas. Vyriausybės sprendimui suteikiamas registravimo eilės numeris pagal bendrąją numeraciją nuo metų pradžios iki pabaigos ir registravimo data. Analogiškai registruojamos ir Vyriausybės rezoliucijos.<text:s/></text:span></text:p>
      <text:p text:style-name="P1461"><text:span text:style-name="T1462">107</text:span><text:span text:style-name="T1463">7</text:span><text:span text:style-name="T1464">.</text:span><text:span text:style-name="T1465"><text:s/>Vyriausybės sprendimai ir Vyriausybės rezoliucijos įsigalioja jų pasirašymo dieną ir tą pačią dieną turi būti paskelbti Lietuvos Respublikos Vyriausybės interneto tinklalapyje (www.lrv.lt) vadovaujantis Lietuvos Respublikos Vyriausybės nutarimų, Vyriausyb</text:span><text:span text:style-name="T1466">ės sprendimų, Vyriausybės rezoliucijų, Ministro Pirmininko potvarkių, ministrų, Vyriausybės įstaigų, kitų valstybės valdymo institucijų vadovų ir kolegialių institucijų teisės aktų pateikimo oficialiai skelbti „Valstybės žiniose“ ir skelbimo interneto tink</text:span><text:span text:style-name="T1467">lalapiuose tvarkos aprašo III skyriuje nustatyta tvarka.</text:span><text:s/></text:p>
      <text:p text:style-name="P1468">Papildyta punktu:</text:p>
      <text:p text:style-name="P1469"><text:span text:style-name="T1470">Nr.<text:s/></text:span><text:a xlink:href="https://www.e-tar.lt/portal/legalAct.html?documentId=TAR.D43B71FA48B3" office:target-frame-name="_top" xlink:show="replace"><text:span text:style-name="T1471">1330</text:span></text:a><text:span text:style-name="T1472">, 2005-12-13, Žin., 2005, Nr. 146-5327 (2005-12-15), i. k. 1051100NUTA00001330</text:span></text:p>
      <text:p text:style-name="Normal"/>
      <text:p text:style-name="P1473">Papildyta skyriumi:</text:p>
      <text:p text:style-name="P1474"><text:span text:style-name="T1475">Nr.<text:s/></text:span><text:a xlink:href="https://www.e-tar.lt/portal/legalAct.html?documentId=TAR.E2BEB4B1323D" office:target-frame-name="_top" xlink:show="replace"><text:span text:style-name="T1476">476</text:span></text:a><text:span text:style-name="T1477">, 2005-04-29, Žin., 2005, Nr. 57-1948 (2005-05-05), i. k. 1051100NUTA00000476</text:span></text:p>
      <text:p text:style-name="Normal"/>
      <text:p text:style-name="P1478"><text:span text:style-name="T1479">V</text:span><text:span text:style-name="T1480">.<text:s/></text:span><text:span text:style-name="T1481">VYRIAUSYBĖS IR SEIMO SANTYKIAI</text:span></text:p>
      <text:p text:style-name="P1482"/>
      <text:p text:style-name="P1483"><text:span text:style-name="T1484">I</text:span><text:span text:style-name="T1485">.<text:s/></text:span><text:span text:style-name="T1486">VYRIAUSYBĖS IR SEIMO SĄVEIKA</text:span></text:p>
      <text:p text:style-name="P1487"/>
      <text:p text:style-name="P1488"><text:span text:style-name="T1489">108</text:span><text:span text:style-name="T1490">. Įgyvendindama įstatymų leidybos iniciatyvos teisę Seime, Vyriausybė teikia Seimui įstatymų, prireikus – kitų Seimo teisės aktų projektus šio Reglamento 116-123 punktuose nustatyta tvarka.</text:span></text:p>
      <text:p text:style-name="P1491"><text:span text:style-name="T1492">Vyriausybė taip pat teikia Seimui pasiūlymus dėl įstatymų</text:span><text:span text:style-name="T1493"><text:s/>leidimo ir Seimo sesijos darbų programos projektų.</text:span></text:p>
      <text:p text:style-name="P1494"><text:span text:style-name="T1495">109</text:span><text:span text:style-name="T1496">. Vyriausybė prireikus gali teikti pasiūlymus dėl Seimo savaitės posėdžių darbotvarkės projektų rengimo, siūlyti papildomai įtraukti į Seimo savaitės posėdžių darbotvarkę Vyriausybės pranešimą svar</text:span><text:span text:style-name="T1497">biu klausimu.</text:span></text:p>
      <text:p text:style-name="P1498"><text:span text:style-name="T1499">110</text:span><text:span text:style-name="T1500">. Seimo komiteto, komisijos ar frakcijos kvietimu ministras ar ministro pavedimu – ministerijos valstybės tarnautojas (Vyriausybės įstaigos vadovas ar kitas valstybės tarnautojas) Seimo statuto nustatyta tvarka privalo dalyvauti komite</text:span><text:span text:style-name="T1501">to, komisijos ar frakcijos posėdyje ir informuoti, kaip vykdomi įstatymai ir Seimo nutarimai, teikti paaiškinimus kitais svarstomais klausimais.</text:span></text:p>
      <text:p text:style-name="P1502"><text:span text:style-name="T1503">111</text:span><text:span text:style-name="T1504">. Ministras, Vyriausybės įstaigos vadovas ar apskrities viršininkas, gavęs jam adresuotą Seimo komiteto<text:s/></text:span><text:span text:style-name="T1505">pirmininko pranešimą apie Seimo komiteto sprendimą išklausyti atitinkamą informaciją, ne vėliau kaip po 2 savaičių (jeigu Seimo komitetas nepageidauja kitaip) privalo dalyvauti Seimo komiteto posėdyje.</text:span></text:p>
      <text:p text:style-name="P1506"><text:span text:style-name="T1507">Ministerijos, Vyriausybės įstaigos ir apskričių viršin</text:span><text:span text:style-name="T1508">inkai, gavę Seimo komiteto (komisijos) rekomendacijas ir pasiūlymus, privalo juos apsvarstyti ir apie svarstymo rezultatus arba priemones, kurių imtasi, pranešti komitetui (komisijai) ne vėliau kaip per 2 savaites po rekomendacijų ar pasiūlymų gavimo arba<text:s/></text:span><text:span text:style-name="T1509">per kitą Seimo komiteto (komisijos) nustatytą laiką.</text:span></text:p>
      <text:p text:style-name="P1510"><text:span text:style-name="T1511">112</text:span><text:span text:style-name="T1512">. Finansų ministerija teikia Vyriausybei Lietuvos Respublikos valstybės biudžeto įvykdymo apyskaitą (su aiškinamuoju raštu, prireikus – ir kita medžiaga). Ši apyskaita išnagrinėjama Vyriausybės po</text:span><text:span text:style-name="T1513">sėdyje ir aprobuota pateikiama Seimui tvirtinti Seimo statute nustatyta tvarka ir terminais.</text:span></text:p>
      <text:p text:style-name="P1514"><text:span text:style-name="T1515">113</text:span><text:span text:style-name="T1516">. Seimo statuto nustatyta tvarka Ministras Pirmininkas arba ministrai turi atsiskaityti Seime atitinkamai už Vyriausybės ar savo veiklą, taip pat per Vyriau</text:span><text:span text:style-name="T1517">sybės valandą Seime atsakyti į Seimo narių klausimus.</text:span></text:p>
      <text:p text:style-name="P1518"><text:span text:style-name="T1519">114</text:span><text:span text:style-name="T1520">. Seimo narių rašytiniai klausimai ir paklausimai, adresuoti Vyriausybės nariui, registruojami Vyriausybės kanceliarijos nustatyta tvarka ir perduodami atitinkamam Vyriausybės nariui. Vyriausybės</text:span><text:span text:style-name="T1521"><text:s/>nariai privalo į rašytinį klausimą ir paklausimą atsakyti jį pateikusių Seimo narių pageidaujama forma Seimo statuto nustatyta tvarka. Vyriausybės narys, negalintis nustatytuoju laiku atsakyti į rašytinį klausimą ir paklausimą, privalo tai raštu motyvuoti</text:span><text:span text:style-name="T1522"><text:s/>ir pasiūlyti kitą laiką, bet ne vėliau kaip per mėnesį nuo rašytinio klausimo ir paklausimo gavimo, tačiau jeigu rašytinį paklausimą pateikęs Seimo narys ar jų grupė su šiais motyvais nesutinka, paklausimas nagrinėjamas numatytu laiku. Nagrinėjant paklaus</text:span><text:span text:style-name="T1523">imą Seime, turi dalyvauti atitinkamas Vyriausybės narys.</text:span></text:p>
      <text:p text:style-name="P1524"><text:span text:style-name="T1525">115</text:span><text:span text:style-name="T1526">. Operatyvius ryšius su Seimu ir Respublikos Prezidento institucija Vyriausybė palaiko per Ministro Pirmininko įgaliotą Ministro Pirmininko politinio (asmeninio) pasitikėjimo valstybės tarnaut</text:span><text:span text:style-name="T1527">oją.</text:span></text:p>
      <text:p text:style-name="P1528">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529">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text:s/>jo pavedimu – Vyriausybės kanclerio) pavedimą atitinkamai institucijai dėl grąžinto projekto patobulinimo.</text:p>
      <text:p text:style-name="P1530">Punkto pakeitimai:</text:p>
      <text:p text:style-name="P1531"><text:span text:style-name="T1532">Nr.<text:s/></text:span><text:a xlink:href="https://www.e-tar.lt/portal/legalAct.html?documentId=TAR.D43B71FA48B3" office:target-frame-name="_top" xlink:show="replace"><text:span text:style-name="T1533">1330</text:span></text:a><text:span text:style-name="T1534">, 2005-12-13, Žin., 2005, Nr. 146-5327 (</text:span><text:span text:style-name="T1535">2005-12-15), i. k. 1051100NUTA00001330</text:span></text:p>
      <text:p text:style-name="Normal"/>
      <text:p text:style-name="P1536"><text:span text:style-name="T1537">II</text:span><text:span text:style-name="T1538">.<text:s/></text:span><text:span text:style-name="T1539">SEIMUI TEIKIAMŲ ĮSTATYMŲ AR SEIMO NUTARIMŲ PROJEKTAI</text:span></text:p>
      <text:p text:style-name="P1540"/>
      <text:p text:style-name="P1541"><text:span text:style-name="T1542">116</text:span><text:span text:style-name="T1543">. Įstatymų ar kitų Seimo teisės aktų projektus Vyriausybė teikia Seimui savo nutarimais.</text:span></text:p>
      <text:p text:style-name="P1544"><text:span text:style-name="T1545">117</text:span><text:span text:style-name="T1546">. Įstatymų projektus paprastai rengia ir<text:s/></text:span><text:span text:style-name="T1547">Vyriausybei teikia ministerijos ir Vyriausybės įstaigos, vykdydamos pagal savo kompetenciją Vyriausybės programą ir jos įgyvendinimo priemones.</text:span></text:p>
      <text:p text:style-name="P1548"><text:span text:style-name="T1549">Įstatymams parengti Vyriausybė prireikus gali sudaryti komisijas, o Ministras Pirmininkas – darbo grupes.</text:span></text:p>
      <text:p text:style-name="P1550"><text:span text:style-name="T1551">118</text:span><text:span text:style-name="T1552">. Įstatymų ir kitų Seimo teisės aktų projektai rengiami, derinami ir teikiami Vyriausybei pagal šio Reglamento IV skyriaus I skirsnio reikalavimus. Papildomai teikiamas įstatymo ar kito Seimo teisės akto aiškinamasis raštas, kuriame turi būti Seimo statut</text:span><text:span text:style-name="T1553">e nurodyti duomenys.</text:span></text:p>
      <text:p text:style-name="P1554">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555">Kartu Vyriausybės kanceliarijai pateikiama kompiuterinė laikmena su įstatymo ar<text:s/>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556">Punkto pakeitimai:</text:p>
      <text:p text:style-name="P1557"><text:span text:style-name="T1558">Nr.<text:s/></text:span><text:a xlink:href="https://www.e-tar.lt/portal/legalAct.html?documentId=TAR.E2BEB4B1323D" office:target-frame-name="_top" xlink:show="replace"><text:span text:style-name="T1559">476</text:span></text:a><text:span text:style-name="T1560">, 2005-04-29, Žin., 2005, Nr. 57-1948 (2005-05-05), i. k. 1051100NUTA00000476</text:span></text:p>
      <text:p text:style-name="Normal"/>
      <text:p text:style-name="P1561"><text:span text:style-name="T1562">119</text:span><text:span text:style-name="T1563">. Numačius rengti naują norminį teisės aktą, įtvirtinantį iki šiol neegzistavusį tam tikrų visuomeninių santykių teisinį<text:s/></text:span><text:span text:style-name="T1564">reguliavimą, naują norminio teisės akto redakciją, iš esmės keičiančią esamą (egzistuojantį) teisinį reguliavimą, ar naują norminį teisės aktą, apimantį kelių ministrų valdymo sritis, ministerijos (Vyriausybės įstaigos) parengia, suderina ir pateikia Vyria</text:span><text:span text:style-name="T1565">usybei norminio teisės akto koncepciją. Vyriausybei patvirtinus norminio teisės akto koncepciją (patvirtinimas įforminamas nutarimu), Vyriausybė paprastai sudaro komisiją (Ministras Pirmininkas – darbo grupę) atitinkamam norminio teisės akto projektui pare</text:span><text:span text:style-name="T1566">ngti. Tokios komisijos pirmininkas (darbo grupės vadovas) ar jo pavaduotojas privalo būti aukštąjį universitetinį ar jam prilygintą teisinį išsilavinimą turintis asmuo.</text:span></text:p>
      <text:p text:style-name="P1567"><text:span text:style-name="T1568">Įstatymų koncepcijos rengiamos pagal Įstatymų koncepcijų rengimo metodiką, patvirtintą<text:s/></text:span><text:span text:style-name="T1569">teisingumo ministro 2001 m. gruodžio 29 d. įsakymu Nr. 277 (Žin., 2002, Nr.<text:s/></text:span><text:a xlink:href="https://www.e-tar.lt/portal/lt/legalAct/TAR.92F6133B6CF0" office:target-frame-name="_blank" xlink:show="new"><text:span text:style-name="T1570">1-10</text:span></text:a><text:span text:style-name="T1571">).</text:span></text:p>
      <text:p text:style-name="P1572"><text:span text:style-name="T1573">Nedidelės apimties, nesudėtingų įstatymų, kitų Seimo teisės aktų, Vyriausybės norminių t</text:span><text:span text:style-name="T1574">eisės aktų projektų koncepcijos paprastai nerengiamos.</text:span></text:p>
      <text:p text:style-name="P1575"><text:span text:style-name="T1576">120</text:span><text:span text:style-name="T1577">. Vyriausybės nutarimo, kuriuo pritariama įstatymo ar kito Seimo teisės akto projektui, teikimą Seimui pasirašo Ministras Pirmininkas. Įstatymo ar kito Seimo teisės akto projektą vizuoja atitink</text:span><text:span text:style-name="T1578">amos valdymo srities ministras, teisingumo ministras ir Ministras Pirmininkas, aiškinamąjį raštą paprastai pasirašo atitinkamos valdymo srities ministras. Teisingumo ministras ir Ministras Pirmininkas nevizuoja įstatymo ar kito Seimo teisės akto projekto l</text:span><text:span text:style-name="T1579">yginamojo varianto.</text:span></text:p>
      <text:p text:style-name="P1580"><text:span text:style-name="T1581">Įstatymų ir kitų Seimo teisės aktų priedus (priedėlius) vizuoja atitinkamos valdymo srities ministras.</text:span></text:p>
      <text:p text:style-name="P1582"><text:span text:style-name="T1583">121</text:span><text:span text:style-name="T1584">. Ministras Pirmininkas, ministras ar viceministras, įgaliotas atstovauti Vyriausybei Seime, Seimo statuto nustatyta tvarka da</text:span><text:span text:style-name="T1585">lyvauja Seimo komitetų posėdžiuose, kuriuose svarstomas Vyriausybės pateiktas įstatymo ar kito Seimo teisės akto projektas. Ministras Pirmininkas, ministras ar viceministras, įgaliotas atstovauti Vyriausybei Seime, atitinkamo (pagrindinio) Seimo komiteto,<text:s/></text:span><text:span text:style-name="T1586">rengiančio projektą priimti, posėdžiuose negali sutikti su pasiūlymais keisti Vyriausybės pateiktą įstatymo ar kito Seimo teisės akto projektą (jo principines nuostatas) iš esmės.</text:span></text:p>
      <text:p text:style-name="P1587"><text:span text:style-name="T1588">122</text:span><text:span text:style-name="T1589">. Vyriausybė Seimo Pirmininko ar Seimo valdybos prašymu teikia Seimui</text:span><text:span text:style-name="T1590"><text:s/>išvadas dėl Seime svarstomo projekto. Gavęs tokį prašymą, Ministras Pirmininkas gali perduoti Seime svarstomą įstatymo projektą ministerijoms ar Vyriausybės įstaigoms, kad jos pareikštų savo nuomonę.</text:span></text:p>
      <text:p text:style-name="P1591">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592"><text:span text:style-name="T1593">Vyriausybė gali teikti Seimui išvadas ir savo iniciatyva, jeigu Vyriausybės pateiktą įstatymo projektą (jo principines nuostatas) atitinkamas (pagrindinis) Seimo komitetas, rengiantis p</text:span><text:span text:style-name="T1594">rojektą priimti, siūlo keisti iš esmės. Šiuo atveju Vyriausybės išvadų projektą, suderintą su teisingumo ministru, Vyriausybei teikia ministras (šio nesant – viceministras), įgaliotas atstovauti Vyriausybei svarstant įstatymo projektą Seime.</text:span></text:p>
      <text:p text:style-name="P1595"><text:span text:style-name="T1596">123</text:span><text:span text:style-name="T1597">. Vyria</text:span><text:span text:style-name="T1598">usybė turi teisę atšaukti pateiktą įstatymo ar kito Seimo teisės akto projektą iki svarstymo Seimo posėdyje. Apie šį Vyriausybės sprendimą Ministras Pirmininkas raštu praneša Seimo kancleriui.</text:span></text:p>
      <text:p text:style-name="P1599">Seimo grąžintas Vyriausybei iš esmės tobulinti jos teiktas įstatymo ar kito Seimo teisės akto projektas turi būti iš naujo rengiamas, derinamas ir teikiamas Vyriausybei pagal šio Reglamento IV skyriaus I skirsnio ir 118 punkto reikalavimus.</text:p>
      <text:p text:style-name="P1600"/>
      <text:p text:style-name="P1601"><text:span text:style-name="T1602">III</text:span><text:span text:style-name="T1603">.<text:s/></text:span><text:span text:style-name="T1604">VYRIAUSYBĖS IR SEIMO SĄVEIKA SVARSTANT EUROPOS SĄJUNGOS REIKALUS</text:span></text:p>
      <text:p text:style-name="P1605"/>
      <text:p text:style-name="P1606"><text:span text:style-name="T1607">123</text:span><text:span text:style-name="T1608">1</text:span><text:span text:style-name="T1609">. Vyriausybės sprendimo ar Vyriausybės rezoliucijos dėl Lietuvos Respublikos pozicijos srityse, kurios pagal Lietuvos Respublikos Konstituciją susijusios su Seimo kompetencija, teikimą Seimui pasirašo Ministras Pirmininkas, o Lietuvos Respublikos p</text:span><text:span text:style-name="T1610">ozicija teikiama Seimui Lietuvos narystės Europos Sąjungoje informacine sistema, kurioje atsispindi pozicijos pakeitimai atsižvelgiant į svarstymo Vyriausybės pasitarime metu pateiktas pastabas ar pasiūlymus.</text:span></text:p>
      <text:p text:style-name="P1611"><text:span text:style-name="T1612">123</text:span><text:span text:style-name="T1613">2</text:span><text:span text:style-name="T1614">. Lietuvos Respublikos pozicijas klausi</text:span><text:span text:style-name="T1615">mais, svarstomais artimiausiame Europos Vadovų Tarybos ar Europos Sąjungos Tarybos posėdyje, o prireikus – ir kitais Seimo statute nustatytais atvejais, Seimo plenariniame posėdyje, Seimo Europos reikalų komitete arba Užsienio reikalų komitete, pristato Mi</text:span><text:span text:style-name="T1616">nistras Pirmininkas arba atitinkamas ministras. Išimtiniais atvejais atitinkamas ministras gali pavesti pristatyti Lietuvos Respublikos poziciją viceministrui.</text:span></text:p>
      <text:p text:style-name="P1617"><text:span text:style-name="T1618">Lietuvos Respublikos pozicijos svarstomos Seime Seimo statuto nustatyta tvarka.</text:span></text:p>
      <text:p text:style-name="P1619"><text:span text:style-name="T1620">123</text:span><text:span text:style-name="T1621">3</text:span><text:span text:style-name="T1622">. Minist</text:span><text:span text:style-name="T1623">ras Pirmininkas, ministrai, kiti Vyriausybės atstovai dalyvavimo Europos Vadovų Tarybos ir Europos Sąjungos Tarybos posėdžiuose ataskaitas pateikia atitinkamiems Seimo komitetams arba pateikia Seimo plenariniame posėdyje Seimo statuto nustatyta tvarka ir a</text:span><text:span text:style-name="T1624">tvejais.</text:span></text:p>
      <text:p text:style-name="P1625"><text:span text:style-name="T1626">123</text:span><text:span text:style-name="T1627">4</text:span><text:span text:style-name="T1628">. Seimo komitetų ir jų narių prašymai pateikti informaciją apie Europos Sąjungos institucijose, Vyriausybėje, Europos Sąjungos reikalų darbo grupėse svarstomus pasiūlymus priimti Europos Sąjungos teisės aktus arba kitus Europos Sąjungos do</text:span><text:span text:style-name="T1629">kumentus, adresuoti Vyriausybei, registruojami Vyriausybės kanceliarijos nustatyta tvarka ir pagal kompetenciją perduodami Vyriausybės nariui.</text:span></text:p>
      <text:p text:style-name="P1630"><text:span text:style-name="T1631">123</text:span><text:span text:style-name="T1632">5</text:span><text:span text:style-name="T1633">. Svarstant Europos Sąjungos reikalus, Vyriausybė, Vyriausybės nariai atlieka ir kitas funkcijas, numatyt</text:span><text:span text:style-name="T1634">as Vyriausybės įstatyme ir kituose įstatymuose.</text:span><text:s/></text:p>
      <text:p text:style-name="P1635">Papildyta skyriumi:</text:p>
      <text:p text:style-name="P1636"><text:span text:style-name="T1637">Nr.<text:s/></text:span><text:a xlink:href="https://www.e-tar.lt/portal/legalAct.html?documentId=TAR.E2BEB4B1323D" office:target-frame-name="_top" xlink:show="replace"><text:span text:style-name="T1638">476</text:span></text:a><text:span text:style-name="T1639">, 2005-04-29, Žin., 2005, Nr. 57-1948 (2005-05-05), i. k. 1051100NUTA00000476</text:span></text:p>
      <text:p text:style-name="Normal"/>
      <text:p text:style-name="P1640"><text:span text:style-name="T1641">VI</text:span><text:span text:style-name="T1642">.<text:s/></text:span><text:span text:style-name="T1643">VYRIAUSYBĖS IR RESPUBLIKOS PREZIDENTO SANTYKIAI</text:span></text:p>
      <text:p text:style-name="P1644"/>
      <text:p text:style-name="P1645"><text:span text:style-name="T1646">124</text:span><text:span text:style-name="T1647">. Ypatinguosius Vyriausybės ir Respublikos Prezidento santykius reglamentuoja Lietuvos Respublikos Konstitucija, Vyriausybės įstatymas, kiti įstatymai.</text:span></text:p>
      <text:p text:style-name="P1648"><text:span text:style-name="T1649">125</text:span><text:span text:style-name="T1650">. Respublikos Prezidento iniciatyva<text:s/></text:span><text:span text:style-name="T1651">Ministras Pirmininkas ir ministrai (Vyriausybei, Ministrui Pirmininkui ar ministrams pavaldūs, atskaitingi ar atsakingi valstybės tarnautojai) kartu su Respublikos Prezidentu (taip pat jam pavaldžiais politinio (asmeninio) pasitikėjimo valstybės tarnautoja</text:span><text:span text:style-name="T1652">is, atskaitingais ar atsakingais valstybės tarnautojais) nagrinėja ir sprendžia valstybės valdymo klausimus Respublikos Prezidento ir Ministro Pirmininko suderintais bendradarbiavimo būdais ir formomis.</text:span></text:p>
      <text:p text:style-name="P1653"><text:span text:style-name="T1654">126</text:span><text:span text:style-name="T1655">. Prireikus Respublikos Prezidento iniciatyva<text:s/></text:span><text:span text:style-name="T1656">Ministras Pirmininkas sudaro darbo grupes, į kurias Respublikos Prezidento ir Ministro Pirmininko sutarimu įtraukiami jiems pavaldūs (atskaitingi ar atsakingi) valstybės tarnautojai.</text:span></text:p>
      <text:p text:style-name="P1657"><text:span text:style-name="T1658">127</text:span><text:span text:style-name="T1659">. Vyriausybė svarsto ir teikia Respublikos Prezidentui atitinkamus</text:span><text:span text:style-name="T1660"><text:s/>dokumentus dėl tarptautinių sutarčių teikimo Seimui ratifikuoti ir kitų su tarptautinių sutarčių ratifikavimu susijusių veiksmų atlikimo (šiuos dokumentus, suderintus su Teisingumo ministerija, Užsienio reikalų ministerija ir Europos teisės departamentu,<text:s/></text:span><text:span text:style-name="T1661">šio Reglamento nustatyta tvarka Vyriausybei teikia atsakinga institucija), Lietuvos Respublikos diplomatinių atstovų užsienio valstybėse ar prie tarptautinių organizacijų skyrimo ir atšaukimo, taip pat kitais klausimais. Kartu su teikimu Respublikos Prezid</text:span><text:span text:style-name="T1662">entui siunčiamas atitinkamas Vyriausybės sprendimas ir Respublikos Prezidento dekreto projektas.</text:span></text:p>
      <text:p text:style-name="P1663"><text:span text:style-name="T1664">Dokumentų projektus ir su jais susijusią medžiagą Respublikos Prezidentui teikia Ministras Pirmininkas, pasirašydamas teikimą.</text:span><text:s/></text:p>
      <text:p text:style-name="P1665">Punkto pakeitimai:</text:p>
      <text:p text:style-name="P1666"><text:span text:style-name="T1667">Nr.<text:s/></text:span><text:a xlink:href="https://www.e-tar.lt/portal/legalAct.html?documentId=TAR.D43B71FA48B3" office:target-frame-name="_top" xlink:show="replace"><text:span text:style-name="T1668">1330</text:span></text:a><text:span text:style-name="T1669">, 2005-12-13, Žin., 2005, Nr. 146-5327 (2005-12-15), i. k. 1051100NUTA00001330</text:span></text:p>
      <text:p text:style-name="Normal"/>
      <text:p text:style-name="P1670"><text:span text:style-name="T1671">127</text:span><text:span text:style-name="T1672">1</text:span><text:span text:style-name="T1673">. Ministras Pirmininkas, pasirašydamas teikimą, teikia Respublikos Prezidentui atitinkamus</text:span><text:span text:style-name="T1674"><text:s/>dokumentus dėl pritarimo suteikti įgaliojimus atlikti veiksmus, susijusius su Europos Bendrijų ir Lietuvos Respublikos, kaip Europos Sąjungos valstybės narės, atstovaujančių vienai tarptautinės sutarties šaliai, tarptautinių sutarčių (toliau vadinama – ta</text:span><text:span text:style-name="T1675">rptautinės mišriosios sutartys) sudarymu (šiuos dokumentus, suderintus su Teisingumo ministerija, Užsienio reikalų ministerija ir Europos teisės departamentu, šio Reglamento nustatyta tvarka Ministrui Pirmininkui teikia atsakinga institucija).</text:span><text:s/></text:p>
      <text:p text:style-name="P1676">Papildyta punktu:</text:p>
      <text:p text:style-name="P1677"><text:span text:style-name="T1678">Nr.<text:s/></text:span><text:a xlink:href="https://www.e-tar.lt/portal/legalAct.html?documentId=TAR.D43B71FA48B3" office:target-frame-name="_top" xlink:show="replace"><text:span text:style-name="T1679">1330</text:span></text:a><text:span text:style-name="T1680">, 2005-12-13, Žin., 2005, Nr. 146-5327 (2005-12-15), i. k. 1051100NUTA00001330</text:span></text:p>
      <text:p text:style-name="Normal"/>
      <text:p text:style-name="P1681"><text:span text:style-name="T1682">VII</text:span><text:span text:style-name="T1683">.<text:s/></text:span><text:span text:style-name="T1684">VYRIAUSYBĖS IR VISUOMENĖS SANTYKIAI</text:span></text:p>
      <text:p text:style-name="P1685"/>
      <text:p text:style-name="P1686"><text:span text:style-name="T1687">I</text:span><text:span text:style-name="T1688">.<text:s/></text:span><text:span text:style-name="T1689">VISUOMENĖS INFORMAVIMAS</text:span></text:p>
      <text:p text:style-name="P1690"/>
      <text:p text:style-name="P1691"><text:span text:style-name="T1692">128</text:span><text:span text:style-name="T1693">. Vyriausybei pateiktų svarbesnių ir kitų aktualiausių norminių teisės aktų projektai nustatytąja tvarka skelbiami interneto tinkle. Šiame tinkle nustatytąja tvarka taip pat skelbiami priimti Vyriausybės nutarimai, Ministro Pirmininko potvarkiai, m</text:span><text:span text:style-name="T1694">inistrų, Vyriausybės įstaigų vadovų įsakymai.</text:span></text:p>
      <text:p text:style-name="P1695">Punkto pakeitimai:</text:p>
      <text:p text:style-name="P1696"><text:span text:style-name="T1697">Nr.<text:s/></text:span><text:a xlink:href="https://www.e-tar.lt/portal/legalAct.html?documentId=TAR.E2BEB4B1323D" office:target-frame-name="_top" xlink:show="replace"><text:span text:style-name="T1698">476</text:span></text:a><text:span text:style-name="T1699">, 2005-04-29, Žin., 2005, Nr. 57-1948 (2005-05-05), i. k. 1051100NUTA00000476</text:span></text:p>
      <text:p text:style-name="Normal"/>
      <text:p text:style-name="P1700"><text:span text:style-name="T1701">129</text:span><text:span text:style-name="T1702">. Vyriausybės vy</text:span><text:span text:style-name="T1703">kdomos politikos skelbimu žiniasklaidoje rūpinasi Ministro Pirmininko atstovas spaudai, Informacijos ir komunikacijos departamentas, ministrų atstovai spaudai ir Vyriausybės įstaigų spaudos (informacijos) padaliniai.</text:span></text:p>
      <text:p text:style-name="P1704">Punkto pakeitimai:</text:p>
      <text:p text:style-name="P1705"><text:span text:style-name="T1706">Nr.<text:s/></text:span><text:a xlink:href="https://www.e-tar.lt/portal/legalAct.html?documentId=TAR.67536C9CEA34" office:target-frame-name="_top" xlink:show="replace"><text:span text:style-name="T1707">1577</text:span></text:a><text:span text:style-name="T1708">, 2004-12-03, Žin., 2004, Nr. 177-6553 (2004-12-09), i. k. 1041100NUTA00001577</text:span></text:p>
      <text:p text:style-name="Normal"/>
      <text:p text:style-name="P1709"><text:span text:style-name="T1710">130</text:span><text:span text:style-name="T1711">. Ministro Pirmininko atstovas spaudai duoda leidimą rengti radijo ir televizijos reportažus iš Vyr</text:span><text:span text:style-name="T1712">iausybės posėdžio (suderinęs šį klausimą su posėdžio pirmininku), rengia Ministro Pirmininko spaudos konferencijas, informuoja žiniasklaidą apie Ministro Pirmininko veiklą.</text:span></text:p>
      <text:p text:style-name="P1713">Informacijos ir komunikacijos departamentas prireikus rengia ministrų, Vyriausybės<text:s/>įstaigų vadovų spaudos konferencijas.</text:p>
      <text:p text:style-name="P1714">Punkto pakeitimai:</text:p>
      <text:p text:style-name="P1715"><text:span text:style-name="T1716">Nr.<text:s/></text:span><text:a xlink:href="https://www.e-tar.lt/portal/legalAct.html?documentId=TAR.67536C9CEA34" office:target-frame-name="_top" xlink:show="replace"><text:span text:style-name="T1717">1577</text:span></text:a><text:span text:style-name="T1718">, 2004-12-03, Žin., 2004, Nr. 177-6553 (2004-12-09), i. k. 1041100NUTA00001577</text:span></text:p>
      <text:p text:style-name="Normal"/>
      <text:p text:style-name="P1719"><text:span text:style-name="T1720">131</text:span><text:span text:style-name="T1721">. Visuomenės<text:s/></text:span><text:span text:style-name="T1722">informavimo priemonių ir visuomenės informavimą apie Vyriausybės veiklą koordinuoja Informacijos ir komunikacijos departamentas, kuris:</text:span></text:p>
      <text:p text:style-name="P1723"><text:span text:style-name="T1724">131.1</text:span><text:span text:style-name="T1725">. informuoja Lietuvos Respublikos, užsienio visuomenės informavimo priemones ir visuomenę apie Vyriausybės veiklą</text:span><text:span text:style-name="T1726">;</text:span></text:p>
      <text:p text:style-name="P1727"><text:span text:style-name="T1728">131.2</text:span><text:span text:style-name="T1729">. organizuoja ir vykdo informacinę veiklą Lietuvos Respublikos narystės Europos Sąjungoje klausimais;</text:span></text:p>
      <text:p text:style-name="P1730"><text:span text:style-name="T1731">131.3</text:span><text:span text:style-name="T1732">. akredituoja prie Vyriausybės visuomenės informavimo priemonių atstovus, aprūpina juos informacija, kurios reikia darbui.</text:span><text:s/></text:p>
      <text:p text:style-name="P1733">Punkto<text:s/>pakeitimai:</text:p>
      <text:p text:style-name="P1734"><text:span text:style-name="T1735">Nr.<text:s/></text:span><text:a xlink:href="https://www.e-tar.lt/portal/legalAct.html?documentId=TAR.67536C9CEA34" office:target-frame-name="_top" xlink:show="replace"><text:span text:style-name="T1736">1577</text:span></text:a><text:span text:style-name="T1737">, 2004-12-03, Žin., 2004, Nr. 177-6553 (2004-12-09), i. k. 1041100NUTA00001577</text:span></text:p>
      <text:p text:style-name="P1738"><text:span text:style-name="T1739">Nr.<text:s/></text:span><text:a xlink:href="https://www.e-tar.lt/portal/legalAct.html?documentId=TAR.D43B71FA48B3" office:target-frame-name="_top" xlink:show="replace"><text:span text:style-name="T1740">1330</text:span></text:a><text:span text:style-name="T1741">, 2005-12-13, Žin., 2005, Nr. 146-5327 (2005-12-15), i. k. 1051100NUTA00001330</text:span></text:p>
      <text:p text:style-name="Normal"/>
      <text:p text:style-name="P1742"><text:span text:style-name="T1743">132.</text:span><text:span text:style-name="T1744"><text:s/>Neteko galios nuo 2004-12-10</text:span></text:p>
      <text:p text:style-name="P1745">Punkto naikinimas:</text:p>
      <text:p text:style-name="P1746"><text:span text:style-name="T1747">Nr.<text:s/></text:span><text:a xlink:href="https://www.e-tar.lt/portal/legalAct.html?documentId=TAR.67536C9CEA34" office:target-frame-name="_top" xlink:show="replace"><text:span text:style-name="T1748">1577</text:span></text:a><text:span text:style-name="T1749">, 2004-12-03, Ži</text:span><text:span text:style-name="T1750">n. 2004, Nr. 177-6553 (2004-12-09), i. k. 1041100NUTA00001577</text:span></text:p>
      <text:p text:style-name="Normal"/>
      <text:p text:style-name="P1751"><text:span text:style-name="T1752">133.</text:span><text:span text:style-name="T1753"><text:s/>Neteko galios nuo 2004-12-10</text:span></text:p>
      <text:p text:style-name="P1754">Punkto naikinimas:</text:p>
      <text:p text:style-name="P1755"><text:span text:style-name="T1756">Nr.<text:s/></text:span><text:a xlink:href="https://www.e-tar.lt/portal/legalAct.html?documentId=TAR.67536C9CEA34" office:target-frame-name="_top" xlink:show="replace"><text:span text:style-name="T1757">1577</text:span></text:a><text:span text:style-name="T1758">, 2004-12-03, Žin. 2004, Nr. 177-6553 (2004-12-0</text:span><text:span text:style-name="T1759">9), i. k. 1041100NUTA00001577</text:span></text:p>
      <text:p text:style-name="Normal"/>
      <text:p text:style-name="P1760"><text:span text:style-name="T1761">134.</text:span><text:span text:style-name="T1762"><text:s/>Neteko galios nuo 2004-12-10</text:span></text:p>
      <text:p text:style-name="P1763">Punkto naikinimas:</text:p>
      <text:p text:style-name="P1764"><text:span text:style-name="T1765">Nr.<text:s/></text:span><text:a xlink:href="https://www.e-tar.lt/portal/legalAct.html?documentId=TAR.67536C9CEA34" office:target-frame-name="_top" xlink:show="replace"><text:span text:style-name="T1766">1577</text:span></text:a><text:span text:style-name="T1767">, 2004-12-03, Žin. 2004, Nr. 177-6553 (2004-12-09), i. k. 1041100NUTA00001577</text:span></text:p>
      <text:p text:style-name="Normal"/>
      <text:p text:style-name="P1768"><text:span text:style-name="T1769">135.</text:span><text:span text:style-name="T1770"><text:s/>Neteko galios nuo 2004-12-10</text:span></text:p>
      <text:p text:style-name="P1771">Punkto naikinimas:</text:p>
      <text:p text:style-name="P1772"><text:span text:style-name="T1773">Nr.<text:s/></text:span><text:a xlink:href="https://www.e-tar.lt/portal/legalAct.html?documentId=TAR.67536C9CEA34" office:target-frame-name="_top" xlink:show="replace"><text:span text:style-name="T1774">1577</text:span></text:a><text:span text:style-name="T1775">, 2004-12-03, Žin. 2004, Nr. 177-6553 (2004-12-09), i. k. 1041100NUTA00001577</text:span></text:p>
      <text:p text:style-name="Normal"/>
      <text:p text:style-name="P1776"><text:span text:style-name="T1777">II</text:span><text:span text:style-name="T1778">. PRAŠYMŲ, SKUNDŲ IR<text:s/></text:span><text:span text:style-name="T1779">KREIPIMŲSI, KURIE ĮSTATYMO NUSTATYTA</text:span></text:p>
      <text:p text:style-name="P1780">TVARKA GALI BŪTI PRIPAŽINTI PETICIJOMIS, PRIĖMIMAS IR</text:p>
      <text:p text:style-name="P1781"><text:span text:style-name="T1782">NAGRINĖJIMAS</text:span></text:p>
      <text:p text:style-name="P1783"/>
      <text:p text:style-name="P1784"><text:span text:style-name="T1785">136</text:span><text:span text:style-name="T1786">. Lietuvos Respublikos piliečių, kitų asmenų (toliau vadinama – asmenys, pareiškėjai), prašymai ir skundai, adresuoti Vyriausybei (ar Ministrui<text:s/></text:span><text:span text:style-name="T1787">Pirmininkui), nagrinėjami vadovaujantis Lietuvos Respublikos viešojo administravimo įstatymu (Žin., 1999, Nr.<text:s/></text:span><text:a xlink:href="https://www.e-tar.lt/portal/lt/legalAct/TAR.0BDFFD850A66" office:target-frame-name="_blank" xlink:show="new"><text:span text:style-name="T1788">60-1945</text:span></text:a><text:span text:style-name="T1789">), Lietuvos Respublikos peticijų įstatymu (Žin., 1999,</text:span><text:span text:style-name="T1790"><text:s/>Nr.<text:s/></text:span><text:a xlink:href="https://www.e-tar.lt/portal/lt/legalAct/TAR.AE58B14CE98F" office:target-frame-name="_blank" xlink:show="new"><text:span text:style-name="T1791">66-2128</text:span></text:a><text:span text:style-name="T1792">), Lietuvos Respublikos teisės gauti informaciją iš valstybės ir savivaldybių įstaigų įstatymu (Žin., 2000, Nr.<text:s/></text:span><text:a xlink:href="https://www.e-tar.lt/portal/lt/legalAct/TAR.FA13E28615F6" office:target-frame-name="_blank" xlink:show="new"><text:span text:style-name="T1793">10-236</text:span></text:a><text:span text:style-name="T1794">),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795">84-2498</text:span></text:a><text:span text:style-name="T1796">), ir kitais teisės aktais.</text:span></text:p>
      <text:p text:style-name="P1797"><text:span text:style-name="T1798">137</text:span><text:span text:style-name="T1799">. Asmenų prašymus ir skundus priima Vyriausybės kanceliarijos Priimamasis (toliau vadinama – Priimamasis). Pagal kiekvienų metų ketvirčių grafikus, kuriuos tvirtina<text:s/></text:span><text:span text:style-name="T1800">Ministras Pirmininkas, asmenų prašymus ir skundus Vyriausybės rūmuose taip pat priima Ministras Pirmininkas, ministrai, atitinkami Ministro Pirmininko politinio (asmeninio) pasitikėjimo valstybės tarnautojai, ministerijų, Vyriausybės įstaigų, kitų viešojo<text:s/></text:span><text:span text:style-name="T1801">administravimo institucijų valstybės tarnautojai, dalyvaujant Priimamojo valstybės tarnautojams.</text:span></text:p>
      <text:p text:style-name="P1802">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803">Informacija apie Vyriausybės, ministerijų, Vyriausybės įstaigų, kitų viešojo administravimo institucijų veiklą teikiama žodžiu, jeigu prašymas ar skundas yra žodinis ir jeigu asmuo nereikalauja pateikti informacijos raštu.</text:p>
      <text:p text:style-name="P1804">Jeigu Vyriausybė pagal savo<text:s/>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805">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806"><text:span text:style-name="T1807">Išsamią prašymų ar skundų priėmimo ir nagrinėjimo Vyriausybės kanceliarijoje tvarką nustato Vyriausybės kancleris.</text:span></text:p>
      <text:p text:style-name="P1808"><text:span text:style-name="T1809">138</text:span><text:span text:style-name="T1810">. Kreipimaisi, kurie įstatymo nustatyta tvarka gali<text:s/></text:span><text:span text:style-name="T1811">būti pripažinti peticijomis (toliau vadinama – kreipimaisi), teikiami tiesiogiai ar siunčiami paštu Vyriausybei pagal jos kompetenciją, priimami Priimamajame ir įregistruojami atitinkamame žurnale. Priimamasis ne vėliau kaip per 3 darbo dienas praneša pare</text:span><text:span text:style-name="T1812">iškėjui (ar jo atstovui) apie kreipimosi įregistravimą, nurodydamas įregistravimo numerį ir datą.</text:span></text:p>
      <text:p text:style-name="P1813">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814">Anoniminiai kreipimaisi atmetami.</text:p>
      <text:p text:style-name="P1815">Vyriausybės Peticijų komisija, pripažinusi kreipimąsi peticija ir išnagrinėjusi įstatymo nustatyta tvarka, ne vėliau kaip<text:s/>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 valstybės institucijai parengti teisės akto projektą). Vyriausybės kanceliarijos struktūrinis padalinys, kuriam perduotos Vyriausybės Peticijų komisijos išvados ir atitinkamas Vyriausybės nutarimo projektas, per 2 darbo dienas parengia Ministro Pirmininko (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text:s/>ministerijų valstybės sekretorių pasitarime ir teikiamas Vyriausybės posėdžiui Vyriausybės darbo reglamento nustatyta tvarka.</text:p>
      <text:p text:style-name="P1816">Vyriausybės Peticijų komisiją ūkiškai ir techniškai aptarnauja Vyriausybės kanceliarija.</text:p>
      <text:p text:style-name="P1817">Punkto pakeitimai:</text:p>
      <text:p text:style-name="P1818"><text:span text:style-name="T1819">Nr.<text:s/></text:span><text:a xlink:href="https://www.e-tar.lt/portal/legalAct.html?documentId=TAR.D43B71FA48B3" office:target-frame-name="_top" xlink:show="replace"><text:span text:style-name="T1820">1330</text:span></text:a><text:span text:style-name="T1821">, 2005-12-13, Žin., 2005, Nr. 146-5327 (2005-12-15), i. k. 1051100NUTA00001330</text:span></text:p>
      <text:p text:style-name="Normal"/>
      <text:p text:style-name="P1822"><text:span text:style-name="T1823">VIII</text:span><text:span text:style-name="T1824">.<text:s/></text:span><text:span text:style-name="T1825">TARPTAUTINIAI VYRIAUSYBĖS SANTYKIAI</text:span></text:p>
      <text:p text:style-name="P1826"/>
      <text:p text:style-name="P1827"><text:span text:style-name="T1828">I</text:span><text:span text:style-name="T1829">.<text:s/></text:span><text:span text:style-name="T1830">TARPTAUTINĖS SUTARTYS</text:span></text:p>
      <text:p text:style-name="P1831"/>
      <text:p text:style-name="P1832"><text:span text:style-name="T1833">139</text:span><text:span text:style-name="T1834">. Vyriausybė, Minist</text:span><text:span text:style-name="T1835">ras Pirmininkas ir užsienio reikalų ministras turi Lietuvos Respublikos tarptautinių sutarčių sudarymo iniciatyvos teisę. Vyriausybė arba jos pavedimu ir nustatyta tvarka – Užsienio reikalų ministerija sprendimus dėl Lietuvos Respublikos tarptautinių sutar</text:span><text:span text:style-name="T1836">čių sudarymo tikslingumo priima pagal Lietuvos Respublikos Konstitucijos, Lietuvos Respublikos tarptautinių sutarčių įstatymo, kitų įstatymų ir tarptautinės teisės reikalavimus.</text:span></text:p>
      <text:p text:style-name="P1837">Ministerijos ir Vyriausybės įstaigos pagal šio Reglamento IV skyriaus I skirsnio reikalavimus taip pat gali inicijuoti Lietuvos Respublikos tarptautinių sutarčių sudarymą.</text:p>
      <text:p text:style-name="P1838"><text:span text:style-name="T1839">Lietuvos Respublikos tarptautinės sutartys rengiamos ir sudaromos vadovaujantis Lietuvos Respublikos tarptautinių sutarčių įstatymu ir Lietuvos Respublikos tarpta</text:span><text:span text:style-name="T1840">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841">84-2938</text:span></text:a><text:span text:style-name="T1842">).</text:span><text:s/></text:p>
      <text:p text:style-name="P1843">Punkto<text:s/>pakeitimai:</text:p>
      <text:p text:style-name="P1844"><text:span text:style-name="T1845">Nr.<text:s/></text:span><text:a xlink:href="https://www.e-tar.lt/portal/legalAct.html?documentId=TAR.D43B71FA48B3" office:target-frame-name="_top" xlink:show="replace"><text:span text:style-name="T1846">1330</text:span></text:a><text:span text:style-name="T1847">, 2005-12-13, Žin., 2005, Nr. 146-5327 (2005-12-15), i. k. 1051100NUTA00001330</text:span></text:p>
      <text:p text:style-name="Normal"/>
      <text:p text:style-name="P1848"><text:span text:style-name="T1849">140</text:span><text:span text:style-name="T1850">. Įgaliojamuosius raštus išduoda Užsienio reikalų ministerija.<text:s/></text:span><text:span text:style-name="T1851">Dokumentus, kurių reikia įgaliojimams gauti, rengia atitinkamos ministerijos ar Vyriausybės įstaigos, neatsižvelgdamos į tai, kokiam asmeniui įgaliojimai suteikiami.</text:span></text:p>
      <text:p text:style-name="P1852"><text:span text:style-name="T1853">Suinteresuota ministerija ar Vyriausybės įstaiga raštu kreipiasi į Užsienio reikalų minist</text:span><text:span text:style-name="T1854">eriją dėl įgaliojamųjų raštų išdavimo, kartu pateikdama Užsienio reikalų ministerijai įsigaliojusį teisės aktą dėl įgaliojimų suteikimo. Užsienio reikalų ministerija įgaliojamuosius raštus išduoda ne vėliau kaip per 10 darbo dienų nuo suinteresuotos minist</text:span><text:span text:style-name="T1855">erijos ar Vyriausybės įstaigos rašto dėl įgaliojamųjų raštų išdavimo gavimo Užsienio reikalų ministerijoje dienos.</text:span></text:p>
      <text:p text:style-name="P1856"><text:span text:style-name="T1857">141</text:span><text:span text:style-name="T1858">. Informaciją apie įgaliojamuosius raštus kaupia ir tvarko Užsienio reikalų ministerija.</text:span><text:s/></text:p>
      <text:p text:style-name="P1859">Punkto pakeitimai:</text:p>
      <text:p text:style-name="P1860"><text:span text:style-name="T1861">Nr.<text:s/></text:span><text:a xlink:href="https://www.e-tar.lt/portal/legalAct.html?documentId=TAR.D43B71FA48B3" office:target-frame-name="_top" xlink:show="replace"><text:span text:style-name="T1862">1330</text:span></text:a><text:span text:style-name="T1863">, 2005-12-13, Žin., 2005, Nr. 146-5327 (2005-12-15), i. k. 1051100NUTA00001330</text:span></text:p>
      <text:p text:style-name="Normal"/>
      <text:p text:style-name="P1864"><text:span text:style-name="T1865">142</text:span><text:span text:style-name="T1866">. Vyriausybės sprendimas dėl kreipimosi į Respublikos Prezidentą su prašymu pateikti Seimui ratifikuoti<text:s/></text:span><text:span text:style-name="T1867">Lietuvos Respublikos tarptautines sutartis įforminamas Vyriausybės nutarimu.</text:span></text:p>
      <text:p text:style-name="P1868">Vyriausybės nutarimu taip pat įforminamas Vyriausybės sprendimas tvirtinti Lietuvos Respublikos tarptautines sutartis, nurodytas Lietuvos Respublikos tarptautinių sutarčių įstatyme.</text:p>
      <text:p text:style-name="P1869"><text:span text:style-name="T1870">Tarptautines sutartis Vyriausybei tvirtinti teikia ministerija, kurios kompetencijai priklauso sutartį vykdyti, suderinusi tai su Teisingumo ministerija, Užsienio reikalų ministerija ir Europos teisės departamentu.</text:span><text:s/></text:p>
      <text:p text:style-name="P1871">Punkto pakeitimai:</text:p>
      <text:p text:style-name="P1872"><text:span text:style-name="T1873">Nr.<text:s/></text:span><text:a xlink:href="https://www.e-tar.lt/portal/legalAct.html?documentId=TAR.D43B71FA48B3" office:target-frame-name="_top" xlink:show="replace"><text:span text:style-name="T1874">1330</text:span></text:a><text:span text:style-name="T1875">, 2005-12-13, Žin., 2005, Nr. 146-5327 (2005-12-15), i. k. 1051100NUTA00001330</text:span></text:p>
      <text:p text:style-name="Normal"/>
      <text:p text:style-name="P1876"><text:span text:style-name="T1877">143</text:span><text:span text:style-name="T1878">. Užsienio reikalų ministerija kaupia ir tvarko informaciją apie Lietuvos Respublikos tarptautine</text:span><text:span text:style-name="T1879">s sutartis ir teikia jas skelbti „Valstybės žiniose“. Tarptautinės mišriosios sutartys, kurios skelbiamos lietuvių kalba Europos Sąjungos oficialiajame leidinyje, nėra skelbiamos „Valstybės žiniose“.</text:span><text:s/></text:p>
      <text:p text:style-name="P1880">Punkto pakeitimai:</text:p>
      <text:p text:style-name="P1881"><text:span text:style-name="T1882">Nr.<text:s/></text:span><text:a xlink:href="https://www.e-tar.lt/portal/legalAct.html?documentId=TAR.D43B71FA48B3" office:target-frame-name="_top" xlink:show="replace"><text:span text:style-name="T1883">1330</text:span></text:a><text:span text:style-name="T1884">, 2005-12-13, Žin., 2005, Nr. 146-5327 (2005-12-15), i. k. 1051100NUTA00001330</text:span></text:p>
      <text:p text:style-name="Normal"/>
      <text:p text:style-name="P1885"><text:span text:style-name="T1886">144</text:span><text:span text:style-name="T1887">. Vyriausybė užtikrina, kad Lietuvos Respublikos tarptautinės sutartys būtų vykdomos.</text:span></text:p>
      <text:p text:style-name="P1888">Vykdymo kontrolę organizuoja<text:s/>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text:s/>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889">Ministerijos ir Vyriausybės įstaigos, kurių kompetencijai priklauso tarptautinių sutarčių vykdymas, kartą per metus ar prireikus informuoja Užsienio reikalų ministeriją, kaip šios sutartys vykdomos.</text:p>
      <text:p text:style-name="P1890">Ministerijos ir Vyriausybės įstaigos, kurių kompetencijai priklauso Stojimo<text:s/>į Europos Sąjungą sutarties vykdymas, prireikus apie jį informuoja Vyriausybės kanceliariją ir Užsienio reikalų ministeriją.</text:p>
      <text:p text:style-name="P1891">Punkto pakeitimai:</text:p>
      <text:p text:style-name="P1892"><text:span text:style-name="T1893">Nr.<text:s/></text:span><text:a xlink:href="https://www.e-tar.lt/portal/legalAct.html?documentId=TAR.67536C9CEA34" office:target-frame-name="_top" xlink:show="replace"><text:span text:style-name="T1894">1577</text:span></text:a><text:span text:style-name="T1895">, 2004-12-03, Žin., 2</text:span><text:span text:style-name="T1896">004, Nr. 177-6553 (2004-12-09), i. k. 1041100NUTA00001577</text:span></text:p>
      <text:p text:style-name="Normal"/>
      <text:p text:style-name="P1897"><text:span text:style-name="T1898">II</text:span><text:span text:style-name="T1899">.<text:s/></text:span><text:span text:style-name="T1900">UŽSIENIO KORESPONDENCIJA</text:span></text:p>
      <text:p text:style-name="P1901"/>
      <text:p text:style-name="P1902"><text:span text:style-name="T1903">145</text:span><text:span text:style-name="T1904">. Užsienio valstybių institucijoms (tarnautojams) ir tarptautinėms organizacijoms Vyriausybės vardu siunčiamų laiškų, telegramų, kitų panašių dokumentų<text:s/></text:span><text:span text:style-name="T1905">projektus rengia ministerijos, Vyriausybės įstaigos, Ministro Pirmininko patarėjai ar Vyriausybės kanceliarija ir derina su Užsienio reikalų ministerija (prireikus – su kitomis suinteresuotomis ministerijomis ar Vyriausybės įstaigomis). Europos Sąjungos in</text:span><text:span text:style-name="T1906">stitucijoms Vyriausybės vardu siunčiamų laiškų, telegramų, kitų panašių dokumentų projektus rengėjai derina su Vyriausybės kanceliarija (prireikus – su kitomis suinteresuotomis ministerijomis ar Vyriausybės įstaigomis) ir informuoja apie juos Užsienio reik</text:span><text:span text:style-name="T1907">alų ministeriją.</text:span></text:p>
      <text:p text:style-name="P1908">Punkto pakeitimai:</text:p>
      <text:p text:style-name="P1909"><text:span text:style-name="T1910">Nr.<text:s/></text:span><text:a xlink:href="https://www.e-tar.lt/portal/legalAct.html?documentId=TAR.67536C9CEA34" office:target-frame-name="_top" xlink:show="replace"><text:span text:style-name="T1911">1577</text:span></text:a><text:span text:style-name="T1912">, 2004-12-03, Žin., 2004, Nr. 177-6553 (2004-12-09), i. k. 1041100NUTA00001577</text:span></text:p>
      <text:p text:style-name="Normal"/>
      <text:p text:style-name="P1913"><text:span text:style-name="T1914">146</text:span><text:span text:style-name="T1915">. Vyriausybės vardu siunčiamus laiškus, tel</text:span><text:span text:style-name="T1916">egramas ir kitus panašius dokumentus pasirašo Ministras Pirmininkas ar jo įgaliotas ministras. Kartu su dokumento projektu Ministrui Pirmininkui ar jo įgaliotam ministrui pateikiama projektą pagrindžianti medžiaga, atitinkami paaiškinimai. Jeigu dokumentas</text:span><text:span text:style-name="T1917"><text:s/>siunčiamas užsienio kalba, pateikiamas vertimas į lietuvių kalbą.</text:span></text:p>
      <text:p text:style-name="P1918"><text:span text:style-name="T1919">147</text:span><text:span text:style-name="T1920">. Užsienio valstybių institucijoms (tarnautojams) ir tarptautinėms organizacijoms ministerijų ir Vyriausybės įstaigų vardu pagal jų kompetenciją siunčiamus laiškus, telegramas, kitus</text:span><text:span text:style-name="T1921"><text:s/>panašius dokumentus pasirašo ministras ar jo įgaliotas atstovas, Vyriausybės įstaigos vadovas. Svarbiais atvejais apie susirašinėjimą informuojamas Ministras Pirmininkas, Vyriausybės kanceliarija ir Užsienio reikalų ministerija.</text:span></text:p>
      <text:p text:style-name="P1922">Vyriausybės narių ir Vyriausybės įstaigų vadovų raštiški arba žodiniai kvietimai užsienio valstybių ir tarptautinių organizacijų oficialiems asmenims apsilankyti Lietuvos Respublikoje su vizitu derinami su Užsienio reikalų ministerija.</text:p>
      <text:p text:style-name="P1923"/>
      <text:p text:style-name="P1924">Punkto pakeitimai:</text:p>
      <text:p text:style-name="P1925"><text:span text:style-name="T1926">Nr.<text:s/></text:span><text:a xlink:href="https://www.e-tar.lt/portal/legalAct.html?documentId=TAR.67536C9CEA34" office:target-frame-name="_top" xlink:show="replace"><text:span text:style-name="T1927">1577</text:span></text:a><text:span text:style-name="T1928">, 2004-12-03, Žin., 2004, Nr. 177-6553 (2004-12-09), i. k. 1041100NUTA00001577</text:span></text:p>
      <text:p text:style-name="Normal"/>
      <text:p text:style-name="P1929"><text:span text:style-name="T1930">III</text:span><text:span text:style-name="T1931">.<text:s/></text:span><text:span text:style-name="T1932">DELEGACIJŲ, OFICIALIŲ ASMENŲ PRIĖMIMAS</text:span></text:p>
      <text:p text:style-name="P1933"/>
      <text:p text:style-name="P1934"><text:span text:style-name="T1935">148</text:span><text:span text:style-name="T1936">. Užsienio valstybių delegacijų, oficialių asmenų ir<text:s/></text:span><text:span text:style-name="T1937">tarptautinių organizacijų atstovų priėmimą Vyriausybės rūmuose rengia Užsienio reikalų ministerija, atitinkami Ministro Pirmininko patarėjai ir Vyriausybės kanceliarijos valstybės tarnautojai.</text:span></text:p>
      <text:p text:style-name="P1938"><text:span text:style-name="T1939">149</text:span><text:span text:style-name="T1940">. Užsienio reikalų ministerija, atitinkami Ministro Pirm</text:span><text:span text:style-name="T1941">ininko patarėjai ir Vyriausybės kanceliarijos valstybės tarnautojai:</text:span></text:p>
      <text:p text:style-name="P1942"><text:span text:style-name="T1943">149.1</text:span><text:span text:style-name="T1944">. sudaro numatomų priėmimų Vyriausybės rūmuose planą (programą);</text:span></text:p>
      <text:p text:style-name="P1945"><text:span text:style-name="T1946">149.2</text:span><text:span text:style-name="T1947">. rengia priėmimui Vyriausybės rūmuose reikiamą medžiagą;</text:span></text:p>
      <text:p text:style-name="P1948"><text:span text:style-name="T1949">149.3</text:span><text:span text:style-name="T1950">. rengia priėmimo Vyriausybės rūmuose d</text:span><text:span text:style-name="T1951">arbotvarkę;</text:span></text:p>
      <text:p text:style-name="P1952"><text:span text:style-name="T1953">149.4</text:span><text:span text:style-name="T1954">. analizuoja priėmimų Vyriausybės rūmuose (vizitų į Lietuvos Respubliką) rezultatus, teikia Vyriausybei ar Ministrui Pirmininkui atitinkamus pasiūlymus.</text:span></text:p>
      <text:p text:style-name="P1955"><text:span text:style-name="T1956">150</text:span><text:span text:style-name="T1957">. Priėmimui Vyriausybės rūmuose reikiamoje medžiagoje nurodomas priėmimo<text:s/></text:span><text:span text:style-name="T1958">tikslas ir pateikiama atitinkama informacinė analitinė medžiaga, pokalbių temos.</text:span></text:p>
      <text:p text:style-name="P1959"><text:span text:style-name="T1960">151</text:span><text:span text:style-name="T1961">. Numatomų priėmimų Vyriausybės rūmuose planas (programa) pateikiamas Ministrui Pirmininkui iš anksto, o konkrečiam priėmimui reikiama medžiaga ir darbotvarkės projekta</text:span><text:span text:style-name="T1962">s – paprastai ne vėliau kaip prieš 5 darbo dienas iki priėmimo, jeigu Ministras Pirmininkas nenustato kitaip. Jeigu priėmimo Vyriausybės rūmuose (ar svečių vizito Lietuvos Respublikoje) metu numatoma derėtis ir sudaryti tarptautines sutartis, ministerija,<text:s/></text:span><text:span text:style-name="T1963">rengianti tarptautinę sutartį, reikiamus sutarčių projektus ir su jais susijusią medžiagą, suderintą su Užsienio reikalų ministerija, Teisingumo ministerija ir Europos teisės departamentu, pateikia ne vėliau kaip prieš savaitę iki priėmimo (vizito).</text:span></text:p>
      <text:p text:style-name="P1964"><text:span text:style-name="T1965">152</text:span><text:span text:style-name="T1966">. Priėmimo Vyriausybės rūmuose (svečių vizito Lietuvos Respublikoje) rezultatai pateikiami tam tikrame dokumente (atmintinėje arba baigiamajame derybų akte), kurį parengia Užsienio reikalų ministerija, suderinusi su atitinkamais Ministro Pirmininko patarė</text:span><text:span text:style-name="T1967">jais ir Vyriausybės kanceliarijos valstybės tarnautojais. Šie dokumentai pasirašomi atitinkama (tarptautinėje praktikoje priimta) tvarka ir saugomi Užsienio reikalų ministerijoje.</text:span></text:p>
      <text:p text:style-name="P1968"><text:span text:style-name="T1969">153</text:span><text:span text:style-name="T1970">. Ministrai, viceministrai, ministerijų valstybės sekretoriai ir Vyri</text:span><text:span text:style-name="T1971">ausybės įstaigų vadovai, planuodami užsienio valstybių ir tarptautinių organizacijų oficialių asmenų oficialius ar darbo vizitus į Lietuvos Respubliką (ministerijas, Vyriausybės įstaigas), kiekvieno ketvirčio pradžioje suderina su Užsienio reikalų minister</text:span><text:span text:style-name="T1972">ija tą ketvirtį numatomus vizitus, ne vėliau kaip prieš savaitę informuoja Užsienio reikalų ministeriją apie šių asmenų atvykimo laiką, delegacijos sudėtį, numatomus oficialius susitikimus, šių susitikimų tikslus ir ne vėliau kaip per savaitę nuo vizitų be</text:span><text:span text:style-name="T1973">i susitikimų pabaigos pateikia šiai ministerijai jų ataskaitas.</text:span></text:p>
      <text:p text:style-name="P1974">Ministerijos ir Vyriausybės įstaigos, prieš priimdamos svečius iš užsienio valstybių, privalo išspręsti išlaidų, susijusių su šiais vizitais, padengimo klausimus.</text:p>
      <text:p text:style-name="P1975">Lietuvos Respublikos oficialių svečių vizitai rengiami ir oficialūs svečiai priimami Vyriausybės nustatyta tvarka.</text:p>
      <text:p text:style-name="P1976"/>
      <text:p text:style-name="P1977"><text:span text:style-name="T1978">IV</text:span><text:span text:style-name="T1979">.<text:s/></text:span><text:span text:style-name="T1980">DELEGACIJŲ, OFICIALIŲ ASMENŲ VYKIMAS Į UŽSIENĮ</text:span></text:p>
      <text:p text:style-name="P1981"/>
      <text:p text:style-name="P1982"><text:span text:style-name="T1983">154</text:span><text:span text:style-name="T1984">. Vyriausybines delegacijas, vykstančias su oficialiais vizitais į kitas valstybes, taip pat su darbo<text:s/></text:span><text:span text:style-name="T1985">vizitais – dalyvauti tarptautiniuose kongresuose, konferencijose, sesijose ar kituose tarptautiniuose renginiuose, sudaro Ministras Pirmininkas.</text:span></text:p>
      <text:p text:style-name="P1986"><text:span text:style-name="T1987">155</text:span><text:span text:style-name="T1988">. Vyriausybinė delegacija paprastai vyksta į užsienio valstybę tos valstybės valdžios institucijų kvieti</text:span><text:span text:style-name="T1989">mu (sutikimu), taip pat tarptautinės organizacijos kvietimu.</text:span></text:p>
      <text:p text:style-name="P1990"><text:span text:style-name="T1991">156</text:span><text:span text:style-name="T1992">. Paprastai ne vėliau kaip prieš 2 savaites iki vyriausybinės delegacijos, kuriai vadovauja Ministras Pirmininkas ar jo įgaliotas asmuo, vizito į užsienio valstybę Užsienio reikalų ministe</text:span><text:span text:style-name="T1993">rija pateikia šio Reglamento 157.4 ir 157.5 punktuose nurodytą medžiagą atitinkamiems Ministro Pirmininko politinio (asmeninio) pasitikėjimo valstybės tarnautojams ir Vyriausybės kanceliarijos valstybės tarnautojams, kurie apie pateiktą medžiagą informuoja</text:span><text:span text:style-name="T1994"><text:s/>Ministrą Pirmininką. Kartu Ministrui Pirmininkui pateikiamas pasirašyti potvarkio dėl vyriausybinės delegacijos projektas. Potvarkio projekte nurodoma vizito vieta ir trukmė, delegacijos sudėtis, kartu su delegacija vykstantys asmenys, išlaidų padengimo š</text:span><text:span text:style-name="T1995">altiniai.</text:span></text:p>
      <text:p text:style-name="P1996"><text:span text:style-name="T1997">157</text:span><text:span text:style-name="T1998">. Užsienio reikalų ministerija, atitinkami Ministro Pirmininko patarėjai ir Vyriausybės kanceliarijos valstybės tarnautojai:</text:span></text:p>
      <text:p text:style-name="P1999"><text:span text:style-name="T2000">157.1</text:span><text:span text:style-name="T2001">. nagrinėja užsienio valstybių ir tarptautinių organizacijų kvietimus, teikia pasiūlymus dėl vyriausybinės<text:s/></text:span><text:span text:style-name="T2002">delegacijos vykimo į užsienio valstybę ar dalyvavimo tarptautiniame renginyje tikslingumo;</text:span></text:p>
      <text:p text:style-name="P2003"><text:span text:style-name="T2004">157.2</text:span><text:span text:style-name="T2005">. atsižvelgdami į kvietimus, teikia pasiūlymus dėl vyriausybinės delegacijos sudėties ir vadovo;</text:span></text:p>
      <text:p text:style-name="P2006"><text:span text:style-name="T2007">157.3</text:span><text:span text:style-name="T2008">. sudaro vyriausybinės delegacijos vizito planą;</text:span></text:p>
      <text:p text:style-name="P2009"><text:span text:style-name="T2010">157.4</text:span><text:span text:style-name="T2011">. atsižvelgdami į vyriausybinės delegacijos vizito užsienio valstybėje tikslus ir uždavinius, parengia medžiagą, susijusią su būsimuoju vizitu;</text:span></text:p>
      <text:p text:style-name="P2012"><text:span text:style-name="T2013">157.5</text:span><text:span text:style-name="T2014">. jeigu vizito metu numatoma derėtis ir sudaryti tarptautinę sutartį, parengia Lietuvos Respubl</text:span><text:span text:style-name="T2015">ikos siūlomą sutarties projektą (arba suderina ir pritaria ministerijos ar Vyriausybės įstaigos siūlomam sutarties projektui);</text:span></text:p>
      <text:p text:style-name="P2016"><text:span text:style-name="T2017">157.6</text:span><text:span text:style-name="T2018">. analizuoja vyriausybinių delegacijų (oficialių asmenų) vizitų į užsienio valstybes rezultatus ir teikia Vyriausybei ar</text:span><text:span text:style-name="T2019"><text:s/>Ministrui Pirmininkui atitinkamus pasiūlymus.</text:span></text:p>
      <text:p text:style-name="P2020"><text:span text:style-name="T2021">158</text:span><text:span text:style-name="T2022">. Ministerijos ir Vyriausybės įstaigos turi teikti Užsienio reikalų ministerijai jos prašymu informaciją, kurios reikia šio Reglamento 157.4 ir 157.5 punktuose nurodytai medžiagai rengti, taip pat kas</text:span><text:span text:style-name="T2023"><text:s/>3 mėnesius informuoti Užsienio reikalų ministeriją apie savo veiklą tarptautinių santykių plėtojimo srityje.</text:span></text:p>
      <text:p text:style-name="P2024">Ministrai, viceministrai, ministerijų valstybės sekretoriai ir Vyriausybės įstaigų vadovai, numatydami savo oficialius ar darbo vizitus į užsienio<text:s/>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2025">Ministerijos ir Vyriausybės įstaigos, prieš organizuodamos vizitus į užsienio valstybes, privalo išspręsti išlaidų, susijusių su šiais vizitais, padengimo klausimus.</text:p>
      <text:p text:style-name="P2026">Lietuvos Respublikos diplomatinės atstovybės ir konsulinės įstaigos užsienyje, laikydamosi Užsienio reikalų ministerijos nustatytos<text:s/>tvarkos, turi teikti Lietuvos Respublikos valstybės institucijoms reikiamą paramą, susijusią su Lietuvos Respublikos delegacijų ir oficialių asmenų vizitais į užsienį ir jų buvimu atitinkamose valstybėse.</text:p>
      <text:p text:style-name="P2027"/>
      <text:p text:style-name="P2028"><text:span text:style-name="T2029">IX</text:span><text:span text:style-name="T2030">. MINISTERIJŲ, VYRIAUSYBĖS ĮSTAIGŲ IR A</text:span><text:span text:style-name="T2031">PSKRIČIŲ VIRŠININKŲ</text:span></text:p>
      <text:p text:style-name="P2032"><text:span text:style-name="T2033">VEIKLOS KOORDINAVIMAS</text:span></text:p>
      <text:p text:style-name="P2034"/>
      <text:p text:style-name="P2035"><text:span text:style-name="T2036">I</text:span><text:s/><text:span text:style-name="T2037">ĮSTATYMŲ, VYRIAUSYBĖS NUTARIMŲ, KITŲ TEISĖS AKTŲ ĮGYVENDINIMO, EUROPOS SĄJUNGOS TEISĖS PERKĖLIMO Į NACIONALINĘ TEISĘ IR ĮGYVENDINIMO KOORDINAVIMAS</text:span></text:p>
      <text:p text:style-name="P2038"/>
      <text:p text:style-name="P2039">Pakeistas skyriaus pavadinimas:</text:p>
      <text:p text:style-name="P2040"><text:span text:style-name="T2041">Nr.<text:s/></text:span><text:a xlink:href="https://www.e-tar.lt/portal/legalAct.html?documentId=TAR.67536C9CEA34" office:target-frame-name="_top" xlink:show="replace"><text:span text:style-name="T2042">1577</text:span></text:a><text:span text:style-name="T2043">, 2004-12-03, Žin., 2004, Nr. 177-6553 (2004-12-09), i. k. 1041100NUTA00001577</text:span></text:p>
      <text:p text:style-name="Normal"/>
      <text:p text:style-name="P2044"><text:span text:style-name="T2045">159</text:span><text:span text:style-name="T2046">. Vyriausybė per ministrus, Vyriausybės įstaigų vadovus koordinuoja, kaip ministerijose, Vyriausybės<text:s/></text:span><text:span text:style-name="T2047">įstaigose įgyvendinami įstatymai, Vyriausybės nutarimai ir kiti teisės aktai.</text:span></text:p>
      <text:p text:style-name="P2048"><text:span text:style-name="T2049">160</text:span><text:span text:style-name="T2050">. Ministrai, Vyriausybės įstaigų vadovai ir apskričių viršininkai pagal savo kompetenciją:</text:span></text:p>
      <text:p text:style-name="P2051"><text:span text:style-name="T2052">160.1</text:span><text:span text:style-name="T2053">. užtikrina, kad atitinkamai ministerijose, Vyriausybės įstaigose ir<text:s/></text:span><text:span text:style-name="T2054">apskričių viršininkų administracijose, ministerijoms, Vyriausybės įstaigoms, apskrities viršininkams pavaldžiose institucijose, įstaigose ir organizacijose, ministerijų, Vyriausybės įstaigų, apskričių viršininkų reguliavimo sričiai priskirtose valstybės įm</text:span><text:span text:style-name="T2055">onėse būtų vykdomi įstatymai, Vyriausybės nutarimai ir kiti teisės aktai, operatyviai imasi atitinkamų priemonių, jeigu sužino apie šių teisės aktų pažeidimus arba nevykdymą, skiria atsakingus už atitinkamo teisės akto įgyvendinimą bei šio darbo kontrolę p</text:span><text:span text:style-name="T2056">adalinius ir konkrečius valstybės tarnautojus (šie valstybės tarnautojai privalo įgyvendinti teisės aktų nuostatas ar kontroliuoti, kaip jos vykdomos, prireikus nedelsdami teikti pasiūlymus dėl atitinkamų teisės aktų priėmimo, galiojančių teisės aktų pakei</text:span><text:span text:style-name="T2057">timo ar papildymo, naujų pavedimų davimo arba darbų koordinavimo);</text:span></text:p>
      <text:p text:style-name="P2058"><text:span text:style-name="T2059">160.2</text:span><text:span text:style-name="T2060">. nustato atitinkamai viceministrų, ministerijų valstybės sekretorių, Vyriausybės įstaigų vadovų pavaduotojų ir apskričių viršininkų pavaduotojų asmeninę atsakomybę už įstatymų, Vy</text:span><text:span text:style-name="T2061">riausybės nutarimų, kitų teisės aktų įgyvendinimo organizavimą ir koordinavimą.</text:span></text:p>
      <text:p text:style-name="P2062"><text:span text:style-name="T2063">160</text:span><text:span text:style-name="T2064">1</text:span><text:span text:style-name="T2065">. Vyriausybės kanceliarija, vadovaudamasi Lietuvos Respublikos Vyriausybės 2004 m. sausio 9 d. nutarimu Nr. 21 „Dėl Europos Sąjungos reikalų koordinavimo“, koordinuoj</text:span><text:span text:style-name="T2066">a Europos Sąjungos teisės aktų perkėlimą į nacionalinę teisę ir jų įgyvendinimą, informuoja Europos Sąjungos institucijas apie Europos Sąjungos teisės aktų nuostatų perkėlimą į nacionalinius teisės aktus, o prireikus – ir apie Europos Sąjungos teisės aktų<text:s/></text:span><text:span text:style-name="T2067">įgyvendinimą.</text:span><text:s/></text:p>
      <text:p text:style-name="P2068">Papildyta punktu:</text:p>
      <text:p text:style-name="P2069"><text:span text:style-name="T2070">Nr.<text:s/></text:span><text:a xlink:href="https://www.e-tar.lt/portal/legalAct.html?documentId=TAR.67536C9CEA34" office:target-frame-name="_top" xlink:show="replace"><text:span text:style-name="T2071">1577</text:span></text:a><text:span text:style-name="T2072">, 2004-12-03, Žin., 2004, Nr. 177-6553 (2004-12-09), i. k. 1041100NUTA00001577</text:span></text:p>
      <text:p text:style-name="P2073">Punkto pakeitimai:</text:p>
      <text:p text:style-name="P2074"><text:span text:style-name="T2075">Nr.<text:s/></text:span><text:a xlink:href="https://www.e-tar.lt/portal/legalAct.html?documentId=TAR.E2BEB4B1323D" office:target-frame-name="_top" xlink:show="replace"><text:span text:style-name="T2076">476</text:span></text:a><text:span text:style-name="T2077">, 2005-04-29, Žin., 2005, Nr. 57-1948 (2005-05-05), i. k. 1051100NUTA00000476</text:span></text:p>
      <text:p text:style-name="Normal"/>
      <text:p text:style-name="P2078"><text:span text:style-name="T2079">161</text:span><text:span text:style-name="T2080">. Kiekviename ministerijos administracijos, Vyriausybės įstaigos ir apskrities viršininko administracijos padalinyje</text:span><text:span text:style-name="T2081"><text:s/>turi būti koordinuojamų teisės aktų sąrašas ir konkreti informacija apie jų įgyvendinimo eigą.</text:span></text:p>
      <text:p text:style-name="P2082"><text:span text:style-name="T2083">Keičiantis valstybės tarnautojams, atsakingiems už atitinkamo įstatymo, Vyriausybės nutarimo ar kito teisės akto įgyvendinimą bei tokio įgyvendinimo koordinavim</text:span><text:span text:style-name="T2084">ą, reikalų perdavimo ir priėmimo akte (jeigu jis nesurašomas – ministro, Vyriausybės įstaigos vadovo ar apskrities viršininko įsakyme ar kitame dokumente) turi būti nurodoma, kam pavedama toliau įgyvendinti atitinkamą Vyriausybės nutarimą ar kitą teisės ak</text:span><text:span text:style-name="T2085">tą ir koordinuoti jo įgyvendinimą.</text:span></text:p>
      <text:p text:style-name="P2086"><text:span text:style-name="T2087">162</text:span><text:span text:style-name="T2088">. Vyriausybė turi teisę panaikinti ministrų, Vyriausybės įstaigų ir įstaigų prie ministerijų vadovų priimtus teisės aktus, jeigu šie prieštarauja Lietuvos Respublikos Konstitucijai, įstatymams, Lietuvos Respublikos</text:span><text:span text:style-name="T2089"><text:s/>tarptautinėms sutartims, kitiems Seimo priimtiems teisės aktams, Respublikos Prezidento dekretams, Vyriausybės nutarimams ar Ministro Pirmininko potvarkiams. Pasiūlymus šiais klausimais Ministrui Pirmininkui teikia Teisingumo ministerija, Ministro Pirmini</text:span><text:span text:style-name="T2090">nko patarėjai ir Vyriausybės kanceliarija.</text:span></text:p>
      <text:p text:style-name="P2091"><text:span text:style-name="T2092">163</text:span><text:span text:style-name="T2093">. Vyriausybė prižiūri savivaldybių veiklą per Vyriausybės skiriamus atstovus.</text:span></text:p>
      <text:p text:style-name="P2094"/>
      <text:p text:style-name="P2095"><text:span text:style-name="T2096">II</text:span><text:span text:style-name="T2097">.<text:s/></text:span><text:span text:style-name="T2098">PAVEDIMŲ VYKDYMO KONTROLĖ</text:span></text:p>
      <text:p text:style-name="P2099"/>
      <text:p text:style-name="P2100"><text:span text:style-name="T2101">164</text:span><text:span text:style-name="T2102">. Ministrai, Vyriausybės įstaigų vadovai ir apskričių viršininkai privalo<text:s/></text:span><text:span text:style-name="T2103">užtikrinti, kad deramai ir laiku būtų įvykdomi Vyriausybės ir Ministro Pirmininko pavedimai.</text:span></text:p>
      <text:p text:style-name="P2104"><text:span text:style-name="T2105">Neatsižvelgiant į tai, kokiame dokumente (Vyriausybės nutarime, Ministro Pirmininko potvarkyje, Ministro Pirmininko pavedime, įformintame rezoliucija, ar Ministro<text:s/></text:span><text:span text:style-name="T2106">Pirmininko pavedimu – Vyriausybės kanclerio pavedime, įformintame rezoliucija) išdėstomi šie pavedimai, jie (išskyrus pavedimus parengti atitinkamo teisės akto projektą) turi būti įvykdyti per 10 darbo dienų nuo jų gavimo, jeigu nenurodytas konkretus įvykd</text:span><text:span text:style-name="T2107">ymo laikas. Pavedimai parengti atitinkamo teisės akto projektą turi būti įvykdyti per 3 mėnesius nuo jų gavimo, jeigu pavedime, įstatyme ar kitame teisės akte, kurio pagrindu duodamas pavedimas, nenurodytas konkretus įvykdymo laikas.</text:span></text:p>
      <text:p text:style-name="P2108"><text:span text:style-name="T2109">165</text:span><text:span text:style-name="T2110">. Jeigu pavedim</text:span><text:span text:style-name="T2111">as duodamas keletui institucijų (valstybės tarnautojų), pagrindine pavedimo vykdymo organizatore laikoma ta institucija (valstybės tarnautojas), kuri pavedime nurodyta pirmoji. Kitos pavedimą vykdančios institucijos (valstybės tarnautojai) yra vienodai ats</text:span><text:span text:style-name="T2112">akingos už pavedimo įvykdymą nustatytu laiku ir pagrindinės pavedimą vykdančios institucijos (valstybės tarnautojo) reikalavimu turi pateikti visą reikiamą medžiagą ir atitinkamus pasiūlymus ne vėliau kaip per 5 darbo dienas nuo pavedimo gavimo institucijo</text:span><text:span text:style-name="T2113">je dienos.</text:span></text:p>
      <text:p text:style-name="P2114"><text:span text:style-name="T2115">166</text:span><text:span text:style-name="T2116">. Laikoma, kad pavedimas įvykdytas, jeigu išspręsti visi jame pateikti klausimai arba į juos atsakyta iš esmės. Jeigu pavedimas įvykdomas netinkamai, visa medžiaga grąžinama rengėjams tobulinti ne vėliau kaip per 2 darbo dienas nuo gavimo</text:span><text:span text:style-name="T2117"><text:s/>Vyriausybės kanceliarijoje dienos, tačiau pavedimo įvykdymo terminas paprastai nepratęsiamas.</text:span></text:p>
      <text:p text:style-name="P2118">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119">Kitų pavedimų įvykdymo terminas gali būti pratęstas tik išimtiniais atvejais argumentuotu ministro, Vyriausybės įstaigos vadovo,<text:s/>apskrities viršininko prašymu.</text:p>
      <text:p text:style-name="P2120"><text:span text:style-name="T2121">Prašymai pratęsti kitų pavedimų įvykdymo terminą turi būti pateikiami ne vėliau kaip prieš 3 darbo dienas iki įvykdymo termino pabaigos.</text:span></text:p>
      <text:p text:style-name="P2122"><text:span text:style-name="T2123">167</text:span><text:span text:style-name="T2124">. Vyriausybės kanceliarija tvarko Vyriausybės, Ministro Pirmininko ar Ministro P</text:span><text:span text:style-name="T2125">irmininko pavedimu Vyriausybės kanclerio duotų pavedimų apskaitą, apibendrina jų vykdymą. Iš apskaitos pavedimai išbraukiami ne vėliau kaip per vieną darbo dieną po atitinkamo ministerijos, Vyriausybės įstaigos ar apskrities viršininko rašto gavimo Vyriaus</text:span><text:span text:style-name="T2126">ybės kanceliarijoje dienos.</text:span></text:p>
      <text:p text:style-name="P2127">Vyriausybės kanceliarijos padalinių vadovai ar jų pavedimu – patarėjai turi nuolat kontroliuoti, kaip ministerijose, Vyriausybės įstaigose, apskričių viršininkų administracijose vykdomi Vyriausybės, Ministro Pirmininko pavedimai<text:s/>(ar Ministro Pirmininko pavedimu – Vyriausybės kanclerio pavedimai), ir prireikus informuoti Vyriausybės kanclerį (ar jo pavaduotoją) apie jų nevykdymą.</text:p>
      <text:p text:style-name="P2128"/>
      <text:p text:style-name="P2129"><text:span text:style-name="T2130">X</text:span><text:span text:style-name="T2131">.<text:s/></text:span><text:span text:style-name="T2132">KOMANDIRUOTĖS IR ATOSTOGOS</text:span></text:p>
      <text:p text:style-name="P2133"/>
      <text:p text:style-name="P2134"><text:span text:style-name="T2135">168</text:span><text:span text:style-name="T2136">. Ministras Pirmininkas savo komandiruotes už Lietuvos<text:s/></text:span><text:span text:style-name="T2137">Respublikos ribų ir atostogas iš anksto derina su Respublikos Prezidentu. Suderinęs komandiruotę ar atostogas, Ministras Pirmininkas kreipiasi į Respublikos Prezidentą su teikimu dėl pavedimo vienam iš ministrų pavaduoti Ministrą Pirmininką, kartu pateikda</text:span><text:span text:style-name="T2138">mas atitinkamą Respublikos Prezidento dekreto projektą.</text:span></text:p>
      <text:p text:style-name="P2139"><text:span text:style-name="T2140">Ministrai, Vyriausybės įstaigų, kitų įstaigų vadovai, kuriuos skiria Ministras Pirmininkas, Vyriausybės atstovai ir apskričių viršininkai, vykstantys į komandiruotę už Lietuvos Respublikos ribų ilgiau</text:span><text:span text:style-name="T2141"><text:s/>kaip vienai dienai, turi iš anksto raštu informuoti apie tai Ministrą Pirmininką ir gauti jo leidimą. Leidimas įforminamas Ministro Pirmininko rezoliucija, liudijančia, kad prašymas suderintas su Ministru Pirmininku.</text:span></text:p>
      <text:p text:style-name="P2142"><text:span text:style-name="T2143">169</text:span><text:span text:style-name="T2144">. Vyriausybės kanclerio ir Mini</text:span><text:span text:style-name="T2145">stro Pirmininko politinio (asmeninio) pasitikėjimo valstybės tarnautojų komandiruotės už Lietuvos Respublikos ribų įforminamos Ministro Pirmininko potvarkiu.</text:span></text:p>
      <text:p text:style-name="P2146"><text:span text:style-name="T2147">170</text:span><text:span text:style-name="T2148">. Ministrai, Vyriausybės kancleris, Ministro Pirmininko politinio (asmeninio) pasitikėjimo<text:s/></text:span><text:span text:style-name="T2149">valstybės tarnautojai, Vyriausybės įstaigų vadovai, apskričių viršininkai, Vyriausybės atstovai, taip pat kiti valstybės tarnautojai, kurie komandiruojami į užsienį Ministro Pirmininko nurodymu, grįžę iš komandiruotės, privalo per 5 darbo dienas raštu pate</text:span><text:span text:style-name="T2150">ikti Ministrui Pirmininkui komandiruotėje atlikto darbo ir užduoties įvykdymo ataskaitą.</text:span></text:p>
      <text:p text:style-name="P2151"><text:span text:style-name="T2152">171</text:span><text:span text:style-name="T2153">. Ministrai, vykstantys į komandiruotę Lietuvos Respublikoje ilgiau kaip vienai dienai, turi žodžiu apie tai informuoti Ministrą Pirmininką.</text:span></text:p>
      <text:p text:style-name="P2154"><text:span text:style-name="T2155">Vyriausybės kancler</text:span><text:span text:style-name="T2156">is, Ministro Pirmininko politinio (asmeninio) pasitikėjimo valstybės tarnautojai gali vykti į komandiruotę Lietuvos Respublikoje (įvairios trukmės) Ministrui Pirmininkui sutikus.</text:span></text:p>
      <text:p text:style-name="P2157"><text:span text:style-name="T2158">172</text:span><text:span text:style-name="T2159">. Kasmetinės atostogos ministrams, Vyriausybės įstaigų, kitų įstaigų v</text:span><text:span text:style-name="T2160">adovams, kuriuos skiria Vyriausybė arba Ministras Pirmininkas, apskričių viršininkams, Vyriausybės atstovams paprastai suteikiamos pagal atostogų grafiką, kurį potvarkiu kiekvienų metų pradžioje patvirtina Ministras Pirmininkas. Atostogų grafiko projektą r</text:span><text:span text:style-name="T2161">engia Vyriausybės kanceliarija, atsižvelgdama į ministrų, Vyriausybės įstaigų, kitų įstaigų vadovų, kuriuos skiria Vyriausybė arba Ministras Pirmininkas, apskričių viršininkų, Vyriausybės atstovų pageidavimus. Rengiant atostogų grafiką, atsižvelgiama, kad<text:s/></text:span><text:span text:style-name="T2162">Vyriausybės posėdžiuose būtų kvorumas: kiekviename posėdyje turi dalyvauti daugiau kaip pusė visų Vyriausybės narių.</text:span></text:p>
      <text:p text:style-name="P2163">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164">Ministro Pirmininko politinio (asmeninio) pasitikėjimo valstybės tarnautojų, gavusių Ministro Pirmininko sutikimą pagal jų raštiškus prašymus, atostogos įforminamos Ministro Pirmininko potvarkiu.</text:p>
      <text:p text:style-name="P2165">Punkto pakeitimai:</text:p>
      <text:p text:style-name="P2166"><text:span text:style-name="T2167">Nr.<text:s/></text:span><text:a xlink:href="https://www.e-tar.lt/portal/legalAct.html?documentId=TAR.67536C9CEA34" office:target-frame-name="_top" xlink:show="replace"><text:span text:style-name="T2168">1577</text:span></text:a><text:span text:style-name="T2169">, 2004-12-03, Žin.,<text:s/></text:span><text:span text:style-name="T2170">2004, Nr. 177-6553 (2004-12-09), i. k. 1041100NUTA00001577</text:span></text:p>
      <text:p text:style-name="Normal"/>
      <text:p text:style-name="P2171"><text:span text:style-name="T2172">173</text:span><text:span text:style-name="T2173">. Ministras Pirmininkas potvarkiu tvirtina išvykusių į užsienio komandiruotę, atostogaujančių ar susirgusių ministrų pavadavimo grafiką. Šio grafiko projektą rengia Vyriausybės kanceliarija</text:span><text:span text:style-name="T2174">, atsižvelgdama į ministrų pateiktus pasiūlymus, suderintus su atitinkamais ministrais.</text:span></text:p>
      <text:p text:style-name="P2175">Punkto pakeitimai:</text:p>
      <text:p text:style-name="P2176"><text:span text:style-name="T2177">Nr.<text:s/></text:span><text:a xlink:href="https://www.e-tar.lt/portal/legalAct.html?documentId=TAR.E2BEB4B1323D" office:target-frame-name="_top" xlink:show="replace"><text:span text:style-name="T2178">476</text:span></text:a><text:span text:style-name="T2179">, 2005-04-29, Žin., 2005, Nr. 57-1948 (2005-05-05), i. k. 10</text:span><text:span text:style-name="T2180">51100NUTA00000476</text:span></text:p>
      <text:p text:style-name="Normal"/>
      <text:p text:style-name="P2181"><text:span text:style-name="T2182">XI</text:span><text:span text:style-name="T2183">. MINISTERIJŲ IR VYRIAUSYBĖS ĮSTAIGŲ REIKALŲ PERDAVIMAS</text:span></text:p>
      <text:p text:style-name="P2184"><text:span text:style-name="T2185">KEIČIANTIS JŲ VADOVAMS</text:span></text:p>
      <text:p text:style-name="P2186"/>
      <text:p text:style-name="P2187"><text:span text:style-name="T2188">174</text:span><text:span text:style-name="T2189">. Respublikos Prezidentui priėmus ministro atsistatydinimą arba Ministro Pirmininko teikimu atleidus ministrą ir Vyriausybei gavus Respublikos</text:span><text:span text:style-name="T2190"><text:s/>Prezidento dekretą dėl naujo ministro paskyrimo, taip pat keičiantis Vyriausybės įstaigų vadovams, buvęs ministras (ar ministras, pavaduojantis kitą ministrą) arba Vyriausybės įstaigos vadovas, dalyvaujant Vyriausybės kanceliarijos atitinkamo struktūrinio</text:span><text:span text:style-name="T2191"><text:s/>padalinio vadovui, Ministro Pirmininko potvarkyje nurodytu laiku turi perduoti reikalus naujam ministrui arba Ministro Pirmininko įgaliotam valstybės tarnautojui. Surašomas reikalų perdavimo ir priėmimo aktas. Reikalų perdavimo ir priėmimo akte turi būti<text:s/></text:span><text:span text:style-name="T2192">svarbiausieji duomenys, apibūdinantys faktinę ministerijos ar Vyriausybės įstaigos būklę (be kita ko, jos struktūrą, valstybės tarnautojų pareigybių ir darbuotojų, dirbančių pagal darbo sutartis, skaičių, jai pavaldžias ir jos reguliavimo sričiai priskirta</text:span><text:span text:style-name="T2193">s įmones, įstaigas bei organizacijas, gautų iš Lietuvos Respublikos valstybės biudžeto lėšų panaudojimą, buhalterinės apskaitos ir atskaitomybės būklę, archyvo būklę, įstatymų, Vyriausybės nutarimų, tiesiogiai liečiančių ministeriją ar Vyriausybės įstaigą,</text:span><text:span text:style-name="T2194"><text:s/>Vyriausybės, Ministro Pirmininko pavedimu ar Ministro Pirmininko pavedimu – Vyriausybės kanclerio pavedimų vykdymą).</text:span></text:p>
      <text:p text:style-name="P2195">Reikalų perdavimo ir priėmimo akto formą nustato Vyriausybės kancleris.</text:p>
      <text:p text:style-name="P2196">Punkto pakeitimai:</text:p>
      <text:p text:style-name="P2197"><text:span text:style-name="T2198">Nr.<text:s/></text:span><text:a xlink:href="https://www.e-tar.lt/portal/legalAct.html?documentId=TAR.67536C9CEA34" office:target-frame-name="_top" xlink:show="replace"><text:span text:style-name="T2199">1577</text:span></text:a><text:span text:style-name="T2200">, 2004-12-03, Žin., 2004, Nr. 177-6553 (2004-12-09), i. k. 1041100NUTA00001577</text:span></text:p>
      <text:p text:style-name="Normal"/>
      <text:p text:style-name="P2201"><text:span text:style-name="T2202">175</text:span><text:span text:style-name="T2203">. Reikalų perdavimo ir priėmimo aktą pasirašo tiek reikalus perduodantis, tiek juos perimantis asmuo, taip pat Vyriausybės<text:s/></text:span><text:span text:style-name="T2204">kanceliarijos atitinkamo struktūrinio padalinio vadovas.</text:span></text:p>
      <text:p text:style-name="P2205">Tuo atveju, kai reikalus perduodantis ar juos perimantis asmuo nesutinka su kuriais nors reikalų perdavimo ir priėmimo akto skyriais (punktais), jis nurodo tai raštu, pasirašydamas aktą.</text:p>
      <text:p text:style-name="P2206"><text:span text:style-name="T2207">Reikalų perd</text:span><text:span text:style-name="T2208">avimo ir priėmimo aktą tvirtina Ministras Pirmininkas.</text:span></text:p>
      <text:p text:style-name="P2209"><text:span text:style-name="T2210">176</text:span><text:span text:style-name="T2211">. Reikalų perdavimo ir priėmimo aktas surašomas dviem egzemplioriais, kurių vienas paliekamas atitinkamoje ministerijoje ar Vyriausybės įstaigoje, o kitas perduodamas Vyriausybės kanceliarijai.</text:span></text:p>
      <text:p text:style-name="P2212"><text:span text:style-name="T2213">______________</text:span></text:p>
      <text:p text:style-name="P2214">Priedo pakeitimai:</text:p>
      <text:p text:style-name="P2215"><text:span text:style-name="T2216">Nr.<text:s/></text:span><text:a xlink:href="https://www.e-tar.lt/portal/legalAct.html?documentId=TAR.C8ADCDD8E0D7" office:target-frame-name="_top" xlink:show="replace"><text:span text:style-name="T2217">1188</text:span></text:a><text:span text:style-name="T2218">, 1999-10-27, Žin., 1999, Nr. 92-2693 (1999-10-29), i. k. 0991100NUTA00001188</text:span></text:p>
      <text:p text:style-name="P2219"><text:span text:style-name="T2220">Nr.<text:s/></text:span><text:a xlink:href="https://www.e-tar.lt/portal/legalAct.html?documentId=TAR.82F9BDFF3410" office:target-frame-name="_top" xlink:show="replace"><text:span text:style-name="T2221">313</text:span></text:a><text:span text:style-name="T2222">, 2003-03-13, Žin., 2003, Nr. 27-1089 (2003-03-19), i. k. 1031100NUTA00000313</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Vyriausybė, Nutarimas</text:span></text:p>
      <text:p text:style-name="P2232"><text:span text:style-name="T2233">Nr.<text:s/></text:span><text:a xlink:href="https://www.e-tar.lt/portal/legalAct.html?documentId=TAR.9EFC6B3A2CC6" office:target-frame-name="_top" xlink:show="replace"><text:span text:style-name="T2234">435</text:span></text:a><text:span text:style-name="T2235">, 1997-05-08, Žin., 1997, Nr. 41-1007 (1997-05-14), i. k. 0971100NUTA00000435</text:span></text:p>
      <text:p text:style-name="P2236"><text:span text:style-name="T2237">Dėl Lietuvos Respublikos Vyriausybės 1994 m. rugpjūčio 11 d. nutarimo Nr. 728 "Dėl Lietuvos Respublikos Vyriausybės darbo<text:s/></text:span><text:span text:style-name="T2238">reglamento patvirtinimo" dalinio pakeitimo</text:span></text:p>
      <text:p text:style-name="P2239"/>
      <text:p text:style-name="P2240"><text:span text:style-name="T2241">2.</text:span></text:p>
      <text:p text:style-name="P2242"><text:span text:style-name="T2243">Lietuvos Respublikos Vyriausybė, Nutarimas</text:span></text:p>
      <text:p text:style-name="P2244"><text:span text:style-name="T2245">Nr.<text:s/></text:span><text:a xlink:href="https://www.e-tar.lt/portal/legalAct.html?documentId=TAR.D8E893F666BA" office:target-frame-name="_top" xlink:show="replace"><text:span text:style-name="T2246">1485</text:span></text:a><text:span text:style-name="T2247">, 1997-12-29, Žin., 1998, Nr. 1-8 (1998-01-07), i. k. 0971100NUTA00001485</text:span></text:p>
      <text:p text:style-name="P2248"><text:span text:style-name="T2249">Dė</text:span><text:span text:style-name="T2250">l Lietuvos Respublikos Vyriausybės 1994 m. rugpjūčio 11 d. nutarimo Nr. 728 "Dėl Lietuvos Respublikos Vyriausybės darbo reglamento patvirtinimo" dalinio pakeitimo</text:span></text:p>
      <text:p text:style-name="P2251"/>
      <text:p text:style-name="P2252"><text:span text:style-name="T2253">3.</text:span></text:p>
      <text:p text:style-name="P2254"><text:span text:style-name="T2255">Lietuvos Respublikos Vyriausybė, Nutarimas</text:span></text:p>
      <text:p text:style-name="P2256"><text:span text:style-name="T2257">Nr.<text:s/></text:span><text:a xlink:href="https://www.e-tar.lt/portal/legalAct.html?documentId=TAR.C8ADCDD8E0D7" office:target-frame-name="_top" xlink:show="replace"><text:span text:style-name="T2258">1188</text:span></text:a><text:span text:style-name="T2259">, 1999-10-27, Žin., 1999, Nr. 92-2693 (1999-10-29), i. k. 0991100NUTA00001188</text:span></text:p>
      <text:p text:style-name="P2260"><text:span text:style-name="T2261">Dėl Lietuvos Respublikos Vyriausybės 1994 m. rugpjūčio 11 d. nutarimo Nr. 728 "Dėl Lietuvos Respublikos Vyriausybės darbo reglamento<text:s/></text:span><text:span text:style-name="T2262">patvirtinimo" dalinio pakeitimo</text:span></text:p>
      <text:p text:style-name="P2263"/>
      <text:p text:style-name="P2264"><text:span text:style-name="T2265">4.</text:span></text:p>
      <text:p text:style-name="P2266"><text:span text:style-name="T2267">Lietuvos Respublikos Vyriausybė, Nutarimas</text:span></text:p>
      <text:p text:style-name="P2268"><text:span text:style-name="T2269">Nr.<text:s/></text:span><text:a xlink:href="https://www.e-tar.lt/portal/legalAct.html?documentId=TAR.68CE0C53A7B8" office:target-frame-name="_top" xlink:show="replace"><text:span text:style-name="T2270">637</text:span></text:a><text:span text:style-name="T2271">, 2000-06-02, Žin., 2000, Nr. 47-1357 (2000-06-09), i. k. 1001100NUTA00000637</text:span></text:p>
      <text:p text:style-name="P2272"><text:span text:style-name="T2273">Dėl Lietuv</text:span><text:span text:style-name="T2274">os Respublikos Vyriausybės 1994 m. rugpjūčio 11 d. nutarimo Nr. 728 "Dėl Lietuvos Respublikos Vyriausybės darbo reglamento patvirtinimo" dalinio pakeitimo</text:span></text:p>
      <text:p text:style-name="P2275"/>
      <text:p text:style-name="P2276"><text:span text:style-name="T2277">5.</text:span></text:p>
      <text:p text:style-name="P2278"><text:span text:style-name="T2279">Lietuvos Respublikos Vyriausybė, Nutarimas</text:span></text:p>
      <text:p text:style-name="P2280"><text:span text:style-name="T2281">Nr.<text:s/></text:span><text:a xlink:href="https://www.e-tar.lt/portal/legalAct.html?documentId=TAR.0F8BC2C9FCD3" office:target-frame-name="_top" xlink:show="replace"><text:span text:style-name="T2282">314</text:span></text:a><text:span text:style-name="T2283">, 2001-03-20, Žin., 2001, Nr. 25-832 (2001-03-23), i. k. 1011100NUTA00000314</text:span></text:p>
      <text:p text:style-name="P2284"><text:span text:style-name="T2285">Dėl Lietuvos Respublikos Vyriausybės 1994 m. rugpjūčio 11 d. nutarimo Nr.728 "Dėl Lietuvos Respublikos Vyriausybės darbo reglamento patvirtinimo</text:span><text:span text:style-name="T2286">" dalinio pakeitimo</text:span></text:p>
      <text:p text:style-name="P2287"/>
      <text:p text:style-name="P2288"><text:span text:style-name="T2289">6.</text:span></text:p>
      <text:p text:style-name="P2290"><text:span text:style-name="T2291">Lietuvos Respublikos Vyriausybė, Nutarimas</text:span></text:p>
      <text:p text:style-name="P2292"><text:span text:style-name="T2293">Nr.<text:s/></text:span><text:a xlink:href="https://www.e-tar.lt/portal/legalAct.html?documentId=TAR.746891E0706B" office:target-frame-name="_top" xlink:show="replace"><text:span text:style-name="T2294">1188</text:span></text:a><text:span text:style-name="T2295">, 2001-10-01, Žin., 2001, Nr. 84-2946 (2001-10-03), i. k. 1011100NUTA00001188</text:span></text:p>
      <text:p text:style-name="P2296"><text:span text:style-name="T2297">Dėl Lietuvos Respubli</text:span><text:span text:style-name="T2298">kos Vyriausybės 1994 m. rugpjūčio 11 d. nutarimo Nr. 728 "Dėl Lietuvos Respublikos Vyriausybės darbo reglamento patvirtinimo" dalinio pakeitimo</text:span></text:p>
      <text:p text:style-name="P2299"/>
      <text:p text:style-name="P2300"><text:span text:style-name="T2301">7.</text:span></text:p>
      <text:p text:style-name="P2302"><text:span text:style-name="T2303">Lietuvos Respublikos Vyriausybė, Nutarimas</text:span></text:p>
      <text:p text:style-name="P2304"><text:span text:style-name="T2305">Nr.<text:s/></text:span><text:a xlink:href="https://www.e-tar.lt/portal/legalAct.html?documentId=TAR.82F9BDFF3410" office:target-frame-name="_top" xlink:show="replace"><text:span text:style-name="T2306">313</text:span></text:a><text:span text:style-name="T2307">, 2003-03-13, Žin., 2003, Nr. 27-1089 (2003-03-19), i. k. 1031100NUTA00000313</text:span></text:p>
      <text:p text:style-name="P2308"><text:span text:style-name="T2309">Dėl Lietuvos Respublikos Vyriausybės 1994 m. rugpjūčio 11 d. nutarimo Nr. 728 "Dėl Lietuvos Respublikos Vyriausybės darbo reglamento patvirtinimo" pakeiti</text:span><text:span text:style-name="T2310">mo</text:span></text:p>
      <text:p text:style-name="P2311"/>
      <text:p text:style-name="P2312"><text:span text:style-name="T2313">8.</text:span></text:p>
      <text:p text:style-name="P2314"><text:span text:style-name="T2315">Lietuvos Respublikos Vyriausybė, Nutarimas</text:span></text:p>
      <text:p text:style-name="P2316"><text:span text:style-name="T2317">Nr.<text:s/></text:span><text:a xlink:href="https://www.e-tar.lt/portal/legalAct.html?documentId=TAR.796214156DFD" office:target-frame-name="_top" xlink:show="replace"><text:span text:style-name="T2318">741</text:span></text:a><text:span text:style-name="T2319">, 2004-06-14, Žin., 2004, Nr. 95-3505 (2004-06-17), i. k. 1041100NUTA00000741</text:span></text:p>
      <text:p text:style-name="P2320"><text:span text:style-name="T2321">Dėl Lietuvos Respublikos Vyriausybės 19</text:span><text:span text:style-name="T2322">94 m. rugpjūčio 11 d. nutarimo Nr. 728 "Dėl Lietuvos Respublikos Vyriausybės darbo reglamento patvirtinimo" pakeitimo</text:span></text:p>
      <text:p text:style-name="P2323"/>
      <text:p text:style-name="P2324"><text:span text:style-name="T2325">9.</text:span></text:p>
      <text:p text:style-name="P2326"><text:span text:style-name="T2327">Lietuvos Respublikos Vyriausybė, Nutarimas</text:span></text:p>
      <text:p text:style-name="P2328"><text:span text:style-name="T2329">Nr.<text:s/></text:span><text:a xlink:href="https://www.e-tar.lt/portal/legalAct.html?documentId=TAR.67536C9CEA34" office:target-frame-name="_top" xlink:show="replace"><text:span text:style-name="T2330">1577</text:span></text:a><text:span text:style-name="T2331">,</text:span><text:span text:style-name="T2332"><text:s/>2004-12-03, Žin., 2004, Nr. 177-6553 (2004-12-09), i. k. 1041100NUTA00001577</text:span></text:p>
      <text:p text:style-name="P2333"><text:span text:style-name="T2334">Dėl Lietuvos Respublikos Vyriausybės 1994 m. rugpjūčio 11 d. nutarimo Nr. 728 "Dėl Lietuvos Respublikos Vyriausybės darbo reglamento patvirtinimo" pakeitimo</text:span></text:p>
      <text:p text:style-name="P2335"/>
      <text:p text:style-name="P2336"><text:span text:style-name="T2337">10.</text:span></text:p>
      <text:p text:style-name="P2338"><text:span text:style-name="T2339">Lietuvos Respubl</text:span><text:span text:style-name="T2340">ikos Vyriausybė, Nutarimas</text:span></text:p>
      <text:p text:style-name="P2341"><text:span text:style-name="T2342">Nr.<text:s/></text:span><text:a xlink:href="https://www.e-tar.lt/portal/legalAct.html?documentId=TAR.2DBC818C96F8" office:target-frame-name="_top" xlink:show="replace"><text:span text:style-name="T2343">10</text:span></text:a><text:span text:style-name="T2344">, 2005-01-12, Žin., 2005, Nr. 6-156 (2005-01-15), i. k. 1051100NUTA00000010</text:span></text:p>
      <text:p text:style-name="P2345"><text:span text:style-name="T2346">Dėl Lietuvos Respublikos Vyriausybės 1994 m. rugpjūčio 11 d. nuta</text:span><text:span text:style-name="T2347">rimo Nr. 728 "Dėl Lietuvos Respublikos Vyriausybės darbo reglamento patvirtinimo" pakeitimo</text:span></text:p>
      <text:p text:style-name="P2348"/>
      <text:p text:style-name="P2349"><text:span text:style-name="T2350">11.</text:span></text:p>
      <text:p text:style-name="P2351"><text:span text:style-name="T2352">Lietuvos Respublikos Vyriausybė, Nutarimas</text:span></text:p>
      <text:p text:style-name="P2353"><text:span text:style-name="T2354">Nr.<text:s/></text:span><text:a xlink:href="https://www.e-tar.lt/portal/legalAct.html?documentId=TAR.E2BEB4B1323D" office:target-frame-name="_top" xlink:show="replace"><text:span text:style-name="T2355">476</text:span></text:a><text:span text:style-name="T2356">, 2005-04-29, Žin., 2005, N</text:span><text:span text:style-name="T2357">r. 57-1948 (2005-05-05), i. k. 1051100NUTA00000476</text:span></text:p>
      <text:p text:style-name="P2358"><text:span text:style-name="T2359">Dėl Lietuvos Respublikos Vyriausybės 1994 m. rugpjūčio 11 d. nutarimo Nr. 728 "Dėl Lietuvos Respublikos Vyriausybės darbo reglamento patvirtinimo" pakeitimo</text:span></text:p>
      <text:p text:style-name="P2360"/>
      <text:p text:style-name="P2361"><text:span text:style-name="T2362">12.</text:span></text:p>
      <text:p text:style-name="P2363"><text:span text:style-name="T2364">Lietuvos Respublikos Vyriausybė, Nutarimas</text:span></text:p>
      <text:p text:style-name="P2365"><text:span text:style-name="T2366">Nr.<text:s/></text:span><text:a xlink:href="https://www.e-tar.lt/portal/legalAct.html?documentId=TAR.0C8354CEBDF6" office:target-frame-name="_top" xlink:show="replace"><text:span text:style-name="T2367">1035</text:span></text:a><text:span text:style-name="T2368">, 2005-09-20, Žin., 2005, Nr. 114-4161 (2005-09-24), i. k. 1051100NUTA00001035</text:span></text:p>
      <text:p text:style-name="P2369"><text:span text:style-name="T2370">Dėl Lietuvos Respublikos Vyriausybės 1994 m. rugpjūčio 11 d. nutarimo Nr. 728 "Dėl Liet</text:span><text:span text:style-name="T2371">uvos Respublikos Vyriausybės darbo reglamento patvirtinimo" pakeitimo</text:span></text:p>
      <text:p text:style-name="P2372"/>
      <text:p text:style-name="P2373"><text:span text:style-name="T2374">13.</text:span></text:p>
      <text:p text:style-name="P2375"><text:span text:style-name="T2376">Lietuvos Respublikos Vyriausybė, Nutarimas</text:span></text:p>
      <text:p text:style-name="P2377"><text:span text:style-name="T2378">Nr.<text:s/></text:span><text:a xlink:href="https://www.e-tar.lt/portal/legalAct.html?documentId=TAR.D43B71FA48B3" office:target-frame-name="_top" xlink:show="replace"><text:span text:style-name="T2379">1330</text:span></text:a><text:span text:style-name="T2380">, 2005-12-13, Žin., 2005, Nr. 146-5327 (2005-12-</text:span><text:span text:style-name="T2381">15), i. k. 1051100NUTA00001330</text:span></text:p>
      <text:p text:style-name="P2382"><text:span text:style-name="T2383">Dėl Lietuvos Respublikos Vyriausybės 1994 m. rugpjūčio 11 d. nutarimo Nr. 728 "Dėl Lietuvos Respublikos Vyriausybės darbo reglament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1:00Z</meta:creation-date>
    <dc:date>2024-05-31T13:41:00Z</dc:date>
    <meta:template xlink:href="Normal.dotm" xlink:type="simple"/>
    <meta:editing-cycles>2</meta:editing-cycles>
    <meta:editing-duration>PT0S</meta:editing-duration>
    <meta:document-statistic meta:page-count="3" meta:paragraph-count="1053" meta:word-count="18563" meta:character-count="153770" meta:row-count="2962" meta:non-whitespace-character-count="136260"/>
  </office:meta>
</office:document-meta>
</file>