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text-position="super 66.6%"/>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text-properties fo:color="#000000"/>
    </style:style>
    <style:style style:name="P198" style:parent-style-name="Normal" style:family="paragraph">
      <style:paragraph-properties fo:text-align="justify" fo:text-indent="0.4916in"/>
      <style:text-properties fo:color="#000000"/>
    </style:style>
    <style:style style:name="P199" style:parent-style-name="Normal" style:family="paragraph">
      <style:paragraph-properties fo:text-align="justify" fo:text-indent="0.4916in"/>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indent="0.4923in"/>
    </style:style>
    <style:style style:name="P326" style:parent-style-name="Normal" style:family="paragraph">
      <style:paragraph-properties fo:text-indent="0.4923in"/>
    </style:style>
    <style:style style:name="P327" style:parent-style-name="Normal" style:family="paragraph">
      <style:paragraph-properties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indent="0.4923in"/>
    </style:style>
    <style:style style:name="P337" style:parent-style-name="Normal" style:family="paragraph">
      <style:paragraph-properties fo:text-indent="0.4923in"/>
    </style:style>
    <style:style style:name="P338" style:parent-style-name="Normal" style:family="paragraph">
      <style:paragraph-properties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indent="0.4923in"/>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4923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4923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indent="0.4923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indent="0.4923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4923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style:font-weight-complex="bold"/>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indent="0.4923in"/>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4923in"/>
      <style:text-properties style:font-weight-complex="bold"/>
    </style:style>
    <style:style style:name="P483" style:parent-style-name="Normal" style:family="paragraph">
      <style:paragraph-properties fo:text-align="justify" fo:text-indent="0.4923in"/>
      <style:text-properties style:font-weight-complex="bold"/>
    </style:style>
    <style:style style:name="P484" style:parent-style-name="Normal" style:family="paragraph">
      <style:paragraph-properties fo:text-align="justify" fo:text-indent="0.4923in"/>
    </style:style>
    <style:style style:name="T485" style:parent-style-name="DefaultParagraphFont" style:family="text">
      <style:text-properties style:font-weight-complex="bold"/>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text-indent="0.4923in"/>
      <style:text-properties style:font-weight-complex="bold"/>
    </style:style>
    <style:style style:name="P504" style:parent-style-name="Normal" style:family="paragraph">
      <style:paragraph-properties fo:text-align="justify" fo:text-indent="0.4923in"/>
      <style:text-properties style:font-weight-complex="bold"/>
    </style:style>
    <style:style style:name="P505" style:parent-style-name="Normal" style:family="paragraph">
      <style:paragraph-properties fo:text-align="justify" fo:text-indent="0.4923in"/>
      <style:text-properties style:font-weight-complex="bold"/>
    </style:style>
    <style:style style:name="P506" style:parent-style-name="Normal" style:family="paragraph">
      <style:paragraph-properties fo:text-align="justify" fo:text-indent="0.4923in"/>
      <style:text-properties style:font-weight-complex="bold"/>
    </style:style>
    <style:style style:name="P507" style:parent-style-name="Normal" style:family="paragraph">
      <style:paragraph-properties fo:text-align="justify" fo:text-indent="0.4923in"/>
      <style:text-properties style:font-weight-complex="bold"/>
    </style:style>
    <style:style style:name="P508" style:parent-style-name="Normal" style:family="paragraph">
      <style:paragraph-properties fo:text-align="justify" fo:text-indent="0.4923in"/>
      <style:text-properties style:font-weight-complex="bold"/>
    </style:style>
    <style:style style:name="P509" style:parent-style-name="Normal" style:family="paragraph">
      <style:paragraph-properties fo:text-align="justify" fo:text-indent="0.4923in"/>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4923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4923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4923in"/>
      <style:text-properties style:font-weight-complex="bold"/>
    </style:style>
    <style:style style:name="P545" style:parent-style-name="Normal" style:family="paragraph">
      <style:paragraph-properties fo:text-align="justify" fo:text-indent="0.4923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4923in"/>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4923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4923in"/>
      <style:text-properties style:font-weight-complex="bold"/>
    </style:style>
    <style:style style:name="P568" style:parent-style-name="Normal" style:family="paragraph">
      <style:paragraph-properties fo:text-align="justify" fo:text-indent="0.4923in"/>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fo:text-indent="0.4923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style:style>
    <style:style style:name="P644" style:parent-style-name="Normal" style:family="paragraph">
      <style:paragraph-properties fo:text-indent="0.4923in"/>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text-position="super 66.6%"/>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indent="0.4923in"/>
      <style:text-properties fo:font-weight="bold" style:font-weight-asian="bold" fo:color="#000000"/>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indent="0.4923in"/>
      <style:text-properties fo:font-weight="bold" style:font-weight-asian="bold"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indent="0.4923in"/>
      <style:text-properties fo:font-weight="bold" style:font-weight-asian="bold"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text-position="super 66.6%"/>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indent="0.4923in"/>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fo:font-size="11pt" style:font-size-asian="11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center"/>
      <style:text-properties fo:font-weight="bold" style:font-weight-asian="bold" fo:color="#000000"/>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indent="0.4923in"/>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text-properties fo:color="#000000"/>
    </style:style>
    <style:style style:name="P1088" style:parent-style-name="Normal" style:family="paragraph">
      <style:paragraph-properties fo:text-align="justify" fo:text-indent="0.4916in"/>
      <style:text-properties fo:color="#000000"/>
    </style:style>
    <style:style style:name="P1089" style:parent-style-name="Normal" style:family="paragraph">
      <style:paragraph-properties fo:text-align="justify" fo:text-indent="0.4916in"/>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indent="0.4923in"/>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indent="0.4923in"/>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indent="0.4923in"/>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indent="0.4923in"/>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text-position="super 66.6%"/>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indent="0.4923in"/>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T1278" style:parent-style-name="DefaultParagraphFont" style:family="text">
      <style:text-properties fo:font-weight="bold" style:font-weight-asian="bold" style:font-weight-complex="bold"/>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indent="0.4923in"/>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text-position="super 66.6%"/>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text-position="super 66.6%"/>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indent="0.4923in"/>
      <style:text-properties fo:font-weight="bold" style:font-weight-asian="bold" fo:color="#000000"/>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color="#000000"/>
    </style:style>
    <style:style style:name="P1419" style:parent-style-name="Normal" style:family="paragraph">
      <style:paragraph-properties fo:text-indent="0.4923in"/>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style:font-weight-complex="bold"/>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indent="0.4923in"/>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text-position="super 66.6%"/>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indent="0.4923in"/>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style:font-weight-complex="bold"/>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fo:color="#0000FF" style:text-underline-type="single" style:text-underline-style="solid" style:text-underline-width="auto" style:text-underline-mode="continuous"/>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fo:color="#0000FF" style:text-underline-type="single" style:text-underline-style="solid" style:text-underline-width="auto" style:text-underline-mode="continuous"/>
    </style:style>
    <style:style style:name="T1530" style:parent-style-name="DefaultParagraphFont" style:family="text">
      <style:text-properties style:font-weight-complex="bold"/>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indent="0.4923in"/>
      <style:text-properties fo:font-weight="bold" style:font-weight-asian="bold" fo:color="#000000"/>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indent="0.4923in"/>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indent="0.4923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color="#000000"/>
    </style:style>
    <style:style style:name="P1560" style:parent-style-name="Normal" style:family="paragraph">
      <style:paragraph-properties fo:text-indent="0.4923in"/>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color="#000000"/>
    </style:style>
    <style:style style:name="P1583" style:parent-style-name="Normal" style:family="paragraph">
      <style:paragraph-properties fo:text-indent="0.4923in"/>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color="#000000"/>
    </style:style>
    <style:style style:name="P1699" style:parent-style-name="Normal" style:family="paragraph">
      <style:paragraph-properties fo:text-indent="0.4923in"/>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FF" style:text-underline-type="single" style:text-underline-style="solid" style:text-underline-width="auto" style:text-underline-mode="continuous"/>
    </style:style>
    <style:style style:name="T1721" style:parent-style-name="DefaultParagraphFont" style:family="text">
      <style:text-properties fo:color="#000000"/>
    </style:style>
    <style:style style:name="T1722" style:parent-style-name="DefaultParagraphFont" style:family="text">
      <style:text-properties fo:color="#0000FF" style:text-underline-type="single" style:text-underline-style="solid" style:text-underline-width="auto" style:text-underline-mode="continuous"/>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text-properties fo:color="#000000"/>
    </style:style>
    <style:style style:name="P1725" style:parent-style-name="Normal" style:family="paragraph">
      <style:paragraph-properties fo:text-align="justify" fo:text-indent="0.4916in"/>
      <style:text-properties fo:color="#000000"/>
    </style:style>
    <style:style style:name="P1726" style:parent-style-name="Normal" style:family="paragraph">
      <style:paragraph-properties fo:keep-together="alway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align="center"/>
      <style:text-properties fo:font-weight="bold" style:font-weight-asian="bold"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text-position="super 66.6%"/>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text-position="super 66.6%"/>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text-position="super 66.6%"/>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text-position="super 66.6%"/>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text-position="super 66.6%"/>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text-position="super 66.6%"/>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text-position="super 66.6%"/>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text-position="super 66.6%"/>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text-position="super 66.6%"/>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text-position="super 66.6%"/>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text-position="super 66.6%"/>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text-position="super 66.6%"/>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text-position="super 66.6%"/>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text-position="super 66.6%"/>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text-position="super 66.6%"/>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text-position="super 66.6%"/>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text-position="super 66.6%"/>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text-position="super 66.6%"/>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text-position="super 66.6%"/>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text-position="super 66.6%"/>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text-position="super 66.6%"/>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style:font-weight-complex="bold" fo:color="#000000"/>
    </style:style>
    <style:style style:name="T1921" style:parent-style-name="DefaultParagraphFont" style:family="text">
      <style:text-properties fo:color="#000000"/>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text-position="super 66.6%"/>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P1948" style:parent-style-name="Normal" style:family="paragraph">
      <style:paragraph-properties fo:text-align="center"/>
      <style:text-properties fo:font-weight="bold" style:font-weight-asian="bold" fo:color="#000000"/>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P1953" style:parent-style-name="Normal" style:family="paragraph">
      <style:paragraph-properties fo:text-indent="0.4923in"/>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text-properties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P2006" style:parent-style-name="Normal" style:family="paragraph">
      <style:paragraph-properties fo:text-indent="0.4923in"/>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FF" style:text-underline-type="single" style:text-underline-style="solid" style:text-underline-width="auto" style:text-underline-mode="continuous"/>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text-properties fo:color="#000000"/>
    </style:style>
    <style:style style:name="P2066" style:parent-style-name="Normal" style:family="paragraph">
      <style:paragraph-properties fo:text-align="justify" fo:text-indent="0.4923in"/>
      <style:text-properties fo:color="#000000"/>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indent="0.4923in"/>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P2082" style:parent-style-name="Normal" style:family="paragraph">
      <style:paragraph-properties fo:text-align="center"/>
      <style:text-properties fo:font-weight="bold" style:font-weight-asian="bold"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text-position="super 66.6%"/>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text-position="super 66.6%"/>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text-position="super 66.6%"/>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text-position="super 66.6%"/>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text-position="super 66.6%"/>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font-weight="bold" style:font-weight-asian="bold" fo:color="#000000"/>
    </style:style>
    <style:style style:name="P2128" style:parent-style-name="Normal" style:family="paragraph">
      <style:paragraph-properties fo:text-indent="0.4923in"/>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text-position="super 66.6%"/>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color="#000000"/>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font-weight="bold" style:font-weight-asian="bold" fo:color="#000000"/>
    </style:style>
    <style:style style:name="P2176" style:parent-style-name="Normal" style:family="paragraph">
      <style:paragraph-properties fo:text-align="center"/>
      <style:text-properties fo:font-weight="bold" style:font-weight-asian="bold" fo:color="#000000"/>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color="#000000"/>
    </style:style>
    <style:style style:name="P2181" style:parent-style-name="Normal" style:family="paragraph">
      <style:paragraph-properties fo:text-indent="0.4923in"/>
      <style:text-properties fo:font-weight="bold" style:font-weight-asian="bold"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23in"/>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3937in"/>
    </style:style>
    <style:style style:name="T2249" style:parent-style-name="DefaultParagraphFont" style:family="text">
      <style:text-properties fo:font-size="11pt" style:font-size-asian="11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3937in"/>
    </style:style>
    <style:style style:name="T2257" style:parent-style-name="DefaultParagraphFont" style:family="text">
      <style:text-properties fo:font-size="11pt" style:font-size-asian="11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3937in"/>
    </style:style>
    <style:style style:name="T2265" style:parent-style-name="DefaultParagraphFont" style:family="text">
      <style:text-properties fo:font-size="11pt" style:font-size-asian="11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style>
    <style:style style:name="T2273" style:parent-style-name="DefaultParagraphFont" style:family="text">
      <style:text-properties fo:font-size="11pt" style:font-size-asian="11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P2284" style:parent-style-name="Normal" style:family="paragraph">
      <style:paragraph-properties fo:text-align="center"/>
      <style:text-properties fo:font-weight="bold" style:font-weight-asian="bold" fo:color="#000000"/>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fo:color="#000000"/>
    </style:style>
    <style:style style:name="P2287" style:parent-style-name="Normal" style:family="paragraph">
      <style:paragraph-properties fo:text-indent="0.4923in"/>
      <style:text-properties fo:font-weight="bold" style:font-weight-asian="bold"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FF" style:text-underline-type="single" style:text-underline-style="solid" style:text-underline-width="auto" style:text-underline-mode="continuous"/>
    </style:style>
    <style:style style:name="T2293" style:parent-style-name="DefaultParagraphFont" style:family="text">
      <style:text-properties fo:color="#000000"/>
    </style:style>
    <style:style style:name="T2294" style:parent-style-name="DefaultParagraphFont" style:family="text">
      <style:text-properties fo:color="#0000FF" style:text-underline-type="single" style:text-underline-style="solid" style:text-underline-width="auto" style:text-underline-mode="continuous"/>
    </style:style>
    <style:style style:name="T2295" style:parent-style-name="DefaultParagraphFont" style:family="text">
      <style:text-properties fo:color="#000000"/>
    </style:style>
    <style:style style:name="T2296" style:parent-style-name="DefaultParagraphFont" style:family="text">
      <style:text-properties fo:color="#0000FF" style:text-underline-type="single" style:text-underline-style="solid" style:text-underline-width="auto" style:text-underline-mode="continuous"/>
    </style:style>
    <style:style style:name="T2297" style:parent-style-name="DefaultParagraphFont" style:family="text">
      <style:text-properties fo:color="#000000"/>
    </style:style>
    <style:style style:name="T2298" style:parent-style-name="DefaultParagraphFont" style:family="text">
      <style:text-properties fo:color="#0000FF" style:text-underline-type="single" style:text-underline-style="solid" style:text-underline-width="auto" style:text-underline-mode="continuous"/>
    </style:style>
    <style:style style:name="T2299" style:parent-style-name="DefaultParagraphFont" style:family="text">
      <style:text-properties fo:color="#000000"/>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text-properties fo:color="#000000"/>
    </style:style>
    <style:style style:name="P2311" style:parent-style-name="Normal" style:family="paragraph">
      <style:paragraph-properties fo:text-align="justify" fo:text-indent="0.4923in"/>
      <style:text-properties fo:color="#000000"/>
    </style:style>
    <style:style style:name="P2312" style:parent-style-name="Normal" style:family="paragraph">
      <style:paragraph-properties fo:text-align="justify" fo:text-indent="0.4923in"/>
      <style:text-properties fo:color="#000000"/>
    </style:style>
    <style:style style:name="P2313" style:parent-style-name="Normal" style:family="paragraph">
      <style:paragraph-properties fo:text-align="justify" fo:text-indent="0.4923in"/>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text-properties fo:color="#000000"/>
    </style:style>
    <style:style style:name="P2322" style:parent-style-name="Normal" style:family="paragraph">
      <style:paragraph-properties fo:text-align="justify" fo:text-indent="0.4923in"/>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text-properties fo:color="#000000"/>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font-weight="bold" style:font-weight-asian="bold" fo:color="#000000"/>
    </style:style>
    <style:style style:name="P2351" style:parent-style-name="Normal" style:family="paragraph">
      <style:paragraph-properties fo:text-align="center"/>
      <style:text-properties fo:font-weight="bold" style:font-weight-asian="bold" fo:color="#000000"/>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font-weight="bold" style:font-weight-asian="bold" fo:color="#000000"/>
    </style:style>
    <style:style style:name="P2356" style:parent-style-name="Normal" style:family="paragraph">
      <style:paragraph-properties fo:text-indent="0.4923in"/>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FF" style:text-underline-type="single" style:text-underline-style="solid" style:text-underline-width="auto" style:text-underline-mode="continuous"/>
    </style:style>
    <style:style style:name="T2367" style:parent-style-name="DefaultParagraphFont" style:family="text">
      <style:text-properties fo:color="#000000"/>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text-properties fo:color="#000000"/>
    </style:style>
    <style:style style:name="P2417" style:parent-style-name="Normal" style:family="paragraph">
      <style:paragraph-properties fo:text-align="justify" fo:text-indent="0.4923in"/>
      <style:text-properties fo:color="#000000"/>
    </style:style>
    <style:style style:name="P2418" style:parent-style-name="Normal" style:family="paragraph">
      <style:paragraph-properties fo:text-align="justify" fo:text-indent="0.4923in"/>
      <style:text-properties fo:color="#000000"/>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font-weight="bold" style:font-weight-asian="bold" fo:color="#000000"/>
    </style:style>
    <style:style style:name="P2428" style:parent-style-name="Normal" style:family="paragraph">
      <style:paragraph-properties fo:text-indent="0.4923in"/>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text-properties fo:color="#000000"/>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fo:color="#000000"/>
    </style:style>
    <style:style style:name="T2472" style:parent-style-name="DefaultParagraphFont" style:family="text">
      <style:text-properties fo:font-weight="bold" style:font-weight-asian="bold" fo:color="#000000"/>
    </style:style>
    <style:style style:name="T2473" style:parent-style-name="DefaultParagraphFont" style:family="text">
      <style:text-properties fo:font-weight="bold" style:font-weight-asian="bold" fo:color="#000000"/>
    </style:style>
    <style:style style:name="P2474" style:parent-style-name="Normal" style:family="paragraph">
      <style:paragraph-properties fo:text-indent="0.4923in"/>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text-properties fo:color="#000000"/>
    </style:style>
    <style:style style:name="P2515" style:parent-style-name="Normal" style:family="paragraph">
      <style:paragraph-properties fo:text-align="justify" fo:text-indent="0.4923in"/>
      <style:text-properties fo:color="#000000"/>
    </style:style>
    <style:style style:name="P2516" style:parent-style-name="Normal" style:family="paragraph">
      <style:paragraph-properties fo:text-indent="0.4923in"/>
      <style:text-properties fo:color="#000000"/>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font-weight="bold" style:font-weight-asian="bold" fo:color="#000000"/>
    </style:style>
    <style:style style:name="P2527" style:parent-style-name="Normal" style:family="paragraph">
      <style:paragraph-properties fo:text-indent="0.4923in"/>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text-properties fo:color="#000000"/>
    </style:style>
    <style:style style:name="P2574" style:parent-style-name="Normal" style:family="paragraph">
      <style:paragraph-properties fo:text-align="justify" fo:text-indent="0.4923in"/>
      <style:text-properties fo:color="#000000"/>
    </style:style>
    <style:style style:name="P2575" style:parent-style-name="Normal" style:family="paragraph">
      <style:paragraph-properties fo:text-align="center"/>
      <style:text-properties fo:color="#000000"/>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font-weight="bold" style:font-weight-asian="bold" fo:color="#000000"/>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fo:color="#000000"/>
    </style:style>
    <style:style style:name="P2586" style:parent-style-name="Normal" style:family="paragraph">
      <style:paragraph-properties fo:text-align="center"/>
      <style:text-properties fo:font-weight="bold" style:font-weight-asian="bold" fo:color="#000000"/>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fo:color="#000000"/>
    </style:style>
    <style:style style:name="T2589" style:parent-style-name="DefaultParagraphFont" style:family="text">
      <style:text-properties fo:font-weight="bold" style:font-weight-asian="bold" fo:color="#000000"/>
    </style:style>
    <style:style style:name="T2590" style:parent-style-name="DefaultParagraphFont" style:family="text">
      <style:text-properties fo:font-weight="bold" style:font-weight-asian="bold" fo:color="#000000"/>
    </style:style>
    <style:style style:name="P2591" style:parent-style-name="Normal" style:family="paragraph">
      <style:paragraph-properties fo:text-indent="0.4923in"/>
      <style:text-properties fo:color="#000000"/>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text-position="super 66.6%"/>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4923in"/>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fo:color="#000000"/>
    </style:style>
    <style:style style:name="T2669" style:parent-style-name="DefaultParagraphFont" style:family="text">
      <style:text-properties fo:font-weight="bold" style:font-weight-asian="bold" fo:color="#000000"/>
    </style:style>
    <style:style style:name="T2670" style:parent-style-name="DefaultParagraphFont" style:family="text">
      <style:text-properties fo:font-weight="bold" style:font-weight-asian="bold" fo:color="#000000"/>
    </style:style>
    <style:style style:name="P2671" style:parent-style-name="Normal" style:family="paragraph">
      <style:paragraph-properties fo:text-indent="0.4923in"/>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text-properties fo:color="#000000"/>
    </style:style>
    <style:style style:name="P2691" style:parent-style-name="Normal" style:family="paragraph">
      <style:paragraph-properties fo:text-align="justify" fo:text-indent="0.4923in"/>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text-properties fo:color="#000000"/>
    </style:style>
    <style:style style:name="P2700" style:parent-style-name="Normal" style:family="paragraph">
      <style:paragraph-properties fo:text-indent="0.4923in"/>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fo:color="#000000"/>
    </style:style>
    <style:style style:name="T2703" style:parent-style-name="DefaultParagraphFont" style:family="text">
      <style:text-properties fo:font-weight="bold" style:font-weight-asian="bold" fo:color="#000000"/>
    </style:style>
    <style:style style:name="T2704" style:parent-style-name="DefaultParagraphFont" style:family="text">
      <style:text-properties fo:font-weight="bold" style:font-weight-asian="bold" fo:color="#000000"/>
    </style:style>
    <style:style style:name="P2705" style:parent-style-name="Normal" style:family="paragraph">
      <style:paragraph-properties fo:text-align="justify" fo:text-indent="0.4916in"/>
      <style:text-properties fo:color="#000000"/>
    </style:style>
    <style:style style:name="P2706" style:parent-style-name="Normal" style:family="paragraph">
      <style:paragraph-properties fo:text-align="justify" fo:text-indent="0.4916in"/>
    </style:style>
    <style:style style:name="T2707" style:parent-style-name="DefaultParagraphFont" style:family="text">
      <style:text-properties fo:color="#000000"/>
    </style:style>
    <style:style style:name="T2708" style:parent-style-name="DefaultParagraphFont" style:family="text">
      <style:text-properties fo:color="#000000" style:text-position="super 66.6%"/>
    </style:style>
    <style:style style:name="T2709" style:parent-style-name="DefaultParagraphFont" style:family="text">
      <style:text-properties fo:color="#000000"/>
    </style:style>
    <style:style style:name="P2710" style:parent-style-name="Normal" style:family="paragraph">
      <style:paragraph-properties fo:text-align="justify" fo:text-indent="0.4916in"/>
    </style:style>
    <style:style style:name="T2711" style:parent-style-name="DefaultParagraphFont" style:family="text">
      <style:text-properties fo:color="#000000"/>
    </style:style>
    <style:style style:name="T2712" style:parent-style-name="DefaultParagraphFont" style:family="text">
      <style:text-properties fo:color="#000000" style:text-position="super 66.6%"/>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16in"/>
    </style:style>
    <style:style style:name="T2716" style:parent-style-name="DefaultParagraphFont" style:family="text">
      <style:text-properties fo:color="#000000"/>
    </style:style>
    <style:style style:name="T2717" style:parent-style-name="DefaultParagraphFont" style:family="text">
      <style:text-properties fo:color="#000000" style:text-position="super 66.6%"/>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16in"/>
    </style:style>
    <style:style style:name="T2722" style:parent-style-name="DefaultParagraphFont" style:family="text">
      <style:text-properties fo:color="#000000"/>
    </style:style>
    <style:style style:name="T2723" style:parent-style-name="DefaultParagraphFont" style:family="text">
      <style:text-properties fo:color="#000000" style:text-position="super 66.6%"/>
    </style:style>
    <style:style style:name="T2724" style:parent-style-name="DefaultParagraphFont" style:family="text">
      <style:text-properties fo:color="#000000"/>
    </style:style>
    <style:style style:name="P2725" style:parent-style-name="Normal" style:family="paragraph">
      <style:paragraph-properties fo:text-align="justify" fo:text-indent="0.4916in"/>
    </style:style>
    <style:style style:name="T2726" style:parent-style-name="DefaultParagraphFont" style:family="text">
      <style:text-properties fo:color="#000000"/>
    </style:style>
    <style:style style:name="T2727" style:parent-style-name="DefaultParagraphFont" style:family="text">
      <style:text-properties fo:color="#000000" style:text-position="super 66.6%"/>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16in"/>
    </style:style>
    <style:style style:name="T2732" style:parent-style-name="DefaultParagraphFont" style:family="text">
      <style:text-properties fo:color="#000000"/>
    </style:style>
    <style:style style:name="T2733" style:parent-style-name="DefaultParagraphFont" style:family="text">
      <style:text-properties fo:color="#000000" style:text-position="super 66.6%"/>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4916in"/>
    </style:style>
    <style:style style:name="T2743" style:parent-style-name="DefaultParagraphFont" style:family="text">
      <style:text-properties fo:color="#000000"/>
    </style:style>
    <style:style style:name="T2744" style:parent-style-name="DefaultParagraphFont" style:family="text">
      <style:text-properties fo:color="#000000" style:text-position="super 66.6%"/>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4916in"/>
    </style:style>
    <style:style style:name="T2756" style:parent-style-name="DefaultParagraphFont" style:family="text">
      <style:text-properties fo:color="#000000"/>
    </style:style>
    <style:style style:name="T2757" style:parent-style-name="DefaultParagraphFont" style:family="text">
      <style:text-properties fo:color="#000000" style:text-position="super 66.6%"/>
    </style:style>
    <style:style style:name="T2758" style:parent-style-name="DefaultParagraphFont" style:family="text">
      <style:text-properties fo:color="#000000"/>
    </style:style>
    <style:style style:name="T2759" style:parent-style-name="DefaultParagraphFont" style:family="text">
      <style:text-properties fo:color="#0000FF" style:text-underline-type="single" style:text-underline-style="solid" style:text-underline-width="auto" style:text-underline-mode="continuous"/>
    </style:style>
    <style:style style:name="T2760" style:parent-style-name="DefaultParagraphFont" style:family="text">
      <style:text-properties fo:color="#000000"/>
    </style:style>
    <style:style style:name="P2761" style:parent-style-name="Normal" style:family="paragraph">
      <style:paragraph-properties fo:text-align="justify" fo:text-indent="0.4916in"/>
    </style:style>
    <style:style style:name="T2762" style:parent-style-name="DefaultParagraphFont" style:family="text">
      <style:text-properties fo:color="#000000"/>
    </style:style>
    <style:style style:name="T2763" style:parent-style-name="DefaultParagraphFont" style:family="text">
      <style:text-properties fo:color="#000000" style:text-position="super 66.6%"/>
    </style:style>
    <style:style style:name="T2764" style:parent-style-name="DefaultParagraphFont" style:family="text">
      <style:text-properties fo:color="#000000"/>
    </style:style>
    <style:style style:name="T2765" style:parent-style-name="DefaultParagraphFont" style:family="text">
      <style:text-properties fo:color="#000000" style:text-position="super 66.6%"/>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FF" style:text-underline-type="single" style:text-underline-style="solid" style:text-underline-width="auto" style:text-underline-mode="continuous"/>
    </style:style>
    <style:style style:name="T2770" style:parent-style-name="DefaultParagraphFont" style:family="text">
      <style:text-properties fo:color="#000000"/>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fo:color="#000000"/>
    </style:style>
    <style:style style:name="T2784" style:parent-style-name="DefaultParagraphFont" style:family="text">
      <style:text-properties fo:font-weight="bold" style:font-weight-asian="bold" fo:color="#000000"/>
    </style:style>
    <style:style style:name="T2785" style:parent-style-name="DefaultParagraphFont" style:family="text">
      <style:text-properties fo:font-weight="bold" style:font-weight-asian="bold" fo:color="#000000"/>
    </style:style>
    <style:style style:name="P2786" style:parent-style-name="Normal" style:family="paragraph">
      <style:paragraph-properties fo:text-indent="0.4923in"/>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style:font-weight-complex="bold"/>
    </style:style>
    <style:style style:name="P2821" style:parent-style-name="Normal" style:family="paragraph">
      <style:paragraph-properties fo:text-align="justify" fo:text-indent="0.4923in"/>
    </style:style>
    <style:style style:name="T2822" style:parent-style-name="DefaultParagraphFont" style:family="text">
      <style:text-properties fo:font-weight="bold" style:font-weight-asian="bold"/>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fo:color="#000000"/>
    </style:style>
    <style:style style:name="T2847" style:parent-style-name="DefaultParagraphFont" style:family="text">
      <style:text-properties fo:font-weight="bold" style:font-weight-asian="bold" fo:color="#000000"/>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fo:color="#000000"/>
    </style:style>
    <style:style style:name="P2850" style:parent-style-name="Normal" style:family="paragraph">
      <style:paragraph-properties fo:text-indent="0.4923in"/>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text-properties fo:color="#000000"/>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center"/>
    </style:style>
    <style:style style:name="T2881" style:parent-style-name="DefaultParagraphFont" style:family="text">
      <style:text-properties fo:color="#000000"/>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text-properties fo:font-weight="bold" style:font-weight-asian="bold" fo:font-size="10pt" style:font-size-asian="10pt"/>
    </style:style>
    <style:style style:name="P2892" style:parent-style-name="Normal" style:family="paragraph">
      <style:paragraph-properties fo:text-align="justify"/>
      <style:text-properties fo:font-weight="bold" style:font-weight-asian="bold"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weight="bold" style:font-weight-asian="bold"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widows="0" fo:orphans="0"/>
    </style:style>
  </office:automatic-styles>
  <office:body>
    <office:text text:use-soft-page-breaks="true">
      <text:p text:style-name="P1"><text:span text:style-name="T9">Suvestinė redakcija nuo 2008-07-25 iki 2008-12-30</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PATVIRTINTA</text:p>
      <text:p text:style-name="P49">Lietuvos Respublikos Vyriausybės</text:p>
      <text:p text:style-name="P50">1994 m. rugpjūčio<text:s/>11 d. nutarimu Nr. 728</text:p>
      <text:p text:style-name="P51">(Lietuvos Respublikos</text:p>
      <text:p text:style-name="P52">Vyriausybės 2003 m. kovo 13 d.</text:p>
      <text:p text:style-name="P53">nutarimo Nr. 313 redakcija)</text:p>
      <text:p text:style-name="P54"/>
      <text:p text:style-name="P55"><text:span text:style-name="T56">LIETUVOS RESPUBLIKOS VYRIAUSYBĖS DARBO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Respublikos Vyriausybės darbo reglamentas (toliau vad</text:span><text:span text:style-name="T66">inama – Reglamentas) nustato Lietuvos Respublikos Vyriausybės (toliau vadinama – Vyriausybė) darbo tvarką.</text:span></text:p>
      <text:p text:style-name="P67"><text:span text:style-name="T68">2</text:span><text:span text:style-name="T69">.<text:s/></text:span>Vyriausybė savo veikloje vadovaujasi Lietuvos Respublikos Konstitucija, Lietuvos Respublikos tarptautinėmis sutartimis, įstatymais, Vyriausybės programa, kitais teisės aktais ir savo veiklą derina su Valstybės ilgalaikės raidos strategija, patvirtinta Lietuvos Respublikos Seimo 2002 m. lapkričio 12 d. nutarimu Nr. IX-1187 (Žin., 2002, Nr.<text:s/><text:a xlink:href="https://www.e-tar.lt/portal/lt/legalAct/TAR.455D7C22A4D9" office:target-frame-name="_blank" xlink:show="new"><text:span text:style-name="T70">113-5029</text:span></text:a>)<text:span text:style-name="T71">.</text:span></text:p>
      <text:p text:style-name="P72"><text:span text:style-name="T73">Rengiant, derinant, pristatant Lietuvos Respublikos poziciją Europos Sąjungos institucijose nagrinėjamais klausimais, perkeliant Europos Sąjungos teisę (acquis communautaire) į Lietuvos Respublikos nacionalinę teisę i</text:span><text:span text:style-name="T74">r koordinuojant jos įgyvendinimą, vadovaujamasi Europos Sąjungos reikalų koordinavimo taisyklėmis, patvirtintomis Lietuvos Respublikos Vyriausybės 2004 m. sausio 9 d. nutarimu Nr. 21 (Žin., 2004, Nr.<text:s/></text:span><text:a xlink:href="https://www.e-tar.lt/portal/lt/legalAct/TAR.DB68BCA9E3A0" office:target-frame-name="_blank" xlink:show="new"><text:span text:style-name="T75">8-184</text:span></text:a><text:span text:style-name="T76">,<text:s/></text:span><text:span text:style-name="T77">2005, Nr. 57-1950) (toliau vadinama – Koordinavimo taisyklės), taip pat šiuo Reglamentu.</text:span></text:p>
      <text:p text:style-name="P78">Punkto pakeitimai:</text:p>
      <text:p text:style-name="P79"><text:span text:style-name="T80">Nr.<text:s/></text:span><text:a xlink:href="https://www.e-tar.lt/portal/legalAct.html?documentId=TAR.67536C9CEA34" office:target-frame-name="_top" xlink:show="replace"><text:span text:style-name="T81">1577</text:span></text:a><text:span text:style-name="T82">, 2004-12-03, Žin.,<text:s/></text:span><text:span text:style-name="T83">2004, Nr. 177-6553 (2004-12-09), i. k. 1041100NUTA00001577</text:span></text:p>
      <text:p text:style-name="P84"><text:span text:style-name="T85">Nr.<text:s/></text:span><text:a xlink:href="https://www.e-tar.lt/portal/legalAct.html?documentId=TAR.E2BEB4B1323D" office:target-frame-name="_top" xlink:show="replace"><text:span text:style-name="T86">476</text:span></text:a><text:span text:style-name="T87">, 2005-04-29, Žin., 2005, Nr. 57-1948 (2005-05-05), i. k. 1051100NUTA00000476</text:span></text:p>
      <text:p text:style-name="P88"><text:span text:style-name="T89">Nr.<text:s/></text:span><text:a xlink:href="https://www.e-tar.lt/portal/legalAct.html?documentId=TAR.09B97CA259F6" office:target-frame-name="_top" xlink:show="replace"><text:span text:style-name="T90">34</text:span></text:a><text:span text:style-name="T91">, 2007-01-15, Žin., 2007, Nr. 7-279 (2007-01-18), i. k. 1071100NUTA00000034</text:span></text:p>
      <text:p text:style-name="P92"><text:span text:style-name="T93">Nr.<text:s/></text:span><text:a xlink:href="https://www.e-tar.lt/portal/legalAct.html?documentId=TAR.DA51B476FD6E" office:target-frame-name="_top" xlink:show="replace"><text:span text:style-name="T94">52</text:span></text:a><text:span text:style-name="T95">, 2008-01-23, Žin., 2008, Nr. 13-4</text:span><text:span text:style-name="T96">33 (2008-01-31), i. k. 1081100NUTA00000052</text:span></text:p>
      <text:p text:style-name="Normal"/>
      <text:p text:style-name="P97"><text:span text:style-name="T98">3</text:span><text:span text:style-name="T99">. Vyriausybės veikla grindžiama kolegialumo, demokratijos, teisėtumo ir viešumo principais.</text:span></text:p>
      <text:p text:style-name="P100">Vyriausybė solidariai atsako Lietuvos Respublikos Seimui (toliau vadinama – Seimas) už bendrą savo veiklą.</text:p>
      <text:p text:style-name="P101">Ministrai, vadovaudami jiems pavestoms valdymo sritims, yra atsakingi Seimui, Respublikos Prezidentui ir tiesiogiai pavaldūs Ministrui Pirmininkui.</text:p>
      <text:p text:style-name="P102"/>
      <text:p text:style-name="P103"><text:span text:style-name="T104">II</text:span><text:span text:style-name="T105">.<text:s/></text:span><text:span text:style-name="T106">VYRIAUSYBĖS STRUKTŪRA IR DARBO FORMOS</text:span></text:p>
      <text:p text:style-name="P107"/>
      <text:p text:style-name="P108"><text:span text:style-name="T109">I</text:span><text:span text:style-name="T110">.<text:s/></text:span><text:span text:style-name="T111">BENDRIEJI STRUKTŪROS IR DARBO KLAUSIMAI</text:span></text:p>
      <text:p text:style-name="P112"/>
      <text:p text:style-name="P113"><text:span text:style-name="T114">4</text:span><text:span text:style-name="T115">. Vyr</text:span><text:span text:style-name="T116">iausybę sudaro Ministras Pirmininkas ir ministrai.</text:span></text:p>
      <text:p text:style-name="P117"><text:span text:style-name="T118">5</text:span><text:span text:style-name="T119">. Valstybės valdymo reikalus Vyriausybė sprendžia Vyriausybės posėdžiuose.</text:span></text:p>
      <text:p text:style-name="P120">6. Vyriausybė gali sudaryti Vyriausybės patariamąsias institucijas – Vyriausybės komitetus.<text:s/></text:p>
      <text:p text:style-name="P121">Punkto pakeitimai:</text:p>
      <text:p text:style-name="P122"><text:span text:style-name="T123">Nr.<text:s/></text:span><text:a xlink:href="https://www.e-tar.lt/portal/legalAct.html?documentId=TAR.09B97CA259F6" office:target-frame-name="_top" xlink:show="replace"><text:span text:style-name="T124">34</text:span></text:a><text:span text:style-name="T125">, 2007-01-15, Žin., 2007, Nr. 7-279 (2007-01-18), i. k. 1071100NUTA00000034</text:span></text:p>
      <text:p text:style-name="P126"><text:span text:style-name="T127">Nr.<text:s/></text:span><text:a xlink:href="https://www.e-tar.lt/portal/legalAct.html?documentId=TAR.DA51B476FD6E" office:target-frame-name="_top" xlink:show="replace"><text:span text:style-name="T128">52</text:span></text:a><text:span text:style-name="T129">, 2008-01-23,</text:span><text:span text:style-name="T130"><text:s/>Žin., 2008, Nr. 13-433 (2008-01-31), i. k. 1081100NUTA00000052</text:span></text:p>
      <text:p text:style-name="Normal"/>
      <text:p text:style-name="P131">7. Vyriausybės pavestoms užduotims atlikti Vyriausybė gali sudaryti Vyriausybės komisijas.<text:s/></text:p>
      <text:p text:style-name="P132">Punkto pakeitimai:</text:p>
      <text:p text:style-name="P133"><text:span text:style-name="T134">Nr.<text:s/></text:span><text:a xlink:href="https://www.e-tar.lt/portal/legalAct.html?documentId=TAR.F98F3ABEC416" office:target-frame-name="_top" xlink:show="replace"><text:span text:style-name="T135">694</text:span></text:a><text:span text:style-name="T136">, 2007-07-04, Žin., 2007, Nr. 78-3142 (2007-07-14), i. k. 1071100NUTA00000694</text:span></text:p>
      <text:p text:style-name="P137"><text:span text:style-name="T138">Nr.<text:s/></text:span><text:a xlink:href="https://www.e-tar.lt/portal/legalAct.html?documentId=TAR.DA51B476FD6E" office:target-frame-name="_top" xlink:show="replace"><text:span text:style-name="T139">52</text:span></text:a><text:span text:style-name="T140">, 2008-01-23, Žin., 2008, Nr. 13-433 (2008-01-31), i. k. 1081100NUTA00000052</text:span></text:p>
      <text:p text:style-name="Normal"/>
      <text:p text:style-name="P141">7<text:span text:style-name="T142">1</text:span>. Kai jau yra veikiančių ir panašius klausimus nagrinėjančių atitinkamos srities Vyriausybės komitetų ar Vyriausybės komisijų, nauji Vyriausybės komitetai ar Vyriausybės komisijos nesudaromi.<text:s/></text:p>
      <text:p text:style-name="P143">Papildyta punktu:</text:p>
      <text:p text:style-name="P144"><text:span text:style-name="T145">Nr.<text:s/></text:span><text:a xlink:href="https://www.e-tar.lt/portal/legalAct.html?documentId=TAR.F98F3ABEC416" office:target-frame-name="_top" xlink:show="replace"><text:span text:style-name="T146">694</text:span></text:a><text:span text:style-name="T147">, 2007-07-04, Žin., 2007, Nr. 78-3142 (2007-07-14), i. k. 1071100NUTA00000694</text:span></text:p>
      <text:p text:style-name="P148">Punkto pakeitimai:</text:p>
      <text:p text:style-name="P149"><text:span text:style-name="T150">Nr.<text:s/></text:span><text:a xlink:href="https://www.e-tar.lt/portal/legalAct.html?documentId=TAR.DA51B476FD6E" office:target-frame-name="_top" xlink:show="replace"><text:span text:style-name="T151">52</text:span></text:a><text:span text:style-name="T152">, 2008-01-23, Žin.,<text:s/></text:span><text:span text:style-name="T153">2008, Nr. 13-433 (2008-01-31), i. k. 1081100NUTA00000052</text:span></text:p>
      <text:p text:style-name="Normal"/>
      <text:p text:style-name="P154">8. Ministras Pirmininkas gali sudaryti darbo grupes jo pavestoms užduotims atlikti.<text:s/></text:p>
      <text:p text:style-name="P155">Punkto pakeitimai:</text:p>
      <text:p text:style-name="P156"><text:span text:style-name="T157">Nr.<text:s/></text:span><text:a xlink:href="https://www.e-tar.lt/portal/legalAct.html?documentId=TAR.F98F3ABEC416" office:target-frame-name="_top" xlink:show="replace"><text:span text:style-name="T158">694</text:span></text:a><text:span text:style-name="T159">,</text:span><text:span text:style-name="T160"><text:s/>2007-07-04, Žin., 2007, Nr. 78-3142 (2007-07-14), i. k. 1071100NUTA00000694</text:span></text:p>
      <text:p text:style-name="P161"><text:span text:style-name="T162">Nr.<text:s/></text:span><text:a xlink:href="https://www.e-tar.lt/portal/legalAct.html?documentId=TAR.DA51B476FD6E" office:target-frame-name="_top" xlink:show="replace"><text:span text:style-name="T163">52</text:span></text:a><text:span text:style-name="T164">, 2008-01-23, Žin., 2008, Nr. 13-433 (2008-01-31), i. k. 1081100NUTA00000052</text:span></text:p>
      <text:p text:style-name="Normal"/>
      <text:p text:style-name="P165"><text:span text:style-name="T166">9</text:span><text:span text:style-name="T167">. Vyriausybės ir Ministro Pirmininko funkcijas padeda atlikti Vyriausybės kanceliarija, kuriai vadovauja Vyriausybės kancleris.<text:s/></text:span></text:p>
      <text:p text:style-name="P168">Ministrui Pirmininkui, kaip Vyriausybės vadovui, suformuoti politines nuostatas ir prioritetus, priimti ir įgyvendinti sprendimus padeda Ministro Pirmininko politinio (asmeninio) pasitikėjimo valstybės tarnautojai, kurių veiklą koordinuoja Ministro Pirmininko vyriausiasis patarėjas.</text:p>
      <text:p text:style-name="P169"/>
      <text:p text:style-name="P170"><text:span text:style-name="T171">II</text:span><text:span text:style-name="T172">.<text:s/></text:span><text:span text:style-name="T173">VYRIAUSYBĖS POSĖDIS</text:span></text:p>
      <text:p text:style-name="P174"/>
      <text:p text:style-name="P175"><text:span text:style-name="T176">10</text:span><text:span text:style-name="T177">. Vyriausybės posėdžius šaukia ir jiems pirmininkauja Ministr</text:span><text:span text:style-name="T178">as Pirmininkas, o jo nesant – einantis Ministro Pirmininko pareigas arba jį pavaduojantis ministras (toliau vadinama – Ministras Pirmininkas).</text:span></text:p>
      <text:p text:style-name="P179">Vyriausybės posėdžiai paprastai rengiami Vyriausybės rūmuose kartą per savaitę, trečiadieniais, Ministro Pirmininko paskirtu laiku.</text:p>
      <text:p text:style-name="P180"><text:span text:style-name="T181">Jeigu būtina nedelsiant priimti Vyriausybės sprendimus, Vyriausybės posėdis rengiamas Ministro Pirmininko paskirtu laiku – tuomet nesilaikoma šio Reglamento IV skyriaus II ir III skirsnių reikalavimų.</text:span></text:p>
      <text:p text:style-name="P182"><text:span text:style-name="T183">11</text:span><text:span text:style-name="T184">. Vyriausybės posėdis yra teis</text:span><text:span text:style-name="T185">ėtas, jeigu jame dalyvauja daugiau kaip pusė Vyriausybės narių.</text:span></text:p>
      <text:p text:style-name="P186">Vyriausybės narys, negalintis dalyvauti posėdyje, privalo apie tai pranešti Ministrui Pirmininkui ir gauti jo sutikimą.</text:p>
      <text:p text:style-name="P187"><text:span text:style-name="T188">Negalintys dalyvauti Vyriausybės posėdyje Vyriausybės nariai gali raštu<text:s/></text:span><text:span text:style-name="T189">pateikti svarstomais klausimais savo nuomonę, kuri turi būti paskelbta posėdyje.</text:span></text:p>
      <text:p text:style-name="P190"><text:span text:style-name="T191">12</text:span><text:span text:style-name="T192">. Vyriausybės posėdyje paprastai svarstomi tik tie klausimai, dėl kurių šio Reglamento nustatyta tvarka yra pateikti atitinkamų Vyriausybės nutarimų projektai.</text:span></text:p>
      <text:p text:style-name="P193"><text:span text:style-name="T194">13</text:span><text:span text:style-name="T195">. V</text:span><text:span text:style-name="T196">yriausybės posėdžio darbotvarkė sudaroma ir svarstoma pagal šio Reglamento IV skyriaus nuostatas (išskyrus šio Reglamento 10 punkto trečiojoje pastraipoje nurodytą atvejį).</text:span></text:p>
      <text:p text:style-name="P197">Ministras Vyriausybės pasitarimo metu gali pasiūlyti Ministrui Pirmininkui įtraukti<text:s/>į Vyriausybės posėdžio darbotvarkę naują klausimą. Toks pasiūlymas gali būti teikiamas tik tuomet, kai yra svarbių priežasčių, dėl kurių teisės akto projektas negali būti teikiamas svarstyti Vyriausybei šio Reglamento nustatyta tvarka. Sprendimas dėl naujo klausimo įtraukimo į Vyriausybės posėdžio darbotvarkę priimamas Vyriausybės posėdžio metu šio punkto trečiojoje pastraipoje nustatyta tvarka, įvertinus pateiktus šio Reglamento 76 punkte nustatyta tvarka Vyriausybės kanceliarijos ir Ministro Pirmininko vyriausiojo patarėjo arba Ministro Pirmininko patarėjo pastabas ir pasiūlymus, apie kuriuos Vyriausybės posėdyje referuoja Vyriausybės kancleris.</text:p>
      <text:p text:style-name="P198">Vyriausybės posėdžio metu Ministras Pirmininkas turi teisę pasiūlyti įtraukti į darbotvarkę ir naujų klausimų.<text:s/>Prieš pradedant svarstyti darbotvarkės klausimus, ministras turi teisę pasiūlyti Ministrui Pirmininkui įtraukti į posėdžio darbotvarkę naują klausimą, kurį būtina nedelsiant svarstyti dėl susiklosčiusios ypatingos situacijos. Tokiu atveju ministras kreipiasi į Ministrą Pirmininką su pasiūlymu įtraukti naują klausimą į darbotvarkę. Ministrui Pirmininkui pritarus ministro pasiūlymui, dėl įtrauktino naujo klausimo balsuojama šio Reglamento 87–89 punktuose nustatyta tvarka. Jeigu dėl klausimo įtraukimo teigiamas sprendimas nepriimamas, klausimas turi būti teikiamas svarstyti šio Reglamento nustatyta tvarka.</text:p>
      <text:p text:style-name="P199">Kaip papildomi ministrų pasiūlyti klausimai į Vyriausybės posėdžio darbotvarkę negali būti įtraukiami didelės apimties ir/ar sudėtingi teisės aktų projektai.</text:p>
      <text:p text:style-name="P200"><text:span text:style-name="T201">Šio punkto ketvirtosios pastraipos nuostatos netaikomos tais atvejais, kai Vyriausybės pasitarimo metu aptariamą projektą (prieš tai įvertintą Vyriausybės kanceliarijoje ir apsvarstytą ministerijų valstybės sekretorių pasitarime) pasiūloma įtraukti į Vyri</text:span><text:span text:style-name="T202">ausybės posėdžio darbotvarkę.</text:span><text:s/></text:p>
      <text:p text:style-name="P203">Punkto pakeitimai:</text:p>
      <text:p text:style-name="P204"><text:span text:style-name="T205">Nr.<text:s/></text:span><text:a xlink:href="https://www.e-tar.lt/portal/legalAct.html?documentId=TAR.09B97CA259F6" office:target-frame-name="_top" xlink:show="replace"><text:span text:style-name="T206">34</text:span></text:a><text:span text:style-name="T207">, 2007-01-15, Žin., 2007, Nr. 7-279 (2007-01-18), i. k. 1071100NUTA00000034</text:span></text:p>
      <text:p text:style-name="Normal"/>
      <text:p text:style-name="P208"><text:span text:style-name="T209">III</text:span><text:span text:style-name="T210">.<text:s/></text:span><text:span text:style-name="T211">MINISTRAS PIRMININKAS</text:span></text:p>
      <text:p text:style-name="P212"/>
      <text:p text:style-name="P213"><text:span text:style-name="T214">14</text:span><text:span text:style-name="T215">.</text:span><text:span text:style-name="T216"><text:s/>Ministras Pirmininkas atstovauja Vyriausybei ir vadovauja jos veiklai.</text:span></text:p>
      <text:p text:style-name="P217"><text:span text:style-name="T218">15</text:span><text:span text:style-name="T219">. Ministras Pirmininkas:</text:span></text:p>
      <text:p text:style-name="P220"><text:span text:style-name="T221">15.1</text:span><text:span text:style-name="T222">. sudaro Vyriausybę ir teikia jos sudėtį tvirtinti Respublikos Prezidentui;</text:span></text:p>
      <text:p text:style-name="P223"><text:span text:style-name="T224">15.2</text:span><text:span text:style-name="T225">. teikia Seimui svarstyti Vyriausybės programą;</text:span></text:p>
      <text:p text:style-name="P226"><text:span text:style-name="T227">15.3</text:span><text:span text:style-name="T228">. teiki</text:span><text:span text:style-name="T229">a Respublikos Prezidentui siūlymus dėl ministrų skyrimo ir atleidimo;</text:span></text:p>
      <text:p text:style-name="P230"><text:span text:style-name="T231">15.4</text:span><text:span text:style-name="T232">. Lietuvos Respublikos Konstitucijos nustatytais atvejais teikia Respublikos Prezidentui siūlymus pavesti vienam iš ministrų pavaduoti Ministrą Pirmininką;</text:span></text:p>
      <text:p text:style-name="P233"><text:span text:style-name="T234">15.5</text:span><text:span text:style-name="T235">. sprendžia Vy</text:span><text:span text:style-name="T236">riausybės veiklos organizavimo klausimus;</text:span></text:p>
      <text:p text:style-name="P237"><text:span text:style-name="T238">15.6</text:span><text:span text:style-name="T239">. kviečia Vyriausybės posėdžius ir jiems vadovauja (pirmininkauja), tvirtina Vyriausybės posėdžio darbotvarkę;</text:span></text:p>
      <text:p text:style-name="P240"><text:span text:style-name="T241">15.7</text:span><text:span text:style-name="T242">. pritarus Respublikos Prezidentui, suteikia įgaliojimus atlikti veiksmus, susijusius s</text:span><text:span text:style-name="T243">u Lietuvos Respublikos tarptautinių sutarčių įstatymo (Žin., 1999, Nr.<text:s/></text:span><text:a xlink:href="https://www.e-tar.lt/portal/lt/legalAct/TAR.5BCEC9B41811" office:target-frame-name="_blank" xlink:show="new"><text:span text:style-name="T244">60-1948</text:span></text:a><text:span text:style-name="T245">; 2005, Nr.<text:s/></text:span><text:a xlink:href="https://www.e-tar.lt/portal/lt/legalAct/TAR.BA4375CA658B" office:target-frame-name="_blank" xlink:show="new"><text:span text:style-name="T246">88-3295</text:span></text:a><text:span text:style-name="T247">) 6 straipsnio 2 dalyje nurodytų Lietuvos Respublikos tarptautinių sutarčių sudarymu, ministerijos ar Vyriausybės įstaigos, kuri pagal kompetenciją rengia sutartį, teikimu, pritarus Užsienio reikalų ministerijai;</text:span><text:s/></text:p>
      <text:p text:style-name="P248">Punkto pakeitimai:</text:p>
      <text:p text:style-name="P249"><text:span text:style-name="T250">Nr.<text:s/></text:span><text:a xlink:href="https://www.e-tar.lt/portal/legalAct.html?documentId=TAR.D43B71FA48B3" office:target-frame-name="_top" xlink:show="replace"><text:span text:style-name="T251">1330</text:span></text:a><text:span text:style-name="T252">, 2005-12-13, Žin., 2005, Nr. 146-5327 (2005-12-15), i. k. 1051100NUTA00001330</text:span></text:p>
      <text:p text:style-name="Normal"/>
      <text:p text:style-name="P253"><text:span text:style-name="T254">15.8</text:span><text:span text:style-name="T255">. suteikia įgaliojimus atlikti veiksmus, susijusius su Lietuvos Respublikos tarptaut</text:span><text:span text:style-name="T256">inių sutarčių įstatymo 6 straipsnio 3 dalyje nurodytų Lietuvos Respublikos tarptautinių sutarčių sudarymu, ministerijos ar Vyriausybės įstaigos, kuri pagal kompetenciją rengia sutartį, teikimu, pritarus Užsienio reikalų ministerijai;</text:span><text:s/></text:p>
      <text:p text:style-name="P257">Punkto pakeitimai:</text:p>
      <text:p text:style-name="P258"><text:span text:style-name="T259">Nr</text:span><text:span text:style-name="T260">.<text:s/></text:span><text:a xlink:href="https://www.e-tar.lt/portal/legalAct.html?documentId=TAR.D43B71FA48B3" office:target-frame-name="_top" xlink:show="replace"><text:span text:style-name="T261">1330</text:span></text:a><text:span text:style-name="T262">, 2005-12-13, Žin., 2005, Nr. 146-5327 (2005-12-15), i. k. 1051100NUTA00001330</text:span></text:p>
      <text:p text:style-name="Normal"/>
      <text:p text:style-name="P263"><text:span text:style-name="T264">15.9</text:span><text:span text:style-name="T265">. sudaro vyriausybines delegacijas, vykstančias su oficialiais vizitais į užsien</text:span><text:span text:style-name="T266">io valstybes, taip pat dalyvauti tarptautiniuose kongresuose, konferencijose, sesijose<text:s/></text:span>ar kituose tarptautiniuose renginiuose<text:span text:style-name="T267">;</text:span></text:p>
      <text:p text:style-name="P268">Punkto pakeitimai:</text:p>
      <text:p text:style-name="P269"><text:span text:style-name="T270">Nr.<text:s/></text:span><text:a xlink:href="https://www.e-tar.lt/portal/legalAct.html?documentId=TAR.DA51B476FD6E" office:target-frame-name="_top" xlink:show="replace"><text:span text:style-name="T271">52</text:span></text:a><text:span text:style-name="T272">, 2008-01-23, Žin., 20</text:span><text:span text:style-name="T273">08, Nr. 13-433 (2008-01-31), i. k. 1081100NUTA00000052</text:span></text:p>
      <text:p text:style-name="Normal"/>
      <text:p text:style-name="P274"><text:span text:style-name="T275">15.10</text:span><text:span text:style-name="T276">. teikia Vyriausybei siūlymus dėl apskričių viršininkų, jų pavaduotojų<text:s/></text:span>priėmimo į pareigas<text:span text:style-name="T277"><text:s/>ir atleidimo iš jų;</text:span></text:p>
      <text:p text:style-name="P278">Punkto pakeitimai:</text:p>
      <text:p text:style-name="P279"><text:span text:style-name="T280">Nr.<text:s/></text:span><text:a xlink:href="https://www.e-tar.lt/portal/legalAct.html?documentId=TAR.DA51B476FD6E" office:target-frame-name="_top" xlink:show="replace"><text:span text:style-name="T281">52</text:span></text:a><text:span text:style-name="T282">, 2008-01-23, Žin., 2008, Nr. 13-433 (2008-01-31), i. k. 1081100NUTA00000052</text:span></text:p>
      <text:p text:style-name="Normal"/>
      <text:p text:style-name="P283"><text:span text:style-name="T284">15.11</text:span><text:span text:style-name="T285">. suteikia įgaliojimus atstovauti Vyriausybei Lietuvos Respublikos Konstituciniame Teisme ir kituose teismuose;</text:span></text:p>
      <text:p text:style-name="P286"><text:span text:style-name="T287">15.12</text:span><text:span text:style-name="T288">. pagal savo kompeten</text:span><text:span text:style-name="T289">ciją organizaciniais, personaliniais ir kitais klausimais priima potvarkius arba operatyvius sprendimus – pavedimus, įforminamus rezoliucijomis;</text:span></text:p>
      <text:p text:style-name="P290">Punkto pakeitimai:</text:p>
      <text:p text:style-name="P291"><text:span text:style-name="T292">Nr.<text:s/></text:span><text:a xlink:href="https://www.e-tar.lt/portal/legalAct.html?documentId=TAR.DA51B476FD6E" office:target-frame-name="_top" xlink:show="replace"><text:span text:style-name="T293">52</text:span></text:a><text:span text:style-name="T294">,<text:s/></text:span><text:span text:style-name="T295">2008-01-23, Žin., 2008, Nr. 13-433 (2008-01-31), i. k. 1081100NUTA00000052</text:span></text:p>
      <text:p text:style-name="Normal"/>
      <text:p text:style-name="P296"><text:span text:style-name="T297">15.13</text:span><text:span text:style-name="T298">. vykdo kitas pareigas, kurias jam paveda Lietuvos Respublikos Konstitucija,<text:s/></text:span>Lietuvos Respublikos<text:span text:style-name="T299"><text:s/>Vyriausybės įstatymas<text:s/></text:span>(Žin., 1994, Nr.<text:s/><text:a xlink:href="https://www.e-tar.lt/portal/lt/legalAct/TAR.96A68BFC9E82" office:target-frame-name="_blank" xlink:show="new"><text:span text:style-name="T300">43-772</text:span></text:a>; 1998, Nr. 41(1)-1131)<text:s/><text:span text:style-name="T301">ir kiti įstatymai.</text:span></text:p>
      <text:p text:style-name="P302">Punkto pakeitimai:</text:p>
      <text:p text:style-name="P303"><text:span text:style-name="T304">Nr.<text:s/></text:span><text:a xlink:href="https://www.e-tar.lt/portal/legalAct.html?documentId=TAR.DA51B476FD6E" office:target-frame-name="_top" xlink:show="replace"><text:span text:style-name="T305">52</text:span></text:a><text:span text:style-name="T306">, 2008-01-23, Žin., 2008, Nr. 13-433 (2008-01-31)</text:span><text:span text:style-name="T307">, i. k. 1081100NUTA00000052</text:span></text:p>
      <text:p text:style-name="Normal"/>
      <text:p text:style-name="P308">16. Ministras Pirmininkas<text:s/><text:span text:style-name="T309">priima</text:span><text:s/>potvarkius dėl:</text:p>
      <text:p text:style-name="P310">16.1. Vyriausybės, Ministro Pirmininko politinio (asmeninio) pasitikėjimo valstybės tarnautojų darbo organizavimo;</text:p>
      <text:p text:style-name="P311">16.2. įgaliojimų atlikti veiksmus, susijusius su Lietuvos Respublikos tarptautinių sutarčių sudarymu, suteikimo;</text:p>
      <text:p text:style-name="P312">16.3. Lietuvos Respublikos vyriausybinių delegacijų, vykstančių su oficialiais vizitais į užsienio valstybes, taip pat dalyvauti tarptautiniuose kongresuose, konferencijose, sesijose ar kituose tarptautiniuose renginiuose, sudarymo;</text:p>
      <text:p text:style-name="P313">16.4. atstovavimo Vyriausybei tarptautinėse organizacijose ir tarptautiniuose renginiuose;</text:p>
      <text:p text:style-name="P314">16.5. atstovavimo Vyriausybei Lietuvos Respublikos Konstituciniame Teisme ir kituose teismuose;</text:p>
      <text:p text:style-name="P315">16.6. ministrų, Vyriausybės kanclerio, Vyriausybės įstaigų ir kitų įstaigų vadovų, kuriuos priima į pareigas ir atleidžia iš jų Vyriausybė arba Ministras Pirmininkas, apskričių viršininkų<text:span text:style-name="T316"><text:s/></text:span>ir Vyriausybės atstovų atostogų;</text:p>
      <text:p text:style-name="P317">16.7. ministrų ir Vyriausybės atstovų<text:s/>pavadavimo;</text:p>
      <text:p text:style-name="P318">16.8. tarnybinių<text:s/><text:span text:style-name="T319">ar drausminių<text:s/></text:span>nuobaudų Ministro Pirmininko<text:s/><text:span text:style-name="T320">priimtiems į pareigas<text:s/></text:span>valstybės tarnautojams<text:s/><text:span text:style-name="T321">ir pareigūnams skyrimo,<text:s/></text:span>Vyriausybės<text:s/><text:span text:style-name="T322">ir Ministro Pirmininko priimtų į pareigas<text:s/></text:span>valstybės tarnautojų ir pareigūnų skatinimo,<text:span text:style-name="T323"><text:s/>pašalpų jiem</text:span><text:span text:style-name="T324">s skyrimo, jeigu įstatymai nenumato kitaip</text:span>;</text:p>
      <text:p text:style-name="P325">16.9. atitinkamų laipsnių vidaus tarnybos pareigūnams suteikimo;</text:p>
      <text:p text:style-name="P326">16.10. įvairių minėjimų rengimo;</text:p>
      <text:p text:style-name="P327">16.11. kitų organizacinių, personalinių ir kitų klausimų.<text:s/></text:p>
      <text:p text:style-name="P328">Punkto pakeitimai:</text:p>
      <text:p text:style-name="P329"><text:span text:style-name="T330">Nr.<text:s/></text:span><text:a xlink:href="https://www.e-tar.lt/portal/legalAct.html?documentId=TAR.DA51B476FD6E" office:target-frame-name="_top" xlink:show="replace"><text:span text:style-name="T331">52</text:span></text:a><text:span text:style-name="T332">, 2008-01-23, Žin., 2008, Nr. 13-433 (2008-01-31), i. k. 1081100NUTA00000052</text:span></text:p>
      <text:p text:style-name="Normal"/>
      <text:p text:style-name="P333">17. Ministras Pirmininkas savo potvarkiais<text:s/><text:span text:style-name="T334">priima</text:span><text:s/>į pareigas ir atleidžia iš j<text:span text:style-name="T335">ų</text:span>:</text:p>
      <text:p text:style-name="P336">17.1. Vyriausybės kanclerį;</text:p>
      <text:p text:style-name="P337">17.2. Ministro Pirmininko politinio (asmeninio) pasitikėjimo valstybės tarnautojus;</text:p>
      <text:p text:style-name="P338">17.3. Vyriausybės įstaigų vadovus;</text:p>
      <text:p text:style-name="P339"><text:span text:style-name="T340">17.4</text:span><text:span text:style-name="T341">. kitus įstatymų nustatytus valstybės tarnautojus ir pareigūnus.<text:s/></text:span></text:p>
      <text:p text:style-name="P342">Punkto pakeitimai:</text:p>
      <text:p text:style-name="P343"><text:span text:style-name="T344">Nr.<text:s/></text:span><text:a xlink:href="https://www.e-tar.lt/portal/legalAct.html?documentId=TAR.DA51B476FD6E" office:target-frame-name="_top" xlink:show="replace"><text:span text:style-name="T345">52</text:span></text:a><text:span text:style-name="T346">, 2008-01-23, Žin., 2008, Nr. 13-433 (2008-01-31), i. k. 1081100NUTA00000052</text:span></text:p>
      <text:p text:style-name="Normal"/>
      <text:p text:style-name="P347"><text:span text:style-name="T348">18</text:span><text:span text:style-name="T349">. Teikiamus Ministrui Pirmininkui pasirašyti potvarkių projektų originalus vizuoja Vyriaus</text:span><text:span text:style-name="T350">ybės kanceliarijos padalinio vadovas ir jo pavedimu – patarėjas, Vyriausybės kanceliarijos Teisės departamento (toliau vadinama – Teisės departamentas) direktorius ar jo pavedimu – teisininkas, Vyriausybės kancleris (jo nesant ar jo pavedimu – Vyriausybės<text:s/></text:span><text:span text:style-name="T351">kanclerio pavaduotojas). Ministro Pirmininko potvarkių priedų originalus vizuoja atitinkamas Vyriausybės kanceliarijos padalinio vadovas ar jo pavedimu – patarėjas.</text:span></text:p>
      <text:p text:style-name="P352">Punkto pakeitimai:</text:p>
      <text:p text:style-name="P353"><text:span text:style-name="T354">Nr.<text:s/></text:span><text:a xlink:href="https://www.e-tar.lt/portal/legalAct.html?documentId=TAR.D43B71FA48B3" office:target-frame-name="_top" xlink:show="replace"><text:span text:style-name="T355">1330</text:span></text:a><text:span text:style-name="T356">, 2005-12-13, Žin., 2005, Nr. 146-5327 (2005-12-15), i. k. 1051100NUTA00001330</text:span></text:p>
      <text:p text:style-name="P357"><text:span text:style-name="T358">Nr.<text:s/></text:span><text:a xlink:href="https://www.e-tar.lt/portal/legalAct.html?documentId=TAR.DA51B476FD6E" office:target-frame-name="_top" xlink:show="replace"><text:span text:style-name="T359">52</text:span></text:a><text:span text:style-name="T360">, 2008-01-23, Žin., 2008, Nr. 13-433 (2008-01-31), i. k. 1081100NUTA000</text:span><text:span text:style-name="T361">00052</text:span></text:p>
      <text:p text:style-name="Normal"/>
      <text:p text:style-name="P362"><text:span text:style-name="T363">19</text:span><text:span text:style-name="T364">. Ministro Pirmininko potvarkiai įforminami jų pasirašymo data ir ne vėliau kaip kitą darbo dieną išsiunčiami juos vykdyti turinčioms institucijoms (valstybės tarnautojams).</text:span></text:p>
      <text:p text:style-name="P365"><text:span text:style-name="T366">20</text:span><text:span text:style-name="T367">. Ministro Pirmininko potvarkiai įsigalioja jų pasirašymo dieną</text:span><text:span text:style-name="T368">, jeigu pačiuose potvarkiuose nenustatyta vėlesnė jų įsigaliojimo data. Prireikus Ministro Pirmininko potvarkius gali skelbti „Valstybės žinios“. Ministro Pirmininko potvarkiai, paskelbti „Valstybės žiniose“, įsigalioja kitą dieną po jų paskelbimo, jeigu p</text:span><text:span text:style-name="T369">ačiuose potvarkiuose nenustatyta vėlesnė jų įsigaliojimo data.</text:span></text:p>
      <text:p text:style-name="P370">Ministro Pirmininko potvarkiai per 3 dienas nuo jų įsigaliojimo dienos nustatytąja tvarka skelbiami interneto tinklalapiuose. Prireikus Ministro Pirmininko potvarkius gali skelbti ir kitos žiniasklaidos priemonės.</text:p>
      <text:p text:style-name="P371"/>
      <text:p text:style-name="P372"><text:span text:style-name="T373">IV</text:span><text:span text:style-name="T374">.<text:s/></text:span><text:span text:style-name="T375">MINISTRAI</text:span></text:p>
      <text:p text:style-name="P376"/>
      <text:p text:style-name="P377">21. Ministrai<text:s/><text:span text:style-name="T378">priima ir pasirašo</text:span><text:s/>įsakymus. Ministras prireikus gali priimti bendrus įsakymus kartu su kitais ministrais.</text:p>
      <text:p text:style-name="P379">Ministro įsakymus registruoja už ministerijos dokumentų valdymą atsakingas ministerijos<text:s/>administracijos padalinys. Pasirašyti ministro įsakymai registruojami jų pasirašymo dienos data. Ministro įsakymui suteikiamas registravimo eilės numeris pagal bendrąją numeraciją nuo metų pradžios iki pabaigos. Jeigu priimamas kelių ministrų bendras įsakymas, jis registruojamas po to, kai įsakymą pasirašo visi ministrai, paskutinio ministro pasirašymo dienos data. Ministrų pasirašytą įsakymą įformina ta ministerija, kurios ministras inicijavo įsakymą. Už ministerijos dokumentų valdymą atsakingas ministerijos, kurios ministras inicijavo įsakymą, administracijos padalinys suderina su kitų ministerijų, kurių ministrai pasirašė bendrą įsakymą, administracijos padaliniais, atsakingais už dokumentų valdymą, įsakymo registravimo datą bei numerį ir jį registruoja.</text:p>
      <text:p text:style-name="P380">Per 3 dienas nuo oficialaus paskelbimo „Valstybės žiniose“ ministrų norminiai teisės aktai nustatytąja tvarka skelbiami norminį teisės aktą priėmusios ministerijos interneto tinklalapyje.<text:s/></text:p>
      <text:p text:style-name="P381">Punkto pakeitimai:</text:p>
      <text:p text:style-name="P382"><text:span text:style-name="T383">Nr.<text:s/></text:span><text:a xlink:href="https://www.e-tar.lt/portal/legalAct.html?documentId=TAR.DA51B476FD6E" office:target-frame-name="_top" xlink:show="replace"><text:span text:style-name="T384">52</text:span></text:a><text:span text:style-name="T385">, 2008-01-23, Žin., 2008, Nr. 13-433 (2008-01-31), i. k. 1081100NUTA00000052</text:span></text:p>
      <text:p text:style-name="Normal"/>
      <text:p text:style-name="P386">22. Ministras<text:s/><text:span text:style-name="T387">priima</text:span><text:s/>ir pasirašo įsakymus dėl:</text:p>
      <text:p text:style-name="P388"><text:span text:style-name="T389">22.1</text:span><text:span text:style-name="T390">.<text:s/></text:span>ministerijos<text:span text:style-name="T391"><text:s/>strateginių veiklos planų, įstaigų prie ministerijos strateginių v</text:span><text:span text:style-name="T392">eiklos planų tvirtinimo</text:span>;</text:p>
      <text:p text:style-name="P393"><text:span text:style-name="T394">22.2</text:span><text:span text:style-name="T395">.</text:span><text:s/>ministerijos administracijos struktūros ir<text:s/><text:span text:style-name="T396">valstybės tarnautojų ir darbuotojų, dirbančių pagal darbo sutartis ir gaunančių darbo užmokestį iš valstybės biudžeto ir valstybės pinigų fondų,</text:span><text:s/>pareigybių sąrašo tvirtinimo;<text:s/></text:p>
      <text:p text:style-name="P397"><text:span text:style-name="T398">22.3</text:span><text:span text:style-name="T399">.<text:s/></text:span>ministerijos administracijos padalinių nuostatų<text:span text:style-name="T400"><text:s/>ir valstybės tarnautojų ir darbuotojų, dirbančių pagal darbo sutartis ir gaunančių darbo užmokestį iš valstybės biudžeto ir valstybės pinigų fondų, įstaigų prie ministerijų vadovų pareigybių aprašymų</text:span><text:s/>tvirtinimo, Vyriausybės pavedimu – įstaigų prie ministerijos nuostatų<text:s/><text:span text:style-name="T401">ir jų administracijos struktūros</text:span><text:s/>tvirtinimo;</text:p>
      <text:p text:style-name="P402"><text:span text:style-name="T403">22.4</text:span><text:span text:style-name="T404">.</text:span><text:s/>ministerijos valstybės tarnautojų<text:s/><text:span text:style-name="T405">ir darbuotojų, dirbančių pagal darbo sutartis ir gaunančių darbo užmokestį iš valstybės biudžeto<text:s/></text:span><text:span text:style-name="T406">ir valstybės pinigų fondų,</text:span><text:s/>priėmimo į pareigas ir atleidimo iš jų, atostogų suteikimo valstybės tarnautojams, pašalpų ir tarnybinių<text:s/><text:span text:style-name="T407">ar drausminių<text:s/></text:span>nuobaudų skyrimo<text:span text:style-name="T408"><text:s/>valstybės tarnautojams ir darbuotojams, dirbantiems pagal darbo sutartis ir gaunantiems darbo</text:span><text:span text:style-name="T409"><text:s/>užmokestį iš valstybės biudžeto ir valstybės pinigų fondų, jų skatinimo, jeigu ministras nepaveda šių funkcijų atlikti ministerijos valstybės sekretoriui;</text:span></text:p>
      <text:p text:style-name="P410"><text:span text:style-name="T411">22.5</text:span><text:span text:style-name="T412">. įstaigų prie ministerijos vadovų priėmimo į pareigas ir atleidimo iš jų, atostogų suteikim</text:span><text:span text:style-name="T413">o, pašalpų ir tarnybinių ar drausminių nuobaudų skyrimo, skatinimo, jeigu įstatymai nenustato kitaip;<text:s/></text:span></text:p>
      <text:p text:style-name="P414"><text:span text:style-name="T415">22.6</text:span><text:span text:style-name="T416">.</text:span><text:s/>komisijų (darbo grupių) sudarymo;</text:p>
      <text:p text:style-name="P417"><text:span text:style-name="T418">22.7</text:span><text:span text:style-name="T419">. ministerijos valstybės sekretoriaus, ministerijos sekretorių administravimo sričių nustatymo;</text:span></text:p>
      <text:p text:style-name="P420"><text:span text:style-name="T421">22.8</text:span><text:span text:style-name="T422">.</text:span><text:s/>kitų įstatymų ir Vyriausybės nutarimų jam<text:s/><text:span text:style-name="T423">pavestų</text:span><text:span text:style-name="T424"><text:s/></text:span>funkcijų<text:s/><text:span text:style-name="T425">atlikimo.</text:span><text:s/></text:p>
      <text:p text:style-name="P426">Punkto pakeitimai:</text:p>
      <text:p text:style-name="P427"><text:span text:style-name="T428">Nr.<text:s/></text:span><text:a xlink:href="https://www.e-tar.lt/portal/legalAct.html?documentId=TAR.DA51B476FD6E" office:target-frame-name="_top" xlink:show="replace"><text:span text:style-name="T429">52</text:span></text:a><text:span text:style-name="T430">, 2008-01-23, Žin., 2008, Nr. 13-433 (2008-01-31), i. k. 1081100NUTA0</text:span><text:span text:style-name="T431">0000052</text:span></text:p>
      <text:p text:style-name="Normal"/>
      <text:p text:style-name="P432"><text:span text:style-name="T433">23</text:span><text:span text:style-name="T434">. Ministro įsakymai turi atitikti Lietuvos Respublikos įstatymų ir kitų teisės norminių aktų rengimo tvarkos įstatymą (Žin., 1995, Nr.<text:s/></text:span><text:a xlink:href="https://www.e-tar.lt/portal/lt/legalAct/TAR.502CB1B9F3DB" office:target-frame-name="_blank" xlink:show="new"><text:span text:style-name="T435">41-991</text:span></text:a><text:span text:style-name="T436">), Įstatymų ir<text:s/></text:span><text:span text:style-name="T437">kitų teisės aktų rengimo rekomendacijas, patvirtintas teisingumo ministro 1998 m. rugpjūčio 17 d. įsakymu Nr. 104 (Žin., 1998, Nr.<text:s/></text:span><text:a xlink:href="https://www.e-tar.lt/portal/lt/legalAct/TAR.84BA09B7F50B" office:target-frame-name="_blank" xlink:show="new"><text:span text:style-name="T438">87-2416</text:span></text:a><text:span text:style-name="T439">; 2002, Nr.<text:s/></text:span><text:a xlink:href="https://www.e-tar.lt/portal/lt/legalAct/TAR.6E8262E60853" office:target-frame-name="_blank" xlink:show="new"><text:span text:style-name="T440">50-1923</text:span></text:a><text:span text:style-name="T441">), ir Dokumentų rengimo taisykles, patvirtintas Lietuvos archyvų departamento prie Lietuvos Respublikos Vyriausybės generalinio direktoriaus 2001 m. kovo 30 d. įsakymu Nr. 19 (Žin., 200</text:span><text:span text:style-name="T442">1, Nr.<text:s/></text:span><text:a xlink:href="https://www.e-tar.lt/portal/lt/legalAct/TAR.AD0866736814" office:target-frame-name="_blank" xlink:show="new"><text:span text:style-name="T443">30-1009</text:span></text:a><text:span text:style-name="T444">; 2006, Nr. 60-2169).</text:span></text:p>
      <text:p text:style-name="P445">Ministrų įsakymų, kuriais nustatoma paramos iš Lietuvos Respublikos valstybės biudžeto ar Europos Sąjungos paramos fondų lėšų naudojimo<text:s/>tvarka arba kuriais prisiimami (ar padidinami) finansiniai, garantiniai ir kiti skoliniai įsipareigojimai, tenkintini iš Lietuvos Respublikos valstybės biudžeto lėšų, projektai turi būti suderinti su Finansų ministerija.</text:p>
      <text:p text:style-name="P446"><text:span text:style-name="T447">Rengiant ministrų įsakymų projektu</text:span><text:span text:style-name="T448">s, perkeliančius ir (ar) įgyvendinančius Europos Sąjungos direktyvas, kartu parengiamos ir Koordinavimo taisyklių 7 priede nustatytos formos direktyvų (kitų Europos Sąjungos teisės aktų) ir Lietuvos Respublikos nacionalinių teisės aktų (teisės aktų projekt</text:span><text:span text:style-name="T449">ų) atitikties lentelės (toliau vadinama – atitikties lentelė), kurios įvedamos į Lietuvos narystės Europos Sąjungoje informacinę sistemą.</text:span><text:s/></text:p>
      <text:p text:style-name="P450">Punkto pakeitimai:</text:p>
      <text:p text:style-name="P451"><text:span text:style-name="T452">Nr.<text:s/></text:span><text:a xlink:href="https://www.e-tar.lt/portal/legalAct.html?documentId=TAR.09B97CA259F6" office:target-frame-name="_top" xlink:show="replace"><text:span text:style-name="T453">34</text:span></text:a><text:span text:style-name="T454">,<text:s/></text:span><text:span text:style-name="T455">2007-01-15, Žin., 2007, Nr. 7-279 (2007-01-18), i. k. 1071100NUTA00000034</text:span></text:p>
      <text:p text:style-name="Normal"/>
      <text:p text:style-name="P456"><text:span text:style-name="T457">23</text:span><text:span text:style-name="T458">1</text:span><text:span text:style-name="T459">. Ministrų įsakymai įsigalioja Lietuvos Respublikos įstatymų ir kitų teisės aktų skelbimo ir įsigaliojimo tvarkos įstatymo (Žin., 1993, Nr.<text:s/></text:span><text:a xlink:href="https://www.e-tar.lt/portal/lt/legalAct/TAR.CB5AF955F76E" office:target-frame-name="_blank" xlink:show="new"><text:span text:style-name="T460">12-296</text:span></text:a><text:span text:style-name="T461">; 2002, Nr.<text:s/></text:span><text:a xlink:href="https://www.e-tar.lt/portal/lt/legalAct/TAR.2DF80CC54E6F" office:target-frame-name="_blank" xlink:show="new"><text:span text:style-name="T462">124-5626</text:span></text:a><text:span text:style-name="T463">) 11 straipsnyje nustatyta tvarka.</text:span><text:s/></text:p>
      <text:p text:style-name="P464">Papildyta punktu:</text:p>
      <text:p text:style-name="P465"><text:span text:style-name="T466">Nr.<text:s/></text:span><text:a xlink:href="https://www.e-tar.lt/portal/legalAct.html?documentId=TAR.D43B71FA48B3" office:target-frame-name="_top" xlink:show="replace"><text:span text:style-name="T467">1330</text:span></text:a><text:span text:style-name="T468">, 2005-12-13, Žin., 2005, Nr. 146-5327 (2005-12-15), i. k. 1051100NUTA00001330</text:span></text:p>
      <text:p text:style-name="Normal"/>
      <text:p text:style-name="P469"><text:span text:style-name="T470">V</text:span><text:span text:style-name="T471">.<text:s/></text:span><text:span text:style-name="T472">VYRIAUSYBĖS KOMITETAI IR VYRIAUSYBĖS KOMISIJOS, MINISTRO PIRMININKO SUDAROMOS DARBO GRUPĖS</text:span></text:p>
      <text:p text:style-name="P473"/>
      <text:p text:style-name="P474">Pakeistas skyriaus pavadinimas:</text:p>
      <text:p text:style-name="P475"><text:span text:style-name="T476">Nr.<text:s/></text:span><text:a xlink:href="https://www.e-tar.lt/portal/legalAct.html?documentId=TAR.DA51B476FD6E" office:target-frame-name="_top" xlink:show="replace"><text:span text:style-name="T477">52</text:span></text:a><text:span text:style-name="T478">, 2008-01-23, Žin., 2008, Nr. 13-433 (2008-01-31), i. k. 1081100NUTA00000052</text:span></text:p>
      <text:p text:style-name="Normal"/>
      <text:p text:style-name="P479">24. Vyriausybės komitetų tikslas – teikti Vy<text:span text:style-name="T480">riausybei siūlymus dėl jos veiklos<text:s/></text:span><text:span text:style-name="T481">prioritetų, politikos ir strategijos tam tikroje srityje pasirinkimo ir atitikties Valstybės ilgalaikės raidos strategijai, prireikus derinti ministrų pozicijas sprendžiant valstybės valdymo reikalus.</text:span><text:s/></text:p>
      <text:p text:style-name="P482">Vyriausybės komitetuose gali būti svarstomi kelių ministrų valdymo sritis apimančių teisės aktų projektų derinimo metu iškilę nesutarimai ir svarbiausi valstybės valdymo klausimai prieš juos svarstant Vyriausybės posėdžiuose.</text:p>
      <text:p text:style-name="P483">Vyriausybės komitetai sudaromi iš Vyriausybės narių, Vyriausybės kanclerio ir Ministro Pirmininko vyriausiojo patarėjo.<text:s/></text:p>
      <text:p text:style-name="P484"><text:span text:style-name="T485">Sudarydama Vyriausybės komitetus, Vyriausybė nustato jų uždavinius, funkcijas, sudėtį, skiria pirmininką</text:span>.<text:s/></text:p>
      <text:p text:style-name="P486">Punkto pakeitimai:</text:p>
      <text:p text:style-name="P487"><text:span text:style-name="T488">Nr.<text:s/></text:span><text:a xlink:href="https://www.e-tar.lt/portal/legalAct.html?documentId=TAR.67536C9CEA34" office:target-frame-name="_top" xlink:show="replace"><text:span text:style-name="T489">1577</text:span></text:a><text:span text:style-name="T490">, 2004-12-03, Žin., 2004, Nr. 177-6553 (2004-12-09), i. k. 1041100NUTA00001577</text:span></text:p>
      <text:p text:style-name="P491"><text:span text:style-name="T492">Nr.<text:s/></text:span><text:a xlink:href="https://www.e-tar.lt/portal/legalAct.html?documentId=TAR.09B97CA259F6" office:target-frame-name="_top" xlink:show="replace"><text:span text:style-name="T493">34</text:span></text:a><text:span text:style-name="T494">, 200</text:span><text:span text:style-name="T495">7-01-15, Žin., 2007, Nr. 7-279 (2007-01-18), i. k. 1071100NUTA00000034</text:span></text:p>
      <text:p text:style-name="P496"><text:span text:style-name="T497">Nr.<text:s/></text:span><text:a xlink:href="https://www.e-tar.lt/portal/legalAct.html?documentId=TAR.DA51B476FD6E" office:target-frame-name="_top" xlink:show="replace"><text:span text:style-name="T498">52</text:span></text:a><text:span text:style-name="T499">, 2008-01-23, Žin., 2008, Nr. 13-433 (2008-01-31), i. k. 1081100NUTA00000052</text:span></text:p>
      <text:p text:style-name="Normal"/>
      <text:p text:style-name="P500">25.<text:s/><text:span text:style-name="T501">Vyriausybės</text:span><text:span text:style-name="T502"><text:s/>komiteto posėdžius kviečia, jų vietą ir laiką nustato, jiems pirmininkauja Vyriausybės komiteto pirmininkas.<text:s/></text:span></text:p>
      <text:p text:style-name="P503">Vyriausybės komiteto posėdžiai turi vykti ne rečiau kaip kartą per ketvirtį.</text:p>
      <text:p text:style-name="P504">Planuojamo Vyriausybės komiteto posėdžio darbotvarkės projektą ir ministerijų ar kitų institucijų nustatyta tvarka parengtą svarstytinų klausimų medžiagą Vyriausybės komiteto pirmininkui teikia Vyriausybės kancleris.<text:s/></text:p>
      <text:p text:style-name="P505">Vyriausybės komiteto pirmininkui pasirašius posėdžio darbotvarkę, Vyriausybės kanceliarija ne vėliau kaip<text:s/>prieš 3 dienas iki Vyriausybės komiteto posėdžio pateikia posėdžio medžiagą Vyriausybės komiteto nariams ir kitiems kviečiamiems dalyvauti posėdyje asmenims.<text:s/></text:p>
      <text:p text:style-name="P506">Vyriausybės komiteto posėdyje, be Vyriausybės komiteto narių, gali dalyvauti suinteresuotų ministerijų atstovai. Prireikus ir suderinus su Vyriausybės kancleriu Vyriausybės komiteto posėdyje gali dalyvauti ir kiti asmenys.<text:s/></text:p>
      <text:p text:style-name="P507">Vyriausybės komiteto posėdis laikomas teisėtu, jeigu jame dalyvauja daugiau kaip pusė Vyriausybės komiteto narių (įskaitant jo pirmininką).</text:p>
      <text:p text:style-name="P508">Vyriausybės komiteto sprendimai priimami posėdyje dalyvavusių Vyriausybės komiteto narių balsų dauguma. Vyriausybės komiteto narių balsams pasiskirsčius po lygiai, lemia Vyriausybės komiteto pirmininko balsas.<text:s/></text:p>
      <text:p text:style-name="P509"><text:span text:style-name="T510">Vyriausybės komiteto posėdžiai pro</text:span><text:span text:style-name="T511">tokoluojami. Vyriausybės komiteto posėdžio protokolą ne vėliau kaip per 3 darbo dienas po posėdžio pasirašo jo pirmininkas. Posėdžio protokolai ne vėliau kaip per 2 darbo dienas nuo protokolo pasirašymo išsiunčiami visiems Vyriausybės komiteto nariams, o p</text:span><text:span text:style-name="T512">rireikus – ir kitiems posėdyje dalyvavusiems asmenims.</text:span><text:span text:style-name="T513"><text:s/></text:span></text:p>
      <text:p text:style-name="P514">Punkto pakeitimai:</text:p>
      <text:p text:style-name="P515"><text:span text:style-name="T516">Nr.<text:s/></text:span><text:a xlink:href="https://www.e-tar.lt/portal/legalAct.html?documentId=TAR.DA51B476FD6E" office:target-frame-name="_top" xlink:show="replace"><text:span text:style-name="T517">52</text:span></text:a><text:span text:style-name="T518">, 2008-01-23, Žin., 2008, Nr. 13-433 (2008-01-31), i. k. 1081100NUTA00000052</text:span></text:p>
      <text:p text:style-name="Normal"/>
      <text:p text:style-name="P519">26. Vyriausybės komisijos sudaromos svarbiems tarpinstituciniams klausimams arba klausimams, kurių sprendimas susijęs su dideliu valstybės biudžeto lėšų poreikiu, svarstyti ir koordinuoti, kitoms<text:span text:style-name="T520"><text:s/>Vyriausybės pavestoms užduotims atlikti</text:span>.<text:span text:style-name="T521"><text:s/></text:span></text:p>
      <text:p text:style-name="P522"><text:span text:style-name="T523">Vyriausybės komisijos gali bū</text:span><text:span text:style-name="T524">ti sudaromos<text:s/></text:span>iš valstybės ir savivaldybių institucijų ir įstaigų,<text:s/><text:span text:style-name="T525">asociacijų, mokslo ir studijų institucijų atstovų, nepriklausomų ekspertų, o prireikus – ir kitų asmenų.<text:s/></text:span></text:p>
      <text:p text:style-name="P526"><text:span text:style-name="T527">Sudarydama Vyriausybės komisijas, Vyriausybė nustato jų užduotis, personalinę<text:s/></text:span><text:span text:style-name="T528">sudėtį. Vyriausybė gali pavesti ministrui, Vyriausybės kancleriui ar Vyriausybės įstaigos vadovui patvirtinti Vyriausybės komisijos personalinę sudėtį.</text:span><text:s/></text:p>
      <text:p text:style-name="P529">Punkto pakeitimai:</text:p>
      <text:p text:style-name="P530"><text:span text:style-name="T531">Nr.<text:s/></text:span><text:a xlink:href="https://www.e-tar.lt/portal/legalAct.html?documentId=TAR.D43B71FA48B3" office:target-frame-name="_top" xlink:show="replace"><text:span text:style-name="T532">1330</text:span></text:a><text:span text:style-name="T533">, 2005-12-13, Žin., 2005, Nr. 146-5327 (2005-12-15), i. k. 1051100NUTA00001330</text:span></text:p>
      <text:p text:style-name="P534"><text:span text:style-name="T535">Nr.<text:s/></text:span><text:a xlink:href="https://www.e-tar.lt/portal/legalAct.html?documentId=TAR.DA51B476FD6E" office:target-frame-name="_top" xlink:show="replace"><text:span text:style-name="T536">52</text:span></text:a><text:span text:style-name="T537">, 2008-01-23, Žin., 2008, Nr. 13-433 (2008-01-31), i. k. 1081100NUTA00000052</text:span></text:p>
      <text:p text:style-name="Normal"/>
      <text:p text:style-name="P538">27.<text:s/><text:span text:style-name="T539">Vyriausybės komisijų posėdžius kviečia, jų vietą ir laiką nustato, jiems pirmininkauja Vyriausybės komisijos pirmininkas, o jo nesant – Vyriausybės komisijos pirmininko pavaduotojas ar kitas Vyriausybės komisijos pirmininko paskirtas asmuo.<text:s/></text:span></text:p>
      <text:p text:style-name="P540">Vyriausybės<text:s/>komisijų posėdžiai turi vykti ne rečiau kaip kartą per ketvirtį.</text:p>
      <text:p text:style-name="P541">Vyriausybės<text:span text:style-name="T542"><text:s/>komisijos posėdis laikomas teisėtu, jeigu jame dalyvauja daugiau kaip pusė<text:s/></text:span>Vyriausybės<text:span text:style-name="T543"><text:s/>komisijos narių.</text:span></text:p>
      <text:p text:style-name="P544">Vyriausybės komisijos posėdyje, be Vyriausybės komisijos narių, Vyriausybės komisijos pirmininko kvietimu gali dalyvauti ir kiti asmenys.</text:p>
      <text:p text:style-name="P545">Vyriausybės<text:span text:style-name="T546"><text:s/>komisijos sprendimai priimami posėdyje dalyvavusių Vyriausybės komisijos narių balsų dauguma. Vyriausybės komisijos narių balsams pasiskirsčius po lygiai, lemia posėdžio pirmininko</text:span><text:span text:style-name="T547"><text:s/>balsas.<text:s/></text:span></text:p>
      <text:p text:style-name="P548">Vyriausybės komisijų posėdžiai protokoluojami.<text:s/><text:span text:style-name="T549">Vyriausybės komisijos posėdžio protokolą ne vėliau kaip per 3 darbo dienas po posėdžio pasirašo posėdžio pirmininkas. Posėdžio protokolas ne vėliau kaip per 2 darbo dienas nuo protokolo pasirašymo<text:s/></text:span><text:span text:style-name="T550">išsiunčiamas visiems Vyriausybės komisijos nariams, o prireikus – ir kitiems asmenims.</text:span></text:p>
      <text:p text:style-name="P551"><text:span text:style-name="T552">Vyriausybės komisijos, jeigu Vyriausybės nutarimai nenustato kitaip, iki einamųjų metų vasario 15 d. Vyriausybei pateikia Vyriausybės komisijos praeitų metų veiklos atas</text:span><text:span text:style-name="T553">kaitą. Jeigu Vyriausybės komisija veikia trumpiau nei vienerius metus, Vyriausybės komisijos veiklos ataskaita Vyriausybei pateikiama per mėnesį po to, kai atliekamos Vyriausybės pavestos užduotys.</text:span><text:s/></text:p>
      <text:p text:style-name="P554">Punkto pakeitimai:</text:p>
      <text:p text:style-name="P555"><text:span text:style-name="T556">Nr.<text:s/></text:span><text:a xlink:href="https://www.e-tar.lt/portal/legalAct.html?documentId=TAR.F98F3ABEC416" office:target-frame-name="_top" xlink:show="replace"><text:span text:style-name="T557">694</text:span></text:a><text:span text:style-name="T558">, 2007-07-04, Žin., 2007, Nr. 78-3142 (2007-07-14), i. k. 1071100NUTA00000694</text:span></text:p>
      <text:p text:style-name="P559"><text:span text:style-name="T560">Nr.<text:s/></text:span><text:a xlink:href="https://www.e-tar.lt/portal/legalAct.html?documentId=TAR.DA51B476FD6E" office:target-frame-name="_top" xlink:show="replace"><text:span text:style-name="T561">52</text:span></text:a><text:span text:style-name="T562">, 2008-01-23, Žin., 2008, Nr. 13-433 (2</text:span><text:span text:style-name="T563">008-01-31), i. k. 1081100NUTA00000052</text:span></text:p>
      <text:p text:style-name="Normal"/>
      <text:p text:style-name="P564">28. Ministras Pirmininkas gali sudaryti darbo grupes teisės aktų projektams rengti, valstybės masto renginiams organizuoti<text:s/><text:span text:style-name="T565">ir kitoms jo pavestoms užduotims atlikti</text:span>.<text:span text:style-name="T566"><text:s/></text:span></text:p>
      <text:p text:style-name="P567">Šios darbo grupės gali būti sudaromos iš valstybės ir savivaldybių institucijų ir įstaigų, asociacijų, mokslo ir studijų institucijų atstovų, nepriklausomų ekspertų, o prireikus – ir kitų asmenų.<text:s/></text:p>
      <text:p text:style-name="P568">Darbo grupės sudarymas įforminamas Ministro Pirmininko potvarkiu, kuriame nustatomos darbo grupės užduotys<text:span text:style-name="T569">, sudėtis ir vadovas</text:span>.</text:p>
      <text:p text:style-name="P570">Darbo grupės posėdžius kviečia, jų vietą ir laiką nustato, jiems pirmininkauja darbo grupės vadovas, o jo nesant – darbo grupės vadovo pavaduotojas ar kitas darbo grupės vadovo paskirtas<text:s/>asmuo.</text:p>
      <text:p text:style-name="P571">Darbo grupės posėdis laikomas teisėtu, jeigu jame dalyvauja daugiau kaip pusė darbo grupės narių.</text:p>
      <text:p text:style-name="P572">Darbo grupės posėdyje, be darbo grupės narių, darbo grupės vadovo kvietimu gali dalyvauti ir kiti asmenys.</text:p>
      <text:p text:style-name="P573">Darbo grupės sprendimai priimami posėdyje dalyvavusių darbo grupės narių balsų dauguma. Darbo grupės narių balsams pasiskirsčius po lygiai, lemia posėdžio pirmininko balsas.</text:p>
      <text:p text:style-name="P574"><text:span text:style-name="T575">Darbo grupės posėdžiai protokoluojami. Posėdžio protokolą ne vėliau kaip per 3 darbo dienas po posėdžio pasirašo posėdžio pirm</text:span><text:span text:style-name="T576">ininkas.</text:span><text:s/></text:p>
      <text:p text:style-name="P577">Punkto pakeitimai:</text:p>
      <text:p text:style-name="P578"><text:span text:style-name="T579">Nr.<text:s/></text:span><text:a xlink:href="https://www.e-tar.lt/portal/legalAct.html?documentId=TAR.DA51B476FD6E" office:target-frame-name="_top" xlink:show="replace"><text:span text:style-name="T580">52</text:span></text:a><text:span text:style-name="T581">, 2008-01-23, Žin., 2008, Nr. 13-433 (2008-01-31), i. k. 1081100NUTA00000052</text:span></text:p>
      <text:p text:style-name="Normal"/>
      <text:p text:style-name="P582"><text:span text:style-name="T583">29</text:span><text:span text:style-name="T584">. Prireikus Vyriausybė sprendžia lėšų darbo grupės veik</text:span><text:span text:style-name="T585">lai skyrimo klausimą.</text:span></text:p>
      <text:p text:style-name="P586"><text:span text:style-name="T587">30</text:span><text:span text:style-name="T588">. Vyriausybės komitetai, Vyriausybės komisijos ir Ministro Pirmininko sudarytos darbo grupės turi teisę kreiptis į valstybės ir savivaldybių institucijas ir įstaigas, mokslo ir studijų institucijas, švietimo įstaigas, kad jos pa</text:span><text:span text:style-name="T589">teiktų reikiamus duomenis, išvadas, pasiūlymus ar kitą reikiamą informaciją.</text:span><text:s/></text:p>
      <text:p text:style-name="P590">Punkto pakeitimai:</text:p>
      <text:p text:style-name="P591"><text:span text:style-name="T592">Nr.<text:s/></text:span><text:a xlink:href="https://www.e-tar.lt/portal/legalAct.html?documentId=TAR.DA51B476FD6E" office:target-frame-name="_top" xlink:show="replace"><text:span text:style-name="T593">52</text:span></text:a><text:span text:style-name="T594">, 2008-01-23, Žin., 2008, Nr. 13-433 (2008-01-31), i. k. 1081100NUTA000</text:span><text:span text:style-name="T595">00052</text:span></text:p>
      <text:p text:style-name="Normal"/>
      <text:p text:style-name="P596"><text:span text:style-name="T597">31</text:span><text:span text:style-name="T598">. Ministerijų, Vyriausybės įstaigų ir apskričių viršininkų atstovai Ministro Pirmininko sudarytose darbo grupėse teisės aktų projektams rengti, taip pat Vyriausybės komisijose (kai teisės akto projektą rengia<text:s/></text:span>Vyriausybės<text:span text:style-name="T599"><text:s/>komisija) suderina min</text:span><text:span text:style-name="T600">isterijos, Vyriausybės įstaigos ar apskrities viršininko vardu teikiamus pasiūlymus, taip pat parengtą teisės akto projektą su atitinkamu ministru, Vyriausybės įstaigos vadovu ar apskrities viršininku.</text:span><text:s/></text:p>
      <text:p text:style-name="P601">Punkto pakeitimai:</text:p>
      <text:p text:style-name="P602"><text:span text:style-name="T603">Nr.<text:s/></text:span><text:a xlink:href="https://www.e-tar.lt/portal/legalAct.html?documentId=TAR.F98F3ABEC416" office:target-frame-name="_top" xlink:show="replace"><text:span text:style-name="T604">694</text:span></text:a><text:span text:style-name="T605">, 2007-07-04, Žin., 2007, Nr. 78-3142 (2007-07-14), i. k. 1071100NUTA00000694</text:span></text:p>
      <text:p text:style-name="P606"><text:span text:style-name="T607">Nr.<text:s/></text:span><text:a xlink:href="https://www.e-tar.lt/portal/legalAct.html?documentId=TAR.DA51B476FD6E" office:target-frame-name="_top" xlink:show="replace"><text:span text:style-name="T608">52</text:span></text:a><text:span text:style-name="T609">, 2008-01-23, Žin., 2008, Nr.<text:s/></text:span><text:span text:style-name="T610">13-433 (2008-01-31), i. k. 1081100NUTA00000052</text:span></text:p>
      <text:p text:style-name="Normal"/>
      <text:p text:style-name="P611">32. Vyriausybės nariai negali gauti atlyginimo už darbą Vyriausybės komitetuose, Vyriausybės komisijose ar Ministro Pirmininko sudarytose darbo grupėse. Kitiems Vyriausybės komisijų ir Ministro Pirmininko sudarytų darbo grupių nariams už teisės aktų rengimą<text:s/>ir ekspertizę mokama Vyriausybės nustatyta tvarka. Ministerijų, Vyriausybės įstaigų, kitų valstybės ir savivaldybių institucijų ir įstaigų vadovai privalo asmeniškai kontroliuoti, kad nebūtų pažeista atlyginimo už teisės aktų rengimą ir ekspertizę tvarka.<text:s/></text:p>
      <text:p text:style-name="P612">Punkto pakeitimai:</text:p>
      <text:p text:style-name="P613"><text:span text:style-name="T614">Nr.<text:s/></text:span><text:a xlink:href="https://www.e-tar.lt/portal/legalAct.html?documentId=TAR.DA51B476FD6E" office:target-frame-name="_top" xlink:show="replace"><text:span text:style-name="T615">52</text:span></text:a><text:span text:style-name="T616">, 2008-01-23, Žin., 2008, Nr. 13-433 (2008-01-31), i. k. 1081100NUTA00000052</text:span></text:p>
      <text:p text:style-name="Normal"/>
      <text:p text:style-name="P617">33.<text:s/><text:span text:style-name="T618">Vyriausybės komitetus ūkiškai ir techniškai aptarnauja Vyriaus</text:span><text:span text:style-name="T619">ybės kanceliarija.<text:s/></text:span></text:p>
      <text:p text:style-name="P620"><text:span text:style-name="T621">Vyriausybės komisijas ir Ministro Pirmininko sudarytas darbo grupes, kurių pirmininkais ar vadovais paskirti ministrai, Vyriausybės įstaigų vadovai, ministerijų ar Vyriausybės įstaigų valstybės tarnautojai, ūkiškai ir techniškai aptarna</text:span><text:span text:style-name="T622">uja atitinkamos ministerijos ar Vyriausybės įstaigos. Kitas Vyriausybės komisijas ir Ministro Pirmininko sudarytas darbo grupes ūkiškai ir techniškai aptarnauja Vyriausybės kanceliarija, išskyrus tuos atvejus, kai ūkiškai ir techniškai aptarnauti Vyriausyb</text:span><text:span text:style-name="T623">ės komisiją ar Ministro Pirmininko sudarytą darbo grupę pavesta kitai institucijai ar įstaigai.</text:span><text:span text:style-name="T624"><text:s/></text:span></text:p>
      <text:p text:style-name="P625">Punkto pakeitimai:</text:p>
      <text:p text:style-name="P626"><text:span text:style-name="T627">Nr.<text:s/></text:span><text:a xlink:href="https://www.e-tar.lt/portal/legalAct.html?documentId=TAR.DA51B476FD6E" office:target-frame-name="_top" xlink:show="replace"><text:span text:style-name="T628">52</text:span></text:a><text:span text:style-name="T629">, 2008-01-23, Žin., 2008, Nr. 13-433 (2008-01-31), i</text:span><text:span text:style-name="T630">. k. 1081100NUTA00000052</text:span></text:p>
      <text:p text:style-name="Normal"/>
      <text:p text:style-name="P631">34.<text:s/><text:span text:style-name="T632">Vyriausybės komitetų, Vyriausybės komisijų ir Ministro Pirmininko sudarytų darbo grupių veiklos dokumentai (posėdžių protokolai, susirašinėjimo medžiaga, įvairūs projektai, pažymos, išvados, pasiūlymai ir kita) saugomi Vyr</text:span><text:span text:style-name="T633">iausybės komitetą, Vyriausybės komisiją ar Ministro Pirmininko sudarytą darbo grupę ūkiškai ir techniškai aptarnaujančioje institucijoje ar įstaigoje.</text:span><text:s/></text:p>
      <text:p text:style-name="P634">Punkto pakeitimai:</text:p>
      <text:p text:style-name="P635"><text:span text:style-name="T636">Nr.<text:s/></text:span><text:a xlink:href="https://www.e-tar.lt/portal/legalAct.html?documentId=TAR.DA51B476FD6E" office:target-frame-name="_top" xlink:show="replace"><text:span text:style-name="T637">52</text:span></text:a><text:span text:style-name="T638">, 2008-01-23, Žin., 2008, Nr. 13-433 (2008-01-31), i. k. 1081100NUTA00000052</text:span></text:p>
      <text:p text:style-name="Normal"/>
      <text:p text:style-name="P639"><text:span text:style-name="T640">VI</text:span><text:span text:style-name="T641">.<text:s/></text:span><text:span text:style-name="T642">VYRIAUSYBĖS KANCELIARIJA, MINISTRO PIRMININKO POLITINIO (ASMENINIO) PASITIKĖJIMO VALSTYBĖS TARNAUTOJAI<text:s/></text:span><text:span text:style-name="T643">IR VISUOMENINIAI KONSULTANTAI</text:span></text:p>
      <text:p text:style-name="P644"/>
      <text:p text:style-name="P645">Pakeistas skyriaus<text:s/>pavadinimas:</text:p>
      <text:p text:style-name="P646"><text:span text:style-name="T647">Nr.<text:s/></text:span><text:a xlink:href="https://www.e-tar.lt/portal/legalAct.html?documentId=TAR.DA51B476FD6E" office:target-frame-name="_top" xlink:show="replace"><text:span text:style-name="T648">52</text:span></text:a><text:span text:style-name="T649">, 2008-01-23, Žin., 2008, Nr. 13-433 (2008-01-31), i. k. 1081100NUTA00000052</text:span></text:p>
      <text:p text:style-name="Normal"/>
      <text:p text:style-name="P650"><text:span text:style-name="T651">35</text:span><text:span text:style-name="T652">. Vyriausybės kanceliarija yra Vyriausybės įsteigta biudžetinė įstaiga, p</text:span><text:span text:style-name="T653">adedanti vykdyti Vyriausybės ir Ministro Pirmininko funkcijas. Vyriausybės kanceliarijai vadovauja Vyriausybės kancleris. Vyriausybės kancleris atlieka funkcijas, numatytas įstatymuose ir kituose teisės aktuose, taip pat vykdo Ministro Pirmininko pavedimus</text:span><text:span text:style-name="T654">.</text:span></text:p>
      <text:p text:style-name="P655">Vyriausybės kanceliarijos karjeros valstybės tarnautojai yra pavaldūs Vyriausybės kancleriui.</text:p>
      <text:p text:style-name="P656">Vyriausybės kanceliarijos nuostatus tvirtina Vyriausybė.</text:p>
      <text:p text:style-name="P657"><text:span text:style-name="T658">Ministro Pirmininko politinio (asmeninio) pasitikėjimo valstybės tarnautojai – Ministro Pirmininko vyri</text:span><text:span text:style-name="T659">ausiasis patarėjas, Ministro Pirmininko patarėjai, Ministro Pirmininko atstovas spaudai ir kiti Ministro Pirmininko politinio (asmeninio) pasitikėjimo valstybės tarnautojai – yra tiesiogiai pavaldūs Ministrui Pirmininkui.</text:span></text:p>
      <text:p text:style-name="P660">Punkto pakeitimai:</text:p>
      <text:p text:style-name="P661"><text:span text:style-name="T662">Nr.<text:s/></text:span><text:a xlink:href="https://www.e-tar.lt/portal/legalAct.html?documentId=TAR.DA51B476FD6E" office:target-frame-name="_top" xlink:show="replace"><text:span text:style-name="T663">52</text:span></text:a><text:span text:style-name="T664">, 2008-01-23, Žin., 2008, Nr. 13-433 (2008-01-31), i. k. 1081100NUTA00000052</text:span></text:p>
      <text:p text:style-name="Normal"/>
      <text:p text:style-name="P665"><text:span text:style-name="T666">35</text:span><text:span text:style-name="T667">1</text:span><text:span text:style-name="T668">. Ministras Pirmininkas savo įgaliojimų laikotarpiu gali turėti visuomeninių konsultantų, kurie<text:s/></text:span><text:span text:style-name="T669">Ministro Pirmininko prašymu teikia jam konsultacijas, pasiūlymus, išvadas ir kitą informaciją.</text:span><text:s/></text:p>
      <text:p text:style-name="P670">Papildyta punktu:</text:p>
      <text:p text:style-name="P671"><text:span text:style-name="T672">Nr.<text:s/></text:span><text:a xlink:href="https://www.e-tar.lt/portal/legalAct.html?documentId=TAR.DA51B476FD6E" office:target-frame-name="_top" xlink:show="replace"><text:span text:style-name="T673">52</text:span></text:a><text:span text:style-name="T674">, 2008-01-23, Žin., 2008, Nr. 13-433 (2008-01-31), i.<text:s/></text:span><text:span text:style-name="T675">k. 1081100NUTA00000052</text:span></text:p>
      <text:p text:style-name="Normal"/>
      <text:p text:style-name="P676"><text:span text:style-name="T677">III</text:span><text:span text:style-name="T678">.<text:s/></text:span><text:span text:style-name="T679">VYRIAUSYBĖS PROGRAMOS RENGIMAS IR ĮGYVENDINIMAS</text:span></text:p>
      <text:p text:style-name="P680"/>
      <text:p text:style-name="P681"><text:span text:style-name="T682">36</text:span><text:span text:style-name="T683">. Vyriausybės programa – dokumentas, atitinkamai Vyriausybei visą jos įgaliojimų laiką privalomas veiklos planas, kuriame išdėstytos tam tikro laikotarpio Vyriausyb</text:span><text:span text:style-name="T684">ės veiklos kryptys ir kuriam yra pritaręs Seimas.</text:span></text:p>
      <text:p text:style-name="P685"><text:span text:style-name="T686">37</text:span><text:span text:style-name="T687">. Vyriausybės programos rengimui vadovauja Ministras Pirmininkas.</text:span></text:p>
      <text:p text:style-name="P688"><text:span text:style-name="T689">Vyriausybės kanceliarija, ministerijos, Vyriausybės įstaigos, apskričių viršininkai teikia Ministrui Pirmininkui ir paskirtiems<text:s/></text:span><text:span text:style-name="T690">ministrams jų prašymu medžiagą, kurios reikia Vyriausybės programai parengti, ir atitinkamai prisideda prie jos rengimo.</text:span></text:p>
      <text:p text:style-name="P691"><text:span text:style-name="T692">38</text:span><text:span text:style-name="T693">. Kai Seimas pritaria Vyriausybės programai, Vyriausybė per 3 mėnesius parengia ir patvirtina konkrečias priemones šiai programai</text:span><text:span text:style-name="T694"><text:s/>įgyvendinti, numatydama priemonių įvykdymo terminus ir už įvykdymą atsakingas ministerijas, Vyriausybės įstaigas, kitas valstybės valdymo institucijas.</text:span></text:p>
      <text:p text:style-name="P695"><text:span text:style-name="T696">Vyriausybės programos įgyvendinimo priemonių rengimui vadovauja Ministras Pirmininkas arba Vyriausybės<text:s/></text:span><text:span text:style-name="T697">kancleris Ministro Pirmininko pavedimu.</text:span></text:p>
      <text:p text:style-name="P698"><text:span text:style-name="T699">39</text:span><text:span text:style-name="T700">. Vyriausybė kasmet iki kovo 31 d. pateikia Seimui savo metinę veiklos ataskaitą. Vyriausybės metinę veiklos ataskaitą parengia Vyriausybės kanceliarija, remdamasi ministerijų, Vyriausybės įstaigų, apskričių vi</text:span><text:span text:style-name="T701">ršininkų, kitų Lietuvos Respublikos Vyriausybei atskaitingų valstybės institucijų ar įstaigų metinėmis veiklos ataskaitomis ir kita reikiama informacija.</text:span><text:s/></text:p>
      <text:p text:style-name="P702">Punkto pakeitimai:</text:p>
      <text:p text:style-name="P703"><text:span text:style-name="T704">Nr.<text:s/></text:span><text:a xlink:href="https://www.e-tar.lt/portal/legalAct.html?documentId=TAR.67536C9CEA34" office:target-frame-name="_top" xlink:show="replace"><text:span text:style-name="T705">1577</text:span></text:a><text:span text:style-name="T706">, 2004-12-03, Žin., 2004, Nr. 177-6553 (2004-12-09), i. k. 1041100NUTA00001577</text:span></text:p>
      <text:p text:style-name="P707"><text:span text:style-name="T708">Nr.<text:s/></text:span><text:a xlink:href="https://www.e-tar.lt/portal/legalAct.html?documentId=TAR.42000CA3F0B4" office:target-frame-name="_top" xlink:show="replace"><text:span text:style-name="T709">163</text:span></text:a><text:span text:style-name="T710">, 2007-01-31, Žin., 2007, Nr. 21-763 (2007-02-15), i. k. 1071100NUTA00000163</text:span></text:p>
      <text:p text:style-name="Normal"/>
      <text:p text:style-name="P711"><text:span text:style-name="T712">40</text:span><text:span text:style-name="T713">. Ministrai, Vyriausybės įstaigų vadovai, kitų Vyriausybei atskaitingų valstybės institucijų ir įstaigų vadovai ir apskričių viršininkai atitinkamas veiklos ataskaitas pateikia Vyriausybei šio Reglamento ir kitų teisės aktų nustatytais terminais ir tva</text:span><text:span text:style-name="T714">rka.</text:span><text:s/></text:p>
      <text:p text:style-name="P715">Punkto pakeitimai:</text:p>
      <text:p text:style-name="P716"><text:span text:style-name="T717">Nr.<text:s/></text:span><text:a xlink:href="https://www.e-tar.lt/portal/legalAct.html?documentId=TAR.042ED4E5E333" office:target-frame-name="_top" xlink:show="replace"><text:span text:style-name="T718">63</text:span></text:a><text:span text:style-name="T719">, 2006-01-23, Žin., 2006, Nr. 10-351 (2006-01-26), i. k. 1061100NUTA00000063</text:span></text:p>
      <text:p text:style-name="Normal"/>
      <text:p text:style-name="P720"><text:span text:style-name="T721">41</text:span><text:span text:style-name="T722">. Ministro Pirmininko patarėjai teikia Ministrui Pirmininku</text:span><text:span text:style-name="T723">i išvadas apie tai, ar Vyriausybės posėdžiui teikiami teisės aktų projektai atitinka Vyriausybės programą.</text:span></text:p>
      <text:p text:style-name="P724"/>
      <text:p text:style-name="P725"><text:span text:style-name="T726">IV</text:span><text:span text:style-name="T727">.<text:s/></text:span><text:span text:style-name="T728">VYRIAUSYBĖS TEISĖS AKTŲ LEIDYBOS PROCEDŪRA</text:span></text:p>
      <text:p text:style-name="P729"/>
      <text:p text:style-name="P730"><text:span text:style-name="T731">I</text:span><text:span text:style-name="T732">.<text:s/></text:span><text:span text:style-name="T733">LEIDYBOS INICIATYVA</text:span></text:p>
      <text:p text:style-name="P734"/>
      <text:p text:style-name="P735"><text:span text:style-name="T736">BENDROSIOS NUOSTATOS</text:span></text:p>
      <text:p text:style-name="P737"/>
      <text:p text:style-name="P738"><text:span text:style-name="T739">42</text:span><text:span text:style-name="T740">. Vyriausybės teisės aktų (toliau<text:s/></text:span><text:span text:style-name="T741">vadinama – teisės aktai) leidybos iniciatyvos teisę turi Ministras Pirmininkas ir ministrai. Įgyvendindami šią teisę, ministrai pagal jiems vadovauti pavestas valdymo sritis pasirašo (vizuoja) parengtus ir Vyriausybei teikiamus įstatymų, Seimo ar Vyriausyb</text:span><text:span text:style-name="T742">ės nutarimų ir kitų teisės aktų projektus ar pasiūlymus dėl jų leidybos.</text:span></text:p>
      <text:p text:style-name="P743">Ministras Pirmininkas, įgyvendindamas Vyriausybės teisės aktų leidybos iniciatyvos teisę, gali duoti pavedimą ministrui ar Vyriausybės kanceliarijai parengti teisės akto projektą. Ministro Pirmininko pavedimu Vyriausybės kancleris gali duoti pavedimą ministerijai ar Vyriausybės įstaigai parengti atitinkamą teisės akto projektą.</text:p>
      <text:p text:style-name="P744">Vyriausybės sprendimų ir Vyriausybės rezoliucijų dėl pozicijų dėl pasiūlymų priimti Europos Sąjungos teisės aktus ir dėl kitų Europos Sąjungos dokumentų projektai Vyriausybei pateikiami šio Reglamento IV skyriaus VIII skirsnyje nustatyta tvarka.</text:p>
      <text:p text:style-name="P745">Punkto pakeitimai:</text:p>
      <text:p text:style-name="P746"><text:span text:style-name="T747">Nr.<text:s/></text:span><text:a xlink:href="https://www.e-tar.lt/portal/legalAct.html?documentId=TAR.E2BEB4B1323D" office:target-frame-name="_top" xlink:show="replace"><text:span text:style-name="T748">476</text:span></text:a><text:span text:style-name="T749">, 2005-04-2</text:span><text:span text:style-name="T750">9, Žin., 2005, Nr. 57-1948 (2005-05-05), i. k. 1051100NUTA00000476</text:span></text:p>
      <text:p text:style-name="Normal"/>
      <text:p text:style-name="P751">43. Vyriausybės<text:s/><text:span text:style-name="T752">įstaigų vadovai</text:span>, apskričių viršininkai ir savivaldybių tarybos gali teikti atitinkamus<text:s/><text:span text:style-name="T753">teisės aktų<text:s/></text:span>projektus Vyriausybei. Vyriausybės<text:s/><text:span text:style-name="T754">įstaigų vadovų<text:s/></text:span>teikiamus<text:s/><text:span text:style-name="T755">teisės ak</text:span><text:span text:style-name="T756">tų<text:s/></text:span>projektus vizuoja Vyriausybės priskirtas ministras, o apskrities viršininkų ir savivaldybių tarybų teikiamus<text:s/><text:span text:style-name="T757">teisės aktų<text:s/></text:span>projektus – atitinkamos valdymo srities ministras.<text:s/></text:p>
      <text:p text:style-name="P758">Punkto pakeitimai:</text:p>
      <text:p text:style-name="P759"><text:span text:style-name="T760">Nr.<text:s/></text:span><text:a xlink:href="https://www.e-tar.lt/portal/legalAct.html?documentId=TAR.DA51B476FD6E" office:target-frame-name="_top" xlink:show="replace"><text:span text:style-name="T761">52</text:span></text:a><text:span text:style-name="T762">, 2008-01-23, Žin., 2008, Nr. 13-433 (2008-01-31), i. k. 1081100NUTA00000052</text:span></text:p>
      <text:p text:style-name="Normal"/>
      <text:p text:style-name="P763"><text:span text:style-name="T764">44</text:span><text:span text:style-name="T765">. Prie Vyriausybei teikiamo teisės akto projekto pridedami atitinkamos institucijos lydraštis–teikimas (toliau vadinama – teikimas), Sprendimų pr</text:span><text:span text:style-name="T766">ojektų poveikio vertinimo metodikos, patvirtintos Lietuvos Respublikos Vyriausybės 2003 m. vasario 26 d. nutarimu Nr. 276 (Žin., 2003, Nr.<text:s/></text:span><text:a xlink:href="https://www.e-tar.lt/portal/lt/legalAct/TAR.814F485EB18B" office:target-frame-name="_blank" xlink:show="new"><text:span text:style-name="T767">23-975</text:span></text:a><text:span text:style-name="T768">), 2 arba 4 priede nustaty</text:span><text:span text:style-name="T769">tos formos sprendimo projekto poveikio vertinimo pažyma (išskyrus teisės aktų nustatytus atvejus, kai sprendimo projekto poveikio vertinimo pažyma nėra būtina), arba 3 priede nustatytos formos informacija apie sprendimo projekto įgyvendinimo poveikį valsty</text:span><text:span text:style-name="T770">bės finansams. Prie teikiamo teisės akto projekto, perkeliančio ir (ar) įgyvendinančio Europos Sąjungos direktyvų ar kitų Europos Sąjungos teisės aktų nuostatas, pridedama Koordinavimo taisyklių 7 priede nurodyta atitikties lentelė, kuri taip pat įvedama į</text:span><text:span text:style-name="T771"><text:s/>Lietuvos narystės Europos Sąjungoje informacinę sistemą. Vyriausybės kanceliarijai papildomai pateikiama kompiuterinė laikmena su teisės akto projekto įrašu, arba teisės akto projektas jai perduodamas elektroniniu paštu.</text:span><text:s/></text:p>
      <text:p text:style-name="P772">Punkto pakeitimai:</text:p>
      <text:p text:style-name="P773"><text:span text:style-name="T774">Nr.<text:s/></text:span><text:a xlink:href="https://www.e-tar.lt/portal/legalAct.html?documentId=TAR.67536C9CEA34" office:target-frame-name="_top" xlink:show="replace"><text:span text:style-name="T775">1577</text:span></text:a><text:span text:style-name="T776">, 2004-12-03, Žin., 2004, Nr. 177-6553 (2004-12-09), i. k. 1041100NUTA00001577</text:span></text:p>
      <text:p text:style-name="P777"><text:span text:style-name="T778">Nr.<text:s/></text:span><text:a xlink:href="https://www.e-tar.lt/portal/legalAct.html?documentId=TAR.E2BEB4B1323D" office:target-frame-name="_top" xlink:show="replace"><text:span text:style-name="T779">476</text:span></text:a><text:span text:style-name="T780">, 20</text:span><text:span text:style-name="T781">05-04-29, Žin., 2005, Nr. 57-1948 (2005-05-05), i. k. 1051100NUTA00000476</text:span></text:p>
      <text:p text:style-name="P782"><text:span text:style-name="T783">Nr.<text:s/></text:span><text:a xlink:href="https://www.e-tar.lt/portal/legalAct.html?documentId=TAR.09B97CA259F6" office:target-frame-name="_top" xlink:show="replace"><text:span text:style-name="T784">34</text:span></text:a><text:span text:style-name="T785">, 2007-01-15, Žin., 2007, Nr. 7-279 (2007-01-18), i. k. 1071100NUTA00000034</text:span></text:p>
      <text:p text:style-name="Normal"/>
      <text:p text:style-name="P786"><text:span text:style-name="T787">TEIKIMO REIKA</text:span><text:span text:style-name="T788">LAVIMAI</text:span></text:p>
      <text:p text:style-name="P789"/>
      <text:p text:style-name="P790"><text:span text:style-name="T791">45</text:span><text:span text:style-name="T792">. Teikime turi būti šie duomenys:</text:span></text:p>
      <text:p text:style-name="P793"><text:span text:style-name="T794">45.1</text:span><text:span text:style-name="T795">. teisės akto projektą teikiančios institucijos pavadinimas ir adresas;</text:span></text:p>
      <text:p text:style-name="P796"><text:span text:style-name="T797">45.2</text:span><text:span text:style-name="T798">. teikimo data;</text:span></text:p>
      <text:p text:style-name="P799"><text:span text:style-name="T800">45.3</text:span><text:span text:style-name="T801">. teikiamo teisės akto pavadinimas;</text:span></text:p>
      <text:p text:style-name="P802"><text:span text:style-name="T803">45.4</text:span><text:span text:style-name="T804">. kodėl būtina priimti projektą (įgyvendinamas<text:s/></text:span><text:span text:style-name="T805">įstatymas arba kitas teisės aktas ar teikiamu projektu numatomi sureguliuoti visuomeniniai santykiai) ir kokia teisės akto projektu sprendžiamo klausimo esmė;</text:span></text:p>
      <text:p text:style-name="P806"><text:span text:style-name="T807">45.5</text:span><text:span text:style-name="T808">. asmens, kuris prireikus pristatytų teikiamą teisės akto projektą ministerijų valstybės<text:s/></text:span><text:span text:style-name="T809">sekretorių pasitarime, vardas ir pavardė, darbo vieta ir pareigos, telefono numeris;</text:span></text:p>
      <text:p text:style-name="P810"><text:span text:style-name="T811">45.6</text:span><text:span text:style-name="T812">. ar projektas atitinka Vyriausybės programą;</text:span></text:p>
      <text:p text:style-name="P813"><text:span text:style-name="T814">45.7</text:span><text:span text:style-name="T815">. ar teisės akto projektas perkelia ir (ar) įgyvendina Europos Sąjungos teisės aktus (jeigu taip – kokius<text:s/></text:span><text:span text:style-name="T816">Europos Sąjungos teisės aktus (atskiras jų nuostatas) perkelia ir (ar) įgyvendina ir kokius papildomus Lietuvos Respublikos teisės aktus reikės priimti siekiant užtikrinti visišką susijusių Europos Sąjungos teisės aktų perkėlimą ir (ar) įgyvendinimą);</text:span><text:s/></text:p>
      <text:p text:style-name="P817">Punkto pakeitimai:</text:p>
      <text:p text:style-name="P818"><text:span text:style-name="T819">Nr.<text:s/></text:span><text:a xlink:href="https://www.e-tar.lt/portal/legalAct.html?documentId=TAR.67536C9CEA34" office:target-frame-name="_top" xlink:show="replace"><text:span text:style-name="T820">1577</text:span></text:a><text:span text:style-name="T821">, 2004-12-03, Žin., 2004, Nr. 177-6553 (2004-12-09), i. k. 1041100NUTA00001577</text:span></text:p>
      <text:p text:style-name="Normal"/>
      <text:p text:style-name="P822"><text:span text:style-name="T823">45.8</text:span><text:span text:style-name="T824">. apie teisės akto projekto poveikio vertinimą;</text:span><text:s/></text:p>
      <text:p text:style-name="P825">Punkto pakeitimai:</text:p>
      <text:p text:style-name="P826"><text:span text:style-name="T827">Nr.<text:s/></text:span><text:a xlink:href="https://www.e-tar.lt/portal/legalAct.html?documentId=TAR.67536C9CEA34" office:target-frame-name="_top" xlink:show="replace"><text:span text:style-name="T828">1577</text:span></text:a><text:span text:style-name="T829">, 2004-12-03, Žin., 2004, Nr. 177-6553 (2004-12-09), i. k. 1041100NUTA00001577</text:span></text:p>
      <text:p text:style-name="Normal"/>
      <text:p text:style-name="P830"><text:span text:style-name="T831">45.8</text:span><text:span text:style-name="T832">1</text:span><text:span text:style-name="T833">. ar teisės akto projektas notifikuotinas Europos Komisijai pagal Lietu</text:span><text:span text:style-name="T834">vos Respublikos Vyriausybės 1999 m. gegužės 20 d. nutarimo Nr. 617 „Dėl Keitimosi informacija apie standartus, techninius reglamentus ir atitikties įvertinimo procedūras taisyklių patvirtinimo“ (Žin., 1999, Nr.<text:s/></text:span><text:a xlink:href="https://www.e-tar.lt/portal/lt/legalAct/TAR.EDD5FD371B32" office:target-frame-name="_blank" xlink:show="new"><text:span text:style-name="T835">45-1446</text:span></text:a><text:span text:style-name="T836">; 2004, Nr. 63-2264) reikalavimus, jeigu taip – nurodyti notifikavimo Europos Komisijai datą;</text:span><text:s/></text:p>
      <text:p text:style-name="P837">Papildyta punktu:</text:p>
      <text:p text:style-name="P838"><text:span text:style-name="T839">Nr.<text:s/></text:span><text:a xlink:href="https://www.e-tar.lt/portal/legalAct.html?documentId=TAR.09B97CA259F6" office:target-frame-name="_top" xlink:show="replace"><text:span text:style-name="T840">34</text:span></text:a><text:span text:style-name="T841">, 2007-0</text:span><text:span text:style-name="T842">1-15, Žin., 2007, Nr. 7-279 (2007-01-18), i. k. 1071100NUTA00000034</text:span></text:p>
      <text:p text:style-name="Normal"/>
      <text:p text:style-name="P843"><text:span text:style-name="T844">45.9</text:span><text:span text:style-name="T845">. ar reikės priimti naujus teisės aktus, kuriuos galiojančius teisės aktus būtina pakeisti ar pripažinti netekusiais galios priėmus projektą (jeigu taip – ar yra parengti jų pakei</text:span><text:span text:style-name="T846">timo arba pripažinimo netekusiais galios projektai);</text:span></text:p>
      <text:p text:style-name="P847"><text:span text:style-name="T848">45.10</text:span><text:span text:style-name="T849">. ministerijos, kitos suinteresuotos institucijos, su kuriomis suderintas teikiamas projektas (jeigu suinteresuotos institucijos derinimo metu pateikė pastabų, į kurias nebuvo atsižvelgta arba a</text:span><text:span text:style-name="T850">tsižvelgta iš dalies, nurodoma, kad prie projekto pridedama derinimo pažyma);</text:span></text:p>
      <text:p text:style-name="P851"><text:span text:style-name="T852">45.11</text:span><text:span text:style-name="T853">. kiti paaiškinimai, kurie, projektą teikiančios institucijos nuomone, yra būtini;</text:span></text:p>
      <text:p text:style-name="P854"><text:span text:style-name="T855">45.12</text:span><text:span text:style-name="T856">. teisės akto projektą teikiančios institucijos padalinio, rengusio projektą<text:s/></text:span><text:span text:style-name="T857">(arba koordinavusio jo rengimą), pavadinimas, jo vadovo vardas ir pavardė, padalinio valstybės tarnautojo, tiesiogiai rengusio teisės akto projektą, vardas ir pavardė (jeigu projektą rengė komisija arba darbo grupė – komisijos pirmininko arba darbo grupės<text:s/></text:span><text:span text:style-name="T858">vadovo pareigos, vardas ir pavardė), telefonų numeriai.</text:span></text:p>
      <text:p text:style-name="P859"><text:span text:style-name="T860">46</text:span><text:span text:style-name="T861">. Ministerijos teikimas, kuriuo Vyriausybei šio Reglamento nustatyta tvarka teikiamas suderintas projektas, turi būti pasirašytas ministro arba jo raštišku pavedimu – viceministro ar ministeri</text:span><text:span text:style-name="T862">jos valstybės sekretoriaus (jeigu ministras nepaveda viceministrui ar ministerijos valstybės sekretoriui pasirašyti teikimo ir ministro nėra, teikimas turi būti pasirašytas ministrą pavaduojančio ministro ir vizuotas projektą teikiančios ministerijos vicem</text:span><text:span text:style-name="T863">inistro ar ministerijos valstybės sekretoriaus). Vyriausybės įstaigos teikimas turi būti pasirašytas jos vadovo. Apskrities viršininko teikimas turi būti pasirašytas apskrities viršininko, o savivaldybės tarybos teikimas – savivaldybės mero.</text:span></text:p>
      <text:p text:style-name="P864"/>
      <text:p text:style-name="P865"><text:span text:style-name="T866">TEISĖS AK</text:span><text:span text:style-name="T867">TŲ PROJEKTŲ RENGIMO IR DERINIMO REIKALAVIMAI</text:span></text:p>
      <text:p text:style-name="P868"/>
      <text:p text:style-name="P869"><text:span text:style-name="T870">47</text:span><text:span text:style-name="T871">. Vyriausybei teikiami teisės aktų projektai turi atitikti Lietuvos Respublikos įstatymų ir kitų teisės norminių aktų rengimo tvarkos įstatymą, Įstatymų ir kitų teisės aktų rengimo rekomendacijas ir Dokum</text:span><text:span text:style-name="T872">entų rengimo taisykles.</text:span><text:s/></text:p>
      <text:p text:style-name="P873">Punkto pakeitimai:</text:p>
      <text:p text:style-name="P874"><text:span text:style-name="T875">Nr.<text:s/></text:span><text:a xlink:href="https://www.e-tar.lt/portal/legalAct.html?documentId=TAR.09B97CA259F6" office:target-frame-name="_top" xlink:show="replace"><text:span text:style-name="T876">34</text:span></text:a><text:span text:style-name="T877">, 2007-01-15, Žin., 2007, Nr. 7-279 (2007-01-18), i. k. 1071100NUTA00000034</text:span></text:p>
      <text:p text:style-name="Normal"/>
      <text:p text:style-name="P878"><text:span text:style-name="T879">48</text:span><text:span text:style-name="T880">. Teikdami galiojančio įstatymo,<text:s/></text:span><text:span text:style-name="T881">Vyriausybės nutarimo ar kito teisės akto pakeitimo ar papildymo projektą, rengėjai prie projekto prideda ir atitinkamo teisės akto pakeitimo ar papildymo projekto lyginamąjį variantą, atitinkantį Įstatymų ir kitų teisės aktų rengimo rekomendacijas, patvirt</text:span><text:span text:style-name="T882">intas teisingumo ministro 1998 m. rugpjūčio 17 d. įsakymu Nr. 104.</text:span></text:p>
      <text:p text:style-name="P883"><text:span text:style-name="T884">49</text:span><text:span text:style-name="T885">. Vyriausybei teikiami teisės aktų projektai, susiję ne tik su juos parengusių (teikiančių), bet ir su kitų institucijų valdymo sritimi ar kompetencija, turi būti suderinti su šiomis<text:s/></text:span><text:span text:style-name="T886">institucijomis:</text:span></text:p>
      <text:p text:style-name="P887"><text:span text:style-name="T888">49.1</text:span><text:span text:style-name="T889">. Finansų ministerija – tie teisės aktų projektai, kurie susiję su nacionaliniu biudžetu, valstybės pinigų fondais ar kitais valstybės piniginiais ištekliais, taip pat tarptautine finansine parama;</text:span></text:p>
      <text:p text:style-name="P890"><text:span text:style-name="T891">49.2</text:span><text:span text:style-name="T892">. Krašto apsaugos ministerij</text:span><text:span text:style-name="T893">a – teisės aktų projektai, susiję su tarptautinės humanitarinės teisės įgyvendinimu Lietuvoje ir karybos srities standartizacija;</text:span><text:s/></text:p>
      <text:p text:style-name="P894">Punkto pakeitimai:</text:p>
      <text:p text:style-name="P895"><text:span text:style-name="T896">Nr.<text:s/></text:span><text:a xlink:href="https://www.e-tar.lt/portal/legalAct.html?documentId=TAR.0C8354CEBDF6" office:target-frame-name="_top" xlink:show="replace"><text:span text:style-name="T897">1035</text:span></text:a><text:span text:style-name="T898">, 2005-09-20, Ži</text:span><text:span text:style-name="T899">n., 2005, Nr. 114-4161 (2005-09-24), i. k. 1051100NUTA00001035</text:span></text:p>
      <text:p text:style-name="Normal"/>
      <text:p text:style-name="P900"><text:span text:style-name="T901">49.3</text:span><text:span text:style-name="T902">. Teisingumo ministerija – norminių teisės aktų koncepcijos ir įstatymų projektai, Vyriausybei teikiami Seimo teisės aktų projektai, Vyriausybės teikiamos išvados dėl Seime svarstomų p</text:span><text:span text:style-name="T903">rojektų Seimo Pirmininko ar Seimo valdybos prašymu, norminių Vyriausybės nutarimų projektai, teisės aktų projektai, susiję su Lietuvos Respublikos tarptautinėmis sutartimis, ir Lietuvos Respublikos tarptautinių sutarčių projektai;</text:span><text:s/></text:p>
      <text:p text:style-name="P904">Punkto pakeitimai:</text:p>
      <text:p text:style-name="P905"><text:span text:style-name="T906">Nr.<text:s/></text:span><text:a xlink:href="https://www.e-tar.lt/portal/legalAct.html?documentId=TAR.796214156DFD" office:target-frame-name="_top" xlink:show="replace"><text:span text:style-name="T907">741</text:span></text:a><text:span text:style-name="T908">, 2004-06-14, Žin., 2004, Nr. 95-3505 (2004-06-17), i. k. 1041100NUTA00000741</text:span></text:p>
      <text:p text:style-name="Normal"/>
      <text:p text:style-name="P909"><text:span text:style-name="T910">49.4</text:span><text:span text:style-name="T911">. Užsienio reikalų ministerija – teisės aktų, susijusių su tarptautinėmis sutartimis<text:s/></text:span><text:span text:style-name="T912">ir kitais tarptautinės teisės aktais, projektai ir Lietuvos Respublikos tarptautinių sutarčių ir kitų tarptautinės teisės aktų projektai po to, kai šie projektai buvo suderinti su kitomis suinteresuotomis ministerijomis ir Vyriausybės įstaigomis;</text:span></text:p>
      <text:p text:style-name="P913">49.5.<text:s/>Vidaus reikalų ministerija – teisės aktų projektai, kuriais Vyriausybė tvirtina didžiausią leistiną valstybės tarnautojų ir darbuotojų, dirbančių pagal darbo sutartis ir gaunančių darbo užmokestį iš valstybės biudžeto ir valstybės pinigų fondų, pareigybių<text:s/>skaičių; teisės aktų projektai, susiję su viešojo administravimo institucijų ir įstaigų steigimu, likvidavimu, reorganizavimu ar pertvarkymu, jų funkcijų pasikeitimu;<text:s/></text:p>
      <text:p text:style-name="P914">Punkto pakeitimai:</text:p>
      <text:p text:style-name="P915"><text:span text:style-name="T916">Nr.<text:s/></text:span><text:a xlink:href="https://www.e-tar.lt/portal/legalAct.html?documentId=TAR.DA51B476FD6E" office:target-frame-name="_top" xlink:show="replace"><text:span text:style-name="T917">52</text:span></text:a><text:span text:style-name="T918">, 2008-01-23, Žin., 2008, Nr. 13-433 (2008-01-31), i. k. 1081100NUTA00000052</text:span></text:p>
      <text:p text:style-name="Normal"/>
      <text:p text:style-name="P919"><text:span text:style-name="T920">49.6.</text:span><text:span text:style-name="T921"><text:s/>Neteko galios nuo 2004-07-01</text:span></text:p>
      <text:p text:style-name="P922">Punkto naikinimas:</text:p>
      <text:p text:style-name="P923"><text:span text:style-name="T924">Nr.<text:s/></text:span><text:a xlink:href="https://www.e-tar.lt/portal/legalAct.html?documentId=TAR.796214156DFD" office:target-frame-name="_top" xlink:show="replace"><text:span text:style-name="T925">741</text:span></text:a><text:span text:style-name="T926">, 2004-06-14,</text:span><text:span text:style-name="T927"><text:s/>Žin. 2004, Nr. 95-3505 (2004-06-17), i. k. 1041100NUTA00000741</text:span></text:p>
      <text:p text:style-name="Normal"/>
      <text:p text:style-name="P928"><text:span text:style-name="T929">49.6</text:span><text:span text:style-name="T930">. Europos teisės departamentas prie Teisingumo ministerijos (toliau vadinama – Europos teisės departamentas) – norminių teisės aktų koncepcijos, įstatymų projektai, norminių Vyriausyb</text:span><text:span text:style-name="T931">ės nutarimų projektai, teisės aktų projektai, susiję su Lietuvos Respublikos tarptautinėmis sutartimis, ir Lietuvos Respublikos tarptautinių sutarčių projektai;</text:span><text:s/></text:p>
      <text:p text:style-name="P932">Papildyta punktu:</text:p>
      <text:p text:style-name="P933"><text:span text:style-name="T934">Nr.<text:s/></text:span><text:a xlink:href="https://www.e-tar.lt/portal/legalAct.html?documentId=TAR.09B97CA259F6" office:target-frame-name="_top" xlink:show="replace"><text:span text:style-name="T935">34</text:span></text:a><text:span text:style-name="T936">, 2007-01-15, Žin., 2007, Nr. 7-279 (2007-01-18), i. k. 1071100NUTA00000034</text:span></text:p>
      <text:p text:style-name="Normal"/>
      <text:p text:style-name="P937"><text:span text:style-name="T938">49.7</text:span><text:span text:style-name="T939">. Lietuvos savivaldybių asociacija (savivaldybėmis) – teisės aktų, susijusių su bendraisiais savivaldybių interesais, projektai. Kitais atvejais teisės aktų<text:s/></text:span><text:span text:style-name="T940">projektai turi būti suderinti tik su tomis savivaldybėmis (ta savivaldybe), su kurių (kurios) veikla, teritorija ar turtiniais santykiais jie yra susiję;</text:span></text:p>
      <text:p text:style-name="P941"><text:span text:style-name="T942">49.8</text:span><text:span text:style-name="T943">. Lietuvos Respublikos trišale taryba (toliau vadinama – Trišalė taryba) – teisės aktų projekt</text:span><text:span text:style-name="T944">ai aktualiais darbo, socialiniais ir ekonominiais klausimais, kaip nustatyta Lietuvos Respublikos Vyriausybės, profesinių sąjungų ir darbdavių organizacijų susitarime dėl trišalio bendradarbiavimo. Jeigu teisės akto projektas buvo svarstytas Trišalėje tary</text:span><text:span text:style-name="T945">boje, kartu su teisės akto projektu Vyriausybei teikiamos Trišalės tarybos išvados;</text:span><text:s/></text:p>
      <text:p text:style-name="P946">Punkto pakeitimai:</text:p>
      <text:p text:style-name="P947"><text:span text:style-name="T948">Nr.<text:s/></text:span><text:a xlink:href="https://www.e-tar.lt/portal/legalAct.html?documentId=TAR.042ED4E5E333" office:target-frame-name="_top" xlink:show="replace"><text:span text:style-name="T949">63</text:span></text:a><text:span text:style-name="T950">, 2006-01-23, Žin., 2006, Nr. 10-351 (2006-01-26), i. k. 1061100</text:span><text:span text:style-name="T951">NUTA00000063</text:span></text:p>
      <text:p text:style-name="Normal"/>
      <text:p text:style-name="P952"><text:span text:style-name="T953">49.9</text:span><text:span text:style-name="T954">. Lietuvos archyvų departamentu prie Lietuvos Respublikos Vyriausybės – teisės aktų projektai, kurių prieduose numatomos atitinkamų dokumentų formos;</text:span></text:p>
      <text:p text:style-name="P955"><text:span text:style-name="T956">49.10</text:span><text:span text:style-name="T957">. Lietuvos Respublikos konkurencijos taryba – teisės aktų projektai, susiję</text:span><text:span text:style-name="T958"><text:s/>su konkurencija ir valstybės pagalba ūkio subjektams;</text:span></text:p>
      <text:p text:style-name="P959"><text:span text:style-name="T960">49.11</text:span><text:span text:style-name="T961">. Informacinės visuomenės plėtros komitetu prie Lietuvos Respublikos Vyriausybės – teisės aktų projektai, susiję su valstybės registrų sistema, atskirų valstybės registrų steigimu, reorganizav</text:span><text:span text:style-name="T962">imu ir likvidavimu;</text:span><text:s/></text:p>
      <text:p text:style-name="P963">Papildyta papunkčiu:</text:p>
      <text:p text:style-name="P964"><text:span text:style-name="T965">Nr.<text:s/></text:span><text:a xlink:href="https://www.e-tar.lt/portal/legalAct.html?documentId=TAR.E2BEB4B1323D" office:target-frame-name="_top" xlink:show="replace"><text:span text:style-name="T966">476</text:span></text:a><text:span text:style-name="T967">, 2005-04-29, Žin., 2005, Nr. 57-1948 (2005-05-05), i. k. 1051100NUTA00000476</text:span></text:p>
      <text:p text:style-name="Normal"/>
      <text:p text:style-name="P968"><text:span text:style-name="T969">49.12</text:span><text:span text:style-name="T970">. šio Reglamento 49.1-49.5 punktuose<text:s/></text:span><text:span text:style-name="T971">nurodytomis ir kitomis ministerijomis, Vyriausybės įstaigomis, apskričių viršininkais, kitomis valstybės institucijomis ar įstaigomis (toliau vadinama – suinteresuotos institucijos) – teisės aktų projektai, susiję su suinteresuotų institucijų valdymo sriti</text:span><text:span text:style-name="T972">mi ar kompetencija.</text:span></text:p>
      <text:p text:style-name="P973">Suinteresuotos institucijos privalo pateikti savo išvadas ar pastabas ir pasiūlymus dėl joms derinti pateiktų projektų ne vėliau kaip per 10 darbo dienų nuo jų gavimo institucijoje dienos, o kai pateikiami didelės apimties ir/ar sudėtingi projektai, – ne vėliau kaip per 15 darbo dienų nuo jų gavimo suinteresuotoje institucijoje dienos, iš anksto informuodamos, kad projektas bus nagrinėjamas kaip didelės apimties ir/ar sudėtingas. Jeigu suinteresuotos institucijos per nurodytą terminą nepateikia pastabų, laikoma, kad jos projektui neprieštarauja.</text:p>
      <text:p text:style-name="P974">Didelės apimties projektas yra toks, kuris susideda iš 5 ir daugiau puslapių. Sudėtingas projektas yra toks, kuriame siūlomas teisinis reguliavimas yra susijęs su žmogaus teisėmis ir laisvėmis, teisės normų kodifikavimu arba įvairių rūšių visuomeninių santykių reguliavimu.</text:p>
      <text:p text:style-name="P975">Institucijos gali motyvuotai prašyti projektus derinti skubos tvarka. Derinant skubos tvarka, suinteresuotos institucijos privalo pateikti savo išvadas ar pastabas ir pasiūlymus<text:s/>dėl joms pateiktų projektų ne vėliau kaip per 5 darbo dienas nuo gavimo suinteresuotoje institucijoje dienos.</text:p>
      <text:p text:style-name="P976"><text:span text:style-name="T977">Lietuvos Respublikos Vyriausybės įstatymo 41 straipsnio 3 dalyje nustatytu atveju (kai Vyriausybės nutarimo pakeitimo, papildymo<text:s/></text:span>ar pripažinimo netekusiu galios<text:span text:style-name="T978"><text:s/>projektą teikia vienos valdymo srities ministras, o Vyriausybės priimtą nutarimo originalą pasirašo kitos valdymo srities ministras) teikianti ministerija Vyriausybės nutarimo projektą turi suderinti su ta ministerija, kuriai vadovauja minis</text:span><text:span text:style-name="T979">tras, turintis pasirašyti priimto nutarimo originalą.</text:span></text:p>
      <text:p text:style-name="P980">Punkto pakeitimai:</text:p>
      <text:p text:style-name="P981"><text:span text:style-name="T982">Nr.<text:s/></text:span><text:a xlink:href="https://www.e-tar.lt/portal/legalAct.html?documentId=TAR.DA51B476FD6E" office:target-frame-name="_top" xlink:show="replace"><text:span text:style-name="T983">52</text:span></text:a><text:span text:style-name="T984">, 2008-01-23, Žin., 2008, Nr. 13-433 (2008-01-31), i. k. 1081100NUTA00000052</text:span></text:p>
      <text:p text:style-name="P985">Punkto numeracijos<text:s/>pakeitimas:</text:p>
      <text:p text:style-name="P986"><text:span text:style-name="T987">Nr.<text:s/></text:span><text:a xlink:href="https://www.e-tar.lt/portal/legalAct.html?documentId=TAR.E2BEB4B1323D" office:target-frame-name="_top" xlink:show="replace"><text:span text:style-name="T988">476</text:span></text:a><text:span text:style-name="T989">, 2005-04-29, Žin., 2005, Nr. 57-1948 (2005-05-05), i. k. 1051100NUTA00000476</text:span></text:p>
      <text:p text:style-name="Normal"/>
      <text:p text:style-name="P990"><text:span text:style-name="T991">50</text:span><text:span text:style-name="T992">. Rašte, kuriuo teikiamas derinti teisės akto projektas, turi būti<text:s/></text:span><text:span text:style-name="T993">šio Reglamento 45.1–45.4, 45.6–45.9, 45.11 ir 45.12 punktuose nurodyti duomenys. Kartu su derinti teikiamu projektu suinteresuotoms institucijoms pateikiamos sprendimo projekto poveikio vertinimo pažyma ir atitikties lentelė (išskyrus atvejus, kai jos nėra</text:span><text:span text:style-name="T994"><text:s/>būtinos).</text:span></text:p>
      <text:p text:style-name="P995">Derinti teikiamas ministerijos parengtas projektas (ir priedai, jeigu jų yra, taip pat projekto lyginamasis variantas ir atitikties lentelė, jeigu jie būtini) turi būti vizuotas ministro (arba rašytiniu jo pavedimu – viceministro, ministerijos valstybės sekretoriaus ar ministerijos sekretoriaus pagal ministro nustatytas administravimo sritis) ir ministerijos administracijos teisės padalinio vadovo (ar jo funkcijas atliekančio teisininko, ar kito teisininko, kuriam teisės padalinio vadovas pavedė<text:s/>vizuoti). Sprendimo projekto poveikio vertinimo pažyma turi būti vizuota ministro (arba rašytiniu jo pavedimu – viceministro, ministerijos valstybės sekretoriaus ar ministerijos sekretoriaus pagal ministro nustatytas administravimo sritis). Vyriausybės įstaigos parengtas ir derinti teikiamas projektas (ir priedai, jeigu jų yra, taip pat projekto lyginamasis variantas ir atitikties lentelė, jeigu jie būtini) turi būti vizuotas jos vadovo ir teisės padalinio vadovo (ar jo funkcijas atliekančio teisininko, ar<text:s/>kito teisininko, kuriam teisės padalinio vadovas pavedė vizuoti). Sprendimo projekto poveikio vertinimo pažyma turi būti vizuota Vyriausybės įstaigos vadovo. Apskrities viršininko parengtas ir derinti teikiamas projektas (ir priedai, jeigu jų yra, taip pat<text:s/>projekto lyginamasis variantas ir atitikties lentelė, jeigu jie būtini) turi būti vizuotas apskrities viršininko ir apskrities viršininko administracijos teisės padalinio vadovo (ar jo funkcijas atliekančio teisininko, ar kito teisininko, kuriam teisės padalinio vadovas pavedė vizuoti). Sprendimo projekto poveikio vertinimo pažyma turi būti vizuota apskrities viršininko. Savivaldybės tarybos parengtas ir derinti teikiamas projektas (ir priedai, jeigu jų yra, taip pat projekto lyginamasis variantas ir atitikties lentelė, jeigu jie būtini) turi būti vizuotas savivaldybės mero ir savivaldybės administracijos teisės padalinio vadovo (ar jo funkcijas atliekančio teisininko, ar kito teisininko, kuriam teisės padalinio vadovas pavedė vizuoti). Sprendimo projekto poveikio vertinimo pažyma turi būti vizuota savivaldybės mero.</text:p>
      <text:p text:style-name="P996"><text:span text:style-name="T997">Didelės apimties teisės akto projektą rengėjai gali teikti derinti suinteresuotoms institucijoms elektroniniu paštu. Tokiu atveju suinteresuotoms institucijoms išsiunčiamas šio punkto pirmojoje<text:s/></text:span><text:span text:style-name="T998">pastraipoje nurodytas raštas, taip pat sprendimo projekto poveikio vertinimo pažyma ir atitikties lentelė (jeigu jos yra būtinos), o teisės akto projektas elektroniniu paštu išsiunčiamas suinteresuotos institucijos padaliniui, atsakingam už<text:s/></text:span>dokumentų valdymą<text:span text:style-name="T999">. Prieš išsiunčiant suinteresuotoms institucijoms elektroniniu paštu teisės akto projektas turi būti vizuotas šio punkto antrojoje pastraipoje nustatyta tvarka ir perduotas saugoti jį rengusios institucijos ar įstaigos padaliniui, atsakingam už šios inst</text:span><text:span text:style-name="T1000">itucijos ar įstaigos raštvedybą.</text:span></text:p>
      <text:p text:style-name="P1001">Jeigu dėl pateikto derinti teisės akto projekto suinteresuota institucija pateikia susijusių su suinteresuotos institucijos veiklos sritimi esminių pastabų, į kurias rengėjai neatsižvelgia, arba jeigu rengėjai neatsižvelgia<text:s/>į didžiąją dalį suinteresuotos institucijos pateiktų pastabų, iškilusiems prieštaravimams pašalinti rengėjai paprastai organizuoja pasitarimą, kuriame dalyvauti gali būti kviečiami Ministro Pirmininko politinio (asmeninio) pasitikėjimo, Vyriausybės kanceliarijos, Teisingumo ministerijos, kitų institucijų ir įstaigų valstybės tarnautojai. Teisės akto projektas laikomas suderintu, jeigu suinteresuotas ministras (arba viceministras, ministerijos valstybės sekretorius ar ministerijos sekretorius), Vyriausybės<text:s/>įstaigos, kitos valstybės ar savivaldybės institucijos vadovas (ar jo pareigas laikinai einantis asmuo) vizuoja projektą (ir priedus, jeigu jų yra) be pastabų arba raštu patvirtina, kad pritaria projektui be pastabų.</text:p>
      <text:p text:style-name="P1002">Suinteresuotų institucijų raštai,<text:s/>kuriais pritariama projektui be pastabų, Vyriausybei teikiami kartu su projektu. Jeigu derinimo faktą patvirtinanti viza (parašas) neįskaitoma, ji turi būti iššifruojama: po viza (parašu) skliaustuose projektą vizavęs valstybės tarnautojas turi parašyti savo pareigas, vardo raidę ir pavardę, datą. Suinteresuotos institucijos kartu su projektu pateikto projekto lyginamojo varianto nevizuoja.</text:p>
      <text:p text:style-name="P1003">Punkto pakeitimai:</text:p>
      <text:p text:style-name="P1004"><text:span text:style-name="T1005">Nr.<text:s/></text:span><text:a xlink:href="https://www.e-tar.lt/portal/legalAct.html?documentId=TAR.67536C9CEA34" office:target-frame-name="_top" xlink:show="replace"><text:span text:style-name="T1006">1577</text:span></text:a><text:span text:style-name="T1007">, 2004-12</text:span><text:span text:style-name="T1008">-03, Žin., 2004, Nr. 177-6553 (2004-12-09), i. k. 1041100NUTA00001577</text:span></text:p>
      <text:p text:style-name="P1009"><text:span text:style-name="T1010">Nr.<text:s/></text:span><text:a xlink:href="https://www.e-tar.lt/portal/legalAct.html?documentId=TAR.E2BEB4B1323D" office:target-frame-name="_top" xlink:show="replace"><text:span text:style-name="T1011">476</text:span></text:a><text:span text:style-name="T1012">, 2005-04-29, Žin., 2005, Nr. 57-1948 (2005-05-05), i. k. 1051100NUTA00000476</text:span></text:p>
      <text:p text:style-name="P1013"><text:span text:style-name="T1014">Nr.<text:s/></text:span><text:a xlink:href="https://www.e-tar.lt/portal/legalAct.html?documentId=TAR.09B97CA259F6" office:target-frame-name="_top" xlink:show="replace"><text:span text:style-name="T1015">34</text:span></text:a><text:span text:style-name="T1016">, 2007-01-15, Žin., 2007, Nr. 7-279 (2007-01-18), i. k. 1071100NUTA00000034</text:span></text:p>
      <text:p text:style-name="P1017"><text:span text:style-name="T1018">Nr.<text:s/></text:span><text:a xlink:href="https://www.e-tar.lt/portal/legalAct.html?documentId=TAR.DA51B476FD6E" office:target-frame-name="_top" xlink:show="replace"><text:span text:style-name="T1019">52</text:span></text:a><text:span text:style-name="T1020">, 2008-01-23, Žin., 200</text:span><text:span text:style-name="T1021">8, Nr. 13-433 (2008-01-31), i. k. 1081100NUTA00000052</text:span></text:p>
      <text:p text:style-name="Normal"/>
      <text:p text:style-name="P1022"><text:span text:style-name="T1023">51</text:span><text:span text:style-name="T1024">. Jeigu derinant su suinteresuotomis institucijomis projektas pasikeitė iš esmės, derinimo faktas turi būti patvirtinamas vizomis ar suinteresuotų institucijų raštais, kuriais pritariama projektu</text:span><text:span text:style-name="T1025">i be pastabų, ne vėliau kaip per 5 darbo dienas nuo jų gavimo institucijoje dienos, o kai pateikiami didelės apimties ir/ar sudėtingi projektai, – ne vėliau kaip per 7 darbo dienas nuo jų gavimo suinteresuotoje institucijoje dienos. Jeigu suinteresuotos in</text:span><text:span text:style-name="T1026">stitucijos per nurodytą terminą nepateikia pastabų, laikoma, kad jos projektui neprieštarauja.</text:span></text:p>
      <text:p text:style-name="P1027"><text:span text:style-name="T1028">52</text:span><text:span text:style-name="T1029">. Jeigu projekto suderinti nepavyksta, jį rengusi institucija parengia derinimo pažymą ir kartu su projektu teikia ją Vyriausybei. Ministerijos parengta de</text:span><text:span text:style-name="T1030">rinimo pažyma turi būti pasirašyta ministro (esant ministro raštiškam pavedimui – viceministro ar ministerijos valstybės sekretoriaus) ir vizuota ministerijos administracijos teisės padalinio vadovo ar jo funkcijas atliekančio teisininko. Vyriausybės įstai</text:span><text:span text:style-name="T1031">gos parengta derinimo pažyma turi būti pasirašyta jos vadovo ir vizuota teisės padalinio vadovo ar jo funkcijas atliekančio teisininko. Apskrities viršininko parengta derinimo pažyma turi būti pasirašyta apskrities viršininko ir vizuota apskrities viršinin</text:span><text:span text:style-name="T1032">ko administracijos teisės padalinio vadovo ar jo funkcijas atliekančio teisininko. Savivaldybės tarybos parengta derinimo pažyma turi būti pasirašyta savivaldybės mero ir vizuota savivaldybės administracijos teisės padalinio vadovo ar jo funkcijas atliekan</text:span><text:span text:style-name="T1033">čio teisininko. Derinimo pažymoje turi būti nurodyta:</text:span></text:p>
      <text:p text:style-name="P1034"><text:span text:style-name="T1035">52.1</text:span><text:span text:style-name="T1036">. suinteresuotos institucijos, su kuriomis projektas nesuderintas;</text:span></text:p>
      <text:p text:style-name="P1037"><text:span text:style-name="T1038">52.2</text:span><text:span text:style-name="T1039">. nesuderintos projekto nuostatos, susijusios su suinteresuotų institucijų valdymo sritimis;</text:span></text:p>
      <text:p text:style-name="P1040"><text:span text:style-name="T1041">52.3</text:span><text:span text:style-name="T1042">. suinteresuotų<text:s/></text:span><text:span text:style-name="T1043">institucijų pastabos ir pasiūlymai, kaip formuluoti nesuderintas projekto nuostatas;</text:span></text:p>
      <text:p text:style-name="P1044"><text:span text:style-name="T1045">52.4</text:span><text:span text:style-name="T1046">. argumentai, kodėl neatsižvelgta į suinteresuotų institucijų pasiūlymus, susijusius su jų valdymo sritimis;</text:span></text:p>
      <text:p text:style-name="P1047"><text:span text:style-name="T1048">52.5</text:span><text:span text:style-name="T1049">. institucijos, kurioms projektas buvo pateikt</text:span><text:span text:style-name="T1050">as derinti ir kurios per nustatytą terminą nepateikė pastabų (taip pat rašto, kuriuo projektas buvo pateiktas derinti atitinkamai institucijai, data ir numeris).</text:span></text:p>
      <text:p text:style-name="P1051"><text:span text:style-name="T1052">53</text:span><text:span text:style-name="T1053">. Vyriausybei teikiamas ministerijos parengtas ir šio Reglamento nustatyta tvarka sude</text:span><text:span text:style-name="T1054">rintas projektas (ir priedai, jeigu jų yra, taip pat projekto lyginamasis variantas ir atitikties lentelė, jeigu jie būtini) turi būti vizuotas ministro (jeigu jo nėra – jį pavaduojančio ministro ir projektą teikiančios ministerijos viceministro ar ministe</text:span><text:span text:style-name="T1055">rijos valstybės sekretoriaus) ir ministerijos administracijos teisės padalinio vadovo (ar jo funkcijas atliekančio teisininko). Sprendimo projekto poveikio vertinimo pažyma turi būti vizuota ministro (arba rašytiniu jo pavedimu – viceministro, ministerijos</text:span><text:span text:style-name="T1056"><text:s/>valstybės sekretoriaus ar ministerijos sekretoriaus pagal ministro nustatytas administravimo sritis). Vyriausybės įstaigos parengtas projektas (ir priedai, jeigu jų yra, taip pat projekto lyginamasis variantas ir atitikties lentelė, jeigu jie būtini) turi</text:span><text:span text:style-name="T1057"><text:s/>būti vizuotas jos vadovo, teisės padalinio vadovo (ar jo funkcijas atliekančio teisininko) ir ministro Lietuvos Respublikos Vyriausybės įstatymo 38 straipsnio 1 dalyje nustatyta tvarka. Sprendimo projekto poveikio vertinimo pažyma turi būti vizuota Vyriau</text:span><text:span text:style-name="T1058">sybės įstaigos vadovo. Apskrities viršininko parengtas teikiamas projektas (ir priedai, jeigu jų yra, taip pat projekto lyginamasis variantas ir atitikties lentelė, jeigu jie būtini) turi būti vizuotas apskrities viršininko, apskrities viršininko administr</text:span><text:span text:style-name="T1059">acijos teisės padalinio vadovo (ar jo funkcijas atliekančio teisininko) ir atitinkamos valdymo srities ministro. Sprendimo projekto poveikio vertinimo pažyma turi būti vizuota apskrities viršininko. Savivaldybės tarybos parengtas projektas (ir priedai, jei</text:span><text:span text:style-name="T1060">gu jų yra, taip pat projekto lyginamasis variantas ir atitikties lentelė, jeigu jie būtini) turi būti vizuotas savivaldybės mero, savivaldybės administracijos teisės padalinio vadovo (ar jo funkcijas atliekančio teisininko) ir atitinkamos valdymo srities m</text:span><text:span text:style-name="T1061">inistro. Sprendimo projekto poveikio vertinimo pažyma turi būti vizuota savivaldybės mero.</text:span></text:p>
      <text:p text:style-name="P1062">Lietuvos Respublikos Vyriausybei teikiamų teisės aktų projektų rengimą ir derinimą koordinuoja ir kontroliuoja ministerijos valstybės sekretorius.</text:p>
      <text:p text:style-name="P1063">Punkto pakeitimai:</text:p>
      <text:p text:style-name="P1064"><text:span text:style-name="T1065">Nr.<text:s/></text:span><text:a xlink:href="https://www.e-tar.lt/portal/legalAct.html?documentId=TAR.67536C9CEA34" office:target-frame-name="_top" xlink:show="replace"><text:span text:style-name="T1066">1577</text:span></text:a><text:span text:style-name="T1067">, 2004-12-03, Žin., 2004, Nr. 177-6553 (2004-12-09), i. k. 1041100NUTA00001577</text:span></text:p>
      <text:p text:style-name="Normal"/>
      <text:p text:style-name="P1068"><text:span text:style-name="T1069">54</text:span><text:span text:style-name="T1070">. Teisės aktų projektai ir su jais susijusi medžiaga Vyriausybei pateikiama per</text:span><text:span text:style-name="T1071"><text:s/>Vyriausybės kanceliariją.</text:span></text:p>
      <text:p text:style-name="P1072"/>
      <text:p text:style-name="P1073"><text:span text:style-name="T1074">II</text:span><text:span text:style-name="T1075">.<text:s/></text:span><text:span text:style-name="T1076">PROJEKTŲ ĮVERTINIMAS VYRIAUSYBĖS KANCELIARIJOJE</text:span></text:p>
      <text:p text:style-name="P1077"/>
      <text:p text:style-name="P1078"><text:span text:style-name="T1079">ĮVERTINIMAS BENDRA TVARKA</text:span></text:p>
      <text:p text:style-name="P1080"/>
      <text:p text:style-name="P1081"><text:span text:style-name="T1082">55</text:span><text:span text:style-name="T1083">. Vyriausybės kanceliarijos padalinys, kuriam perduodamas teisės akto projektas, įvertina gauto teisės akto projekto turinį, jo<text:s/></text:span><text:span text:style-name="T1084">atitiktį galiojantiems įstatymams, Vyriausybės nutarimams, pateikdamas teisės akto projekto dalykinį vertinimą, taip pat įvertina teisės akto projekto atitiktį šio Reglamento reikalavimams. Vyriausybės kanceliarijos padalinys teisės akto projektą įvertina<text:s/></text:span><text:span text:style-name="T1085">ne vėliau kaip per 3 darbo dienas (jeigu gautas didelės apimties ir/ar sudėtingas projektas – ne vėliau kaip per 5 darbo dienas). Bendras terminas, per kurį yra vertinamas teisės akto projektas, įskaitant įvertinimą Teisės departamente, neturi būti ilgesni</text:span><text:span text:style-name="T1086">s kaip 8 darbo dienos, o jeigu gautas didelės apimties ir/ar sudėtingas projektas – 13 darbo dienų.</text:span></text:p>
      <text:p text:style-name="P1087">Vyriausybės kanceliarijos padalinys nevertina teisės akto projekto, kuris nėra derintas su šio Reglamento 49.1–49.12 punktuose nurodytomis institucijomis, kai su minėtomis institucijomis suderinti teisės akto projektą yra privaloma. Ministras Pirmininkas Vyriausybės kanclerio pasiūlymu arba Vyriausybės kancleris – Ministro Pirmininko pavedimu savo rezoliucija <text:s/>tokį teisės akto projektą (kopiją) grąžina rengėjams suderinti.</text:p>
      <text:p text:style-name="P1088">Gavęs teisės akto projektą (išskyrus šio punkto antrojoje pastraipoje nurodytu atveju), Vyriausybės kanceliarijos padalinys parengia pažymą apie klausimą, įtrauktiną į Vyriausybės posėdžio darbotvarkę, taip pat pažymą apie klausimo esmę ir suderinimą (kurioje pateikiamas ir teisės akto projekto dalykinis vertinimas bei atitiktis šio Reglamento reikalavimams).</text:p>
      <text:p text:style-name="P1089">Vyriausybės kanceliarijos padalinio vadovas (ar jo pavedimu – patarėjas) vizuoja pažymą apie klausimą, įtrauktiną į Vyriausybės posėdžio darbotvarkę, ir ją kartu su teisės akto projektu bei pažyma apie klausimo esmę ir suderinimą pateikia Teisės departamentui, o teisės akto projekto ir su juo susijusių dokumentų kopiją pateikia Ministro Pirmininko vyriausiajam patarėjui arba Ministro Pirmininko patarėjui.</text:p>
      <text:p text:style-name="P1090"><text:span text:style-name="T1091">Teisės departamentas, įvertinęs, ar teisės akto projektas atitinka galiojančius įstatymus, Vyriausybės nutarimus ir teisinės technikos reikalavimus, vizuoja pažymą apie klausimą, įtrauktiną į Vyriausybės posėdžio darbotvarkę (jeigu pareik</text:span><text:span text:style-name="T1092">šta pastabų ir pasiūlymų, vizuoja nurodydamas, kad atskirame lape pridedamos pastabos ir pasiūlymai, kuriuos pasirašo Teisės departamento direktorius ar jo pavedimu – teisininkas), ne vėliau kaip per 5 darbo dienas (o jeigu gautas didelės apimties ir/ar su</text:span><text:span text:style-name="T1093">dėtingas projektas – ne vėliau kaip per 8 darbo dienas) nuo projekto gavimo Teisės departamente dienos.</text:span><text:s/></text:p>
      <text:p text:style-name="P1094">Punkto pakeitimai:</text:p>
      <text:p text:style-name="P1095"><text:span text:style-name="T1096">Nr.<text:s/></text:span><text:a xlink:href="https://www.e-tar.lt/portal/legalAct.html?documentId=TAR.D43B71FA48B3" office:target-frame-name="_top" xlink:show="replace"><text:span text:style-name="T1097">1330</text:span></text:a><text:span text:style-name="T1098">, 2005-12-13, Žin., 2005, Nr. 146-5327<text:s/></text:span><text:span text:style-name="T1099">(2005-12-15), i. k. 1051100NUTA00001330</text:span></text:p>
      <text:p text:style-name="P1100"><text:span text:style-name="T1101">Nr.<text:s/></text:span><text:a xlink:href="https://www.e-tar.lt/portal/legalAct.html?documentId=TAR.09B97CA259F6" office:target-frame-name="_top" xlink:show="replace"><text:span text:style-name="T1102">34</text:span></text:a><text:span text:style-name="T1103">, 2007-01-15, Žin., 2007, Nr. 7-279 (2007-01-18), i. k. 1071100NUTA00000034</text:span></text:p>
      <text:p text:style-name="Normal"/>
      <text:p text:style-name="P1104"><text:span text:style-name="T1105">56</text:span><text:span text:style-name="T1106">. Pagal šio Reglamento reikalavimus įvertintą</text:span><text:span text:style-name="T1107"><text:s/>projektą ir pažymą apie klausimą, įtrauktiną į Vyriausybės posėdžio darbotvarkę (su šio Reglamento 55 punkte nurodytomis vizomis, pastabomis ir pasiūlymais), Vyriausybės kanceliarijos padalinių vadovai Vyriausybės kancleriui pateikia ne vėliau kaip per 8<text:s/></text:span><text:span text:style-name="T1108">darbo dienas (o jeigu gautas didelės apimties ir/ar sudėtingas projektas – ne vėliau kaip per 13 dienų) nuo projekto gavimo Vyriausybės kanceliarijoje dienos.</text:span></text:p>
      <text:p text:style-name="P1109"><text:span text:style-name="T1110">57</text:span><text:span text:style-name="T1111">. Ministras Pirmininkas Vyriausybės kanclerio pasiūlymu arba Vyriausybės kancleris – Minist</text:span><text:span text:style-name="T1112">ro Pirmininko pavedimu, atsižvelgdamas į Vyriausybės kanceliarijos padalinių pastabas ir pasiūlymus, savo rezoliucija projektą (kopiją) grąžina rengėjams, prašydamas išnagrinėti pastabas ir pasiūlymus ir prireikus atitinkamai pakeisti (papildyti) ar papild</text:span><text:span text:style-name="T1113">omai suderinti projektą.</text:span></text:p>
      <text:p text:style-name="P1114">Projektui pakeisti (papildyti) ar papildomai suderinti nustatomas terminas, ne ilgesnis už nustatytą šio Reglamento 51 punkte.</text:p>
      <text:p text:style-name="P1115">Ministerijos pakeistas (papildytas) ar papildomai suderintas projektas pakartotinai Vyriausybei svarstyti teikiamas ministro (arba jo raštišku pavedimu – viceministro, ministerijos valstybės sekretoriaus) pasirašytu teikimu ir turi būti vizuotas ministro (jeigu jo nėra – jį pavaduojančio ministro ir projektą teikiančios ministerijos viceministro ar ministerijos valstybės sekretoriaus) ir ministerijos administracijos teisės padalinio vadovo ar jo funkcijas atliekančio teisininko.</text:p>
      <text:p text:style-name="P1116">Vyriausybės įstaigos pakeistas (papildytas) ar papildomai suderintas projektas pakartotinai Vyriausybei svarstyti teikiamas Vyriausybės įstaigos vadovo pasirašytu teikimu ir turi būti vizuotas jos vadovo, teisės padalinio vadovo ar jo funkcijas atliekančio teisininko ir ministro Lietuvos Respublikos Vyriausybės įstatymo 38 straipsnio 1 dalyje nustatyta tvarka.</text:p>
      <text:p text:style-name="P1117">Apskrities viršininko pakeistas (papildytas) ar papildomai suderintas projektas pakartotinai Vyriausybei svarstyti teikiamas apskrities viršininko pasirašytu teikimu ir turi būti vizuotas apskrities viršininko, apskrities viršininko administracijos teisės padalinio vadovo ar jo funkcijas atliekančio teisininko ir ministro Lietuvos Respublikos Vyriausybės įstatymo 38 straipsnio 1 dalyje nustatyta tvarka.</text:p>
      <text:p text:style-name="P1118">Savivaldybės tarybos pakeistas (papildytas) ar papildomai suderintas projektas pakartotinai Vyriausybei svarstyti teikiamas savivaldybės mero pasirašytu teikimu ir turi būti vizuotas savivaldybės mero, savivaldybės administracijos teisės padalinio vadovo ar jo funkcijas atliekančio teisininko ir ministro Lietuvos Respublikos Vyriausybės įstatymo 38 straipsnio 1 dalyje nustatyta tvarka.</text:p>
      <text:p text:style-name="P1119"><text:span text:style-name="T1120">Jeigu projekto rengėjai nesutinka su Vyriausybės kanceliarijos padalinių pastabomis, dėl kurių reikėtų atitinkamai keisti (papildyti) ar papildomai derinti projektą, šio Reglamento 52 punkto nustatyta tvarka parengiama derinimo pažyma arba viceministras</text:span><text:span text:style-name="T1121">, ministerijos valstybės sekretorius, ministerijos sekretorius, Vyriausybės įstaigos vadovas, apskrities viršininkas ar savivaldybės meras kreipiasi į Vyriausybės kanclerį (prireikus ministras kreipiasi į Ministrą Pirmininką) su atitinkamais pasiūlymais, k</text:span><text:span text:style-name="T1122">aip spręsti nesutarimus. Atsižvelgdamas į pasiūlymus, Vyriausybės kancleris (Ministras Pirmininkas) gali spręsti nesutarimus pagal šio Reglamento 58 punkto antrąją pastraipą.</text:span></text:p>
      <text:p text:style-name="P1123"><text:span text:style-name="T1124">58</text:span><text:span text:style-name="T1125">. Jeigu projektas (taip pat teikimas) atitinka šio Reglamento reikalavimus,</text:span><text:span text:style-name="T1126"><text:s/>tačiau prie jo pridėtoje derinimo pažymoje nurodoma nesutarimų, susijusių su kelių ministrų valdymo sritimis, Vyriausybės kanceliarijos padalinių vadovai ar jų pavedimu – patarėjai teikia Vyriausybės kancleriui išvadas dėl nesutarimų sprendimo, o Vyriausy</text:span><text:span text:style-name="T1127">bės kancleris prireikus teikia atitinkamus pasiūlymus Ministrui Pirmininkui.</text:span></text:p>
      <text:p text:style-name="P1128"><text:span text:style-name="T1129">Įvertinęs pasiūlymus, kaip spręsti nesutarimus, Vyriausybės kancleris gali šaukti arba pavesti Vyriausybės kanclerio pavaduotojui šaukti (o Ministras Pirmininkas – pavesti Vyriaus</text:span><text:span text:style-name="T1130">ybės kancleriui šaukti) suinteresuotų institucijų ar įstaigų atstovų pasitarimą. Pasitarimui pirmininkauja Vyriausybės kancleris arba jo pavaduotojas. Pasitarimo rezultatai paprastai įforminami protokolu, kurį rengia Vyriausybės kanceliarijos valstybės tar</text:span><text:span text:style-name="T1131">nautojai, o pasirašo pasitarimo pirmininkas (protokolas pridedamas prie teikiamo projekto ir laikomas Vyriausybės kanceliarijoje kartu su visa projekto medžiaga). Pasitarime pavykus išspręsti nesutarimus, projektas atitinkamai pakeičiamas (papildomas), viz</text:span><text:span text:style-name="T1132">uojamas šio Reglamento 57 punkto nustatyta tvarka ir Vyriausybės kanceliarijoje įvertinamas šio Reglamento 55 punkte nustatyta tvarka (jeigu Vyriausybės kanclerio arba Vyriausybės kanclerio pavaduotojo šauktame suinteresuotų institucijų atstovų pasitarime<text:s/></text:span><text:span text:style-name="T1133">nuomonių suderinti nepavyksta, Vyriausybės kancleris arba ministrai kreipiasi į Ministrą Pirmininką su atitinkamais pasiūlymais, kaip spręsti nesutarimus. Ministras Pirmininkas gali siūlyti svarstyti projektą atitinkamame Vyriausybės komitete<text:s/></text:span>arba Vyriausybės pasitarime<text:span text:style-name="T1134">).</text:span></text:p>
      <text:p text:style-name="P1135">Punkto pakeitimai:</text:p>
      <text:p text:style-name="P1136"><text:span text:style-name="T1137">Nr.<text:s/></text:span><text:a xlink:href="https://www.e-tar.lt/portal/legalAct.html?documentId=TAR.67536C9CEA34" office:target-frame-name="_top" xlink:show="replace"><text:span text:style-name="T1138">1577</text:span></text:a><text:span text:style-name="T1139">, 2004-12-03, Žin., 2004, Nr. 177-6553 (2004-12-09), i. k. 1041100NUTA00001577</text:span></text:p>
      <text:p text:style-name="P1140"><text:span text:style-name="T1141">Nr.<text:s/></text:span><text:a xlink:href="https://www.e-tar.lt/portal/legalAct.html?documentId=TAR.DA51B476FD6E" office:target-frame-name="_top" xlink:show="replace"><text:span text:style-name="T1142">52</text:span></text:a><text:span text:style-name="T1143">, 2008-01-23, Žin., 2008, Nr. 13-433 (2008-01-31), i. k. 1081100NUTA00000052</text:span></text:p>
      <text:p text:style-name="Normal"/>
      <text:p text:style-name="P1144"><text:span text:style-name="T1145">ĮVERTINIMAS SKUBOS TVARKA</text:span></text:p>
      <text:p text:style-name="P1146"/>
      <text:p text:style-name="P1147"><text:span text:style-name="T1148">59</text:span><text:span text:style-name="T1149">. Ministrų motyvuotu teikimu ir Vyriausybės kanclerio pavedimu Vyriausybės kanceliarijos padaliniai<text:s/></text:span><text:span text:style-name="T1150">teisės akto projektą įvertina ir pažymą apie klausimą, įtrauktiną į Vyriausybės posėdžio darbotvarkę, Vyriausybės kanceliarijos padalinio vadovas vizuoja (jeigu būtina pareikšti pastabas ar pasiūlymus, vizuoja nurodydamas, kad atskirame lape pridedama past</text:span><text:span text:style-name="T1151">abų ar pasiūlymų) skubos tvarka.</text:span></text:p>
      <text:p text:style-name="P1152">Konkrečius skubos terminus Vyriausybės kanceliarijos padaliniams nustato Vyriausybės kancleris, tačiau vertinamasis projektas atitinkamiems Vyriausybės kanceliarijos padaliniams visuomet turi būti pateikiamas ne vėliau kaip<text:s/>prieš 2 darbo dienas iki Vyriausybės posėdžio, kuriame jis bus svarstomas.</text:p>
      <text:p text:style-name="P1153">Skubos tvarka paprastai nevertinami didelės apimties ir/ar sudėtingi teisės aktų projektai.</text:p>
      <text:p text:style-name="P1154">Punkto pakeitimai:</text:p>
      <text:p text:style-name="P1155"><text:span text:style-name="T1156">Nr.<text:s/></text:span><text:a xlink:href="https://www.e-tar.lt/portal/legalAct.html?documentId=TAR.09B97CA259F6" office:target-frame-name="_top" xlink:show="replace"><text:span text:style-name="T1157">34</text:span></text:a><text:span text:style-name="T1158">, 2007-01-15, Žin., 2007, Nr. 7-279 (2007-01-18), i. k. 1071100NUTA00000034</text:span></text:p>
      <text:p text:style-name="Normal"/>
      <text:p text:style-name="P1159"><text:span text:style-name="T1160">ĮVERTINIMAS YPATINGOS SKUBOS TVARKA</text:span></text:p>
      <text:p text:style-name="P1161"/>
      <text:p text:style-name="P1162"><text:span text:style-name="T1163">60</text:span><text:span text:style-name="T1164">. Jeigu būtina nedelsiant priimti Vyriausybės sprendimus, ministrų motyvuotu teikimu ir Ministro Pirmininko paved</text:span><text:span text:style-name="T1165">imu Vyriausybės nutarimų projektai Vyriausybės kanceliarijoje gali būti įvertinami ypatingos skubos tvarka.<text:s/></text:span></text:p>
      <text:p text:style-name="P1166">Konkrečius ypatingos skubos terminus nustato Ministras Pirmininkas, tačiau vertinamasis projektas atitinkamiems Vyriausybės kanceliarijos valstybės<text:s/>tarnautojams visuomet turi būti pateikiamas ne vėliau kaip prieš 4 darbo valandas iki Vyriausybės posėdžio, kuriame jis bus svarstomas.</text:p>
      <text:p text:style-name="P1167">Ypatingos skubos tvarka nevertinami didelės apimties ir/ar sudėtingi teisės aktų projektai.</text:p>
      <text:p text:style-name="P1168">Punkto pakeitimai:</text:p>
      <text:p text:style-name="P1169"><text:span text:style-name="T1170">Nr.<text:s/></text:span><text:a xlink:href="https://www.e-tar.lt/portal/legalAct.html?documentId=TAR.09B97CA259F6" office:target-frame-name="_top" xlink:show="replace"><text:span text:style-name="T1171">34</text:span></text:a><text:span text:style-name="T1172">, 2007-01-15, Žin., 2007, Nr. 7-279 (2007-01-18), i. k. 1071100NUTA00000034</text:span></text:p>
      <text:p text:style-name="Normal"/>
      <text:p text:style-name="P1173"><text:span text:style-name="T1174">III</text:span><text:span text:style-name="T1175">. PROJEKTŲ APTARIMAS MINISTERIJŲ VALSTYBĖS SEKRETORIŲ</text:span></text:p>
      <text:p text:style-name="P1176"><text:span text:style-name="T1177">PASITARIME</text:span></text:p>
      <text:p text:style-name="P1178"/>
      <text:p text:style-name="P1179"><text:span text:style-name="T1180">61</text:span><text:span text:style-name="T1181">. Vyriausybės ka</text:span><text:span text:style-name="T1182">nceliarijoje bendra tvarka įvertinti teisės aktų projektai (išskyrus tuos, kurie susiję su valstybės ar tarnybos paslaptį sudarančia informacija) prieš įtraukimą į Vyriausybės posėdžio darbotvarkę paprastai aptariami ministerijų valstybės sekretorių pasita</text:span><text:span text:style-name="T1183">rime.</text:span></text:p>
      <text:p text:style-name="P1184"><text:span text:style-name="T1185">62</text:span><text:span text:style-name="T1186">. Ministerijų valstybės sekretorių pasitarimus šaukia ir darbotvarkę sudaro Vyriausybės kancleris (jo nesant ar jo pavedimu – Vyriausybės kanclerio pavaduotojas).</text:span></text:p>
      <text:p text:style-name="P1187">Pasitarimo darbotvarkė, kurioje nurodoma darbotvarkės klausimų svarstymo eilės tvarka ir pranešėjai, ministerijų valstybės sekretoriams išsiunčiama ne vėliau kaip prieš 2 darbo dienas iki pasitarimo, išskyrus klausimus, kai svarstoma Lietuvos Respublikos pozicija Europos Sąjungos institucijose nagrinėjamais klausimais. Pasitarimo darbotvarkė taip pat skelbiama Vyriausybės interneto tinklalapyje.</text:p>
      <text:p text:style-name="P1188"><text:span text:style-name="T1189">Be Vyriausybės kanclerio,</text:span><text:span text:style-name="T1190"><text:s/></text:span><text:span text:style-name="T1191">jo pavaduotojų ir ministerijų valstybės sekretorių (jų nesant – ministerijų sekretorių), pasitarime dalyvauja Vyriausybės kanceliarijos valstybės tarnautojai ir Europos</text:span><text:span text:style-name="T1192"><text:s/>teisės departamento atstovas. Pasitarime gali dalyvauti Vyriausybės posėdžiui teikiamo teisės akto projekto rengėjai ar jų atstovai, ministerijų administracijų teisės padalinių vadovai ar jų funkcijas atliekantys teisininkai.</text:span></text:p>
      <text:p text:style-name="P1193">Punkto pakeitimai:</text:p>
      <text:p text:style-name="P1194"><text:span text:style-name="T1195">Nr.<text:s/></text:span><text:a xlink:href="https://www.e-tar.lt/portal/legalAct.html?documentId=TAR.67536C9CEA34" office:target-frame-name="_top" xlink:show="replace"><text:span text:style-name="T1196">1577</text:span></text:a><text:span text:style-name="T1197">, 2004-12-03, Žin., 2004, Nr. 177-6553 (2004-12-09), i. k. 1041100NUTA00001577</text:span></text:p>
      <text:p text:style-name="P1198"><text:span text:style-name="T1199">Nr.<text:s/></text:span><text:a xlink:href="https://www.e-tar.lt/portal/legalAct.html?documentId=TAR.E2BEB4B1323D" office:target-frame-name="_top" xlink:show="replace"><text:span text:style-name="T1200">476</text:span></text:a><text:span text:style-name="T1201">, 20</text:span><text:span text:style-name="T1202">05-04-29, Žin., 2005, Nr. 57-1948 (2005-05-05), i. k. 1051100NUTA00000476</text:span></text:p>
      <text:p text:style-name="P1203"><text:span text:style-name="T1204">Nr.<text:s/></text:span><text:a xlink:href="https://www.e-tar.lt/portal/legalAct.html?documentId=TAR.09B97CA259F6" office:target-frame-name="_top" xlink:show="replace"><text:span text:style-name="T1205">34</text:span></text:a><text:span text:style-name="T1206">, 2007-01-15, Žin., 2007, Nr. 7-279 (2007-01-18), i. k. 1071100NUTA00000034</text:span></text:p>
      <text:p text:style-name="Normal"/>
      <text:p text:style-name="P1207"><text:span text:style-name="T1208">63</text:span><text:span text:style-name="T1209">.<text:s/></text:span><text:span text:style-name="T1210">Pasitarimui pirmininkauja Vyriausybės kancleris (jo nesant ar jo pavedimu – Vyriausybės kanclerio pavaduotojas). Pasitarimo dalyviai turi teisę pateikti atitinkamiems ministerijų valstybės sekretoriams (prireikus – projekto rengėjams, ministerijų administr</text:span><text:span text:style-name="T1211">acijų teisės padalinių vadovams ar jų funkcijas atliekantiems teisininkams) klausimus, pareikšti motyvuotas pastabas ir pasiūlymus.</text:span></text:p>
      <text:p text:style-name="P1212">Atitinkamos ministerijos valstybės sekretorius, jo nesant – ministerijos sekretorius (taip pat projekto rengėjai, ministerijų administracijų teisės padalinių vadovai ar jų funkcijas atliekantys teisininkai) turi užsirašyti ir įvertinti pasitarimo dalyvių argumentuotai pareikštas pastabas ir pasiūlymus dėl aptariamo klausimo; jeigu nekyla šio Reglamento 64 punkto antrojoje pastraipoje nurodytų nesutarimų, jie turi užtikrinti, kad projektas būtų atitinkamai pakeistas (papildytas) ar papildomai suderintas su suinteresuotomis ministerijomis ar kitomis institucijomis ne vėliau kaip per 5 darbo dienas (didelės apimties ir/ar sudėtingas projektas – per 7 darbo dienas artimiausiame Europos Sąjungos Tarybos Nuolatinių atstovų komiteto (COREPER) posėdyje nagrinėjamu klausimu parengta Lietuvos Respublikos pozicija – per vieną darbo dieną) nuo ministerijų valstybės sekretorių pasitarimo dienos. Jeigu pasitarime pareiškiama daug pastabų ir pasiūlymų, ministerijos valstybės sekretorius gali prašyti, kad šios pastabos ir pasiūlymai būtų pateikti raštu (šiuo atveju pastabos ir pasiūlymai ministerijos valstybės sekretoriui pateikiami raštu (kopija<text:s/>– Vyriausybės kancleriui) ne vėliau kaip per vieną darbo dieną po pasitarimo).</text:p>
      <text:p text:style-name="P1213">Ministerijos valstybės sekretorius (prireikus – projekto rengėjas, ministerijos administracijos teisės padalinio vadovas ar jo funkcijas atliekantis teisininkas) į žodžiu pareikštas pastabas ir pasiūlymus gali motyvuotai atsakyti pasitarimo metu. Iškilus nesutarimams dėl pastabų ir pasiūlymų ar atsakymų į juos pagrįstumo, Vyriausybės kancleris (jeigu pirmininkauja Vyriausybės kanclerio pavaduotojas – Vyriausybės kanclerio pavaduotojas) paveda atitinkamam pasitarimo dalyviui pateikti (ne vėliau kaip per vieną darbo dieną po pasitarimo) savo pastabas ir pasiūlymus ministerijos valstybės sekretoriui raštu (kopija – Vyriausybės kancleriui), o ministerijos valstybės sekretoriui – išnagrinėti šias pastabas ir pasiūlymus ir, jeigu nekyla šio Reglamento 64 punkto antrojoje pastraipoje nurodytų nesutarimų, atitinkamai pakeisti (papildyti) ar papildomai suderinti projektą per šio punkto antrojoje pastraipoje nustatytą terminą.</text:p>
      <text:p text:style-name="P1214">Ministerijų valstybės sekretorių pasitarimai protokoluojami. Pasitarimo protokolą ne vėliau kaip kitą darbo dieną po pasitarimo parengia Vyriausybės kanceliarijos valstybės tarnautojai. Jį pasirašo ministerijų valstybės sekretorių pasitarimui pirmininkavęs valstybės tarnautojas. Ministerijų valstybės sekretorių pasitarimų protokolų išrašai siunčiami ministerijoms ir kitoms valstybės institucijoms bei įstaigoms (ne vėliau kaip kitą darbo dieną po protokolo pasirašymo). Jeigu ministerijų valstybės sekretorių pasitarime buvo svarstomos Lietuvos Respublikos pozicijos dėl Europos Sąjungos teisės aktų projektų, ministerijų valstybės sekretorių pasitarimo protokolas rengiamas ir pasirašomas vadovaujantis Koordinavimo taisyklių 28 punkto nuostatomis.</text:p>
      <text:p text:style-name="P1215">Punkto pakeitimai:</text:p>
      <text:p text:style-name="P1216"><text:span text:style-name="T1217">Nr.<text:s/></text:span><text:a xlink:href="https://www.e-tar.lt/portal/legalAct.html?documentId=TAR.67536C9CEA34" office:target-frame-name="_top" xlink:show="replace"><text:span text:style-name="T1218">1577</text:span></text:a><text:span text:style-name="T1219">, 2004-12-03, Žin., 2004, Nr. 177-6553 (2004-12-09), i. k. 1041100NUTA00001577</text:span></text:p>
      <text:p text:style-name="P1220"><text:span text:style-name="T1221">Nr.<text:s/></text:span><text:a xlink:href="https://www.e-tar.lt/portal/legalAct.html?documentId=TAR.E2BEB4B1323D" office:target-frame-name="_top" xlink:show="replace"><text:span text:style-name="T1222">476</text:span></text:a><text:span text:style-name="T1223">, 2005-</text:span><text:span text:style-name="T1224">04-29, Žin., 2005, Nr. 57-1948 (2005-05-05), i. k. 1051100NUTA00000476</text:span></text:p>
      <text:p text:style-name="P1225"><text:span text:style-name="T1226">Nr.<text:s/></text:span><text:a xlink:href="https://www.e-tar.lt/portal/legalAct.html?documentId=TAR.09B97CA259F6" office:target-frame-name="_top" xlink:show="replace"><text:span text:style-name="T1227">34</text:span></text:a><text:span text:style-name="T1228">, 2007-01-15, Žin., 2007, Nr. 7-279 (2007-01-18), i. k. 1071100NUTA00000034</text:span></text:p>
      <text:p text:style-name="Normal"/>
      <text:p text:style-name="P1229"><text:span text:style-name="T1230">64</text:span><text:span text:style-name="T1231">. Projektas, k</text:span><text:span text:style-name="T1232">uris pagal ministerijų valstybės sekretorių pasitarime pareikštas pastabas ir pasiūlymus keičiamas (pildomas) iš esmės, turi būti teikiamas, įvertinamas ir aptariamas iš naujo pagal šio Reglamento IV skyriaus I-III skirsnius.</text:span></text:p>
      <text:p text:style-name="P1233"><text:span text:style-name="T1234">Jeigu projekto rengėjai nesuti</text:span><text:span text:style-name="T1235">nka su ministerijų valstybės sekretorių pasitarime pareikštomis pastabomis ar pasiūlymais, ministerijos valstybės sekretorius ar Vyriausybės įstaigos vadovas kreipiasi į Vyriausybės kanclerį (prireikus ministras kreipiasi į Ministrą Pirmininką) su atitinka</text:span><text:span text:style-name="T1236">mais pasiūlymais, kaip spręsti nesutarimus. Atsižvelgdamas į pasiūlymus, Vyriausybės kancleris (Ministras Pirmininkas) gali spręsti nesutarimus šio Reglamento 58 punkto antrojoje pastraipoje nustatyta tvarka.</text:span></text:p>
      <text:p text:style-name="P1237">Punkto pakeitimai:</text:p>
      <text:p text:style-name="P1238"><text:span text:style-name="T1239">Nr.<text:s/></text:span><text:a xlink:href="https://www.e-tar.lt/portal/legalAct.html?documentId=TAR.D43B71FA48B3" office:target-frame-name="_top" xlink:show="replace"><text:span text:style-name="T1240">1330</text:span></text:a><text:span text:style-name="T1241">, 2005-12-13, Žin., 2005, Nr. 146-5327 (2005-12-15), i. k. 1051100NUTA00001330</text:span></text:p>
      <text:p text:style-name="P1242"><text:span text:style-name="T1243">Nr.<text:s/></text:span><text:a xlink:href="https://www.e-tar.lt/portal/legalAct.html?documentId=TAR.09B97CA259F6" office:target-frame-name="_top" xlink:show="replace"><text:span text:style-name="T1244">34</text:span></text:a><text:span text:style-name="T1245">, 2007-01-15, Žin., 2007,<text:s/></text:span><text:span text:style-name="T1246">Nr. 7-279 (2007-01-18), i. k. 1071100NUTA00000034</text:span></text:p>
      <text:p text:style-name="Normal"/>
      <text:p text:style-name="P1247"><text:span text:style-name="T1248">64</text:span><text:span text:style-name="T1249">1</text:span><text:span text:style-name="T1250">. Teisės akto projektas, kuriam ministerijų valstybės sekretorių pasitarime pritarta be pastabų arba dėl kurio buvo pareikštos tik redakcinio pobūdžio pastabos, arba kuris pateiktas patikslintas pag</text:span><text:span text:style-name="T1251">al ministerijų valstybės sekretorių pasitarime pareikštas pastabas, teikiamas Vyriausybės kancleriui dėl įtraukimo į Vyriausybės posėdžio darbotvarkės projektą tik po to, kai pažymą apie klausimą, įtrauktiną į Vyriausybės posėdžio darbotvarkę, vizuoja Mini</text:span><text:span text:style-name="T1252">stro Pirmininko vyriausiasis patarėjas ar Ministro Pirmininko patarėjas (Ministro Pirmininko vyriausiasis patarėjas ar Ministro Pirmininko patarėjas teisės akto projekto įvertinimą pateikia ne vėliau kaip per 3 darbo dienas nuo šio projekto gavimo) ir Teis</text:span><text:span text:style-name="T1253">ės departamento direktorius ar jo pavaduotojas (jų nesant – kitas Vyriausybės kanclerio įgaliotas teisininkas). Jeigu dėl teisės akto projekto yra pastabų, apie tai pažymima toje pažymoje ir pridedamos pastabos.</text:span><text:s/></text:p>
      <text:p text:style-name="P1254">Papildyta punktu:</text:p>
      <text:p text:style-name="P1255"><text:span text:style-name="T1256">Nr.<text:s/></text:span><text:a xlink:href="https://www.e-tar.lt/portal/legalAct.html?documentId=TAR.09B97CA259F6" office:target-frame-name="_top" xlink:show="replace"><text:span text:style-name="T1257">34</text:span></text:a><text:span text:style-name="T1258">, 2007-01-15, Žin., 2007, Nr. 7-279 (2007-01-18), i. k. 1071100NUTA00000034</text:span></text:p>
      <text:p text:style-name="Normal"/>
      <text:p text:style-name="P1259"><text:span text:style-name="T1260">IV</text:span><text:span text:style-name="T1261">.<text:s/></text:span><text:span text:style-name="T1262">VYRIAUSYBĖS PASITARIMAI<text:s/></text:span></text:p>
      <text:p text:style-name="P1263"/>
      <text:p text:style-name="P1264">Pakeistas skyriaus pavadinimas:</text:p>
      <text:p text:style-name="P1265"><text:span text:style-name="T1266">Nr.<text:s/></text:span><text:a xlink:href="https://www.e-tar.lt/portal/legalAct.html?documentId=TAR.67536C9CEA34" office:target-frame-name="_top" xlink:show="replace"><text:span text:style-name="T1267">1577</text:span></text:a><text:span text:style-name="T1268">, 2004-12-03, Žin., 2004, Nr. 177-6553 (2004-12-09), i. k. 1041100NUTA00001577</text:span></text:p>
      <text:p text:style-name="P1269"><text:span text:style-name="T1270">Nr.<text:s/></text:span><text:a xlink:href="https://www.e-tar.lt/portal/legalAct.html?documentId=TAR.DA51B476FD6E" office:target-frame-name="_top" xlink:show="replace"><text:span text:style-name="T1271">52</text:span></text:a><text:span text:style-name="T1272">, 2008-01-23, Žin., 2008, Nr. 13-433 (2008-01</text:span><text:span text:style-name="T1273">-31), i. k. 1081100NUTA00000052</text:span></text:p>
      <text:p text:style-name="Normal"/>
      <text:p text:style-name="P1274">65. Svarbiausieji Vyriausybės posėdžio darbotvarkės klausimai (teisės aktų projektai, taip pat teisės aktų projektai, kuriuos ministerijų valstybės sekretorių pasitarime buvo nuspręsta siūlyti aptarti Vyriausybės pasitarime) prieš Vyriausybės posėdžius gali<text:s/>būti<text:s/><text:span text:style-name="T1275">svarstomi</text:span><text:s/>Vyriausybės pasitarimuose. Vyriausybės pasitarimuose gali būti<text:s/><text:span text:style-name="T1276">svarstomi teisės aktų projektų, apimančių kelių ministrų valdymo sritis, derinimo metu iškilę nesutarimai,</text:span><text:s/>Lietuvos Respublikos pozicijos dėl pasiūlymų priimti Europos Sąjungos teisės aktus ir kitų Europos Sąjungos dokumentų, taip pat Vyriausybei pateiktos ataskaitos,<text:s/><text:span text:style-name="T1277">aptariamos Vyriausybės komisijų, Ministro Pirmininko sudarytų darbo grupių pateiktos išvados, pasiūlymai ir kita Vyriausybei pateikta informacija.</text:span><text:s/>Vyriausybė, svarstydama Lietuvos Respublikos pozicijas dėl pasiūlymų priimti Europos Sąjungos teisės aktus, gali priimti Vyriausybės sprendimus, o dėl kitų Europos Sąjungos dokumentų – Vyriausybės rezoliucijas. Vyriausybės pasitarimus šaukia ir jiems pirmininkauja Ministras<text:s/>Pirmininkas.<text:span text:style-name="T1278"><text:s/></text:span></text:p>
      <text:p text:style-name="P1279">Punkto pakeitimai:</text:p>
      <text:p text:style-name="P1280"><text:span text:style-name="T1281">Nr.<text:s/></text:span><text:a xlink:href="https://www.e-tar.lt/portal/legalAct.html?documentId=TAR.67536C9CEA34" office:target-frame-name="_top" xlink:show="replace"><text:span text:style-name="T1282">1577</text:span></text:a><text:span text:style-name="T1283">, 2004-12-03, Žin., 2004, Nr. 177-6553 (2004-12-09), i. k. 1041100NUTA00001577</text:span></text:p>
      <text:p text:style-name="P1284"><text:span text:style-name="T1285">Nr.<text:s/></text:span><text:a xlink:href="https://www.e-tar.lt/portal/legalAct.html?documentId=TAR.E2BEB4B1323D" office:target-frame-name="_top" xlink:show="replace"><text:span text:style-name="T1286">476</text:span></text:a><text:span text:style-name="T1287">, 2005-04-29, Žin., 2005, Nr. 57-1948 (2005-05-05), i. k. 1051100NUTA00000476</text:span></text:p>
      <text:p text:style-name="P1288"><text:span text:style-name="T1289">Nr.<text:s/></text:span><text:a xlink:href="https://www.e-tar.lt/portal/legalAct.html?documentId=TAR.DA51B476FD6E" office:target-frame-name="_top" xlink:show="replace"><text:span text:style-name="T1290">52</text:span></text:a><text:span text:style-name="T1291">, 2008-</text:span><text:span text:style-name="T1292">01-23, Žin., 2008, Nr. 13-433 (2008-01-31), i. k. 1081100NUTA00000052</text:span></text:p>
      <text:p text:style-name="Normal"/>
      <text:p text:style-name="P1293"><text:span text:style-name="T1294">66</text:span><text:span text:style-name="T1295">. Vyriausybės pasitarimai paprastai šaukiami likus ne mažiau kaip 2 darbo dienoms iki Vyriausybės posėdžio. Ministras Pirmininkas gali šaukti Vyriausybės pasitarimą kitu jo paskir</text:span><text:span text:style-name="T1296">tu laiku.</text:span></text:p>
      <text:p text:style-name="P1297">Punkto pakeitimai:</text:p>
      <text:p text:style-name="P1298"><text:span text:style-name="T1299">Nr.<text:s/></text:span><text:a xlink:href="https://www.e-tar.lt/portal/legalAct.html?documentId=TAR.67536C9CEA34" office:target-frame-name="_top" xlink:show="replace"><text:span text:style-name="T1300">1577</text:span></text:a><text:span text:style-name="T1301">, 2004-12-03, Žin., 2004, Nr. 177-6553 (2004-12-09), i. k. 1041100NUTA00001577</text:span></text:p>
      <text:p text:style-name="Normal"/>
      <text:p text:style-name="P1302"><text:span text:style-name="T1303">67</text:span><text:span text:style-name="T1304">. Vyriausybės pasitarimo darbotvarkė ministrams išs</text:span><text:span text:style-name="T1305">iunčiama ne vėliau kaip prieš 2 darbo dienas iki Vyriausybės pasitarimo.</text:span><text:s/></text:p>
      <text:p text:style-name="P1306">Punkto pakeitimai:</text:p>
      <text:p text:style-name="P1307"><text:span text:style-name="T1308">Nr.<text:s/></text:span><text:a xlink:href="https://www.e-tar.lt/portal/legalAct.html?documentId=TAR.67536C9CEA34" office:target-frame-name="_top" xlink:show="replace"><text:span text:style-name="T1309">1577</text:span></text:a><text:span text:style-name="T1310">, 2004-12-03, Žin., 2004, Nr. 177-6553 (2004-12-09), i. k. 1041100NUTA000</text:span><text:span text:style-name="T1311">01577</text:span></text:p>
      <text:p text:style-name="P1312"><text:span text:style-name="T1313">Nr.<text:s/></text:span><text:a xlink:href="https://www.e-tar.lt/portal/legalAct.html?documentId=TAR.E2BEB4B1323D" office:target-frame-name="_top" xlink:show="replace"><text:span text:style-name="T1314">476</text:span></text:a><text:span text:style-name="T1315">, 2005-04-29, Žin., 2005, Nr. 57-1948 (2005-05-05), i. k. 1051100NUTA00000476</text:span></text:p>
      <text:p text:style-name="Normal"/>
      <text:p text:style-name="P1316"><text:span text:style-name="T1317">68</text:span><text:span text:style-name="T1318">. Be Ministro Pirmininko ir ministrų, Vyriausybės pasitarime gali dalyvauti<text:s/></text:span><text:span text:style-name="T1319">Ministro Pirmininko vyriausiasis patarėjas, Ministro Pirmininko patarėjai, Vyriausybės kancleris, Vyriausybės kanclerio pavaduotojai, Vyriausybės kanceliarijos padalinių valstybės tarnautojai, Europos teisės departamento generalinis direktorius. Ministrų p</text:span><text:span text:style-name="T1320">asitarime prireikus gali dalyvauti Vyriausybės posėdžiui teikiamo teisės akto projekto rengėjo atstovas ir kiti suinteresuoti asmenys.</text:span></text:p>
      <text:p text:style-name="P1321">Punkto pakeitimai:</text:p>
      <text:p text:style-name="P1322"><text:span text:style-name="T1323">Nr.<text:s/></text:span><text:a xlink:href="https://www.e-tar.lt/portal/legalAct.html?documentId=TAR.67536C9CEA34" office:target-frame-name="_top" xlink:show="replace"><text:span text:style-name="T1324">1577</text:span></text:a><text:span text:style-name="T1325">,<text:s/></text:span><text:span text:style-name="T1326">2004-12-03, Žin., 2004, Nr. 177-6553 (2004-12-09), i. k. 1041100NUTA00001577</text:span></text:p>
      <text:p text:style-name="P1327"><text:span text:style-name="T1328">Nr.<text:s/></text:span><text:a xlink:href="https://www.e-tar.lt/portal/legalAct.html?documentId=TAR.09B97CA259F6" office:target-frame-name="_top" xlink:show="replace"><text:span text:style-name="T1329">34</text:span></text:a><text:span text:style-name="T1330">, 2007-01-15, Žin., 2007, Nr. 7-279 (2007-01-18), i. k. 1071100NUTA00000034</text:span></text:p>
      <text:p text:style-name="Normal"/>
      <text:p text:style-name="P1331"><text:span text:style-name="T1332">69</text:span><text:span text:style-name="T1333">. Vyriau</text:span><text:span text:style-name="T1334">sybės pasitarimai protokoluojami. Vyriausybės pasitarimo protokolą rengia Vyriausybės kanceliarija.</text:span></text:p>
      <text:p text:style-name="P1335">Punkto pakeitimai:</text:p>
      <text:p text:style-name="P1336"><text:span text:style-name="T1337">Nr.<text:s/></text:span><text:a xlink:href="https://www.e-tar.lt/portal/legalAct.html?documentId=TAR.67536C9CEA34" office:target-frame-name="_top" xlink:show="replace"><text:span text:style-name="T1338">1577</text:span></text:a><text:span text:style-name="T1339">, 2004-12-03, Žin., 2004, Nr. 177-6553 (2004-12</text:span><text:span text:style-name="T1340">-09), i. k. 1041100NUTA00001577</text:span></text:p>
      <text:p text:style-name="Normal"/>
      <text:p text:style-name="P1341"><text:span text:style-name="T1342">V</text:span><text:span text:style-name="T1343">.<text:s/></text:span><text:span text:style-name="T1344">VYRIAUSYBĖS POSĖDŽIO DARBOTVARKĖS SUDARYMAS</text:span></text:p>
      <text:p text:style-name="P1345"/>
      <text:p text:style-name="P1346"><text:span text:style-name="T1347">70</text:span><text:span text:style-name="T1348">. Atsižvelgdamas į ministerijų valstybės sekretorių pasitarime pareikštas pastabas, Ministro Pirmininko vyriausiojo patarėjo ar Ministro Pirmininko patarėjo ir<text:s/></text:span><text:span text:style-name="T1349">Teisės departamento direktoriaus ar jo pavaduotojo (jų nesant – kito Vyriausybės kanclerio įgalioto teisininko) šio Reglamento 64</text:span><text:span text:style-name="T1350">1</text:span><text:span text:style-name="T1351"><text:s/>punkte nustatyta tvarka pareikštas pastabas, Vyriausybės kancleris kreipiasi į Ministrą Pirmininką dėl pritarimo įtraukti ati</text:span><text:span text:style-name="T1352">tinkamus teisės aktų projektus į Vyriausybės posėdžio darbotvarkę.</text:span></text:p>
      <text:p text:style-name="P1353">Punkto pakeitimai:</text:p>
      <text:p text:style-name="P1354"><text:span text:style-name="T1355">Nr.<text:s/></text:span><text:a xlink:href="https://www.e-tar.lt/portal/legalAct.html?documentId=TAR.09B97CA259F6" office:target-frame-name="_top" xlink:show="replace"><text:span text:style-name="T1356">34</text:span></text:a><text:span text:style-name="T1357">, 2007-01-15, Žin., 2007, Nr. 7-279 (2007-01-18), i. k. 1071100NUTA00000034</text:span></text:p>
      <text:p text:style-name="Normal"/>
      <text:p text:style-name="P1358"><text:span text:style-name="T1359">70</text:span><text:span text:style-name="T1360">1</text:span><text:span text:style-name="T1361">. Pasikeitus Vyriausybei arba ministrui, Vyriausybei pateikti teisės aktų projektai turi būti vizuoti paskirto naujo ministro. Teisės akto projektas, kurį ministras atsisako vizuoti, grąžinamas rengėjams.</text:span><text:s/></text:p>
      <text:p text:style-name="P1362">Papildyta punktu:</text:p>
      <text:p text:style-name="P1363"><text:span text:style-name="T1364">Nr.<text:s/></text:span><text:a xlink:href="https://www.e-tar.lt/portal/legalAct.html?documentId=TAR.09B97CA259F6" office:target-frame-name="_top" xlink:show="replace"><text:span text:style-name="T1365">34</text:span></text:a><text:span text:style-name="T1366">, 2007-01-15, Žin., 2007, Nr. 7-279 (2007-01-18), i. k. 1071100NUTA00000034</text:span></text:p>
      <text:p text:style-name="Normal"/>
      <text:p text:style-name="P1367"><text:span text:style-name="T1368">71</text:span><text:span text:style-name="T1369">. Ministrui Pirmininkui pritarus įtraukti projektus į darbotvarkę, Vyriausybės kancleris parengia darbotvarkės<text:s/></text:span><text:span text:style-name="T1370">projektą.</text:span></text:p>
      <text:p text:style-name="P1371"><text:span text:style-name="T1372">72</text:span><text:span text:style-name="T1373">. Darbotvarkės projekte nustatoma darbotvarkės klausimų svarstymo eilės tvarka, nurodomi pranešėjai ir kviečiami į posėdį asmenys.</text:span></text:p>
      <text:p text:style-name="P1374"><text:span text:style-name="T1375">73</text:span><text:span text:style-name="T1376">. Parengtas darbotvarkės projektas teikiamas Ministrui Pirmininkui pasirašyti. Prireikus Ministras Pirm</text:span><text:span text:style-name="T1377">ininkas aptaria darbotvarkės projektą su ministrais.</text:span></text:p>
      <text:p text:style-name="P1378"><text:span text:style-name="T1379">74</text:span><text:span text:style-name="T1380">. Kai Ministras Pirmininkas pasirašo Vyriausybės posėdžio darbotvarkę, Vyriausybės kancleris visą posėdžio medžiagą ne vėliau kaip prieš 3 darbo dienas iki posėdžio (jeigu būtina nedelsiant priimti</text:span><text:span text:style-name="T1381"><text:s/>Vyriausybės sprendimą, – per Ministro Pirmininko nustatytą laiką), išskyrus klausimus, kai svarstoma Lietuvos Respublikos pozicija Europos Sąjungos institucijose nagrinėjamais klausimais, išsiunčia taip: neįslaptintą – Vyriausybės nariams, Seimo Pirminink</text:span><text:span text:style-name="T1382">ui, Respublikos Prezidentui, Lietuvos Respublikos valstybės kontrolieriui, Lietuvos banko valdybos pirmininkui, Europos teisės departamento generaliniam direktoriui, Konkurencijos tarybos pirmininkui, atitinkamiems Ministro Pirmininko patarėjams ir Vyriaus</text:span><text:span text:style-name="T1383">ybės kanceliarijos valstybės tarnautojams; įslaptintą – Vyriausybės nariams, atitinkamiems Ministro Pirmininko patarėjams, Vyriausybės kanceliarijos valstybės tarnautojams, prireikus – ir kitiems adresatams, nurodytiems posėdžio darbotvarkėje, jeigu teikia</text:span><text:span text:style-name="T1384">mi projektai susiję su jų kompetencija. Kitiems asmenims, turintiems teisę dalyvauti Vyriausybės posėdyje, medžiaga išsiunčiama (pateikiama), jeigu jie iš anksto praneša dalyvausią Vyriausybės posėdyje.</text:span></text:p>
      <text:p text:style-name="P1385">Punkto pakeitimai:</text:p>
      <text:p text:style-name="P1386"><text:span text:style-name="T1387">Nr.<text:s/></text:span><text:a xlink:href="https://www.e-tar.lt/portal/legalAct.html?documentId=TAR.67536C9CEA34" office:target-frame-name="_top" xlink:show="replace"><text:span text:style-name="T1388">1577</text:span></text:a><text:span text:style-name="T1389">, 2004-12-03, Žin., 2004, Nr. 177-6553 (2004-12-09), i. k. 1041100NUTA00001577</text:span></text:p>
      <text:p text:style-name="Normal"/>
      <text:p text:style-name="P1390">75. Vyriausybės posėdžio darbotvarkė ir medžiaga skelbiama Vyriausybės interneto tinklalapyje.<text:s/></text:p>
      <text:p text:style-name="P1391">Punkto pakeitimai:</text:p>
      <text:p text:style-name="P1392"><text:span text:style-name="T1393">N</text:span><text:span text:style-name="T1394">r.<text:s/></text:span><text:a xlink:href="https://www.e-tar.lt/portal/legalAct.html?documentId=TAR.E2BEB4B1323D" office:target-frame-name="_top" xlink:show="replace"><text:span text:style-name="T1395">476</text:span></text:a><text:span text:style-name="T1396">, 2005-04-29, Žin., 2005, Nr. 57-1948 (2005-05-05), i. k. 1051100NUTA00000476</text:span></text:p>
      <text:p text:style-name="P1397"><text:span text:style-name="T1398">Nr.<text:s/></text:span><text:a xlink:href="https://www.e-tar.lt/portal/legalAct.html?documentId=TAR.DA51B476FD6E" office:target-frame-name="_top" xlink:show="replace"><text:span text:style-name="T1399">52</text:span></text:a><text:span text:style-name="T1400">,<text:s/></text:span><text:span text:style-name="T1401">2008-01-23, Žin., 2008, Nr. 13-433 (2008-01-31), i. k. 1081100NUTA00000052</text:span></text:p>
      <text:p text:style-name="Normal"/>
      <text:p text:style-name="P1402"><text:span text:style-name="T1403">76</text:span><text:span text:style-name="T1404">. Į Vyriausybės posėdžio darbotvarkę šio Reglamento 13 punkto antrojoje pastraipoje nustatyta tvarka gali būti įtraukti papildomi teisės aktų projektai, skubos ar ypatingos s</text:span><text:span text:style-name="T1405">kubos tvarka įvertinti Vyriausybės kanceliarijoje ir Ministro Pirmininko vyriausiojo patarėjo ar Ministro Pirmininko patarėjo.</text:span></text:p>
      <text:p text:style-name="P1406">Punkto pakeitimai:</text:p>
      <text:p text:style-name="P1407"><text:span text:style-name="T1408">Nr.<text:s/></text:span><text:a xlink:href="https://www.e-tar.lt/portal/legalAct.html?documentId=TAR.09B97CA259F6" office:target-frame-name="_top" xlink:show="replace"><text:span text:style-name="T1409">34</text:span></text:a><text:span text:style-name="T1410">, 2007-01-15, Žin., 20</text:span><text:span text:style-name="T1411">07, Nr. 7-279 (2007-01-18), i. k. 1071100NUTA00000034</text:span></text:p>
      <text:p text:style-name="Normal"/>
      <text:p text:style-name="P1412"><text:span text:style-name="T1413">VI</text:span><text:span text:style-name="T1414">.<text:s/></text:span><text:span text:style-name="T1415">SVARSTYMAS VYRIAUSYBĖS POSĖDYJE</text:span></text:p>
      <text:p text:style-name="P1416"/>
      <text:p text:style-name="P1417"><text:span text:style-name="T1418">DALYVIAI</text:span></text:p>
      <text:p text:style-name="P1419"/>
      <text:p text:style-name="P1420">77. Vyriausybės posėdžiuose, be Vyriausybės narių, dalyvauja Ministro Pirmininko vyriausiasis patarėjas, Ministro Pirmininko patarėjai, Ministro Pirmininko atstovas spaudai, Vyriausybės kancleris, Vyriausybės kanclerio pavaduotojai, Teisės departamento direktorius, Vyriausybės kanceliarijos<text:s/><text:span text:style-name="T1421">Administracijos</text:span><text:s/>departamento (toliau vadinama – Administracijos departamentas) direktorius, Administracijos departamento Vyriausybės dokumentų redakcijos vedėjas, Vyriausybės kanceliarijos Vyriausybės komunikacijos departamento (toliau vadinama – Vyriausybės komunikacijos departamentas) Vyriausybės spaudos tarnybos vadovas, Europos teisės departamento generalinis direktorius, asmenys, kuriems teisę dalyvauti Vyriausybės posėdžiuose suteikia Lietuvos Respublikos Konstitucija<text:s/>ir kiti įstatymai. Vyriausybės posėdyje taip pat dalyvauja kiti asmenys, įrašyti į Vyriausybės posėdžio darbotvarkę.</text:p>
      <text:p text:style-name="P1422">Vyriausybės posėdžiuose taip pat gali dalyvauti viceministras ar ministerijos valstybės sekretorius, kai ministrą pavaduoja kitas Vyriausybės narys, Vyriausybės įstaigų ir kitų valstybės institucijų vadovai (atsižvelgiant į Ministro Pirmininko nurodymus), apskričių viršininkai ir Vyriausybės atstovai. Jeigu ministrai pageidauja, Vyriausybės posėdžiuose gali dalyvauti ministerijų sekretoriai.</text:p>
      <text:p text:style-name="P1423">Atitinkamų Vyriausybės įstaigų vadovai, apskričių viršininkai, kiti asmenys turi dalyvauti Vyriausybės posėdžiuose, kai svarstomi klausimai, prie kurių rengimo jie prisidėjo, arba kiti su jais tiesiogiai susiję klausimai (jų dalyvavimas Vyriausybės posėdžiuose turi būti numatytas posėdžio darbotvarkėje). Jeigu pakviesti į Vyriausybės posėdį svarstyti tam tikrų klausimų Vyriausybės įstaigų vadovai ar apskričių viršininkai negali dalyvauti posėdyje, jų pavedimu gali dalyvauti jų pavaduotojai.</text:p>
      <text:p text:style-name="P1424">Svarstant klausimą dėl apskričių viršininkų, jų pavaduotojų, Vyriausybės atstovų ar kitų valstybės tarnautojų<text:s/><text:span text:style-name="T1425">priėmimo į pareigas</text:span><text:s/>(atleidimo<text:s/><text:span text:style-name="T1426">iš pareigų</text:span>), Vyriausybės posėdyje privalo dalyvauti kandidatas į apskrities viršininko, jo pavaduotojo, Vyriausybės atstovo, kitas<text:s/>teisės aktų nustatytas valstybės tarnautojų pareigas (atleidžiamas iš pareigų atitinkamas valstybės tarnautojas).</text:p>
      <text:p text:style-name="P1427">Posėdžiuose, kuriuose svarstomi su valstybės ar tarnybos paslaptį sudarančia informacija susiję projektai, dalyvauja Vyriausybės nariai, viceministras ar ministerijos valstybės sekretorius (kai ministrą pavaduoja kitas Vyriausybės narys), Vyriausybės kancleris arba jo pavaduotojai, atitinkami Ministro Pirmininko patarėjai ir Vyriausybės kanceliarijos valstybės tarnautojai, Administracijos departamento Vyriausybės dokumentų redakcijos vedėjas ir kiti pakviesti svarstyti atitinkamo klausimo asmenys, įrašyti į posėdžio darbotvarkę. Šiuose posėdžiuose dalyvaujantys asmenys privalo turėti Lietuvos Respublikos valstybės ir tarnybos paslapčių įstatymo<text:s/>(Žin., 1999, Nr.<text:s/><text:a xlink:href="http://www3.lrs.lt/cgi-bin/preps2?a=91654&amp;b=" office:target-frame-name="_top" xlink:show="replace">105-3019</text:a>; 2004, Nr.<text:s/><text:a xlink:href="http://www3.lrs.lt/cgi-bin/preps2?a=224465&amp;b=" office:target-frame-name="_top" xlink:show="replace">4-29</text:a>) nustatyta tvarka išduotą leidimą dirbti ar susipažinti su įslaptinta informacija.</text:p>
      <text:p text:style-name="P1428">Asociacijų, profesinių sąjungų, politinių ar kitokių nevyriausybinių organizacijų atstovų dalyvavimo Vyriausybės posėdžiuose klausimus sprendžia Ministras Pirmininkas.</text:p>
      <text:p text:style-name="P1429">Vyriausybės posėdžiuose gali dalyvauti Seimo ir Respublikos Prezidento atstovai.<text:s/></text:p>
      <text:p text:style-name="P1430">Punkto pakeitimai:</text:p>
      <text:p text:style-name="P1431"><text:span text:style-name="T1432">Nr.<text:s/></text:span><text:a xlink:href="https://www.e-tar.lt/portal/legalAct.html?documentId=TAR.796214156DFD" office:target-frame-name="_top" xlink:show="replace"><text:span text:style-name="T1433">741</text:span></text:a><text:span text:style-name="T1434">, 2004-06-14, Žin., 2004, Nr. 95-3505 (2004-06-17), i. k. 1041100NUTA00000741</text:span></text:p>
      <text:p text:style-name="P1435"><text:span text:style-name="T1436">Nr.<text:s/></text:span><text:a xlink:href="https://www.e-tar.lt/portal/legalAct.html?documentId=TAR.67536C9CEA34" office:target-frame-name="_top" xlink:show="replace"><text:span text:style-name="T1437">1577</text:span></text:a><text:span text:style-name="T1438">, 2004-12-03, Žin., 2004, Nr. 177-6553 (2004-12-09), i. k. 1041100NUTA00001577</text:span></text:p>
      <text:p text:style-name="P1439"><text:span text:style-name="T1440">Nr.<text:s/></text:span><text:a xlink:href="https://www.e-tar.lt/portal/legalAct.html?documentId=TAR.D43B71FA48B3" office:target-frame-name="_top" xlink:show="replace"><text:span text:style-name="T1441">1330</text:span></text:a><text:span text:style-name="T1442">, 2005-12-13, Žin., 2005, Nr. 146-5327 (2005-12-15), i. k. 1051100NUTA00001330</text:span></text:p>
      <text:p text:style-name="P1443"><text:span text:style-name="T1444">Nr</text:span><text:span text:style-name="T1445">.<text:s/></text:span><text:a xlink:href="https://www.e-tar.lt/portal/legalAct.html?documentId=TAR.09B97CA259F6" office:target-frame-name="_top" xlink:show="replace"><text:span text:style-name="T1446">34</text:span></text:a><text:span text:style-name="T1447">, 2007-01-15, Žin., 2007, Nr. 7-279 (2007-01-18), i. k. 1071100NUTA00000034</text:span></text:p>
      <text:p text:style-name="P1448"><text:span text:style-name="T1449">Nr.<text:s/></text:span><text:a xlink:href="https://www.e-tar.lt/portal/legalAct.html?documentId=TAR.DA51B476FD6E" office:target-frame-name="_top" xlink:show="replace"><text:span text:style-name="T1450">52</text:span></text:a><text:span text:style-name="T1451">,<text:s/></text:span><text:span text:style-name="T1452">2008-01-23, Žin., 2008, Nr. 13-433 (2008-01-31), i. k. 1081100NUTA00000052</text:span></text:p>
      <text:p text:style-name="Normal"/>
      <text:p text:style-name="P1453"><text:span text:style-name="T1454">78</text:span><text:span text:style-name="T1455">. Posėdžių dalyvius registruoja Vyriausybės kanceliarija.</text:span></text:p>
      <text:p text:style-name="P1456"/>
      <text:p text:style-name="P1457"><text:span text:style-name="T1458">SVARSTYMO EIGA</text:span></text:p>
      <text:p text:style-name="P1459"/>
      <text:p text:style-name="P1460"><text:span text:style-name="T1461">79</text:span><text:span text:style-name="T1462">. Vyriausybės posėdyje svarstant atskirus darbotvarkės klausimus, paprastai pirmiausia iš</text:span><text:span text:style-name="T1463">klausomas svarstomo klausimo pristatymas ir Vyriausybės narių nuomonė. Posėdžio pirmininkui leidus, savo nuomonę gali pareikšti ir kiti posėdžio dalyviai.</text:span></text:p>
      <text:p text:style-name="P1464">Svarstomo teisės akto projektą (ar kitą valstybės valdymo klausimą) paprastai pristato ministrai (kai<text:s/>teisės akto projektą Vyriausybei teikia Ministras Pirmininkas – Ministras Pirmininkas), prireikus – Vyriausybės įstaigų vadovai, apskričių viršininkai, Ministro Pirmininko patarėjai ar Vyriausybės kanceliarijos valstybės tarnautojai, Ministro Pirmininko sudarytų darbo grupių vadovai, Vyriausybės komisijų (kai teisės akto projektą rengia Vyriausybės komisija) pirmininkai, posėdžio pirmininko sutikimu – kiti valstybės tarnautojai<text:span text:style-name="T1465">.</text:span></text:p>
      <text:p text:style-name="P1466">Pristatant svarstomą klausimą, išdėstoma jo esmė, nurodoma jo įtaka Lietuvos Respublikos valstybės biudžetui, savivaldybių biudžetams, valstybės pinigų fondams, visuomenei ir teisinei sistemai, pranešama apie derinimo rezultatus. Taip pat informuojama apie Vyriausybės komitetų posėdžių, ministerijų valstybės sekretorių pasitarimų ir<text:s/>Vyriausybės pasitarimų išvadas ir pasiūlymus.</text:p>
      <text:p text:style-name="P1467">Punkto pakeitimai:</text:p>
      <text:p text:style-name="P1468"><text:span text:style-name="T1469">Nr.<text:s/></text:span><text:a xlink:href="https://www.e-tar.lt/portal/legalAct.html?documentId=TAR.67536C9CEA34" office:target-frame-name="_top" xlink:show="replace"><text:span text:style-name="T1470">1577</text:span></text:a><text:span text:style-name="T1471">, 2004-12-03, Žin., 2004, Nr. 177-6553 (2004-12-09), i. k. 1041100NUTA00001577</text:span></text:p>
      <text:p text:style-name="P1472"><text:span text:style-name="T1473">Nr.<text:s/></text:span><text:a xlink:href="https://www.e-tar.lt/portal/legalAct.html?documentId=TAR.F98F3ABEC416" office:target-frame-name="_top" xlink:show="replace"><text:span text:style-name="T1474">694</text:span></text:a><text:span text:style-name="T1475">, 2007-07-04, Žin., 2007, Nr. 78-3142 (2007-07-14), i. k. 1071100NUTA00000694</text:span></text:p>
      <text:p text:style-name="P1476"><text:span text:style-name="T1477">Nr.<text:s/></text:span><text:a xlink:href="https://www.e-tar.lt/portal/legalAct.html?documentId=TAR.DA51B476FD6E" office:target-frame-name="_top" xlink:show="replace"><text:span text:style-name="T1478">52</text:span></text:a><text:span text:style-name="T1479">, 2008-</text:span><text:span text:style-name="T1480">01-23, Žin., 2008, Nr. 13-433 (2008-01-31), i. k. 1081100NUTA00000052</text:span></text:p>
      <text:p text:style-name="Normal"/>
      <text:p text:style-name="P1481"><text:span text:style-name="T1482">80</text:span><text:span text:style-name="T1483">. Darbotvarkės klausimui pristatyti paprastai skiriama iki 5 minučių, Vyriausybės nario nuomonei pareikšti – iki 2 minučių (kitų posėdžio dalyvių nuomonei pareikšti – iki minutės)</text:span><text:span text:style-name="T1484">. Prireikus posėdžio pirmininkas gali nustatyti kitokią pristatymo ar nuomonės pareiškimo trukmę.</text:span></text:p>
      <text:p text:style-name="P1485"><text:span text:style-name="T1486">Kiekvienu darbotvarkės klausimu Vyriausybės nariai (išskyrus Ministrą Pirmininką) turi teisę kalbėti ne daugiau kaip 2 kartus (neskaitant klausimų, replikų, n</text:span><text:span text:style-name="T1487">uomonės dėl procedūros pareiškimo, pasiūlymų nutraukti diskusijas, atmesti pateiktą projektą ar atidėti svarstomą klausimą), kiti posėdžio dalyviai – kartą.</text:span></text:p>
      <text:p text:style-name="P1488"><text:span text:style-name="T1489">81</text:span><text:span text:style-name="T1490">. Vyriausybės posėdyje negali būti svarstomas su kurios nors ministerijos, Vyriausybės įstaig</text:span><text:span text:style-name="T1491">os ar apskrities viršininko veikla susijęs klausimas, jeigu jis iki posėdžio nebuvo su šiomis institucijomis derintas ir jeigu posėdyje nedalyvauja šių institucijų atstovas.</text:span></text:p>
      <text:p text:style-name="P1492"><text:span text:style-name="T1493">82</text:span><text:span text:style-name="T1494">. Darbotvarkės klausimai svarstomi lietuvių kalba. Jos nemokantys posėdžio<text:s/></text:span><text:span text:style-name="T1495">dalyviai turi teisę kalbėti kita kalba. Šiuo atveju Vyriausybės kanceliarija užtikrina vertimą į lietuvių kalbą.</text:span></text:p>
      <text:p text:style-name="P1496"><text:span text:style-name="T1497">82</text:span><text:span text:style-name="T1498">1</text:span><text:span text:style-name="T1499">. Vyriausybės posėdžiai transliuojami internetu, išskyrus tuos, kuriuose svarstomi su valstybės ar tarnybos paslaptį sudarančia informac</text:span><text:span text:style-name="T1500">ija susiję projektai.</text:span><text:s/></text:p>
      <text:p text:style-name="P1501">Papildyta punktu:</text:p>
      <text:p text:style-name="P1502"><text:span text:style-name="T1503">Nr.<text:s/></text:span><text:a xlink:href="https://www.e-tar.lt/portal/legalAct.html?documentId=TAR.09B97CA259F6" office:target-frame-name="_top" xlink:show="replace"><text:span text:style-name="T1504">34</text:span></text:a><text:span text:style-name="T1505">, 2007-01-15, Žin., 2007, Nr. 7-279 (2007-01-18), i. k. 1071100NUTA00000034</text:span></text:p>
      <text:p text:style-name="Normal"/>
      <text:p text:style-name="P1506"><text:span text:style-name="T1507">PROTOKOLAS</text:span></text:p>
      <text:p text:style-name="P1508"/>
      <text:p text:style-name="P1509">83. Vyriausybės posėdžiai protokoluojami<text:s/><text:span text:style-name="T1510">ir daromas jų garso įrašas, kuris perkeliamas į kompiuterines laikmenas.</text:span><text:s/>Svarstant su valstybės ar tarnybos paslaptį sudarančia informacija susijusius teisės aktų projektus, garso įrašai nedaromi. Posėdžio protokolą rengia Vyriausybės kanceliarija.<text:s/></text:p>
      <text:p text:style-name="P1511">Punkto pakeitimai:</text:p>
      <text:p text:style-name="P1512"><text:span text:style-name="T1513">Nr.<text:s/></text:span><text:a xlink:href="https://www.e-tar.lt/portal/legalAct.html?documentId=TAR.DA51B476FD6E" office:target-frame-name="_top" xlink:show="replace"><text:span text:style-name="T1514">52</text:span></text:a><text:span text:style-name="T1515">, 2008-01-23, Žin., 2008, Nr. 13-433 (2008-01-31), i. k. 1081100NUTA00000052</text:span></text:p>
      <text:p text:style-name="Normal"/>
      <text:p text:style-name="P1516"><text:span text:style-name="T1517">84</text:span><text:span text:style-name="T1518">. Protokole nurodoma posėdžio data, protokolo eilės numeris,</text:span><text:span text:style-name="T1519"><text:s/>posėdžio dalyviai, svarstomų klausimų eilės numeris ir pavadinimas, klausimą pateikęs pranešėjas, kalbėtojai ir pateikiamas priimtas sprendimas. Nurodomi ir balsavimo rezultatai (taip pat pažymima, kas balsavo „prieš“ ar susilaikė), įrašoma Vyriausybės na</text:span><text:span text:style-name="T1520">rių, kitų posėdžio dalyvių, kuriems teisę dalyvauti Vyriausybės posėdžiuose suteikia Lietuvos Respublikos Konstitucija ir kiti įstatymai, atskiroji nuomonė.</text:span></text:p>
      <text:p text:style-name="P1521"><text:span text:style-name="T1522">85</text:span><text:span text:style-name="T1523">. Vyriausybės posėdžio protokolą pasirašo Ministras Pirmininkas. Protokolo projektas parengia</text:span><text:span text:style-name="T1524">mas pasirašyti ne vėliau kaip antrąją po posėdžio darbo dieną.</text:span></text:p>
      <text:p text:style-name="P1525">86.<text:s/><text:span text:style-name="T1526">Posėdžių garso įrašų kompiuterinės laikmenos saugomos Lietuvos Respublikos dokumentų ir archyvų įstatymo (Žin., 1995, Nr.<text:s/></text:span><text:a xlink:href="https://www.e-tar.lt/portal/lt/legalAct/TAR.1FEF229DA7C6" office:target-frame-name="_blank" xlink:show="new"><text:span text:style-name="T1527">107-2389</text:span></text:a><text:span text:style-name="T1528">; 2004, Nr.<text:s/></text:span><text:a xlink:href="https://www.e-tar.lt/portal/lt/legalAct/TAR.3BB4C58062C3" office:target-frame-name="_blank" xlink:show="new"><text:span text:style-name="T1529">57-1982</text:span></text:a><text:span text:style-name="T1530">) nustatyta tvarka</text:span>.<text:s/></text:p>
      <text:p text:style-name="P1531">Punkto pakeitimai:</text:p>
      <text:p text:style-name="P1532"><text:span text:style-name="T1533">Nr.<text:s/></text:span><text:a xlink:href="https://www.e-tar.lt/portal/legalAct.html?documentId=TAR.DA51B476FD6E" office:target-frame-name="_top" xlink:show="replace"><text:span text:style-name="T1534">52</text:span></text:a><text:span text:style-name="T1535">, 2008-01-23, Žin., 2008, Nr. 13-433 (2008-01-31), i. k. 1081100NUTA00000052</text:span></text:p>
      <text:p text:style-name="Normal"/>
      <text:p text:style-name="P1536"><text:span text:style-name="T1537">VII</text:span><text:span text:style-name="T1538">.<text:s/></text:span><text:span text:style-name="T1539">VYRIAUSYBĖS POSĖDŽIO SPRENDIMAI</text:span></text:p>
      <text:p text:style-name="P1540"/>
      <text:p text:style-name="P1541"><text:span text:style-name="T1542">PRIĖMIMAS</text:span></text:p>
      <text:p text:style-name="P1543"/>
      <text:p text:style-name="P1544"><text:span text:style-name="T1545">87</text:span><text:span text:style-name="T1546">. Vyriausybės sprendimai dėl<text:s/></text:span><text:span text:style-name="T1547">svarstomų teisės aktų projektų (ar kitų klausimų) priimami Vyriausybės posėdžiuose visų Vyriausybės narių balsų dauguma. Ši dauguma paprastai nustatoma, posėdžio pirmininkui paklausus: „Ar yra prieštaraujančiųjų?“ Jeigu prieštaraujančiųjų nėra, posėdžio pi</text:span><text:span text:style-name="T1548">rmininkas paskelbia: „Priimta“. Jeigu yra bent vienas prieštaraujantysis, balsų daugumai nustatyti Vyriausybės nariai pakelia rankas. Šiuo atveju balsus skaičiuoja Vyriausybės kanceliarijos valstybės tarnautojas, įforminantis posėdžio protokolą. Jeigu susk</text:span><text:span text:style-name="T1549">aičiuojama balsų dauguma, posėdžio pirmininkas paskelbia: „Priimta“, jeigu daugumos nėra – „Nepriimta“. Taip pat skaičiuojama, kas balsavo „prieš“ ar susilaikė.</text:span></text:p>
      <text:p text:style-name="P1550"><text:span text:style-name="T1551">88</text:span><text:span text:style-name="T1552">. Gali būti balsuojama ir tais atvejais, kai prireikia nustatyti posėdyje dalyvaujančių V</text:span><text:span text:style-name="T1553">yriausybės narių nuomonę (tai nustatoma balsų dauguma) dėl procedūrinių dalykų.</text:span></text:p>
      <text:p text:style-name="P1554"><text:span text:style-name="T1555">89</text:span><text:span text:style-name="T1556">. Vyriausybės narys, pavaduojantis ministrą, arba ministras, einantis Ministro Pirmininko pareigas ar jį pavaduojantis, Vyriausybės posėdžiuose turi tik vieną balsą.</text:span></text:p>
      <text:p text:style-name="P1557"/>
      <text:p text:style-name="P1558"><text:span text:style-name="T1559">ĮFORMINIMAS</text:span></text:p>
      <text:p text:style-name="P1560"/>
      <text:p text:style-name="P1561"><text:span text:style-name="T1562">90</text:span><text:span text:style-name="T1563">. Vyriausybės posėdžiuose priimti sprendimai įforminami nutarimais. Nutarimais taip pat įforminami Vyriausybės sprendimai pateikti Seimui įstatymų, kitų Seimo teisės aktų projektus ir Vyriausybės išvados dėl Seime svarstomų įstatymų pro</text:span><text:span text:style-name="T1564">jektų (Seimo Pirmininko ar Seimo valdybos prašymu), taip pat Lietuvos Respublikos pozicija Europos Sąjungos institucijose nagrinėjamais klausimais.</text:span></text:p>
      <text:p text:style-name="P1565">Punkto pakeitimai:</text:p>
      <text:p text:style-name="P1566"><text:span text:style-name="T1567">Nr.<text:s/></text:span><text:a xlink:href="https://www.e-tar.lt/portal/legalAct.html?documentId=TAR.67536C9CEA34" office:target-frame-name="_top" xlink:show="replace"><text:span text:style-name="T1568">157</text:span><text:span text:style-name="T1569">7</text:span></text:a><text:span text:style-name="T1570">, 2004-12-03, Žin., 2004, Nr. 177-6553 (2004-12-09), i. k. 1041100NUTA00001577</text:span></text:p>
      <text:p text:style-name="Normal"/>
      <text:p text:style-name="P1571"><text:span text:style-name="T1572">91</text:span><text:span text:style-name="T1573">. Vyriausybės nutarimai registruojami, kai juos pasirašo Ministras Pirmininkas. Vyriausybės nutarimui suteikiamas registravimo eilės numeris pagal bendrąją numeraciją<text:s/></text:span><text:span text:style-name="T1574">nuo metų pradžios iki pabaigos ir nurodoma Vyriausybės posėdžio, kuriame priimtas Vyriausybės nutarimas, data.</text:span><text:s/></text:p>
      <text:p text:style-name="P1575">Punkto pakeitimai:</text:p>
      <text:p text:style-name="P1576"><text:span text:style-name="T1577">Nr.<text:s/></text:span><text:a xlink:href="https://www.e-tar.lt/portal/legalAct.html?documentId=TAR.09B97CA259F6" office:target-frame-name="_top" xlink:show="replace"><text:span text:style-name="T1578">34</text:span></text:a><text:span text:style-name="T1579">, 2007-01-15, Žin., 2007, Nr. 7-279 (</text:span><text:span text:style-name="T1580">2007-01-18), i. k. 1071100NUTA00000034</text:span></text:p>
      <text:p text:style-name="Normal"/>
      <text:p text:style-name="P1581"><text:span text:style-name="T1582">PASIRAŠYMAS</text:span></text:p>
      <text:p text:style-name="P1583"/>
      <text:p text:style-name="P1584"><text:span text:style-name="T1585">92</text:span><text:span text:style-name="T1586">. Vyriausybės nutarimus pasirašo Ministras Pirmininkas ir atitinkamos valdymo srities ministras. Tais atvejais, kai nutarimas apima kelias valdymo sritis, jį pasirašo Ministras Pirmininkas ir m</text:span><text:span text:style-name="T1587">inistras, vadovaujantis nutarimo projektą pateikusiai ministerijai ar vizavęs nutarimo projektą šio Reglamento 53 punkto pirmojoje pastraipoje nustatyta tvarka.</text:span></text:p>
      <text:p text:style-name="P1588"><text:span text:style-name="T1589">93</text:span><text:span text:style-name="T1590">. Vyriausybės nutarimus, kuriais keičiami, papildomi<text:s/></text:span>ar pripažįstami netekusiais galios<text:span text:style-name="T1591"><text:s/>a</text:span><text:span text:style-name="T1592">nksčiau priimti nutarimai, pasirašo kartu su Ministru Pirmininku tos valdymo srities ministras, kuris pasirašė ir ankstesnį nutarimą (neatsižvelgiant į tai, kas pateikė Vyriausybei svarstyti naują nutarimo projektą). Jeigu ankstesnį Vyriausybės nutarimą pa</text:span><text:span text:style-name="T1593">sirašė ministras, kurio nėra dabartinėje Vyriausybėje dėl atitinkamos ministerijos panaikinimo, Vyriausybės nutarimą, kuriuo keičiamas, papildomas<text:s/></text:span>ar pripažįstamas netekusiu galios<text:span text:style-name="T1594"><text:s/>anksčiau priimtas nutarimas, pasirašo ministras, kurio vadovaujamai ministe</text:span><text:span text:style-name="T1595">rijai priskirtos panaikintosios ministerijos funkcijos.</text:span></text:p>
      <text:p text:style-name="P1596">Punkto pakeitimai:</text:p>
      <text:p text:style-name="P1597"><text:span text:style-name="T1598">Nr.<text:s/></text:span><text:a xlink:href="https://www.e-tar.lt/portal/legalAct.html?documentId=TAR.DA51B476FD6E" office:target-frame-name="_top" xlink:show="replace"><text:span text:style-name="T1599">52</text:span></text:a><text:span text:style-name="T1600">, 2008-01-23, Žin., 2008, Nr. 13-433 (2008-01-31), i. k. 1081100NUTA00000052</text:span></text:p>
      <text:p text:style-name="Normal"/>
      <text:p text:style-name="P1601"><text:span text:style-name="T1602">94</text:span><text:span text:style-name="T1603">. Atitink</text:span><text:span text:style-name="T1604">amos valdymo srities ministras negali atsisakyti pasirašyti Vyriausybės posėdyje priimto nustatytąja tvarka nutarimo net ir tuo atveju, jeigu jis posėdyje balsavo prieš šį nutarimą.</text:span></text:p>
      <text:p text:style-name="P1605"><text:span text:style-name="T1606">95</text:span><text:span text:style-name="T1607">. Pasikeitus Vyriausybei, visi ankstesnės Vyriausybės priimti, bet j</text:span><text:span text:style-name="T1608">os įgaliojimų laikotarpiu nepasirašyti nutarimai į naujos Vyriausybės posėdžius teikiami svarstyti iš naujo šio Reglamento nustatyta tvarka.</text:span></text:p>
      <text:p text:style-name="P1609"><text:span text:style-name="T1610">96</text:span><text:span text:style-name="T1611">. Vyriausybės nutarimai, priimti Vyriausybės posėdžiuose pirmininkaujant ministrui, pavaduojančiam Ministrą<text:s/></text:span><text:span text:style-name="T1612">Pirmininką (einančiam Ministro Pirmininko pareigas), teikiami pasirašyti bendra tvarka.</text:span></text:p>
      <text:p text:style-name="P1613"><text:span text:style-name="T1614">97</text:span><text:span text:style-name="T1615">. Jeigu reikia pasirašyti Vyriausybės nutarimą ministro, pavaduojančio Ministrą Pirmininką (einančio Ministro Pirmininko pareigas), valdymo sričiai priskirtais kl</text:span><text:span text:style-name="T1616">ausimais, nutarimą pasirašo pavaduojantis Ministrą Pirmininką (einantis Ministro Pirmininko pareigas) tos valdymo srities ministras.</text:span></text:p>
      <text:p text:style-name="P1617"><text:span text:style-name="T1618">98</text:span><text:span text:style-name="T1619">. Vyriausybės posėdyje priimti teisės aktai, kurių turinys Vyriausybės posėdyje buvo iš esmės pakeistas ar<text:s/></text:span><text:span text:style-name="T1620">papildytas, Ministrui Pirmininkui teikiami pasirašyti tik tada, kai: norminių teisės aktų koncepcijos, įstatymų projektai ir norminiai Vyriausybės nutarimai bei teisės aktų projektai, susiję su Europos Sąjungos teisės aktais ir Lietuvos Respublikos tarptau</text:span><text:span text:style-name="T1621">tinėmis sutartimis vizuoti teisingumo ministro; teisės aktai, susiję su nacionaliniu biudžetu, valstybės pinigų fondais ar kitais valstybės piniginiais ištekliais, vizuoti finansų ministro; norminiai teisės aktų projektai, susiję su savivaldybių institucij</text:span><text:span text:style-name="T1622">ų veikla, vizuoti Lietuvos savivaldybių asociacijos atstovo.</text:span><text:s/></text:p>
      <text:p text:style-name="P1623">Punkto pakeitimai:</text:p>
      <text:p text:style-name="P1624"><text:span text:style-name="T1625">Nr.<text:s/></text:span><text:a xlink:href="https://www.e-tar.lt/portal/legalAct.html?documentId=TAR.796214156DFD" office:target-frame-name="_top" xlink:show="replace"><text:span text:style-name="T1626">741</text:span></text:a><text:span text:style-name="T1627">, 2004-06-14, Žin., 2004, Nr. 95-3505 (2004-06-17), i. k. 1041100NUTA00000741</text:span></text:p>
      <text:p text:style-name="P1628"><text:span text:style-name="T1629">Nr.<text:s/></text:span><text:a xlink:href="https://www.e-tar.lt/portal/legalAct.html?documentId=TAR.67536C9CEA34" office:target-frame-name="_top" xlink:show="replace"><text:span text:style-name="T1630">1577</text:span></text:a><text:span text:style-name="T1631">, 2004-12-03, Žin., 2004, Nr. 177-6553 (2004-12-09), i. k. 1041100NUTA00001577</text:span></text:p>
      <text:p text:style-name="Normal"/>
      <text:p text:style-name="P1632"><text:span text:style-name="T1633">99</text:span><text:span text:style-name="T1634">. Atitinkamos valdymo srities ministrui teikiamus pasirašyti priimtų Vyriausybės nutarim</text:span><text:span text:style-name="T1635">ų projektų originalus vizuoja Vyriausybės kanceliarijos padalinio vadovas ir jo pavedimu – patarėjas, Vyriausybės įstaigos vadovas, jeigu Vyriausybės nutarimo projektą rengė Vyriausybės įstaiga, ir ministerijos, kurios ministras turi pasirašyti priimto Vyr</text:span><text:span text:style-name="T1636">iausybės nutarimo projekto originalą, administracijos teisės padalinio vadovas ar jo funkcijas atliekantis teisininkas.</text:span></text:p>
      <text:p text:style-name="P1637">Kai nutarimą pasirašo pavaduojantis ministras, nutarimą prieš tai vizuoja tos ministerijos, kurios ministras pavaduojamas, viceministras.</text:p>
      <text:p text:style-name="P1638">Ministrui Pirmininkui teikiamus pasirašyti atitinkamos valdymo srities ministro pasirašytus priimtų Vyriausybės nutarimų projektų originalus vizuoja Teisės departamento direktorius ar jo pavedimu – teisininkas (Teisės departamento direktorius ar jo pavedimu – teisininkas nevizuoja Vyriausybės nutarimų dėl koncepcijų patvirtinimo, norminių teisės aktų koncepcijų, Vyriausybės nutarimų dėl Lietuvos Respublikos pozicijos Europos Sąjungos institucijose nagrinėjamais klausimais), Vyriausybės kancleris ar jo pavedimu – Vyriausybės kanclerio pavaduotojas.</text:p>
      <text:p text:style-name="P1639">Punkto pakeitimai:</text:p>
      <text:p text:style-name="P1640"><text:span text:style-name="T1641">Nr.<text:s/></text:span><text:a xlink:href="https://www.e-tar.lt/portal/legalAct.html?documentId=TAR.67536C9CEA34" office:target-frame-name="_top" xlink:show="replace"><text:span text:style-name="T1642">1577</text:span></text:a><text:span text:style-name="T1643">, 2004-12-03, Žin., 2004, Nr. 177-6553 (2004-12-09), i. k. 1041100NUTA00001577</text:span></text:p>
      <text:p text:style-name="P1644"><text:span text:style-name="T1645">Nr.<text:s/></text:span><text:a xlink:href="https://www.e-tar.lt/portal/legalAct.html?documentId=TAR.D43B71FA48B3" office:target-frame-name="_top" xlink:show="replace"><text:span text:style-name="T1646">1330</text:span></text:a><text:span text:style-name="T1647">, 2005-12-13, Žin., 2005, Nr. 146-5327 (2005-12-15), i. k. 1051100NUTA00001330</text:span></text:p>
      <text:p text:style-name="P1648"><text:span text:style-name="T1649">Nr.<text:s/></text:span><text:a xlink:href="https://www.e-tar.lt/portal/legalAct.html?documentId=TAR.09B97CA259F6" office:target-frame-name="_top" xlink:show="replace"><text:span text:style-name="T1650">34</text:span></text:a><text:span text:style-name="T1651">, 2007-01-15, Žin., 200</text:span><text:span text:style-name="T1652">7, Nr. 7-279 (2007-01-18), i. k. 1071100NUTA00000034</text:span></text:p>
      <text:p text:style-name="P1653"><text:span text:style-name="T1654">Nr.<text:s/></text:span><text:a xlink:href="https://www.e-tar.lt/portal/legalAct.html?documentId=TAR.DA51B476FD6E" office:target-frame-name="_top" xlink:show="replace"><text:span text:style-name="T1655">52</text:span></text:a><text:span text:style-name="T1656">, 2008-01-23, Žin., 2008, Nr. 13-433 (2008-01-31), i. k. 1081100NUTA00000052</text:span></text:p>
      <text:p text:style-name="Normal"/>
      <text:p text:style-name="P1657"><text:span text:style-name="T1658">100</text:span><text:span text:style-name="T1659">. Jeigu ministerijos, Vyriausy</text:span><text:span text:style-name="T1660">bės kanceliarijos valstybės tarnautojas ar kitas asmuo, privalantis atitinkamai pagal šio Reglamento 98 ir 99 punktus vizuoti Vyriausybės nutarimą, turi pastabų ir pasiūlymų dėl jo nuostatų, jis vizuoja su pastaba ir parengia pažymą, kurioje nurodo nuostat</text:span><text:span text:style-name="T1661">as, neatitinkančias galiojančių teisės aktų, ir pateikia pasiūlymų (pažyma pridedama prie teikiamo Ministrui Pirmininkui pasirašyti nutarimo originalo).</text:span></text:p>
      <text:p text:style-name="P1662"><text:span text:style-name="T1663">101</text:span><text:span text:style-name="T1664">. Vyriausybės nutarimų priedai nepasirašomi, tačiau jų originalus vizuoja atitinkamas Vyriausybė</text:span><text:span text:style-name="T1665">s kanceliarijos padalinio vadovas ir jo pavedimu – patarėjas, Vyriausybės įstaigos vadovas, jeigu Vyriausybės nutarimo projektą rengė Vyriausybės įstaiga, atitinkamos ministerijos administracijos teisės padalinio vadovas ar jo funkcijas atliekantis teisini</text:span><text:span text:style-name="T1666">nkas ir ministras, kuris pasirašo Vyriausybės nutarimą, o norminių teisės aktų koncepcijas ir Vyriausybės nutarimus dėl norminių teisės aktų koncepcijų – ir teisingumo ministras.</text:span></text:p>
      <text:p text:style-name="P1667">Punkto pakeitimai:</text:p>
      <text:p text:style-name="P1668"><text:span text:style-name="T1669">Nr.<text:s/></text:span><text:a xlink:href="https://www.e-tar.lt/portal/legalAct.html?documentId=TAR.67536C9CEA34" office:target-frame-name="_top" xlink:show="replace"><text:span text:style-name="T1670">1577</text:span></text:a><text:span text:style-name="T1671">, 2004-12-03, Žin., 2004, Nr. 177-6553 (2004-12-09), i. k. 1041100NUTA00001577</text:span></text:p>
      <text:p text:style-name="P1672"><text:span text:style-name="T1673">Nr.<text:s/></text:span><text:a xlink:href="https://www.e-tar.lt/portal/legalAct.html?documentId=TAR.DA51B476FD6E" office:target-frame-name="_top" xlink:show="replace"><text:span text:style-name="T1674">52</text:span></text:a><text:span text:style-name="T1675">, 200</text:span><text:span text:style-name="T1676">8-01-23, Žin., 2008, Nr. 13-433 (2008-01-31), i. k. 1081100NUTA00000052</text:span></text:p>
      <text:p text:style-name="Normal"/>
      <text:p text:style-name="P1677"><text:span text:style-name="T1678">102</text:span><text:span text:style-name="T1679">. Jeigu svarstant teisės akto projektą Vyriausybės posėdyje pateikiama esminių pastabų ir pasiūlymų dėl atitinkamo projekto patikslinimo (pakeitimo ar papildymo) ir projektas p</text:span><text:span text:style-name="T1680">riimamas su sąlyga, kad jis bus teikiamas pasirašyti atitinkamos valdymo srities ministrui ir Ministrui Pirmininkui tik patikslintas atsižvelgiant į pateiktas pastabas ar pasiūlymus, priimtą projektą pagal posėdžio sprendimą (protokolą) patikslina projektą</text:span><text:span text:style-name="T1681"><text:s/>pateikusi (rengusi) ministerija (Vyriausybės įstaiga, apskrities viršininkas, savivaldybės taryba) per 5 darbo dienas nuo Vyriausybės posėdžio dienos. Jeigu posėdyje pateikiama neesminių pastabų ar pasiūlymų dėl atitinkamo projekto patikslinimo (pakeitimo</text:span><text:span text:style-name="T1682"><text:s/>ar papildymo) ir projektas priimamas su sąlyga, kad jis bus teikiamas pasirašyti atitinkamos valdymo srities ministrui ir Ministrui Pirmininkui tik patikslintas atsižvelgiant į pateiktas pastabas ar pasiūlymus, priimtą projektą pagal posėdžio sprendimą (p</text:span><text:span text:style-name="T1683">rotokolą) patikslina Vyriausybės kanceliarijos padalinių valstybės tarnautojai (prireikus – kartu su suinteresuotomis ministerijomis ar kitomis institucijomis) per 2 darbo dienas nuo Vyriausybės posėdžio dienos. Priimti ir pagal Vyriausybės posėdžio sprend</text:span><text:span text:style-name="T1684">imą (protokolą) iš esmės patikslinti projektai (ir jų priedai, jeigu jų yra) prieš teikimą pasirašyti Ministrui Pirmininkui papildomai vizuojami šio Reglamento 98 punkte nustatyta tvarka.</text:span></text:p>
      <text:p text:style-name="P1685"><text:span text:style-name="T1686">103</text:span><text:span text:style-name="T1687">. Vyriausybės nutarimai pasirašomi per 5 darbo dienas nuo jų<text:s/></text:span><text:span text:style-name="T1688">priėmimo. Jeigu svarstant teisės akto projektą Vyriausybės posėdyje pateikiama esminių pastabų ir teisės akto projektas grąžinamas patikslinti rengėjui, Vyriausybės nutarimas pasirašomas per 3 darbo dienas nuo patikslinto per šio Reglamento nustatytą termi</text:span><text:span text:style-name="T1689">ną Vyriausybės nutarimo gavimo Vyriausybės kanceliarijoje dienos.</text:span></text:p>
      <text:p text:style-name="P1690">Kol Vyriausybės posėdyje priimtas teisės akto projektas dar nepasirašytas Ministro Pirmininko, į jį motyvuotu raštu gali kreiptis ministras dėl šio Reglamento pažeidimų, jo manymu, padarytų<text:s/>priimant projektą. Jeigu gautas toks kreipimasis, Teisės departamentas ne vėliau kaip per vieną darbo dieną turi pateikti Ministrui Pirmininkui išvadas ir pasiūlymus. Kol išvados ir pasiūlymai nepateikti, Ministras Pirmininkas nepasirašo priimto nutarimo.<text:s/>Jeigu Teisės departamentas konstatuoja, kad buvo pažeista Vyriausybės teisės aktų leidybos procedūra ar kitos svarbios šio Reglamento nuostatos ir tai lėmė Vyriausybės sprendimą, Vyriausybė kitame posėdyje balsuoja ar pripažinti jį netekusiu galios, ar palikti galioti. Jeigu Vyriausybė pripažįsta ginčijamą sprendimą netekusiu galios, projektas paprastai vertinamas, aptariamas ar svarstomas dar kartą nuo tos stadijos, kai buvo padarytas pažeidimas.</text:p>
      <text:p text:style-name="P1691">Vyriausybė gali nustatyti kitus Vyriausybės nutarimų pasirašymo terminus.</text:p>
      <text:p text:style-name="P1692">Punkto pakeitimai:</text:p>
      <text:p text:style-name="P1693"><text:span text:style-name="T1694">Nr.<text:s/></text:span><text:a xlink:href="https://www.e-tar.lt/portal/legalAct.html?documentId=TAR.D43B71FA48B3" office:target-frame-name="_top" xlink:show="replace"><text:span text:style-name="T1695">1330</text:span></text:a><text:span text:style-name="T1696">, 2005-12-13, Žin., 2005, Nr. 146-5327 (2005-12-15), i. k. 1051100NUTA00001330</text:span></text:p>
      <text:p text:style-name="Normal"/>
      <text:p text:style-name="P1697"><text:span text:style-name="T1698">SKELBIMAS IR ĮSIGALIOJIMAS</text:span></text:p>
      <text:p text:style-name="P1699"/>
      <text:p text:style-name="P1700"><text:span text:style-name="T1701">104</text:span><text:span text:style-name="T1702">. Vyriausybės<text:s/></text:span><text:span text:style-name="T1703">nutarimai ne vėliau kaip per 2 darbo dienas nuo jų pasirašymo (išskyrus Vyriausybės nutarimus, nurodytus šio Reglamento 107 punkto antrojoje pastraipoje, kurie išsiunčiami nedelsiant po jų pasirašymo), išsiunčiami taip: neįslaptinti – Seimui, Respublikos P</text:span><text:span text:style-name="T1704">rezidentui, Lietuvos Respublikos Konstituciniam Teismui, Lietuvos Respublikos valstybės kontrolieriui, ministerijoms, Vyriausybės įstaigoms ir kitiems adresatams; įslaptinti – ministerijoms, Vyriausybės įstaigoms ir kitiems adresatams, su kurių kompetencij</text:span><text:span text:style-name="T1705">a susijęs priimtasis nutarimas, pagal atitinkamų Vyriausybės kanceliarijos padalinių vadovų ar jų pavedimu – patarėjų sudarytus adresatų sąrašus.</text:span></text:p>
      <text:p text:style-name="P1706">Ministerijos, Vyriausybės įstaigos, apskričių viršininkai turi operatyviai informuoti pavaldžias įstaigas ir organizacijas, jų reguliavimo sričiai priskirtas valstybės įmones apie priimtus Vyriausybės nutarimus su jų veikla susijusiais klausimais.</text:p>
      <text:p text:style-name="P1707">Punkto pakeitimai:</text:p>
      <text:p text:style-name="P1708"><text:span text:style-name="T1709">Nr.<text:s/></text:span><text:a xlink:href="https://www.e-tar.lt/portal/legalAct.html?documentId=TAR.D43B71FA48B3" office:target-frame-name="_top" xlink:show="replace"><text:span text:style-name="T1710">1330</text:span></text:a><text:span text:style-name="T1711">, 2005-12</text:span><text:span text:style-name="T1712">-13, Žin., 2005, Nr. 146-5327 (2005-12-15), i. k. 1051100NUTA00001330</text:span></text:p>
      <text:p text:style-name="Normal"/>
      <text:p text:style-name="P1713"><text:span text:style-name="T1714">105</text:span><text:span text:style-name="T1715">. Vyriausybės nutarimus oficialiai skelbti „Valstybės žinių“ redakcijai pateikia Vyriausybės kancleris (jo nesant ar jo pavedimu – Vyriausybės kanclerio pavaduotojas). Vyriausybė</text:span><text:span text:style-name="T1716">s nutarimai turi būti pateikti „Valstybės žinių“ redakcijai ne vėliau kaip per 3 dienas nuo jų pasirašymo,</text:span><text:span text:style-name="T1717"><text:s/></text:span><text:span text:style-name="T1718">laikantis Lietuvos Respublikos Vyriausybės nutarimų, Vyriausybės sprendimų, Vyriausybės rezoliucijų, Ministro Pirmininko potvarkių, ministrų, Vyriausybės įstaigų, kitų valstybės valdymo institucijų vadovų ir kolegialių institucijų teisės aktų pateikimo ofi</text:span><text:span text:style-name="T1719">cialiai skelbti „Valstybės žiniose“ ir skelbimo interneto tinklalapiuose tvarkos aprašo, patvirtinto Lietuvos Respublikos Vyriausybės 1999 m. rugpjūčio 23 d. nutarimu Nr. 918 (Žin., 1999, Nr.<text:s/></text:span><text:a xlink:href="https://www.e-tar.lt/portal/lt/legalAct/TAR.93C01098DC08" office:target-frame-name="_blank" xlink:show="new"><text:span text:style-name="T1720">71-2236</text:span></text:a><text:span text:style-name="T1721">; 2003, Nr. 28-1144; 2005, Nr.<text:s/></text:span><text:a xlink:href="https://www.e-tar.lt/portal/lt/legalAct/TAR.84D911C97F56" office:target-frame-name="_blank" xlink:show="new"><text:span text:style-name="T1722">146-5328</text:span></text:a><text:span text:style-name="T1723">), II skyriuje nustatytos tvarkos.</text:span></text:p>
      <text:p text:style-name="P1724">Kai Lietuvos Respublikos teisės aktuose numatytus sprendimus reikia priimti nedelsiant, Vyriausybės nutarimus oficialiai skelbti visuomenės informavimo priemonėms pateikia Vyriausybės kancleris (jo nesant ar jo pavedimu – Vyriausybės kanclerio pavaduotojas). Šie nutarimai turi būti pateikti visuomenės informavimo priemonėms<text:s/>nedelsiant po jų pasirašymo, taip pat jie turi būti paskelbiami ir „Valstybės žiniose“ šio punkto pirmojoje pastraipoje nustatyta tvarka.</text:p>
      <text:p text:style-name="P1725">Tais atvejais, kai Vyriausybės nutarimai turi priedų (brėžinių, lentelių, grafikų, schemų, žemėlapių ar kt.), kuriuos<text:s/>paskelbti „Valstybės žiniose“ nėra techninių galimybių, jie oficialiai skelbiami „Valstybės žiniose“ be priedų, ir tą pačią dieną „Valstybės žinių“ interneto tinklalapyje (www.valstybes-zinios.lt) – su priedais. Šie nutarimai oficialiai skelbti „Valstybės<text:s/>žinių „ redakcijai pateikiami šio punkto pirmojoje pastraipoje nustatyta tvarka.</text:p>
      <text:p text:style-name="P1726"><text:span text:style-name="T1727">Be oficialaus paskelbimo „Valstybės žiniose“ ir visuomenės informavimo priemonėse, Vyriausybės nutarimai gali būti skelbiami ir kitose visuomenės informavimo</text:span><text:span text:style-name="T1728"><text:s/></text:span><text:span text:style-name="T1729">priemonėse. Vyri</text:span><text:span text:style-name="T1730">ausybės nutarimus visuomenės informavimo</text:span><text:span text:style-name="T1731"><text:s/></text:span><text:span text:style-name="T1732">priemonėms perduoda Vyriausybės komunikacijos departamentas.</text:span></text:p>
      <text:p text:style-name="P1733"><text:span text:style-name="T1734">Vyriausybės interneto tinklalapyje Vyriausybės nutarimai ir Ministro Pirmininko potvarkiai skelbiami vadovaujantis Lietuvos Respublikos Vyriausybės nutari</text:span><text:span text:style-name="T1735">mų, Vyriausybės sprendimų, Vyriausybės rezoliucijų,</text:span><text:span text:style-name="T1736"><text:s/></text:span><text:span text:style-name="T1737">Ministro Pirmininko potvarkių, ministrų, Vyriausybės įstaigų, kitų valstybės valdymo institucijų vadovų ir kolegialių institucijų teisės aktų pateikimo oficialiai skelbti „Valstybės žiniose“ ir skelbimo i</text:span><text:span text:style-name="T1738">nterneto tinklalapiuose tvarkos aprašu.</text:span><text:s/></text:p>
      <text:p text:style-name="P1739">Punkto pakeitimai:</text:p>
      <text:p text:style-name="P1740"><text:span text:style-name="T1741">Nr.<text:s/></text:span><text:a xlink:href="https://www.e-tar.lt/portal/legalAct.html?documentId=TAR.67536C9CEA34" office:target-frame-name="_top" xlink:show="replace"><text:span text:style-name="T1742">1577</text:span></text:a><text:span text:style-name="T1743">, 2004-12-03, Žin., 2004, Nr. 177-6553 (2004-12-09), i. k. 1041100NUTA00001577</text:span></text:p>
      <text:p text:style-name="P1744"><text:span text:style-name="T1745">Nr.<text:s/></text:span><text:a xlink:href="https://www.e-tar.lt/portal/legalAct.html?documentId=TAR.D43B71FA48B3" office:target-frame-name="_top" xlink:show="replace"><text:span text:style-name="T1746">1330</text:span></text:a><text:span text:style-name="T1747">, 2005-12-13, Žin., 2005, Nr. 146-5327 (2005-12-15), i. k. 1051100NUTA00001330</text:span></text:p>
      <text:p text:style-name="P1748"><text:span text:style-name="T1749">Nr.<text:s/></text:span><text:a xlink:href="https://www.e-tar.lt/portal/legalAct.html?documentId=TAR.336F0753CC56" office:target-frame-name="_top" xlink:show="replace"><text:span text:style-name="T1750">550</text:span></text:a><text:span text:style-name="T1751">, 2007-06-06, Žin., 2007,</text:span><text:span text:style-name="T1752"><text:s/>Nr. 66-2561 (2007-06-14), i. k. 1071100NUTA00000550</text:span></text:p>
      <text:p text:style-name="P1753"><text:span text:style-name="T1754">Nr.<text:s/></text:span><text:a xlink:href="https://www.e-tar.lt/portal/legalAct.html?documentId=TAR.DA51B476FD6E" office:target-frame-name="_top" xlink:show="replace"><text:span text:style-name="T1755">52</text:span></text:a><text:span text:style-name="T1756">, 2008-01-23, Žin., 2008, Nr. 13-433 (2008-01-31), i. k. 1081100NUTA00000052</text:span></text:p>
      <text:p text:style-name="Normal"/>
      <text:p text:style-name="P1757">106. Prireikus Vyriausybės nutarimų, Vyriausybės sprendimų, Vyriausybės rezoliucijų ir Ministro Pirmininko potvarkių vertimą į užsienio kalbas organizuoja Vyriausybės kanceliarija.<text:s/></text:p>
      <text:p text:style-name="P1758">Punkto pakeitimai:</text:p>
      <text:p text:style-name="P1759"><text:span text:style-name="T1760">Nr.<text:s/></text:span><text:a xlink:href="https://www.e-tar.lt/portal/legalAct.html?documentId=TAR.67536C9CEA34" office:target-frame-name="_top" xlink:show="replace"><text:span text:style-name="T1761">1577</text:span></text:a><text:span text:style-name="T1762">, 2004-12-03, Žin., 2004, Nr. 177-6553 (2004-12-09), i. k. 1041100NUTA00001577</text:span></text:p>
      <text:p text:style-name="P1763"><text:span text:style-name="T1764">Nr.<text:s/></text:span><text:a xlink:href="https://www.e-tar.lt/portal/legalAct.html?documentId=TAR.DA51B476FD6E" office:target-frame-name="_top" xlink:show="replace"><text:span text:style-name="T1765">52</text:span></text:a><text:span text:style-name="T1766">, 2008-01-23, Žin., 2008, Nr. 13-433 (2008-01-31), i. k. 1081100NUTA00000052</text:span></text:p>
      <text:p text:style-name="Normal"/>
      <text:p text:style-name="P1767"><text:span text:style-name="T1768">107</text:span><text:span text:style-name="T1769">. Vyriausybės nutarimai (išskyrus tuos, kai Lietuvos Respublikos teisės aktuose numatytus sprendimus reikia priimti nedelsiant, ir nutarimus, nurodytus šio Reglamento 105 punkto trečiojoje pastraipoje) įsigalioja kitą dieną po to, kai jie, Ministro Pirmini</text:span><text:span text:style-name="T1770">nko ir atitinkamo ministro pasirašyti, oficialiai paskelbiami „Valstybės žiniose“, jeigu pačiuose nutarimuose nenustatyta vėlesnė jų įsigaliojimo data.</text:span></text:p>
      <text:p text:style-name="P1771">Vyriausybės nutarimai, nurodyti šio Reglamento 105 punkto trečiojoje pastraipoje, įsigalioja kitą dieną<text:s/>po to, kai jie, Ministro Pirmininko ir atitinkamo ministro pasirašyti, oficialiai paskelbiami „Valstybės žiniose“ be priedų ir tą pačią dieną „Valstybės žinių“ interneto tinklalapyje (www.valstybes-zinios.lt) – su priedais, jeigu pačiuose nutarimuose nenustatyta vėlesnė jų įsigaliojimo data. Šiuose nutarimuose turi būti nurodyta, kad jie oficialiai skelbiami „Valstybės žiniose“ be priedų ir tą pačią dieną „Valstybės žinių“ interneto tinklalapyje (www.valstybes-zinios.lt) – su priedais.</text:p>
      <text:p text:style-name="P1772"><text:span text:style-name="T1773">Kai Lietuvos Respubli</text:span><text:span text:style-name="T1774">kos teisės aktuose numatytus sprendimus reikia priimti nedelsiant, Vyriausybės nutarimai įsigalioja po to, kai jie, Ministro Pirmininko ir atitinkamo ministro pasirašyti, oficialiai paskelbiami visuomenės informavimo priemonėse. Šiuose nutarimuose turi būt</text:span><text:span text:style-name="T1775">i nurodyta, kad jie įsigalioja po paskelbimo visuomenės informavimo priemonėse. Šie nutarimai taip pat turi būti paskelbiami ir „Valstybės žiniose.</text:span><text:s/></text:p>
      <text:p text:style-name="P1776">Punkto pakeitimai:</text:p>
      <text:p text:style-name="P1777"><text:span text:style-name="T1778">Nr.<text:s/></text:span><text:a xlink:href="https://www.e-tar.lt/portal/legalAct.html?documentId=TAR.D43B71FA48B3" office:target-frame-name="_top" xlink:show="replace"><text:span text:style-name="T1779">13</text:span><text:span text:style-name="T1780">30</text:span></text:a><text:span text:style-name="T1781">, 2005-12-13, Žin., 2005, Nr. 146-5327 (2005-12-15), i. k. 1051100NUTA00001330</text:span></text:p>
      <text:p text:style-name="P1782"><text:span text:style-name="T1783">Nr.<text:s/></text:span><text:a xlink:href="https://www.e-tar.lt/portal/legalAct.html?documentId=TAR.336F0753CC56" office:target-frame-name="_top" xlink:show="replace"><text:span text:style-name="T1784">550</text:span></text:a><text:span text:style-name="T1785">, 2007-06-06, Žin., 2007, Nr. 66-2561 (2007-06-14), i. k. 1071100NUTA00000550</text:span></text:p>
      <text:p text:style-name="Normal"/>
      <text:p text:style-name="P1786"><text:span text:style-name="T1787">V</text:span><text:span text:style-name="T1788">III</text:span><text:span text:style-name="T1789">.<text:s/></text:span><text:span text:style-name="T1790">VYRIAUSYBĖS SPRENDIMŲ PROJEKTŲ IR VYRIAUSYBĖS REZOLIUCIJŲ PROJEKTŲ TEIKIMAS, ĮVERTINIMAS, SVARSTYMAS, PRIĖMIMAS, VYRIAUSYBĖS SPRENDIMŲ IR VYRIAUSYBĖS REZOLIUCIJŲ PASIRAŠYMAS ĮSIGALIOJIMAS IR SKELBIMAS<text:s/></text:span></text:p>
      <text:p text:style-name="P1791"/>
      <text:p text:style-name="P1792">Pakeistas skyriaus pavadinimas:</text:p>
      <text:p text:style-name="P1793"><text:span text:style-name="T1794">Nr.<text:s/></text:span><text:a xlink:href="https://www.e-tar.lt/portal/legalAct.html?documentId=TAR.D43B71FA48B3" office:target-frame-name="_top" xlink:show="replace"><text:span text:style-name="T1795">1330</text:span></text:a><text:span text:style-name="T1796">, 2005-12-13, Žin., 2005, Nr. 146-5327 (2005-12-15), i. k. 1051100NUTA00001330</text:span></text:p>
      <text:p text:style-name="Normal"/>
      <text:p text:style-name="P1797"><text:span text:style-name="T1798">107</text:span><text:span text:style-name="T1799">1</text:span><text:span text:style-name="T1800">. Vyriausybės pasitarime svarstomas Lietuvos Respublikos pozicijas dėl pasiūlymų priimti<text:s/></text:span><text:span text:style-name="T1801">Europos Sąjungos teisės aktus ir dėl kitų Europos Sąjungos dokumentų (toliau vadinama – Lietuvos Respublikos pozicijos), parengtas ir suderintas pagal Koordinavimo taisykles, raštu arba Lietuvos narystės Europos Sąjungoje informacine sistema teikia Vyriaus</text:span><text:span text:style-name="T1802">ybei už Lietuvos Respublikos pozicijos parengimą atsakinga institucija, o Lietuvos Respublikos pozicijas, nurodytas Koordinavimo taisyklių VII skyriuje, – Europos teisės departamentas (toliau šiame skirsnyje vadinama – atsakinga institucija).</text:span></text:p>
      <text:p text:style-name="P1803"><text:span text:style-name="T1804">107</text:span><text:span text:style-name="T1805">2</text:span><text:span text:style-name="T1806">. Vyr</text:span><text:span text:style-name="T1807">iausybės sprendimo ar Vyriausybės rezoliucijos projektai ir su jais susijusi medžiaga visuomet turi būti pateikiami Vyriausybei ne vėliau kaip prieš savaitę iki planuojamo pasitarimo. Su Vyriausybės sprendimo ar Vyriausybės rezoliucijos projektu susijusios</text:span><text:span text:style-name="T1808"><text:s/>medžiagos papildymas visuomet turi būti pateikiamas Vyriausybei ne vėliau kaip prieš 2 darbo dienas iki Vyriausybės pasitarimo.</text:span></text:p>
      <text:p text:style-name="P1809"><text:span text:style-name="T1810">107</text:span><text:span text:style-name="T1811">3</text:span><text:span text:style-name="T1812">. Prie Vyriausybės sprendimo ar Vyriausybės rezoliucijos projekto, vizuoto atitinkamos valdymo srities ministro arba jo</text:span><text:span text:style-name="T1813"><text:s/>rašytiniu pavedimu viceministro, atsakinga institucija prideda:</text:span></text:p>
      <text:p text:style-name="P1814"><text:span text:style-name="T1815">107</text:span><text:span text:style-name="T1816">3</text:span><text:span text:style-name="T1817">.1</text:span><text:span text:style-name="T1818">. teikimą, kurį pasirašo šios institucijos vadovas ir kuriame turi būti šie duomenys:</text:span></text:p>
      <text:p text:style-name="P1819"><text:span text:style-name="T1820">107</text:span><text:span text:style-name="T1821">3</text:span><text:span text:style-name="T1822">.1.1</text:span><text:span text:style-name="T1823">. teikime dėl Lietuvos Respublikos pozicijų klausimais, svarstomais artimiausiame Europ</text:span><text:span text:style-name="T1824">os Sąjungos Tarybos posėdyje:</text:span></text:p>
      <text:p text:style-name="P1825"><text:span text:style-name="T1826">107</text:span><text:span text:style-name="T1827">3</text:span><text:span text:style-name="T1828">.1.1.1</text:span><text:span text:style-name="T1829">. atsakingos institucijos pavadinimas;</text:span></text:p>
      <text:p text:style-name="P1830"><text:span text:style-name="T1831">107</text:span><text:span text:style-name="T1832">3</text:span><text:span text:style-name="T1833">.1.1.2</text:span><text:span text:style-name="T1834">. teikimo data;</text:span></text:p>
      <text:p text:style-name="P1835"><text:span text:style-name="T1836">107</text:span><text:span text:style-name="T1837">3</text:span><text:span text:style-name="T1838">.1.1.3</text:span><text:span text:style-name="T1839">. informacija apie Europos Sąjungos Tarybos posėdį, kuriame bus svarstomi klausimai, kuriais parengtos Lietuvos Respublikos pozicij</text:span><text:span text:style-name="T1840">os, teikiamos pritarti Vyriausybės sprendimu ar Vyriausybės rezoliucija (Tarybos pavadinimas ir numatoma posėdžio data);</text:span></text:p>
      <text:p text:style-name="P1841"><text:span text:style-name="T1842">107</text:span><text:span text:style-name="T1843">3</text:span><text:span text:style-name="T1844">.1.1.4</text:span><text:span text:style-name="T1845">. trumpas Lietuvos Respublikos pozicijų Lietuvai svarbiais Europos Sąjungos Tarybos posėdyje svarstomais klausimais prist</text:span><text:span text:style-name="T1846">atymas;<text:s/></text:span></text:p>
      <text:p text:style-name="P1847"><text:span text:style-name="T1848">107</text:span><text:span text:style-name="T1849">3</text:span><text:span text:style-name="T1850">.1.2</text:span><text:span text:style-name="T1851">. teikime dėl Lietuvos Respublikos pozicijos klausimais, nenurodytais šio Reglamento 107-3.1.1 punkte:</text:span></text:p>
      <text:p text:style-name="P1852"><text:span text:style-name="T1853">107</text:span><text:span text:style-name="T1854">3</text:span><text:span text:style-name="T1855">.1.2.1</text:span><text:span text:style-name="T1856">. atsakingos institucijos pavadinimas;</text:span></text:p>
      <text:p text:style-name="P1857"><text:span text:style-name="T1858">107</text:span><text:span text:style-name="T1859">3</text:span><text:span text:style-name="T1860">.1.2.2</text:span><text:span text:style-name="T1861">. teikimo data;<text:s/></text:span></text:p>
      <text:p text:style-name="P1862"><text:span text:style-name="T1863">107</text:span><text:span text:style-name="T1864">3</text:span><text:span text:style-name="T1865">.1.2.3</text:span><text:span text:style-name="T1866">. Europos Sąjungos teisės akto ar<text:s/></text:span><text:span text:style-name="T1867">kito Europos Sąjungos dokumento, dėl kurio teikiama Lietuvos Respublikos pozicija, pavadinimas ir numeris;</text:span></text:p>
      <text:p text:style-name="P1868"><text:span text:style-name="T1869">107</text:span><text:span text:style-name="T1870">3</text:span><text:span text:style-name="T1871">.1.2.4</text:span><text:span text:style-name="T1872">. pasiūlymais priimti Europos Sąjungos teisės aktą ar kitu Europos Sąjungos dokumentu sprendžiamų klausimų esmė;</text:span></text:p>
      <text:p text:style-name="P1873"><text:span text:style-name="T1874">107</text:span><text:span text:style-name="T1875">3</text:span><text:span text:style-name="T1876">.1.2.5</text:span><text:span text:style-name="T1877">.<text:s/></text:span><text:span text:style-name="T1878">informacija apie Lietuvos Respublikos pozicijos derinimą, jeigu tai nenurodyta pačioje pozicijoje;</text:span></text:p>
      <text:p text:style-name="P1879"><text:span text:style-name="T1880">107</text:span><text:span text:style-name="T1881">3</text:span><text:span text:style-name="T1882">.1.2.6</text:span><text:span text:style-name="T1883">. kita papildoma informacija;</text:span></text:p>
      <text:p text:style-name="P1884"><text:span text:style-name="T1885">107</text:span><text:span text:style-name="T1886">3</text:span><text:span text:style-name="T1887">.2</text:span><text:span text:style-name="T1888">. Lietuvos Respublikos poziciją, vizuotą atitinkamos valdymo srities ministro arba jo rašytiniu pav</text:span><text:span text:style-name="T1889">edimu viceministro, arba atsakingos institucijos vadovo (Lietuvos Respublikos pozicija klausimais, svarstomais artimiausiame Europos Sąjungos Tarybos posėdyje, gali būti pateikiama raštu arba Lietuvos narystės Europos Sąjungoje informacine sistema);</text:span></text:p>
      <text:p text:style-name="P1890"><text:span text:style-name="T1891">107</text:span><text:span text:style-name="T1892">3</text:span><text:span text:style-name="T1893">.3</text:span><text:span text:style-name="T1894">. kitą papildomą su Lietuvos Respublikos pozicija susijusią informaciją (ši informacija pateikiama raštu arba Lietuvos narystės Europos Sąjungoje informacine sistema).</text:span></text:p>
      <text:p text:style-name="P1895"><text:span text:style-name="T1896">107</text:span><text:span text:style-name="T1897">4</text:span><text:span text:style-name="T1898">. Vyriausybės kanceliarijos struktūrinių padalinių valstybės tarnautojai p</text:span><text:span text:style-name="T1899">er vieną darbo dieną nuo Lietuvos Respublikos pozicijos gavimo Vyriausybės kanceliarijoje įvertina gautą Lietuvos Respublikos poziciją, parengia pažymą apie klausimą, įtrauktiną į Vyriausybės pasitarimo darbotvarkę, taip pat pažymą apie klausimo esmę ir su</text:span><text:span text:style-name="T1900">derinimą (dėl Lietuvos Respublikos pozicijų klausimais, svarstomais artimiausiame Europos Sąjungos Tarybos posėdyje, rengiama viena pažyma apie klausimą, įtrauktiną į Vyriausybės pasitarimo darbotvarkę, taip pat viena pažyma apie klausimo esmę ir suderinim</text:span><text:span text:style-name="T1901">ą), ir visą su atitinkamu klausimu susijusią medžiagą, gautą raštu ir (ar) Lietuvos narystės Europos Sąjungoje informacine sistema, pateikia Vyriausybės kancleriui.</text:span></text:p>
      <text:p text:style-name="P1902"><text:span text:style-name="T1903">Ministrui Pirmininkui nusprendus klausimą įtraukti į Vyriausybės pasitarimo darbotvarkę, ra</text:span><text:span text:style-name="T1904">štu pateikta medžiaga ministrams ir kitiems asmenims, dalyvaujantiems Vyriausybės pasitarime, išsiunčiama nedelsiant.</text:span></text:p>
      <text:p text:style-name="P1905"><text:span text:style-name="T1906">107</text:span><text:span text:style-name="T1907">5</text:span><text:span text:style-name="T1908">. Vyriausybės sprendimai ir Vyriausybės rezoliucijos priimami Vyriausybės pasitarime dalyvaujančių Vyriausybės narių balsų dauguma</text:span><text:span text:style-name="T1909">.<text:s/></text:span></text:p>
      <text:p text:style-name="P1910">Jeigu svarstant Lietuvos Respublikos poziciją Vyriausybės pasitarime pateikiama esminių pastabų ir pasiūlymų dėl atitinkamos Lietuvos Respublikos pozicijos patikslinimo, iki Vyriausybės sprendimo ar Vyriausybės rezoliucijos teikimo Ministrui Pirmininkui<text:s/>pasirašyti Lietuvos Respublikos poziciją patikslina už jos parengimą atsakinga institucija kartu su Vyriausybės kanceliarijos struktūrinių padalinių valstybės tarnautojais ir suinteresuotomis institucijomis, pasitarime teikusiomis pastabas ir pasiūlymus Lietuvos Respublikos pozicijai patikslinti. Patikslintą Lietuvos Respublikos poziciją vizuoja atsakingos institucijos vadovas.</text:p>
      <text:p text:style-name="P1911"><text:span text:style-name="T1912">Priimti Vyriausybės sprendimai ir Vyriausybės rezoliucijos prieš pateikiant Ministrui Pirmininkui pasirašyti vizuojami Vyriausybės</text:span><text:span text:style-name="T1913"><text:s/>kanclerio ir Vyriausybės kanceliarijos Europos Sąjungos politikos analizės ir pozicijų koordinavimo departamento ar Europos Sąjungos teisės įgyvendinimo koordinavimo ir priežiūros departamento valstybės tarnautojų. Vyriausybės sprendimai ir Vyriausybės re</text:span><text:span text:style-name="T1914">zoliucijos pasirašomi Ministro Pirmininko ne vėliau kaip kitą darbo dieną nuo jų priėmimo Vyriausybės pasitarime.</text:span></text:p>
      <text:p text:style-name="P1915"><text:span text:style-name="T1916">107</text:span><text:span text:style-name="T1917">6</text:span><text:span text:style-name="T1918">. Vyriausybės sprendimai ir Vyriausybės rezoliucijos registruojami, kai juos pasirašo Ministras Pirmininkas. Vyriausybės sprendimui su</text:span><text:span text:style-name="T1919">teikiamas registravimo eilės numeris pagal bendrąją numeraciją nuo metų pradžios iki pabaigos ir<text:s/></text:span><text:span text:style-name="T1920">nurodoma Vyriausybės pasitarimo, kuriame priimtas Vyriausybės sprendimas, data</text:span><text:span text:style-name="T1921">. Analogiškai registruojamos ir Vyriausybės rezoliucijos.<text:s/></text:span></text:p>
      <text:p text:style-name="P1922">Punkto pakeitimai:</text:p>
      <text:p text:style-name="P1923"><text:span text:style-name="T1924">Nr.</text:span><text:span text:style-name="T1925"><text:s/></text:span><text:a xlink:href="https://www.e-tar.lt/portal/legalAct.html?documentId=TAR.09B97CA259F6" office:target-frame-name="_top" xlink:show="replace"><text:span text:style-name="T1926">34</text:span></text:a><text:span text:style-name="T1927">, 2007-01-15, Žin., 2007, Nr. 7-279 (2007-01-18), i. k. 1071100NUTA00000034</text:span></text:p>
      <text:p text:style-name="Normal"/>
      <text:p text:style-name="P1928"><text:span text:style-name="T1929">107</text:span><text:span text:style-name="T1930">7</text:span><text:span text:style-name="T1931">. Vyriausybės sprendimai ir Vyriausybės rezoliucijos įsigalioja jų pasirašymo dieną ir t</text:span><text:span text:style-name="T1932">ą pačią dieną turi būti paskelbti Lietuvos Respublikos Vyriausybės interneto tinklalapyje (www.lrv.lt) vadovaujantis Lietuvos Respublikos Vyriausybės nutarimų, Vyriausybės sprendimų, Vyriausybės rezoliucijų, Ministro Pirmininko potvarkių, ministrų, Vyriaus</text:span><text:span text:style-name="T1933">ybės įstaigų, kitų valstybės valdymo institucijų vadovų ir kolegialių institucijų teisės aktų pateikimo oficialiai skelbti „Valstybės žiniose“ ir skelbimo interneto tinklalapiuose tvarkos aprašo III skyriuje nustatyta tvarka.</text:span><text:s/></text:p>
      <text:p text:style-name="P1934">Papildyta punktu:</text:p>
      <text:p text:style-name="P1935"><text:span text:style-name="T1936">Nr.<text:s/></text:span><text:a xlink:href="https://www.e-tar.lt/portal/legalAct.html?documentId=TAR.D43B71FA48B3" office:target-frame-name="_top" xlink:show="replace"><text:span text:style-name="T1937">1330</text:span></text:a><text:span text:style-name="T1938">, 2005-12-13, Žin., 2005, Nr. 146-5327 (2005-12-15), i. k. 1051100NUTA00001330</text:span></text:p>
      <text:p text:style-name="Normal"/>
      <text:p text:style-name="P1939">Papildyta skyriumi:</text:p>
      <text:p text:style-name="P1940"><text:span text:style-name="T1941">Nr.<text:s/></text:span><text:a xlink:href="https://www.e-tar.lt/portal/legalAct.html?documentId=TAR.E2BEB4B1323D" office:target-frame-name="_top" xlink:show="replace"><text:span text:style-name="T1942">476</text:span></text:a><text:span text:style-name="T1943">, 2005-04-29, Žin., 2005, Nr. 57-1948 (2005-05-05), i. k. 1051100NUTA00000476</text:span></text:p>
      <text:p text:style-name="Normal"/>
      <text:p text:style-name="P1944"><text:span text:style-name="T1945">V</text:span><text:span text:style-name="T1946">.<text:s/></text:span><text:span text:style-name="T1947">VYRIAUSYBĖS IR SEIMO SANTYKIAI</text:span></text:p>
      <text:p text:style-name="P1948"/>
      <text:p text:style-name="P1949"><text:span text:style-name="T1950">I</text:span><text:span text:style-name="T1951">.<text:s/></text:span><text:span text:style-name="T1952">VYRIAUSYBĖS IR SEIMO SĄVEIKA</text:span></text:p>
      <text:p text:style-name="P1953"/>
      <text:p text:style-name="P1954"><text:span text:style-name="T1955">108</text:span><text:span text:style-name="T1956">. Įgyvendindama įstatymų leidybos iniciatyvos teisę Seime, Vyriausybė<text:s/></text:span><text:span text:style-name="T1957">teikia Seimui įstatymų, prireikus – kitų Seimo teisės aktų projektus šio Reglamento 116-123 punktuose nustatyta tvarka.</text:span></text:p>
      <text:p text:style-name="P1958"><text:span text:style-name="T1959">Vyriausybė taip pat teikia Seimui pasiūlymus dėl įstatymų leidimo ir Seimo sesijos darbų programos projektų.</text:span></text:p>
      <text:p text:style-name="P1960"><text:span text:style-name="T1961">109</text:span><text:span text:style-name="T1962">. Vyriausybė prireik</text:span><text:span text:style-name="T1963">us gali teikti pasiūlymus dėl Seimo savaitės posėdžių darbotvarkės projektų rengimo, siūlyti papildomai įtraukti į Seimo savaitės posėdžių darbotvarkę Vyriausybės pranešimą svarbiu klausimu.</text:span></text:p>
      <text:p text:style-name="P1964"><text:span text:style-name="T1965">110</text:span><text:span text:style-name="T1966">. Seimo komiteto, komisijos ar frakcijos kvietimu ministra</text:span><text:span text:style-name="T1967">s ar ministro pavedimu – ministerijos valstybės tarnautojas (Vyriausybės įstaigos vadovas ar kitas valstybės tarnautojas) Seimo statuto nustatyta tvarka privalo dalyvauti komiteto, komisijos ar frakcijos posėdyje ir informuoti, kaip vykdomi įstatymai ir Se</text:span><text:span text:style-name="T1968">imo nutarimai, teikti paaiškinimus kitais svarstomais klausimais.</text:span></text:p>
      <text:p text:style-name="P1969"><text:span text:style-name="T1970">111</text:span><text:span text:style-name="T1971">. Ministras, Vyriausybės įstaigos vadovas ar apskrities viršininkas, gavęs jam adresuotą Seimo komiteto pirmininko pranešimą apie Seimo komiteto sprendimą išklausyti atitinkamą inform</text:span><text:span text:style-name="T1972">aciją, ne vėliau kaip po 2 savaičių (jeigu Seimo komitetas nepageidauja kitaip) privalo dalyvauti Seimo komiteto posėdyje.</text:span></text:p>
      <text:p text:style-name="P1973"><text:span text:style-name="T1974">Ministerijos, Vyriausybės įstaigos ir apskričių viršininkai, gavę Seimo komiteto (komisijos) rekomendacijas ir pasiūlymus, privalo ju</text:span><text:span text:style-name="T1975">os apsvarstyti ir apie svarstymo rezultatus arba priemones, kurių imtasi, pranešti komitetui (komisijai) ne vėliau kaip per 2 savaites po rekomendacijų ar pasiūlymų gavimo arba per kitą Seimo komiteto (komisijos) nustatytą laiką.</text:span></text:p>
      <text:p text:style-name="P1976"><text:span text:style-name="T1977">112</text:span><text:span text:style-name="T1978">. Finansų ministeri</text:span><text:span text:style-name="T1979">ja teikia Vyriausybei Lietuvos Respublikos valstybės biudžeto įvykdymo apyskaitą (su aiškinamuoju raštu, prireikus – ir kita medžiaga). Ši apyskaita išnagrinėjama Vyriausybės posėdyje ir aprobuota pateikiama Seimui tvirtinti Seimo statute nustatyta tvarka<text:s/></text:span><text:span text:style-name="T1980">ir terminais.</text:span></text:p>
      <text:p text:style-name="P1981"><text:span text:style-name="T1982">113</text:span><text:span text:style-name="T1983">. Seimo statuto nustatyta tvarka Ministras Pirmininkas arba ministrai turi atsiskaityti Seime atitinkamai už Vyriausybės ar savo veiklą, taip pat per Vyriausybės valandą Seime atsakyti į Seimo narių klausimus.</text:span></text:p>
      <text:p text:style-name="P1984"><text:span text:style-name="T1985">114</text:span><text:span text:style-name="T1986">. Seimo narių<text:s/></text:span><text:span text:style-name="T1987">rašytiniai klausimai ir paklausimai, adresuoti Vyriausybės nariui, registruojami Vyriausybės kanceliarijos nustatyta tvarka ir perduodami atitinkamam Vyriausybės nariui. Vyriausybės nariai privalo į rašytinį klausimą ir paklausimą atsakyti jį pateikusių Se</text:span><text:span text:style-name="T1988">imo narių pageidaujama forma Seimo statuto nustatyta tvarka. Vyriausybės narys, negalintis nustatytuoju laiku atsakyti į rašytinį klausimą ir paklausimą, privalo tai raštu motyvuoti ir pasiūlyti kitą laiką, bet ne vėliau kaip per mėnesį nuo rašytinio klaus</text:span><text:span text:style-name="T1989">imo ir paklausimo gavimo, tačiau jeigu rašytinį paklausimą pateikęs Seimo narys ar jų grupė su šiais motyvais nesutinka, paklausimas nagrinėjamas numatytu laiku. Nagrinėjant paklausimą Seime, turi dalyvauti atitinkamas Vyriausybės narys.</text:span></text:p>
      <text:p text:style-name="P1990"><text:span text:style-name="T1991">115</text:span><text:span text:style-name="T1992">. Operatyvi</text:span><text:span text:style-name="T1993">us ryšius su Seimu ir Respublikos Prezidento institucija Vyriausybė palaiko per Ministro Pirmininko įgaliotą Ministro Pirmininko politinio (asmeninio) pasitikėjimo valstybės tarnautoją.</text:span></text:p>
      <text:p text:style-name="P1994">Ministro Pirmininko įgaliotas Ministro Pirmininko politinio (asmeninio) pasitikėjimo valstybės tarnautojas, laikydamasis Seimo statuto nustatytos tvarkos, privalo dalyvauti Seimo, Seimo valdybos ir seniūnų sueigos posėdžiuose (stebėtojo teisėmis), palaikyti nuolatinius ryšius su Seimo komitetais (komisijomis), nedelsdamas informuoti Ministrą Pirmininką, Vyriausybės kanclerį, taip pat atitinkamus ministrus ir Vyriausybės įstaigų vadovus apie Seimo patvirtintą darbotvarkę ir jos pakeitimus, Vyriausybei pareikštas Seime pastabas, jai duotus pavedimus.</text:p>
      <text:p text:style-name="P1995">Ministro Pirmininko įgaliotas Ministro Pirmininko politinio (asmeninio) pasitikėjimo valstybės tarnautojas kartu su atitinkamų Vyriausybės kanceliarijos padalinių valstybės tarnautojais taip pat turi reguliariai domėtis, kada numatomi svarstyti Vyriausybės pateikti Seimui įstatymų ir kitų Seimo teisės aktų projektai, kokie jų svarstymo rezultatai, kurių įstatymų ir kitų Seimo teisės aktų projektų apskritai nenumatoma svarstyti, ir teikti informaciją šiais klausimais Vyriausybės kancleriui. Vyriausybės kanceliarijos struktūriniai padaliniai, gavę Seimo posėdžio protokolą (dėl Vyriausybės pateiktų Seimui įstatymų ir kitų Seimo teisės aktų projektų grąžinimo tobulinti), nedelsdami parengia Ministro Pirmininko (ar jo pavedimu – Vyriausybės kanclerio) pavedimą atitinkamai institucijai dėl<text:s/>grąžinto projekto patobulinimo.</text:p>
      <text:p text:style-name="P1996">Punkto pakeitimai:</text:p>
      <text:p text:style-name="P1997"><text:span text:style-name="T1998">Nr.<text:s/></text:span><text:a xlink:href="https://www.e-tar.lt/portal/legalAct.html?documentId=TAR.D43B71FA48B3" office:target-frame-name="_top" xlink:show="replace"><text:span text:style-name="T1999">1330</text:span></text:a><text:span text:style-name="T2000">, 2005-12-13, Žin., 2005, Nr. 146-5327 (2005-12-15), i. k. 1051100NUTA00001330</text:span></text:p>
      <text:p text:style-name="Normal"/>
      <text:p text:style-name="P2001"><text:span text:style-name="T2002">II</text:span><text:span text:style-name="T2003">.<text:s/></text:span><text:span text:style-name="T2004">SEIMUI TEIKIAMŲ ĮSTATYMŲ<text:s/></text:span><text:span text:style-name="T2005">AR SEIMO NUTARIMŲ PROJEKTAI</text:span></text:p>
      <text:p text:style-name="P2006"/>
      <text:p text:style-name="P2007"><text:span text:style-name="T2008">116</text:span><text:span text:style-name="T2009">. Įstatymų ar kitų Seimo teisės aktų projektus Vyriausybė teikia Seimui savo nutarimais.</text:span></text:p>
      <text:p text:style-name="P2010"><text:span text:style-name="T2011">117</text:span><text:span text:style-name="T2012">. Įstatymų projektus paprastai rengia ir Vyriausybei teikia ministerijos ir Vyriausybės įstaigos, vykdydamos pagal savo komp</text:span><text:span text:style-name="T2013">etenciją Vyriausybės programą ir jos įgyvendinimo priemones.</text:span></text:p>
      <text:p text:style-name="P2014">Punkto pakeitimai:</text:p>
      <text:p text:style-name="P2015"><text:span text:style-name="T2016">Nr.<text:s/></text:span><text:a xlink:href="https://www.e-tar.lt/portal/legalAct.html?documentId=TAR.F98F3ABEC416" office:target-frame-name="_top" xlink:show="replace"><text:span text:style-name="T2017">694</text:span></text:a><text:span text:style-name="T2018">, 2007-07-04, Žin., 2007, Nr. 78-3142 (2007-07-14), i. k. 1071100NUTA00000694</text:span></text:p>
      <text:p text:style-name="Normal"/>
      <text:p text:style-name="P2019"><text:span text:style-name="T2020">118</text:span><text:span text:style-name="T2021">.</text:span><text:span text:style-name="T2022"><text:s/>Įstatymų ir kitų Seimo teisės aktų projektai rengiami, derinami ir teikiami Vyriausybei pagal šio Reglamento IV skyriaus I skirsnio reikalavimus. Papildomai teikiamas įstatymo ar kito Seimo teisės akto aiškinamasis raštas, kuriame turi būti Seimo statute<text:s/></text:span><text:span text:style-name="T2023">nurodyti duomenys.</text:span></text:p>
      <text:p text:style-name="P2024">Jeigu projektu siekiama pakeisti įstatymą ar kitą Seimo teisės aktą, Vyriausybei papildomai teikiamas įstatymo ar kito Seimo teisės akto pakeitimų projekto lyginamasis variantas. Prireikus papildomai pateikiamas ir įstatymo įgyvendinimo<text:s/>įstatymo projektas, taip pat projektai dėl kitų įstatymų pakeitimo, papildymo ar pripažinimo netekusiais galios. Jeigu prie įstatymo projekto yra priedas su nuorodomis į Europos Sąjungos teisės aktus, pridedama Koordinavimo taisyklių 7 priede nurodyta atitikties lentelė, kurioje pateikiamas įstatymo projekto priede nurodytų direktyvų, taip pat kitų Europos Sąjungos teisės aktų ir įstatymo projekto atitikimas pagal straipsnius.</text:p>
      <text:p text:style-name="P2025">Kartu Vyriausybės kanceliarijai pateikiama kompiuterinė laikmena su įstatymo ar kito Seimo teisės akto projekto (šio punkto antrojoje pastraipoje nurodytu atveju – ir projekto lyginamojo varianto ar projekto dėl kito įstatymo pakeitimo, papildymo ar pripažinimo netekusiu galios, taip pat atitikties lentelė), aiškinamojo rašto ir Vyriausybės nutarimo, kuriuo įstatymo ar kito Seimo teisės akto projektas teikiamas Seimui, projekto įrašu, arba nurodytieji dokumentai Vyriausybės kanceliarijai perduodami elektroniniu paštu.</text:p>
      <text:p text:style-name="P2026">Punkto pakeitimai:</text:p>
      <text:p text:style-name="P2027"><text:span text:style-name="T2028">Nr.<text:s/></text:span><text:a xlink:href="https://www.e-tar.lt/portal/legalAct.html?documentId=TAR.E2BEB4B1323D" office:target-frame-name="_top" xlink:show="replace"><text:span text:style-name="T2029">476</text:span></text:a><text:span text:style-name="T2030">, 2005-04-29, Žin., 2005, Nr. 57-1948 (2005-05-05), i. k. 1051100NUTA00000476</text:span></text:p>
      <text:p text:style-name="Normal"/>
      <text:p text:style-name="P2031"><text:span text:style-name="T2032">119</text:span><text:span text:style-name="T2033">. Numačius rengti naują norminį teisės aktą, įtvirtinantį iki šiol neegzistavusį tam<text:s/></text:span><text:span text:style-name="T2034">tikrų visuomeninių santykių teisinį reguliavimą, naują norminio teisės akto redakciją, iš esmės keičiančią egzistuojantį teisinį reguliavimą, ar naują norminį teisės aktą, apimantį kelių ministrų valdymo sritis, ministerijos (Vyriausybės įstaigos) parengia</text:span><text:span text:style-name="T2035">, suderina ir pateikia Vyriausybei norminio teisės akto koncepciją. Vyriausybei patvirtinus norminio teisės akto koncepciją (patvirtinimas įforminamas nutarimu), paprastai Ministras Pirmininkas sudaro darbo grupę atitinkamam norminio teisės akto projektui<text:s/></text:span><text:span text:style-name="T2036">parengti. Tokios darbo grupės vadovas ar jo pavaduotojas privalo būti aukštąjį universitetinį ar jam prilygintą teisinį išsilavinimą turintis asmuo.</text:span></text:p>
      <text:p text:style-name="P2037"><text:span text:style-name="T2038">Įstatymų koncepcijos rengiamos pagal Įstatymų koncepcijų rengimo metodiką, patvirtintą teisingumo ministro<text:s/></text:span><text:span text:style-name="T2039">2001 m. gruodžio 29 d. įsakymu Nr. 277 (Žin., 2002, Nr.<text:s/></text:span><text:a xlink:href="https://www.e-tar.lt/portal/lt/legalAct/TAR.92F6133B6CF0" office:target-frame-name="_blank" xlink:show="new"><text:span text:style-name="T2040">1-10</text:span></text:a><text:span text:style-name="T2041">).</text:span></text:p>
      <text:p text:style-name="P2042">Nedidelės apimties, nesudėtingų įstatymų, kitų Seimo teisės aktų, Vyriausybės norminių teisės aktų projektų<text:s/>koncepcijos paprastai nerengiamos.</text:p>
      <text:p text:style-name="P2043">Punkto pakeitimai:</text:p>
      <text:p text:style-name="P2044"><text:span text:style-name="T2045">Nr.<text:s/></text:span><text:a xlink:href="https://www.e-tar.lt/portal/legalAct.html?documentId=TAR.F98F3ABEC416" office:target-frame-name="_top" xlink:show="replace"><text:span text:style-name="T2046">694</text:span></text:a><text:span text:style-name="T2047">, 2007-07-04, Žin., 2007, Nr. 78-3142 (2007-07-14), i. k. 1071100NUTA00000694</text:span></text:p>
      <text:p text:style-name="Normal"/>
      <text:p text:style-name="P2048"><text:span text:style-name="T2049">120</text:span><text:span text:style-name="T2050">. Vyriausybės nutarimo, kur</text:span><text:span text:style-name="T2051">iuo pritariama įstatymo ar kito Seimo teisės akto projektui, teikimą Seimui pasirašo Ministras Pirmininkas. Įstatymo ar kito Seimo teisės akto projektą vizuoja atitinkamos valdymo srities ministras, teisingumo ministras ir Ministras Pirmininkas, aiškinamąj</text:span><text:span text:style-name="T2052">į raštą paprastai pasirašo atitinkamos valdymo srities ministras. Teisingumo ministras ir Ministras Pirmininkas nevizuoja įstatymo ar kito Seimo teisės akto projekto lyginamojo varianto.</text:span></text:p>
      <text:p text:style-name="P2053"><text:span text:style-name="T2054">Įstatymų ir kitų Seimo teisės aktų priedus (priedėlius) vizuoja atiti</text:span><text:span text:style-name="T2055">nkamos valdymo srities ministras.</text:span></text:p>
      <text:p text:style-name="P2056"><text:span text:style-name="T2057">121</text:span><text:span text:style-name="T2058">. Ministras Pirmininkas, ministras ar viceministras, įgaliotas atstovauti Vyriausybei Seime, Seimo statuto nustatyta tvarka dalyvauja Seimo komitetų posėdžiuose, kuriuose svarstomas Vyriausybės pateiktas įstatymo ar</text:span><text:span text:style-name="T2059"><text:s/>kito Seimo teisės akto projektas. Ministras Pirmininkas, ministras ar viceministras, įgaliotas atstovauti Vyriausybei Seime, atitinkamo (pagrindinio) Seimo komiteto, rengiančio projektą priimti, posėdžiuose negali sutikti su pasiūlymais keisti Vyriausybės</text:span><text:span text:style-name="T2060"><text:s/>pateiktą įstatymo ar kito Seimo teisės akto projektą (jo principines nuostatas) iš esmės.</text:span></text:p>
      <text:p text:style-name="P2061"><text:span text:style-name="T2062">122</text:span><text:span text:style-name="T2063">. Vyriausybė Seimo Pirmininko ar Seimo valdybos prašymu teikia Seimui išvadas dėl Seime svarstomo projekto. Gavęs tokį prašymą, Ministras Pirmininkas ar jo pa</text:span><text:span text:style-name="T2064">vedimu – Vyriausybės kancleris gali perduoti Seime svarstomą įstatymo projektą ministerijoms ar Vyriausybės įstaigoms, kad jos pareikštų savo nuomonę.</text:span></text:p>
      <text:p text:style-name="P2065">Vyriausybės išvadų projektas svarstomas Vyriausybės posėdyje. Dėl šio projekto priimtas Vyriausybės sprendimas įforminamas nutarimu, vizuojamas teisingumo ministro, pasirašomas Ministro Pirmininko, atitinkamos valdymo srities ministro ir kartu su kompiuterine laikmena pateikiamas Seimui per 4 savaites nuo Seimo Pirmininko ar Seimo valdybos prašymo pateikti išvadas gavimo dienos.</text:p>
      <text:p text:style-name="P2066">Vyriausybė gali teikti Seimui išvadas ir savo iniciatyva, jeigu Vyriausybės pateiktą įstatymo projektą (jo principines nuostatas) atitinkamas (pagrindinis) Seimo komitetas, rengiantis projektą priimti, siūlo keisti iš esmės. Šiuo atveju Vyriausybės išvadų projektą, suderintą su teisingumo ministru, Vyriausybei teikia ministras (šio nesant – viceministras), įgaliotas atstovauti Vyriausybei svarstant įstatymo projektą Seime.</text:p>
      <text:p text:style-name="P2067">Punkto pakeitimai:</text:p>
      <text:p text:style-name="P2068"><text:span text:style-name="T2069">Nr.<text:s/></text:span><text:a xlink:href="https://www.e-tar.lt/portal/legalAct.html?documentId=TAR.09B97CA259F6" office:target-frame-name="_top" xlink:show="replace"><text:span text:style-name="T2070">34</text:span></text:a><text:span text:style-name="T2071">, 2007-01-15, Žin., 2007, Nr. 7-279 (2007-01-18), i. k. 1071100NUTA00000034</text:span></text:p>
      <text:p text:style-name="Normal"/>
      <text:p text:style-name="P2072"><text:span text:style-name="T2073">123</text:span><text:span text:style-name="T2074">. Vyriausybė turi teisę atšaukti pateiktą įstatymo ar kito Seimo teisės akto projektą iki svarstymo Seimo posėdyje. Apie šį Vyria</text:span><text:span text:style-name="T2075">usybės sprendimą Ministras Pirmininkas raštu praneša Seimo kancleriui.</text:span></text:p>
      <text:p text:style-name="P2076">Seimo grąžintas Vyriausybei iš esmės tobulinti jos teiktas įstatymo ar kito Seimo teisės akto projektas turi būti iš naujo rengiamas, derinamas ir teikiamas Vyriausybei pagal šio Reglamento IV skyriaus I skirsnio ir 118 punkto reikalavimus.</text:p>
      <text:p text:style-name="P2077"/>
      <text:p text:style-name="P2078"><text:span text:style-name="T2079">III</text:span><text:span text:style-name="T2080">.<text:s/></text:span><text:span text:style-name="T2081">VYRIAUSYBĖS IR SEIMO SĄVEIKA SVARSTANT EUROPOS SĄJUNGOS REIKALUS</text:span></text:p>
      <text:p text:style-name="P2082"/>
      <text:p text:style-name="P2083"><text:span text:style-name="T2084">123</text:span><text:span text:style-name="T2085">1</text:span><text:span text:style-name="T2086">. Vyriausybės sprendimo ar Vyriausybės rezoliucijos dėl Lietuvos Respublikos pozicijos srityse, kurios pagal<text:s/></text:span><text:span text:style-name="T2087">Lietuvos Respublikos Konstituciją susijusios su Seimo kompetencija, teikimą Seimui pasirašo Ministras Pirmininkas, o Lietuvos Respublikos pozicija teikiama Seimui Lietuvos narystės Europos Sąjungoje informacine sistema, kurioje atsispindi pozicijos pakeiti</text:span><text:span text:style-name="T2088">mai atsižvelgiant į svarstymo Vyriausybės pasitarime metu pateiktas pastabas ar pasiūlymus.</text:span></text:p>
      <text:p text:style-name="P2089"><text:span text:style-name="T2090">123</text:span><text:span text:style-name="T2091">2</text:span><text:span text:style-name="T2092">. Lietuvos Respublikos pozicijas klausimais, svarstomais artimiausiame Europos Vadovų Tarybos ar Europos Sąjungos Tarybos posėdyje, o prireikus – ir kitais<text:s/></text:span><text:span text:style-name="T2093">Seimo statute nustatytais atvejais, Seimo plenariniame posėdyje, Seimo Europos reikalų komitete arba Užsienio reikalų komitete, pristato Ministras Pirmininkas arba atitinkamas ministras. Išimtiniais atvejais atitinkamas ministras gali pavesti pristatyti Li</text:span><text:span text:style-name="T2094">etuvos Respublikos poziciją viceministrui.</text:span></text:p>
      <text:p text:style-name="P2095"><text:span text:style-name="T2096">Lietuvos Respublikos pozicijos svarstomos Seime Seimo statuto nustatyta tvarka.</text:span></text:p>
      <text:p text:style-name="P2097"><text:span text:style-name="T2098">123</text:span><text:span text:style-name="T2099">3</text:span><text:span text:style-name="T2100">. Ministras Pirmininkas, ministrai, kiti Vyriausybės atstovai dalyvavimo Europos Vadovų Tarybos ir Europos Sąjungos Tarybos p</text:span><text:span text:style-name="T2101">osėdžiuose ataskaitas pateikia atitinkamiems Seimo komitetams arba pateikia Seimo plenariniame posėdyje Seimo statuto nustatyta tvarka ir atvejais.</text:span></text:p>
      <text:p text:style-name="P2102"><text:span text:style-name="T2103">123</text:span><text:span text:style-name="T2104">4</text:span><text:span text:style-name="T2105">. Seimo komitetų ir jų narių prašymai pateikti informaciją apie Europos Sąjungos institucijose,<text:s/></text:span><text:span text:style-name="T2106">Vyriausybėje, Europos Sąjungos reikalų darbo grupėse svarstomus pasiūlymus priimti Europos Sąjungos teisės aktus arba kitus Europos Sąjungos dokumentus, adresuoti Vyriausybei, registruojami Vyriausybės kanceliarijos nustatyta tvarka ir pagal kompetenciją p</text:span><text:span text:style-name="T2107">erduodami Vyriausybės nariui.</text:span></text:p>
      <text:p text:style-name="P2108"><text:span text:style-name="T2109">123</text:span><text:span text:style-name="T2110">5</text:span><text:span text:style-name="T2111">. Svarstant Europos Sąjungos reikalus, Vyriausybė, Vyriausybės nariai atlieka ir kitas funkcijas, numatytas<text:s/></text:span>Lietuvos Respublikos<text:span text:style-name="T2112"><text:s/>Vyriausybės įstatyme ir kituose įstatymuose.</text:span><text:s/></text:p>
      <text:p text:style-name="P2113">Punkto pakeitimai:</text:p>
      <text:p text:style-name="P2114"><text:span text:style-name="T2115">Nr.<text:s/></text:span><text:a xlink:href="https://www.e-tar.lt/portal/legalAct.html?documentId=TAR.DA51B476FD6E" office:target-frame-name="_top" xlink:show="replace"><text:span text:style-name="T2116">52</text:span></text:a><text:span text:style-name="T2117">, 2008-01-23, Žin., 2008, Nr. 13-433 (2008-01-31), i. k. 1081100NUTA00000052</text:span></text:p>
      <text:p text:style-name="Normal"/>
      <text:p text:style-name="P2118">Papildyta skyriumi:</text:p>
      <text:p text:style-name="P2119"><text:span text:style-name="T2120">Nr.<text:s/></text:span><text:a xlink:href="https://www.e-tar.lt/portal/legalAct.html?documentId=TAR.E2BEB4B1323D" office:target-frame-name="_top" xlink:show="replace"><text:span text:style-name="T2121">476</text:span></text:a><text:span text:style-name="T2122">, 2</text:span><text:span text:style-name="T2123">005-04-29, Žin., 2005, Nr. 57-1948 (2005-05-05), i. k. 1051100NUTA00000476</text:span></text:p>
      <text:p text:style-name="Normal"/>
      <text:p text:style-name="P2124"><text:span text:style-name="T2125">VI</text:span><text:span text:style-name="T2126">.<text:s/></text:span><text:span text:style-name="T2127">VYRIAUSYBĖS IR RESPUBLIKOS PREZIDENTO SANTYKIAI</text:span></text:p>
      <text:p text:style-name="P2128"/>
      <text:p text:style-name="P2129"><text:span text:style-name="T2130">124</text:span><text:span text:style-name="T2131">. Ypatinguosius Vyriausybės ir Respublikos Prezidento santykius reglamentuoja Lietuvos Respublikos Konstitucija,<text:s/></text:span>Lietuvos Respublikos<text:span text:style-name="T2132"><text:s/>Vyriausybės įstatymas, kiti įstatymai.</text:span></text:p>
      <text:p text:style-name="P2133">Punkto pakeitimai:</text:p>
      <text:p text:style-name="P2134"><text:span text:style-name="T2135">Nr.<text:s/></text:span><text:a xlink:href="https://www.e-tar.lt/portal/legalAct.html?documentId=TAR.DA51B476FD6E" office:target-frame-name="_top" xlink:show="replace"><text:span text:style-name="T2136">52</text:span></text:a><text:span text:style-name="T2137">, 2008-01-23, Žin., 2008, Nr. 13-433 (2008-01-31), i. k. 1081100NUTA00000052</text:span></text:p>
      <text:p text:style-name="Normal"/>
      <text:p text:style-name="P2138"><text:span text:style-name="T2139">125</text:span><text:span text:style-name="T2140">. Re</text:span><text:span text:style-name="T2141">spublikos Prezidento iniciatyva Ministras Pirmininkas ir ministrai (Vyriausybei, Ministrui Pirmininkui ar ministrams pavaldūs, atskaitingi ar atsakingi valstybės tarnautojai) kartu su Respublikos Prezidentu (taip pat jam pavaldžiais politinio (asmeninio) p</text:span><text:span text:style-name="T2142">asitikėjimo valstybės tarnautojais, atskaitingais ar atsakingais valstybės tarnautojais) nagrinėja ir sprendžia valstybės valdymo klausimus Respublikos Prezidento ir Ministro Pirmininko suderintais bendradarbiavimo būdais ir formomis.</text:span></text:p>
      <text:p text:style-name="P2143"><text:span text:style-name="T2144">126</text:span><text:span text:style-name="T2145">. Prireikus Re</text:span><text:span text:style-name="T2146">spublikos Prezidento iniciatyva Ministras Pirmininkas sudaro darbo grupes, į kurias Respublikos Prezidento ir Ministro Pirmininko sutarimu įtraukiami jiems pavaldūs (atskaitingi ar atsakingi) valstybės tarnautojai.</text:span></text:p>
      <text:p text:style-name="P2147"><text:span text:style-name="T2148">127</text:span><text:span text:style-name="T2149">. Vyriausybė svarsto ir teikia Res</text:span><text:span text:style-name="T2150">publikos Prezidentui atitinkamus dokumentus dėl tarptautinių sutarčių teikimo Seimui ratifikuoti ir kitų su tarptautinių sutarčių ratifikavimu susijusių veiksmų atlikimo (šiuos dokumentus, suderintus su Teisingumo ministerija, Užsienio reikalų ministerija<text:s/></text:span><text:span text:style-name="T2151">ir Europos teisės departamentu, šio Reglamento nustatyta tvarka Vyriausybei teikia atsakinga institucija), Lietuvos Respublikos diplomatinių atstovų užsienio valstybėse ar prie tarptautinių organizacijų skyrimo ir atšaukimo, taip pat kitais klausimais. Kar</text:span><text:span text:style-name="T2152">tu su teikimu Respublikos Prezidentui siunčiamas atitinkamas Vyriausybės sprendimas ir Respublikos Prezidento dekreto projektas.</text:span></text:p>
      <text:p text:style-name="P2153"><text:span text:style-name="T2154">Dokumentų projektus ir su jais susijusią medžiagą Respublikos Prezidentui teikia Ministras Pirmininkas, pasirašydamas teikimą.</text:span><text:s/></text:p>
      <text:p text:style-name="P2155">Punkto pakeitimai:</text:p>
      <text:p text:style-name="P2156"><text:span text:style-name="T2157">Nr.<text:s/></text:span><text:a xlink:href="https://www.e-tar.lt/portal/legalAct.html?documentId=TAR.D43B71FA48B3" office:target-frame-name="_top" xlink:show="replace"><text:span text:style-name="T2158">1330</text:span></text:a><text:span text:style-name="T2159">, 2005-12-13, Žin., 2005, Nr. 146-5327 (2005-12-15), i. k. 1051100NUTA00001330</text:span></text:p>
      <text:p text:style-name="Normal"/>
      <text:p text:style-name="P2160"><text:span text:style-name="T2161">127</text:span><text:span text:style-name="T2162">1</text:span><text:span text:style-name="T2163">. Ministras Pirmininkas, pasirašydamas teikimą, teikia Res</text:span><text:span text:style-name="T2164">publikos Prezidentui atitinkamus dokumentus dėl pritarimo suteikti įgaliojimus atlikti veiksmus, susijusius su Europos Bendrijų ir Lietuvos Respublikos, kaip Europos Sąjungos valstybės narės, atstovaujančių vienai tarptautinės sutarties šaliai, tarptautini</text:span><text:span text:style-name="T2165">ų sutarčių (toliau vadinama – tarptautinės mišriosios sutartys) sudarymu (šiuos dokumentus, suderintus su Teisingumo ministerija, Užsienio reikalų ministerija ir Europos teisės departamentu, šio Reglamento nustatyta tvarka Ministrui Pirmininkui teikia atsa</text:span><text:span text:style-name="T2166">kinga institucija).</text:span><text:s/></text:p>
      <text:p text:style-name="P2167">Papildyta punktu:</text:p>
      <text:p text:style-name="P2168"><text:span text:style-name="T2169">Nr.<text:s/></text:span><text:a xlink:href="https://www.e-tar.lt/portal/legalAct.html?documentId=TAR.D43B71FA48B3" office:target-frame-name="_top" xlink:show="replace"><text:span text:style-name="T2170">1330</text:span></text:a><text:span text:style-name="T2171">, 2005-12-13, Žin., 2005, Nr. 146-5327 (2005-12-15), i. k. 1051100NUTA00001330</text:span></text:p>
      <text:p text:style-name="Normal"/>
      <text:p text:style-name="P2172"><text:span text:style-name="T2173">VII</text:span><text:span text:style-name="T2174">.<text:s/></text:span><text:span text:style-name="T2175">VYRIAUSYBĖS IR VISUOMENĖS SANTYKIAI</text:span></text:p>
      <text:p text:style-name="P2176"/>
      <text:p text:style-name="P2177"><text:span text:style-name="T2178">I</text:span><text:span text:style-name="T2179">.<text:s/></text:span><text:span text:style-name="T2180">VISUOMENĖS INFORMAVIMAS</text:span></text:p>
      <text:p text:style-name="P2181"/>
      <text:p text:style-name="P2182"><text:span text:style-name="T2183">128</text:span><text:span text:style-name="T2184">. Vyriausybei pateiktų svarbesnių ir kitų aktualiausių norminių teisės aktų projektai nustatytąja tvarka skelbiami interneto tinkle. Šiame tinkle nustatytąja tvarka taip pat skelbiami priimti Vyriausybės nutarimai,<text:s/></text:span><text:span text:style-name="T2185">Ministro Pirmininko potvarkiai, ministrų, Vyriausybės įstaigų vadovų įsakymai.</text:span></text:p>
      <text:p text:style-name="P2186">Punkto pakeitimai:</text:p>
      <text:p text:style-name="P2187"><text:span text:style-name="T2188">Nr.<text:s/></text:span><text:a xlink:href="https://www.e-tar.lt/portal/legalAct.html?documentId=TAR.E2BEB4B1323D" office:target-frame-name="_top" xlink:show="replace"><text:span text:style-name="T2189">476</text:span></text:a><text:span text:style-name="T2190">, 2005-04-29, Žin., 2005, Nr. 57-1948 (2005-05-05), i. k. 1051100NUTA</text:span><text:span text:style-name="T2191">00000476</text:span></text:p>
      <text:p text:style-name="Normal"/>
      <text:p text:style-name="P2192"><text:span text:style-name="T2193">129</text:span><text:span text:style-name="T2194">. Vyriausybės vykdomos politikos skelbimu žiniasklaidoje rūpinasi Ministro Pirmininko atstovas spaudai,<text:s/></text:span>Vyriausybės<text:span text:style-name="T2195"><text:s/>komunikacijos departamentas, ministrų atstovai spaudai ir Vyriausybės įstaigų spaudos (informacijos) padaliniai.</text:span></text:p>
      <text:p text:style-name="P2196">Punkto pakeitimai:</text:p>
      <text:p text:style-name="P2197"><text:span text:style-name="T2198">Nr.<text:s/></text:span><text:a xlink:href="https://www.e-tar.lt/portal/legalAct.html?documentId=TAR.67536C9CEA34" office:target-frame-name="_top" xlink:show="replace"><text:span text:style-name="T2199">1577</text:span></text:a><text:span text:style-name="T2200">, 2004-12-03, Žin., 2004, Nr. 177-6553 (2004-12-09), i. k. 1041100NUTA00001577</text:span></text:p>
      <text:p text:style-name="P2201"><text:span text:style-name="T2202">Nr.<text:s/></text:span><text:a xlink:href="https://www.e-tar.lt/portal/legalAct.html?documentId=TAR.DA51B476FD6E" office:target-frame-name="_top" xlink:show="replace"><text:span text:style-name="T2203">52</text:span></text:a><text:span text:style-name="T2204">, 2008-01-23, Žin., 2008, Nr. 13-433 (2008-01-31), i. k. 1081100NUTA00000052</text:span></text:p>
      <text:p text:style-name="Normal"/>
      <text:p text:style-name="P2205"><text:span text:style-name="T2206">130</text:span><text:span text:style-name="T2207">. Ministro Pirmininko atstovas spaudai<text:s/></text:span>ar kitas Ministro Pirmininko politinio (asmeninio) pasitikėjimo valstybės tarnautojas<text:span text:style-name="T2208"><text:s/>duoda leidimą rengti radijo ir telev</text:span><text:span text:style-name="T2209">izijos reportažus iš Vyriausybės posėdžio (suderinęs šį klausimą su posėdžio pirmininku), rengia Ministro Pirmininko spaudos konferencijas, informuoja žiniasklaidą apie Ministro Pirmininko veiklą.</text:span></text:p>
      <text:p text:style-name="P2210">Vyriausybės<text:span text:style-name="T2211"><text:s/>komunikacijos departamentas prireikus rengia mi</text:span><text:span text:style-name="T2212">nistrų, Vyriausybės įstaigų vadovų spaudos konferencijas.</text:span></text:p>
      <text:p text:style-name="P2213">Punkto pakeitimai:</text:p>
      <text:p text:style-name="P2214"><text:span text:style-name="T2215">Nr.<text:s/></text:span><text:a xlink:href="https://www.e-tar.lt/portal/legalAct.html?documentId=TAR.67536C9CEA34" office:target-frame-name="_top" xlink:show="replace"><text:span text:style-name="T2216">1577</text:span></text:a><text:span text:style-name="T2217">, 2004-12-03, Žin., 2004, Nr. 177-6553 (2004-12-09), i. k. 1041100NUTA00001577</text:span></text:p>
      <text:p text:style-name="P2218"><text:span text:style-name="T2219">Nr.<text:s/></text:span><text:a xlink:href="https://www.e-tar.lt/portal/legalAct.html?documentId=TAR.DA51B476FD6E" office:target-frame-name="_top" xlink:show="replace"><text:span text:style-name="T2220">52</text:span></text:a><text:span text:style-name="T2221">, 2008-01-23, Žin., 2008, Nr. 13-433 (2008-01-31), i. k. 1081100NUTA00000052</text:span></text:p>
      <text:p text:style-name="Normal"/>
      <text:p text:style-name="P2222">131. Visuomenės informavimą apie Vyriausybės veiklą koordinuoja Vyriausybės komunikacijos departamentas, kuris:<text:s/></text:p>
      <text:p text:style-name="P2223">Punkto pakeitimai:</text:p>
      <text:p text:style-name="P2224"><text:span text:style-name="T2225">Nr.<text:s/></text:span><text:a xlink:href="https://www.e-tar.lt/portal/legalAct.html?documentId=TAR.DA51B476FD6E" office:target-frame-name="_top" xlink:show="replace"><text:span text:style-name="T2226">52</text:span></text:a><text:span text:style-name="T2227">, 2008-01-23, Žin., 2008, Nr. 13-433 (2008-01-31), i. k. 1081100NUTA00000052</text:span></text:p>
      <text:p text:style-name="P2228"><text:span text:style-name="T2229">131.1</text:span><text:span text:style-name="T2230">. informuoja Lietuvos Respublikos, užsienio<text:s/></text:span><text:span text:style-name="T2231">visuomenės informavimo priemones ir visuomenę apie Vyriausybės veiklą;</text:span></text:p>
      <text:p text:style-name="P2232"><text:span text:style-name="T2233">131.2</text:span><text:span text:style-name="T2234">. organizuoja ir vykdo informacinę veiklą Lietuvos Respublikos narystės Europos Sąjungoje klausimais;</text:span></text:p>
      <text:p text:style-name="P2235"><text:span text:style-name="T2236">131.3</text:span><text:span text:style-name="T2237">. akredituoja prie Vyriausybės visuomenės informavimo priemonių a</text:span><text:span text:style-name="T2238">tstovus, aprūpina juos informacija, kurios reikia darbui.</text:span><text:s/></text:p>
      <text:p text:style-name="P2239">Punkto pakeitimai:</text:p>
      <text:p text:style-name="P2240"><text:span text:style-name="T2241">Nr.<text:s/></text:span><text:a xlink:href="https://www.e-tar.lt/portal/legalAct.html?documentId=TAR.67536C9CEA34" office:target-frame-name="_top" xlink:show="replace"><text:span text:style-name="T2242">1577</text:span></text:a><text:span text:style-name="T2243">, 2004-12-03, Žin., 2004, Nr. 177-6553 (2004-12-09), i. k. 1041100NUTA00001577</text:span></text:p>
      <text:p text:style-name="P2244"><text:span text:style-name="T2245">Nr.<text:s/></text:span><text:a xlink:href="https://www.e-tar.lt/portal/legalAct.html?documentId=TAR.D43B71FA48B3" office:target-frame-name="_top" xlink:show="replace"><text:span text:style-name="T2246">1330</text:span></text:a><text:span text:style-name="T2247">, 2005-12-13, Žin., 2005, Nr. 146-5327 (2005-12-15), i. k. 1051100NUTA00001330</text:span></text:p>
      <text:p text:style-name="Normal"/>
      <text:p text:style-name="P2248"><text:span text:style-name="T2249">132.</text:span><text:span text:style-name="T2250"><text:s/>Neteko galios nuo 2004-12-10</text:span></text:p>
      <text:p text:style-name="P2251">Punkto naikinimas:</text:p>
      <text:p text:style-name="P2252"><text:span text:style-name="T2253">Nr.<text:s/></text:span><text:a xlink:href="https://www.e-tar.lt/portal/legalAct.html?documentId=TAR.67536C9CEA34" office:target-frame-name="_top" xlink:show="replace"><text:span text:style-name="T2254">1577</text:span></text:a><text:span text:style-name="T2255">, 2004-12-03, Žin. 2004, Nr. 177-6553 (2004-12-09), i. k. 1041100NUTA00001577</text:span></text:p>
      <text:p text:style-name="Normal"/>
      <text:p text:style-name="P2256"><text:span text:style-name="T2257">133.</text:span><text:span text:style-name="T2258"><text:s/>Neteko galios nuo 2004-12-10</text:span></text:p>
      <text:p text:style-name="P2259">Punkto naikinimas:</text:p>
      <text:p text:style-name="P2260"><text:span text:style-name="T2261">Nr.<text:s/></text:span><text:a xlink:href="https://www.e-tar.lt/portal/legalAct.html?documentId=TAR.67536C9CEA34" office:target-frame-name="_top" xlink:show="replace"><text:span text:style-name="T2262">1577</text:span></text:a><text:span text:style-name="T2263">, 2004-12-03, Žin. 2004, Nr. 177-6553 (2004-12-09), i. k. 1041100NUTA00001577</text:span></text:p>
      <text:p text:style-name="Normal"/>
      <text:p text:style-name="P2264"><text:span text:style-name="T2265">134.</text:span><text:span text:style-name="T2266"><text:s/>Neteko galios nuo 2004-12-10</text:span></text:p>
      <text:p text:style-name="P2267">Punkto naikinimas:</text:p>
      <text:p text:style-name="P2268"><text:span text:style-name="T2269">Nr.<text:s/></text:span><text:a xlink:href="https://www.e-tar.lt/portal/legalAct.html?documentId=TAR.67536C9CEA34" office:target-frame-name="_top" xlink:show="replace"><text:span text:style-name="T2270">1577</text:span></text:a><text:span text:style-name="T2271">, 2004-12-03, Žin. 2004, Nr. 177-6553 (2004-12-09), i. k. 1041100NUTA00001577</text:span></text:p>
      <text:p text:style-name="Normal"/>
      <text:p text:style-name="P2272"><text:span text:style-name="T2273">135.</text:span><text:span text:style-name="T2274"><text:s/>Neteko galios nuo 2004-12-10</text:span></text:p>
      <text:p text:style-name="P2275">Punkto naikinimas:</text:p>
      <text:p text:style-name="P2276"><text:span text:style-name="T2277">Nr.<text:s/></text:span><text:a xlink:href="https://www.e-tar.lt/portal/legalAct.html?documentId=TAR.67536C9CEA34" office:target-frame-name="_top" xlink:show="replace"><text:span text:style-name="T2278">1577</text:span></text:a><text:span text:style-name="T2279">, 2004-12-03</text:span><text:span text:style-name="T2280">, Žin. 2004, Nr. 177-6553 (2004-12-09), i. k. 1041100NUTA00001577</text:span></text:p>
      <text:p text:style-name="Normal"/>
      <text:p text:style-name="P2281"><text:span text:style-name="T2282">II</text:span><text:span text:style-name="T2283">. PRAŠYMŲ, SKUNDŲ IR KREIPIMŲSI, KURIE ĮSTATYMO NUSTATYTA</text:span></text:p>
      <text:p text:style-name="P2284">TVARKA GALI BŪTI PRIPAŽINTI PETICIJOMIS, PRIĖMIMAS IR</text:p>
      <text:p text:style-name="P2285"><text:span text:style-name="T2286">NAGRINĖJIMAS</text:span></text:p>
      <text:p text:style-name="P2287"/>
      <text:p text:style-name="P2288"><text:span text:style-name="T2289">136</text:span><text:span text:style-name="T2290">. Lietuvos Respublikos piliečių, kitų asmenų (toliau vadinama – asmenys, pareiškėjai), prašymai, skundai ir pranešimai, adresuoti Vyriausybei ar Ministrui Pirmininkui (toliau vadinama – prašymai ir skundai), nagrinėjami vadovaujantis Lietuvos Respublikos v</text:span><text:span text:style-name="T2291">iešojo administravimo įstatymu (Žin., 1999, Nr.<text:s/></text:span><text:a xlink:href="https://www.e-tar.lt/portal/lt/legalAct/TAR.0BDFFD850A66" office:target-frame-name="_blank" xlink:show="new"><text:span text:style-name="T2292">60-1945</text:span></text:a><text:span text:style-name="T2293">; 2006, Nr. 77-2975), Lietuvos Respublikos peticijų įstatymu (Žin., 1999, Nr.<text:s/></text:span><text:a xlink:href="https://www.e-tar.lt/portal/lt/legalAct/TAR.AE58B14CE98F" office:target-frame-name="_blank" xlink:show="new"><text:span text:style-name="T2294">66-2128</text:span></text:a><text:span text:style-name="T2295">), Lietuvos Respublikos teisės gauti informaciją iš valstybės ir savivaldybių institucijų ir įstaigų įstatymu (Žin., 2000, Nr.<text:s/></text:span><text:a xlink:href="https://www.e-tar.lt/portal/lt/legalAct/TAR.FA13E28615F6" office:target-frame-name="_blank" xlink:show="new"><text:span text:style-name="T2296">10-236</text:span></text:a><text:span text:style-name="T2297">; 2005, Nr. 139-5008), Lietuvos Respublikos Vyriausybės Peticijų komisijos nuostatais, patvirtintais Lietuvos Respublikos Vyriausybės 1999 m. spalio 4 d. nutarimu Nr. 1098 (Žin., 1999, Nr.<text:s/></text:span><text:a xlink:href="https://www.e-tar.lt/portal/lt/legalAct/TAR.33F975D81C24" office:target-frame-name="_blank" xlink:show="new"><text:span text:style-name="T2298">84-2498</text:span></text:a><text:span text:style-name="T2299">), ir kitais teisės aktais.</text:span><text:s/></text:p>
      <text:p text:style-name="P2300">Punkto pakeitimai:</text:p>
      <text:p text:style-name="P2301"><text:span text:style-name="T2302">Nr.<text:s/></text:span><text:a xlink:href="https://www.e-tar.lt/portal/legalAct.html?documentId=TAR.09B97CA259F6" office:target-frame-name="_top" xlink:show="replace"><text:span text:style-name="T2303">34</text:span></text:a><text:span text:style-name="T2304">, 2007-01-15, Žin., 2007, Nr. 7-279 (2007-01-18), i. k. 1071100NUTA00000034</text:span></text:p>
      <text:p text:style-name="Normal"/>
      <text:p text:style-name="P2305"><text:span text:style-name="T2306">137</text:span><text:span text:style-name="T2307">. Asmenų prašymus ir skundus priima Vyriausybės kanceliarijos Priimamasis (toliau vadinama – Priimamasis). Pagal kiekvienų metų ketvirčių grafikus, kuriuos tvirtina Ministras Pirmininkas, asmenų prašymus ir skundus Vyriausybės rūmuose taip pat priima<text:s/></text:span><text:span text:style-name="T2308">Ministras Pirmininkas, ministrai, atitinkami Ministro Pirmininko politinio (asmeninio) pasitikėjimo valstybės tarnautojai, ministerijų, Vyriausybės įstaigų, kitų viešojo administravimo institucijų valstybės tarnautojai, dalyvaujant Priimamojo valstybės tar</text:span><text:span text:style-name="T2309">nautojams.</text:span></text:p>
      <text:p text:style-name="P2310">Priėmęs prašymą ar skundą, Priimamasis pareiškėjui įteikia prašymo ar skundo priėmimo faktą patvirtinantį dokumentą, kuriame nurodoma prašymo ar skundo priėmimo data, Priimamojo valstybės tarnautojo, nagrinėsiančio prašymą ar skundą, vardas ir pavardė, telefono numeris, prašymo ar skundo registracijos numeris. Vietoj priėmimo faktą patvirtinančio dokumento gali būti įteikiama spaudu pažymėta prašymo ar skundo kopija.</text:p>
      <text:p text:style-name="P2311">Informacija apie Vyriausybės, ministerijų, Vyriausybės įstaigų, kitų viešojo administravimo institucijų veiklą teikiama žodžiu, jeigu prašymas ar skundas yra žodinis ir jeigu asmuo nereikalauja pateikti informacijos raštu.</text:p>
      <text:p text:style-name="P2312">Jeigu Vyriausybė pagal savo kompetenciją negali priimti sprendimo asmens prašomu klausimu, Priimamasis ne vėliau<text:s/>kaip per 5 darbo dienas perduoda prašymą ar skundą kompetentingai ministerijai, Vyriausybės įstaigai ar kitai viešojo administravimo institucijai, apie tai pranešdamas pareiškėjui. Jeigu prašymas ar skundas yra žodinis, pareiškėjui apie kompetentingą viešojo administravimo instituciją pranešama iš karto. Jeigu žinoma, kad prašymą nagrinėja teismas, prašymas grąžinamas pareiškėjui, pateikiama ir reikiama informacija.</text:p>
      <text:p text:style-name="P2313">Žodiniai prašymai ar skundai, taip pat raštu pateikti anoniminiai prašymai ar skundai (ar anoniminė korespondencija) paprastai nenagrinėjami, išskyrus ypatingus atvejus, kai rūpindamasis, kad nenukentėtų pareiškėjų ar valstybės interesai, atitinkamą pavedimą duoda Ministras Pirmininkas ar Ministro Pirmininko pavedimu – Vyriausybės kancleris.</text:p>
      <text:p text:style-name="P2314"><text:span text:style-name="T2315">Išsa</text:span><text:span text:style-name="T2316">mią prašymų ar skundų priėmimo ir nagrinėjimo Vyriausybės kanceliarijoje tvarką nustato Vyriausybės kancleris.</text:span></text:p>
      <text:p text:style-name="P2317"><text:span text:style-name="T2318">138</text:span><text:span text:style-name="T2319">.<text:s/></text:span>Kreipimaisi, kurie įstatymo nustatyta tvarka gali būti pripažinti peticijomis (toliau vadinama – kreipimaisi), teikiami raštu (paduodami<text:s/>tiesiogiai ar siunčiami paštu) arba elektroniniu būdu (privalo būti pasirašyti elektroniniu parašu) Vyriausybei pagal jos kompetenciją, priimami Priimamajame ir įregistruojami atitinkamame žurnale. Priimamasis ne vėliau kaip per 3 darbo dienas praneša pareiškėjui (ar jo atstovui) apie kreipimosi įregistravimą, nurodydamas įregistravimo numerį ir datą<text:span text:style-name="T2320">.</text:span></text:p>
      <text:p text:style-name="P2321">Įregistruotą kreipimąsi Priimamasis nedelsdamas perduoda Lietuvos Respublikos Vyriausybės Peticijų komisijos (toliau vadinama – Vyriausybės Peticijų komisija), kurios sudėtį ir nuostatus tvirtina Vyriausybė, pirmininkui (jo nesant – pirmininko pavaduotojui).</text:p>
      <text:p text:style-name="P2322">Anoniminiai kreipimaisi atmetami.</text:p>
      <text:p text:style-name="P2323"><text:span text:style-name="T2324">Vyriausybės Peticijų komisija, pripažinusi kreipimąsi peticija ir išnagrinėjusi įstatymo nustatyta tvarka, ne vėliau kai</text:span><text:span text:style-name="T2325">p per 10 darbo dienų pateikia Vyriausybei išvadas dėl peticijoje išdėstytų reikalavimų ir pasiūlymų tenkinimo ar jų netenkinimo, taip pat atitinkamą Vyriausybės nutarimo projektą (prireikus – projektus galimų<text:s/></text:span>Vyriausybės<text:span text:style-name="T2326"><text:s/>komisijos ar darbo grupės teisės ak</text:span><text:span text:style-name="T2327">tui parengti sudarymo arba pavedimo atitinkamai ministerijai ar kitai valstybės institucijai parengti teisės akto projektą). Vyriausybės kanceliarijos struktūrinis padalinys, kuriam perduotos Vyriausybės Peticijų komisijos išvados ir atitinkamas Vyriausybė</text:span><text:span text:style-name="T2328">s nutarimo projektas, per 2 darbo dienas parengia Ministro Pirmininko (ar jo pavedimu – Vyriausybės kanclerio) pavedimą atitinkamai ministerijai, kurios ministras turės pasirašyti priimtą Vyriausybės nutarimo projektą. Ministerija privalo pateikti savo išv</text:span><text:span text:style-name="T2329">adas ar pastabas ir pasiūlymus dėl nutarimo projekto ne vėliau kaip per 10 darbo dienų nuo jo gavimo, jeigu pavedime nenurodytas kitas terminas. Gavus ministerijos išvadas, Vyriausybės nutarimo projektas įvertinamas Vyriausybės kanceliarijoje, aptariamas m</text:span><text:span text:style-name="T2330">inisterijų valstybės sekretorių pasitarime ir teikiamas Vyriausybės posėdžiui Vyriausybės darbo reglamento nustatyta tvarka.</text:span></text:p>
      <text:p text:style-name="P2331">Vyriausybės Peticijų komisiją ūkiškai ir techniškai aptarnauja Vyriausybės kanceliarija.</text:p>
      <text:p text:style-name="P2332">Punkto pakeitimai:</text:p>
      <text:p text:style-name="P2333"><text:span text:style-name="T2334">Nr.<text:s/></text:span><text:a xlink:href="https://www.e-tar.lt/portal/legalAct.html?documentId=TAR.D43B71FA48B3" office:target-frame-name="_top" xlink:show="replace"><text:span text:style-name="T2335">1330</text:span></text:a><text:span text:style-name="T2336">, 2005-12-13, Žin., 2005, Nr. 146-5327 (2005-12-15), i. k. 1051100NUTA00001330</text:span></text:p>
      <text:p text:style-name="P2337"><text:span text:style-name="T2338">Nr.<text:s/></text:span><text:a xlink:href="https://www.e-tar.lt/portal/legalAct.html?documentId=TAR.DA51B476FD6E" office:target-frame-name="_top" xlink:show="replace"><text:span text:style-name="T2339">52</text:span></text:a><text:span text:style-name="T2340">, 200</text:span><text:span text:style-name="T2341">8-01-23, Žin., 2008, Nr. 13-433 (2008-01-31), i. k. 1081100NUTA00000052</text:span></text:p>
      <text:p text:style-name="P2342"><text:span text:style-name="T2343">Nr.<text:s/></text:span><text:a xlink:href="https://www.e-tar.lt/portal/legalAct.html?documentId=TAR.C6F86CFE4045" office:target-frame-name="_top" xlink:show="replace"><text:span text:style-name="T2344">714</text:span></text:a><text:span text:style-name="T2345">, 2008-07-16, Žin., 2008, Nr. 84-3354 (2008-07-24), i. k. 1081100NUTA00000714</text:span></text:p>
      <text:p text:style-name="Normal"/>
      <text:p text:style-name="P2346"><text:span text:style-name="T2347">VIII</text:span><text:span text:style-name="T2348">.<text:s/></text:span><text:span text:style-name="T2349">TA</text:span><text:span text:style-name="T2350">RPTAUTINIAI VYRIAUSYBĖS SANTYKIAI</text:span></text:p>
      <text:p text:style-name="P2351"/>
      <text:p text:style-name="P2352"><text:span text:style-name="T2353">I</text:span><text:span text:style-name="T2354">.<text:s/></text:span><text:span text:style-name="T2355">TARPTAUTINĖS SUTARTYS</text:span></text:p>
      <text:p text:style-name="P2356"/>
      <text:p text:style-name="P2357"><text:span text:style-name="T2358">139</text:span><text:span text:style-name="T2359">. Vyriausybė, Ministras Pirmininkas ir užsienio reikalų ministras turi Lietuvos Respublikos tarptautinių sutarčių sudarymo iniciatyvos teisę. Vyriausybė arba jos pavedimu ir nustatyta<text:s/></text:span><text:span text:style-name="T2360">tvarka – Užsienio reikalų ministerija sprendimus dėl Lietuvos Respublikos tarptautinių sutarčių sudarymo tikslingumo priima pagal Lietuvos Respublikos Konstitucijos, Lietuvos Respublikos tarptautinių sutarčių įstatymo, kitų įstatymų ir tarptautinės teisės<text:s/></text:span><text:span text:style-name="T2361">reikalavimus.</text:span></text:p>
      <text:p text:style-name="P2362">Ministerijos ir Vyriausybės įstaigos pagal šio Reglamento IV skyriaus I skirsnio reikalavimus taip pat gali inicijuoti Lietuvos Respublikos tarptautinių sutarčių sudarymą.</text:p>
      <text:p text:style-name="P2363"><text:span text:style-name="T2364">Lietuvos Respublikos tarptautinės sutartys rengiamos ir sudaromos vado</text:span><text:span text:style-name="T2365">vaujantis Lietuvos Respublikos tarptautinių sutarčių įstatymu ir Lietuvos Respublikos 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2366">84-2938</text:span></text:a><text:span text:style-name="T2367">).</text:span><text:s/></text:p>
      <text:p text:style-name="P2368">Punkto pakeitimai:</text:p>
      <text:p text:style-name="P2369"><text:span text:style-name="T2370">Nr.<text:s/></text:span><text:a xlink:href="https://www.e-tar.lt/portal/legalAct.html?documentId=TAR.D43B71FA48B3" office:target-frame-name="_top" xlink:show="replace"><text:span text:style-name="T2371">1330</text:span></text:a><text:span text:style-name="T2372">, 2005-12-13, Žin., 2005, Nr. 146-5327 (2005-12-15), i. k. 1051</text:span><text:span text:style-name="T2373">100NUTA00001330</text:span></text:p>
      <text:p text:style-name="Normal"/>
      <text:p text:style-name="P2374"><text:span text:style-name="T2375">140</text:span><text:span text:style-name="T2376">. Įgaliojamuosius raštus išduoda Užsienio reikalų ministerija. Dokumentus, kurių reikia įgaliojimams gauti, rengia atitinkamos ministerijos ar Vyriausybės įstaigos, neatsižvelgdamos į tai, kokiam asmeniui įgaliojimai suteikiami.</text:span></text:p>
      <text:p text:style-name="P2377"><text:span text:style-name="T2378">Suinteresuota ministerija ar Vyriausybės įstaiga raštu kreipiasi į Užsienio reikalų ministeriją dėl įgaliojamųjų raštų išdavimo, kartu pateikdama Užsienio reikalų ministerijai įsigaliojusį teisės aktą dėl įgaliojimų suteikimo. Užsienio reikalų ministerija<text:s/></text:span><text:span text:style-name="T2379">įgaliojamuosius raštus išduoda ne vėliau kaip per 10 darbo dienų nuo suinteresuotos ministerijos ar Vyriausybės įstaigos rašto dėl įgaliojamųjų raštų išdavimo gavimo Užsienio reikalų ministerijoje dienos.</text:span></text:p>
      <text:p text:style-name="P2380"><text:span text:style-name="T2381">141</text:span><text:span text:style-name="T2382">. Informaciją apie įgaliojamuosius raštus ka</text:span><text:span text:style-name="T2383">upia ir tvarko Užsienio reikalų ministerija.</text:span><text:s/></text:p>
      <text:p text:style-name="P2384">Punkto pakeitimai:</text:p>
      <text:p text:style-name="P2385"><text:span text:style-name="T2386">Nr.<text:s/></text:span><text:a xlink:href="https://www.e-tar.lt/portal/legalAct.html?documentId=TAR.D43B71FA48B3" office:target-frame-name="_top" xlink:show="replace"><text:span text:style-name="T2387">1330</text:span></text:a><text:span text:style-name="T2388">, 2005-12-13, Žin., 2005, Nr. 146-5327 (2005-12-15), i. k. 1051100NUTA00001330</text:span></text:p>
      <text:p text:style-name="Normal"/>
      <text:p text:style-name="P2389"><text:span text:style-name="T2390">142</text:span><text:span text:style-name="T2391">. Vyriausybės<text:s/></text:span><text:span text:style-name="T2392">sprendimas dėl kreipimosi į Respublikos Prezidentą su prašymu pateikti Seimui ratifikuoti Lietuvos Respublikos tarptautines sutartis įforminamas Vyriausybės nutarimu.</text:span></text:p>
      <text:p text:style-name="P2393">Vyriausybės nutarimu taip pat įforminamas Vyriausybės sprendimas tvirtinti Lietuvos Respublikos tarptautines sutartis, nurodytas Lietuvos Respublikos tarptautinių sutarčių įstatyme.</text:p>
      <text:p text:style-name="P2394"><text:span text:style-name="T2395">Tarptautines sutartis Vyriausybei tvirtinti teikia ministerija, kurios kompetencijai priklauso sutartį vykdyti, suderinusi tai su Teisingumo ministerija, Užsienio<text:s/></text:span><text:span text:style-name="T2396">reikalų ministerija ir Europos teisės departamentu.</text:span><text:s/></text:p>
      <text:p text:style-name="P2397">Punkto pakeitimai:</text:p>
      <text:p text:style-name="P2398"><text:span text:style-name="T2399">Nr.<text:s/></text:span><text:a xlink:href="https://www.e-tar.lt/portal/legalAct.html?documentId=TAR.D43B71FA48B3" office:target-frame-name="_top" xlink:show="replace"><text:span text:style-name="T2400">1330</text:span></text:a><text:span text:style-name="T2401">, 2005-12-13, Žin., 2005, Nr. 146-5327 (2005-12-15), i. k. 1051100NUTA00001330</text:span></text:p>
      <text:p text:style-name="Normal"/>
      <text:p text:style-name="P2402"><text:span text:style-name="T2403">143</text:span><text:span text:style-name="T2404">. Užsie</text:span><text:span text:style-name="T2405">nio reikalų ministerija kaupia ir tvarko informaciją apie Lietuvos Respublikos tarptautines sutartis ir teikia jas skelbti „Valstybės žiniose“. Tarptautinės mišriosios sutartys, kurios skelbiamos lietuvių kalba Europos Sąjungos oficialiajame leidinyje, nėr</text:span><text:span text:style-name="T2406">a skelbiamos „Valstybės žiniose“.</text:span><text:s/></text:p>
      <text:p text:style-name="P2407">Punkto pakeitimai:</text:p>
      <text:p text:style-name="P2408"><text:span text:style-name="T2409">Nr.<text:s/></text:span><text:a xlink:href="https://www.e-tar.lt/portal/legalAct.html?documentId=TAR.D43B71FA48B3" office:target-frame-name="_top" xlink:show="replace"><text:span text:style-name="T2410">1330</text:span></text:a><text:span text:style-name="T2411">, 2005-12-13, Žin., 2005, Nr. 146-5327 (2005-12-15), i. k. 1051100NUTA00001330</text:span></text:p>
      <text:p text:style-name="Normal"/>
      <text:p text:style-name="P2412"><text:span text:style-name="T2413">144</text:span><text:span text:style-name="T2414">. Vyriausybė užtikrina, k</text:span><text:span text:style-name="T2415">ad Lietuvos Respublikos tarptautinės sutartys būtų vykdomos.</text:span></text:p>
      <text:p text:style-name="P2416">Vykdymo kontrolę organizuoja Užsienio reikalų ministerija. Ši ministerija teikia Vyriausybei apibendrintą informaciją apie sutarčių vykdymą, nurodydama kylančias problemas ir kaip numatoma jas spręsti.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Žin., 2004, Nr. 1-1) (toliau vadinama – Stojimo į Europos Sąjungą sutartis) vykdymo kontrolę organizuoja Vyriausybės kanceliarija, bendradarbiaudama su Užsienio reikalų ministerija.</text:p>
      <text:p text:style-name="P2417">Ministerijos ir Vyriausybės įstaigos, kurių kompetencijai priklauso tarptautinių sutarčių vykdymas, kartą per metus ar prireikus informuoja Užsienio reikalų ministeriją, kaip šios sutartys vykdomos.</text:p>
      <text:p text:style-name="P2418">Ministerijos ir Vyriausybės įstaigos, kurių kompetencijai priklauso Stojimo į Europos Sąjungą sutarties vykdymas, prireikus apie jį informuoja Vyriausybės kanceliariją ir Užsienio reikalų ministeriją.</text:p>
      <text:p text:style-name="P2419">Punkto pakeitimai:</text:p>
      <text:p text:style-name="P2420"><text:span text:style-name="T2421">Nr.<text:s/></text:span><text:a xlink:href="https://www.e-tar.lt/portal/legalAct.html?documentId=TAR.67536C9CEA34" office:target-frame-name="_top" xlink:show="replace"><text:span text:style-name="T2422">1577</text:span></text:a><text:span text:style-name="T2423">, 2004-12-03, Žin., 2004, Nr. 177-6553 (2004-12-09), i. k. 1041100NUTA00001577</text:span></text:p>
      <text:p text:style-name="Normal"/>
      <text:p text:style-name="P2424"><text:span text:style-name="T2425">II</text:span><text:span text:style-name="T2426">.<text:s/></text:span><text:span text:style-name="T2427">UŽSIENIO KORESPONDENCIJA</text:span></text:p>
      <text:p text:style-name="P2428"/>
      <text:p text:style-name="P2429"><text:span text:style-name="T2430">145</text:span><text:span text:style-name="T2431">. Užsienio valstybių institucijoms (tarnautojams)</text:span><text:span text:style-name="T2432"><text:s/>ir tarptautinėms organizacijoms Vyriausybės vardu siunčiamų laiškų projektus rengia ministerijos, Vyriausybės įstaigos, Ministro Pirmininko patarėjai ar Vyriausybės kanceliarija ir derina su Užsienio reikalų ministerija (prireikus – su kitomis suinteresuo</text:span><text:span text:style-name="T2433">tomis ministerijomis ar Vyriausybės įstaigomis). Europos Sąjungos institucijoms Vyriausybės vardu siunčiamų laiškų, telegramų, kitų panašių dokumentų projektus rengėjai derina su Vyriausybės kanceliarija (prireikus – su kitomis suinteresuotomis ministerijo</text:span><text:span text:style-name="T2434">mis ar Vyriausybės įstaigomis) ir informuoja apie juos Užsienio reikalų ministeriją.</text:span></text:p>
      <text:p text:style-name="P2435">Punkto pakeitimai:</text:p>
      <text:p text:style-name="P2436"><text:span text:style-name="T2437">Nr.<text:s/></text:span><text:a xlink:href="https://www.e-tar.lt/portal/legalAct.html?documentId=TAR.67536C9CEA34" office:target-frame-name="_top" xlink:show="replace"><text:span text:style-name="T2438">1577</text:span></text:a><text:span text:style-name="T2439">, 2004-12-03, Žin., 2004, Nr. 177-6553 (2004-12-09), i. k. 104</text:span><text:span text:style-name="T2440">1100NUTA00001577</text:span></text:p>
      <text:p text:style-name="P2441"><text:span text:style-name="T2442">Nr.<text:s/></text:span><text:a xlink:href="https://www.e-tar.lt/portal/legalAct.html?documentId=TAR.09B97CA259F6" office:target-frame-name="_top" xlink:show="replace"><text:span text:style-name="T2443">34</text:span></text:a><text:span text:style-name="T2444">, 2007-01-15, Žin., 2007, Nr. 7-279 (2007-01-18), i. k. 1071100NUTA00000034</text:span></text:p>
      <text:p text:style-name="Normal"/>
      <text:p text:style-name="P2445"><text:span text:style-name="T2446">146</text:span><text:span text:style-name="T2447">. Vyriausybės vardu siunčiamus laiškus pasirašo Ministras Pirminink</text:span><text:span text:style-name="T2448">as ar jo įgaliotas ministras. Kartu su dokumento projektu Ministrui Pirmininkui ar jo įgaliotam ministrui pateikiama projektą pagrindžianti medžiaga, atitinkami paaiškinimai. Jeigu dokumentas siunčiamas užsienio kalba, pateikiamas vertimas į lietuvių kalbą</text:span><text:span text:style-name="T2449">.</text:span></text:p>
      <text:p text:style-name="P2450">Punkto pakeitimai:</text:p>
      <text:p text:style-name="P2451"><text:span text:style-name="T2452">Nr.<text:s/></text:span><text:a xlink:href="https://www.e-tar.lt/portal/legalAct.html?documentId=TAR.09B97CA259F6" office:target-frame-name="_top" xlink:show="replace"><text:span text:style-name="T2453">34</text:span></text:a><text:span text:style-name="T2454">, 2007-01-15, Žin., 2007, Nr. 7-279 (2007-01-18), i. k. 1071100NUTA00000034</text:span></text:p>
      <text:p text:style-name="Normal"/>
      <text:p text:style-name="P2455"><text:span text:style-name="T2456">147</text:span><text:span text:style-name="T2457">. Užsienio valstybių institucijoms (tarnautojams) ir tarptautin</text:span><text:span text:style-name="T2458">ėms organizacijoms ministerijų ir Vyriausybės įstaigų vardu pagal jų kompetenciją siunčiamus laiškus pasirašo ministras ar jo įgaliotas atstovas, Vyriausybės įstaigos vadovas. Svarbiais atvejais apie susirašinėjimą informuojamas Ministras Pirmininkas, Vyri</text:span><text:span text:style-name="T2459">ausybės kanceliarija ir Užsienio reikalų ministerija.</text:span></text:p>
      <text:p text:style-name="P2460">Vyriausybės narių ir Vyriausybės įstaigų vadovų raštiški arba žodiniai kvietimai užsienio valstybių ir tarptautinių organizacijų oficialiems asmenims apsilankyti Lietuvos Respublikoje su vizitu derinami<text:s/>su Užsienio reikalų ministerija.</text:p>
      <text:p text:style-name="P2461">Punkto pakeitimai:</text:p>
      <text:p text:style-name="P2462"><text:span text:style-name="T2463">Nr.<text:s/></text:span><text:a xlink:href="https://www.e-tar.lt/portal/legalAct.html?documentId=TAR.67536C9CEA34" office:target-frame-name="_top" xlink:show="replace"><text:span text:style-name="T2464">1577</text:span></text:a><text:span text:style-name="T2465">, 2004-12-03, Žin., 2004, Nr. 177-6553 (2004-12-09), i. k. 1041100NUTA00001577</text:span></text:p>
      <text:p text:style-name="P2466"><text:span text:style-name="T2467">Nr.<text:s/></text:span><text:a xlink:href="https://www.e-tar.lt/portal/legalAct.html?documentId=TAR.09B97CA259F6" office:target-frame-name="_top" xlink:show="replace"><text:span text:style-name="T2468">34</text:span></text:a><text:span text:style-name="T2469">, 2007-01-15, Žin., 2007, Nr. 7-279 (2007-01-18), i. k. 1071100NUTA00000034</text:span></text:p>
      <text:p text:style-name="Normal"/>
      <text:p text:style-name="P2470"><text:span text:style-name="T2471">III</text:span><text:span text:style-name="T2472">.<text:s/></text:span><text:span text:style-name="T2473">DELEGACIJŲ, OFICIALIŲ ASMENŲ PRIĖMIMAS</text:span></text:p>
      <text:p text:style-name="P2474"/>
      <text:p text:style-name="P2475"><text:span text:style-name="T2476">148</text:span><text:span text:style-name="T2477">. Užsienio valstybių delegacijų, oficia</text:span><text:span text:style-name="T2478">lių asmenų ir tarptautinių organizacijų atstovų priėmimą Vyriausybės rūmuose rengia Užsienio reikalų ministerija, atitinkami Ministro Pirmininko patarėjai ir Vyriausybės kanceliarijos valstybės tarnautojai.</text:span></text:p>
      <text:p text:style-name="P2479"><text:span text:style-name="T2480">149</text:span><text:span text:style-name="T2481">. Užsienio reikalų ministerija, atitinkami</text:span><text:span text:style-name="T2482"><text:s/>Ministro Pirmininko patarėjai ir Vyriausybės kanceliarijos valstybės tarnautojai:</text:span></text:p>
      <text:p text:style-name="P2483"><text:span text:style-name="T2484">149.1</text:span><text:span text:style-name="T2485">. sudaro numatomų priėmimų Vyriausybės rūmuose planą (programą);</text:span></text:p>
      <text:p text:style-name="P2486"><text:span text:style-name="T2487">149.2</text:span><text:span text:style-name="T2488">. rengia priėmimui Vyriausybės rūmuose reikiamą medžiagą;</text:span></text:p>
      <text:p text:style-name="P2489"><text:span text:style-name="T2490">149.3</text:span><text:span text:style-name="T2491">. rengia priėmimo Vyriaus</text:span><text:span text:style-name="T2492">ybės rūmuose darbotvarkę;</text:span></text:p>
      <text:p text:style-name="P2493"><text:span text:style-name="T2494">149.4</text:span><text:span text:style-name="T2495">. analizuoja priėmimų Vyriausybės rūmuose (vizitų į Lietuvos Respubliką) rezultatus, teikia Vyriausybei ar Ministrui Pirmininkui atitinkamus pasiūlymus.</text:span></text:p>
      <text:p text:style-name="P2496"><text:span text:style-name="T2497">150</text:span><text:span text:style-name="T2498">. Priėmimui Vyriausybės rūmuose reikiamoje medžiagoje nurod</text:span><text:span text:style-name="T2499">omas priėmimo tikslas ir pateikiama atitinkama informacinė analitinė medžiaga, pokalbių temos.</text:span></text:p>
      <text:p text:style-name="P2500"><text:span text:style-name="T2501">151</text:span><text:span text:style-name="T2502">. Numatomų priėmimų Vyriausybės rūmuose planas (programa) pateikiamas Ministrui Pirmininkui iš anksto, o konkrečiam priėmimui reikiama medžiaga ir darbotv</text:span><text:span text:style-name="T2503">arkės projektas – paprastai ne vėliau kaip prieš 5 darbo dienas iki priėmimo, jeigu Ministras Pirmininkas nenustato kitaip. Jeigu priėmimo Vyriausybės rūmuose (ar svečių vizito Lietuvos Respublikoje) metu numatoma derėtis ir sudaryti tarptautines sutartis,</text:span><text:span text:style-name="T2504"><text:s/>ministerija, rengianti tarptautinę sutartį, reikiamus sutarčių projektus ir su jais susijusią medžiagą, suderintą su Užsienio reikalų ministerija, Teisingumo ministerija ir Europos teisės departamentu, pateikia ne vėliau kaip prieš savaitę iki priėmimo (v</text:span><text:span text:style-name="T2505">izito).</text:span></text:p>
      <text:p text:style-name="P2506"><text:span text:style-name="T2507">152</text:span><text:span text:style-name="T2508">. Priėmimo Vyriausybės rūmuose (svečių vizito Lietuvos Respublikoje) rezultatai pateikiami tam tikrame dokumente (atmintinėje arba baigiamajame derybų akte), kurį parengia Užsienio reikalų ministerija, suderinusi su atitinkamais Ministro Pir</text:span><text:span text:style-name="T2509">mininko patarėjais ir Vyriausybės kanceliarijos valstybės tarnautojais. Šie dokumentai pasirašomi atitinkama (tarptautinėje praktikoje priimta) tvarka ir saugomi Užsienio reikalų ministerijoje.</text:span></text:p>
      <text:p text:style-name="P2510"><text:span text:style-name="T2511">153</text:span><text:span text:style-name="T2512">.<text:s/></text:span>Ministrai, viceministrai, ministerijų valstybės<text:s/>sekretoriai ir Vyriausybės įstaigų vadovai, planuodami užsienio valstybių ir tarptautinių organizacijų oficialių asmenų oficialius ar darbo vizitus į Lietuvos Respubliką (ministerijas, Vyriausybės įstaigas), kiekvieno ketvirčio pradžioje suderina su Užsienio reikalų ministerija tą ketvirtį numatomus vizitus, ne vėliau kaip prieš savaitę informuoja Užsienio reikalų ministeriją apie šių asmenų atvykimo laiką, delegacijos sudėtį, numatomus oficialius susitikimus, šių susitikimų tikslus ir ne vėliau kaip per savaitę nuo vizitų ir susitikimų pabaigos pateikia šiai ministerijai jų ataskaitas. Kai šiuose vizituose ir susitikimuose aptariami Europos Sąjungos klausimai, ataskaitos pateikiamos ir Vyriausybės kanceliarijai<text:span text:style-name="T2513">.</text:span></text:p>
      <text:p text:style-name="P2514">Ministerijos ir Vyriausybės įstaigos, prieš<text:s/>priimdamos svečius iš užsienio valstybių, privalo išspręsti išlaidų, susijusių su šiais vizitais, padengimo klausimus.</text:p>
      <text:p text:style-name="P2515">Lietuvos Respublikos oficialių svečių vizitai rengiami ir oficialūs svečiai priimami Vyriausybės nustatyta tvarka.</text:p>
      <text:p text:style-name="P2516"/>
      <text:p text:style-name="P2517">Punkto pakeitimai:</text:p>
      <text:p text:style-name="P2518"><text:span text:style-name="T2519">Nr</text:span><text:span text:style-name="T2520">.<text:s/></text:span><text:a xlink:href="https://www.e-tar.lt/portal/legalAct.html?documentId=TAR.DA51B476FD6E" office:target-frame-name="_top" xlink:show="replace"><text:span text:style-name="T2521">52</text:span></text:a><text:span text:style-name="T2522">, 2008-01-23, Žin., 2008, Nr. 13-433 (2008-01-31), i. k. 1081100NUTA00000052</text:span></text:p>
      <text:p text:style-name="Normal"/>
      <text:p text:style-name="P2523"><text:span text:style-name="T2524">IV</text:span><text:span text:style-name="T2525">.<text:s/></text:span><text:span text:style-name="T2526">DELEGACIJŲ, OFICIALIŲ ASMENŲ VYKIMAS Į UŽSIENĮ</text:span></text:p>
      <text:p text:style-name="P2527"/>
      <text:p text:style-name="P2528"><text:span text:style-name="T2529">154</text:span><text:span text:style-name="T2530">. Vyriausybines delegacijas</text:span><text:span text:style-name="T2531">, vykstančias su oficialiais vizitais į kitas valstybes, taip pat su darbo vizitais – dalyvauti tarptautiniuose kongresuose, konferencijose, sesijose ar kituose tarptautiniuose renginiuose, sudaro Ministras Pirmininkas.</text:span></text:p>
      <text:p text:style-name="P2532"><text:span text:style-name="T2533">155</text:span><text:span text:style-name="T2534">. Vyriausybinė delegacija pap</text:span><text:span text:style-name="T2535">rastai vyksta į užsienio valstybę tos valstybės valdžios institucijų kvietimu (sutikimu), taip pat tarptautinės organizacijos kvietimu.</text:span></text:p>
      <text:p text:style-name="P2536"><text:span text:style-name="T2537">156</text:span><text:span text:style-name="T2538">. Paprastai ne vėliau kaip prieš 2 savaites iki vyriausybinės delegacijos, kuriai vadovauja Ministras Pirmininkas</text:span><text:span text:style-name="T2539"><text:s/>ar jo įgaliotas asmuo, vizito į užsienio valstybę Užsienio reikalų ministerija pateikia šio Reglamento 157.4 ir 157.5 punktuose nurodytą medžiagą atitinkamiems Ministro Pirmininko politinio (asmeninio) pasitikėjimo valstybės tarnautojams ir Vyriausybės ka</text:span><text:span text:style-name="T2540">nceliarijos valstybės tarnautojams, kurie apie pateiktą medžiagą informuoja Ministrą Pirmininką. Kartu Ministrui Pirmininkui pateikiamas pasirašyti potvarkio dėl vyriausybinės delegacijos projektas. Potvarkio projekte nurodoma vizito vieta ir trukmė, deleg</text:span><text:span text:style-name="T2541">acijos sudėtis, kartu su delegacija vykstantys asmenys, išlaidų padengimo šaltiniai.</text:span></text:p>
      <text:p text:style-name="P2542"><text:span text:style-name="T2543">157</text:span><text:span text:style-name="T2544">. Užsienio reikalų ministerija, atitinkami Ministro Pirmininko patarėjai ir Vyriausybės kanceliarijos valstybės tarnautojai:</text:span></text:p>
      <text:p text:style-name="P2545"><text:span text:style-name="T2546">157.1</text:span><text:span text:style-name="T2547">. nagrinėja užsienio valstybių i</text:span><text:span text:style-name="T2548">r tarptautinių organizacijų kvietimus, teikia pasiūlymus dėl vyriausybinės delegacijos vykimo į užsienio valstybę ar dalyvavimo tarptautiniame renginyje tikslingumo;</text:span></text:p>
      <text:p text:style-name="P2549"><text:span text:style-name="T2550">157.2</text:span><text:span text:style-name="T2551">. atsižvelgdami į kvietimus, teikia pasiūlymus dėl vyriausybinės delegacijos sudė</text:span><text:span text:style-name="T2552">ties ir vadovo;</text:span></text:p>
      <text:p text:style-name="P2553"><text:span text:style-name="T2554">157.3</text:span><text:span text:style-name="T2555">. sudaro vyriausybinės delegacijos vizito planą;</text:span></text:p>
      <text:p text:style-name="P2556"><text:span text:style-name="T2557">157.4</text:span><text:span text:style-name="T2558">. atsižvelgdami į vyriausybinės delegacijos vizito užsienio valstybėje tikslus ir uždavinius, parengia medžiagą, susijusią su būsimuoju vizitu;</text:span></text:p>
      <text:p text:style-name="P2559"><text:span text:style-name="T2560">157.5</text:span><text:span text:style-name="T2561">. jeigu vizito metu<text:s/></text:span><text:span text:style-name="T2562">numatoma derėtis ir sudaryti tarptautinę sutartį, parengia Lietuvos Respublikos siūlomą sutarties projektą (arba suderina ir pritaria ministerijos ar Vyriausybės įstaigos siūlomam sutarties projektui);</text:span></text:p>
      <text:p text:style-name="P2563"><text:span text:style-name="T2564">157.6</text:span><text:span text:style-name="T2565">. analizuoja vyriausybinių delegacijų<text:s/></text:span><text:span text:style-name="T2566">(oficialių asmenų) vizitų į užsienio valstybes rezultatus ir teikia Vyriausybei ar Ministrui Pirmininkui atitinkamus pasiūlymus.</text:span></text:p>
      <text:p text:style-name="P2567"><text:span text:style-name="T2568">158</text:span><text:span text:style-name="T2569">. Ministerijos ir Vyriausybės įstaigos turi teikti Užsienio reikalų ministerijai jos prašymu informaciją, kurios reiki</text:span><text:span text:style-name="T2570">a šio Reglamento 157.4 ir 157.5 punktuose nurodytai medžiagai rengti, taip pat kas 3 mėnesius informuoti Užsienio reikalų ministeriją apie savo veiklą tarptautinių santykių plėtojimo srityje.</text:span></text:p>
      <text:p text:style-name="P2571">Ministrai, viceministrai, ministerijų valstybės sekretoriai ir Vyriausybės įstaigų vadovai, numatydami savo oficialius ar darbo vizitus į užsienio valstybes (taip pat ministerijų, Vyriausybės įstaigų sudaromų specialių darbo grupių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 Kai šiuose vizituose ir susitikimuose aptariami Europos Sąjungos klausimai, ataskaitos pateikiamos ir Vyriausybės kanceliarijai<text:span text:style-name="T2572">.</text:span></text:p>
      <text:p text:style-name="P2573">Ministerijos ir Vyriausybės įstaigos, prieš organizuodamos vizitus į užsienio valstybes, privalo išspręsti išlaidų, susijusių su šiais vizitais, padengimo klausimus.</text:p>
      <text:p text:style-name="P2574">Lietuvos Respublikos diplomatinės atstovybės ir konsulinės įstaigos užsienyje, laikydamosi Užsienio reikalų ministerijos nustatytos tvarkos, turi teikti Lietuvos Respublikos valstybės institucijoms reikiamą paramą, susijusią su Lietuvos Respublikos delegacijų ir oficialių asmenų vizitais į užsienį ir jų buvimu atitinkamose valstybėse.</text:p>
      <text:p text:style-name="P2575"/>
      <text:p text:style-name="P2576">Punkto pakeitimai:</text:p>
      <text:p text:style-name="P2577"><text:span text:style-name="T2578">Nr.<text:s/></text:span><text:a xlink:href="https://www.e-tar.lt/portal/legalAct.html?documentId=TAR.DA51B476FD6E" office:target-frame-name="_top" xlink:show="replace"><text:span text:style-name="T2579">52</text:span></text:a><text:span text:style-name="T2580">, 2008-01-23, Žin., 2008, Nr. 13-433 (2008-01-31), i. k. 1081100NUTA00000052</text:span></text:p>
      <text:p text:style-name="Normal"/>
      <text:p text:style-name="P2581"><text:span text:style-name="T2582">IX</text:span><text:span text:style-name="T2583">. MINISTERIJŲ, VYRIAUSYBĖS ĮSTAIGŲ IR APSKRIČIŲ VIRŠININKŲ</text:span></text:p>
      <text:p text:style-name="P2584"><text:span text:style-name="T2585">VEIKLOS KOORDINAVIMAS</text:span></text:p>
      <text:p text:style-name="P2586"/>
      <text:p text:style-name="P2587"><text:span text:style-name="T2588">I</text:span><text:s/><text:span text:style-name="T2589">ĮSTATYMŲ, VYRIAUSYBĖS NUTARIMŲ, KITŲ TEISĖS AKTŲ ĮGYVENDINIMO,<text:s/></text:span><text:span text:style-name="T2590">EUROPOS SĄJUNGOS TEISĖS PERKĖLIMO Į NACIONALINĘ TEISĘ IR ĮGYVENDINIMO KOORDINAVIMAS</text:span></text:p>
      <text:p text:style-name="P2591"/>
      <text:p text:style-name="P2592">Pakeistas skyriaus pavadinimas:</text:p>
      <text:p text:style-name="P2593"><text:span text:style-name="T2594">Nr.<text:s/></text:span><text:a xlink:href="https://www.e-tar.lt/portal/legalAct.html?documentId=TAR.67536C9CEA34" office:target-frame-name="_top" xlink:show="replace"><text:span text:style-name="T2595">1577</text:span></text:a><text:span text:style-name="T2596">, 2004-12-03, Žin., 2004, Nr. 177-6553 (2004-12</text:span><text:span text:style-name="T2597">-09), i. k. 1041100NUTA00001577</text:span></text:p>
      <text:p text:style-name="Normal"/>
      <text:p text:style-name="P2598"><text:span text:style-name="T2599">159</text:span><text:span text:style-name="T2600">. Vyriausybė per ministrus, Vyriausybės įstaigų vadovus koordinuoja, kaip ministerijose, Vyriausybės įstaigose įgyvendinami įstatymai, Vyriausybės nutarimai ir kiti teisės aktai.</text:span></text:p>
      <text:p text:style-name="P2601"><text:span text:style-name="T2602">160</text:span><text:span text:style-name="T2603">. Ministrai, Vyriausybės įstaigų</text:span><text:span text:style-name="T2604"><text:s/>vadovai ir apskričių viršininkai pagal savo kompetenciją:</text:span></text:p>
      <text:p text:style-name="P2605"><text:span text:style-name="T2606">160.1</text:span><text:span text:style-name="T2607">. užtikrina, kad atitinkamai ministerijose, Vyriausybės įstaigose ir apskričių viršininkų administracijose, ministerijoms, Vyriausybės įstaigoms, apskrities viršininkams pavaldžiose instituc</text:span><text:span text:style-name="T2608">ijose, įstaigose ir organizacijose, ministerijų, Vyriausybės įstaigų, apskričių viršininkų reguliavimo sričiai priskirtose valstybės įmonėse būtų vykdomi įstatymai, Vyriausybės nutarimai ir kiti teisės aktai, operatyviai imasi atitinkamų priemonių, jeigu s</text:span><text:span text:style-name="T2609">užino apie šių teisės aktų pažeidimus arba nevykdymą, skiria atsakingus už atitinkamo teisės akto įgyvendinimą bei šio darbo kontrolę padalinius ir konkrečius valstybės tarnautojus (šie valstybės tarnautojai privalo įgyvendinti teisės aktų nuostatas ar kon</text:span><text:span text:style-name="T2610">troliuoti, kaip jos vykdomos, prireikus nedelsdami teikti pasiūlymus dėl atitinkamų teisės aktų priėmimo, galiojančių teisės aktų pakeitimo, papildymo<text:s/></text:span>ar pripažinimo netekusiais galios<text:span text:style-name="T2611">, naujų pavedimų davimo arba darbų koordinavimo);</text:span></text:p>
      <text:p text:style-name="P2612">Punkto pakeitimai:</text:p>
      <text:p text:style-name="P2613"><text:span text:style-name="T2614">Nr.<text:s/></text:span><text:a xlink:href="https://www.e-tar.lt/portal/legalAct.html?documentId=TAR.DA51B476FD6E" office:target-frame-name="_top" xlink:show="replace"><text:span text:style-name="T2615">52</text:span></text:a><text:span text:style-name="T2616">, 2008-01-23, Žin., 2008, Nr. 13-433 (2008-01-31), i. k. 1081100NUTA00000052</text:span></text:p>
      <text:p text:style-name="Normal"/>
      <text:p text:style-name="P2617"><text:span text:style-name="T2618">160.2</text:span><text:span text:style-name="T2619">. nustato atitinkamai viceministrų, ministerijų valstybės sekretorių, Vyriausybės</text:span><text:span text:style-name="T2620"><text:s/>įstaigų vadovų pavaduotojų ir apskričių viršininkų pavaduotojų asmeninę atsakomybę už įstatymų, Vyriausybės nutarimų, kitų teisės aktų įgyvendinimo organizavimą ir koordinavimą.</text:span></text:p>
      <text:p text:style-name="P2621"><text:span text:style-name="T2622">160</text:span><text:span text:style-name="T2623">1</text:span><text:span text:style-name="T2624">. Vyriausybės kanceliarija, vadovaudamasi<text:s/></text:span>Koordinavimo taisyklėmis<text:span text:style-name="T2625">,</text:span><text:span text:style-name="T2626"><text:s/>koordinuoja Europos Sąjungos teisės aktų perkėlimą į nacionalinę teisę ir jų įgyvendinimą, informuoja Europos Sąjungos institucijas apie Europos Sąjungos teisės aktų nuostatų perkėlimą į nacionalinius teisės aktus, o prireikus – ir apie Europos Sąjungos t</text:span><text:span text:style-name="T2627">eisės aktų įgyvendinimą.</text:span><text:s/></text:p>
      <text:p text:style-name="P2628">Papildyta punktu:</text:p>
      <text:p text:style-name="P2629"><text:span text:style-name="T2630">Nr.<text:s/></text:span><text:a xlink:href="https://www.e-tar.lt/portal/legalAct.html?documentId=TAR.67536C9CEA34" office:target-frame-name="_top" xlink:show="replace"><text:span text:style-name="T2631">1577</text:span></text:a><text:span text:style-name="T2632">, 2004-12-03, Žin., 2004, Nr. 177-6553 (2004-12-09), i. k. 1041100NUTA00001577</text:span></text:p>
      <text:p text:style-name="P2633">Punkto pakeitimai:</text:p>
      <text:p text:style-name="P2634"><text:span text:style-name="T2635">Nr.<text:s/></text:span><text:a xlink:href="https://www.e-tar.lt/portal/legalAct.html?documentId=TAR.E2BEB4B1323D" office:target-frame-name="_top" xlink:show="replace"><text:span text:style-name="T2636">476</text:span></text:a><text:span text:style-name="T2637">, 2005-04-29, Žin., 2005, Nr. 57-1948 (2005-05-05), i. k. 1051100NUTA00000476</text:span></text:p>
      <text:p text:style-name="P2638"><text:span text:style-name="T2639">Nr.<text:s/></text:span><text:a xlink:href="https://www.e-tar.lt/portal/legalAct.html?documentId=TAR.DA51B476FD6E" office:target-frame-name="_top" xlink:show="replace"><text:span text:style-name="T2640">52</text:span></text:a><text:span text:style-name="T2641">, 2008-01-23, Žin., 2008,</text:span><text:span text:style-name="T2642"><text:s/>Nr. 13-433 (2008-01-31), i. k. 1081100NUTA00000052</text:span></text:p>
      <text:p text:style-name="Normal"/>
      <text:p text:style-name="P2643"><text:span text:style-name="T2644">161</text:span><text:span text:style-name="T2645">. Kiekviename ministerijos administracijos, Vyriausybės įstaigos ir apskrities viršininko administracijos padalinyje turi būti koordinuojamų teisės aktų sąrašas ir konkreti informacija apie jų įgy</text:span><text:span text:style-name="T2646">vendinimo eigą.</text:span></text:p>
      <text:p text:style-name="P2647"><text:span text:style-name="T2648">Keičiantis valstybės tarnautojams, atsakingiems už atitinkamo įstatymo, Vyriausybės nutarimo ar kito teisės akto įgyvendinimą bei tokio įgyvendinimo koordinavimą, reikalų perdavimo ir priėmimo akte (jeigu jis nesurašomas – ministro, Vyriaus</text:span><text:span text:style-name="T2649">ybės įstaigos vadovo ar apskrities viršininko įsakyme ar kitame dokumente) turi būti nurodoma, kam pavedama toliau įgyvendinti atitinkamą Vyriausybės nutarimą ar kitą teisės aktą ir koordinuoti jo įgyvendinimą.</text:span></text:p>
      <text:p text:style-name="P2650"><text:span text:style-name="T2651">162</text:span><text:span text:style-name="T2652">. Vyriausybė turi teisę<text:s/></text:span>pripažinti netekusiais galios<text:span text:style-name="T2653"><text:s/>ministrų, Vyriausybės įstaigų ir įstaigų prie ministerijų vadovų priimtus teisės aktus, jeigu šie prieštarauja Lietuvos Respublikos Konstitucijai, įstatymams, Lietuvos Respublikos tarptautinėms sutartims, kitiems Seimo priimtiems teisės akt</text:span><text:span text:style-name="T2654">ams, Respublikos Prezidento dekretams, Vyriausybės nutarimams ar Ministro Pirmininko potvarkiams. Pasiūlymus šiais klausimais Ministrui Pirmininkui teikia Teisingumo ministerija, Ministro Pirmininko patarėjai ir Vyriausybės kanceliarija.</text:span></text:p>
      <text:p text:style-name="P2655">Punkto pakeitimai:</text:p>
      <text:p text:style-name="P2656"><text:span text:style-name="T2657">Nr.<text:s/></text:span><text:a xlink:href="https://www.e-tar.lt/portal/legalAct.html?documentId=TAR.DA51B476FD6E" office:target-frame-name="_top" xlink:show="replace"><text:span text:style-name="T2658">52</text:span></text:a><text:span text:style-name="T2659">, 2008-01-23, Žin., 2008, Nr. 13-433 (2008-01-31), i. k. 1081100NUTA00000052</text:span></text:p>
      <text:p text:style-name="Normal"/>
      <text:p text:style-name="P2660">163. Vyriausybė arba Ministras Pirmininkas koordinuoja Vyriausybės atstovų veiklą ir prižiūri, kaip jie vykdo įstatymo nustatytus įgaliojimus.<text:s/></text:p>
      <text:p text:style-name="P2661">Punkto pakeitimai:</text:p>
      <text:p text:style-name="P2662"><text:span text:style-name="T2663">Nr.<text:s/></text:span><text:a xlink:href="https://www.e-tar.lt/portal/legalAct.html?documentId=TAR.DA51B476FD6E" office:target-frame-name="_top" xlink:show="replace"><text:span text:style-name="T2664">52</text:span></text:a><text:span text:style-name="T2665">, 2008-0</text:span><text:span text:style-name="T2666">1-23, Žin., 2008, Nr. 13-433 (2008-01-31), i. k. 1081100NUTA00000052</text:span></text:p>
      <text:p text:style-name="Normal"/>
      <text:p text:style-name="P2667"><text:span text:style-name="T2668">II</text:span><text:span text:style-name="T2669">.<text:s/></text:span><text:span text:style-name="T2670">PAVEDIMŲ VYKDYMO KONTROLĖ</text:span></text:p>
      <text:p text:style-name="P2671"/>
      <text:p text:style-name="P2672"><text:span text:style-name="T2673">164</text:span><text:span text:style-name="T2674">. Ministrai, Vyriausybės įstaigų vadovai ir apskričių viršininkai privalo užtikrinti, kad deramai ir laiku būtų įvykdomi Vyriausybės ir Minist</text:span><text:span text:style-name="T2675">ro Pirmininko pavedimai.</text:span></text:p>
      <text:p text:style-name="P2676"><text:span text:style-name="T2677">Neatsižvelgiant į tai, kokiame dokumente (Vyriausybės nutarime, Ministro Pirmininko potvarkyje, Ministro Pirmininko pavedime, įformintame rezoliucija, ar Ministro Pirmininko pavedimu – Vyriausybės kanclerio pavedime, įformintame re</text:span><text:span text:style-name="T2678">zoliucija) išdėstomi šie pavedimai, jie (išskyrus pavedimus parengti atitinkamo teisės akto projektą) turi būti įvykdyti per 10 darbo dienų nuo jų gavimo, jeigu nenurodytas konkretus įvykdymo laikas. Pavedimai parengti atitinkamo teisės akto projektą turi<text:s/></text:span><text:span text:style-name="T2679">būti įvykdyti per 3 mėnesius nuo jų gavimo, jeigu pavedime, įstatyme ar kitame teisės akte, kurio pagrindu duodamas pavedimas, nenurodytas konkretus įvykdymo laikas.</text:span></text:p>
      <text:p text:style-name="P2680"><text:span text:style-name="T2681">165</text:span><text:span text:style-name="T2682">. Jeigu pavedimas duodamas keletui institucijų (valstybės tarnautojų), pagrindine p</text:span><text:span text:style-name="T2683">avedimo vykdymo organizatore laikoma ta institucija (valstybės tarnautojas), kuri pavedime nurodyta pirmoji. Kitos pavedimą vykdančios institucijos (valstybės tarnautojai) yra vienodai atsakingos už pavedimo įvykdymą nustatytu laiku ir pagrindinės pavedimą</text:span><text:span text:style-name="T2684"><text:s/>vykdančios institucijos (valstybės tarnautojo) reikalavimu turi pateikti visą reikiamą medžiagą ir atitinkamus pasiūlymus ne vėliau kaip per 5 darbo dienas nuo pavedimo gavimo institucijoje dienos.</text:span></text:p>
      <text:p text:style-name="P2685"><text:span text:style-name="T2686">166</text:span><text:span text:style-name="T2687">. Laikoma, kad pavedimas įvykdytas, jeigu išspręst</text:span><text:span text:style-name="T2688">i visi jame pateikti klausimai arba į juos atsakyta iš esmės. Jeigu pavedimas įvykdomas netinkamai, visa medžiaga grąžinama rengėjams tobulinti ne vėliau kaip per 2 darbo dienas nuo gavimo Vyriausybės kanceliarijoje dienos, tačiau pavedimo įvykdymo termina</text:span><text:span text:style-name="T2689">s paprastai nepratęsiamas.</text:span></text:p>
      <text:p text:style-name="P2690">Vyriausybės pavedimų įvykdymo terminas negali būti pratęstas. Ministerija, Vyriausybės įstaiga ar apskrities viršininkas, negalintys laiku įvykdyti Vyriausybės pavedimo, privalo iš anksto teikti suderintą Vyriausybės nutarimo, kuriame duodamas neįvykdytasis pavedimas, pakeitimo projektą.</text:p>
      <text:p text:style-name="P2691">Kitų pavedimų įvykdymo terminas gali būti pratęstas tik išimtiniais atvejais argumentuotu ministro, Vyriausybės įstaigos vadovo, apskrities viršininko prašymu.</text:p>
      <text:p text:style-name="P2692"><text:span text:style-name="T2693">Prašymai pratęsti kitų pavedimų įvyk</text:span><text:span text:style-name="T2694">dymo terminą turi būti pateikiami ne vėliau kaip prieš 3 darbo dienas iki įvykdymo termino pabaigos.</text:span></text:p>
      <text:p text:style-name="P2695"><text:span text:style-name="T2696">167</text:span><text:span text:style-name="T2697">. Vyriausybės kanceliarija tvarko Vyriausybės, Ministro Pirmininko ar Ministro Pirmininko pavedimu Vyriausybės kanclerio duotų pavedimų apskaitą, ap</text:span><text:span text:style-name="T2698">ibendrina jų vykdymą. Iš apskaitos pavedimai išbraukiami ne vėliau kaip per vieną darbo dieną po atitinkamo ministerijos, Vyriausybės įstaigos ar apskrities viršininko rašto gavimo Vyriausybės kanceliarijoje dienos.</text:span></text:p>
      <text:p text:style-name="P2699">Vyriausybės kanceliarijos padalinių vadovai ar jų pavedimu – patarėjai turi nuolat kontroliuoti, kaip ministerijose, Vyriausybės įstaigose, apskričių viršininkų administracijose vykdomi Vyriausybės, Ministro Pirmininko pavedimai (ar Ministro Pirmininko pavedimu – Vyriausybės kanclerio pavedimai), ir prireikus informuoti Vyriausybės kanclerį (ar jo pavaduotoją) apie jų nevykdymą.</text:p>
      <text:p text:style-name="P2700"/>
      <text:p text:style-name="P2701"><text:span text:style-name="T2702">III</text:span><text:span text:style-name="T2703">.<text:s/></text:span><text:span text:style-name="T2704">ATSISKAITYMAS VYRIAUSYBEI</text:span></text:p>
      <text:p text:style-name="P2705"/>
      <text:p text:style-name="P2706"><text:span text:style-name="T2707">167</text:span><text:span text:style-name="T2708">1</text:span><text:span text:style-name="T2709">. Ministrai iki einamųjų metų kovo 1 d. pateikia Vyriausybei:</text:span></text:p>
      <text:p text:style-name="P2710"><text:span text:style-name="T2711">167</text:span><text:span text:style-name="T2712">1</text:span><text:span text:style-name="T2713">.1</text:span><text:span text:style-name="T2714">. ministerijos metinę veiklos ataskaitą;</text:span></text:p>
      <text:p text:style-name="P2715"><text:span text:style-name="T2716">167</text:span><text:span text:style-name="T2717">1</text:span><text:span text:style-name="T2718">.2</text:span><text:span text:style-name="T2719">.<text:s/></text:span><text:span text:style-name="T2720">informaciją apie Vyriausybės programos ir jos įgyvendinimo priemonių vykdymą;</text:span></text:p>
      <text:p text:style-name="P2721"><text:span text:style-name="T2722">167</text:span><text:span text:style-name="T2723">2</text:span><text:span text:style-name="T2724">. Vyriausybės įstaigų ir kitų Vyriausybei atskaitingų valstybės institucijų ir įstaigų vadovai:</text:span></text:p>
      <text:p text:style-name="P2725"><text:span text:style-name="T2726">167</text:span><text:span text:style-name="T2727">2</text:span><text:span text:style-name="T2728">.1</text:span><text:span text:style-name="T2729">. iki einamųjų metų kovo 1 d. pateikia Vyriausybei Vyriausybės<text:s/></text:span><text:span text:style-name="T2730">įstaigos ar kitos Vyriausybei atskaitingos valstybės institucijos ar įstaigos metinę veiklos ataskaitą, jeigu įstatymai ar Vyriausybės nutarimai nenustato kitaip;</text:span></text:p>
      <text:p text:style-name="P2731"><text:span text:style-name="T2732">167</text:span><text:span text:style-name="T2733">2</text:span><text:span text:style-name="T2734">.2</text:span><text:span text:style-name="T2735">. jeigu įstatymai ar Vyriausybės nutarimai nenustato kitaip ne vėliau kaip iki eina</text:span><text:span text:style-name="T2736">mųjų metų rugpjūčio 15 d. pateikia Vyriausybei informaciją už I pusmetį apie padėtį Vyriausybės įstaigos ar kitos Vyriausybei atskaitingos valstybės institucijos ar įstaigos kompetencijos srityje, kuri prireikus svarstoma Vyriausybės pasitarime;</text:span></text:p>
      <text:p text:style-name="P2737">Punkto pakeitimai:</text:p>
      <text:p text:style-name="P2738"><text:span text:style-name="T2739">Nr.<text:s/></text:span><text:a xlink:href="https://www.e-tar.lt/portal/legalAct.html?documentId=TAR.09B97CA259F6" office:target-frame-name="_top" xlink:show="replace"><text:span text:style-name="T2740">34</text:span></text:a><text:span text:style-name="T2741">, 2007-01-15, Žin., 2007, Nr. 7-279 (2007-01-18), i. k. 1071100NUTA00000034</text:span></text:p>
      <text:p text:style-name="Normal"/>
      <text:p text:style-name="P2742"><text:span text:style-name="T2743">167</text:span><text:span text:style-name="T2744">2</text:span><text:span text:style-name="T2745">.3</text:span><text:span text:style-name="T2746">. informuoja Vyriausybę, jeigu Vyriausybės įstaigos ar kitos Vyriausybei</text:span><text:span text:style-name="T2747"><text:s/>atskaitingos valstybės institucijos ar įstaigos kompetencijos srityje vykstantys procesai gali sukelti neigiamas ekonomines, finansines ar kitokias pasekmes valstybei ar konkrečioms socialinėms grupėms, teikia pasiūlymus dėl priemonių, būtinų neigiamiems<text:s/></text:span><text:span text:style-name="T2748">procesams įveikti, jeigu įstatymai ar Vyriausybės nutarimai nenustato kitaip.</text:span></text:p>
      <text:p text:style-name="P2749">Punkto pakeitimai:</text:p>
      <text:p text:style-name="P2750"><text:span text:style-name="T2751">Nr.<text:s/></text:span><text:a xlink:href="https://www.e-tar.lt/portal/legalAct.html?documentId=TAR.09B97CA259F6" office:target-frame-name="_top" xlink:show="replace"><text:span text:style-name="T2752">34</text:span></text:a><text:span text:style-name="T2753">, 2007-01-15, Žin., 2007, Nr. 7-279 (2007-01-18), i. k. 1071100NUTA0000</text:span><text:span text:style-name="T2754">0034</text:span></text:p>
      <text:p text:style-name="Normal"/>
      <text:p text:style-name="P2755"><text:span text:style-name="T2756">167</text:span><text:span text:style-name="T2757">3</text:span><text:span text:style-name="T2758">. Apskričių viršininkai metines veiklos ataskaitas Vyriausybei teikia Lietuvos Respublikos Vyriausybės 2003 m. rugsėjo 25 d. nutarimo Nr. 1184 „Dėl apskrities viršininko atskaitingumo“ (Žin., 2003, Nr.<text:s/></text:span><text:a xlink:href="https://www.e-tar.lt/portal/lt/legalAct/TAR.C27156BA8C4B" office:target-frame-name="_blank" xlink:show="new"><text:span text:style-name="T2759">92-4156</text:span></text:a><text:span text:style-name="T2760">) nustatytais terminais ir tvarka.</text:span></text:p>
      <text:p text:style-name="P2761"><text:span text:style-name="T2762">167</text:span><text:span text:style-name="T2763">4</text:span><text:span text:style-name="T2764">.</text:span><text:span text:style-name="T2765"><text:s/></text:span><text:span text:style-name="T2766">Ministrai, Vyriausybės įstaigų vadovai, apskričių viršininkai, kitų Lietuvos Respublikos Vyriausybei atskaitingų valstybė</text:span><text:span text:style-name="T2767">s institucijų ir įstaigų vadovai teikia Lietuvos Respublikos Vyriausybei veiklos ataskaitas pagal ministerijos, Vyriausybės įstaigos, įstaigos prie ministerijos (kurios vadovas yra Lietuvos Respublikos valstybės biudžeto asignavimų valdytojas), apskrities<text:s/></text:span><text:span text:style-name="T2768">viršininko, kitos Lietuvos Respublikos Vyriausybei atskaitingos valstybės institucijos ar įstaigos veiklos ataskaitos formą, patvirtintą Lietuvos Respublikos Vyriausybės 2002 m. gegužės 24 d. nutarimu Nr. 727 (Žin., 2002, Nr.<text:s/></text:span><text:a xlink:href="https://www.e-tar.lt/portal/lt/legalAct/TAR.5718C736184A" office:target-frame-name="_blank" xlink:show="new"><text:span text:style-name="T2769">53-2072</text:span></text:a><text:span text:style-name="T2770">; 2007, Nr. 18-657).<text:s/></text:span></text:p>
      <text:p text:style-name="P2771">Punkto pakeitimai:</text:p>
      <text:p text:style-name="P2772"><text:span text:style-name="T2773">Nr.<text:s/></text:span><text:a xlink:href="https://www.e-tar.lt/portal/legalAct.html?documentId=TAR.42000CA3F0B4" office:target-frame-name="_top" xlink:show="replace"><text:span text:style-name="T2774">163</text:span></text:a><text:span text:style-name="T2775">, 2007-01-31, Žin., 2007, Nr. 21-763 (2007-02-15), i. k. 1071100</text:span><text:span text:style-name="T2776">NUTA00000163</text:span></text:p>
      <text:p text:style-name="Normal"/>
      <text:p text:style-name="P2777">Papildyta skyriumi:</text:p>
      <text:p text:style-name="P2778"><text:span text:style-name="T2779">Nr.<text:s/></text:span><text:a xlink:href="https://www.e-tar.lt/portal/legalAct.html?documentId=TAR.042ED4E5E333" office:target-frame-name="_top" xlink:show="replace"><text:span text:style-name="T2780">63</text:span></text:a><text:span text:style-name="T2781">, 2006-01-23, Žin., 2006, Nr. 10-351 (2006-01-26), i. k. 1061100NUTA00000063</text:span></text:p>
      <text:p text:style-name="Normal"/>
      <text:p text:style-name="P2782"><text:span text:style-name="T2783">X</text:span><text:span text:style-name="T2784">.<text:s/></text:span><text:span text:style-name="T2785">KOMANDIRUOTĖS IR ATOSTOGOS</text:span></text:p>
      <text:p text:style-name="P2786"/>
      <text:p text:style-name="P2787"><text:span text:style-name="T2788">168</text:span><text:span text:style-name="T2789">. Ministra</text:span><text:span text:style-name="T2790">s Pirmininkas savo komandiruotes už Lietuvos Respublikos ribų ir atostogas iš anksto derina su Respublikos Prezidentu. Suderinęs komandiruotę ar atostogas, Ministras Pirmininkas kreipiasi į Respublikos Prezidentą su teikimu dėl pavedimo vienam iš ministrų<text:s/></text:span><text:span text:style-name="T2791">pavaduoti Ministrą Pirmininką, kartu pateikdamas atitinkamą Respublikos Prezidento dekreto projektą.</text:span></text:p>
      <text:p text:style-name="P2792"><text:span text:style-name="T2793">Ministrai, Vyriausybės įstaigų, kitų įstaigų vadovai, kuriuos<text:s/></text:span>priima į pareigas ir atleidžia iš jų<text:span text:style-name="T2794"><text:s/>Ministras Pirmininkas, Vyriausybės atstovai ir apskričių</text:span><text:span text:style-name="T2795"><text:s/>viršininkai, vykstantys į komandiruotę už Lietuvos Respublikos ribų ilgiau kaip vienai dienai, turi iš anksto raštu informuoti apie tai Ministrą Pirmininką ir gauti jo leidimą. Leidimas įforminamas Ministro Pirmininko rezoliucija, liudijančia, kad prašyma</text:span><text:span text:style-name="T2796">s suderintas su Ministru Pirmininku.</text:span></text:p>
      <text:p text:style-name="P2797">Punkto pakeitimai:</text:p>
      <text:p text:style-name="P2798"><text:span text:style-name="T2799">Nr.<text:s/></text:span><text:a xlink:href="https://www.e-tar.lt/portal/legalAct.html?documentId=TAR.DA51B476FD6E" office:target-frame-name="_top" xlink:show="replace"><text:span text:style-name="T2800">52</text:span></text:a><text:span text:style-name="T2801">, 2008-01-23, Žin., 2008, Nr. 13-433 (2008-01-31), i. k. 1081100NUTA00000052</text:span></text:p>
      <text:p text:style-name="Normal"/>
      <text:p text:style-name="P2802"><text:span text:style-name="T2803">169</text:span><text:span text:style-name="T2804">. Vyriausybės kanclerio ir<text:s/></text:span><text:span text:style-name="T2805">Ministro Pirmininko politinio (asmeninio) pasitikėjimo valstybės tarnautojų komandiruotės už Lietuvos Respublikos ribų įforminamos Ministro Pirmininko potvarkiu.</text:span></text:p>
      <text:p text:style-name="P2806">170. Vyriausybės kancleris, Ministro Pirmininko politinio (asmeninio) pasitikėjimo valstybės tarnautojai, Vyriausybės įstaigų vadovai, apskričių viršininkai, Vyriausybės atstovai, taip pat kiti valstybės tarnautojai, kurie komandiruojami į užsienį Ministro Pirmininko nurodymu, grįžę iš komandiruotės, privalo per 3 darbo dienas raštu pateikti Ministrui Pirmininkui komandiruotėje atlikto darbo ir užduoties įvykdymo ataskaitą. Ministras, grįžęs iš tarnybinės komandiruotės užsienyje, per 5 darbo dienas raštu pateikia Ministrui Pirmininkui komandiruotėje atlikto darbo ir užduoties įvykdymo ataskaitą.<text:s/></text:p>
      <text:p text:style-name="P2807">Punkto pakeitimai:</text:p>
      <text:p text:style-name="P2808"><text:span text:style-name="T2809">Nr.<text:s/></text:span><text:a xlink:href="https://www.e-tar.lt/portal/legalAct.html?documentId=TAR.DA51B476FD6E" office:target-frame-name="_top" xlink:show="replace"><text:span text:style-name="T2810">52</text:span></text:a><text:span text:style-name="T2811">, 2008-01-23, Žin., 2008, Nr. 13-433 (2008-01-31), i. k. 108</text:span><text:span text:style-name="T2812">1100NUTA00000052</text:span></text:p>
      <text:p text:style-name="Normal"/>
      <text:p text:style-name="P2813"><text:span text:style-name="T2814">171</text:span><text:span text:style-name="T2815">. Ministrai, vykstantys į komandiruotę Lietuvos Respublikoje ilgiau kaip vienai dienai, turi žodžiu apie tai informuoti Ministrą Pirmininką.</text:span></text:p>
      <text:p text:style-name="P2816"><text:span text:style-name="T2817">Vyriausybės kancleris, Ministro Pirmininko politinio (asmeninio) pasitikėjimo valstybės ta</text:span><text:span text:style-name="T2818">rnautojai gali vykti į komandiruotę Lietuvos Respublikoje (įvairios trukmės) Ministrui Pirmininkui sutikus.</text:span></text:p>
      <text:p text:style-name="P2819">172. Vyriausybės nariai turi teisę į Lietuvos Respublikos Vyriausybės įstatymo 13 straipsnio 9 dalyje nurodytas atostogas<text:span text:style-name="T2820">.</text:span></text:p>
      <text:p text:style-name="P2821">Kasmetinės atostogos<text:s/>ministrams, Vyriausybės įstaigų, kitų įstaigų vadovams,<text:span text:style-name="T2822"><text:s/></text:span>kuriuos priima į pareigas ir atleidžia iš jų Vyriausybė arba Ministras Pirmininkas, apskričių viršininkams, Vyriausybės atstovams paprastai suteikiamos pagal atostogų grafiką, kurį potvarkiu kiekvienų<text:s/>metų pradžioje patvirtina Ministras Pirmininkas. Atostogų grafiko projektą rengia Vyriausybės kanceliarija, atsižvelgdama į ministrų, Vyriausybės įstaigų, kitų įstaigų vadovų, kuriuos priima į pareigas ir atleidžia iš jų Vyriausybė arba Ministras Pirmininkas, apskričių viršininkų, Vyriausybės atstovų pageidavimus.</text:p>
      <text:p text:style-name="P2823">Rengiant kasmetinių atostogų grafiką ir suteikiant atostogas, atsižvelgiama, kad Vyriausybės posėdžiuose būtų kvorumas: kiekviename posėdyje turi dalyvauti daugiau kaip pusė visų Vyriausybės narių.</text:p>
      <text:p text:style-name="P2824">Į atostogų grafiką įtrauktas asmuo, dėl tam tikrų priežasčių negalintis grafike nurodytu laiku išeiti atostogų arba pageidaujantis paimti dalį atostogų, turi pateikti raštišką prašymą Ministrui Pirmininkui ir gauti jo sutikimą, kad atostogų laikas būtų<text:s/>pakeistas. Šis pakeitimas įforminamas Ministro Pirmininko potvarkiu.</text:p>
      <text:p text:style-name="P2825">Ministro Pirmininko politinio (asmeninio) pasitikėjimo valstybės tarnautojų, gavusių Ministro Pirmininko sutikimą pagal jų raštiškus prašymus, atostogos įforminamos Ministro Pirmininko potvarkiu.<text:s/></text:p>
      <text:p text:style-name="P2826">Punkto pakeitimai:</text:p>
      <text:p text:style-name="P2827"><text:span text:style-name="T2828">Nr.<text:s/></text:span><text:a xlink:href="https://www.e-tar.lt/portal/legalAct.html?documentId=TAR.67536C9CEA34" office:target-frame-name="_top" xlink:show="replace"><text:span text:style-name="T2829">1577</text:span></text:a><text:span text:style-name="T2830">, 2004-12-03, Žin., 2004, Nr. 177-6553 (2004-12-09), i. k. 1041100NUTA00001577</text:span></text:p>
      <text:p text:style-name="P2831"><text:span text:style-name="T2832">Nr.<text:s/></text:span><text:a xlink:href="https://www.e-tar.lt/portal/legalAct.html?documentId=TAR.DA51B476FD6E" office:target-frame-name="_top" xlink:show="replace"><text:span text:style-name="T2833">52</text:span></text:a><text:span text:style-name="T2834">, 2008-01-23, Žin., 2008, Nr. 13-433 (2008-01-31), i. k. 1081100NUTA00000052</text:span></text:p>
      <text:p text:style-name="Normal"/>
      <text:p text:style-name="P2835"><text:span text:style-name="T2836">173</text:span><text:span text:style-name="T2837">. Ministras Pirmininkas potvarkiu tvirtina išvykusių į užsienio komandiruotę, atostogaujančių ar susirgusių ministrų pavadavimo grafiką. Šio<text:s/></text:span><text:span text:style-name="T2838">grafiko projektą rengia Vyriausybės kanceliarija, atsižvelgdama į ministrų pateiktus pasiūlymus, suderintus su atitinkamais ministrais.</text:span></text:p>
      <text:p text:style-name="P2839">Punkto pakeitimai:</text:p>
      <text:p text:style-name="P2840"><text:span text:style-name="T2841">Nr.<text:s/></text:span><text:a xlink:href="https://www.e-tar.lt/portal/legalAct.html?documentId=TAR.E2BEB4B1323D" office:target-frame-name="_top" xlink:show="replace"><text:span text:style-name="T2842">476</text:span></text:a><text:span text:style-name="T2843">,<text:s/></text:span><text:span text:style-name="T2844">2005-04-29, Žin., 2005, Nr. 57-1948 (2005-05-05), i. k. 1051100NUTA00000476</text:span></text:p>
      <text:p text:style-name="Normal"/>
      <text:p text:style-name="P2845"><text:span text:style-name="T2846">XI</text:span><text:span text:style-name="T2847">. MINISTERIJŲ IR VYRIAUSYBĖS ĮSTAIGŲ REIKALŲ PERDAVIMAS</text:span></text:p>
      <text:p text:style-name="P2848"><text:span text:style-name="T2849">KEIČIANTIS JŲ VADOVAMS</text:span></text:p>
      <text:p text:style-name="P2850"/>
      <text:p text:style-name="P2851"><text:span text:style-name="T2852">174</text:span><text:span text:style-name="T2853">. Respublikos Prezidentui priėmus ministro atsistatydinimą arba Ministro Pirmininko<text:s/></text:span><text:span text:style-name="T2854">teikimu atleidus ministrą ir Vyriausybei gavus Respublikos Prezidento dekretą dėl naujo ministro paskyrimo, taip pat keičiantis Vyriausybės įstaigų vadovams, buvęs ministras (ar ministras, pavaduojantis kitą ministrą) arba Vyriausybės įstaigos vadovas, dal</text:span><text:span text:style-name="T2855">yvaujant Vyriausybės kanceliarijos atitinkamo struktūrinio padalinio vadovui, Ministro Pirmininko potvarkyje nurodytu laiku turi perduoti reikalus naujam ministrui arba Ministro Pirmininko įgaliotam valstybės tarnautojui. Surašomas reikalų perdavimo ir pri</text:span><text:span text:style-name="T2856">ėmimo aktas. Reikalų perdavimo ir priėmimo akte turi būti svarbiausieji duomenys, apibūdinantys faktinę ministerijos ar Vyriausybės įstaigos būklę (be kita ko, jos struktūrą, valstybės tarnautojų ir darbuotojų, dirbančių pagal darbo sutartis<text:s/></text:span>ir gaunančių darbo užmokestį iš valstybės biudžeto ir valstybės pinigų fondų, pareigybių<text:span text:style-name="T2857"><text:s/>skaičių, jai pavaldžias ir jos reguliavimo sričiai priskirtas įmones, įstaigas bei organizacijas, gautų iš Lietuvos Respublikos valstybės biudžeto lėšų panaudojimą, buhalterinės aps</text:span><text:span text:style-name="T2858">kaitos ir atskaitomybės būklę, archyvo būklę, įstatymų, Vyriausybės nutarimų, tiesiogiai liečiančių ministeriją ar Vyriausybės įstaigą, Vyriausybės, Ministro Pirmininko pavedimu ar Ministro Pirmininko pavedimu – Vyriausybės kanclerio pavedimų vykdymą).</text:span></text:p>
      <text:p text:style-name="P2859">Reikalų perdavimo ir priėmimo akto formą nustato Vyriausybės kancleris.</text:p>
      <text:p text:style-name="P2860">Punkto pakeitimai:</text:p>
      <text:p text:style-name="P2861"><text:span text:style-name="T2862">Nr.<text:s/></text:span><text:a xlink:href="https://www.e-tar.lt/portal/legalAct.html?documentId=TAR.67536C9CEA34" office:target-frame-name="_top" xlink:show="replace"><text:span text:style-name="T2863">1577</text:span></text:a><text:span text:style-name="T2864">, 2004-12-03, Žin., 2004, Nr. 177-6553 (2004-12-09), i. k. 1041100NUTA00001577</text:span></text:p>
      <text:p text:style-name="P2865"><text:span text:style-name="T2866">Nr.<text:s/></text:span><text:a xlink:href="https://www.e-tar.lt/portal/legalAct.html?documentId=TAR.DA51B476FD6E" office:target-frame-name="_top" xlink:show="replace"><text:span text:style-name="T2867">52</text:span></text:a><text:span text:style-name="T2868">, 2008-01-23, Žin., 2008, Nr. 13-433 (2008-01-31), i. k. 1081100NUTA00000052</text:span></text:p>
      <text:p text:style-name="Normal"/>
      <text:p text:style-name="P2869"><text:span text:style-name="T2870">175</text:span><text:span text:style-name="T2871">. Reikalų perdavimo ir priėmimo aktą pasirašo tiek reikalus perduodantis, tiek<text:s/></text:span><text:span text:style-name="T2872">juos perimantis asmuo, taip pat Vyriausybės kanceliarijos atitinkamo struktūrinio padalinio vadovas.</text:span></text:p>
      <text:p text:style-name="P2873">Tuo atveju, kai reikalus perduodantis ar juos perimantis asmuo nesutinka su kuriais nors reikalų perdavimo ir priėmimo akto skyriais (punktais), jis nurodo<text:s/>tai raštu, pasirašydamas aktą.</text:p>
      <text:p text:style-name="P2874"><text:span text:style-name="T2875">Reikalų perdavimo ir priėmimo aktą tvirtina Ministras Pirmininkas.</text:span></text:p>
      <text:p text:style-name="P2876"><text:span text:style-name="T2877">176</text:span><text:span text:style-name="T2878">. Reikalų perdavimo ir priėmimo aktas surašomas dviem egzemplioriais, kurių vienas paliekamas atitinkamoje ministerijoje ar Vyriausybės įstaigoje, o k</text:span><text:span text:style-name="T2879">itas perduodamas Vyriausybės kanceliarijai.</text:span></text:p>
      <text:p text:style-name="P2880"><text:span text:style-name="T2881">______________</text:span></text:p>
      <text:p text:style-name="P2882">Priedo pakeitimai:</text:p>
      <text:p text:style-name="P2883"><text:span text:style-name="T2884">Nr.<text:s/></text:span><text:a xlink:href="https://www.e-tar.lt/portal/legalAct.html?documentId=TAR.C8ADCDD8E0D7" office:target-frame-name="_top" xlink:show="replace"><text:span text:style-name="T2885">1188</text:span></text:a><text:span text:style-name="T2886">, 1999-10-27, Žin., 1999, Nr. 92-2693 (1999-10-29), i. k. 0991100NUTA00001188</text:span></text:p>
      <text:p text:style-name="P2887"><text:span text:style-name="T2888">Nr.<text:s/></text:span><text:a xlink:href="https://www.e-tar.lt/portal/legalAct.html?documentId=TAR.82F9BDFF3410" office:target-frame-name="_top" xlink:show="replace"><text:span text:style-name="T2889">313</text:span></text:a><text:span text:style-name="T2890">, 2003-03-13, Žin., 2003, Nr. 27-1089 (2003-03-19), i. k. 1031100NUTA00000313</text:span></text:p>
      <text:p text:style-name="Normal"/>
      <text:p text:style-name="P2891"/>
      <text:p text:style-name="P2892"/>
      <text:p text:style-name="P2893"><text:span text:style-name="T2894">Pakeitimai:</text:span></text:p>
      <text:p text:style-name="P2895"/>
      <text:p text:style-name="P2896"><text:span text:style-name="T2897">1.</text:span></text:p>
      <text:p text:style-name="P2898"><text:span text:style-name="T2899">Lietuvos Respublikos Vyriausybė, Nutarimas</text:span></text:p>
      <text:p text:style-name="P2900"><text:span text:style-name="T2901">Nr.<text:s/></text:span><text:a xlink:href="https://www.e-tar.lt/portal/legalAct.html?documentId=TAR.9EFC6B3A2CC6" office:target-frame-name="_top" xlink:show="replace"><text:span text:style-name="T2902">435</text:span></text:a><text:span text:style-name="T2903">, 1997-05-08, Žin., 1997, Nr. 41-1007 (1997-05-14), i. k. 0971100NUTA00000435</text:span></text:p>
      <text:p text:style-name="P2904"><text:span text:style-name="T2905">Dėl Lietuvos Respublikos Vyriausybės 1994 m. rugpjūčio 11 d. nutarimo Nr. 728 "Dėl Lietuvos Respublikos Vyriausybės darb</text:span><text:span text:style-name="T2906">o reglamento patvirtinimo" dalinio pakeitimo</text:span></text:p>
      <text:p text:style-name="P2907"/>
      <text:p text:style-name="P2908"><text:span text:style-name="T2909">2.</text:span></text:p>
      <text:p text:style-name="P2910"><text:span text:style-name="T2911">Lietuvos Respublikos Vyriausybė, Nutarimas</text:span></text:p>
      <text:p text:style-name="P2912"><text:span text:style-name="T2913">Nr.<text:s/></text:span><text:a xlink:href="https://www.e-tar.lt/portal/legalAct.html?documentId=TAR.D8E893F666BA" office:target-frame-name="_top" xlink:show="replace"><text:span text:style-name="T2914">1485</text:span></text:a><text:span text:style-name="T2915">, 1997-12-29, Žin., 1998, Nr. 1-8 (1998-01-07), i. k. 0971100NUTA00001485</text:span></text:p>
      <text:p text:style-name="P2916"><text:span text:style-name="T2917">Dėl Lietuvos Respublikos Vyriausybės 1994 m. rugpjūčio 11 d. nutarimo Nr. 728 "Dėl Lietuvos Respublikos Vyriausybės darbo reglamento patvirtinimo" dalinio pakeitimo</text:span></text:p>
      <text:p text:style-name="P2918"/>
      <text:p text:style-name="P2919"><text:span text:style-name="T2920">3.</text:span></text:p>
      <text:p text:style-name="P2921"><text:span text:style-name="T2922">Lietuvos Respublikos Vyriausybė, Nutarimas</text:span></text:p>
      <text:p text:style-name="P2923"><text:span text:style-name="T2924">Nr.<text:s/></text:span><text:a xlink:href="https://www.e-tar.lt/portal/legalAct.html?documentId=TAR.C8ADCDD8E0D7" office:target-frame-name="_top" xlink:show="replace"><text:span text:style-name="T2925">1188</text:span></text:a><text:span text:style-name="T2926">, 1999-10-27, Žin., 1999, Nr. 92-2693 (1999-10-29), i. k. 0991100NUTA00001188</text:span></text:p>
      <text:p text:style-name="P2927"><text:span text:style-name="T2928">Dėl Lietuvos Respublikos Vyriausybės 1994 m. rugpjūčio 11 d. nutarimo Nr. 728 "Dėl Lietuvos<text:s/></text:span><text:span text:style-name="T2929">Respublikos Vyriausybės darbo reglamento patvirtinimo" dalinio pakeitimo</text:span></text:p>
      <text:p text:style-name="P2930"/>
      <text:p text:style-name="P2931"><text:span text:style-name="T2932">4.</text:span></text:p>
      <text:p text:style-name="P2933"><text:span text:style-name="T2934">Lietuvos Respublikos Vyriausybė, Nutarimas</text:span></text:p>
      <text:p text:style-name="P2935"><text:span text:style-name="T2936">Nr.<text:s/></text:span><text:a xlink:href="https://www.e-tar.lt/portal/legalAct.html?documentId=TAR.68CE0C53A7B8" office:target-frame-name="_top" xlink:show="replace"><text:span text:style-name="T2937">637</text:span></text:a><text:span text:style-name="T2938">, 2000-06-02, Žin., 2000, Nr. 47-1357 (2000-06-</text:span><text:span text:style-name="T2939">09), i. k. 1001100NUTA00000637</text:span></text:p>
      <text:p text:style-name="P2940"><text:span text:style-name="T2941">Dėl Lietuvos Respublikos Vyriausybės 1994 m. rugpjūčio 11 d. nutarimo Nr. 728 "Dėl Lietuvos Respublikos Vyriausybės darbo reglamento patvirtinimo" dalinio pakeitimo</text:span></text:p>
      <text:p text:style-name="P2942"/>
      <text:p text:style-name="P2943"><text:span text:style-name="T2944">5.</text:span></text:p>
      <text:p text:style-name="P2945"><text:span text:style-name="T2946">Lietuvos Respublikos Vyriausybė, Nutarimas</text:span></text:p>
      <text:p text:style-name="P2947"><text:span text:style-name="T2948">Nr.<text:s/></text:span><text:a xlink:href="https://www.e-tar.lt/portal/legalAct.html?documentId=TAR.0F8BC2C9FCD3" office:target-frame-name="_top" xlink:show="replace"><text:span text:style-name="T2949">314</text:span></text:a><text:span text:style-name="T2950">, 2001-03-20, Žin., 2001, Nr. 25-832 (2001-03-23), i. k. 1011100NUTA00000314</text:span></text:p>
      <text:p text:style-name="P2951"><text:span text:style-name="T2952">Dėl Lietuvos Respublikos Vyriausybės 1994 m. rugpjūčio 11 d. nutarimo Nr.728 "Dėl Lietuvos Respublikos<text:s/></text:span><text:span text:style-name="T2953">Vyriausybės darbo reglamento patvirtinimo" dalinio pakeitimo</text:span></text:p>
      <text:p text:style-name="P2954"/>
      <text:p text:style-name="P2955"><text:span text:style-name="T2956">6.</text:span></text:p>
      <text:p text:style-name="P2957"><text:span text:style-name="T2958">Lietuvos Respublikos Vyriausybė, Nutarimas</text:span></text:p>
      <text:p text:style-name="P2959"><text:span text:style-name="T2960">Nr.<text:s/></text:span><text:a xlink:href="https://www.e-tar.lt/portal/legalAct.html?documentId=TAR.746891E0706B" office:target-frame-name="_top" xlink:show="replace"><text:span text:style-name="T2961">1188</text:span></text:a><text:span text:style-name="T2962">, 2001-10-01, Žin., 2001, Nr. 84-2946 (2001-10-03), i. k.<text:s/></text:span><text:span text:style-name="T2963">1011100NUTA00001188</text:span></text:p>
      <text:p text:style-name="P2964"><text:span text:style-name="T2965">Dėl Lietuvos Respublikos Vyriausybės 1994 m. rugpjūčio 11 d. nutarimo Nr. 728 "Dėl Lietuvos Respublikos Vyriausybės darbo reglamento patvirtinimo" dalinio pakeitimo</text:span></text:p>
      <text:p text:style-name="P2966"/>
      <text:p text:style-name="P2967"><text:span text:style-name="T2968">7.</text:span></text:p>
      <text:p text:style-name="P2969"><text:span text:style-name="T2970">Lietuvos Respublikos Vyriausybė, Nutarimas</text:span></text:p>
      <text:p text:style-name="P2971"><text:span text:style-name="T2972">Nr.<text:s/></text:span><text:a xlink:href="https://www.e-tar.lt/portal/legalAct.html?documentId=TAR.82F9BDFF3410" office:target-frame-name="_top" xlink:show="replace"><text:span text:style-name="T2973">313</text:span></text:a><text:span text:style-name="T2974">, 2003-03-13, Žin., 2003, Nr. 27-1089 (2003-03-19), i. k. 1031100NUTA00000313</text:span></text:p>
      <text:p text:style-name="P2975"><text:span text:style-name="T2976">Dėl Lietuvos Respublikos Vyriausybės 1994 m. rugpjūčio 11 d. nutarimo Nr. 728 "Dėl Lietuvos Respublikos Vyriausyb</text:span><text:span text:style-name="T2977">ės darbo reglamento patvirtinimo" pakeitimo</text:span></text:p>
      <text:p text:style-name="P2978"/>
      <text:p text:style-name="P2979"><text:span text:style-name="T2980">8.</text:span></text:p>
      <text:p text:style-name="P2981"><text:span text:style-name="T2982">Lietuvos Respublikos Vyriausybė, Nutarimas</text:span></text:p>
      <text:p text:style-name="P2983"><text:span text:style-name="T2984">Nr.<text:s/></text:span><text:a xlink:href="https://www.e-tar.lt/portal/legalAct.html?documentId=TAR.796214156DFD" office:target-frame-name="_top" xlink:show="replace"><text:span text:style-name="T2985">741</text:span></text:a><text:span text:style-name="T2986">, 2004-06-14, Žin., 2004, Nr. 95-3505 (2004-06-17), i. k. 1041100NUTA0000074</text:span><text:span text:style-name="T2987">1</text:span></text:p>
      <text:p text:style-name="P2988"><text:span text:style-name="T2989">Dėl Lietuvos Respublikos Vyriausybės 1994 m. rugpjūčio 11 d. nutarimo Nr. 728 "Dėl Lietuvos Respublikos Vyriausybės darbo reglamento patvirtinimo" pakeitimo</text:span></text:p>
      <text:p text:style-name="P2990"/>
      <text:p text:style-name="P2991"><text:span text:style-name="T2992">9.</text:span></text:p>
      <text:p text:style-name="P2993"><text:span text:style-name="T2994">Lietuvos Respublikos Vyriausybė, Nutarimas</text:span></text:p>
      <text:p text:style-name="P2995"><text:span text:style-name="T2996">Nr.<text:s/></text:span><text:a xlink:href="https://www.e-tar.lt/portal/legalAct.html?documentId=TAR.67536C9CEA34" office:target-frame-name="_top" xlink:show="replace"><text:span text:style-name="T2997">1577</text:span></text:a><text:span text:style-name="T2998">, 2004-12-03, Žin., 2004, Nr. 177-6553 (2004-12-09), i. k. 1041100NUTA00001577</text:span></text:p>
      <text:p text:style-name="P2999"><text:span text:style-name="T3000">Dėl Lietuvos Respublikos Vyriausybės 1994 m. rugpjūčio 11 d. nutarimo Nr. 728 "Dėl Lietuvos R</text:span><text:span text:style-name="T3001">espublikos Vyriausybės darbo reglamento patvirtinimo" pakeitimo</text:span></text:p>
      <text:p text:style-name="P3002"/>
      <text:p text:style-name="P3003"><text:span text:style-name="T3004">10.</text:span></text:p>
      <text:p text:style-name="P3005"><text:span text:style-name="T3006">Lietuvos Respublikos Vyriausybė, Nutarimas</text:span></text:p>
      <text:p text:style-name="P3007"><text:span text:style-name="T3008">Nr.<text:s/></text:span><text:a xlink:href="https://www.e-tar.lt/portal/legalAct.html?documentId=TAR.2DBC818C96F8" office:target-frame-name="_top" xlink:show="replace"><text:span text:style-name="T3009">10</text:span></text:a><text:span text:style-name="T3010">, 2005-01-12, Žin., 2005, Nr. 6-156 (2005-01-15), i. k.<text:s/></text:span><text:span text:style-name="T3011">1051100NUTA00000010</text:span></text:p>
      <text:p text:style-name="P3012"><text:span text:style-name="T3013">Dėl Lietuvos Respublikos Vyriausybės 1994 m. rugpjūčio 11 d. nutarimo Nr. 728 "Dėl Lietuvos Respublikos Vyriausybės darbo reglamento patvirtinimo" pakeitimo</text:span></text:p>
      <text:p text:style-name="P3014"/>
      <text:p text:style-name="P3015"><text:span text:style-name="T3016">11.</text:span></text:p>
      <text:p text:style-name="P3017"><text:span text:style-name="T3018">Lietuvos Respublikos Vyriausybė, Nutarimas</text:span></text:p>
      <text:p text:style-name="P3019"><text:span text:style-name="T3020">Nr.<text:s/></text:span><text:a xlink:href="https://www.e-tar.lt/portal/legalAct.html?documentId=TAR.E2BEB4B1323D" office:target-frame-name="_top" xlink:show="replace"><text:span text:style-name="T3021">476</text:span></text:a><text:span text:style-name="T3022">, 2005-04-29, Žin., 2005, Nr. 57-1948 (2005-05-05), i. k. 1051100NUTA00000476</text:span></text:p>
      <text:p text:style-name="P3023"><text:span text:style-name="T3024">Dėl Lietuvos Respublikos Vyriausybės 1994 m. rugpjūčio 11 d. nutarimo Nr. 728 "Dėl Lietuvos Respublikos Vyriausybės darb</text:span><text:span text:style-name="T3025">o reglamento patvirtinimo" pakeitimo</text:span></text:p>
      <text:p text:style-name="P3026"/>
      <text:p text:style-name="P3027"><text:span text:style-name="T3028">12.</text:span></text:p>
      <text:p text:style-name="P3029"><text:span text:style-name="T3030">Lietuvos Respublikos Vyriausybė, Nutarimas</text:span></text:p>
      <text:p text:style-name="P3031"><text:span text:style-name="T3032">Nr.<text:s/></text:span><text:a xlink:href="https://www.e-tar.lt/portal/legalAct.html?documentId=TAR.0C8354CEBDF6" office:target-frame-name="_top" xlink:show="replace"><text:span text:style-name="T3033">1035</text:span></text:a><text:span text:style-name="T3034">, 2005-09-20, Žin., 2005, Nr. 114-4161 (2005-09-24), i. k. 1051100NUTA00001035</text:span></text:p>
      <text:p text:style-name="P3035"><text:span text:style-name="T3036">Dė</text:span><text:span text:style-name="T3037">l Lietuvos Respublikos Vyriausybės 1994 m. rugpjūčio 11 d. nutarimo Nr. 728 "Dėl Lietuvos Respublikos Vyriausybės darbo reglamento patvirtinimo" pakeitimo</text:span></text:p>
      <text:p text:style-name="P3038"/>
      <text:p text:style-name="P3039"><text:span text:style-name="T3040">13.</text:span></text:p>
      <text:p text:style-name="P3041"><text:span text:style-name="T3042">Lietuvos Respublikos Vyriausybė, Nutarimas</text:span></text:p>
      <text:p text:style-name="P3043"><text:span text:style-name="T3044">Nr.<text:s/></text:span><text:a xlink:href="https://www.e-tar.lt/portal/legalAct.html?documentId=TAR.D43B71FA48B3" office:target-frame-name="_top" xlink:show="replace"><text:span text:style-name="T3045">1330</text:span></text:a><text:span text:style-name="T3046">, 2005-12-13, Žin., 2005, Nr. 146-5327 (2005-12-15), i. k. 1051100NUTA00001330</text:span></text:p>
      <text:p text:style-name="P3047"><text:span text:style-name="T3048">Dėl Lietuvos Respublikos Vyriausybės 1994 m. rugpjūčio 11 d. nutarimo Nr. 728 "Dėl Lietuvos Respublikos Vyriausybės darbo reglamento patvirt</text:span><text:span text:style-name="T3049">inimo" pakeitimo</text:span></text:p>
      <text:p text:style-name="P3050"/>
      <text:p text:style-name="P3051"><text:span text:style-name="T3052">14.</text:span></text:p>
      <text:p text:style-name="P3053"><text:span text:style-name="T3054">Lietuvos Respublikos Vyriausybė, Nutarimas</text:span></text:p>
      <text:p text:style-name="P3055"><text:span text:style-name="T3056">Nr.<text:s/></text:span><text:a xlink:href="https://www.e-tar.lt/portal/legalAct.html?documentId=TAR.042ED4E5E333" office:target-frame-name="_top" xlink:show="replace"><text:span text:style-name="T3057">63</text:span></text:a><text:span text:style-name="T3058">, 2006-01-23, Žin., 2006, Nr. 10-351 (2006-01-26), i. k. 1061100NUTA00000063</text:span></text:p>
      <text:p text:style-name="P3059"><text:span text:style-name="T3060">Dėl Lietuvos Respublikos V</text:span><text:span text:style-name="T3061">yriausybės 1994 m. rugpjūčio 11 d. nutarimo Nr. 728 "Dėl Lietuvos Respublikos Vyriausybės darbo reglamento patvirtinimo" pakeitimo</text:span></text:p>
      <text:p text:style-name="P3062"/>
      <text:p text:style-name="P3063"><text:span text:style-name="T3064">15.</text:span></text:p>
      <text:p text:style-name="P3065"><text:span text:style-name="T3066">Lietuvos Respublikos Vyriausybė, Nutarimas</text:span></text:p>
      <text:p text:style-name="P3067"><text:span text:style-name="T3068">Nr.<text:s/></text:span><text:a xlink:href="https://www.e-tar.lt/portal/legalAct.html?documentId=TAR.09B97CA259F6" office:target-frame-name="_top" xlink:show="replace"><text:span text:style-name="T3069">34</text:span></text:a><text:span text:style-name="T3070">, 2007-01-15, Žin., 2007, Nr. 7-279 (2007-01-18), i. k. 1071100NUTA00000034</text:span></text:p>
      <text:p text:style-name="P3071"><text:span text:style-name="T3072">Dėl Lietuvos Respublikos Vyriausybės 1994 m. rugpjūčio 11 d. nutarimo Nr. 728 "Dėl Lietuvos Respub</text:span><text:span text:style-name="T3073">likos Vyriausybės darbo reglamento patvirtinimo" pakeitimo</text:span></text:p>
      <text:p text:style-name="P3074"/>
      <text:p text:style-name="P3075"><text:span text:style-name="T3076">16.</text:span></text:p>
      <text:p text:style-name="P3077"><text:span text:style-name="T3078">Lietuvos Respublikos Vyriausybė, Nutarimas</text:span></text:p>
      <text:p text:style-name="P3079"><text:span text:style-name="T3080">Nr.<text:s/></text:span><text:a xlink:href="https://www.e-tar.lt/portal/legalAct.html?documentId=TAR.42000CA3F0B4" office:target-frame-name="_top" xlink:show="replace"><text:span text:style-name="T3081">163</text:span></text:a><text:span text:style-name="T3082">, 2007-01-31, Žin., 2007, Nr. 21-763 (2007-02-15), i. k. 107</text:span><text:span text:style-name="T3083">1100NUTA00000163</text:span></text:p>
      <text:p text:style-name="P3084"><text:span text:style-name="T3085">Dėl Lietuvos Respublikos Vyriausybės 1994 m. rugpjūčio 11 d. nutarimo Nr. 728 "Dėl Lietuvos Respublikos Vyriausybės darbo reglamento patvirtinimo" pakeitimo</text:span></text:p>
      <text:p text:style-name="P3086"/>
      <text:p text:style-name="P3087"><text:span text:style-name="T3088">17.</text:span></text:p>
      <text:p text:style-name="P3089"><text:span text:style-name="T3090">Lietuvos Respublikos Vyriausybė, Nutarimas</text:span></text:p>
      <text:p text:style-name="P3091"><text:span text:style-name="T3092">Nr.<text:s/></text:span><text:a xlink:href="https://www.e-tar.lt/portal/legalAct.html?documentId=TAR.336F0753CC56" office:target-frame-name="_top" xlink:show="replace"><text:span text:style-name="T3093">550</text:span></text:a><text:span text:style-name="T3094">, 2007-06-06, Žin., 2007, Nr. 66-2561 (2007-06-14), i. k. 1071100NUTA00000550</text:span></text:p>
      <text:p text:style-name="P3095"><text:span text:style-name="T3096">Dėl Lietuvos Respublikos Vyriausybės 1994 m. rugpjūčio 11 d. nutarimo Nr. 728 "Dėl Lietuvos Respublikos Vyriausybės darbo r</text:span><text:span text:style-name="T3097">eglamento patvirtinimo" pakeitimo</text:span></text:p>
      <text:p text:style-name="P3098"/>
      <text:p text:style-name="P3099"><text:span text:style-name="T3100">18.</text:span></text:p>
      <text:p text:style-name="P3101"><text:span text:style-name="T3102">Lietuvos Respublikos Vyriausybė, Nutarimas</text:span></text:p>
      <text:p text:style-name="P3103"><text:span text:style-name="T3104">Nr.<text:s/></text:span><text:a xlink:href="https://www.e-tar.lt/portal/legalAct.html?documentId=TAR.F98F3ABEC416" office:target-frame-name="_top" xlink:show="replace"><text:span text:style-name="T3105">694</text:span></text:a><text:span text:style-name="T3106">, 2007-07-04, Žin., 2007, Nr. 78-3142 (2007-07-14), i. k. 1071100NUTA00000694</text:span></text:p>
      <text:p text:style-name="P3107"><text:span text:style-name="T3108">Dėl Lie</text:span><text:span text:style-name="T3109">tuvos Respublikos Vyriausybės 1994 m. rugpjūčio 11 d. nutarimo Nr. 728 "Dėl Lietuvos Respublikos Vyriausybės darbo reglamento patvirtinimo" pakeitimo</text:span></text:p>
      <text:p text:style-name="P3110"/>
      <text:p text:style-name="P3111"><text:span text:style-name="T3112">19.</text:span></text:p>
      <text:p text:style-name="P3113"><text:span text:style-name="T3114">Lietuvos Respublikos Vyriausybė, Nutarimas</text:span></text:p>
      <text:p text:style-name="P3115"><text:span text:style-name="T3116">Nr.<text:s/></text:span><text:a xlink:href="https://www.e-tar.lt/portal/legalAct.html?documentId=TAR.DA51B476FD6E" office:target-frame-name="_top" xlink:show="replace"><text:span text:style-name="T3117">52</text:span></text:a><text:span text:style-name="T3118">, 2008-01-23, Žin., 2008, Nr. 13-433 (2008-01-31), i. k. 1081100NUTA00000052</text:span></text:p>
      <text:p text:style-name="P3119"><text:span text:style-name="T3120">Dėl Lietuvos Respublikos Vyriausybės 1994 m. rugpjūčio 11 d. nutarimo Nr. 728 "Dėl Lietuvos Respublikos Vyriausybės darbo reglamento patvirtinimo" pa</text:span><text:span text:style-name="T3121">keitimo</text:span></text:p>
      <text:p text:style-name="P3122"/>
      <text:p text:style-name="P3123"><text:span text:style-name="T3124">20.</text:span></text:p>
      <text:p text:style-name="P3125"><text:span text:style-name="T3126">Lietuvos Respublikos Vyriausybė, Nutarimas</text:span></text:p>
      <text:p text:style-name="P3127"><text:span text:style-name="T3128">Nr.<text:s/></text:span><text:a xlink:href="https://www.e-tar.lt/portal/legalAct.html?documentId=TAR.C6F86CFE4045" office:target-frame-name="_top" xlink:show="replace"><text:span text:style-name="T3129">714</text:span></text:a><text:span text:style-name="T3130">, 2008-07-16, Žin., 2008, Nr. 84-3354 (2008-07-24), i. k. 1081100NUTA00000714</text:span></text:p>
      <text:p text:style-name="P3131"><text:span text:style-name="T3132">Dėl Lietuvos Respublikos Vyriausy</text:span><text:span text:style-name="T3133">bės 1994 m. rugpjūčio 11 d. nutarimo Nr. 728 "Dėl Lietuvos Respublikos Vyriausybės darbo reglamento patvirtinimo" pakeitimo</text:span></text:p>
      <text:p text:style-name="P3134"/>
      <text:p text:style-name="P3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31T13:41:00Z</meta:creation-date>
    <dc:date>2024-05-31T13:41:00Z</dc:date>
    <meta:template xlink:href="Normal.dotm" xlink:type="simple"/>
    <meta:editing-cycles>2</meta:editing-cycles>
    <meta:editing-duration>PT0S</meta:editing-duration>
    <meta:document-statistic meta:page-count="3" meta:paragraph-count="1300" meta:word-count="22954" meta:character-count="189914" meta:row-count="3657" meta:non-whitespace-character-count="168260"/>
  </office:meta>
</office:document-meta>
</file>