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4.3312in">
        <style:tab-stops/>
      </style:paragraph-properties>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text-align="justify" fo:text-indent="0.0006in"/>
      <style:text-properties style:font-size-complex="12pt"/>
    </style:style>
    <style:style style:name="P70" style:parent-style-name="Normal" style:family="paragraph">
      <style:paragraph-properties fo:text-align="justify" fo:text-indent="0.0006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fo:font-weight="bold" style:font-weight-asian="bold" style:font-weight-complex="bold" style:font-size-complex="12pt"/>
    </style:style>
    <style:style style:name="T196" style:parent-style-name="DefaultParagraphFont" style:family="text">
      <style:text-properties style:font-name="TimesLT" style:font-weight-complex="bold"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weight-complex="bold"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fo:language="fi" fo:country="FI"/>
    </style:style>
    <style:style style:name="T203" style:parent-style-name="DefaultParagraphFont" style:family="text">
      <style:text-properties style:font-name="TimesLT" style:font-size-complex="12pt" fo:language="fi" fo:country="FI"/>
    </style:style>
    <style:style style:name="T204" style:parent-style-name="DefaultParagraphFont" style:family="text">
      <style:text-properties style:font-name="TimesLT" fo:font-weight="bold" style:font-weight-asian="bold" style:font-size-complex="12pt" fo:language="fi" fo:country="FI"/>
    </style:style>
    <style:style style:name="T205" style:parent-style-name="DefaultParagraphFont" style:family="text">
      <style:text-properties style:font-name="TimesLT" style:font-size-complex="12pt" fo:language="fi" fo:country="FI"/>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604in">
        <style:tab-stops>
          <style:tab-stop style:type="left" style:position="0.393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style:language-asian="lt" style:country-asian="LT"/>
    </style:style>
    <style:style style:name="T246" style:parent-style-name="DefaultParagraphFont" style:family="text">
      <style:text-properties fo:color="#222222"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text-properties style:font-size-complex="12pt"/>
    </style:style>
    <style:style style:name="TableColumn255" style:family="table-column">
      <style:table-column-properties style:column-width="0.4923in" style:use-optimal-column-width="false"/>
    </style:style>
    <style:style style:name="TableColumn256" style:family="table-column">
      <style:table-column-properties style:column-width="2.8548in" style:use-optimal-column-width="false"/>
    </style:style>
    <style:style style:name="TableColumn257" style:family="table-column">
      <style:table-column-properties style:column-width="2.0666in" style:use-optimal-column-width="false"/>
    </style:style>
    <style:style style:name="TableColumn258" style:family="table-column">
      <style:table-column-properties style:column-width="1.7722in" style:use-optimal-column-width="false"/>
    </style:style>
    <style:style style:name="Table254" style:family="table">
      <style:table-properties style:width="7.1861in" fo:margin-left="0.075in" table:align="left"/>
    </style:style>
    <style:style style:name="TableRow259" style:family="table-row">
      <style:table-row-properties style:min-row-height="0.218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5909in">
        <style:tab-stops>
          <style:tab-stop style:type="left" style:position="0.3937in"/>
        </style:tab-stops>
      </style:paragraph-properties>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P268"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69"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111in"/>
        </style:tab-stops>
      </style:paragraph-properties>
      <style:text-properties style:font-size-complex="12pt"/>
    </style:style>
    <style:style style:name="P272" style:parent-style-name="Normal" style:family="paragraph">
      <style:paragraph-properties fo:text-align="center">
        <style:tab-stops>
          <style:tab-stop style:type="left" style:position="0.8111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3937in"/>
        </style:tab-stops>
      </style:paragraph-properties>
      <style:text-properties style:font-size-complex="12pt"/>
    </style:style>
    <style:style style:name="P275" style:parent-style-name="Normal" style:family="paragraph">
      <style:paragraph-properties fo:text-align="center">
        <style:tab-stops>
          <style:tab-stop style:type="left" style:position="0.3937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937in"/>
        </style:tab-stops>
      </style:paragraph-properties>
      <style:text-properties style:font-size-complex="12pt"/>
    </style:style>
    <style:style style:name="P2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text-position="25% 100%" style:font-size-complex="12pt"/>
    </style:style>
    <style:style style:name="P284" style:parent-style-name="Normal" style:family="paragraph">
      <style:paragraph-properties fo:text-align="center"/>
    </style:style>
    <style:style style:name="T285" style:parent-style-name="DefaultParagraphFont" style:family="text">
      <style:text-properties style:text-position="25% 100%" style:font-size-complex="12pt"/>
    </style:style>
    <style:style style:name="T286" style:parent-style-name="DefaultParagraphFont" style:family="text">
      <style:text-properties style:text-position="super 66.6%" style:font-size-complex="12pt"/>
    </style:style>
    <style:style style:name="P287" style:parent-style-name="Normal" style:family="paragraph">
      <style:paragraph-properties fo:text-align="center"/>
      <style:text-properties style:font-name="TimesLT"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text-position="25% 100%" style:font-size-complex="12pt"/>
    </style:style>
    <style:style style:name="P290" style:parent-style-name="Normal" style:family="paragraph">
      <style:paragraph-properties fo:text-align="center"/>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text-position="super 66.6%"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text-properties fo:font-size="10pt" style:font-size-asian="10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text-position="25% 100%"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25% 1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25% 100%"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2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32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25% 1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text-position="25% 100%"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3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4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text-position="25% 1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text-position="super 66.6%"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per 66.6%" style:font-size-complex="12pt"/>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ableColumn374" style:family="table-column">
      <style:table-column-properties style:column-width="0.525in"/>
    </style:style>
    <style:style style:name="TableColumn375" style:family="table-column">
      <style:table-column-properties style:column-width="2.3145in"/>
    </style:style>
    <style:style style:name="TableColumn376" style:family="table-column">
      <style:table-column-properties style:column-width="1.3729in"/>
    </style:style>
    <style:style style:name="TableColumn377" style:family="table-column">
      <style:table-column-properties style:column-width="2.5562in"/>
    </style:style>
    <style:style style:name="Table373" style:family="table">
      <style:table-properties style:width="6.7687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93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3937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size-complex="12pt"/>
    </style:style>
    <style:style style:name="P415" style:parent-style-name="Normal" style:family="paragraph">
      <style:paragraph-properties>
        <style:tab-stops>
          <style:tab-stop style:type="left" style:position="0.3937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393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3937in"/>
        </style:tab-stops>
      </style:paragraph-properties>
      <style:text-properties style:font-size-complex="12pt"/>
    </style:style>
    <style:style style:name="TableRow443" style:family="table-row">
      <style:table-row-properties style:min-row-height="0.581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393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3937in"/>
        </style:tab-stops>
      </style:paragraph-properties>
      <style:text-properties style:font-size-complex="12pt"/>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P450" style:parent-style-name="Normal" style:family="paragraph">
      <style:paragraph-properties>
        <style:tab-stops>
          <style:tab-stop style:type="left" style:position="0.3937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size-complex="12pt"/>
    </style:style>
    <style:style style:name="TableRow456" style:family="table-row">
      <style:table-row-properties style:min-row-height="0.298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size-complex="12pt"/>
    </style:style>
    <style:style style:name="P461" style:parent-style-name="Normal" style:family="paragraph">
      <style:paragraph-properties>
        <style:tab-stops>
          <style:tab-stop style:type="left" style:position="0.3937in"/>
        </style:tab-stops>
      </style:paragraph-properties>
      <style:text-properties style:font-size-complex="12pt"/>
    </style:style>
    <style:style style:name="TableRow462" style:family="table-row">
      <style:table-row-properties style:min-row-height="0.3034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937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P467" style:parent-style-name="Normal" style:family="paragraph">
      <style:paragraph-properties>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3937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937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3937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style:tab-stops>
          <style:tab-stop style:type="left" style:position="0.3937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3937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937in"/>
        </style:tab-stops>
      </style:paragraph-properties>
      <style:text-properties style:font-size-complex="12pt"/>
    </style:style>
    <style:style style:name="P494" style:parent-style-name="Normal" style:family="paragraph">
      <style:paragraph-properties>
        <style:tab-stops>
          <style:tab-stop style:type="left" style:position="0.393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3937in"/>
        </style:tab-stops>
      </style:paragraph-properties>
      <style:text-properties style:font-size-complex="12pt"/>
    </style:style>
    <style:style style:name="P504" style:parent-style-name="Normal" style:family="paragraph">
      <style:paragraph-properties>
        <style:tab-stops>
          <style:tab-stop style:type="left" style:position="0.3937in"/>
        </style:tab-stops>
      </style:paragraph-properties>
      <style:text-properties style:font-size-complex="12pt"/>
    </style:style>
    <style:style style:name="TableRow505" style:family="table-row">
      <style:table-row-properties/>
    </style:style>
    <style:style style:name="P506" style:parent-style-name="Normal" style:family="paragraph">
      <style:paragraph-properties>
        <style:tab-stops>
          <style:tab-stop style:type="left" style:position="0.3937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3937in"/>
        </style:tab-stops>
      </style:paragraph-properties>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222222" style:font-size-complex="12pt" style:language-asian="lt" style:country-asian="LT"/>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222222"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222222" style:font-size-complex="12pt" style:language-asian="lt" style:country-asian="LT"/>
    </style:style>
    <style:style style:name="T524" style:parent-style-name="DefaultParagraphFont" style:family="text">
      <style:text-properties fo:color="#222222"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5">Suvestinė redakcija nuo 2017-05-18</text:span></text:p>
      <text:p text:style-name="P6"/>
      <text:p text:style-name="P7"><text:span text:style-name="T8">Įsakymas paskelbtas: Žin. 2001, Nr.<text:s/></text:span><text:a xlink:href="https://www.e-tar.lt/portal/legalAct.html?documentId=TAR.985AABDE96B7" office:target-frame-name="_top" xlink:show="replace"><text:span text:style-name="T9">43-1526</text:span></text:a><text:span text:style-name="T10">, i. k. 1012250ISAK00000288</text:span></text:p>
      <text:p text:style-name="P11"/>
      <text:p text:style-name="P12">Nauja redakcija nuo 2017-04-29:</text:p>
      <text:p text:style-name="Normal"><text:span text:style-name="T13">Nr.<text:s/></text:span><text:a xlink:href="https://www.e-tar.lt/portal/legalAct.html?documentId=eb239d002bee11e78397ae072f58c508" office:target-frame-name="_top" xlink:show="replace"><text:span text:style-name="T14">V-473</text:span></text:a><text:span text:style-name="T15">, 2017-04-27, paskelbta TAR 2017-04-28, i. k. 2017-07162</text:span></text:p>
      <text:p text:style-name="P16"/>
      <text:p text:style-name="P17">LIETUVOS RESPUBLIKOS SVEIKATOS APSAUGOS MINISTRAS</text:p>
      <text:p text:style-name="P18"/>
      <text:p text:style-name="P19">ĮSAKYMAS</text:p>
      <text:p text:style-name="P20"><text:span text:style-name="T21">DĖL LIETUVOS HIGIENOS NORMOS HN 64:20</text:span><text:span text:style-name="T22">17 „KOSMETIKOS GAMINIAI. MIKROBINIO UŽTERŠTUMO RIBINĖS VERTĖS“ PATVIRTINIMO<text:s/></text:span></text:p>
      <text:p text:style-name="P23"/>
      <text:p text:style-name="P24">2001 m. gegužės 15 d. Nr. 288</text:p>
      <text:p text:style-name="P25">Vilnius</text:p>
      <text:p text:style-name="P26"/>
      <text:p text:style-name="P27"/>
      <text:p text:style-name="P28">Pakeistas teisės akto pavadinimas:</text:p>
      <text:p text:style-name="P29"><text:span text:style-name="T30">Nr.<text:s/></text:span><text:a xlink:href="https://www.e-tar.lt/portal/legalAct.html?documentId=335b86c03ad911e7b66ae890e1368363" office:target-frame-name="_top" xlink:show="replace"><text:span text:style-name="T31">V-559</text:span></text:a><text:span text:style-name="T32">, 2017-05-16, paskelbta TAR 2017-05-17, i. k. 2017-08280</text:span></text:p>
      <text:p text:style-name="Normal"/>
      <text:p text:style-name="P33"><text:span text:style-name="T34">Vadovaudamasis Lietuvos Respublikos visuomenės sveikatos priežiūros įstatymo 2 straipsnio 12 dalimi ir 16 straipsnio 1 dalimi:<text:s/></text:span></text:p>
      <text:p text:style-name="P35"><text:span text:style-name="T36">1</text:span><text:span text:style-name="T37">. T v i r t i n u Lietuvos higienos normą HN 64:2017<text:s/></text:span><text:span text:style-name="T38">„Kosmetikos gaminiai. M</text:span><text:span text:style-name="T39">ikrobinio užterštumo ribinės vertės</text:span><text:span text:style-name="T40">“ (pridedama).<text:s/></text:span></text:p>
      <text:p text:style-name="P41">Punkto pakeitimai:</text:p>
      <text:p text:style-name="P42"><text:span text:style-name="T43">Nr.<text:s/></text:span><text:a xlink:href="https://www.e-tar.lt/portal/legalAct.html?documentId=335b86c03ad911e7b66ae890e1368363" office:target-frame-name="_top" xlink:show="replace"><text:span text:style-name="T44">V-559</text:span></text:a><text:span text:style-name="T45">, 2017-05-16, paskelbta TAR 2017-05-17, i. k. 2017-08280</text:span></text:p>
      <text:p text:style-name="Normal"/>
      <text:p text:style-name="P46"><text:span text:style-name="T47">2</text:span><text:span text:style-name="T48">. P a v e d u šio įsakymo vykdymo kontrolę</text:span><text:span text:style-name="T49"><text:s/>viceministrui pagal veiklos sritį.“</text:span></text:p>
      <text:p text:style-name="P50"><text:span text:style-name="T51">2</text:span><text:span text:style-name="T52">. N u s t a t a u, kad Lietuvos Respublikos sveikatos apsaugos ministro įsakymuose nuoroda į Lietuvos higienos normą HN 64-1:2001 „Kosmetikos ir asmens higienos<text:s/></text:span><text:span text:style-name="T53">gaminiai. Didžiausias leidžiamas mikrobinio užterštumo lygis“ reiškia nuorodą į Lietuvos higienos normą HN 64:2016 „Kosmetikos gaminiai. M</text:span><text:span text:style-name="T54">ikrobinio užterštumo ribinės vertės</text:span><text:span text:style-name="T55">“.</text:span></text:p>
      <text:p text:style-name="P56"/>
      <text:p text:style-name="P57"/>
      <text:p text:style-name="P58"/>
      <text:p text:style-name="P59">SOCIALINĖS APSAUGOS IR DARBO MINISTRĖ,</text:p>
      <text:p text:style-name="P60"><text:span text:style-name="T61">L. E. SVEIKATOS APSAUGOS MINISTRO PA</text:span><text:span text:style-name="T62">REIGAS</text:span><text:span text:style-name="T63"><text:tab/>VILIJA BLINKEVIČIŪTĖ</text:span></text:p>
      <text:p text:style-name="Normal"/>
      <text:p text:style-name="P64"/>
      <text:soft-page-break/>
      <text:p text:style-name="P65">PATVIRTINTA</text:p>
      <text:p text:style-name="P66">Lietuvos Respublikos sveikatos apsaugos ministro 2001 m. gegužės 15 d. įsakymu Nr. 288</text:p>
      <text:p text:style-name="P67">(Lietuvos Respublikos sveikatos apsaugos ministro 2017 m. balandžio 27 d. įsakymo Nr. V-473</text:p>
      <text:p text:style-name="P68">redakcija)</text:p>
      <text:p text:style-name="P69"/>
      <text:p text:style-name="P70"/>
      <text:p text:style-name="P71"><text:span text:style-name="T72">LIETUVOS HIGIENOS</text:span><text:span text:style-name="T73"><text:s/>NORMA HN 64:2017 „KOSMETIKOS GAMINIAI. MIKROBINIO UŽTERŠTUMO RIBINĖS VERTĖS<text:s/></text:span></text:p>
      <text:p text:style-name="P74"/>
      <text:p text:style-name="P75">Pakeistas priedo pavadinimas:</text:p>
      <text:p text:style-name="P76"><text:span text:style-name="T77">Nr.<text:s/></text:span><text:a xlink:href="https://www.e-tar.lt/portal/legalAct.html?documentId=335b86c03ad911e7b66ae890e1368363" office:target-frame-name="_top" xlink:show="replace"><text:span text:style-name="T78">V-559</text:span></text:a><text:span text:style-name="T79">, 2017-05-16, paskelbta TAR<text:s/></text:span><text:span text:style-name="T80">2017-05-17, i. k. 2017-08280</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 Lietuvos higienos norma HN 64:2017 „Kosmetikos gaminiai. Mikrobinio užterštumo ribinės vertės“ (toliau – Higienos norma) nustato kosmetikos gaminių mikrobinio užterštumo rodiklius, užti</text:span><text:span text:style-name="T91">krinančius tiekiamų rinkai kosmetikos gaminių saugą vartotojų sveikatai.</text:span><text:s/></text:p>
      <text:p text:style-name="P92">Punkto pakeitimai:</text:p>
      <text:p text:style-name="P93"><text:span text:style-name="T94">Nr.<text:s/></text:span><text:a xlink:href="https://www.e-tar.lt/portal/legalAct.html?documentId=335b86c03ad911e7b66ae890e1368363" office:target-frame-name="_top" xlink:show="replace"><text:span text:style-name="T95">V-559</text:span></text:a><text:span text:style-name="T96">, 2017-05-16, paskelbta TAR 2017-05-17, i. k. 2017-08280</text:span></text:p>
      <text:p text:style-name="Normal"/>
      <text:p text:style-name="P97"><text:span text:style-name="T98">2</text:span><text:span text:style-name="T99">. Higienos norma atitinka 2015 m. rugsėjo 9 d. Europos Parlamento ir Tarybos direktyvos (ES) 2015/1535, kuria nustatoma informacijos apie techninius reglamentus ir informacinės visuomenės paslaugų taisykles teikimo tvarka (OL 2015 L 241, p. 1), reik</text:span><text:span text:style-name="T100">alavimus.</text:span></text:p>
      <text:p text:style-name="P101"><text:span text:style-name="T102">3</text:span><text:span text:style-name="T103">. Higienos normos reikalavimai privalomi visiems fiziniams ir juridiniams asmenims,<text:s/></text:span><text:span text:style-name="T104">kitoms organizacijoms bei jų padaliniams, gaminantiems, t</text:span><text:span text:style-name="T105">iekiantiems rinkai kosmetikos gaminius ir vykdantiems <text:s/>kosmetikos gaminių gamybos bei rinkos priežiū</text:span><text:span text:style-name="T106">rą.</text:span></text:p>
      <text:p text:style-name="P107"><text:span text:style-name="T108">4</text:span><text:span text:style-name="T109">. Higienos norma parengta atsižvelgiant į 2015 m. rugsėjo 29 d.<text:s/></text:span><text:span text:style-name="T110">V</text:span><text:span text:style-name="T111">artotojų saugos mokslinio komiteto</text:span><text:span text:style-name="T112"><text:s/>rekomendacin</text:span><text:span text:style-name="T113">e</text:span><text:span text:style-name="T114">s pastab</text:span><text:span text:style-name="T115">a</text:span><text:span text:style-name="T116">s dėl kosmetikos sudedamųjų dalių bandymų ir jų saugos vertinimo, 9-oji redakcija, SCCS/1564/15, ir vėlesni jų atnaujinimai<text:s/></text:span><text:span text:style-name="T117">(T</text:span><text:span text:style-name="T118">he SCCS Notes of Guidance for the Testing of Cosmetic Ingredients and their Safety Evaluation</text:span><text:span text:style-name="T119"> </text:span><text:span text:style-name="T120">9</text:span><text:span text:style-name="T121"> </text:span><text:span text:style-name="T122">th</text:span><text:span text:style-name="T123"> </text:span><text:span text:style-name="T124">revision</text:span><text:span text:style-name="T125"><text:s/></text:span><text:span text:style-name="T126">(</text:span><text:span text:style-name="T127">http://ec.europa.eu/health//sites/health/files/scientific_committees/consumer_safety/docs/sccs_o_190.pdf</text:span><text:span text:style-name="T128">).</text:span></text:p>
      <text:p text:style-name="P129"/>
      <text:p text:style-name="P130"><text:span text:style-name="T131">II</text:span><text:span text:style-name="T132"><text:s/>SKYRIUS</text:span></text:p>
      <text:p text:style-name="P133"><text:span text:style-name="T134">nuorodos</text:span></text:p>
      <text:p text:style-name="P135"/>
      <text:p text:style-name="P136"><text:span text:style-name="T137">5</text:span><text:span text:style-name="T138">. Tei</text:span><text:span text:style-name="T139">sės aktai ir dokumentai, į kuriuos pateiktos nuorodos šioje higienos normoje:</text:span></text:p>
      <text:p text:style-name="P140"><text:span text:style-name="T141">5.1</text:span><text:span text:style-name="T142">. </text:span><text:span text:style-name="T143">Lietuvos Respublikos produktų saugos įstatymas;<text:s/></text:span></text:p>
      <text:p text:style-name="P144"><text:span text:style-name="T145">5.2</text:span><text:span text:style-name="T146">. 2009 m. lapkričio 30 d. Europos Parlamento ir Tarybos reglamentas Nr. 1223/2009 dėl kosmetikos gaminių (OL 2009 L</text:span><text:span text:style-name="T147"><text:s/>342, p. 59) (toliau – Reglamentas (EB) Nr. 1223/2009);</text:span></text:p>
      <text:p text:style-name="P148"><text:span text:style-name="T149">5</text:span><text:span text:style-name="T150">.</text:span><text:span text:style-name="T151">3</text:span><text:span text:style-name="T152">. </text:span><text:span text:style-name="T153">2013 m. lapkričio 25 d. Komisijos įgyvendinimo sprendimas 2013/674 dėl Europos Parlamento ir Tarybos reglamento (EB) Nr. 1223/2009 dėl kosmetikos gaminių I priedo gairių (OL 2013 L 315, p. 82</text:span><text:span text:style-name="T154">);</text:span></text:p>
      <text:p text:style-name="P155"><text:span text:style-name="T156">5</text:span><text:span text:style-name="T157">.4</text:span><text:span text:style-name="T158">. </text:span><text:span text:style-name="T159">Lietuvos Respublikos sveikatos apsaugos ministro<text:s/></text:span><text:span text:style-name="T160">2010 m. spalio 28 d.</text:span><text:span text:style-name="T161"><text:s/></text:span><text:span text:style-name="T162">įsakym</text:span><text:span text:style-name="T163">as</text:span><text:span text:style-name="T164"><text:s/>Nr. V</text:span><text:span text:style-name="T165">-946</text:span><text:span text:style-name="T166"><text:s/>„</text:span><text:span text:style-name="T167">Dėl Tiesioginės valstybinės visuomenės sveikatos saugos kontrolės reglamento patvirtinimo</text:span><text:span text:style-name="T168">“</text:span><text:span text:style-name="T169">;</text:span></text:p>
      <text:p text:style-name="P170"><text:span text:style-name="T171">5.5</text:span><text:span text:style-name="T172">. Lietuvos standartas<text:s/></text:span><text:span text:style-name="T173">LST EN ISO 17516:2015</text:span><text:span text:style-name="T174"> </text:span><text:span text:style-name="T175">„</text:span><text:span text:style-name="T176">Kosmetikos</text:span><text:span text:style-name="T177"><text:s/>gaminiai. Mikrobiologija. Mikrobiologinės ribinės vertės (ISO 17516:2014)</text:span><text:span text:style-name="T178">“;</text:span></text:p>
      <text:p text:style-name="P179"><text:span text:style-name="T180">5.6</text:span><text:span text:style-name="T181">. Lietuvos standartas LST EN ISO 29621:2011 „Kosmetikos gaminiai. Mikrobiologija. Mikrobiologiškai mažos rizikos gaminių rizikos vertinimo ir identifikavimo gairės (ISO 296</text:span><text:span text:style-name="T182">21:2010)“.</text:span></text:p>
      <text:p text:style-name="Normal"/>
      <text:p text:style-name="P183"><text:span text:style-name="T184">III</text:span><text:span text:style-name="T185"><text:s/>SKYRIUS</text:span></text:p>
      <text:p text:style-name="P186"><text:span text:style-name="T187">SĄVOKOS IR JŲ APIBRĖŽTYS</text:span></text:p>
      <text:p text:style-name="P188"/>
      <text:p text:style-name="P189"><text:span text:style-name="T190">6</text:span><text:span text:style-name="T191">. Higienos normoje vartojamos sąvokos ir jų apibrėžtys:</text:span></text:p>
      <text:p text:style-name="P192"><text:span text:style-name="T193">6.1</text:span><text:span text:style-name="T194">. </text:span><text:span text:style-name="T195">I kategorijos kosmetikos gaminiai<text:s/></text:span><text:span text:style-name="T196">–<text:s/></text:span><text:span text:style-name="T197">kosmetikos gaminiai, skirti vaikams iki 3 metų amžiaus,<text:s/></text:span><text:span text:style-name="T198">a</text:span><text:span text:style-name="T199">kių priežiūros gaminiai, gleivinių pr</text:span><text:span text:style-name="T200">iežiūros gaminiai.</text:span></text:p>
      <text:p text:style-name="P201"><text:span text:style-name="T202">6.2</text:span><text:span text:style-name="T203">. </text:span><text:span text:style-name="T204">II kategorijos kosmetikos gaminiai</text:span><text:span text:style-name="T205"><text:s/>– kiti kosmetikos gaminiai, nenurodyti Higienos normos 6.1 papunktyje.<text:s/></text:span></text:p>
      <text:p text:style-name="P206"><text:span text:style-name="T207">6.3</text:span><text:span text:style-name="T208">. </text:span><text:span text:style-name="T209">Mažos mikrobiologinės rizikos kosmetikos gaminiai –<text:s/></text:span><text:span text:style-name="T210">kosmetikos gaminiai, kurių fizinės ir cheminės savybės<text:s/></text:span><text:span text:style-name="T211">nesudaro galimybių mikroorganizmams augti ir (ar) išlikti, atsižvelgiant į jų mikrobinio užterštumo riziką gamybos metu ir (ar) vartotojui naudojant gaminį: kosmetikos gaminiai, kurių pakuotės juos apsaugo nuo mikroorganizmų patekimo, priskirtini mažos mik</text:span><text:span text:style-name="T212">robiologinės rizikos kosmetikos gaminiams jų naudojimo metu; vien tik kosmetikos gaminių sudėties papildymas konservantais ar kitais antimikrobinio poveikio junginiais nesudaro pagrindo priskirti juos mažos mikrobiologinės rizikos gaminiams.</text:span></text:p>
      <text:p text:style-name="P213"><text:span text:style-name="T214">6.4</text:span><text:span text:style-name="T215">. </text:span><text:span text:style-name="T216">M</text:span><text:span text:style-name="T217">ikro</text:span><text:span text:style-name="T218">binis užterštumas –<text:s/></text:span><text:span text:style-name="T219">mikroorganizmų <text:s/>ar mikroorganizmų grupės kolonijas sudarančių vienetų<text:s/></text:span><text:span text:style-name="T220">(toliau – KSV)</text:span><text:span text:style-name="T221"><text:s/>skaičius tam tikrame tūrio arba masės vienete.</text:span></text:p>
      <text:p text:style-name="P222"><text:span text:style-name="T223">6.5</text:span><text:span text:style-name="T224">.</text:span><text:span text:style-name="T225"> Mikrobinio užterštumo ribinės vertės –<text:s/></text:span><text:span text:style-name="T226">mikrobinio užterštumo kiekybinės vertės, apibrėžiančios<text:s/></text:span><text:span text:style-name="T227">kosmetikos gaminio mikrobiologinę saugą vartotojų sveikatai.</text:span></text:p>
      <text:p text:style-name="P228"><text:span text:style-name="T229">6.6</text:span><text:span text:style-name="T230">. Kitos šioje higienos normoje vartojamos sąvokos suprantamos taip, kaip jos apibrėžtos Reglamente (EB) Nr. 1223/2009.</text:span></text:p>
      <text:p text:style-name="P231"/>
      <text:p text:style-name="P232"><text:span text:style-name="T233">IV</text:span><text:span text:style-name="T234"><text:s/>skyrius</text:span></text:p>
      <text:p text:style-name="P235"><text:span text:style-name="T236">KOSMETIKOS GAMINIŲ MIKROBINIO UŽTERŠTUMO RIBINĖS<text:s/></text:span><text:span text:style-name="T237">VERTĖS</text:span></text:p>
      <text:p text:style-name="P238"/>
      <text:p text:style-name="P239"><text:span text:style-name="T240">7</text:span><text:span text:style-name="T241">. Reglamento (EB) Nr. 1223/2009 4 straipsnyje nurodytas atsakingas asmuo turi užtikrinti, kad būtų atlikti tiekiamų rinkai kosmetikos gaminių partijos mikrobinio užterštumo nustatymo tyrimai, laikantis teisės aktuose [5.2, 5.3 ir 5.6] ir Higie</text:span><text:span text:style-name="T242">nos normoje nustatytų reikalavimų, išskyrus kosmetikos gaminius, kurie pagal atlikto mikrobiologinės rizikos įvertinimo analizės duomenis priskirtini mažos mikrobiologinės rizikos kosmetikos gaminiams [5.6].</text:span></text:p>
      <text:p text:style-name="P243"><text:span text:style-name="T244">8</text:span><text:span text:style-name="T245">. Kosmetikos gaminių mikrobinio užterštumo<text:s/></text:span><text:span text:style-name="T246">nustatymo tyrimai turi būti atliekami akredituotose laboratorijose taikant standartizuotus tyrimų metodus.<text:s/></text:span></text:p>
      <text:p text:style-name="P247"><text:span text:style-name="T248">9</text:span><text:span text:style-name="T249">. Tiekiamų rinkai kosmetikos gaminių mikrobinis užterštumas turi atitikti 1 lentelėje nurodytas mikrobinio užterštumo ribines vertes. <text:s/></text:span></text:p>
      <text:p text:style-name="P250"/>
      <text:p text:style-name="P251"/>
      <text:p text:style-name="P252"/>
      <text:p text:style-name="P253">1 lentelė. Kosmetikos gaminių mikrobinio užterštumo ribinės vertės<text:s/></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text:p text:style-name="P262">Eil. Nr.</text:p>
          </table:table-cell>
          <table:table-cell table:style-name="TableCell263" table:number-rows-spanned="2">
            <text:p text:style-name="P264">Mikrooganizmų rūšis</text:p>
          </table:table-cell>
          <table:table-cell table:style-name="TableCell265" table:number-columns-spanned="2">
            <text:p text:style-name="P266">Mikrobinio užterštumo ribinės vertės (1 g arba 1 ml)</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I kategorijos</text:p>
            <text:p text:style-name="P272">kosmetikos gaminiai)</text:p>
          </table:table-cell>
          <table:table-cell table:style-name="TableCell273">
            <text:p text:style-name="P274">(II kategorijos</text:p>
            <text:p text:style-name="P275">kosmetikos gaminiai)</text:p>
          </table:table-cell>
        </table:table-row>
        <table:table-row table:style-name="TableRow276">
          <table:table-cell table:style-name="TableCell277">
            <text:p text:style-name="P278">1.</text:p>
          </table:table-cell>
          <table:table-cell table:style-name="TableCell279">
            <text:p text:style-name="P280">Aerobinių mezofilinių bakterijų ir mielių bei pelėsių, užaugusių standžioje terpėje, skaičius 1 g arba 1 ml (toliau – Bendras aerobinių mezofilinių bakterijų skaičius)<text:s/></text:p>
            <text:p text:style-name="P281"/>
          </table:table-cell>
          <table:table-cell table:style-name="TableCell282">
            <text:p text:style-name="P283"/>
            <text:p text:style-name="P284"><text:span text:style-name="T285">≤ 1 x 10</text:span><text:span text:style-name="T286">2*</text:span></text:p>
            <text:p text:style-name="P287"/>
          </table:table-cell>
          <table:table-cell table:style-name="TableCell288">
            <text:p text:style-name="P289"/>
            <text:p text:style-name="P290"><text:span text:style-name="T291">≤ 1 x 10</text:span><text:span text:style-name="T292">3*</text:span></text:p>
          </table:table-cell>
        </table:table-row>
        <table:table-row table:style-name="TableRow293">
          <table:table-cell table:style-name="TableCell294">
            <text:p text:style-name="P295">2.</text:p>
          </table:table-cell>
          <table:table-cell table:style-name="TableCell296">
            <text:p text:style-name="P297"><text:span text:style-name="T298">Auksinis stafilokokas</text:span><text:span text:style-name="T299"><text:s/>(Staphylococcus<text:s/></text:span><text:soft-page-break/><text:span text:style-name="T300">aureus)</text:span></text:p>
            <text:p text:style-name="P301"/>
          </table:table-cell>
          <table:table-cell table:style-name="TableCell302">
            <text:p text:style-name="P303">Neturi<text:s/>būti</text:p>
          </table:table-cell>
          <table:table-cell table:style-name="TableCell304">
            <text:p text:style-name="P305"><text:span text:style-name="T306">Neturi būti</text:span></text:p>
          </table:table-cell>
        </table:table-row>
        <text:soft-page-break/>
        <table:table-row table:style-name="TableRow307">
          <table:table-cell table:style-name="TableCell308">
            <text:p text:style-name="P309">3.</text:p>
          </table:table-cell>
          <table:table-cell table:style-name="TableCell310">
            <text:p text:style-name="P311"><text:span text:style-name="T312">Žaliamėlė pseudomona<text:s/></text:span><text:span text:style-name="T313">(Pseudomonas aeruginosa)</text:span></text:p>
            <text:p text:style-name="P314"/>
          </table:table-cell>
          <table:table-cell table:style-name="TableCell315">
            <text:p text:style-name="P316"><text:span text:style-name="T317">Neturi būti</text:span></text:p>
          </table:table-cell>
          <table:table-cell table:style-name="TableCell318">
            <text:p text:style-name="P319"><text:span text:style-name="T320">Neturi būti</text:span></text:p>
          </table:table-cell>
        </table:table-row>
        <table:table-row table:style-name="TableRow321">
          <table:table-cell table:style-name="TableCell322">
            <text:p text:style-name="P323">4.</text:p>
          </table:table-cell>
          <table:table-cell table:style-name="TableCell324">
            <text:p text:style-name="P325">Baltasis balkšvagrybis </text:p>
            <text:p text:style-name="P326">(Candida albicans)</text:p>
            <text:p text:style-name="P327"/>
          </table:table-cell>
          <table:table-cell table:style-name="TableCell328">
            <text:p text:style-name="P329"><text:span text:style-name="T330">Neturi būti</text:span></text:p>
          </table:table-cell>
          <table:table-cell table:style-name="TableCell331">
            <text:p text:style-name="P332"><text:span text:style-name="T333">Neturi būti</text:span></text:p>
          </table:table-cell>
        </table:table-row>
        <table:table-row table:style-name="TableRow334">
          <table:table-cell table:style-name="TableCell335">
            <text:p text:style-name="P336">5.</text:p>
          </table:table-cell>
          <table:table-cell table:style-name="TableCell337">
            <text:p text:style-name="P338">Žarninė lazdelė<text:s/></text:p>
            <text:p text:style-name="P339">(Escherichia coli)</text:p>
            <text:p text:style-name="P340"/>
          </table:table-cell>
          <table:table-cell table:style-name="TableCell341">
            <text:p text:style-name="P342"><text:span text:style-name="T343">Neturi būti</text:span></text:p>
          </table:table-cell>
          <table:table-cell table:style-name="TableCell344">
            <text:p text:style-name="P345">Neturi būti</text:p>
          </table:table-cell>
        </table:table-row>
      </table:table>
      <text:p text:style-name="P346"><text:span text:style-name="T347">*</text:span><text:span text:style-name="T348">Rezultatų<text:s/></text:span><text:span text:style-name="T349">interpretavimas.</text:span></text:p>
      <text:p text:style-name="P350"><text:span text:style-name="T351">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52">erijų skaičius didesnis nei 2<text:s/></text:span><text:span text:style-name="T353">x<text:s/></text:span><text:span text:style-name="T354">10</text:span><text:span text:style-name="T355">2</text:span><text:span text:style-name="T356"><text:s/>KSV / 1 g arba 1 ml I kategorijos kosmetikos gaminiuose ir didesnis nei 2<text:s/></text:span><text:span text:style-name="T357">x<text:s/></text:span><text:span text:style-name="T358">10</text:span><text:span text:style-name="T359">3</text:span><text:span text:style-name="T360"><text:s/>KSV / 1 g arba 1 ml II kategorijos kosmetikos gaminiuose.</text:span></text:p>
      <text:p text:style-name="P361"><text:span text:style-name="T362">10</text:span><text:span text:style-name="T363">. Kosmetikos gaminių mikrobiologinės rizikos įvertinimo analizė [5.6] turi b</text:span><text:span text:style-name="T364">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65">ikslinės vartotojų populiacijos įvertinimą.</text:span></text:p>
      <text:p text:style-name="P366"><text:span text:style-name="T367">11</text:span><text:span text:style-name="T368">. Mažos mikrobiologinės rizikos kosmetikos gaminiams priskirtini kosmetikos gaminiai, kurių cheminė sudėtis ir (ar) gamybos sąlygos atitinka bent vieną 2 lentelėje nurodytą fizikinio ir cheminio rodiklio ar</text:span><text:span text:style-name="T369">ba jų derinio ribinį dydį.<text:s/></text:span></text:p>
      <text:p text:style-name="P370"/>
      <text:p text:style-name="P371"><text:span text:style-name="T372">2 lentelė. Mažos mikrobiologinės rizikos kosmetikos gaminių fizikinių ir cheminių rodiklių ribiniai dydžiai<text:s/></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Kosmetikos gaminio fizikiniai ir cheminiai rodikliai<text:s/></text:p>
          </table:table-cell>
          <table:table-cell table:style-name="TableCell383">
            <text:p text:style-name="P384">Ribiniai dydžiai</text:p>
          </table:table-cell>
          <table:table-cell table:style-name="TableCell385">
            <text:p text:style-name="P386">Kosmetikos gaminių pavyzdžiai<text:s/></text:p>
          </table:table-cell>
        </table:table-row>
        <table:table-row table:style-name="TableRow387">
          <table:table-cell table:style-name="TableCell388">
            <text:p text:style-name="P389">1.</text:p>
          </table:table-cell>
          <table:table-cell table:style-name="TableCell390">
            <text:p text:style-name="P391">pH</text:p>
          </table:table-cell>
          <table:table-cell table:style-name="TableCell392">
            <text:p text:style-name="P393">≤ 3,0</text:p>
          </table:table-cell>
          <table:table-cell table:style-name="TableCell394">
            <text:p text:style-name="P395">Odos šveitikliai (glikolio rūgšties pagrindu)</text:p>
          </table:table-cell>
        </table:table-row>
        <table:table-row table:style-name="TableRow396">
          <table:table-cell table:style-name="TableCell397">
            <text:p text:style-name="P398">2.</text:p>
          </table:table-cell>
          <table:table-cell table:style-name="TableCell399">
            <text:p text:style-name="P400">pH<text:s/></text:p>
          </table:table-cell>
          <table:table-cell table:style-name="TableCell401">
            <text:p text:style-name="P402">≥ 10,0</text:p>
          </table:table-cell>
          <table:table-cell table:style-name="TableCell403">
            <text:p text:style-name="P404">Plaukų tiesinimo priemonės</text:p>
            <text:p text:style-name="P405"/>
          </table:table-cell>
        </table:table-row>
        <table:table-row table:style-name="TableRow406">
          <table:table-cell table:style-name="TableCell407">
            <text:p text:style-name="P408">3.</text:p>
          </table:table-cell>
          <table:table-cell table:style-name="TableCell409">
            <text:p text:style-name="P410">Bevandenis kosmetikos gaminys</text:p>
          </table:table-cell>
          <table:table-cell table:style-name="TableCell411">
            <text:p text:style-name="P412"/>
          </table:table-cell>
          <table:table-cell table:style-name="TableCell413">
            <text:p text:style-name="P414">Kūno aliejai, pieštukai</text:p>
            <text:p text:style-name="P415"/>
          </table:table-cell>
        </table:table-row>
        <table:table-row table:style-name="TableRow416">
          <table:table-cell table:style-name="TableCell417">
            <text:p text:style-name="P418">4.</text:p>
          </table:table-cell>
          <table:table-cell table:style-name="TableCell419">
            <text:p text:style-name="P420"><text:span text:style-name="T421">Kosmetikos gaminio galutinės formulės vandens aktyvumas (a</text:span><text:span text:style-name="T422">w</text:span><text:span text:style-name="T423">)</text:span></text:p>
          </table:table-cell>
          <table:table-cell table:style-name="TableCell424">
            <text:p text:style-name="P425">≤ 0,75</text:p>
          </table:table-cell>
          <table:table-cell table:style-name="TableCell426">
            <text:p text:style-name="P427">Lūpų balzamas, lūpų dažai,<text:s/>skaistalai, gabaliniai tualetiniai muilai ir gabaliniai kietieji prausikliai</text:p>
          </table:table-cell>
        </table:table-row>
        <table:table-row table:style-name="TableRow428">
          <table:table-cell table:style-name="TableCell429">
            <text:p text:style-name="P430">5.</text:p>
          </table:table-cell>
          <table:table-cell table:style-name="TableCell431" table:number-columns-spanned="3">
            <text:p text:style-name="P432">Kosmetikos gaminio sudėtyje esančių cheminių medžiagų ar jų junginių kiekis:</text:p>
            <text:p text:style-name="P433"/>
          </table:table-cell>
          <table:covered-table-cell/>
          <table:covered-table-cell/>
        </table:table-row>
        <table:table-row table:style-name="TableRow434">
          <table:table-cell table:style-name="TableCell435">
            <text:p text:style-name="P436">5.1.</text:p>
          </table:table-cell>
          <table:table-cell table:style-name="TableCell437">
            <text:p text:style-name="P438">etilo ir kitas alkoholis</text:p>
          </table:table-cell>
          <table:table-cell table:style-name="TableCell439">
            <text:p text:style-name="P440">≥ 20%</text:p>
          </table:table-cell>
          <table:table-cell table:style-name="TableCell441">
            <text:p text:style-name="P442">Plaukų purškikliai, tonikai, kvepalai</text:p>
          </table:table-cell>
        </table:table-row>
        <table:table-row table:style-name="TableRow443">
          <table:table-cell table:style-name="TableCell444">
            <text:p text:style-name="P445">5.2.</text:p>
          </table:table-cell>
          <table:table-cell table:style-name="TableCell446">
            <text:p text:style-name="P447">organiniai<text:s/>tirpikliai:</text:p>
            <text:p text:style-name="P448">etilacetatas (Ethyl acetate)</text:p>
            <text:p text:style-name="P449">butilacetatas (Butyl acetate)</text:p>
            <text:p text:style-name="P450"/>
          </table:table-cell>
          <table:table-cell table:style-name="TableCell451">
            <text:p text:style-name="P452"/>
            <text:p text:style-name="P453">&gt; 10,0%</text:p>
          </table:table-cell>
          <table:table-cell table:style-name="TableCell454">
            <text:p text:style-name="P455">Gaminiai tirpiklių pagrindu: pvz., nagų emaliai</text:p>
          </table:table-cell>
        </table:table-row>
        <table:table-row table:style-name="TableRow456">
          <table:table-cell table:style-name="TableCell457">
            <text:p text:style-name="P458">5.3.</text:p>
          </table:table-cell>
          <table:table-cell table:style-name="TableCell459" table:number-columns-spanned="3">
            <text:p text:style-name="P460">Šarminiai junginiai:</text:p>
            <text:p text:style-name="P461"/>
          </table:table-cell>
          <table:covered-table-cell/>
          <table:covered-table-cell/>
        </table:table-row>
        <table:table-row table:style-name="TableRow462">
          <table:table-cell table:style-name="TableCell463">
            <text:p text:style-name="P464">5.3.1.</text:p>
          </table:table-cell>
          <table:table-cell table:style-name="TableCell465">
            <text:p text:style-name="P466">amoniakas (Ammonia)</text:p>
            <text:p text:style-name="P467"/>
          </table:table-cell>
          <table:table-cell table:style-name="TableCell468">
            <text:p text:style-name="P469">≥ 0,5%</text:p>
          </table:table-cell>
          <table:table-cell table:style-name="TableCell470" table:number-rows-spanned="2">
            <text:p text:style-name="P471">Oksiduojantieji gaminiai, plaukų dažai, ilgalaikio formavimo<text:s/><text:soft-page-break/>gaminiai</text:p>
          </table:table-cell>
        </table:table-row>
        <text:soft-page-break/>
        <table:table-row table:style-name="TableRow472">
          <table:table-cell table:style-name="TableCell473">
            <text:p text:style-name="P474">5.3.2.</text:p>
          </table:table-cell>
          <table:table-cell table:style-name="TableCell475">
            <text:p text:style-name="P476">monoetanolaminas (Monoethanolamine)</text:p>
          </table:table-cell>
          <table:table-cell table:style-name="TableCell477">
            <text:p text:style-name="P478">≥ 1%</text:p>
          </table:table-cell>
          <table:covered-table-cell>
            <text:p text:style-name="P479"/>
          </table:covered-table-cell>
        </table:table-row>
        <text:soft-page-break/>
        <table:table-row table:style-name="TableRow480">
          <table:table-cell table:style-name="TableCell481">
            <text:p text:style-name="P482">5.4.</text:p>
          </table:table-cell>
          <table:table-cell table:style-name="TableCell483">
            <text:p text:style-name="P484">aliuminio chlorhidratas (Aluminium chlorohydrate)</text:p>
          </table:table-cell>
          <table:table-cell table:style-name="TableCell485">
            <text:p text:style-name="P486">≥ 25%</text:p>
          </table:table-cell>
          <table:table-cell table:style-name="TableCell487">
            <text:p text:style-name="P488">Antiperspirantai</text:p>
          </table:table-cell>
        </table:table-row>
        <table:table-row table:style-name="TableRow489">
          <table:table-cell table:style-name="TableCell490">
            <text:p text:style-name="P491">5.5.</text:p>
          </table:table-cell>
          <table:table-cell table:style-name="TableCell492">
            <text:p text:style-name="P493">vandenilio peroksidas<text:s/></text:p>
            <text:p text:style-name="P494">(Hydrogen peroxyde)</text:p>
          </table:table-cell>
          <table:table-cell table:style-name="TableCell495">
            <text:p text:style-name="P496">≥ 3%</text:p>
          </table:table-cell>
          <table:table-cell table:style-name="TableCell497">
            <text:p text:style-name="P498">Plaukų šviesinimo gaminiai</text:p>
          </table:table-cell>
        </table:table-row>
        <table:table-row table:style-name="TableRow499">
          <table:table-cell table:style-name="TableCell500" table:number-rows-spanned="2">
            <text:p text:style-name="P501">6.</text:p>
          </table:table-cell>
          <table:table-cell table:style-name="TableCell502" table:number-columns-spanned="3">
            <text:p text:style-name="P503">Kosmetikos gaminio gamybos<text:s/>sąlygos</text:p>
            <text:p text:style-name="P504"/>
          </table:table-cell>
          <table:covered-table-cell/>
          <table:covered-table-cell/>
        </table:table-row>
        <table:table-row table:style-name="TableRow505">
          <table:covered-table-cell>
            <text:p text:style-name="P506"/>
          </table:covered-table-cell>
          <table:table-cell table:style-name="TableCell507">
            <text:p text:style-name="P508">kosmetikos gaminio temperatūra gamybos proceso metu</text:p>
          </table:table-cell>
          <table:table-cell table:style-name="TableCell509">
            <text:p text:style-name="P510"><text:span text:style-name="T511">≥ 65,0</text:span><text:span text:style-name="T512">0</text:span><text:span text:style-name="T513">C</text:span></text:p>
          </table:table-cell>
          <table:table-cell table:style-name="TableCell514">
            <text:p text:style-name="P515">Lūpų balzamas, lūpų dažai, skaistalai</text:p>
          </table:table-cell>
        </table:table-row>
      </table:table>
      <text:p text:style-name="P516"/>
      <text:p text:style-name="P517"><text:span text:style-name="T518">12</text:span><text:span text:style-name="T519">. Jei įtariama, kad dėl kosmetikos gaminių gamybos ir (ar) laikymo sąlygų, nustatytų<text:s/></text:span><text:span text:style-name="T520">Reglamente (EB) Nr. 1223/2009 nesilaikymo,</text:span><text:span text:style-name="T521"><text:s/>galimas mažos mikrobiologinės rizikos kosmetikos gaminių mikrobinis užterštumas, kosmetikos gaminių gamybos ir rinkos priežiūrą vykdančios institucijos, vadovaudamosi teisės aktų<text:s/></text:span><text:span text:style-name="T522">[5.1 ir 5.4] reikalavimais, organizuoja<text:s/></text:span><text:span text:style-name="T523">mažos mikrobiologinės rizikos kosmet</text:span><text:span text:style-name="T524">ikos gaminių mikrobinio užterštumo nustatymo tyrimų atlikimą.</text:span></text:p>
      <text:p text:style-name="P525"/>
      <text:p text:style-name="P526"><text:span text:style-name="T527">______________</text:span></text:p>
      <text:p text:style-name="P528">Priedo pakeitimai:</text:p>
      <text:p text:style-name="P529"><text:span text:style-name="T530">Nr.<text:s/></text:span><text:a xlink:href="https://www.e-tar.lt/portal/legalAct.html?documentId=eb239d002bee11e78397ae072f58c508" office:target-frame-name="_top" xlink:show="replace"><text:span text:style-name="T531">V-473</text:span></text:a><text:span text:style-name="T532">, 2017-04-27, paskelbta TAR 2017-04-28, i. k.<text:s/></text:span><text:span text:style-name="T533">2017-07162</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eb239d002bee11e78397ae072f58c508" office:target-frame-name="_top" xlink:show="replace"><text:span text:style-name="T545">V-473</text:span></text:a><text:span text:style-name="T546">, 2017-04-27, paskelbta TAR 2017-04-28, i. k. 2017-07162</text:span></text:p>
      <text:p text:style-name="P547"><text:span text:style-name="T548">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49"/>
      <text:p text:style-name="P550"><text:span text:style-name="T551">2.</text:span></text:p>
      <text:p text:style-name="P552"><text:span text:style-name="T553">L</text:span><text:span text:style-name="T554">ietuvos Respublikos sveikatos apsaugos ministerija, Įsakymas</text:span></text:p>
      <text:p text:style-name="P555"><text:span text:style-name="T556">Nr.<text:s/></text:span><text:a xlink:href="https://www.e-tar.lt/portal/legalAct.html?documentId=335b86c03ad911e7b66ae890e1368363" office:target-frame-name="_top" xlink:show="replace"><text:span text:style-name="T557">V-559</text:span></text:a><text:span text:style-name="T558">, 2017-05-16, paskelbta TAR 2017-05-17, i. k. 2017-08280</text:span></text:p>
      <text:p text:style-name="P559"><text:span text:style-name="T560">Dėl Lietuvos Respublikos sveika</text:span><text:span text:style-name="T561">tos apsaugos ministro 2001 m. gegužės 15 d. įsakymo Nr. 288 „Dėl Lietuvos higienos normos HN 64:2016 „Kosmetikos gaminiai. Mikrobinio užterštumo ribinės vertės“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06:24:00Z</meta:creation-date>
    <dc:date>2017-05-18T06:24:00Z</dc:date>
    <meta:template xlink:href="Normal.dotm" xlink:type="simple"/>
    <meta:editing-cycles>2</meta:editing-cycles>
    <meta:editing-duration>PT0S</meta:editing-duration>
    <meta:document-statistic meta:page-count="5" meta:paragraph-count="151" meta:word-count="1509" meta:character-count="11687" meta:row-count="413" meta:non-whitespace-character-count="10329"/>
  </office:meta>
</office:document-meta>
</file>