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6.6%" style:font-size-complex="12pt"/>
    </style:style>
    <style:style style:name="T169" style:parent-style-name="DefaultParagraphFont" style:family="text">
      <style:text-properties fo:font-weight="bold" style:font-weight-asian="bold" style:text-position="super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margin-left="1.3333in" fo:text-indent="-0.939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loterijų ir lošimų apmokestinimą loterijų ir azartinių lošimų mokesčiu (toliau – loterijų ir lošimų mokestis) ir juridinių asmenų<text:s/></text:span><text:span text:style-name="T41">apmokestinimą vienkartiniu mokesčiu už licencijų organizuoti azartinius lošimus išdavimą.</text:span></text:p>
      <text:p text:style-name="P42">Straipsnio pakeitimai:</text:p>
      <text:p text:style-name="P43"><text:span text:style-name="T44">Nr.<text:s/></text:span><text:a xlink:href="https://www.e-tar.lt/portal/legalAct.html?documentId=c639c65031a611ec992fe4cdfceb5666" office:target-frame-name="_top" xlink:show="replace"><text:span text:style-name="T45">XIV-581</text:span></text:a><text:span text:style-name="T46">, 2021-10-14, paskelbta TAR 2021</text:span><text:span text:style-name="T47">-10-20, i. k. 2021-21920</text:span></text:p>
      <text:p text:style-name="Normal"/>
      <text:p text:style-name="P48"><text:span text:style-name="T49">2</text:span><text:s/><text:span text:style-name="T50">straipsnis.<text:s/></text:span><text:span text:style-name="T51">Loterijų ir lošimų mokesčio mokėtojai</text:span></text:p>
      <text:p text:style-name="P52">Loterijų ir lošimų mokestį moka juridiniai asmenys, organizuojantys loterijas pagal Lietuvos Respublikos loterijų įstatymą (toliau – Loterijų įstatymas) ir organizuojantys<text:s/>azartinius lošimus pagal Lietuvos Respublikos azartinių lošimų įstatymą (toliau – Lošimų įstatymas).</text:p>
      <text:p text:style-name="P53"/>
      <text:p text:style-name="P54"><text:span text:style-name="T55">3</text:span><text:s/><text:span text:style-name="T56">straipsnis.<text:s/></text:span><text:span text:style-name="T57">Mokestinis laikotarpis</text:span></text:p>
      <text:p text:style-name="P58">Loterijų ir lošimų mokesčio mokestinis laikotarpis yra kalendorinių metų ketvirtis.</text:p>
      <text:p text:style-name="P59"/>
      <text:p text:style-name="P60"><text:span text:style-name="T61">ANTRASIS</text:span><text:span text:style-name="T62"><text:s/>SKIRSNIS<text:s/></text:span></text:p>
      <text:p text:style-name="P63"><text:span text:style-name="T64">LOTERIJŲ IR LOŠIMŲ MOKESTIS</text:span></text:p>
      <text:p text:style-name="P65"/>
      <text:p text:style-name="P66"><text:span text:style-name="T67">4</text:span><text:span text:style-name="T68"><text:s/>straipsnis.<text:s/></text:span><text:span text:style-name="T69">Loterijų ir lošimų mokesčio bazė</text:span></text:p>
      <text:p text:style-name="P70"><text:span text:style-name="T71">Loterijų ir lošimų mokesčio bazė yra:</text:span></text:p>
      <text:p text:style-name="P72"><text:span text:style-name="T73">1</text:span><text:span text:style-name="T74">) organizuojant loterijas – išplatintų loterijos bilietų nominalioji vertė;<text:s/></text:span></text:p>
      <text:p text:style-name="P75"><text:span text:style-name="T76">2</text:span><text:span text:style-name="T77">) organizuojant lošimus lošimo automatai</text:span><text:span text:style-name="T78">s, stalo lošimus, bingą, totalizatorių, lažybas ir nuotolinius lošimus – suma, gauta</text:span><text:span text:style-name="T79"><text:s/>iš lošėjų<text:s/></text:span><text:span text:style-name="T80">statomų</text:span><text:span text:style-name="T81"><text:s/>sumų,</text:span><text:span text:style-name="T82"><text:s/>atėmus<text:s/></text:span><text:span text:style-name="T83">lošėjams</text:span><text:span text:style-name="T84"><text:s/>faktiškai išmokėtų laimėjimų sumą.</text:span></text:p>
      <text:p text:style-name="P85">Straipsnio pakeitimai:</text:p>
      <text:p text:style-name="P86"><text:span text:style-name="T87">Nr.<text:s/></text:span><text:a xlink:href="https://www.e-tar.lt/portal/legalAct.html?documentId=fe9cdf5067e811eca9ac839120d251c4" office:target-frame-name="_top" xlink:show="replace"><text:span text:style-name="T88">XIV-799</text:span></text:a><text:span text:style-name="T89">, 2021-12-21, paskelbta TAR 2021-12-28, i. k. 2021-27377</text:span></text:p>
      <text:p text:style-name="Normal"/>
      <text:p text:style-name="P90"><text:span text:style-name="T91">5</text:span><text:span text:style-name="T92"><text:s/>straipsnis.<text:s/></text:span><text:span text:style-name="T93">5 straipsnis. Loterijų ir lošimų mokesčio tarifas<text:s/></text:span></text:p>
      <text:p text:style-name="P94">Pakeistas straipsnio pavadinimas:</text:p>
      <text:p text:style-name="P95"><text:span text:style-name="T96">Nr.<text:s/></text:span><text:a xlink:href="https://www.e-tar.lt/portal/legalAct.html?documentId=fe9cdf5067e811eca9ac839120d251c4" office:target-frame-name="_top" xlink:show="replace"><text:span text:style-name="T97">XIV-799</text:span></text:a><text:span text:style-name="T98">, 2021-12-21, paskelbta TAR 2021-12-28, i. k. 2021-27377</text:span></text:p>
      <text:p text:style-name="Normal"/>
      <text:p text:style-name="P99"><text:span text:style-name="T100">1</text:span><text:span text:style-name="T101">. Organizuojant loterijas, loterijų ir lošimų mokesčio bazei taikomas 18</text:span><text:span text:style-name="T102"><text:s/></text:span><text:span text:style-name="T103">pro</text:span><text:span text:style-name="T104">centų mokesčio tarifas.</text:span><text:s/></text:p>
      <text:p text:style-name="P105">Straipsnio dalies pakeitimai:</text:p>
      <text:soft-page-break/>
      <text:p text:style-name="P106"><text:span text:style-name="T107">Nr.<text:s/></text:span><text:a xlink:href="https://www.e-tar.lt/portal/legalAct.html?documentId=1491655043b411ec992fe4cdfceb5666" office:target-frame-name="_top" xlink:show="replace"><text:span text:style-name="T108">XIV-602</text:span></text:a><text:span text:style-name="T109">, 2021-11-04, paskelbta TAR 2021-11-12, i. k. 2021-23523</text:span></text:p>
      <text:p text:style-name="P110"><text:span text:style-name="T111">Nr.<text:s/></text:span><text:a xlink:href="https://www.e-tar.lt/portal/legalAct.html?documentId=fe9cdf5067e811eca9ac839120d251c4" office:target-frame-name="_top" xlink:show="replace"><text:span text:style-name="T112">XIV-799</text:span></text:a><text:span text:style-name="T113">, 2021-12-21, paskelbta TAR 2021-12-28, i. k. 2021-27377</text:span></text:p>
      <text:p text:style-name="Normal"/>
      <text:p text:style-name="P114"><text:span text:style-name="T115">2</text:span><text:span text:style-name="T116">. Organizuojant lošimus lošimo automatais, stalo lošimus, bingą, totalizatorių, lažybas ir nuotolinius lošimus, loterij</text:span><text:span text:style-name="T117">ų ir lošimų mokesčio bazei taikomas 20 procentų mokesčio tarifas.</text:span><text:s/></text:p>
      <text:p text:style-name="P118"><text:span text:style-name="T119">TAR pastaba.</text:span><text:span text:style-name="T120"><text:s/>Nuostata, kad Lietuvos Respublikos loterijų ir lošimų mokesčio įstatymo 5 straipsnio (2019 m. gruodžio 10 d. redakcija) 2, 2-1, 3 dalys įsigaliojo 2020 m. sausio 1 d., prieštarauja Lietuvos Respublikos Konstitucijos 5 straipsnio 2 daliai, 70 straipsnio 1<text:s/></text:span><text:span text:style-name="T121">daliai, konstituciniams teisinės valstybės, atsakingo valdymo principams.</text:span></text:p>
      <text:p text:style-name="P122">Straipsnio dalies pakeitimai:</text:p>
      <text:p text:style-name="P123"><text:span text:style-name="T124">Nr.<text:s/></text:span><text:a xlink:href="https://www.e-tar.lt/portal/legalAct.html?documentId=1ce2a330b3f011eb8371ea260d59d64b" office:target-frame-name="_top" xlink:show="replace"><text:span text:style-name="T125">KT67-N6/2021</text:span></text:a><text:span text:style-name="T126">, 2021-05-13, paskelbta TAR 2022-07-01</text:span><text:span text:style-name="T127">, i. k. 2022-14281</text:span></text:p>
      <text:p text:style-name="P128"><text:span text:style-name="T129">Nr.<text:s/></text:span><text:a xlink:href="https://www.e-tar.lt/portal/legalAct.html?documentId=fe9cdf5067e811eca9ac839120d251c4" office:target-frame-name="_top" xlink:show="replace"><text:span text:style-name="T130">XIV-799</text:span></text:a><text:span text:style-name="T131">, 2021-12-21, paskelbta TAR 2021-12-28, i. k. 2021-27377</text:span></text:p>
      <text:p text:style-name="Normal"/>
      <text:p text:style-name="P132"><text:span text:style-name="T133">2</text:span><text:span text:style-name="T134">1</text:span><text:span text:style-name="T135">.</text:span><text:span text:style-name="T136"><text:s/>Neteko galios nuo 2022-07-01</text:span></text:p>
      <text:p text:style-name="P137">Straipsnio dalies naikinimas:</text:p>
      <text:p text:style-name="P138"><text:span text:style-name="T139">Nr.<text:s/></text:span><text:a xlink:href="https://www.e-tar.lt/portal/legalAct.html?documentId=fe9cdf5067e811eca9ac839120d251c4" office:target-frame-name="_top" xlink:show="replace"><text:span text:style-name="T140">XIV-799</text:span></text:a><text:span text:style-name="T141">, 2021-12-21, paskelbta TAR 2021-12-28, i. k. 2021-27377</text:span></text:p>
      <text:p text:style-name="P142">Straipsnio dalies pakeitimai:</text:p>
      <text:p text:style-name="P143"><text:span text:style-name="T144">Nr.<text:s/></text:span><text:a xlink:href="https://www.e-tar.lt/portal/legalAct.html?documentId=1ce2a330b3f011eb8371ea260d59d64b" office:target-frame-name="_top" xlink:show="replace"><text:span text:style-name="T145">KT67-N6/2021</text:span></text:a><text:span text:style-name="T146">, 2021-05-13, paskelbta TAR 2022-07-01, i. k. 2022-14281</text:span></text:p>
      <text:p text:style-name="Normal"/>
      <text:p text:style-name="P147"><text:span text:style-name="T148">3.</text:span><text:span text:style-name="T149"><text:s/>Neteko galios nuo 2022-07-01</text:span></text:p>
      <text:p text:style-name="P150">Straipsnio dalies naikinimas:</text:p>
      <text:p text:style-name="P151"><text:span text:style-name="T152">Nr.<text:s/></text:span><text:a xlink:href="https://www.e-tar.lt/portal/legalAct.html?documentId=fe9cdf5067e811eca9ac839120d251c4" office:target-frame-name="_top" xlink:show="replace"><text:span text:style-name="T153">XIV-799</text:span></text:a><text:span text:style-name="T154">, 2021-12-21, paskelbta TAR 2021-12-28, i. k. 2021-27377</text:span></text:p>
      <text:p text:style-name="P155">Straipsnio dalies pakeitimai:</text:p>
      <text:p text:style-name="P156"><text:span text:style-name="T157">Nr.<text:s/></text:span><text:a xlink:href="https://www.e-tar.lt/portal/legalAct.html?documentId=1ce2a330b3f011eb8371ea260d59d64b" office:target-frame-name="_top" xlink:show="replace"><text:span text:style-name="T158">KT67-N6/2021</text:span></text:a><text:span text:style-name="T159">, 2021-05-13, paskelbta TAR<text:s/></text:span><text:span text:style-name="T160">2022-07-01, i. k. 2022-14281</text:span></text:p>
      <text:p text:style-name="Normal"/>
      <text:p text:style-name="P161">Straipsnio pakeitimai:</text:p>
      <text:p text:style-name="P162"><text:span text:style-name="T163">Nr.<text:s/></text:span><text:a xlink:href="https://www.e-tar.lt/portal/legalAct.html?documentId=cb7a11b022f811eabe008ea93139d588" office:target-frame-name="_top" xlink:show="replace"><text:span text:style-name="T164">XIII-2634</text:span></text:a><text:span text:style-name="T165">, 2019-12-10, paskelbta TAR 2019-12-20, i. k. 2019-20807</text:span></text:p>
      <text:p text:style-name="Normal"/>
      <text:p text:style-name="P166"><text:span text:style-name="T167">5</text:span><text:span text:style-name="T168">1</text:span><text:span text:style-name="T169"><text:s/></text:span><text:span text:style-name="T170">straipsnis.<text:s/></text:span><text:span text:style-name="T171">Vienkartinis<text:s/></text:span><text:span text:style-name="T172">mokestis už licencijos organizuoti azartinius lošimus išdavimą</text:span></text:p>
      <text:p text:style-name="P173">Juridiniai asmenys, Lošimų įstatyme nustatyta tvarka siekiantys įgyti licenciją organizuoti azartinius lošimus, apmokestinami vienkartiniu mokesčiu<text:span text:style-name="T174">:</text:span></text:p>
      <text:p text:style-name="P175"><text:span text:style-name="T176">1</text:span><text:span text:style-name="T177">) už licencijos organizuoti stalo lošim</text:span><text:span text:style-name="T178">us ir lošimus A kategorijos automatais išdavimą – 300 000 eurų;</text:span></text:p>
      <text:p text:style-name="P179"><text:span text:style-name="T180">2</text:span><text:span text:style-name="T181">) už licencijos organizuoti lošimus B kategorijos automatais išdavimą – 300 000 eurų;</text:span></text:p>
      <text:p text:style-name="P182"><text:span text:style-name="T183">3</text:span><text:span text:style-name="T184">) už licencijos organizuoti bingą išdavimą – 100 000 eurų;</text:span></text:p>
      <text:p text:style-name="P185"><text:span text:style-name="T186">4</text:span><text:span text:style-name="T187">) už licencijos organizuoti tota</text:span><text:span text:style-name="T188">lizatorių,<text:s/></text:span><text:span text:style-name="T189">įskaitant ir žirgų totalizatorių, išdavimą</text:span><text:span text:style-name="T190"><text:s/>– 100 000 eurų;</text:span></text:p>
      <text:p text:style-name="P191"><text:span text:style-name="T192">5</text:span><text:span text:style-name="T193">) už licencijos organizuoti lažybas išdavimą – 100 000 eurų;</text:span></text:p>
      <text:p text:style-name="P194"><text:span text:style-name="T195">6</text:span><text:span text:style-name="T196">)</text:span><text:span text:style-name="T197"><text:s/></text:span><text:span text:style-name="T198">už licencijos organizuoti nuotolinius lošimus išdavimą – 500 000 eurų;</text:span></text:p>
      <text:p text:style-name="P199"><text:span text:style-name="T200">7</text:span><text:span text:style-name="T201">) už visų šios dalies 1–6 punktuose<text:s/></text:span><text:span text:style-name="T202">nurodytų licencijų išdavimą – 1 000 000 eurų.</text:span></text:p>
      <text:p text:style-name="P203">Papildyta straipsniu:</text:p>
      <text:p text:style-name="P204"><text:span text:style-name="T205">Nr.<text:s/></text:span><text:a xlink:href="https://www.e-tar.lt/portal/legalAct.html?documentId=c639c65031a611ec992fe4cdfceb5666" office:target-frame-name="_top" xlink:show="replace"><text:span text:style-name="T206">XIV-581</text:span></text:a><text:span text:style-name="T207">, 2021-10-14, paskelbta TAR 2021-10-20, i. k. 2021-21920</text:span></text:p>
      <text:p text:style-name="Normal"/>
      <text:p text:style-name="P208"><text:span text:style-name="T209">TREČIASIS</text:span><text:span text:style-name="T210"><text:s/>SKIRSNIS</text:span></text:p>
      <text:p text:style-name="P211"><text:span text:style-name="T212">LOTERIJŲ IR LOŠIMŲ MOKESČIO MOKĖJIMO TVARKA</text:span></text:p>
      <text:p text:style-name="P213"/>
      <text:p text:style-name="P214">Pakeistas skirsnio pavadinimas:</text:p>
      <text:p text:style-name="P215"><text:span text:style-name="T216">Nr.<text:s/></text:span><text:a xlink:href="https://www.e-tar.lt/portal/legalAct.html?documentId=fe9cdf5067e811eca9ac839120d251c4" office:target-frame-name="_top" xlink:show="replace"><text:span text:style-name="T217">XIV-799</text:span></text:a><text:span text:style-name="T218">, 2021-12-21, paskelbta TAR 2021-12-28, i. k. 2021-27377</text:span></text:p>
      <text:p text:style-name="Normal"/>
      <text:p text:style-name="P219"><text:span text:style-name="T220">6</text:span><text:span text:style-name="T221"><text:s/>straipsnis.<text:s/></text:span><text:span text:style-name="T222">Loterijų ir lošimų mokesčio mokėjimo tvarka</text:span></text:p>
      <text:p text:style-name="P223"><text:span text:style-name="T224">1</text:span><text:span text:style-name="T225">. Juridiniai asmenys, organizuojantys loterijas ar lošimus, taikydami šio įstatymo 5 straipsnyje nustatytą loterijų ir lošimų mokesčio tarifą, loterijų ir lošimų mokestį už mokestinį laikotar</text:span><text:span text:style-name="T226">pį apskaičiuoja ir sumoka į biudžetą pasibaigus kiekvienam mokestiniam laikotarpiui iki kito mokestinio laikotarpio pirmo mėnesio 15 dienos.</text:span></text:p>
      <text:p text:style-name="P227"><text:span text:style-name="T228">2</text:span><text:span text:style-name="T229">. Juridiniai asmenys, Lošimų įstatyme nustatyta tvarka siekiantys įgyti licenciją organizuoti azartinius lošim</text:span><text:span text:style-name="T230">us, šio įstatymo 5</text:span><text:span text:style-name="T231">1</text:span><text:span text:style-name="T232"><text:s/>straipsnyje nustatytą vienkartinį mokestį už licencijos organizuoti azartinius lošimus išdavimą sumoka iki licencijos išdavimo.</text:span></text:p>
      <text:p text:style-name="P233">Straipsnio pakeitimai:</text:p>
      <text:p text:style-name="P234"><text:span text:style-name="T235">Nr.<text:s/></text:span><text:a xlink:href="https://www.e-tar.lt/portal/legalAct.html?documentId=f8bbb6a0aeea11e5b12fbb7dc920ee2c" office:target-frame-name="_top" xlink:show="replace"><text:span text:style-name="T236">XII-2243</text:span></text:a><text:span text:style-name="T237">, 2015-12-23, paskelbta TAR 2015-12-30, i. k. 2015-21027</text:span></text:p>
      <text:p text:style-name="P238"><text:span text:style-name="T239">Nr.<text:s/></text:span><text:a xlink:href="https://www.e-tar.lt/portal/legalAct.html?documentId=fe9cdf5067e811eca9ac839120d251c4" office:target-frame-name="_top" xlink:show="replace"><text:span text:style-name="T240">XIV-799</text:span></text:a><text:span text:style-name="T241">, 2021-12-21, paskelbta TAR 2021-12-28, i. k. 2021-27377</text:span></text:p>
      <text:p text:style-name="Normal"/>
      <text:p text:style-name="P242"><text:span text:style-name="T243">7</text:span><text:s/><text:span text:style-name="T244">straipsnis.<text:s/></text:span><text:span text:style-name="T245">Loterijų ir lošimų mokesčio deklaracijų užpildymo tvarka ir pateikimo terminai</text:span></text:p>
      <text:p text:style-name="P246">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247">2. Loterijų ir lošimų mokesčio deklaracijų<text:s/>formas ir jų užpildymo tvarką nustato centrinis mokesčių administratorius.</text:p>
      <text:p text:style-name="P248"/>
      <text:p text:style-name="P249"><text:span text:style-name="T250">KETVIRTASIS</text:span><text:span text:style-name="T251"><text:s/>SKIRSNIS<text:s/></text:span></text:p>
      <text:p text:style-name="P252"><text:span text:style-name="T253">LOTERIJŲ IR LOŠIMŲ MOKESČIO ĮSKAITYMAS</text:span></text:p>
      <text:p text:style-name="P254"/>
      <text:p text:style-name="P255"><text:span text:style-name="T256">8</text:span><text:span text:style-name="T257"><text:s/>straipsnis.<text:s/></text:span><text:span text:style-name="T258">Loterijų ir lošimų mokesčio ir vienkartinio mokesčio už licencijos organizuoti azartinius<text:s/></text:span><text:span text:style-name="T259">lošimus išdavimą įskaitymas</text:span></text:p>
      <text:p text:style-name="P260"><text:span text:style-name="T261">1</text:span><text:span text:style-name="T262">. Juridinių asmenų, organizuojančių didžiąsias ir mažąsias loterijas pagal Loterijų įstatymą ir lošimus pagal Lošimų įstatymą, sumokėtas loterijų ir lošimų mokestis įskaitomas į valstybės biudžetą.</text:span></text:p>
      <text:p text:style-name="P263"><text:span text:style-name="T264">2</text:span><text:span text:style-name="T265">. Juridinių asmenų,<text:s/></text:span><text:span text:style-name="T266">L</text:span><text:span text:style-name="T267">ošimų įstatyme nustatyta tvarka siekiančių įgyti licenciją organizuoti azartinius lošimus</text:span><text:span text:style-name="T268">, sumokėtas<text:s/></text:span><text:span text:style-name="T269">vienkartinis mokestis už licencijų organizuoti azartinius lošimus išdavimą</text:span><text:span text:style-name="T270"><text:s/>įskaitomas į valstybės biudžetą.</text:span></text:p>
      <text:p text:style-name="P271">Straipsnio pakeitimai:</text:p>
      <text:p text:style-name="P272"><text:span text:style-name="T273">Nr.<text:s/></text:span><text:a xlink:href="https://www.e-tar.lt/portal/legalAct.html?documentId=5426cb50222e11eabe008ea93139d588" office:target-frame-name="_top" xlink:show="replace"><text:span text:style-name="T274">XIII-2599</text:span></text:a><text:span text:style-name="T275">, 2019-12-03, paskelbta TAR 2019-12-19, i. k. 2019-20559</text:span></text:p>
      <text:p text:style-name="P276"><text:span text:style-name="T277">Nr.<text:s/></text:span><text:a xlink:href="https://www.e-tar.lt/portal/legalAct.html?documentId=c639c65031a611ec992fe4cdfceb5666" office:target-frame-name="_top" xlink:show="replace"><text:span text:style-name="T278">XIV-581</text:span></text:a><text:span text:style-name="T279">, 2021-10-14, paskelbta TAR 2021-10-20, i. k. 2021-21920</text:span></text:p>
      <text:p text:style-name="Normal"/>
      <text:p text:style-name="P280"/>
      <text:p text:style-name="P281"><text:span text:style-name="T282">Skelbiu šį Lietuvos Respublikos Seimo priimtą įstatymą.<text:s/></text:span></text:p>
      <text:p text:style-name="P283"/>
      <text:p text:style-name="P284"/>
      <text:p text:style-name="P285"/>
      <text:p text:style-name="P286">RESPUBLIKOS PREZIDENTAS<text:tab/>VALDAS ADAMKUS</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eimas, Įstatymas</text:span></text:p>
      <text:p text:style-name="P296"><text:span text:style-name="T297">Nr.<text:s/></text:span><text:a xlink:href="https://www.e-tar.lt/portal/legalAct.html?documentId=TAR.225EE4FCDBAA" office:target-frame-name="_top" xlink:show="replace"><text:span text:style-name="T298">IX-996</text:span></text:a><text:span text:style-name="T299">, 2002-06-27, Žin., 2002, Nr. 72-3011 (2002-07-17), i. k. 1021010ISTA00IX-996</text:span></text:p>
      <text:p text:style-name="P300"><text:span text:style-name="T301">Lietuvos Respublikos azartinių lošimų mokesčio įstatymo 3 ir 5 straipsnių pakeitimo įstatymas</text:span></text:p>
      <text:p text:style-name="P302"/>
      <text:p text:style-name="P303"><text:span text:style-name="T304">2.</text:span></text:p>
      <text:p text:style-name="P305"><text:span text:style-name="T306">Lietuvos Respublikos Seimas, Įstatymas</text:span></text:p>
      <text:p text:style-name="P307"><text:span text:style-name="T308">Nr.<text:s/></text:span><text:a xlink:href="https://www.e-tar.lt/portal/legalAct.html?documentId=TAR.2B706BFBFCA3" office:target-frame-name="_top" xlink:show="replace"><text:span text:style-name="T309">IX-1391</text:span></text:a><text:span text:style-name="T310">, 2003-03-25, Žin., 2003, Nr. 35-1465 (2003-04-11), i. k. 1031010ISTA0IX-1391</text:span></text:p>
      <text:p text:style-name="P311"><text:span text:style-name="T312">Lietuvos Respublikos azartinių lošimų mokesčio</text:span><text:span text:style-name="T313"><text:s/>įstatymo 6 straipsnio pakeitimo įstatymas</text:span></text:p>
      <text:p text:style-name="P314"/>
      <text:soft-page-break/>
      <text:p text:style-name="P315"><text:span text:style-name="T316">3.</text:span></text:p>
      <text:p text:style-name="P317"><text:span text:style-name="T318">Lietuvos Respublikos Seimas, Įstatymas</text:span></text:p>
      <text:p text:style-name="P319"><text:span text:style-name="T320">Nr.<text:s/></text:span><text:a xlink:href="https://www.e-tar.lt/portal/legalAct.html?documentId=TAR.623EB9458C45" office:target-frame-name="_top" xlink:show="replace"><text:span text:style-name="T321">IX-1662</text:span></text:a><text:span text:style-name="T322">, 2003-07-01, Žin., 2003, Nr. 73-3342 (2003-07-23), i. k. 1031010ISTA0IX-1662</text:span></text:p>
      <text:p text:style-name="P323"><text:span text:style-name="T324">Lietuvos Respublikos azartinių lošimų mokesčio įstatymo pakeitimo įstatymas</text:span></text:p>
      <text:p text:style-name="P325"/>
      <text:p text:style-name="P326"><text:span text:style-name="T327">4.</text:span></text:p>
      <text:p text:style-name="P328"><text:span text:style-name="T329">Lietuvos Respublikos Seimas, Įstatymas</text:span></text:p>
      <text:p text:style-name="P330"><text:span text:style-name="T331">Nr.<text:s/></text:span><text:a xlink:href="https://www.e-tar.lt/portal/legalAct.html?documentId=TAR.E7C0B85039F7" office:target-frame-name="_top" xlink:show="replace"><text:span text:style-name="T332">XI-80</text:span></text:a><text:span text:style-name="T333">, 2008-12-19, Žin., 2008, Nr. 149-6006 (2008-</text:span><text:span text:style-name="T334">12-30), i. k. 1081010ISTA000XI-80</text:span></text:p>
      <text:p text:style-name="P335"><text:span text:style-name="T336">Lietuvos Respublikos loterijų ir azartinių lošimų mokesčio įstatymo pakeitimo įstatymas</text:span></text:p>
      <text:p text:style-name="P337"/>
      <text:p text:style-name="P338"><text:span text:style-name="T339">5.</text:span></text:p>
      <text:p text:style-name="P340"><text:span text:style-name="T341">Lietuvos Respublikos Seimas, Įstatymas</text:span></text:p>
      <text:p text:style-name="P342"><text:span text:style-name="T343">Nr.<text:s/></text:span><text:a xlink:href="https://www.e-tar.lt/portal/legalAct.html?documentId=TAR.DA268B94BF0B" office:target-frame-name="_top" xlink:show="replace"><text:span text:style-name="T344">XI-15</text:span><text:span text:style-name="T345">79</text:span></text:a><text:span text:style-name="T346">, 2011-09-15, Žin., 2011, Nr. 119-5612 (2011-10-01), i. k. 1111010ISTA0XI-1579</text:span></text:p>
      <text:p text:style-name="P347"><text:span text:style-name="T348">Lietuvos Respublikos loterijų ir lošimų mokesčio įstatymo 6 straipsnio pakeitimo įstatymas</text:span></text:p>
      <text:p text:style-name="P349"/>
      <text:p text:style-name="P350"><text:span text:style-name="T351">6.</text:span></text:p>
      <text:p text:style-name="P352"><text:span text:style-name="T353">Lietuvos Respublikos Seimas, Įstatymas</text:span></text:p>
      <text:p text:style-name="P354"><text:span text:style-name="T355">Nr.<text:s/></text:span><text:a xlink:href="https://www.e-tar.lt/portal/legalAct.html?documentId=0292d3a04a3011e483c6e89f9dba57fd" office:target-frame-name="_top" xlink:show="replace"><text:span text:style-name="T356">XII-1112</text:span></text:a><text:span text:style-name="T357">, 2014-09-23, paskelbta TAR 2014-10-02, i. k. 2014-13424</text:span></text:p>
      <text:p text:style-name="P358"><text:span text:style-name="T359">Lietuvos Respublikos loterijų ir lošimų mokesčio įstatymo Nr. IX-326 5 straipsnio pakeitimo įstatymas</text:span></text:p>
      <text:p text:style-name="P360"/>
      <text:p text:style-name="P361"><text:span text:style-name="T362">7.</text:span></text:p>
      <text:p text:style-name="P363"><text:span text:style-name="T364">Lietuvos Respublikos Sei</text:span><text:span text:style-name="T365">mas, Įstatymas</text:span></text:p>
      <text:p text:style-name="P366"><text:span text:style-name="T367">Nr.<text:s/></text:span><text:a xlink:href="https://www.e-tar.lt/portal/legalAct.html?documentId=5381c4900da011e5920c94700bb1958e" office:target-frame-name="_top" xlink:show="replace"><text:span text:style-name="T368">XII-1735</text:span></text:a><text:span text:style-name="T369">, 2015-05-21, paskelbta TAR 2015-06-08, i. k. 2015-08981</text:span></text:p>
      <text:p text:style-name="P370"><text:span text:style-name="T371">Lietuvos Respublikos loterijų ir lošimų mokesčio įstatymo Nr. IX-326 4 ir<text:s/></text:span><text:span text:style-name="T372">5 straipsnių pakeitimo įstatymas</text:span></text:p>
      <text:p text:style-name="P373"/>
      <text:p text:style-name="P374"><text:span text:style-name="T375">8.</text:span></text:p>
      <text:p text:style-name="P376"><text:span text:style-name="T377">Lietuvos Respublikos Seimas, Įstatymas</text:span></text:p>
      <text:p text:style-name="P378"><text:span text:style-name="T379">Nr.<text:s/></text:span><text:a xlink:href="https://www.e-tar.lt/portal/legalAct.html?documentId=f8bbb6a0aeea11e5b12fbb7dc920ee2c" office:target-frame-name="_top" xlink:show="replace"><text:span text:style-name="T380">XII-2243</text:span></text:a><text:span text:style-name="T381">, 2015-12-23, paskelbta TAR 2015-12-30, i. k. 2015-21027</text:span></text:p>
      <text:p text:style-name="P382"><text:span text:style-name="T383">Lietuvos<text:s/></text:span><text:span text:style-name="T384">Respublikos loterijų ir lošimų mokesčio įstatymo Nr. IX-326 6 straipsnio pakeitimo įstatymas</text:span></text:p>
      <text:p text:style-name="P385"/>
      <text:soft-page-break/>
      <text:p text:style-name="P386"><text:span text:style-name="T387">9.</text:span></text:p>
      <text:p text:style-name="P388"><text:span text:style-name="T389">Lietuvos Respublikos Seimas, Įstatymas</text:span></text:p>
      <text:p text:style-name="P390"><text:span text:style-name="T391">Nr.<text:s/></text:span><text:a xlink:href="https://www.e-tar.lt/portal/legalAct.html?documentId=cb7a11b022f811eabe008ea93139d588" office:target-frame-name="_top" xlink:show="replace"><text:span text:style-name="T392">XIII-2634</text:span></text:a><text:span text:style-name="T393">, 2019-12</text:span><text:span text:style-name="T394">-10, paskelbta TAR 2019-12-20, i. k. 2019-20807</text:span></text:p>
      <text:p text:style-name="P395"><text:span text:style-name="T396">Lietuvos Respublikos loterijų ir lošimų mokesčio įstatymo Nr. IX-326 5 straipsnio pakeitimo įstatymas</text:span></text:p>
      <text:p text:style-name="P397"/>
      <text:p text:style-name="P398"><text:span text:style-name="T399">10.</text:span></text:p>
      <text:p text:style-name="P400"><text:span text:style-name="T401">Lietuvos Respublikos Seimas, Įstatymas</text:span></text:p>
      <text:p text:style-name="P402"><text:span text:style-name="T403">Nr.<text:s/></text:span><text:a xlink:href="https://www.e-tar.lt/portal/legalAct.html?documentId=5426cb50222e11eabe008ea93139d588" office:target-frame-name="_top" xlink:show="replace"><text:span text:style-name="T404">XIII-2599</text:span></text:a><text:span text:style-name="T405">, 2019-12-03, paskelbta TAR 2019-12-19, i. k. 2019-20559</text:span></text:p>
      <text:p text:style-name="P406"><text:span text:style-name="T407">Lietuvos Respublikos loterijų ir lošimų mokesčio įstatymo Nr. IX-326 8 straipsnio pakeitimo įstatymas</text:span></text:p>
      <text:p text:style-name="P408"/>
      <text:p text:style-name="P409"><text:span text:style-name="T410">11.</text:span></text:p>
      <text:p text:style-name="P411"><text:span text:style-name="T412">Lietuvos Respublikos Seimas, Įstatymas</text:span></text:p>
      <text:p text:style-name="P413"><text:span text:style-name="T414">Nr.<text:s/></text:span><text:a xlink:href="https://www.e-tar.lt/portal/legalAct.html?documentId=c639c65031a611ec992fe4cdfceb5666" office:target-frame-name="_top" xlink:show="replace"><text:span text:style-name="T415">XIV-581</text:span></text:a><text:span text:style-name="T416">, 2021-10-14, paskelbta TAR 2021-10-20, i. k. 2021-21920</text:span></text:p>
      <text:p text:style-name="P417"><text:span text:style-name="T418">Lietuvos Respublikos loterijų ir lošimų mokesčio įstatymo Nr. IX-326 1, 6, 8 straipsnių pakeit</text:span><text:span text:style-name="T419">imo ir Įstatymo papildymo 5-1 straipsniu įstatymas</text:span></text:p>
      <text:p text:style-name="P420"/>
      <text:p text:style-name="P421"><text:span text:style-name="T422">12.</text:span></text:p>
      <text:p text:style-name="P423"><text:span text:style-name="T424">Lietuvos Respublikos Seimas, Įstatymas</text:span></text:p>
      <text:p text:style-name="P425"><text:span text:style-name="T426">Nr.<text:s/></text:span><text:a xlink:href="https://www.e-tar.lt/portal/legalAct.html?documentId=1491655043b411ec992fe4cdfceb5666" office:target-frame-name="_top" xlink:show="replace"><text:span text:style-name="T427">XIV-602</text:span></text:a><text:span text:style-name="T428">, 2021-11-04, paskelbta TAR 2021-11-12, i. k. 2021-2</text:span><text:span text:style-name="T429">3523</text:span></text:p>
      <text:p text:style-name="P430"><text:span text:style-name="T431">Lietuvos Respublikos loterijų ir lošimų mokesčio įstatymo Nr. IX-326 5 straipsnio pakeitimo įstatymas</text:span></text:p>
      <text:p text:style-name="P432"/>
      <text:p text:style-name="P433"><text:span text:style-name="T434">13.</text:span></text:p>
      <text:p text:style-name="P435"><text:span text:style-name="T436">Lietuvos Respublikos Konstitucinis Teismas, Nutarimas</text:span></text:p>
      <text:p text:style-name="P437"><text:span text:style-name="T438">Nr.<text:s/></text:span><text:a xlink:href="https://www.e-tar.lt/portal/legalAct.html?documentId=1ce2a330b3f011eb8371ea260d59d64b" office:target-frame-name="_top" xlink:show="replace"><text:span text:style-name="T439">KT67-N6/2021</text:span></text:a><text:span text:style-name="T440">, 2021-05-13, paskelbta TAR 2022-07-01, i. k. 2022-14281</text:span></text:p>
      <text:p text:style-name="P441"><text:span text:style-name="T442">Dėl Lietuvos Respublikos įstatymų nuostatų, susijusių su mokesčių teisinio reguliavimo pakeitimais, atitikties Lietuvos Respublikos Konstitucijai</text:span></text:p>
      <text:p text:style-name="P443"/>
      <text:p text:style-name="P444"><text:span text:style-name="T445">14.</text:span></text:p>
      <text:p text:style-name="P446"><text:span text:style-name="T447">Lietuvos Respublikos<text:s/></text:span><text:span text:style-name="T448">Seimas, Įstatymas</text:span></text:p>
      <text:p text:style-name="P449"><text:span text:style-name="T450">Nr.<text:s/></text:span><text:a xlink:href="https://www.e-tar.lt/portal/legalAct.html?documentId=fe9cdf5067e811eca9ac839120d251c4" office:target-frame-name="_top" xlink:show="replace"><text:span text:style-name="T451">XIV-799</text:span></text:a><text:span text:style-name="T452">, 2021-12-21, paskelbta TAR 2021-12-28, i. k. 2021-27377</text:span></text:p>
      <text:soft-page-break/>
      <text:p text:style-name="P453"><text:span text:style-name="T454">Lietuvos Respublikos loterijų ir lošimų mokesčio įstatymo Nr. IX-326 4,<text:s/></text:span><text:span text:style-name="T455">5, 6 straipsnių ir trečiojo skirsnio pavadinimo pakeitimo įstatyma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6T09:16:00Z</meta:creation-date>
    <dc:date>2022-07-26T09:16:00Z</dc:date>
    <meta:template xlink:href="Normal.dotm" xlink:type="simple"/>
    <meta:editing-cycles>2</meta:editing-cycles>
    <meta:editing-duration>PT0S</meta:editing-duration>
    <meta:document-statistic meta:page-count="9" meta:paragraph-count="185" meta:word-count="1686" meta:character-count="13139" meta:row-count="415" meta:non-whitespace-character-count="11638"/>
  </office:meta>
</office:document-meta>
</file>