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style:text-properties style:font-name="Times New Roman" fo:font-size="11pt" style:font-size-asian="11pt"/>
    </style:style>
    <style:style style:name="P23" style:parent-style-name="Heading1"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Indent" style:family="paragraph">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text-properties fo:font-size="11pt" style:font-size-asian="11p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text-indent="0.5in"/>
      <style:text-properties style:font-name="Times New Roman" fo:font-weight="bold" style:font-weight-asian="bold" fo:font-size="11pt" style:font-size-asian="11pt"/>
    </style:style>
    <style:style style:name="P157" style:parent-style-name="Heading1"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 style:family="paragraph">
      <style:paragraph-properties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BodyText2" style:family="paragraph">
      <style:paragraph-properties fo:text-align="justify" fo:text-indent="0.5in"/>
      <style:text-properties fo:font-size="11pt" style:font-size-asian="11pt"/>
    </style:style>
    <style:style style:name="P192" style:parent-style-name="BodyText2" style:family="paragraph">
      <style:paragraph-properties fo:text-align="justify" fo:text-indent="0.5in"/>
      <style:text-properties fo:font-size="11pt" style:font-size-asian="11pt"/>
    </style:style>
    <style:style style:name="P193" style:parent-style-name="BodyText2" style:family="paragraph">
      <style:paragraph-properties fo:text-align="justify" fo:text-indent="0.5in"/>
      <style:text-properties fo:font-size="11pt" style:font-size-asian="11pt"/>
    </style:style>
    <style:style style:name="P194" style:parent-style-name="BodyText2" style:family="paragraph">
      <style:paragraph-properties fo:text-align="justify" fo:text-indent="0.5in"/>
      <style:text-properties fo:font-size="11pt" style:font-size-asian="11pt"/>
    </style:style>
    <style:style style:name="P195" style:parent-style-name="BodyText2" style:family="paragraph">
      <style:paragraph-properties fo:text-align="justify" fo:text-indent="0.5in"/>
      <style:text-properties fo:font-size="11pt" style:font-size-asian="11pt"/>
    </style:style>
    <style:style style:name="P196" style:parent-style-name="BodyText2" style:family="paragraph">
      <style:paragraph-properties fo:text-align="justify" fo:text-indent="0.5in"/>
      <style:text-properties fo:font-size="11pt" style:font-size-asian="11pt"/>
    </style:style>
    <style:style style:name="P197" style:parent-style-name="BodyText2" style:family="paragraph">
      <style:paragraph-properties fo:text-align="justify" fo:text-indent="0.5in"/>
      <style:text-properties fo:font-size="11pt" style:font-size-asian="11pt"/>
    </style:style>
    <style:style style:name="P198" style:parent-style-name="BodyText2"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fo:font-size="10pt" style:font-size-asian="10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style:font-name="Times New Roman" fo:font-weight="normal" style:font-weight-asian="normal" fo:font-style="normal" style:font-style-asian="normal"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65" style:parent-style-name="BodyTextIndent2" style:family="paragraph">
      <style:paragraph-properties fo:margin-left="1.5625in" fo:text-indent="-1.0625in">
        <style:tab-stops/>
      </style:paragraph-properties>
      <style:text-properties fo:font-size="11pt" style:font-size-asian="11pt"/>
    </style:style>
    <style:style style:name="P266" style:parent-style-name="BodyTextIndent2" style:family="paragraph">
      <style:paragraph-properties fo:margin-left="1.5625in" fo:text-indent="-0.184in">
        <style:tab-stops/>
      </style:paragraph-properties>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FF0000" fo:font-size="11pt" style:font-size-asian="11pt"/>
    </style:style>
    <style:style style:name="T287" style:parent-style-name="DefaultParagraphFont" style:family="text">
      <style:text-properties style:font-name="Times New Roman" fo:font-size="11pt" style:font-size-asian="11p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margin-left="1.625in" fo:text-indent="-1.12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Indent" style:family="paragraph">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Symbol" style:font-name-asian="Symbol" style:font-name-complex="Symbol"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Symbol" style:font-name-asian="Symbol" style:font-name-complex="Symbol"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Symbol" style:font-name-asian="Symbol" style:font-name-complex="Symbol"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Symbol" style:font-name-asian="Symbol" style:font-name-complex="Symbol"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6875in" fo:text-indent="-1.1875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weight="bold" style:font-weight-asian="bold"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fo:text-indent="0.5in"/>
      <style:text-properties style:font-name="Times New Roman" fo:font-weight="bold" style:font-weight-asian="bold" fo:font-size="11pt" style:font-size-asian="11pt"/>
    </style:style>
    <style:style style:name="P428" style:parent-style-name="Heading1" style:family="paragraph">
      <style:paragraph-properties fo:line-height="100%"/>
      <style:text-properties style:font-name="Times New Roman" fo:font-size="11pt" style:font-size-asian="11p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text-properties style:font-name="Times New Roman" fo:font-weight="normal" style:font-weight-asian="normal"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475" style:parent-style-name="BodyTextIndent" style:family="paragraph">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fo:font-weight="normal" style:font-weight-asian="normal" fo:font-size="11pt" style:font-size-asian="11pt"/>
    </style:style>
    <style:style style:name="P478" style:parent-style-name="BodyTextIndent2" style:family="paragraph">
      <style:text-properties fo:font-weight="normal" style:font-weight-asian="normal" fo:font-size="11pt" style:font-size-asian="11pt"/>
    </style:style>
    <style:style style:name="P479" style:parent-style-name="BodyTextIndent2" style:family="paragraph">
      <style:text-properties fo:font-weight="normal" style:font-weight-asian="normal" fo:font-size="11pt" style:font-size-asian="11pt"/>
    </style:style>
    <style:style style:name="P480" style:parent-style-name="BodyTextIndent2" style:family="paragraph">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2" style:family="paragraph">
      <style:paragraph-properties fo:text-indent="0in"/>
      <style:text-properties fo:font-weight="normal" style:font-weight-asian="normal"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BodyTextIndent2" style:family="paragraph">
      <style:text-properties fo:font-weight="normal" style:font-weight-asian="normal" fo:font-size="11pt" style:font-size-asian="11pt"/>
    </style:style>
    <style:style style:name="P488" style:parent-style-name="BodyTextIndent2" style:family="paragraph">
      <style:paragraph-properties fo:margin-left="1.5in" fo:text-indent="-1in">
        <style:tab-stops/>
      </style:paragraph-properties>
      <style:text-properties fo:font-size="11pt" style:font-size-asian="11pt"/>
    </style:style>
    <style:style style:name="P489" style:parent-style-name="BodyTextIndent2" style:family="paragraph">
      <style:paragraph-properties fo:margin-left="1.5in" fo:text-indent="-0.1215in">
        <style:tab-stops/>
      </style:paragraph-properties>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Heading1" style:family="paragraph">
      <style:paragraph-properties fo:line-height="100%"/>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text-properties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indent="0.5in"/>
      <style:text-properties style:font-name="Times New Roman" fo:font-size="11pt" style:font-size-asian="11pt"/>
    </style:style>
    <style:style style:name="P545" style:parent-style-name="Normal" style:family="paragraph">
      <style:paragraph-properties fo:text-indent="0.5in"/>
      <style:text-properties style:font-name="Times New Roman" fo:font-size="11pt" style:font-size-asian="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text-properties fo:font-size="11pt" style:font-size-asian="11pt"/>
    </style:style>
    <style:style style:name="P548" style:parent-style-name="BodyTextIndent3" style:family="paragraph">
      <style:text-properties style:font-name="Times New Roman" fo:font-weight="normal" style:font-weight-asian="normal" fo:font-style="normal" style:font-style-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Heading1" style:family="paragraph">
      <style:paragraph-properties fo:line-height="100%"/>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indent="0.5in"/>
      <style:text-properties style:font-name="Times New Roman" fo:font-style="italic" style:font-style-asian="italic" fo:font-size="11pt" style:font-size-asian="11pt"/>
    </style:style>
    <style:style style:name="P574" style:parent-style-name="Normal" style:family="paragraph">
      <style:paragraph-properties fo:text-indent="0.5in"/>
      <style:text-properties style:font-name="Times New Roman" fo:font-style="italic" style:font-style-asian="italic" fo:font-size="11pt" style:font-size-asian="11pt"/>
    </style:style>
    <style:style style:name="P575" style:parent-style-name="Normal" style:family="paragraph">
      <style:paragraph-properties fo:text-indent="0.5in"/>
      <style:text-properties style:font-name="Times New Roman" fo:font-style="italic" style:font-style-asian="italic" fo:font-size="11pt" style:font-size-asian="11pt"/>
    </style:style>
    <style:style style:name="P576" style:parent-style-name="Normal" style:family="paragraph">
      <style:paragraph-properties fo:text-indent="0.5in"/>
    </style:style>
    <style:style style:name="P577"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style:style>
    <style:style style:name="P578" style:parent-style-name="Normal" style:family="paragraph">
      <style:paragraph-properties>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584" style:parent-style-name="Normal" style:family="paragraph">
      <style:paragraph-properties fo:widows="0" fo:orphans="0" fo:text-align="center"/>
      <style:text-properties style:font-name="Times New Roman" fo:font-size="10pt" style:font-size-asian="10pt"/>
    </style:style>
    <style:style style:name="P585" style:parent-style-name="Normal" style:family="paragraph">
      <style:paragraph-properties fo:widows="0" fo:orphans="0" fo:text-align="center"/>
      <style:text-properties style:font-name="Times New Roman" fo:font-size="10pt" style:font-size-asian="10pt"/>
    </style:style>
    <style:style style:name="P586" style:parent-style-name="Normal" style:family="paragraph">
      <style:paragraph-properties fo:widows="0" fo:orphans="0"/>
      <style:text-properties style:font-name="Times New Roman" fo:font-weight="bold" style:font-weight-asian="bold" fo:font-size="10pt" style:font-size-asian="10pt"/>
    </style:style>
    <style:style style:name="P587" style:parent-style-name="Normal" style:family="paragraph">
      <style:paragraph-properties fo:widows="0" fo:orphans="0"/>
      <style:text-properties style:font-name="Times New Roman" fo:font-size="10pt" style:font-size-asian="10pt"/>
    </style:style>
    <style:style style:name="P588" style:parent-style-name="Normal" style:family="paragraph">
      <style:paragraph-properties fo:widows="0" fo:orphans="0" fo:text-align="justify"/>
      <style:text-properties style:font-name="Times New Roman" fo:font-size="10pt" style:font-size-asian="10pt"/>
    </style:style>
    <style:style style:name="P589" style:parent-style-name="Normal" style:family="paragraph">
      <style:paragraph-properties fo:widows="0" fo:orphans="0" fo:text-align="justify"/>
      <style:text-properties style:font-name="Times New Roman"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ize="10pt" style:font-size-asian="10pt"/>
    </style:style>
    <style:style style:name="T592" style:parent-style-name="Hyperlink" style:family="text">
      <style:text-properties style:font-name="Times New Roman" fo:font-size="10pt" style:font-size-asian="10pt"/>
    </style:style>
    <style:style style:name="T593" style:parent-style-name="DefaultParagraphFont" style:family="text">
      <style:text-properties style:font-name="Times New Roman" fo:font-size="10pt" style:font-size-asian="10pt"/>
    </style:style>
    <style:style style:name="P594" style:parent-style-name="Normal" style:family="paragraph">
      <style:paragraph-properties fo:widows="0" fo:orphans="0" fo:text-align="justify"/>
      <style:text-properties style:font-name="Times New Roman" fo:font-size="10pt" style:font-size-asian="10pt"/>
    </style:style>
    <style:style style:name="P595" style:parent-style-name="Normal" style:family="paragraph">
      <style:paragraph-properties fo:text-align="justify"/>
      <style:text-properties style:font-name="Times New Roman" fo:font-size="10pt" style:font-size-asian="10pt"/>
    </style:style>
    <style:style style:name="P596" style:parent-style-name="Normal" style:family="paragraph">
      <style:paragraph-properties fo:widows="0" fo:orphans="0" fo:text-align="justify"/>
      <style:text-properties style:font-name="Times New Roman" fo:font-size="10pt" style:font-size-asian="10pt"/>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fo:font-size="10pt" style:font-size-asian="10pt"/>
    </style:style>
    <style:style style:name="P606" style:parent-style-name="BodyText2" style:family="paragraph">
      <style:paragraph-properties fo:text-align="justify"/>
      <style:text-properties fo:font-size="10pt" style:font-size-asian="10pt"/>
    </style:style>
    <style:style style:name="P607" style:parent-style-name="BodyText2" style:family="paragraph">
      <style:paragraph-properties fo:text-align="justify"/>
      <style:text-properties fo:font-size="10pt" style:font-size-asian="10pt"/>
    </style:style>
    <style:style style:name="P608" style:parent-style-name="PlainText" style:family="paragraph">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Normal" style:family="paragraph">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BodyTextIndent"><text:span text:style-name="T52">1)<text:s/></text:span><text:span text:style-name="T53">A kategorijos automatas</text:span><text:span text:style-name="T54"><text:s/>– neriboto laimėjimo automatas, kuriame vienkartinis didžiausias laimėjimas nėra ribojamas;</text:span></text:p>
        <text:soft-page-break/>
        <text:p text:style-name="P55"><text:span text:style-name="T56">2)<text:s/></text:span><text:span text:style-name="T57">B kategorijos automatas</text:span><text:span text:style-name="T58"><text:s/>– ri</text:span><text:span text:style-name="T59">boto laimėjimo automatas, kuriame vienkartinis didžiausias laimėjimas neviršija 200</text:span><text:span text:style-name="T60"><text:s/>litų, didžiausia statoma suma – 1 litas, vieno lošimo trukmė ne trumpesnė kaip 3 sekundės.</text:span></text:p>
        <text:p text:style-name="P61"><text:span text:style-name="T62">4.<text:s/></text:span><text:span text:style-name="T63">Lošimo namai (kazino)</text:span><text:span text:style-name="T64"><text:s/>– vieta, kurioje pagal patvirtintus lošimo reglamentus o</text:span><text:span text:style-name="T65">rganizuojami stalo lošimai (ruletė, kortų, kauliukų lošimai), lošimai<text:s/></text:span><text:span text:style-name="T66">A kategorijos</text:span><text:span text:style-name="T67"><text:s/>automatais.</text:span></text:p>
        <text:p text:style-name="P68"><text:span text:style-name="T69">5.<text:s/></text:span><text:span text:style-name="T70">Automatų salonas</text:span><text:span text:style-name="T71"><text:s/>– vieta, kurioje pagal patvirtintą lošimo reglamentą organizuojami lošimai B kategorijos automatais.</text:span></text:p>
        <text:p text:style-name="P72"><text:span text:style-name="T73">6.<text:s/></text:span><text:span text:style-name="T74">Bingo salonas</text:span><text:span text:style-name="T75"><text:s/>– vieta, kurioje pagal</text:span><text:span text:style-name="T76"><text:s/>patvirtintą lošimo reglamentą organizuojamas bingas.</text:span></text:p>
        <text:p text:style-name="P77"><text:span text:style-name="T78">7.</text:span><text:span text:style-name="T79"><text:s/>Lošėjas</text:span><text:span text:style-name="T80"><text:s/>– fizinis asmuo, dalyvaujantis lošimuose.<text:s/></text:span></text:p>
        <text:p text:style-name="P81"><text:span text:style-name="T82">8.<text:s/></text:span><text:span text:style-name="T83">Laimėjimų fondas</text:span><text:span text:style-name="T84"><text:s/>– laimėjusiems lošėjams skiriamų laimėjimų suma.</text:span></text:p>
        <text:p text:style-name="P85"><text:span text:style-name="T86">9.<text:s/></text:span><text:span text:style-name="T87">Juridinį asmenį kontroliuojantis asmuo</text:span><text:span text:style-name="T88"><text:s/>– fizinis arba juridinis asmuo, kuris</text:span><text:span text:style-name="T89">:</text:span></text:p>
        <text:p text:style-name="P90">1) turi teisę išrinkti (paskirti) daugiau negu pusę stebėtojų tarybos (valdybos) narių ar administracijos vadovą;</text:p>
        <text:p text:style-name="P91">2) faktiškai kontroliuoja juridinio asmens priimamus sprendimus: turi nuosavybės teisę į visą ar dalį ūkio subjekto turto arba teisę naudoti<text:s/>visą ar dalį ūkio subjekto turto.</text:p>
        <text:p text:style-name="P92"><text:span text:style-name="T93">10.<text:s/></text:span><text:span text:style-name="T94">Tiesioginio ryšio sistema<text:s/></text:span><text:span text:style-name="T95">– sistema, kurią naudojant įmokos priimamos ir laimėjimai išmokami per tiesioginio ryšio kompiuterinio tinklo terminalus, esančius įvairiose Lietuvos Respublikos vietose, telekomunikacijų ryš</text:span><text:span text:style-name="T96">iais, sujungtais su centriniu kompiuteriu, užtikrinančiu centralizuotą įmokų priėmimo ir laimėjimų išmokėjimo apskaitą.<text:s/></text:span></text:p>
        <text:p text:style-name="P97"><text:span text:style-name="T98">11.<text:s/></text:span><text:span text:style-name="T99">Lažybų tarpininkas<text:s/></text:span><text:span text:style-name="T100">– fizinis asmuo, kuris tarpininkauja susilažinusiems asmenims: nustato lažybų santykio koeficientą, užrašo stato</text:span><text:span text:style-name="T101">mas sumas, surenka ir išmoka pinigus.<text:s/></text:span></text:p>
        <text:p text:style-name="P102"><text:span text:style-name="T103">12.<text:s/></text:span><text:span text:style-name="T104">Lažybų punktas<text:s/></text:span><text:span text:style-name="T105">– vieta, kurioje priimamos lažybų lošėjų statomos sumos.</text:span></text:p>
        <text:p text:style-name="P106"><text:span text:style-name="T107">13.<text:s/></text:span><text:span text:style-name="T108">Totalizatoriaus punktas</text:span><text:span text:style-name="T109"><text:s/>– vieta, kurioje priimamos totalizatoriaus lošėjų statomos sumos.</text:span></text:p>
        <text:p text:style-name="P110"><text:span text:style-name="T111">14.<text:s/></text:span><text:span text:style-name="T112">Žaidimo automatas</text:span><text:span text:style-name="T113"><text:s/>– sertifikuotas elektroni</text:span><text:span text:style-name="T114">nis, elektromechaninis ar mechaninis prietaisas, kuriuo žaidžiant žaidimus galima laimėti tik galimybę nemokamai žaisti papildomą laiką. Žaidimų automatais organizavimo tvarką nustato Vyriausybė.</text:span></text:p>
        <text:soft-page-break/>
        <text:p text:style-name="P115"><text:span text:style-name="T116">15.<text:s/></text:span><text:span text:style-name="T117">Vienkartinis didžiausias laimėjimas<text:s/></text:span><text:span text:style-name="T118">– galima didžiausia<text:s/></text:span><text:span text:style-name="T119">suma, kurią lošėjas gali išlošti vieno lošimo metu, lygi statomos sumos bei automato programoje nustatyto didžiausio laimėjimo koeficiento sandaugai.</text:span></text:p>
        <text:p text:style-name="P120"><text:span text:style-name="T121">16.<text:s/></text:span><text:span text:style-name="T122">Vieno lošimo trukmė lošiant automatu<text:s/></text:span><text:span text:style-name="T123">– laikas nuo lošimo pradžios (klavišo paspaudimo) iki lošimo rezu</text:span><text:span text:style-name="T124">ltato pateikimo.</text:span></text:p>
        <text:p text:style-name="P125">Straipsnio pakeitimai:</text:p>
        <text:p text:style-name="P126"><text:span text:style-name="T127">Nr.<text:s/></text:span><text:a xlink:href="http://www3.lrs.lt/cgi-bin/preps2?a=171175&amp;b=" office:target-frame-name="_top" xlink:show="replace"><text:span text:style-name="T128">IX-995</text:span></text:a><text:span text:style-name="T129">, 2002-06-27, Žin., 2002, Nr. 72-3010 (2002-07-17)</text:span></text:p>
        <text:p text:style-name="P130"/>
        <text:p text:style-name="P131">3 straipsnis. Lošimų rūšys</text:p>
        <text:p text:style-name="P132">1. Lošimai automatu:<text:s/></text:p>
        <text:p text:style-name="P133"><text:span text:style-name="T134">1) lošimas<text:s/></text:span><text:span text:style-name="T135">A kategorijos automatu – kai lo</text:span><text:span text:style-name="T136">šiama žetonus įmetus į automatą ir<text:s/></text:span><text:span text:style-name="T137">laimėjimas per automatą išmokamas žetonais. L</text:span><text:span text:style-name="T138">ošimo rezultatą ir laimėjimo dydį nustato automatas;</text:span></text:p>
        <text:p text:style-name="P139"><text:span text:style-name="T140">2) lošimas B kategorijos automatu – kai lošiama į automatą įmetus metalinius pinigus ir (arba) žetonus ir</text:span><text:span text:style-name="T141"><text:s/>laimėjimas per au</text:span><text:span text:style-name="T142">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text:s/>derinio. Bendras bingo laimėjimų fondas sudaro ne mažiau kaip 50 procentų bendros įmokų sumos.<text:s/></text:p>
        <text:p text:style-name="P146">3. Stalo lošimai:</text:p>
        <text:p text:style-name="P147">1) 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text:s/>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bei Policijos departamento prie Vidaus<text:s/>reikalų ministerijos išvadas.</text:p>
        <text:p text:style-name="P163"/>
        <text:p text:style-name="P164">5 straipsnis. Licencijų organizuoti lošimus rūšys</text:p>
        <text:p text:style-name="P165"><text:span text:style-name="T166">1. Gali būti išduodamos licencijos organizuoti šiuos lošimus:</text:span></text:p>
        <text:p text:style-name="P167"><text:span text:style-name="T168">1) stalo lošimus ir lošimus A kategorijos</text:span><text:span text:style-name="T169"><text:s/>automatais</text:span><text:span text:style-name="T170">;<text:s/></text:span></text:p>
        <text:p text:style-name="P171"><text:span text:style-name="T172">2) lošimus B kategorijos automatais;</text:span></text:p>
        <text:p text:style-name="P173"><text:span text:style-name="T174">3) bingą</text:span><text:span text:style-name="T175">;</text:span></text:p>
        <text:p text:style-name="P176"><text:span text:style-name="T177">4) totaliz</text:span><text:span text:style-name="T178">atorių;</text:span></text:p>
        <text:p text:style-name="P179"><text:span text:style-name="T180">5) lažybas.</text:span></text:p>
        <text:p text:style-name="P181">2. Vienai bendrovei gali būti išduotos visų rūšių licencijos.</text:p>
        <text:p text:style-name="P182">Straipsnio pakeitimai:</text:p>
        <text:p text:style-name="P183"><text:span text:style-name="T184">Nr.<text:s/></text:span><text:a xlink:href="http://www3.lrs.lt/cgi-bin/preps2?a=171175&amp;b=" office:target-frame-name="_top" xlink:show="replace"><text:span text:style-name="T185">IX-995</text:span></text:a><text:span text:style-name="T186">, 2002-06-27, Žin., 2002, Nr. 72-3010 (2002-07-17)</text:span></text:p>
        <text:p text:style-name="P187"/>
        <text:p text:style-name="P188"><text:span text:style-name="T189">6 straipsnis. Licencijos g</text:span><text:span text:style-name="T190">aliojimas ir panaikinimas</text:span></text:p>
        <text:p text:style-name="P191">1. Licencija organizuoti lošimus išduodama neterminuotam laikui ir turi būti kasmet perregistruojama sumokant nustatyto dydžio valstybės rinkliavą.</text:p>
        <text:p text:style-name="P192">2. Licencija panaikinama, jeigu:</text:p>
        <text:p text:style-name="P193">1) licencijos turėtojas pateikia prašymą panaikinti licenciją;</text:p>
        <text:p text:style-name="P194">2) likviduojama ar reorganizuojama bendrovė baigia veiklą;</text:p>
        <text:p text:style-name="P195">3) licencijos turėtojas nustatytu laiku neperregistruoja licencijos;</text:p>
        <text:p text:style-name="P196">4) pateikti neteisingi duomenys licencijai gauti;</text:p>
        <text:p text:style-name="P197">5) bendrovė, kuri buvo įspėta apie galimą licencijos panaikinimą, per nustatytą laiką nepašalino licencijuojamos veiklos sąlygų pažeidimų;</text:p>
        <text:p text:style-name="P198">6) kitais teisės aktų numatytais pagrindais.</text:p>
        <text:p text:style-name="P199">3. Licenciją panaikina ją išdavusi institucija.</text:p>
        <text:p text:style-name="P200">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01"/>
        <text:p text:style-name="P202">7 straipsnis. Lošimų licencijavimo taisyklės</text:p>
        <text:p text:style-name="P203">Lošimų licencijavimo taisykles tvirtina Vyriausybė.<text:s/></text:p>
        <text:p text:style-name="P204"/>
        <text:p text:style-name="P205"><text:span text:style-name="T206">8 straipsnis. Lošimus organizuojantys subjektai</text:span></text:p>
        <text:p text:style-name="P20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08"/>
        <text:p text:style-name="P209"><text:span text:style-name="T210">9 straipsnis. Lošimo namų (kazino) steigimo vietos</text:span></text:p>
        <text:p text:style-name="P211">Lošimo namai (kazino) steigiami vietos savivaldybės tarybos sutikimu.</text:p>
        <text:p text:style-name="P212"/>
        <text:p text:style-name="P213">10 straipsnis. Lošimų organizavimo draudimai ir apribojimai</text:p>
        <text:p text:style-name="P214">1. Draudžiama organizuoti lošimus, nenurodytus šiame įstatyme arba pažeidžiant šio įstatymo nustatytą tvarką.</text:p>
        <text:p text:style-name="P215">2. Draudžiama organizuoti lošimus šiose vietose:</text:p>
        <text:p text:style-name="P21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17">2) ikimokyklinio ugdymo įstaigose;</text:p>
        <text:p text:style-name="P218">3) bendrojo lavinimo mokyklose;</text:p>
        <text:p text:style-name="P219">4) profesinio mokymo įstaigose;</text:p>
        <text:p text:style-name="P220">5)<text:s/>aukštesniosiose mokyklose;</text:p>
        <text:p text:style-name="P221">6) aukštosiose mokyklose;</text:p>
        <text:p text:style-name="P222">7) papildomo ugdymo ir neformaliojo švietimo įstaigose;</text:p>
        <text:p text:style-name="P223">8) sveikatos priežiūros įstaigose;</text:p>
        <text:p text:style-name="P224">9) vaikų sanatorijose;</text:p>
        <text:p text:style-name="P225">10) kultūros įstaigose;</text:p>
        <text:p text:style-name="P226">11) bibliotekose;</text:p>
        <text:p text:style-name="P227">12) teatruose;</text:p>
        <text:p text:style-name="P228">13) muziejuose ir parodų salėse;</text:p>
        <text:p text:style-name="P229">14) kredito įstaigose ir kitose finansų institucijose;</text:p>
        <text:p text:style-name="P230"><text:span text:style-name="T231">15) parduotuvėse, išskyrus lažybų ir totalizatoriaus punktų steigimą prekybos centruose, kurie pagal savo paskirtį yra pritaikyti ne vien parduotuvių veiklai ir kuriuose pagal projektinį išplanavimą y</text:span><text:span text:style-name="T232">ra įrengtos atskiros patalpos;</text:span></text:p>
        <text:p text:style-name="P233">16) valstybės ir savivaldybių institucijose bei įstaigose;</text:p>
        <text:p text:style-name="P234">17) kino teatruose, geležinkelio ir autobusų stotyse, oro uostuose, jūrų uostuose, išskyrus lošimus automatais, jeigu jie organizuojami atskirose patalpose, nesusijusiose su šių įstaigų tiesioginėmis funkcijomis;</text:p>
        <text:p text:style-name="P235">18) pašto įstaigose, išskyrus jose įsteigtus lažybų ir totalizatorių punktus.</text:p>
        <text:p text:style-name="P236">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37">4. Lošimus organizuojančiai bendrovei draudžiama užtikrinti kitų subjektų bet kokių prievolių įvykdymą ir teikti kitiems asmenims bet kokias paskolas.</text:p>
        <text:p text:style-name="P238">5. Draudžiama atsiskaityti banko (debeto, kredito) kortelėmis bei statyti bankomatus patalpose, kuriose organizuojami lošimai.</text:p>
        <text:p text:style-name="P239">6. Patalpose, kuriose organizuojami lošimai automatais, bingas, stalo lošimai, draudžiama kita ūkinė komercinė veikla, išskyrus restoranų, barų, koncertinę veiklą ir valiutos keitimą.<text:s/></text:p>
        <text:p text:style-name="P240">7. Draudžiama eksploatuoti neturinčius sertifikato ir nepaženklintus lošimų įrenginius, kaip tai numatyta šio įstatymo 16 straipsnio 1, 5 ir 6 dalyse.</text:p>
        <text:p text:style-name="P241">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42"><text:span text:style-name="T243">9. Lietuvos Respublikos teritorijoje draudžia</text:span><text:span text:style-name="T244">ma reklamuoti azartinius lošimus, išskyrus azartinius lošimus organizuojančių bendrovių, lošimo namų (kazino), bingo automatų salonų, totalizatoriaus ir lažybų punktų pavadinimus, lošimų vietos adresus bei organizuojamų lošimų rūšis, taip pat lošimų įrengi</text:span><text:span text:style-name="T245">nių kiekį, esantį lošimo namuose (kazino), bingo arba automatų salonuose.</text:span></text:p>
        <text:p text:style-name="P246">10. Draudžiama lošti asmenims, kuriems nėra sukakę 18 metų. Lošimus, organizuojamus lošimo namuose (kazino), gali lošti asmenys, kuriems yra sukakę 21 metai. Jaunesnius kaip 21 metų<text:s/>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47">11. Lošimus organizuojančios bendrovės visos akcijos turi būti vardinės.</text:p>
        <text:p text:style-name="P248">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49">13. Lošimus organizuojančiai bendrovei draudžiama gaminti, taip pat rinkti iš dalių lošimo įrenginius, juos remontuoti, kurti naujas ar keisti esamas lošimo algoritmo programas.</text:p>
        <text:p text:style-name="P250">14. Lošimus organizuojančiai bendrovei draudžiama būti kitų įmonių steigėja ir akcininke.</text:p>
        <text:p text:style-name="P251">15. Licencija organizuoti lošimus negali būti parduota arba kitu būdu perleista kitoms bendrovėms.</text:p>
        <text:p text:style-name="P252"><text:span text:style-name="T253">16. Gali būti taikomi ir kiti lošimų organizavimo draudimai bei apri</text:span><text:span text:style-name="T254">bojimai, nustatyti šiame ir kituose Lietuvos Respublikos įstatymuose.</text:span></text:p>
        <text:p text:style-name="P255"><text:span text:style-name="T256">17.</text:span><text:span text:style-name="T257"><text:s/>Draudžiama B kategorijos automatus jungti į „kaupiamojo fondo“ sistemą.</text:span></text:p>
        <text:p text:style-name="P258">18. Šio straipsnio 4, 11 ir 14 dalių apribojimai taikomi ir bendrovėms, pateikusioms prašymą išduoti licenciją<text:s/>organizuoti azartinius lošimus.</text:p>
        <text:p text:style-name="P259">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60"><text:span text:style-name="T261">Nr.<text:s/></text:span><text:a xlink:href="http://www3.lrs.lt/cgi-bin/preps2?a=171175&amp;b=" office:target-frame-name="_top" xlink:show="replace"><text:span text:style-name="T262">IX-995</text:span></text:a><text:span text:style-name="T263">, 2002-06-27, Žin., 2002, Nr. 72-3010 (2002-07-17)</text:span></text:p>
        <text:p text:style-name="P264"/>
        <text:p text:style-name="P265">11 straipsnis. Reikalavimai lošimų organizatoriams ir Priežiūros komisijos<text:s/></text:p>
        <text:p text:style-name="P266">darbuotojams</text:p>
        <text:p text:style-name="P267">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text:s/>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68">2. Už lošėjus aptarnaujančio personalo kompetenciją ir<text:s/>profesionalumą atsako lošimų organizatorius.</text:p>
        <text:p text:style-name="P269"/>
        <text:p text:style-name="P270">12 straipsnis. Lošimų organizavimo vieta</text:p>
        <text:p text:style-name="P271">1. Lošimai organizuojami:</text:p>
        <text:p text:style-name="P272">1) automatų salonuose – B kategorijos automatais;</text:p>
        <text:p text:style-name="P273">2) bingo salonuose;</text:p>
        <text:p text:style-name="P274"><text:span text:style-name="T275">3) lošimo namuose (kazino) – stalo lošimai<text:s/></text:span><text:span text:style-name="T276">ir lošimai A kategorijos</text:span><text:span text:style-name="T277"><text:s/>auto</text:span><text:span text:style-name="T278">matais.</text:span></text:p>
        <text:p text:style-name="P279">2. Lošimai automatais, bingas, lošimai lošimo namuose (kazino) gali būti organizuojami tik tose patalpose, kurios nurodytos leidime atidaryti automatų, bingo salonus, lošimo namus (kazino).<text:s/></text:p>
        <text:p text:style-name="P280">3. Automatų salonuose privalo būti įrengta ne mažiau kaip<text:s/>10 automatų.</text:p>
        <text:p text:style-name="P281">4. Bingo salonuose organizuojamas tik bingas.</text:p>
        <text:p text:style-name="P282"><text:span text:style-name="T283">5. Lošimo namuose (kazino) gali būti organizuojami ruletė, kortų, kauliukų lošimai ir lošimai A kategorijos automatais. Vienuose lošimo namuose (kazino) turi būti ne mažiau kaip<text:s/></text:span><text:span text:style-name="T284"><text:line-break/>3 lošimo stalai,<text:s/></text:span><text:span text:style-name="T285">iš kurių bent vienas</text:span><text:span text:style-name="T286"><text:s/></text:span><text:span text:style-name="T287">ruletės stalas, ir ne mažiau kaip 30 A kategorijos automatų.</text:span></text:p>
        <text:p text:style-name="P288">Straipsnio pakeitimai:</text:p>
        <text:p text:style-name="P289"><text:span text:style-name="T290">Nr.<text:s/></text:span><text:a xlink:href="http://www3.lrs.lt/cgi-bin/preps2?a=171175&amp;b=" office:target-frame-name="_top" xlink:show="replace"><text:span text:style-name="T291">IX-995</text:span></text:a><text:span text:style-name="T292">, 2002-06-27, Žin., 2002, Nr. 72-3010 (2002-07-17)</text:span></text:p>
        <text:p text:style-name="P293"/>
        <text:p text:style-name="P294">13 straipsnis. Reikalavimai lošimus organizuojančių bendrovių įstatiniam kapitalui</text:p>
        <text:p text:style-name="P295">1. Bingą, totalizatorių, lažybas organizuojančios bendrovės apmokėtas ir įstatuose nurodytas įstatinis kapitalas turi būti ne mažesnis kaip 1 mln. litų, o žirgų totalizatorių organizuojančios bendrovės – ne mažesnis kaip 0,5 mln. litų.</text:p>
        <text:p text:style-name="P296">2. Bendrovės, organizuojančios lošimus B kategorijos automatais, apmokėtas ir įstatuose nurodytas įstatinis kapitalas turi būti ne mažesnis kaip 1 mln. litų, o tais atvejais, kai bendrovė organizuoja lošimus lošimo namuose (kazino), – 4 mln. litų.</text:p>
        <text:p text:style-name="P297">3. Bendrovės, kuri verčiasi kelių rūšių lošimų organizavimu, apmokėtas ir įstatuose nurodytas įstatinis kapitalas turi būti ne mažesnis už didžiausią įstatinį kapitalą, nustatytą atitinkamai lošimo rūšiai.<text:s/></text:p>
        <text:p text:style-name="P298">4. Šio straipsnio 1,<text:s/>2 ir 3 dalyse išvardytų bendrovių dokumentų licencijai gauti pateikimo metu nuosavas kapitalas turi atitikti Akcinių bendrovių įstatymo 39 straipsnio 4 dalies reikalavimus.</text:p>
        <text:p text:style-name="P299">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00"><text:span text:style-name="T301">1) vienam lošimo stal</text:span><text:span text:style-name="T302">ui<text:s/></text:span><text:span text:style-name="T303"></text:span><text:span text:style-name="T304"><text:s/>40 tūkst. litų;</text:span></text:p>
        <text:p text:style-name="P305"><text:span text:style-name="T306">2) A kategorijos lošimo automatui<text:s/></text:span><text:span text:style-name="T307"></text:span><text:span text:style-name="T308"><text:s/>25 tūkst. litų;</text:span></text:p>
        <text:p text:style-name="P309"><text:span text:style-name="T310">3) B kategorijos lošimo automatui<text:s/></text:span><text:span text:style-name="T311"></text:span><text:span text:style-name="T312"><text:s/>300 litų;</text:span></text:p>
        <text:p text:style-name="P313"><text:span text:style-name="T314">4) bendrovėms, organizuojančioms bingą, totalizatorių, lažybas, žirgų totalizatorių<text:s/></text:span><text:span text:style-name="T315"></text:span><text:span text:style-name="T316"><text:s/>ne mažiau kaip 25 proc. minimalaus reikalaujamo įst</text:span><text:span text:style-name="T317">atinio kapitalo sumos.</text:span></text:p>
        <text:p text:style-name="P318">Straipsnio pakeitimai:</text:p>
        <text:p text:style-name="P319"><text:span text:style-name="T320">Nr.<text:s/></text:span><text:a xlink:href="http://www3.lrs.lt/cgi-bin/preps2?a=171175&amp;b=" office:target-frame-name="_top" xlink:show="replace"><text:span text:style-name="T321">IX-995</text:span></text:a><text:span text:style-name="T322">, 2002-06-27, Žin., 2002, Nr. 72-3010 (2002-07-17)</text:span></text:p>
        <text:p text:style-name="P323"/>
        <text:p text:style-name="P324"><text:span text:style-name="T325">14</text:span><text:span text:style-name="T326"><text:s/>straipsnis.<text:s/></text:span><text:span text:style-name="T327">Lošimus organizuojančių bendrovių</text:span><text:span text:style-name="T328"><text:s/></text:span><text:span text:style-name="T329">teisė verstis kita ūkine komercine<text:s/></text:span></text:p>
        <text:p text:style-name="P330">veikla</text:p>
        <text:p text:style-name="P331">Bendrovės, organizuojančios lošimus automatų salonuose, bingą, stalo lošimus, totalizatorių, lažybas neturi teisės verstis kita komercine ūkine veikla, išskyrus patalpų, kuriose bendrovė organizuoja lošimus, nuomą šio įstatymo 10 straipsnio 6 dalyje<text:s/>nurodytai ūkinei komercinei veiklai.</text:p>
        <text:p text:style-name="P332">Straipsnio pakeitimai:</text:p>
        <text:p text:style-name="P333"><text:span text:style-name="T334">Nr.<text:s/></text:span><text:a xlink:href="http://www3.lrs.lt/cgi-bin/preps2?a=171175&amp;b=" office:target-frame-name="_top" xlink:show="replace"><text:span text:style-name="T335">IX-995</text:span></text:a><text:span text:style-name="T336">, 2002-06-27, Žin., 2002, Nr. 72-3010 (2002-07-17)</text:span></text:p>
        <text:p text:style-name="P337"/>
        <text:p text:style-name="P338">15 straipsnis. Reikalavimai automatų, bingo salonų ir lošimo namų (kazino)<text:s/></text:p>
        <text:p text:style-name="P339">patalpoms</text:p>
        <text:p text:style-name="P340"><text:span text:style-name="T341">1. Lošimo namai (kazino) ir bingo salonai įrengiami izoliuotose patalpose, turinčiose atskirą įėjimą. Jose turi būti:</text:span></text:p>
        <text:p text:style-name="P342">1) įrenginys, garantuojantis nuolatinį apšvietimą ir vientisą be sutrikimų lošimo procesą;</text:p>
        <text:p text:style-name="P343">2) įrengta skaitmeninio vaizdo<text:s/>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344">3) atskira kasa, kurioje pinigai būtų keičiami į žetonus, o žetonai – į pinigus;</text:p>
        <text:p text:style-name="P345">4) įrengta priešgaisrinė sistema.</text:p>
        <text:p text:style-name="P346">5) atskiros patalpos, lošimo namų (kazino) administracijos skirtos valstybės pareigūnams ir tarnautojams, atliekantiems lošimų organizavimo priežiūrą ir kontrolę.</text:p>
        <text:p text:style-name="P347">2. Automatų salonai įrengiami izoliuotose patalpose, turinčiose atskirą<text:s/>įėjimą. Šių salonų patalpos turi atitikti šio straipsnio 1 dalies 1, 3 ir 4 punktų reikalavimus.</text:p>
        <text:p text:style-name="P348">Straipsnio pakeitimai:</text:p>
        <text:p text:style-name="P349"><text:span text:style-name="T350">Nr.<text:s/></text:span><text:a xlink:href="http://www3.lrs.lt/cgi-bin/preps2?a=171175&amp;b=" office:target-frame-name="_top" xlink:show="replace"><text:span text:style-name="T351">IX-995</text:span></text:a><text:span text:style-name="T352">, 2002-06-27, Žin., 2002, Nr. 72-3010 (2002-07-17)</text:span></text:p>
        <text:p text:style-name="P353"/>
        <text:p text:style-name="P354">16 straipsnis. Reikalavimai lošimų įrenginiams<text:s/></text:p>
        <text:p text:style-name="P355">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356"/>
        <text:p text:style-name="P357"><text:span text:style-name="T358">[1 dalies redakcija nuo 2003 m. kovo 1 d.:</text:span></text:p>
        <text:p text:style-name="P359"><text:span text:style-name="T360">1. Lietuvos Respublikoje leidžiama pradėti eksploatuoti tik naujus ir nenaudotus lošimo įrenginius, jeigu jie yra pagaminti atitinkamą licenc</text:span><text:span text:style-name="T361">iją (sertifikatą) turinčio gamintojo ir jeigu jų tipai yra Vyriausybės įgaliotos priežiūrą atliekančios institucijos patvirtinti ir įrašyti į Lietuvos lošimo įrenginių registrą Vyriausybės nustatyta tvarka.]</text:span></text:p>
        <text:p text:style-name="P362"/>
        <text:p text:style-name="P363"><text:span text:style-name="T364">2. A kategorijos automatų laimėjimų fondą turi<text:s/></text:span><text:span text:style-name="T365">sudaryti ne mažiau kaip 90 procentų, o B kategorijos automatų – ne mažiau kaip 80 procentų visos įmokų sumos.</text:span></text:p>
        <text:p text:style-name="P366">3. Visi lošimų įrenginiai turi būti lošimus organizuojančios bendrovės nuosavybė arba gali būti įsigyjami išperkamosios nuomos (lizingo) būdu.</text:p>
        <text:p text:style-name="P367">4.<text:s/>Kiekvienas lošimo įrenginys turi atitikti šio įstatymo ir Priežiūros komisijos nustatytus ir patvirtintus reikalavimus.</text:p>
        <text:p text:style-name="P368">5. Kiekvienas lošimo įrenginys turi turėti akredituotų įstaigų (laboratorijų) išduotą sertifikatą, patvirtinantį, kad lošimo įrenginiai<text:s/>atitinka šio įstatymo ir Priežiūros komisijos nustatytus reikalavimus. Lietuvos Respublikos Vyriausybės įgaliotos institucijos sprendimu gali būti pripažįstami užsienio valstybėse akredituotų įstaigų išduoti sertifikatai.</text:p>
        <text:p text:style-name="P369">6. Kiekvienas lošimo įrenginys, turintis sertifikatą, privalo būti paženklinamas specialiu ženklu Priežiūros komisijos nustatyta tvarka.<text:s/></text:p>
        <text:p text:style-name="P370">7. Bendrovė gali keisti arba pradėti naudoti naujus lošimų įrenginius tik įvykdžiusi šio straipsnio 5 ir 6 dalyse nustatytus reikalavimus ir gavusi Priežiūros komisijos leidimą šio įstatymo nustatyta tvarka.</text:p>
        <text:p text:style-name="P371">8. Turi būti pildomi lošimo įrenginių apskaitos žurnalai. Jų formą ir pildymo tvarką nustato Priežiūros komisija.</text:p>
        <text:p text:style-name="P372">Straipsnio pakeitimai:</text:p>
        <text:p text:style-name="P373"><text:span text:style-name="T374">Nr.<text:s/></text:span><text:a xlink:href="http://www3.lrs.lt/cgi-bin/preps2?a=171175&amp;b=" office:target-frame-name="_top" xlink:show="replace"><text:span text:style-name="T375">IX-995</text:span></text:a><text:span text:style-name="T376">, 2002-06-27, Žin., 2002, Nr. 72-3010 (2002-07-17)</text:span></text:p>
        <text:p text:style-name="P377"/>
        <text:p text:style-name="P378">17 straipsnis. Reikalavimai lošimo kortelėms ir kortoms</text:p>
        <text:p text:style-name="P379">1. Kiekviena lošime naudojama bingo, totalizatoriaus ir lažybų kortelė turi būti numeruota ir turėti individualų numerį.</text:p>
        <text:p text:style-name="P380">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381">3. Ant lošimo kortų nugarėlių turi būti išspausdintas lošimo namų (kazino) logotipas.<text:s/></text:p>
        <text:p text:style-name="P382"/>
        <text:p text:style-name="P383">18 straipsnis. Lošimų organizavimo reglamentas</text:p>
        <text:p text:style-name="P384">1. Lošimai organizuojami pagal lošimo reglamentą, kuriame turi būti nurodyta:<text:s/></text:p>
        <text:p text:style-name="P385">1) lošimo pavadinimas;</text:p>
        <text:p text:style-name="P386">2) lošimo organizavimo vieta;</text:p>
        <text:p text:style-name="P387">3) lošimo taisyklės;</text:p>
        <text:p text:style-name="P388">4) įmokos, imamos už dalyvavimą lošime, dydis;</text:p>
        <text:p text:style-name="P389">5) didžiausia laimėjimo suma;</text:p>
        <text:p text:style-name="P390">6) laimėjimų grupės;</text:p>
        <text:p text:style-name="P391">7) „kaupiamojo fondo“ sudarymo ir laimėjimo tvarka (jeigu sudaromas toks fondas);<text:s/></text:p>
        <text:p text:style-name="P392">8) lošimo kortelių rūšys, jų numeravimo, įsigijimo bei grąžinimo tvarka (jeigu organizuojamas bingas), išskyrus atvejį, kai bingo kortelės platinamos per tiesioginio ryšio sistemą;</text:p>
        <text:p text:style-name="P393">9) laimėjimų išmokėjimo tvarka;</text:p>
        <text:p text:style-name="P394">10) pretenzijų pateikimo ir nagrinėjimo tvarka.</text:p>
        <text:p text:style-name="P395">2. Lošimo reglamentą, jo pakeitimus ir papildymus tvirtina Priežiūros komisija.<text:s/></text:p>
        <text:p text:style-name="P396">3. Lošėjo reikalavimu lošimų organizatorius privalo jį supažindinti su lošimo reglamentu.</text:p>
        <text:p text:style-name="P397"/>
        <text:p text:style-name="P398">19 straipsnis. Lošimų laimėjimų išmokėjimas</text:p>
        <text:p text:style-name="P39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00"><text:span text:style-name="T401">2. Dalis stalo lošimų, automatų arba bingo laimėjimų gali būti išmokama „kaupiamojo fondo“ forma. „Kaupiamasis fondas“ laimimas sujungus lošimo namuose (kazino) esančius stalus arba tuo pačiu automatu a</text:span><text:span text:style-name="T402">utomatiškai, arba sujungus lošimo namuose (kazino) esančius automatus, arba sujungus lošimo namuose (kazino), priklausančiuose tam pačiam organizatoriui, esančius automatus. Tuo atveju, kai „kaupiamasis fondas“ laimimas keliais sujungtais automatais ar sta</text:span><text:span text:style-name="T403">lais, lošėjams matomoje vietoje turi būti:</text:span><text:span text:style-name="T404"><text:s/></text:span></text:p>
        <text:p text:style-name="P405"><text:span text:style-name="T406">1) nurodytas sujungtų stalų arba</text:span><text:span text:style-name="T407"><text:s/></text:span><text:span text:style-name="T408">automatų skaičius ir vieta, kurioje jie eksploatuojami;</text:span></text:p>
        <text:p text:style-name="P409">2) įrengtas specialus ekranas, kuriame nuolat rodoma suma, esanti „kaupiamajame fonde“;</text:p>
        <text:p text:style-name="P410">3) nurodytas procentas, kuris bus atskaitomas nuo kiekvieno lošimo į „kaupiamąjį fondą.“</text:p>
        <text:p text:style-name="P411">3. Totalizatoriaus ir lažybų laimėjimai išmokami tik pinigais iš karto pateikus laimėjusiąją kortelę.<text:s/></text:p>
        <text:p text:style-name="P412">Straipsnio pakeitimai:</text:p>
        <text:p text:style-name="P413"><text:span text:style-name="T414">Nr.<text:s/></text:span><text:a xlink:href="http://www3.lrs.lt/cgi-bin/preps2?a=171175&amp;b=" office:target-frame-name="_top" xlink:show="replace"><text:span text:style-name="T415">IX-995</text:span></text:a><text:span text:style-name="T416">, 2</text:span><text:span text:style-name="T417">002-06-27, Žin., 2002, Nr. 72-3010 (2002-07-17)</text:span></text:p>
        <text:p text:style-name="P418"/>
        <text:p text:style-name="P419">20 straipsnis. Lošėjų tapatybės nustatymas</text:p>
        <text:p text:style-name="P420">1. Lošimų organizatorius Priežiūros komisijos nustatyta tvarka privalo nustatyti kasoje keičiančių grynuosius pinigus į žetonus, kurių vertė yra didesnė kaip 5000 litų, asmenų tapatybę.</text:p>
        <text:p text:style-name="P421">2. Lošimų organizatorius Priežiūros komisijos nustatyta tvarka privalo nustatyti asmenų, laimėjusių daugiau kaip 5000 litų, tapatybę.</text:p>
        <text:p text:style-name="P422">3. Laimėjusio asmens reikalavimu lošimų organizatorius privalo jam išduoti Valstybinės mokesčių inspekcijos nustatytos formos pažymą, pagrindžiančią turto deklaravimą.</text:p>
        <text:p text:style-name="P423">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424">5. Lošimų organizatorius privalo Vyriausybės nustatyta tvarka pranešti teritorinei valstybinei mokesčių inspekcijai apie laimėjimus ir pralaimėjimus, jei laimėjimo ar pralaimėjimo suma viršija<text:s/>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25">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426"/>
        <text:p text:style-name="P427"/>
        <text:h text:style-name="P428" text:outline-level="1">TREČIASIS SKIRSNIS</text:h>
        <text:p text:style-name="P429"><text:span text:style-name="T430">LEIDIMŲ ATIDARYTI AUTOMATŲ, BINGO SALONUS, LOŠIMO NAMUS (KAZINO) IŠDAVIMAS, J</text:span><text:span text:style-name="T431">Ų PAPILDYMAS ARBA PAKEITIMAS IR GALIOJIMO PANAIKINIMAS</text:span></text:p>
        <text:p text:style-name="P432"/>
        <text:p text:style-name="P433">21 straipsnis. Leidimų atidaryti automatų, bingo salonus, lošimo namus (kazino)<text:s/></text:p>
        <text:p text:style-name="P434">išdavimas<text:s/></text:p>
        <text:p text:style-name="P435">1. Leidimus atidaryti automatų, bingo salonus, lošimo namus (kazino) išduoda Priežiūros komisija.</text:p>
        <text:p text:style-name="P436">2. Leidimai atidaryti automatų, bingo salonus ir lošimo namus (kazino) išduodami bendrovėms, turinčioms licencijas organizuoti atitinkamus lošimus, arba kartu su šiomis licencijomis.</text:p>
        <text:p text:style-name="P437">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38">4. Kartu su prašymu išduoti<text:s/>leidimą atidaryti automatų ar bingo saloną arba lošimo namus (kazino) pateikiami šie dokumentai ir duomenys:</text:p>
        <text:p text:style-name="P439">1) lošimo reglamentai;</text:p>
        <text:p text:style-name="P440">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41">3) lošimo įrenginių skaičius;</text:p>
        <text:p text:style-name="P442">4) sertifikatai, nurodyti šio įstatymo 16 straipsnio 5 dalyje;</text:p>
        <text:p text:style-name="P443">5) Priežiūros komisijos nustatyta informacija apie lošimų organizavimo vietą;</text:p>
        <text:p text:style-name="P444">6) dokumentai, patvirtinantys nuosavybės teisę į patalpas, kuriose numatoma organizuoti lošimus, arba šių patalpų nuomos ar išperkamosios nuomos sutarties nuorašas;</text:p>
        <text:p text:style-name="P445">7) taisyklės, nustatančios įėjimo į automatų, bingo salonus arba lošimo namus (kazino) užmokestį, jo mokėjimo tvarką (jeigu užmokestis bus imamas);</text:p>
        <text:p text:style-name="P446">8) lošimo automatų, bingo salonų arba lošimo namų (kazino) administracijos vadovo, jo pavaduotojų, vyriausiųjų finansininkų ir lošėjus aptarnaujančio personalo sąrašas, kuriame nurodomi vardai, pavardės, asmens kodai.<text:s/></text:p>
        <text:p text:style-name="P447">5. Priežiūros komisija turi teisę pareikalauti papildomų dokumentų ir informacijos, kurių reikia priimti sprendimui dėl leidimo išdavimo, taip pat pareikalauti paaiškinti arba papildyti pateiktus duomenis.</text:p>
        <text:p text:style-name="P448">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49">7. Leidime atidaryti automatų ar bingo saloną arba lošimo namus (kazino) nurodomas lošimus organizuojančios<text:s/>bendrovės pavadinimas, kodas, buveinės adresas, telefono numeris, lošimų organizavimo vietos adresas, organizuojamų lošimų rūšys, lošimo įrenginių skaičius, leidimo išdavimo data.</text:p>
        <text:p text:style-name="P450">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51">9. Leidimas atidaryti automatų ar bingo saloną arba lošimo namus (kazino) išduodamas sumokėjus nustatyto dydžio valstybės rinkliavą ir galioja neterminuotą laiką.</text:p>
        <text:p text:style-name="P452">Straipsnio pakeitimai:</text:p>
        <text:p text:style-name="P453"><text:span text:style-name="T454">Nr.<text:s/></text:span><text:a xlink:href="http://www3.lrs.lt/cgi-bin/preps2?a=171175&amp;b=" office:target-frame-name="_top" xlink:show="replace"><text:span text:style-name="T455">IX-995</text:span></text:a><text:span text:style-name="T456">, 2002-06-27, Žin., 2002, Nr. 72-3010 (2002-07-17)</text:span></text:p>
        <text:p text:style-name="P457"><text:span text:style-name="T458">Nr.<text:s/></text:span><text:a xlink:href="http://www3.lrs.lt/cgi-bin/preps2?a=196633&amp;b=" office:target-frame-name="_top" xlink:show="replace"><text:span text:style-name="T459">IX-1193</text:span></text:a><text:span text:style-name="T460">, 2002-11-12, Žin., 2002, Nr. 116-5191 (2002-12-06)</text:span></text:p>
        <text:p text:style-name="P461"/>
        <text:p text:style-name="P462">22 straipsnis. Atsisakymas<text:s/>išduoti leidimą atidaryti automatų ar bingo saloną arba<text:s/></text:p>
        <text:p text:style-name="P463">lošimo namus (kazino)<text:s/></text:p>
        <text:p text:style-name="P464">1. Priežiūros komisija atsisako išduoti leidimą atidaryti automatų ar bingo saloną arba lošimo namus (kazino), jeigu:</text:p>
        <text:p text:style-name="P465">1) prašyme išduoti leidimą arba kituose dokumentuose pateikiami žinomai neteisingi duomenys;</text:p>
        <text:p text:style-name="P466">2) bendrovė atsisako pateikti šio įstatymo 21 straipsnio 3, 4, 5 dalyse nurodytus dokumentus, duomenis ar paaiškinimus arba pateikti dokumentai neatitinka reikalavimų;</text:p>
        <text:p text:style-name="P467">3) patalpos, kuriose numatoma organizuoti lošimus automatais ar bingą arba stalo lošimus, neatitinka reikalavimų;</text:p>
        <text:p text:style-name="P468">4) lošimo įrenginiai neatitinka šio įstatymo ir Priežiūros komisijos nustatytų reikalavimų;</text:p>
        <text:p text:style-name="P469">5) šio įstatymo 21 straipsnio 4 dalies 8 punkte išvardyti asmenys neatitinka šio įstatymo 11 straipsnio<text:s/>reikalavimų.</text:p>
        <text:p text:style-name="P470">2. Jeigu išduoti leidimą atidaryti lošimo patalpas atsisakoma, apie tai pranešama raštu pareiškėjui.</text:p>
        <text:p text:style-name="P471">3. Atsisakymas išduoti leidimą atidaryti automatų ar bingo saloną arba lošimo namus (kazino) gali būti apskųstas įstatymų nustatyta tvarka.</text:p>
        <text:p text:style-name="P472"/>
        <text:p text:style-name="P473">23 straipsnis. Leidimo atidaryti automatų ar bingo saloną arba lošimo namus<text:s/></text:p>
        <text:p text:style-name="P474">(kazino) papildymas arba pakeitimas</text:p>
        <text:p text:style-name="P475">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476">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477">3. Prašymas papildyti leidimą turi būti išnagrinėtas per 10 kalendorinių<text:s/>dienų nuo jo gavimo.</text:p>
        <text:p text:style-name="P478">4. Priežiūros komisija gali atsisakyti papildyti leidimą, jeigu lošimo įrenginiai neatitinka šio įstatymo ir Priežiūros komisijos nustatytų reikalavimų.</text:p>
        <text:p text:style-name="P479">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480">6. Priežiūros komisija per 10 kalendorinių dienų nuo prašymo gavimo pakeičia leidimą ir jame nurodo likusių lošimo įrenginių skaičių bei rūšis.</text:p>
        <text:p text:style-name="P481">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482">Straipsnio pakeitimai:</text:p>
        <text:p text:style-name="P483"><text:span text:style-name="T484">Nr.<text:s/></text:span><text:a xlink:href="http://www3.lrs.lt/cgi-bin/preps2?a=196633&amp;b=" office:target-frame-name="_top" xlink:show="replace"><text:span text:style-name="T485">IX-1193</text:span></text:a><text:span text:style-name="T486">, 2002-11-12, Žin., 2002, Nr. 116-5191 (2002-12-06)</text:span></text:p>
        <text:p text:style-name="P487"/>
        <text:p text:style-name="P488">24 straipsnis. Leidimo atidaryti automatų ar bingo saloną arba lošimo namus<text:s/></text:p>
        <text:p text:style-name="P489">(kazino) galiojimo panaikinimas</text:p>
        <text:p text:style-name="P490"><text:span text:style-name="T491">1.</text:span><text:span text:style-name="T492"><text:s/></text:span><text:span text:style-name="T493">Leidimo atidaryti</text:span><text:span text:style-name="T494"><text:s/>automatų ar bingo saloną arba lošimo namus (kazino) galiojimas panaikinamas, jeigu:</text:span></text:p>
        <text:p text:style-name="P495">1) to prašo leidimą turinti bendrovė;</text:p>
        <text:p text:style-name="P496">2) per metus nuo leidimo išdavimo nurodytose patalpose nepradedama verstis lošimų veikla;</text:p>
        <text:p text:style-name="P497">3) panaikinamas licencijos organizuoti lošimus galiojimas arba licencija neperregistruojama;</text:p>
        <text:p text:style-name="P498">4) paaiškėja, kad prašyme išduoti leidimą arba kituose dokumentuose pateikti žinomai neteisingi duomenys;</text:p>
        <text:p text:style-name="P499">5) patalpos, kuriose organizuojami lošimai, neatitinka reikalavimų;</text:p>
        <text:p text:style-name="P500">6) pasibaigia patalpų, kuriose organizuojami lošimai, nuomos sutarties galiojimo laikas arba nuomos sutartis yra nutraukiama.</text:p>
        <text:p text:style-name="P501"><text:s/>2. Priežiūros komisija, priėmusi sprendimą panaikinti leidimo galiojimą, per 5 darbo dienas nuo sprendimo priėmimo išsiunčia jį licencijos turėtojui.</text:p>
        <text:p text:style-name="P502"><text:span text:style-name="T503">3. Sprendim</text:span><text:span text:style-name="T504">as panaikinti leidimo atidaryti lošimo patalpas galiojimą gali būti apskųstas įstatymų nustatyta tvarka.</text:span></text:p>
        <text:p text:style-name="P505"/>
        <text:p text:style-name="P506">25 straipsnis. Totalizatoriaus ir lažybų organizavimas</text:p>
        <text:p text:style-name="P507">1. Bendrovė, turinti licenciją organizuoti totalizatorių arba lažybas, gali jas pradėti rengti<text:s/>tik tada, kai Priežiūros komisija patvirtina lošimo reglamentą.<text:s/></text:p>
        <text:p text:style-name="P508">2. Lažybų tarpininkų darbo tvarką ir lažybų bei totalizatoriaus punktų steigimo tvarką nustato Priežiūros komisija.</text:p>
        <text:p text:style-name="P509"/>
        <text:h text:style-name="P510" text:outline-level="1">KETVIRTASIS SKIRSNIS</text:h>
        <text:p text:style-name="P511">VALSTYBINĖ LOŠIMŲ ORGANIZAVIMO</text:p>
        <text:p text:style-name="P512">PRIEŽIŪRA IR KONTROLĖ</text:p>
        <text:p text:style-name="P513"/>
        <text:p text:style-name="P514">26 straipsnis. Priežiūros komisija</text:p>
        <text:p text:style-name="BodyTextIndent"><text:span text:style-name="T515">1. Lošimus organizuojančių subjektų veiklą prižiūri ir kontroliuoja Priežiūros komisija. Priežiūros komisiją sudaro 6 asmenys, iš kurių po 2 asmenis skiria Respublikos Prezidentas, Seimo Primininkas ir Ministras Pirminin</text:span><text:span text:style-name="T516">kas. Priežiūros komisijos pirmininką išsirenka komisijos nariai iš savo tarpo. Priežiūros komisijos funkcijoms atlikti sudaroma etatinių darbuotojų administracija. Jos struktūrą ir etatus, neviršijant Vyriausybės nustatyto metinio darbo apmokėjimo fondo, t</text:span><text:span text:style-name="T517">virtina Priežiūros komisijos pirmininkas.</text:span></text:p>
        <text:p text:style-name="P518">2. Priežiūros komisijos nuostatus tvirtina Vyriausybė.</text:p>
        <text:p text:style-name="P519">3. Priežiūros komisijos tikslas yra teisės aktų nustatyta tvarka prižiūrėti ir kontroliuoti lošimų veiklos organizavimą, kad būtų užtikrinta lošėjų ir lošimų organizatorių interesų bei jų teisių apsauga.<text:s/></text:p>
        <text:p text:style-name="P520"/>
        <text:p text:style-name="P521"><text:span text:style-name="T522">27</text:span><text:span text:style-name="T523"><text:s/></text:span><text:span text:style-name="T524">straipsnis. Priežiūros komisijos steigimas ir išlaikymas</text:span></text:p>
        <text:p text:style-name="P525">1. Priežiūros komisijos steigėja yra Vyriausybė.</text:p>
        <text:p text:style-name="P526">2. Priežiūros komisija išlaikoma iš valstybės lėšų.</text:p>
        <text:p text:style-name="P527"/>
        <text:p text:style-name="P528">28 straipsnis. Priežiūros komisijos pagrindinės<text:s/>funkcijos</text:p>
        <text:p text:style-name="P529">Priežiūros komisija, įgyvendindama šio įstatymo nuostatas:</text:p>
        <text:p text:style-name="P530">1) nagrinėja dokumentus, reikalingus išduoti licencijoms organizuoti lošimus;</text:p>
        <text:p text:style-name="P531">2) nagrinėja dokumentus, reikalingus išduoti leidimams atidaryti lošimo automatų ar bingo salonus arba lošimo namus (kazino);</text:p>
        <text:p text:style-name="P532">3) išduoda licencijas organizuoti lošimus ir panaikina jų galiojimą;</text:p>
        <text:p text:style-name="P533">4) išduoda leidimus atidaryti lošimo automatų ar bingo salonus arba lošimo namus (kazino), šiuos leidimus papildo, pakeičia ir panaikina jų galiojimą;</text:p>
        <text:p text:style-name="P534">5) kontroliuoja, kaip lošimų organizatoriai laikosi įstatymų bei kitų teisės aktų, reglamentuojančių lošimų organizavimą, reikalavimų;</text:p>
        <text:p text:style-name="P535">6) rengia lošimų organizavimą reglamentuojančių teisės aktų projektus.</text:p>
        <text:p text:style-name="P536"/>
        <text:p text:style-name="P537">29 straipsnis. Priežiūros komisijos teisės</text:p>
        <text:p text:style-name="P538">Priežiūros komisija, atlikdama jai pavestas funkcijas, turi teisę:</text:p>
        <text:p text:style-name="P539">1) gauti informaciją, reikalingą priežiūros funkcijoms atlikti;</text:p>
        <text:p text:style-name="P540">2) tikrinti, kaip lošimų organizatoriai laikosi šio įstatymo ir kitų teisės aktų reikalavimų lošimų organizavimo vietose;</text:p>
        <text:p text:style-name="P541">3) tikrinti lošimus organizuojančių bendrovių finansinę veiklą;</text:p>
        <text:p text:style-name="P542">4) reikalauti, kad lošimų organizatoriai pateiktų paaiškinimus apie lošimų organizavimą;</text:p>
        <text:p text:style-name="P543">5) nustatyti lošimus organizuojančių bendrovių įstatinio kapitalo dalies investavimo į Vyriausybės vertybinius popierius tvarką;</text:p>
        <text:p text:style-name="P544">6) nustatyti lošimo įrenginių ženklinimo tvarką;</text:p>
        <text:p text:style-name="P545">7) nustatyti reikalavimus lošimų įrenginiams;</text:p>
        <text:p text:style-name="P546">8) nustatyti lošimų įrenginiams pildomų žurnalų formą ir jų pildymo tvarką;</text:p>
        <text:p text:style-name="P547">9) nustatyti asmenų, laimėjusių daugiau kaip 5000 litų, tapatybės nustatymo tvarką;</text:p>
        <text:p text:style-name="P548">10) nustatyti asmenų, kasoje keičiančių grynuosius pinigus į žetonus, kurių vertė didesnė nei 5000 litų, tapatybės nustatymo tvarką;</text:p>
        <text:p text:style-name="P549">11) nustatyti, kokiai lošimo rūšiai priskirti lošimą, jeigu jis neatitinka visų konkrečiai lošimo rūšiai nustatytų požymių arba atitinka kelioms lošimo rūšims nustatytus požymius;</text:p>
        <text:p text:style-name="P550">12) nustatyti, kokias finansines ataskaitas ir kokia tvarka turi teikti lošimus organizuojanti bendrovė;</text:p>
        <text:p text:style-name="P551">13) taikyti lošimus organizuojančioms bendrovėms šio įstatymo ir kitų teisės aktų, reglamentuojančių lošimų organizavimą, nustatytas poveikio priemones.</text:p>
        <text:p text:style-name="P552"/>
        <text:p text:style-name="P553">30 straipsnis. Auditas</text:p>
        <text:p text:style-name="P554">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555"/>
        <text:h text:style-name="P556" text:outline-level="1">PENKTASIS SKIRSNIS</text:h>
        <text:p text:style-name="P557">BAIGIAMOSIOS NUOSTATOS</text:p>
        <text:p text:style-name="P558"/>
        <text:p text:style-name="P559">31 straipsnis. Lošimus organizuojančių bendrovių apmokestinimas</text:p>
        <text:p text:style-name="P560">Lošimus organizuojančios bendrovės mokesčius<text:s/>moka vadovaudamosi Azartinių lošimų mokesčio įstatymo ir kitų teisės aktų nustatyta tvarka.</text:p>
        <text:p text:style-name="P561"/>
        <text:p text:style-name="P562">32 straipsnis. Atsakomybė už šio įstatymo pažeidimus</text:p>
        <text:p text:style-name="P563">Už šio įstatymo pažeidimus taikoma atsakomybė įstatymų nustatyta tvarka.</text:p>
        <text:p text:style-name="P564"/>
        <text:p text:style-name="P565">33 straipsnis. Įstatymo įsigaliojimas</text:p>
        <text:p text:style-name="P566">Šis įstatymas, išskyrus 34 straipsnį, įsigalioja nuo 2001 m. liepos 1 d.</text:p>
        <text:p text:style-name="P567"/>
        <text:p text:style-name="P568">34 straipsnis. Pasiūlymai Vyriausybei</text:p>
        <text:p text:style-name="P569">Pasiūlyti Vyriausybei iki 2001 m. birželio 1 d.:</text:p>
        <text:p text:style-name="P570">1) patvirtinti lošimų licencijavimo taisykles;</text:p>
        <text:p text:style-name="P571">2) patvirtinti valstybės rinkliavų, imamų už<text:s/>licencijų organizuoti lošimus ir leidimų atidaryti automatų, bingo salonus, lošimo namus (kazino) išdavimą, dydžius;</text:p>
        <text:p text:style-name="P572">3) įsteigti Priežiūros komisiją ir patvirtinti jos nuostatus.</text:p>
        <text:p text:style-name="P573"/>
        <text:p text:style-name="P574"/>
        <text:p text:style-name="P575">Skelbiu šį Lietuvos Respublikos Seimo priimtą įstatymą.<text:s/></text:p>
        <text:p text:style-name="P576"/>
        <text:p text:style-name="P577"/>
        <text:p text:style-name="P578"><text:span text:style-name="T579">RES</text:span><text:span text:style-name="T580">PUBLIKOS PREZIDENTAS</text:span><text:span text:style-name="T581"><text:tab/></text:span><text:span text:style-name="T582">VALDAS ADAMKUS</text:span></text:p>
        <text:p text:style-name="P583"/>
        <text:p text:style-name="P584">______________________</text:p>
        <text:p text:style-name="P585"/>
        <text:p text:style-name="P586">Pakeitimai:</text:p>
        <text:p text:style-name="P587"/>
        <text:p text:style-name="P588">1.</text:p>
        <text:p text:style-name="P589">Lietuvos Respublikos Seimas, Įstatymas</text:p>
        <text:p text:style-name="P590"><text:span text:style-name="T591">Nr.<text:s/></text:span><text:a xlink:href="http://www3.lrs.lt/cgi-bin/preps2?a=140229&amp;b=" office:target-frame-name="_top" xlink:show="replace"><text:span text:style-name="T592">IX-412</text:span></text:a><text:span text:style-name="T593">, 2001-06-28, Žin., 2001, Nr. 56-1984 (2001-06-30)</text:span></text:p>
        <text:p text:style-name="P594">AZARTINIŲ LOŠIMŲ ĮSTATYMO 6, 10, 20 STRAIPSNIŲ PAKEITIMO IR PAPILDYMO ĮSTATYMAS</text:p>
        <text:p text:style-name="P595">Šis įstatymas įsigalioja nuo 2001 m. liepos 1 d.</text:p>
        <text:p text:style-name="P596"/>
        <text:p text:style-name="P597">2.</text:p>
        <text:p text:style-name="P598">Lietuvos Respublikos Seimas, Įstatymas</text:p>
        <text:p text:style-name="P599"><text:span text:style-name="T600">Nr.<text:s/></text:span><text:a xlink:href="http://www3.lrs.lt/cgi-bin/preps2?a=171175&amp;b=" office:target-frame-name="_top" xlink:show="replace"><text:span text:style-name="T601">IX-995</text:span></text:a><text:span text:style-name="T602">, 2002-06-27</text:span><text:span text:style-name="T603">, Žin., 2002, Nr. 72-3010 (2002-07-17)</text:span></text:p>
        <text:p text:style-name="P604">AZARTINIŲ LOŠIMŲ ĮSTATYMO 2, 3, 5, 10, 12, 13, 14, 15, 16, 19, 21 STRAIPSNIŲ PAKEITIMO IR PAPILDYMO ĮSTATYMAS</text:p>
        <text:p text:style-name="P605">Šis Įstatymas įsigalioja nuo 2002 m. rugsėjo 1 d.</text:p>
        <text:p text:style-name="P60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07">Šio Įstatymo 9 straipsnio 1 dalis įsigalioja nuo 2003 m.<text:s/>kovo 1 d.</text:p>
        <text:p text:style-name="P608"/>
        <text:p text:style-name="P609">3.</text:p>
        <text:p text:style-name="P610">Lietuvos Respublikos Seimas, Įstatymas</text:p>
        <text:p text:style-name="P611"><text:span text:style-name="T612">Nr.<text:s/></text:span><text:a xlink:href="http://www3.lrs.lt/cgi-bin/preps2?a=196633&amp;b=" office:target-frame-name="_top" xlink:show="replace"><text:span text:style-name="T613">IX-1193</text:span></text:a><text:span text:style-name="T614">, 2002-11-12, Žin., 2002, Nr. 116-5191 (2002-12-06)</text:span></text:p>
        <text:p text:style-name="P615">AZARTINIŲ LOŠIMŲ ĮSTATYMO, DARBO SUTARTIES ĮSTATYMO, ĮSTATYMO „DĖL LIETUVOS<text:s/>RESPUBLIKOS GYVENTOJŲ PAJAMŲ BRANGIAM TURTUI ĮSIGYTI ARBA KITŲ ĮSIGYTŲ BEI PERLEIDŽIAMŲ LĖŠŲ DEKLARAVIMO“, GYVENTOJŲ TURTO IR PAJAMŲ DEKLARAVIMO ĮSTATYMO PAKEITIMO ĮSTATYMAS</text:p>
        <text:p text:style-name="P616"/>
        <text:p text:style-name="P617">*** Pabaiga ***</text:p>
        <text:p text:style-name="P618"/>
        <text:p text:style-name="P619"/>
        <text:p text:style-name="P620">Redagavo: Aušrinė Trapinskienė (2002-12-06)</text:p>
        <text:p text:style-name="P621"><text:s text:c="18"/>autrap@lrs.lt</text:p>
        <text:p text:style-name="P6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2:00Z</meta:creation-date>
    <dc:date>2024-04-29T07:12:00Z</dc:date>
    <meta:print-date>2001-05-17T11:21:00Z</meta:print-date>
    <meta:template xlink:href="Istatym.dot" xlink:type="simple"/>
    <meta:editing-cycles>2</meta:editing-cycles>
    <meta:editing-duration>PT0S</meta:editing-duration>
    <meta:document-statistic meta:page-count="3" meta:paragraph-count="340" meta:word-count="5000" meta:character-count="39866" meta:row-count="977" meta:non-whitespace-character-count="35206"/>
  </office:meta>
</office:document-meta>
</file>