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style:text-properties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47in"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text-position="super 63.6%"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4.3965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style:text-position="super 63.6%"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fo:font-size="11pt" style:font-size-asian="11pt" style:font-size-complex="11pt" fo:background-color="#FFFFFF"/>
    </style:style>
    <style:style style:name="T960" style:parent-style-name="DefaultParagraphFont" style:family="text">
      <style:text-properties fo:font-weight="bold" style:font-weight-asian="bold" fo:font-size="11pt" style:font-size-asian="11pt" style:font-size-complex="11pt" fo:background-color="#FFFFFF"/>
    </style:style>
    <style:style style:name="T961" style:parent-style-name="DefaultParagraphFont" style:family="text">
      <style:text-properties fo:font-size="11pt" style:font-size-asian="11pt" style:font-size-complex="11pt" fo:background-color="#FFFFFF"/>
    </style:style>
    <style:style style:name="T962" style:parent-style-name="DefaultParagraphFont" style:family="text">
      <style:text-properties fo:font-weight="bold" style:font-weight-asian="bold" fo:font-size="11pt" style:font-size-asian="11pt" style:font-size-complex="11pt" fo:background-color="#FFFFFF"/>
    </style:style>
    <style:style style:name="T963" style:parent-style-name="DefaultParagraphFont" style:family="text">
      <style:text-properties fo:font-size="11pt" style:font-size-asian="11pt" style:font-size-complex="11pt" fo:background-color="#FFFFFF"/>
    </style:style>
    <style:style style:name="T964" style:parent-style-name="DefaultParagraphFont" style:family="text">
      <style:text-properties fo:font-weight="bold" style:font-weight-asian="bold" fo:font-size="11pt" style:font-size-asian="11pt" style:font-size-complex="11pt" fo:background-color="#FFFFFF"/>
    </style:style>
    <style:style style:name="T965" style:parent-style-name="DefaultParagraphFont" style:family="text">
      <style:text-properties fo:font-size="11pt" style:font-size-asian="11pt" style:font-size-complex="11pt" fo:background-color="#FFFFFF"/>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fo:background-color="#FFFFFF"/>
    </style:style>
    <style:style style:name="T969" style:parent-style-name="DefaultParagraphFont" style:family="text">
      <style:text-properties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color="#000000" fo:font-size="10pt" style:font-size-asian="10pt" fo:background-color="#FFFFFF"/>
    </style:style>
    <style:style style:name="T971" style:parent-style-name="DefaultParagraphFont" style:family="text">
      <style:text-properties fo:font-style="italic" style:font-style-asian="italic" fo:color="#000000" fo:font-size="10pt" style:font-size-asian="10pt" fo:background-color="#FFFFFF" fo:language="en" fo:country="US"/>
    </style:style>
    <style:style style:name="T972" style:parent-style-name="DefaultParagraphFont" style:family="text">
      <style:text-properties fo:color="#000000" fo:font-size="11pt" style:font-size-asian="11pt" style:font-size-complex="11pt" fo:background-color="#FFFFFF" fo:language="en" fo:country="U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Hyperlink"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Hyperlink"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fo:background-color="#FFFFFF"/>
    </style:style>
    <style:style style:name="T992"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3" style:parent-style-name="DefaultParagraphFont" style:family="text">
      <style:text-properties fo:font-weight="bold" style:font-weight-asian="bold" style:font-weight-complex="bold" fo:font-size="11pt" style:font-size-asian="11pt" style:font-size-complex="11pt" fo:background-color="#FFFFFF"/>
    </style:style>
    <style:style style:name="T994" style:parent-style-name="DefaultParagraphFont" style:family="text">
      <style:text-properties fo:font-weight="bold" style:font-weight-asian="bold" style:font-weight-complex="bold" fo:font-size="11pt" style:font-size-asian="11pt" style:font-size-complex="11pt" fo:background-color="#FFFFFF"/>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fo:background-color="#FFFFFF"/>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fo:background-color="#FFFFFF"/>
    </style:style>
    <style:style style:name="T1002" style:parent-style-name="DefaultParagraphFont" style:family="text">
      <style:text-properties fo:font-size="11pt" style:font-size-asian="11pt" style:font-size-complex="11pt" fo:background-color="#FFFFFF"/>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margin-right="-0.0347in"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fo:background-color="#FFFFFF"/>
    </style:style>
    <style:style style:name="T1141" style:parent-style-name="DefaultParagraphFont" style:family="text">
      <style:text-properties fo:color="#000000" fo:font-size="11pt" style:font-size-asian="11pt" style:font-size-complex="11pt" fo:background-color="#FFFFFF"/>
    </style:style>
    <style:style style:name="T1142" style:parent-style-name="DefaultParagraphFont" style:family="text">
      <style:text-properties fo:color="#000000" style:text-position="super 63.6%" fo:font-size="11pt" style:font-size-asian="11pt" style:font-size-complex="11pt" fo:background-color="#FFFFFF"/>
    </style:style>
    <style:style style:name="T1143" style:parent-style-name="DefaultParagraphFont" style:family="text">
      <style:text-properties fo:color="#000000" fo:font-size="11pt" style:font-size-asian="11pt" style:font-size-complex="11pt" fo:background-color="#FFFFFF"/>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text-position="super 63.6%"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4923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fo:background-color="#FFFFFF"/>
    </style:style>
    <style:style style:name="T1164" style:parent-style-name="DefaultParagraphFont" style:family="text">
      <style:text-properties fo:color="#000000" fo:font-size="11pt" style:font-size-asian="11pt" style:font-size-complex="11pt" fo:background-color="#FFFFFF"/>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fo:background-color="#FFFFFF"/>
    </style:style>
    <style:style style:name="T1175" style:parent-style-name="DefaultParagraphFont" style:family="text">
      <style:text-properties style:font-weight-complex="bold" fo:font-size="11pt" style:font-size-asian="11pt" style:font-size-complex="11pt" fo:background-color="#FFFFFF"/>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fo:background-color="#FFFFFF"/>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style:font-weight-complex="bold"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fo:background-color="#FFFFFF"/>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style:text-position="super 63.6%"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fo:background-color="#FFFFFF"/>
    </style:style>
    <style:style style:name="T1209" style:parent-style-name="DefaultParagraphFont" style:family="text">
      <style:text-properties fo:color="#000000" style:text-position="super 63.6%" fo:font-size="11pt" style:font-size-asian="11pt" style:font-size-complex="11pt" fo:background-color="#FFFFFF"/>
    </style:style>
    <style:style style:name="T1210" style:parent-style-name="DefaultParagraphFont" style:family="text">
      <style:text-properties fo:color="#000000" fo:font-size="11pt" style:font-size-asian="11pt" style:font-size-complex="11pt" fo:background-color="#FFFFFF"/>
    </style:style>
    <style:style style:name="T1211" style:parent-style-name="DefaultParagraphFont" style:family="text">
      <style:text-properties fo:color="#000000" fo:font-size="11pt" style:font-size-asian="11pt" style:font-size-complex="11pt" fo:background-color="#FFFFFF"/>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color="#FF0000"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4923in"/>
        </style:tab-stops>
      </style:paragraph-properties>
    </style:style>
    <style:style style:name="T1244" style:parent-style-name="DefaultParagraphFont" style:family="text">
      <style:text-properties fo:color="#000000" fo:font-size="11pt" style:font-size-asian="11pt" style:font-size-complex="11pt" fo:background-color="#FFFFFF"/>
    </style:style>
    <style:style style:name="T1245" style:parent-style-name="DefaultParagraphFont" style:family="text">
      <style:text-properties fo:color="#000000" style:text-position="super 63.6%" fo:font-size="11pt" style:font-size-asian="11pt" style:font-size-complex="11pt" fo:background-color="#FFFFFF"/>
    </style:style>
    <style:style style:name="T1246" style:parent-style-name="DefaultParagraphFont" style:family="text">
      <style:text-properties fo:color="#000000" fo:font-size="11pt" style:font-size-asian="11pt" style:font-size-complex="11pt" fo:background-color="#FFFFFF"/>
    </style:style>
    <style:style style:name="T1247" style:parent-style-name="DefaultParagraphFont" style:family="text">
      <style:text-properties fo:color="#000000" fo:font-size="11pt" style:font-size-asian="11pt" style:font-size-complex="11pt" fo:background-color="#FFFFFF"/>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fo:background-color="#FFFFFF"/>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fo:background-color="#FFFFFF"/>
    </style:style>
    <style:style style:name="T1296" style:parent-style-name="DefaultParagraphFont" style:family="text">
      <style:text-properties style:font-weight-complex="bold" fo:font-size="11pt" style:font-size-asian="11pt" style:font-size-complex="11pt" fo:background-color="#FFFFFF"/>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color="#000000" fo:font-size="11pt" style:font-size-asian="11pt" style:font-size-complex="11pt" fo:background-color="#FFFFFF"/>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color="#000000" fo:font-size="11pt" style:font-size-asian="11pt" style:font-size-complex="11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right="-0.0347in"/>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keep-with-next="always" fo:widows="0" fo:orphans="0" fo:text-align="justify" fo:margin-right="-0.0347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347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margin-right="-0.0347in" fo:text-indent="0.5in"/>
    </style:style>
    <style:style style:name="P1358"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P1363" style:parent-style-name="Normal" style:family="paragraph">
      <style:paragraph-properties fo:text-align="justify" fo:text-indent="0.5in">
        <style:tab-stops>
          <style:tab-stop style:type="left" style:position="0.4923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1.7722in" fo:text-indent="-1.2305in">
        <style:tab-stops/>
      </style:paragraph-properties>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416in">
        <style:tab-stops>
          <style:tab-stop style:type="left" style:position="0.4923in"/>
        </style:tab-stops>
      </style:paragraph-properties>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1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1" style:parent-style-name="DefaultParagraphFont" style:family="text">
      <style:text-properties fo:font-weight="bold" style:font-weight-asian="bold" style:font-weight-complex="bold" fo:color="#000000" fo:font-size="11pt" style:font-size-asian="11pt" style:font-size-complex="11pt"/>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tab-stops>
          <style:tab-stop style:type="left" style:position="0.4923in"/>
        </style:tab-stops>
      </style:paragraph-properties>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fo:font-size="10pt" style:font-size-asian="10pt"/>
    </style:style>
    <style:style style:name="T1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fo:font-size="10pt" style:font-size-asian="10pt"/>
    </style:style>
    <style:style style:name="T1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1pt" style:font-size-asian="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FF0000"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fo:background-color="#FFFFFF"/>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right="-0.0347in"/>
      <style:text-properties fo:font-style="italic" style:font-style-asian="italic" fo:font-size="10pt" style:font-size-asian="10pt"/>
    </style:style>
    <style:style style:name="P1610" style:parent-style-name="Normal" style:family="paragraph">
      <style:paragraph-properties fo:text-align="justify" fo:margin-right="-0.0347in"/>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margin-right="-0.0347in" fo:text-indent="0.5in"/>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3.6%"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fo:background-color="#FFFFFF"/>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fo:background-color="#FFFFFF"/>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Hyperlink"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Hyperlink"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Hyperlink" style:family="text">
      <style:text-properties fo:font-style="italic" style:font-style-asian="italic" style:font-style-complex="italic" fo:font-size="10pt" style:font-size-asian="10pt"/>
    </style:style>
    <style:style style:name="T1709" style:parent-style-name="DefaultParagraphFont" style:family="text">
      <style:text-properties fo:font-style="italic" style:font-style-asian="italic" style:font-style-complex="italic" fo:font-size="10pt" style:font-size-asian="10pt"/>
    </style:style>
    <style:style style:name="T1710" style:parent-style-name="Hyperlink" style:family="text">
      <style:text-properties fo:font-style="italic" style:font-style-asian="italic" style:font-style-complex="italic"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Hyperlink"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Hyperlink"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7722in" fo:text-indent="-1.2722in">
        <style:tab-stops/>
      </style:paragraph-properties>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fo:background-color="#FFFFFF"/>
    </style:style>
    <style:style style:name="T1731" style:parent-style-name="DefaultParagraphFont" style:family="text">
      <style:text-properties fo:color="#000000" fo:font-size="11pt" style:font-size-asian="11pt" style:font-size-complex="11pt" fo:background-color="#FFFFFF"/>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Hyperlink"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Hyperlink"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fo:background-color="#FFFFFF"/>
    </style:style>
    <style:style style:name="T1796" style:parent-style-name="DefaultParagraphFont" style:family="text">
      <style:text-properties style:font-name-asian="Calibri" fo:font-size="11pt" style:font-size-asian="11pt" style:font-size-complex="11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9"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8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style:punctuation-wrap="simple" fo:text-align="justify" style:vertical-align="baseline" fo:margin-right="-0.0347in"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876" style:parent-style-name="DefaultParagraphFont" style:family="text">
      <style:text-properties style:font-weight-complex="bold" fo:color="#000000" fo:font-size="11pt" style:font-size-asian="11pt" style:font-size-complex="11pt" fo:background-color="#FFFFFF"/>
    </style:style>
    <style:style style:name="T1877" style:parent-style-name="DefaultParagraphFont" style:family="text">
      <style:text-properties style:font-weight-complex="bold" fo:color="#000000" fo:font-size="11pt" style:font-size-asian="11pt" style:font-size-complex="11pt" fo:background-color="#FFFFFF"/>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fo:background-color="#FFFFFF"/>
    </style:style>
    <style:style style:name="T1893" style:parent-style-name="DefaultParagraphFont" style:family="text">
      <style:text-properties fo:color="#000000" fo:font-size="11pt" style:font-size-asian="11pt" style:font-size-complex="11pt" fo:background-color="#FFFFFF"/>
    </style:style>
    <style:style style:name="T1894" style:parent-style-name="DefaultParagraphFont" style:family="text">
      <style:text-properties fo:color="#000000" fo:font-size="11pt" style:font-size-asian="11pt" style:font-size-complex="11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baseline" fo:margin-right="-0.0347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punctuation-wrap="simple" fo:text-align="justify" style:vertical-align="baseline" fo:margin-right="-0.0347in"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347in"/>
      <style:text-properties fo:font-style="italic" style:font-style-asian="italic" fo:font-size="10pt" style:font-size-asian="10pt"/>
    </style:style>
    <style:style style:name="P1953" style:parent-style-name="Normal" style:family="paragraph">
      <style:paragraph-properties fo:text-align="justify" fo:margin-right="-0.0347in"/>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347in" fo:text-indent="0.5in"/>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weight="bold" style:font-weight-asian="bold" fo:font-size="11pt" style:font-size-asian="11pt" style:font-size-complex="11pt"/>
    </style:style>
    <style:style style:name="T1968" style:parent-style-name="DefaultParagraphFont" style:family="text">
      <style:text-properties style:font-name-asian="Calibri" fo:font-weight="bold" style:font-weight-asian="bold" style:text-position="super 63.6%" fo:font-size="11pt" style:font-size-asian="11pt" style:font-size-complex="11pt"/>
    </style:style>
    <style:style style:name="T1969" style:parent-style-name="DefaultParagraphFont" style:family="text">
      <style:text-properties style:font-name-asian="Calibri" fo:font-weight="bold" style:font-weight-asian="bold" style:text-position="super 63.6%" fo:font-size="11pt" style:font-size-asian="11pt" style:font-size-complex="11pt"/>
    </style:style>
    <style:style style:name="T1970" style:parent-style-name="DefaultParagraphFont" style:family="text">
      <style:text-properties style:font-name-asian="Calibri" fo:font-weight="bold" style:font-weight-asian="bold" fo:font-size="11pt" style:font-size-asian="11pt" style:font-size-complex="11pt"/>
    </style:style>
    <style:style style:name="T1971" style:parent-style-name="DefaultParagraphFont" style:family="text">
      <style:text-properties style:font-name-asian="Calibri"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fo:background-color="#FFFFFF"/>
    </style:style>
    <style:style style:name="T2017" style:parent-style-name="DefaultParagraphFont" style:family="text">
      <style:text-properties fo:color="#000000" fo:font-size="11pt" style:font-size-asian="11pt" style:font-size-complex="11pt" fo:background-color="#FFFFFF"/>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347in" fo:text-indent="0.5in"/>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347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47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347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347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347in"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style:font-name-asian="MS Mincho" fo:font-style="italic" style:font-style-asian="italic" style:font-style-complex="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left="0.5in" fo:margin-right="-0.0347in" fo:text-indent="0.5in">
        <style:tab-stops/>
      </style:paragraph-properties>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347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347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00000" fo:font-size="11pt" style:font-size-asian="11pt" style:font-size-complex="11pt" fo:background-color="#FFFFFF"/>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right="-0.0347in"/>
      <style:text-properties fo:font-style="italic" style:font-style-asian="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margin-right="-0.0347in" fo:text-indent="0.5in"/>
    </style:style>
    <style:style style:name="P2130" style:parent-style-name="Normal" style:family="paragraph">
      <style:paragraph-properties fo:text-align="justify" fo:margin-right="-0.0347in"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tab-stops>
          <style:tab-stop style:type="left" style:position="1.7083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style:text-properties fo:font-style="italic" style:font-style-asian="italic" fo:font-size="10pt" style:font-size-asian="10pt"/>
    </style:style>
    <style:style style:name="P2171" style:parent-style-name="Normal" style:family="paragraph">
      <style:paragraph-properties fo:keep-with-next="always" fo:widows="0" fo:orphans="0" fo:text-align="justify"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style:font-name-asian="MS Mincho" fo:font-style="italic" style:font-style-asian="italic" fo:font-size="10pt" style:font-size-asian="10pt"/>
    </style:style>
    <style:style style:name="T21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fo:font-size="10pt" style:font-size-asian="10pt"/>
    </style:style>
    <style:style style:name="T21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center" fo:margin-right="-0.0347in" fo:text-indent="0.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P2199" style:parent-style-name="Normal" style:family="paragraph">
      <style:paragraph-properties fo:text-align="center" fo:text-indent="0.5in"/>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weight-complex="bold" fo:color="#000000" fo:font-size="11pt" style:font-size-asian="11pt" style:font-size-complex="11pt"/>
    </style:style>
    <style:style style:name="T2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tab-stops>
          <style:tab-stop style:type="left" style:position="0.5909in"/>
        </style:tab-stops>
      </style:paragraph-propertie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tab-stops>
          <style:tab-stop style:type="left" style:position="0.4923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text-indent="0.5in">
        <style:tab-stops>
          <style:tab-stop style:type="left" style:position="0.4923in"/>
        </style:tab-stops>
      </style:paragraph-propertie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tab-stops>
          <style:tab-stop style:type="left" style:position="0.3937in"/>
        </style:tab-stops>
      </style:paragraph-properties>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P2269" style:parent-style-name="Normal" style:family="paragraph">
      <style:paragraph-properties fo:text-align="justify" fo:text-indent="0.5416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style:text-position="super 63.6%"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575in" fo:text-indent="-1.075in">
        <style:tab-stops/>
      </style:paragraph-properties>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T23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P2343" style:parent-style-name="Normal" style:family="paragraph">
      <style:paragraph-properties fo:text-align="justify" fo:text-indent="0.5in">
        <style:tab-stops>
          <style:tab-stop style:type="left" style:position="0.3937in"/>
        </style:tab-stops>
      </style:paragraph-properties>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tab-stops>
          <style:tab-stop style:type="left" style:position="0.3937in"/>
        </style:tab-stops>
      </style:paragraph-properties>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23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font-style="italic" style:font-style-asian="italic" fo:color="#000000" fo:font-size="10pt" style:font-size-asian="10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T24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T2483" style:parent-style-name="DefaultParagraphFont" style:family="text">
      <style:text-properties fo:font-weight="bold" style:font-weight-asian="bold" style:font-weight-complex="bold" fo:color="#000000" fo:font-size="11pt" style:font-size-asian="11pt" style:font-size-complex="11pt"/>
    </style:style>
    <style:style style:name="T2484" style:parent-style-name="DefaultParagraphFont" style:family="text">
      <style:text-properties fo:font-weight="bold" style:font-weight-asian="bold" style:font-weight-complex="bold"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keep-with-next="always" fo:text-align="center" fo:margin-right="-0.0347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center" fo:margin-right="-0.0347in"/>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margin-left="1.575in" fo:text-indent="-1.075in">
        <style:tab-stops/>
      </style:paragraph-properties>
    </style:style>
    <style:style style:name="T2515" style:parent-style-name="DefaultParagraphFont" style:family="text">
      <style:text-properties fo:font-weight="bold" style:font-weight-asian="bold" fo:color="#000000" fo:font-size="11pt" style:font-size-asian="11pt" style:font-size-complex="11pt" fo:background-color="#FFFFFF"/>
    </style:style>
    <style:style style:name="T2516" style:parent-style-name="DefaultParagraphFont" style:family="text">
      <style:text-properties fo:font-weight="bold" style:font-weight-asian="bold" fo:color="#000000" fo:font-size="11pt" style:font-size-asian="11pt" style:font-size-complex="11pt" fo:background-color="#FFFFFF"/>
    </style:style>
    <style:style style:name="T2517" style:parent-style-name="DefaultParagraphFont" style:family="text">
      <style:text-properties fo:color="#000000" fo:font-size="11pt" style:font-size-asian="11pt" style:font-size-complex="11pt" fo:background-color="#FFFFFF"/>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font-weight="bold" style:font-weight-asian="bold"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font-weight="bold" style:font-weight-asian="bold"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fo:background-color="#FFFFFF"/>
    </style:style>
    <style:style style:name="T2529" style:parent-style-name="DefaultParagraphFont" style:family="text">
      <style:text-properties fo:color="#000000" fo:font-size="11pt" style:font-size-asian="11pt" style:font-size-complex="11pt" fo:background-color="#FFFFFF"/>
    </style:style>
    <style:style style:name="P25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00" fo:font-size="11pt" style:font-size-asian="11pt" style:font-size-complex="11pt" fo:background-color="#FFFFFF"/>
    </style:style>
    <style:style style:name="T2534" style:parent-style-name="DefaultParagraphFont" style:family="text">
      <style:text-properties fo:color="#000000" fo:font-size="11pt" style:font-size-asian="11pt" style:font-size-complex="11pt" fo:background-color="#FFFFFF"/>
    </style:style>
    <style:style style:name="P253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36" style:parent-style-name="DefaultParagraphFont" style:family="text">
      <style:text-properties fo:color="#000000" fo:font-size="11pt" style:font-size-asian="11pt" style:font-size-complex="11pt" fo:background-color="#FFFFFF"/>
    </style:style>
    <style:style style:name="T2537" style:parent-style-name="DefaultParagraphFont" style:family="text">
      <style:text-properties fo:color="#000000" fo:font-size="11pt" style:font-size-asian="11pt" style:font-size-complex="11pt" fo:background-color="#FFFFFF"/>
    </style:style>
    <style:style style:name="T2538" style:parent-style-name="DefaultParagraphFont" style:family="text">
      <style:text-properties fo:color="#000000" fo:font-size="11pt" style:font-size-asian="11pt" style:font-size-complex="11pt" fo:background-color="#FFFFFF"/>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fo:background-color="#FFFFFF"/>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fo:background-color="#FFFFFF"/>
    </style:style>
    <style:style style:name="T2580" style:parent-style-name="DefaultParagraphFont" style:family="text">
      <style:text-properties fo:color="#000000" fo:font-size="11pt" style:font-size-asian="11pt" style:font-size-complex="11pt" fo:background-color="#FFFFFF"/>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per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fo:background-color="#FFFFFF"/>
    </style:style>
    <style:style style:name="T2623" style:parent-style-name="DefaultParagraphFont" style:family="text">
      <style:text-properties fo:color="#000000" fo:font-size="11pt" style:font-size-asian="11pt" style:font-size-complex="11pt" fo:background-color="#FFFFFF"/>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fo:background-color="#FFFFFF"/>
    </style:style>
    <style:style style:name="T2628" style:parent-style-name="DefaultParagraphFont" style:family="text">
      <style:text-properties fo:color="#000000" fo:font-size="11pt" style:font-size-asian="11pt" style:font-size-complex="11pt" fo:background-color="#FFFFFF"/>
    </style:style>
    <style:style style:name="T2629" style:parent-style-name="DefaultParagraphFont" style:family="text">
      <style:text-properties fo:color="#000000" fo:font-size="11pt" style:font-size-asian="11pt" style:font-size-complex="11pt" fo:background-color="#FFFFFF"/>
    </style:style>
    <style:style style:name="T2630" style:parent-style-name="DefaultParagraphFont" style:family="text">
      <style:text-properties fo:color="#000000" fo:font-size="11pt" style:font-size-asian="11pt" style:font-size-complex="11pt" fo:background-color="#FFFFFF"/>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background-color="#FFFFFF"/>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Hyperlink"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Hyperlink"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Hyperlink"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Hyperlink"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tyle="italic" style:font-style-asian="italic" fo:font-size="10pt" style:font-size-asian="10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margin-left="1.6736in" fo:text-indent="-1.1736in">
        <style:tab-stops/>
      </style:paragraph-properties>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2" style:parent-style-name="DefaultParagraphFont" style:family="text">
      <style:text-properties fo:font-weight="bold" style:font-weight-asian="bold" fo:color="#000000" fo:font-size="11pt" style:font-size-asian="11pt" style:font-size-complex="11pt" fo:background-color="#FFFFFF"/>
    </style:style>
    <style:style style:name="P2683" style:parent-style-name="Normal" style:family="paragraph">
      <style:paragraph-properties fo:text-align="justify" style:vertical-align="baseline"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fo:background-color="#FFFFFF"/>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style:vertical-align="baseline"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vertical-align="baseline"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fo:background-color="#FFFFFF"/>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color="#000000" fo:font-size="11pt" style:font-size-asian="11pt" style:font-size-complex="11pt" fo:background-color="#FFFFFF"/>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Hyperlink"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weight="bold" style:font-weight-asian="bold" fo:font-style="italic" style:font-style-asian="italic" fo:font-size="11pt" style:font-size-asian="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1.5in" fo:margin-right="-0.0347in" fo:text-indent="-1in">
        <style:tab-stops/>
      </style:paragraph-properties>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right="-0.0347in"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margin-right="-0.0347in"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style:punctuation-wrap="simple" fo:text-align="justify" style:vertical-align="baseline" fo:margin-right="-0.0347in"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fo:background-color="#FFFFFF"/>
    </style:style>
    <style:style style:name="T2794" style:parent-style-name="DefaultParagraphFont" style:family="text">
      <style:text-properties style:font-weight-complex="bold" fo:color="#000000" fo:font-size="11pt" style:font-size-asian="11pt" style:font-size-complex="11pt" fo:background-color="#FFFFFF"/>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fo:background-color="#FFFFFF"/>
    </style:style>
    <style:style style:name="T2799" style:parent-style-name="DefaultParagraphFont" style:family="text">
      <style:text-properties style:font-weight-complex="bold" fo:color="#000000" fo:font-size="11pt" style:font-size-asian="11pt" style:font-size-complex="11pt" fo:background-color="#FFFFFF"/>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fo:background-color="#FFFFFF"/>
    </style:style>
    <style:style style:name="T2812" style:parent-style-name="DefaultParagraphFont" style:family="text">
      <style:text-properties style:font-weight-complex="bold" fo:color="#000000" fo:font-size="11pt" style:font-size-asian="11pt" style:font-size-complex="11pt" fo:background-color="#FFFFFF"/>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right="-0.0347in"/>
      <style:text-properties fo:font-style="italic" style:font-style-asian="italic" fo:font-size="10pt" style:font-size-asian="10pt"/>
    </style:style>
    <style:style style:name="P2819" style:parent-style-name="Normal" style:family="paragraph">
      <style:paragraph-properties fo:text-align="justify" fo:margin-right="-0.0347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margin-right="-0.0347in" fo:text-indent="0.5in"/>
    </style:style>
    <style:style style:name="P2831" style:parent-style-name="Normal" style:family="paragraph">
      <style:paragraph-properties fo:text-align="justify" fo:margin-left="1.575in" fo:text-indent="-1.075in">
        <style:tab-stops/>
      </style:paragraph-properties>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fo:background-color="#FFFFFF"/>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fo:background-color="#FFFFFF"/>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fo:background-color="#FFFFFF"/>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fo:background-color="#FFFFFF"/>
    </style:style>
    <style:style style:name="T2877" style:parent-style-name="DefaultParagraphFont" style:family="text">
      <style:text-properties fo:color="#000000" fo:font-size="11pt" style:font-size-asian="11pt" style:font-size-complex="11pt" fo:background-color="#FFFFFF"/>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fo:background-color="#FFFFFF"/>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Hyperlink" style:family="text">
      <style:text-properties fo:font-style="italic" style:font-style-asian="italic" fo:font-size="10pt" style:font-size-asian="10pt"/>
    </style:style>
    <style:style style:name="T2884" style:parent-style-name="Hyperlink"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Hyperlink"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style:text-position="super 63.6%"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fo:background-color="#FFFFFF"/>
    </style:style>
    <style:style style:name="T2903" style:parent-style-name="DefaultParagraphFont" style:family="text">
      <style:text-properties fo:font-size="11pt" style:font-size-asian="11pt" style:font-size-complex="11pt" fo:background-color="#FFFFFF"/>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fo:background-color="#FFFFFF"/>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fo:background-color="#FFFFFF"/>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style:punctuation-wrap="simple" fo:text-align="justify" style:vertical-align="baseline" fo:margin-right="-0.0347in" fo:text-indent="0.5in"/>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P2948" style:parent-style-name="Normal" style:family="paragraph">
      <style:paragraph-properties style:punctuation-wrap="simple" fo:text-align="justify" style:vertical-align="baseline" fo:margin-right="-0.0347in"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margin-right="-0.0347in"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margin-right="-0.0347in"/>
    </style:style>
    <style:style style:name="P2962" style:parent-style-name="Normal" style:family="paragraph">
      <style:paragraph-properties fo:text-align="center"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style:text-position="super 63.6%"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style:text-position="super 63.6%"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38" style:parent-style-name="DefaultParagraphFont" style:family="text">
      <style:text-properties fo:font-weight="bold" style:font-weight-asian="bold"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T31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75" style:parent-style-name="DefaultParagraphFont" style:family="text">
      <style:text-properties fo:font-weight="bold" style:font-weight-asian="bold" fo:font-size="11pt" style:font-size-asian="11pt" style:font-size-complex="11pt" style:language-asian="lt" style:country-asian="LT"/>
    </style:style>
    <style:style style:name="T3176" style:parent-style-name="DefaultParagraphFont" style:family="text">
      <style:text-properties fo:font-weight="bold" style:font-weight-asian="bold"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style:punctuation-wrap="simple" fo:text-align="center" style:vertical-align="baseline" fo:margin-right="-0.0347in"/>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P3200" style:parent-style-name="Normal" style:family="paragraph">
      <style:paragraph-properties fo:text-align="center" fo:margin-right="-0.0347in"/>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P3202" style:parent-style-name="Normal" style:family="paragraph">
      <style:paragraph-properties fo:text-align="justify" fo:margin-right="-0.0347in" fo:text-indent="0.5in"/>
      <style:text-properties fo:font-size="11pt" style:font-size-asian="11pt"/>
    </style:style>
    <style:style style:name="P3203" style:parent-style-name="Normal" style:family="paragraph">
      <style:paragraph-properties style:punctuation-wrap="simple" style:vertical-align="baseline" fo:text-indent="0.5in"/>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style:punctuation-wrap="simple" fo:text-align="justify" style:vertical-align="baseline"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style:punctuation-wrap="simple" fo:text-align="justify" style:vertical-align="baseline"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style:punctuation-wrap="simple" fo:text-align="justify" style:vertical-align="baseline"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style:punctuation-wrap="simple" fo:text-align="justify" style:vertical-align="baseline"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style:punctuation-wrap="simple" fo:text-align="justify" style:vertical-align="baseline"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P3236" style:parent-style-name="Normal" style:family="paragraph">
      <style:paragraph-properties style:punctuation-wrap="simple" fo:text-align="justify" style:vertical-align="baseline" fo:text-indent="0.5in"/>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paragraph-properties fo:text-align="justify"/>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margin-right="-0.0347in" fo:text-indent="0.5in"/>
    </style:style>
    <style:style style:name="P3259" style:parent-style-name="Normal" style:family="paragraph">
      <style:paragraph-properties style:punctuation-wrap="simple" fo:text-align="justify" style:vertical-align="baseline" fo:margin-right="-0.0347in" fo:text-indent="0.5in"/>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P3264" style:parent-style-name="Normal" style:family="paragraph">
      <style:paragraph-properties style:punctuation-wrap="simple" fo:text-align="justify" style:vertical-align="baseline"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margin-right="-0.0347in"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margin-right="-0.0347in" fo:text-indent="0.5in"/>
    </style:style>
    <style:style style:name="P3277" style:parent-style-name="Normal" style:family="paragraph">
      <style:paragraph-properties style:punctuation-wrap="simple" style:vertical-align="baseline" fo:margin-right="-0.0347in" fo:text-indent="0.5in"/>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style:punctuation-wrap="simple" fo:text-align="justify" style:vertical-align="baseline" fo:margin-right="-0.0347in"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fo:background-color="#FFFFFF"/>
    </style:style>
    <style:style style:name="T3290" style:parent-style-name="DefaultParagraphFont" style:family="text">
      <style:text-properties fo:color="#000000" fo:font-size="11pt" style:font-size-asian="11pt" style:font-size-complex="11pt" fo:background-color="#FFFFFF"/>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vertical-align="baseline" fo:text-indent="0.5in"/>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fo:background-color="#FFFFFF"/>
    </style:style>
    <style:style style:name="T3310" style:parent-style-name="DefaultParagraphFont" style:family="text">
      <style:text-properties fo:color="#000000" fo:font-size="11pt" style:font-size-asian="11pt" style:font-size-complex="11pt" fo:background-color="#FFFFFF"/>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margin-right="-0.0347in"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margin-right="-0.0347in"/>
      <style:text-properties fo:font-style="italic" style:font-style-asian="italic" fo:font-size="10pt" style:font-size-asian="10pt"/>
    </style:style>
    <style:style style:name="P3357" style:parent-style-name="Normal" style:family="paragraph">
      <style:paragraph-properties fo:margin-right="-0.0347in"/>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margin-right="-0.0347in" fo:text-indent="0.5in"/>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fo:font-weight="bold" style:font-weight-asian="bold" fo:font-size="11pt" style:font-size-asian="11pt" style:font-size-complex="11pt"/>
    </style:style>
    <style:style style:name="T3371" style:parent-style-name="DefaultParagraphFont" style:family="text">
      <style:text-properties style:font-name-asian="Calibri" fo:font-weight="bold" style:font-weight-asian="bold" fo:font-size="11pt" style:font-size-asian="11pt" style:font-size-complex="11pt"/>
    </style:style>
    <style:style style:name="T3372" style:parent-style-name="DefaultParagraphFont" style:family="text">
      <style:text-properties style:font-name-asian="Calibri" fo:font-weight="bold" style:font-weight-asian="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style:font-name-asian="Calibri"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P3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color="#000000" fo:font-size="11pt" style:font-size-asian="11pt" style:font-size-complex="11pt"/>
    </style:style>
    <style:style style:name="T3424" style:parent-style-name="DefaultParagraphFont" style:family="text">
      <style:text-properties fo:font-weight="bold" style:font-weight-asian="bold" fo:color="#000000" style:text-position="super 63.6%" fo:font-size="11pt" style:font-size-asian="11pt" style:font-size-complex="11pt"/>
    </style:style>
    <style:style style:name="T3425" style:parent-style-name="DefaultParagraphFont" style:family="text">
      <style:text-properties fo:font-weight="bold" style:font-weight-asian="bold" fo:color="#000000" style:text-position="super 63.6%" fo:font-size="11pt" style:font-size-asian="11pt" style:font-size-complex="11pt"/>
    </style:style>
    <style:style style:name="T3426" style:parent-style-name="DefaultParagraphFont" style:family="text">
      <style:text-properties fo:font-weight="bold" style:font-weight-asian="bold" fo:color="#000000" fo:font-size="11pt" style:font-size-asian="11pt" style:font-size-complex="11pt"/>
    </style:style>
    <style:style style:name="T3427" style:parent-style-name="DefaultParagraphFont" style:family="text">
      <style:text-properties fo:font-weight="bold" style:font-weight-asian="bold"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style:text-position="super 63.6%"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text-position="super 63.6%"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tab-stops>
          <style:tab-stop style:type="left" style:position="0.6895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689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color="#000000" fo:font-size="11pt" style:font-size-asian="11pt" style:font-size-complex="11pt"/>
    </style:style>
    <style:style style:name="T3494" style:parent-style-name="DefaultParagraphFont" style:family="text">
      <style:text-properties fo:font-weight="bold" style:font-weight-asian="bold" fo:color="#000000" style:text-position="super 63.6%" fo:font-size="11pt" style:font-size-asian="11pt" style:font-size-complex="11pt"/>
    </style:style>
    <style:style style:name="T3495" style:parent-style-name="DefaultParagraphFont" style:family="text">
      <style:text-properties fo:font-weight="bold" style:font-weight-asian="bold" fo:color="#000000" style:text-position="super 63.6%" fo:font-size="11pt" style:font-size-asian="11pt" style:font-size-complex="11pt"/>
    </style:style>
    <style:style style:name="T3496" style:parent-style-name="DefaultParagraphFont" style:family="text">
      <style:text-properties fo:font-weight="bold" style:font-weight-asian="bold"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P3498" style:parent-style-name="Normal" style:family="paragraph">
      <style:paragraph-properties fo:text-align="justify" style:vertical-align="baseline"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style:text-position="super 63.6%"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style:vertical-align="baseline"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style:vertical-align="baseline"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style:text-position="super 63.6%"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style:text-position="super 63.6%"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style:text-position="super 63.6%"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style:text-position="super 63.6%"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style:text-position="super 63.6%"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style:text-position="super 63.6%"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style:text-position="super 63.6%"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style:text-position="super 63.6%"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style:text-position="super 63.6%"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style:text-position="super 63.6%"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vertical-align="baseline"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6895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6895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689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fo:text-indent="0.5in">
        <style:tab-stops>
          <style:tab-stop style:type="left" style:position="0.6895in"/>
        </style:tab-stops>
      </style:paragraph-properties>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color="#000000" fo:font-size="11pt" style:font-size-asian="11pt" style:font-size-complex="11pt"/>
    </style:style>
    <style:style style:name="T3623" style:parent-style-name="DefaultParagraphFont" style:family="text">
      <style:text-properties fo:font-weight="bold" style:font-weight-asian="bold" fo:color="#000000" style:text-position="super 63.6%"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style:punctuation-wrap="simple" fo:text-align="justify" style:vertical-align="baseline" fo:margin-right="-0.0347in" fo:text-indent="0.5in"/>
    </style:style>
    <style:style style:name="T3651" style:parent-style-name="DefaultParagraphFont" style:family="text">
      <style:text-properties fo:font-weight="bold" style:font-weight-asian="bold"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P3654" style:parent-style-name="Normal" style:family="paragraph">
      <style:paragraph-properties fo:text-align="justify" fo:margin-right="-0.0347in"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center" fo:margin-right="-0.0347in" fo:text-indent="0.5in"/>
    </style:style>
    <style:style style:name="P3664" style:parent-style-name="Normal" style:family="paragraph">
      <style:paragraph-properties fo:keep-with-next="always" fo:text-align="center" fo:margin-right="-0.0347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center" fo:margin-right="-0.0347in"/>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margin-right="-0.0347in" fo:text-indent="0.5in"/>
      <style:text-properties fo:font-size="11pt" style:font-size-asian="11pt"/>
    </style:style>
    <style:style style:name="P3670" style:parent-style-name="Normal" style:family="paragraph">
      <style:paragraph-properties fo:text-align="justify" fo:margin-right="-0.0347in"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margin-right="-0.0347in" fo:text-indent="0.5in"/>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right="-0.0347in" fo:text-indent="0.5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47in" fo:text-indent="0.5in"/>
    </style:style>
    <style:style style:name="P3694" style:parent-style-name="Normal" style:family="paragraph">
      <style:paragraph-properties fo:text-align="justify" fo:margin-right="-0.0347in" fo:text-indent="0.5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margin-right="-0.0347in" fo:text-indent="0.5in"/>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347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347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margin-right="-0.0347in" fo:text-indent="0.5in"/>
    </style:style>
    <style:style style:name="P3711" style:parent-style-name="Normal" style:family="paragraph">
      <style:paragraph-properties fo:margin-right="-0.0347in" fo:text-indent="0.5in"/>
    </style:style>
    <style:style style:name="T3712" style:parent-style-name="DefaultParagraphFont" style:family="text">
      <style:text-properties fo:font-style="italic" style:font-style-asian="italic" fo:font-size="11pt" style:font-size-asian="11pt"/>
    </style:style>
    <style:style style:name="P3713" style:parent-style-name="Normal" style:family="paragraph">
      <style:paragraph-properties fo:margin-right="-0.0347in" fo:text-indent="0.5in"/>
      <style:text-properties fo:font-style="italic" style:font-style-asian="italic" fo:text-transform="uppercase" fo:font-size="11pt" style:font-size-asian="11pt"/>
    </style:style>
    <style:style style:name="P3714" style:parent-style-name="Normal" style:family="paragraph">
      <style:paragraph-properties fo:margin-right="-0.0347in" fo:text-indent="0.5in"/>
      <style:text-properties fo:font-style="italic" style:font-style-asian="italic" fo:text-transform="uppercase" fo:font-size="11pt" style:font-size-asian="11pt"/>
    </style:style>
    <style:style style:name="P3715"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71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9" style:parent-style-name="Normal" style:family="paragraph">
      <style:paragraph-properties fo:margin-right="-0.0347in">
        <style:tab-stops>
          <style:tab-stop style:type="right" style:position="6.0625in"/>
        </style:tab-stops>
      </style:paragraph-properties>
    </style:style>
    <style:style style:name="P3720" style:parent-style-name="Normal" style:family="paragraph">
      <style:paragraph-properties fo:widows="0" fo:orphans="0" fo:margin-right="-0.0347in"/>
    </style:style>
    <style:style style:name="T3721" style:parent-style-name="DefaultParagraphFont" style:family="text">
      <style:text-properties fo:font-weight="bold" style:font-weight-asian="bold" fo:font-size="10pt" style:font-size-asian="10pt"/>
    </style:style>
    <style:style style:name="P3722" style:parent-style-name="Normal" style:family="paragraph">
      <style:paragraph-properties fo:widows="0" fo:orphans="0" fo:margin-right="-0.0347in"/>
      <style:text-properties fo:font-size="10pt" style:font-size-asian="10pt"/>
    </style:style>
    <style:style style:name="P3723" style:parent-style-name="Normal" style:family="paragraph">
      <style:paragraph-properties fo:widows="0" fo:orphans="0" fo:text-align="justify" fo:margin-right="-0.0347in"/>
      <style:text-properties fo:font-size="10pt" style:font-size-asian="10pt"/>
    </style:style>
    <style:style style:name="P3724" style:parent-style-name="Normal" style:family="paragraph">
      <style:paragraph-properties fo:widows="0" fo:orphans="0" fo:text-align="justify" fo:margin-right="-0.0347in"/>
      <style:text-properties fo:font-size="10pt" style:font-size-asian="10pt"/>
    </style:style>
    <style:style style:name="P3725" style:parent-style-name="Normal" style:family="paragraph">
      <style:paragraph-properties fo:widows="0" fo:orphans="0" fo:text-align="justify" fo:margin-right="-0.0347in"/>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right="-0.0347in"/>
      <style:text-properties fo:font-size="10pt" style:font-size-asian="10pt"/>
    </style:style>
    <style:style style:name="P3732" style:parent-style-name="Normal" style:family="paragraph">
      <style:paragraph-properties fo:text-align="justify" fo:margin-right="-0.0347in"/>
      <style:text-properties fo:font-size="10pt" style:font-size-asian="10pt"/>
    </style:style>
    <style:style style:name="P3733" style:parent-style-name="Normal" style:family="paragraph">
      <style:paragraph-properties fo:widows="0" fo:orphans="0" fo:text-align="justify" fo:margin-right="-0.0347in"/>
      <style:text-properties fo:font-size="10pt" style:font-size-asian="10pt"/>
    </style:style>
    <style:style style:name="P3734" style:parent-style-name="Normal" style:family="paragraph">
      <style:paragraph-properties fo:text-align="justify" fo:margin-right="-0.0347in"/>
      <style:text-properties fo:font-size="10pt" style:font-size-asian="10pt"/>
    </style:style>
    <style:style style:name="P3735" style:parent-style-name="Normal" style:family="paragraph">
      <style:paragraph-properties fo:text-align="justify" fo:margin-right="-0.0347in"/>
      <style:text-properties fo:font-size="10pt" style:font-size-asian="10pt"/>
    </style:style>
    <style:style style:name="P3736" style:parent-style-name="Normal" style:family="paragraph">
      <style:paragraph-properties fo:text-align="justify" fo:margin-right="-0.0347in"/>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fo:margin-right="-0.0347in"/>
      <style:text-properties fo:font-size="10pt" style:font-size-asian="10pt"/>
    </style:style>
    <style:style style:name="P3743" style:parent-style-name="Normal" style:family="paragraph">
      <style:paragraph-properties fo:text-align="justify" fo:margin-right="-0.0347in"/>
      <style:text-properties fo:font-size="10pt" style:font-size-asian="10pt"/>
    </style:style>
    <style:style style:name="P3744" style:parent-style-name="Normal" style:family="paragraph">
      <style:paragraph-properties fo:text-align="justify" fo:margin-right="-0.0347in"/>
      <style:text-properties fo:font-size="10pt" style:font-size-asian="10pt"/>
    </style:style>
    <style:style style:name="P3745" style:parent-style-name="Normal" style:family="paragraph">
      <style:paragraph-properties fo:text-align="justify" fo:margin-right="-0.0347in"/>
      <style:text-properties fo:font-size="10pt" style:font-size-asian="10pt"/>
    </style:style>
    <style:style style:name="P3746" style:parent-style-name="Normal" style:family="paragraph">
      <style:paragraph-properties fo:margin-right="-0.0347in"/>
      <style:text-properties fo:font-size="10pt" style:font-size-asian="10pt"/>
    </style:style>
    <style:style style:name="P3747" style:parent-style-name="Normal" style:family="paragraph">
      <style:paragraph-properties fo:text-align="justify" fo:margin-right="-0.0347in"/>
      <style:text-properties fo:font-size="10pt" style:font-size-asian="10pt"/>
    </style:style>
    <style:style style:name="P3748" style:parent-style-name="Normal" style:family="paragraph">
      <style:paragraph-properties fo:text-align="justify" fo:margin-right="-0.0347in"/>
      <style:text-properties fo:font-size="10pt" style:font-size-asian="10pt"/>
    </style:style>
    <style:style style:name="P3749" style:parent-style-name="Normal" style:family="paragraph">
      <style:paragraph-properties fo:text-align="justify" fo:margin-right="-0.0347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fo:margin-right="-0.0347in"/>
      <style:text-properties fo:font-size="10pt" style:font-size-asian="10pt"/>
    </style:style>
    <style:style style:name="P3756" style:parent-style-name="Normal" style:family="paragraph">
      <style:paragraph-properties fo:text-align="justify" fo:margin-right="-0.0347in"/>
      <style:text-properties fo:font-size="10pt" style:font-size-asian="10pt"/>
    </style:style>
    <style:style style:name="P3757" style:parent-style-name="Normal" style:family="paragraph">
      <style:paragraph-properties fo:margin-right="-0.0347in"/>
      <style:text-properties fo:font-size="10pt" style:font-size-asian="10pt"/>
    </style:style>
    <style:style style:name="P3758" style:parent-style-name="Normal" style:family="paragraph">
      <style:paragraph-properties fo:margin-right="-0.0347in"/>
      <style:text-properties fo:font-size="10pt" style:font-size-asian="10pt"/>
    </style:style>
    <style:style style:name="P3759" style:parent-style-name="Normal" style:family="paragraph">
      <style:paragraph-properties fo:margin-right="-0.0347in"/>
    </style:style>
    <style:style style:name="T3760" style:parent-style-name="DefaultParagraphFont" style:family="text">
      <style:text-properties fo:font-size="10pt" style:font-size-asian="10pt"/>
    </style:style>
    <style:style style:name="T3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margin-right="-0.0347in"/>
      <style:text-properties fo:font-size="10pt" style:font-size-asian="10pt"/>
    </style:style>
    <style:style style:name="P3766" style:parent-style-name="Normal" style:family="paragraph">
      <style:paragraph-properties fo:text-align="justify" fo:margin-right="-0.0347in"/>
      <style:text-properties fo:font-size="10pt" style:font-size-asian="10pt"/>
    </style:style>
    <style:style style:name="P3767" style:parent-style-name="Normal" style:family="paragraph">
      <style:paragraph-properties fo:text-align="justify" fo:margin-right="-0.0347in"/>
      <style:text-properties fo:font-size="10pt" style:font-size-asian="10pt"/>
    </style:style>
    <style:style style:name="P3768" style:parent-style-name="Normal" style:family="paragraph">
      <style:paragraph-properties fo:margin-right="-0.0347in"/>
      <style:text-properties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text-properties style:font-name-asian="MS Mincho" fo:font-size="10pt" style:font-size-asian="10pt"/>
    </style:style>
    <style:style style:name="T3771" style:parent-style-name="DefaultParagraphFont" style:family="text">
      <style:text-properties style:font-name-asian="MS Mincho" fo:font-size="10pt" style:font-size-asian="10pt"/>
    </style:style>
    <style:style style:name="T3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text-properties style:font-name-asian="MS Mincho" fo:font-size="10pt" style:font-size-asian="10pt"/>
    </style:style>
    <style:style style:name="P3777" style:parent-style-name="Normal" style:family="paragraph">
      <style:text-properties style:font-name-asian="MS Mincho"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T3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ize="10pt" style:font-size-asian="10pt"/>
    </style:style>
    <style:style style:name="P3795" style:parent-style-name="Normal" style:family="paragraph">
      <style:text-properties style:font-name-asian="MS Mincho"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style:font-name-asian="MS Mincho"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P3805" style:parent-style-name="Normal" style:family="paragraph">
      <style:text-properties style:font-name-asian="MS Mincho" fo:font-size="10pt" style:font-size-asian="10pt"/>
    </style:style>
    <style:style style:name="T3806" style:parent-style-name="DefaultParagraphFont" style:family="text">
      <style:text-properties style:font-name-asian="MS Mincho"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P3810" style:parent-style-name="Normal" style:family="paragraph">
      <style:text-properties style:font-name-asian="MS Mincho" fo:font-size="10pt" style:font-size-asian="10pt"/>
    </style:style>
    <style:style style:name="T3811" style:parent-style-name="DefaultParagraphFont" style:family="text">
      <style:text-properties style:font-name-asian="MS Mincho" fo:font-size="10pt" style:font-size-asian="10pt"/>
    </style:style>
    <style:style style:name="T3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ize="10pt" style:font-size-asian="10pt"/>
    </style:style>
    <style:style style:name="P3816" style:parent-style-name="Normal" style:family="paragraph">
      <style:text-properties style:font-name-asian="MS Mincho"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fo:font-size="10pt" style:font-size-asian="10pt"/>
    </style:style>
    <style:style style:name="P3822" style:parent-style-name="Normal" style:family="paragraph">
      <style:paragraph-properties fo:text-align="justify"/>
      <style:text-properties style:font-name-asian="MS Mincho" fo:font-size="10pt" style:font-size-asian="10pt"/>
    </style:style>
    <style:style style:name="P3823" style:parent-style-name="Normal" style:family="paragraph">
      <style:text-properties style:font-name-asian="MS Mincho" fo:font-size="10pt" style:font-size-asian="10pt"/>
    </style:style>
    <style:style style:name="P3824" style:parent-style-name="Normal" style:family="paragraph">
      <style:text-properties style:font-name-asian="MS Mincho" fo:font-size="10pt" style:font-size-asian="10pt"/>
    </style:style>
    <style:style style:name="T3825" style:parent-style-name="DefaultParagraphFont" style:family="text">
      <style:text-properties style:font-name-asian="MS Mincho" fo:font-size="10pt" style:font-size-asian="10pt"/>
    </style:style>
    <style:style style:name="T3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ize="10pt" style:font-size-asian="10pt"/>
    </style:style>
    <style:style style:name="T3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ize="10pt" style:font-size-asian="10pt"/>
    </style:style>
    <style:style style:name="P3830" style:parent-style-name="Normal" style:family="paragraph">
      <style:text-properties style:font-name-asian="MS Mincho" fo:font-size="10pt" style:font-size-asian="10pt"/>
    </style:style>
    <style:style style:name="P3831" style:parent-style-name="Normal" style:family="paragraph">
      <style:text-properties style:font-name-asian="MS Mincho"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text-properties fo:color="#000000" fo:font-size="10pt" style:font-size-asian="10pt" style:language-asian="lt" style:country-asian="LT"/>
    </style:style>
    <style:style style:name="P3851" style:parent-style-name="Normal" style:family="paragraph">
      <style:text-properties fo:font-size="10pt" style:font-size-asian="10pt"/>
    </style:style>
    <style:style style:name="P3852" style:parent-style-name="Normal" style:family="paragraph">
      <style:paragraph-properties fo:margin-right="-0.0347in"/>
      <style:text-properties fo:font-size="10pt" style:font-size-asian="10pt"/>
    </style:style>
    <style:style style:name="P3853" style:parent-style-name="Normal" style:family="paragraph">
      <style:paragraph-properties fo:margin-right="-0.0347in"/>
      <style:text-properties fo:font-size="10pt" style:font-size-asian="10pt"/>
    </style:style>
    <style:style style:name="P3854" style:parent-style-name="Normal" style:family="paragraph">
      <style:paragraph-properties fo:margin-right="-0.0347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margin-right="-0.0347in"/>
      <style:text-properties fo:font-size="10pt" style:font-size-asian="10pt"/>
    </style:style>
    <style:style style:name="P3862" style:parent-style-name="Normal" style:family="paragraph">
      <style:paragraph-properties fo:text-align="justify" fo:margin-right="-0.0347in"/>
    </style:style>
    <style:style style:name="T3863" style:parent-style-name="DefaultParagraphFont" style:family="text">
      <style:text-properties fo:font-size="10pt" style:font-size-asian="10pt"/>
    </style:style>
    <style:style style:name="P3864" style:parent-style-name="Normal" style:family="paragraph">
      <style:paragraph-properties fo:margin-right="-0.0347in"/>
      <style:text-properties fo:font-size="10pt" style:font-size-asian="10pt"/>
    </style:style>
    <style:style style:name="P3865" style:parent-style-name="Normal" style:family="paragraph">
      <style:paragraph-properties fo:margin-right="-0.0347in"/>
      <style:text-properties fo:font-size="10pt" style:font-size-asian="10pt"/>
    </style:style>
    <style:style style:name="P3866" style:parent-style-name="Normal" style:family="paragraph">
      <style:paragraph-properties fo:margin-right="-0.0347in"/>
    </style:style>
    <style:style style:name="P3867" style:parent-style-name="Normal" style:family="paragraph">
      <style:paragraph-properties fo:text-align="justify"/>
      <style:text-properties fo:font-weight="bold" style:font-weight-asian="bold" fo:font-size="10pt" style:font-size-asian="10pt"/>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office:automatic-styles>
  <office:body>
    <office:text text:use-soft-page-breaks="true">
      <text:p text:style-name="P1"><text:span text:style-name="T9">Suvestinė redakcija nuo 2024-01-01 iki 2024-04-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6</text:span><text:span text:style-name="T563">) nuotolinius lošimus.</text:span></text:p>
      <text:p text:style-name="P564">Papildyta straipsnio punktu:</text:p>
      <text:p text:style-name="P565"><text:span text:style-name="T566">Nr.<text:s/></text:span><text:a xlink:href="https://www.e-tar.lt/portal/legalAct.html?documentId=8e48554031a611ec992fe4cdfceb5666" office:target-frame-name="_top" xlink:show="replace"><text:span text:style-name="T567">XIV-580</text:span></text:a><text:span text:style-name="T568">, 20</text:span><text:span text:style-name="T569">21-10-14, paskelbta TAR 2021-10-20, i. k. 2021-21919</text:span></text:p>
      <text:p text:style-name="Normal"/>
      <text:p text:style-name="P570"><text:span text:style-name="T571">2</text:span><text:span text:style-name="T572">. Vienai bendrovei gali būti išduotos visų rūšių licencijos.</text:span></text:p>
      <text:p text:style-name="P573">Straipsnio pakeitimai:</text:p>
      <text:p text:style-name="P574"><text:span text:style-name="T575">Nr.<text:s/></text:span><text:a xlink:href="http://www3.lrs.lt/cgi-bin/preps2?a=171175&amp;b=" office:target-frame-name="_top" xlink:show="replace"><text:span text:style-name="T576">IX-995</text:span></text:a><text:span text:style-name="T577">, 2002-06-27, Žin., 2002, Nr.<text:s/></text:span><text:a xlink:href="https://www.e-tar.lt/portal/legalAct.html?documentId=TAIS.171175" office:target-frame-name="_blank" xlink:show="new"><text:span text:style-name="T578">72-3010</text:span></text:a><text:span text:style-name="T579"><text:s/>(2002-07-17)</text:span></text:p>
      <text:p text:style-name="P580"/>
      <text:p text:style-name="P581"><text:span text:style-name="T582">6</text:span><text:span text:style-name="T583"><text:s/>straipsnis.<text:s/></text:span><text:span text:style-name="T584">Licencijos organizuoti lošimus išdavimas ir patikslinimas</text:span></text:p>
      <text:p text:style-name="P585"><text:span text:style-name="T586">1</text:span><text:span text:style-name="T587">.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588">Lošimų<text:s/></text:span><text:span text:style-name="T589">licencijavimo taisyklėse nurodyti</text:span><text:span text:style-name="T590"><text:s/>dokumentai, kuriais patvirtinami šie duomenys ir informacija:<text:s/></text:span></text:p>
      <text:p text:style-name="P591"><text:span text:style-name="T592">1</text:span><text:span text:style-name="T593">) dokumentai, kuriais patvirtinamas šio įstatymo 13 straipsnyje nurodytas įstatinio kapitalo suformavimas pinigais, apmokėjimas ir disponavimas juo;</text:span></text:p>
      <text:p text:style-name="P594"><text:span text:style-name="T595">2</text:span><text:span text:style-name="T596">)<text:s/></text:span><text:span text:style-name="T597">duomenys apie bendrovės akcininką kontroliuojantį (kontroliuojančius) asmenį (asmenis);</text:span></text:p>
      <text:p text:style-name="P598"><text:span text:style-name="T599">3</text:span><text:span text:style-name="T600">) duomenys apie bendrovės akcininkus, stebėtojų tarybos, valdybos narius,</text:span><text:span text:style-name="T601"><text:s/></text:span><text:span text:style-name="T602">bendrovės vadovą, vadovo pavaduotoją,<text:s/></text:span><text:span text:style-name="T603">vyriausiąjį buhalterį (buhalterį) ir kitus asmenis,</text:span><text:span text:style-name="T604"><text:s/>galinčius tvarkyti bendrovės buhalterinę apskaitą pagal Lietuvos Respublikos buhalterinės apskaitos įstatymą;</text:span></text:p>
      <text:p text:style-name="P605"><text:span text:style-name="T606">4</text:span><text:span text:style-name="T607">) informacija apie šios dalies 2 ir 3 punktuose nurodytų asmenų dalyvavimą kitų įmonių valdyme;</text:span></text:p>
      <text:p text:style-name="P608"><text:span text:style-name="T609">5</text:span><text:span text:style-name="T610">)<text:s/></text:span><text:span text:style-name="T611">dokumentai ir informacija apie bendro</text:span><text:span text:style-name="T612">vės akcininkų lėšų, naudotų bendrovės vardinėms akcijoms įsigyti, kilmę (pinigų gavimo šaltinius);</text:span></text:p>
      <text:p text:style-name="P613"><text:span text:style-name="T614">6</text:span><text:span text:style-name="T615">) rašytinis patvirtinimas, kad bendrovė atitinka šio įstatymo 10 straipsnio 4 ir 14 dalyse ir 14 straipsnyje nustatytus reikalavimus;<text:s/></text:span></text:p>
      <text:p text:style-name="P616"><text:span text:style-name="T617">7</text:span><text:span text:style-name="T618">) paskutinių</text:span><text:span text:style-name="T619"><text:s/>ir einamųjų metų finansinių ataskaitų rinkiniai kartu su auditoriaus išvadomis (jeigu lošimų veikla numato verstis veikianti bendrovė) ar <text:s/>bendrovės balansas (jeigu lošimų veikla ketina verstis įsteigta nauja ir veiklos nevykdžiusi bendrovė). Paskutinių m</text:span><text:span text:style-name="T620">etų finansinių ataskaitų rinkinys kartu su auditoriaus išvada pateikiamas tik tuo atveju, jeigu Akcinių bendrovių įstatyme nustatyta tvarka bendrovė šios informacijos nėra pateikusi Juridinių asmenų registro tvarkytojui.</text:span></text:p>
      <text:p text:style-name="P621"><text:span text:style-name="T622">2</text:span><text:span text:style-name="T623">. Jeigu prašymą išduoti licenciją pateikia užsienio bendrovės<text:s/></text:span><text:span text:style-name="T624">– kitoje valstybėje narėje pagal tos valstybės narės teisės aktus įsteigto bet kokios teisinės formos juridinio asmens ar organizacijos, neturinčios juridinio asmens teisių, kuriems toje valstyb</text:span><text:span text:style-name="T625">ėje narėje suteikta teisė vykdyti lošimų veiklą, – filialas, turintis buveinę Lietuvos Respublikoje ir atliekantis visas juridinio asmens funkcijas ar dalį jų,<text:s/></text:span><text:span text:style-name="T626">kartu su šio straipsnio 1 dalyje nurodytais dokumentais ir informacija apie filialą įsteigusią u</text:span><text:span text:style-name="T627">žsienio bendrovę pateikiami:<text:s/></text:span></text:p>
      <text:p text:style-name="P628"><text:span text:style-name="T629">1</text:span><text:span text:style-name="T630">)<text:s/></text:span><text:span text:style-name="T631">valstybės narės, kurioje užsienio bendrovė yra įsteigta, institucijos, suteikusios teisę užsienio bendrovei vykdyti lošimų veiklą toje valstybėje narėje, rašytinis patvirtinimas arba institucijos išduotas leidimas, patvir</text:span><text:span text:style-name="T632">tinantys, kad užsienio bendrovė turi teisę vykdyti lošimų veiklą toje valstybėje narėje;</text:span></text:p>
      <text:p text:style-name="P633"><text:span text:style-name="T634">2</text:span><text:span text:style-name="T635">) užsienio<text:s/></text:span><text:span text:style-name="T636">bendrovės rašytinis įsipareigojimas, kad įsteigtas filialas buhalterinės apskaitos ir kitus su filialo vykdoma veikla susijusius dokumentus tvarkys ir<text:s/></text:span><text:span text:style-name="T637">laikys filialo buveinėje;</text:span></text:p>
      <text:p text:style-name="P638"><text:span text:style-name="T639">3</text:span><text:span text:style-name="T640">) duomenys apie filialo vadovą, jo dalyvavimą kitų įmonių valdyme.</text:span></text:p>
      <text:p text:style-name="P641"><text:span text:style-name="T642">3</text:span><text:span text:style-name="T643">. Priežiūros tarnyba, gavusi šio straipsnio 1 ir 2 dalyse nurodytus dokumentus ir duomenis, ne vėliau kaip per 3 darbo dienas nuo prašymo išduoti licen</text:span><text:span text:style-name="T644">ciją gavimo dienos kreipiasi į Juridinių asmenų registro tvarkytoją, kad šis pateiktų bendrovės steigimo ir finansinės atskaitomybės dokumentus, bendrovės paskutinių metų finansinių ataskaitų rinkinį kartu su auditoriaus išvada, bendrovės akcininkų, stebėt</text:span><text:span text:style-name="T645">ojų tarybos, valdybos narių, bendrovę kontroliuojančių asmenų (jeigu bendrovės akcininkas (akcininkai) yra juridinis (juridiniai) asmuo (asmenys)) sąrašą.</text:span></text:p>
      <text:p text:style-name="P646"><text:span text:style-name="T647">4</text:span><text:span text:style-name="T648">. Priežiūros tarnyba, gavusi šio straipsnio 1, 2 ir 3 dalyse nurodytus dokumentus ir duomenis, n</text:span><text:span text:style-name="T649">e vėliau kaip per 7 darbo dienas nuo prašymo išduoti licenciją gavimo dienos juos įvertina ir, įsitikinusi, kad pateikti visi tinkamai užpildyti privalomi pateikti dokumentai ir duomenys, prašančiai išduoti licenciją bendrovei išsiunčia šių dokumentų ir du</text:span><text:span text:style-name="T650">omenų gavimą patvirtinantį dokumentą bei nurodo šio straipsnio 7 dalyje nurodytą licencijos išdavimo terminą. Jeigu prašyme išduoti licenciją ar su juo pateiktuose dokumentuose nurodyti neteisingi duomenys ar pateikti ne visi privalomi pateikti dokumentai<text:s/></text:span><text:span text:style-name="T651">ir informacija, ne vėliau kaip per 7 darbo dienas nuo prašymo išduoti licenciją gavimo dienos bendrovei pranešama apie nustatytus trūkumus, nurodomas ne trumpesnis kaip 10 darbo dienų terminas jiems pašalinti ir nurodomas šio straipsnio 7 dalyje nurodytas<text:s/></text:span><text:span text:style-name="T652">licencijos išdavimo terminas.</text:span></text:p>
      <text:p text:style-name="P653"><text:span text:style-name="T654">5</text:span><text:span text:style-name="T655">.<text:s/></text:span><text:span text:style-name="T656">Priežiūros tarnyba per 3 darbo dienas nuo visų šio straipsnio 1, 2 ir 3 dalyse nurodytų tinkamų dokumentų ir informacijos gavimo dienos turi:</text:span></text:p>
      <text:p text:style-name="P657"><text:span text:style-name="T658">1</text:span><text:span text:style-name="T659">) kreiptis į Įtariamųjų, kaltinamųjų ir nuteistųjų registro tvarkytoją, si</text:span><text:span text:style-name="T660">ekdama patikrinti, ar bendrovė, ar šio straipsnio 1 dalies 2 ir 3 punktuose ir 2 dalies 3 punkte nurodyti asmenys atitinka šio įstatymo 11 straipsnio 1 ir 2 dalyse nustatytus nepriekaištingos reputacijos <text:s/>reikalavimus;</text:span></text:p>
      <text:p text:style-name="P661"><text:span text:style-name="T662">2</text:span><text:span text:style-name="T663">) kreiptis į Valstybės saugumo d</text:span><text:span text:style-name="T664">epartamentą dėl išvadų, ar šio straipsnio 1 dalies 2 ir 3 punktuose ir 2 dalies 3 punkte nurodyti asmenys ir bendrovės veikla nekelia grėsmės valstybės saugumui;</text:span></text:p>
      <text:p text:style-name="P665"><text:span text:style-name="T666">3</text:span><text:span text:style-name="T667">) kreiptis į Finansinių nusikaltimų tyrimo tarnybą prie Vidaus reikalų ministerijos dėl t</text:span><text:span text:style-name="T668">urimos neigiamos informacijos apie bendrovę ir šio straipsnio 1 dalies 2 ir 3 punktuose ir 2 dalies 3 punkte nurodytus asmenis pateikimo;</text:span></text:p>
      <text:p text:style-name="P669"><text:span text:style-name="T670">4</text:span><text:span text:style-name="T671">) patikrinti, ar bendrovė neturi mokestinių nepriemokų Lietuvos Respublikos valstybės biudžetui, savivaldybių biu</text:span><text:span text:style-name="T672">džetams ar fondams, į kuriuos mokamus mokesčius administruoja Valstybinė mokesčių inspekcija prie Lietuvos Respublikos finansų ministerijos, ar neturi skolos Valstybinio socialinio draudimo fondo biudžetui (išskyrus atvejus, kai mokesčių, delspinigių, baud</text:span><text:span text:style-name="T673">ų mokėjimas atidėtas Lietuvos Respublikos teisės aktų nustatyta tvarka arba dėl šių mokesčių, delspinigių, baudų vyksta mokestinis ginčas) (toliau – mokestinė nepriemoka).</text:span></text:p>
      <text:p text:style-name="P674"><text:span text:style-name="T675">6</text:span><text:span text:style-name="T676">. Šio straipsnio 5 dalies 1, 2 ir 3 punktuose nurodytos institucijos pagal ko</text:span><text:span text:style-name="T677">mpetenciją turi pateikti išvadas Priežiūros tarnybai ne vėliau kaip per 20 darbo dienų nuo kreipimosi ir reikiamų dokumentų ir informacijos pateikimo institucijoms dienos.</text:span></text:p>
      <text:p text:style-name="P678"><text:span text:style-name="T679">7</text:span><text:span text:style-name="T680">. Licencija organizuoti lošimus išduodama arba rašytinis motyvuotas atsisakymas</text:span><text:span text:style-name="T681"><text:s/>išduoti licenciją pateikiamas per 30 dienų nuo visų tinkamai įformintų dokumentų, kurių reikia licencijai išduoti, ir šio straipsnio 5 dalyje nurodytų institucijų išvadų ir informacijos gavimo Priežiūros tarnyboje dienos. Jeigu pateikiami ne visi, neteisi</text:span><text:span text:style-name="T682">ngai užpildyti dokumentai ar neteisingi duomenys, 30 dienų terminas skaičiuojamas nuo visų arba papildytų (patikslintų) dokumentų gavimo dienos. Licencijos neišdavimas arba motyvuoto atsisakymo išduoti licenciją nepateikimas per 30 dienų nelaikomas licenci</text:span><text:span text:style-name="T683">jos išdavimu.</text:span></text:p>
      <text:p text:style-name="P684"><text:span text:style-name="T685">8</text:span><text:span text:style-name="T686">. Priežiūros tarnyba sprendimo dėl licencijos organizuoti lošimus išdavimo priėmimo dieną licencijos duomenis įrašo į Licencijų informacinę sistemą, apie išduotą licenciją paskelbia Priežiūros tarnybos interneto svetainėje ir sprendimą d</text:span><text:span text:style-name="T687">ėl licencijos išdavimo ar motyvuoto atsisakymo ją išduoti pateikia bendrovei, dėl kurios jis priimtas. Licencijos organizuoti lošimus išdavimo diena laikoma licencijos duomenų įrašymo į Licencijų informacinę sistemą diena.</text:span></text:p>
      <text:p text:style-name="P688"><text:span text:style-name="T689">9</text:span><text:span text:style-name="T690">. Licencija organizuoti loši</text:span><text:span text:style-name="T691">mus išduodama neterminuotam laikui.</text:span></text:p>
      <text:p text:style-name="P692"><text:span text:style-name="T693">10</text:span><text:span text:style-name="T694">. Priežiūros tarnyba ne vėliau kaip per 5 darbo dienas nuo licencijos organizuoti lošimus išdavimo<text:s/></text:span><text:span text:style-name="T695">ar patikslinimo<text:s/></text:span><text:span text:style-name="T696">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697">einės adresą, licencijos rūšį ir numerį.<text:s/></text:span></text:p>
      <text:p text:style-name="P698"><text:span text:style-name="T699">11</text:span><text:span text:style-name="T700">. Pasikeitus bendrovės pavadinimui,<text:s/></text:span><text:span text:style-name="T701">kodui</text:span><text:span text:style-name="T702">, buveinės adresui, ne vėliau kaip per 5 darbo dienas nuo duomenų pasikeitimo dienos bendrovė privalo pranešti Priežiūros tarnybai apie pasikeitusius duomenis ir patei</text:span><text:span text:style-name="T703">kti prašymą patikslinti licenciją organizuoti lošimus.<text:s/></text:span></text:p>
      <text:p text:style-name="P704"><text:span text:style-name="T705">12</text:span><text:span text:style-name="T706">. Priežiūros tarnyba, gavusi bendrovės prašymą patikslinti licenciją organizuoti lošimus, ją patikslina ne vėliau kaip per 5 darbo dienas.</text:span><text:s/></text:p>
      <text:p text:style-name="P707">Straipsnio pakeitimai:</text:p>
      <text:p text:style-name="P708"><text:span text:style-name="T709">Nr.<text:s/></text:span><text:a xlink:href="http://www3.lrs.lt/cgi-bin/preps2?a=140229&amp;b=" office:target-frame-name="_top" xlink:show="replace"><text:span text:style-name="T710">IX-412</text:span></text:a><text:span text:style-name="T711">, 2001-06-28, Žin., 2001, Nr.<text:s/></text:span><text:a xlink:href="https://www.e-tar.lt/portal/legalAct.html?documentId=TAIS.140229" office:target-frame-name="_blank" xlink:show="new"><text:span text:style-name="T712">56-1984</text:span></text:a><text:span text:style-name="T713"><text:s/>(2001-06-30)</text:span></text:p>
      <text:p text:style-name="P714"><text:span text:style-name="T715">Nr.<text:s/></text:span><text:a xlink:href="http://www3.lrs.lt/cgi-bin/preps2?a=215811&amp;b=" office:target-frame-name="_top" xlink:show="replace"><text:span text:style-name="T716">IX-</text:span><text:span text:style-name="T717">1698</text:span></text:a><text:span text:style-name="T718">, 2003-07-04, Žin., 2003, Nr.<text:s/></text:span><text:a xlink:href="https://www.e-tar.lt/portal/legalAct.html?documentId=TAIS.215811" office:target-frame-name="_blank" xlink:show="new"><text:span text:style-name="T719">74-3419</text:span></text:a><text:span text:style-name="T720"><text:s/>(2003-07-25)</text:span></text:p>
      <text:p text:style-name="P721">Straipsnio pakeitimai:</text:p>
      <text:p text:style-name="P722"><text:span text:style-name="T723">Nr.<text:s/></text:span><text:a xlink:href="https://www.e-tar.lt/portal/legalAct.html?documentId=cb645e302af811eabe008ea93139d588" office:target-frame-name="_top" xlink:show="replace"><text:span text:style-name="T724">XIII-2743</text:span></text:a><text:span text:style-name="T725">, 2019-12-19, paskelbta TAR 2019-12-30, i. k. 2019-21597</text:span></text:p>
      <text:p text:style-name="Normal"/>
      <text:p text:style-name="P726"><text:span text:style-name="T727">7</text:span><text:span text:style-name="T728"><text:s/>straipsnis.<text:s/></text:span><text:span text:style-name="T729">Lošimų licencijavimo taisyklės</text:span></text:p>
      <text:p text:style-name="P730"><text:span text:style-name="T731">Lošimų licencijavimo taisykles tvirtina Vyriausybė.<text:s/></text:span></text:p>
      <text:p text:style-name="P732"/>
      <text:p text:style-name="P733"><text:span text:style-name="T734">7</text:span><text:span text:style-name="T735">1</text:span><text:span text:style-name="T736"><text:s/>straipsnis.<text:s/></text:span><text:span text:style-name="T737">Atsisakymas išduoti licenciją organizuoti<text:s/></text:span><text:span text:style-name="T738">lošimus</text:span></text:p>
      <text:p text:style-name="P739"><text:span text:style-name="T740">1</text:span><text:span text:style-name="T741">. Sprendimas atsisakyti išduoti licenciją priimamas, jeigu:</text:span></text:p>
      <text:p text:style-name="P742"><text:span text:style-name="T743">1</text:span><text:span text:style-name="T744">) bendrovė per Priežiūros tarnybos nustatytą terminą nepašalina prašymo išduoti licenciją ir (ar) kartu su juo teikiamų dokumentų trūkumų;</text:span></text:p>
      <text:p text:style-name="P745"><text:span text:style-name="T746">2</text:span><text:span text:style-name="T747">) bendrovė dokumentų licencijai gaut</text:span><text:span text:style-name="T748">i pateikimo metu neatitinka šio įstatymo 10 straipsnio 4 ir 14 dalyse ir 14 straipsnyje nustatytų reikalavimų;</text:span></text:p>
      <text:p text:style-name="P749"><text:span text:style-name="T750">3</text:span><text:span text:style-name="T751">) bendrovė neatitinka šio įstatymo 11 straipsnyje nurodyto nepriekaištingos reputacijos reikalavimo arba<text:s/></text:span><text:span text:style-name="T752">bendrovės akcininkai, juos kontroli</text:span><text:span text:style-name="T753">uojantys asmenys (jeigu bendrovės akcininkas yra juridinis asmuo), stebėtojų tarybos, valdybos nariai, bendrovės vadovas, jo pavaduotojas, vyriausiasis buhalteris (buhalteris) ir kiti asmenys, galintys tvarkyti bendrovės buhalterinę apskaitą pagal Buhalter</text:span><text:span text:style-name="T754">inės apskaitos įstatymą, filialo vadovas<text:s/></text:span><text:span text:style-name="T755">neatitinka šio įstatymo 11 straipsnyje nurodyto nepriekaištingos reputacijos reikalavimo;</text:span></text:p>
      <text:p text:style-name="P756"><text:span text:style-name="T757">4</text:span><text:span text:style-name="T758">) bendrovė neturi apmokėto įstatuose nurodyto dydžio įstatinio kapitalo, atitinkančio šio įstatymo 13 straipsnyje nustat</text:span><text:span text:style-name="T759">ytus reikalavimus;</text:span></text:p>
      <text:p text:style-name="P760"><text:span text:style-name="T761">5</text:span><text:span text:style-name="T762">) gauta neigiama Finansinių nusikaltimų tyrimo tarnybos prie Vidaus reikalų ministerijos ir (arba) Valstybės saugumo departamento informacija ir (arba) išvada;</text:span></text:p>
      <text:p text:style-name="P763"><text:span text:style-name="T764">6</text:span><text:span text:style-name="T765">) bendrovės akcininkai negali įrodyti lėšų, naudotų bendrovės vardi</text:span><text:span text:style-name="T766">nėms akcijoms įsigyti, kilmės (lėšų gavimo šaltinio) arba šių lėšų kilmė (lėšų gavimo šaltinis) gali būti neteisėta (neteisėtas);</text:span></text:p>
      <text:p text:style-name="P767"><text:span text:style-name="T768">7</text:span><text:span text:style-name="T769">) bendrovė turi mokestinę nepriemoką;</text:span></text:p>
      <text:p text:style-name="P770"><text:span text:style-name="T771">8</text:span><text:span text:style-name="T772">) dėl naujos licencijos išdavimo buvo kreiptasi nepraėjus 5 metams po to, kai<text:s/></text:span><text:span text:style-name="T773">bendrovė neteko teisės organizuoti lošimus pagal šio įstatymo 7</text:span><text:span text:style-name="T774">2</text:span><text:span text:style-name="T775"><text:s/>straipsnio 8 dalies 1, 4, 5 ir 6 punktus.</text:span></text:p>
      <text:p text:style-name="P776"><text:span text:style-name="T777">2</text:span><text:span text:style-name="T778">. Priežiūros tarnyba sprendimo atsisakyti išduoti licenciją organizuoti lošimus priėmimo dieną sprendimą pateikia bendrovei, dėl kurios jis pr</text:span><text:span text:style-name="T779">iimtas, ir nurodo tokio sprendimo priėmimo motyvus, pagrindus ir sprendimo apskundimo tvarką.</text:span></text:p>
      <text:p text:style-name="P780">Papildyta straipsniu:</text:p>
      <text:p text:style-name="P781"><text:span text:style-name="T782">Nr.<text:s/></text:span><text:a xlink:href="https://www.e-tar.lt/portal/legalAct.html?documentId=cb645e302af811eabe008ea93139d588" office:target-frame-name="_top" xlink:show="replace"><text:span text:style-name="T783">XIII-2743</text:span></text:a><text:span text:style-name="T784">, 2019-12-19, paskelbta TAR</text:span><text:span text:style-name="T785"><text:s/>2019-12-30, i. k. 2019-21597</text:span></text:p>
      <text:p text:style-name="Normal"/>
      <text:p text:style-name="P786"><text:span text:style-name="T787">7</text:span><text:span text:style-name="T788">2</text:span><text:span text:style-name="T789"><text:s/>straipsnis.</text:span><text:span text:style-name="T790"><text:s/></text:span><text:span text:style-name="T791">Įspėjimas apie galimą licencijos organizuoti lošimus galiojimo sustabdymą ir įspėjimo apie galimą sustabdymą panaikinimas, licencijos organizuoti lošimus galiojimo sustabdymas ir sustabdymo panaikinimas, li</text:span><text:span text:style-name="T792">cencijos organizuoti lošimus galiojimo panaikinimas</text:span></text:p>
      <text:p text:style-name="P793"><text:span text:style-name="T794">1</text:span><text:span text:style-name="T795">. Už šio įstatymo pažeidimus, išskyrus šio straipsnio 4 dalies 2 punkte nurodytus pažeidimus, Priežiūros tarnyba,<text:s/></text:span><text:span text:style-name="T796">atlikusi patikrinimą, ne vėliau kaip per 3 darbo dienas nuo pažeidimo nustatymo dieno</text:span><text:span text:style-name="T797">s</text:span><text:span text:style-name="T798"><text:s/></text:span><text:span text:style-name="T799">priima sprendimą</text:span><text:span text:style-name="T800"><text:s/>įspėti bendrovę apie galimą licencijos organizuoti lošimus galiojimo sustabdymą (toliau – licencijos galiojimo sustabdymas), jeigu sprendimo įspėti bendrovę apie galimą licencijos galiojimo sustabdymą priėmimo dieną pažeidimas yra tęsiam</text:span><text:span text:style-name="T801">as.</text:span></text:p>
      <text:p text:style-name="P802"><text:span text:style-name="T803">2</text:span><text:span text:style-name="T804">. Priežiūros tarnyba sprendimo įspėti bendrovę apie galimą licencijos galiojimo sustabdymą priėmimo dieną apie priimtą sprendimą praneša bendrovei, nurodo pažeidimus ir, atsižvelgdama į pažeidimų pobūdį ir sunkumą, nustato ne ilgesnį kaip 2 mėnesi</text:span><text:span text:style-name="T805">ų terminą, per kurį bendrovė privalo nurodytus pažeidimus nutraukti.</text:span></text:p>
      <text:p text:style-name="P806"><text:span text:style-name="T807">3</text:span><text:span text:style-name="T808">. Bendrovė, nutraukusi pažeidimus, privalo apie tai pranešti Priežiūros tarnybai, o ši ne vėliau kaip per 10 darbo dienų nuo pranešimo apie nutrauktus pažeidimus gavimo dienos patikr</text:span><text:span text:style-name="T809">ina šią informaciją ir priima sprendimą panaikinti įspėjimą apie galimą licencijos galiojimo sustabdymą, jeigu visi pažeidimai buvo nutraukti. Sprendimo panaikinti įspėjimą apie galimą licencijos galiojimo sustabdymą priėmimo dieną Priežiūros tarnyba apie<text:s/></text:span><text:span text:style-name="T810">priimtą sprendimą informuoja bendrovę.</text:span></text:p>
      <text:p text:style-name="P811"><text:span text:style-name="T812">4</text:span><text:span text:style-name="T813">. Licencijos organizuoti lošimus galiojimas sustabdomas, jeigu:</text:span></text:p>
      <text:p text:style-name="P814"><text:span text:style-name="T815">1</text:span><text:span text:style-name="T816">) bendrovė, kuri buvo įspėta apie galimą licencijos galiojimo sustabdymą, per šio straipsnio 2 dalyje Priežiūros tarnybos nustatytą terminą nenut</text:span><text:span text:style-name="T817">raukia nurodytų pažeidimų arba nepraneša apie pažeidimų nutraukimą Priežiūros tarnybai;</text:span></text:p>
      <text:p text:style-name="P818"><text:span text:style-name="T819">2</text:span><text:span text:style-name="T820">) Priežiūros tarnyba savo iniciatyva surenka arba gauna duomenis ir informaciją, kad šio įstatymo 11 straipsnio 2 dalyje nurodyti asmenys nebeatitinka nepriekaišti</text:span><text:span text:style-name="T821">ngos reputacijos reikalavimo arba bendrovė nebeatitinka nepriekaištingos reputacijos reikalavimo ir (ar) bendrovei keliamų reikalavimų, nustatytų šio įstatymo 10 straipsnio 4 ir 14 dalyse ir 14 straipsnyje, ir (ar) neturi apmokėto įstatuose nurodyto dydžio</text:span><text:span text:style-name="T822"><text:s/>įstatinio ir (ar) nuosavo kapitalo, atitinkančio šio įstatymo 13 straipsnio reikalavimus.</text:span></text:p>
      <text:p text:style-name="P823"><text:span text:style-name="T824">5</text:span><text:span text:style-name="T825">. Priežiūros tarnyba, priėmusi sprendimą sustabdyti licencijos organizuoti lošimus galiojimą, sprendimo priėmimo dieną apie tai praneša bendrovei, nurodo paže</text:span><text:span text:style-name="T826">idimus ir, atsižvelgdama į pažeidimų pobūdį ir sunkumą, nustato ne ilgesnį kaip 2 mėnesių terminą,<text:s/></text:span><text:span text:style-name="T827">per kurį bendrovė privalo nurodytus pažeidimus pašalinti</text:span><text:span text:style-name="T828">.</text:span></text:p>
      <text:p text:style-name="P829"><text:span text:style-name="T830">6</text:span><text:span text:style-name="T831">. Sustabdžius licencijos organizuoti lošimus galiojimą, bendrovei draudžiama organizuoti lošim</text:span><text:span text:style-name="T832">us, tačiau ji privalo išmokėti lošėjams, lošusiems iki licencijos galiojimo sustabdymo dienos, priklausančius laimėjimus, jeigu jie nebuvo išmokėti iki licencijos galiojimo sustabdymo dienos.<text:s/></text:span></text:p>
      <text:p text:style-name="P833"><text:span text:style-name="T834">7</text:span><text:span text:style-name="T835">. Bendrovė, nutraukusi pažeidimus, dėl kurių buvo priimtas sprendimas sustabdyti licencijos organizuoti lošimus galiojimą, privalo apie tai pranešti Priežiūros tarnybai, o ši ne vėliau kaip per 10 darbo dienų nuo pranešimo apie nutrauktus pažeidimus gavimo</text:span><text:span text:style-name="T836"><text:s/>dienos patikrina informaciją apie pažeidimų nutraukimą ir priima sprendimą panaikinti licencijos galiojimo sustabdymą, jeigu visi pažeidimai buvo nutraukti.<text:s/></text:span><text:span text:style-name="T837">Priežiūros tarnybai nustačius, kad pažeidimai nėra nutraukti ir pagal šio straipsnio 5 dalį nustat</text:span><text:span text:style-name="T838">ytas licencijos galiojimo sustabdymo terminas nėra pasibaigęs, per likusį licencijos galiojimo sustabdymo terminą bendrovė privalo pašalinti nurodytus pažeidimus.</text:span><text:span text:style-name="T839"><text:s/>Apie šioje dalyje nurodytus Priežiūros tarnybos sprendimus jų priėmimo dieną Priežiūros tarny</text:span><text:span text:style-name="T840">ba informuoja bendrovę.</text:span></text:p>
      <text:p text:style-name="P841"><text:span text:style-name="T842">8</text:span><text:span text:style-name="T843">. Licencijos organizuoti lošimus galiojimas panaikinamas, jeigu:</text:span></text:p>
      <text:p text:style-name="P844"><text:span text:style-name="T845">1</text:span><text:span text:style-name="T846">) bendrovė, kurios licencijos galiojimas sustabdytas, per Priežiūros tarnybos pagal šio straipsnio 5 dalyje nustatytą terminą nenutraukia nurodytų pažeidimų;</text:span></text:p>
      <text:p text:style-name="P847"><text:span text:style-name="T848">2</text:span><text:span text:style-name="T849">) licenciją organizuoti lošimus turinti bendrovė pateikia prašymą panaikinti licenciją;</text:span></text:p>
      <text:p text:style-name="P850"><text:span text:style-name="T851">3</text:span><text:span text:style-name="T852">) bendrovė pasibaigia likvidavimo arba reorganizavimo būdu;</text:span></text:p>
      <text:p text:style-name="P853"><text:span text:style-name="T854">4</text:span><text:span text:style-name="T855">) bendrovei iškeliama bankroto byla arba vykdomas bankroto procesas ne teismo tvarka;</text:span></text:p>
      <text:p text:style-name="P856"><text:span text:style-name="T857">5</text:span><text:span text:style-name="T858">) p</text:span><text:span text:style-name="T859">aaiškėja, kad licencija organizuoti lošimus gauta prašyme išduoti licenciją ir (ar) su juo teikiamuose dokumentuose nurodžius klaidingus ar tikrovės neatitinkančius duomenis;</text:span></text:p>
      <text:p text:style-name="P860"><text:span text:style-name="T861">6</text:span><text:span text:style-name="T862">) bendrovės akcininkai negali įrodyti lėšų, naudotų bendrovės vardinėms akci</text:span><text:span text:style-name="T863">joms įsigyti, kilmės (lėšų gavimo šaltinio) arba šių lėšų kilmė (lėšų gavimo šaltinis) galimai yra neteisėta (neteisėtas);</text:span></text:p>
      <text:p text:style-name="P864"><text:span text:style-name="T865">7</text:span><text:span text:style-name="T866">) per vienus metus nuo licencijos organizuoti lošimus išdavimo dienos nepradėta vykdyti licencijoje nurodyta veikla.</text:span></text:p>
      <text:p text:style-name="P867"><text:span text:style-name="T868">9</text:span><text:span text:style-name="T869">. Sp</text:span><text:span text:style-name="T870">rendimą dėl licencijos galiojimo panaikinimo Priežiūros tarnyba priima per 5 darbo dienas nuo šio straipsnio 8 dalies 1–7 punktuose nustatytų pagrindų atsiradimo momento.</text:span></text:p>
      <text:p text:style-name="P871"><text:span text:style-name="T872">10</text:span><text:span text:style-name="T873">. Bendrovė, kurios licencijos galiojimas panaikintas:</text:span></text:p>
      <text:p text:style-name="P874"><text:span text:style-name="T875">1</text:span><text:span text:style-name="T876">) neturi teisės organizuoti lošimų;<text:s/></text:span></text:p>
      <text:p text:style-name="P877"><text:span text:style-name="T878">2</text:span><text:span text:style-name="T879">) privalo išmokėti lošėjams, lošusiems iki licencijos organizuoti lošimus galiojimo panaikinimo (toliau – licencijos galiojimo panaikinimas) dienos, priklausančius laimėjimus, jeigu jie nebuvo išmokėti iki licencij</text:span><text:span text:style-name="T880">os galiojimo panaikinimo dienos;</text:span></text:p>
      <text:p text:style-name="P881"><text:span text:style-name="T882">3</text:span><text:span text:style-name="T883">) 5 metus neturi teisės teikti prašymo išduoti licenciją, išskyrus atvejus, kai licencijos galiojimas panaikinamas šio straipsnio 8 dalies 2 ir 7 punktuose nurodytais atvejais.</text:span></text:p>
      <text:p text:style-name="P884"><text:span text:style-name="T885">11</text:span><text:span text:style-name="T886">. Priežiūros tarnyba, priėmusi sp</text:span><text:span text:style-name="T887">rendimą panaikinti licencijos organizuoti lošimus galiojimą, sprendimo priėmimo dieną praneša apie tai bendrovei ir nurodo sprendimo priėmimo <text:s/>motyvus, pagrindus ir sprendimo apskundimo tvarką.</text:span></text:p>
      <text:p text:style-name="P888"><text:span text:style-name="T889">12</text:span><text:span text:style-name="T890">. Priežiūros tarnyba ne vėliau kaip per 5 darbo dienas n</text:span><text:span text:style-name="T891">uo licencijos galiojimo sustabdymo, licencijos galiojimo sustabdymo panaikinimo ar licencijos galiojimo panaikinimo dienos praneša Finansinių nusikaltimų tyrimo tarnybai,<text:s/></text:span><text:span text:style-name="T892">teritorinei valstybinei mokesčių inspekcijai</text:span><text:span text:style-name="T893">, kurios aptarnaujamoje teritorijoje įreg</text:span><text:span text:style-name="T894">istruota licenciją gavusios bendrovės buveinė, šios bendrovės pavadinimą, kodą, buveinės adresą, licencijos rūšį ir numerį.</text:span></text:p>
      <text:p text:style-name="P895"><text:span text:style-name="T896">13</text:span><text:span text:style-name="T897">. Priežiūros tarnyba, priėmusi bet kurį šiame straipsnyje nurodytą sprendimą, sprendimo priėmimo dieną licencijos duomenis įra</text:span><text:span text:style-name="T898">šo į Licencijų informacinę sistemą<text:s/></text:span><text:span text:style-name="T899">ir paskelbia juos Priežiūros tarnybos interneto svetainėje.</text:span><text:s/></text:p>
      <text:p text:style-name="P900">Papildyta straipsniu:</text:p>
      <text:p text:style-name="P901"><text:span text:style-name="T902">Nr.<text:s/></text:span><text:a xlink:href="https://www.e-tar.lt/portal/legalAct.html?documentId=cb645e302af811eabe008ea93139d588" office:target-frame-name="_top" xlink:show="replace"><text:span text:style-name="T903">XIII-2743</text:span></text:a><text:span text:style-name="T904">, 2019-12-19, paskelbta<text:s/></text:span><text:span text:style-name="T905">TAR 2019-12-30, i. k. 2019-21597</text:span></text:p>
      <text:p text:style-name="Normal"/>
      <text:p text:style-name="P906"><text:span text:style-name="T907">7</text:span><text:span text:style-name="T908">3</text:span><text:span text:style-name="T909"><text:s/>straipsnis.<text:s/></text:span><text:span text:style-name="T910">Lošimų organizatoriaus teisės ir pareigos</text:span></text:p>
      <text:p text:style-name="P911"><text:span text:style-name="T912">1</text:span><text:span text:style-name="T913">. Lošimų organizatorius turi teisę:</text:span></text:p>
      <text:p text:style-name="P914"><text:span text:style-name="T915">1</text:span><text:span text:style-name="T916">) verstis licencijoje organizuoti lošimus nurodyta veikla;</text:span></text:p>
      <text:p text:style-name="P917"><text:span text:style-name="T918">2</text:span><text:span text:style-name="T919">) apskųsti Priežiūros tarnybos direktoriaus sprendimu</text:span><text:span text:style-name="T920">s teismui<text:s/></text:span><text:span text:style-name="T921">Lietuvos Respublikos administracinių bylų teisenos įstatymo nustatyta tvarka</text:span><text:span text:style-name="T922">.</text:span></text:p>
      <text:p text:style-name="P923"><text:span text:style-name="T924">2</text:span><text:span text:style-name="T925">. Lošimų organizatorius privalo:</text:span></text:p>
      <text:p text:style-name="P926"><text:span text:style-name="T927">1</text:span><text:span text:style-name="T928">) vykdydamas licencijoje organizuoti lošimus nurodytą veiklą, laikytis šio įstatymo ir kitų teisės aktų, reglamentuojančių lo</text:span><text:span text:style-name="T929">šimų organizavimą, reikalavimų;</text:span></text:p>
      <text:p text:style-name="P930"><text:span text:style-name="T931">2</text:span><text:span text:style-name="T932">) pasikeitus<text:s/></text:span><text:span text:style-name="T933">akcininkams, juos kontroliuojantiems asmenims (jeigu bendrovės akcininkas yra juridinis asmuo), stebėtojų tarybos, valdybos nariams, bendrovės vadovui, jo pavaduotojui, vyriausiajam buhalteriui (buhalteriui</text:span><text:span text:style-name="T934">) ir kitiems asmenims, galintiems tvarkyti bendrovės buhalterinę apskaitą pagal Buhalterinės apskaitos įstatymą, filialo vadovui</text:span><text:span text:style-name="T935">, ne vėliau kaip per 5 darbo dienas nuo duomenų pasikeitimo apie tai pranešti Priežiūros tarnybai jos nustatyta tvarka;</text:span></text:p>
      <text:p text:style-name="P936"><text:span text:style-name="T937">3</text:span><text:span text:style-name="T938">)<text:s/></text:span><text:span text:style-name="T939">u</text:span><text:span text:style-name="T940">žtikrinti lošėjus aptarnaujančio personalo kompetenciją ir profesionalumą.<text:s/></text:span><text:span text:style-name="T941">Lošimų organizatorius gali priimti asmenį į darbą tik gavęs iš Įtariamųjų, kaltinamųjų ir nuteistųjų registro informaciją, kad asmuo nėra teistas už nusikalstamas veikas, nurodytas<text:s/></text:span><text:span text:style-name="T942">šio įstatymo 11 straipsnio 3 dalies 1 punkte;</text:span></text:p>
      <text:p text:style-name="P943"><text:span text:style-name="T944">4</text:span><text:span text:style-name="T945">) teikti Priežiūros tarnybai informaciją, kurios reikia lošimų priežiūros funkcijoms atlikti.</text:span><text:s/></text:p>
      <text:p text:style-name="P946">Papildyta straipsniu:</text:p>
      <text:p text:style-name="P947"><text:span text:style-name="T948">Nr.<text:s/></text:span><text:a xlink:href="https://www.e-tar.lt/portal/legalAct.html?documentId=cb645e302af811eabe008ea93139d588" office:target-frame-name="_top" xlink:show="replace"><text:span text:style-name="T949">XIII-2743</text:span></text:a><text:span text:style-name="T950">, 2019-12-19, paskelbta TAR 2019-12-30, i. k. 2019-21597</text:span></text:p>
      <text:p text:style-name="Normal"/>
      <text:p text:style-name="P951"><text:span text:style-name="T952">8</text:span><text:span text:style-name="T953"> straipsnis. </text:span><text:span text:style-name="T954">Lošimus organizuojantys subjektai</text:span></text:p>
      <text:p text:style-name="P955"><text:span text:style-name="T956">1</text:span><text:span text:style-name="T957">.<text:s/></text:span><text:span text:style-name="T958">Lošimus turi teisę organizuoti ben</text:span><text:span text:style-name="T959">drovės, gavusios licencijas organizuoti lošimus ir leidimus atidaryti automatų, bingo salonus, lošimo namus (kazino) arba gavusios licencijas organizuoti lošimus</text:span><text:span text:style-name="T960"><text:s/></text:span><text:span text:style-name="T961">ir</text:span><text:span text:style-name="T962"><text:s/></text:span><text:span text:style-name="T963">kai Priežiūros tarnyba</text:span><text:span text:style-name="T964"> </text:span><text:span text:style-name="T965">patvirtina totalizatoriaus ar lažybų lošimo reglamentą.</text:span></text:p>
      <text:p text:style-name="P966"><text:span text:style-name="T967">2</text:span><text:span text:style-name="T968">.<text:s/></text:span><text:span text:style-name="T969">Netek</text:span><text:span text:style-name="T970">o galios nuo<text:s/></text:span><text:span text:style-name="T971">2022-07-01</text:span><text:span text:style-name="T972">.</text:span></text:p>
      <text:p text:style-name="P973">Straipsnio dalies pakeitimai:</text:p>
      <text:p text:style-name="P974"><text:span text:style-name="T975">Nr.<text:s/></text:span><text:a xlink:href="https://www.e-tar.lt/portal/legalAct.html?documentId=8e48554031a611ec992fe4cdfceb5666" office:target-frame-name="_top" xlink:show="replace"><text:span text:style-name="T976">XIV-580</text:span></text:a><text:span text:style-name="T977">, 2021-10-14, paskelbta TAR 2021-10-20, i. k. 2021-21919</text:span></text:p>
      <text:p text:style-name="Normal"/>
      <text:p text:style-name="P978">Straipsnio pakeitimai:</text:p>
      <text:p text:style-name="P979"><text:span text:style-name="T980">Nr.<text:s/></text:span><text:a xlink:href="http://www3.lrs.lt/cgi-bin/preps2?a=406675&amp;b=" office:target-frame-name="_top" xlink:show="replace"><text:span text:style-name="T981">XI-1578</text:span></text:a><text:span text:style-name="T982">, 2011-09-15, Žin., 2011, Nr.<text:s/></text:span><text:a xlink:href="https://www.e-tar.lt/portal/legalAct.html?documentId=TAIS.406675" office:target-frame-name="_blank" xlink:show="new"><text:span text:style-name="T983">119-5611</text:span></text:a><text:span text:style-name="T984"><text:s/>(2011-10-01)</text:span></text:p>
      <text:p text:style-name="P985">Straipsnio pakeitimai:</text:p>
      <text:p text:style-name="P986"><text:span text:style-name="T987">Nr.<text:s/></text:span><text:a xlink:href="https://www.e-tar.lt/portal/legalAct.html?documentId=0f7f08200da011e5920c94700bb1958e" office:target-frame-name="_top" xlink:show="replace"><text:span text:style-name="T988">XII-1734</text:span></text:a><text:span text:style-name="T989">, 2015-05-21, paskelbta TAR 2015-06-08, i. k. 2015-08980</text:span></text:p>
      <text:p text:style-name="Normal"/>
      <text:p text:style-name="P990"><text:span text:style-name="T991">8</text:span><text:span text:style-name="T992">1</text:span><text:span text:style-name="T993"><text:s/>straipsnis.<text:s/></text:span><text:span text:style-name="T994">Nuotolinius lošimus organizuojantys subjektai</text:span></text:p>
      <text:p text:style-name="P995"><text:span text:style-name="T996">Organizuoti nuotolinius<text:s/></text:span><text:span text:style-name="T997">stalo lošimus, nuotolinius lošimus automatu, nuotolines lažybas ar nuotolinį totalizatorių, įskaitant ir nuotolinį žirgų totalizatorių, nuotolinius bingo<text:s/></text:span><text:span text:style-name="T998">lošimus</text:span><text:span text:style-name="T999"><text:s/></text:span><text:span text:style-name="T1000">turi teisę bendrovės, šiame įstatyme nustatyta tvarka gavusios<text:s/></text:span><text:span text:style-name="T1001">šio įstatymo 5 straipsnio 1 dal</text:span><text:span text:style-name="T1002">ies 6 punkte nurodytą<text:s/></text:span><text:span text:style-name="T1003">licenciją, šio įstatymo 21 straipsnyje nustatyta tvarka gavusios leidimą organizuoti nuotolinius lošimus ir kai Priežiūros tarnyba patvirtina atitinkamo nuotolinio lošimo organizavimo reglamentą.</text:span></text:p>
      <text:p text:style-name="P1004">Straipsnio pakeitimai:</text:p>
      <text:p text:style-name="P1005"><text:span text:style-name="T1006">Nr.<text:s/></text:span><text:a xlink:href="https://www.e-tar.lt/portal/legalAct.html?documentId=8e48554031a611ec992fe4cdfceb5666" office:target-frame-name="_top" xlink:show="replace"><text:span text:style-name="T1007">XIV-580</text:span></text:a><text:span text:style-name="T1008">, 2021-10-14, paskelbta TAR 2021-10-20, i. k. 2021-21919</text:span></text:p>
      <text:p text:style-name="Normal"/>
      <text:p text:style-name="P1009"><text:span text:style-name="T1010">9</text:span><text:span text:style-name="T1011"><text:s/>straipsnis.<text:s/></text:span><text:span text:style-name="T1012">Lošimų organizavimo vietos</text:span></text:p>
      <text:p text:style-name="P1013"><text:span text:style-name="T1014">Automatų ar bingo salonai, lošimo namai (kazino), lažyb</text:span><text:span text:style-name="T1015">ų ir totalizatoriaus punktai, įskaitant žirgų totalizatoriaus punktus,<text:s/></text:span><text:span text:style-name="T1016">steigiami savivaldybių tarybų sutikimu.</text:span></text:p>
      <text:p text:style-name="P1017">Straipsnio pakeitimai:</text:p>
      <text:p text:style-name="P1018"><text:span text:style-name="T1019">Nr.<text:s/></text:span><text:a xlink:href="https://www.e-tar.lt/portal/legalAct.html?documentId=8e48554031a611ec992fe4cdfceb5666" office:target-frame-name="_top" xlink:show="replace"><text:span text:style-name="T1020">XIV-580</text:span></text:a><text:span text:style-name="T1021">, 2021-10-1</text:span><text:span text:style-name="T1022">4, paskelbta TAR 2021-10-20, i. k. 2021-21919</text:span></text:p>
      <text:p text:style-name="Normal"/>
      <text:p text:style-name="P1023"><text:span text:style-name="T1024">10</text:span><text:span text:style-name="T1025"><text:s/>straipsnis.<text:s/></text:span><text:span text:style-name="T1026">Lošimų organizavimo draudimai ir apribojimai</text:span></text:p>
      <text:p text:style-name="P1027"><text:span text:style-name="T1028">1</text:span><text:span text:style-name="T1029">. Draudžiama organizuoti lošimus, nenurodytus šiame įstatyme arba pažeidžiant šio įstatymo nustatytą tvarką.</text:span></text:p>
      <text:p text:style-name="P1030"><text:span text:style-name="T1031">2</text:span><text:span text:style-name="T1032">. Draudžiama organizuoti<text:s/></text:span><text:span text:style-name="T1033">lošimus šiose vietose:</text:span></text:p>
      <text:p text:style-name="P1034"><text:span text:style-name="T1035">1</text:span><text:span text:style-name="T1036">) gyvenamuosiuose namuose, išskyrus tuos, kurių pirmuosiuose aukštuose esančios negyvenamosios patalpos pagal namo projektą ir eksploataciją yra pritaikytos kitai veiklai ir turi pagrindinį įėjimą iš gatvės pusės, nesutampantį su<text:s/></text:span><text:span text:style-name="T1037">įėjimu į namo laiptinę;</text:span></text:p>
      <text:p text:style-name="P1038"><text:span text:style-name="T1039">2</text:span><text:span text:style-name="T1040">) ikimokyklinio ugdymo mokyklose;</text:span></text:p>
      <text:p text:style-name="P1041"><text:span text:style-name="T1042">3</text:span><text:span text:style-name="T1043">) bendrojo ugdymo mokyklose;</text:span></text:p>
      <text:p text:style-name="P1044"><text:span text:style-name="T1045">4</text:span><text:span text:style-name="T1046">) profesinio mokymo įstaigose;</text:span></text:p>
      <text:p text:style-name="P1047"><text:span text:style-name="T1048">5</text:span><text:span text:style-name="T1049">) aukštosiose mokyklose;</text:span></text:p>
      <text:p text:style-name="P1050"><text:span text:style-name="T1051">6</text:span><text:span text:style-name="T1052">)</text:span><text:span text:style-name="T1053"><text:s/>neformaliojo vaikų</text:span><text:span text:style-name="T1054"><text:s/></text:span><text:span text:style-name="T1055">švietimo mokyklose ir formalųjį švietimą papildančio ugdymo mokyklo</text:span><text:span text:style-name="T1056">se;</text:span></text:p>
      <text:p text:style-name="P1057"><text:span text:style-name="T1058">7</text:span><text:span text:style-name="T1059">) neformaliojo suaugusiųjų švietimo mokyklose;</text:span></text:p>
      <text:p text:style-name="P1060"><text:span text:style-name="T1061">8</text:span><text:span text:style-name="T1062">) sveikatos priežiūros įstaigose;</text:span></text:p>
      <text:p text:style-name="P1063"><text:span text:style-name="T1064">9</text:span><text:span text:style-name="T1065">) vaikų sanatorijose;</text:span></text:p>
      <text:p text:style-name="P1066"><text:span text:style-name="T1067">10</text:span><text:span text:style-name="T1068">) kultūros įstaigose;</text:span></text:p>
      <text:p text:style-name="P1069"><text:span text:style-name="T1070">11</text:span><text:span text:style-name="T1071">) bibliotekose;</text:span></text:p>
      <text:p text:style-name="P1072"><text:span text:style-name="T1073">12</text:span><text:span text:style-name="T1074">) teatruose;</text:span></text:p>
      <text:p text:style-name="P1075"><text:span text:style-name="T1076">13</text:span><text:span text:style-name="T1077">) muziejuose ir parodų salėse;</text:span></text:p>
      <text:p text:style-name="P1078"><text:span text:style-name="T1079">14</text:span><text:span text:style-name="T1080">) kredito įstaigose ir</text:span><text:span text:style-name="T1081"><text:s/>kitose finansų institucijose;</text:span></text:p>
      <text:p text:style-name="P1082"><text:span text:style-name="T1083">15</text:span><text:span text:style-name="T1084">) parduotuvėse, išskyrus lažybų ir totalizatoriaus punktų steigimą prekybos centruose, kurie pagal savo paskirtį yra pritaikyti ne vien parduotuvių veiklai ir kuriuose pagal projektinį išplanavimą yra įrengtos atskiros<text:s/></text:span><text:span text:style-name="T1085">patalpos;</text:span></text:p>
      <text:p text:style-name="P1086"><text:span text:style-name="T1087">16</text:span><text:span text:style-name="T1088">) valstybės ir savivaldybių institucijose bei įstaigose;</text:span></text:p>
      <text:p text:style-name="P1089"><text:span text:style-name="T1090">17</text:span><text:span text:style-name="T1091">) kino teatruose, geležinkelio ir autobusų stotyse, oro uostuose, jūrų uostuose, išskyrus lošimus automatais, jeigu jie organizuojami atskirose patalpose, nesusijusiose su šių į</text:span><text:span text:style-name="T1092">staigų tiesioginėmis funkcijomis;</text:span></text:p>
      <text:p text:style-name="P1093"><text:span text:style-name="T1094">18</text:span><text:span text:style-name="T1095">) pašto įstaigose, išskyrus jose įsteigtus lažybų ir totalizatorių punktus.</text:span><text:s/></text:p>
      <text:p text:style-name="P1096">Straipsnio dalies pakeitimai:</text:p>
      <text:p text:style-name="P1097"><text:span text:style-name="T1098">Nr.<text:s/></text:span><text:a xlink:href="https://www.e-tar.lt/portal/legalAct.html?documentId=d91f35000e7e11e9a5eaf2cd290f1944" office:target-frame-name="_top" xlink:show="replace"><text:span text:style-name="T1099">XIII-</text:span><text:span text:style-name="T1100">1886</text:span></text:a><text:span text:style-name="T1101">, 2018-12-20, paskelbta TAR 2019-01-02, i. k. 2019-00021</text:span></text:p>
      <text:p text:style-name="Normal"/>
      <text:p text:style-name="P1102"><text:span text:style-name="T1103">3</text:span><text:span text:style-name="T1104">. Draudžiama lošti savo bendrovės organizuojamuose lošimuose asmenims (patiems, per kitą asmenį arba pagal kito asmens išduotą įgaliojimą) – lošimus organizuojančios bendrovės steigėjams, a</text:span><text:span text:style-name="T1105">kcininkams, juos kontroliuojantiems asmenims, lošimus organizuojančios bendrovės stebėtojų tarybos, valdybos nariams ir visiems bendrovės darbuotojams. Valstybės tarnautojai ir pareigūnai, kurie vykdo lošimų organizavimo priežiūrą ir kontrolę, gali lošti t</text:span><text:span text:style-name="T1106">ik kontrolės vykdymo metu Priežiūros tarnybos nustatyta tvarka.</text:span></text:p>
      <text:p text:style-name="P1107"><text:span text:style-name="T1108">4</text:span><text:span text:style-name="T1109">. Lošimus organizuojančiai bendrovei draudžiama užtikrinti kitų subjektų bet kokių prievolių įvykdymą ir teikti kitiems asmenims bet kokias paskolas.</text:span></text:p>
      <text:p text:style-name="P1110"><text:span text:style-name="T1111">5</text:span><text:span text:style-name="T1112">. Draudžiama atsiskaityti banko<text:s/></text:span><text:span text:style-name="T1113">(debeto, kredito) kortelėmis ir statyti bankomatus patalpose, kuriose organizuojami lošimai. Ši nuostata netaikoma vietoms, kuriose organizuojami nuotoliniai lošimai.</text:span><text:s/></text:p>
      <text:p text:style-name="P1114">Straipsnio dalies pakeitimai:</text:p>
      <text:p text:style-name="P1115"><text:span text:style-name="T1116">Nr.<text:s/></text:span><text:a xlink:href="https://www.e-tar.lt/portal/legalAct.html?documentId=0f7f08200da011e5920c94700bb1958e" office:target-frame-name="_top" xlink:show="replace"><text:span text:style-name="T1117">XII-1734</text:span></text:a><text:span text:style-name="T1118">, 2015-05-21, paskelbta TAR 2015-06-08, i. k. 2015-08980</text:span></text:p>
      <text:p text:style-name="Normal"/>
      <text:p text:style-name="P1119"><text:span text:style-name="T1120">6</text:span><text:span text:style-name="T1121">.<text:s/></text:span><text:span text:style-name="T1122">Patalpose, kuriose organizuojami lošimai B kategorijos</text:span><text:span text:style-name="T1123"><text:s/></text:span><text:span text:style-name="T1124">automatais,</text:span><text:span text:style-name="T1125"><text:s/></text:span><text:span text:style-name="T1126">bingas,</text:span><text:span text:style-name="T1127"><text:s/></text:span><text:span text:style-name="T1128">lošimai A ka</text:span><text:span text:style-name="T1129">tegorijos automatais ir stalo lošimai, lažybos, totalizatorius, draudžiama kita</text:span><text:span text:style-name="T1130"><text:s/></text:span><text:span text:style-name="T1131">negu lošimų organizavimo ūkinė komercinė veikla, išskyrus restoranų, barų, koncertinę veiklą ir valiutos keitimą.</text:span><text:s/></text:p>
      <text:p text:style-name="P1132">Straipsnio dalies pakeitimai:</text:p>
      <text:p text:style-name="P1133"><text:span text:style-name="T1134">Nr.<text:s/></text:span><text:a xlink:href="https://www.e-tar.lt/portal/legalAct.html?documentId=cb645e302af811eabe008ea93139d588" office:target-frame-name="_top" xlink:show="replace"><text:span text:style-name="T1135">XIII-2743</text:span></text:a><text:span text:style-name="T1136">, 2019-12-19, paskelbta TAR 2019-12-30, i. k. 2019-21597</text:span></text:p>
      <text:p text:style-name="Normal"/>
      <text:p text:style-name="P1137"><text:span text:style-name="T1138">7</text:span><text:span text:style-name="T1139">.<text:s/></text:span><text:span text:style-name="T1140">Draudžiama eksploatuoti neturinčius sertifikato ir nepaženklintus lošimo įrenginius, kaip tai numatyta šio<text:s/></text:span><text:span text:style-name="T1141">įstatymo 16 straipsnio 5, 5</text:span><text:span text:style-name="T1142">1</text:span><text:span text:style-name="T1143"><text:s/>ir 6 dalyse.</text:span><text:s/></text:p>
      <text:p text:style-name="P1144">Straipsnio dalies pakeitimai:</text:p>
      <text:p text:style-name="P1145"><text:span text:style-name="T1146">Nr.<text:s/></text:span><text:a xlink:href="https://www.e-tar.lt/portal/legalAct.html?documentId=0f7f08200da011e5920c94700bb1958e" office:target-frame-name="_top" xlink:show="replace"><text:span text:style-name="T1147">XII-1734</text:span></text:a><text:span text:style-name="T1148">, 2015-05-21, paskelbta TAR 2015-06-08, i. k. 2015-08980</text:span></text:p>
      <text:p text:style-name="Normal"/>
      <text:p text:style-name="P1149"><text:span text:style-name="T1150">7</text:span><text:span text:style-name="T1151">1</text:span><text:span text:style-name="T1152">.<text:s/></text:span><text:span text:style-name="T1153">Draudžiama eksploatuoti į elektroninę automatų duomenų valdymo sistemą nesujungtus automatus.</text:span><text:s/></text:p>
      <text:p text:style-name="P1154">Papildyta straipsnio dalimi:</text:p>
      <text:p text:style-name="P1155"><text:span text:style-name="T1156">Nr.<text:s/></text:span><text:a xlink:href="https://www.e-tar.lt/portal/legalAct.html?documentId=4f2c8620d41111e7910a89ac20768b0f" office:target-frame-name="_top" xlink:show="replace"><text:span text:style-name="T1157">XIII-771</text:span></text:a><text:span text:style-name="T1158">, 2017-11-21, paskelbt</text:span><text:span text:style-name="T1159">a TAR 2017-11-28, i. k. 2017-18823</text:span></text:p>
      <text:p text:style-name="Normal"/>
      <text:p text:style-name="P1160"><text:span text:style-name="T1161">8</text:span><text:span text:style-name="T1162">.</text:span><text:span text:style-name="T1163"><text:s/>Draudžiama naudoti lošimo ir nuotolinio lošimo įrenginius kitais ne su azartinių lošimų organizavimu susijusiais tikslais, išskyrus personalo rengimą darbui su lošimo įrenginiais, kai mokymo organizatorius turi Vy</text:span><text:span text:style-name="T1164">riausybės įgaliotos institucijos išduotą licenciją mokyti.</text:span><text:s/></text:p>
      <text:p text:style-name="P1165">Straipsnio dalies pakeitimai:</text:p>
      <text:p text:style-name="P1166"><text:span text:style-name="T1167">Nr.<text:s/></text:span><text:a xlink:href="https://www.e-tar.lt/portal/legalAct.html?documentId=0f7f08200da011e5920c94700bb1958e" office:target-frame-name="_top" xlink:show="replace"><text:span text:style-name="T1168">XII-1734</text:span></text:a><text:span text:style-name="T1169">, 2015-05-21, paskelbta TAR 2015-06-08, i. k. 2015-08980</text:span></text:p>
      <text:p text:style-name="Normal"/>
      <text:p text:style-name="P1170"><text:span text:style-name="T1171">9</text:span><text:span text:style-name="T1172">.</text:span><text:span text:style-name="T1173"><text:s/></text:span><text:span text:style-name="T1174">Lietuvos Respublikos teritorijoje draudžiama reklamuoti azartinius lošimus, išskyrus azartinius lošimus organizuojančių bendrovių pavadinimus, prekių ženklus ir organizuojamų lošimų rūšis.<text:s/></text:span><text:span text:style-name="T1175">D</text:span><text:span text:style-name="T1176">raudžiama<text:s/></text:span><text:span text:style-name="T1177">jaunesniems kaip 18 metų</text:span><text:span text:style-name="T1178"><text:s/>asmenims skirtose<text:s/></text:span><text:span text:style-name="T1179">inte</text:span><text:span text:style-name="T1180">rneto svetainėse</text:span><text:span text:style-name="T1181"><text:s/>skelbti bet kokią su azartiniais lošimais susijusią informaciją.<text:s/></text:span><text:span text:style-name="T1182">Ja</text:span><text:span text:style-name="T1183">unesniems kaip 18 metų</text:span><text:span text:style-name="T1184"><text:s/>asmenims skirta<text:s/></text:span><text:span text:style-name="T1185">interneto svetaine laikytina interneto svetainė, kurioje ne mažiau kaip 4/5 turinio yra skirta vaikams ir paaugliams skirtų renginių<text:s/></text:span><text:span text:style-name="T1186">bei reiškinių aprašymui, profesionaliam jų vertinimui, informavimui apie juos, vaikų ir paauglių meninės ir techninės kūrybos sklaidai</text:span><text:span text:style-name="T1187">.</text:span><text:s/></text:p>
      <text:p text:style-name="P1188">Straipsnio dalies pakeitimai:</text:p>
      <text:p text:style-name="P1189"><text:span text:style-name="T1190">Nr.<text:s/></text:span><text:a xlink:href="https://www.e-tar.lt/portal/legalAct.html?documentId=0f7f08200da011e5920c94700bb1958e" office:target-frame-name="_top" xlink:show="replace"><text:span text:style-name="T1191">XII-1734</text:span></text:a><text:span text:style-name="T1192">, 2015-05-21, paskelbta TAR 2015-06-08, i. k. 2015-08980</text:span></text:p>
      <text:p text:style-name="P1193"><text:span text:style-name="T1194">Nr.<text:s/></text:span><text:a xlink:href="https://www.e-tar.lt/portal/legalAct.html?documentId=796b4e508b7911e9ae2e9d61b1f977b3" office:target-frame-name="_top" xlink:show="replace"><text:span text:style-name="T1195">XIII-2147</text:span></text:a><text:span text:style-name="T1196">, 2019-05-30, paskelbta TAR 2019-06-10, i. k. 2019-09400</text:span></text:p>
      <text:p text:style-name="Normal"/>
      <text:p text:style-name="P1197"><text:span text:style-name="T1198">9</text:span><text:span text:style-name="T1199">1</text:span><text:span text:style-name="T1200">. S</text:span><text:span text:style-name="T1201">kelbiant šio straipsnio 9 dalyje nurodytą reklamą draudžiama nurodyti bet kokią papildomą rašytinę, vaizdinę ar garsinę informaciją.</text:span><text:s/></text:p>
      <text:p text:style-name="P1202">Papildyta straipsnio dalimi:</text:p>
      <text:p text:style-name="P1203"><text:span text:style-name="T1204">Nr.<text:s/></text:span><text:a xlink:href="https://www.e-tar.lt/portal/legalAct.html?documentId=796b4e508b7911e9ae2e9d61b1f977b3" office:target-frame-name="_top" xlink:show="replace"><text:span text:style-name="T1205">XIII-2147</text:span></text:a><text:span text:style-name="T1206">, 2019-05-30, paskelbta TAR 2019-06-10, i. k. 2019-09400</text:span></text:p>
      <text:p text:style-name="Normal"/>
      <text:p text:style-name="P1207"><text:span text:style-name="T1208">9</text:span><text:span text:style-name="T1209">2</text:span><text:span text:style-name="T1210">. Skelbiant šio straipsnio 9 dalyje nurodytą reklamą turi būti pateiktas įspėjamasis užrašas apie tai, kad dalyvaujant azartiniuose lošimuose gali atsirasti priklausomybė nuo</text:span><text:span text:style-name="T1211"><text:s/>azartinių lošimų ar patologinis potraukis lošti. Įspėjamojo užrašo turinį ir jo pateikimo reklamoje taisykles nustato Priežiūros tarnyba.</text:span></text:p>
      <text:p text:style-name="P1212">Papildyta straipsnio dalimi:</text:p>
      <text:p text:style-name="P1213"><text:span text:style-name="T1214">Nr.<text:s/></text:span><text:a xlink:href="https://www.e-tar.lt/portal/legalAct.html?documentId=11ada1e08f5711ea9515f752ff221ec9" office:target-frame-name="_top" xlink:show="replace"><text:span text:style-name="T1215">XIII-2871</text:span></text:a><text:span text:style-name="T1216">, 2020-04-28, paskelbta TAR 2020-05-06, i. k. 2020-09590</text:span></text:p>
      <text:p text:style-name="Normal"/>
      <text:p text:style-name="P1217"><text:span text:style-name="T1218">10</text:span><text:span text:style-name="T1219">. Draudžiama</text:span><text:span text:style-name="T1220"><text:s/></text:span><text:span text:style-name="T1221">į lošimo automatų ir bingo salonus, lažybų ir totalizatorių punktus įleist</text:span><text:span text:style-name="T1222">i jaunesnius kaip 18 metų asmenis,</text:span><text:span text:style-name="T1223"><text:s/></text:span><text:span text:style-name="T1224">taip pat asmenis, nepateikusius asmens tapatybę patvirtinančio dokumento, ir leisti jaunesniems kaip 18 metų asmenims dalyvauti nuotoliniuose lošimuose.<text:s/></text:span><text:span text:style-name="T1225">Lošimus, organizuojamus lošimo namuose (kazino), įskaitant šiuos loš</text:span><text:span text:style-name="T1226">imus, organizuojamus ir nuotoliniu būdu, gali lošti asmenys, kuriems yra sukakę 21 metai.</text:span><text:span text:style-name="T1227"><text:s/></text:span><text:span text:style-name="T1228">Draudžiama</text:span><text:span text:style-name="T1229"><text:s/>jaunesnius kaip 21 metų asmenis įleisti į lošimo namus (kazino). Draudžiama įleisti į lošimo namus (kazino) asmenis, turinčius ginklų, išskyrus asmenis, sa</text:span><text:span text:style-name="T1230">ugančius lošimo namus (kazino), ir pareigūnus, įstatymų nustatyta tvarka vykdančius tarnybines funkcijas.<text:s/></text:span><text:span text:style-name="T1231">Šioje dalyje nustatytų</text:span><text:span text:style-name="T1232"><text:s/>reikalavimų laikymąsi privalo užtikrinti lošimų organizatorius.</text:span><text:s/></text:p>
      <text:p text:style-name="P1233">Straipsnio dalies pakeitimai:</text:p>
      <text:p text:style-name="P1234"><text:span text:style-name="T1235">Nr.<text:s/></text:span><text:a xlink:href="https://www.e-tar.lt/portal/legalAct.html?documentId=0f7f08200da011e5920c94700bb1958e" office:target-frame-name="_top" xlink:show="replace"><text:span text:style-name="T1236">XII-1734</text:span></text:a><text:span text:style-name="T1237">, 2015-05-21, paskelbta TAR 2015-06-08, i. k. 2015-08980</text:span></text:p>
      <text:p text:style-name="P1238"><text:span text:style-name="T1239">Nr.<text:s/></text:span><text:a xlink:href="https://www.e-tar.lt/portal/legalAct.html?documentId=796b4e508b7911e9ae2e9d61b1f977b3" office:target-frame-name="_top" xlink:show="replace"><text:span text:style-name="T1240">XIII-2147</text:span></text:a><text:span text:style-name="T1241">, 2019-05-</text:span><text:span text:style-name="T1242">30, paskelbta TAR 2019-06-10, i. k. 2019-09400</text:span></text:p>
      <text:p text:style-name="Normal"/>
      <text:p text:style-name="P1243"><text:span text:style-name="T1244">10</text:span><text:span text:style-name="T1245">1</text:span><text:span text:style-name="T1246">. Lošimų organizatorius, nustatęs, kad jis teikia paslaugas asmeniui, kuriam draudžiama lošti, arba kad tam asmeniui draudžiama būti lošimo vietoje, privalo nedelsdamas nutraukti paslaugos teikimą<text:s/></text:span><text:span text:style-name="T1247">asmeniui ir pašalinti jį iš lošimo vietos, o nustatęs, kad asmuo, kuriam draudžiama lošti, dalyvauja nuotoliniame lošime, – nedelsdamas nutraukti nuotolinio lošimo paslaugos teikimą tokiam asmeniui ir pranešti Priežiūros tarnybai.</text:span><text:s/></text:p>
      <text:p text:style-name="P1248">Papildyta straipsnio dalimi:</text:p>
      <text:p text:style-name="P1249"><text:span text:style-name="T1250">Nr.<text:s/></text:span><text:a xlink:href="https://www.e-tar.lt/portal/legalAct.html?documentId=0f7f08200da011e5920c94700bb1958e" office:target-frame-name="_top" xlink:show="replace"><text:span text:style-name="T1251">XII-1734</text:span></text:a><text:span text:style-name="T1252">, 2015-05-21, paskelbta TAR 2015-06-08, i. k. 2015-08980</text:span></text:p>
      <text:p text:style-name="Normal"/>
      <text:p text:style-name="P1253"><text:span text:style-name="T1254">11</text:span><text:span text:style-name="T1255">. Lošimus organizuojančios bendrovės visos akcijos turi būti vardinės.</text:span></text:p>
      <text:p text:style-name="P1256"><text:span text:style-name="T1257">12</text:span><text:span text:style-name="T1258">.<text:s/></text:span><text:span text:style-name="T1259">Neteko galios nuo 2020-07-01</text:span><text:span text:style-name="T1260">.</text:span></text:p>
      <text:p text:style-name="P1261">Straipsnio dalies pakeitimai:</text:p>
      <text:p text:style-name="P1262"><text:span text:style-name="T1263">Nr.<text:s/></text:span><text:a xlink:href="https://www.e-tar.lt/portal/legalAct.html?documentId=cb645e302af811eabe008ea93139d588" office:target-frame-name="_top" xlink:show="replace"><text:span text:style-name="T1264">XIII-2743</text:span></text:a><text:span text:style-name="T1265">, 2019-12-19, paskelbta TAR 2019-12-30, i. k. 2019-21597</text:span></text:p>
      <text:p text:style-name="Normal"/>
      <text:p text:style-name="P1266"><text:span text:style-name="T1267">13</text:span><text:span text:style-name="T1268">. Lošimus organizuo</text:span><text:span text:style-name="T1269">jančiai bendrovei draudžiama gaminti, taip pat rinkti iš dalių lošimo įrenginius, juos remontuoti, kurti naujas ar keisti esamas lošimo algoritmo programas.</text:span></text:p>
      <text:p text:style-name="P1270"><text:span text:style-name="T1271">14</text:span><text:span text:style-name="T1272">. Lošimus organizuojančiai bendrovei draudžiama būti kitų įmonių steigėja ir akcininke.</text:span></text:p>
      <text:p text:style-name="P1273"><text:span text:style-name="T1274">15</text:span><text:span text:style-name="T1275">. Licencija organizuoti lošimus negali būti parduota arba kitu būdu perleista kitoms bendrovėms.</text:span></text:p>
      <text:p text:style-name="P1276"><text:span text:style-name="T1277">16</text:span><text:span text:style-name="T1278">. Gali būti taikomi ir kiti lošimų organizavimo draudimai bei apribojimai, nustatyti šiame ir kituose Lietuvos Respublikos įstatymuose.</text:span></text:p>
      <text:p text:style-name="P1279"><text:span text:style-name="T1280">17</text:span><text:span text:style-name="T1281">.<text:s/></text:span><text:span text:style-name="T1282">Draudžiama B kategorijos automatus jungti į „kaupiamojo fondo“ sistemą.</text:span></text:p>
      <text:p text:style-name="P1283"><text:span text:style-name="T1284">18</text:span><text:span text:style-name="T1285">. Šio straipsnio 4, 11 ir 14 dalių apribojimai taikomi ir bendrovėms, pateikusioms prašymą išduoti licenciją organizuoti azartinius lošimus.</text:span></text:p>
      <text:p text:style-name="P1286"><text:span text:style-name="T1287">19</text:span><text:span text:style-name="T1288">.<text:s/></text:span><text:span text:style-name="T1289">Lietuvos Respublikoje draudži</text:span><text:span text:style-name="T1290">ama skatinti dalyvauti lošimuose<text:s/></text:span><text:span text:style-name="T1291">–<text:s/></text:span><text:span text:style-name="T1292">bet kuria forma ir bet kokiomis priemonėmis skleisti<text:s/></text:span><text:span text:style-name="T1293">informaciją ar atlikti įtikinėjimo veiksmus, įskaitant paties lošimo organizatoriaus organizuojamus specialius renginius,<text:s/></text:span><text:span text:style-name="T1294">bandomuosius lošimus,</text:span><text:span text:style-name="T1295"><text:s/>akcijas, nuolaidas, dova</text:span><text:span text:style-name="T1296">nas ir<text:s/></text:span><text:span text:style-name="T1297">panašaus pobūdžio skatinamąsias priemones</text:span><text:span text:style-name="T1298">, skatinančius dalyvauti lošimuose ar nuotoliniuose lošimuose.</text:span></text:p>
      <text:p text:style-name="P1299">Straipsnio dalies pakeitimai:</text:p>
      <text:p text:style-name="P1300"><text:span text:style-name="T1301">Nr.<text:s/></text:span><text:a xlink:href="https://www.e-tar.lt/portal/legalAct.html?documentId=2ec3e230c47111eba2bad9a0748ee64d" office:target-frame-name="_top" xlink:show="replace"><text:span text:style-name="T1302">XIV-337</text:span></text:a><text:span text:style-name="T1303">,<text:s/></text:span><text:span text:style-name="T1304">2021-05-20, paskelbta TAR 2021-06-03, i. k. 2021-12786</text:span></text:p>
      <text:p text:style-name="Normal"/>
      <text:p text:style-name="P1305"><text:span text:style-name="T1306">20</text:span><text:span text:style-name="T1307">. Kiekvienas asmuo turi teisę Priežiūros tarnybai arba lošimų organizatoriui pateikti prašymą neleisti jam lošti ir dalyvauti nuotoliniuose lošimuose (toliau – prašymas neleisti lošti). Prašyme<text:s/></text:span><text:span text:style-name="T1308">neleisti lošti gali būti nurodomas asmens pasirinktas laikotarpis, per kurį jam neleidžiama lošti, kuris negali būti trumpesnis kaip 6 mėnesiai. Asmuo gali atsiimti pateiktą prašymą neleisti lošti arba sutrumpinti prašyme neleisti lošti nurodytą terminą, t</text:span><text:span text:style-name="T1309">ačiau ne anksčiau kaip po 6 mėnesių nuo prašymo neleisti lošti pateikimo. Prašymų neleisti lošti pateikimo Priežiūros tarnybai arba lošimų organizatoriui tvarką nustato Priežiūros tarnyba.</text:span><text:s/></text:p>
      <text:p text:style-name="P1310">Papildyta straipsnio dalimi:</text:p>
      <text:p text:style-name="P1311"><text:span text:style-name="T1312">Nr.<text:s/></text:span><text:a xlink:href="https://www.e-tar.lt/portal/legalAct.html?documentId=46db747048fa11e6b5d09300a16a686c" office:target-frame-name="_top" xlink:show="replace"><text:span text:style-name="T1313">XII-2588</text:span></text:a><text:span text:style-name="T1314">, 2016-06-30, paskelbta TAR 2016-07-13, i. k. 2016-20336</text:span></text:p>
      <text:p text:style-name="Normal"/>
      <text:p text:style-name="P1315"><text:span text:style-name="T1316">21</text:span><text:span text:style-name="T1317">.<text:s/></text:span><text:span text:style-name="T1318">Asmenis, pateikusius prašymus neleisti lošti, draudžiama įleisti į lošimų organizavimo vietas ir leisti jiems<text:s/></text:span><text:span text:style-name="T1319">dalyvauti nuotoliniuose lošimuose jų prašyme neleisti lošti nurodytą laikotarpį, o jeigu prašyme neleisti lošti laikotarpis nenurodytas, – 2 metus nuo prašymo neleisti lošti pateikimo Priežiūros tarnybai arba lošimų organizatoriui dienos.</text:span><text:span text:style-name="T1320"><text:s/></text:span><text:span text:style-name="T1321">Šių reikalavimų v</text:span><text:span text:style-name="T1322">ykdymą privalo užtikrinti lošimų organizatorius.</text:span><text:s/></text:p>
      <text:p text:style-name="P1323">Papildyta straipsnio dalimi:</text:p>
      <text:p text:style-name="P1324"><text:span text:style-name="T1325">Nr.<text:s/></text:span><text:a xlink:href="https://www.e-tar.lt/portal/legalAct.html?documentId=46db747048fa11e6b5d09300a16a686c" office:target-frame-name="_top" xlink:show="replace"><text:span text:style-name="T1326">XII-2588</text:span></text:a><text:span text:style-name="T1327">, 2016-06-30, paskelbta TAR 2016-07-13, i. k. 2016-20336</text:span></text:p>
      <text:p text:style-name="P1328">Straipsnio<text:s/>dalies pakeitimai:</text:p>
      <text:p text:style-name="P1329"><text:span text:style-name="T1330">Nr.<text:s/></text:span><text:a xlink:href="https://www.e-tar.lt/portal/legalAct.html?documentId=4c539f802ad911eabe008ea93139d588" office:target-frame-name="_top" xlink:show="replace"><text:span text:style-name="T1331">XIII-2745</text:span></text:a><text:span text:style-name="T1332">, 2019-12-19, paskelbta TAR 2019-12-30, i. k. 2019-21565</text:span></text:p>
      <text:p text:style-name="Normal"/>
      <text:p text:style-name="P1333"><text:span text:style-name="T1334">Straipsnio pakeitimai:</text:span></text:p>
      <text:h text:style-name="P1335" text:outline-level="2"><text:span text:style-name="T1336"><text:s/>Nr.<text:s/></text:span><text:a xlink:href="http://www3.lrs.lt/cgi-bin/preps2?a=140229&amp;b=" office:target-frame-name="_top" xlink:show="replace"><text:span text:style-name="T1337">IX-412</text:span></text:a><text:span text:style-name="T1338">, 2001-06-28, Žin., 2001, Nr.<text:s/></text:span><text:a xlink:href="https://www.e-tar.lt/portal/legalAct.html?documentId=TAIS.140229" office:target-frame-name="_blank" xlink:show="new"><text:span text:style-name="T1339">56-1984</text:span></text:a><text:span text:style-name="T1340"><text:s/>(2001-06-30)</text:span></text:h>
      <text:p text:style-name="P1341"><text:span text:style-name="T1342">Nr.<text:s/></text:span><text:a xlink:href="http://www3.lrs.lt/cgi-bin/preps2?a=171175&amp;b=" office:target-frame-name="_top" xlink:show="replace"><text:span text:style-name="T1343">IX-995</text:span></text:a><text:span text:style-name="T1344">, 2002-06-27, Žin., 2002, Nr.<text:s/></text:span><text:a xlink:href="https://www.e-tar.lt/portal/legalAct.html?documentId=TAIS.171175" office:target-frame-name="_blank" xlink:show="new"><text:span text:style-name="T1345">72-3010</text:span></text:a><text:span text:style-name="T1346"><text:s/>(2002-07-17)</text:span></text:p>
      <text:p text:style-name="Normal"><text:span text:style-name="T1347">Nr.<text:s/></text:span><text:a xlink:href="http://www3.lrs.lt/cgi-bin/preps2?a=223214&amp;b=" office:target-frame-name="_top" xlink:show="replace"><text:span text:style-name="T1348">IX-1843</text:span></text:a><text:span text:style-name="T1349">, 2003-11-25, Žin., 2003, Nr.<text:s/></text:span><text:a xlink:href="https://www.e-tar.lt/portal/legalAct.html?documentId=TAIS.223214" office:target-frame-name="_blank" xlink:show="new"><text:span text:style-name="T1350">116-5249</text:span></text:a><text:span text:style-name="T1351"><text:s/>(2003-12-12)</text:span></text:p>
      <text:p text:style-name="Normal"><text:span text:style-name="T1352">Nr.<text:s/></text:span><text:a xlink:href="http://www3.lrs.lt/cgi-bin/preps2?a=406675&amp;b=" office:target-frame-name="_top" xlink:show="replace"><text:span text:style-name="T1353">XI-1578</text:span></text:a><text:span text:style-name="T1354">, 2011-09-15, Žin., 2011, Nr.<text:s/></text:span><text:a xlink:href="https://www.e-tar.lt/portal/legalAct.html?documentId=TAIS.406675" office:target-frame-name="_blank" xlink:show="new"><text:span text:style-name="T1355">119-5611</text:span></text:a><text:span text:style-name="T1356"><text:s/>(2011-10-01)</text:span></text:p>
      <text:p text:style-name="P1357"/>
      <text:p text:style-name="P1358"><text:span text:style-name="T1359">10</text:span><text:span text:style-name="T1360">1</text:span><text:span text:style-name="T1361"><text:s/>straipsnis.<text:s/></text:span><text:span text:style-name="T1362">Įspėjamieji užrašai</text:span></text:p>
      <text:p text:style-name="P1363"><text:span text:style-name="T1364">1</text:span><text:span text:style-name="T1365">. Lošimų organizavimo vietose privalo būti iškabinti (nurodyti) įspėjamieji užrašai apie tai, kad dalyvaujant lošimuose gali atsirasti priklau</text:span><text:span text:style-name="T1366">somybė nuo lošimų ar patologinis potraukis lošti, apie draudimą dalyvauti lošimuose nepilnamečiams ir kitiems asmenims, kuriems draudžiama dalyvauti lošimuose ar būti lošimo patalpose pagal šį įstatymą. Lošimų organizavimo vietose privalo būti nurodyta inf</text:span><text:span text:style-name="T1367">ormacija apie asmens galimybę gauti pažymą apie lošimo laimėjimo išmokėjimą. Su šia informacija privalo būti supažindinti nuotoliniuose lošimuose dalyvaujantys asmenys.</text:span></text:p>
      <text:p text:style-name="P1368"><text:span text:style-name="T1369">2</text:span><text:span text:style-name="T1370">. Šio straipsnio 1 dalyje nurodytų įspėjamųjų užrašų turinį, formą ir pateikimo<text:s/></text:span><text:span text:style-name="T1371">lošimų organizavimo vietose ir lošimų organizatorių interneto svetainėse taisykles tvirtina Priežiūros tarnyba.</text:span></text:p>
      <text:p text:style-name="P1372">Papildyta straipsniu:</text:p>
      <text:p text:style-name="P1373"><text:span text:style-name="T1374">Nr.<text:s/></text:span><text:a xlink:href="https://www.e-tar.lt/portal/legalAct.html?documentId=0f7f08200da011e5920c94700bb1958e" office:target-frame-name="_top" xlink:show="replace"><text:span text:style-name="T1375">XII-1734</text:span></text:a><text:span text:style-name="T1376">, 2015-05-</text:span><text:span text:style-name="T1377">21, paskelbta TAR 2015-06-08, i. k. 2015-08980</text:span></text:p>
      <text:p text:style-name="Normal"/>
      <text:p text:style-name="P1378"><text:span text:style-name="T1379">10</text:span><text:span text:style-name="T1380">2</text:span><text:span text:style-name="T1381"><text:s/>straipsnis.<text:s/></text:span><text:span text:style-name="T1382">Papildomi apribojimai, susiję su draudimu dalyvauti lažybose ir (ar) totalizatoriuje</text:span></text:p>
      <text:p text:style-name="P1383"><text:span text:style-name="T1384">1</text:span><text:span text:style-name="T1385">. Asmenims draudžiama dalyvauti lažybose (įskaitant ir nuotolinio lošimo lažybas), kuriose atlieka</text:span><text:span text:style-name="T1386">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1387"><text:span text:style-name="T1388">2</text:span><text:span text:style-name="T1389">. As</text:span><text:span text:style-name="T1390">menims draudžiama dalyvauti totalizatoriuje (įskaitant ir nuotolinio</text:span><text:span text:style-name="T1391"><text:s/></text:span><text:span text:style-name="T1392">lošimo totalizatorių), kuriame jie atlieka statymus dėl sporto varžybų, kuriose dalyvauja jie patys, jų šeimos nariai arba artimieji giminaičiai, rezultato.</text:span></text:p>
      <text:p text:style-name="P1393"><text:span text:style-name="T1394">3</text:span><text:span text:style-name="T1395">. Lažybų ir (ar) totaliza</text:span><text:span text:style-name="T1396">toriaus tarpininkas, nustatęs, kad statymą atlieka asmuo, kuriam šiame straipsnyje nustatytais pagrindais ribojama teisė dalyvauti lažybose ir (ar) totalizatoriuje, privalo atsisakyti priimti statymą, o šiam faktui paaiškėjus vėliau, – atsisakyti išmokėti<text:s/></text:span><text:span text:style-name="T1397">laimėjimą ir apie tai pranešti Priežiūros tarnybai.</text:span></text:p>
      <text:p text:style-name="P1398"><text:span text:style-name="T1399">4</text:span><text:span text:style-name="T1400">.<text:s/></text:span><text:span text:style-name="T1401">Neteko galios 2020-07-01</text:span><text:span text:style-name="T1402">.</text:span></text:p>
      <text:p text:style-name="P1403">Straipsnio dalies pakeitimai:</text:p>
      <text:p text:style-name="P1404"><text:span text:style-name="T1405">Nr.<text:s/></text:span><text:a xlink:href="https://www.e-tar.lt/portal/legalAct.html?documentId=ab57b0403c5b11e6bcc5c96b48152012" office:target-frame-name="_top" xlink:show="replace"><text:span text:style-name="T1406">XII-2447</text:span></text:a><text:span text:style-name="T1407">, 2016-06-16, paskelbta TAR<text:s/></text:span><text:span text:style-name="T1408">2016-06-27, i. k. 2016-17715</text:span></text:p>
      <text:p text:style-name="P1409"><text:span text:style-name="T1410">Nr.<text:s/></text:span><text:a xlink:href="https://www.e-tar.lt/portal/legalAct.html?documentId=cb645e302af811eabe008ea93139d588" office:target-frame-name="_top" xlink:show="replace"><text:span text:style-name="T1411">XIII-2743</text:span></text:a><text:span text:style-name="T1412">, 2019-12-19, paskelbta TAR 2019-12-30, i. k. 2019-21597</text:span></text:p>
      <text:p text:style-name="Normal"/>
      <text:p text:style-name="P1413">Papildyta straipsniu:</text:p>
      <text:p text:style-name="P1414"><text:span text:style-name="T1415">Nr.<text:s/></text:span><text:a xlink:href="https://www.e-tar.lt/portal/legalAct.html?documentId=0f7f08200da011e5920c94700bb1958e" office:target-frame-name="_top" xlink:show="replace"><text:span text:style-name="T1416">XII-1734</text:span></text:a><text:span text:style-name="T1417">, 2015-05-21, paskelbta TAR 2015-06-08, i. k. 2015-08980</text:span></text:p>
      <text:p text:style-name="Normal"/>
      <text:p text:style-name="P1418"><text:span text:style-name="T1419">10</text:span><text:span text:style-name="T1420">3</text:span><text:span text:style-name="T1421"><text:s/>straipsnis.<text:s/></text:span><text:span text:style-name="T1422">Lažybų ir (ar) totalizatoriaus turinio ribojimai</text:span></text:p>
      <text:p text:style-name="P1423"><text:span text:style-name="T1424">1</text:span><text:span text:style-name="T1425">. Lošimų organizatoriui draudžiama siūlyti lažin</text:span><text:span text:style-name="T1426">tis dėl lažybų (totalizatoriaus) įvykių ir (ar) siūlyti tokias lažybų (totalizatoriaus) įvykių galimybes, kurias lemia neteisėtos arba viešajai tvarkai ar gerai moralei prieštaraujančios sąlygos įvykdymas ir (ar) neteisėtų veiksmų atlikimas ar lošimų autom</text:span><text:span text:style-name="T1427">atu, nuotolinio lošimo įrenginiais, stalo lošimų, žaidimo automatų ir žaidimų kauliuku (kauliukais) rezultatai. Lošimų organizatorius gali siūlyti lažintis tik dėl tokių lažybų įvykių galimybių, kurių buvimas ar nebuvimas yra įmanomas.</text:span></text:p>
      <text:p text:style-name="P1428"><text:span text:style-name="T1429">2</text:span><text:span text:style-name="T1430">. Jeigu lošimų<text:s/></text:span><text:span text:style-name="T1431">organizatorius siūlo lažintis dėl lažybų (totalizatoriaus) įvykių ir (ar) siūlo tokias lažybų (totalizatoriaus) įvykių galimybes, kurios yra neteisėtos, prieštarauja viešajai tvarkai, gerai moralei ar yra neįmanomos ir (ar) kurias lemia lošimų automatu, nu</text:span><text:span text:style-name="T1432">otolinio lošimo įrenginiais, stalo lošimų, žaidimo automatų ir žaidimų kauliuku (kauliukais) rezultatai, lažybos dėl minėtų lažybų įvykių ir jų galimybių yra niekinės.</text:span></text:p>
      <text:p text:style-name="P1433"><text:span text:style-name="T1434">3</text:span><text:span text:style-name="T1435">.</text:span><text:span text:style-name="T1436"><text:s/></text:span><text:span text:style-name="T1437">Nuotolinio lošimo įrenginiais galima organizuoti tik</text:span><text:span text:style-name="T1438"><text:s/></text:span><text:span text:style-name="T1439">lažybas dėl</text:span><text:span text:style-name="T1440"><text:s/></text:span><text:span text:style-name="T1441">objektyviai neįv</text:span><text:span text:style-name="T1442">yksiančių (nuotolinio lošimo</text:span><text:span text:style-name="T1443"><text:s/></text:span><text:span text:style-name="T1444">įrenginio sukurtų) šunų ir žirgų lenktynių. Kitokius objektyviai neįvyksiančius (nuotolinio lošimo įrenginio sukurtus) lošimus nuotolinio lošimo įrenginiu organizuoti draudžiama.</text:span></text:p>
      <text:p text:style-name="P1445"><text:span text:style-name="T1446">4</text:span><text:span text:style-name="T1447">. Lošimų organizatorius, kuris siūlo<text:s/></text:span><text:span text:style-name="T1448">lažintis pažeisdamas šiame straipsnyje nustatytus reikalavimus, atsako įstatymų nustatyta tvarka.</text:span></text:p>
      <text:p text:style-name="P1449">Papildyta straipsniu:</text:p>
      <text:p text:style-name="P1450"><text:span text:style-name="T1451">Nr.<text:s/></text:span><text:a xlink:href="https://www.e-tar.lt/portal/legalAct.html?documentId=0f7f08200da011e5920c94700bb1958e" office:target-frame-name="_top" xlink:show="replace"><text:span text:style-name="T1452">XII-1734</text:span></text:a><text:span text:style-name="T1453">, 2015-05-21, paskelbta<text:s/></text:span><text:span text:style-name="T1454">TAR 2015-06-08, i. k. 2015-08980</text:span></text:p>
      <text:p text:style-name="Normal"/>
      <text:p text:style-name="P1455"><text:span text:style-name="T1456">11</text:span><text:span text:style-name="T1457"><text:s/>straipsnis.<text:s/></text:span><text:span text:style-name="T1458">Nepriekaištinga reputacija</text:span></text:p>
      <text:p text:style-name="P1459"><text:span text:style-name="T1460">1</text:span><text:span text:style-name="T1461">.</text:span><text:span text:style-name="T1462"><text:tab/></text:span><text:span text:style-name="T1463">Ketinanti gauti licenciją organizuoti lošimus bendrovė (dokumentų licencijai gauti pateikimo metu) ir tokią licenciją turinti bendrovė privalo būti nepriekaištingos repu</text:span><text:span text:style-name="T1464">tacijos.</text:span></text:p>
      <text:p text:style-name="P1465"><text:span text:style-name="T1466">2</text:span><text:span text:style-name="T1467">.</text:span><text:span text:style-name="T1468"><text:tab/>Bendrovės akcininkais, juos kontroliuojančiais asmenimis (jeigu bendrovės akcininkas yra juridinis asmuo), stebėtojų tarybos, valdybos nariais, bendrovės vadovu, jo pavaduotojais, vyriausiuoju buhalteriu (buhalteriu) ir kitais asmenimis, ga</text:span><text:span text:style-name="T1469">linčiais tvarkyti bendrovės buhalterinę apskaitą pagal Buhalterinės apskaitos įstatymą, filialo vadovu, lošimo namų (kazino), bingo, automatų salonų vadovais, jų pavaduotojais, vyriausiaisiais buhalteriais (buhalteriais), lošėjus aptarnaujančio personalo d</text:span><text:span text:style-name="T1470">arbuotojais turi būti nepriekaištingos reputacijos asmenys.<text:s/></text:span></text:p>
      <text:p text:style-name="P1471"><text:span text:style-name="T1472">3</text:span><text:span text:style-name="T1473">. Fizinis asmuo laikomas nepriekaištingos reputacijos, išskyrus atvejus, kai:</text:span></text:p>
      <text:p text:style-name="P1474"><text:span text:style-name="T1475">1</text:span><text:span text:style-name="T1476">) jis yra pripažintas kaltu dėl<text:s/></text:span><text:span text:style-name="T1477">Lietuvos Respublikos baudžiamajame kodekse numatyto<text:s/></text:span><text:span text:style-name="T1478">sunkaus tyčinio nusikalti</text:span><text:span text:style-name="T1479">mo nuosavybei, turtinėms teisėms ir turtiniams interesams, ekonomikai ir verslo tvarkai, finansų sistemai, valstybės tarnybai ir viešiesiems interesams, teisingumui, visuomenės saugumui, valdymo tvarkai</text:span><text:span text:style-name="T1480"><text:s/>ar dėl juos atitinkančių nusikalstamų veikų padarymo<text:s/></text:span><text:span text:style-name="T1481">pagal kitų valstybių baudžiamuosius įstatymus</text:span><text:span text:style-name="T1482"><text:s/>ir turi neišnykusį ar nepanaikintą teistumą;</text:span></text:p>
      <text:p text:style-name="P1483"><text:span text:style-name="T1484">2</text:span><text:span text:style-name="T1485">) jis yra uždraustos organizacijos narys.</text:span></text:p>
      <text:p text:style-name="P1486"><text:span text:style-name="T1487">4</text:span><text:span text:style-name="T1488">. Bendrovė laikoma nepriekaištingos reputacijos, išskyrus atvejus, kai:</text:span></text:p>
      <text:p text:style-name="P1489"><text:span text:style-name="T1490">1</text:span><text:span text:style-name="T1491">) ji yra pripažinta kalta</text:span><text:span text:style-name="T1492"><text:s/>dėl Baudžiamajame kodekse numatyto sunkaus tyčinio nusikaltimo nuosavybei, turtinėms teisėms ir turtiniams interesams, ekonomikai ir verslo tvarkai, finansų sistemai, valstybės tarnybai ir viešiesiems interesams, teisingumui, visuomenės saugumui, valdymo<text:s/></text:span><text:span text:style-name="T1493">tvarkai ar dėl juos atitinkančių nusikalstamų veikų padarymo pagal kitų valstybių baudžiamuosius įstatymus ir turi<text:s/></text:span><text:span text:style-name="T1494">neišnykusį ar nepanaikintą teistumą; <text:s text:c="2"/></text:span></text:p>
      <text:p text:style-name="P1495"><text:span text:style-name="T1496">2</text:span><text:span text:style-name="T1497">)<text:s/></text:span><text:span text:style-name="T1498">bendrovės akcininkai, juos kontroliuojantys fiziniai asmenys (jeigu bendrovės akcininkas yra j</text:span><text:span text:style-name="T1499">uridinis asmuo), stebėtojų tarybos, valdybos nariai, bendrovės vadovas, jo pavaduotojai, vyriausiasis buhalteris (buhalteris) ir kiti asmenys, galintys tvarkyti bendrovės buhalterinę apskaitą pagal Buhalterinės apskaitos įstatymą, filialo vadovas</text:span><text:span text:style-name="T1500"><text:s/>yra pripa</text:span><text:span text:style-name="T1501">žinti kaltais dėl<text:s/></text:span><text:span text:style-name="T1502">Baudžiamajame kodekse numatyto<text:s/></text:span><text:span text:style-name="T1503">sunkaus tyčinio nusikaltimo nuosavybei, turtinėms teisėms ir turtiniams interesams, ekonomikai ir verslo tvarkai, finansų sistemai, valstybės tarnybai ir viešiesiems interesams, teisingumui, visuomenės saugu</text:span><text:span text:style-name="T1504">mui, valdymo tvarkai<text:s/></text:span><text:span text:style-name="T1505">ar dėl juos</text:span><text:span text:style-name="T1506"><text:s/></text:span><text:span text:style-name="T1507">atitinkančių nusikalstamų veikų</text:span><text:span text:style-name="T1508"><text:s/>padarymo</text:span><text:span text:style-name="T1509"><text:s/>pagal kitų valstybių baudžiamuosius įstatymus</text:span><text:span text:style-name="T1510"><text:s/>ir turi neišnykusį ar nepanaikintą teistumą (fizinis asmuo) ar yra uždraustos organizacijos nariai arba šios bendrovės akcininkas (jurid</text:span><text:span text:style-name="T1511">inis asmuo) ir (arba) šį akcininką kontroliuojantis juridinis asmuo yra pripažinti kaltais dėl šios dalies 1 punkte nurodytos nusikalstamos veikos padarymo ir turi neišnykusį ar nepanaikintą teistumą;</text:span></text:p>
      <text:p text:style-name="P1512"><text:span text:style-name="T1513">3</text:span><text:span text:style-name="T1514">) šios bendrovės akcininkas (juridinis asmuo) ir (</text:span><text:span text:style-name="T1515">arba) šį akcininką kontroliuojantis juridinis asmuo yra bendrovė, kuriai licencijos organizuoti lošimus galiojimas panaikintas pagal šio įstatymo 7</text:span><text:span text:style-name="T1516">2</text:span><text:span text:style-name="T1517"> straipsnio 8 dalies 1, 4, 5 ir 6 punktus ir nuo licencijos galiojimo panaikinimo nepraėję 5 metai.</text:span><text:s/></text:p>
      <text:p text:style-name="P1518">Straipsnio pakeitimai:</text:p>
      <text:p text:style-name="P1519"><text:span text:style-name="T1520">Nr.<text:s/></text:span><text:a xlink:href="http://www3.lrs.lt/cgi-bin/preps2?a=209615&amp;b=" office:target-frame-name="_top" xlink:show="replace"><text:span text:style-name="T1521">IX-1418</text:span></text:a><text:span text:style-name="T1522">, 2003-04-03, Žin., 2003, Nr.<text:s/></text:span><text:a xlink:href="https://www.e-tar.lt/portal/legalAct.html?documentId=TAIS.209615" office:target-frame-name="_blank" xlink:show="new"><text:span text:style-name="T1523">38-1663</text:span></text:a><text:span text:style-name="T1524"><text:s/>(2003-04-24)</text:span></text:p>
      <text:p text:style-name="P1525"><text:span text:style-name="T1526">Nr.<text:s/></text:span><text:a xlink:href="http://www3.lrs.lt/cgi-bin/preps2?a=215811&amp;b=" office:target-frame-name="_top" xlink:show="replace"><text:span text:style-name="T1527">IX-1698</text:span></text:a><text:span text:style-name="T1528">, 2003-07-04, Žin., 2003, Nr.<text:s/></text:span><text:a xlink:href="https://www.e-tar.lt/portal/legalAct.html?documentId=TAIS.215811" office:target-frame-name="_blank" xlink:show="new"><text:span text:style-name="T1529">74-3419</text:span></text:a><text:span text:style-name="T1530"><text:s/>(2003-07-25)</text:span></text:p>
      <text:p text:style-name="P1531"><text:span text:style-name="T1532">Nr.<text:s/></text:span><text:a xlink:href="http://www3.lrs.lt/cgi-bin/preps2?a=406675&amp;b=" office:target-frame-name="_top" xlink:show="replace"><text:span text:style-name="T1533">XI-1578</text:span></text:a><text:span text:style-name="T1534">, 2011-09-15, Žin., 2011, Nr.<text:s/></text:span><text:a xlink:href="https://www.e-tar.lt/portal/legalAct.html?documentId=TAIS.406675" office:target-frame-name="_blank" xlink:show="new"><text:span text:style-name="T1535">119-5611</text:span></text:a><text:span text:style-name="T1536"><text:s/>(2011-10-01)</text:span></text:p>
      <text:p text:style-name="P1537"><text:span text:style-name="T1538">Nr.<text:s/></text:span><text:a xlink:href="http://www3.lrs.lt/cgi-bin/preps2?a=434531&amp;b=" office:target-frame-name="_top" xlink:show="replace"><text:span text:style-name="T1539">XI-2239</text:span></text:a><text:span text:style-name="T1540">, 2012-10-02, Žin., 2012, Nr.<text:s/></text:span><text:a xlink:href="https://www.e-tar.lt/portal/legalAct.html?documentId=TAIS.434531" office:target-frame-name="_blank" xlink:show="new"><text:span text:style-name="T1541">122-6098</text:span></text:a><text:span text:style-name="T1542"><text:s/>(2012-10-20)</text:span></text:p>
      <text:p text:style-name="P1543">Straipsnio pakeitimai:</text:p>
      <text:p text:style-name="P1544"><text:span text:style-name="T1545">Nr.<text:s/></text:span><text:a xlink:href="https://www.e-tar.lt/portal/legalAct.html?documentId=cb645e302af811eabe008ea93139d588" office:target-frame-name="_top" xlink:show="replace"><text:span text:style-name="T1546">XIII-2743</text:span></text:a><text:span text:style-name="T1547">, 2019-12-19, paskelbta TAR 2019-12-30, i. k. 2019-21597</text:span></text:p>
      <text:p text:style-name="Normal"/>
      <text:p text:style-name="P1548"><text:span text:style-name="T1549">12</text:span><text:span text:style-name="T1550"><text:s/>straipsnis.<text:s/></text:span><text:span text:style-name="T1551">Lošimų organizavimo vieta</text:span></text:p>
      <text:p text:style-name="P1552"><text:span text:style-name="T1553">1</text:span><text:span text:style-name="T1554">. Lošimai organizuojami:</text:span></text:p>
      <text:p text:style-name="P1555"><text:span text:style-name="T1556">1</text:span><text:span text:style-name="T1557">) automatų salonuose – B kategorijos automatais;</text:span></text:p>
      <text:p text:style-name="P1558"><text:span text:style-name="T1559">2</text:span><text:span text:style-name="T1560">) bingo<text:s/></text:span><text:span text:style-name="T1561">salonuose;</text:span></text:p>
      <text:p text:style-name="P1562"><text:span text:style-name="T1563">3</text:span><text:span text:style-name="T1564">) lošimo namuose (kazino) – stalo lošimai<text:s/></text:span><text:span text:style-name="T1565">ir lošimai A kategorijos</text:span><text:span text:style-name="T1566"><text:s/>automatais.</text:span></text:p>
      <text:p text:style-name="P1567"><text:span text:style-name="T1568">2</text:span><text:span text:style-name="T1569">. Lošimai B kategorijos automatais, bingas, lošimai A kategorijos automatais ir stalo lošimai, lažybos, totalizatorius gali būti organizuojami to paties<text:s/></text:span><text:span text:style-name="T1570">lošimų organizatoriaus teisėtai valdomose tose pačiose patalpose, kurios nurodytos leidime atidaryti automatų, bingo saloną, lošimo namus (kazino), lažybų, totalizatoriaus punktą.</text:span><text:s/></text:p>
      <text:p text:style-name="P1571">Straipsnio dalies pakeitimai:</text:p>
      <text:p text:style-name="P1572"><text:span text:style-name="T1573">Nr.<text:s/></text:span><text:a xlink:href="https://www.e-tar.lt/portal/legalAct.html?documentId=cb645e302af811eabe008ea93139d588" office:target-frame-name="_top" xlink:show="replace"><text:span text:style-name="T1574">XIII-2743</text:span></text:a><text:span text:style-name="T1575">, 2019-12-19, paskelbta TAR 2019-12-30, i. k. 2019-21597</text:span></text:p>
      <text:p text:style-name="Normal"/>
      <text:p text:style-name="P1576"><text:span text:style-name="T1577">3</text:span><text:span text:style-name="T1578">. Automatų salonuose privalo būti įrengta ne mažiau kaip 10 automatų.</text:span></text:p>
      <text:p text:style-name="P1579"><text:span text:style-name="T1580">4</text:span><text:span text:style-name="T1581">.<text:s/></text:span><text:span text:style-name="T1582">Neteko galios 2020-07-01</text:span><text:span text:style-name="T1583">.</text:span></text:p>
      <text:p text:style-name="P1584">Straipsnio dalies pakeitimai:</text:p>
      <text:p text:style-name="P1585"><text:span text:style-name="T1586">Nr.<text:s/></text:span><text:a xlink:href="https://www.e-tar.lt/portal/legalAct.html?documentId=cb645e302af811eabe008ea93139d588" office:target-frame-name="_top" xlink:show="replace"><text:span text:style-name="T1587">XIII-2743</text:span></text:a><text:span text:style-name="T1588">, 2019-12-19, paskelbta TAR 2019-12-30, i. k. 2019-21597</text:span></text:p>
      <text:p text:style-name="Normal"/>
      <text:p text:style-name="P1589"><text:span text:style-name="T1590">5</text:span><text:span text:style-name="T1591">. Vienuose lošimo namuose (kazino) turi būti ne mažiau kaip 3 lošimo stalai,</text:span><text:span text:style-name="T1592"><text:s/>iš kurių bent vienas</text:span><text:span text:style-name="T1593"><text:s/></text:span><text:span text:style-name="T1594">ruletės stalas, ir ne mažiau kaip 30 A kategorijos automatų.</text:span><text:s/></text:p>
      <text:p text:style-name="P1595">Straipsnio dalies pakeitimai:</text:p>
      <text:p text:style-name="P1596"><text:span text:style-name="T1597">Nr.<text:s/></text:span><text:a xlink:href="https://www.e-tar.lt/portal/legalAct.html?documentId=cb645e302af811eabe008ea93139d588" office:target-frame-name="_top" xlink:show="replace"><text:span text:style-name="T1598">XIII-2743</text:span></text:a><text:span text:style-name="T1599">, 2019-12-19, paskelbta TAR 201</text:span><text:span text:style-name="T1600">9-12-30, i. k. 2019-21597</text:span></text:p>
      <text:p text:style-name="Normal"/>
      <text:p text:style-name="P1601"><text:span text:style-name="T1602">6</text:span><text:span text:style-name="T1603">. Nuotolinio lošimo organizavimo vieta yra laikoma vieta, kurioje teikiamos nuotolinio lošimo paslaugos.</text:span></text:p>
      <text:p text:style-name="P1604">Papildyta straipsnio dalimi:</text:p>
      <text:p text:style-name="P1605"><text:span text:style-name="T1606">Nr.<text:s/></text:span><text:a xlink:href="https://www.e-tar.lt/portal/legalAct.html?documentId=0f7f08200da011e5920c94700bb1958e" office:target-frame-name="_top" xlink:show="replace"><text:span text:style-name="T1607">XII-1734</text:span></text:a><text:span text:style-name="T1608">, 2015-05-21, paskelbta TAR 2015-06-08, i. k. 2015-08980</text:span></text:p>
      <text:p text:style-name="Normal"/>
      <text:p text:style-name="P1609">Straipsnio pakeitimai:</text:p>
      <text:p text:style-name="P1610"><text:span text:style-name="T1611">Nr.<text:s/></text:span><text:a xlink:href="http://www3.lrs.lt/cgi-bin/preps2?a=171175&amp;b=" office:target-frame-name="_top" xlink:show="replace"><text:span text:style-name="T1612">IX-</text:span><text:span text:style-name="T1613">995</text:span></text:a><text:span text:style-name="T1614">, 2002-06-27, Žin., 2002, Nr.<text:s/></text:span><text:a xlink:href="https://www.e-tar.lt/portal/legalAct.html?documentId=TAIS.171175" office:target-frame-name="_blank" xlink:show="new"><text:span text:style-name="T1615">72-3010</text:span></text:a><text:span text:style-name="T1616"><text:s/>(2002-07-17)</text:span></text:p>
      <text:p text:style-name="P1617"/>
      <text:p text:style-name="P1618"><text:span text:style-name="T1619">13</text:span><text:span text:style-name="T1620"><text:s/>straipsnis.<text:s/></text:span><text:span text:style-name="T1621">Reikalavimai lošimus organizuojančių bendrovių įstatiniam kapitalui</text:span></text:p>
      <text:p text:style-name="P1622"><text:span text:style-name="T1623">1</text:span><text:span text:style-name="T1624">. Bingą,<text:s/></text:span><text:span text:style-name="T1625">totalizatorių, lažybas organizuojančios bendrovės apmokėtas ir įstatuose nurodytas įstatinis kapitalas turi būti ne mažesnis kaip 289 000 eurų, o žirgų totalizatorių organizuojančios bendrovės – ne mažesnis kaip 144 000 eurų.</text:span></text:p>
      <text:p text:style-name="P1626"><text:span text:style-name="T1627">2</text:span><text:span text:style-name="T1628">. Bendrovės, organizuojan</text:span><text:span text:style-name="T1629">čios lošimus B kategorijos automatais, apmokėtas ir įstatuose nurodytas įstatinis kapitalas turi būti ne mažesnis kaip 289 000 eurų, o tais atvejais, kai bendrovė organizuoja lošimus lošimo namuose (kazino), – 1 158 000 eurų.</text:span></text:p>
      <text:p text:style-name="P1630"><text:span text:style-name="T1631">2</text:span><text:span text:style-name="T1632">1</text:span><text:span text:style-name="T1633">. Bendrovės, organizuojančios nuotolinius<text:s/></text:span><text:span text:style-name="T1634">stalo lošimus ir (ar) nuotolinius lošimus A kategorijos automatais,<text:s/></text:span><text:span text:style-name="T1635">apmokėtas ir įstatuose nurodytas įstatinis kapitalas turi būti ne mažesnis kaip 1 158 000 eurų.</text:span><text:s/></text:p>
      <text:p text:style-name="P1636">Papildyta straipsnio dalimi:</text:p>
      <text:p text:style-name="P1637"><text:span text:style-name="T1638">Nr.<text:s/></text:span><text:a xlink:href="https://www.e-tar.lt/portal/legalAct.html?documentId=8e48554031a611ec992fe4cdfceb5666" office:target-frame-name="_top" xlink:show="replace"><text:span text:style-name="T1639">XIV-580</text:span></text:a><text:span text:style-name="T1640">, 2021-10-14, paskelbta TAR 2021-10-20, i. k. 2021-21919</text:span></text:p>
      <text:p text:style-name="Normal"/>
      <text:p text:style-name="P1641"><text:span text:style-name="T1642">2</text:span><text:span text:style-name="T1643">2</text:span><text:span text:style-name="T1644">. Bendrovės, organizuojančios<text:s/></text:span><text:span text:style-name="T1645">nuotolines lažybas, nuotolinį totalizatorių, nuotolinius<text:s/></text:span><text:span text:style-name="T1646">lošimus B katego</text:span><text:span text:style-name="T1647">rijos automatais, nuotolinį bingo lošimą, apmokėtas ir įstatuose nurodytas įstatinis kapitalas turi būti ne mažesnis kaip 289 000 eurų.</text:span><text:s/></text:p>
      <text:p text:style-name="P1648">Papildyta straipsnio dalimi:</text:p>
      <text:p text:style-name="P1649"><text:span text:style-name="T1650">Nr.<text:s/></text:span><text:a xlink:href="https://www.e-tar.lt/portal/legalAct.html?documentId=8e48554031a611ec992fe4cdfceb5666" office:target-frame-name="_top" xlink:show="replace"><text:span text:style-name="T1651">XIV-580</text:span></text:a><text:span text:style-name="T1652">, 2021-10-14, paskelbta TAR 2021-10-20, i. k. 2021-21919</text:span></text:p>
      <text:p text:style-name="Normal"/>
      <text:p text:style-name="P1653"><text:span text:style-name="T1654">2</text:span><text:span text:style-name="T1655">3</text:span><text:span text:style-name="T1656">. Bendrovės, organizuojančios<text:s/></text:span><text:span text:style-name="T1657">nuotolinį žirgų totalizatorių,<text:s/></text:span><text:span text:style-name="T1658">apmokėtas ir įstatuose nurodytas įstatinis kapitalas turi būti ne mažesnis kaip 144 000 eurų.</text:span><text:s/></text:p>
      <text:p text:style-name="P1659">Papildyta straipsnio dalimi:</text:p>
      <text:p text:style-name="P1660"><text:span text:style-name="T1661">Nr.<text:s/></text:span><text:a xlink:href="https://www.e-tar.lt/portal/legalAct.html?documentId=8e48554031a611ec992fe4cdfceb5666" office:target-frame-name="_top" xlink:show="replace"><text:span text:style-name="T1662">XIV-580</text:span></text:a><text:span text:style-name="T1663">, 2021-10-14, paskelbta TAR 2021-10-20, i. k. 2021-21919</text:span></text:p>
      <text:p text:style-name="Normal"/>
      <text:p text:style-name="P1664"><text:span text:style-name="T1665">3</text:span><text:span text:style-name="T1666">. Bendrovės, kuri verčiasi kelių rūšių lošimų organizavimu, apmokėtas ir</text:span><text:span text:style-name="T1667"><text:s/>įstatuose nurodytas įstatinis kapitalas turi būti ne mažesnis už didžiausią įstatinį kapitalą, nustatytą atitinkamai lošimo rūšiai.</text:span></text:p>
      <text:p text:style-name="P1668"><text:span text:style-name="T1669">4</text:span><text:span text:style-name="T1670">. Šio straipsnio 1, 2, 2</text:span><text:span text:style-name="T1671">1</text:span><text:span text:style-name="T1672">, 2</text:span><text:span text:style-name="T1673">2</text:span><text:span text:style-name="T1674">, 2</text:span><text:span text:style-name="T1675">3</text:span><text:span text:style-name="T1676"><text:s/>ir 3 dalyse išvardytų bendrovių dokumentų licencijai gauti pateikimo metu nuosavas kapitalas turi atitikti Akcinių bendrovių įstatymo 38 straipsnio 3 dalyje nustatytus reikalavimus.</text:span></text:p>
      <text:p text:style-name="P1677">Straipsnio dalies pakeitimai:</text:p>
      <text:p text:style-name="P1678"><text:span text:style-name="T1679">Nr.<text:s/></text:span><text:a xlink:href="https://www.e-tar.lt/portal/legalAct.html?documentId=8e48554031a611ec992fe4cdfceb5666" office:target-frame-name="_top" xlink:show="replace"><text:span text:style-name="T1680">XIV-580</text:span></text:a><text:span text:style-name="T1681">, 2021-10-14, paskelbta TAR 2021-10-20, i. k. 2021-21919</text:span></text:p>
      <text:p text:style-name="Normal"/>
      <text:p text:style-name="P1682"><text:span text:style-name="T1683">5</text:span><text:span text:style-name="T1684">. Minimali pinigų suma, kurią pagal Priežiūros tarnybos nustatytą investavimo tvarką bendrovės, organizuojančios lošimus, turi<text:s/></text:span><text:span text:style-name="T1685">investuoti į Vyriausybės vertybinius popierius, laikyti banko sąskaitose, bendrovės kasoje ir (arba) tam skirtose lošimo automatų talpyklose ir skirti tik lošimų laimėjimų išmokėjimams, yra:<text:s/></text:span></text:p>
      <text:p text:style-name="P1686"><text:span text:style-name="T1687">1</text:span><text:span text:style-name="T1688">) vienam lošimo stalui – 11 585 eurai;<text:s/></text:span></text:p>
      <text:p text:style-name="P1689"><text:span text:style-name="T1690">2</text:span><text:span text:style-name="T1691">) A kategorijos<text:s/></text:span><text:span text:style-name="T1692">lošimo automatui – 7 241 euras;</text:span></text:p>
      <text:p text:style-name="P1693"><text:span text:style-name="T1694">3</text:span><text:span text:style-name="T1695">) B kategorijos lošimo automatui – 145 eurai;</text:span></text:p>
      <text:p text:style-name="P1696"><text:span text:style-name="T1697">4</text:span><text:span text:style-name="T1698">) bendrovėms, organizuojančioms bingą, totalizatorių, lažybas, žirgų totalizatorių, – ne mažiau kaip 25 proc. minimalaus reikalaujamo įstatinio kapitalo sumos.</text:span></text:p>
      <text:p text:style-name="P1699">Straipsnio pakeitimai:</text:p>
      <text:p text:style-name="P1700"><text:span text:style-name="T1701">Nr.<text:s/></text:span><text:a xlink:href="http://www3.lrs.lt/cgi-bin/preps2?a=171175&amp;b=" office:target-frame-name="_top" xlink:show="replace"><text:span text:style-name="T1702">IX-995</text:span></text:a><text:span text:style-name="T1703">, 2002-06-27, Žin., 2002, Nr.<text:s/></text:span><text:a xlink:href="https://www.e-tar.lt/portal/legalAct.html?documentId=TAIS.171175" office:target-frame-name="_blank" xlink:show="new"><text:span text:style-name="T1704">72-3010</text:span></text:a><text:span text:style-name="T1705"><text:s/>(2002-07-17)</text:span></text:p>
      <text:p text:style-name="P1706"><text:span text:style-name="T1707">Nr.<text:s/></text:span><text:a xlink:href="http://www3.lrs.lt/cgi-bin/preps2?a=224489&amp;b=" office:target-frame-name="_top" xlink:show="replace"><text:span text:style-name="T1708">IX-1948</text:span></text:a><text:span text:style-name="T1709">, 2003-12-23, Žin., 2004, Nr.<text:s/></text:span><text:a xlink:href="https://www.e-tar.lt/portal/legalAct.html?documentId=TAIS.224489" office:target-frame-name="_blank" xlink:show="new"><text:span text:style-name="T1710">4-49</text:span></text:a><text:span text:style-name="T1711"><text:s/>(2004-01-07)</text:span></text:p>
      <text:p text:style-name="P1712"><text:span text:style-name="T1713">Nr.<text:s/></text:span><text:a xlink:href="http://www3.lrs.lt/cgi-bin/preps2?a=406675&amp;b=" office:target-frame-name="_top" xlink:show="replace"><text:span text:style-name="T1714">XI-1578</text:span></text:a><text:span text:style-name="T1715">, 2011-09-15, Žin., 2011, Nr.<text:s/></text:span><text:a xlink:href="https://www.e-tar.lt/portal/legalAct.html?documentId=TAIS.406675" office:target-frame-name="_blank" xlink:show="new"><text:span text:style-name="T1716">119-5611</text:span></text:a><text:span text:style-name="T1717"><text:s/>(2011-10-01)</text:span></text:p>
      <text:p text:style-name="P1718">Straipsnio pakeitimai:</text:p>
      <text:p text:style-name="P1719"><text:span text:style-name="T1720">Nr.<text:s/></text:span><text:a xlink:href="https://www.e-tar.lt/portal/legalAct.html?documentId=ed32aea04ae711e4a8328599cac64d82" office:target-frame-name="_top" xlink:show="replace"><text:span text:style-name="T1721">XII-1166</text:span></text:a><text:span text:style-name="T1722">, 2014-09-25, paskelbta TAR 2014-10-03, i. k. 2014-13586</text:span></text:p>
      <text:p text:style-name="Normal"/>
      <text:p text:style-name="P1723"><text:span text:style-name="T1724">14</text:span><text:span text:style-name="T1725"><text:s/>straipsnis.<text:s/></text:span><text:span text:style-name="T1726">Lošimus organizuojančių bendrovių</text:span><text:span text:style-name="T1727"><text:s/></text:span><text:span text:style-name="T1728">teisė verstis kita ūkine komercine veikla</text:span></text:p>
      <text:p text:style-name="P1729"><text:span text:style-name="T1730">Bendrovės, organizuojančios lošimus automatų salonuose</text:span><text:span text:style-name="T1731">, bingą, stalo lošimus, totalizatorių, lažybas, nuotolinius lošimus, neturi teisės verstis kita ūkine komercine veikla, išskyrus patalpų, kuriose bendrovė organizuoja lošimus, nuomą šio įstatymo 10 straipsnio 6 dalyje nurodytai ūkinei komercinei veiklai.</text:span></text:p>
      <text:p text:style-name="P1732">Straipsnio pakeitimai:</text:p>
      <text:p text:style-name="P1733"><text:span text:style-name="T1734">Nr.<text:s/></text:span><text:a xlink:href="http://www3.lrs.lt/cgi-bin/preps2?a=171175&amp;b=" office:target-frame-name="_top" xlink:show="replace"><text:span text:style-name="T1735">IX-995</text:span></text:a><text:span text:style-name="T1736">, 2002-06-27, Žin., 2002, Nr.<text:s/></text:span><text:a xlink:href="https://www.e-tar.lt/portal/legalAct.html?documentId=TAIS.171175" office:target-frame-name="_blank" xlink:show="new"><text:span text:style-name="T1737">72-3010</text:span></text:a><text:span text:style-name="T1738"><text:s/>(2002-07-17)</text:span></text:p>
      <text:p text:style-name="P1739">Straipsnio pakeitimai:</text:p>
      <text:p text:style-name="P1740"><text:span text:style-name="T1741">Nr.<text:s/></text:span><text:a xlink:href="https://www.e-tar.lt/portal/legalAct.html?documentId=0f7f08200da011e5920c94700bb1958e" office:target-frame-name="_top" xlink:show="replace"><text:span text:style-name="T1742">XII-1734</text:span></text:a><text:span text:style-name="T1743">, 2015-05-21, paskelbta TAR 2015-06-08, i. k. 2015-08980</text:span></text:p>
      <text:p text:style-name="Normal"/>
      <text:p text:style-name="P1744"><text:span text:style-name="T1745">15</text:span><text:span text:style-name="T1746"><text:s/>straipsnis.<text:s/></text:span><text:span text:style-name="T1747">Reikalavimai lošimų organizavo vietų<text:s/></text:span><text:span text:style-name="T1748">patalpoms</text:span></text:p>
      <text:p text:style-name="P1749"><text:span text:style-name="T1750">1</text:span><text:span text:style-name="T1751">. Lošimo n</text:span><text:span text:style-name="T1752">amai (kazino) ir bingo salonai įrengiami izoliuotose patalpose, turinčiose atskirą įėjimą. Jose turi būti:</text:span></text:p>
      <text:p text:style-name="P1753"><text:span text:style-name="T1754">1</text:span><text:span text:style-name="T1755">) įrenginys, garantuojantis nuolatinį apšvietimą ir vientisą be sutrikimų lošimo procesą;</text:span></text:p>
      <text:p text:style-name="P1756"><text:span text:style-name="T1757">2</text:span><text:span text:style-name="T1758">) įrengta skaitmeninio vaizdo įrašymo sistema,<text:s/></text:span><text:span text:style-name="T1759">nepertraukiamai veikianti vykstant lošimui,</text:span><text:span text:style-name="T1760"><text:s/></text:span><text:span text:style-name="T1761">nepertraukiamai filmuojanti įėjimą į lošimo namus (kazino), šio straipsnio 1 dalies 3 punkte nurodytą kasą, lošimą prie lošimo stalų ir prie lošimo stalų įmokėtų sumų ir žetonų inventorizaciją (toliau – inventori</text:span><text:span text:style-name="T1762">zacija). Lošimo namuose (kazino) skaitmeninio vaizdo įrašymo sistema turi veikti taip, kad vaizdo įrašuose būtų aiškiai matyti į lošimo namus (kazino) įeinantys asmenys, lošimo procesas prie lošimo stalų, lošėjų ir lošėjus aptarnaujančių darbuotojų, atliek</text:span><text:span text:style-name="T1763">ančių operacijas su pinigais, veiksmai (tarp jų ir pinigų keitimas į žetonus, o žetonų – į pinigus) ir inventorizacijos metu atliekami veiksmai (nuo įmokėtų sumų ir žetonų paėmimo nuo lošimo stalų momento iki jų suskaičiavimo);</text:span></text:p>
      <text:p text:style-name="P1764"><text:span text:style-name="T1765">3</text:span><text:span text:style-name="T1766">) atskira kasa, kurioje</text:span><text:span text:style-name="T1767"><text:s/>pinigai būtų keičiami į žetonus, o žetonai – į pinigus;</text:span></text:p>
      <text:p text:style-name="P1768"><text:span text:style-name="T1769">4</text:span><text:span text:style-name="T1770">) įrengta priešgaisrinė sistema;</text:span></text:p>
      <text:p text:style-name="P1771"><text:span text:style-name="T1772">5</text:span><text:span text:style-name="T1773">) atskiros patalpos, lošimo namų (kazino) administracijos skirtos valstybės pareigūnams ir tarnautojams, atliekantiems lošimų organizavimo priežiūrą ir kont</text:span><text:span text:style-name="T1774">rolę.</text:span></text:p>
      <text:p text:style-name="P1775"><text:span text:style-name="T1776">2</text:span><text:span text:style-name="T1777">. Automatų salonai įrengiami izoliuotose patalpose, turinčiose atskirą įėjimą. Šių salonų patalpos turi atitikti šio straipsnio 1 dalies 1, 3 ir 4 punktuose nustatytus reikalavimus</text:span><text:span text:style-name="T1778">, taip pat jose turi būti įrengta skaitmeninio vaizdo įrašymo s</text:span><text:span text:style-name="T1779">istema, nepertraukiamai filmuojanti įėjimą į automatų saloną ir šio straipsnio 1 dalies 3 punkte nurodytą kasą. Automatų salone skaitmeninio vaizdo įrašymo sistema turi veikti taip, kad vaizdo įrašuose būtų aiškiai matyti į automatų saloną įeinantys asmeny</text:span><text:span text:style-name="T1780">s, lošėjų ir lošėjus aptarnaujančių darbuotojų, atliekančių operacijas su pinigais kasoje, veiksmai</text:span><text:span text:style-name="T1781">.<text:s/></text:span></text:p>
      <text:p text:style-name="P1782"><text:span text:style-name="T1783">3</text:span><text:span text:style-name="T1784">. Lažybų ir totalizatoriaus punktai įrengiami izoliuotose patalpose, turinčiose atskirą įėjimą ir vietą, kurioje lažybų ir totalizatoriaus tarpininka</text:span><text:span text:style-name="T1785">s priima lošėjų statomas sumas ir išmoka pinigus. Lažybų ir totalizatoriaus punktų patalpos turi atitikti šio straipsnio 1 dalies 4 punkte nustatytus reikalavimus, taip pat jose turi būti įrengta</text:span><text:span text:style-name="T1786"><text:s/></text:span><text:span text:style-name="T1787">skaitmeninio vaizdo įrašymo sistema, nepertraukiamai filmuoj</text:span><text:span text:style-name="T1788">anti įėjimą į lažybų ir totalizatoriaus punktą ir vietą, kurioje lažybų ir totalizatoriaus tarpininkas priima lošėjų statomas sumas ir išmoka pinigus. Lažybų ir totalizatoriaus punktuose skaitmeninio vaizdo įrašymo sistema turi veikti taip, kad vaizdo įraš</text:span><text:span text:style-name="T1789">uose būtų aiškiai matyti į lažybų ir totalizatoriaus punktą įeinantys asmenys, lošėjų, lažybų ir totalizatoriaus tarpininkų, atliekančių operacijas su pinigais, veiksmai.</text:span><text:span text:style-name="T1790"><text:s/></text:span></text:p>
      <text:p text:style-name="P1791"><text:span text:style-name="T1792">4</text:span><text:span text:style-name="T1793">. Izoliuotumo ir atskiro įėjimo reikalavimai netaikomi lošimo namams (kazino),<text:s/></text:span><text:span text:style-name="T1794">automatų ir bingo salonams, lažybų ir totalizatoriaus punktams, kuriuos tas pats lošimų organizatorius įsteigia tose pačiose patalpose. Į patalpas, kuriose organizuojami lošimai A kategorijos automatais ir stalo lošimai bei kitų rūšių lošimų veikla,<text:s/></text:span><text:span text:style-name="T1795">draudž</text:span><text:span text:style-name="T1796">iama įleisti jaunesnius kaip 21 metų asmenis.</text:span><text:s/></text:p>
      <text:p text:style-name="P1797">Papildyta straipsnio dalimi:</text:p>
      <text:p text:style-name="P1798"><text:span text:style-name="T1799">Nr.<text:s/></text:span><text:a xlink:href="https://www.e-tar.lt/portal/legalAct.html?documentId=3ccd92302af911eabe008ea93139d588" office:target-frame-name="_top" xlink:show="replace"><text:span text:style-name="T1800">XIII-2744</text:span></text:a><text:span text:style-name="T1801">, 2019-12-19, paskelbta TAR 2019-12-30, i. k. 2019-21600</text:span></text:p>
      <text:p text:style-name="Normal"/>
      <text:p text:style-name="P1802"><text:span text:style-name="T1803">5</text:span><text:span text:style-name="T1804">.<text:s/></text:span><text:span text:style-name="T1805">Lošimų priežiūrai reikalingų skaitmeninio vaizdo įrašymo sistemos vaizdo įrašų reikalavimus nustato Priežiūros tarnyba. Lošimus organizuojanti bendrovė privalo vaizdo įrašus saugoti 180 dienų, o kai nagrinėjama lošėjo pretenzija ar atliekamas lošimus organ</text:span><text:span text:style-name="T1806">izuojančios bendrovės patikrinimas, ilgiau – iki pretenzijos išnagrinėjimo ar lošimus organizuojančios bendrovės patikrinimo pabaigos, ir juos pateikti tik Priežiūros tarnybai, ikiteisminio tyrimo pareigūnams, prokurorams arba teismui. Pretenzijas raštu pa</text:span><text:span text:style-name="T1807">reiškusiems lošėjams gali būti pateikiami tik jų lošimo vaizdo įrašai.</text:span><text:s/></text:p>
      <text:p text:style-name="P1808">Straipsnio pakeitimai:</text:p>
      <text:p text:style-name="P1809"><text:span text:style-name="T1810">Nr.<text:s/></text:span><text:a xlink:href="http://www3.lrs.lt/cgi-bin/preps2?a=171175&amp;b=" office:target-frame-name="_top" xlink:show="replace"><text:span text:style-name="T1811">IX-995</text:span></text:a><text:span text:style-name="T1812">, 2002-06-27, Žin., 2002, Nr.<text:s/></text:span><text:a xlink:href="https://www.e-tar.lt/portal/legalAct.html?documentId=TAIS.171175" office:target-frame-name="_blank" xlink:show="new"><text:span text:style-name="T1813">72-3010</text:span></text:a><text:span text:style-name="T1814"><text:s/>(2002-07-17)</text:span></text:p>
      <text:p text:style-name="P1815"><text:span text:style-name="T1816">Nr.<text:s/></text:span><text:a xlink:href="http://www3.lrs.lt/cgi-bin/preps2?a=209615&amp;b=" office:target-frame-name="_top" xlink:show="replace"><text:span text:style-name="T1817">IX-1418</text:span></text:a><text:span text:style-name="T1818">, 2003-04-03, Žin., 2003, Nr.<text:s/></text:span><text:a xlink:href="https://www.e-tar.lt/portal/legalAct.html?documentId=TAIS.209615" office:target-frame-name="_blank" xlink:show="new"><text:span text:style-name="T1819">38-1663</text:span></text:a><text:span text:style-name="T1820"><text:s/>(2003-04-24)</text:span></text:p>
      <text:p text:style-name="P1821"><text:span text:style-name="T1822">Nr.<text:s/></text:span><text:a xlink:href="http://www3.lrs.lt/cgi-bin/preps2?a=406675&amp;b=" office:target-frame-name="_top" xlink:show="replace"><text:span text:style-name="T1823">XI-1578</text:span></text:a><text:span text:style-name="T1824">, 2011-09-15, Žin., 2011, Nr.<text:s/></text:span><text:a xlink:href="https://www.e-tar.lt/portal/legalAct.html?documentId=TAIS.406675" office:target-frame-name="_blank" xlink:show="new"><text:span text:style-name="T1825">119-5611</text:span></text:a><text:span text:style-name="T1826"><text:s/>(2011-10-01)</text:span></text:p>
      <text:p text:style-name="P1827">Straipsnio dalies numeracijos pakeitimas:</text:p>
      <text:p text:style-name="P1828"><text:span text:style-name="T1829">Nr.<text:s/></text:span><text:a xlink:href="https://www.e-tar.lt/portal/legalAct.html?documentId=3ccd92302af911eabe008ea93139d588" office:target-frame-name="_top" xlink:show="replace"><text:span text:style-name="T1830">XIII-2744</text:span></text:a><text:span text:style-name="T1831">, 2019-12-19, paskelbta TAR 2019-12-30, i. k. 2019-21600</text:span></text:p>
      <text:p text:style-name="Normal"/>
      <text:p text:style-name="P1832">Straipsnio pakeitimai:</text:p>
      <text:p text:style-name="P1833"><text:span text:style-name="T1834">Nr.<text:s/></text:span><text:a xlink:href="https://www.e-tar.lt/portal/legalAct.html?documentId=4f2c8620d41111e7910a89ac20768b0f" office:target-frame-name="_top" xlink:show="replace"><text:span text:style-name="T1835">XIII-771</text:span></text:a><text:span text:style-name="T1836">, 2017-11-21, paskelbta TAR 2017-11-28, i. k. 2017-18823</text:span></text:p>
      <text:p text:style-name="Normal"/>
      <text:p text:style-name="P1837"><text:span text:style-name="T1838">15</text:span><text:span text:style-name="T1839">1</text:span><text:span text:style-name="T1840"><text:s/>straipsnis.<text:s/></text:span><text:span text:style-name="T1841">Įmokėtų sumų ir žetonų inventorizacija lošimo namuose</text:span><text:span text:style-name="T1842"><text:s/>(kazino)</text:span></text:p>
      <text:p text:style-name="P1843"><text:span text:style-name="T1844">1</text:span><text:span text:style-name="T1845">. Lošimus lošimo namuose (kazino) organizuojanti bendrovė ne rečiau kaip kartą per parą privalo atlikti inventorizaciją.</text:span></text:p>
      <text:p text:style-name="P1846"><text:span text:style-name="T1847">2</text:span><text:span text:style-name="T1848">. Lošimus lošimo namuose (kazino) organizuojanti bendrovė tą pačią darbo dieną inventorizacijos rezultatus Priežiūr</text:span><text:span text:style-name="T1849">os tarnybos nustatyta tvarka turi įvesti į LAKIS.</text:span><text:s/></text:p>
      <text:p text:style-name="P1850">Papildyta straipsniu:</text:p>
      <text:p text:style-name="P1851"><text:span text:style-name="T1852">Nr.<text:s/></text:span><text:a xlink:href="https://www.e-tar.lt/portal/legalAct.html?documentId=4f2c8620d41111e7910a89ac20768b0f" office:target-frame-name="_top" xlink:show="replace"><text:span text:style-name="T1853">XIII-771</text:span></text:a><text:span text:style-name="T1854">, 2017-11-21, paskelbta TAR 2017-11-28, i. k. 2017-18823</text:span></text:p>
      <text:p text:style-name="Normal"/>
      <text:p text:style-name="P1855"><text:span text:style-name="T1856">16</text:span><text:span text:style-name="T1857"><text:s/>straip</text:span><text:span text:style-name="T1858">snis.<text:s/></text:span><text:span text:style-name="T1859">Reikalavimai lošimų įrenginiams<text:s/></text:span></text:p>
      <text:p text:style-name="P1860"><text:span text:style-name="T1861">1</text:span><text:span text:style-name="T1862">. Lietuvos Respublikoje leidžiama pradėti eksploatuoti tik naujus ir nenaudotus lošimo įrenginius, jeigu jie yra pagaminti atitinkamą licenciją (sertifikatą) turinčio gamintojo ir jeigu jų tipai yra Vyriausybės į</text:span><text:span text:style-name="T1863">galiotos priežiūrą atliekančios institucijos patvirtinti ir įrašyti į Lietuvos lošimo įrenginių registrą Vyriausybės nustatyta tvarka.</text:span></text:p>
      <text:p text:style-name="P1864"><text:span text:style-name="T1865">2</text:span><text:span text:style-name="T1866">. A kategorijos automatų laimėjimų fondą turi sudaryti ne mažiau kaip 90 procentų, o B kategorijos automatų – ne<text:s/></text:span><text:span text:style-name="T1867">mažiau kaip 80 procentų visos įmokų sumos.</text:span></text:p>
      <text:p text:style-name="P1868"><text:span text:style-name="T1869">3</text:span><text:span text:style-name="T1870">. Visi lošimų įrenginiai turi būti lošimus organizuojančios bendrovės nuosavybė arba gali būti įsigyjami išperkamosios nuomos (lizingo) būdu.</text:span></text:p>
      <text:p text:style-name="P1871"><text:span text:style-name="T1872">4</text:span><text:span text:style-name="T1873">. Kiekvienas lošimo įrenginys turi atitikti šio įstatymo ir P</text:span><text:span text:style-name="T1874">riežiūros tarnybos nustatytus ir patvirtintus reikalavimus.</text:span></text:p>
      <text:p text:style-name="P1875"><text:span text:style-name="T1876">5</text:span><text:span text:style-name="T1877">.<text:s/></text:span><text:span text:style-name="T1878">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879"><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880">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881"><text:s/></text:span><text:span text:style-name="T1882">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883">Straipsnio dalies<text:s/>pakeitimai:</text:p>
      <text:p text:style-name="P1884"><text:span text:style-name="T1885">Nr.<text:s/></text:span><text:a xlink:href="https://www.e-tar.lt/portal/legalAct.html?documentId=0f7f08200da011e5920c94700bb1958e" office:target-frame-name="_top" xlink:show="replace"><text:span text:style-name="T1886">XII-1734</text:span></text:a><text:span text:style-name="T1887">, 2015-05-21, paskelbta TAR 2015-06-08, i. k. 2015-08980</text:span></text:p>
      <text:p text:style-name="Normal"/>
      <text:p text:style-name="P1888"><text:span text:style-name="T1889">5</text:span><text:span text:style-name="T1890">1</text:span><text:span text:style-name="T1891">.<text:s/></text:span><text:span text:style-name="T1892">Draudžiama eksploatuoti neturinčius sertifikato ir nustatyta tvarka<text:s/></text:span><text:span text:style-name="T1893">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894">s įrenginius, forma ar turiniu panašius į lošimo įrenginius, nuotolinio lošimo įrenginius, išskyrus šiame įstatyme nustatytas išimtis.</text:span></text:p>
      <text:p text:style-name="P1895">Papildyta straipsnio dalimi:</text:p>
      <text:p text:style-name="P1896"><text:span text:style-name="T1897">Nr.<text:s/></text:span><text:a xlink:href="https://www.e-tar.lt/portal/legalAct.html?documentId=0f7f08200da011e5920c94700bb1958e" office:target-frame-name="_top" xlink:show="replace"><text:span text:style-name="T1898">XII-1734</text:span></text:a><text:span text:style-name="T1899">, 2015-05-21, paskelbta TAR 2015-06-08, i. k. 2015-08980</text:span></text:p>
      <text:p text:style-name="Normal"/>
      <text:p text:style-name="P1900"><text:span text:style-name="T1901">6</text:span><text:span text:style-name="T1902">. Kiekvienas lošimo įrenginys, turintis sertifikatą, privalo būti paženklinamas specialiu</text:span><text:span text:style-name="T1903"><text:s/>ženklu Priežiūros tarnybos nustatyta tvarka.</text:span></text:p>
      <text:p text:style-name="P1904"><text:span text:style-name="T1905">7</text:span><text:span text:style-name="T1906">. Bendrovė gali keisti arba pradėti naudoti naujus lošimų įrenginius tik įvykdžiusi šio straipsnio 5 ir 6 dalyse nustatytus reikalavimus ir gavusi Priežiūros tarnybos</text:span><text:span text:style-name="T1907"><text:s/></text:span><text:span text:style-name="T1908">leidimą šio įstatymo nustatyta tvarka.</text:span></text:p>
      <text:p text:style-name="P1909"><text:span text:style-name="T1910">8</text:span><text:span text:style-name="T1911">. Lošimus organizuojanti bendrovė privalo automatus laidinėmis, radijo, optinėmis ar kitomis elektromagnetinėmis priemonėmis sujungti į elektroninę automatų duomenų valdymo sistemą.<text:s/></text:span></text:p>
      <text:p text:style-name="P1912">Straipsnio dalies pakeitimai:</text:p>
      <text:p text:style-name="P1913"><text:span text:style-name="T1914">Nr.<text:s/></text:span><text:a xlink:href="https://www.e-tar.lt/portal/legalAct.html?documentId=4f2c8620d41111e7910a89ac20768b0f" office:target-frame-name="_top" xlink:show="replace"><text:span text:style-name="T1915">XIII-771</text:span></text:a><text:span text:style-name="T1916">, 2017-11-21, paskelbta TAR 2017-11-28, i. k. 2017-18823</text:span></text:p>
      <text:p text:style-name="Normal"/>
      <text:p text:style-name="P1917"><text:span text:style-name="T1918">9</text:span><text:span text:style-name="T1919">. Kiekvienas automatas turi turėti elektroninius skaitiklius, kurie lošimo metu didėjimo tvarka fiksuotų šiuos automato<text:s/></text:span><text:span text:style-name="T1920">duomenis:</text:span></text:p>
      <text:p text:style-name="P1921"><text:span text:style-name="T1922">1</text:span><text:span text:style-name="T1923">) už dalyvavimą lošime įmokėtus kredito arba piniginius vienetus;</text:span></text:p>
      <text:p text:style-name="P1924"><text:span text:style-name="T1925">2</text:span><text:span text:style-name="T1926">) laimėtus kredito arba piniginius vienetus;</text:span></text:p>
      <text:p text:style-name="P1927"><text:span text:style-name="T1928">3</text:span><text:span text:style-name="T1929">) lošimo namų (kazino) arba automatų salono kasoje apmokėtus kredito arba piniginius vienetus (jeigu tokia funkcija<text:s/></text:span><text:span text:style-name="T1930">įdiegta automate);</text:span></text:p>
      <text:p text:style-name="P1931"><text:span text:style-name="T1932">4</text:span><text:span text:style-name="T1933">) A kategorijos automatu laimėto kaupiamojo fondo kredito arba piniginius vienetus (jeigu tokia funkcija įdiegta automate);</text:span></text:p>
      <text:p text:style-name="P1934"><text:span text:style-name="T1935">5</text:span><text:span text:style-name="T1936">) loštų lošimų skaičių.</text:span><text:s/></text:p>
      <text:p text:style-name="P1937">Straipsnio dalies pakeitimai:</text:p>
      <text:p text:style-name="P1938"><text:span text:style-name="T1939">Nr.<text:s/></text:span><text:a xlink:href="https://www.e-tar.lt/portal/legalAct.html?documentId=4f2c8620d41111e7910a89ac20768b0f" office:target-frame-name="_top" xlink:show="replace"><text:span text:style-name="T1940">XIII-771</text:span></text:a><text:span text:style-name="T1941">, 2017-11-21, paskelbta TAR 2017-11-28, i. k. 2017-18823</text:span></text:p>
      <text:p text:style-name="Normal"/>
      <text:p text:style-name="P1942"><text:span text:style-name="T1943">10</text:span><text:span text:style-name="T1944">. Lošimus organizuojanti bendrovė privalo užtikrinti galimybę Priežiūros tarnybai bet kuriuo metu nuotoliniu būdu prisijungti pr</text:span><text:span text:style-name="T1945">ie elektroninės automatų duomenų valdymo sistemos ir peržiūrėti joje tvarkomus duomenis.</text:span><text:s/></text:p>
      <text:p text:style-name="P1946">Papildyta straipsnio dalimi:</text:p>
      <text:p text:style-name="P1947"><text:span text:style-name="T1948">Nr.<text:s/></text:span><text:a xlink:href="https://www.e-tar.lt/portal/legalAct.html?documentId=4f2c8620d41111e7910a89ac20768b0f" office:target-frame-name="_top" xlink:show="replace"><text:span text:style-name="T1949">XIII-771</text:span></text:a><text:span text:style-name="T1950">, 2017-11-21, paskelbta TAR</text:span><text:span text:style-name="T1951"><text:s/>2017-11-28, i. k. 2017-18823</text:span></text:p>
      <text:p text:style-name="Normal"/>
      <text:p text:style-name="P1952">Straipsnio pakeitimai:</text:p>
      <text:p text:style-name="P1953"><text:span text:style-name="T1954">Nr.<text:s/></text:span><text:a xlink:href="http://www3.lrs.lt/cgi-bin/preps2?a=171175&amp;b=" office:target-frame-name="_top" xlink:show="replace"><text:span text:style-name="T1955">IX-995</text:span></text:a><text:span text:style-name="T1956">, 2002-06-27, Žin., 2002, Nr.<text:s/></text:span><text:a xlink:href="https://www.e-tar.lt/portal/legalAct.html?documentId=TAIS.171175" office:target-frame-name="_blank" xlink:show="new"><text:span text:style-name="T1957">72-30</text:span><text:span text:style-name="T1958">10</text:span></text:a><text:span text:style-name="T1959"><text:s/>(2002-07-17)</text:span></text:p>
      <text:p text:style-name="Normal"><text:span text:style-name="T1960">Nr.<text:s/></text:span><text:a xlink:href="http://www3.lrs.lt/cgi-bin/preps2?a=406675&amp;b=" office:target-frame-name="_top" xlink:show="replace"><text:span text:style-name="T1961">XI-1578</text:span></text:a><text:span text:style-name="T1962">, 2011-09-15, Žin., 2011, Nr.<text:s/></text:span><text:a xlink:href="https://www.e-tar.lt/portal/legalAct.html?documentId=TAIS.406675" office:target-frame-name="_blank" xlink:show="new"><text:span text:style-name="T1963">119-5611</text:span></text:a><text:span text:style-name="T1964"><text:s/>(2011-10-01)</text:span></text:p>
      <text:p text:style-name="P1965"/>
      <text:p text:style-name="P1966"><text:span text:style-name="T1967">16</text:span><text:span text:style-name="T1968">1</text:span><text:span text:style-name="T1969"><text:s/></text:span><text:span text:style-name="T1970">straipsnis.<text:s/></text:span><text:span text:style-name="T1971">Reikalavimai elektroninei automatų duomenų valdymo sistemai</text:span></text:p>
      <text:p text:style-name="P1972"><text:span text:style-name="T1973">1</text:span><text:span text:style-name="T1974">. Elektronine automatų duomenų valdymo sistema turi būti užtikrinamas automato identifikacinių (automato serija ir numeris), veikimo ir elektroninių skaitiklių duomenų:</text:span></text:p>
      <text:p text:style-name="P1975"><text:span text:style-name="T1976">1</text:span><text:span text:style-name="T1977">) fiksavimas ne reč</text:span><text:span text:style-name="T1978">iau kaip kas 1 valandą;</text:span></text:p>
      <text:p text:style-name="P1979"><text:span text:style-name="T1980">2</text:span><text:span text:style-name="T1981">) apdorojimas ir saugojimas ne trumpiau kaip 31 kalendorinę dieną;</text:span></text:p>
      <text:p text:style-name="P1982"><text:span text:style-name="T1983">3</text:span><text:span text:style-name="T1984">) perdavimas į LAKIS ne rečiau kaip kas 24 valandas.</text:span></text:p>
      <text:p text:style-name="P1985"><text:span text:style-name="T1986">2</text:span><text:span text:style-name="T1987">. Elektroninė automatų duomenų valdymo sistema turi fiksuoti veikimo duomenų pasikeitimo datą i</text:span><text:span text:style-name="T1988">r laiką.</text:span></text:p>
      <text:p text:style-name="P1989"><text:span text:style-name="T1990">3</text:span><text:span text:style-name="T1991">. Elektroninė automatų duomenų valdymo sistema turi atitikti šiame straipsnyje ir Priežiūros tarnybos nustatytus techninius reikalavimus ir turėti akredituotos įstaigos išduotą atitikties sertifikatą, kuriuo patvirtinami šios sistemos atitikt</text:span><text:span text:style-name="T1992">is šio įstatymo ir Priežiūros tarnybos nustatytiems techniniams reikalavimams ir šioje sistemoje tvarkomų ir LAKIS perduodamų duomenų patikimumas.</text:span></text:p>
      <text:p text:style-name="P1993"><text:span text:style-name="T1994">4</text:span><text:span text:style-name="T1995">. Turi būti užtikrinama elektroninėje automatų duomenų valdymo sistemoje tvarkomų ir į LAKIS perduodamų<text:s/></text:span><text:span text:style-name="T1996">duomenų apsauga nuo atsitiktinio ar neteisėto sunaikinimo, pakeitimo, atskleidimo, taip pat nuo bet kokio kito neteisėto tvarkymo.</text:span></text:p>
      <text:p text:style-name="P1997"><text:span text:style-name="T1998">5</text:span><text:span text:style-name="T1999">. Elektroninė automatų duomenų valdymo sistema prie LAKIS turi būti prijungta Priežiūros tarnybos nustatyta tvarka.</text:span><text:s/></text:p>
      <text:p text:style-name="P2000">Papildyta straipsniu:</text:p>
      <text:p text:style-name="P2001"><text:span text:style-name="T2002">Nr.<text:s/></text:span><text:a xlink:href="https://www.e-tar.lt/portal/legalAct.html?documentId=4f2c8620d41111e7910a89ac20768b0f" office:target-frame-name="_top" xlink:show="replace"><text:span text:style-name="T2003">XIII-771</text:span></text:a><text:span text:style-name="T2004">, 2017-11-21, paskelbta TAR 2017-11-28, i. k. 2017-18823</text:span></text:p>
      <text:p text:style-name="Normal"/>
      <text:p text:style-name="P2005"><text:span text:style-name="T2006">17</text:span><text:span text:style-name="T2007"><text:s/>straipsnis.<text:s/></text:span><text:span text:style-name="T2008">Reikalavimai lošimo kortelėms ir kortoms</text:span></text:p>
      <text:p text:style-name="P2009"><text:span text:style-name="T2010">1</text:span><text:span text:style-name="T2011">.</text:span><text:span text:style-name="T2012"><text:s/>Kiekviena lošime naudojama bingo, totalizatoriaus ir lažybų kortelė turi būti numeruota ir turėti individualų numerį.</text:span></text:p>
      <text:p text:style-name="P2013"><text:span text:style-name="T2014">2</text:span><text:span text:style-name="T2015">.<text:s/></text:span><text:span text:style-name="T2016">Bendrovės, prieš pradėdamos organizuoti bingą, totalizatorių arba lažybas, privalo įregistruoti bingo, totalizatoriaus arba lažybų</text:span><text:span text:style-name="T2017"><text:s/>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2018">Straipsnio dalies pakeitimai:</text:p>
      <text:p text:style-name="P2019"><text:span text:style-name="T2020">Nr.<text:s/></text:span><text:a xlink:href="https://www.e-tar.lt/portal/legalAct.html?documentId=0f7f08200da011e5920c94700bb1958e" office:target-frame-name="_top" xlink:show="replace"><text:span text:style-name="T2021">XII-1734</text:span></text:a><text:span text:style-name="T2022">, 2015-05-21, paskelbta TAR 2015-06-08, i. k. 2015-08980</text:span></text:p>
      <text:p text:style-name="Normal"/>
      <text:p text:style-name="P2023"><text:span text:style-name="T2024">3</text:span><text:span text:style-name="T2025">. Ant lošimo kortų nugarėlių turi būti išspausdintas lošimo namų (kazino) logotipas.<text:s/></text:span></text:p>
      <text:p text:style-name="P2026"/>
      <text:p text:style-name="P2027"><text:span text:style-name="T2028">18</text:span><text:span text:style-name="T2029"><text:s/>straipsnis.<text:s/></text:span><text:span text:style-name="T2030">Lošimų organizavimo reglamentas</text:span></text:p>
      <text:p text:style-name="P2031"><text:span text:style-name="T2032">1</text:span><text:span text:style-name="T2033">. Lošimai organizuojami pagal lošimo reglamentą, kuriame turi būti nurodyta:<text:s/></text:span></text:p>
      <text:p text:style-name="P2034"><text:span text:style-name="T2035">1</text:span><text:span text:style-name="T2036">) lošimo pavadinimas;</text:span></text:p>
      <text:p text:style-name="P2037"><text:span text:style-name="T2038">2</text:span><text:span text:style-name="T2039">) l</text:span><text:span text:style-name="T2040">ošimo organizavimo vieta;</text:span></text:p>
      <text:p text:style-name="P2041"><text:span text:style-name="T2042">3</text:span><text:span text:style-name="T2043">) lošimo taisyklės;</text:span></text:p>
      <text:p text:style-name="P2044"><text:span text:style-name="T2045">4</text:span><text:span text:style-name="T2046">) įmokos, imamos už dalyvavimą lošime, dydis;</text:span></text:p>
      <text:p text:style-name="P2047"><text:span text:style-name="T2048">5</text:span><text:span text:style-name="T2049">) didžiausia laimėjimo suma;</text:span></text:p>
      <text:p text:style-name="P2050"><text:span text:style-name="T2051">6</text:span><text:span text:style-name="T2052">) laimėjimų grupės;</text:span></text:p>
      <text:p text:style-name="P2053"><text:span text:style-name="T2054">7</text:span><text:span text:style-name="T2055">) „kaupiamojo fondo“ sudarymo ir laimėjimo tvarka (jeigu sudaromas toks fondas);<text:s/></text:span></text:p>
      <text:p text:style-name="P2056"><text:span text:style-name="T2057">8</text:span><text:span text:style-name="T2058">)<text:s/></text:span><text:span text:style-name="T2059">lošimo kortelių rūšys, jų numeravimo, įsigijimo bei grąžinimo tvarka (jeigu organizuojamas bingas), išskyrus atvejį, kai bingo kortelės platinamos per tiesioginio ryšio sistemą;</text:span></text:p>
      <text:p text:style-name="P2060"><text:span text:style-name="T2061">9</text:span><text:span text:style-name="T2062">) laimėjimų išmokėjimo tvarka;</text:span></text:p>
      <text:p text:style-name="P2063"><text:span text:style-name="T2064">10</text:span><text:span text:style-name="T2065">) pretenzijų pateikimo ir nagrinėjim</text:span><text:span text:style-name="T2066">o tvarka.</text:span></text:p>
      <text:p text:style-name="P2067"><text:span text:style-name="T2068">2</text:span><text:span text:style-name="T2069">. Lošimo reglamentą, jo pakeitimus ir papildymus tvirtina Priežiūros tarnyba.</text:span></text:p>
      <text:p text:style-name="P2070"><text:span text:style-name="T2071">3</text:span><text:span text:style-name="T2072">. Lošėjo reikalavimu lošimų organizatorius privalo jį supažindinti su lošimo reglamentu.</text:span></text:p>
      <text:p text:style-name="P2073">Straipsnio pakeitimai:</text:p>
      <text:p text:style-name="Normal"><text:span text:style-name="T2074">Nr.<text:s/></text:span><text:a xlink:href="http://www3.lrs.lt/cgi-bin/preps2?a=406675&amp;b=" office:target-frame-name="_top" xlink:show="replace"><text:span text:style-name="T2075">XI-1578</text:span></text:a><text:span text:style-name="T2076">, 2011-09-15, Žin., 2011, Nr.<text:s/></text:span><text:a xlink:href="https://www.e-tar.lt/portal/legalAct.html?documentId=TAIS.406675" office:target-frame-name="_blank" xlink:show="new"><text:span text:style-name="T2077">119-5611</text:span></text:a><text:span text:style-name="T2078"><text:s/>(2011-10-01)</text:span></text:p>
      <text:p text:style-name="P2079"/>
      <text:p text:style-name="P2080"><text:span text:style-name="T2081">19</text:span><text:span text:style-name="T2082"><text:s/>straipsnis.<text:s/></text:span><text:span text:style-name="T2083">Lošimų laimėjimų išmokėjimas</text:span></text:p>
      <text:p text:style-name="P2084"><text:span text:style-name="T2085">1</text:span><text:span text:style-name="T2086">. Lošimo namuose (kazino),</text:span><text:span text:style-name="T2087"><text:s/>automatų ir bingo salonuose laimėjimai išmokami tik pinigais iš karto, jei laimėjimas neviršija 30 000 eurų, arba ne vėliau kaip per 24 valandas, jei laimėjimas viršija 30 000 eurų. Laimėjimas lošėjo pageidavimu išmokamas grynaisiais pinigais arba įteikia</text:span><text:span text:style-name="T2088">nt laimėjusiam asmeniui banko čekį, arba pavedimu į jo sąskaitą banke.</text:span></text:p>
      <text:p text:style-name="P2089">Straipsnio dalies pakeitimai:</text:p>
      <text:p text:style-name="P2090"><text:span text:style-name="T2091">Nr.<text:s/></text:span><text:a xlink:href="https://www.e-tar.lt/portal/legalAct.html?documentId=ed32aea04ae711e4a8328599cac64d82" office:target-frame-name="_top" xlink:show="replace"><text:span text:style-name="T2092">XII-1166</text:span></text:a><text:span text:style-name="T2093">, 2014-09-25, paskelbta TAR 2014-10-03, i. k.</text:span><text:span text:style-name="T2094"><text:s/>2014-13586</text:span></text:p>
      <text:p text:style-name="Normal"/>
      <text:p text:style-name="P2095"><text:span text:style-name="T2096">2</text:span><text:span text:style-name="T2097">. Dalis stalo lošimų, automatų arba bingo laimėjimų gali būti išmokama „kaupiamojo fondo“ forma. „Kaupiamasis fondas“ laimimas sujungus lošimo namuose (kazino) esančius stalus arba tuo pačiu automatu automatiškai, arba sujungus lošimo<text:s/></text:span><text:span text:style-name="T2098">namuose (kazino) esančius automatus, arba sujungus lošimo namuose (kazino), priklausančiuose tam pačiam organizatoriui, esančius automatus. Tuo atveju, kai „kaupiamasis fondas“ laimimas keliais sujungtais automatais ar stalais, lošėjams matomoje vietoje tu</text:span><text:span text:style-name="T2099">ri būti:</text:span><text:span text:style-name="T2100"><text:s/></text:span></text:p>
      <text:p text:style-name="P2101"><text:span text:style-name="T2102">1</text:span><text:span text:style-name="T2103">) nurodytas sujungtų stalų arba</text:span><text:span text:style-name="T2104"><text:s/></text:span><text:span text:style-name="T2105">automatų skaičius ir vieta, kurioje jie eksploatuojami;</text:span></text:p>
      <text:p text:style-name="P2106"><text:span text:style-name="T2107">2</text:span><text:span text:style-name="T2108">) įrengtas specialus ekranas, kuriame nuolat rodoma suma, esanti „kaupiamajame fonde“;</text:span></text:p>
      <text:p text:style-name="P2109"><text:span text:style-name="T2110">3</text:span><text:span text:style-name="T2111">) nurodytas procentas, kuris bus atskaitomas nuo kiekvieno</text:span><text:span text:style-name="T2112"><text:s/>lošimo į „kaupiamąjį fondą.“</text:span></text:p>
      <text:p text:style-name="P2113"><text:span text:style-name="T2114">3</text:span><text:span text:style-name="T2115">.<text:s/></text:span><text:span text:style-name="T2116">Totalizatoriaus ir lažybų laimėjimai išmokami tik pinigais iš karto pateikus laimėjusiąją kortelę arba įskaitomi į lošėjo sąskaitą nuotolinio totalizatoriaus ir nuotolinio lažybų lošimo atveju.</text:span></text:p>
      <text:p text:style-name="P2117">Straipsnio dalies pakeitimai:</text:p>
      <text:p text:style-name="P2118"><text:span text:style-name="T2119">Nr.<text:s/></text:span><text:a xlink:href="https://www.e-tar.lt/portal/legalAct.html?documentId=0f7f08200da011e5920c94700bb1958e" office:target-frame-name="_top" xlink:show="replace"><text:span text:style-name="T2120">XII-1734</text:span></text:a><text:span text:style-name="T2121">, 2015-05-21, paskelbta TAR 2015-06-08, i. k. 2015-08980</text:span></text:p>
      <text:p text:style-name="Normal"/>
      <text:p text:style-name="P2122">Straipsnio pakeitimai:</text:p>
      <text:p text:style-name="P2123"><text:span text:style-name="T2124">Nr.<text:s/></text:span><text:a xlink:href="http://www3.lrs.lt/cgi-bin/preps2?a=171175&amp;b=" office:target-frame-name="_top" xlink:show="replace"><text:span text:style-name="T2125">IX-995</text:span></text:a><text:span text:style-name="T2126">, 2002-06-27, Žin., 2002, Nr.<text:s/></text:span><text:a xlink:href="https://www.e-tar.lt/portal/legalAct.html?documentId=TAIS.171175" office:target-frame-name="_blank" xlink:show="new"><text:span text:style-name="T2127">72-3010</text:span></text:a><text:span text:style-name="T2128"><text:s/>(2002-07-17)</text:span></text:p>
      <text:p text:style-name="P2129"/>
      <text:p text:style-name="P2130"><text:span text:style-name="T2131">20</text:span><text:span text:style-name="T2132"><text:s/>straipsnis.<text:s/></text:span><text:span text:style-name="T2133">Lošėjų tapatybės nustatyma</text:span><text:span text:style-name="T2134">s</text:span></text:p>
      <text:p text:style-name="P2135"><text:span text:style-name="T2136">1</text:span><text:span text:style-name="T2137">.<text:s/></text:span><text:span text:style-name="T2138">Azartinius lošimus organizuojančios bendrovės privalo patikrinti klientų, įeinančių į lošimo automatų ir bingo salonus, lažybų bei totalizatoriaus punktus, tapatybę.</text:span><text:s/></text:p>
      <text:p text:style-name="P2139">Straipsnio dalies pakeitimai:</text:p>
      <text:p text:style-name="P2140"><text:span text:style-name="T2141">Nr.<text:s/></text:span><text:a xlink:href="https://www.e-tar.lt/portal/legalAct.html?documentId=ed32aea04ae711e4a8328599cac64d82" office:target-frame-name="_top" xlink:show="replace"><text:span text:style-name="T2142">XII-1166</text:span></text:a><text:span text:style-name="T2143">, 2014-09-25, paskelbta TAR 2014-10-03, i. k. 2014-13586</text:span></text:p>
      <text:p text:style-name="P2144"><text:span text:style-name="T2145">Nr.<text:s/></text:span><text:a xlink:href="https://www.e-tar.lt/portal/legalAct.html?documentId=3c48c210670811e7b85cfdc787069b42" office:target-frame-name="_top" xlink:show="replace"><text:span text:style-name="T2146">XIII-575</text:span></text:a><text:span text:style-name="T2147">, 2017-06-29, paskelbta TAR 2</text:span><text:span text:style-name="T2148">017-07-12, i. k. 2017-12076</text:span></text:p>
      <text:p text:style-name="P2149"><text:span text:style-name="T2150">Nr.<text:s/></text:span><text:a xlink:href="https://www.e-tar.lt/portal/legalAct.html?documentId=796b4e508b7911e9ae2e9d61b1f977b3" office:target-frame-name="_top" xlink:show="replace"><text:span text:style-name="T2151">XIII-2147</text:span></text:a><text:span text:style-name="T2152">, 2019-05-30, paskelbta TAR 2019-06-10, i. k. 2019-09400</text:span></text:p>
      <text:p text:style-name="Normal"/>
      <text:p text:style-name="P2153"><text:span text:style-name="T2154">2</text:span><text:span text:style-name="T2155">. Laimėjusio asmens reikalavimu lošimų organizatorius<text:s/></text:span><text:span text:style-name="T2156">privalo jam išduoti Valstybinės mokesčių inspekcijos nustatytos formos pažymą, pagrindžiančią turto deklaravimą.</text:span></text:p>
      <text:p text:style-name="P2157"><text:span text:style-name="T2158">3</text:span><text:span text:style-name="T2159">. Lošimų organizatorius dokumentus ir informaciją apie šio straipsnio 2 dalyje nurodytus asmenis privalo saugoti 10 metų ir privalo pateik</text:span><text:span text:style-name="T2160">ti tik Priežiūros tarnybai ir ikiteisminio tyrimo pareigūnams, prokurorams arba teismui įstatymų nustatyta tvarka.</text:span><text:s/></text:p>
      <text:p text:style-name="P2161">Straipsnio dalies pakeitimai:</text:p>
      <text:p text:style-name="P2162"><text:span text:style-name="T2163">Nr.<text:s/></text:span><text:a xlink:href="https://www.e-tar.lt/portal/legalAct.html?documentId=3c48c210670811e7b85cfdc787069b42" office:target-frame-name="_top" xlink:show="replace"><text:span text:style-name="T2164">XIII-575</text:span></text:a><text:span text:style-name="T2165">, 2017-06-29, paskelbta TAR 2017-07-12, i. k. 2017-12076</text:span></text:p>
      <text:p text:style-name="Normal"/>
      <text:p text:style-name="P2166"><text:span text:style-name="T2167">4</text:span><text:span text:style-name="T2168">.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2169">ų pajamų brangiam turtui įsigyti arba kitų įsigytų bei perleidžiamų lėšų deklaravimo“ 2 straipsnyje nustatytą ir atsižvelgiant į vartojimo kainų pasikeitimus indeksuotą dydį.<text:s/></text:span></text:p>
      <text:p text:style-name="P2170">Straipsnio pakeitimai:</text:p>
      <text:h text:style-name="P2171" text:outline-level="2"><text:span text:style-name="T2172">Nr.<text:s/></text:span><text:a xlink:href="http://www3.lrs.lt/cgi-bin/preps2?a=140229&amp;b=" office:target-frame-name="_top" xlink:show="replace"><text:span text:style-name="T2173">IX-412</text:span></text:a><text:span text:style-name="T2174">, 2001-06-28, Žin., 2001, Nr.<text:s/></text:span><text:a xlink:href="https://www.e-tar.lt/portal/legalAct.html?documentId=TAIS.140229" office:target-frame-name="_blank" xlink:show="new"><text:span text:style-name="T2175">56-1984</text:span></text:a><text:span text:style-name="T2176"><text:s/>(2001-06-30),</text:span></text:h>
      <text:p text:style-name="Normal"><text:span text:style-name="T2177">Nr.<text:s/></text:span><text:a xlink:href="http://www3.lrs.lt/cgi-bin/preps2?a=209615&amp;b=" office:target-frame-name="_top" xlink:show="replace"><text:span text:style-name="T2178">IX-1418</text:span></text:a><text:span text:style-name="T2179">, 2003-04-03, Žin., 2003, Nr.<text:s/></text:span><text:a xlink:href="https://www.e-tar.lt/portal/legalAct.html?documentId=TAIS.209615" office:target-frame-name="_blank" xlink:show="new"><text:span text:style-name="T2180">38-1663</text:span></text:a><text:span text:style-name="T2181"><text:s/>(2003-04-24)</text:span></text:p>
      <text:p text:style-name="Normal"><text:span text:style-name="T2182">Nr.<text:s/></text:span><text:a xlink:href="http://www3.lrs.lt/cgi-bin/preps2?a=223214&amp;b=" office:target-frame-name="_top" xlink:show="replace"><text:span text:style-name="T2183">IX-1843</text:span></text:a><text:span text:style-name="T2184">, 2003-11-25, Žin., 2003, Nr.<text:s/></text:span><text:a xlink:href="https://www.e-tar.lt/portal/legalAct.html?documentId=TAIS.223214" office:target-frame-name="_blank" xlink:show="new"><text:span text:style-name="T2185">116-5249</text:span></text:a><text:span text:style-name="T2186"><text:s/>(2003-12-12)</text:span></text:p>
      <text:p text:style-name="Normal"><text:span text:style-name="T2187">Nr.<text:s/></text:span><text:a xlink:href="http://www3.lrs.lt/cgi-bin/preps2?a=406675&amp;b=" office:target-frame-name="_top" xlink:show="replace"><text:span text:style-name="T2188">XI-1578</text:span></text:a><text:span text:style-name="T2189">, 2011-09-15, Žin., 2011, Nr.<text:s/></text:span><text:a xlink:href="https://www.e-tar.lt/portal/legalAct.html?documentId=TAIS.406675" office:target-frame-name="_blank" xlink:show="new"><text:span text:style-name="T2190">119-5611</text:span></text:a><text:span text:style-name="T2191"><text:s/>(2011-10-01)</text:span></text:p>
      <text:p text:style-name="P2192"/>
      <text:p text:style-name="P2193"><text:span text:style-name="T2194">ANTRASIS</text:span><text:span text:style-name="T2195">1</text:span><text:span text:style-name="T2196"><text:s/>SKIRSNIS</text:span></text:p>
      <text:p text:style-name="P2197"><text:span text:style-name="T2198">NUOTOLINIŲ LOŠIMŲ ORGANIZAVIMO REIKALAVIMAI</text:span></text:p>
      <text:p text:style-name="P2199"/>
      <text:p text:style-name="P2200"><text:span text:style-name="T2201">20</text:span><text:span text:style-name="T2202">1</text:span><text:span text:style-name="T2203"><text:s/>straipsnis</text:span><text:span text:style-name="T2204">.<text:s/></text:span><text:span text:style-name="T2205">Nuotolinių lošimų organizavimas</text:span></text:p>
      <text:p text:style-name="P2206"><text:span text:style-name="T2207">1</text:span><text:span text:style-name="T2208">. Nuotolinius lošimus galima organizuoti pagal šį įstatymą<text:s/></text:span><text:span text:style-name="T2209">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210">lošimų organizavimo reglamentą.</text:span></text:p>
      <text:p text:style-name="P2211"><text:span text:style-name="T2212">2</text:span><text:span text:style-name="T2213">. Lošimų organizatorius, organizuojantis nuotolinius lošimus, privalo techninėmis ir organizacinėmis priemonėmis užtikrinti, kad:</text:span></text:p>
      <text:p text:style-name="P2214"><text:span text:style-name="T2215">1</text:span><text:span text:style-name="T2216">) nuotoliniuose lošimuose negalėtų dalyvauti nepilnamečiai asmenys ir asmenys, kuriems</text:span><text:span text:style-name="T2217"><text:s/>dalyvauti lošimuose draudžiama pagal šio įstatymo 10 straipsnio 3 ir 10 dalyse nustatytus reikalavimus;</text:span></text:p>
      <text:p text:style-name="P2218"><text:span text:style-name="T2219">2</text:span><text:span text:style-name="T2220">) būtų nustatoma nuotoliniuose lošimuose dalyvaujančių asmenų tapatybė ir jie būtų registruojami;<text:s/></text:span></text:p>
      <text:p text:style-name="P2221"><text:span text:style-name="T2222">3</text:span><text:span text:style-name="T2223">) būtų užtikrinama skaidri lošėjų įmokamų<text:s/></text:span><text:span text:style-name="T2224">statymo sumų ir lošėjams išmokamų laimėjimų apskaita.</text:span></text:p>
      <text:p text:style-name="P2225"><text:span text:style-name="T2226">3</text:span><text:span text:style-name="T2227">. Kartu su prašymu išduoti leidimą organizuoti nuotolinius lošimus papildomai turi būti nurodomi interneto adresai, telefono numeriai ar kita kontaktinė informacija, kuri bus naudojama nuotolinių</text:span><text:span text:style-name="T2228"><text:s/>lošimų paslaugoms teikti. Lošimų organizatorius taip pat turi nurodyti mokėjimo sąskaitos, kuri bus naudojama lošimų organizatoriaus ir lošėjo tarpusavio atsiskaitymams, rekvizitus.</text:span></text:p>
      <text:p text:style-name="P2229"><text:span text:style-name="T2230">4</text:span><text:span text:style-name="T2231">. Bendrojo ugdymo mokyklų, ikimokyklinio ugdymo įstaigų, neformalioj</text:span><text:span text:style-name="T2232">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2233">tų blokuojama galimybė dalyvauti nuotoliniuose lošimuose.</text:span></text:p>
      <text:p text:style-name="P2234"/>
      <text:p text:style-name="P2235"><text:span text:style-name="T2236">20</text:span><text:span text:style-name="T2237">2</text:span><text:span text:style-name="T2238"><text:s/>straipsnis.<text:s/></text:span><text:span text:style-name="T2239">Dalyvavimas</text:span><text:span text:style-name="T2240"><text:s/></text:span><text:span text:style-name="T2241">n</text:span><text:span text:style-name="T2242">uotoliniuose lošimuose<text:s/></text:span></text:p>
      <text:p text:style-name="P2243"><text:span text:style-name="T2244">1</text:span><text:span text:style-name="T2245">. Fizinis asmuo, norintis dalyvauti nuotoliniuose lošimuose, prieš dalyvavimą juose privalo sudaryti su lošimų organizatoriumi<text:s/></text:span><text:span text:style-name="T2246">nuotolinio lošimo sutartį pagal Priežiūros tarnybos patvirtintą formą.</text:span></text:p>
      <text:p text:style-name="P2247"><text:span text:style-name="T2248">2</text:span><text:span text:style-name="T2249">. Nuotolinio lošimo sutartys gali būti sudaromos tik su fiziniais asmenimis. Fizinis asmuo nuotolinio lošimo sutarties negali sudaryti per atstovą. Lošimų organizatorius, prieš sud</text:span><text:span text:style-name="T2250">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2251">ytus reikalavimus ir ar jam pagal šį bei kitus įstatymus nėra draudžiama dalyvauti lošimuose.</text:span></text:p>
      <text:p text:style-name="P2252"><text:span text:style-name="T2253">3</text:span><text:span text:style-name="T2254">. Dalyvauti nuotoliniuose lošimuose leidžiama tik asmeniui, su kuriuo sudaryta nuotolinio lošimo sutartis yra galiojanti. Asmuo, su kuriuo sudaryta nuotolini</text:span><text:span text:style-name="T2255">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2256">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2257">kimo.</text:span></text:p>
      <text:p text:style-name="P2258"/>
      <text:p text:style-name="P2259"><text:span text:style-name="T2260">20</text:span><text:span text:style-name="T2261">3</text:span><text:span text:style-name="T2262"><text:s/>straipsnis.<text:s/></text:span><text:span text:style-name="T2263">Nuotolinio lošimo sutarties sudarymas, galiojimas ir pasibaigimas</text:span></text:p>
      <text:p text:style-name="P2264"><text:span text:style-name="T2265">1</text:span><text:span text:style-name="T2266">.<text:s/></text:span><text:span text:style-name="T2267">Paprastos rašytinės formos nuotolinio lošimo sutartis su lošėju sudaroma bendrovės buveinėje arba bendrovės lošimų organizavimo vietoje. Nuotolinio lošimo</text:span><text:span text:style-name="T2268"><text:s/>sutartis laikoma sudaryta nuo to momento, kai šalys ją pasirašo.</text:span></text:p>
      <text:p text:style-name="P2269"><text:span text:style-name="T2270">2</text:span><text:span text:style-name="T2271">. Elektronine forma lošimų organizatoriaus interneto svetainėje sudaroma nuotolinio lošimo sutartis su lošėju yra laikoma sudaryta nuo to momento, kai lošėjas lošimų organizatoriaus int</text:span><text:span text:style-name="T2272">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2273">ieš tai susipažino su nuotolinio lošimo sutarties nuostatomis, su jomis sutinka ir įsipareigoja jų laikytis.<text:s/></text:span></text:p>
      <text:p text:style-name="P2274"><text:span text:style-name="T2275">3</text:span><text:span text:style-name="T2276">. Lošimų organizatorius, nustatęs, kad fizinis asmuo, norintis dalyvauti nuotoliniuose lošimuose, neatitinka nustatytų reikalavimų (jam draud</text:span><text:span text:style-name="T2277">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278"><text:span text:style-name="T2279">4</text:span><text:span text:style-name="T2280">. Sud</text:span><text:span text:style-name="T2281">arydamas nuotolinio lošimo sutartį, lošimų organizatorius privalo asmeniui, norinčiam dalyvauti nuotoliniuose lošimuose</text:span><text:span text:style-name="T2282">,</text:span><text:span text:style-name="T2283"><text:s/>nurodyti:<text:s/></text:span></text:p>
      <text:p text:style-name="P2284"><text:span text:style-name="T2285">1</text:span><text:span text:style-name="T2286">) lošimų organizatoriaus pavadinimą, kodą, adresą, licencijos organizuoti lošimus ir Priežiūros tarnybos išduoto leidimo<text:s/></text:span><text:span text:style-name="T2287">organizuoti nuotolinius lošimus datas ir numerius;</text:span></text:p>
      <text:p text:style-name="P2288"><text:span text:style-name="T2289">2</text:span><text:span text:style-name="T2290">) lošimų organizatoriaus nuotolinių lošimų organizavimo reglamentą arba pateikti aktyvią nuorodą į interneto svetainę, kurioje skelbiamas visas nuotolinių lošimų organizavimo reglamento aktualios reda</text:span><text:span text:style-name="T2291">kcijos tekstas;</text:span></text:p>
      <text:p text:style-name="P2292"><text:span text:style-name="T2293">3</text:span><text:span text:style-name="T2294">) informaciją apie apribojimus dalyvauti lošime, kurie taikomi lošėjams pagal šio įstatymo 10 straipsnio 3 ir 10 dalių nuostatas;</text:span></text:p>
      <text:p text:style-name="P2295"><text:span text:style-name="T2296">4</text:span><text:span text:style-name="T2297">) informaciją apie draudimą sudaryti galimybę lošime dalyvauti tretiesiems asmenims, pasinaudojant l</text:span><text:span text:style-name="T2298">ošėjui suteiktais identifikaciniu kodu ir (ar) slaptažodžiu;</text:span></text:p>
      <text:p text:style-name="P2299"><text:span text:style-name="T2300">5</text:span><text:span text:style-name="T2301">) įspėjamuosius užrašus, numatytus šio įstatymo 10</text:span><text:span text:style-name="T2302">1</text:span><text:span text:style-name="T2303"><text:s/>straipsnio 1 dalyje, apie tai, kad dalyvaujant lošimuose gali atsirasti priklausomybė nuo lošimų ar patologinis potraukis lošti, ir pateikti kontaktinę informaciją, kur lošėjas gali kreiptis pagalbos;</text:span></text:p>
      <text:p text:style-name="P2304"><text:span text:style-name="T2305">6</text:span><text:span text:style-name="T2306">) informaciją, kad yra galimybė gauti pažymą apie</text:span><text:span text:style-name="T2307"><text:s/>laimėjimo išmokėjimą;</text:span></text:p>
      <text:p text:style-name="P2308"><text:span text:style-name="T2309">7</text:span><text:span text:style-name="T2310">) informaciją apie tai, kaip bus paskirstomos su statomų sumų priėmimu ir laimėjimų išmokėjimu susijusios išlaidos (pavedimų ir kitos išlaidos, jeigu tokių bus) ir koks yra jų dydis, jeigu šios išlaidos išskaitomos iš lošėjo lai</text:span><text:span text:style-name="T2311">mėtos sumos.</text:span></text:p>
      <text:p text:style-name="P2312"><text:span text:style-name="T2313">5</text:span><text:span text:style-name="T2314">. Asmeniui, sudariusiam nuotolinio lošimo sutartį, lošimų organizatorius suteikia kodą ir (ar) slaptažodį, kurie reikalingi dalyvaujant nuotoliniuose lošimuose ir pagal kuriuos galima aiškiai nustatyti lošėjo tapatybę. Vienam asmeniui g</text:span><text:span text:style-name="T2315">ali būti išduodamas tik vienas prisijungimo duomenų, reikalingų dalyvaujant nuotoliniuose lošimuose, rinkinys (kodas ir (ar) slaptažodis).</text:span></text:p>
      <text:p text:style-name="P2316"><text:span text:style-name="T2317">6</text:span><text:span text:style-name="T2318">. Nuotolinio lošimo sutartis galioja vienus metus nuo jos sudarymo dienos, jeigu sutartyje nenumatytas kitoks jo</text:span><text:span text:style-name="T2319">s galiojimo terminas.</text:span></text:p>
      <text:p text:style-name="P2320"><text:span text:style-name="T2321">7</text:span><text:span text:style-name="T2322">. Nuotolinio lošimo sutartis gali būti lošėjo nutraukta prieš terminą vienašališkai, apie tai pranešus lošimų organizatoriui. Nuotolinio lošimo sutartis gali būti nutraukta ir kitais Lietuvos Respublikos civilinio kodekso nustaty</text:span><text:span text:style-name="T2323">tais atvejais ir pagrindais.</text:span></text:p>
      <text:p text:style-name="P2324"><text:span text:style-name="T2325">8</text:span><text:span text:style-name="T2326">. Pasibaigus nuotolinio lošimo sutarties galiojimo terminui, jeigu sutartis nebuvo pratęsta, lošimų organizatorius asmeniui, su kuriuo buvo sutaryta sutartis, be atskiro pranešimo nutraukia galimybę dalyvauti nuotoliniuose</text:span><text:span text:style-name="T2327"><text:s/>lošimuose.</text:span></text:p>
      <text:p text:style-name="P2328"><text:span text:style-name="T2329">9</text:span><text:span text:style-name="T2330">. Lošimų organizatorius privalo saugoti sudarytas nuotolinio lošimo sutartis 10 metų pasibaigus šių sutarčių galiojimui.</text:span></text:p>
      <text:p text:style-name="P2331"><text:span text:style-name="T2332">10</text:span><text:span text:style-name="T2333">. Ginčams, kylantiems iš nuotolinio lošimo sutarčių, taikoma Lietuvos Respublikos teisė.</text:span></text:p>
      <text:p text:style-name="P2334"/>
      <text:p text:style-name="P2335"><text:span text:style-name="T2336">20</text:span><text:span text:style-name="T2337">4</text:span><text:span text:style-name="T2338"><text:s/>straipsnis.</text:span><text:span text:style-name="T2339"><text:s/></text:span><text:span text:style-name="T2340">Nuotolinio lošimo įrenginių ir įrangos, skirtos nuotoliniams lošimams organizuoti,</text:span><text:span text:style-name="T2341"><text:s/></text:span><text:span text:style-name="T2342">reikalavimai</text:span></text:p>
      <text:p text:style-name="P2343"><text:span text:style-name="T2344">1</text:span><text:span text:style-name="T2345">. Nuotolinio lošimo įrenginiai ir programinė įranga, kuria priimama ir apdorojama ryšio priemonėmis pateikta informacija, turi būti įdiegti ir saugomi<text:s/></text:span><text:span text:style-name="T2346">Liet</text:span><text:span text:style-name="T2347">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348">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349"><text:span text:style-name="T2350">2</text:span><text:span text:style-name="T2351">.</text:span><text:span text:style-name="T2352"><text:s/>Nuotolinio lošimo įrenginiai, naudojami nuotoliniams lošimams organizuoti, registruojami Priežiūros tarnybos nustatyta tvarka.</text:span></text:p>
      <text:p text:style-name="P2353"><text:span text:style-name="T2354">3</text:span><text:span text:style-name="T2355">.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356">tatymų ir laimėjimų išmokėjimų apskaitą. Ši įranga turi būti lošimų organizatoriaus nuosavybė arba kitu teisėtu būdu jo valdoma ir įdiegta Lietuvos Respublikos teritorijoje arba kitoje valstybėje narėje.<text:s/></text:span></text:p>
      <text:p text:style-name="P2357"><text:span text:style-name="T2358">4</text:span><text:span text:style-name="T2359">. Lošimų organizatorius asmenims, turintiems t</text:span><text:span text:style-name="T2360">eisę tikrinti lošimų organizatoriaus veiklą, turi užtikrinti tiesioginę prieigą nekliudomai nuotoliniu būdu patikrinti nuotolinio lošimo įrenginį ir įrangą, naudojamą nuotoliniams lošimams organizuoti, ir juose saugomą informaciją.</text:span></text:p>
      <text:p text:style-name="P2361"/>
      <text:p text:style-name="P2362"><text:span text:style-name="T2363">20</text:span><text:span text:style-name="T2364">5</text:span><text:span text:style-name="T2365"><text:s/>straipsnis.<text:s/></text:span><text:span text:style-name="T2366">S</text:span><text:span text:style-name="T2367">tatomų sumų priėmimas ir laimėjimų išmokėjimas</text:span></text:p>
      <text:p text:style-name="P2368"><text:span text:style-name="T2369">1</text:span><text:span text:style-name="T2370">. Nuotoliniuose lošimuose statomos sumos gali būti įmokėtos ir lošimų organizatoriaus priimtos negrynaisiais pinigais iš lošėjui priklausančios mokėjimo sąskaitos į lošimų organizatoriaus mokėjimo sąskait</text:span><text:span text:style-name="T2371">ą. Nuotolinio lošimo sutarties pagrindu lošimų organizatoriaus duomenų bazėje yra registruojama viena lošėjo lošimų sąskaita, kurioje apskaitomos lošėjo iš anksto įmokėtos lošimams skirtos pinigų sumos.<text:s/></text:span></text:p>
      <text:p text:style-name="P2372"><text:span text:style-name="T2373">2</text:span><text:span text:style-name="T2374">. Nuotolinių lošimų organizatorius nuotolinių l</text:span><text:span text:style-name="T2375">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376">isiais pinigais nuotolinių lošimų organizatoriaus lošimo namuose (kazino), automatų, bingo salone, totalizatoriaus ar lažybų punkte.</text:span></text:p>
      <text:p text:style-name="P2377"><text:span text:style-name="T2378">3</text:span><text:span text:style-name="T2379">. Lošimų organizatorius, nustatęs, kad jis priima statomą sumą iš asmens, kuriam draudžiama lošti, nedelsdamas privalo</text:span><text:span text:style-name="T2380"><text:s/>nutraukti lošimą, nepriimti statomos sumos ir lošėjui grąžinti nepriimtą statomą sumą.</text:span></text:p>
      <text:p text:style-name="P2381"><text:span text:style-name="T2382">4</text:span><text:span text:style-name="T2383">. Nuotoliniuose lošimuose laimėjimai pervedami į tą pačią sąskaitą, iš kurios lošėjas atliko statymą dalyvaudamas nuotoliniame lošime, kuriame laimėjo.</text:span></text:p>
      <text:p text:style-name="P2384"/>
      <text:p text:style-name="P2385"><text:span text:style-name="T2386">20</text:span><text:span text:style-name="T2387">6</text:span><text:span text:style-name="T2388"><text:s/></text:span><text:span text:style-name="T2389">straipsnis.<text:s/></text:span><text:span text:style-name="T2390">Nuotoliniuose lošimuose dalyvaujančių lošėjų apsauga</text:span></text:p>
      <text:p text:style-name="P2391"><text:span text:style-name="T2392">1</text:span><text:span text:style-name="T2393">. Lošėjas turi teisę lošimų organizatoriui pateikti rašytinį prašymą, kuriame būtų nurodyti vienas ar keli apribojimai, taikomi prašymą pateikusiam lošėjui dalyvaujant nuotoliniuose loši</text:span><text:span text:style-name="T2394">muose. Lošėjas prašyme gali nurodyti pageidavimą (ar keletą jų):</text:span></text:p>
      <text:p text:style-name="P2395"><text:span text:style-name="T2396">1</text:span><text:span text:style-name="T2397">) riboti didžiausią pinigų sumą, kurią lošėjas gali statyti per tam tikrą laikotarpį arba vieno nenutraukiamo lošimo metu;</text:span></text:p>
      <text:p text:style-name="P2398"><text:span text:style-name="T2399">2</text:span><text:span text:style-name="T2400">) riboti didžiausią vieno statymo sumą;</text:span></text:p>
      <text:p text:style-name="P2401"><text:span text:style-name="T2402">3</text:span><text:span text:style-name="T2403">) nustatyti vie</text:span><text:span text:style-name="T2404">no lošimo, kuriame lošėjas lošia nuo lošimo pradžios nenutraukiamai (be pertraukos), laiko limitą, kuriam suėjus lošėjui turi būti nutraukta galimybė dalyvauti nuotoliniame lošime;</text:span></text:p>
      <text:p text:style-name="P2405"><text:span text:style-name="T2406">4</text:span><text:span text:style-name="T2407">)<text:s/></text:span><text:span text:style-name="T2408">neteko galios nuo 2017-05-01</text:span><text:span text:style-name="T2409">.</text:span></text:p>
      <text:p text:style-name="P2410">Straipsnio punkto pakeitimai:</text:p>
      <text:p text:style-name="P2411"><text:span text:style-name="T2412">Nr.<text:s/></text:span><text:a xlink:href="https://www.e-tar.lt/portal/legalAct.html?documentId=46db747048fa11e6b5d09300a16a686c" office:target-frame-name="_top" xlink:show="replace"><text:span text:style-name="T2413">XII-2588</text:span></text:a><text:span text:style-name="T2414">, 2016-06-30, paskelbta TAR 2016-07-13, i. k. 2016-20336</text:span></text:p>
      <text:p text:style-name="Normal"/>
      <text:p text:style-name="P2415"><text:span text:style-name="T2416">2</text:span><text:span text:style-name="T2417">. Lošimų organizatorius privalo užtikrinti šio straipsnio 1 dalyje nurodytų apribojimų<text:s/></text:span><text:span text:style-name="T2418">įgyvendinimą.</text:span></text:p>
      <text:p text:style-name="P2419"><text:span text:style-name="T2420">3</text:span><text:span text:style-name="T2421">. Nuotoliniame lošime dalyvaujančiam lošėjui viso jo lošimo metu nuolat privalo būti aiškiai rodoma informacija, kiek laiko jis dalyvauja lošime, bendra jo atliktų statymų suma ir jo lošimo aktualus rezultatas (laimėjimas arba pralaimėji</text:span><text:span text:style-name="T2422">mas).</text:span></text:p>
      <text:p text:style-name="P2423"/>
      <text:p text:style-name="P2424"><text:span text:style-name="T2425">20</text:span><text:span text:style-name="T2426">7</text:span><text:span text:style-name="T2427"><text:s/></text:span><text:span text:style-name="T2428">straipsnis.<text:s/></text:span><text:span text:style-name="T2429">Kovos su nelegalios nuotolinių lošimų veiklos vykdytojais priemonės</text:span></text:p>
      <text:p text:style-name="P2430"><text:span text:style-name="T2431">1</text:span><text:span text:style-name="T2432">. Priežiūros tarnyba, atlikusi tyrimą ir nustačiusi, kad nelegalios lošimų veiklos vykdytojas Lietuvos Respublikoje organizuoja nuotolinius lošimus, turi<text:s/></text:span><text:span text:style-name="T2433">teisę:<text:s/></text:span></text:p>
      <text:p text:style-name="P2434"><text:span text:style-name="T2435">1</text:span><text:span text:style-name="T2436">)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437">aitymus už dalyvavimą nelegalios lošimų veiklos vykdytojų organizuojamuose lošimuose, laimėjimų išmokėjimus, statomų sumų priėmimus nelegaliai lošimus organizuojančio subjekto naudai;</text:span></text:p>
      <text:p text:style-name="P2438"><text:span text:style-name="T2439">2</text:span><text:span text:style-name="T2440">) duoti privalomus nurodymus mokėjimo, kredito ar kitai finansų įst</text:span><text:span text:style-name="T2441">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2442">šimuose, laimėjimų išmokėjimus, statomų sumų priėmimus nelegaliai lošimus organizuojančio subjekto naudai;</text:span></text:p>
      <text:p text:style-name="P2443"><text:span text:style-name="T2444">3</text:span><text:span text:style-name="T2445">) duoti privalomus nurodymus informacijos prieglobos paslaugų teikėjui ir (ar) tinklo paslaugų teikėjui skubiai pašalinti informacijos prieglobo</text:span><text:span text:style-name="T2446">s paslaugų teikėjo saugomą informaciją, kuri naudojama siekiant nelegaliai vykdyti nuotolinius lošimus, arba panaikinti galimybę šią informaciją pasiekti;</text:span></text:p>
      <text:p text:style-name="P2447"><text:span text:style-name="T2448">4</text:span><text:span text:style-name="T2449">) duoti privalomus nurodymus tinklo paslaugų teikėjui panaikinti galimybę pasiekti informaciją,<text:s/></text:span><text:span text:style-name="T2450">kuri naudojama siekiant nelegaliai vykdyti lošimus.</text:span></text:p>
      <text:p text:style-name="P2451"><text:span text:style-name="T2452">2</text:span><text:span text:style-name="T2453">. Priežiūros tarnyba, siekdama atlikti šio straipsnio 1 dalyje nurodytus veiksmus, privalo pateikti prašymą išduoti leidimą atlikti veiksmus pirmosios instancijos administraciniam teismui. Prašyme<text:s/></text:span><text:span text:style-name="T2454">išduoti leidimą atlikti veiksmus turi būti nurodyta įtariamą pažeidimą padariusio asmens vardas ir pavardė arba pavadinimas, įtariamų pažeidimų pobūdis ir numatomi veiksmai. Teismas prašymą išduoti leidimą atlikti veiksmus išnagrinėja ir priima motyvuotą n</text:span><text:span text:style-name="T2455">utartį prašymą išduoti leidimą atlikti veiksmus patenkinti arba atmesti. Prašymas išduoti leidimą atlikti veiksmus turi būti išnagrinėtas ir nutartis priimta ne vėliau kaip per 3 dienas nuo prašymo išduoti leidimą atlikti veiksmus pateikimo momento. Jeigu<text:s/></text:span><text:span text:style-name="T2456">Priežiūros tarnyba nesutinka su teismo nutartimi atmesti prašymą išduoti leidimą atlikti veiksmus, ji turi teisę per 7 dienas nuo tokios nutarties priėmimo apskųsti šią nutartį Lietuvos vyriausiajam administraciniam teismui. Lietuvos vyriausiasis administr</text:span><text:span text:style-name="T2457">acinis teismas turi išnagrinėti skundą dėl teismo nutarties atmesti prašymą išduoti leidimą atlikti veiksmus ne vėliau kaip per 7 dienas nuo Priežiūros tarnybos skundo priėmimo dienos. Priežiūros tarnybos atstovas turi teisę dalyvauti, kai skundas nagrinėj</text:span><text:span text:style-name="T2458">amas žodinio proceso tvarka. Lietuvos vyriausiojo administracinio teismo priimta nutartis yra galutinė ir neskundžiama. Teismai, nagrinėdami prašymus ir skundus dėl leidimo atlikti veiksmus išdavimo, privalo užtikrinti pateiktos informacijos ir planuojamų<text:s/></text:span><text:span text:style-name="T2459">veiksmų slaptumą.</text:span></text:p>
      <text:p text:style-name="P2460">Straipsnio dalies pakeitimai:</text:p>
      <text:p text:style-name="P2461"><text:span text:style-name="T2462">Nr.<text:s/></text:span><text:a xlink:href="https://www.e-tar.lt/portal/legalAct.html?documentId=aa7cf680778711edbc04912defe897d1" office:target-frame-name="_top" xlink:show="replace"><text:span text:style-name="T2463">XIV-1580</text:span></text:a><text:span text:style-name="T2464">, 2022-11-24, paskelbta TAR 2022-12-09, i. k. 2022-25130</text:span></text:p>
      <text:p text:style-name="Normal"/>
      <text:p text:style-name="P2465"><text:span text:style-name="T2466">3</text:span><text:span text:style-name="T2467">. Priežiūros tarnyba informaciją ap</text:span><text:span text:style-name="T2468">ie nustatytus nelegalios lošimų veiklos vykdytojus, kurie Lietuvos Respublikoje neteisėtai organizuoja nuotolinius lošimus, skelbia viešai ir praneša, kad nurodyta nuotolinio lošimo paslaugų teikimo veikla yra vykdoma nelegaliai.</text:span></text:p>
      <text:p text:style-name="P2469"><text:span text:style-name="T2470">4</text:span><text:span text:style-name="T2471">. Atsiskaitymų už dal</text:span><text:span text:style-name="T2472">yvavimą nelegalios lošimų veiklos vykdytojų organizuojamuose nuotoliniuose lošimuose ir laimėjimų išmokėjimo per Lietuvos Respublikoje veikiančius bankus ar kitas finansų įstaigas ribojimo tvarką nustato Vyriausybė ar jos įgaliota institucija.</text:span></text:p>
      <text:p text:style-name="P2473"><text:span text:style-name="T2474">5</text:span><text:span text:style-name="T2475">. Galim</text:span><text:span text:style-name="T2476">ybių pasiekti informaciją, kuri naudojama siekiant vykdyti nelegalią nuotolinių lošimų veiklą, panaikinimo užtikrinimo tvarką nustato Vyriausybė ar jos įgaliota institucija.</text:span></text:p>
      <text:p text:style-name="P2477"/>
      <text:p text:style-name="P2478"><text:span text:style-name="T2479">20</text:span><text:span text:style-name="T2480">8</text:span><text:span text:style-name="T2481"><text:s/></text:span><text:span text:style-name="T2482">straipsnis.<text:s/></text:span><text:span text:style-name="T2483">Mažiausia pinigų suma nuotolinių lošimų laimėjimams išmokėt</text:span><text:span text:style-name="T2484">i</text:span></text:p>
      <text:p text:style-name="P2485"><text:span text:style-name="T2486">1</text:span><text:span text:style-name="T2487">. Mažiausia pinigų suma, kurią pagal Priežiūros tarnybos nustatytą investavimo tvarką lošimų organizatoriai, organizuojantys nuotolinius lošimus, turi investuoti į Vyriausybės vertybinius popierius, laikyti banko sąskaitose, bendrovės kasoje ir skir</text:span><text:span text:style-name="T2488">ti tik nuotolinių lošimų laimėjimams išmokėti, yra ne mažesnė negu 72 400 eurų.</text:span></text:p>
      <text:p text:style-name="P2489"><text:span text:style-name="T2490">2</text:span><text:span text:style-name="T2491">. Šio straipsnio 1 dalyje nustatytą mažiausią pinigų sumą galima naudoti tik nuotolinių lošimų laimėjimams išmokėti. Jeigu, išmokėjus nuotolinio lošimo laimėjimus iš šio<text:s/></text:span><text:span text:style-name="T2492">straipsnio 1 dalyje nustatytos mažiausios pinigų sumos, mažiausia pinigų suma, skirta nuotolinių lošimų laimėjimams išmokėti, tampa mažesnė, negu yra nustatyta šio straipsnio 1 dalyje, lošimų organizatorius privalo per 2 kalendorines dienas atkurti reikala</text:span><text:span text:style-name="T2493">ujamas mažiausias pinigų sumas, skirtas nuotolinių lošimų laimėjimams išmokėti.</text:span></text:p>
      <text:p text:style-name="P2494">Papildyta skirsniu:</text:p>
      <text:p text:style-name="P2495"><text:span text:style-name="T2496">Nr.<text:s/></text:span><text:a xlink:href="https://www.e-tar.lt/portal/legalAct.html?documentId=0f7f08200da011e5920c94700bb1958e" office:target-frame-name="_top" xlink:show="replace"><text:span text:style-name="T2497">XII-1734</text:span></text:a><text:span text:style-name="T2498">, 2015-05-21, paskelbta TAR 2015-06-08, i.</text:span><text:span text:style-name="T2499"><text:s/>k. 2015-08980</text:span></text:p>
      <text:p text:style-name="Normal"/>
      <text:p text:style-name="P2500"><text:span text:style-name="T2501">TREČIASIS</text:span><text:span text:style-name="T2502"><text:s/>SKIRSNIS</text:span></text:p>
      <text:p text:style-name="P2503"><text:span text:style-name="T2504">LEIDIMŲ ATIDARYTI AUTOMATŲ, BINGO SALONUS, LOŠIMO NAMUS (KAZINO) IŠDAVIMAS, JŲ PAPILDYMAS AR PAKEITIMAS IR GALIOJIMO PANAIKINIMAS<text:s/></text:span></text:p>
      <text:p text:style-name="P2505">Pakeistas skirsnio pavadinimas:</text:p>
      <text:p text:style-name="P2506"><text:span text:style-name="T2507">Nr.<text:s/></text:span><text:a xlink:href="https://www.e-tar.lt/portal/legalAct.html?documentId=4b0f3a60aa5611eab9d9cd0c85e0b745" office:target-frame-name="_top" xlink:show="replace"><text:span text:style-name="T2508">XIII-3009</text:span></text:a><text:span text:style-name="T2509">, 2020-06-04, paskelbta TAR 2020-06-09, i. k. 2020-12615</text:span></text:p>
      <text:p text:style-name="P2510"><text:span text:style-name="T2511">Nr.<text:s/></text:span><text:a xlink:href="https://www.e-tar.lt/portal/legalAct.html?documentId=475338c067e911eca9ac839120d251c4" office:target-frame-name="_top" xlink:show="replace"><text:span text:style-name="T2512">XIV-800</text:span></text:a><text:span text:style-name="T2513">, 2021-12-21, paskelbta TAR 2021-12-28, i. k. 2021-27378</text:span></text:p>
      <text:p text:style-name="Normal"/>
      <text:p text:style-name="P2514"><text:span text:style-name="T2515">21</text:span><text:span text:style-name="T2516"><text:s/>straipsnis.</text:span><text:span text:style-name="T2517"><text:s/></text:span><text:span text:style-name="T2518">Leidimų atidaryti automatų ar bingo salonus, lošimo namus (kazino)</text:span><text:span text:style-name="T2519"><text:s/></text:span><text:span text:style-name="T2520">ir</text:span><text:span text:style-name="T2521"><text:s/></text:span><text:span text:style-name="T2522">organizuoti nuotolinius lošimus</text:span><text:span text:style-name="T2523"><text:s/></text:span><text:span text:style-name="T2524">išdavimas</text:span></text:p>
      <text:p text:style-name="P2525"><text:span text:style-name="T2526">1</text:span><text:span text:style-name="T2527">.<text:s/></text:span><text:span text:style-name="T2528">Leidimus atidaryti automatų ar bingo salonus,<text:s/></text:span><text:span text:style-name="T2529">lošimo namus (kazino) ir organizuoti nuotolinius lošimus išduoda Priežiūros tarnyba.</text:span></text:p>
      <text:p text:style-name="P2530"><text:span text:style-name="T2531">2</text:span><text:span text:style-name="T2532">.<text:s/></text:span><text:span text:style-name="T2533">Leidimai atidaryti automatų ar bingo salonus, lošimo namus (kazino) ir organizuoti nuotolinius lošimus išduodami bendrovėms, turinčioms licencijas organizuoti atiti</text:span><text:span text:style-name="T2534">nkamus lošimus, arba kartu su šiomis licencijomis.</text:span></text:p>
      <text:p text:style-name="P2535"><text:span text:style-name="T2536">3</text:span><text:span text:style-name="T2537">. Bendrovė, pageidaujanti gauti leidimą atidaryti automatų ar bingo saloną, lošimo namus (kazino) arba organizuoti nuotolinius lošimus, pateikia Priežiūros tarnybai prašymą, kuriame nurodoma bendrovės</text:span><text:span text:style-name="T2538"><text:s/>pavadinimas, kodas, buveinės adresas, telefono ir fakso numeriai, lošimų organizavimo vietos adresas, telefono numeris, numatomų organizuoti lošimų rūšys, licencijos organizuoti lošimus išdavimo data, numeris (jeigu leidimas išduodamas licenciją turinčiai</text:span><text:span text:style-name="T2539"><text:s/>bendrovei), bendrovės vadovo arba jo įgalioto asmens, užpildžiusio ir pasirašiusio prašymą, pareigos, vardas ir pavardė, prašymo padavimo data. Jeigu organizuojant totalizatorių ar lažybas naudojami lošimo įrenginiai arba nuotolinio lošimo įrenginiai, pap</text:span><text:span text:style-name="T2540">ildomai pateikiami dokumentai, patvirtinantys šių įrenginių atitiktį Priežiūros tarnybos nustatytiems reikalavimams.</text:span></text:p>
      <text:p text:style-name="P2541"><text:span text:style-name="T2542">4</text:span><text:span text:style-name="T2543">.<text:s/></text:span><text:span text:style-name="T2544">Kartu su prašymu išduoti leidimą atidaryti automatų ar bingo saloną, lošimo namus (kazino) arba<text:s/></text:span><text:span text:style-name="T2545">organizuoti nuotolinius lošimus</text:span><text:span text:style-name="T2546"><text:s/>pate</text:span><text:span text:style-name="T2547">ikiami šie dokumentai ir duomenys:</text:span></text:p>
      <text:p text:style-name="P2548"><text:span text:style-name="T2549">1</text:span><text:span text:style-name="T2550">) lošimo reglamentai;</text:span></text:p>
      <text:p text:style-name="P2551"><text:span text:style-name="T2552">2</text:span><text:span text:style-name="T2553">) lošimo įrenginių aprašymas (tipas, modifikacija, gamintojas, pagaminimo metai ir mėnuo) ir dokumentai, patvirtinantys prašančios išduoti leidimą bendrovės nuosavybės teisę į juos, arba įren</text:span><text:span text:style-name="T2554">ginių įsigijimo išperkamosios nuomos (lizingo) būdu sutartys;</text:span></text:p>
      <text:p text:style-name="P2555"><text:span text:style-name="T2556">3</text:span><text:span text:style-name="T2557">) lošimo įrenginių skaičius;</text:span></text:p>
      <text:p text:style-name="P2558"><text:span text:style-name="T2559">4</text:span><text:span text:style-name="T2560">) sertifikatai, nurodyti šio įstatymo 16 straipsnio 5 dalyje;</text:span></text:p>
      <text:p text:style-name="P2561"><text:span text:style-name="T2562">5</text:span><text:span text:style-name="T2563">) Priežiūros tarnybos nustatyta informacija apie lošimų organizavimo vietą;</text:span></text:p>
      <text:p text:style-name="P2564"><text:span text:style-name="T2565">6</text:span><text:span text:style-name="T2566">) dokum</text:span><text:span text:style-name="T2567">entai, patvirtinantys nuosavybės teisę į patalpas, kuriose numatoma organizuoti lošimus, arba šių patalpų nuomos ar išperkamosios nuomos sutarties nuorašas;</text:span></text:p>
      <text:p text:style-name="P2568"><text:span text:style-name="T2569">7</text:span><text:span text:style-name="T2570">) taisyklės, nustatančios įėjimo į automatų, bingo salonus arba lošimo namus (kazino)<text:s/></text:span><text:span text:style-name="T2571">užmokestį, jo mokėjimo tvarką (jeigu užmokestis bus imamas);</text:span></text:p>
      <text:p text:style-name="P2572"><text:span text:style-name="T2573">8</text:span><text:span text:style-name="T2574">) lošimo automatų, bingo salonų arba lošimo namų (kazino) administracijos vadovo, jo pavaduotojų, vyriausiųjų finansininkų ir lošėjus aptarnaujančio personalo sąrašas, kuriame nurodomi varda</text:span><text:span text:style-name="T2575">i, pavardės, asmens kodai;</text:span></text:p>
      <text:p text:style-name="P2576"><text:span text:style-name="T2577">9</text:span><text:span text:style-name="T2578">)<text:s/></text:span><text:span text:style-name="T2579">jeigu organizuojant totalizatorių ar lažybas naudojami lošimo įrenginiai arba nuotolinio lošimo įrenginiai, papildomai pateikiami dokumentai, patvirtinantys šių įrenginių atitiktį Priežiūros tarnybos nustatytiems reikalavi</text:span><text:span text:style-name="T2580">mams</text:span><text:span text:style-name="T2581">.</text:span><text:s/></text:p>
      <text:p text:style-name="P2582">Papildyta straipsnio punktu:</text:p>
      <text:p text:style-name="P2583"><text:span text:style-name="T2584">Nr.<text:s/></text:span><text:a xlink:href="https://www.e-tar.lt/portal/legalAct.html?documentId=cb645e302af811eabe008ea93139d588" office:target-frame-name="_top" xlink:show="replace"><text:span text:style-name="T2585">XIII-2743</text:span></text:a><text:span text:style-name="T2586">, 2019-12-19, paskelbta TAR 2019-12-30, i. k. 2019-21597</text:span></text:p>
      <text:p text:style-name="Normal"/>
      <text:p text:style-name="P2587"><text:span text:style-name="T2588">4</text:span><text:span text:style-name="T2589">1</text:span><text:span text:style-name="T2590">.<text:s/></text:span><text:span text:style-name="T2591">Kartu su prašymu išduoti leidimą organizu</text:span><text:span text:style-name="T2592">oti nuotolinius lošimus, be šio straipsnio 4 dalyje nurodytų dokumentų ir duomenų, pateikiami:</text:span></text:p>
      <text:p text:style-name="P2593"><text:span text:style-name="T2594">1</text:span><text:span text:style-name="T2595">) telefono numeriai, interneto adresai, kita kontaktinė informacija, kuri bus tiesiogiai susijusi su teikiamomis nuotolinio lošimo paslaugomis;</text:span></text:p>
      <text:p text:style-name="P2596"><text:span text:style-name="T2597">2</text:span><text:span text:style-name="T2598">) kredito</text:span><text:span text:style-name="T2599"><text:s/>įstaigose atidarytų sąskaitų, kurios bus naudojamos statymams priimti ir lošimų organizatoriaus ir lošėjo tarpusavio atsiskaitymui, duomenys;</text:span></text:p>
      <text:p text:style-name="P2600"><text:span text:style-name="T2601">3</text:span><text:span text:style-name="T2602">) serverių, naudojamų nuotoliniams lošimams organizuoti, adresai;</text:span></text:p>
      <text:p text:style-name="P2603"><text:span text:style-name="T2604">4</text:span><text:span text:style-name="T2605">) nuotolinio lošimo įrenginių ir<text:s/></text:span><text:span text:style-name="T2606">programinės įrangos, naudojamų nuotoliniams lošimams organizuoti, aprašymas ir jų atitiktį šiame įstatyme ir Priežiūros tarnybos nustatytiems reikalavimams patvirtinantys duomenys.</text:span></text:p>
      <text:p text:style-name="P2607"><text:span text:style-name="T2608">5</text:span><text:span text:style-name="T2609">. Priežiūros tarnyba turi teisę pareikalauti papildomų dokumentų ir<text:s/></text:span><text:span text:style-name="T2610">informacijos, kurių reikia priimti sprendimui dėl leidimo išdavimo, taip pat pareikalauti paaiškinti arba papildyti pateiktus duomenis.</text:span></text:p>
      <text:p text:style-name="P2611"><text:span text:style-name="T2612">6</text:span><text:span text:style-name="T2613">. Priežiūros tarnybos valstybės tarnautojai ir darbuotojai patikrina, ar patalpos, kuriose numatoma atidaryti autom</text:span><text:span text:style-name="T2614">atų ar bingo saloną arba lošimo namus (kazino), atitinka joms keliamus reikalavimus. Prašymas išduoti leidimą atidaryti automatų ar bingo saloną arba lošimo namus (kazino) turi būti išnagrinėtas per 30 kalendorinių dienų nuo jo gavimo dienos. Jeigu pareika</text:span><text:span text:style-name="T2615">laujama papildomų dokumentų ir informacijos, 30 dienų laikotarpis skaičiuojamas iš naujo nuo papildomos informacijos arba paaiškinimų bei pataisų pateikimo dienos. Bendras leidimo išdavimo laikotarpis neturi viršyti 60 kalendorinių dienų, skaičiuojant nuo<text:s/></text:span><text:span text:style-name="T2616">tos dienos, kurią buvo pirmą kartą pateikti visi reikiami dokumentai ir duomenys.</text:span></text:p>
      <text:p text:style-name="P2617"><text:span text:style-name="T2618">7</text:span><text:span text:style-name="T2619">.<text:s/></text:span><text:span text:style-name="T2620">Leidime atidaryti automatų ar bingo saloną, lošimo namus (kazino) arba organizuoti nuotolinius lošimus</text:span><text:span text:style-name="T2621"><text:s/></text:span><text:span text:style-name="T2622">nurodomas lošimus organizuojančios bendrovės pavadinimas, kodas,</text:span><text:span text:style-name="T2623"><text:s/>buveinės adresas, telefono numeris, lošimų organizavimo vietos adresas, organizuojamų lošimų rūšys, lošimo įrenginių skaičius, leidimo išdavimo data.</text:span></text:p>
      <text:p text:style-name="P2624"><text:span text:style-name="T2625">8</text:span><text:span text:style-name="T2626">.<text:s/></text:span><text:span text:style-name="T2627">Priežiūros tarnyba, išdavusi licenciją organizuoti lošimus ir leidimą atidaryti automatų ar bingo<text:s/></text:span><text:span text:style-name="T2628">saloną, lošimo namus (kazino) arba organizuoti nuotolinius lošimus, per 5 darbo dienas nuo licencijos (leidimo) išdavimo praneša Finansinių nusikaltimų tyrimo tarnybai prie Vidaus reikalų ministerijos, teritorinėms valstybinėms mokesčių inspekcijoms ir ter</text:span><text:span text:style-name="T2629">itorinėms policijos įstaigoms, kurių aptarnaujamoje teritorijoje bus organizuojami lošimai, bendrovės, kuriai išduota licencija (leidimas), pavadinimą, kodą, buveinės adresą, telefono numerį, licencijos rūšį, numerį, leidimo numerį, lošimų organizavimo vie</text:span><text:span text:style-name="T2630">tos adresą, organizuojamų lošimų rūšis, lošimo įrenginių skaičių.</text:span></text:p>
      <text:p text:style-name="P2631"><text:span text:style-name="T2632">9</text:span><text:span text:style-name="T2633">.<text:s/></text:span><text:span text:style-name="T2634">Leidimas atidaryti automatų ar bingo saloną, lošimo namus (kazino) arba organizuoti nuotolinius lošimus išduodamas sumokėjus nustatyto dydžio valstybės rinkliavą.</text:span></text:p>
      <text:p text:style-name="P2635">Straipsnio dalies pakeitimai:</text:p>
      <text:p text:style-name="P2636"><text:span text:style-name="T2637">Nr.<text:s/></text:span><text:a xlink:href="https://www.e-tar.lt/portal/legalAct.html?documentId=8e48554031a611ec992fe4cdfceb5666" office:target-frame-name="_top" xlink:show="replace"><text:span text:style-name="T2638">XIV-580</text:span></text:a><text:span text:style-name="T2639">, 2021-10-14, paskelbta TAR 2021-10-20, i. k. 2021-21919</text:span></text:p>
      <text:p text:style-name="Normal"/>
      <text:p text:style-name="P2640">Straipsnio pakeitimai:</text:p>
      <text:p text:style-name="P2641"><text:span text:style-name="T2642">Nr.<text:s/></text:span><text:a xlink:href="http://www3.lrs.lt/cgi-bin/preps2?a=171175&amp;b=" office:target-frame-name="_top" xlink:show="replace"><text:span text:style-name="T2643">IX-995</text:span></text:a><text:span text:style-name="T2644">, 2002-06-27, Žin., 2002, Nr.<text:s/></text:span><text:a xlink:href="https://www.e-tar.lt/portal/legalAct.html?documentId=TAIS.171175" office:target-frame-name="_blank" xlink:show="new"><text:span text:style-name="T2645">72-3010</text:span></text:a><text:span text:style-name="T2646"><text:s/>(2002-07-17)</text:span></text:p>
      <text:p text:style-name="P2647"><text:span text:style-name="T2648">Nr.<text:s/></text:span><text:a xlink:href="http://www3.lrs.lt/cgi-bin/preps2?a=196633&amp;b=" office:target-frame-name="_top" xlink:show="replace"><text:span text:style-name="T2649">IX-1193</text:span></text:a><text:span text:style-name="T2650">, 2002-11-12, Žin., 2002, Nr.<text:s/></text:span><text:a xlink:href="https://www.e-tar.lt/portal/legalAct.html?documentId=TAIS.196633" office:target-frame-name="_blank" xlink:show="new"><text:span text:style-name="T2651">116-5191</text:span></text:a><text:span text:style-name="T2652"><text:s/>(2002-12-06)</text:span></text:p>
      <text:p text:style-name="P2653"><text:span text:style-name="T2654">Nr.<text:s/></text:span><text:a xlink:href="http://www3.lrs.lt/cgi-bin/preps2?a=406675&amp;b=" office:target-frame-name="_top" xlink:show="replace"><text:span text:style-name="T2655">XI-1578</text:span></text:a><text:span text:style-name="T2656">, 2011-09-1</text:span><text:span text:style-name="T2657">5, Žin., 2011, Nr.<text:s/></text:span><text:a xlink:href="https://www.e-tar.lt/portal/legalAct.html?documentId=TAIS.406675" office:target-frame-name="_blank" xlink:show="new"><text:span text:style-name="T2658">119-5611</text:span></text:a><text:span text:style-name="T2659"><text:s/>(2011-10-01)</text:span></text:p>
      <text:p text:style-name="P2660">Straipsnio pakeitimai:</text:p>
      <text:p text:style-name="P2661"><text:span text:style-name="T2662">Nr.<text:s/></text:span><text:a xlink:href="https://www.e-tar.lt/portal/legalAct.html?documentId=0f7f08200da011e5920c94700bb1958e" office:target-frame-name="_top" xlink:show="replace"><text:span text:style-name="T2663">XII-1734</text:span></text:a><text:span text:style-name="T2664">, 2015-05-21, paskelbta TAR 2015-06-08, i. k. 2015-08980</text:span></text:p>
      <text:p text:style-name="Normal"/>
      <text:p text:style-name="P2665"><text:span text:style-name="T2666">21</text:span><text:span text:style-name="T2667">1</text:span><text:span text:style-name="T2668"><text:s/>straipsnis.<text:s/></text:span><text:span text:style-name="T2669">Neteko galios nuo 2022-07-01.</text:span></text:p>
      <text:p text:style-name="P2670">Straipsnio pakeitimai:</text:p>
      <text:p text:style-name="P2671"><text:span text:style-name="T2672">Nr.<text:s/></text:span><text:a xlink:href="https://www.e-tar.lt/portal/legalAct.html?documentId=475338c067e911eca9ac839120d251c4" office:target-frame-name="_top" xlink:show="replace"><text:span text:style-name="T2673">XIV-800</text:span></text:a><text:span text:style-name="T2674">,<text:s/></text:span><text:span text:style-name="T2675">2021-12-21, paskelbta TAR 2021-12-28, i. k. 2021-27378</text:span></text:p>
      <text:p text:style-name="Normal"/>
      <text:p text:style-name="P2676"><text:span text:style-name="T2677">22</text:span><text:span text:style-name="T2678"><text:s/>straipsnis.<text:s/></text:span><text:span text:style-name="T2679">Atsisakymas išduoti leidimą atidaryti automatų ar bingo saloną,</text:span><text:span text:style-name="T2680"><text:s/></text:span><text:span text:style-name="T2681">lošimo namus (kazino) arba<text:s/></text:span><text:span text:style-name="T2682">organizuoti nuotolinius lošimus</text:span></text:p>
      <text:p text:style-name="P2683"><text:span text:style-name="T2684">1</text:span><text:span text:style-name="T2685">. Priežiūros tarnyba atsisako išduoti leidimą atidary</text:span><text:span text:style-name="T2686">ti automatų ar bingo saloną, lošimo namus (kazino) arba<text:s/></text:span><text:span text:style-name="T2687">organizuoti nuotolinius lošimus</text:span><text:span text:style-name="T2688">, jeigu:</text:span></text:p>
      <text:p text:style-name="P2689"><text:span text:style-name="T2690">1</text:span><text:span text:style-name="T2691">) prašyme išduoti leidimą ir (ar) su juo teikiamuose dokumentuose nurodyti klaidingi ar tikrovės neatitinkantys duomenys;</text:span></text:p>
      <text:p text:style-name="P2692"><text:span text:style-name="T2693">2</text:span><text:span text:style-name="T2694">) bendrovė atsisako pateikti<text:s/></text:span><text:span text:style-name="T2695">dokumentus, duomenis ar paaiškinimus, reikalingus išduoti leidimui atidaryti automatų ar bingo saloną, lošimo namus (kazino) arba organizuoti nuotolinius lošimus, arba pateikti dokumentai neatitinka reikalavimų;</text:span></text:p>
      <text:p text:style-name="P2696"><text:span text:style-name="T2697">3</text:span><text:span text:style-name="T2698">) patalpos, kuriose numatoma<text:s/></text:span><text:span text:style-name="T2699">organizuoti lošimus automatais ar bingą arba stalo lošimus, neatitinka reikalavimų;</text:span></text:p>
      <text:p text:style-name="P2700"><text:span text:style-name="T2701">4</text:span><text:span text:style-name="T2702">) lošimo įrenginiai arba<text:s/></text:span><text:span text:style-name="T2703">nuotolinio lošimo įrenginiai ar programinė įranga</text:span><text:span text:style-name="T2704"><text:s/>neatitinka šio įstatymo ir Priežiūros tarnybos nustatytų reikalavimų;</text:span></text:p>
      <text:p text:style-name="P2705"><text:span text:style-name="T2706">5</text:span><text:span text:style-name="T2707">) lošimo namų (ka</text:span><text:span text:style-name="T2708">zino), bingo, automatų salonų vadovai, jų pavaduotojai, vyriausieji buhalteriai (buhalteriai), lošėjus aptarnaujančio personalo darbuotojai neatitinka nepriekaištingos reputacijos reikalavimo;</text:span></text:p>
      <text:p text:style-name="P2709"><text:span text:style-name="T2710">6</text:span><text:span text:style-name="T2711">) Priežiūros tarnybai pateikta informacija (priemonės) nes</text:span><text:span text:style-name="T2712">uteikia galimybės nuotoliniu būdu prisijungti prie lošimų organizatoriaus turimos įrangos.</text:span><text:s/></text:p>
      <text:p text:style-name="P2713">Straipsnio dalies pakeitimai:</text:p>
      <text:p text:style-name="P2714"><text:span text:style-name="T2715">Nr.<text:s/></text:span><text:a xlink:href="https://www.e-tar.lt/portal/legalAct.html?documentId=cb645e302af811eabe008ea93139d588" office:target-frame-name="_top" xlink:show="replace"><text:span text:style-name="T2716">XIII-2743</text:span></text:a><text:span text:style-name="T2717">, 2019-12-19, paskelb</text:span><text:span text:style-name="T2718">ta TAR 2019-12-30, i. k. 2019-21597</text:span></text:p>
      <text:p text:style-name="Normal"/>
      <text:p text:style-name="P2719"><text:span text:style-name="T2720">2</text:span><text:span text:style-name="T2721">. Jeigu išduoti leidimą atidaryti automatų ar bingo saloną, lošimo namus (kazino) atsisakoma, apie tai pranešama raštu pareiškėjui.</text:span></text:p>
      <text:p text:style-name="P2722"><text:span text:style-name="T2723">3</text:span><text:span text:style-name="T2724">.<text:s/></text:span><text:span text:style-name="T2725">Atsisakymas išduoti leidimą atidaryti automatų ar bingo saloną, lošimo namus (kazino) arba organizuoti nuotolinius lošimus gali būti apskųstas įstatymų nustatyta tvarka.<text:s/></text:span></text:p>
      <text:p text:style-name="P2726">Straipsnio pakeitimai:</text:p>
      <text:p text:style-name="P2727"><text:span text:style-name="T2728">Nr.<text:s/></text:span><text:a xlink:href="http://www3.lrs.lt/cgi-bin/preps2?a=406675&amp;b=" office:target-frame-name="_top" xlink:show="replace"><text:span text:style-name="T2729">XI-1578</text:span></text:a><text:span text:style-name="T2730">, 2011-09-15, Žin., 2011, Nr.<text:s/></text:span><text:a xlink:href="https://www.e-tar.lt/portal/legalAct.html?documentId=TAIS.406675" office:target-frame-name="_blank" xlink:show="new"><text:span text:style-name="T2731">119-5611</text:span></text:a><text:span text:style-name="T2732"><text:s/>(2011-10-01</text:span><text:span text:style-name="T2733">)</text:span></text:p>
      <text:p text:style-name="P2734">Straipsnio pakeitimai:</text:p>
      <text:p text:style-name="P2735"><text:span text:style-name="T2736">Nr.<text:s/></text:span><text:a xlink:href="https://www.e-tar.lt/portal/legalAct.html?documentId=0f7f08200da011e5920c94700bb1958e" office:target-frame-name="_top" xlink:show="replace"><text:span text:style-name="T2737">XII-1734</text:span></text:a><text:span text:style-name="T2738">, 2015-05-21, paskelbta TAR 2015-06-08, i. k. 2015-08980</text:span></text:p>
      <text:p text:style-name="Normal"/>
      <text:p text:style-name="P2739"><text:span text:style-name="T2740">23</text:span><text:span text:style-name="T2741"><text:s/>straipsnis.<text:s/></text:span><text:span text:style-name="T2742">Leidimo atidaryti automatų ar bingo saloną, lošimo namus (kazino) arba organizuoti nuotolinius lošimus papildymas ir pakeitimas<text:s/></text:span></text:p>
      <text:p text:style-name="P2743">Pakeistas straipsnio pavadinimas:</text:p>
      <text:p text:style-name="P2744"><text:span text:style-name="T2745">Nr.<text:s/></text:span><text:a xlink:href="https://www.e-tar.lt/portal/legalAct.html?documentId=0f7f08200da011e5920c94700bb1958e" office:target-frame-name="_top" xlink:show="replace"><text:span text:style-name="T2746">XII-1734</text:span></text:a><text:span text:style-name="T2747">, 2015-05-21, paskelbta TAR 2015-06-08, i. k. 2015-08980</text:span></text:p>
      <text:p text:style-name="Normal"/>
      <text:p text:style-name="P2748"><text:span text:style-name="T2749">1</text:span><text:span text:style-name="T2750">. Bendrovė, turinti licenciją organizuoti lošimus ir leidimą<text:s/></text:span><text:span text:style-name="T2751">atidaryti automatų ar bingo saloną arba lošimo namus (kazino) ir pageidaujanti tose patalpose įrengti daugiau lošimo įrenginių, privalo gauti Priežiūros tarnybos sutikimą. Toks sutikimas įforminamas papildant leidimą.</text:span></text:p>
      <text:p text:style-name="P2752"><text:span text:style-name="T2753">2</text:span><text:span text:style-name="T2754">.<text:s/></text:span><text:span text:style-name="T2755">Bendrovė, pageidaujanti papildy</text:span><text:span text:style-name="T2756">ti leidimą, Priežiūros tarnybai pateikia šios tarnybos nustatytos formos prašymą papildyti leidimą.</text:span><text:span text:style-name="T2757"><text:s/></text:span></text:p>
      <text:p text:style-name="P2758">Straipsnio dalies pakeitimai:</text:p>
      <text:p text:style-name="P2759"><text:span text:style-name="T2760">Nr.<text:s/></text:span><text:a xlink:href="https://www.e-tar.lt/portal/legalAct.html?documentId=cb645e302af811eabe008ea93139d588" office:target-frame-name="_top" xlink:show="replace"><text:span text:style-name="T2761">XIII-2743</text:span></text:a><text:span text:style-name="T2762">, 2019-12-19,<text:s/></text:span><text:span text:style-name="T2763">paskelbta TAR 2019-12-30, i. k. 2019-21597</text:span></text:p>
      <text:p text:style-name="Normal"/>
      <text:p text:style-name="P2764"><text:span text:style-name="T2765">3</text:span><text:span text:style-name="T2766">. Prašymas papildyti leidimą turi būti išnagrinėtas per 10 kalendorinių dienų nuo jo gavimo.</text:span></text:p>
      <text:p text:style-name="P2767"><text:span text:style-name="T2768">4</text:span><text:span text:style-name="T2769">. Priežiūros tarnyba gali atsisakyti papildyti leidimą, jeigu lošimo įrenginiai neatitinka šio įstatymo ir Pr</text:span><text:span text:style-name="T2770">iežiūros tarnybos nustatytų reikalavimų.</text:span></text:p>
      <text:p text:style-name="P2771"><text:span text:style-name="T2772">5</text:span><text:span text:style-name="T2773">.<text:s/></text:span><text:span text:style-name="T2774">Bendrovė, turinti licenciją organizuoti lošimus ir leidimą atidaryti automatų ar bingo saloną arba lošimo namus (kazino), norinti sumažinti lošimo įrenginių skaičių arba juos pakeisti kitais, Priežiūros tarny</text:span><text:span text:style-name="T2775">bai pateikia šios tarnybos nustatytos formos prašymą pakeisti leidimą.</text:span><text:s/></text:p>
      <text:p text:style-name="P2776">Straipsnio dalies pakeitimai:</text:p>
      <text:p text:style-name="P2777"><text:span text:style-name="T2778">Nr.<text:s/></text:span><text:a xlink:href="https://www.e-tar.lt/portal/legalAct.html?documentId=cb645e302af811eabe008ea93139d588" office:target-frame-name="_top" xlink:show="replace"><text:span text:style-name="T2779">XIII-2743</text:span></text:a><text:span text:style-name="T2780">, 2019-12-19, paskelbta TAR 2019-12-30, i.<text:s/></text:span><text:span text:style-name="T2781">k. 2019-21597</text:span></text:p>
      <text:p text:style-name="Normal"/>
      <text:p text:style-name="P2782"><text:span text:style-name="T2783">6</text:span><text:span text:style-name="T2784">. Priežiūros tarnyba per 10 kalendorinių dienų nuo prašymo gavimo pakeičia leidimą ir jame nurodo likusių lošimo įrenginių skaičių bei rūšis.</text:span></text:p>
      <text:p text:style-name="P2785"><text:span text:style-name="T2786">7</text:span><text:span text:style-name="T2787">. Priežiūros tarnyba, papildžiusi arba pakeitusi leidimą, per 5 darbo dienas nuo leidimo<text:s/></text:span><text:span text:style-name="T2788">papildymo arba pakeitimo praneša Finansinių nusikaltimų tyrimo tarnybai prie Vidaus reikalų ministerijos, teritorinėms valstybinėms mokesčių inspekcijoms ir teritorinėms policijos įstaigoms, kurių teritorijoje organizuojami lošimai, apie lošimo įrenginių s</text:span><text:span text:style-name="T2789">kaičiaus pasikeitimą ir nurodo bendrovės, kurios leidimas papildytas arba pakeistas, pavadinimą, kodą, buveinės adresą, telefono ir fakso numerius, leidimo numerį, lošimų organizavimo adresą, organizuojamų lošimų rūšis, lošimo įrenginių skaičių.</text:span></text:p>
      <text:p text:style-name="P2790"><text:span text:style-name="T2791">8</text:span><text:span text:style-name="T2792">.<text:s/></text:span><text:span text:style-name="T2793">Loš</text:span><text:span text:style-name="T2794">imų organizatorius, turintis licenciją organizuoti lošimus ir leidimą organizuoti nuotolinius lošimus, privalo kreiptis į Priežiūros tarnybą su prašymu pakeisti arba papildyti jam išduotą leidimą, jeigu:</text:span></text:p>
      <text:p text:style-name="P2795"><text:span text:style-name="T2796">1</text:span><text:span text:style-name="T2797">)<text:s/></text:span><text:span text:style-name="T2798">šiame įstatyme nurodytais atvejais patikslinama</text:span><text:span text:style-name="T2799"><text:s/>licencija;<text:s/></text:span></text:p>
      <text:p text:style-name="P2800"><text:span text:style-name="T2801">2</text:span><text:span text:style-name="T2802">) lošimų organizatorius nori naudojamus nuotolinio lošimo įrenginius pakeisti kitais nuotolinio lošimo įrenginiais arba pradėti naudoti daugiau nuotolinio lošimo įrenginių arba sumažinti šių įrenginių skaičių.</text:span><text:s/></text:p>
      <text:p text:style-name="P2803">Papildyta straipsnio dalimi:</text:p>
      <text:p text:style-name="P2804"><text:span text:style-name="T2805">Nr.<text:s/></text:span><text:a xlink:href="https://www.e-tar.lt/portal/legalAct.html?documentId=0f7f08200da011e5920c94700bb1958e" office:target-frame-name="_top" xlink:show="replace"><text:span text:style-name="T2806">XII-1734</text:span></text:a><text:span text:style-name="T2807">, 2015-05-21, paskelbta TAR 2015-06-08, i. k. 2015-08980</text:span></text:p>
      <text:p text:style-name="Normal"/>
      <text:p text:style-name="P2808"><text:span text:style-name="T2809">9</text:span><text:span text:style-name="T2810">.<text:s/></text:span><text:span text:style-name="T2811">Lošimų organizatorius, turintis licenciją organizuoti lošimus ir leidimą atid</text:span><text:span text:style-name="T2812">aryti automatų ar bingo saloną, lošimo namus (kazino) arba organizuoti nuotolinius lošimus, privalo kreiptis dėl leidimo pakeitimo, kai pasikeičia lošimų organizatoriaus pavadinimas, buveinės adresas ar lošimų organizavimo vietos adresas.</text:span></text:p>
      <text:p text:style-name="P2813">Papildyta straipsnio dalimi:</text:p>
      <text:p text:style-name="P2814"><text:span text:style-name="T2815">Nr.<text:s/></text:span><text:a xlink:href="https://www.e-tar.lt/portal/legalAct.html?documentId=0f7f08200da011e5920c94700bb1958e" office:target-frame-name="_top" xlink:show="replace"><text:span text:style-name="T2816">XII-1734</text:span></text:a><text:span text:style-name="T2817">, 2015-05-21, paskelbta TAR 2015-06-08, i. k. 2015-08980</text:span></text:p>
      <text:p text:style-name="Normal"/>
      <text:p text:style-name="P2818">Straipsnio pakeitimai:</text:p>
      <text:p text:style-name="P2819"><text:span text:style-name="T2820">Nr.<text:s/></text:span><text:a xlink:href="http://www3.lrs.lt/cgi-bin/preps2?a=196633&amp;b=" office:target-frame-name="_top" xlink:show="replace"><text:span text:style-name="T2821">IX-1193</text:span></text:a><text:span text:style-name="T2822">, 2002-11-12, Žin., 2002, Nr.<text:s/></text:span><text:a xlink:href="https://www.e-tar.lt/portal/legalAct.html?documentId=TAIS.196633" office:target-frame-name="_blank" xlink:show="new"><text:span text:style-name="T2823">116-5191</text:span></text:a><text:span text:style-name="T2824"><text:s/>(2002-12-06)</text:span></text:p>
      <text:p text:style-name="Normal"><text:span text:style-name="T2825">Nr.<text:s/></text:span><text:a xlink:href="http://www3.lrs.lt/cgi-bin/preps2?a=406675&amp;b=" office:target-frame-name="_top" xlink:show="replace"><text:span text:style-name="T2826">XI-1578</text:span></text:a><text:span text:style-name="T2827">, 2011-09-15, Žin., 2011, Nr.<text:s/></text:span><text:a xlink:href="https://www.e-tar.lt/portal/legalAct.html?documentId=TAIS.406675" office:target-frame-name="_blank" xlink:show="new"><text:span text:style-name="T2828">119-5611</text:span></text:a><text:span text:style-name="T2829"><text:s/>(2011-10-01)</text:span></text:p>
      <text:p text:style-name="P2830"/>
      <text:p text:style-name="P2831"><text:span text:style-name="T2832">24</text:span><text:span text:style-name="T2833"><text:s/>straipsnis.<text:s/></text:span><text:span text:style-name="T2834">Leidimo atidaryti automatų ar bingo saloną, lošimo namus</text:span><text:span text:style-name="T2835"><text:s/></text:span><text:span text:style-name="T2836">(kazi</text:span><text:span text:style-name="T2837">no)<text:s/></text:span><text:span text:style-name="T2838">arba<text:s/></text:span><text:span text:style-name="T2839">organizuoti nuotolinius lošimus</text:span><text:span text:style-name="T2840"><text:s/>galiojimo panaikinimas</text:span></text:p>
      <text:p text:style-name="P2841"><text:span text:style-name="T2842">1</text:span><text:span text:style-name="T2843">.<text:s/></text:span><text:span text:style-name="T2844">Leidimo atidaryti automatų ar bingo saloną, lošimo namus (kazino) arba<text:s/></text:span><text:span text:style-name="T2845">organizuoti nuotolinius lošimus<text:s/></text:span><text:span text:style-name="T2846">galiojimas panaikinamas, jeigu:</text:span></text:p>
      <text:p text:style-name="P2847"><text:span text:style-name="T2848">1</text:span><text:span text:style-name="T2849">) to prašo leidimą turinti bendrovė;</text:span></text:p>
      <text:p text:style-name="P2850"><text:span text:style-name="T2851">2</text:span><text:span text:style-name="T2852">) per</text:span><text:span text:style-name="T2853"><text:s/>metus nuo leidimo išdavimo nurodytose patalpose nepradedama verstis lošimų veikla</text:span><text:span text:style-name="T2854"><text:s/>arba nepradedama verstis nuotolinių lošimų organizavimo veikla</text:span><text:span text:style-name="T2855">;</text:span></text:p>
      <text:p text:style-name="P2856"><text:span text:style-name="T2857">3</text:span><text:span text:style-name="T2858">) panaikinamas licencijos organizuoti lošimus galiojimas arba licencija neperregistruojama;</text:span></text:p>
      <text:p text:style-name="P2859"><text:span text:style-name="T2860">4</text:span><text:span text:style-name="T2861">) paaiš</text:span><text:span text:style-name="T2862">kėja, kad prašyme išduoti leidimą arba kituose dokumentuose pateikti žinomai neteisingi duomenys;</text:span></text:p>
      <text:p text:style-name="P2863"><text:span text:style-name="T2864">5</text:span><text:span text:style-name="T2865">) patalpos, kuriose organizuojami lošimai, neatitinka reikalavimų;</text:span></text:p>
      <text:p text:style-name="P2866"><text:span text:style-name="T2867">6</text:span><text:span text:style-name="T2868">) pasibaigia patalpų, kuriose organizuojami lošimai, nuomos sutarties galiojimo l</text:span><text:span text:style-name="T2869">aikas arba nuomos sutartis yra nutraukiama.</text:span></text:p>
      <text:p text:style-name="P2870"><text:span text:style-name="T2871">2</text:span><text:span text:style-name="T2872">. Priežiūros tarnyba, priėmusi sprendimą panaikinti leidimo galiojimą, per 5 darbo dienas nuo sprendimo priėmimo dienos išsiunčia jį licencijos organizuoti lošimus turėtojui.</text:span></text:p>
      <text:p text:style-name="P2873"><text:span text:style-name="T2874">3</text:span><text:span text:style-name="T2875">.<text:s/></text:span><text:span text:style-name="T2876">Sprendimas panaikinti l</text:span><text:span text:style-name="T2877">eidimo atidaryti<text:s/></text:span><text:span text:style-name="T2878">automatų ar bingo saloną, lošimo namus (kazino)</text:span><text:span text:style-name="T2879"><text:s/>arba organizuoti nuotolinius lošimus galiojimą gali būti apskųstas įstatymų nustatyta tvarka.</text:span></text:p>
      <text:p text:style-name="P2880">Straipsnio pakeitimai:</text:p>
      <text:p text:style-name="P2881"><text:span text:style-name="T2882">Nr.<text:s/></text:span><text:a xlink:href="http://www3.lrs.lt/cgi-bin/preps2?a=406675&amp;b=" office:target-frame-name="_top" xlink:show="replace"><text:span text:style-name="T2883">XI-157</text:span><text:span text:style-name="T2884">8</text:span></text:a><text:span text:style-name="T2885">, 2011-09-15, Žin., 2011, Nr.<text:s/></text:span><text:a xlink:href="https://www.e-tar.lt/portal/legalAct.html?documentId=TAIS.406675" office:target-frame-name="_blank" xlink:show="new"><text:span text:style-name="T2886">119-5611</text:span></text:a><text:span text:style-name="T2887"><text:s/>(2011-10-01)</text:span></text:p>
      <text:p text:style-name="P2888">Straipsnio pakeitimai:</text:p>
      <text:p text:style-name="P2889"><text:span text:style-name="T2890">Nr.<text:s/></text:span><text:a xlink:href="https://www.e-tar.lt/portal/legalAct.html?documentId=0f7f08200da011e5920c94700bb1958e" office:target-frame-name="_top" xlink:show="replace"><text:span text:style-name="T2891">XII-1734</text:span></text:a><text:span text:style-name="T2892">, 2015-05-21, paskelbta TAR 2015-06-08, i. k. 2015-08980</text:span></text:p>
      <text:p text:style-name="Normal"/>
      <text:p text:style-name="P2893"><text:span text:style-name="T2894">24</text:span><text:span text:style-name="T2895">1</text:span><text:span text:style-name="T2896"><text:s/>straipsnis.<text:s/></text:span><text:span text:style-name="T2897">Leidimų ir savivaldybės tarybos sutikimo galiojimas</text:span></text:p>
      <text:p text:style-name="P2898"><text:span text:style-name="T2899">1</text:span><text:span text:style-name="T2900">.<text:s/></text:span><text:span text:style-name="T2901">Leidimai<text:s/></text:span><text:span text:style-name="T2902">atidar</text:span><text:span text:style-name="T2903">yti automatų ar bingo salonus, lošimo namus (kazino), leidimai steigti lažybų ir totalizatoriaus punktus, įskaitant žirgų totalizatoriaus punktus,<text:s/></text:span><text:span text:style-name="T2904">galioja 5 metus nuo Priežiūros tarnybos sprendimo išduoti leidimą priėmimo dienos. Leidimo galiojimo terminą<text:s/></text:span><text:span text:style-name="T2905">Priežiūros tarnyba gali pratęsti neribotą kartų skaičių ir kiekvieną kartą 5 metų terminui, išskyrus atvejus, kai bendrovė pageidauja gauti leidimą trumpesniam negu 5 metų terminui.</text:span></text:p>
      <text:p text:style-name="P2906"><text:span text:style-name="T2907">2</text:span><text:span text:style-name="T2908">.<text:s/></text:span><text:span text:style-name="T2909">Priežiūros tarnybos sprendimai dėl šio straipsnio 1 dalyje nurodytų</text:span><text:span text:style-name="T2910"><text:s/>leidimų išdavimo ar jų galiojimo termino pratęsimo gali būti priimami tik bendrovei gavus savivaldybės, kurios teritorijoje ketinama atidaryti ar steigti lošimų organizavimo vietą ar ketinama tęsti lošimų organizavimo veiklą lošimų organizavimo vietoje, t</text:span><text:span text:style-name="T2911">arybos sutikimą. Savivaldybės tarybos sutikimas turi būti išduotas ne anksčiau kaip prieš 2 mėnesius iki prašymo išduoti šio straipsnio 1 dalyje nurodytą leidimą ar pratęsti leidimo galiojimo terminą pateikimo Priežiūros tarnybai dienos. Savivaldybės taryb</text:span><text:span text:style-name="T2912">a, nagrinėdama bendrovės prašymą išduoti sutikimą atidaryti ar steigti lošimų organizavimo vietą ar tęsti lošimų organizavimo veiklą lošimų organizavimo vietoje, vadovaujasi konkrečios lošimų organizavimo vietos poveikio viešajai tvarkai, švietimui, kultūr</text:span><text:span text:style-name="T2913">ai, visuomenės sveikatai, gyvenamajai aplinkai ir kriminogeninei situacijai vertinimo kriterijais. Lošimų organizavimo vietos poveikio viešajai tvarkai, švietimui, kultūrai, visuomenės sveikatai, gyvenamajai aplinkai ir kriminogeninei situacijai konkrečius</text:span><text:span text:style-name="T2914"><text:s/>vertinimo kriterijus ir prašymų nagrinėjimo tvarką nustato savivaldybių tarybos.</text:span></text:p>
      <text:p text:style-name="P2915"><text:span text:style-name="T2916">3</text:span><text:span text:style-name="T2917">. Bendrovė, pageidaujanti pratęsti leidimo galiojimo terminą, ne anksčiau kaip prieš 30 darbo dienų ir ne vėliau kaip prieš 10 darbo dienų iki leidimo galiojimo termino<text:s/></text:span><text:span text:style-name="T2918">pabaigos privalo Priežiūros tarnybai pateikti prašymą, kuriame nurodomas lošimo organizavimo vietos, kurioje pageidauja tęsti lošimų veiklos organizavimą, adresas ir savivaldybės tarybos sutikimas dėl bendrovės lošimų organizavimo veiklos pratęsimo prašyme</text:span><text:span text:style-name="T2919"><text:s/>nurodytoje vietoje.</text:span></text:p>
      <text:p text:style-name="P2920"><text:span text:style-name="T2921">4</text:span><text:span text:style-name="T2922">. Priežiūros tarnyba ne vėliau kaip per 9 darbo dienas nuo prašymo pratęsti leidimo galiojimo terminą gavimo dienos išnagrinėjusi bendrovės prašymą priima sprendimą pratęsti leidimo galiojimo terminą arba sprendimą atsisakyti<text:s/></text:span><text:span text:style-name="T2923">pratęsti leidimo galiojimo terminą ir ne vėliau kaip per vieną darbo dieną po sprendimo priėmimo bendrovei praneša apie priimtą sprendimą.</text:span></text:p>
      <text:p text:style-name="P2924"><text:span text:style-name="T2925">5</text:span><text:span text:style-name="T2926">. Sprendimas atsisakyti išduoti leidimą priimamas,<text:s/></text:span><text:span text:style-name="T2927">jeigu bendrovė su prašymu nepateikia<text:s/></text:span><text:span text:style-name="T2928">savivaldybės tarybos sut</text:span><text:span text:style-name="T2929">ikimo dėl lošimų organizavimo prašyme nurodytoje vietoje. Sprendimas <text:s/>atsisakyti pratęsti leidimo<text:s/></text:span><text:span text:style-name="T2930">galiojimo terminą priimamas, jeigu bendrovė su prašymu nepateikia atnaujinto</text:span><text:span text:style-name="T2931"><text:s/>savivaldybės tarybos sutikimo</text:span><text:span text:style-name="T2932"><text:s/></text:span><text:span text:style-name="T2933">dėl lošimų organizavimo prašyme nurodytoje vietoje.</text:span></text:p>
      <text:p text:style-name="P2934"><text:span text:style-name="T2935">6</text:span><text:span text:style-name="T2936">.<text:s/></text:span><text:span text:style-name="T2937">Leidimai organizuoti nuotolinius lošimus galioja neterminuotai.</text:span></text:p>
      <text:p text:style-name="P2938">Papildyta straipsniu:</text:p>
      <text:p text:style-name="P2939"><text:span text:style-name="T2940">Nr.<text:s/></text:span><text:a xlink:href="https://www.e-tar.lt/portal/legalAct.html?documentId=8e48554031a611ec992fe4cdfceb5666" office:target-frame-name="_top" xlink:show="replace"><text:span text:style-name="T2941">XIV-580</text:span></text:a><text:span text:style-name="T2942">, 2021-10-14, paskelbta TAR 2021-10-20, i. k.<text:s/></text:span><text:span text:style-name="T2943">2021-21919</text:span></text:p>
      <text:p text:style-name="Normal"/>
      <text:p text:style-name="P2944"><text:span text:style-name="T2945">25</text:span><text:span text:style-name="T2946"><text:s/>straipsnis.<text:s/></text:span><text:span text:style-name="T2947">Totalizatoriaus ir lažybų organizavimas</text:span></text:p>
      <text:p text:style-name="P2948"><text:span text:style-name="T2949">1</text:span><text:span text:style-name="T2950">. Bendrovė, turinti licenciją organizuoti totalizatorių arba lažybas, gali jas pradėti rengti tik tada, kai Priežiūros tarnyba patvirtina lošimo reglamentą.<text:s/></text:span></text:p>
      <text:p text:style-name="P2951"><text:span text:style-name="T2952">2</text:span><text:span text:style-name="T2953">. Lažybų tarpinin</text:span><text:span text:style-name="T2954">kų darbo tvarką ir lažybų bei totalizatoriaus punktų steigimo tvarką nustato Priežiūros tarnyba.</text:span></text:p>
      <text:p text:style-name="P2955">Straipsnio pakeitimai:</text:p>
      <text:p text:style-name="Normal"><text:span text:style-name="T2956">Nr.<text:s/></text:span><text:a xlink:href="http://www3.lrs.lt/cgi-bin/preps2?a=406675&amp;b=" office:target-frame-name="_top" xlink:show="replace"><text:span text:style-name="T2957">XI-1578</text:span></text:a><text:span text:style-name="T2958">, 2011-09-15, Žin., 2011, Nr.<text:s/></text:span><text:a xlink:href="https://www.e-tar.lt/portal/legalAct.html?documentId=TAIS.406675" office:target-frame-name="_blank" xlink:show="new"><text:span text:style-name="T2959">119-5611</text:span></text:a><text:span text:style-name="T2960"><text:s/>(2011-10-01)</text:span></text:p>
      <text:p text:style-name="P2961"/>
      <text:p text:style-name="P2962"><text:span text:style-name="T2963">TREČIASIS</text:span><text:span text:style-name="T2964">1</text:span><text:span text:style-name="T2965"><text:s/>SKIRSNIS</text:span></text:p>
      <text:p text:style-name="P2966"><text:span text:style-name="T2967">ŽAIDIMAI ŽAIDIMO AUTOMATAIS<text:s/></text:span></text:p>
      <text:p text:style-name="P2968"/>
      <text:p text:style-name="P2969"><text:span text:style-name="T2970">25</text:span><text:span text:style-name="T2971">1</text:span><text:span text:style-name="T2972"><text:s/>straipsnis.<text:s/></text:span><text:span text:style-name="T2973">Reikalavimai žaidimams žaidimo automatais<text:s/></text:span></text:p>
      <text:p text:style-name="P2974"><text:span text:style-name="T2975">1</text:span><text:span text:style-name="T2976">. Žaidžiant žaidim</text:span><text:span text:style-name="T2977">o automatu:</text:span></text:p>
      <text:p text:style-name="P2978"><text:span text:style-name="T2979">1</text:span><text:span text:style-name="T2980">) draudžiami piniginiai laimėjimai;</text:span></text:p>
      <text:p text:style-name="P2981"><text:span text:style-name="T2982">2</text:span><text:span text:style-name="T2983">) draudžiama daiktinius prizus keisti į pinigus.</text:span></text:p>
      <text:p text:style-name="P2984"><text:span text:style-name="T2985">2</text:span><text:span text:style-name="T2986">. Draudžiama organizuoti žaidimus žaidimo automatais, kurie:</text:span></text:p>
      <text:p text:style-name="P2987"><text:span text:style-name="T2988">1</text:span><text:span text:style-name="T2989">) neįrašyti į žaidimo automatų sąrašą, nepaženklinti specialiuoju žaidimo automa</text:span><text:span text:style-name="T2990">to ženklu ir (arba) kurių mechaniniai skaitikliai neužplombuoti arba elektroniniai skaitikliai specialiu slaptažodžiu ar kitu būdu neapsaugoti nuo juose esančios informacijos pakeitimo;</text:span></text:p>
      <text:p text:style-name="P2991"><text:span text:style-name="T2992">2</text:span><text:span text:style-name="T2993">) savo išore arba funkcijomis imituoja lošimo įrenginius;</text:span></text:p>
      <text:p text:style-name="P2994"><text:span text:style-name="T2995">3</text:span><text:span text:style-name="T2996">)<text:s/></text:span><text:span text:style-name="T2997">įdiegtomis programomis arba žaidimais imituoja azartinius lošimus (lošimus lošimo automatais, bingą, stalo lošimus: ruletę, kortų arba kauliukų lošimus, lažybas, totalizatorių), įskaitant ir nuotolinius lošimus;</text:span></text:p>
      <text:p text:style-name="P2998"><text:span text:style-name="T2999">4</text:span><text:span text:style-name="T3000">) tiesiogiai skatina arba propaguoja ka</text:span><text:span text:style-name="T3001">rą, žiaurų elgesį, smurtą, pornografiją ar kitaip kenkia asmenų dvasiniam ir doroviniam vystymuisi.</text:span></text:p>
      <text:p text:style-name="P3002"><text:span text:style-name="T3003">3</text:span><text:span text:style-name="T3004">. Draudžiama organizuoti žaidimus žaidimo automatais šiose vietose:</text:span></text:p>
      <text:p text:style-name="P3005"><text:span text:style-name="T3006">1</text:span><text:span text:style-name="T3007">) ikimokyklinio ugdymo mokyklose;</text:span></text:p>
      <text:p text:style-name="P3008"><text:span text:style-name="T3009">2</text:span><text:span text:style-name="T3010">) bendrojo ugdymo mokyklose;</text:span></text:p>
      <text:p text:style-name="P3011"><text:span text:style-name="T3012">3</text:span><text:span text:style-name="T3013">)<text:s/></text:span><text:span text:style-name="T3014">profesinio mokymo įstaigose;</text:span></text:p>
      <text:p text:style-name="P3015"><text:span text:style-name="T3016">4</text:span><text:span text:style-name="T3017">) aukštosiose mokyklose;</text:span></text:p>
      <text:p text:style-name="P3018"><text:span text:style-name="T3019">5</text:span><text:span text:style-name="T3020">) neformaliojo vaikų švietimo mokyklose ir formalųjį švietimą papildančio ugdymo mokyklose;</text:span></text:p>
      <text:p text:style-name="P3021"><text:span text:style-name="T3022">6</text:span><text:span text:style-name="T3023">) neformaliojo suaugusiųjų švietimo mokyklose;</text:span></text:p>
      <text:p text:style-name="P3024"><text:span text:style-name="T3025">7</text:span><text:span text:style-name="T3026">) sveikatos priežiūros įstaigose;</text:span></text:p>
      <text:p text:style-name="P3027"><text:span text:style-name="T3028">8</text:span><text:span text:style-name="T3029">) va</text:span><text:span text:style-name="T3030">lstybės ir savivaldybių institucijose bei įstaigose.</text:span></text:p>
      <text:p text:style-name="P3031"><text:span text:style-name="T3032">4</text:span><text:span text:style-name="T3033">. Kiekvienoje žaidimų žaidimo automatais organizavimo vietoje žaidimų žaidimo automatais organizatorius privalo viešai skelbti žaidimų žaidimo automatais taisykles ir instrukcijas.</text:span></text:p>
      <text:p text:style-name="P3034"/>
      <text:p text:style-name="P3035"><text:span text:style-name="T3036">25</text:span><text:span text:style-name="T3037">2</text:span><text:span text:style-name="T3038"><text:s/>stra</text:span><text:span text:style-name="T3039">ipsnis.<text:s/></text:span><text:span text:style-name="T3040">Reikalavimai eksploatuojamiems žaidimo automatams</text:span></text:p>
      <text:p text:style-name="P3041"><text:span text:style-name="T3042">1</text:span><text:span text:style-name="T3043">. Žaidimo automate negali būti pinigų išmokėjimo įtaisų.</text:span></text:p>
      <text:p text:style-name="P3044"><text:span text:style-name="T3045">2</text:span><text:span text:style-name="T3046">. Kiekvienas žaidimo automatas privalo:</text:span></text:p>
      <text:p text:style-name="P3047"><text:span text:style-name="T3048">1</text:span><text:span text:style-name="T3049">) turėti užplombuotus mechaninius skaitiklius arba specialiu slaptažodžiu ar kitu būdu n</text:span><text:span text:style-name="T3050">uo juose esančios informacijos pakeitimo apsaugotus elektroninius skaitiklius, kuriuose turi būti fiksuojama žaidimo žetonų arba pinigų suma, sukaupta nuo žaidimo automato eksploatavimo pradžios;</text:span></text:p>
      <text:p text:style-name="P3051"><text:span text:style-name="T3052">2</text:span><text:span text:style-name="T3053">) turėti specialią talpyklą pinigams arba žaidimo žeton</text:span><text:span text:style-name="T3054">ams už suteiktas žaidimo galimybes kaupti, kurią galima atidaryti tik specialiu raktu;</text:span></text:p>
      <text:p text:style-name="P3055"><text:span text:style-name="T3056">3</text:span><text:span text:style-name="T3057">) atitikti elektromagnetinio suderinamumo ir elektrotechninių gaminių saugos reikalavimus.<text:s/></text:span></text:p>
      <text:p text:style-name="P3058"/>
      <text:p text:style-name="P3059"><text:span text:style-name="T3060">25</text:span><text:span text:style-name="T3061">3</text:span><text:span text:style-name="T3062"><text:s/>straipsnis.<text:s/></text:span><text:span text:style-name="T3063">Žaidimų žaidimo automatais organizavimas</text:span></text:p>
      <text:p text:style-name="P3064"><text:span text:style-name="T3065">1</text:span><text:span text:style-name="T3066">.</text:span><text:span text:style-name="T3067"><text:s/>Siekiant organizuoti žaidimus žaidimo automatais, Priežiūros tarnybai pateikiama Priežiūros tarnybos nustatytos formos ketinimo eksploatuoti žaidimo automatus deklaracija (toliau – deklaracija). Deklaracijoje nurodomas žaidimų žaidimo automatais organizat</text:span><text:span text:style-name="T3068">oriaus pavadinimas, buveinės adresas arba fizinio asmens vardas, pavardė ir nuolatinės gyvenamosios vietos adresas, kai žaidimų žaidimo automatais organizatorius fizinis asmuo, kontaktiniai duomenys, numatomi eksploatuoti žaidimo automatų modeliai, gaminto</text:span><text:span text:style-name="T3069">jai ir gamykliniai numeriai, žaidimų pavadinimai, elektroninių skaitiklių apsaugos būdai, mechaninių skaitiklių plombavimo vietos ir plombų skaičius, numatomų eksploatuoti žaidimo automatų skaičius, žaidimo automatų eksploatavimo vietos adresas (adresai).<text:s/></text:span><text:span text:style-name="T3070">Deklaracijos forma skelbiama Priežiūros tarnybos interneto svetainėje. Kartu su deklaracija pateikiamas žaidimo automato gamintojo ar teikiančiojo deklaraciją parengtas žaidimo automato techninis aprašymas, taip pat gamintojo deklaracija (sertifikatas) arb</text:span><text:span text:style-name="T3071">a akredituotos įstaigos liudijimas, kuriais patvirtinama žaidimo automato modelio atitiktis elektromagnetinio suderinamumo ir elektrotechninių gaminių saugos reikalavimams, ir žaidimo automato nuotrauka. Dokumentai, parengti užsienio valstybėse, pateikiami</text:span><text:span text:style-name="T3072"><text:s/>valstybine kalba kartu su originalų kopijomis.</text:span></text:p>
      <text:p text:style-name="P3073"><text:span text:style-name="T3074">2</text:span><text:span text:style-name="T3075">.</text:span><text:span text:style-name="T3076"><text:s/></text:span><text:span text:style-name="T3077">Priežiūros tarnyba ne vėliau kaip kitą darbo dieną nuo deklaracijos gavimo dienos užpildo ir išduoda deklaracijoje nurodyto žaidimo automato pasą, plombą ir specialųjį žaidimo automato ženklą, žaidimo<text:s/></text:span><text:span text:style-name="T3078">automatą įrašo į žaidimo automatų sąrašą,</text:span><text:span text:style-name="T3079"><text:s/></text:span><text:span text:style-name="T3080">kuris pildomas elektroniniu būdu ir skelbiamas Priežiūros tarnybos interneto svetainėje. Žaidimo automatų sąraše nurodomas ir žaidimų žaidimo automatais organizatorius. Žaidimo automato paso užpildymo ir išdavimo,<text:s/></text:span><text:span text:style-name="T3081">plombos, specialiojo žaidimo automato ženklo išdavimo ir žaidimo automatų įrašymo į žaidimo automatų sąrašą tvarką nustato Priežiūros tarnyba. Teisė eksploatuoti žaidimo automatą laikoma suteikta kitą dieną po deklaracijos pateikimo Priežiūros tarnybai arb</text:span><text:span text:style-name="T3082">a nuo deklaracijoje nurodytos dienos, jeigu ši diena yra vėlesnė negu kita diena po deklaracijos pateikimo Priežiūros tarnybai dienos.</text:span></text:p>
      <text:p text:style-name="P3083"><text:span text:style-name="T3084">3</text:span><text:span text:style-name="T3085">. Priežiūros tarnyba deklaracijoje pateiktą informaciją ir valstybės rinkliavos sumokėjimo faktą patikrina per 20 da</text:span><text:span text:style-name="T3086">rbo dienų nuo deklaracijos gavimo Priežiūros tarnyboje dienos. Deklaracijoje pateiktos informacijos patikrinimo tvarką nustato Priežiūros tarnyba.<text:s/></text:span></text:p>
      <text:p text:style-name="P3087"><text:span text:style-name="T3088">4</text:span><text:span text:style-name="T3089">. Priežiūros tarnyba:</text:span></text:p>
      <text:p text:style-name="P3090"><text:span text:style-name="T3091">1</text:span><text:span text:style-name="T3092">) atlikdama šio straipsnio 3 dalyje nurodytą informacijos patikrinimą ir nusta</text:span><text:span text:style-name="T3093">čiusi, kad deklaracijoje pateikta netiksli, neišsami (ne visa), klaidinga informacija ar duomenys, žaidimai deklaracijoje nurodytais žaidimo automatais organizuojami neatsižvelgiant į šiame įstatyme žaidimams žaidimo automatais nustatytus reikalavimus, pri</text:span><text:span text:style-name="T3094">ima sprendimą įspėti žaidimų žaidimo automatais organizatorių apie galimą žaidimo automato įrašo žaidimo automatų sąraše galiojimo sustabdymą ir nustato ne trumpesnį kaip 5 darbo dienų terminą pažeidimams pašalinti;</text:span></text:p>
      <text:p text:style-name="P3095"><text:span text:style-name="T3096">2</text:span><text:span text:style-name="T3097">) atlikdama šio straipsnio 3 dalyje</text:span><text:span text:style-name="T3098"><text:s/>nurodytą valstybės rinkliavos sumokėjimo fakto patikrinimą ir nustačiusi, kad nesumokėta valstybės rinkliava, priima sprendimą įspėti žaidimų žaidimo automatais organizatorių apie galimą žaidimo automato įrašo žaidimo automatų sąraše galiojimo panaikinimą</text:span><text:span text:style-name="T3099"><text:s/>ir nurodo per 5 darbo dienas sumokėti valstybės rinkliavą;</text:span></text:p>
      <text:p text:style-name="P3100"><text:span text:style-name="T3101">3</text:span><text:span text:style-name="T3102">) bet kuriuo metu nustačiusi, kad žaidimai deklaracijoje nurodytais žaidimo automatais organizuojami neatsižvelgiant į šiame įstatyme žaidimams žaidimo automatais nustatytus reikalavimus, pri</text:span><text:span text:style-name="T3103">ima sprendimą įspėti žaidimų žaidimo automatais organizatorių apie galimą žaidimo automato įrašo žaidimo automatų sąraše galiojimo sustabdymą ir nustato ne trumpesnį kaip 5 darbo dienų terminą pažeidimams pašalinti.</text:span></text:p>
      <text:p text:style-name="P3104"><text:span text:style-name="T3105">5</text:span><text:span text:style-name="T3106">. Žaidimų žaidimo automatais<text:s/></text:span><text:span text:style-name="T3107">organizatorius, gavęs įspėjimą apie galimą žaidimo automato įrašo žaidimo automatų sąraše galiojimo sustabdymą arba panaikinimą ir pašalinęs pažeidimus, ne vėliau kaip kitą darbo dieną nuo pažeidimų pašalinimo dienos privalo apie tai pranešti Priežiūros ta</text:span><text:span text:style-name="T3108">rnybai, o ši per 5 darbo dienas nuo pranešimo apie pašalintus pažeidimus gavimo dienos patikrina šią informaciją.</text:span></text:p>
      <text:p text:style-name="P3109"><text:span text:style-name="T3110">6</text:span><text:span text:style-name="T3111">. Žaidimo automato įrašo žaidimo automatų sąraše galiojimas sustabdomas, jeigu žaidimų žaidimo automatais organizatorius per nustatytą te</text:span><text:span text:style-name="T3112">rminą nepašalina pažeidimų, dėl kurių buvo įspėtas apie</text:span><text:span text:style-name="T3113"><text:s/></text:span><text:span text:style-name="T3114">galimą žaidimo automato įrašo žaidimo automatų sąraše galiojimo sustabdymą,</text:span><text:span text:style-name="T3115"><text:s/>arba,<text:s/></text:span><text:span text:style-name="T3116">pašalinęs pažeidimus, dėl kurių buvo įspėtas apie galimą žaidimo automato įrašo žaidimo automatų sąraše galiojimo sust</text:span><text:span text:style-name="T3117">abdymą, ne vėliau kaip kitą darbo dieną nuo pažeidimų pašalinimo dienos apie tai nepraneša Priežiūros tarnybai.</text:span></text:p>
      <text:p text:style-name="P3118"><text:span text:style-name="T3119">7</text:span><text:span text:style-name="T3120">. Priežiūros tarnyba, priėmusi sprendimą sustabdyti žaidimo automato įrašo žaidimo automatų sąraše galiojimą,</text:span><text:span text:style-name="T3121"><text:s/></text:span><text:span text:style-name="T3122">žaidimų žaidimo automatais or</text:span><text:span text:style-name="T3123">ganizatoriui<text:s/></text:span><text:span text:style-name="T3124">nurodo pažeidimus<text:s/></text:span><text:span text:style-name="T3125">ir nustato ne trumpesnį kaip 5 darbo dienų terminą trūkumams pašalinti.</text:span></text:p>
      <text:p text:style-name="P3126"><text:span text:style-name="T3127">8</text:span><text:span text:style-name="T3128">. Žaidimų žaidimo automatais organizatorius, per nustatytą terminą pašalinęs pažeidimus, dėl kurių buvo sustabdytas žaidimo automato įrašo žaidimo a</text:span><text:span text:style-name="T3129">utomatų sąraše galiojimas, ne vėliau kaip kitą darbo dieną nuo pažeidimų pašalinimo dienos privalo apie tai pranešti Priežiūros tarnybai, o ši per 5 darbo dienas nuo pranešimo apie pašalintus pažeidimus gavimo dienos patikrina šią informaciją ir priima spr</text:span><text:span text:style-name="T3130">endimą panaikinti žaidimo automato įrašo žaidimo automatų sąraše galiojimo sustabdymą, jeigu visi pažeidimai buvo pašalinti.</text:span></text:p>
      <text:p text:style-name="P3131"><text:span text:style-name="T3132">9</text:span><text:span text:style-name="T3133">. Žaidimo automato įrašo žaidimo automatų sąraše galiojimas panaikinamas, jeigu:</text:span></text:p>
      <text:p text:style-name="P3134"><text:span text:style-name="T3135">1</text:span><text:span text:style-name="T3136">) žaidimų žaidimo automatais<text:s/></text:span><text:span text:style-name="T3137">organizatorius pateikia prašymą panaikinti įrašą;</text:span></text:p>
      <text:p text:style-name="P3138"><text:span text:style-name="T3139">2</text:span><text:span text:style-name="T3140">) žaidimų žaidimo automatais organizatorius miršta arba likviduojamas;</text:span></text:p>
      <text:p text:style-name="P3141"><text:span text:style-name="T3142">3</text:span><text:span text:style-name="T3143">) žaidimų žaidimo automatais organizatorius per nustatytą terminą nepašalina pažeidimų, dėl kurių buvo sustabdytas žaidimo au</text:span><text:span text:style-name="T3144">tomato įrašo žaidimo automatų sąraše galiojimas,</text:span><text:span text:style-name="T3145"><text:s/></text:span><text:span text:style-name="T3146">arba, pašalinęs pažeidimus, dėl kurių buvo sustabdytas žaidimo automato įrašo žaidimo automatų sąraše galiojimas, apie tai nepraneša Priežiūros tarnybai;</text:span></text:p>
      <text:p text:style-name="P3147"><text:span text:style-name="T3148">4</text:span><text:span text:style-name="T3149">) žaidimų žaidimo automatais organizatorius per<text:s/></text:span><text:span text:style-name="T3150">5 darbo dienas nuo įspėjimo apie galimą žaidimo automato įrašo žaidimo automatų sąraše galiojimo panaikinimą gavimo nesumoka valstybės rinkliavos.</text:span></text:p>
      <text:p text:style-name="P3151"><text:span text:style-name="T3152">10</text:span><text:span text:style-name="T3153">. Priežiūros tarnyba apie priimtą sprendimą įspėti apie galimą žaidimo automato įrašo žaidimo automat</text:span><text:span text:style-name="T3154">ų sąraše galiojimo sustabdymą ar panaikinimą, sustabdyti žaidimo automato įrašo žaidimo automatų sąraše galiojimą, panaikinti žaidimo automato įrašo žaidimo automatų sąraše galiojimo sustabdymą ar panaikinti žaidimo automato įrašo žaidimo automatų sąraše g</text:span><text:span text:style-name="T3155">aliojimą žaidimų žaidimo automatais organizatoriui praneša raštu ar per atstumą, elektroninėmis priemonėmis per Lietuvos Respublikos paslaugų įstatyme nurodytą kontaktinį centrą sprendimo priėmimo dieną.</text:span></text:p>
      <text:p text:style-name="P3156"><text:span text:style-name="T3157">11</text:span><text:span text:style-name="T3158">. Žaidimų žaidimo automatais organizatorius ap</text:span><text:span text:style-name="T3159">ie pakeistą žaidimo automato eksploatavimo vietą ar žaidimo automato eksploatavimo pabaigą privalo raštu ar per atstumą, elektroninėmis priemonėmis per Paslaugų įstatyme nurodytą kontaktinį centrą informuoti Priežiūros tarnybą per 3 darbo dienas nuo žaidim</text:span><text:span text:style-name="T3160">o automato eksploatavimo vietos pakeitimo ar žaidimo automato eksploatavimo pabaigos dienos.</text:span><text:span text:style-name="T3161"><text:s/></text:span></text:p>
      <text:p text:style-name="P3162"><text:span text:style-name="T3163">12</text:span><text:span text:style-name="T3164">. Nuo Priežiūros tarnybos sprendimo sustabdyti ar panaikinti žaidimo automato įrašo žaidimo automatų sąraše galiojimą gavimo dienos draudžiama eksploatuoti<text:s/></text:span><text:span text:style-name="T3165">sprendime nurodytus žaidimo automatus. Toks sprendimas gali būti skundžiamas Lietuvos Respublikos administracinių bylų teisenos įstatymo nustatyta tvarka.</text:span></text:p>
      <text:p text:style-name="P3166"><text:span text:style-name="T3167">13</text:span><text:span text:style-name="T3168">. Deklaracijos, kiti dokumentai ir (ar) informacija, susijusi su teisės eksploatuoti žaidimo au</text:span><text:span text:style-name="T3169">tomatus įgijimu arba šios veiklos vykdymu, gali būti pateikiami ir gaunami per atstumą, elektroninėmis priemonėmis per Paslaugų įstatyme nurodytą kontaktinį centrą arba tiesiogiai kreipiantis į Priežiūros tarnybą. Priežiūros tarnybos atsakymai ir kita info</text:span><text:span text:style-name="T3170">rmacija žaidimų žaidimo organizatoriams gali būti pateikiama raštu, per atstumą, elektroninėmis priemonėmis per Paslaugų įstatyme nurodytą kontaktinį centrą.</text:span></text:p>
      <text:p text:style-name="P3171"/>
      <text:p text:style-name="P3172"><text:span text:style-name="T3173">25</text:span><text:span text:style-name="T3174">4</text:span><text:span text:style-name="T3175"><text:s/>straipsnis.<text:s/></text:span><text:span text:style-name="T3176">Žaidimo automatų eksploatavimas</text:span></text:p>
      <text:p text:style-name="P3177"><text:span text:style-name="T3178">1</text:span><text:span text:style-name="T3179">. Žaidimų žaidimo automatais organizat</text:span><text:span text:style-name="T3180">orius, gavęs Priežiūros tarnybos išduotą žaidimo automato pasą, plombą ir specialųjį žaidimo automato ženklą, nedelsdamas plombuoja mechaninius žaidimo automato skaitiklius</text:span><text:span text:style-name="T3181"><text:s/></text:span><text:span text:style-name="T3182">arba specialiu slaptažodžiu ar kitu būdu nuo juose esančios informacijos pakeitimo<text:s/></text:span><text:span text:style-name="T3183">apsaugo elektroninius skaitiklius ir ant žaidimo automato priekinės sienelės užklijuoja specialųjį žaidimo automato ženklą.</text:span></text:p>
      <text:p text:style-name="P3184"><text:span text:style-name="T3185">2</text:span><text:span text:style-name="T3186">. Specialusis žaidimo automato ženklas turi būti apsaugotas nuo sugadinimo ar sunaikinimo.<text:s/></text:span></text:p>
      <text:p text:style-name="P3187"><text:span text:style-name="T3188">3</text:span><text:span text:style-name="T3189">. Priežiūros tarnyba nustato ž</text:span><text:span text:style-name="T3190">aidimo automato paso, plombos ir specialiojo žaidimo automato ženklo formą, jų saugojimo ir naudojimo tvarką.</text:span><text:s/></text:p>
      <text:p text:style-name="P3191">Papildyta skirsniu:</text:p>
      <text:p text:style-name="P3192"><text:span text:style-name="T3193">Nr.<text:s/></text:span><text:a xlink:href="https://www.e-tar.lt/portal/legalAct.html?documentId=d91f35000e7e11e9a5eaf2cd290f1944" office:target-frame-name="_top" xlink:show="replace"><text:span text:style-name="T3194">XIII-1886</text:span></text:a><text:span text:style-name="T3195">,<text:s/></text:span><text:span text:style-name="T3196">2018-12-20, paskelbta TAR 2019-01-02, i. k. 2019-00021</text:span></text:p>
      <text:p text:style-name="Normal"/>
      <text:p text:style-name="P3197"><text:span text:style-name="T3198">KETVIRTASIS</text:span><text:span text:style-name="T3199"><text:s/>SKIRSNIS</text:span></text:p>
      <text:p text:style-name="P3200"><text:span text:style-name="T3201">LOŠIMŲ ORGANIZAVIMO PRIEŽIŪRA IR KONTROLĖ</text:span></text:p>
      <text:p text:style-name="P3202"/>
      <text:p text:style-name="P3203"><text:span text:style-name="T3204">26</text:span><text:span text:style-name="T3205"><text:s/>straipsnis.<text:s/></text:span><text:span text:style-name="T3206">Priežiūros tarnyba</text:span></text:p>
      <text:p text:style-name="P3207"><text:span text:style-name="T3208">1</text:span><text:span text:style-name="T3209">. Priežiūros tarnyba yra įstaiga prie Lietuvos Respublikos finansų ministerijos, kartu su</text:span><text:span text:style-name="T3210"><text:s/>kitomis valstybės ir savivaldybių institucijomis ir įstaigomis dalyvaujanti įgyvendinant valstybės politiką azartinių lošimų ir žaidimų žaidimo automatais veiklos organizavimo srityje ir vykdanti lošimų ir žaidimų žaidimo automatais priežiūrą, kad būtų už</text:span><text:span text:style-name="T3211">tikrintas sąžiningas, skaidrus lošimų ir žaidimų žaidimo automatais veiklos vykdymas, lošėjų ir žaidžiančių žaidimo automatais asmenų teisių bei jų teisėtų interesų apsauga.</text:span><text:s/></text:p>
      <text:p text:style-name="P3212">Straipsnio dalies pakeitimai:</text:p>
      <text:p text:style-name="P3213"><text:span text:style-name="T3214">Nr.<text:s/></text:span><text:a xlink:href="https://www.e-tar.lt/portal/legalAct.html?documentId=d91f35000e7e11e9a5eaf2cd290f1944" office:target-frame-name="_top" xlink:show="replace"><text:span text:style-name="T3215">XIII-1886</text:span></text:a><text:span text:style-name="T3216">, 2018-12-20, paskelbta TAR 2019-01-02, i. k. 2019-00021</text:span></text:p>
      <text:p text:style-name="Normal"/>
      <text:p text:style-name="P3217"><text:span text:style-name="T3218">2</text:span><text:span text:style-name="T3219">. Priežiūros tarnyba yra juridinis asmuo. Ji turi sąskaitų bankuose ir antspaudą su Lietuvos valstybės herbu</text:span><text:span text:style-name="T3220"><text:s/></text:span><text:span text:style-name="T3221">ir savo pavadinimu.</text:span></text:p>
      <text:p text:style-name="P3222"><text:span text:style-name="T3223">3</text:span><text:span text:style-name="T3224">. Priežiūros tarnyba yra biudžetinė įstaiga.</text:span></text:p>
      <text:p text:style-name="P3225"><text:span text:style-name="T3226">4</text:span><text:span text:style-name="T3227">. Priežiūros tarnyba finansuojama iš Lietuvos Respublikos valstybės biudžeto. Priežiūros tarnybai finansuoti gali būti naudojamos ir kitos įstatymų nustatyta tvarka gautos nebiudžetinės lėšos.</text:span></text:p>
      <text:p text:style-name="P3228"><text:span text:style-name="T3229">5</text:span><text:span text:style-name="T3230">.<text:s/></text:span><text:span text:style-name="T3231">Priežiūros tarnybai vadovauja direktorius. Priežiūros tarnybos direktorių į pareigas skiria ir iš pareigų atleidžia finansų ministras konkurso būdu Valstybės tarnybos įstatymo nustatyta tvarka.</text:span></text:p>
      <text:p text:style-name="P3232"><text:span text:style-name="T3233">6</text:span><text:span text:style-name="T3234">. Priežiūros tarnyboje dirba valstybės tarnautojai, kurie</text:span><text:span text:style-name="T3235">ms taikomas Valstybės tarnybos įstatymas, ir darbuotojai, įstatymų nustatyta tvarka dirbantys pagal darbo sutartis.</text:span></text:p>
      <text:p text:style-name="P3236"><text:span text:style-name="T3237">7</text:span><text:span text:style-name="T3238">. Priežiūros tarnybos darbo tvarką nustato šis ir kiti įstatymai, Priežiūros tarnybos nuostatai ir Priežiūros tarnybos direktoriaus pat</text:span><text:span text:style-name="T3239">virtintas darbo reglamentas.</text:span></text:p>
      <text:p text:style-name="P3240">Straipsnio pakeitimai:</text:p>
      <text:p text:style-name="P3241"><text:span text:style-name="T3242">Nr.<text:s/></text:span><text:a xlink:href="http://www3.lrs.lt/cgi-bin/preps2?a=215811&amp;b=" office:target-frame-name="_top" xlink:show="replace"><text:span text:style-name="T3243">IX-1698</text:span></text:a><text:span text:style-name="T3244">, 2003-07-04, Žin., 2003, Nr.<text:s/></text:span><text:a xlink:href="https://www.e-tar.lt/portal/legalAct.html?documentId=TAIS.215811" office:target-frame-name="_blank" xlink:show="new"><text:span text:style-name="T3245">74-341</text:span><text:span text:style-name="T3246">9</text:span></text:a><text:span text:style-name="T3247"><text:s/>(2003-07-25)</text:span></text:p>
      <text:p text:style-name="Normal"><text:span text:style-name="T3248">Nr.<text:s/></text:span><text:a xlink:href="http://www3.lrs.lt/cgi-bin/preps2?a=330587&amp;b=" office:target-frame-name="_top" xlink:show="replace"><text:span text:style-name="T3249">X-1783</text:span></text:a><text:span text:style-name="T3250">, 2008-11-06, Žin., 2008, Nr.<text:s/></text:span><text:a xlink:href="https://www.e-tar.lt/portal/legalAct.html?documentId=TAIS.330587" office:target-frame-name="_blank" xlink:show="new"><text:span text:style-name="T3251">131-5033</text:span></text:a><text:span text:style-name="T3252"><text:s/>(2008-11-15)</text:span></text:p>
      <text:p text:style-name="Normal"><text:span text:style-name="T3253">Nr.<text:s/></text:span><text:a xlink:href="http://www3.lrs.lt/cgi-bin/preps2?a=406675&amp;b=" office:target-frame-name="_top" xlink:show="replace"><text:span text:style-name="T3254">XI-1578</text:span></text:a><text:span text:style-name="T3255">, 2011-09-15, Žin., 2011, Nr.<text:s/></text:span><text:a xlink:href="https://www.e-tar.lt/portal/legalAct.html?documentId=TAIS.406675" office:target-frame-name="_blank" xlink:show="new"><text:span text:style-name="T3256">119-5611</text:span></text:a><text:span text:style-name="T3257"><text:s/>(2011-10-01)</text:span></text:p>
      <text:p text:style-name="P3258"/>
      <text:p text:style-name="P3259"><text:span text:style-name="T3260">27</text:span><text:span text:style-name="T3261"><text:s/>straipsnis.<text:s/></text:span><text:span text:style-name="T3262">Priežiūros tarnybos steigimas ir<text:s/></text:span><text:span text:style-name="T3263">likvidavimas</text:span></text:p>
      <text:p text:style-name="P3264"><text:span text:style-name="T3265">1</text:span><text:span text:style-name="T3266">. Priežiūros tarnyba steigiama, reorganizuojama ir likviduojama įstatymų nustatyta tvarka.<text:s/></text:span></text:p>
      <text:p text:style-name="P3267"><text:span text:style-name="T3268">2</text:span><text:span text:style-name="T3269">. Priežiūros tarnybos nuostatus tvirtina Vyriausybė arba jos pavedimu finansų ministras.</text:span></text:p>
      <text:p text:style-name="P3270">Straipsnio pakeitimai:</text:p>
      <text:p text:style-name="Normal"><text:span text:style-name="T3271">Nr.<text:s/></text:span><text:a xlink:href="http://www3.lrs.lt/cgi-bin/preps2?a=406675&amp;b=" office:target-frame-name="_top" xlink:show="replace"><text:span text:style-name="T3272">XI-1578</text:span></text:a><text:span text:style-name="T3273">, 2011-09-15, Žin., 2011, Nr.<text:s/></text:span><text:a xlink:href="https://www.e-tar.lt/portal/legalAct.html?documentId=TAIS.406675" office:target-frame-name="_blank" xlink:show="new"><text:span text:style-name="T3274">119-5611</text:span></text:a><text:span text:style-name="T3275"><text:s/>(2011-10-01)</text:span></text:p>
      <text:p text:style-name="P3276"/>
      <text:p text:style-name="P3277"><text:span text:style-name="T3278">28</text:span><text:span text:style-name="T3279"><text:s/>straipsnis.<text:s/></text:span><text:span text:style-name="T3280">Priežiūros tarnybos pagrindinės funkcijos</text:span></text:p>
      <text:p text:style-name="P3281"><text:span text:style-name="T3282">Priežiūros tarnyba, įgyvendindama šio įstatymo nuostatas:</text:span></text:p>
      <text:p text:style-name="P3283"><text:span text:style-name="T3284">1</text:span><text:span text:style-name="T3285">) nagrinėja dokumentus, reikalingus išduoti licencijoms organizuoti lošimus;</text:span></text:p>
      <text:p text:style-name="P3286"><text:span text:style-name="T3287">2</text:span><text:span text:style-name="T3288">)<text:s/></text:span><text:span text:style-name="T3289">nagrinėja dokumentus, reikalingus išduoti leidimams atidaryti automatų ar bingo salonus, lošimo namus (kazino)<text:s/></text:span><text:span text:style-name="T3290">arba organizuoti nuotolinius lošimus</text:span><text:span text:style-name="T3291">;</text:span><text:s/></text:p>
      <text:p text:style-name="P3292">Straipsnio punkto pakeitimai:</text:p>
      <text:p text:style-name="P3293"><text:span text:style-name="T3294">Nr.<text:s/></text:span><text:a xlink:href="https://www.e-tar.lt/portal/legalAct.html?documentId=0f7f08200da011e5920c94700bb1958e" office:target-frame-name="_top" xlink:show="replace"><text:span text:style-name="T3295">XII-1734</text:span></text:a><text:span text:style-name="T3296">, 2015-05-21, paskelbta TAR 2015-06-08, i. k. 2015-08980</text:span></text:p>
      <text:p text:style-name="Normal"/>
      <text:p text:style-name="P3297"><text:span text:style-name="T3298">3</text:span><text:span text:style-name="T3299">) išduoda, pat</text:span><text:span text:style-name="T3300">ikslina licencijas organizuoti lošimus, sustabdo licencijų galiojimą ir panaikina galiojimo sustabdymą ar panaikina licencijų galiojimą;</text:span><text:s/></text:p>
      <text:p text:style-name="P3301">Straipsnio punkto pakeitimai:</text:p>
      <text:p text:style-name="P3302"><text:span text:style-name="T3303">Nr.<text:s/></text:span><text:a xlink:href="https://www.e-tar.lt/portal/legalAct.html?documentId=cb645e302af811eabe008ea93139d588" office:target-frame-name="_top" xlink:show="replace"><text:span text:style-name="T3304">XIII-2743</text:span></text:a><text:span text:style-name="T3305">, 2019-12-19, paskelbta TAR 2019-12-30, i. k. 2019-21597</text:span></text:p>
      <text:p text:style-name="Normal"/>
      <text:p text:style-name="P3306"><text:span text:style-name="T3307">4</text:span><text:span text:style-name="T3308">)<text:s/></text:span><text:span text:style-name="T3309">išduoda leidimus atidaryti automatų ar bingo salonus, lošimo namus (kazino) arba organizuoti nuotolinius lošimus, šiuos leidimus papildo, pakeičia ir panaikina jų galio</text:span><text:span text:style-name="T3310">jimą</text:span><text:span text:style-name="T3311">;</text:span></text:p>
      <text:p text:style-name="P3312">Straipsnio punkto pakeitimai:</text:p>
      <text:p text:style-name="P3313"><text:span text:style-name="T3314">Nr.<text:s/></text:span><text:a xlink:href="https://www.e-tar.lt/portal/legalAct.html?documentId=0f7f08200da011e5920c94700bb1958e" office:target-frame-name="_top" xlink:show="replace"><text:span text:style-name="T3315">XII-1734</text:span></text:a><text:span text:style-name="T3316">, 2015-05-21, paskelbta TAR 2015-06-08, i. k. 2015-08980</text:span></text:p>
      <text:p text:style-name="Normal"/>
      <text:p text:style-name="P3317"><text:span text:style-name="T3318">5</text:span><text:span text:style-name="T3319">) kontroliuoja, kaip lošimų ir žaidimų žaidimo<text:s/></text:span><text:span text:style-name="T3320">automatais organizatoriai laikosi įstatymų bei kitų teisės aktų, reglamentuojančių lošimų ir žaidimų žaidimo automatais organizavimą, reikalavimų;</text:span><text:s/></text:p>
      <text:p text:style-name="P3321">Straipsnio punkto pakeitimai:</text:p>
      <text:p text:style-name="P3322"><text:span text:style-name="T3323">Nr.<text:s/></text:span><text:a xlink:href="https://www.e-tar.lt/portal/legalAct.html?documentId=d91f35000e7e11e9a5eaf2cd290f1944" office:target-frame-name="_top" xlink:show="replace"><text:span text:style-name="T3324">XIII-1886</text:span></text:a><text:span text:style-name="T3325">, 2018-12-20, paskelbta TAR 2019-01-02, i. k. 2019-00021</text:span></text:p>
      <text:p text:style-name="Normal"/>
      <text:p text:style-name="P3326"><text:span text:style-name="T3327">6</text:span><text:span text:style-name="T3328">) rengia lošimų ir žaidimų žaidimo automatais organizavimą reglamentuojančių teisės aktų projektus;</text:span><text:s/></text:p>
      <text:p text:style-name="P3329">Straipsnio punkto pakeitimai:</text:p>
      <text:p text:style-name="P3330"><text:span text:style-name="T3331">Nr.<text:s/></text:span><text:a xlink:href="https://www.e-tar.lt/portal/legalAct.html?documentId=d91f35000e7e11e9a5eaf2cd290f1944" office:target-frame-name="_top" xlink:show="replace"><text:span text:style-name="T3332">XIII-1886</text:span></text:a><text:span text:style-name="T3333">, 2018-12-20, paskelbta TAR 2019-01-02, i. k. 2019-00021</text:span></text:p>
      <text:p text:style-name="Normal"/>
      <text:p text:style-name="P3334"><text:span text:style-name="T3335">7</text:span><text:span text:style-name="T3336">) tvarko Lietuvos lošimo įrenginių registrą;</text:span></text:p>
      <text:p text:style-name="P3337"><text:span text:style-name="T3338">8</text:span><text:span text:style-name="T3339">) tvarko asmenų, pateikusių prašymus n</text:span><text:span text:style-name="T3340">eleisti lošti, duomenis, taip pat ir ypatingus asmens duomenis (apie asmenų neveiksnumą arba ribotą veiksnumą šioje srityje);</text:span></text:p>
      <text:p text:style-name="P3341">Papildyta straipsnio punktu:</text:p>
      <text:p text:style-name="P3342"><text:span text:style-name="T3343">Nr.<text:s/></text:span><text:a xlink:href="https://www.e-tar.lt/portal/legalAct.html?documentId=46db747048fa11e6b5d09300a16a686c" office:target-frame-name="_top" xlink:show="replace"><text:span text:style-name="T3344">XII-2588</text:span></text:a><text:span text:style-name="T3345">, 2016-06-30, paskelbta TAR 2016-07-13, i. k. 2016-20336</text:span></text:p>
      <text:p text:style-name="Normal"/>
      <text:p text:style-name="P3346"><text:span text:style-name="T3347">9</text:span><text:span text:style-name="T3348">) išduoda žaidimo automatų pasus, plombas ir specialiuosius žaidimo automatų ženklus, įrašo žaidimo automatus į žaidimo automatų sąrašą, tikrina žaidimo automatų atitiktį šiame įstatym</text:span><text:span text:style-name="T3349">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350">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351">Papildyta straipsnio punktu:</text:p>
      <text:p text:style-name="P3352"><text:span text:style-name="T3353">Nr.<text:s/></text:span><text:a xlink:href="https://www.e-tar.lt/portal/legalAct.html?documentId=d91f35000e7e11e9a5eaf2cd290f1944" office:target-frame-name="_top" xlink:show="replace"><text:span text:style-name="T3354">XIII-1886</text:span></text:a><text:span text:style-name="T3355">, 2018-12-20, paskelbta TAR 2019-01-02, i. k. 2019-00021</text:span></text:p>
      <text:p text:style-name="Normal"/>
      <text:p text:style-name="P3356">Straipsnio pakeitimai:</text:p>
      <text:p text:style-name="P3357"><text:span text:style-name="T3358">Nr.<text:s/></text:span><text:a xlink:href="http://www3.lrs.lt/cgi-bin/preps2?a=197572&amp;b=" office:target-frame-name="_top" xlink:show="replace"><text:span text:style-name="T3359">IX-1271</text:span></text:a><text:span text:style-name="T3360">, 2002-12-10, Žin., 2002, Nr.<text:s/></text:span><text:a xlink:href="https://www.e-tar.lt/portal/legalAct.html?documentId=TAIS.197572" office:target-frame-name="_blank" xlink:show="new"><text:span text:style-name="T3361">123-5553</text:span></text:a><text:span text:style-name="T3362"><text:s/>(2002-12-24)</text:span></text:p>
      <text:p text:style-name="Normal"><text:span text:style-name="T3363">Nr.<text:s/></text:span><text:a xlink:href="http://www3.lrs.lt/cgi-bin/preps2?a=406675&amp;b=" office:target-frame-name="_top" xlink:show="replace"><text:span text:style-name="T3364">XI-1578</text:span></text:a><text:span text:style-name="T3365">, 2011-09-15, Žin., 2011, Nr.<text:s/></text:span><text:a xlink:href="https://www.e-tar.lt/portal/legalAct.html?documentId=TAIS.406675" office:target-frame-name="_blank" xlink:show="new"><text:span text:style-name="T3366">119-5611</text:span></text:a><text:span text:style-name="T3367"><text:s/>(2011-10-01)</text:span></text:p>
      <text:p text:style-name="P3368"/>
      <text:p text:style-name="P3369"><text:span text:style-name="T3370">29</text:span><text:span text:style-name="T3371"><text:s/>straipsnis.<text:s/></text:span><text:span text:style-name="T3372">Priežiūros tarnybos teisės ir pareigos</text:span></text:p>
      <text:p text:style-name="P3373"><text:span text:style-name="T3374">Priežiūros tarnyba, a</text:span><text:span text:style-name="T3375">tlikdama jai pavestas funkcijas:</text:span></text:p>
      <text:p text:style-name="P3376"><text:span text:style-name="T3377">1</text:span><text:span text:style-name="T3378">) gauna informaciją, reikalingą priežiūros funkcijoms atlikti;</text:span></text:p>
      <text:p text:style-name="P3379"><text:span text:style-name="T3380">2</text:span><text:span text:style-name="T3381">) tikrina, kaip lošimų organizatoriai laikosi šio įstatymo ir kitų teisės aktų reikalavimų lošimų organizavimo vietose;</text:span></text:p>
      <text:p text:style-name="P3382"><text:span text:style-name="T3383">3</text:span><text:span text:style-name="T3384">) tikrina lošimus<text:s/></text:span><text:span text:style-name="T3385">organizuojančių bendrovių finansinę veiklą;</text:span></text:p>
      <text:p text:style-name="P3386"><text:span text:style-name="T3387">4</text:span><text:span text:style-name="T3388">) reikalauja, kad lošimų organizatoriai pateiktų paaiškinimus apie lošimų organizavimą;</text:span></text:p>
      <text:p text:style-name="P3389"><text:span text:style-name="T3390">5</text:span><text:span text:style-name="T3391">) nustato, kokiai lošimo rūšiai priskirti lošimą, jeigu jis neatitinka visų konkrečiai lošimo rūšiai nustatytų pož</text:span><text:span text:style-name="T3392">ymių arba atitinka kelioms lošimo rūšims nustatytus požymius;</text:span></text:p>
      <text:p text:style-name="P3393"><text:span text:style-name="T3394">6</text:span><text:span text:style-name="T3395">) nustato, kokias finansines ataskaitas ir kokia tvarka turi teikti lošimus organizuojanti bendrovė;</text:span></text:p>
      <text:p text:style-name="P3396"><text:span text:style-name="T3397">7</text:span><text:span text:style-name="T3398">) taiko lošimus organizuojančioms bendrovėms šio įstatymo ir kitų teisės aktų, regl</text:span><text:span text:style-name="T3399">amentuojančių lošimų organizavimą, nustatytas poveikio priemones;</text:span></text:p>
      <text:p text:style-name="P3400"><text:span text:style-name="T3401">8</text:span><text:span text:style-name="T3402">) valdo LAKIS.</text:span><text:s/></text:p>
      <text:p text:style-name="P3403">Straipsnio pakeitimai:</text:p>
      <text:p text:style-name="P3404"><text:span text:style-name="T3405">Nr.<text:s/></text:span><text:a xlink:href="http://www3.lrs.lt/cgi-bin/preps2?a=223214&amp;b=" office:target-frame-name="_top" xlink:show="replace"><text:span text:style-name="T3406">IX-1843</text:span></text:a><text:span text:style-name="T3407">, 2003-11-25, Žin., 2003, Nr.<text:s/></text:span><text:a xlink:href="https://www.e-tar.lt/portal/legalAct.html?documentId=TAIS.223214" office:target-frame-name="_blank" xlink:show="new"><text:span text:style-name="T3408">116-5249</text:span></text:a><text:span text:style-name="T3409"><text:s/>(2003-12-12)</text:span></text:p>
      <text:p text:style-name="P3410"><text:span text:style-name="T3411">Nr.<text:s/></text:span><text:a xlink:href="http://www3.lrs.lt/cgi-bin/preps2?a=406675&amp;b=" office:target-frame-name="_top" xlink:show="replace"><text:span text:style-name="T3412">XI-1578</text:span></text:a><text:span text:style-name="T3413">, 2011-09-15, Žin., 2011, Nr.<text:s/></text:span><text:a xlink:href="https://www.e-tar.lt/portal/legalAct.html?documentId=TAIS.406675" office:target-frame-name="_blank" xlink:show="new"><text:span text:style-name="T3414">119-5611</text:span></text:a><text:span text:style-name="T3415"><text:s/>(2011-10-01)</text:span></text:p>
      <text:p text:style-name="P3416">Straipsnio pakeitimai:</text:p>
      <text:p text:style-name="P3417"><text:span text:style-name="T3418">Nr.<text:s/></text:span><text:a xlink:href="https://www.e-tar.lt/portal/legalAct.html?documentId=4f2c8620d41111e7910a89ac20768b0f" office:target-frame-name="_top" xlink:show="replace"><text:span text:style-name="T3419">XIII-771</text:span></text:a><text:span text:style-name="T3420">, 2017-11-21, paskelbta TAR 2017-11-28, i.<text:s/></text:span><text:span text:style-name="T3421">k. 2017-18823</text:span></text:p>
      <text:p text:style-name="Normal"/>
      <text:p text:style-name="P3422"><text:span text:style-name="T3423">29</text:span><text:span text:style-name="T3424">1</text:span><text:span text:style-name="T3425"><text:s/></text:span><text:span text:style-name="T3426">straipsnis.<text:s/></text:span><text:span text:style-name="T3427">Poveikio priemonės ir jų taikymo tvarka</text:span></text:p>
      <text:p text:style-name="P3428"><text:span text:style-name="T3429">1</text:span><text:span text:style-name="T3430">. Už šio įstatymo pažeidimus Priežiūros tarnyba bendrovėms taiko šias poveikio priemones:</text:span></text:p>
      <text:p text:style-name="P3431"><text:span text:style-name="T3432">1</text:span><text:span text:style-name="T3433">) įspėja apie galimą licencijos galiojimo sustabdymą ir skiria šio įstatymo 29</text:span><text:span text:style-name="T3434">2</text:span><text:span text:style-name="T3435"><text:s/>str</text:span><text:span text:style-name="T3436">aipsnyje nustatytą baudą, jeigu sprendimo taikyti poveikio priemonę priėmimo dieną pažeidimas tęsiamas;</text:span></text:p>
      <text:p text:style-name="P3437"><text:span text:style-name="T3438">2</text:span><text:span text:style-name="T3439">) skiria baudą, jeigu sprendimo taikyti poveikio priemonę priėmimo dieną bendrovės padarytas pažeidimas nutrauktas;</text:span></text:p>
      <text:p text:style-name="P3440"><text:span text:style-name="T3441">3</text:span><text:span text:style-name="T3442">) sustabdo licencijos orga</text:span><text:span text:style-name="T3443">nizuoti lošimus galiojimą, jeigu yra šio įstatymo<text:s/></text:span><text:span text:style-name="T3444">7</text:span><text:span text:style-name="T3445">2</text:span><text:span text:style-name="T3446"><text:s/>straipsnio 4 dalyje nustatyti pagrindai;</text:span></text:p>
      <text:p text:style-name="P3447"><text:span text:style-name="T3448">4</text:span><text:span text:style-name="T3449">) panaikina licencijos organizuoti lošimus galiojimą,<text:s/></text:span><text:span text:style-name="T3450">jeigu yra šio įstatymo<text:s/></text:span><text:span text:style-name="T3451">7</text:span><text:span text:style-name="T3452">2</text:span><text:span text:style-name="T3453"><text:s/>straipsnio 8 dalies 1, 5 ir 6 punktuose nustatyti pagrindai.</text:span></text:p>
      <text:p text:style-name="P3454"><text:span text:style-name="T3455">2</text:span><text:span text:style-name="T3456">.<text:s/></text:span><text:span text:style-name="T3457">Sprendimą taikyti bendrovei konkrečią poveikio priemonę priima Priežiūros tarnybos direktorius.</text:span></text:p>
      <text:p text:style-name="P3458"><text:span text:style-name="T3459">3</text:span><text:span text:style-name="T3460">.</text:span><text:span text:style-name="T3461"><text:tab/></text:span><text:span text:style-name="T3462">Atsakomybę lengvinančiomis aplinkybėmis laikoma tai, kad bendrovė savo noru užkerta kelią pažeidimo padariniams, patikrinimo metu geranoriškai bendradarb</text:span><text:span text:style-name="T3463">iauja su Priežiūros tarnyba. Priežiūros tarnyba, taikydama poveikio priemones, gali ir kitas šioje dalyje nenurodytas aplinkybes pripažinti atsakomybę lengvinančiomis aplinkybėmis.<text:s/></text:span></text:p>
      <text:p text:style-name="P3464"><text:span text:style-name="T3465">4</text:span><text:span text:style-name="T3466">.</text:span><text:span text:style-name="T3467"><text:tab/>Atsakomybę sunkinančiomis aplinkybėmis laikoma tai, kad bendrovė ne</text:span><text:span text:style-name="T3468">bendradarbiauja su Priežiūros tarnyba, kliudo atlikti patikrinimą, slepia padarytą šio įstatymo pažeidimą arba tęsia pažeidimą nepaisydama to, kad Priežiūros tarnyba buvo atkreipusi dėmesį į bendrovės</text:span><text:span text:style-name="T3469"><text:s/></text:span><text:span text:style-name="T3470">pažeidimus ar veiklos trūkumus.<text:s/></text:span></text:p>
      <text:p text:style-name="P3471"><text:span text:style-name="T3472">5</text:span><text:span text:style-name="T3473">. Priežiūros tarn</text:span><text:span text:style-name="T3474">yba s</text:span><text:span text:style-name="T3475">prendimą dėl poveikio priemonės skyrimo privalo priimti nedelsdama, bet ne vėliau kaip per 4 mėnesius nuo šio įstatymo pažeidimo ar pagrindo taikyti poveikio priemonę nustatymo dienos. Poveikio priemonės gali būti skiriamos, jeigu praėjo ne daugiau ka</text:span><text:span text:style-name="T3476">ip 2 metai nuo šio įstatymo pažeidimo padarymo dienos, o esant tęstiniam šio įstatymo pažeidimui, – nuo paskutinių tęstinio pažeidimo veiksmų atlikimo dienos.<text:s/></text:span><text:span text:style-name="T3477"><text:s/></text:span></text:p>
      <text:p text:style-name="P3478"><text:span text:style-name="T3479">6</text:span><text:span text:style-name="T3480">. Priežiūros tarnyba, svarstydama, ar taikyti šio įstatymo numatytas poveikio priemones, a</text:span><text:span text:style-name="T3481">tsižvelgdama į šio straipsnio 3 dalyje nurodytas aplinkybes ir į tai, kad nėra šio straipsnio 4 dalyje nustatytų atsakomybę sunkinančių aplinkybių, vadovaudamasi teisingumo, protingumo kriterijais, gali netaikyti poveikio priemonių, jeigu pažeidimas yra ma</text:span><text:span text:style-name="T3482">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483"><text:span text:style-name="T3484">7</text:span><text:span text:style-name="T3485">. Fizin</text:span><text:span text:style-name="T3486">iai asmenys už šio įstatymo ir (ar) jo įgyvendinamųjų teisės aktų pažeidimus atsako Administracinių nusižengimų kodekso nustatyta tvarka.</text:span><text:s/></text:p>
      <text:p text:style-name="P3487">Papildyta straipsniu:</text:p>
      <text:p text:style-name="P3488"><text:span text:style-name="T3489">Nr.<text:s/></text:span><text:a xlink:href="https://www.e-tar.lt/portal/legalAct.html?documentId=cb645e302af811eabe008ea93139d588" office:target-frame-name="_top" xlink:show="replace"><text:span text:style-name="T3490">XIII-2743</text:span></text:a><text:span text:style-name="T3491">, 2019-12-19, paskelbta TAR 2019-12-30, i. k. 2019-21597</text:span></text:p>
      <text:p text:style-name="Normal"/>
      <text:p text:style-name="P3492"><text:span text:style-name="T3493">29</text:span><text:span text:style-name="T3494">2</text:span><text:span text:style-name="T3495"><text:s/></text:span><text:span text:style-name="T3496">straipsnis.<text:s/></text:span><text:span text:style-name="T3497">Baudos ir jų skyrimo tvarka</text:span></text:p>
      <text:p text:style-name="P3498"><text:span text:style-name="T3499">1</text:span><text:span text:style-name="T3500">. Bendrovei už šio įstatymo 10 straipsnio 9, 10, 19 ir 21 dalių, 13 ir 20</text:span><text:span text:style-name="T3501">8</text:span><text:span text:style-name="T3502"> straipsnių pažeidimus Priežiūros tarnyba skiria<text:s/></text:span><text:span text:style-name="T3503">baudą</text:span><text:span text:style-name="T3504"><text:s/>nuo 0,1 iki 1 procento<text:s/></text:span><text:span text:style-name="T3505">praėjusių kalendorinių metų bendrųjų metinių pajamų (nuo</text:span><text:span text:style-name="T3506"> sumos, gautos iš lošėjų statomų sumų atėmus lošėjams faktiškai išmokėtų laimėjimų sumą), bet ne mažiau kaip 6 000 eurų ir ne daugiau kaip 25 000 eurų.</text:span></text:p>
      <text:p text:style-name="P3507"><text:span text:style-name="T3508">2</text:span><text:span text:style-name="T3509">. Bendrovei, p</text:span><text:span text:style-name="T3510">er vienus metus nuo sprendimo taikyti<text:s/></text:span><text:span text:style-name="T3511">šio straipsnio 1 dalyje nustatytą poveikio priemonę įsiteisėjimo dienos<text:s/></text:span><text:span text:style-name="T3512">padariusiai šio straipsnio 1 dalyje nurodytą pažeidimą, Priežiūros tarnyba skiria<text:s/></text:span><text:span text:style-name="T3513">baudą</text:span><text:span text:style-name="T3514"><text:s/>nuo 0,5 iki 3 procentų<text:s/></text:span><text:span text:style-name="T3515">praėjusių kalendorinių metų bendrųj</text:span><text:span text:style-name="T3516">ų metinių pajamų (nuo</text:span><text:span text:style-name="T3517"> sumos, gautos iš lošėjų statomų sumų atėmus lošėjams faktiškai išmokėtų laimėjimų sumą)</text:span><text:span text:style-name="T3518">, bet ne mažiau kaip 12 000 eurų ir ne daugiau kaip 50 000 eurų.</text:span></text:p>
      <text:p text:style-name="P3519"><text:span text:style-name="T3520">3</text:span><text:span text:style-name="T3521">. Už šio įstatymo 10 straipsnio 3, 5, 6, 7, 8, 10</text:span><text:span text:style-name="T3522">1</text:span><text:span text:style-name="T3523">, 11, 13, 15 ir 17 dalių,<text:s/></text:span><text:span text:style-name="T3524">10</text:span><text:span text:style-name="T3525">1</text:span><text:span text:style-name="T3526"><text:s/>straipsnio 1 dalies, 10</text:span><text:span text:style-name="T3527">2</text:span><text:span text:style-name="T3528"><text:s/>straipsnio 3 dalies, 10</text:span><text:span text:style-name="T3529">3</text:span><text:span text:style-name="T3530"><text:s/>straipsnio 1 ir 3 dalių, 11 straipsnio 5 dalies, 12 straipsnio 2, 3, 4 ir 5 dalių, 15–20 straipsnių, 20</text:span><text:span text:style-name="T3531">1</text:span><text:span text:style-name="T3532"><text:s/>straipsnio 1 ir 2 dalių, 20</text:span><text:span text:style-name="T3533">2</text:span><text:span text:style-name="T3534"><text:s/>straipsnio, 20</text:span><text:span text:style-name="T3535">3</text:span><text:span text:style-name="T3536"> straipsnio 3, 4, 5, 8 ir 9 dalių, 20</text:span><text:span text:style-name="T3537">4</text:span><text:span text:style-name="T3538"> straipsnio 1,<text:s/></text:span><text:span text:style-name="T3539">3 ir 4 dalių, 20</text:span><text:span text:style-name="T3540">5</text:span><text:span text:style-name="T3541"><text:s/>straipsnio 1, 2 ir 3 dalių, 20</text:span><text:span text:style-name="T3542">6</text:span><text:span text:style-name="T3543"> straipsnio 2 ir 3 dalių ir 25 straipsnio 1 dalies pažeidimus Priežiūros tarnyba bendrovei skiria baudą nuo 0,1 iki 0,5 procento<text:s/></text:span><text:span text:style-name="T3544">praėjusių kalendorinių metų bendrųjų metinių pajamų (nuo</text:span><text:span text:style-name="T3545"> sumos, gautos iš lošė</text:span><text:span text:style-name="T3546">jų statomų sumų atėmus lošėjams faktiškai išmokėtų laimėjimų sumą)</text:span><text:span text:style-name="T3547">, bet ne mažiau kaip 6 000 eurų ir ne daugiau kaip 15 000 eurų.</text:span></text:p>
      <text:p text:style-name="P3548"><text:span text:style-name="T3549">4</text:span><text:span text:style-name="T3550">.<text:s/></text:span><text:span text:style-name="T3551">Bendrovei, per vienus metus nuo sprendimo taikyti<text:s/></text:span><text:span text:style-name="T3552">šio straipsnio 3 dalyje nustatytą poveikio priemonę įsiteisėjimo dien</text:span><text:span text:style-name="T3553">os<text:s/></text:span><text:span text:style-name="T3554">padariusiai šio straipsnio 3 dalyje nurodytą šio įstatymo pažeidimą, Priežiūros tarnyba skiria baudą nuo 0,5 iki 1 procento<text:s/></text:span><text:span text:style-name="T3555">praėjusių kalendorinių metų bendrųjų metinių pajamų (nuo</text:span><text:span text:style-name="T3556"> sumos, gautos iš lošėjų statomų sumų atėmus lošėjams faktiškai išmokėtų<text:s/></text:span><text:span text:style-name="T3557">laimėjimų sumą)</text:span><text:span text:style-name="T3558">, bet ne mažiau kaip 10 000 eurų ir ne daugiau kaip 30 000 eurų.</text:span></text:p>
      <text:p text:style-name="P3559"><text:span text:style-name="T3560">5</text:span><text:span text:style-name="T3561">.<text:s/></text:span><text:span text:style-name="T3562">Skiriant baudą vertinama:</text:span></text:p>
      <text:p text:style-name="P3563"><text:span text:style-name="T3564">1</text:span><text:span text:style-name="T3565">) nustatytų šio įstatymo pažeidimų pobūdis ir trukmė;</text:span></text:p>
      <text:p text:style-name="P3566"><text:span text:style-name="T3567">2</text:span><text:span text:style-name="T3568">) dėl šio įstatymo pažeidimų bendrovės gautos pajamos, kitokia turtinė nauda,<text:s/></text:span><text:span text:style-name="T3569">išvengtų nuostolių ar padarytos žalos dydis, jeigu jį įmanoma nustatyti;</text:span></text:p>
      <text:p text:style-name="P3570"><text:span text:style-name="T3571">3</text:span><text:span text:style-name="T3572">) bendrovės kaltė;</text:span></text:p>
      <text:p text:style-name="P3573"><text:span text:style-name="T3574">4</text:span><text:span text:style-name="T3575">) bendrovės padaryti ankstesni šio įstatymo pažeidimai ir jai taikytos poveikio priemonės;</text:span></text:p>
      <text:p text:style-name="P3576"><text:span text:style-name="T3577">5</text:span><text:span text:style-name="T3578">) šiame įstatyme nustatytos atsakomybę lengvinančios ir su</text:span><text:span text:style-name="T3579">nkinančios aplinkybės;</text:span></text:p>
      <text:p text:style-name="P3580"><text:span text:style-name="T3581">6</text:span><text:span text:style-name="T3582">) kitos svarbios aplinkybės.</text:span></text:p>
      <text:p text:style-name="P3583"><text:span text:style-name="T3584">6</text:span><text:span text:style-name="T3585">. Skiriamos baudos dydis nustatomas pagal minimalios ir maksimalios baudų vidurkį. Kai yra atsakomybę lengvinančių aplinkybių, skiriama ne didesnė negu vidurkis bauda, o kai yra atsakomybę sun</text:span><text:span text:style-name="T3586">kinančių aplinkybių, skiriama ne mažesnė negu vidurkis bauda. Kai yra atsakomybę lengvinančių ir sunkinančių aplinkybių, bauda skiriama atsižvelgiant į jų skaičių ir reikšmingumą. Baudos dydžio apskaičiavimo tvarką nustato Priežiūros tarnyba.</text:span></text:p>
      <text:p text:style-name="P3587"><text:span text:style-name="T3588">7</text:span><text:span text:style-name="T3589">.<text:s/></text:span><text:span text:style-name="T3590">Prieži</text:span><text:span text:style-name="T3591">ūros tarnybos direktorius, skirdamas baudą, įvertina sudarytos patariamosios komisijos (toliau – komisija) siūlymus. Komisijos sudarymo, klausimo dėl baudos skyrimo ir jos dydžio nustatymo svarstymo komisijos posėdyje ir komisijos sprendimų priėmimo tvarką</text:span><text:span text:style-name="T3592"><text:s/>nustato Priežiūros tarnyba</text:span><text:span text:style-name="T3593">.</text:span></text:p>
      <text:p text:style-name="P3594"><text:span text:style-name="T3595">8</text:span><text:span text:style-name="T3596">.<text:s/></text:span><text:span text:style-name="T3597">Apie komisijos posėdį, iki jo likus ne mažiau kaip 10 darbo dienų, informuojama bendrovė, kuriai ketinama skirti baudą. Bendrovė, kuriai ketinama skirti baudą, turi teisę pateikti visus įrodymus, patvirtinančius, kad nėr</text:span><text:span text:style-name="T3598">a šio įstatymo pažeidimo sudėties, nurodyti lengvinančias aplinkybes ar pateikti kitus baudos skyrimui ir jos dydžio nustatymui reikšmingus įrodymus iki komisijos posėdžio pradžios.</text:span></text:p>
      <text:p text:style-name="P3599"><text:span text:style-name="T3600">9</text:span><text:span text:style-name="T3601">. Prireikus<text:s/></text:span><text:span text:style-name="T3602">komisijos posėdyje kviečiami dalyvauti ir savo paaiškinim</text:span><text:span text:style-name="T3603">us pateikti bendrovės, kuriai ketinama skirti baudą, atstovai, kiti suinteresuoti subjektai, taip pat asmenys, kurių dalyvavimas reikalingas klausimui dėl baudos skyrimo ir jos dydžio nustatymo tinkamai išnagrinėti (liudytojai, ekspertai, specialistai ar k</text:span><text:span text:style-name="T3604">iti asmenys). Bendrovės, kuriai ketinama skirti baudą, atstovų ar kitų suinteresuotų subjektų neatvykimas, jeigu jiems apie posėdį buvo tinkamai pranešta, nekliudo surengti komisijos posėdžio ir svarstyti klausimo dėl baudos skyrimo ir paskirtos baudos dyd</text:span><text:span text:style-name="T3605">žio nustatymo.</text:span></text:p>
      <text:p text:style-name="P3606"><text:span text:style-name="T3607">10</text:span><text:span text:style-name="T3608">. Bendrovė, kuriai ketinama skirti ar paskirta bauda, ir kiti suinteresuoti subjektai turi teisę susipažinti su Priežiūros tarnybos surinkta medžiaga, kuria grindžiamas baudos skyrimas ir jos dydžio nustatymas, išskyrus informaciją, ku</text:span><text:span text:style-name="T3609">ri yra valstybės, tarnybos ar komercinė kitų ūkio subjektų paslaptis arba kurią atskleidus būtų pažeista fizinio asmens teisė į privataus gyvenimo neliečiamumą.</text:span></text:p>
      <text:p text:style-name="P3610"><text:span text:style-name="T3611">11</text:span><text:span text:style-name="T3612">. Pasibaigus posėdžiui komisija per 5 darbo dienas savo siūlymus dėl baudos skyrimo patei</text:span><text:span text:style-name="T3613">kia apsvarstyti Priežiūros tarnybos direktoriui, o šis ne vėliau kaip per 5 darbo dienas po komisijos pasiūlymų gavimo dienos priima galutinį sprendimą dėl baudos skyrimo ir paskirtos baudos dydžio. Priežiūros tarnybos direktoriaus sprendimas dėl baudos sk</text:span><text:span text:style-name="T3614">yrimo ir paskirtos baudos dydžio, kuriame nurodomi sprendimo priėmimo motyvai, pagrindai ir sprendimo apskundimo tvarka, per 3 darbo dienas pateikiamas bendrovei, dėl kurios jis priimtas.</text:span><text:span text:style-name="T3615"><text:s/></text:span></text:p>
      <text:p text:style-name="P3616">Papildyta straipsniu:</text:p>
      <text:p text:style-name="P3617"><text:span text:style-name="T3618">Nr.<text:s/></text:span><text:a xlink:href="https://www.e-tar.lt/portal/legalAct.html?documentId=cb645e302af811eabe008ea93139d588" office:target-frame-name="_top" xlink:show="replace"><text:span text:style-name="T3619">XIII-2743</text:span></text:a><text:span text:style-name="T3620">, 2019-12-19, paskelbta TAR 2019-12-30, i. k. 2019-21597</text:span></text:p>
      <text:p text:style-name="Normal"/>
      <text:p text:style-name="P3621"><text:span text:style-name="T3622">29</text:span><text:span text:style-name="T3623">3</text:span><text:span text:style-name="T3624"><text:s/>straipsnis.<text:s/></text:span><text:span text:style-name="T3625">Baudų mokėjimas ir išieškojimas</text:span></text:p>
      <text:p text:style-name="P3626"><text:span text:style-name="T3627">1</text:span><text:span text:style-name="T3628">. Bendrovė privalo Priežiūros tarnyb</text:span><text:span text:style-name="T3629">os paskirtą baudą sumokėti į valstybės biudžetą ne vėliau kaip per 3 mėnesius nuo sprendimo gavimo dienos.</text:span><text:span text:style-name="T3630"><text:s/></text:span><text:span text:style-name="T3631">Apskundus šį sprendimą, bauda turi būti sumokėta ne vėliau kaip per 3 mėnesius nuo teismo sprendimo, kuriuo skundas nebuvo patenkintas, įsiteisėjimo<text:s/></text:span><text:span text:style-name="T3632">dienos.</text:span></text:p>
      <text:p text:style-name="P3633"><text:span text:style-name="T3634">2</text:span><text:span text:style-name="T3635">. Kai yra motyvuotas bendrovės prašymas, Priežiūros tarnybos sprendimu baudos ar jos dalies mokėjimas gali būti atidedamas iki 6 mėnesių.</text:span></text:p>
      <text:p text:style-name="P3636"><text:span text:style-name="T3637">3</text:span><text:span text:style-name="T3638">. Priežiūros tarnybos direktoriaus sprendimas skirti baudą yra vykdomasis dokumentas. Jeigu sprendim</text:span><text:span text:style-name="T3639">as neįvykdomas, jis pateikiamas Valstybinei mokesčių inspekcijai įvykdyti Civilinio proceso kodekso nustatyta tvarka. Sprendimas gali būti pateikiamas vykdyti ne vėliau kaip per 3 metus nuo jo priėmimo dienos arba, jeigu Priežiūros tarnybos direktoriaus sp</text:span><text:span text:style-name="T3640">rendimas buvo apskųstas, teismo sprendimo, kuriuo skundas nebuvo patenkintas, įsiteisėjimo dienos. Tuo atveju, kai baudos ar jos dalies sumokėjimas buvo atidėtas šio straipsnio 2 dalyje nustatyta tvarka, Priežiūros tarnybos direktoriaus sprendimas pateikia</text:span><text:span text:style-name="T3641">mas vykdyti per 3 metus nuo baudos ar jos dalies sumokėjimo atidėjimo termino pabaigos.</text:span></text:p>
      <text:p text:style-name="P3642"><text:span text:style-name="T3643">4</text:span><text:span text:style-name="T3644">. Kreipimasis į teismą nesustabdo sprendimo vykdymo, išskyrus šio straipsnio 1 dalyje nustatytus atvejus.</text:span><text:s/></text:p>
      <text:p text:style-name="P3645">Papildyta straipsniu:</text:p>
      <text:p text:style-name="P3646"><text:span text:style-name="T3647">Nr.<text:s/></text:span><text:a xlink:href="https://www.e-tar.lt/portal/legalAct.html?documentId=cb645e302af811eabe008ea93139d588" office:target-frame-name="_top" xlink:show="replace"><text:span text:style-name="T3648">XIII-2743</text:span></text:a><text:span text:style-name="T3649">, 2019-12-19, paskelbta TAR 2019-12-30, i. k. 2019-21597</text:span></text:p>
      <text:p text:style-name="Normal"/>
      <text:p text:style-name="P3650"><text:span text:style-name="T3651">30</text:span><text:span text:style-name="T3652"><text:s/>straipsnis.<text:s/></text:span><text:span text:style-name="T3653">Auditas</text:span></text:p>
      <text:p text:style-name="P3654"><text:span text:style-name="T3655">Lošimus organizuojanti bendrovė ne vėliau kaip per 4 mėnesius nuo ūkinių metų pabaigos<text:s/></text:span><text:span text:style-name="T3656">privalo pateikti Priežiūros tarnybai atestuoto auditoriaus išvadą bei metinės finansinės atskaitomybės ataskaitą ir viešai paskelbti atestuoto auditoriaus patikrintas finansines ataskaitas.</text:span></text:p>
      <text:p text:style-name="P3657">Straipsnio pakeitimai:</text:p>
      <text:p text:style-name="Normal"><text:span text:style-name="T3658">Nr.<text:s/></text:span><text:a xlink:href="http://www3.lrs.lt/cgi-bin/preps2?a=406675&amp;b=" office:target-frame-name="_top" xlink:show="replace"><text:span text:style-name="T3659">XI-1578</text:span></text:a><text:span text:style-name="T3660">, 2011-09-15, Žin., 2011, Nr.<text:s/></text:span><text:a xlink:href="https://www.e-tar.lt/portal/legalAct.html?documentId=TAIS.406675" office:target-frame-name="_blank" xlink:show="new"><text:span text:style-name="T3661">119-5611</text:span></text:a><text:span text:style-name="T3662"><text:s/>(2011-10-01)</text:span></text:p>
      <text:p text:style-name="P3663"/>
      <text:p text:style-name="P3664"><text:span text:style-name="T3665">PENKTASIS</text:span><text:span text:style-name="T3666"><text:s/>SKIRSNIS</text:span></text:p>
      <text:p text:style-name="P3667"><text:span text:style-name="T3668">BAIGIAMOSIOS NUOSTATOS</text:span></text:p>
      <text:p text:style-name="P3669"/>
      <text:p text:style-name="P3670"><text:span text:style-name="T3671">31</text:span><text:span text:style-name="T3672"><text:s/>straipsnis.<text:s/></text:span><text:span text:style-name="T3673">Lošimus or</text:span><text:span text:style-name="T3674">ganizuojančių bendrovių apmokestinimas</text:span></text:p>
      <text:p text:style-name="P3675"><text:span text:style-name="T3676">Lošimus organizuojančios bendrovės mokesčius moka vadovaudamosi Azartinių lošimų mokesčio įstatymo ir kitų teisės aktų nustatyta tvarka.</text:span></text:p>
      <text:p text:style-name="P3677"/>
      <text:p text:style-name="P3678"><text:span text:style-name="T3679">32 straipsnis.</text:span><text:span text:style-name="T3680"><text:s/>Neteko galios nuo 2020-07-01</text:span></text:p>
      <text:p text:style-name="P3681">Straipsnio naikinimas:</text:p>
      <text:p text:style-name="P3682"><text:span text:style-name="T3683">Nr.<text:s/></text:span><text:a xlink:href="https://www.e-tar.lt/portal/legalAct.html?documentId=cb645e302af811eabe008ea93139d588" office:target-frame-name="_top" xlink:show="replace"><text:span text:style-name="T3684">XIII-2743</text:span></text:a><text:span text:style-name="T3685">, 2019-12-19, paskelbta TAR 2019-12-30, i. k. 2019-21597</text:span></text:p>
      <text:p text:style-name="Normal"/>
      <text:p text:style-name="P3686"><text:span text:style-name="T3687">33</text:span><text:span text:style-name="T3688"><text:s/>straipsnis.<text:s/></text:span><text:span text:style-name="T3689">Įstatymo įsigaliojimas</text:span></text:p>
      <text:p text:style-name="P3690"><text:span text:style-name="T3691">Šis įstatymas, išskyrus 34 straipsnį, įsigalioja<text:s/></text:span><text:span text:style-name="T3692">nuo 2001 m. liepos 1 d.</text:span></text:p>
      <text:p text:style-name="P3693"/>
      <text:p text:style-name="P3694"><text:span text:style-name="T3695">34</text:span><text:span text:style-name="T3696"><text:s/>straipsnis.<text:s/></text:span><text:span text:style-name="T3697">Pasiūlymai Vyriausybei</text:span></text:p>
      <text:p text:style-name="P3698"><text:span text:style-name="T3699">Pasiūlyti Vyriausybei iki 2001 m. birželio 1 d.:</text:span></text:p>
      <text:p text:style-name="P3700"><text:span text:style-name="T3701">1</text:span><text:span text:style-name="T3702">) patvirtinti lošimų licencijavimo taisykles;</text:span></text:p>
      <text:p text:style-name="P3703"><text:span text:style-name="T3704">2</text:span><text:span text:style-name="T3705">) patvirtinti valstybės rinkliavų, imamų už licencijų organizuoti lošimus ir<text:s/></text:span><text:span text:style-name="T3706">leidimų atidaryti automatų, bingo salonus, lošimo namus (kazino) išdavimą, dydžius;</text:span></text:p>
      <text:p text:style-name="P3707"><text:span text:style-name="T3708">3</text:span><text:span text:style-name="T3709">) įsteigti Priežiūros komisiją ir patvirtinti jos nuostatus.</text:span></text:p>
      <text:p text:style-name="P3710"/>
      <text:p text:style-name="P3711"><text:span text:style-name="T3712">Skelbiu šį Lietuvos Respublikos Seimo priimtą įstatymą.<text:s/></text:span></text:p>
      <text:p text:style-name="P3713"/>
      <text:p text:style-name="P3714"/>
      <text:p text:style-name="P3715"/>
      <text:p text:style-name="P3716">RESPUBLIKOS PREZIDENTAS<text:tab/>VALDAS ADAMKUS</text:p>
      <text:p text:style-name="P3717"/>
      <text:p text:style-name="P3718"/>
      <text:p text:style-name="P3719"/>
      <text:p text:style-name="P3720"><text:span text:style-name="T3721">Pakeitimai:</text:span></text:p>
      <text:p text:style-name="P3722"/>
      <text:p text:style-name="P3723">1.</text:p>
      <text:p text:style-name="P3724">Lietuvos Respublikos Seimas, Įstatymas</text:p>
      <text:p text:style-name="P3725"><text:span text:style-name="T3726">Nr.<text:s/></text:span><text:a xlink:href="http://www3.lrs.lt/cgi-bin/preps2?a=140229&amp;b=" office:target-frame-name="_top" xlink:show="replace"><text:span text:style-name="T3727">IX-412</text:span></text:a><text:span text:style-name="T3728">, 2001-06-28, Žin., 2001, Nr.<text:s/></text:span><text:a xlink:href="https://www.e-tar.lt/portal/legalAct.html?documentId=TAIS.140229" office:target-frame-name="_blank" xlink:show="new"><text:span text:style-name="T3729">56-1984</text:span></text:a><text:span text:style-name="T3730"><text:s/>(2001-06-30)</text:span></text:p>
      <text:p text:style-name="P3731">AZARTINIŲ LOŠIMŲ ĮSTATYMO 6, 10, 20 STRAIPSNIŲ PAKEITIMO IR PAPILDYMO ĮSTATYMAS</text:p>
      <text:p text:style-name="P3732">Šis įstatymas įsigalioja nuo 2001 m. liepos 1 d.</text:p>
      <text:p text:style-name="P3733"/>
      <text:p text:style-name="P3734">2.</text:p>
      <text:p text:style-name="P3735">Lietuvos<text:s/>Respublikos Seimas, Įstatymas</text:p>
      <text:p text:style-name="P3736"><text:span text:style-name="T3737">Nr.<text:s/></text:span><text:a xlink:href="http://www3.lrs.lt/cgi-bin/preps2?a=171175&amp;b=" office:target-frame-name="_top" xlink:show="replace"><text:span text:style-name="T3738">IX-995</text:span></text:a><text:span text:style-name="T3739">, 2002-06-27, Žin., 2002, Nr.<text:s/></text:span><text:a xlink:href="https://www.e-tar.lt/portal/legalAct.html?documentId=TAIS.171175" office:target-frame-name="_blank" xlink:show="new"><text:span text:style-name="T3740">72-3010</text:span></text:a><text:span text:style-name="T3741"><text:s/>(2002-07-17)</text:span></text:p>
      <text:p text:style-name="P3742">AZARTINIŲ<text:s/>LOŠIMŲ ĮSTATYMO 2, 3, 5, 10, 12, 13, 14, 15, 16, 19, 21 STRAIPSNIŲ PAKEITIMO IR PAPILDYMO ĮSTATYMAS</text:p>
      <text:p text:style-name="P3743">Šis Įstatymas įsigalioja nuo 2002 m. rugsėjo 1 d.</text:p>
      <text:p text:style-name="P3744">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3745">Šio Įstatymo 9 straipsnio 1 dalis įsigalioja nuo 2003 m. kovo 1 d.</text:p>
      <text:p text:style-name="P3746"/>
      <text:p text:style-name="P3747">3.</text:p>
      <text:p text:style-name="P3748">Lietuvos Respublikos Seimas, Įstatymas</text:p>
      <text:p text:style-name="P3749"><text:span text:style-name="T3750">Nr.<text:s/></text:span><text:a xlink:href="http://www3.lrs.lt/cgi-bin/preps2?a=196633&amp;b=" office:target-frame-name="_top" xlink:show="replace"><text:span text:style-name="T3751">IX-1193</text:span></text:a><text:span text:style-name="T3752">, 2002-11-12, Žin., 2002, Nr.<text:s/></text:span><text:a xlink:href="https://www.e-tar.lt/portal/legalAct.html?documentId=TAIS.196633" office:target-frame-name="_blank" xlink:show="new"><text:span text:style-name="T3753">116-5191</text:span></text:a><text:span text:style-name="T3754"><text:s/>(2002-12-06)</text:span></text:p>
      <text:p text:style-name="P3755">AZARTINIŲ LOŠIMŲ ĮSTATYMO, DARBO<text:s/>SUTARTIES ĮSTATYMO, ĮSTATYMO „DĖL LIETUVOS RESPUBLIKOS GYVENTOJŲ PAJAMŲ BRANGIAM TURTUI ĮSIGYTI ARBA KITŲ ĮSIGYTŲ BEI PERLEIDŽIAMŲ LĖŠŲ DEKLARAVIMO“, GYVENTOJŲ TURTO IR PAJAMŲ DEKLARAVIMO ĮSTATYMO PAKEITIMO ĮSTATYMAS</text:p>
      <text:p text:style-name="P3756"/>
      <text:p text:style-name="P3757">4.</text:p>
      <text:p text:style-name="P3758">Lietuvos Respublikos Seimas, Įstatymas</text:p>
      <text:p text:style-name="P3759"><text:span text:style-name="T3760">Nr.<text:s/></text:span><text:a xlink:href="http://www3.lrs.lt/cgi-bin/preps2?a=197572&amp;b=" office:target-frame-name="_top" xlink:show="replace"><text:span text:style-name="T3761">IX-1271</text:span></text:a><text:span text:style-name="T3762">, 2002-12-10, Žin., 2002, Nr.<text:s/></text:span><text:a xlink:href="https://www.e-tar.lt/portal/legalAct.html?documentId=TAIS.197572" office:target-frame-name="_blank" xlink:show="new"><text:span text:style-name="T3763">123-5553</text:span></text:a><text:span text:style-name="T3764"><text:s/>(2002-12-24)</text:span></text:p>
      <text:p text:style-name="P3765">AZARTINIŲ LOŠIMŲ ĮSTATYMO 2, 28<text:s/>STRAIPSNIŲ PAKEITIMO IR PAPILDYMO ĮSTATYMAS</text:p>
      <text:p text:style-name="P3766">Šio Įstatymo 1 straipsnis įsigalioja nuo 2003 m. sausio 1 d.</text:p>
      <text:p text:style-name="P3767">Šio Įstatymo 2 straipsnis įsigalioja nuo 2003 m. kovo 1 d.</text:p>
      <text:p text:style-name="P3768"/>
      <text:p text:style-name="P3769">5.</text:p>
      <text:p text:style-name="P3770">Lietuvos Respublikos Seimas, Įstatymas</text:p>
      <text:p text:style-name="Normal"><text:span text:style-name="T3771">Nr.<text:s/></text:span><text:a xlink:href="http://www3.lrs.lt/cgi-bin/preps2?a=209615&amp;b=" office:target-frame-name="_top" xlink:show="replace"><text:span text:style-name="T3772">IX-1418</text:span></text:a><text:span text:style-name="T3773">, 2003-04-03, Žin., 2003, Nr.<text:s/></text:span><text:a xlink:href="https://www.e-tar.lt/portal/legalAct.html?documentId=TAIS.209615" office:target-frame-name="_blank" xlink:show="new"><text:span text:style-name="T3774">38-1663</text:span></text:a><text:span text:style-name="T3775"><text:s/>(2003-04-24), įsigalioja nuo 2003-05-01</text:span></text:p>
      <text:p text:style-name="P3776">AZARTINIŲ LOŠIMŲ ĮSTATYMO 11, 15 IR 20 STRAIPSNIŲ PAKEITIMO ĮSTATYMAS</text:p>
      <text:p text:style-name="P3777"/>
      <text:p text:style-name="P3778">6.</text:p>
      <text:p text:style-name="P3779">Lietuvos Respublikos Seimas, Įstatymas</text:p>
      <text:p text:style-name="P3780"><text:span text:style-name="T3781">Nr.<text:s/></text:span><text:a xlink:href="http://www3.lrs.lt/cgi-bin/preps2?a=215811&amp;b=" office:target-frame-name="_top" xlink:show="replace"><text:span text:style-name="T3782">IX-1698</text:span></text:a><text:span text:style-name="T3783">, 2003-07-04, Žin., 2003, Nr.<text:s/></text:span><text:a xlink:href="https://www.e-tar.lt/portal/legalAct.html?documentId=TAIS.215811" office:target-frame-name="_blank" xlink:show="new"><text:span text:style-name="T3784">74-3419</text:span></text:a><text:span text:style-name="T3785"><text:s/>(2003-07-25)</text:span></text:p>
      <text:p text:style-name="P3786">AZARTINIŲ LOŠIMŲ ĮSTATYMO 4, 6, 11, 26 STRAIPSNIŲ PAKEITIMO IR PAPILDYMO ĮSTATYMAS</text:p>
      <text:p text:style-name="P3787"/>
      <text:p text:style-name="P3788">7.</text:p>
      <text:p text:style-name="P3789">Lietuvos Respublikos Seimas, Įstatymas</text:p>
      <text:p text:style-name="Normal"><text:span text:style-name="T3790">Nr.<text:s/></text:span><text:a xlink:href="http://www3.lrs.lt/cgi-bin/preps2?a=223214&amp;b=" office:target-frame-name="_top" xlink:show="replace"><text:span text:style-name="T3791">IX-1843</text:span></text:a><text:span text:style-name="T3792">, 2003-11-25, Žin., 2003, Nr.<text:s/></text:span><text:a xlink:href="https://www.e-tar.lt/portal/legalAct.html?documentId=TAIS.223214" office:target-frame-name="_blank" xlink:show="new"><text:span text:style-name="T3793">116-5249</text:span></text:a><text:span text:style-name="T3794"><text:s/>(2003-12-12)</text:span></text:p>
      <text:p text:style-name="P3795">AZARTINIŲ LOŠIMŲ ĮSTATYMO 10, 20 IR 29 STRAIPSNIŲ PAKEITIMO ĮSTATYMAS</text:p>
      <text:p text:style-name="P3796">Šis Įstatymas, išskyrus 5 straipsnį, įsigalioja nuo 2004 m. sausio 1 d.</text:p>
      <text:p text:style-name="P3797"/>
      <text:p text:style-name="P3798">8.</text:p>
      <text:p text:style-name="P3799">Lietuvos<text:s/>Respublikos Seimas, Įstatymas</text:p>
      <text:p text:style-name="Normal"><text:span text:style-name="T3800">Nr.<text:s/></text:span><text:a xlink:href="http://www3.lrs.lt/cgi-bin/preps2?a=224489&amp;b=" office:target-frame-name="_top" xlink:show="replace"><text:span text:style-name="T3801">IX-1948</text:span></text:a><text:span text:style-name="T3802">, 2003-12-23, Žin., 2004, Nr.<text:s/></text:span><text:a xlink:href="https://www.e-tar.lt/portal/legalAct.html?documentId=TAIS.224489" office:target-frame-name="_blank" xlink:show="new"><text:span text:style-name="T3803">4-49</text:span></text:a><text:span text:style-name="T3804"><text:s/>(2004-01-07)</text:span></text:p>
      <text:p text:style-name="P3805">AZARTINIŲ<text:s/>LOŠIMŲ ĮSTATYMO 13 STRAIPSNIO PAKEITIMO ĮSTATYMAS</text:p>
      <text:p text:style-name="Normal"><text:span text:style-name="T3806">Šis įstatymas įsigalioja nuo 2004<text:s/></text:span><text:span text:style-name="T3807">m. sausio 1 d.</text:span></text:p>
      <text:p text:style-name="P3808"/>
      <text:p text:style-name="P3809">9.</text:p>
      <text:p text:style-name="P3810">Lietuvos Respublikos Seimas, Įstatymas</text:p>
      <text:p text:style-name="Normal"><text:span text:style-name="T3811">Nr.<text:s/></text:span><text:a xlink:href="http://www3.lrs.lt/cgi-bin/preps2?a=281157&amp;b=" office:target-frame-name="_top" xlink:show="replace"><text:span text:style-name="T3812">X-800</text:span></text:a><text:span text:style-name="T3813">, 2006-07-19, Žin., 2006, Nr.<text:s/></text:span><text:a xlink:href="https://www.e-tar.lt/portal/legalAct.html?documentId=TAIS.281157" office:target-frame-name="_blank" xlink:show="new"><text:span text:style-name="T3814">87-3410</text:span></text:a><text:span text:style-name="T3815"><text:s/>(2006-08-08)</text:span></text:p>
      <text:p text:style-name="P3816">AZARTINIŲ LOŠIMŲ ĮSTATYMO 2 STRAIPSNIO PAKEITIMO ĮSTATYMAS</text:p>
      <text:p text:style-name="P3817"><text:span text:style-name="T3818">Šio įstatymo 1 straipsnio nuostata dėl euro įsigalioja nuo euro įvedimo Lietuvos Respublikoje di</text:span><text:span text:style-name="T3819">enos<text:s/></text:span><text:span text:style-name="T3820">(2015-01-01)</text:span><text:span text:style-name="T3821">.</text:span></text:p>
      <text:p text:style-name="P3822"/>
      <text:p text:style-name="P3823">10.</text:p>
      <text:p text:style-name="P3824">Lietuvos Respublikos Seimas, Įstatymas</text:p>
      <text:p text:style-name="Normal"><text:span text:style-name="T3825">Nr.<text:s/></text:span><text:a xlink:href="http://www3.lrs.lt/cgi-bin/preps2?a=330587&amp;b=" office:target-frame-name="_top" xlink:show="replace"><text:span text:style-name="T3826">X-1783</text:span></text:a><text:span text:style-name="T3827">, 2008-11-06, Žin., 2008, Nr.<text:s/></text:span><text:a xlink:href="https://www.e-tar.lt/portal/legalAct.html?documentId=TAIS.330587" office:target-frame-name="_blank" xlink:show="new"><text:span text:style-name="T3828">131-5033</text:span></text:a><text:span text:style-name="T3829"><text:s/>(2008-11-15)</text:span></text:p>
      <text:p text:style-name="P3830">AZARTINIŲ LOŠIMŲ ĮSTATYMO 26 STRAIPSNIO PAKEITIMO ĮSTATYMAS</text:p>
      <text:p text:style-name="P3831"/>
      <text:p text:style-name="P3832">11.</text:p>
      <text:p text:style-name="P3833">Lietuvos Respublikos Seimas, Įstatymas</text:p>
      <text:p text:style-name="Normal"><text:span text:style-name="T3834">Nr.<text:s/></text:span><text:a xlink:href="http://www3.lrs.lt/cgi-bin/preps2?a=381398&amp;b=" office:target-frame-name="_top" xlink:show="replace"><text:span text:style-name="T3835">XI-1015</text:span></text:a><text:span text:style-name="T3836">, 2010-09-21, Žin., 2010, Nr.<text:s/></text:span><text:a xlink:href="https://www.e-tar.lt/portal/legalAct.html?documentId=TAIS.381398" office:target-frame-name="_blank" xlink:show="new"><text:span text:style-name="T3837">118-5990</text:span></text:a><text:span text:style-name="T3838"><text:s/>(2010-10-02)</text:span></text:p>
      <text:p text:style-name="P3839">AZARTINIŲ LOŠIMŲ ĮSTATYMO 4 STRAIPSNIO PAKEITIMO ĮSTATYMAS</text:p>
      <text:p text:style-name="P3840">Šis įstatymas, išskyrus šio straipsnio 2 dalį, įsigalioja 2011 m. sausio 1 d.</text:p>
      <text:p text:style-name="P3841"/>
      <text:p text:style-name="P3842">12.</text:p>
      <text:p text:style-name="P3843">Lietuvos Respublikos Seimas, Įstatymas</text:p>
      <text:p text:style-name="Normal"><text:span text:style-name="T3844">Nr.<text:s/></text:span><text:a xlink:href="http://www3.lrs.lt/cgi-bin/preps2?a=406675&amp;b=" office:target-frame-name="_top" xlink:show="replace"><text:span text:style-name="T3845">XI-1578</text:span></text:a><text:span text:style-name="T3846">, 2011-09-15, Žin., 2011, Nr.<text:s/></text:span><text:a xlink:href="https://www.e-tar.lt/portal/legalAct.html?documentId=TAIS.406675" office:target-frame-name="_blank" xlink:show="new"><text:span text:style-name="T3847">119-5611</text:span></text:a><text:span text:style-name="T3848"><text:s/>(2011-10-01)</text:span></text:p>
      <text:p text:style-name="P3849">AZARTINIŲ LOŠIMŲ ĮSTATYMO 4, 8, 10, 11, 13, 15, 16, 18, 20, 21, 22, 23, 24, 25, 26, 27, 28, 29, 30 STRAIPSNIŲ IR KETVIRTOJO SKIRSNIO PAVADINIMO PAKEITIMO ĮSTATYMAS</text:p>
      <text:p text:style-name="P3850">Šis įstatymas, išskyrus 21 straipsnį ir šio straipsnio 2 dalį, įsigalioja 2012 m. kovo 1 d.</text:p>
      <text:p text:style-name="P3851"/>
      <text:p text:style-name="P3852">13.</text:p>
      <text:p text:style-name="P3853">Lietuvos Respublikos Seimas, Įstatymas</text:p>
      <text:p text:style-name="P3854"><text:span text:style-name="T3855">Nr.<text:s/></text:span><text:a xlink:href="http://www3.lrs.lt/cgi-bin/preps2?a=434531&amp;b=" office:target-frame-name="_top" xlink:show="replace"><text:span text:style-name="T3856">XI-2239</text:span></text:a><text:span text:style-name="T3857">, 2012-10-02, Žin., 2012, Nr.<text:s/></text:span><text:a xlink:href="https://www.e-tar.lt/portal/legalAct.html?documentId=TAIS.434531" office:target-frame-name="_blank" xlink:show="new"><text:span text:style-name="T3858">122-6098</text:span></text:a><text:span text:style-name="T3859"><text:s/>(2012-</text:span><text:span text:style-name="T3860">10-20)</text:span></text:p>
      <text:p text:style-name="P3861">AZARTINIŲ LOŠIMŲ ĮSTATYMO 11 STRAIPSNIO PAKEITIMO ĮSTATYMAS</text:p>
      <text:p text:style-name="P3862"><text:span text:style-name="T3863">Šis įstatymas įsigalioja 2013 m. sausio 1 d.</text:span></text:p>
      <text:p text:style-name="P3864"/>
      <text:p text:style-name="P3865"/>
      <text:p text:style-name="P3866"/>
      <text:p text:style-name="P3867"/>
      <text:p text:style-name="P3868"/>
      <text:p text:style-name="P3869"><text:span text:style-name="T3870">Pakeitimai:</text:span></text:p>
      <text:p text:style-name="P3871"/>
      <text:p text:style-name="P3872"><text:span text:style-name="T3873">1.</text:span></text:p>
      <text:p text:style-name="P3874"><text:span text:style-name="T3875">Lietuvos Respublikos Seimas, Įstatymas</text:span></text:p>
      <text:p text:style-name="P3876"><text:span text:style-name="T3877">Nr.<text:s/></text:span><text:a xlink:href="https://www.e-tar.lt/portal/legalAct.html?documentId=ed32aea04ae711e4a8328599cac64d82" office:target-frame-name="_top" xlink:show="replace"><text:span text:style-name="T3878">XII-1166</text:span></text:a><text:span text:style-name="T3879">, 2014-09-25, paskelbta TAR 2014-10-03, i. k. 2014-13586</text:span></text:p>
      <text:p text:style-name="P3880"><text:span text:style-name="T3881">Lietuvos Respublikos azartinių lošimų įstatymo Nr. IX-325 2, 13, 19 ir 20 straipsnių pakeitimo įstatymas</text:span></text:p>
      <text:p text:style-name="P3882"/>
      <text:p text:style-name="P3883"><text:span text:style-name="T3884">2.</text:span></text:p>
      <text:p text:style-name="P3885"><text:span text:style-name="T3886">Lietuvos Respublikos Seimas, Įstatymas</text:span></text:p>
      <text:p text:style-name="P3887"><text:span text:style-name="T3888">Nr.<text:s/></text:span><text:a xlink:href="https://www.e-tar.lt/portal/legalAct.html?documentId=0f7f08200da011e5920c94700bb1958e" office:target-frame-name="_top" xlink:show="replace"><text:span text:style-name="T3889">XII-1734</text:span></text:a><text:span text:style-name="T3890">, 2015-05-21, paskelbta TAR 2015-06-08, i. k. 2015-08980</text:span></text:p>
      <text:p text:style-name="P3891"><text:span text:style-name="T3892">Lietuvos Respublikos azartinių lošimų įstatymo Nr. IX-325 2, 3, 4, 8, 10, 12, 14, 16, 17, 19, 2</text:span><text:span text:style-name="T3893">1, 22, 23, 24, 28 straipsnių pakeitimo, Įstatymo papildymo 8-1, 10-1, 10-2, 10-3 straipsniais ir antruoju-1 skirsniu įstatymas</text:span></text:p>
      <text:p text:style-name="P3894"/>
      <text:p text:style-name="P3895"><text:span text:style-name="T3896">3.</text:span></text:p>
      <text:p text:style-name="P3897"><text:span text:style-name="T3898">Lietuvos Respublikos Seimas, Įstatymas</text:span></text:p>
      <text:p text:style-name="P3899"><text:span text:style-name="T3900">Nr.<text:s/></text:span><text:a xlink:href="https://www.e-tar.lt/portal/legalAct.html?documentId=ab57b0403c5b11e6bcc5c96b48152012" office:target-frame-name="_top" xlink:show="replace"><text:span text:style-name="T3901">XII-2447</text:span></text:a><text:span text:style-name="T3902">, 2016-06-16, paskelbta TAR 2016-06-27, i. k. 2016-17715</text:span></text:p>
      <text:p text:style-name="P3903"><text:span text:style-name="T3904">Lietuvos Respublikos azartinių lošimų įstatymo Nr. IX-325 10-2 straipsnio pakeitimo įstatymas</text:span></text:p>
      <text:p text:style-name="P3905"/>
      <text:p text:style-name="P3906"><text:span text:style-name="T3907">4.</text:span></text:p>
      <text:p text:style-name="P3908"><text:span text:style-name="T3909">Lietuvos Respublikos Seimas, Įstatymas</text:span></text:p>
      <text:p text:style-name="P3910"><text:span text:style-name="T3911">Nr.<text:s/></text:span><text:a xlink:href="https://www.e-tar.lt/portal/legalAct.html?documentId=46db747048fa11e6b5d09300a16a686c" office:target-frame-name="_top" xlink:show="replace"><text:span text:style-name="T3912">XII-2588</text:span></text:a><text:span text:style-name="T3913">, 2016-06-30, paskelbta TAR 2016-07-13, i. k. 2016-20336</text:span></text:p>
      <text:p text:style-name="P3914"><text:span text:style-name="T3915">Lietuvos Respublikos azartinių lošimų įstatymo Nr. IX-325 10, 20-6 ir 28 straipsnių pakeitimo įstatymas</text:span></text:p>
      <text:p text:style-name="P3916"/>
      <text:p text:style-name="P3917"><text:span text:style-name="T3918">5.</text:span></text:p>
      <text:p text:style-name="P3919"><text:span text:style-name="T3920">Lietuvos Respubliko</text:span><text:span text:style-name="T3921">s Seimas, Įstatymas</text:span></text:p>
      <text:p text:style-name="P3922"><text:span text:style-name="T3923">Nr.<text:s/></text:span><text:a xlink:href="https://www.e-tar.lt/portal/legalAct.html?documentId=3c48c210670811e7b85cfdc787069b42" office:target-frame-name="_top" xlink:show="replace"><text:span text:style-name="T3924">XIII-575</text:span></text:a><text:span text:style-name="T3925">, 2017-06-29, paskelbta TAR 2017-07-12, i. k. 2017-12076</text:span></text:p>
      <text:p text:style-name="P3926"><text:span text:style-name="T3927">Lietuvos Respublikos azartinių lošimų įstatymo Nr. IX-325 20 straipsn</text:span><text:span text:style-name="T3928">io pakeitimo įstatymas</text:span></text:p>
      <text:p text:style-name="P3929"/>
      <text:p text:style-name="P3930"><text:span text:style-name="T3931">6.</text:span></text:p>
      <text:p text:style-name="P3932"><text:span text:style-name="T3933">Lietuvos Respublikos Seimas, Įstatymas</text:span></text:p>
      <text:p text:style-name="P3934"><text:span text:style-name="T3935">Nr.<text:s/></text:span><text:a xlink:href="https://www.e-tar.lt/portal/legalAct.html?documentId=d91f35000e7e11e9a5eaf2cd290f1944" office:target-frame-name="_top" xlink:show="replace"><text:span text:style-name="T3936">XIII-1886</text:span></text:a><text:span text:style-name="T3937">, 2018-12-20, paskelbta TAR 2019-01-02, i. k. 2019-00021</text:span></text:p>
      <text:p text:style-name="P3938"><text:span text:style-name="T3939">Lietuvos Respublikos a</text:span><text:span text:style-name="T3940">zartinių lošimų įstatymo Nr. IX-325 1, 2, 10, 26, 28, 29 straipsnių pakeitimo ir Įstatymo papildymo trečiuoju-1 skirsniu įstatymas</text:span></text:p>
      <text:p text:style-name="P3941"/>
      <text:p text:style-name="P3942"><text:span text:style-name="T3943">7.</text:span></text:p>
      <text:p text:style-name="P3944"><text:span text:style-name="T3945">Lietuvos Respublikos Seimas, Įstatymas</text:span></text:p>
      <text:p text:style-name="P3946"><text:span text:style-name="T3947">Nr.<text:s/></text:span><text:a xlink:href="https://www.e-tar.lt/portal/legalAct.html?documentId=796b4e508b7911e9ae2e9d61b1f977b3" office:target-frame-name="_top" xlink:show="replace"><text:span text:style-name="T3948">XIII-2147</text:span></text:a><text:span text:style-name="T3949">, 2019-05-30, paskelbta TAR 2019-06-10, i. k. 2019-09400</text:span></text:p>
      <text:p text:style-name="P3950"><text:span text:style-name="T3951">Lietuvos Respublikos azartinių lošimų įstatymo Nr. IX-325 10 ir 20 straipsnių pakeitimo įstaty</text:span><text:span text:style-name="T3952">mas</text:span></text:p>
      <text:p text:style-name="P3953"/>
      <text:p text:style-name="P3954"><text:span text:style-name="T3955">8.</text:span></text:p>
      <text:p text:style-name="P3956"><text:span text:style-name="T3957">Lietuvos Respublikos Seimas, Įstatymas</text:span></text:p>
      <text:p text:style-name="P3958"><text:span text:style-name="T3959">Nr.<text:s/></text:span><text:a xlink:href="https://www.e-tar.lt/portal/legalAct.html?documentId=4f2c8620d41111e7910a89ac20768b0f" office:target-frame-name="_top" xlink:show="replace"><text:span text:style-name="T3960">XIII-771</text:span></text:a><text:span text:style-name="T3961">, 2017-11-21, paskelbta TAR 2017-11-28, i. k. 2017-18823</text:span></text:p>
      <text:p text:style-name="P3962"><text:span text:style-name="T3963">Lietuvos Respublikos azartinių lošimų<text:s/></text:span><text:span text:style-name="T3964">įstatymo Nr. IX-325 2, 10, 15, 16, 29 straipsnių pakeitimo ir Įstatymo papildymo 15-1, 16-1 straipsniais įstatymas</text:span></text:p>
      <text:p text:style-name="P3965"/>
      <text:p text:style-name="P3966"><text:span text:style-name="T3967">9.</text:span></text:p>
      <text:p text:style-name="P3968"><text:span text:style-name="T3969">Lietuvos Respublikos Seimas, Įstatymas</text:span></text:p>
      <text:p text:style-name="P3970"><text:span text:style-name="T3971">Nr.<text:s/></text:span><text:a xlink:href="https://www.e-tar.lt/portal/legalAct.html?documentId=3ccd92302af911eabe008ea93139d588" office:target-frame-name="_top" xlink:show="replace"><text:span text:style-name="T3972">XIII-2744</text:span></text:a><text:span text:style-name="T3973">, 2019-12-19, paskelbta TAR 2019-12-30, i. k. 2019-21600</text:span></text:p>
      <text:p text:style-name="P3974"><text:span text:style-name="T3975">Lietuvos Respublikos azartinių lošimų įstatymo Nr. IX-325 15 straipsnio pakeitimo įstatymas</text:span></text:p>
      <text:p text:style-name="P3976"/>
      <text:p text:style-name="P3977"><text:span text:style-name="T3978">10.</text:span></text:p>
      <text:p text:style-name="P3979"><text:span text:style-name="T3980">Lietuvos Respublikos Seimas, Įstatymas</text:span></text:p>
      <text:p text:style-name="P3981"><text:span text:style-name="T3982">Nr.<text:s/></text:span><text:a xlink:href="https://www.e-tar.lt/portal/legalAct.html?documentId=4c539f802ad911eabe008ea93139d588" office:target-frame-name="_top" xlink:show="replace"><text:span text:style-name="T3983">XIII-2745</text:span></text:a><text:span text:style-name="T3984">, 2019-12-19, paskelbta TAR 2019-12-30, i. k. 2019-21565</text:span></text:p>
      <text:p text:style-name="P3985"><text:span text:style-name="T3986">Lietuvos Respublikos azartinių lošimų įstatymo Nr. IX-325 10 straipsnio pakeitimo įstatymas</text:span></text:p>
      <text:p text:style-name="P3987"/>
      <text:p text:style-name="P3988"><text:span text:style-name="T3989">11.</text:span></text:p>
      <text:p text:style-name="P3990"><text:span text:style-name="T3991">Lietuvos Respublikos Seimas, Įstatymas</text:span></text:p>
      <text:p text:style-name="P3992"><text:span text:style-name="T3993">Nr</text:span><text:span text:style-name="T3994">.<text:s/></text:span><text:a xlink:href="https://www.e-tar.lt/portal/legalAct.html?documentId=4b0f3a60aa5611eab9d9cd0c85e0b745" office:target-frame-name="_top" xlink:show="replace"><text:span text:style-name="T3995">XIII-3009</text:span></text:a><text:span text:style-name="T3996">, 2020-06-04, paskelbta TAR 2020-06-09, i. k. 2020-12615</text:span></text:p>
      <text:p text:style-name="P3997"><text:span text:style-name="T3998">Lietuvos Respublikos azartinių lošimų įstatymo Nr. IX-325 trečiojo skirsnio pavadinimo pak</text:span><text:span text:style-name="T3999">eitimo ir Įstatymo papildymo 21-1 straipsniu įstatymas</text:span></text:p>
      <text:p text:style-name="P4000"/>
      <text:p text:style-name="P4001"><text:span text:style-name="T4002">12.</text:span></text:p>
      <text:p text:style-name="P4003"><text:span text:style-name="T4004">Lietuvos Respublikos Seimas, Įstatymas</text:span></text:p>
      <text:p text:style-name="P4005"><text:span text:style-name="T4006">Nr.<text:s/></text:span><text:a xlink:href="https://www.e-tar.lt/portal/legalAct.html?documentId=cb645e302af811eabe008ea93139d588" office:target-frame-name="_top" xlink:show="replace"><text:span text:style-name="T4007">XIII-2743</text:span></text:a><text:span text:style-name="T4008">, 2019-12-19, paskelbta TAR 2019-12-30, i. k.<text:s/></text:span><text:span text:style-name="T4009">2019-21597</text:span></text:p>
      <text:p text:style-name="P4010"><text:span text:style-name="T4011">Lietuvos Respublikos azartinių lošimų įstatymo Nr. IX-325 4, 6, 10, 10-2, 11, 12, 21, 22, 23, 28 straipsnių pakeitimo, Įstatymo papildymo 7-1, 7-2, 7-3, 29-1, 29-2, 29-3 straipsniais ir 32 straipsnio pripažinimo netekusiu galios įstatymas</text:span></text:p>
      <text:p text:style-name="P4012"/>
      <text:p text:style-name="P4013"><text:span text:style-name="T4014">13.</text:span></text:p>
      <text:p text:style-name="P4015"><text:span text:style-name="T4016">Lietuvos Respublikos Seimas, Įstatymas</text:span></text:p>
      <text:p text:style-name="P4017"><text:span text:style-name="T4018">Nr.<text:s/></text:span><text:a xlink:href="https://www.e-tar.lt/portal/legalAct.html?documentId=11ada1e08f5711ea9515f752ff221ec9" office:target-frame-name="_top" xlink:show="replace"><text:span text:style-name="T4019">XIII-2871</text:span></text:a><text:span text:style-name="T4020">, 2020-04-28, paskelbta TAR 2020-05-06, i. k. 2020-09590</text:span></text:p>
      <text:p text:style-name="P4021"><text:span text:style-name="T4022">Lietuvos Respublikos azartinių lošimų įstatymo<text:s/></text:span><text:span text:style-name="T4023">Nr. IX-325 10 straipsnio pakeitimo įstatymas</text:span></text:p>
      <text:p text:style-name="P4024"/>
      <text:p text:style-name="P4025"><text:span text:style-name="T4026">14.</text:span></text:p>
      <text:p text:style-name="P4027"><text:span text:style-name="T4028">Lietuvos Respublikos Seimas, Įstatymas</text:span></text:p>
      <text:p text:style-name="P4029"><text:span text:style-name="T4030">Nr.<text:s/></text:span><text:a xlink:href="https://www.e-tar.lt/portal/legalAct.html?documentId=2ec3e230c47111eba2bad9a0748ee64d" office:target-frame-name="_top" xlink:show="replace"><text:span text:style-name="T4031">XIV-337</text:span></text:a><text:span text:style-name="T4032">, 2021-05-20, paskelbta TAR 2021-06-03, i. k. 2021-12786</text:span></text:p>
      <text:p text:style-name="P4033"><text:span text:style-name="T4034">L</text:span><text:span text:style-name="T4035">ietuvos Respublikos azartinių lošimų įstatymo Nr. IX-325 10 straipsnio pakeitimo įstatymas</text:span></text:p>
      <text:p text:style-name="P4036"/>
      <text:p text:style-name="P4037"><text:span text:style-name="T4038">15.</text:span></text:p>
      <text:p text:style-name="P4039"><text:span text:style-name="T4040">Lietuvos Respublikos Seimas, Įstatymas</text:span></text:p>
      <text:p text:style-name="P4041"><text:span text:style-name="T4042">Nr.<text:s/></text:span><text:a xlink:href="https://www.e-tar.lt/portal/legalAct.html?documentId=8e48554031a611ec992fe4cdfceb5666" office:target-frame-name="_top" xlink:show="replace"><text:span text:style-name="T4043">XIV-580</text:span></text:a><text:span text:style-name="T4044">, 2021-10-14</text:span><text:span text:style-name="T4045">, paskelbta TAR 2021-10-20, i. k. 2021-21919</text:span></text:p>
      <text:p text:style-name="P4046"><text:span text:style-name="T4047">Lietuvos Respublikos azartinių lošimų įstatymo Nr. IX-325 5, 8, 8-1, 9, 13, 21 straipsnių pakeitimo ir Įstatymo papildymo 24-1 straipsniu įstatymas</text:span></text:p>
      <text:p text:style-name="P4048"/>
      <text:p text:style-name="P4049"><text:span text:style-name="T4050">16.</text:span></text:p>
      <text:p text:style-name="P4051"><text:span text:style-name="T4052">Lietuvos Respublikos Seimas, Įstatymas</text:span></text:p>
      <text:p text:style-name="P4053"><text:span text:style-name="T4054">Nr.<text:s/></text:span><text:a xlink:href="https://www.e-tar.lt/portal/legalAct.html?documentId=475338c067e911eca9ac839120d251c4" office:target-frame-name="_top" xlink:show="replace"><text:span text:style-name="T4055">XIV-800</text:span></text:a><text:span text:style-name="T4056">, 2021-12-21, paskelbta TAR 2021-12-28, i. k. 2021-27378</text:span></text:p>
      <text:p text:style-name="P4057"><text:span text:style-name="T4058">Lietuvos Respublikos azartinių lošimų įstatymo Nr. IX-325 trečiojo skirsnio pavadinimo pakeitimo ir 21-1 stra</text:span><text:span text:style-name="T4059">ipsnio pripažinimo netekusiu galios įstatymas</text:span></text:p>
      <text:p text:style-name="P4060"/>
      <text:p text:style-name="P4061"><text:span text:style-name="T4062">17.</text:span></text:p>
      <text:p text:style-name="P4063"><text:span text:style-name="T4064">Lietuvos Respublikos Seimas, Įstatymas</text:span></text:p>
      <text:p text:style-name="P4065"><text:span text:style-name="T4066">Nr.<text:s/></text:span><text:a xlink:href="https://www.e-tar.lt/portal/legalAct.html?documentId=aa7cf680778711edbc04912defe897d1" office:target-frame-name="_top" xlink:show="replace"><text:span text:style-name="T4067">XIV-1580</text:span></text:a><text:span text:style-name="T4068">, 2022-11-24, paskelbta TAR 2022-12-09, i. k. 2022-25130</text:span></text:p>
      <text:p text:style-name="P4069"><text:span text:style-name="T4070">Lietuvos Respublikos azartinių lošimų įstatymo Nr. IX-325 20-7 straipsnio pakeitimo įstatymas</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02:00Z</meta:creation-date>
    <dc:date>2024-04-29T07:02:00Z</dc:date>
    <meta:print-date>2001-05-17T11:21:00Z</meta:print-date>
    <meta:template xlink:href="Normal.dotm" xlink:type="simple"/>
    <meta:editing-cycles>2</meta:editing-cycles>
    <meta:editing-duration>PT0S</meta:editing-duration>
    <meta:document-statistic meta:page-count="3" meta:paragraph-count="2018" meta:word-count="20305" meta:character-count="163468" meta:row-count="3923" meta:non-whitespace-character-count="145181"/>
  </office:meta>
</office:document-meta>
</file>