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right="-0.0347in"/>
    </style:style>
    <style:style style:name="P15" style:parent-style-name="Normal" style:family="paragraph">
      <style:paragraph-properties fo:text-align="center"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paragraph-properties fo:line-height="100%" fo:margin-right="-0.0347in"/>
      <style:text-properties style:font-name="Times New Roman" fo:font-size="11pt" style:font-size-asian="11pt"/>
    </style:style>
    <style:style style:name="P25" style:parent-style-name="Heading1" style:family="paragraph">
      <style:paragraph-properties fo:line-height="100%" fo:margin-right="-0.0347in"/>
      <style:text-properties style:font-name="Times New Roman" fo:font-size="11pt" style:font-size-asian="11pt"/>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margin-right="-0.0347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 style:family="paragraph">
      <style:paragraph-properties fo:margin-right="-0.0347in" fo:text-indent="0.5in"/>
    </style:style>
    <style:style style:name="T60" style:parent-style-name="DefaultParagraphFont" style:family="text">
      <style:text-properties style:font-name="Times New Roman" fo:font-weight="bold" style:font-weight-asian="bold" style:font-weight-complex="bold" fo:font-size="10pt" style:font-size-asian="10pt"/>
    </style:style>
    <style:style style:name="T61" style:parent-style-name="DefaultParagraphFont" style:family="text">
      <style:text-properties style:font-name="Times New Roman" fo:font-weight="bold" style:font-weight-asian="bold" style:font-weight-complex="bold" fo:font-size="10pt" style:font-size-asian="10pt"/>
    </style:style>
    <style:style style:name="T62" style:parent-style-name="DefaultParagraphFont" style:family="text">
      <style:text-properties style:font-name="Times New Roman" fo:font-weight="bold" style:font-weight-asian="bold" fo:font-size="10pt" style:font-size-asian="10pt"/>
    </style:style>
    <style:style style:name="P63" style:parent-style-name="Normal" style:family="paragraph">
      <style:paragraph-properties fo:text-align="justify" fo:margin-right="-0.0347in" fo:text-indent="0.5in"/>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 style:family="paragraph">
      <style:paragraph-properties fo:margin-right="-0.0347in" fo:text-indent="0.5in"/>
      <style:text-properties style:font-name="Times New Roman" fo:font-size="11pt" style:font-size-asian="11pt"/>
    </style:style>
    <style:style style:name="P91" style:parent-style-name="BodyTextIndent" style:family="paragraph">
      <style:paragraph-properties fo:margin-right="-0.0347in"/>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P116" style:parent-style-name="PlainText" style:family="paragraph">
      <style:paragraph-properties fo:text-align="justify" fo:margin-right="-0.0347in"/>
      <style:text-properties style:font-name="Times New Roman" fo:font-style="italic" style:font-style-asian="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margin-right="-0.0347in"/>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 style:parent-style-name="BodyText" style:family="paragraph">
      <style:paragraph-properties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Typewriter"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Typewriter" style:family="text">
      <style:text-properties style:font-name="Times New Roman" fo:font-size="11pt" style:font-size-asian="11pt"/>
    </style:style>
    <style:style style:name="P141" style:parent-style-name="BodyTextIndent" style:family="paragraph">
      <style:paragraph-properties fo:margin-right="-0.0347in"/>
      <style:text-properties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BodyTextIndent" style:family="paragraph">
      <style:paragraph-properties fo:margin-right="-0.0347in"/>
      <style:text-properties fo:font-size="11pt" style:font-size-asian="11pt"/>
    </style:style>
    <style:style style:name="P147" style:parent-style-name="PlainText" style:family="paragraph">
      <style:paragraph-properties fo:text-align="justify" fo:margin-right="-0.0347in"/>
      <style:text-properties style:font-name="Times New Roman" fo:font-style="italic" style:font-style-asian="italic"/>
    </style:style>
    <style:style style:name="P148" style:parent-style-name="PlainText" style:family="paragraph">
      <style:paragraph-properties fo:text-align="justify" fo:margin-right="-0.0347in"/>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3" style:parent-style-name="Heading1" style:family="paragraph">
      <style:paragraph-properties fo:line-height="100%" fo:margin-right="-0.0347in"/>
      <style:text-properties style:font-name="Times New Roman" fo:font-size="11pt" style:font-size-asian="11pt"/>
    </style:style>
    <style:style style:name="P154" style:parent-style-name="Normal" style:family="paragraph">
      <style:paragraph-properties fo:text-align="center" fo:margin-right="-0.0347in"/>
      <style:text-properties style:font-name="Times New Roman" fo:font-weight="bold" style:font-weight-asian="bold"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BodyTextIndent" style:family="paragraph">
      <style:paragraph-properties fo:text-indent="0in"/>
      <style:text-properties fo:font-weight="bold" style:font-weight-asian="bold" fo:font-size="10pt" style:font-size-asian="10pt"/>
    </style:style>
    <style:style style:name="P160"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16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1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style:text-autospace="none"/>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style:text-autospace="none"/>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8" style:parent-style-name="BodyText" style:family="paragraph">
      <style:paragraph-properties fo:margin-right="-0.0347in" fo:text-indent="0.5in"/>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margin-right="-0.0347in" fo:text-indent="0.5in"/>
    </style:style>
    <style:style style:name="T181" style:parent-style-name="DefaultParagraphFont"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margin-right="-0.0347in"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margin-right="-0.0347in" fo:text-indent="0.5in"/>
    </style:style>
    <style:style style:name="T187" style:parent-style-name="DefaultParagraphFont"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margin-right="-0.0347in" fo:text-indent="0.5in"/>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margin-right="-0.0347in" fo:text-indent="0.5in"/>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PlainText" style:family="paragraph">
      <style:paragraph-properties fo:text-align="justify" fo:margin-right="-0.0347in"/>
      <style:text-properties style:font-name="Times New Roman" fo:font-style="italic" style:font-style-asian="italic"/>
    </style:style>
    <style:style style:name="P195" style:parent-style-name="PlainText" style:family="paragraph">
      <style:paragraph-properties fo:text-align="justify" fo:margin-right="-0.0347in"/>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PlainText"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BodyText2" style:family="paragraph">
      <style:paragraph-properties fo:text-align="justify" fo:margin-right="-0.0347in" fo:text-indent="0.5in"/>
      <style:text-properties fo:font-size="11pt" style:font-size-asian="11pt"/>
    </style:style>
    <style:style style:name="P205" style:parent-style-name="BodyText2" style:family="paragraph">
      <style:paragraph-properties fo:text-align="justify" fo:margin-right="-0.0347in" fo:text-indent="0.5in"/>
      <style:text-properties fo:font-size="11pt" style:font-size-asian="11pt"/>
    </style:style>
    <style:style style:name="P206" style:parent-style-name="BodyText2" style:family="paragraph">
      <style:paragraph-properties fo:text-align="justify" fo:margin-right="-0.0347in" fo:text-indent="0.5in"/>
      <style:text-properties fo:font-size="11pt" style:font-size-asian="11pt"/>
    </style:style>
    <style:style style:name="P207" style:parent-style-name="BodyText2" style:family="paragraph">
      <style:paragraph-properties fo:text-align="justify" fo:margin-right="-0.0347in" fo:text-indent="0.5in"/>
      <style:text-properties fo:font-size="11pt" style:font-size-asian="11pt"/>
    </style:style>
    <style:style style:name="P208" style:parent-style-name="BodyText2" style:family="paragraph">
      <style:paragraph-properties fo:text-align="justify" fo:margin-right="-0.0347in" fo:text-indent="0.5in"/>
      <style:text-properties fo:font-size="11pt" style:font-size-asian="11pt"/>
    </style:style>
    <style:style style:name="P209" style:parent-style-name="BodyText2" style:family="paragraph">
      <style:paragraph-properties fo:text-align="justify" fo:margin-right="-0.0347in" fo:text-indent="0.5in"/>
      <style:text-properties fo:font-size="11pt" style:font-size-asian="11pt"/>
    </style:style>
    <style:style style:name="P210" style:parent-style-name="BodyText2"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style:text-properties style:font-name="Times New Roman" fo:font-style="italic" style:font-style-asian="italic" fo:font-size="10pt" style:font-size-asian="10pt"/>
    </style:style>
    <style:style style:name="P213" style:parent-style-name="Heading2" style:family="paragraph">
      <style:paragraph-properties fo:margin-right="-0.0347in"/>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Indent" style:family="paragraph">
      <style:paragraph-properties fo:text-indent="0in"/>
      <style:text-properties fo:font-weight="bold" style:font-weight-asian="bold" fo:font-size="10pt" style:font-size-asian="10pt"/>
    </style:style>
    <style:style style:name="P226"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font-size-complex="11pt" style:language-asian="lt" style:country-asian="LT"/>
    </style:style>
    <style:style style:name="T2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0" style:parent-style-name="DefaultParagraphFont" style:family="text">
      <style:text-properties style:font-name="Times New Roman" fo:font-size="11pt" style:font-size-asian="11pt" style:font-size-complex="11pt" style:language-asian="lt" style:country-asian="LT"/>
    </style:style>
    <style:style style:name="P231" style:parent-style-name="PlainText" style:family="paragraph">
      <style:text-properties style:font-name="Times New Roman" style:font-name-asian="MS Mincho" fo:font-style="italic" style:font-style-asian="italic" style:font-style-complex="italic"/>
    </style:style>
    <style:style style:name="P232" style:parent-style-name="Normal" style:family="paragraph">
      <style:paragraph-properties style:text-autospace="none"/>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margin-right="-0.0347in"/>
      <style:text-properties fo:font-size="11pt" style:font-size-asian="11pt"/>
    </style:style>
    <style:style style:name="P240" style:parent-style-name="BodyTextIndent" style:family="paragraph">
      <style:paragraph-properties fo:margin-right="-0.0347in"/>
      <style:text-properties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BodyTextIndent" style:family="paragraph">
      <style:paragraph-properties fo:text-indent="0in"/>
    </style:style>
    <style:style style:name="T265" style:parent-style-name="DefaultParagraphFont" style:family="text">
      <style:text-properties fo:font-weight="bold" style:font-weight-asian="bold" fo:font-size="10pt" style:font-size-asian="10pt" style:language-asian="lt" style:country-asian="LT"/>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BodyTextIndent" style:family="paragraph">
      <style:paragraph-properties fo:margin-right="-0.0347in"/>
      <style:text-properties fo:font-size="11pt" style:font-size-asian="11pt"/>
    </style:style>
    <style:style style:name="P271" style:parent-style-name="BodyTextIndent" style:family="paragraph">
      <style:paragraph-properties fo:margin-right="-0.0347in"/>
      <style:text-properties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BodyTextIndent" style:family="paragraph">
      <style:paragraph-properties fo:text-indent="0in"/>
    </style:style>
    <style:style style:name="T280" style:parent-style-name="DefaultParagraphFont" style:family="text">
      <style:text-properties fo:font-weight="bold" style:font-weight-asian="bold" fo:font-size="10pt" style:font-size-asian="10pt" style:language-asian="lt" style:country-asian="LT"/>
    </style:style>
    <style:style style:name="T281" style:parent-style-name="DefaultParagraphFont" style:family="text">
      <style:text-properties fo:font-weight="bold" style:font-weight-asian="bold" fo:font-size="10pt" style:font-size-asian="10pt" style:language-asian="lt" style:country-asian="LT"/>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fo:font-size="11pt" style:font-size-asian="11pt" style:font-size-complex="11pt" style:language-asian="lt" style:country-asian="L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margin-right="-0.0347in" fo:text-indent="0.5in"/>
    </style:style>
    <style:style style:name="T292" style:parent-style-name="Typewriter"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fo:font-size="10pt" style:font-size-asian="10pt"/>
    </style:style>
    <style:style style:name="P296" style:parent-style-name="Heading2" style:family="paragraph">
      <style:paragraph-properties fo:margin-right="-0.0347in"/>
    </style:style>
    <style:style style:name="P297" style:parent-style-name="PlainText" style:family="paragraph">
      <style:paragraph-properties fo:text-align="justify" fo:margin-right="-0.0347in"/>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0" style:parent-style-name="BodyTextIndent" style:family="paragraph">
      <style:paragraph-properties fo:text-indent="0in"/>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fo:margin-left="1.625in" fo:text-indent="-1.125in">
        <style:tab-stops/>
      </style:paragraph-properties>
    </style:style>
    <style:style style:name="T3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BodyTextIndent" style:family="paragraph">
      <style:paragraph-properties fo:text-indent="0in"/>
    </style:style>
    <style:style style:name="T320" style:parent-style-name="DefaultParagraphFont" style:family="text">
      <style:text-properties fo:font-weight="bold" style:font-weight-asian="bold" fo:font-size="10pt" style:font-size-asian="10pt" style:language-asian="lt" style:country-asian="LT"/>
    </style:style>
    <style:style style:name="T321" style:parent-style-name="DefaultParagraphFont" style:family="text">
      <style:text-properties fo:font-weight="bold" style:font-weight-asian="bold" fo:font-size="10pt" style:font-size-asian="10pt" style:language-asian="lt" style:country-asian="LT"/>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font-size-complex="11pt" style:language-asian="lt" style:country-asian="LT"/>
    </style:style>
    <style:style style:name="T3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6" style:parent-style-name="DefaultParagraphFont" style:family="text">
      <style:text-properties style:font-name="Times New Roman" fo:font-size="11pt" style:font-size-asian="11pt" style:font-size-complex="11pt" style:language-asian="lt" style:country-asian="LT"/>
    </style:style>
    <style:style style:name="T3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8" style:parent-style-name="DefaultParagraphFont" style:family="text">
      <style:text-properties style:font-name="Times New Roman" fo:font-size="11pt" style:font-size-asian="11pt" style:font-size-complex="11pt" style:language-asian="lt" style:country-asian="L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PlainText" style:family="paragraph">
      <style:text-properties style:font-name="Times New Roman" style:font-name-asian="MS Mincho" fo:font-style="italic" style:font-style-asian="italic"/>
    </style:style>
    <style:style style:name="T332" style:parent-style-name="DefaultParagraphFont" style:family="text">
      <style:text-properties style:font-name="Times New Roman" style:font-name-asian="MS Mincho" fo:font-style="italic" style:font-style-asian="italic"/>
    </style:style>
    <style:style style:name="T333" style:parent-style-name="Hyperlink" style:family="text">
      <style:text-properties style:font-name="Times New Roman" style:font-name-asian="MS Mincho" fo:font-style="italic" style:font-style-asian="italic"/>
    </style:style>
    <style:style style:name="T334" style:parent-style-name="Hyperlink" style:family="text">
      <style:text-properties style:font-name="Times New Roman" style:font-name-asian="MS Mincho" fo:font-style="italic" style:font-style-asian="italic"/>
    </style:style>
    <style:style style:name="T335" style:parent-style-name="Hyperlink" style:family="text">
      <style:text-properties style:font-name="Times New Roman" style:font-name-asian="MS Mincho" fo:font-style="italic" style:font-style-asian="italic"/>
    </style:style>
    <style:style style:name="T336" style:parent-style-name="DefaultParagraphFont" style:family="text">
      <style:text-properties style:font-name="Times New Roman" style:font-name-asian="MS Mincho"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BodyText" style:family="paragraph">
      <style:paragraph-properties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size="11pt" style:font-size-asian="11pt"/>
    </style:style>
    <style:style style:name="P354" style:parent-style-name="BodyText" style:family="paragraph">
      <style:paragraph-properties fo:margin-right="-0.0347in" fo:text-indent="0.5in"/>
      <style:text-properties style:font-name="Times New Roman" fo:font-size="11pt" style:font-size-asian="11pt"/>
    </style:style>
    <style:style style:name="P355" style:parent-style-name="BodyText" style:family="paragraph">
      <style:paragraph-properties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color="#FF0000"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fo:margin-right="-0.0347in"/>
      <style:text-properties style:font-name="Times New Roman" fo:font-style="italic" style:font-style-asian="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BodyTextIndent2" style:family="paragraph">
      <style:paragraph-properties fo:margin-left="1.625in" fo:margin-right="-0.0347in" fo:text-indent="-1.125in">
        <style:tab-stops/>
      </style:paragraph-properties>
      <style:text-properties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BodyText" style:family="paragraph">
      <style:paragraph-properties fo:margin-right="-0.0347in" fo:text-indent="0.5in"/>
      <style:text-properties style:font-name="Times New Roman" fo:font-size="11pt" style:font-size-asian="11pt"/>
    </style:style>
    <style:style style:name="P373" style:parent-style-name="BodyTextIndent" style:family="paragraph">
      <style:paragraph-properties fo:margin-right="-0.0347in"/>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Symbol" style:font-name-asian="Symbol" style:font-name-complex="Symbol"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Symbol" style:font-name-asian="Symbol" style:font-name-complex="Symbol"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Symbol" style:font-name-asian="Symbol" style:font-name-complex="Symbol"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Symbol" style:font-name-asian="Symbol" style:font-name-complex="Symbol"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text-indent="0in"/>
    </style:style>
    <style:style style:name="T391" style:parent-style-name="DefaultParagraphFont" style:family="text">
      <style:text-properties fo:font-weight="bold" style:font-weight-asian="bold" fo:font-size="10pt" style:font-size-asian="10pt" style:language-asian="lt" style:country-asian="LT"/>
    </style:style>
    <style:style style:name="T392" style:parent-style-name="DefaultParagraphFont" style:family="text">
      <style:text-properties fo:font-weight="bold" style:font-weight-asian="bold" fo:font-size="10pt" style:font-size-asian="10pt" style:language-asian="lt" style:country-asian="LT"/>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395" style:parent-style-name="Normal" style:family="paragraph">
      <style:paragraph-properties style:punctuation-wrap="simple" style:text-autospace="none" fo:text-align="justify" style:vertical-align="baseline" fo:margin-right="-0.0347in" fo:text-indent="0.5in"/>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Normal" style:family="paragraph">
      <style:paragraph-properties style:punctuation-wrap="simple" style:text-autospace="none" fo:text-align="justify" style:vertical-align="baseline" fo:margin-right="-0.0347in" fo:text-indent="0.5in"/>
    </style:style>
    <style:style style:name="T400" style:parent-style-name="DefaultParagraphFont" style:family="text">
      <style:text-properties style:font-name="Times New Roman" fo:font-size="11pt" style:font-size-asian="11pt" style:font-size-complex="11pt" style:language-asian="lt" style:country-asian="LT"/>
    </style:style>
    <style:style style:name="T4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2" style:parent-style-name="DefaultParagraphFont" style:family="text">
      <style:text-properties style:font-name="Times New Roman" fo:font-size="11pt" style:font-size-asian="11pt" style:font-size-complex="11pt" style:language-asian="lt" style:country-asian="LT"/>
    </style:style>
    <style:style style:name="P403" style:parent-style-name="Normal" style:family="paragraph">
      <style:paragraph-properties style:punctuation-wrap="simple" style:text-autospace="none" fo:text-align="justify" style:vertical-align="baseline" fo:margin-right="-0.0347in" fo:text-indent="0.5in"/>
    </style:style>
    <style:style style:name="T404" style:parent-style-name="DefaultParagraphFont" style:family="text">
      <style:text-properties style:font-name="Times New Roman" fo:font-size="11pt" style:font-size-asian="11pt" style:font-size-complex="11pt" style:language-asian="lt" style:country-asian="LT"/>
    </style:style>
    <style:style style:name="T4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6" style:parent-style-name="DefaultParagraphFont" style:family="text">
      <style:text-properties style:font-name="Times New Roman" fo:font-size="11pt" style:font-size-asian="11pt" style:font-size-complex="11pt" style:language-asian="lt" style:country-asian="L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font-size-complex="11pt" style:language-asian="lt" style:country-asian="LT"/>
    </style:style>
    <style:style style:name="T4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0" style:parent-style-name="DefaultParagraphFont" style:family="text">
      <style:text-properties style:font-name="Times New Roman" fo:font-size="11pt" style:font-size-asian="11pt" style:font-size-complex="11pt" style:language-asian="lt" style:country-asian="LT"/>
    </style:style>
    <style:style style:name="P411" style:parent-style-name="PlainText" style:family="paragraph">
      <style:paragraph-properties fo:text-align="justify" fo:margin-right="-0.0347in"/>
      <style:text-properties style:font-name="Times New Roman" fo:font-style="italic" style:font-style-asian="italic"/>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style:text-autospace="none"/>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left="1.6875in" fo:margin-right="-0.0347in" fo:text-indent="-1.1875in">
        <style:tab-stops/>
      </style:paragraph-properties>
    </style:style>
    <style:style style:name="T425" style:parent-style-name="DefaultParagraphFont"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PlainText" style:family="paragraph">
      <style:paragraph-properties fo:text-align="justify" fo:margin-right="-0.0347in"/>
      <style:text-properties style:font-name="Times New Roman" fo:font-style="italic" style:font-style-asian="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BodyTextIndent" style:family="paragraph">
      <style:paragraph-properties fo:text-indent="0in"/>
    </style:style>
    <style:style style:name="T445" style:parent-style-name="DefaultParagraphFont" style:family="text">
      <style:text-properties fo:font-weight="bold" style:font-weight-asian="bold" fo:font-size="10pt" style:font-size-asian="10pt" style:language-asian="lt" style:country-asian="LT"/>
    </style:style>
    <style:style style:name="T446" style:parent-style-name="DefaultParagraphFont" style:family="text">
      <style:text-properties fo:font-weight="bold" style:font-weight-asian="bold" fo:font-size="10pt" style:font-size-asian="10pt" style:language-asian="lt" style:country-asian="LT"/>
    </style:style>
    <style:style style:name="T447" style:parent-style-name="DefaultParagraphFont" style:family="text">
      <style:text-properties fo:font-weight="bold" style:font-weight-asian="bold" fo:font-size="10pt" style:font-size-asian="10pt" style:language-asian="lt" style:country-asian="LT"/>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PlainText" style:family="paragraph">
      <style:paragraph-properties fo:text-align="justify" fo:margin-right="-0.0347in"/>
      <style:text-properties style:font-name="Times New Roman" fo:font-style="italic" style:font-style-asian="italic"/>
    </style:style>
    <style:style style:name="P456" style:parent-style-name="PlainText" style:family="paragraph">
      <style:paragraph-properties fo:text-align="justify" fo:margin-right="-0.0347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font-name-asian="MS Mincho" fo:font-style="italic" style:font-style-asian="italic"/>
    </style:style>
    <style:style style:name="T463" style:parent-style-name="Hyperlink" style:family="text">
      <style:text-properties style:font-name="Times New Roman" style:font-name-asian="MS Mincho" fo:font-style="italic" style:font-style-asian="italic"/>
    </style:style>
    <style:style style:name="T464" style:parent-style-name="Hyperlink" style:family="text">
      <style:text-properties style:font-name="Times New Roman" style:font-name-asian="MS Mincho" fo:font-style="italic" style:font-style-asian="italic"/>
    </style:style>
    <style:style style:name="T465" style:parent-style-name="Hyperlink" style:family="text">
      <style:text-properties style:font-name="Times New Roman" style:font-name-asian="MS Mincho" fo:font-style="italic" style:font-style-asian="italic"/>
    </style:style>
    <style:style style:name="T466" style:parent-style-name="DefaultParagraphFont" style:family="text">
      <style:text-properties style:font-name="Times New Roman" style:font-name-asian="MS Mincho"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P475" style:parent-style-name="BodyText" style:family="paragraph">
      <style:paragraph-properties fo:margin-right="-0.0347in" fo:text-indent="0.5in"/>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BodyTextIndent" style:family="paragraph">
      <style:paragraph-properties fo:text-indent="0in"/>
    </style:style>
    <style:style style:name="T484" style:parent-style-name="DefaultParagraphFont" style:family="text">
      <style:text-properties fo:font-weight="bold" style:font-weight-asian="bold" fo:font-size="10pt" style:font-size-asian="10pt" style:language-asian="lt" style:country-asian="LT"/>
    </style:style>
    <style:style style:name="T485" style:parent-style-name="DefaultParagraphFont" style:family="text">
      <style:text-properties fo:font-weight="bold" style:font-weight-asian="bold" fo:font-size="10pt" style:font-size-asian="10pt" style:language-asian="lt" style:country-asian="LT"/>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8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9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91" style:parent-style-name="Normal" style:family="paragraph">
      <style:paragraph-properties style:punctuation-wrap="simple" style:text-autospace="none" fo:text-align="justify" style:vertical-align="baseline" fo:margin-right="-0.0347in" fo:text-indent="0.5in"/>
    </style:style>
    <style:style style:name="T492" style:parent-style-name="DefaultParagraphFont" style:family="text">
      <style:text-properties style:font-name="Times New Roman" fo:font-size="11pt" style:font-size-asian="11pt" style:font-size-complex="11pt" style:language-asian="lt" style:country-asian="LT"/>
    </style:style>
    <style:style style:name="T4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4" style:parent-style-name="DefaultParagraphFont" style:family="text">
      <style:text-properties style:font-name="Times New Roman" fo:font-size="11pt" style:font-size-asian="11pt" style:font-size-complex="11pt" style:language-asian="lt" style:country-asian="LT"/>
    </style:style>
    <style:style style:name="P495"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96" style:parent-style-name="PlainText" style:family="paragraph">
      <style:paragraph-properties fo:text-align="justify" fo:margin-right="-0.0347in"/>
      <style:text-properties style:font-name="Times New Roman" fo:font-style="italic" style:font-style-asian="italic"/>
    </style:style>
    <style:style style:name="P497" style:parent-style-name="PlainText" style:family="paragraph">
      <style:paragraph-properties fo:text-align="justify" fo:margin-right="-0.0347in"/>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style:text-autospace="none"/>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BodyTextIndent" style:family="paragraph">
      <style:paragraph-properties fo:text-indent="0in"/>
    </style:style>
    <style:style style:name="T525" style:parent-style-name="DefaultParagraphFont" style:family="text">
      <style:text-properties fo:font-weight="bold" style:font-weight-asian="bold" fo:font-size="10pt" style:font-size-asian="10pt" style:language-asian="lt" style:country-asian="LT"/>
    </style:style>
    <style:style style:name="T526" style:parent-style-name="DefaultParagraphFont" style:family="text">
      <style:text-properties fo:font-weight="bold" style:font-weight-asian="bold" fo:font-size="10pt" style:font-size-asian="10pt" style:language-asian="lt" style:country-asian="LT"/>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P532" style:parent-style-name="Normal" style:family="paragraph">
      <style:paragraph-properties style:text-autospace="none"/>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BodyTextIndent" style:family="paragraph">
      <style:paragraph-properties fo:margin-right="-0.0347in"/>
      <style:text-properties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PlainText" style:family="paragraph">
      <style:paragraph-properties fo:text-align="justify" fo:margin-right="-0.0347in"/>
      <style:text-properties style:font-name="Times New Roman" fo:font-style="italic" style:font-style-asian="italic"/>
    </style:style>
    <style:style style:name="P550" style:parent-style-name="PlainText" style:family="paragraph">
      <style:paragraph-properties fo:text-align="justify" fo:margin-right="-0.0347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BodyTextIndent" style:family="paragraph">
      <style:paragraph-properties fo:text-indent="0in"/>
    </style:style>
    <style:style style:name="T558" style:parent-style-name="DefaultParagraphFont" style:family="text">
      <style:text-properties fo:font-weight="bold" style:font-weight-asian="bold" fo:font-size="10pt" style:font-size-asian="10pt" style:language-asian="lt" style:country-asian="LT"/>
    </style:style>
    <style:style style:name="T559" style:parent-style-name="DefaultParagraphFont" style:family="text">
      <style:text-properties fo:font-weight="bold" style:font-weight-asian="bold" fo:font-size="10pt" style:font-size-asian="10pt" style:language-asian="lt" style:country-asian="LT"/>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BodyTextIndent" style:family="paragraph">
      <style:paragraph-properties fo:text-indent="0in"/>
    </style:style>
    <style:style style:name="T566" style:parent-style-name="DefaultParagraphFont" style:family="text">
      <style:text-properties fo:font-weight="bold" style:font-weight-asian="bold" fo:font-size="10pt" style:font-size-asian="10pt" style:language-asian="lt" style:country-asian="LT"/>
    </style:style>
    <style:style style:name="T567" style:parent-style-name="DefaultParagraphFont" style:family="text">
      <style:text-properties fo:font-weight="bold" style:font-weight-asian="bold" fo:font-size="10pt" style:font-size-asian="10pt" style:language-asian="lt" style:country-asian="LT"/>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style:text-properties style:font-name="Times New Roman" fo:font-style="italic" style:font-style-asian="italic" fo:font-size="10pt" style:font-size-asian="10pt"/>
    </style:style>
    <style:style style:name="P573" style:parent-style-name="Heading2" style:family="paragraph">
      <style:paragraph-properties fo:margin-right="-0.0347in"/>
    </style:style>
    <style:style style:name="T574" style:parent-style-name="DefaultParagraphFont" style:family="text">
      <style:text-properties style:font-name="Times New Roman" style:font-name-asian="MS Mincho" fo:font-style="italic" style:font-style-asian="italic"/>
    </style:style>
    <style:style style:name="T575" style:parent-style-name="Hyperlink" style:family="text">
      <style:text-properties style:font-name="Times New Roman" style:font-name-asian="MS Mincho" fo:font-style="italic" style:font-style-asian="italic"/>
    </style:style>
    <style:style style:name="T576" style:parent-style-name="DefaultParagraphFont" style:family="text">
      <style:text-properties style:font-name="Times New Roman" style:font-name-asian="MS Mincho"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style:text-autospace="none"/>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85" style:parent-style-name="Heading1" style:family="paragraph">
      <style:paragraph-properties fo:line-height="100%" fo:margin-right="-0.0347in"/>
      <style:text-properties style:font-name="Times New Roman" fo:font-size="11pt" style:font-size-asian="11pt"/>
    </style:style>
    <style:style style:name="P586" style:parent-style-name="Normal" style:family="paragraph">
      <style:paragraph-properties fo:text-align="center" fo:margin-right="-0.0347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 style:family="paragraph">
      <style:paragraph-properties fo:text-indent="0in"/>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weight="bold" style:font-weight-asian="bold" fo:font-size="10pt" style:font-size-asian="10pt" style:language-asian="lt" style:country-asian="LT"/>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BodyTextIndent" style:family="paragraph">
      <style:paragraph-properties fo:text-indent="0in"/>
    </style:style>
    <style:style style:name="T601" style:parent-style-name="DefaultParagraphFont" style:family="text">
      <style:text-properties fo:font-weight="bold" style:font-weight-asian="bold"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BodyTextIndent" style:family="paragraph">
      <style:paragraph-properties fo:text-indent="0in"/>
    </style:style>
    <style:style style:name="T613" style:parent-style-name="DefaultParagraphFont" style:family="text">
      <style:text-properties fo:font-weight="bold" style:font-weight-asian="bold" fo:font-size="10pt" style:font-size-asian="10pt" style:language-asian="lt" style:country-asian="LT"/>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BodyTextIndent" style:family="paragraph">
      <style:paragraph-properties fo:margin-right="-0.0347in"/>
      <style:text-properties fo:font-size="11pt" style:font-size-asian="11pt"/>
    </style:style>
    <style:style style:name="P620" style:parent-style-name="BodyTextIndent" style:family="paragraph">
      <style:paragraph-properties fo:margin-right="-0.0347in"/>
      <style:text-properties fo:font-size="11pt" style:font-size-asian="11pt"/>
    </style:style>
    <style:style style:name="P621" style:parent-style-name="BodyTextIndent" style:family="paragraph">
      <style:paragraph-properties fo:text-indent="0in"/>
    </style:style>
    <style:style style:name="T622" style:parent-style-name="DefaultParagraphFont" style:family="text">
      <style:text-properties fo:font-weight="bold" style:font-weight-asian="bold" fo:font-size="10pt" style:font-size-asian="10pt" style:language-asian="lt" style:country-asian="LT"/>
    </style:style>
    <style:style style:name="T623" style:parent-style-name="DefaultParagraphFont" style:family="text">
      <style:text-properties fo:font-weight="bold" style:font-weight-asian="bold" fo:font-size="10pt" style:font-size-asian="10pt" style:language-asian="lt" style:country-asian="LT"/>
    </style:style>
    <style:style style:name="T624" style:parent-style-name="DefaultParagraphFont" style:family="text">
      <style:text-properties fo:font-weight="bold" style:font-weight-asian="bold" fo:font-size="10pt" style:font-size-asian="10pt"/>
    </style:style>
    <style:style style:name="P625" style:parent-style-name="BodyTextIndent" style:family="paragraph">
      <style:paragraph-properties fo:margin-right="-0.0347in"/>
      <style:text-properties fo:font-size="11pt" style:font-size-asian="11pt" style:font-size-complex="11pt" style:language-asian="lt" style:country-asian="LT"/>
    </style:style>
    <style:style style:name="P626" style:parent-style-name="BodyTextIndent" style:family="paragraph">
      <style:paragraph-properties fo:margin-right="-0.0347in"/>
      <style:text-properties fo:font-size="11pt" style:font-size-asian="11pt"/>
    </style:style>
    <style:style style:name="P627" style:parent-style-name="BodyTextIndent" style:family="paragraph">
      <style:paragraph-properties fo:margin-right="-0.0347in"/>
      <style:text-properties fo:font-size="11pt" style:font-size-asian="11pt"/>
    </style:style>
    <style:style style:name="P628" style:parent-style-name="BodyTextIndent" style:family="paragraph">
      <style:paragraph-properties fo:text-indent="0in"/>
    </style:style>
    <style:style style:name="T629" style:parent-style-name="DefaultParagraphFont" style:family="text">
      <style:text-properties fo:font-weight="bold" style:font-weight-asian="bold" fo:font-size="10pt" style:font-size-asian="10pt" style:language-asian="lt" style:country-asian="LT"/>
    </style:style>
    <style:style style:name="T630" style:parent-style-name="DefaultParagraphFont" style:family="text">
      <style:text-properties fo:font-weight="bold" style:font-weight-asian="bold" fo:font-size="10pt" style:font-size-asian="10pt" style:language-asian="lt" style:country-asian="LT"/>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3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636" style:parent-style-name="BodyTextIndent" style:family="paragraph">
      <style:paragraph-properties fo:text-indent="0in"/>
    </style:style>
    <style:style style:name="T637" style:parent-style-name="DefaultParagraphFont" style:family="text">
      <style:text-properties fo:font-weight="bold" style:font-weight-asian="bold" fo:font-size="10pt" style:font-size-asian="10pt" style:language-asian="lt" style:country-asian="LT"/>
    </style:style>
    <style:style style:name="T638" style:parent-style-name="DefaultParagraphFont" style:family="text">
      <style:text-properties fo:font-weight="bold" style:font-weight-asian="bold" fo:font-size="10pt" style:font-size-asian="10pt" style:language-asian="lt" style:country-asian="LT"/>
    </style:style>
    <style:style style:name="T639" style:parent-style-name="DefaultParagraphFont" style:family="text">
      <style:text-properties fo:font-weight="bold" style:font-weight-asian="bold" fo:font-size="10pt" style:font-size-asian="10pt"/>
    </style:style>
    <style:style style:name="P640"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font-size-complex="11pt" style:language-asian="lt" style:country-asian="LT"/>
    </style:style>
    <style:style style:name="P641"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PlainText" style:family="paragraph">
      <style:paragraph-properties fo:text-align="justify" fo:margin-right="-0.0347in"/>
      <style:text-properties style:font-name="Times New Roman" fo:font-style="italic" style:font-style-asian="italic"/>
    </style:style>
    <style:style style:name="P644" style:parent-style-name="PlainText" style:family="paragraph">
      <style:paragraph-properties fo:text-align="justify" fo:margin-right="-0.0347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fo:margin-right="-0.0347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BodyTextIndent" style:family="paragraph">
      <style:paragraph-properties fo:text-indent="0in"/>
    </style:style>
    <style:style style:name="T666" style:parent-style-name="DefaultParagraphFont" style:family="text">
      <style:text-properties fo:font-weight="bold" style:font-weight-asian="bold" fo:font-size="10pt" style:font-size-asian="10pt" style:language-asian="lt" style:country-asian="LT"/>
    </style:style>
    <style:style style:name="T667" style:parent-style-name="DefaultParagraphFont" style:family="text">
      <style:text-properties fo:font-weight="bold" style:font-weight-asian="bold" fo:font-size="10pt" style:font-size-asian="10pt" style:language-asian="lt" style:country-asian="LT"/>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7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7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7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7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7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P679" style:parent-style-name="Normal" style:family="paragraph">
      <style:paragraph-properties style:text-autospace="none"/>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6" style:parent-style-name="BodyTextIndent" style:family="paragraph">
      <style:paragraph-properties fo:margin-right="-0.0347in"/>
      <style:text-properties fo:font-size="11pt" style:font-size-asian="11pt"/>
    </style:style>
    <style:style style:name="P687" style:parent-style-name="BodyTextIndent" style:family="paragraph">
      <style:paragraph-properties fo:text-indent="0in"/>
    </style:style>
    <style:style style:name="T688" style:parent-style-name="DefaultParagraphFont" style:family="text">
      <style:text-properties fo:font-weight="bold" style:font-weight-asian="bold" fo:font-size="10pt" style:font-size-asian="10pt" style:language-asian="lt" style:country-asian="LT"/>
    </style:style>
    <style:style style:name="T689" style:parent-style-name="DefaultParagraphFont" style:family="text">
      <style:text-properties fo:font-weight="bold" style:font-weight-asian="bold" fo:font-size="10pt" style:font-size-asian="10pt" style:language-asian="lt" style:country-asian="LT"/>
    </style:style>
    <style:style style:name="T690" style:parent-style-name="DefaultParagraphFont" style:family="text">
      <style:text-properties fo:font-weight="bold" style:font-weight-asian="bold" fo:font-size="10pt" style:font-size-asian="10pt"/>
    </style:style>
    <style:style style:name="P691" style:parent-style-name="BodyTextIndent" style:family="paragraph">
      <style:paragraph-properties fo:margin-right="-0.0347in"/>
      <style:text-properties fo:font-size="11pt" style:font-size-asian="11pt" style:font-size-complex="11pt" style:language-asian="lt" style:country-asian="LT"/>
    </style:style>
    <style:style style:name="P692" style:parent-style-name="BodyTextIndent" style:family="paragraph">
      <style:paragraph-properties fo:margin-right="-0.0347in"/>
      <style:text-properties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BodyTextIndent" style:family="paragraph">
      <style:paragraph-properties fo:text-indent="0in"/>
    </style:style>
    <style:style style:name="T695" style:parent-style-name="DefaultParagraphFont" style:family="text">
      <style:text-properties fo:font-weight="bold" style:font-weight-asian="bold" fo:font-size="10pt" style:font-size-asian="10pt" style:language-asian="lt" style:country-asian="LT"/>
    </style:style>
    <style:style style:name="T696" style:parent-style-name="DefaultParagraphFont" style:family="text">
      <style:text-properties fo:font-weight="bold" style:font-weight-asian="bold" fo:font-size="10pt" style:font-size-asian="10pt" style:language-asian="lt" style:country-asian="LT"/>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BodyTextIndent2" style:family="paragraph">
      <style:paragraph-properties fo:margin-right="-0.0347in"/>
      <style:text-properties fo:font-weight="normal" style:font-weight-asian="normal" fo:font-size="11pt" style:font-size-asian="11pt"/>
    </style:style>
    <style:style style:name="P701" style:parent-style-name="BodyTextIndent2" style:family="paragraph">
      <style:paragraph-properties fo:margin-right="-0.0347in"/>
      <style:text-properties fo:font-weight="normal" style:font-weight-asian="normal" fo:font-size="11pt" style:font-size-asian="11pt"/>
    </style:style>
    <style:style style:name="P702" style:parent-style-name="BodyTextIndent" style:family="paragraph">
      <style:paragraph-properties fo:text-indent="0in"/>
    </style:style>
    <style:style style:name="T703" style:parent-style-name="DefaultParagraphFont" style:family="text">
      <style:text-properties fo:font-weight="bold" style:font-weight-asian="bold" fo:font-size="10pt" style:font-size-asian="10pt" style:language-asian="lt" style:country-asian="LT"/>
    </style:style>
    <style:style style:name="T704" style:parent-style-name="DefaultParagraphFont" style:family="text">
      <style:text-properties fo:font-weight="bold" style:font-weight-asian="bold" fo:font-size="10pt" style:font-size-asian="10pt" style:language-asian="lt" style:country-asian="LT"/>
    </style:style>
    <style:style style:name="T705" style:parent-style-name="DefaultParagraphFont" style:family="text">
      <style:text-properties fo:font-weight="bold" style:font-weight-asian="bold" fo:font-size="10pt" style:font-size-asian="10pt"/>
    </style:style>
    <style:style style:name="P706"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707" style:parent-style-name="BodyTextIndent2" style:family="paragraph">
      <style:paragraph-properties fo:margin-right="-0.0347in"/>
      <style:text-properties fo:font-weight="normal" style:font-weight-asian="normal" fo:font-size="11pt" style:font-size-asian="11pt"/>
    </style:style>
    <style:style style:name="P708" style:parent-style-name="BodyTextIndent2" style:family="paragraph">
      <style:paragraph-properties fo:margin-right="-0.0347in"/>
      <style:text-properties fo:font-weight="normal" style:font-weight-asian="normal" fo:font-size="11pt" style:font-size-asian="11pt"/>
    </style:style>
    <style:style style:name="P709" style:parent-style-name="BodyTextIndent" style:family="paragraph">
      <style:paragraph-properties fo:text-indent="0in"/>
    </style:style>
    <style:style style:name="T710" style:parent-style-name="DefaultParagraphFont" style:family="text">
      <style:text-properties fo:font-weight="bold" style:font-weight-asian="bold" fo:font-size="10pt" style:font-size-asian="10pt" style:language-asian="lt" style:country-asian="LT"/>
    </style:style>
    <style:style style:name="T711" style:parent-style-name="DefaultParagraphFont" style:family="text">
      <style:text-properties fo:font-weight="bold" style:font-weight-asian="bold" fo:font-size="10pt" style:font-size-asian="10pt" style:language-asian="lt" style:country-asian="LT"/>
    </style:style>
    <style:style style:name="T712" style:parent-style-name="DefaultParagraphFont" style:family="text">
      <style:text-properties fo:font-weight="bold" style:font-weight-asian="bold" fo:font-size="10pt" style:font-size-asian="10pt"/>
    </style:style>
    <style:style style:name="P713"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714" style:parent-style-name="BodyTextIndent2" style:family="paragraph">
      <style:paragraph-properties fo:margin-right="-0.0347in"/>
      <style:text-properties fo:font-weight="normal" style:font-weight-asian="normal" fo:font-size="11pt" style:font-size-asian="11pt"/>
    </style:style>
    <style:style style:name="P715" style:parent-style-name="BodyTextIndent2" style:family="paragraph">
      <style:paragraph-properties fo:margin-right="-0.0347in"/>
      <style:text-properties fo:font-weight="normal" style:font-weight-asian="normal" fo:font-size="11pt" style:font-size-asian="11pt"/>
    </style:style>
    <style:style style:name="P716" style:parent-style-name="BodyTextIndent" style:family="paragraph">
      <style:paragraph-properties fo:text-indent="0in"/>
    </style:style>
    <style:style style:name="T717" style:parent-style-name="DefaultParagraphFont" style:family="text">
      <style:text-properties fo:font-weight="bold" style:font-weight-asian="bold" fo:font-size="10pt" style:font-size-asian="10pt" style:language-asian="lt" style:country-asian="LT"/>
    </style:style>
    <style:style style:name="T718" style:parent-style-name="DefaultParagraphFont" style:family="text">
      <style:text-properties fo:font-weight="bold" style:font-weight-asian="bold" fo:font-size="10pt" style:font-size-asian="10pt" style:language-asian="lt" style:country-asian="LT"/>
    </style:style>
    <style:style style:name="T719" style:parent-style-name="DefaultParagraphFont" style:family="text">
      <style:text-properties fo:font-weight="bold" style:font-weight-asian="bold" fo:font-size="10pt" style:font-size-asian="10pt"/>
    </style:style>
    <style:style style:name="P720"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721" style:parent-style-name="BodyTextIndent2" style:family="paragraph">
      <style:paragraph-properties fo:margin-right="-0.0347in"/>
      <style:text-properties fo:font-weight="normal" style:font-weight-asian="normal"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BodyTextIndent" style:family="paragraph">
      <style:paragraph-properties fo:text-indent="0in"/>
    </style:style>
    <style:style style:name="T724" style:parent-style-name="DefaultParagraphFont" style:family="text">
      <style:text-properties fo:font-weight="bold" style:font-weight-asian="bold"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728"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BodyTextIndent2" style:family="paragraph">
      <style:paragraph-properties fo:margin-right="-0.0347in"/>
      <style:text-properties fo:font-weight="normal" style:font-weight-asian="normal" fo:font-size="11pt" style:font-size-asian="11pt"/>
    </style:style>
    <style:style style:name="P738" style:parent-style-name="BodyTextIndent2" style:family="paragraph">
      <style:paragraph-properties fo:margin-left="1.5in" fo:margin-right="-0.0347in" fo:text-indent="-1in">
        <style:tab-stops/>
      </style:paragraph-properties>
      <style:text-properties fo:font-size="11pt" style:font-size-asian="11pt"/>
    </style:style>
    <style:style style:name="P739" style:parent-style-name="BodyTextIndent2" style:family="paragraph">
      <style:paragraph-properties fo:margin-left="1.5in" fo:margin-right="-0.0347in" fo:text-indent="-0.1215in">
        <style:tab-stops/>
      </style:paragraph-properties>
      <style:text-properties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BodyTextIndent" style:family="paragraph">
      <style:paragraph-properties fo:text-indent="0in"/>
    </style:style>
    <style:style style:name="T752" style:parent-style-name="DefaultParagraphFont" style:family="text">
      <style:text-properties fo:font-weight="bold" style:font-weight-asian="bold" fo:font-size="10pt" style:font-size-asian="10pt" style:language-asian="lt" style:country-asian="LT"/>
    </style:style>
    <style:style style:name="T753" style:parent-style-name="DefaultParagraphFont" style:family="text">
      <style:text-properties fo:font-weight="bold" style:font-weight-asian="bold" fo:font-size="10pt" style:font-size-asian="10pt" style:language-asian="lt" style:country-asian="LT"/>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style:style>
    <style:style style:name="P759" style:parent-style-name="PlainText" style:family="paragraph">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BodyTextIndent" style:family="paragraph">
      <style:paragraph-properties fo:text-indent="0in"/>
    </style:style>
    <style:style style:name="T769" style:parent-style-name="DefaultParagraphFont" style:family="text">
      <style:text-properties fo:font-weight="bold" style:font-weight-asian="bold" fo:font-size="10pt" style:font-size-asian="10pt" style:language-asian="lt" style:country-asian="LT"/>
    </style:style>
    <style:style style:name="T770" style:parent-style-name="DefaultParagraphFont" style:family="text">
      <style:text-properties fo:font-weight="bold" style:font-weight-asian="bold" fo:font-size="10pt" style:font-size-asian="10pt" style:language-asian="lt" style:country-asian="LT"/>
    </style:style>
    <style:style style:name="T771" style:parent-style-name="DefaultParagraphFont" style:family="text">
      <style:text-properties fo:font-weight="bold" style:font-weight-asian="bold" fo:font-size="10pt" style:font-size-asian="10pt" style:language-asian="lt" style:country-asian="LT"/>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774"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style:font-name="Times New Roman" fo:font-size="11pt" style:font-size-asian="11pt" style:font-size-complex="11pt" style:language-asian="lt" style:country-asian="LT"/>
    </style:style>
    <style:style style:name="P777" style:parent-style-name="PlainText" style:family="paragraph">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Normal" style:family="paragraph">
      <style:paragraph-properties fo:margin-right="-0.0347in"/>
      <style:text-properties style:font-name="Times New Roman" fo:font-size="11pt" style:font-size-asian="11pt"/>
    </style:style>
    <style:style style:name="P783" style:parent-style-name="Heading1" style:family="paragraph">
      <style:paragraph-properties fo:line-height="100%" fo:margin-right="-0.0347in"/>
      <style:text-properties style:font-name="Times New Roman" fo:font-size="11pt" style:font-size-asian="11pt"/>
    </style:style>
    <style:style style:name="P784" style:parent-style-name="Normal" style:family="paragraph">
      <style:paragraph-properties fo:text-align="center" fo:margin-right="-0.0347in"/>
      <style:text-properties style:font-name="Times New Roman" fo:font-weight="bold" style:font-weight-asian="bold" fo:font-size="11pt" style:font-size-asian="11pt"/>
    </style:style>
    <style:style style:name="P785" style:parent-style-name="Normal" style:family="paragraph">
      <style:paragraph-properties fo:text-align="center" fo:margin-right="-0.0347in"/>
      <style:text-properties style:font-name="Times New Roman" fo:font-weight="bold" style:font-weight-asian="bold" fo:font-size="11pt" style:font-size-asian="11pt"/>
    </style:style>
    <style:style style:name="P786" style:parent-style-name="BodyTextIndent" style:family="paragraph">
      <style:paragraph-properties fo:text-indent="0in"/>
    </style:style>
    <style:style style:name="T787" style:parent-style-name="DefaultParagraphFont" style:family="text">
      <style:text-properties fo:font-weight="bold" style:font-weight-asian="bold" fo:font-size="10pt" style:font-size-asian="10pt" style:language-asian="lt" style:country-asian="LT"/>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style:punctuation-wrap="simple" style:text-autospace="none" fo:text-align="center" style:vertical-align="baseline" fo:margin-right="-0.0347in"/>
      <style:text-properties style:font-name="Times New Roman" fo:font-weight="bold" style:font-weight-asian="bold" fo:font-size="11pt" style:font-size-asian="11pt" style:font-size-complex="11pt" style:language-asian="lt" style:country-asian="LT"/>
    </style:style>
    <style:style style:name="P790" style:parent-style-name="Normal" style:family="paragraph">
      <style:paragraph-properties fo:text-align="center" fo:margin-right="-0.0347in"/>
    </style:style>
    <style:style style:name="T7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BodyTextIndent" style:family="paragraph">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2" style:family="paragraph">
      <style:text-properties fo:font-weight="normal" style:font-weight-asian="normal"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BodyTextIndent" style:family="paragraph">
      <style:paragraph-properties fo:text-indent="0in"/>
    </style:style>
    <style:style style:name="T823" style:parent-style-name="DefaultParagraphFont" style:family="text">
      <style:text-properties fo:font-weight="bold" style:font-weight-asian="bold" fo:font-size="10pt" style:font-size-asian="10pt" style:language-asian="lt" style:country-asian="LT"/>
    </style:style>
    <style:style style:name="T824" style:parent-style-name="DefaultParagraphFont" style:family="text">
      <style:text-properties fo:font-weight="bold" style:font-weight-asian="bold" fo:font-size="10pt" style:font-size-asian="10pt" style:language-asian="lt" style:country-asian="LT"/>
    </style:style>
    <style:style style:name="T825" style:parent-style-name="DefaultParagraphFont" style:family="text">
      <style:text-properties fo:font-weight="bold" style:font-weight-asian="bold" fo:font-size="10pt" style:font-size-asian="10pt" style:language-asian="lt" style:country-asian="LT"/>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style:punctuation-wrap="simple" style:text-autospace="none" style:vertical-align="baseline" fo:text-indent="0.5in"/>
      <style:text-properties style:font-name="Times New Roman" fo:font-weight="bold" style:font-weight-asian="bold" fo:font-size="11pt" style:font-size-asian="11pt" style:font-size-complex="11pt" style:language-asian="lt" style:country-asian="LT"/>
    </style:style>
    <style:style style:name="P828" style:parent-style-name="Normal" style:family="paragraph">
      <style:paragraph-properties style:punctuation-wrap="simple" style:text-autospace="none" fo:text-align="justify" style:vertical-align="baseline" fo:text-indent="0.5in"/>
    </style:style>
    <style:style style:name="T829" style:parent-style-name="DefaultParagraphFont" style:family="text">
      <style:text-properties style:font-name="Times New Roman" fo:font-size="11pt" style:font-size-asian="11pt" style:font-size-complex="11pt" style:language-asian="lt" style:country-asian="LT"/>
    </style:style>
    <style:style style:name="T830" style:parent-style-name="DefaultParagraphFont" style:family="text">
      <style:text-properties style:font-name="Times New Roman" style:font-weight-complex="bold" fo:font-size="11pt" style:font-size-asian="11pt" style:font-size-complex="11pt" style:language-asian="lt" style:country-asian="LT"/>
    </style:style>
    <style:style style:name="T831" style:parent-style-name="DefaultParagraphFont" style:family="text">
      <style:text-properties style:font-name="Times New Roman" fo:font-size="11pt" style:font-size-asian="11pt" style:font-size-complex="11pt" style:language-asian="lt" style:country-asian="LT"/>
    </style:style>
    <style:style style:name="T832" style:parent-style-name="DefaultParagraphFont" style:family="text">
      <style:text-properties style:font-name="Times New Roman" style:font-weight-complex="bold" fo:font-size="11pt" style:font-size-asian="11pt" style:font-size-complex="11pt" style:language-asian="lt" style:country-asian="LT"/>
    </style:style>
    <style:style style:name="T833" style:parent-style-name="DefaultParagraphFont" style:family="text">
      <style:text-properties style:font-name="Times New Roman" fo:font-size="11pt" style:font-size-asian="11pt" style:font-size-complex="11pt" style:language-asian="lt" style:country-asian="LT"/>
    </style:style>
    <style:style style:name="P834" style:parent-style-name="Normal" style:family="paragraph">
      <style:paragraph-properties style:punctuation-wrap="simple" style:text-autospace="none" fo:text-align="justify" style:vertical-align="baseline" fo:text-indent="0.5in"/>
    </style:style>
    <style:style style:name="T835" style:parent-style-name="DefaultParagraphFont" style:family="text">
      <style:text-properties style:font-name="Times New Roman" fo:font-size="11pt" style:font-size-asian="11pt" style:font-size-complex="11pt" style:language-asian="lt" style:country-asian="LT"/>
    </style:style>
    <style:style style:name="T836" style:parent-style-name="DefaultParagraphFont" style:family="text">
      <style:text-properties style:font-name="Times New Roman" style:font-weight-complex="bold" fo:font-size="11pt" style:font-size-asian="11pt" style:font-size-complex="11pt" style:language-asian="lt" style:country-asian="LT"/>
    </style:style>
    <style:style style:name="T837" style:parent-style-name="DefaultParagraphFont" style:family="text">
      <style:text-properties style:font-name="Times New Roman" fo:font-size="11pt" style:font-size-asian="11pt" style:font-size-complex="11pt" style:language-asian="lt" style:country-asian="LT"/>
    </style:style>
    <style:style style:name="P838"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839"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840"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841"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842"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style:text-autospace="none"/>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BodyTextIndent" style:family="paragraph">
      <style:paragraph-properties fo:margin-right="-0.0347in"/>
      <style:text-properties fo:font-size="11pt" style:font-size-asian="11pt"/>
    </style:style>
    <style:style style:name="P862" style:parent-style-name="BodyTextIndent" style:family="paragraph">
      <style:paragraph-properties fo:text-indent="0in"/>
    </style:style>
    <style:style style:name="T863" style:parent-style-name="DefaultParagraphFont" style:family="text">
      <style:text-properties fo:font-weight="bold" style:font-weight-asian="bold" fo:font-size="10pt" style:font-size-asian="10pt" style:language-asian="lt" style:country-asian="LT"/>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weight="bold" style:font-weight-asian="bold" fo:font-size="10pt" style:font-size-asian="10pt" style:language-asian="lt" style:country-asian="LT"/>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868"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869" style:parent-style-name="BodyTextIndent" style:family="paragraph">
      <style:paragraph-properties fo:margin-right="-0.0347in"/>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PlainText" style:family="paragraph">
      <style:text-properties style:font-name="Times New Roman" style:font-name-asian="MS Mincho" fo:font-style="italic" style:font-style-asian="italic" style:font-style-complex="italic"/>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margin-right="-0.0347in" fo:text-indent="0.5in"/>
      <style:text-properties style:font-name="Times New Roman" fo:font-weight="bold" style:font-weight-asian="bold" fo:font-size="11pt" style:font-size-asian="11pt"/>
    </style:style>
    <style:style style:name="P878" style:parent-style-name="BodyTextIndent" style:family="paragraph">
      <style:paragraph-properties fo:margin-right="-0.0347in"/>
      <style:text-properties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BodyTextIndent" style:family="paragraph">
      <style:paragraph-properties fo:margin-right="-0.0347in"/>
      <style:text-properties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BodyTextIndent" style:family="paragraph">
      <style:paragraph-properties fo:text-indent="0in"/>
    </style:style>
    <style:style style:name="T887" style:parent-style-name="DefaultParagraphFont" style:family="text">
      <style:text-properties fo:font-weight="bold" style:font-weight-asian="bold" fo:font-size="10pt" style:font-size-asian="10pt" style:language-asian="lt" style:country-asian="LT"/>
    </style:style>
    <style:style style:name="T888" style:parent-style-name="DefaultParagraphFont" style:family="text">
      <style:text-properties fo:font-weight="bold" style:font-weight-asian="bold" fo:font-size="10pt" style:font-size-asian="10pt" style:language-asian="lt" style:country-asian="LT"/>
    </style:style>
    <style:style style:name="T889" style:parent-style-name="DefaultParagraphFont" style:family="text">
      <style:text-properties fo:font-weight="bold" style:font-weight-asian="bold" fo:font-size="10pt" style:font-size-asian="10pt" style:language-asian="lt" style:country-asian="LT"/>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style:punctuation-wrap="simple" style:text-autospace="none"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89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895"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896"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897"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898"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size="11pt" style:font-size-asian="11pt" style:font-size-complex="11pt" style:language-asian="lt" style:country-asian="LT"/>
    </style:style>
    <style:style style:name="P901" style:parent-style-name="PlainText" style:family="paragraph">
      <style:paragraph-properties fo:margin-right="-0.0347in"/>
      <style:text-properties style:font-name="Times New Roman" fo:font-style="italic" style:font-style-asian="italic"/>
    </style:style>
    <style:style style:name="P902" style:parent-style-name="PlainText" style:family="paragraph">
      <style:paragraph-properties fo:margin-right="-0.0347in"/>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style:text-autospace="none"/>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margin-right="-0.0347in" fo:text-indent="0.5in"/>
      <style:text-properties style:font-name="Times New Roman" fo:font-weight="bold" style:font-weight-asian="bold" fo:font-size="11pt" style:font-size-asian="11pt"/>
    </style:style>
    <style:style style:name="P912" style:parent-style-name="Normal" style:family="paragraph">
      <style:paragraph-properties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Normal" style:family="paragraph">
      <style:paragraph-properties fo:text-align="justify" fo:margin-right="-0.0347in" fo:text-indent="0.5in"/>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margin-right="-0.0347in" fo:text-indent="0.5in"/>
      <style:text-properties style:font-name="Times New Roman" fo:font-size="11pt" style:font-size-asian="11pt"/>
    </style:style>
    <style:style style:name="P919" style:parent-style-name="Normal" style:family="paragraph">
      <style:paragraph-properties fo:margin-right="-0.0347in" fo:text-indent="0.5in"/>
      <style:text-properties style:font-name="Times New Roman" fo:font-size="11pt" style:font-size-asian="11pt"/>
    </style:style>
    <style:style style:name="P920" style:parent-style-name="Normal" style:family="paragraph">
      <style:paragraph-properties fo:margin-right="-0.0347in" fo:text-indent="0.5in"/>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BodyTextIndent" style:family="paragraph">
      <style:paragraph-properties fo:text-indent="0in"/>
    </style:style>
    <style:style style:name="T925" style:parent-style-name="DefaultParagraphFont" style:family="text">
      <style:text-properties fo:font-weight="bold" style:font-weight-asian="bold" fo:font-size="10pt" style:font-size-asian="10pt" style:language-asian="lt" style:country-asian="LT"/>
    </style:style>
    <style:style style:name="T926" style:parent-style-name="DefaultParagraphFont" style:family="text">
      <style:text-properties fo:font-weight="bold" style:font-weight-asian="bold" fo:font-size="10pt" style:font-size-asian="10pt" style:language-asian="lt" style:country-asian="LT"/>
    </style:style>
    <style:style style:name="T927" style:parent-style-name="DefaultParagraphFont" style:family="text">
      <style:text-properties fo:font-weight="bold" style:font-weight-asian="bold" fo:font-size="10pt" style:font-size-asian="10pt" style:language-asian="lt" style:country-asian="LT"/>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style:punctuation-wrap="simple" style:text-autospace="none"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930"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93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3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3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34"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35"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36"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937"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938"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93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4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font-size="11pt" style:font-size-asian="11pt" style:font-size-complex="11pt" style:language-asian="lt" style:country-asian="LT"/>
    </style:style>
    <style:style style:name="P943" style:parent-style-name="PlainText" style:family="paragraph">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DefaultParagraphFont" style:family="text">
      <style:text-properties style:font-name="Times New Roman" fo:font-style="italic" style:font-style-asian="italic" fo:font-size="10pt" style:font-size-asian="10pt"/>
    </style:style>
    <style:style style:name="P951" style:parent-style-name="Normal" style:family="paragraph">
      <style:paragraph-properties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BodyTextIndent" style:family="paragraph">
      <style:paragraph-properties fo:text-indent="0in"/>
    </style:style>
    <style:style style:name="T955" style:parent-style-name="DefaultParagraphFont" style:family="text">
      <style:text-properties fo:font-weight="bold" style:font-weight-asian="bold" fo:font-size="10pt" style:font-size-asian="10pt" style:language-asian="lt" style:country-asian="LT"/>
    </style:style>
    <style:style style:name="T956" style:parent-style-name="DefaultParagraphFont" style:family="text">
      <style:text-properties fo:font-weight="bold" style:font-weight-asian="bold" fo:font-size="10pt" style:font-size-asian="10pt" style:language-asian="lt" style:country-asian="LT"/>
    </style:style>
    <style:style style:name="T957" style:parent-style-name="DefaultParagraphFont" style:family="text">
      <style:text-properties fo:font-weight="bold" style:font-weight-asian="bold" fo:font-size="10pt" style:font-size-asian="10pt" style:language-asian="lt" style:country-asian="LT"/>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fo:font-size="11pt" style:font-size-asian="11pt" style:font-size-complex="11pt" style:language-asian="lt" style:country-asian="LT"/>
    </style:style>
    <style:style style:name="P962" style:parent-style-name="PlainText" style:family="paragraph">
      <style:text-properties style:font-name="Times New Roman" style:font-name-asian="MS Mincho" fo:font-style="italic" style:font-style-asian="italic" style:font-style-complex="italic"/>
    </style:style>
    <style:style style:name="P963" style:parent-style-name="Normal" style:family="paragraph">
      <style:paragraph-properties style:text-autospace="none"/>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text-align="center" fo:margin-right="-0.0347in" fo:text-indent="0.5in"/>
      <style:text-properties style:font-name="Times New Roman" fo:font-size="11pt" style:font-size-asian="11pt"/>
    </style:style>
    <style:style style:name="P968" style:parent-style-name="Heading1" style:family="paragraph">
      <style:paragraph-properties fo:line-height="100%" fo:margin-right="-0.0347in"/>
      <style:text-properties style:font-name="Times New Roman" fo:font-size="11pt" style:font-size-asian="11pt"/>
    </style:style>
    <style:style style:name="P969" style:parent-style-name="Normal" style:family="paragraph">
      <style:paragraph-properties fo:text-align="center" fo:margin-right="-0.0347in"/>
      <style:text-properties style:font-name="Times New Roman" fo:font-weight="bold" style:font-weight-asian="bold"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1" style:parent-style-name="BodyTextIndent" style:family="paragraph">
      <style:paragraph-properties fo:margin-right="-0.0347in"/>
      <style:text-properties fo:font-size="11pt" style:font-size-asian="11pt"/>
    </style:style>
    <style:style style:name="P982" style:parent-style-name="BodyTextIndent" style:family="paragraph">
      <style:paragraph-properties fo:margin-right="-0.0347in"/>
      <style:text-properties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margin-right="-0.0347in" fo:text-indent="0.5in"/>
      <style:text-properties style:font-name="Times New Roman" fo:font-style="italic" style:font-style-asian="italic" fo:font-size="11pt" style:font-size-asian="11pt"/>
    </style:style>
    <style:style style:name="P986" style:parent-style-name="Normal" style:family="paragraph">
      <style:paragraph-properties fo:margin-right="-0.0347in" fo:text-indent="0.5in"/>
      <style:text-properties style:font-name="Times New Roman" fo:font-style="italic" style:font-style-asian="italic" fo:font-size="11pt" style:font-size-asian="11pt"/>
    </style:style>
    <style:style style:name="P987" style:parent-style-name="Normal" style:family="paragraph">
      <style:paragraph-properties fo:margin-right="-0.0347in" fo:text-indent="0.5in"/>
      <style:text-properties style:font-name="Times New Roman" fo:font-style="italic" style:font-style-asian="italic" fo:font-size="11pt" style:font-size-asian="11pt"/>
    </style:style>
    <style:style style:name="P988" style:parent-style-name="Normal" style:family="paragraph">
      <style:paragraph-properties fo:margin-right="-0.0347in" fo:text-indent="0.5in"/>
    </style:style>
    <style:style style:name="P989"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990" style:parent-style-name="Normal" style:family="paragraph">
      <style:paragraph-properties fo:margin-right="-0.0347in">
        <style:tab-stops>
          <style:tab-stop style:type="right" style:position="6.0625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995" style:parent-style-name="Normal" style:family="paragraph">
      <style:paragraph-properties fo:widows="0" fo:orphans="0" fo:text-align="center" fo:margin-right="-0.0347in"/>
      <style:text-properties style:font-name="Times New Roman" fo:font-size="10pt" style:font-size-asian="10pt"/>
    </style:style>
    <style:style style:name="P996" style:parent-style-name="Normal" style:family="paragraph">
      <style:paragraph-properties fo:widows="0" fo:orphans="0" fo:text-align="center" fo:margin-right="-0.0347in"/>
      <style:text-properties style:font-name="Times New Roman" fo:font-size="10pt" style:font-size-asian="10pt"/>
    </style:style>
    <style:style style:name="P997" style:parent-style-name="Normal" style:family="paragraph">
      <style:paragraph-properties fo:widows="0" fo:orphans="0" fo:margin-right="-0.0347in"/>
      <style:text-properties style:font-name="Times New Roman" fo:font-weight="bold" style:font-weight-asian="bold" fo:font-size="10pt" style:font-size-asian="10pt"/>
    </style:style>
    <style:style style:name="P998" style:parent-style-name="Normal" style:family="paragraph">
      <style:paragraph-properties fo:widows="0" fo:orphans="0" fo:margin-right="-0.0347in"/>
      <style:text-properties style:font-name="Times New Roman" fo:font-size="10pt" style:font-size-asian="10pt"/>
    </style:style>
    <style:style style:name="P999" style:parent-style-name="Normal" style:family="paragraph">
      <style:paragraph-properties fo:widows="0" fo:orphans="0" fo:text-align="justify" fo:margin-right="-0.0347in"/>
      <style:text-properties style:font-name="Times New Roman" fo:font-size="10pt" style:font-size-asian="10pt"/>
    </style:style>
    <style:style style:name="P1000" style:parent-style-name="Normal" style:family="paragraph">
      <style:paragraph-properties fo:widows="0" fo:orphans="0" fo:text-align="justify" fo:margin-right="-0.0347in"/>
      <style:text-properties style:font-name="Times New Roman" fo:font-size="10pt" style:font-size-asian="10pt"/>
    </style:style>
    <style:style style:name="P1001" style:parent-style-name="Normal" style:family="paragraph">
      <style:paragraph-properties fo:widows="0" fo:orphans="0" fo:text-align="justify" fo:margin-right="-0.0347in"/>
    </style:style>
    <style:style style:name="T1002" style:parent-style-name="DefaultParagraphFont" style:family="text">
      <style:text-properties style:font-name="Times New Roman" fo:font-size="10pt" style:font-size-asian="10pt"/>
    </style:style>
    <style:style style:name="T1003" style:parent-style-name="Hyperlink"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P1005" style:parent-style-name="Normal" style:family="paragraph">
      <style:paragraph-properties fo:widows="0" fo:orphans="0" fo:text-align="justify" fo:margin-right="-0.0347in"/>
      <style:text-properties style:font-name="Times New Roman" fo:font-size="10pt" style:font-size-asian="10pt"/>
    </style:style>
    <style:style style:name="P1006" style:parent-style-name="Normal" style:family="paragraph">
      <style:paragraph-properties fo:text-align="justify" fo:margin-right="-0.0347in"/>
      <style:text-properties style:font-name="Times New Roman" fo:font-size="10pt" style:font-size-asian="10pt"/>
    </style:style>
    <style:style style:name="P1007" style:parent-style-name="Normal" style:family="paragraph">
      <style:paragraph-properties fo:widows="0" fo:orphans="0" fo:text-align="justify" fo:margin-right="-0.0347in"/>
      <style:text-properties style:font-name="Times New Roman" fo:font-size="10pt" style:font-size-asian="10pt"/>
    </style:style>
    <style:style style:name="P1008" style:parent-style-name="PlainText" style:family="paragraph">
      <style:paragraph-properties fo:text-align="justify" fo:margin-right="-0.0347in"/>
      <style:text-properties style:font-name="Times New Roman"/>
    </style:style>
    <style:style style:name="P1009" style:parent-style-name="PlainText" style:family="paragraph">
      <style:paragraph-properties fo:text-align="justify" fo:margin-right="-0.0347in"/>
      <style:text-properties style:font-name="Times New Roman"/>
    </style:style>
    <style:style style:name="P1010" style:parent-style-name="PlainText" style:family="paragraph">
      <style:paragraph-properties fo:text-align="justify" fo:margin-right="-0.0347in"/>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PlainText" style:family="paragraph">
      <style:paragraph-properties fo:text-align="justify" fo:margin-right="-0.0347in"/>
      <style:text-properties style:font-name="Times New Roman"/>
    </style:style>
    <style:style style:name="P1015" style:parent-style-name="Normal" style:family="paragraph">
      <style:paragraph-properties fo:text-align="justify" fo:margin-right="-0.0347in"/>
      <style:text-properties style:font-name="Times New Roman" fo:font-size="10pt" style:font-size-asian="10pt"/>
    </style:style>
    <style:style style:name="P1016" style:parent-style-name="BodyText2" style:family="paragraph">
      <style:paragraph-properties fo:text-align="justify" fo:margin-right="-0.0347in"/>
      <style:text-properties fo:font-size="10pt" style:font-size-asian="10pt"/>
    </style:style>
    <style:style style:name="P1017" style:parent-style-name="BodyText2" style:family="paragraph">
      <style:paragraph-properties fo:text-align="justify" fo:margin-right="-0.0347in"/>
      <style:text-properties fo:font-size="10pt" style:font-size-asian="10pt"/>
    </style:style>
    <style:style style:name="P1018" style:parent-style-name="PlainText" style:family="paragraph">
      <style:paragraph-properties fo:margin-right="-0.0347in"/>
      <style:text-properties style:font-name="Times New Roman"/>
    </style:style>
    <style:style style:name="P1019" style:parent-style-name="PlainText" style:family="paragraph">
      <style:paragraph-properties fo:text-align="justify" fo:margin-right="-0.0347in"/>
      <style:text-properties style:font-name="Times New Roman"/>
    </style:style>
    <style:style style:name="P1020" style:parent-style-name="PlainText" style:family="paragraph">
      <style:paragraph-properties fo:text-align="justify" fo:margin-right="-0.0347in"/>
      <style:text-properties style:font-name="Times New Roman"/>
    </style:style>
    <style:style style:name="P1021" style:parent-style-name="PlainText" style:family="paragraph">
      <style:paragraph-properties fo:text-align="justify" fo:margin-right="-0.0347i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fo:margin-right="-0.0347in"/>
      <style:text-properties style:font-name="Times New Roman"/>
    </style:style>
    <style:style style:name="P1026" style:parent-style-name="PlainText" style:family="paragraph">
      <style:paragraph-properties fo:text-align="justify" fo:margin-right="-0.0347in"/>
      <style:text-properties style:font-name="Times New Roman"/>
    </style:style>
    <style:style style:name="P1027" style:parent-style-name="PlainText" style:family="paragraph">
      <style:paragraph-properties fo:margin-right="-0.0347in"/>
      <style:text-properties style:font-name="Times New Roman"/>
    </style:style>
    <style:style style:name="P1028" style:parent-style-name="PlainText" style:family="paragraph">
      <style:paragraph-properties fo:margin-right="-0.0347in"/>
      <style:text-properties style:font-name="Times New Roman"/>
    </style:style>
    <style:style style:name="P1029" style:parent-style-name="PlainText" style:family="paragraph">
      <style:paragraph-properties fo:margin-right="-0.0347i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paragraph-properties fo:margin-right="-0.0347in"/>
      <style:text-properties style:font-name="Times New Roman"/>
    </style:style>
    <style:style style:name="P1034" style:parent-style-name="Normal" style:family="paragraph">
      <style:paragraph-properties fo:text-align="justify" fo:margin-right="-0.0347in"/>
      <style:text-properties style:font-name="Times New Roman" fo:font-size="10pt" style:font-size-asian="10pt"/>
    </style:style>
    <style:style style:name="P1035" style:parent-style-name="Normal" style:family="paragraph">
      <style:paragraph-properties fo:text-align="justify" fo:margin-right="-0.0347in"/>
      <style:text-properties style:font-name="Times New Roman" fo:font-size="10pt" style:font-size-asian="10pt"/>
    </style:style>
    <style:style style:name="P1036" style:parent-style-name="PlainText" style:family="paragraph">
      <style:paragraph-properties fo:margin-right="-0.0347in"/>
      <style:text-properties style:font-name="Times New Roman"/>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style>
    <style:style style:name="P1045" style:parent-style-name="PlainText" style:family="paragraph">
      <style:paragraph-properties fo:text-align="justify"/>
      <style:text-properties style:font-name="Times New Roman"/>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DefaultParagraphFont" style:family="text">
      <style:text-properties style:font-name="Times New Roman"/>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Normal" style:family="paragraph">
      <style:paragraph-properties style:text-autospace="none"/>
      <style:text-properties style:font-name="Times New Roman" fo:font-size="10pt" style:font-size-asian="10pt"/>
    </style:style>
    <style:style style:name="P1085" style:parent-style-name="Normal" style:family="paragraph">
      <style:paragraph-properties style:text-autospace="none"/>
      <style:text-properties style:font-name="Times New Roman" fo:font-size="10pt" style:font-size-asian="10pt"/>
    </style:style>
    <style:style style:name="P1086" style:parent-style-name="Normal" style:family="paragraph">
      <style:paragraph-properties style:text-autospace="none"/>
    </style:style>
    <style:style style:name="T1087" style:parent-style-name="DefaultParagraphFont" style:family="text">
      <style:text-properties style:font-name="Times New Roman" fo:font-size="10pt" style:font-size-asian="10pt"/>
    </style:style>
    <style:style style:name="T1088" style:parent-style-name="Hyperlink" style:family="text">
      <style:text-properties style:font-name="Times New Roman" fo:font-size="10pt" style:font-size-asian="10pt"/>
    </style:style>
    <style:style style:name="T1089" style:parent-style-name="DefaultParagraphFont" style:family="text">
      <style:text-properties style:font-name="Times New Roman" fo:font-size="10pt" style:font-size-asian="10pt"/>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size="10pt" style:font-size-asian="10pt"/>
    </style:style>
    <style:style style:name="P1092" style:parent-style-name="Normal" style:family="paragraph">
      <style:paragraph-properties style:text-autospace="none"/>
      <style:text-properties style:font-name="Times New Roman" fo:font-size="10pt" style:font-size-asian="10pt"/>
    </style:style>
    <style:style style:name="P1093" style:parent-style-name="BodyTextIndent" style:family="paragraph">
      <style:paragraph-properties fo:text-indent="0in"/>
      <style:text-properties fo:font-size="10pt" style:font-size-asian="10pt"/>
    </style:style>
    <style:style style:name="P1094" style:parent-style-name="Normal" style:family="paragraph">
      <style:paragraph-properties style:text-autospace="none"/>
      <style:text-properties style:font-name="Times New Roman" fo:font-size="10pt" style:font-size-asian="10pt"/>
    </style:style>
    <style:style style:name="P1095" style:parent-style-name="Normal" style:family="paragraph">
      <style:paragraph-properties style:text-autospace="none"/>
      <style:text-properties style:font-name="Times New Roman" fo:font-size="10pt" style:font-size-asian="10pt"/>
    </style:style>
    <style:style style:name="P1096" style:parent-style-name="Normal" style:family="paragraph">
      <style:paragraph-properties style:text-autospace="none"/>
      <style:text-properties style:font-name="Times New Roman" fo:font-size="10pt" style:font-size-asian="10pt"/>
    </style:style>
    <style:style style:name="P1097" style:parent-style-name="Normal" style:family="paragraph">
      <style:paragraph-properties style:text-autospace="none"/>
    </style:style>
    <style:style style:name="T1098" style:parent-style-name="DefaultParagraphFont" style:family="text">
      <style:text-properties style:font-name="Times New Roman" fo:font-size="10pt" style:font-size-asian="10pt"/>
    </style:style>
    <style:style style:name="T1099" style:parent-style-name="Hyperlink" style:family="text">
      <style:text-properties style:font-name="Times New Roman" fo:font-size="10pt" style:font-size-asian="10pt"/>
    </style:style>
    <style:style style:name="T1100" style:parent-style-name="DefaultParagraphFont" style:family="text">
      <style:text-properties style:font-name="Times New Roman" fo:font-size="10pt" style:font-size-asian="10pt"/>
    </style:style>
    <style:style style:name="T1101" style:parent-style-name="DefaultParagraphFont" style:family="text">
      <style:text-properties style:font-name="Times New Roman" fo:font-size="10pt" style:font-size-asian="10pt"/>
    </style:style>
    <style:style style:name="T1102" style:parent-style-name="DefaultParagraphFont" style:family="text">
      <style:text-properties style:font-name="Times New Roman" fo:font-size="10pt" style:font-size-asian="10pt"/>
    </style:style>
    <style:style style:name="P1103" style:parent-style-name="Normal" style:family="paragraph">
      <style:paragraph-properties style:text-autospace="none" fo:text-align="justify"/>
      <style:text-properties style:font-name="Times New Roman" fo:font-size="10pt" style:font-size-asian="10pt"/>
    </style:style>
    <style:style style:name="P1104" style:parent-style-name="Normal" style:family="paragraph">
      <style:paragraph-properties style:text-autospace="none"/>
      <style:text-properties style:font-name="Times New Roman" fo:color="#000000" fo:font-size="10pt" style:font-size-asian="10pt" style:language-asian="lt" style:country-asian="LT"/>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style:text-properties style:font-name="Times New Roman" fo:font-size="10pt" style:font-size-asian="10pt"/>
    </style:style>
    <style:style style:name="P1110" style:parent-style-name="Normal" style:family="paragraph">
      <style:text-properties style:font-name="Times New Roman" fo:font-size="10pt" style:font-size-asian="10pt"/>
    </style:style>
    <style:style style:name="P1111" style:parent-style-name="Normal" style:family="paragraph">
      <style:paragraph-properties fo:margin-right="-0.0347in"/>
      <style:text-properties style:font-name="Times New Roman"/>
    </style:style>
  </office:automatic-styles>
  <office:body>
    <office:text text:use-soft-page-breaks="true">
      <text:p text:style-name="P1"><text:span text:style-name="T3">Įstatymas skelbtas: Žin., 2001, Nr.<text:s/></text:span><text:a xlink:href="http://www3.lrs.lt/cgi-bin/preps2?a=133562&amp;b=" office:target-frame-name="_top" xlink:show="replace"><text:span text:style-name="T4">43-1495</text:span></text:a></text:p>
      <text:p text:style-name="P5"><text:span text:style-name="T6">Neoficialus įstatymo tekstas</text:span></text:p>
      <text:p text:style-name="P7"/>
      <text:p text:style-name="P8"><text:span text:style-name="T9">LIETUVOS RESPUBLIKOS</text:span></text:p>
      <text:p text:style-name="P10"><text:span text:style-name="T11">AZARTINIŲ LOŠIMŲ<text:s/></text:span></text:p>
      <text:p text:style-name="P12"><text:bookmark-start text:name="dok_tipas"/><text:span text:style-name="T13">ĮSTATYMAS</text:span><text:bookmark-end text:name="dok_tipas"/></text:p>
      <text:p text:style-name="P14"/>
      <text:p text:style-name="P15"><text:span text:style-name="T16">2001</text:span><text:span text:style-name="T17"><text:s/>m.<text:s/></text:span><text:span text:style-name="T18">gegužės</text:span><text:span text:style-name="T19"><text:s/></text:span><text:span text:style-name="T20">17</text:span><text:span text:style-name="T21"><text:s/>d. Nr.<text:s/></text:span><text:span text:style-name="T22">IX-325</text:span><text:span text:style-name="T23"><text:line-break/>Vilnius</text:span></text:p>
      <text:section text:name="Sect1" text:style-name="S1">
        <text:h text:style-name="P24" text:outline-level="1"/>
        <text:h text:style-name="P25" text:outline-level="1"><text:bookmark-start text:name="skirsnis1"/>PIRMASIS SKIRSNIS</text:h>
        <text:p text:style-name="P26"><text:bookmark-end text:name="skirsnis1"/>BENDROSIOS NUOSTATOS</text:p>
        <text:p text:style-name="P27"/>
        <text:p text:style-name="P28"><text:bookmark-start text:name="straipsnis1"/>1 straipsnis. Įstatymo paskirtis</text:p>
        <text:p text:style-name="P29"><text:bookmark-end text:name="straipsnis1"/>Šis įstatymas nustato azartinių lošimų organizavimo sąlygas ir tvarką Lietuvos Respublikoje.</text:p>
        <text:p text:style-name="P30"/>
        <text:p text:style-name="P31"><text:bookmark-start text:name="straipsnis2"/><text:span text:style-name="T32">2 straipsnis. Pagrindinės šio įstatymo sąvokos</text:span></text:p>
        <text:p text:style-name="P33"><text:bookmark-end text:name="straipsnis2"/><text:span text:style-name="T34">1.<text:s/></text:span><text:span text:style-name="T35">Azartinis lošimas</text:span><text:span text:style-name="T36"><text:s/>(toliau –<text:s/></text:span><text:span text:style-name="T37">lošimas</text:span><text:span text:style-name="T38">) – toks 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9"><text:span text:style-name="T40">2.<text:s/></text:span><text:span text:style-name="T41">L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sas, sukurtas ir pagamintas lošimo tikslais, kurį naudojant atsitiktinai laimimi arba pralaimimi pinigai:</text:span></text:p>
        <text:p text:style-name="P51"><text:span text:style-name="T52">1)<text:s/></text:span><text:span text:style-name="T53">A kategorijos automatas</text:span><text:span text:style-name="T54"><text:s/>– neriboto laimėjimo automatas, kuriame vienkartinis didžiausias laimėjimas nėra ribojamas;</text:span></text:p>
        <text:soft-page-break/>
        <text:p text:style-name="P55"><text:span text:style-name="T56">2)<text:s/></text:span><text:span text:style-name="T57">B kategorijos automatas</text:span><text:span text:style-name="T58"><text:s/>– riboto laimėjimo automatas, kuriame didžiausia statoma suma – 1 litas (0,3 euro), vieno lošimo laimėjimas negali būti daugiau kaip 200 kartų didesnis už statomą sumą, o vieno lošimo trukmė ne trumpesnė kaip 3 sekundės.</text:span></text:p>
        <text:p text:style-name="P59"><text:span text:style-name="T60">Pastaba</text:span><text:span text:style-name="T61">.</text:span><text:span text:style-name="T62"><text:s/>3 dalies nuostata dėl euro įsigalioja nuo euro įvedimo Lietuvos Respublikoje dienos.</text:span></text:p>
        <text:p text:style-name="P63"/>
        <text:p text:style-name="P64"><text:span text:style-name="T65">4.<text:s/></text:span><text:span text:style-name="T66">Lošimo namai (kazino)</text:span><text:span text:style-name="T67"><text:s/>– vieta, kurioje pagal patvirtintus lošimo reglamentus organizuojami stalo lošimai (ruletė, kortų, kauliukų lošimai), lošimai<text:s/></text:span><text:span text:style-name="T68">A kategorijos</text:span><text:span text:style-name="T69"><text:s/>automatais.</text:span></text:p>
        <text:p text:style-name="P70"><text:span text:style-name="T71">5.<text:s/></text:span><text:span text:style-name="T72">Automatų salonas</text:span><text:span text:style-name="T73"><text:s/>– vieta, kurioje pagal patvirtintą lošimo reglamentą organizuojami lošimai B kategorijos automatais.</text:span></text:p>
        <text:p text:style-name="P74"><text:span text:style-name="T75">6.<text:s/></text:span><text:span text:style-name="T76">Bingo salonas</text:span><text:span text:style-name="T77"><text:s/>– vieta, kurioje pagal 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p>
        <text:p text:style-name="P90">1) turi teisę išrinkti (paskirti) daugiau negu pusę stebėtojų tarybos (valdybos) narių ar administracijos vadovą;</text:p>
        <text:p text:style-name="P91">2) faktiškai kontroliuoja juridinio asmens priimamus sprendimus: turi nuosavybės teisę į visą ar dalį ūkio subjekto turto arba teisę naudoti visą ar dalį ūkio subjekto turto.</text:p>
        <text:p text:style-name="P92"><text:span text:style-name="T93">10.<text:s/></text:span><text:span text:style-name="T94">Tiesioginio ryšio sistema<text:s/></text:span><text:span text:style-name="T95">– sistema, kurią naudojant įmokos priimamos ir laimėjimai išmokami per tiesioginio ryšio kompiuterinio tinklo terminalus, esančius įvairiose Lietuvos Respublikos vietose, telekomunikacijų ryšiais, sujungtais su centriniu kompiuteriu, užtikrinančiu centralizuotą įmokų priėmimo ir laimėjimų išmokėjimo apskaitą.<text:s/></text:span></text:p>
        <text:p text:style-name="P96"><text:span text:style-name="T97">11.<text:s/></text:span><text:span text:style-name="T98">Lažybų tarpininkas<text:s/></text:span><text:span text:style-name="T99">– fizinis asmuo, kuris tarpininkauja susilažinusiems asmenims: nustato lažybų santykio koeficientą, užrašo statomas sumas, surenka ir išmoka pinigus.<text:s/></text:span></text:p>
        <text:p text:style-name="P100"><text:span text:style-name="T101">12.<text:s/></text:span><text:span text:style-name="T102">Lažybų punktas<text:s/></text:span><text:span text:style-name="T103">– vieta, kurioje priimamos lažybų lošėjų statomos sumos.</text:span></text:p>
        <text:p text:style-name="P104"><text:span text:style-name="T105">13.<text:s/></text:span><text:span text:style-name="T106">Totalizatoriaus punktas</text:span><text:span text:style-name="T107"><text:s/>– vieta, kurioje priimamos totalizatoriaus lošėjų statomos sumos.</text:span></text:p>
        <text:p text:style-name="P108"><text:span text:style-name="T109">14.<text:s/></text:span><text:span text:style-name="T110">Vienkartinis didžiausias laimėjimas<text:s/></text:span><text:span text:style-name="T111">– galima didžiausia suma, kurią lošėjas gali išlošti vieno lošimo metu, lygi statomos sumos bei automato programoje nustatyto didžiausio laimėjimo koeficiento sandaugai.</text:span></text:p>
        <text:soft-page-break/>
        <text:p text:style-name="P112"><text:span text:style-name="T113">15.<text:s/></text:span><text:span text:style-name="T114">Vieno lošimo trukmė lošiant automatu<text:s/></text:span><text:span text:style-name="T115">– laikas nuo lošimo pradžios (klavišo paspaudimo) iki lošimo rezultato pateikimo.</text:span></text:p>
        <text:p text:style-name="P116">Straipsnio pakeitimai:</text:p>
        <text:p text:style-name="P117"><text:span text:style-name="T118">Nr.<text:s/></text:span><text:a xlink:href="http://www3.lrs.lt/cgi-bin/preps2?a=171175&amp;b=" office:target-frame-name="_top" xlink:show="replace"><text:span text:style-name="T119">IX-995</text:span></text:a><text:span text:style-name="T120">, 2002-06-27, Žin., 2002, Nr. 72-3010 (2002-07-17)</text:span></text:p>
        <text:p text:style-name="P121"><text:span text:style-name="T122">Nr.<text:s/></text:span><text:a xlink:href="http://www3.lrs.lt/cgi-bin/preps2?a=197572&amp;b=" office:target-frame-name="_top" xlink:show="replace"><text:span text:style-name="T123">IX-1271</text:span></text:a><text:span text:style-name="T124">, 2002-12-10, Žin., 2002, Nr. 123-5553 (2002-12-24)</text:span></text:p>
        <text:p text:style-name="PlainText"><text:span text:style-name="T125">Nr.<text:s/></text:span><text:a xlink:href="http://www3.lrs.lt/cgi-bin/preps2?a=281157&amp;b=" office:target-frame-name="_top" xlink:show="replace"><text:span text:style-name="T126">X-800</text:span></text:a><text:span text:style-name="T127">, 2006-07-19, Žin., 2006, Nr. 87-3410 (2006-08-08)</text:span></text:p>
        <text:p text:style-name="P128"/>
        <text:p text:style-name="P129"><text:bookmark-start text:name="straipsnis3"/>3 straipsnis. Lošimų rūšys</text:p>
        <text:p text:style-name="P130"><text:bookmark-end text:name="straipsnis3"/>1. Lošimai automatu:<text:s/></text:p>
        <text:p text:style-name="P131"><text:span text:style-name="T132">1) lošimas<text:s/></text:span><text:span text:style-name="T133">A kategorijos automatu – kai lošiama žetonus įmetus į automatą ir<text:s/></text:span><text:span text:style-name="T134">laimėjimas per automatą išmokamas žetonais. L</text:span><text:span text:style-name="T135">ošimo rezultatą ir laimėjimo dydį nustato automatas;</text:span></text:p>
        <text:p text:style-name="P136"><text:span text:style-name="T137">2) lošimas B kategorijos automatu – kai lošiama į automatą įmetus metalinius pinigus ir (arba) žetonus ir</text:span><text:span text:style-name="T138"><text:s/>laimėjimas per automatą išmokamas pinigais<text:s/></text:span><text:span text:style-name="T139">arba žetonais.</text:span><text:span text:style-name="T140"><text:s/>Lošimo rezultatą ir laimėjimo dydį nustato automatas.</text:span></text:p>
        <text:p text:style-name="P141">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2">3. Stalo lošimai:</text:p>
        <text:p text:style-name="P143">1) ruletė – kai lošiama spėjant, kurioje vietoje sustos rutuliukas, numestas ant besisukančio rato; laimėjimo dydis priklauso nuo visos užstatytos sumos ir iš anksto nustatytos laimėjimo proporcijos;</text:p>
        <text:p text:style-name="P144">2) kortų arba kauliukų lošimas – kai laimėtojas ir laimėjimo dydis nustatomas pagal iškritusių kortų simbolius arba kauliukų akių skaičių.<text:s/></text:p>
        <text:p text:style-name="P145">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46">5. Lažybos – abipusės lažybos dėl įvykio baigties, pagrįstos spėjimu, kai laimėjimo dydis priklauso nuo lošėjo įmokėtos sumos ir lažybų tarpininko iš anksto nustatyto lažybų santykio koeficiento.<text:s/></text:p>
        <text:p text:style-name="P147">Straipsnio pakeitimai:</text:p>
        <text:p text:style-name="P148"><text:span text:style-name="T149">Nr.<text:s/></text:span><text:a xlink:href="http://www3.lrs.lt/cgi-bin/preps2?a=171175&amp;b=" office:target-frame-name="_top" xlink:show="replace"><text:span text:style-name="T150">IX-995</text:span></text:a><text:span text:style-name="T151">, 2002-06-27, Žin., 2002, Nr. 72-3010 (2002-07-17)</text:span></text:p>
        <text:p text:style-name="P152"/>
        <text:h text:style-name="P153" text:outline-level="1"><text:bookmark-start text:name="skirsnis2"/>ANTRASIS SKIRSNIS</text:h>
        <text:p text:style-name="P154"><text:bookmark-end text:name="skirsnis2"/>REIKALAVIMAI LOŠIMAMS ORGANIZUOTI</text:p>
        <text:p text:style-name="P155"/>
        <text:p text:style-name="P156"><text:bookmark-start text:name="straipsnis4"/>4 straipsnis. Institucija, išduodanti licencijas organizuoti lošimus</text:p>
        <text:p text:style-name="P157"><text:bookmark-end text:name="straipsnis4"/>1. Licencijas organizuoti lošimus išduoda Valstybinė lošimų priežiūros komisija (toliau – Priežiūros komisija).</text:p>
        <text:p text:style-name="P158">2. Priežiūros komisija, prieš išduodama licenciją organizuoti lošimus, turi gauti Valstybės saugumo departamento, Finansinių nusikaltimų tyrimo tarnybos prie Vidaus reikalų ministerijos bei Policijos departamento prie Vidaus reikalų ministerijos išvadas.</text:p>
        <text:p text:style-name="P159">Straipsnio<text:s/>redakcija nuo 2012-03-01:</text:p>
        <text:p text:style-name="P160"><text:bookmark-start text:name="straipsnis4_2"/>4 straipsnis. Institucija, išduodanti licencijas organizuoti lošimus</text:p>
        <text:p text:style-name="P161"><text:bookmark-end text:name="straipsnis4_2"/>1. Licencijas organizuoti lošimus išduoda Lošimų priežiūros tarnyba prie Lietuvos Respublikos finansų ministerijos (toliau – Priežiūros tarnyba).</text:p>
        <text:p text:style-name="P162">2. Priežiūros tarnyba, prieš išduodama licenciją organizuoti lošimus, turi gauti Valstybės saugumo departamento, Finansinių nusikaltimų tyrimo tarnybos prie Vidaus reikalų ministerijos ir Policijos departamento prie Vidaus reikalų ministerijos išvadas.</text:p>
        <text:p text:style-name="P163">Straipsnio pakeitimai:</text:p>
        <text:p text:style-name="P164"><text:span text:style-name="T165">Nr.<text:s/></text:span><text:a xlink:href="http://www3.lrs.lt/cgi-bin/preps2?a=215811&amp;b=" office:target-frame-name="_top" xlink:show="replace"><text:span text:style-name="T166">IX-1698</text:span></text:a><text:span text:style-name="T167">, 2003-07-04, Žin., 2003, Nr. 74-3419 (2003-07-25)</text:span></text:p>
        <text:p text:style-name="P168"><text:span text:style-name="T169">Nr.<text:s/></text:span><text:a xlink:href="http://www3.lrs.lt/cgi-bin/preps2?a=381398&amp;b=" office:target-frame-name="_top" xlink:show="replace"><text:span text:style-name="T170">XI-1015</text:span></text:a><text:span text:style-name="T171">, 2010-09-21, Žin., 2010, Nr. 118-5990 (2010-10-02)</text:span></text:p>
        <text:p text:style-name="P172"><text:span text:style-name="T173">Nr.<text:s/></text:span><text:a xlink:href="http://www3.lrs.lt/cgi-bin/preps2?a=406675&amp;b=" office:target-frame-name="_top" xlink:show="replace"><text:span text:style-name="T174">XI-1578</text:span></text:a><text:span text:style-name="T175">, 2011-09-15, Žin., 2011, Nr. 119-5611 (2011-10-01)</text:span></text:p>
        <text:p text:style-name="P176"/>
        <text:p text:style-name="P177"><text:bookmark-start text:name="straipsnis5"/>5 straipsnis. Licencijų organizuoti lošimus rūšys</text:p>
        <text:p text:style-name="P178"><text:bookmark-end text:name="straipsnis5"/><text:span text:style-name="T179">1. Gali būti išduodamos licencijos organizuoti šiuos lošimus:</text:span></text:p>
        <text:p text:style-name="P180"><text:span text:style-name="T181">1) stalo lošimus ir lošimus A kategorijos</text:span><text:span text:style-name="T182"><text:s/>automatais</text:span><text:span text:style-name="T183">;<text:s/></text:span></text:p>
        <text:p text:style-name="P184"><text:span text:style-name="T185">2) lošimus B kategorijos automatais;</text:span></text:p>
        <text:p text:style-name="P186"><text:span text:style-name="T187">3) bingą</text:span><text:span text:style-name="T188">;</text:span></text:p>
        <text:p text:style-name="P189"><text:span text:style-name="T190">4) totalizatorių;</text:span></text:p>
        <text:p text:style-name="P191"><text:span text:style-name="T192">5) lažybas.</text:span></text:p>
        <text:p text:style-name="P193">2. Vienai bendrovei gali būti išduotos visų rūšių licencijos.</text:p>
        <text:p text:style-name="P194">Straipsnio pakeitimai:</text:p>
        <text:p text:style-name="P195"><text:span text:style-name="T196">Nr.<text:s/></text:span><text:a xlink:href="http://www3.lrs.lt/cgi-bin/preps2?a=171175&amp;b=" office:target-frame-name="_top" xlink:show="replace"><text:span text:style-name="T197">IX-995</text:span></text:a><text:span text:style-name="T198">, 2002-06-27, Žin., 2002, Nr. 72-3010 (2002-07-17)</text:span></text:p>
        <text:p text:style-name="P199"/>
        <text:p text:style-name="P200"><text:bookmark-start text:name="straipsnis6"/><text:span text:style-name="T201">6 straipsnis. Licencijos galiojimas ir panaikinimas</text:span></text:p>
        <text:p text:style-name="P202"><text:bookmark-end text:name="straipsnis6"/><text:span text:style-name="T203">1. Licencija organizuoti lošimus išduodama neterminuotam laikui.</text:span></text:p>
        <text:p text:style-name="P204">2. Licencija panaikinama, jeigu:</text:p>
        <text:p text:style-name="P205">1) licencijos turėtojas pateikia prašymą panaikinti licenciją;</text:p>
        <text:p text:style-name="P206">2) likviduojama ar reorganizuojama bendrovė baigia veiklą;</text:p>
        <text:p text:style-name="P207">3) (neteko galios nuo 2003 m. liepos 25 d.);</text:p>
        <text:p text:style-name="P208">4) pateikti neteisingi duomenys licencijai gauti;</text:p>
        <text:p text:style-name="P209">5) bendrovė, kuri buvo įspėta apie galimą licencijos panaikinimą, per nustatytą laiką nepašalino licencijuojamos veiklos sąlygų pažeidimų;</text:p>
        <text:p text:style-name="P210">6) kitais teisės aktų numatytais pagrindais.</text:p>
        <text:p text:style-name="P211">3. Licenciją panaikina ją išdavusi institucija.</text:p>
        <text:p text:style-name="P212">Straipsnio pakeitimai:</text:p>
        <text:h text:style-name="P213" text:outline-level="2">Nr.<text:s/><text:a xlink:href="http://www3.lrs.lt/cgi-bin/preps2?a=140229&amp;b=" office:target-frame-name="_top" xlink:show="replace"><text:span text:style-name="Hyperlink">IX-412</text:span></text:a>, 2001-06-28, Žin., 2001, Nr. 56-1984 (2001-06-30)</text:h>
        <text:p text:style-name="P214"><text:span text:style-name="T215">Nr.<text:s/></text:span><text:a xlink:href="http://www3.lrs.lt/cgi-bin/preps2?a=215811&amp;b=" office:target-frame-name="_top" xlink:show="replace"><text:span text:style-name="T216">IX-1698</text:span></text:a><text:span text:style-name="T217">, 2003-07-04, Žin., 2003, Nr. 74-3419 (2003-07-25)</text:span></text:p>
        <text:p text:style-name="P218"/>
        <text:p text:style-name="P219"><text:bookmark-start text:name="straipsnis7"/>7 straipsnis. Lošimų licencijavimo taisyklės</text:p>
        <text:p text:style-name="P220"><text:bookmark-end text:name="straipsnis7"/>Lošimų licencijavimo taisykles tvirtina Vyriausybė.<text:s/></text:p>
        <text:p text:style-name="P221"/>
        <text:p text:style-name="P222"><text:bookmark-start text:name="straipsnis8"/><text:span text:style-name="T223">8 straipsnis. Lošimus organizuojantys subjektai</text:span></text:p>
        <text:p text:style-name="P224"><text:bookmark-end text:name="straipsnis8"/>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25">Straipsnio<text:s/>redakcija nuo 2012-03-01:</text:p>
        <text:p text:style-name="P226"><text:bookmark-start text:name="straipsnis8_2"/>8 straipsnis. Lošimus organizuojantys subjektai</text:p>
        <text:p text:style-name="P227"><text:bookmark-end text:name="straipsnis8_2"/><text:span text:style-name="T228">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tarnyba</text:span><text:span text:style-name="T229"><text:s/></text:span><text:span text:style-name="T230">patvirtina totalizatoriaus ar lažybų lošimo reglamentą.</text:span></text:p>
        <text:p text:style-name="P231">Straipsnio pakeitimai:</text:p>
        <text:p text:style-name="P232"><text:span text:style-name="T233">Nr.<text:s/></text:span><text:a xlink:href="http://www3.lrs.lt/cgi-bin/preps2?a=406675&amp;b=" office:target-frame-name="_top" xlink:show="replace"><text:span text:style-name="T234">XI-1578</text:span></text:a><text:span text:style-name="T235">, 2011-09-15, Žin., 2011, Nr. 119-5611 (2011-10-01)</text:span></text:p>
        <text:p text:style-name="P236"/>
        <text:p text:style-name="P237"><text:bookmark-start text:name="straipsnis9"/><text:span text:style-name="T238">9 straipsnis. Lošimo namų (kazino) steigimo vietos</text:span></text:p>
        <text:p text:style-name="P239"><text:bookmark-end text:name="straipsnis9"/>Lošimo namai (kazino) steigiami vietos savivaldybės tarybos sutikimu.</text:p>
        <text:p text:style-name="P240"/>
        <text:p text:style-name="P241"><text:bookmark-start text:name="straipsnis10"/>10 straipsnis. Lošimų organizavimo draudimai ir apribojimai</text:p>
        <text:p text:style-name="P242"><text:bookmark-end text:name="straipsnis10"/>1. Draudžiama organizuoti lošimus, nenurodytus šiame įstatyme arba pažeidžiant šio įstatymo nustatytą tvarką.</text:p>
        <text:p text:style-name="P243">2. Draudžiama organizuoti lošimus šiose vietose:</text:p>
        <text:p text:style-name="P244">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45">2) ikimokyklinio ugdymo įstaigose;</text:p>
        <text:p text:style-name="P246">3) bendrojo lavinimo mokyklose;</text:p>
        <text:p text:style-name="P247">4) profesinio mokymo įstaigose;</text:p>
        <text:p text:style-name="P248">5) aukštesniosiose mokyklose;</text:p>
        <text:p text:style-name="P249">6) aukštosiose mokyklose;</text:p>
        <text:p text:style-name="P250">7) papildomo ugdymo ir neformaliojo švietimo įstaigose;</text:p>
        <text:p text:style-name="P251">8) sveikatos priežiūros įstaigose;</text:p>
        <text:p text:style-name="P252">9) vaikų sanatorijose;</text:p>
        <text:p text:style-name="P253">10) kultūros įstaigose;</text:p>
        <text:p text:style-name="P254">11) bibliotekose;</text:p>
        <text:p text:style-name="P255">12) teatruose;</text:p>
        <text:p text:style-name="P256">13) muziejuose ir parodų salėse;</text:p>
        <text:p text:style-name="P257">14) kredito įstaigose ir kitose finansų institucijose;</text:p>
        <text:p text:style-name="P258"><text:span text:style-name="T259">15) parduotuvėse, išskyrus lažybų ir totalizatoriaus punktų steigimą prekybos centruose, kurie pagal savo paskirtį yra pritaikyti ne vien parduotuvių veiklai ir kuriuose pagal projektinį išplanavimą yra įrengtos atskiros patalpos;</text:span></text:p>
        <text:p text:style-name="P260">16) valstybės ir savivaldybių institucijose bei įstaigose;</text:p>
        <text:p text:style-name="P261">17) kino teatruose, geležinkelio ir autobusų stotyse, oro uostuose, jūrų uostuose, išskyrus lošimus automatais, jeigu jie organizuojami atskirose patalpose, nesusijusiose su šių įstaigų tiesioginėmis funkcijomis;</text:p>
        <text:p text:style-name="P262">18) pašto įstaigose, išskyrus jose įsteigtus lažybų ir totalizatorių punktus.</text:p>
        <text:p text:style-name="P263">3. Draudžiama lošti savo bendrovės organizuojamuose lošimuose asmenims (patiems, per kitą<text:s/>asmenį<text:s/>arba pagal kito asmens išduotą<text:s/>įgaliojimą) – lošimus organizuojančios bendrovės steigėjams, akcininkams, juos kontroliuojantiems asmenims, lošimus organizuojančios bendrovės stebėtojų<text:s/>tarybos, valdybos nariams ir visiems bendrovės darbuotojams. Valstybės tarnautojai ir pareigūnai, kurie vykdo lošimų<text:s/>organizavimo priežiūrą<text:s/>ir kontrolę, gali lošti tik kontrolės vykdymo metu Priežiūros komisijos nustatyta tvarka.</text:p>
        <text:p text:style-name="P264"><text:span text:style-name="T265">3 dalies</text:span><text:span text:style-name="T266"><text:s/>redakcija nuo 2012-03-01:</text:span></text:p>
        <text:p text:style-name="P267">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ir pareigūnai, kurie vykdo lošimų organizavimo priežiūrą ir kontrolę, gali lošti tik kontrolės vykdymo metu Priežiūros tarnybos nustatyta tvarka.</text:p>
        <text:p text:style-name="P268"/>
        <text:p text:style-name="P269">4. Lošimus organizuojančiai bendrovei draudžiama užtikrinti kitų subjektų bet kokių prievolių įvykdymą ir teikti kitiems asmenims bet kokias paskolas.</text:p>
        <text:p text:style-name="P270">5. Draudžiama atsiskaityti banko (debeto, kredito) kortelėmis bei statyti bankomatus patalpose, kuriose organizuojami lošimai.</text:p>
        <text:p text:style-name="P271">6. Patalpose, kuriose organizuojami lošimai automatais, bingas, stalo lošimai, draudžiama kita ūkinė komercinė veikla, išskyrus restoranų, barų, koncertinę veiklą ir valiutos keitimą.<text:s/></text:p>
        <text:p text:style-name="P272">7. Draudžiama eksploatuoti neturinčius sertifikato ir nepaženklintus lošimų įrenginius, kaip tai numatyta šio įstatymo 16 straipsnio 1, 5 ir 6 dalyse.</text:p>
        <text:p text:style-name="P273">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74"><text:span text:style-name="T275">9. Lietuvos Respublikos teritorijoje draudžiama reklamuoti azartinius lošimus, išskyrus azartinius lošimus organizuojančių bendrovių, lošimo namų (kazino), bingo automatų salonų, totalizatoriaus ir lažybų punktų pavadinimus, lošimų vietos adresus bei organizuojamų lošimų rūšis, taip pat lošimų įrenginių kiekį, esantį lošimo namuose (kazino), bingo arba automatų salonuose.</text:span></text:p>
        <text:p text:style-name="P276">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77">11. Lošimus organizuojančios bendrovės visos akcijos turi būti vardinės.</text:p>
        <text:p text:style-name="P278">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79"><text:span text:style-name="T280">12</text:span><text:span text:style-name="T281"><text:s/>dalies</text:span><text:span text:style-name="T282"><text:s/>redakcija nuo 2012-03-01:</text:span></text:p>
        <text:p text:style-name="P283"><text:span text:style-name="T284">12. Lošimus organizuojančios bendrovės akcininkai, perleidę visas arba dalį savo turimų akcijų kitiems asmenims, privalo per 30 dienų apie tai pranešti Priežiūros tarnybai jos nustatyta tvarka. Jeigu akcininkas miršta, jo akcijas paveldėjęs asmuo privalo per 30 dienų po paveldėjimo apie tai pranešti Priežiūros tarnybai jos nustatyta tvarka. Šiais atvejais Priežiūros tarnyba turi spręsti klausimą dėl licencijos organizuoti lošimus perregistravimo.</text:span></text:p>
        <text:p text:style-name="P285"/>
        <text:p text:style-name="P286">13. Lošimus organizuojančiai bendrovei draudžiama gaminti, taip pat rinkti iš dalių lošimo įrenginius, juos remontuoti, kurti naujas ar keisti esamas lošimo algoritmo programas.</text:p>
        <text:p text:style-name="P287">14. Lošimus organizuojančiai bendrovei draudžiama būti kitų įmonių steigėja ir akcininke.</text:p>
        <text:p text:style-name="P288">15. Licencija organizuoti lošimus negali būti parduota arba kitu būdu perleista kitoms bendrovėms.</text:p>
        <text:p text:style-name="P289"><text:span text:style-name="T290">16. Gali būti taikomi ir kiti lošimų organizavimo draudimai bei apribojimai, nustatyti šiame ir kituose Lietuvos Respublikos įstatymuose.</text:span></text:p>
        <text:p text:style-name="P291"><text:span text:style-name="T292">17.</text:span><text:span text:style-name="T293"><text:s/>Draudžiama B kategorijos automatus jungti į „kaupiamojo fondo“ sistemą.</text:span></text:p>
        <text:p text:style-name="P294">18. Šio straipsnio 4, 11 ir 14 dalių apribojimai taikomi ir bendrovėms, pateikusioms prašymą išduoti licenciją organizuoti azartinius lošimus.</text:p>
        <text:p text:style-name="P295">Straipsnio pakeitimai:</text:p>
        <text:h text:style-name="P296" text:outline-level="2">Nr.<text:s/><text:a xlink:href="http://www3.lrs.lt/cgi-bin/preps2?a=140229&amp;b=" office:target-frame-name="_top" xlink:show="replace"><text:span text:style-name="Hyperlink">IX-412</text:span></text:a>, 2001-06-28, Žin., 2001, Nr. 56-1984 (2001-06-30)</text:h>
        <text:p text:style-name="P297"><text:span text:style-name="T298">Nr.<text:s/></text:span><text:a xlink:href="http://www3.lrs.lt/cgi-bin/preps2?a=171175&amp;b=" office:target-frame-name="_top" xlink:show="replace"><text:span text:style-name="T299">IX-995</text:span></text:a><text:span text:style-name="T300">, 2002-06-27, Žin., 2002, Nr. 72-3010 (2002-07-17)</text:span></text:p>
        <text:p text:style-name="PlainText"><text:span text:style-name="T301">Nr.<text:s/></text:span><text:a xlink:href="http://www3.lrs.lt/cgi-bin/preps2?a=223214&amp;b=" office:target-frame-name="_top" xlink:show="replace"><text:span text:style-name="T302">IX-1843</text:span></text:a><text:span text:style-name="T303">, 2003-11-25, Žin., 2003, Nr. 116-5249 (2003-12-12)</text:span></text:p>
        <text:p text:style-name="P304"><text:span text:style-name="T305">Nr.<text:s/></text:span><text:a xlink:href="http://www3.lrs.lt/cgi-bin/preps2?a=406675&amp;b=" office:target-frame-name="_top" xlink:show="replace"><text:span text:style-name="T306">XI-1578</text:span></text:a><text:span text:style-name="T307">, 2011-09-15, Žin., 2011, Nr. 119-5611 (2011-10-01)</text:span></text:p>
        <text:p text:style-name="P308"/>
        <text:p text:style-name="P309"><text:bookmark-start text:name="straipsnis11"/>11 straipsnis. Reikalavimai lošimų organizatoriams ir Priežiūros komisijos nariams bei valstybės tarnautojams ir darbuotojams</text:p>
        <text:p text:style-name="P310"><text:bookmark-end text:name="straipsnis11"/><text:span text:style-name="T311">Straipsnio pavadinimo<text:s/></text:span><text:span text:style-name="T312">redakcija nuo 2012-03-01:</text:span></text:p>
        <text:p text:style-name="P313"><text:bookmark-start text:name="straipsnis11_2"/><text:span text:style-name="T314">11 straipsnis. Reikalavimai lošimų organizatoriams ir Priežiūros tarnybos valstybės tarnautojams ir darbuotojams</text:span></text:p>
        <text:p text:style-name="P315"><text:bookmark-end text:name="straipsnis11_2"/><text:span text:style-name="T316">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nariais bei valstybės tarnautojais ir</text:span><text:span text:style-name="T317"><text:s/></text:span><text:span text:style-name="T318">darbuotojais negali būti asmenys, dėl kurių pačių ar jų artimųjų giminaičių bei 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319"><text:span text:style-name="T320">1</text:span><text:span text:style-name="T321"><text:s/>dalies</text:span><text:span text:style-name="T322"><text:s/>redakcija nuo 2012-03-01:</text:span></text:p>
        <text:p text:style-name="P323"><text:span text:style-name="T324">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tarnybos</text:span><text:span text:style-name="T325"><text:s/></text:span><text:span text:style-name="T326">valstybės tarnautojais ir</text:span><text:span text:style-name="T327"><text:s/></text:span><text:span text:style-name="T328">darbuotojais negali būti asmenys, dėl kurių pačių ar jų artimųjų giminaičių bei 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329"/>
        <text:p text:style-name="P330">2. Už lošėjus aptarnaujančio personalo kompetenciją ir profesionalumą atsako lošimų organizatorius.</text:p>
        <text:p text:style-name="P331">Straipsnio pakeitimai:</text:p>
        <text:p text:style-name="PlainText"><text:span text:style-name="T332">Nr.<text:s/></text:span><text:a xlink:href="http://www3.lrs.lt/cgi-bin/preps2?a=209615&amp;b=" office:target-frame-name="_top" xlink:show="replace"><text:span text:style-name="T333">IX-1</text:span><text:bookmark-start text:name="_Hlt47928134"/><text:span text:style-name="T334">4</text:span><text:bookmark-end text:name="_Hlt47928134"/><text:span text:style-name="T335">18</text:span></text:a><text:span text:style-name="T336">, 2003-04-03, Žin., 2003, Nr. 38-1663 (2003-04-24)</text:span></text:p>
        <text:p text:style-name="P337"><text:span text:style-name="T338">Nr.<text:s/></text:span><text:a xlink:href="http://www3.lrs.lt/cgi-bin/preps2?a=215811&amp;b=" office:target-frame-name="_top" xlink:show="replace"><text:span text:style-name="T339">IX-1698</text:span></text:a><text:span text:style-name="T340">, 2003-07-04, Žin., 2003, Nr. 74-3419 (2003-07-25)</text:span></text:p>
        <text:p text:style-name="P341"><text:span text:style-name="T342">Nr.<text:s/></text:span><text:a xlink:href="http://www3.lrs.lt/cgi-bin/preps2?a=406675&amp;b=" office:target-frame-name="_top" xlink:show="replace"><text:span text:style-name="T343">XI-1578</text:span></text:a><text:span text:style-name="T344">, 2011-09-15, Žin., 2011, Nr. 119-5611 (2011-10-01)</text:span></text:p>
        <text:p text:style-name="P345"/>
        <text:p text:style-name="P346"><text:bookmark-start text:name="straipsnis12"/>12 straipsnis. Lošimų organizavimo vieta</text:p>
        <text:p text:style-name="P347"><text:bookmark-end text:name="straipsnis12"/>1. Lošimai organizuojami:</text:p>
        <text:p text:style-name="P348">1) automatų salonuose – B kategorijos automatais;</text:p>
        <text:p text:style-name="P349">2) bingo salonuose;</text:p>
        <text:p text:style-name="P350"><text:span text:style-name="T351">3) lošimo namuose (kazino) – stalo lošimai<text:s/></text:span><text:span text:style-name="T352">ir lošimai A kategorijos</text:span><text:span text:style-name="T353"><text:s/>automatais.</text:span></text:p>
        <text:p text:style-name="P354">2. Lošimai automatais, bingas, lošimai lošimo namuose (kazino) gali būti organizuojami tik tose patalpose, kurios nurodytos leidime atidaryti automatų, bingo salonus, lošimo namus (kazino).<text:s/></text:p>
        <text:p text:style-name="P355">3. Automatų salonuose privalo būti įrengta ne mažiau kaip 10 automatų.</text:p>
        <text:p text:style-name="P356">4. Bingo salonuose organizuojamas tik bingas.</text:p>
        <text:p text:style-name="P357"><text:span text:style-name="T358">5. Lošimo namuose (kazino) gali būti organizuojami ruletė, kortų, kauliukų lošimai ir lošimai A kategorijos automatais. Vienuose lošimo namuose (kazino) turi būti ne mažiau kaip<text:s/></text:span><text:span text:style-name="T359"><text:line-break/>3 lošimo stalai, iš kurių bent vienas</text:span><text:span text:style-name="T360"><text:s/></text:span><text:span text:style-name="T361">ruletės stalas, ir ne mažiau kaip 30 A kategorijos automatų.</text:span></text:p>
        <text:p text:style-name="P362">Straipsnio pakeitimai:</text:p>
        <text:p text:style-name="P363"><text:span text:style-name="T364">Nr.<text:s/></text:span><text:a xlink:href="http://www3.lrs.lt/cgi-bin/preps2?a=171175&amp;b=" office:target-frame-name="_top" xlink:show="replace"><text:span text:style-name="T365">IX-995</text:span></text:a><text:span text:style-name="T366">, 2002-06-27, Žin., 2002, Nr. 72-3010 (2002-07-17)</text:span></text:p>
        <text:p text:style-name="P367"/>
        <text:p text:style-name="P368"><text:bookmark-start text:name="straipsnis13"/>13 straipsnis. Reikalavimai lošimus organizuojančių bendrovių įstatiniam kapitalui</text:p>
        <text:p text:style-name="P369"><text:bookmark-end text:name="straipsnis13"/>1. Bingą, totalizatorių, lažybas organizuojančios bendrovės apmokėtas ir įstatuose nurodytas įstatinis kapitalas turi būti ne mažesnis kaip 1 mln. litų, o žirgų totalizatorių organizuojančios bendrovės – ne mažesnis kaip 0,5 mln. litų.</text:p>
        <text:p text:style-name="P370">2. Bendrovės, organizuojančios lošimus B kategorijos automatais, apmokėtas ir įstatuose nurodytas įstatinis kapitalas turi būti ne mažesnis kaip 1 mln. litų, o tais atvejais, kai bendrovė organizuoja lošimus lošimo namuose (kazino), – 4 mln. litų.</text:p>
        <text:p text:style-name="P371">3. Bendrovės, kuri verčiasi kelių rūšių lošimų organizavimu, apmokėtas ir įstatuose nurodytas įstatinis kapitalas turi būti ne mažesnis už didžiausią įstatinį kapitalą, nustatytą atitinkamai lošimo rūšiai.<text:s/></text:p>
        <text:p text:style-name="P372">4. Šio straipsnio 1, 2 ir 3 dalyse išvardytų bendrovių dokumentų licencijai gauti pateikimo metu nuosavas kapitalas turi atitikti Akcinių bendrovių įstatymo 38 straipsnio 3 dalies reikalavimus.</text:p>
        <text:p text:style-name="P373">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74"><text:span text:style-name="T375">1) vienam lošimo stalui<text:s/></text:span><text:span text:style-name="T376"></text:span><text:span text:style-name="T377"><text:s/>40 tūkst. litų;</text:span></text:p>
        <text:p text:style-name="P378"><text:span text:style-name="T379">2) A kategorijos lošimo automatui<text:s/></text:span><text:span text:style-name="T380"></text:span><text:span text:style-name="T381"><text:s/>25 tūkst. litų;</text:span></text:p>
        <text:p text:style-name="P382"><text:span text:style-name="T383">3) B kategorijos lošimo automatui<text:s/></text:span><text:span text:style-name="T384"></text:span><text:span text:style-name="T385"><text:s/>300 litų;</text:span></text:p>
        <text:p text:style-name="P386"><text:span text:style-name="T387">4) bendrovėms, organizuojančioms bingą, totalizatorių, lažybas, žirgų totalizatorių<text:s/></text:span><text:span text:style-name="T388"></text:span><text:span text:style-name="T389"><text:s/>ne mažiau kaip 25 proc. minimalaus reikalaujamo įstatinio kapitalo sumos.</text:span></text:p>
        <text:p text:style-name="P390"><text:span text:style-name="T391">5</text:span><text:span text:style-name="T392"><text:s/>dalies</text:span><text:span text:style-name="T393"><text:s/>redakcija nuo 2012-03-01:</text:span></text:p>
        <text:p text:style-name="P394">5. Minimali pinigų suma, kurią pagal Priežiūros tarnybos nustatytą investavimo tvarką bendrovės, organizuojančios lošimus, turi investuoti į Vyriausybės vertybinius popierius, laikyti banko sąskaitose, bendrovės kasoje ir (arba) tam skirtose lošimo automatų talpyklose ir skirti tik lošimų laimėjimų išmokėjimams, yra:</text:p>
        <text:p text:style-name="P395"><text:span text:style-name="T396">1) vienam lošimo stalui<text:s/></text:span><text:span text:style-name="T397"></text:span><text:span text:style-name="T398"><text:s/>40 tūkst. litų;</text:span></text:p>
        <text:p text:style-name="P399"><text:span text:style-name="T400">2) A kategorijos lošimo automatui<text:s/></text:span><text:span text:style-name="T401"></text:span><text:span text:style-name="T402"><text:s/>25 tūkst. litų;</text:span></text:p>
        <text:p text:style-name="P403"><text:span text:style-name="T404">3) B kategorijos lošimo automatui<text:s/></text:span><text:span text:style-name="T405"></text:span><text:span text:style-name="T406"><text:s/>300 litų;</text:span></text:p>
        <text:p text:style-name="P407"><text:span text:style-name="T408">4) bendrovėms, organizuojančioms bingą, totalizatorių, lažybas, žirgų totalizatorių,<text:s/></text:span><text:span text:style-name="T409"></text:span><text:span text:style-name="T410"><text:s/>ne mažiau kaip 25 proc. minimalaus reikalaujamo įstatinio kapitalo sumos.</text:span></text:p>
        <text:p text:style-name="P411">Straipsnio pakeitimai:</text:p>
        <text:p text:style-name="P412"><text:span text:style-name="T413">Nr.<text:s/></text:span><text:a xlink:href="http://www3.lrs.lt/cgi-bin/preps2?a=171175&amp;b=" office:target-frame-name="_top" xlink:show="replace"><text:span text:style-name="T414">IX-995</text:span></text:a><text:span text:style-name="T415">, 2002-06-27, Žin., 2002, Nr. 72-3010 (2002-07-17)</text:span></text:p>
        <text:p text:style-name="PlainText"><text:span text:style-name="T416">Nr.<text:s/></text:span><text:a xlink:href="http://www3.lrs.lt/cgi-bin/preps2?a=224489&amp;b=" office:target-frame-name="_top" xlink:show="replace"><text:span text:style-name="T417">IX-1948</text:span></text:a><text:span text:style-name="T418">, 2003-12-23, Žin., 2004, Nr. 4-49 (2004-01-07)</text:span></text:p>
        <text:p text:style-name="P419"><text:span text:style-name="T420">Nr.<text:s/></text:span><text:a xlink:href="http://www3.lrs.lt/cgi-bin/preps2?a=406675&amp;b=" office:target-frame-name="_top" xlink:show="replace"><text:span text:style-name="T421">XI-1578</text:span></text:a><text:span text:style-name="T422">, 2011-09-15, Žin., 2011, Nr. 119-5611 (2011-10-01)</text:span></text:p>
        <text:p text:style-name="P423"/>
        <text:p text:style-name="P424"><text:bookmark-start text:name="straipsnis14"/><text:span text:style-name="T425">14</text:span><text:span text:style-name="T426"><text:s/>straipsnis.<text:s/></text:span><text:span text:style-name="T427">Lošimus organizuojančių bendrovių</text:span><text:span text:style-name="T428"><text:s/></text:span><text:span text:style-name="T429">teisė verstis kita ūkine komercine<text:s/></text:span></text:p>
        <text:p text:style-name="P430"><text:bookmark-end text:name="straipsnis14"/>veikla</text:p>
        <text:p text:style-name="P431">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432">Straipsnio pakeitimai:</text:p>
        <text:p text:style-name="P433"><text:span text:style-name="T434">Nr.<text:s/></text:span><text:a xlink:href="http://www3.lrs.lt/cgi-bin/preps2?a=171175&amp;b=" office:target-frame-name="_top" xlink:show="replace"><text:span text:style-name="T435">IX-995</text:span></text:a><text:span text:style-name="T436">, 2002-06-27, Žin., 2002, Nr. 72-3010 (2002-07-17)</text:span></text:p>
        <text:p text:style-name="P437"/>
        <text:p text:style-name="P438"><text:bookmark-start text:name="straipsnis15"/>15 straipsnis. Reikalavimai automatų, bingo salonų ir lošimo namų (kazino)<text:s/></text:p>
        <text:p text:style-name="P439"><text:bookmark-end text:name="straipsnis15"/>patalpoms</text:p>
        <text:p text:style-name="P440"><text:span text:style-name="T441">1. Lošimo namai (kazino) ir bingo salonai įrengiami izoliuotose patalpose, turinčiose atskirą įėjimą. Jose turi būti:</text:span></text:p>
        <text:p text:style-name="P442">1) įrenginys, garantuojantis nuolatinį apšvietimą ir vientisą be sutrikimų lošimo procesą;</text:p>
        <text:p text:style-name="P443">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 įstatymų nustatyta tvarka;</text:p>
        <text:p text:style-name="P444"><text:span text:style-name="T445">2</text:span><text:span text:style-name="T446"><text:s/></text:span><text:span text:style-name="T447">punkto</text:span><text:span text:style-name="T448"><text:s/>redakcija nuo 2012-03-01:</text:span></text:p>
        <text:p text:style-name="P449">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tarnybai, pretenzijas raštu pareiškusiems lošimo dalyviams ir ikiteisminio tyrimo pareigūnams, prokurorams arba teismui įstatymų nustatyta tvarka;</text:p>
        <text:p text:style-name="P450"/>
        <text:p text:style-name="P451">3) atskira kasa, kurioje pinigai būtų keičiami į žetonus, o žetonai – į pinigus;</text:p>
        <text:p text:style-name="P452">4) įrengta priešgaisrinė sistema.</text:p>
        <text:p text:style-name="P453">5) atskiros patalpos, lošimo namų (kazino) administracijos skirtos valstybės pareigūnams ir tarnautojams, atliekantiems lošimų organizavimo priežiūrą ir kontrolę.</text:p>
        <text:p text:style-name="P454">2. Automatų salonai įrengiami izoliuotose patalpose, turinčiose atskirą įėjimą. Šių salonų patalpos turi atitikti šio straipsnio 1 dalies 1, 3 ir 4 punktų reikalavimus.</text:p>
        <text:p text:style-name="P455">Straipsnio pakeitimai:</text:p>
        <text:p text:style-name="P456"><text:span text:style-name="T457">Nr.<text:s/></text:span><text:a xlink:href="http://www3.lrs.lt/cgi-bin/preps2?a=171175&amp;b=" office:target-frame-name="_top" xlink:show="replace"><text:span text:style-name="T458">IX-</text:span><text:bookmark-start text:name="_Hlt47928158"/><text:span text:style-name="T459">9</text:span><text:bookmark-end text:name="_Hlt47928158"/><text:span text:style-name="T460">95</text:span></text:a><text:span text:style-name="T461">, 2002-06-27, Žin., 2002, Nr. 72-3010 (2002-07-17)</text:span></text:p>
        <text:p text:style-name="PlainText"><text:span text:style-name="T462">Nr.<text:s/></text:span><text:a xlink:href="http://www3.lrs.lt/cgi-bin/preps2?a=209615&amp;b=" office:target-frame-name="_top" xlink:show="replace"><text:span text:style-name="T463">IX-14</text:span><text:bookmark-start text:name="_Hlt47928171"/><text:span text:style-name="T464">1</text:span><text:bookmark-end text:name="_Hlt47928171"/><text:span text:style-name="T465">8</text:span></text:a><text:span text:style-name="T466">, 2003-04-03, Žin., 2003, Nr. 38-1663 (2003-04-24)</text:span></text:p>
        <text:p text:style-name="P467"><text:span text:style-name="T468">Nr.<text:s/></text:span><text:a xlink:href="http://www3.lrs.lt/cgi-bin/preps2?a=406675&amp;b=" office:target-frame-name="_top" xlink:show="replace"><text:span text:style-name="T469">XI-1578</text:span></text:a><text:span text:style-name="T470">, 2011-09-15, Žin., 2011, Nr. 119-5611 (2011-10-01)</text:span></text:p>
        <text:p text:style-name="P471"/>
        <text:p text:style-name="P472"><text:bookmark-start text:name="straipsnis16"/>16 straipsnis. Reikalavimai lošimų įrenginiams<text:s/></text:p>
        <text:p text:style-name="P473"><text:bookmark-end text:name="straipsnis16"/><text:span text:style-name="T474">1. Lietuvos Respublikoje leidžiama pradėti eksploatuoti tik naujus ir nenaudotus lošimo įreng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475"><text:span text:style-name="T476">2. A kategorijos automatų laimėjimų fondą turi sudaryti ne mažiau kaip 90 procentų, o B kategorijos automatų – ne mažiau kaip 80 procentų visos įmokų sumos.</text:span></text:p>
        <text:p text:style-name="P477">3. Visi lošimų įrenginiai turi būti lošimus organizuojančios bendrovės nuosavybė arba gali būti įsigyjami išperkamosios nuomos (lizingo) būdu.</text:p>
        <text:p text:style-name="P478">4. Kiekvienas lošimo įrenginys turi atitikti šio įstatymo ir Priežiūros komisijos nustatytus ir patvirtintus reikalavimus.</text:p>
        <text:p text:style-name="P479">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480">6. Kiekvienas lošimo įrenginys, turintis sertifikatą, privalo būti paženklinamas specialiu ženklu Priežiūros komisijos nustatyta tvarka.<text:s/></text:p>
        <text:p text:style-name="P481">7. Bendrovė gali keisti arba pradėti naudoti naujus lošimų įrenginius tik įvykdžiusi šio straipsnio 5 ir 6 dalyse nustatytus reikalavimus ir gavusi Priežiūros komisijos leidimą šio įstatymo nustatyta tvarka.</text:p>
        <text:p text:style-name="P482">8. Turi būti pildomi lošimo įrenginių apskaitos žurnalai. Jų formą ir pildymo tvarką nustato Priežiūros komisija.</text:p>
        <text:p text:style-name="P483"><text:span text:style-name="T484">4, 5, 6, 7 ir 8</text:span><text:span text:style-name="T485"><text:s/>dali</text:span><text:span text:style-name="T486">ų</text:span><text:span text:style-name="T487"><text:s/>redakcija nuo 2012-03-01:</text:span></text:p>
        <text:p text:style-name="P488">4. Kiekvienas lošimo įrenginys turi atitikti šio įstatymo ir Priežiūros tarnybos nustatytus ir patvirtintus reikalavimus.</text:p>
        <text:p text:style-name="P489">5. Kiekvienas lošimo įrenginys turi turėti akredituotų įstaigų (laboratorijų) išduotą sertifikatą, patvirtinantį, kad lošimo įrenginiai atitinka šio įstatymo ir Priežiūros tarnybos nustatytus reikalavimus. Lietuvos Respublikos Vyriausybės įgaliotos institucijos sprendimu gali būti pripažįstami užsienio valstybėse akredituotų įstaigų išduoti sertifikatai.</text:p>
        <text:p text:style-name="P490">6. Kiekvienas lošimo įrenginys, turintis sertifikatą, privalo būti paženklinamas specialiu ženklu Priežiūros tarnybos nustatyta tvarka.</text:p>
        <text:p text:style-name="P491"><text:span text:style-name="T492">7. Bendrovė gali keisti arba pradėti naudoti naujus lošimų įrenginius tik įvykdžiusi šio straipsnio 5 ir 6 dalyse nustatytus reikalavimus ir gavusi Priežiūros tarnybos</text:span><text:span text:style-name="T493"><text:s/></text:span><text:span text:style-name="T494">leidimą šio įstatymo nustatyta tvarka.</text:span></text:p>
        <text:p text:style-name="P495">8. Turi būti pildomi lošimo įrenginių apskaitos žurnalai. Jų formą ir pildymo tvarką nustato Priežiūros tarnyba.</text:p>
        <text:p text:style-name="P496">Straipsnio pakeitimai:</text:p>
        <text:p text:style-name="P497"><text:span text:style-name="T498">Nr.<text:s/></text:span><text:a xlink:href="http://www3.lrs.lt/cgi-bin/preps2?a=171175&amp;b=" office:target-frame-name="_top" xlink:show="replace"><text:span text:style-name="T499">IX-995</text:span></text:a><text:span text:style-name="T500">, 2002-06-27, Žin., 2002, Nr. 72-3010 (2002-07-17)</text:span></text:p>
        <text:p text:style-name="P501"><text:span text:style-name="T502">Nr.<text:s/></text:span><text:a xlink:href="http://www3.lrs.lt/cgi-bin/preps2?a=406675&amp;b=" office:target-frame-name="_top" xlink:show="replace"><text:span text:style-name="T503">XI-1578</text:span></text:a><text:span text:style-name="T504">, 2011-09-15, Žin., 2011, Nr. 119-5611 (2011-10-01)</text:span></text:p>
        <text:p text:style-name="P505"/>
        <text:p text:style-name="P506"><text:bookmark-start text:name="straipsnis17"/>17 straipsnis. Reikalavimai lošimo kortelėms ir kortoms</text:p>
        <text:p text:style-name="P507"><text:bookmark-end text:name="straipsnis17"/>1. Kiekviena lošime naudojama bingo, totalizatoriaus ir lažybų kortelė turi būti numeruota ir turėti individualų numerį.</text:p>
        <text:p text:style-name="P508">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509">3. Ant lošimo kortų nugarėlių turi būti išspausdintas lošimo namų (kazino) logotipas.<text:s/></text:p>
        <text:p text:style-name="P510"/>
        <text:p text:style-name="P511"><text:bookmark-start text:name="straipsnis18"/>18 straipsnis. Lošimų organizavimo reglamentas</text:p>
        <text:p text:style-name="P512"><text:bookmark-end text:name="straipsnis18"/>1. Lošimai organizuojami pagal lošimo reglamentą, kuriame turi būti nurodyta:<text:s/></text:p>
        <text:p text:style-name="P513">1) lošimo pavadinimas;</text:p>
        <text:p text:style-name="P514">2) lošimo organizavimo vieta;</text:p>
        <text:p text:style-name="P515">3) lošimo taisyklės;</text:p>
        <text:p text:style-name="P516">4) įmokos, imamos už dalyvavimą lošime, dydis;</text:p>
        <text:p text:style-name="P517">5) didžiausia laimėjimo suma;</text:p>
        <text:p text:style-name="P518">6) laimėjimų grupės;</text:p>
        <text:p text:style-name="P519">7) „kaupiamojo fondo“ sudarymo ir laimėjimo tvarka (jeigu sudaromas toks fondas);<text:s/></text:p>
        <text:p text:style-name="P520">8) lošimo kortelių rūšys, jų numeravimo, įsigijimo bei grąžinimo tvarka (jeigu organizuojamas bingas), išskyrus atvejį, kai bingo kortelės platinamos per tiesioginio ryšio sistemą;</text:p>
        <text:p text:style-name="P521">9) laimėjimų išmokėjimo tvarka;</text:p>
        <text:p text:style-name="P522">10) pretenzijų pateikimo ir nagrinėjimo tvarka.</text:p>
        <text:p text:style-name="P523">2. Lošimo reglamentą, jo pakeitimus ir papildymus tvirtina Priežiūros komisija.<text:s/></text:p>
        <text:p text:style-name="P524"><text:span text:style-name="T525">2</text:span><text:span text:style-name="T526"><text:s/>dalies</text:span><text:span text:style-name="T527"><text:s/>redakcija nuo 2012-03-01:</text:span></text:p>
        <text:p text:style-name="P528">2. Lošimo reglamentą, jo pakeitimus ir papildymus tvirtina Priežiūros tarnyba.</text:p>
        <text:p text:style-name="P529"/>
        <text:p text:style-name="P530">3. Lošėjo reikalavimu lošimų organizatorius privalo jį supažindinti su lošimo reglamentu.</text:p>
        <text:p text:style-name="P531">Straipsnio pakeitimai:</text:p>
        <text:p text:style-name="P532"><text:span text:style-name="T533">Nr.<text:s/></text:span><text:a xlink:href="http://www3.lrs.lt/cgi-bin/preps2?a=406675&amp;b=" office:target-frame-name="_top" xlink:show="replace"><text:span text:style-name="T534">XI-1578</text:span></text:a><text:span text:style-name="T535">, 2011-09-15, Žin., 2011, Nr. 119-5611 (2011-10-01)</text:span></text:p>
        <text:p text:style-name="P536"/>
        <text:p text:style-name="P537"><text:bookmark-start text:name="straipsnis19"/>19 straipsnis. Lošimų laimėjimų išmokėjimas</text:p>
        <text:p text:style-name="P538"><text:bookmark-end text:name="straipsnis1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539"><text:span text:style-name="T540">2. Dalis stalo lošimų, automatų arba bingo laimėjimų gali būti išmokama „kaupiamojo fondo“ forma. „Kaupiamasis fondas“ laimimas sujungus lošimo namuose (kazino) esančius stalus arba tuo pačiu automatu automatiškai, arba sujungus lošimo namuose (kazino) esančius automatus, arba sujungus lošimo namuose (kazino), priklausančiuose tam pačiam organizatoriui, esančius automatus. Tuo atveju, kai „kaupiamasis fondas“ laimimas keliais sujungtais automatais ar stalais, lošėjams matomoje vietoje turi būti:</text:span><text:span text:style-name="T541"><text:s/></text:span></text:p>
        <text:p text:style-name="P542"><text:span text:style-name="T543">1) nurodytas sujungtų stalų arba</text:span><text:span text:style-name="T544"><text:s/></text:span><text:span text:style-name="T545">automatų skaičius ir vieta, kurioje jie eksploatuojami;</text:span></text:p>
        <text:p text:style-name="P546">2) įrengtas specialus ekranas, kuriame nuolat rodoma suma, esanti „kaupiamajame fonde“;</text:p>
        <text:p text:style-name="P547">3) nurodytas procentas, kuris bus atskaitomas nuo kiekvieno lošimo į „kaupiamąjį fondą.“</text:p>
        <text:p text:style-name="P548">3. Totalizatoriaus ir lažybų laimėjimai išmokami tik pinigais iš karto pateikus laimėjusiąją kortelę.<text:s/></text:p>
        <text:p text:style-name="P549">Straipsnio pakeitimai:</text:p>
        <text:p text:style-name="P550"><text:span text:style-name="T551">Nr.<text:s/></text:span><text:a xlink:href="http://www3.lrs.lt/cgi-bin/preps2?a=171175&amp;b=" office:target-frame-name="_top" xlink:show="replace"><text:span text:style-name="T552">IX-995</text:span></text:a><text:span text:style-name="T553">, 2002-06-27, Žin., 2002, Nr. 72-3010 (2002-07-17)</text:span></text:p>
        <text:p text:style-name="P554"/>
        <text:p text:style-name="P555"><text:bookmark-start text:name="straipsnis20"/>20 straipsnis. Lošėjų tapatybės nustatymas</text:p>
        <text:p text:style-name="P556"><text:bookmark-end text:name="straipsnis20"/>1. Lošimų organizatorius Vyriausybės nustatyta tvarka privalo registruoti asmenis, kurie arba keičia grynuosius pinigus į žetonus, arba įmoka, arba laimi sumą, viršijančią 3500 litų ar ją atitinkančią sumą užsienio valiuta.</text:p>
        <text:p text:style-name="P557"><text:span text:style-name="T558">1</text:span><text:span text:style-name="T559"><text:s/>dalies</text:span><text:span text:style-name="T560"><text:s/>redakcija nuo 2012-03-01:</text:span></text:p>
        <text:p text:style-name="P561">1. Azartinius lošimus organizuojančios bendrovės privalo patikrinti kliento, įeinančio į lošimo automatų ir bingo salonus, lažybų bei totalizatoriaus punktus tapatybę, esant abejonėms, kad asmuo yra jaunesnis negu 18 metų. Azartinius lošimus organizuojančios bendrovės privalo patikrinti kliento, įeinančio į lošimo namus (kazino), tapatybę ir jį registruoti. Lošimų organizatorius Vyriausybės nustatyta tvarka privalo registruoti asmenis, kurie arba keičia grynuosius pinigus į žetonus, arba įmoka, arba laimi sumą, viršijančią 3 500 litų ar ją atitinkančią sumą užsienio valiuta.</text:p>
        <text:p text:style-name="P562"/>
        <text:p text:style-name="P563">2. Laimėjusio asmens reikalavimu lošimų organizatorius privalo jam išduoti Valstybinės mokesčių inspekcijos nustatytos formos pažymą, pagrindžiančią turto deklaravimą.</text:p>
        <text:p text:style-name="P564">3.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565"><text:span text:style-name="T566">3</text:span><text:span text:style-name="T567"><text:s/>dalies</text:span><text:span text:style-name="T568"><text:s/>redakcija nuo 2012-03-01:</text:span></text:p>
        <text:p text:style-name="P569">3. Lošimų organizatorius dokumentus ir informaciją apie šio straipsnio 1 ir 2 dalyse nurodytus asmenis privalo saugoti 10 metų ir privalo pateikti tik Priežiūros tarnybai ir ikiteisminio tyrimo pareigūnams, prokurorams arba teismui įstatymų nustatyta tvarka.</text:p>
        <text:p text:style-name="P570"/>
        <text:p text:style-name="P571">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572">Straipsnio pakeitimai:</text:p>
        <text:h text:style-name="P573" text:outline-level="2">Nr.<text:s/><text:a xlink:href="http://www3.lrs.lt/cgi-bin/preps2?a=140229&amp;b=" office:target-frame-name="_top" xlink:show="replace"><text:span text:style-name="Hyperlink">IX-412</text:span></text:a>, 2001-06-28, Žin., 2001, Nr. 56-1984 (2001-06-30),</text:h>
        <text:p text:style-name="PlainText"><text:span text:style-name="T574">Nr.<text:s/></text:span><text:a xlink:href="http://www3.lrs.lt/cgi-bin/preps2?a=209615&amp;b=" office:target-frame-name="_top" xlink:show="replace"><text:span text:style-name="T575">IX-1418</text:span></text:a><text:span text:style-name="T576">, 2003-04-03, Žin., 2003, Nr. 38-1663 (2003-04-24)</text:span></text:p>
        <text:p text:style-name="PlainText"><text:span text:style-name="T577">Nr.<text:s/></text:span><text:a xlink:href="http://www3.lrs.lt/cgi-bin/preps2?a=223214&amp;b=" office:target-frame-name="_top" xlink:show="replace"><text:span text:style-name="T578">IX-1843</text:span></text:a><text:span text:style-name="T579">, 2003-11-25, Žin., 2003, Nr. 116-5249 (2003-12-12)</text:span></text:p>
        <text:p text:style-name="P580"><text:span text:style-name="T581">Nr.<text:s/></text:span><text:a xlink:href="http://www3.lrs.lt/cgi-bin/preps2?a=406675&amp;b=" office:target-frame-name="_top" xlink:show="replace"><text:span text:style-name="T582">XI-1578</text:span></text:a><text:span text:style-name="T583">, 2011-09-15, Žin., 2011, Nr. 119-5611 (2011-10-01)</text:span></text:p>
        <text:p text:style-name="P584"/>
        <text:h text:style-name="P585" text:outline-level="1"><text:bookmark-start text:name="skirsnis3"/>TREČIASIS SKIRSNIS</text:h>
        <text:p text:style-name="P586"><text:bookmark-end text:name="skirsnis3"/><text:span text:style-name="T587">LEIDIMŲ ATIDARYTI AUTOMATŲ, BINGO SALONUS, LOŠIMO NAMUS (KAZINO) IŠDAVIMAS, JŲ PAPILDYMAS ARBA PAKEITIMAS IR GALIOJIMO PANAIKINIMAS</text:span></text:p>
        <text:p text:style-name="P588"/>
        <text:p text:style-name="P589"><text:bookmark-start text:name="straipsnis21"/>21 straipsnis. Leidimų atidaryti automatų, bingo salonus, lošimo namus (kazino)<text:s/></text:p>
        <text:p text:style-name="P590"><text:bookmark-end text:name="straipsnis21"/>išdavimas<text:s/></text:p>
        <text:p text:style-name="P591">1. Leidimus atidaryti automatų, bingo salonus, lošimo namus (kazino) išduoda Priežiūros komisija.</text:p>
        <text:p text:style-name="P592"><text:span text:style-name="T593">1</text:span><text:span text:style-name="T594"><text:s/>dalies</text:span><text:span text:style-name="T595"><text:s/>redakcija nuo 2012-03-01:</text:span></text:p>
        <text:p text:style-name="P596">1. Leidimus atidaryti automatų, bingo salonus, lošimo namus (kazino) išduoda Priežiūros tarnyba.</text:p>
        <text:p text:style-name="P597"/>
        <text:p text:style-name="P598">2. Leidimai atidaryti automatų, bingo salonus ir lošimo namus (kazino) išduodami bendrovėms, turinčioms licencijas organizuoti atitinkamus lošimus, arba kartu su šiomis licencijomis.</text:p>
        <text:p text:style-name="P599">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600"><text:span text:style-name="T601">3</text:span><text:span text:style-name="T602"><text:s/>dalies</text:span><text:span text:style-name="T603"><text:s/>redakcija nuo 2012-03-01:</text:span></text:p>
        <text:p text:style-name="P604">3. Bendrovė, pageidaujanti gauti leidimą atidaryti automatų ar bingo saloną arba lošimo namus (kazino), pateikia Priežiūros tarnyb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605"/>
        <text:p text:style-name="P606">4. Kartu su prašymu išduoti leidimą atidaryti automatų ar bingo saloną arba lošimo namus (kazino) pateikiami šie dokumentai ir duomenys:</text:p>
        <text:p text:style-name="P607">1) lošimo reglamentai;</text:p>
        <text:p text:style-name="P608">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609">3) lošimo įrenginių skaičius;</text:p>
        <text:p text:style-name="P610">4) sertifikatai, nurodyti šio įstatymo 16 straipsnio 5 dalyje;</text:p>
        <text:p text:style-name="P611">5) Priežiūros komisijos nustatyta informacija apie lošimų organizavimo vietą;</text:p>
        <text:p text:style-name="P612"><text:span text:style-name="T613">5 punkto<text:s/></text:span><text:span text:style-name="T614">redakcija nuo 2012-03-01:</text:span></text:p>
        <text:p text:style-name="P615">5) Priežiūros tarnybos nustatyta informacija apie lošimų organizavimo vietą;</text:p>
        <text:p text:style-name="P616"/>
        <text:p text:style-name="P617">6) dokumentai, patvirtinantys nuosavybės teisę į patalpas, kuriose numatoma organizuoti lošimus, arba šių patalpų nuomos ar išperkamosios nuomos sutarties nuorašas;</text:p>
        <text:p text:style-name="P618">7) taisyklės, nustatančios įėjimo į automatų, bingo salonus arba lošimo namus (kazino) užmokestį, jo mokėjimo tvarką (jeigu užmokestis bus imamas);</text:p>
        <text:p text:style-name="P619">8) lošimo automatų, bingo salonų arba lošimo namų (kazino) administracijos vadovo, jo pavaduotojų, vyriausiųjų finansininkų ir lošėjus aptarnaujančio personalo sąrašas, kuriame nurodomi vardai, pavardės, asmens kodai.<text:s/></text:p>
        <text:p text:style-name="P620">5. Priežiūros komisija turi teisę pareikalauti papildomų dokumentų ir informacijos, kurių reikia priimti sprendimui dėl leidimo išdavimo, taip pat pareikalauti paaiškinti arba papildyti pateiktus duomenis.</text:p>
        <text:p text:style-name="P621"><text:span text:style-name="T622">5</text:span><text:span text:style-name="T623"><text:s/>dalies</text:span><text:span text:style-name="T624"><text:s/>redakcija nuo 2012-03-01:</text:span></text:p>
        <text:p text:style-name="P625">5. Priežiūros tarnyba turi teisę pareikalauti papildomų dokumentų ir informacijos, kurių reikia priimti sprendimui dėl leidimo išdavimo, taip pat pareikalauti paaiškinti arba papildyti pateiktus duomenis.</text:p>
        <text:p text:style-name="P626"/>
        <text:p text:style-name="P627">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628"><text:span text:style-name="T629">6</text:span><text:span text:style-name="T630"><text:s/>dalies</text:span><text:span text:style-name="T631"><text:s/>redakcija nuo 2012-03-01:</text:span></text:p>
        <text:p text:style-name="P632">6. Priežiūros tarnybos valstybės tarnautojai ir darbuo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633"/>
        <text:p text:style-name="P634">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635">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636"><text:span text:style-name="T637">8</text:span><text:span text:style-name="T638"><text:s/>dalies</text:span><text:span text:style-name="T639"><text:s/>redakcija nuo 2012-03-01:</text:span></text:p>
        <text:p text:style-name="P640">8. Priežiūros tarnyb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641"/>
        <text:p text:style-name="P642">9. Leidimas atidaryti automatų ar bingo saloną arba lošimo namus (kazino) išduodamas sumokėjus nustatyto dydžio valstybės rinkliavą ir galioja neterminuotą laiką.</text:p>
        <text:p text:style-name="P643">Straipsnio pakeitimai:</text:p>
        <text:p text:style-name="P644"><text:span text:style-name="T645">Nr.<text:s/></text:span><text:a xlink:href="http://www3.lrs.lt/cgi-bin/preps2?a=171175&amp;b=" office:target-frame-name="_top" xlink:show="replace"><text:span text:style-name="T646">IX-995</text:span></text:a><text:span text:style-name="T647">, 2002-06-27, Žin., 2002, Nr. 72-3010 (2002-07-17)</text:span></text:p>
        <text:p text:style-name="P648"><text:span text:style-name="T649">Nr.<text:s/></text:span><text:a xlink:href="http://www3.lrs.lt/cgi-bin/preps2?a=196633&amp;b=" office:target-frame-name="_top" xlink:show="replace"><text:span text:style-name="T650">IX-1193</text:span></text:a><text:span text:style-name="T651">, 2002-11-12, Žin., 2002, Nr. 116-5191 (2002-12-06)</text:span></text:p>
        <text:p text:style-name="P652"><text:span text:style-name="T653">Nr.<text:s/></text:span><text:a xlink:href="http://www3.lrs.lt/cgi-bin/preps2?a=406675&amp;b=" office:target-frame-name="_top" xlink:show="replace"><text:span text:style-name="T654">XI-1578</text:span></text:a><text:span text:style-name="T655">, 2011-09-15, Žin., 2011, Nr. 119-5611 (2011-10-01)</text:span></text:p>
        <text:p text:style-name="P656"/>
        <text:p text:style-name="P657"><text:bookmark-start text:name="straipsnis22"/>22 straipsnis. Atsisakymas išduoti leidimą atidaryti automatų ar bingo saloną arba<text:s/></text:p>
        <text:p text:style-name="P658"><text:bookmark-end text:name="straipsnis22"/>lošimo namus (kazino)<text:s/></text:p>
        <text:p text:style-name="P659">1. Priežiūros komisija atsisako išduoti leidimą atidaryti automatų ar bingo saloną arba lošimo namus (kazino), jeigu:</text:p>
        <text:p text:style-name="P660">1) prašyme išduoti leidimą arba kituose dokumentuose pateikiami žinomai neteisingi duomenys;</text:p>
        <text:p text:style-name="P661">2) bendrovė atsisako pateikti šio įstatymo 21 straipsnio 3, 4, 5 dalyse nurodytus dokumentus, duomenis ar paaiškinimus arba pateikti dokumentai neatitinka reikalavimų;</text:p>
        <text:p text:style-name="P662">3) patalpos, kuriose numatoma organizuoti lošimus automatais ar bingą arba stalo lošimus, neatitinka reikalavimų;</text:p>
        <text:p text:style-name="P663">4) lošimo įrenginiai neatitinka šio įstatymo ir Priežiūros komisijos nustatytų reikalavimų;</text:p>
        <text:p text:style-name="P664">5) šio įstatymo 21 straipsnio 4 dalies 8 punkte išvardyti asmenys neatitinka šio įstatymo 11 straipsnio reikalavimų.</text:p>
        <text:p text:style-name="P665"><text:span text:style-name="T666">1</text:span><text:span text:style-name="T667"><text:s/>dalies</text:span><text:span text:style-name="T668"><text:s/>redakcija nuo 2012-03-01:</text:span></text:p>
        <text:p text:style-name="P669">1. Priežiūros tarnyba atsisako išduoti leidimą atidaryti automatų ar bingo saloną arba lošimo namus (kazino), jeigu:</text:p>
        <text:p text:style-name="P670">1) prašyme išduoti leidimą arba kituose dokumentuose pateikiami žinomai neteisingi duomenys;</text:p>
        <text:p text:style-name="P671">2) bendrovė atsisako pateikti šio įstatymo 21 straipsnio 3, 4, 5 dalyse nurodytus dokumentus, duomenis ar paaiškinimus arba pateikti dokumentai neatitinka reikalavimų;</text:p>
        <text:p text:style-name="P672">3) patalpos, kuriose numatoma organizuoti lošimus automatais ar bingą arba stalo lošimus, neatitinka reikalavimų;</text:p>
        <text:p text:style-name="P673">4) lošimo įrenginiai neatitinka šio įstatymo ir Priežiūros tarnybos nustatytų reikalavimų;</text:p>
        <text:p text:style-name="P674">5) šio įstatymo 21 straipsnio 4 dalies 8 punkte išvardyti asmenys neatitinka šio įstatymo 11 straipsnio reikalavimų.</text:p>
        <text:p text:style-name="P675"/>
        <text:p text:style-name="P676">2. Jeigu išduoti leidimą atidaryti lošimo patalpas atsisakoma, apie tai pranešama raštu pareiškėjui.</text:p>
        <text:p text:style-name="P677">3. Atsisakymas išduoti leidimą atidaryti automatų ar bingo saloną arba lošimo namus (kazino) gali būti apskųstas įstatymų nustatyta tvarka.</text:p>
        <text:p text:style-name="P678">Straipsnio pakeitimai:</text:p>
        <text:p text:style-name="P679"><text:span text:style-name="T680">Nr.<text:s/></text:span><text:a xlink:href="http://www3.lrs.lt/cgi-bin/preps2?a=406675&amp;b=" office:target-frame-name="_top" xlink:show="replace"><text:span text:style-name="T681">XI-1578</text:span></text:a><text:span text:style-name="T682">, 2011-09-15, Žin., 2011, Nr. 119-5611 (2011-10-01)</text:span></text:p>
        <text:p text:style-name="P683"/>
        <text:p text:style-name="P684"><text:bookmark-start text:name="straipsnis23"/>23 straipsnis. Leidimo atidaryti automatų ar bingo saloną arba lošimo namus<text:s/></text:p>
        <text:p text:style-name="P685"><text:bookmark-end text:name="straipsnis23"/>(kazino) papildymas arba pakeitimas</text:p>
        <text:p text:style-name="P686">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687"><text:span text:style-name="T688">1</text:span><text:span text:style-name="T689"><text:s/>dalies</text:span><text:span text:style-name="T690"><text:s/>redakcija nuo 2012-03-01:</text:span></text:p>
        <text:p text:style-name="P691">1. Bendrovė, turinti licenciją organizuoti lošimus ir leidimą atidaryti automatų ar bingo saloną arba lošimo namus (kazino) ir pageidaujanti tose patalpose įrengti daugiau lošimo įrenginių, privalo gauti Priežiūros tarnybos sutikimą. Toks sutikimas įforminamas papildant leidimą.</text:p>
        <text:p text:style-name="P692"/>
        <text:p text:style-name="P693">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694"><text:span text:style-name="T695">2</text:span><text:span text:style-name="T696"><text:s/>dalies</text:span><text:span text:style-name="T697"><text:s/>redakcija nuo 2012-03-01:</text:span></text:p>
        <text:p text:style-name="P698">2. Bendrovė, pageidaujanti papildyti leidimą, pateikia Priežiūros tarnyb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699"/>
        <text:p text:style-name="P700">3. Prašymas papildyti leidimą turi būti išnagrinėtas per 10 kalendorinių dienų nuo jo gavimo.</text:p>
        <text:p text:style-name="P701">4. Priežiūros komisija gali atsisakyti papildyti leidimą, jeigu lošimo įrenginiai neatitinka šio įstatymo ir Priežiūros komisijos nustatytų reikalavimų.</text:p>
        <text:p text:style-name="P702"><text:span text:style-name="T703">4</text:span><text:span text:style-name="T704"><text:s/>dalies</text:span><text:span text:style-name="T705"><text:s/>redakcija nuo 2012-03-01:</text:span></text:p>
        <text:p text:style-name="P706">4. Priežiūros tarnyba gali atsisakyti papildyti leidimą, jeigu lošimo įrenginiai neatitinka šio įstatymo ir Priežiūros tarnybos nustatytų reikalavimų.</text:p>
        <text:p text:style-name="P707"/>
        <text:p text:style-name="P708">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709"><text:span text:style-name="T710">5</text:span><text:span text:style-name="T711"><text:s/>dalies</text:span><text:span text:style-name="T712"><text:s/>redakcija nuo 2012-03-01:</text:span></text:p>
        <text:p text:style-name="P713">5. Bendrovė, turinti licenciją organizuoti lošimus ir leidimą atidaryti automatų ar bingo saloną arba lošimo namus (kazino), norinti sumažinti lošimo įrenginių skaičių arba juos pakeisti kitais, pateikia Priežiūros tarnybai prašymą, kuriame nurodo lošimų organizavimo vietos adresą ir kiek lošimo įrenginių prašo sumažinti arba kokius pakeisti.</text:p>
        <text:p text:style-name="P714"/>
        <text:p text:style-name="P715">6. Priežiūros komisija per 10 kalendorinių dienų nuo prašymo gavimo pakeičia leidimą ir jame nurodo likusių lošimo įrenginių skaičių bei rūšis.</text:p>
        <text:p text:style-name="P716"><text:span text:style-name="T717">6</text:span><text:span text:style-name="T718"><text:s/>dalies</text:span><text:span text:style-name="T719"><text:s/>redakcija nuo 2012-03-01:</text:span></text:p>
        <text:p text:style-name="P720">6. Priežiūros tarnyba per 10 kalendorinių dienų nuo prašymo gavimo pakeičia leidimą ir jame nurodo likusių lošimo įrenginių skaičių bei rūšis.</text:p>
        <text:p text:style-name="P721"/>
        <text:p text:style-name="P722">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723"><text:span text:style-name="T724">7</text:span><text:span text:style-name="T725"><text:s/>dalies</text:span><text:span text:style-name="T726"><text:s/>redakcija nuo 2012-03-01:</text:span></text:p>
        <text:p text:style-name="P727">7. Priežiūros tarnyb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728">Straipsnio pakeitimai:</text:p>
        <text:p text:style-name="P729"><text:span text:style-name="T730">Nr.<text:s/></text:span><text:a xlink:href="http://www3.lrs.lt/cgi-bin/preps2?a=196633&amp;b=" office:target-frame-name="_top" xlink:show="replace"><text:span text:style-name="T731">IX-1193</text:span></text:a><text:span text:style-name="T732">, 2002-11-12, Žin., 2002, Nr. 116-5191 (2002-12-06)</text:span></text:p>
        <text:p text:style-name="P733"><text:span text:style-name="T734">Nr.<text:s/></text:span><text:a xlink:href="http://www3.lrs.lt/cgi-bin/preps2?a=406675&amp;b=" office:target-frame-name="_top" xlink:show="replace"><text:span text:style-name="T735">XI-1578</text:span></text:a><text:span text:style-name="T736">, 2011-09-15, Žin., 2011, Nr. 119-5611 (2011-10-01)</text:span></text:p>
        <text:p text:style-name="P737"/>
        <text:p text:style-name="P738"><text:bookmark-start text:name="straipsnis24"/>24 straipsnis. Leidimo atidaryti automatų ar bingo saloną arba lošimo namus<text:s/></text:p>
        <text:p text:style-name="P739"><text:bookmark-end text:name="straipsnis24"/>(kazino) galiojimo panaikinimas</text:p>
        <text:p text:style-name="P740"><text:span text:style-name="T741">1.</text:span><text:span text:style-name="T742"><text:s/></text:span><text:span text:style-name="T743">Leidimo atidaryti automatų ar bingo saloną arba lošimo namus (kazino) galiojimas panaikinamas, jeigu:</text:span></text:p>
        <text:p text:style-name="P744">1) to prašo leidimą turinti bendrovė;</text:p>
        <text:p text:style-name="P745">2) per metus nuo leidimo išdavimo nurodytose patalpose nepradedama verstis lošimų veikla;</text:p>
        <text:p text:style-name="P746">3) panaikinamas licencijos organizuoti lošimus galiojimas arba licencija neperregistruojama;</text:p>
        <text:p text:style-name="P747">4) paaiškėja, kad prašyme išduoti leidimą arba kituose dokumentuose pateikti žinomai neteisingi duomenys;</text:p>
        <text:p text:style-name="P748">5) patalpos, kuriose organizuojami lošimai, neatitinka reikalavimų;</text:p>
        <text:p text:style-name="P749">6) pasibaigia patalpų, kuriose organizuojami lošimai, nuomos sutarties galiojimo laikas arba nuomos sutartis yra nutraukiama.</text:p>
        <text:p text:style-name="P750">2. Priežiūros komisija, priėmusi sprendimą panaikinti leidimo galiojimą, per 5 darbo dienas nuo sprendimo priėmimo išsiunčia jį licencijos turėtojui.</text:p>
        <text:p text:style-name="P751"><text:span text:style-name="T752">2</text:span><text:span text:style-name="T753"><text:s/>dalies</text:span><text:span text:style-name="T754"><text:s/>redakcija nuo 2012-03-01:</text:span></text:p>
        <text:p text:style-name="P755">2. Priežiūros tarnyba, priėmusi sprendimą panaikinti leidimo galiojimą, per 5 darbo dienas nuo sprendimo priėmimo išsiunčia jį licencijos turėtojui.</text:p>
        <text:p text:style-name="P756"/>
        <text:p text:style-name="P757"><text:span text:style-name="T758">3. Sprendimas panaikinti leidimo atidaryti lošimo patalpas galiojimą gali būti apskųstas įstatymų nustatyta tvarka.</text:span></text:p>
        <text:p text:style-name="P759">Straipsnio pakeitimai:</text:p>
        <text:p text:style-name="P760"><text:span text:style-name="T761">Nr.<text:s/></text:span><text:a xlink:href="http://www3.lrs.lt/cgi-bin/preps2?a=406675&amp;b=" office:target-frame-name="_top" xlink:show="replace"><text:span text:style-name="T762">XI-1578</text:span></text:a><text:span text:style-name="T763">, 2011-09-15, Žin., 2011, Nr. 119-5611 (2011-10-01)</text:span></text:p>
        <text:p text:style-name="P764"/>
        <text:p text:style-name="P765"><text:bookmark-start text:name="straipsnis25"/>25 straipsnis. Totalizatoriaus ir lažybų organizavimas</text:p>
        <text:p text:style-name="P766"><text:bookmark-end text:name="straipsnis25"/>1. Bendrovė, turinti licenciją organizuoti totalizatorių arba lažybas, gali jas pradėti rengti tik tada, kai Priežiūros komisija patvirtina lošimo reglamentą.<text:s/></text:p>
        <text:p text:style-name="P767">2. Lažybų tarpininkų darbo tvarką ir lažybų bei totalizatoriaus punktų steigimo tvarką nustato Priežiūros komisija.</text:p>
        <text:p text:style-name="P768"><text:span text:style-name="T769">25</text:span><text:span text:style-name="T770"><text:s/>s</text:span><text:span text:style-name="T771">traipsnio</text:span><text:span text:style-name="T772"><text:s/>redakcija nuo 2012-03-01:</text:span></text:p>
        <text:p text:style-name="P773"><text:bookmark-start text:name="straipsnis25_2"/>25 straipsnis. Totalizatoriaus ir lažybų organizavimas</text:p>
        <text:p text:style-name="P774"><text:bookmark-end text:name="straipsnis25_2"/>1. Bendrovė, turinti licenciją organizuoti totalizatorių arba lažybas, gali jas pradėti rengti tik tada, kai Priežiūros tarnyba patvirtina lošimo reglamentą.<text:s/></text:p>
        <text:p text:style-name="P775"><text:span text:style-name="T776">2. Lažybų tarpininkų darbo tvarką ir lažybų bei totalizatoriaus punktų steigimo tvarką nustato Priežiūros tarnyba.</text:span></text:p>
        <text:p text:style-name="P777">Straipsnio pakeitimai:</text:p>
        <text:p text:style-name="P778"><text:span text:style-name="T779">Nr.<text:s/></text:span><text:a xlink:href="http://www3.lrs.lt/cgi-bin/preps2?a=406675&amp;b=" office:target-frame-name="_top" xlink:show="replace"><text:span text:style-name="T780">XI-1578</text:span></text:a><text:span text:style-name="T781">, 2011-09-15, Žin., 2011, Nr. 119-5611 (2011-10-01)</text:span></text:p>
        <text:p text:style-name="P782"/>
        <text:h text:style-name="P783" text:outline-level="1"><text:bookmark-start text:name="skirsnis4"/>KETVIRTASIS SKIRSNIS</text:h>
        <text:p text:style-name="P784"><text:bookmark-end text:name="skirsnis4"/>VALSTYBINĖ LOŠIMŲ ORGANIZAVIMO</text:p>
        <text:p text:style-name="P785">PRIEŽIŪRA IR KONTROLĖ</text:p>
        <text:p text:style-name="P786"><text:span text:style-name="T787">Ketvirtojo skirsnio pavadinimo</text:span><text:span text:style-name="T788"><text:s/>redakcija nuo 2012-03-01:</text:span></text:p>
        <text:p text:style-name="P789"><text:bookmark-start text:name="skirsnis5"/>KETVIRTASIS SKIRSNIS</text:p>
        <text:p text:style-name="P790"><text:bookmark-end text:name="skirsnis5"/><text:span text:style-name="T791">LOŠIMŲ ORGANIZAVIMO PRIEŽIŪRA IR KONTROLĖ</text:span></text:p>
        <text:p text:style-name="P792"/>
        <text:p text:style-name="P793"><text:bookmark-start text:name="straipsnis26"/><text:span text:style-name="T794">26 straipsnis. Priežiūros komisija</text:span></text:p>
        <text:p text:style-name="BodyTextIndent"><text:bookmark-end text:name="straipsnis26"/><text:span text:style-name="T795">1. Lošimus organizuojančių subjektų veiklą prižiūri ir kontroliuoja Priežiūros komisija. Priežiūros komisiją sudaro 6 asmenys, iš kurių po 2 asmenis penkeriems metams skiria ir</text:span><text:span text:style-name="T796"><text:s/></text:span><text:span text:style-name="T797">iš jos</text:span><text:span text:style-name="T798"><text:s/></text:span><text:span text:style-name="T799">atleidžia Respublikos Prezidentas, Seimo Pirmininkas ir Ministras Pirmininkas.</text:span></text:p>
        <text:p text:style-name="P800"><text:span text:style-name="T801">2. Tas pats asmuo Priežiūros komisijos nariu gali būti skiriamas ne daugiau kaip 2 kadencijoms iš eilės.</text:span><text:span text:style-name="T802"><text:s/></text:span><text:span text:style-name="T803">Priežiūros komisijos pirmininką penkeriems metams komisijos nariai išsirenka iš savo tarpo. Priežiūros komisijos pirmininkas vieną Priežiūros komisijos narį skiria pirmininko pavaduotoju ir vieną – Priežiūros komisijos sekretoriumi. Priežiūros komisijos pirmininkas ir nariai privalo būti Lietuvos Respublikos piliečiai.</text:span></text:p>
        <text:p text:style-name="P804">3. Pasibaigus įgaliojimų laikui, Priežiūros komisijos nariai savo pareigas eina tol, kol bus paskirti nauji nariai.</text:p>
        <text:p text:style-name="P805">4. Priežiūros komisijos narys gali būti atleistas prieš terminą, kai:</text:p>
        <text:p text:style-name="P806">1) atsistatydina savo noru;</text:p>
        <text:p text:style-name="P807">2) praranda Lietuvos Respublikos pilietybę;<text:s/></text:p>
        <text:p text:style-name="P808">3) nedirba dėl laikinojo nedarbingumo ilgiau kaip 120 dienų iš eilės ar ilgiau kaip 140 dienų per paskutinius dvylika mėnesių arba yra medicininės ar invalidumą nustatančios komisijos išvada, kad jis negali eiti pareigų;</text:p>
        <text:p text:style-name="P809">4) įsiteisėjus teismo nuosprendžiui, kuriuo nuteisiama už sunkų ir labai sunkų tyčinį nusikaltimą ar nusikaltimą nuosavybei, turtinėms teisėms ir turtiniams interesams, ekonomikai ir verslo tvarkai ar finansų sistemai;<text:s/></text:p>
        <text:p text:style-name="P810">5) paaiškėja, kad jis neatitinka šio Įstatymo 11 straipsnio reikalavimų.<text:s/></text:p>
        <text:p text:style-name="P811">5. Į atleistų prieš terminą Priežiūros komisijos narių pareigas Respublikos Prezidentas, Seimo Pirmininkas arba Ministras Pirmininkas skiria kitus asmenis naujai penkerių metų kadencijai.</text:p>
        <text:p text:style-name="P812">6. Priežiūros komisijos narys pareigas gali eiti tik Priežiūros komisijoje, taip pat dirbti mokslinį arba pedagoginį darbą.</text:p>
        <text:p text:style-name="P813">7. Priežiūros komisijos nariai yra skatinami, atsako, jiems teikiamos socialinės bei kitos garantijos Lietuvos Respublikos darbo kodekso ir kitų teisės aktų nustatyta tvarka. Priežiūros komisijos nariams už darbą mokama Lietuvos Respublikos valstybės politikų ir valstybės pareigūnų darbo apmokėjimo įstatymo nustatyta tvarka.</text:p>
        <text:p text:style-name="P814"><text:span text:style-name="T815">8. Priežiūros komisijos funkcijoms atlikti sudaroma valstybės tarnautojų</text:span><text:span text:style-name="T816"><text:s/></text:span><text:span text:style-name="T817">ir darbuotojų administracija. Jos struktūrą ir pareigybių sąrašą, neviršydamas lėšų, patvirtintų darbo užmokesčiui,</text:span><text:span text:style-name="T818"><text:s/></text:span><text:span text:style-name="T819">tvirtina Priežiūros komisijos pirmininkas.</text:span></text:p>
        <text:p text:style-name="P820">9. Priežiūros komisijos nuostatus tvirtina Vyriausybė.</text:p>
        <text:p text:style-name="P821">10. Priežiūros komisijos tikslas – teisės aktų nustatyta tvarka prižiūrėti ir kontroliuoti lošimų veiklos organizavimą, kad būtų užtikrinta lošėjų ir lošimų organizatorių interesų bei jų teisių apsauga.</text:p>
        <text:p text:style-name="P822"><text:span text:style-name="T823">26</text:span><text:span text:style-name="T824"><text:s/>s</text:span><text:span text:style-name="T825">traipsnio</text:span><text:span text:style-name="T826"><text:s/>redakcija nuo 2012-03-01:</text:span></text:p>
        <text:p text:style-name="P827"><text:bookmark-start text:name="straipsnis26_2"/>26 straipsnis. Priežiūros tarnyba</text:p>
        <text:p text:style-name="P828"><text:bookmark-end text:name="straipsnis26_2"/><text:span text:style-name="T829">1. Priežiūros tarnyba yra įstaiga prie Lietuvos Respublikos finansų ministerijos, teisės aktų nustatyta tvarka kartu su kitomis valstybės ir savivaldybių institucijomis<text:s/></text:span><text:span text:style-name="T830">dalyvaujanti</text:span><text:span text:style-name="T831"><text:s/></text:span><text:span text:style-name="T832">įgyvendinant valstybės politiką azartinių lošimų srityje ir</text:span><text:span text:style-name="T833"><text:s/>vykdanti lošimų kontrolę, kad būtų užtikrintas sąžiningas, skaidrus lošimų veiklos vykdymas ir lošėjų teisių bei jų teisėtų interesų apsauga.</text:span></text:p>
        <text:p text:style-name="P834"><text:span text:style-name="T835">2. Priežiūros tarnyba yra juridinis asmuo. Ji turi sąskaitų bankuose ir antspaudą su Lietuvos valstybės herbu</text:span><text:span text:style-name="T836"><text:s/></text:span><text:span text:style-name="T837">ir savo pavadinimu.</text:span></text:p>
        <text:p text:style-name="P838">3. Priežiūros tarnyba yra biudžetinė įstaiga.</text:p>
        <text:p text:style-name="P839">4. Priežiūros tarnyba finansuojama iš Lietuvos Respublikos valstybės biudžeto. Priežiūros tarnybai finansuoti gali būti naudojamos ir kitos įstatymų nustatyta tvarka gautos nebiudžetinės lėšos.</text:p>
        <text:p text:style-name="P840">5. Priežiūros tarnybai vadovauja direktorius. Priežiūros tarnybos direktorių į pareigas skiria ir iš pareigų atleidžia finansų ministras konkurso būdu Valstybės tarnybos įstatymo nustatyta tvarka.</text:p>
        <text:p text:style-name="P841">6. Priežiūros tarnyboje dirba valstybės tarnautojai, kuriems taikomas Valstybės tarnybos įstatymas, ir darbuotojai, įstatymų nustatyta tvarka dirbantys pagal darbo sutartis.</text:p>
        <text:p text:style-name="P842">7. Priežiūros tarnybos darbo tvarką nustato šis ir kiti įstatymai, Priežiūros tarnybos nuostatai ir Priežiūros tarnybos direktoriaus patvirtintas darbo reglamentas.</text:p>
        <text:p text:style-name="P843">Straipsnio pakeitimai:</text:p>
        <text:p text:style-name="P844"><text:span text:style-name="T845">Nr.<text:s/></text:span><text:a xlink:href="http://www3.lrs.lt/cgi-bin/preps2?a=215811&amp;b=" office:target-frame-name="_top" xlink:show="replace"><text:span text:style-name="T846">IX-1698</text:span></text:a><text:span text:style-name="T847">, 2003-07-04, Žin., 2003, Nr. 74-3419 (2003-07-25)</text:span></text:p>
        <text:p text:style-name="PlainText"><text:span text:style-name="T848">Nr.<text:s/></text:span><text:a xlink:href="http://www3.lrs.lt/cgi-bin/preps2?a=330587&amp;b=" office:target-frame-name="_top" xlink:show="replace"><text:span text:style-name="T849">X-1783</text:span></text:a><text:span text:style-name="T850">, 2008-11-06, Žin., 2008, Nr. 131-5033 (2008-11-15)</text:span></text:p>
        <text:p text:style-name="P851"><text:span text:style-name="T852">Nr.<text:s/></text:span><text:a xlink:href="http://www3.lrs.lt/cgi-bin/preps2?a=406675&amp;b=" office:target-frame-name="_top" xlink:show="replace"><text:span text:style-name="T853">XI-1578</text:span></text:a><text:span text:style-name="T854">, 2011-09-15, Žin., 2011, Nr. 119-5611 (2011-10-01)</text:span></text:p>
        <text:p text:style-name="P855"/>
        <text:p text:style-name="P856"><text:bookmark-start text:name="straipsnis27"/><text:span text:style-name="T857">27</text:span><text:span text:style-name="T858"><text:s/></text:span><text:span text:style-name="T859">straipsnis. Priežiūros komisijos steigimas ir išlaikymas</text:span></text:p>
        <text:p text:style-name="P860"><text:bookmark-end text:name="straipsnis27"/>1. Priežiūros komisijos steigėja yra Vyriausybė.</text:p>
        <text:p text:style-name="P861">2. Priežiūros komisija išlaikoma iš valstybės lėšų.</text:p>
        <text:p text:style-name="P862"><text:span text:style-name="T863">27</text:span><text:span text:style-name="T864"><text:s/>s</text:span><text:span text:style-name="T865">traipsnio</text:span><text:span text:style-name="T866"><text:s/>redakcija nuo 2012-03-01:</text:span></text:p>
        <text:p text:style-name="P867"><text:bookmark-start text:name="straipsnis27_2"/>27 straipsnis. Priežiūros tarnybos steigimas ir likvidavimas</text:p>
        <text:p text:style-name="P868"><text:bookmark-end text:name="straipsnis27_2"/>1. Priežiūros tarnyba steigiama, reorganizuojama ir likviduojama įstatymų nustatyta tvarka.<text:s/></text:p>
        <text:p text:style-name="P869"><text:span text:style-name="T870">2. Priežiūros tarnybos nuostatus tvirtina Vyriausybė arba jos pavedimu finansų ministras.</text:span></text:p>
        <text:p text:style-name="P871">Straipsnio pakeitimai:</text:p>
        <text:p text:style-name="P872"><text:span text:style-name="T873">Nr.<text:s/></text:span><text:a xlink:href="http://www3.lrs.lt/cgi-bin/preps2?a=406675&amp;b=" office:target-frame-name="_top" xlink:show="replace"><text:span text:style-name="T874">XI-1578</text:span></text:a><text:span text:style-name="T875">, 2011-09-15, Žin., 2011, Nr. 119-5611 (2011-10-01)</text:span></text:p>
        <text:p text:style-name="P876"/>
        <text:p text:style-name="P877"><text:bookmark-start text:name="straipsnis28"/>28 straipsnis. Priežiūros komisijos pagrindinės funkcijos</text:p>
        <text:p text:style-name="P878"><text:bookmark-end text:name="straipsnis28"/>Priežiūros komisija, įgyvendindama šio įstatymo nuostatas:</text:p>
        <text:p text:style-name="P879">1) nagrinėja dokumentus, reikalingus išduoti licencijoms organizuoti lošimus;</text:p>
        <text:p text:style-name="P880">2) nagrinėja dokumentus, reikalingus išduoti leidimams atidaryti lošimo automatų ar bingo salonus arba lošimo namus (kazino);</text:p>
        <text:p text:style-name="P881">3) išduoda licencijas organizuoti lošimus ir panaikina jų galiojimą;</text:p>
        <text:p text:style-name="P882">4) išduoda leidimus atidaryti lošimo automatų ar bingo salonus arba lošimo namus (kazino), šiuos leidimus papildo, pakeičia ir panaikina jų galiojimą;</text:p>
        <text:p text:style-name="P883">5) kontroliuoja, kaip lošimų organizatoriai laikosi įstatymų bei kitų teisės aktų, reglamentuojančių lošimų organizavimą, reikalavimų;</text:p>
        <text:p text:style-name="P884">6) rengia lošimų organizavimą reglamentuojančių teisės aktų projektus;</text:p>
        <text:p text:style-name="P885">7) tvarko Lietuvos lošimo įrenginių registrą.</text:p>
        <text:p text:style-name="P886"><text:span text:style-name="T887">28</text:span><text:span text:style-name="T888"><text:s/>s</text:span><text:span text:style-name="T889">traipsnio</text:span><text:span text:style-name="T890"><text:s/>redakcija nuo 2012-03-01:</text:span></text:p>
        <text:p text:style-name="P891"><text:bookmark-start text:name="straipsnis28_2"/>28 straipsnis. Priežiūros tarnybos pagrindinės funkcijos</text:p>
        <text:p text:style-name="P892"><text:bookmark-end text:name="straipsnis28_2"/>Priežiūros tarnyba, įgyvendindama šio įstatymo nuostatas:</text:p>
        <text:p text:style-name="P893">1) nagrinėja dokumentus, reikalingus išduoti licencijoms organizuoti lošimus;</text:p>
        <text:p text:style-name="P894">2) nagrinėja dokumentus, reikalingus išduoti leidimams atidaryti lošimo automatų ar bingo salonus arba lošimo namus (kazino);</text:p>
        <text:p text:style-name="P895">3) išduoda licencijas organizuoti lošimus ir panaikina jų galiojimą;</text:p>
        <text:p text:style-name="P896">4) išduoda leidimus atidaryti lošimo automatų ar bingo salonus arba lošimo namus (kazino), šiuos leidimus papildo, pakeičia ir panaikina jų galiojimą;</text:p>
        <text:p text:style-name="P897">5) kontroliuoja, kaip lošimų organizatoriai laikosi įstatymų bei kitų teisės aktų, reglamentuojančių lošimų organizavimą, reikalavimų;</text:p>
        <text:p text:style-name="P898">6) rengia lošimų organizavimą reglamentuojančių teisės aktų projektus;</text:p>
        <text:p text:style-name="P899"><text:span text:style-name="T900">7) tvarko Lietuvos lošimo įrenginių registrą.</text:span></text:p>
        <text:p text:style-name="P901">Straipsnio pakeitimai:</text:p>
        <text:p text:style-name="P902"><text:span text:style-name="T903">Nr.<text:s/></text:span><text:a xlink:href="http://www3.lrs.lt/cgi-bin/preps2?a=197572&amp;b=" office:target-frame-name="_top" xlink:show="replace"><text:span text:style-name="T904">IX-1271</text:span></text:a><text:span text:style-name="T905">, 2002-12-10, Žin., 2002, Nr. 123-5553 (2002-12-24)</text:span></text:p>
        <text:p text:style-name="P906"><text:span text:style-name="T907">Nr.<text:s/></text:span><text:a xlink:href="http://www3.lrs.lt/cgi-bin/preps2?a=406675&amp;b=" office:target-frame-name="_top" xlink:show="replace"><text:span text:style-name="T908">XI-1578</text:span></text:a><text:span text:style-name="T909">, 2011-09-15, Žin., 2011, Nr. 119-5611 (2011-10-01)</text:span></text:p>
        <text:p text:style-name="P910"/>
        <text:p text:style-name="P911"><text:bookmark-start text:name="straipsnis29"/>29 straipsnis. Priežiūros komisijos teisės</text:p>
        <text:p text:style-name="P912"><text:bookmark-end text:name="straipsnis29"/>Priežiūros komisija, atlikdama jai pavestas funkcijas, turi teisę:</text:p>
        <text:p text:style-name="P913">1) gauti informaciją, reikalingą priežiūros funkcijoms atlikti;</text:p>
        <text:p text:style-name="P914">2) tikrinti, kaip lošimų organizatoriai laikosi šio įstatymo ir kitų teisės aktų reikalavimų lošimų organizavimo vietose;</text:p>
        <text:p text:style-name="P915">3) tikrinti lošimus organizuojančių bendrovių finansinę veiklą;</text:p>
        <text:p text:style-name="P916">4) reikalauti, kad lošimų organizatoriai pateiktų paaiškinimus apie lošimų organizavimą;</text:p>
        <text:p text:style-name="P917">5) nustatyti lošimus organizuojančių bendrovių įstatinio kapitalo dalies investavimo į Vyriausybės vertybinius popierius tvarką;</text:p>
        <text:p text:style-name="P918">6) nustatyti lošimo įrenginių ženklinimo tvarką;</text:p>
        <text:p text:style-name="P919">7) nustatyti reikalavimus lošimų įrenginiams;</text:p>
        <text:p text:style-name="P920">8) nustatyti lošimų įrenginiams pildomų žurnalų formą ir jų pildymo tvarką;</text:p>
        <text:p text:style-name="P921">9) nustatyti, kokiai lošimo rūšiai priskirti lošimą, jeigu jis neatitinka visų konkrečiai lošimo rūšiai nustatytų požymių arba atitinka kelioms lošimo rūšims nustatytus požymius;</text:p>
        <text:p text:style-name="P922">10) nustatyti, kokias finansines ataskaitas ir kokia tvarka turi teikti lošimus organizuojanti bendrovė;</text:p>
        <text:p text:style-name="P923">11) taikyti lošimus organizuojančioms bendrovėms šio įstatymo ir kitų teisės aktų, reglamentuojančių lošimų organizavimą, nustatytas poveikio priemones.</text:p>
        <text:p text:style-name="P924"><text:span text:style-name="T925">29</text:span><text:span text:style-name="T926"><text:s/>s</text:span><text:span text:style-name="T927">traipsnio</text:span><text:span text:style-name="T928"><text:s/>redakcija nuo 2012-03-01:</text:span></text:p>
        <text:p text:style-name="P929"><text:bookmark-start text:name="straipsnis29_2"/>29 straipsnis. Priežiūros tarnybos teisės</text:p>
        <text:p text:style-name="P930"><text:bookmark-end text:name="straipsnis29_2"/>Priežiūros tarnyba, atlikdama jai pavestas funkcijas, turi teisę:</text:p>
        <text:p text:style-name="P931">1) gauti informaciją, reikalingą priežiūros funkcijoms atlikti;</text:p>
        <text:p text:style-name="P932">2) tikrinti, kaip lošimų organizatoriai laikosi šio įstatymo ir kitų teisės aktų reikalavimų lošimų organizavimo vietose;</text:p>
        <text:p text:style-name="P933">3) tikrinti lošimus organizuojančių bendrovių finansinę veiklą;</text:p>
        <text:p text:style-name="P934">4) reikalauti, kad lošimų organizatoriai pateiktų paaiškinimus apie lošimų organizavimą;</text:p>
        <text:p text:style-name="P935">5) nustatyti lošimus organizuojančių bendrovių įstatinio kapitalo dalies investavimo į Vyriausybės vertybinius popierius tvarką;</text:p>
        <text:p text:style-name="P936">6) nustatyti lošimo įrenginių ženklinimo tvarką;</text:p>
        <text:p text:style-name="P937">7) nustatyti reikalavimus lošimų įrenginiams;</text:p>
        <text:p text:style-name="P938">8) nustatyti lošimų įrenginiams pildomų žurnalų formą ir jų pildymo tvarką;</text:p>
        <text:p text:style-name="P939">9) nustatyti, kokiai lošimo rūšiai priskirti lošimą, jeigu jis neatitinka visų konkrečiai lošimo rūšiai nustatytų požymių arba atitinka kelioms lošimo rūšims nustatytus požymius;</text:p>
        <text:p text:style-name="P940">10) nustatyti, kokias finansines ataskaitas ir kokia tvarka turi teikti lošimus organizuojanti bendrovė;</text:p>
        <text:p text:style-name="P941"><text:span text:style-name="T942">11) taikyti lošimus organizuojančioms bendrovėms šio įstatymo ir kitų teisės aktų, reglamentuojančių lošimų organizavimą, nustatytas poveikio priemones.</text:span></text:p>
        <text:p text:style-name="P943">Straipsnio pakeitimai:</text:p>
        <text:p text:style-name="PlainText"><text:span text:style-name="T944">Nr.<text:s/></text:span><text:a xlink:href="http://www3.lrs.lt/cgi-bin/preps2?a=223214&amp;b=" office:target-frame-name="_top" xlink:show="replace"><text:span text:style-name="T945">IX-1843</text:span></text:a><text:span text:style-name="T946">, 2003-11-25, Žin., 2003, Nr. 116-5249 (2003-12-12)</text:span></text:p>
        <text:p text:style-name="P947"><text:span text:style-name="T948">Nr.<text:s/></text:span><text:a xlink:href="http://www3.lrs.lt/cgi-bin/preps2?a=406675&amp;b=" office:target-frame-name="_top" xlink:show="replace"><text:span text:style-name="T949">XI-1578</text:span></text:a><text:span text:style-name="T950">, 2011-09-15, Žin., 2011, Nr. 119-5611 (2011-10-01)</text:span></text:p>
        <text:p text:style-name="P951"/>
        <text:p text:style-name="P952"><text:bookmark-start text:name="straipsnis30"/>30 straipsnis. Auditas</text:p>
        <text:p text:style-name="P953"><text:bookmark-end text:name="straipsnis30"/>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954"><text:span text:style-name="T955">30</text:span><text:span text:style-name="T956"><text:s/>s</text:span><text:span text:style-name="T957">traipsnio</text:span><text:span text:style-name="T958"><text:s/>redakcija nuo 2012-03-01:</text:span></text:p>
        <text:p text:style-name="P959"><text:bookmark-start text:name="straipsnis30_2"/>30 straipsnis. Auditas</text:p>
        <text:p text:style-name="P960"><text:bookmark-end text:name="straipsnis30_2"/><text:span text:style-name="T961">Lošimus organizuojanti bendrovė ne vėliau kaip per 4 mėnesius nuo ūkinių metų pabaigos privalo pateikti Priežiūros tarnybai atestuoto auditoriaus išvadą bei metinės finansinės atskaitomybės ataskaitą ir viešai paskelbti atestuoto auditoriaus patikrintas finansines ataskaitas.</text:span></text:p>
        <text:p text:style-name="P962">Straipsnio pakeitimai:</text:p>
        <text:p text:style-name="P963"><text:span text:style-name="T964">Nr.<text:s/></text:span><text:a xlink:href="http://www3.lrs.lt/cgi-bin/preps2?a=406675&amp;b=" office:target-frame-name="_top" xlink:show="replace"><text:span text:style-name="T965">XI-1578</text:span></text:a><text:span text:style-name="T966">, 2011-09-15, Žin., 2011, Nr. 119-5611 (2011-10-01)</text:span></text:p>
        <text:p text:style-name="P967"/>
        <text:h text:style-name="P968" text:outline-level="1"><text:bookmark-start text:name="skirsnis6"/>PENKTASIS SKIRSNIS</text:h>
        <text:p text:style-name="P969"><text:bookmark-end text:name="skirsnis6"/>BAIGIAMOSIOS NUOSTATOS</text:p>
        <text:p text:style-name="P970"/>
        <text:p text:style-name="P971"><text:bookmark-start text:name="straipsnis31"/>31 straipsnis. Lošimus organizuojančių bendrovių apmokestinimas</text:p>
        <text:p text:style-name="P972"><text:bookmark-end text:name="straipsnis31"/>Lošimus organizuojančios bendrovės mokesčius moka vadovaudamosi Azartinių lošimų mokesčio įstatymo ir kitų teisės aktų nustatyta tvarka.</text:p>
        <text:p text:style-name="P973"/>
        <text:p text:style-name="P974"><text:bookmark-start text:name="straipsnis32"/>32 straipsnis. Atsakomybė už šio įstatymo pažeidimus</text:p>
        <text:p text:style-name="P975"><text:bookmark-end text:name="straipsnis32"/>Už šio įstatymo pažeidimus taikoma atsakomybė įstatymų nustatyta tvarka.</text:p>
        <text:p text:style-name="P976"/>
        <text:p text:style-name="P977"><text:bookmark-start text:name="straipsnis33"/>33 straipsnis. Įstatymo įsigaliojimas</text:p>
        <text:p text:style-name="P978"><text:bookmark-end text:name="straipsnis33"/>Šis įstatymas, išskyrus 34 straipsnį, įsigalioja nuo 2001 m. liepos 1 d.</text:p>
        <text:p text:style-name="P979"/>
        <text:p text:style-name="P980"><text:bookmark-start text:name="straipsnis34"/>34 straipsnis. Pasiūlymai Vyriausybei</text:p>
        <text:p text:style-name="P981"><text:bookmark-end text:name="straipsnis34"/>Pasiūlyti Vyriausybei iki 2001 m. birželio 1 d.:</text:p>
        <text:p text:style-name="P982">1) patvirtinti lošimų licencijavimo taisykles;</text:p>
        <text:p text:style-name="P983">2) patvirtinti valstybės rinkliavų, imamų už licencijų organizuoti lošimus ir leidimų atidaryti automatų, bingo salonus, lošimo namus (kazino) išdavimą, dydžius;</text:p>
        <text:p text:style-name="P984">3) įsteigti Priežiūros komisiją ir patvirtinti jos nuostatus.</text:p>
        <text:p text:style-name="P985"/>
        <text:p text:style-name="P986"/>
        <text:p text:style-name="P987">Skelbiu šį Lietuvos Respublikos Seimo priimtą įstatymą.<text:s/></text:p>
        <text:p text:style-name="P988"/>
        <text:p text:style-name="P989"/>
        <text:p text:style-name="P990"><text:span text:style-name="T991">RESPUBLIKOS PREZIDENTAS</text:span><text:span text:style-name="T992"><text:tab/></text:span><text:span text:style-name="T993">VALDAS ADAMKUS</text:span></text:p>
        <text:p text:style-name="P994"/>
        <text:p text:style-name="P995">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a=140229&amp;b=" office:target-frame-name="_top" xlink:show="replace"><text:span text:style-name="T1003">IX-412</text:span></text:a><text:span text:style-name="T1004">, 2001-06-28, Žin., 2001, Nr. 56-1984 (2001-06-30)</text:span></text:p>
        <text:p text:style-name="P1005">AZARTINIŲ LOŠIMŲ ĮSTATYMO 6, 10, 20 STRAIPSNIŲ PAKEITIMO IR PAPILDYMO ĮSTATYMAS</text:p>
        <text:p text:style-name="P1006">Šis įstatymas įsigalioja nuo 2001 m. liepos 1 d.</text:p>
        <text:p text:style-name="P1007"/>
        <text:p text:style-name="P1008">2.</text:p>
        <text:p text:style-name="P1009">Lietuvos Respublikos Seimas, Įstatymas</text:p>
        <text:p text:style-name="P1010"><text:span text:style-name="T1011">Nr.<text:s/></text:span><text:a xlink:href="http://www3.lrs.lt/cgi-bin/preps2?a=171175&amp;b=" office:target-frame-name="_top" xlink:show="replace"><text:span text:style-name="T1012">IX-995</text:span></text:a><text:span text:style-name="T1013">, 2002-06-27, Žin., 2002, Nr. 72-3010 (2002-07-17)</text:span></text:p>
        <text:p text:style-name="P1014">AZARTINIŲ LOŠIMŲ ĮSTATYMO 2, 3, 5, 10, 12, 13, 14, 15, 16, 19, 21 STRAIPSNIŲ PAKEITIMO IR PAPILDYMO ĮSTATYMAS</text:p>
        <text:p text:style-name="P1015">Šis Įstatymas įsigalioja nuo 2002 m. rugsėjo 1 d.</text:p>
        <text:p text:style-name="P1016">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1017">Šio Įstatymo 9 straipsnio 1 dalis įsigalioja nuo 2003 m. kovo 1 d.</text:p>
        <text:p text:style-name="P1018"/>
        <text:p text:style-name="P1019">3.</text:p>
        <text:p text:style-name="P1020">Lietuvos Respublikos Seimas, Įstatymas</text:p>
        <text:p text:style-name="P1021"><text:span text:style-name="T1022">Nr.<text:s/></text:span><text:a xlink:href="http://www3.lrs.lt/cgi-bin/preps2?a=196633&amp;b=" office:target-frame-name="_top" xlink:show="replace"><text:span text:style-name="T1023">IX-1193</text:span></text:a><text:span text:style-name="T1024">, 2002-11-12, Žin., 2002, Nr. 116-5191 (2002-12-06)</text:span></text:p>
        <text:p text:style-name="P102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026"/>
        <text:p text:style-name="P1027">4.</text:p>
        <text:p text:style-name="P1028">Lietuvos Respublikos Seimas, Įstatymas</text:p>
        <text:p text:style-name="P1029"><text:span text:style-name="T1030">Nr.<text:s/></text:span><text:a xlink:href="http://www3.lrs.lt/cgi-bin/preps2?a=197572&amp;b=" office:target-frame-name="_top" xlink:show="replace"><text:span text:style-name="T1031">IX-1271</text:span></text:a><text:span text:style-name="T1032">, 2002-12-10, Žin., 2002, Nr. 123-5553 (2002-12-24)</text:span></text:p>
        <text:p text:style-name="P1033">AZARTINIŲ LOŠIMŲ ĮSTATYMO 2, 28 STRAIPSNIŲ PAKEITIMO IR PAPILDYMO ĮSTATYMAS</text:p>
        <text:p text:style-name="P1034">Šio Įstatymo 1 straipsnis įsigalioja nuo 2003 m. sausio 1 d.</text:p>
        <text:p text:style-name="P1035">Šio Įstatymo 2 straipsnis įsigalioja nuo 2003 m. kovo 1 d.</text:p>
        <text:p text:style-name="P1036"/>
        <text:p text:style-name="P1037">5.</text:p>
        <text:p text:style-name="P1038">Lietuvos Respublikos Seimas, Įstatymas</text:p>
        <text:p text:style-name="PlainText"><text:span text:style-name="T1039">Nr.<text:s/></text:span><text:a xlink:href="http://www3.lrs.lt/cgi-bin/preps2?a=209615&amp;b=" office:target-frame-name="_top" xlink:show="replace"><text:span text:style-name="T1040">IX-1418</text:span></text:a><text:span text:style-name="T1041">, 2003-04-03, Žin., 2003, Nr. 38-1663 (2003-04-24), įsigalioja nuo 2003-05-01</text:span></text:p>
        <text:p text:style-name="P1042">AZARTINIŲ LOŠIMŲ ĮSTATYMO 11, 15 IR 20 STRAIPSNIŲ PAKEITIMO ĮSTATYMAS</text:p>
        <text:p text:style-name="P1043"/>
        <text:p text:style-name="P1044">6.</text:p>
        <text:p text:style-name="P1045">Lietuvos Respublikos Seimas, Įstatymas</text:p>
        <text:p text:style-name="P1046"><text:span text:style-name="T1047">Nr.<text:s/></text:span><text:a xlink:href="http://www3.lrs.lt/cgi-bin/preps2?a=215811&amp;b=" office:target-frame-name="_top" xlink:show="replace"><text:span text:style-name="T1048">IX-1698</text:span></text:a><text:span text:style-name="T1049">, 2003-07-04, Žin., 2003, Nr. 74-3419 (2003-07-25)</text:span></text:p>
        <text:p text:style-name="P1050">AZARTINIŲ LOŠIMŲ ĮSTATYMO 4, 6, 11, 26 STRAIPSNIŲ PAKEITIMO IR PAPILDYMO ĮSTATYMAS</text:p>
        <text:p text:style-name="P1051"/>
        <text:p text:style-name="P1052">7.</text:p>
        <text:p text:style-name="P1053">Lietuvos Respublikos Seimas, Įstatymas</text:p>
        <text:p text:style-name="PlainText"><text:span text:style-name="T1054">Nr.<text:s/></text:span><text:a xlink:href="http://www3.lrs.lt/cgi-bin/preps2?a=223214&amp;b=" office:target-frame-name="_top" xlink:show="replace"><text:span text:style-name="T1055">IX-1843</text:span></text:a><text:span text:style-name="T1056">, 2003-11-25, Žin., 2003, Nr. 116-5249 (2003-12-12)</text:span></text:p>
        <text:p text:style-name="P1057">AZARTINIŲ LOŠIMŲ ĮSTATYMO 10, 20 IR 29 STRAIPSNIŲ PAKEITIMO ĮSTATYMAS</text:p>
        <text:p text:style-name="P1058">Šis Įstatymas, išskyrus 5 straipsnį, įsigalioja nuo 2004 m. sausio 1 d.</text:p>
        <text:p text:style-name="P1059"/>
        <text:p text:style-name="P1060">8.</text:p>
        <text:p text:style-name="P1061">Lietuvos Respublikos Seimas, Įstatymas</text:p>
        <text:p text:style-name="PlainText"><text:span text:style-name="T1062">Nr.<text:s/></text:span><text:a xlink:href="http://www3.lrs.lt/cgi-bin/preps2?a=224489&amp;b=" office:target-frame-name="_top" xlink:show="replace"><text:span text:style-name="T1063">IX-1948</text:span></text:a><text:span text:style-name="T1064">, 2003-12-23, Žin., 2004, Nr. 4-49 (2004-01-07)</text:span></text:p>
        <text:p text:style-name="P1065">AZARTINIŲ LOŠIMŲ ĮSTATYMO 13 STRAIPSNIO PAKEITIMO ĮSTATYMAS</text:p>
        <text:p text:style-name="PlainText"><text:span text:style-name="T1066">Šis įstatymas įsigalioja nuo 2004<text:s/></text:span><text:span text:style-name="T1067">m. sausio 1 d.</text:span></text:p>
        <text:p text:style-name="P1068"/>
        <text:p text:style-name="P1069">9.</text:p>
        <text:p text:style-name="P1070">Lietuvos Respublikos Seimas, Įstatymas</text:p>
        <text:p text:style-name="PlainText"><text:span text:style-name="T1071">Nr.<text:s/></text:span><text:a xlink:href="http://www3.lrs.lt/cgi-bin/preps2?a=281157&amp;b=" office:target-frame-name="_top" xlink:show="replace"><text:span text:style-name="T1072">X-800</text:span></text:a><text:span text:style-name="T1073">, 2006-07-19, Žin., 2006, Nr. 87-3410 (2006-08-08)</text:span></text:p>
        <text:p text:style-name="P1074">AZARTINIŲ LOŠIMŲ ĮSTATYMO 2 STRAIPSNIO PAKEITIMO ĮSTATYMAS</text:p>
        <text:p text:style-name="P1075">Šio įstatymo 1 straipsnio nuostata dėl euro įsigalioja nuo euro įvedimo Lietuvos Respublikoje dienos.</text:p>
        <text:p text:style-name="P1076"/>
        <text:p text:style-name="P1077">10.</text:p>
        <text:p text:style-name="P1078">Lietuvos Respublikos Seimas, Įstatymas</text:p>
        <text:p text:style-name="PlainText"><text:span text:style-name="T1079">Nr.<text:s/></text:span><text:a xlink:href="http://www3.lrs.lt/cgi-bin/preps2?a=330587&amp;b=" office:target-frame-name="_top" xlink:show="replace"><text:span text:style-name="T1080">X-1783</text:span></text:a><text:span text:style-name="T1081">, 2008-11-06, Žin., 2008, Nr. 131-5033 (2008-11-15)</text:span></text:p>
        <text:p text:style-name="P1082">AZARTINIŲ LOŠIMŲ ĮSTATYMO 26 STRAIPSNIO PAKEITIMO ĮSTATYMAS</text:p>
        <text:p text:style-name="P1083"/>
        <text:p text:style-name="P1084">11.</text:p>
        <text:p text:style-name="P1085">Lietuvos Respublikos Seimas, Įstatymas</text:p>
        <text:p text:style-name="P1086"><text:span text:style-name="T1087">Nr.<text:s/></text:span><text:a xlink:href="http://www3.lrs.lt/cgi-bin/preps2?a=381398&amp;b=" office:target-frame-name="_top" xlink:show="replace"><text:span text:style-name="T1088">XI-1015</text:span></text:a><text:span text:style-name="T1089">, 2010-09-21,<text:s/></text:span><text:span text:style-name="T1090">Ž</text:span><text:span text:style-name="T1091">in., 2010, Nr. 118-5990 (2010-10-02)</text:span></text:p>
        <text:p text:style-name="P1092">AZARTINIŲ LOŠIMŲ ĮSTATYMO 4 STRAIPSNIO PAKEITIMO ĮSTATYMAS</text:p>
        <text:p text:style-name="P1093">Šis įstatymas, išskyrus šio straipsnio 2 dalį, įsigalioja 2011 m. sausio 1 d.</text:p>
        <text:p text:style-name="P1094"/>
        <text:p text:style-name="P1095">12.</text:p>
        <text:p text:style-name="P1096">Lietuvos Respublikos Seimas, Įstatymas</text:p>
        <text:p text:style-name="P1097"><text:span text:style-name="T1098">Nr.<text:s/></text:span><text:a xlink:href="http://www3.lrs.lt/cgi-bin/preps2?a=406675&amp;b=" office:target-frame-name="_top" xlink:show="replace"><text:span text:style-name="T1099">XI-1578</text:span></text:a><text:span text:style-name="T1100">, 2011-09-15,<text:s/></text:span><text:span text:style-name="T1101">Ž</text:span><text:span text:style-name="T1102">in., 2011, Nr. 119-5611 (2011-10-01)</text:span></text:p>
        <text:p text:style-name="P1103">AZARTINIŲ LOŠIMŲ ĮSTATYMO 4, 8, 10, 11, 13, 15, 16, 18, 20, 21, 22, 23, 24, 25, 26, 27, 28, 29, 30 STRAIPSNIŲ IR KETVIRTOJO SKIRSNIO PAVADINIMO PAKEITIMO ĮSTATYMAS</text:p>
        <text:p text:style-name="P1104">Šis įstatymas, išskyrus 21 straipsnį ir šio straipsnio 2 dalį, įsigalioja 2012 m. kovo 1 d.</text:p>
        <text:p text:style-name="P1105"/>
        <text:p text:style-name="P1106">*** Pabaiga ***</text:p>
        <text:p text:style-name="P1107"/>
        <text:p text:style-name="P1108"/>
        <text:p text:style-name="P1109">Redagavo Aušrinė<text:s/>Trapinskienė<text:s/>(2011-10-06)</text:p>
        <text:p text:style-name="P1110"><text:s text:c="18"/>ausrine.trapinskiene@lrs.lt</text:p>
        <text:p text:style-name="P1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preformatted1"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04:00Z</meta:creation-date>
    <dc:date>2024-04-29T07:04:00Z</dc:date>
    <meta:print-date>2001-05-17T11:21:00Z</meta:print-date>
    <meta:template xlink:href="Istatym.dot" xlink:type="simple"/>
    <meta:editing-cycles>2</meta:editing-cycles>
    <meta:editing-duration>PT0S</meta:editing-duration>
    <meta:document-statistic meta:page-count="3" meta:paragraph-count="148" meta:word-count="8258" meta:character-count="65178" meta:row-count="781" meta:non-whitespace-character-count="57068"/>
  </office:meta>
</office:document-meta>
</file>