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margin-right="-0.0347in"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margin-right="-0.0347in" fo:text-indent="0.5in"/>
    </style:style>
    <style:style style:name="P127" style:parent-style-name="BodyText3" style:family="paragraph">
      <style:paragraph-properties fo:margin-right="-0.0347in"/>
    </style:style>
    <style:style style:name="P128" style:parent-style-name="Normal" style:family="paragraph">
      <style:paragraph-properties fo:text-align="justify" fo:margin-right="-0.0347in"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PlainText" style:family="paragraph">
      <style:paragraph-properties fo:text-align="justify" fo:margin-right="-0.0347in"/>
      <style:text-properties style:font-name="Times New Roman" fo:font-style="italic" style:font-style-asian="italic"/>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margin-right="-0.0347in"/>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 style:parent-style-name="BodyText" style:family="paragraph">
      <style:paragraph-properties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Typewriter" style:family="text">
      <style:text-properties style:font-name="Times New Roman" fo:font-size="11pt" style:font-size-asian="11pt"/>
    </style:style>
    <style:style style:name="P160" style:parent-style-name="BodyTextIndent" style:family="paragraph">
      <style:paragraph-properties fo:margin-right="-0.0347in"/>
      <style:text-properties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BodyTextIndent" style:family="paragraph">
      <style:paragraph-properties fo:margin-right="-0.0347in"/>
      <style:text-properties fo:font-size="11pt" style:font-size-asian="11pt"/>
    </style:style>
    <style:style style:name="P166" style:parent-style-name="PlainText" style:family="paragraph">
      <style:paragraph-properties fo:text-align="justify" fo:margin-right="-0.0347in"/>
      <style:text-properties style:font-name="Times New Roman" fo:font-style="italic" style:font-style-asian="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72" style:parent-style-name="Heading1" style:family="paragraph">
      <style:paragraph-properties fo:line-height="100%" fo:margin-right="-0.0347in"/>
      <style:text-properties style:font-name="Times New Roman" fo:font-size="11pt" style:font-size-asian="11pt"/>
    </style:style>
    <style:style style:name="P173" style:parent-style-name="Normal" style:family="paragraph">
      <style:paragraph-properties fo:text-align="center" fo:margin-right="-0.0347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 style:parent-style-name="BodyText" style:family="paragraph">
      <style:paragraph-properties fo:margin-right="-0.0347in" fo:text-indent="0.5in"/>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margin-right="-0.0347in" fo:text-indent="0.5in"/>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margin-right="-0.0347in" fo:text-indent="0.5in"/>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margin-right="-0.0347in" fo:text-indent="0.5in"/>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PlainText" style:family="paragraph">
      <style:paragraph-properties fo:text-align="justify" fo:margin-right="-0.0347in"/>
      <style:text-properties style:font-name="Times New Roman" fo:font-style="italic" style:font-style-asian="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BodyText2" style:family="paragraph">
      <style:paragraph-properties fo:text-align="justify" fo:margin-right="-0.0347in" fo:text-indent="0.5in"/>
      <style:text-properties fo:font-size="11pt" style:font-size-asian="11pt"/>
    </style:style>
    <style:style style:name="P211" style:parent-style-name="BodyText2" style:family="paragraph">
      <style:paragraph-properties fo:text-align="justify" fo:margin-right="-0.0347in" fo:text-indent="0.5in"/>
      <style:text-properties fo:font-size="11pt" style:font-size-asian="11pt"/>
    </style:style>
    <style:style style:name="P212" style:parent-style-name="BodyText2"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style:text-properties style:font-name="Times New Roman" fo:font-style="italic" style:font-style-asian="italic" fo:font-size="10pt" style:font-size-asian="10pt"/>
    </style:style>
    <style:style style:name="P215" style:parent-style-name="Heading2" style:family="paragraph">
      <style:paragraph-properties fo:margin-right="-0.0347in"/>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BodyTextIndent" style:family="paragraph">
      <style:paragraph-properties fo:margin-right="-0.0347in"/>
      <style:text-properties fo:font-size="11pt" style:font-size-asian="11pt"/>
    </style:style>
    <style:style style:name="P227" style:parent-style-name="BodyTextIndent" style:family="paragraph">
      <style:paragraph-properties fo:margin-right="-0.0347in"/>
      <style:text-properties fo:font-weight="bold" style:font-weight-asian="bold" fo:font-size="11pt" style:font-size-asian="11pt"/>
    </style:style>
    <style:style style:name="P2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BodyTextIndent" style:family="paragraph">
      <style:paragraph-properties fo:margin-right="-0.0347in"/>
      <style:text-properties fo:font-size="11pt" style:font-size-asian="11pt"/>
    </style:style>
    <style:style style:name="P254" style:parent-style-name="BodyTextIndent" style:family="paragraph">
      <style:paragraph-properties fo:margin-right="-0.0347in"/>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47in" fo:text-indent="0.5in"/>
    </style:style>
    <style:style style:name="T269" style:parent-style-name="Typewriter"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style:text-properties style:font-name="Times New Roman" fo:font-style="italic" style:font-style-asian="italic" fo:font-size="10pt" style:font-size-asian="10pt"/>
    </style:style>
    <style:style style:name="P273" style:parent-style-name="Heading2" style:family="paragraph">
      <style:paragraph-properties fo:margin-right="-0.0347in"/>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79" style:parent-style-name="BodyTextIndent2" style:family="paragraph">
      <style:paragraph-properties fo:margin-left="1.5625in" fo:margin-right="-0.0347in" fo:text-indent="-1.0625in">
        <style:tab-stops/>
      </style:paragraph-properties>
      <style:text-properties fo:font-size="11pt" style:font-size-asian="11pt"/>
    </style:style>
    <style:style style:name="P280" style:parent-style-name="BodyTextIndent2" style:family="paragraph">
      <style:paragraph-properties fo:margin-left="1.5625in" fo:margin-right="-0.0347in" fo:text-indent="-0.184in">
        <style:tab-stops/>
      </style:paragraph-properties>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margin-right="-0.0347in" fo:text-indent="0.5in"/>
      <style:text-properties style:font-name="Times New Roman" fo:font-size="11pt" style:font-size-asian="11pt"/>
    </style:style>
    <style:style style:name="P297" style:parent-style-name="BodyText" style:family="paragraph">
      <style:paragraph-properties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FF0000" fo:font-size="11pt" style:font-size-asian="11pt"/>
    </style:style>
    <style:style style:name="T304" style:parent-style-name="DefaultParagraphFont" style:family="text">
      <style:text-properties style:font-name="Times New Roman" fo:font-size="11pt" style:font-size-asian="11pt"/>
    </style:style>
    <style:style style:name="P305" style:parent-style-name="PlainText" style:family="paragraph">
      <style:paragraph-properties fo:text-align="justify" fo:margin-right="-0.0347in"/>
      <style:text-properties style:font-name="Times New Roman" fo:font-style="italic" style:font-style-asian="italic"/>
    </style:style>
    <style:style style:name="P306" style:parent-style-name="PlainText" style:family="paragraph">
      <style:paragraph-properties fo:text-align="justify"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Indent2" style:family="paragraph">
      <style:paragraph-properties fo:margin-left="1.625in" fo:margin-right="-0.0347in" fo:text-indent="-1.125in">
        <style:tab-stops/>
      </style:paragraph-properties>
      <style:text-properties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BodyText" style:family="paragraph">
      <style:paragraph-properties fo:margin-right="-0.0347in" fo:text-indent="0.5in"/>
      <style:text-properties style:font-name="Times New Roman" fo:font-size="11pt" style:font-size-asian="11pt"/>
    </style:style>
    <style:style style:name="P316" style:parent-style-name="BodyTextIndent" style:family="paragraph">
      <style:paragraph-properties fo:margin-right="-0.0347in"/>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Symbol" style:font-name-asian="Symbol" style:font-name-complex="Symbol"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47in"/>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left="1.6875in" fo:margin-right="-0.0347in" fo:text-indent="-1.1875in">
        <style:tab-stops/>
      </style:paragraph-properties>
    </style:style>
    <style:style style:name="T342" style:parent-style-name="DefaultParagraphFont"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PlainText" style:family="paragraph">
      <style:paragraph-properties fo:text-align="justify" fo:margin-right="-0.0347in"/>
      <style:text-properties style:font-name="Times New Roman" fo:font-style="italic" style:font-style-asian="italic"/>
    </style:style>
    <style:style style:name="P350" style:parent-style-name="PlainText" style:family="paragraph">
      <style:paragraph-properties fo:text-align="justify"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PlainText" style:family="paragraph">
      <style:paragraph-properties fo:text-align="justify" fo:margin-right="-0.0347in"/>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style:text-properties style:font-name="Times New Roman" fo:font-weight="bold" style:font-weight-asian="bold" fo:font-size="10pt" style:font-size-asian="10pt"/>
    </style:style>
    <style:style style:name="P379" style:parent-style-name="Normal" style:family="paragraph">
      <style:paragraph-properties fo:text-align="justify" fo:margin-right="-0.0347in"/>
    </style:style>
    <style:style style:name="T380" style:parent-style-name="DefaultParagraphFont" style:family="text">
      <style:text-properties style:font-name="Times New Roman" fo:font-weight="bold" style:font-weight-asian="bold"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PlainText" style:family="paragraph">
      <style:paragraph-properties fo:text-align="justify" fo:margin-right="-0.0347in"/>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BodyTextIndent" style:family="paragraph">
      <style:paragraph-properties fo:margin-right="-0.0347in"/>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PlainText" style:family="paragraph">
      <style:paragraph-properties fo:text-align="justify" fo:margin-right="-0.0347in"/>
      <style:text-properties style:font-name="Times New Roman" fo:font-style="italic" style:font-style-asian="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BodyTextIndent" style:family="paragraph">
      <style:paragraph-properties fo:margin-right="-0.0347in"/>
      <style:text-properties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style:text-properties style:font-name="Times New Roman" fo:font-style="italic" style:font-style-asian="italic" fo:font-size="10pt" style:font-size-asian="10pt"/>
    </style:style>
    <style:style style:name="P447" style:parent-style-name="Heading2" style:family="paragraph">
      <style:paragraph-properties fo:margin-right="-0.0347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54" style:parent-style-name="Heading1" style:family="paragraph">
      <style:paragraph-properties fo:line-height="100%" fo:margin-right="-0.0347in"/>
      <style:text-properties style:font-name="Times New Roman" fo:font-size="11pt" style:font-size-asian="11pt"/>
    </style:style>
    <style:style style:name="P455" style:parent-style-name="Normal" style:family="paragraph">
      <style:paragraph-properties fo:text-align="center" fo:margin-right="-0.0347in"/>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Indent" style:family="paragraph">
      <style:paragraph-properties fo:margin-right="-0.0347in"/>
      <style:text-properties fo:font-size="11pt" style:font-size-asian="11pt"/>
    </style:style>
    <style:style style:name="P472" style:parent-style-name="BodyTextIndent" style:family="paragraph">
      <style:paragraph-properties fo:margin-right="-0.0347in"/>
      <style:text-properties fo:font-size="11pt" style:font-size-asian="11pt"/>
    </style:style>
    <style:style style:name="P473" style:parent-style-name="BodyTextIndent" style:family="paragraph">
      <style:paragraph-properties fo:margin-right="-0.0347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PlainText" style:family="paragraph">
      <style:paragraph-properties fo:text-align="justify" fo:margin-right="-0.0347in"/>
      <style:text-properties style:font-name="Times New Roman" fo:font-style="italic" style:font-style-asian="italic"/>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1" style:parent-style-name="BodyTextIndent" style:family="paragraph">
      <style:paragraph-properties fo:margin-right="-0.0347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BodyTextIndent2" style:family="paragraph">
      <style:paragraph-properties fo:margin-right="-0.0347in"/>
      <style:text-properties fo:font-weight="normal" style:font-weight-asian="normal" fo:font-size="11pt" style:font-size-asian="11pt"/>
    </style:style>
    <style:style style:name="P504" style:parent-style-name="BodyTextIndent2" style:family="paragraph">
      <style:paragraph-properties fo:margin-right="-0.0347in"/>
      <style:text-properties fo:font-weight="normal" style:font-weight-asian="normal" fo:font-size="11pt" style:font-size-asian="11pt"/>
    </style:style>
    <style:style style:name="P505" style:parent-style-name="BodyTextIndent2" style:family="paragraph">
      <style:paragraph-properties fo:margin-right="-0.0347in"/>
      <style:text-properties fo:font-weight="normal" style:font-weight-asian="normal" fo:font-size="11pt" style:font-size-asian="11pt"/>
    </style:style>
    <style:style style:name="P506" style:parent-style-name="BodyTextIndent2" style:family="paragraph">
      <style:paragraph-properties fo:margin-right="-0.0347in"/>
      <style:text-properties fo:font-weight="normal" style:font-weight-asian="normal"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BodyTextIndent2" style:family="paragraph">
      <style:paragraph-properties fo:margin-right="-0.0347in"/>
      <style:text-properties fo:font-weight="normal" style:font-weight-asian="normal" fo:font-size="11pt" style:font-size-asian="11pt"/>
    </style:style>
    <style:style style:name="P515" style:parent-style-name="BodyTextIndent2" style:family="paragraph">
      <style:paragraph-properties fo:margin-left="1.5in" fo:margin-right="-0.0347in" fo:text-indent="-1in">
        <style:tab-stops/>
      </style:paragraph-properties>
      <style:text-properties fo:font-size="11pt" style:font-size-asian="11pt"/>
    </style:style>
    <style:style style:name="P516" style:parent-style-name="BodyTextIndent2" style:family="paragraph">
      <style:paragraph-properties fo:margin-left="1.5in" fo:margin-right="-0.0347in" fo:text-indent="-0.1215in">
        <style:tab-stops/>
      </style:paragraph-properties>
      <style:text-properties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margin-right="-0.0347in"/>
      <style:text-properties style:font-name="Times New Roman" fo:font-size="11pt" style:font-size-asian="11pt"/>
    </style:style>
    <style:style style:name="P537" style:parent-style-name="Heading1" style:family="paragraph">
      <style:paragraph-properties fo:line-height="100%" fo:margin-right="-0.0347in"/>
      <style:text-properties style:font-name="Times New Roman" fo:font-size="11pt" style:font-size-asian="11pt"/>
    </style:style>
    <style:style style:name="P538" style:parent-style-name="Normal" style:family="paragraph">
      <style:paragraph-properties fo:text-align="center" fo:margin-right="-0.0347in"/>
      <style:text-properties style:font-name="Times New Roman" fo:font-weight="bold" style:font-weight-asian="bold"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2" style:parent-style-name="BodyTextIndent" style:family="paragraph">
      <style:paragraph-properties fo:margin-right="-0.034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BodyTextIndent" style:family="paragraph">
      <style:paragraph-properties fo:margin-right="-0.0347in"/>
      <style:text-properties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margin-right="-0.0347in" fo:text-indent="0.5in"/>
      <style:text-properties style:font-name="Times New Roman" fo:font-weight="bold" style:font-weight-asian="bold" fo:font-size="11pt" style:font-size-asian="11pt"/>
    </style:style>
    <style:style style:name="P558" style:parent-style-name="BodyTextIndent" style:family="paragraph">
      <style:paragraph-properties fo:margin-right="-0.0347in"/>
      <style:text-properties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BodyTextIndent" style:family="paragraph">
      <style:paragraph-properties fo:margin-right="-0.0347in"/>
      <style:text-properties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style:text-properties style:font-name="Times New Roman" fo:font-weight="bold" style:font-weight-asian="bold" fo:font-size="10pt" style:font-size-asian="10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PlainText" style:family="paragraph">
      <style:paragraph-properties fo:margin-right="-0.0347in"/>
      <style:text-properties style:font-name="Times New Roman" fo:font-style="italic" style:font-style-asian="italic"/>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margin-right="-0.0347in" fo:text-indent="0.5in"/>
      <style:text-properties style:font-name="Times New Roman" fo:font-weight="bold" style:font-weight-asian="bold" fo:font-size="11pt" style:font-size-asian="11pt"/>
    </style:style>
    <style:style style:name="P575" style:parent-style-name="Normal" style:family="paragraph">
      <style:paragraph-properties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margin-right="-0.0347in" fo:text-indent="0.5in"/>
      <style:text-properties style:font-name="Times New Roman" fo:font-size="11pt" style:font-size-asian="11pt"/>
    </style:style>
    <style:style style:name="P582" style:parent-style-name="Normal" style:family="paragraph">
      <style:paragraph-properties fo:margin-right="-0.0347in" fo:text-indent="0.5in"/>
      <style:text-properties style:font-name="Times New Roman" fo:font-size="11pt" style:font-size-asian="11pt"/>
    </style:style>
    <style:style style:name="P583" style:parent-style-name="Normal" style:family="paragraph">
      <style:paragraph-properties fo:margin-right="-0.0347in" fo:text-indent="0.5in"/>
      <style:text-properties style:font-name="Times New Roman" fo:font-size="11pt" style:font-size-asian="11pt"/>
    </style:style>
    <style:style style:name="P584" style:parent-style-name="BodyTextIndent" style:family="paragraph">
      <style:paragraph-properties fo:margin-right="-0.0347in"/>
      <style:text-properties fo:font-size="11pt" style:font-size-asian="11pt"/>
    </style:style>
    <style:style style:name="P585"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center" fo:margin-right="-0.0347in" fo:text-indent="0.5in"/>
      <style:text-properties style:font-name="Times New Roman" fo:font-size="11pt" style:font-size-asian="11pt"/>
    </style:style>
    <style:style style:name="P593" style:parent-style-name="Heading1" style:family="paragraph">
      <style:paragraph-properties fo:line-height="100%" fo:margin-right="-0.0347in"/>
      <style:text-properties style:font-name="Times New Roman" fo:font-size="11pt" style:font-size-asian="11pt"/>
    </style:style>
    <style:style style:name="P594" style:parent-style-name="Normal" style:family="paragraph">
      <style:paragraph-properties fo:text-align="center" fo:margin-right="-0.0347in"/>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BodyTextIndent" style:family="paragraph">
      <style:paragraph-properties fo:margin-right="-0.0347in"/>
      <style:text-properties fo:font-size="11pt" style:font-size-asian="11pt"/>
    </style:style>
    <style:style style:name="P607" style:parent-style-name="BodyTextIndent" style:family="paragraph">
      <style:paragraph-properties fo:margin-right="-0.0347in"/>
      <style:text-properties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margin-right="-0.0347in" fo:text-indent="0.5in"/>
      <style:text-properties style:font-name="Times New Roman" fo:font-style="italic" style:font-style-asian="italic" fo:font-size="11pt" style:font-size-asian="11pt"/>
    </style:style>
    <style:style style:name="P611" style:parent-style-name="Normal" style:family="paragraph">
      <style:paragraph-properties fo:margin-right="-0.0347in" fo:text-indent="0.5in"/>
      <style:text-properties style:font-name="Times New Roman" fo:font-style="italic" style:font-style-asian="italic" fo:font-size="11pt" style:font-size-asian="11pt"/>
    </style:style>
    <style:style style:name="P612" style:parent-style-name="Normal" style:family="paragraph">
      <style:paragraph-properties fo:margin-right="-0.0347in" fo:text-indent="0.5in"/>
      <style:text-properties style:font-name="Times New Roman" fo:font-style="italic" style:font-style-asian="italic" fo:font-size="11pt" style:font-size-asian="11pt"/>
    </style:style>
    <style:style style:name="P613" style:parent-style-name="Normal" style:family="paragraph">
      <style:paragraph-properties fo:margin-right="-0.0347in" fo:text-indent="0.5in"/>
    </style:style>
    <style:style style:name="P614"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15" style:parent-style-name="Normal" style:family="paragraph">
      <style:paragraph-properties fo:margin-right="-0.0347in">
        <style:tab-stops>
          <style:tab-stop style:type="right" style:position="6.0625in"/>
        </style:tab-stops>
      </style:paragraph-properties>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20" style:parent-style-name="Normal" style:family="paragraph">
      <style:paragraph-properties fo:widows="0" fo:orphans="0" fo:text-align="center" fo:margin-right="-0.0347in"/>
      <style:text-properties style:font-name="Times New Roman" fo:font-size="10pt" style:font-size-asian="10pt"/>
    </style:style>
    <style:style style:name="P621" style:parent-style-name="Normal" style:family="paragraph">
      <style:paragraph-properties fo:widows="0" fo:orphans="0" fo:text-align="center" fo:margin-right="-0.0347in"/>
      <style:text-properties style:font-name="Times New Roman" fo:font-size="10pt" style:font-size-asian="10pt"/>
    </style:style>
    <style:style style:name="P622" style:parent-style-name="Normal" style:family="paragraph">
      <style:paragraph-properties fo:widows="0" fo:orphans="0" fo:margin-right="-0.0347in"/>
      <style:text-properties style:font-name="Times New Roman" fo:font-weight="bold" style:font-weight-asian="bold" fo:font-size="10pt" style:font-size-asian="10pt"/>
    </style:style>
    <style:style style:name="P623" style:parent-style-name="Normal" style:family="paragraph">
      <style:paragraph-properties fo:widows="0" fo:orphans="0" fo:margin-right="-0.0347in"/>
      <style:text-properties style:font-name="Times New Roman"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style>
    <style:style style:name="T627" style:parent-style-name="DefaultParagraphFont" style:family="text">
      <style:text-properties style:font-name="Times New Roman" fo:font-size="10pt" style:font-size-asian="10pt"/>
    </style:style>
    <style:style style:name="T628" style:parent-style-name="Hyperlink" style:family="text">
      <style:text-properties style:font-name="Times New Roman" fo:font-size="10pt" style:font-size-asian="10pt"/>
    </style:style>
    <style:style style:name="T629" style:parent-style-name="DefaultParagraphFont" style:family="text">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text-align="justify" fo:margin-right="-0.0347in"/>
      <style:text-properties style:font-name="Times New Roman" fo:font-size="10pt" style:font-size-asian="10pt"/>
    </style:style>
    <style:style style:name="P632" style:parent-style-name="Normal" style:family="paragraph">
      <style:paragraph-properties fo:widows="0" fo:orphans="0" fo:text-align="justify" fo:margin-right="-0.0347in"/>
      <style:text-properties style:font-name="Times New Roman" fo:font-size="10pt" style:font-size-asian="10pt"/>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text-properties style:font-name="Times New Roman"/>
    </style:style>
    <style:style style:name="P635" style:parent-style-name="PlainText" style:family="paragraph">
      <style:paragraph-properties fo:text-align="justify" fo:margin-right="-0.0347i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Normal" style:family="paragraph">
      <style:paragraph-properties fo:text-align="justify" fo:margin-right="-0.0347in"/>
      <style:text-properties style:font-name="Times New Roman" fo:font-size="10pt" style:font-size-asian="10pt"/>
    </style:style>
    <style:style style:name="P641" style:parent-style-name="BodyText2" style:family="paragraph">
      <style:paragraph-properties fo:text-align="justify" fo:margin-right="-0.0347in"/>
      <style:text-properties fo:font-size="10pt" style:font-size-asian="10pt"/>
    </style:style>
    <style:style style:name="P642" style:parent-style-name="BodyText2" style:family="paragraph">
      <style:paragraph-properties fo:text-align="justify" fo:margin-right="-0.0347in"/>
      <style:text-properties fo:font-size="10pt" style:font-size-asian="10pt"/>
    </style:style>
    <style:style style:name="P643" style:parent-style-name="PlainText" style:family="paragraph">
      <style:paragraph-properties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margin-right="-0.0347in"/>
      <style:text-properties style:font-name="Times New Roman"/>
    </style:style>
    <style:style style:name="P653" style:parent-style-name="PlainText" style:family="paragraph">
      <style:paragraph-properties fo:margin-right="-0.0347in"/>
      <style:text-properties style:font-name="Times New Roman"/>
    </style:style>
    <style:style style:name="P654" style:parent-style-name="PlainText" style:family="paragraph">
      <style:paragraph-properties fo:margin-right="-0.0347in"/>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margin-right="-0.0347in"/>
      <style:text-properties style:font-name="Times New Roman"/>
    </style:style>
    <style:style style:name="P660" style:parent-style-name="Normal" style:family="paragraph">
      <style:paragraph-properties fo:text-align="justify" fo:margin-right="-0.0347in"/>
      <style:text-properties style:font-name="Times New Roman" fo:font-size="10pt" style:font-size-asian="10pt"/>
    </style:style>
    <style:style style:name="P661" style:parent-style-name="Normal" style:family="paragraph">
      <style:paragraph-properties fo:text-align="justify" fo:margin-right="-0.0347in"/>
      <style:text-properties style:font-name="Times New Roman" fo:font-size="10pt" style:font-size-asian="10pt"/>
    </style:style>
    <style:style style:name="P662" style:parent-style-name="PlainText" style:family="paragraph">
      <style:paragraph-properties fo:margin-right="-0.0347in"/>
      <style:text-properties style:font-name="Times New Roman"/>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soft-page-break/>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p text:style-name="P111"><text:span text:style-name="T112">14.<text:s/></text:span><text:span text:style-name="T113">Žaidimo automatas</text:span><text:span text:style-name="T114"><text:s/>– sertifikuotas elektroni</text:span><text:span text:style-name="T115">nis, elektromechaninis ar mechaninis prietaisas, kuriuo žaidžiant žaidimus galima laimėti tik galimybę nemokamai žaisti papildomą laiką. Žaidimų automatais organizavimo tvarką nustato Vyriausybė.</text:span></text:p>
        <text:soft-page-break/>
        <text:p text:style-name="P116"><text:span text:style-name="T117">15.<text:s/></text:span><text:span text:style-name="T118">Vienkartinis didžiausias laimėjimas<text:s/></text:span><text:span text:style-name="T119">– galima didžiausia<text:s/></text:span><text:span text:style-name="T120">suma, kurią lošėjas gali išlošti vieno lošimo metu, lygi statomos sumos bei automato programoje nustatyto didžiausio laimėjimo koeficiento sandaugai.</text:span></text:p>
        <text:p text:style-name="P121"><text:span text:style-name="T122">16.<text:s/></text:span><text:span text:style-name="T123">Vieno lošimo trukmė lošiant automatu<text:s/></text:span><text:span text:style-name="T124">– laikas nuo lošimo pradžios (klavišo paspaudimo) iki lošimo rezu</text:span><text:span text:style-name="T125">ltato pateikimo.</text:span></text:p>
        <text:p text:style-name="P126"/>
        <text:p text:style-name="P127">[2 straipsnio 14 dalis netenka galios, buvusios 2 straipsnio 15 ir 16 dalys laikomos atitinkamai 14 ir 15 dalimis nuo 2003 m. sausio 1 d.:</text:p>
        <text:p text:style-name="P128"><text:span text:style-name="T129">14.<text:s/></text:span><text:span text:style-name="T130">Vienkartinis didžiausias laimėjimas<text:s/></text:span><text:span text:style-name="T131">– galima didžiausia suma, kurią lošėjas gali išlošti vieno<text:s/></text:span><text:span text:style-name="T132">lošimo metu, lygi statomos sumos bei automato programoje nustatyto didžiausio laimėjimo koeficiento sandaugai.</text:span></text:p>
        <text:p text:style-name="P133"><text:span text:style-name="T134">15.<text:s/></text:span><text:span text:style-name="T135">Vieno lošimo trukmė lošiant automatu<text:s/></text:span><text:span text:style-name="T136">– laikas nuo lošimo pradžios (klavišo paspaudimo) iki lošimo rezultato pateikimo.]</text:span></text:p>
        <text:p text:style-name="P137">Straipsnio pakeitimai:</text:p>
        <text:p text:style-name="P138"><text:span text:style-name="T139">Nr.<text:s/></text:span><text:a xlink:href="http://www3.lrs.lt/cgi-bin/preps2?a=171175&amp;b=" office:target-frame-name="_top" xlink:show="replace"><text:span text:style-name="T140">IX-995</text:span></text:a><text:span text:style-name="T141">, 2002-06-27, Žin., 2002, Nr. 72-3010 (2002-07-17)</text:span></text:p>
        <text:p text:style-name="P142"><text:span text:style-name="T143">Nr.<text:s/></text:span><text:a xlink:href="http://www3.lrs.lt/cgi-bin/preps2?a=197572&amp;b=" office:target-frame-name="_top" xlink:show="replace"><text:span text:style-name="T144">IX-1271</text:span></text:a><text:span text:style-name="T145">, 2002-12-10, Žin., 2002, Nr. 123-5553 (2002-12-24)</text:span></text:p>
        <text:p text:style-name="P146"/>
        <text:p text:style-name="P147">3 straipsnis. Lošimų rūšys</text:p>
        <text:p text:style-name="P148">1. Lošimai automatu:<text:s/></text:p>
        <text:p text:style-name="P149"><text:span text:style-name="T150">1) lošimas<text:s/></text:span><text:span text:style-name="T151">A kategorijos automatu – kai lošiama žetonus įmetus į automatą ir<text:s/></text:span><text:span text:style-name="T152">laimėjimas per automatą išmokamas žetonais. L</text:span><text:span text:style-name="T153">ošimo rezultatą ir laimėjimo dydį nustato automatas;</text:span></text:p>
        <text:p text:style-name="P154"><text:span text:style-name="T155">2) lošimas B kategorijos automatu –</text:span><text:span text:style-name="T156"><text:s/>kai lošiama į automatą įmetus metalinius pinigus ir (arba) žetonus ir</text:span><text:span text:style-name="T157"><text:s/>laimėjimas per automatą išmokamas pinigais<text:s/></text:span><text:span text:style-name="T158">arba žetonais.</text:span><text:span text:style-name="T159"><text:s/>Lošimo rezultatą ir laimėjimo dydį nustato automatas.</text:span></text:p>
        <text:p text:style-name="P160">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61">3. Stalo lošimai:</text:p>
        <text:p text:style-name="P162">1) ruletė – kai lošiama spėjant, kurioje vietoje sustos rutuliukas, numestas ant besisukančio rato; laimėjimo dydis priklauso nuo visos užstatytos sumos ir iš anksto nustatytos laimėjimo proporcijos;</text:p>
        <text:p text:style-name="P163">2) kortų arba kauliukų lošimas – kai laimėtojas ir laimėjimo dydis nustatomas pagal iškritusių kortų simbolius arba kauliukų akių skaičių.<text:s/></text:p>
        <text:p text:style-name="P164">4. Totalizatorius – sporto varžybų rezultatų spėjimas, kai laimėjimo dydis priklauso nuo totalizatoriaus lošėjo įmokėtos (totalizatoriaus organizatorių iš anksto nustatytos) sumos ir totalizatoriaus laimėjimų fondo santykio.<text:s/>Bendras totalizatoriaus laimėjimų fondas sudaro ne mažiau kaip 50 procentų bendros įmokų sumos.<text:s/></text:p>
        <text:p text:style-name="P165">5. Lažybos – abipusės lažybos dėl įvykio baigties, pagrįstos spėjimu, kai laimėjimo dydis priklauso nuo lošėjo įmokėtos sumos ir lažybų tarpininko iš anksto nustatyto lažybų santykio koeficiento.<text:s/></text:p>
        <text:p text:style-name="P166">Straipsnio pakeitimai:</text:p>
        <text:p text:style-name="P167"><text:span text:style-name="T168">Nr.<text:s/></text:span><text:a xlink:href="http://www3.lrs.lt/cgi-bin/preps2?a=171175&amp;b=" office:target-frame-name="_top" xlink:show="replace"><text:span text:style-name="T169">IX-995</text:span></text:a><text:span text:style-name="T170">, 2002-06-27, Žin., 2002, Nr. 72-3010 (2002-07-17)</text:span></text:p>
        <text:p text:style-name="P171"/>
        <text:h text:style-name="P172" text:outline-level="1">ANTRASIS SKIRSNIS</text:h>
        <text:p text:style-name="P173">REIKALAVIMAI LOŠIMAMS ORGANIZUOTI</text:p>
        <text:p text:style-name="P174"/>
        <text:p text:style-name="P175">4 straipsnis. Institucija, išduodanti licencijas organizuoti lošimus</text:p>
        <text:p text:style-name="P176">1. Licencijas organizuoti lošimus išduoda Valstybinė lošimų priežiūros komisija (toliau – Priežiūros komisija).</text:p>
        <text:p text:style-name="P177">2. Priežiūros komisija, prieš išduodama licenciją organizuoti lošimus, turi gauti Valstybės<text:s/>saugumo departamento, Specialiųjų tyrimų tarnybos bei Policijos departamento prie Vidaus reikalų ministerijos išvadas.</text:p>
        <text:p text:style-name="P178"/>
        <text:p text:style-name="P179">5 straipsnis. Licencijų organizuoti lošimus rūšys</text:p>
        <text:p text:style-name="P180"><text:span text:style-name="T181">1. Gali būti išduodamos licencijos organizuoti šiuos lošimus:</text:span></text:p>
        <text:p text:style-name="P182"><text:span text:style-name="T183">1) stalo lošimus ir loši</text:span><text:span text:style-name="T184">mus A kategorijos</text:span><text:span text:style-name="T185"><text:s/>automatais</text:span><text:span text:style-name="T186">;<text:s/></text:span></text:p>
        <text:p text:style-name="P187"><text:span text:style-name="T188">2) lošimus B kategorijos automatais;</text:span></text:p>
        <text:p text:style-name="P189"><text:span text:style-name="T190">3) bingą</text:span><text:span text:style-name="T191">;</text:span></text:p>
        <text:p text:style-name="P192"><text:span text:style-name="T193">4) totalizatorių;</text:span></text:p>
        <text:p text:style-name="P194"><text:span text:style-name="T195">5) lažybas.</text:span></text:p>
        <text:p text:style-name="P196">2. Vienai bendrovei gali būti išduotos visų rūšių licencijos.</text:p>
        <text:p text:style-name="P197">Straipsnio pakeitimai:</text:p>
        <text:p text:style-name="P198"><text:span text:style-name="T199">Nr.<text:s/></text:span><text:a xlink:href="http://www3.lrs.lt/cgi-bin/preps2?a=171175&amp;b=" office:target-frame-name="_top" xlink:show="replace"><text:span text:style-name="T200">IX-995</text:span></text:a><text:span text:style-name="T201">, 2002-06-27, Žin., 2002, Nr. 72-3010 (2002-07-17)</text:span></text:p>
        <text:p text:style-name="P202"/>
        <text:p text:style-name="P203"><text:span text:style-name="T204">6 straipsnis. Licencijos galiojimas ir panaikinimas</text:span></text:p>
        <text:p text:style-name="P205">1. Licencija organizuoti lošimus išduodama neterminuotam laikui ir turi būti kasmet perregistruojama sumokant nustatyto dydžio valstybės rinkliavą.</text:p>
        <text:p text:style-name="P206">2. Licencija panaikinama, jeigu:</text:p>
        <text:p text:style-name="P207">1) licencijos turėtojas pateikia prašymą panaikinti licenciją;</text:p>
        <text:p text:style-name="P208">2) likviduojama ar reorganizuojama bendrovė baigia veiklą;</text:p>
        <text:p text:style-name="P209">3) licencijos turėtojas nustatytu laiku neperregistruoja licencijos;</text:p>
        <text:p text:style-name="P210">4) pateikti neteisingi duomenys licencijai gauti;</text:p>
        <text:p text:style-name="P211">5) bendrovė, kuri buvo įspėta apie galimą licencijos panaikinimą, per nustatytą laiką nepašalino licencijuojamos veiklos sąlygų pažeidimų;</text:p>
        <text:p text:style-name="P212">6) kitais teisės aktų numatytais pagrindais.</text:p>
        <text:p text:style-name="P213">3. Licenciją panaikina ją išdavusi institucija.</text:p>
        <text:p text:style-name="P214">Straipsnio pakeitimai:</text:p>
        <text:h text:style-name="P215" text:outline-level="2">Nr.<text:s/><text:a xlink:href="http://www3.lrs.lt/cgi-bin/preps2?a=140229&amp;b=" office:target-frame-name="_top" xlink:show="replace"><text:span text:style-name="Hyperlink">IX-412</text:span></text:a>, 2001-06-28, Žin., 2001, Nr. 56-1984 (2001-06-30), įsigalioja nuo 2001-07-01</text:h>
        <text:p text:style-name="P216"/>
        <text:p text:style-name="P217">7 straipsnis. Lošimų licencijavimo taisyklės</text:p>
        <text:p text:style-name="P218">Lošimų licencijavimo taisykles tvirtina Vyriausybė.<text:s/></text:p>
        <text:p text:style-name="P219"/>
        <text:p text:style-name="P220"><text:span text:style-name="T221">8 straipsnis. Lošimus organizuojantys subjektai</text:span></text:p>
        <text:p text:style-name="P222">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23"/>
        <text:p text:style-name="P224"><text:span text:style-name="T225">9 straipsnis. Lošimo namų (kazino) steigimo vietos</text:span></text:p>
        <text:p text:style-name="P226">Lošimo namai (kazino) steigiami vietos savivaldybės tarybos sutikimu.</text:p>
        <text:p text:style-name="P227"/>
        <text:p text:style-name="P228">10 straipsnis. Lošimų organizavimo draudimai ir apribojimai</text:p>
        <text:p text:style-name="P229">1. Draudžiama organizuoti lošimus, nenurodytus šiame įstatyme arba pažeidžiant šio įstatymo nustatytą tvarką.</text:p>
        <text:p text:style-name="P230">2. Draudžiama organizuoti lošimus šiose vietose:</text:p>
        <text:p text:style-name="P231">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32">2) ikimokyklinio ugdymo įstaigose;</text:p>
        <text:p text:style-name="P233">3) bendrojo lavinimo mokyklose;</text:p>
        <text:p text:style-name="P234">4) profesinio mokymo įstaigose;</text:p>
        <text:p text:style-name="P235">5) aukštesniosiose mokyklose;</text:p>
        <text:p text:style-name="P236">6) aukštosiose mokyklose;</text:p>
        <text:p text:style-name="P237">7) papildomo ugdymo ir neformaliojo švietimo įstaigose;</text:p>
        <text:p text:style-name="P238">8) sveikatos priežiūros įstaigose;</text:p>
        <text:p text:style-name="P239">9) vaikų sanatorijose;</text:p>
        <text:p text:style-name="P240">10) kultūros įstaigose;</text:p>
        <text:p text:style-name="P241">11) bibliotekose;</text:p>
        <text:p text:style-name="P242">12) teatruose;</text:p>
        <text:p text:style-name="P243">13) muziejuose ir parodų salėse;</text:p>
        <text:p text:style-name="P244">14) kredito įstaigose ir kitose finansų institucijose;</text:p>
        <text:p text:style-name="P245"><text:span text:style-name="T246">15) parduotuvėse, išskyrus lažybų ir totalizatoriaus punktų steigimą prekybos centruose, kurie pagal savo paskir</text:span><text:span text:style-name="T247">tį yra pritaikyti ne vien parduotuvių veiklai ir kuriuose pagal projektinį išplanavimą yra įrengtos atskiros patalpos;</text:span></text:p>
        <text:p text:style-name="P248">16) valstybės ir savivaldybių institucijose bei įstaigose;</text:p>
        <text:p text:style-name="P249">17) kino teatruose, geležinkelio ir autobusų stotyse, oro uostuose, jūrų uostuose, išskyrus lošimus automatais, jeigu jie organizuojami atskirose patalpose, nesusijusiose su šių įstaigų tiesioginėmis funkcijomis;</text:p>
        <text:p text:style-name="P250">18) pašto įstaigose, išskyrus jose įsteigtus lažybų ir totalizatorių punktus.</text:p>
        <text:p text:style-name="P251">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text:s/>nariams ir visiems bendrovės darbuotojams. Valstybės tarnautojai, kurie vykdo lošimų organizavimo priežiūrą ir kontrolę, gali lošti tik kontrolės vykdymo metu Priežiūros komisijos nustatyta tvarka.<text:s/></text:p>
        <text:p text:style-name="P252">4. Lošimus organizuojančiai bendrovei draudžiama užtikrinti kitų subjektų bet kokių prievolių įvykdymą ir teikti kitiems asmenims bet kokias paskolas.</text:p>
        <text:p text:style-name="P253">5. Draudžiama atsiskaityti banko (debeto, kredito) kortelėmis bei statyti bankomatus patalpose, kuriose organizuojami lošimai.</text:p>
        <text:p text:style-name="P254">6. Patalpose, kuriose organizuojami<text:s/>lošimai automatais, bingas, stalo lošimai, draudžiama kita ūkinė komercinė veikla, išskyrus restoranų, barų, koncertinę veiklą ir valiutos keitimą.<text:s/></text:p>
        <text:p text:style-name="P255">7. Draudžiama eksploatuoti neturinčius sertifikato ir nepaženklintus lošimų įrenginius, kaip tai numatyta<text:s/>šio įstatymo 16 straipsnio 1, 5 ir 6 dalyse.</text:p>
        <text:p text:style-name="P256">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7"><text:span text:style-name="T258">9. Lietuvos Respublikos teritorijoje draudžiama reklamuoti azartinius lošimus, išskyrus azartinius lošimus organizuojančių bendrovių, lošimo namų (kazino), bingo automatų salonų, totalizatoriaus ir lažybų punktų p</text:span><text:span text:style-name="T259">avadinimus, lošimų vietos adresus bei organizuojamų lošimų rūšis, taip pat lošimų įrenginių kiekį, esantį lošimo namuose (kazino), bingo arba automatų salonuose.</text:span></text:p>
        <text:p text:style-name="P260">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1">11. Lošimus organizuojančios bendrovės visos akcijos turi būti vardinės.</text:p>
        <text:p text:style-name="P262">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63">13. Lošimus organizuojančiai bendrovei draudžiama gaminti, taip pat rinkti iš dalių lošimo<text:s/>įrenginius, juos remontuoti, kurti naujas ar keisti esamas lošimo algoritmo programas.</text:p>
        <text:p text:style-name="P264">14. Lošimus organizuojančiai bendrovei draudžiama būti kitų įmonių steigėja ir akcininke.</text:p>
        <text:p text:style-name="P265">15. Licencija organizuoti lošimus negali būti parduota arba kitu būdu perleista<text:s/>kitoms bendrovėms.</text:p>
        <text:p text:style-name="P266"><text:span text:style-name="T267">16. Gali būti taikomi ir kiti lošimų organizavimo draudimai bei apribojimai, nustatyti šiame ir kituose Lietuvos Respublikos įstatymuose.</text:span></text:p>
        <text:p text:style-name="P268"><text:span text:style-name="T269">17.</text:span><text:span text:style-name="T270"><text:s/>Draudžiama B kategorijos automatus jungti į „kaupiamojo fondo“ sistemą.</text:span></text:p>
        <text:p text:style-name="P271">18. Šio straipsnio 4,<text:s/>11 ir 14 dalių apribojimai taikomi ir bendrovėms, pateikusioms prašymą išduoti licenciją organizuoti azartinius lošimus.</text:p>
        <text:p text:style-name="P272">Straipsnio pakeitimai:</text:p>
        <text:h text:style-name="P273" text:outline-level="2">Nr.<text:s/><text:a xlink:href="http://www3.lrs.lt/cgi-bin/preps2?a=140229&amp;b=" office:target-frame-name="_top" xlink:show="replace"><text:span text:style-name="Hyperlink">IX-412</text:span></text:a>, 2001-06-28, Žin., 2001, Nr. 56-1984 (2001-06-30), įsigalioja nuo 2001-07-01</text:h>
        <text:p text:style-name="P274"><text:span text:style-name="T275">Nr.<text:s/></text:span><text:a xlink:href="http://www3.lrs.lt/cgi-bin/preps2?a=171175&amp;b=" office:target-frame-name="_top" xlink:show="replace"><text:span text:style-name="T276">IX-995</text:span></text:a><text:span text:style-name="T277">, 2002-06-27, Žin., 2002, Nr. 72-3010 (2002-07-17)</text:span></text:p>
        <text:p text:style-name="P278"/>
        <text:p text:style-name="P279">11 straipsnis. Reikalavimai lošimų organizatoriams ir Priežiūros komisijos<text:s/></text:p>
        <text:p text:style-name="P280">darbuotojams</text:p>
        <text:p text:style-name="P281">1.<text:s/>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darbuotojais negali būti asmenys, dėl kurių pačių ar jų artimųjų giminaičių bei<text:s/>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p>
        <text:p text:style-name="P282">2. Už lošėjus aptarnaujančio personalo kompetenciją ir profesionalumą atsako lošimų organizatorius.</text:p>
        <text:p text:style-name="P283">Straipsnio pakeitimai:</text:p>
        <text:p text:style-name="PlainText"><text:span text:style-name="T284">Nr.<text:s/></text:span><text:a xlink:href="http://www3.lrs.lt/cgi-bin/preps2?a=209615&amp;b=" office:target-frame-name="_top" xlink:show="replace"><text:span text:style-name="T285">IX-1418</text:span></text:a><text:span text:style-name="T286">, 2003-04-03, Žin., 2003, Nr. 38-1663 (2003-04-24), įsigalioja nuo 2003-05-01</text:span></text:p>
        <text:p text:style-name="P287"/>
        <text:p text:style-name="P288">12 straipsnis. Lošimų organizavimo vieta</text:p>
        <text:p text:style-name="P289">1. Lošimai organizuojami:</text:p>
        <text:p text:style-name="P290">1) automatų salonuose – B kategorijos automatais;</text:p>
        <text:p text:style-name="P291">2) bingo salonuose;</text:p>
        <text:p text:style-name="P292"><text:span text:style-name="T293">3) lošimo namuose (kazino) – stalo lošimai<text:s/></text:span><text:span text:style-name="T294">ir lošimai A kategorijos</text:span><text:span text:style-name="T295"><text:s/>automatais.</text:span></text:p>
        <text:p text:style-name="P296">2. Lošimai automatais, bingas, lošimai lošimo namuose (kazino) gali būti organizuojami tik tose patalpose, kurios nurodytos leidime atidaryti automatų, bingo salonus, lošimo namus (kazino).<text:s/></text:p>
        <text:p text:style-name="P297">3. Automatų salonuose privalo būti įrengta ne mažiau kaip 10 automatų.</text:p>
        <text:p text:style-name="P298">4. Bingo salonuose organizuojamas tik bingas.</text:p>
        <text:p text:style-name="P299"><text:span text:style-name="T300">5. Lošimo namuose (kazino) gali būti organizuojami ruletė, kortų, kauliukų lošimai i</text:span><text:span text:style-name="T301">r lošimai A kategorijos automatais. Vienuose lošimo namuose (kazino) turi būti ne mažiau kaip<text:s/></text:span><text:span text:style-name="T302"><text:line-break/>3 lošimo stalai, iš kurių bent vienas</text:span><text:span text:style-name="T303"><text:s/></text:span><text:span text:style-name="T304">ruletės stalas, ir ne mažiau kaip 30 A kategorijos automatų.</text:span></text:p>
        <text:p text:style-name="P305">Straipsnio pakeitimai:</text:p>
        <text:p text:style-name="P306"><text:span text:style-name="T307">Nr.<text:s/></text:span><text:a xlink:href="http://www3.lrs.lt/cgi-bin/preps2?a=171175&amp;b=" office:target-frame-name="_top" xlink:show="replace"><text:span text:style-name="T308">IX-995</text:span></text:a><text:span text:style-name="T309">, 2002-06-27, Žin., 2002, Nr. 72-3010 (2002-07-17)</text:span></text:p>
        <text:p text:style-name="P310"/>
        <text:p text:style-name="P311">13 straipsnis. Reikalavimai lošimus organizuojančių bendrovių įstatiniam kapitalui</text:p>
        <text:p text:style-name="P312">1. Bingą, totalizatorių, lažybas organizuojančios bendrovės apmokėtas ir įstatuose nurodytas įstatinis kapitalas turi būti ne mažesnis kaip 1 mln. litų, o žirgų totalizatorių organizuojančios bendrovės – ne mažesnis kaip 0,5 mln. litų.</text:p>
        <text:p text:style-name="P313">2. Bendrovės, organizuojančios lošimus B kategorijos automatais, apmokėtas ir įstatuose nurodytas įstatinis<text:s/>kapitalas turi būti ne mažesnis kaip 1 mln. litų, o tais atvejais, kai bendrovė organizuoja lošimus lošimo namuose (kazino), – 4 mln. litų.</text:p>
        <text:p text:style-name="P314">3. Bendrovės, kuri verčiasi kelių rūšių lošimų organizavimu, apmokėtas ir įstatuose nurodytas įstatinis kapitalas turi būti ne mažesnis už didžiausią įstatinį kapitalą, nustatytą atitinkamai lošimo rūšiai.<text:s/></text:p>
        <text:p text:style-name="P315">4. Šio straipsnio 1, 2 ir 3 dalyse išvardytų bendrovių dokumentų licencijai gauti pateikimo metu nuosavas kapitalas turi atitikti Akcinių bendrovių įstatymo 39 straipsnio 4 dalies reikalavimus.</text:p>
        <text:p text:style-name="P316">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17"><text:span text:style-name="T318">1) vienam lošimo stalui<text:s/></text:span><text:span text:style-name="T319"></text:span><text:span text:style-name="T320"><text:s/>40 tūkst. litų;</text:span></text:p>
        <text:p text:style-name="P321"><text:span text:style-name="T322">2) A kategorijos lošimo automatui<text:s/></text:span><text:span text:style-name="T323"></text:span><text:span text:style-name="T324"><text:s/>25 tūkst. litų;</text:span></text:p>
        <text:p text:style-name="P325"><text:span text:style-name="T326">3) B kategorijos lošimo automatui<text:s/></text:span><text:span text:style-name="T327"></text:span><text:span text:style-name="T328"><text:s/>300 litų;</text:span></text:p>
        <text:p text:style-name="P329"><text:span text:style-name="T330">4) bendrovėms, organizuoj</text:span><text:span text:style-name="T331">ančioms bingą, totalizatorių, lažybas, žirgų totalizatorių<text:s/></text:span><text:span text:style-name="T332"></text:span><text:span text:style-name="T333"><text:s/>ne mažiau kaip 25 proc. minimalaus reikalaujamo įstatinio kapitalo sumos.</text:span></text:p>
        <text:p text:style-name="P334">Straipsnio pakeitimai:</text:p>
        <text:p text:style-name="P335"><text:span text:style-name="T336">Nr.<text:s/></text:span><text:a xlink:href="http://www3.lrs.lt/cgi-bin/preps2?a=171175&amp;b=" office:target-frame-name="_top" xlink:show="replace"><text:span text:style-name="T337">IX-995</text:span></text:a><text:span text:style-name="T338">, 2002-06-27, Žin., 2002,</text:span><text:span text:style-name="T339"><text:s/>Nr. 72-3010 (2002-07-17)</text:span></text:p>
        <text:p text:style-name="P340"/>
        <text:p text:style-name="P341"><text:span text:style-name="T342">14</text:span><text:span text:style-name="T343"><text:s/>straipsnis.<text:s/></text:span><text:span text:style-name="T344">Lošimus organizuojančių bendrovių</text:span><text:span text:style-name="T345"><text:s/></text:span><text:span text:style-name="T346">teisė verstis kita ūkine komercine<text:s/></text:span></text:p>
        <text:p text:style-name="P347">veikla</text:p>
        <text:p text:style-name="P348">Bendrovės, organizuojančios lošimus automatų salonuose, bingą, stalo lošimus, totalizatorių, lažybas neturi teisės verstis kita komercine<text:s/>ūkine veikla, išskyrus patalpų, kuriose bendrovė organizuoja lošimus, nuomą šio įstatymo 10 straipsnio 6 dalyje nurodytai ūkinei komercinei veiklai.</text:p>
        <text:p text:style-name="P349">Straipsnio pakeitimai:</text:p>
        <text:p text:style-name="P350"><text:span text:style-name="T351">Nr.<text:s/></text:span><text:a xlink:href="http://www3.lrs.lt/cgi-bin/preps2?a=171175&amp;b=" office:target-frame-name="_top" xlink:show="replace"><text:span text:style-name="T352">IX-995</text:span></text:a><text:span text:style-name="T353">, 2002-06-</text:span><text:span text:style-name="T354">27, Žin., 2002, Nr. 72-3010 (2002-07-17)</text:span></text:p>
        <text:p text:style-name="P355"/>
        <text:p text:style-name="P356">15 straipsnis. Reikalavimai automatų, bingo salonų ir lošimo namų (kazino)<text:s/></text:p>
        <text:p text:style-name="P357">patalpoms</text:p>
        <text:p text:style-name="P358"><text:span text:style-name="T359">1. Lošimo namai (kazino) ir bingo salonai įrengiami izoliuotose patalpose, turinčiose atskirą įėjimą. Jose turi būti:</text:span></text:p>
        <text:p text:style-name="P360">1) įrenginys, garantuojantis nuolatinį apšvietimą ir vientisą be sutrikimų lošimo procesą;</text:p>
        <text:p text:style-name="P361">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text:s/>įstatymų nustatyta tvarka;</text:p>
        <text:p text:style-name="P362">3) atskira kasa, kurioje pinigai būtų keičiami į žetonus, o žetonai – į pinigus;</text:p>
        <text:p text:style-name="P363">4) įrengta priešgaisrinė sistema.</text:p>
        <text:p text:style-name="P364">5) atskiros patalpos, lošimo namų (kazino) administracijos skirtos valstybės pareigūnams ir tarnautojams, atliekantiems lošimų organizavimo priežiūrą ir kontrolę.</text:p>
        <text:p text:style-name="P365">2. Automatų salonai įrengiami izoliuotose patalpose, turinčiose atskirą įėjimą. Šių salonų patalpos turi atitikti šio straipsnio 1 dalies 1, 3 ir 4 punktų reikalavimus.</text:p>
        <text:p text:style-name="P366">Straipsnio pakeitimai:</text:p>
        <text:p text:style-name="P367"><text:span text:style-name="T368">Nr.<text:s/></text:span><text:a xlink:href="http://www3.lrs.lt/cgi-bin/preps2?a=171175&amp;b=" office:target-frame-name="_top" xlink:show="replace"><text:span text:style-name="T369">IX-995</text:span></text:a><text:span text:style-name="T370">, 2002-06-27, Žin., 2002, Nr. 72-3010 (2002-07-17)</text:span></text:p>
        <text:p text:style-name="PlainText"><text:span text:style-name="T371">Nr.<text:s/></text:span><text:a xlink:href="http://www3.lrs.lt/cgi-bin/preps2?a=209615&amp;b=" office:target-frame-name="_top" xlink:show="replace"><text:span text:style-name="T372">IX-1418</text:span></text:a><text:span text:style-name="T373">, 2003-04-03, Žin., 2003, Nr. 38-1663 (2003-04-24), įsigalioja nuo 2003-0</text:span><text:span text:style-name="T374">5-01</text:span></text:p>
        <text:p text:style-name="P375"/>
        <text:p text:style-name="P376">16 straipsnis. Reikalavimai lošimų įrenginiams<text:s/></text:p>
        <text:p text:style-name="P377">1. Lietuvos Respublikoje leidžiama pradėti eksploatuoti tik naujus ir nenaudotus automatus, jeigu jie yra pagaminti atitinkamą licenciją (sertifikatą) turinčio gamintojo ir jeigu jų tipai patvirtinti ir<text:s/>įrašyti į Lietuvos matavimo priemonių registrą Metrologijos įstatymo nustatyta tvarka.</text:p>
        <text:p text:style-name="P378"/>
        <text:p text:style-name="P379"><text:span text:style-name="T380">[1 dalies redakcija nuo 2003 m. kovo 1 d.:</text:span></text:p>
        <text:p text:style-name="P381"><text:span text:style-name="T382">1. Lietuvos Respublikoje leidžiama pradėti eksploatuoti tik naujus ir nenaudotus lošimo įrenginius, jeigu jie yra pagaminti<text:s/></text:span><text:span text:style-name="T383">atitinkamą licenciją (sertifikatą) turinčio gamintojo ir jeigu jų tipai yra Vyriausybės įgaliotos priežiūrą atliekančios institucijos patvirtinti ir įrašyti į Lietuvos lošimo įrenginių registrą Vyriausybės nustatyta tvarka.]</text:span></text:p>
        <text:p text:style-name="P384"/>
        <text:p text:style-name="P385"><text:span text:style-name="T386">2. A kategorijos automatų laim</text:span><text:span text:style-name="T387">ėjimų fondą turi sudaryti ne mažiau kaip 90 procentų, o B kategorijos automatų – ne mažiau kaip 80 procentų visos įmokų sumos.</text:span></text:p>
        <text:p text:style-name="P388">3. Visi lošimų įrenginiai turi būti lošimus organizuojančios bendrovės nuosavybė arba gali būti įsigyjami išperkamosios nuomos (lizingo) būdu.</text:p>
        <text:p text:style-name="P389">4. Kiekvienas lošimo įrenginys turi atitikti šio įstatymo ir Priežiūros komisijos nustatytus ir patvirtintus reikalavimus.</text:p>
        <text:p text:style-name="P390">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391">6. Kiekvienas lošimo įrenginys, turintis sertifikatą, privalo būti paženklinamas specialiu ženklu Priežiūros komisijos nustatyta tvarka.<text:s/></text:p>
        <text:p text:style-name="P392">7. Bendrovė gali keisti arba pradėti naudoti naujus lošimų įrenginius tik įvykdžiusi šio straipsnio 5 ir 6 dalyse nustatytus reikalavimus ir gavusi Priežiūros komisijos leidimą šio įstatymo nustatyta tvarka.</text:p>
        <text:p text:style-name="P393">8. Turi būti pildomi lošimo įrenginių apskaitos žurnalai. Jų formą ir pildymo tvarką nustato Priežiūros komisija.</text:p>
        <text:p text:style-name="P394">Straipsnio pakeitimai:</text:p>
        <text:p text:style-name="P395"><text:span text:style-name="T396">Nr.<text:s/></text:span><text:a xlink:href="http://www3.lrs.lt/cgi-bin/preps2?a=171175&amp;b=" office:target-frame-name="_top" xlink:show="replace"><text:span text:style-name="T397">IX-995</text:span></text:a><text:span text:style-name="T398">, 2002-06-27, Žin., 2002, Nr. 72-3010 (2002-07-17)</text:span></text:p>
        <text:p text:style-name="P399"/>
        <text:p text:style-name="P400">17 straipsnis. Reikalavimai lošimo kortelėms ir kortoms</text:p>
        <text:p text:style-name="P401">1. Kiekviena lošime naudojama bingo, totalizatoriaus ir lažybų kortelė turi būti numeruota ir turėti individualų numerį.</text:p>
        <text:p text:style-name="P402">2. Bendrovės, prieš pradėdamos organizuoti bingą, totalizatorių arba lažybas, privalo įregistruoti bingo, totalizatoriaus arba lažybų korteles teritorinėje valstybinėje mokesčių inspekcijoje, išskyrus atvejį, kai bingo, totalizatoriaus arba lažybų kortelės<text:s/>platinamos per tiesioginio ryšio sistemą.</text:p>
        <text:p text:style-name="P403">3. Ant lošimo kortų nugarėlių turi būti išspausdintas lošimo namų (kazino) logotipas.<text:s/></text:p>
        <text:p text:style-name="P404"/>
        <text:p text:style-name="P405">18 straipsnis. Lošimų organizavimo reglamentas</text:p>
        <text:p text:style-name="P406">1. Lošimai organizuojami pagal lošimo reglamentą, kuriame turi būti nurodyta:<text:s/></text:p>
        <text:p text:style-name="P407">1) lošimo pavadinimas;</text:p>
        <text:p text:style-name="P408">2) lošimo organizavimo vieta;</text:p>
        <text:p text:style-name="P409">3) lošimo taisyklės;</text:p>
        <text:p text:style-name="P410">4) įmokos, imamos už dalyvavimą lošime, dydis;</text:p>
        <text:p text:style-name="P411">5) didžiausia laimėjimo suma;</text:p>
        <text:p text:style-name="P412">6) laimėjimų grupės;</text:p>
        <text:p text:style-name="P413">7) „kaupiamojo fondo“ sudarymo ir laimėjimo tvarka (jeigu sudaromas toks fondas);<text:s/></text:p>
        <text:p text:style-name="P414">8) lošimo kortelių rūšys, jų numeravimo, įsigijimo bei grąžinimo tvarka (jeigu organizuojamas bingas), išskyrus atvejį, kai bingo kortelės platinamos per tiesioginio ryšio sistemą;</text:p>
        <text:p text:style-name="P415">9) laimėjimų išmokėjimo tvarka;</text:p>
        <text:p text:style-name="P416">10) pretenzijų pateikimo ir nagrinėjimo tvarka.</text:p>
        <text:p text:style-name="P417">2. Lošimo reglamentą, jo pakeitimus ir papildymus tvirtina Priežiūros komisija.<text:s/></text:p>
        <text:p text:style-name="P418">3. Lošėjo reikalavimu lošimų organizatorius privalo jį supažindinti su lošimo reglamentu.</text:p>
        <text:p text:style-name="P419"/>
        <text:p text:style-name="P420">19 straipsnis. Lošimų laimėjimų išmokėjimas</text:p>
        <text:p text:style-name="P421">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22"><text:span text:style-name="T423">2. Dalis stalo lošimų, automatų arba bingo laimėjimų gali būti išmokama „kaupiamojo fondo“ forma. „Kaupiamasis fondas“ laimimas sujungus lošimo namuose (kazino) esančius stalus arba tuo</text:span><text:span text:style-name="T424"><text:s/>pačiu automatu automatiškai, arba sujungus lošimo namuose (kazino) esančius automatus, arba sujungus lošimo namuose (kazino), priklausančiuose tam pačiam organizatoriui, esančius automatus. Tuo atveju, kai „kaupiamasis fondas“ laimimas keliais sujungtais<text:s/></text:span><text:span text:style-name="T425">automatais ar stalais, lošėjams matomoje vietoje turi būti:</text:span><text:span text:style-name="T426"><text:s/></text:span></text:p>
        <text:p text:style-name="P427"><text:span text:style-name="T428">1) nurodytas sujungtų stalų arba</text:span><text:span text:style-name="T429"><text:s/></text:span><text:span text:style-name="T430">automatų skaičius ir vieta, kurioje jie eksploatuojami;</text:span></text:p>
        <text:p text:style-name="P431">2) įrengtas specialus ekranas, kuriame nuolat rodoma suma, esanti „kaupiamajame fonde“;</text:p>
        <text:p text:style-name="P432">3) nurodytas procentas, kuris bus atskaitomas nuo kiekvieno lošimo į „kaupiamąjį fondą.“</text:p>
        <text:p text:style-name="P433">3. Totalizatoriaus ir lažybų laimėjimai išmokami tik pinigais iš karto pateikus laimėjusiąją kortelę.<text:s/></text:p>
        <text:p text:style-name="P434">Straipsnio pakeitimai:</text:p>
        <text:p text:style-name="P435"><text:span text:style-name="T436">Nr.<text:s/></text:span><text:a xlink:href="http://www3.lrs.lt/cgi-bin/preps2?a=171175&amp;b=" office:target-frame-name="_top" xlink:show="replace"><text:span text:style-name="T437">IX-995</text:span></text:a><text:span text:style-name="T438">, 2002-06-27, Žin., 2002, Nr. 72-3010 (2002-07-17)</text:span></text:p>
        <text:p text:style-name="P439"/>
        <text:p text:style-name="P440">20 straipsnis. Lošėjų tapatybės nustatymas</text:p>
        <text:p text:style-name="P441">1. Lošimų organizatorius Priežiūros komisijos nustatyta tvarka privalo nustatyti kasoje keičiančių grynuosius pinigus į žetonus, kurių vertė yra didesnė kaip 5000 litų, asmenų tapatybę.</text:p>
        <text:p text:style-name="P442">2. Lošimų organizatorius Priežiūros komisijos nustatyta tvarka privalo nustatyti asmenų, laimėjusių daugiau kaip 5000 litų, tapatybę.</text:p>
        <text:p text:style-name="P443">3. Laimėjusio asmens reikalavimu lošimų organizatorius privalo jam išduoti Valstybinės mokesčių inspekcijos nustatytos formos pažymą, pagrindžiančią turto deklaravimą.</text:p>
        <text:p text:style-name="P444">4. Lošimų organizatorius dokumentus ir informaciją apie šio straipsnio 1 ir 2 dalyse nurodytus asmenis privalo saugoti 10 metų ir privalo pateikti tik Priežiūros komisijai<text:s/>ir ikiteisminio tyrimo pareigūnams, prokurorams arba teismui įstatymų nustatyta tvarka.</text:p>
        <text:p text:style-name="P445">5. Lošimų organizatorius privalo Vyriausybės nustatyta tvarka pranešti teritorinei valstybinei mokesčių inspekcijai apie laimėjimus ir pralaimėjimus, jei laimėjimo ar<text:s/>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46">Straipsnio pakeitimai:</text:p>
        <text:h text:style-name="P447" text:outline-level="2">Nr.<text:s/><text:a xlink:href="http://www3.lrs.lt/cgi-bin/preps2?a=140229&amp;b=" office:target-frame-name="_top" xlink:show="replace"><text:span text:style-name="Hyperlink">IX-412</text:span></text:a>, 2001-06-28, Žin., 2001, Nr. 56-1984 (2001-06-30), įsigalioja nuo 2001-07-01</text:h>
        <text:p text:style-name="PlainText"><text:span text:style-name="T448">Nr.<text:s/></text:span><text:a xlink:href="http://www3.lrs.lt/cgi-bin/preps2?a=209615&amp;b=" office:target-frame-name="_top" xlink:show="replace"><text:span text:style-name="T449">IX-141</text:span><text:span text:style-name="T450">8</text:span></text:a><text:span text:style-name="T451">, 2003-04-03, Žin., 2003, Nr. 38-1663 (2003-04-24), įsigalioja nuo 2003-05-01</text:span></text:p>
        <text:p text:style-name="P452"/>
        <text:p text:style-name="P453"/>
        <text:h text:style-name="P454" text:outline-level="1">TREČIASIS SKIRSNIS</text:h>
        <text:p text:style-name="P455"><text:span text:style-name="T456">LEIDIMŲ ATIDARYTI AUTOMATŲ, BINGO SALONUS, LOŠIMO NAMUS (KAZINO) IŠDAVIMAS, JŲ PAPILDYMAS ARBA PAKEITIMAS IR GALIOJIMO PANAIKINIMAS</text:span></text:p>
        <text:p text:style-name="P457"/>
        <text:p text:style-name="P458">21 straipsnis. Leidimų<text:s/>atidaryti automatų, bingo salonus, lošimo namus (kazino)<text:s/></text:p>
        <text:p text:style-name="P459">išdavimas<text:s/></text:p>
        <text:p text:style-name="P460">1. Leidimus atidaryti automatų, bingo salonus, lošimo namus (kazino) išduoda Priežiūros komisija.</text:p>
        <text:p text:style-name="P461">2. Leidimai atidaryti automatų, bingo salonus ir lošimo namus (kazino) išduodami bendrovėms, turinčioms licencijas organizuoti atitinkamus lošimus, arba kartu su šiomis licencijomis.</text:p>
        <text:p text:style-name="P462">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63">4. Kartu su prašymu išduoti leidimą atidaryti automatų ar bingo saloną arba lošimo namus (kazino) pateikiami šie dokumentai ir duomenys:</text:p>
        <text:p text:style-name="P464">1) lošimo reglamentai;</text:p>
        <text:p text:style-name="P465">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66">3) lošimo įrenginių skaičius;</text:p>
        <text:p text:style-name="P467">4) sertifikatai, nurodyti šio įstatymo 16 straipsnio 5 dalyje;</text:p>
        <text:p text:style-name="P468">5) Priežiūros komisijos nustatyta informacija apie lošimų organizavimo vietą;</text:p>
        <text:p text:style-name="P469">6) dokumentai, patvirtinantys nuosavybės teisę į patalpas, kuriose numatoma organizuoti lošimus, arba šių patalpų nuomos ar išperkamosios nuomos sutarties nuorašas;</text:p>
        <text:p text:style-name="P470">7) taisyklės, nustatančios įėjimo į automatų, bingo salonus arba lošimo namus (kazino) užmokestį, jo mokėjimo tvarką (jeigu užmokestis bus imamas);</text:p>
        <text:p text:style-name="P471">8) lošimo automatų, bingo salonų arba lošimo namų (kazino) administracijos vadovo, jo pavaduotojų, vyriausiųjų finansininkų ir lošėjus aptarnaujančio personalo sąrašas, kuriame nurodomi vardai, pavardės, asmens kodai.<text:s/></text:p>
        <text:p text:style-name="P472">5. Priežiūros komisija turi teisę pareikalauti papildomų dokumentų ir informacijos, kurių reikia priimti sprendimui dėl leidimo išdavimo, taip pat pareikalauti paaiškinti arba papildyti pateiktus duomenis.</text:p>
        <text:p text:style-name="P473">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474">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75">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76">9. Leidimas atidaryti automatų<text:s/>ar bingo saloną arba lošimo namus (kazino) išduodamas sumokėjus nustatyto dydžio valstybės rinkliavą ir galioja neterminuotą laiką.</text:p>
        <text:p text:style-name="P477">Straipsnio pakeitimai:</text:p>
        <text:p text:style-name="P478"><text:span text:style-name="T479">Nr.<text:s/></text:span><text:a xlink:href="http://www3.lrs.lt/cgi-bin/preps2?a=171175&amp;b=" office:target-frame-name="_top" xlink:show="replace"><text:span text:style-name="T480">IX-995</text:span></text:a><text:span text:style-name="T481">, 2002-06-27, Žin., 2002, N</text:span><text:span text:style-name="T482">r. 72-3010 (2002-07-17)</text:span></text:p>
        <text:p text:style-name="P483"><text:span text:style-name="T484">Nr.<text:s/></text:span><text:a xlink:href="http://www3.lrs.lt/cgi-bin/preps2?a=196633&amp;b=" office:target-frame-name="_top" xlink:show="replace"><text:span text:style-name="T485">IX-1193</text:span></text:a><text:span text:style-name="T486">, 2002-11-12, Žin., 2002, Nr. 116-5191 (2002-12-06)</text:span></text:p>
        <text:p text:style-name="P487"/>
        <text:p text:style-name="P488">22 straipsnis. Atsisakymas išduoti leidimą atidaryti automatų ar bingo saloną arba<text:s/></text:p>
        <text:p text:style-name="P489">lošimo namus (kazino)<text:s/></text:p>
        <text:p text:style-name="P490">1. Priežiūros komisija atsisako išduoti leidimą atidaryti automatų ar bingo saloną arba lošimo namus (kazino), jeigu:</text:p>
        <text:p text:style-name="P491">1) prašyme išduoti leidimą arba kituose dokumentuose pateikiami žinomai neteisingi duomenys;</text:p>
        <text:p text:style-name="P492">2) bendrovė atsisako pateikti šio įstatymo<text:s/>21 straipsnio 3, 4, 5 dalyse nurodytus dokumentus, duomenis ar paaiškinimus arba pateikti dokumentai neatitinka reikalavimų;</text:p>
        <text:p text:style-name="P493">3) patalpos, kuriose numatoma organizuoti lošimus automatais ar bingą arba stalo lošimus, neatitinka reikalavimų;</text:p>
        <text:p text:style-name="P494">4) lošimo įrenginiai neatitinka šio įstatymo ir Priežiūros komisijos nustatytų reikalavimų;</text:p>
        <text:p text:style-name="P495">5) šio įstatymo 21 straipsnio 4 dalies 8 punkte išvardyti asmenys neatitinka šio įstatymo 11 straipsnio reikalavimų.</text:p>
        <text:p text:style-name="P496">2. Jeigu išduoti leidimą atidaryti lošimo patalpas atsisakoma, apie tai pranešama raštu pareiškėjui.</text:p>
        <text:p text:style-name="P497">3. Atsisakymas išduoti leidimą atidaryti automatų ar bingo saloną arba lošimo namus (kazino) gali būti apskųstas įstatymų nustatyta tvarka.</text:p>
        <text:p text:style-name="P498"/>
        <text:p text:style-name="P499">23 straipsnis. Leidimo atidaryti automatų ar bingo saloną arba lošimo namus<text:s/></text:p>
        <text:p text:style-name="P500">(kazino) papildymas arba pakeitimas</text:p>
        <text:p text:style-name="P501">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502">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03">3. Prašymas papildyti leidimą turi būti išnagrinėtas per 10 kalendorinių dienų nuo jo gavimo.</text:p>
        <text:p text:style-name="P504">4. Priežiūros komisija gali atsisakyti papildyti leidimą,<text:s/>jeigu lošimo įrenginiai neatitinka šio įstatymo ir Priežiūros komisijos nustatytų reikalavimų.</text:p>
        <text:p text:style-name="P505">5. Bendrovė, turinti licenciją organizuoti lošimus ir leidimą atidaryti automatų ar bingo saloną arba lošimo namus (kazino), norinti sumažinti lošimo įrenginių<text:s/>skaičių arba juos pakeisti kitais, pateikia Priežiūros komisijai prašymą, kuriame nurodo lošimų organizavimo vietos adresą ir kiek lošimo įrenginių prašo sumažinti arba kokius pakeisti.</text:p>
        <text:p text:style-name="P506">6. Priežiūros komisija per 10 kalendorinių dienų nuo prašymo gavimo pakeičia leidimą ir jame nurodo likusių lošimo įrenginių skaičių bei rūšis.</text:p>
        <text:p text:style-name="P507">7. Priežiūros komisija, papildžiusi arba pakeitusi leidimą, per 5 darbo dienas nuo leidimo papildymo arba pakeitimo praneša Finansinių nusikaltimų tyrimo tarnybai prie Vidaus reikalų<text:s/>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08">Straipsnio pakeitimai:</text:p>
        <text:p text:style-name="P509"><text:span text:style-name="T510">Nr.<text:s/></text:span><text:a xlink:href="http://www3.lrs.lt/cgi-bin/preps2?a=196633&amp;b=" office:target-frame-name="_top" xlink:show="replace"><text:span text:style-name="T511">IX-1193</text:span></text:a><text:span text:style-name="T512">, 20</text:span><text:span text:style-name="T513">02-11-12, Žin., 2002, Nr. 116-5191 (2002-12-06)</text:span></text:p>
        <text:p text:style-name="P514"/>
        <text:p text:style-name="P515">24 straipsnis. Leidimo atidaryti automatų ar bingo saloną arba lošimo namus<text:s/></text:p>
        <text:p text:style-name="P516">(kazino) galiojimo panaikinimas</text:p>
        <text:p text:style-name="P517"><text:span text:style-name="T518">1.</text:span><text:span text:style-name="T519"><text:s/></text:span><text:span text:style-name="T520">Leidimo atidaryti automatų ar bingo saloną arba lošimo namus (kazino) galiojimas panaikinamas,<text:s/></text:span><text:span text:style-name="T521">jeigu:</text:span></text:p>
        <text:p text:style-name="P522">1) to prašo leidimą turinti bendrovė;</text:p>
        <text:p text:style-name="P523">2) per metus nuo leidimo išdavimo nurodytose patalpose nepradedama verstis lošimų veikla;</text:p>
        <text:p text:style-name="P524">3) panaikinamas licencijos organizuoti lošimus galiojimas arba licencija neperregistruojama;</text:p>
        <text:p text:style-name="P525">4) paaiškėja, kad prašyme išduoti leidimą arba kituose dokumentuose pateikti žinomai neteisingi duomenys;</text:p>
        <text:p text:style-name="P526">5) patalpos, kuriose organizuojami lošimai, neatitinka reikalavimų;</text:p>
        <text:p text:style-name="P527">6) pasibaigia patalpų, kuriose organizuojami lošimai, nuomos sutarties galiojimo laikas arba nuomos sutartis yra nutraukiama.</text:p>
        <text:p text:style-name="P528"><text:s/>2. Priežiūros komisija, priėmusi sprendimą panaikinti leidimo galiojimą, per 5 darbo dienas nuo sprendimo priėmimo išsiunčia jį licencijos turėtojui.</text:p>
        <text:p text:style-name="P529"><text:span text:style-name="T530">3. Sprendimas panaikinti leidimo atidaryti lošimo patalpas galiojimą gali būti apskųstas<text:s/></text:span><text:span text:style-name="T531">įstatymų nustatyta tvarka.</text:span></text:p>
        <text:p text:style-name="P532"/>
        <text:p text:style-name="P533">25 straipsnis. Totalizatoriaus ir lažybų organizavimas</text:p>
        <text:p text:style-name="P534">1. Bendrovė, turinti licenciją organizuoti totalizatorių arba lažybas, gali jas pradėti rengti tik tada, kai Priežiūros komisija patvirtina lošimo reglamentą.<text:s/></text:p>
        <text:p text:style-name="P535">2. Lažybų tarpininkų darbo tvarką ir lažybų bei totalizatoriaus punktų steigimo tvarką nustato Priežiūros komisija.</text:p>
        <text:p text:style-name="P536"/>
        <text:h text:style-name="P537" text:outline-level="1">KETVIRTASIS SKIRSNIS</text:h>
        <text:p text:style-name="P538">VALSTYBINĖ LOŠIMŲ ORGANIZAVIMO</text:p>
        <text:p text:style-name="P539">PRIEŽIŪRA IR KONTROLĖ</text:p>
        <text:p text:style-name="P540"/>
        <text:p text:style-name="P541">26 straipsnis. Priežiūros komisija</text:p>
        <text:p text:style-name="P542"><text:span text:style-name="T543">1. Lošimus organizuojančių subjektų veiklą</text:span><text:span text:style-name="T544"><text:s/>prižiūri ir kontroliuoja Priežiūros komisija. Priežiūros komisiją sudaro 6 asmenys, iš kurių po 2 asmenis skiria Respublikos Prezidentas, Seimo Primininkas ir Ministras Pirmininkas. Priežiūros komisijos pirmininką išsirenka komisijos nariai iš savo tarpo.</text:span><text:span text:style-name="T545"><text:s/>Priežiūros komisijos funkcijoms atlikti sudaroma etatinių darbuotojų administracija. Jos struktūrą ir etatus, neviršijant Vyriausybės nustatyto metinio darbo apmokėjimo fondo, tvirtina Priežiūros komisijos pirmininkas.</text:span></text:p>
        <text:p text:style-name="P546">2. Priežiūros komisijos nuostatus tvirtina Vyriausybė.</text:p>
        <text:p text:style-name="P547">3. Priežiūros komisijos tikslas yra teisės aktų nustatyta tvarka prižiūrėti ir kontroliuoti lošimų veiklos organizavimą, kad būtų užtikrinta lošėjų ir lošimų organizatorių interesų bei jų teisių apsauga.<text:s/></text:p>
        <text:p text:style-name="P548"/>
        <text:p text:style-name="P549"><text:span text:style-name="T550">27</text:span><text:span text:style-name="T551"><text:s/></text:span><text:span text:style-name="T552">straipsnis. Priežiūros komis</text:span><text:span text:style-name="T553">ijos steigimas ir išlaikymas</text:span></text:p>
        <text:p text:style-name="P554">1. Priežiūros komisijos steigėja yra Vyriausybė.</text:p>
        <text:p text:style-name="P555">2. Priežiūros komisija išlaikoma iš valstybės lėšų.</text:p>
        <text:p text:style-name="P556"/>
        <text:p text:style-name="P557">28 straipsnis. Priežiūros komisijos pagrindinės funkcijos</text:p>
        <text:p text:style-name="P558">Priežiūros komisija, įgyvendindama šio įstatymo nuostatas:</text:p>
        <text:p text:style-name="P559">1) nagrinėja dokumentus, reikalingus išduoti licencijoms organizuoti lošimus;</text:p>
        <text:p text:style-name="P560">2) nagrinėja dokumentus, reikalingus išduoti leidimams atidaryti lošimo automatų ar bingo salonus arba lošimo namus (kazino);</text:p>
        <text:p text:style-name="P561">3) išduoda licencijas organizuoti lošimus ir panaikina jų galiojimą;</text:p>
        <text:p text:style-name="P562">4) išduoda leidimus atidaryti lošimo automatų ar bingo salonus arba lošimo namus (kazino), šiuos leidimus papildo, pakeičia ir panaikina jų galiojimą;</text:p>
        <text:p text:style-name="P563">5) kontroliuoja, kaip lošimų organizatoriai laikosi įstatymų bei kitų teisės aktų, reglamentuojančių lošimų organizavimą, reikalavimų;</text:p>
        <text:p text:style-name="P564">6) rengia lošimų organizavimą reglamentuojančių teisės aktų projektus.</text:p>
        <text:p text:style-name="P565"/>
        <text:p text:style-name="P566">[28 straipsnis papildomas 7 punktu nuo 2003 m. kovo 1 d.:</text:p>
        <text:p text:style-name="P567">7) tvarko Lietuvos lošimo įrenginių registrą.]</text:p>
        <text:p text:style-name="P568">Straipsnio pakeitimai:</text:p>
        <text:p text:style-name="P569"><text:span text:style-name="T570">Nr.<text:s/></text:span><text:a xlink:href="http://www3.lrs.lt/cgi-bin/preps2?a=197572&amp;b=" office:target-frame-name="_top" xlink:show="replace"><text:span text:style-name="T571">IX-1271</text:span></text:a><text:span text:style-name="T572">, 2002-12-10, Žin., 2002, Nr. 123-5553 (2002-12-24)</text:span></text:p>
        <text:p text:style-name="P573"/>
        <text:p text:style-name="P574">29 straipsnis. Priežiūros komisijos teisės</text:p>
        <text:p text:style-name="P575">Priežiūros komisija, atlikdama jai pavestas funkcijas, turi teisę:</text:p>
        <text:p text:style-name="P576">1) gauti informaciją, reikalingą priežiūros funkcijoms atlikti;</text:p>
        <text:p text:style-name="P577">2) tikrinti, kaip lošimų organizatoriai laikosi šio įstatymo ir kitų teisės aktų reikalavimų lošimų organizavimo vietose;</text:p>
        <text:p text:style-name="P578">3) tikrinti lošimus organizuojančių bendrovių finansinę veiklą;</text:p>
        <text:p text:style-name="P579">4) reikalauti, kad lošimų organizatoriai pateiktų paaiškinimus apie lošimų organizavimą;</text:p>
        <text:p text:style-name="P580">5) nustatyti lošimus organizuojančių bendrovių įstatinio kapitalo dalies investavimo į Vyriausybės vertybinius popierius tvarką;</text:p>
        <text:p text:style-name="P581">6) nustatyti lošimo įrenginių ženklinimo tvarką;</text:p>
        <text:p text:style-name="P582">7) nustatyti reikalavimus lošimų įrenginiams;</text:p>
        <text:p text:style-name="P583">8) nustatyti lošimų įrenginiams pildomų žurnalų formą ir jų pildymo tvarką;</text:p>
        <text:p text:style-name="P584">9) nustatyti asmenų, laimėjusių daugiau kaip 5000 litų, tapatybės nustatymo tvarką;</text:p>
        <text:p text:style-name="P585">10) nustatyti asmenų, kasoje keičiančių grynuosius pinigus į žetonus, kurių vertė<text:s/>didesnė nei 5000 litų, tapatybės nustatymo tvarką;</text:p>
        <text:p text:style-name="P586">11) nustatyti, kokiai lošimo rūšiai priskirti lošimą, jeigu jis neatitinka visų konkrečiai lošimo rūšiai nustatytų požymių arba atitinka kelioms lošimo rūšims nustatytus požymius;</text:p>
        <text:p text:style-name="P587">12) nustatyti, kokias finansines ataskaitas ir kokia tvarka turi teikti lošimus organizuojanti bendrovė;</text:p>
        <text:p text:style-name="P588">13) taikyti lošimus organizuojančioms bendrovėms šio įstatymo ir kitų teisės aktų, reglamentuojančių lošimų organizavimą, nustatytas poveikio priemones.</text:p>
        <text:p text:style-name="P589"/>
        <text:p text:style-name="P590">30 straipsnis. Auditas</text:p>
        <text:p text:style-name="P591">Lošimus organizuojanti bendrovė ne vėliau kaip per 4 mėnesius nuo ūkinių metų pabaigos privalo pateikti Priežiūros komisijai atestuoto auditoriaus išvadą bei metinės finansinės atskaitomybės ataskaitą ir viešai paskelbti atestuoto auditoriaus patikrintas<text:s/>finansines ataskaitas.<text:s/></text:p>
        <text:p text:style-name="P592"/>
        <text:h text:style-name="P593" text:outline-level="1">PENKTASIS SKIRSNIS</text:h>
        <text:p text:style-name="P594">BAIGIAMOSIOS NUOSTATOS</text:p>
        <text:p text:style-name="P595"/>
        <text:p text:style-name="P596">31 straipsnis. Lošimus organizuojančių bendrovių apmokestinimas</text:p>
        <text:p text:style-name="P597">Lošimus organizuojančios bendrovės mokesčius moka vadovaudamosi Azartinių lošimų mokesčio įstatymo ir kitų teisės aktų nustatyta tvarka.</text:p>
        <text:p text:style-name="P598"/>
        <text:p text:style-name="P599">32 straipsnis. Atsakomybė už šio įstatymo pažeidimus</text:p>
        <text:p text:style-name="P600">Už šio įstatymo pažeidimus taikoma atsakomybė įstatymų nustatyta tvarka.</text:p>
        <text:p text:style-name="P601"/>
        <text:p text:style-name="P602">33 straipsnis. Įstatymo įsigaliojimas</text:p>
        <text:p text:style-name="P603">Šis įstatymas, išskyrus 34 straipsnį, įsigalioja nuo 2001 m. liepos 1 d.</text:p>
        <text:p text:style-name="P604"/>
        <text:p text:style-name="P605">34<text:s/>straipsnis. Pasiūlymai Vyriausybei</text:p>
        <text:p text:style-name="P606">Pasiūlyti Vyriausybei iki 2001 m. birželio 1 d.:</text:p>
        <text:p text:style-name="P607">1) patvirtinti lošimų licencijavimo taisykles;</text:p>
        <text:p text:style-name="P608">2) patvirtinti valstybės rinkliavų, imamų už licencijų organizuoti lošimus ir leidimų atidaryti automatų, bingo salonus, lošimo namus (kazino) išdavimą, dydžius;</text:p>
        <text:p text:style-name="P609">3) įsteigti Priežiūros komisiją ir patvirtinti jos nuostatus.</text:p>
        <text:p text:style-name="P610"/>
        <text:p text:style-name="P611"/>
        <text:p text:style-name="P612">Skelbiu šį Lietuvos Respublikos Seimo priimtą įstatymą.<text:s/></text:p>
        <text:p text:style-name="P613"/>
        <text:p text:style-name="P614"/>
        <text:p text:style-name="P615"><text:span text:style-name="T616">RESPUBLIKOS PREZIDENTAS</text:span><text:span text:style-name="T617"><text:tab/></text:span><text:span text:style-name="T618">VALDAS ADAMKUS</text:span></text:p>
        <text:p text:style-name="P619"/>
        <text:p text:style-name="P620">______________________</text:p>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a=140229&amp;b=" office:target-frame-name="_top" xlink:show="replace"><text:span text:style-name="T628">IX-412</text:span></text:a><text:span text:style-name="T629">, 2001-06-28, Žin., 2001, Nr. 56-1984 (2001-06-30)</text:span></text:p>
        <text:p text:style-name="P630">AZARTINIŲ LOŠIMŲ ĮSTATYMO 6, 10, 20 STRAIPSNIŲ PAKEITIMO IR PAPILDYMO ĮSTATYMAS</text:p>
        <text:p text:style-name="P631">Šis įstatymas įsigalioja nuo 2001 m. liepos 1 d.</text:p>
        <text:p text:style-name="P632"/>
        <text:p text:style-name="P633">2.</text:p>
        <text:p text:style-name="P634">Lietuvos Respublikos Seimas, Įstatymas</text:p>
        <text:p text:style-name="P635"><text:span text:style-name="T636">Nr.<text:s/></text:span><text:a xlink:href="http://www3.lrs.lt/cgi-bin/preps2?a=171175&amp;b=" office:target-frame-name="_top" xlink:show="replace"><text:span text:style-name="T637">IX-995</text:span></text:a><text:span text:style-name="T638">, 2002-06-27, Žin., 2002, Nr. 72-3010 (2002-07-17)</text:span></text:p>
        <text:p text:style-name="P639">AZARTINIŲ LOŠIMŲ ĮSTATYMO 2, 3, 5, 10, 12, 13, 14, 15, 16, 19, 21 STRAIPSNIŲ PAKEITIMO IR PAPILDYMO ĮSTATYMAS</text:p>
        <text:p text:style-name="P640">Šis Įstatymas įsigalioja nuo 2002 m. rugsėjo 1 d.</text:p>
        <text:p text:style-name="P641">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42">Šio Įstatymo 9 straipsnio 1 dalis įsigalioja nuo 2003 m. kovo 1 d.</text:p>
        <text:p text:style-name="P643"/>
        <text:p text:style-name="P644">3.</text:p>
        <text:p text:style-name="P645">Lietuvos Respublikos Seimas, Įstatymas</text:p>
        <text:p text:style-name="P646"><text:span text:style-name="T647">Nr.<text:s/></text:span><text:a xlink:href="http://www3.lrs.lt/cgi-bin/preps2?a=196633&amp;b=" office:target-frame-name="_top" xlink:show="replace"><text:span text:style-name="T648">IX-1193</text:span></text:a><text:span text:style-name="T649">, 2002-11-12, Žin., 2002, Nr. 116-5191 (2002-12-06)</text:span></text:p>
        <text:p text:style-name="P65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51"/>
        <text:p text:style-name="P652">4.</text:p>
        <text:p text:style-name="P653">Lietuvos Respublikos Seimas, Įstatymas</text:p>
        <text:p text:style-name="P654"><text:span text:style-name="T655">Nr.<text:s/></text:span><text:a xlink:href="http://www3.lrs.lt/cgi-bin/preps2?a=197572&amp;b=" office:target-frame-name="_top" xlink:show="replace"><text:span text:style-name="T656">IX-1271</text:span></text:a><text:span text:style-name="T657">, 2002-12-10, Žin., 2002, Nr. 123-5553 (2002</text:span><text:span text:style-name="T658">-12-24)</text:span></text:p>
        <text:p text:style-name="P659">AZARTINIŲ LOŠIMŲ ĮSTATYMO 2, 28 STRAIPSNIŲ PAKEITIMO IR PAPILDYMO ĮSTATYMAS</text:p>
        <text:p text:style-name="P660">Šio Įstatymo 1 straipsnis įsigalioja nuo 2003 m. sausio 1 d.</text:p>
        <text:p text:style-name="P661">Šio Įstatymo 2 straipsnis įsigalioja nuo 2003 m. kovo 1 d.</text:p>
        <text:p text:style-name="P662"/>
        <text:p text:style-name="P663">5.</text:p>
        <text:p text:style-name="P664">Lietuvos Respublikos Seimas, Įstatymas</text:p>
        <text:p text:style-name="PlainText"><text:span text:style-name="T665">Nr.<text:s/></text:span><text:a xlink:href="http://www3.lrs.lt/cgi-bin/preps2?a=209615&amp;b=" office:target-frame-name="_top" xlink:show="replace"><text:span text:style-name="T666">IX-1418</text:span></text:a><text:span text:style-name="T667">, 2003-04-03, Žin., 2003, Nr. 38-1663 (2003-04-24), įsigalioja nuo 2003-05-01</text:span></text:p>
        <text:p text:style-name="P668">AZARTINIŲ LOŠIMŲ ĮSTATYMO 11, 15 IR 20 STRAIPSNIŲ PAKEITIMO ĮSTATYMAS</text:p>
        <text:p text:style-name="P669"/>
        <text:p text:style-name="P670">*** Pabaiga ***</text:p>
        <text:p text:style-name="P671"/>
        <text:p text:style-name="P672"/>
        <text:p text:style-name="P673">Redagavo: Aušra Bodin (2003-04-25)</text:p>
        <text:p text:style-name="PlainText"><text:span text:style-name="T674"><text:s text:c="18"/></text:span><text:a xlink:href="mailto:aubodi@lrs.lt" office:target-frame-name="_top" xlink:show="replace"><text:span text:style-name="T675">aubodi@lrs.lt</text:span></text:a></text:p>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10:00Z</meta:creation-date>
    <dc:date>2024-04-29T07:10:00Z</dc:date>
    <meta:print-date>2001-05-17T11:21:00Z</meta:print-date>
    <meta:template xlink:href="Istatym.dot" xlink:type="simple"/>
    <meta:editing-cycles>2</meta:editing-cycles>
    <meta:editing-duration>PT0S</meta:editing-duration>
    <meta:document-statistic meta:page-count="3" meta:paragraph-count="352" meta:word-count="5250" meta:character-count="41971" meta:row-count="975" meta:non-whitespace-character-count="37073"/>
  </office:meta>
</office:document-meta>
</file>