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widows="0" fo:orphans="0"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7722in" fo:text-indent="-1.2305in">
        <style:tab-stops/>
      </style:paragraph-properties>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16in">
        <style:tab-stops>
          <style:tab-stop style:type="left" style:position="0.4923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margin-right="-0.0347in"/>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FF0000"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347in"/>
      <style:text-properties fo:font-style="italic" style:font-style-asian="italic" fo:font-size="10pt" style:font-size-asian="10pt"/>
    </style:style>
    <style:style style:name="P1142" style:parent-style-name="Normal" style:family="paragraph">
      <style:paragraph-properties fo:text-align="justify"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Hyperlink"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color="#000000" fo:font-size="11pt" style:font-size-asian="11pt" style:font-size-complex="11pt" fo:background-color="#FFFFFF"/>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Hyperlink"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2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style:punctuation-wrap="simple" fo:text-align="justify" style:vertical-align="baseline" fo:margin-right="-0.0347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64" style:parent-style-name="DefaultParagraphFont" style:family="text">
      <style:text-properties style:font-weight-complex="bold" fo:color="#000000" fo:font-size="11pt" style:font-size-asian="11pt" style:font-size-complex="11pt" fo:background-color="#FFFFFF"/>
    </style:style>
    <style:style style:name="T1365" style:parent-style-name="DefaultParagraphFont" style:family="text">
      <style:text-properties style:font-weight-complex="bold" fo:color="#000000" fo:font-size="11pt" style:font-size-asian="11pt" style:font-size-complex="11pt" fo:background-color="#FFFFFF"/>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color="#000000" fo:font-size="11pt" style:font-size-asian="11pt" style:font-size-complex="11pt" fo:background-color="#FFFFFF"/>
    </style:style>
    <style:style style:name="T1382" style:parent-style-name="DefaultParagraphFont" style:family="text">
      <style:text-properties fo:color="#000000" fo:font-size="11pt" style:font-size-asian="11pt" style:font-size-complex="11pt"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margin-right="-0.0347in"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punctuation-wrap="simple" fo:text-align="justify" style:vertical-align="baseline" fo:margin-right="-0.0347in"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347in"/>
      <style:text-properties fo:font-style="italic" style:font-style-asian="italic"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margin-right="-0.0347in" fo:text-indent="0.5in"/>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weight="bold" style:font-weight-asian="bold" fo:font-size="11pt" style:font-size-asian="11pt" style:font-size-complex="11pt"/>
    </style:style>
    <style:style style:name="T1458" style:parent-style-name="DefaultParagraphFont" style:family="text">
      <style:text-properties style:font-name-asian="Calibri" fo:font-weight="bold" style:font-weight-asian="bold" style:text-position="super 63.6%" fo:font-size="11pt" style:font-size-asian="11pt" style:font-size-complex="11pt"/>
    </style:style>
    <style:style style:name="T1459" style:parent-style-name="DefaultParagraphFont" style:family="text">
      <style:text-properties style:font-name-asian="Calibri" fo:font-weight="bold" style:font-weight-asian="bold" style:text-position="super 63.6%" fo:font-size="11pt" style:font-size-asian="11pt" style:font-size-complex="11pt"/>
    </style:style>
    <style:style style:name="T1460" style:parent-style-name="DefaultParagraphFont" style:family="text">
      <style:text-properties style:font-name-asian="Calibri" fo:font-weight="bold" style:font-weight-asian="bold" fo:font-size="11pt" style:font-size-asian="11pt" style:font-size-complex="11pt"/>
    </style:style>
    <style:style style:name="T1461" style:parent-style-name="DefaultParagraphFont" style:family="text">
      <style:text-properties style:font-name-asian="Calibri"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color="#000000" fo:font-size="11pt" style:font-size-asian="11pt" style:font-size-complex="11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347in" fo:text-indent="0.5in"/>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margin-left="0.5in" fo:margin-right="-0.0347in" fo:text-indent="0.5in">
        <style:tab-stops/>
      </style:paragraph-properties>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347in"/>
      <style:text-properties fo:font-style="italic" style:font-style-asian="italic" fo:font-size="10pt" style:font-size-asian="10pt"/>
    </style:style>
    <style:style style:name="P1612" style:parent-style-name="Normal" style:family="paragraph">
      <style:paragraph-properties fo:text-align="justify" fo:margin-right="-0.0347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right="-0.0347in" fo:text-indent="0.5in"/>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tab-stops>
          <style:tab-stop style:type="left" style:position="1.7083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347in"/>
      <style:text-properties fo:font-style="italic" style:font-style-asian="italic" fo:font-size="10pt" style:font-size-asian="10pt"/>
    </style:style>
    <style:style style:name="P1662" style:parent-style-name="Normal" style:family="paragraph">
      <style:paragraph-properties fo:keep-with-next="always" fo:widows="0" fo:orphans="0" fo:text-align="justify" fo:margin-right="-0.0347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center" fo:margin-right="-0.0347in" fo:text-indent="0.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Normal" style:family="paragraph">
      <style:paragraph-properties fo:text-align="center" fo:text-indent="0.5in"/>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416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style:text-position="super 63.6%"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75in">
        <style:tab-stops/>
      </style:paragraph-properties>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P1834" style:parent-style-name="Normal" style:family="paragraph">
      <style:paragraph-properties fo:text-align="justify" fo:text-indent="0.5in">
        <style:tab-stops>
          <style:tab-stop style:type="left" style:position="0.3937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tab-stops>
          <style:tab-stop style:type="left" style:position="0.3937in"/>
        </style:tab-stops>
      </style:paragraph-properties>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T18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416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keep-with-next="always" fo:text-align="center" fo:margin-right="-0.034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center" fo:margin-right="-0.034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margin-right="-0.0347in" fo:text-indent="0.5in"/>
      <style:text-properties fo:font-weight="bold" style:font-weight-asian="bold" fo:font-size="11pt" style:font-size-asian="11pt"/>
    </style:style>
    <style:style style:name="P1992" style:parent-style-name="Normal" style:family="paragraph">
      <style:paragraph-properties fo:text-align="justify" fo:margin-left="1.575in" fo:text-indent="-1.075in">
        <style:tab-stops/>
      </style:paragraph-properties>
    </style:style>
    <style:style style:name="T1993" style:parent-style-name="DefaultParagraphFont" style:family="text">
      <style:text-properties fo:font-weight="bold" style:font-weight-asian="bold" fo:color="#000000" fo:font-size="11pt" style:font-size-asian="11pt" style:font-size-complex="11pt" fo:background-color="#FFFFFF"/>
    </style:style>
    <style:style style:name="T1994" style:parent-style-name="DefaultParagraphFont" style:family="text">
      <style:text-properties fo:font-weight="bold" style:font-weight-asian="bold" fo:color="#000000" fo:font-size="11pt" style:font-size-asian="11pt" style:font-size-complex="11pt" fo:background-color="#FFFFFF"/>
    </style:style>
    <style:style style:name="T1995" style:parent-style-name="DefaultParagraphFont" style:family="text">
      <style:text-properties fo:color="#000000" fo:font-size="11pt" style:font-size-asian="11pt" style:font-size-complex="11pt" fo:background-color="#FFFFFF"/>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weight="bold" style:font-weight-asian="bold"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weight="bold" style:font-weight-asian="bold"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color="#000000" fo:font-size="11pt" style:font-size-asian="11pt" style:font-size-complex="11pt" fo:background-color="#FFFFFF"/>
    </style:style>
    <style:style style:name="P20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P201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4" style:parent-style-name="DefaultParagraphFont" style:family="text">
      <style:text-properties fo:color="#000000" fo:font-size="11pt" style:font-size-asian="11pt" style:font-size-complex="11pt" fo:background-color="#FFFFFF"/>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fo:background-color="#FFFFFF"/>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fo:background-color="#FFFFFF"/>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Hyperlink"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Hyperlink"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Hyperlink"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Hyperlink"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Hyperlink"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1.6736in" fo:text-indent="-1.1736in">
        <style:tab-stops/>
      </style:paragraph-properties>
    </style:style>
    <style:style style:name="T2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4" style:parent-style-name="DefaultParagraphFont" style:family="text">
      <style:text-properties fo:font-weight="bold" style:font-weight-asian="bold" fo:color="#000000" fo:font-size="11pt" style:font-size-asian="11pt" style:font-size-complex="11pt" fo:background-color="#FFFFFF"/>
    </style:style>
    <style:style style:name="P2135" style:parent-style-name="Normal" style:family="paragraph">
      <style:paragraph-properties fo:text-align="justify" style:vertical-align="baseline"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vertical-align="baseline"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style:vertical-align="baseline"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fo:background-color="#FFFFFF"/>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fo:background-color="#FFFFFF"/>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Hyperlink"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Hyperlink"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weight="bold" style:font-weight-asian="bold" fo:font-style="italic" style:font-style-asian="italic"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5in" fo:margin-right="-0.0347in" fo:text-indent="-1in">
        <style:tab-stops/>
      </style:paragraph-properties>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style:punctuation-wrap="simple" fo:text-align="justify" style:vertical-align="baseline" fo:margin-right="-0.0347in"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fo:background-color="#FFFFFF"/>
    </style:style>
    <style:style style:name="T2232" style:parent-style-name="DefaultParagraphFont" style:family="text">
      <style:text-properties style:font-weight-complex="bold" fo:color="#000000" fo:font-size="11pt" style:font-size-asian="11pt" style:font-size-complex="11pt" fo:background-color="#FFFFFF"/>
    </style:style>
    <style:style style:name="P2233" style:parent-style-name="Normal" style:family="paragraph">
      <style:paragraph-properties fo:text-align="justify" fo:text-indent="0.5in">
        <style:tab-stops>
          <style:tab-stop style:type="left" style:position="0.6895in"/>
        </style:tab-stops>
      </style:paragraph-properties>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fo:background-color="#FFFFFF"/>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fo:background-color="#FFFFFF"/>
    </style:style>
    <style:style style:name="T2250" style:parent-style-name="DefaultParagraphFont" style:family="text">
      <style:text-properties style:font-weight-complex="bold" fo:color="#000000" fo:font-size="11pt" style:font-size-asian="11pt" style:font-size-complex="11pt" fo:background-color="#FFFFFF"/>
    </style:style>
    <style:style style:name="T2251" style:parent-style-name="DefaultParagraphFont" style:family="text">
      <style:text-properties style:font-weight-complex="bold" fo:color="#000000" fo:font-size="11pt" style:font-size-asian="11pt" style:font-size-complex="11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right="-0.0347in"/>
      <style:text-properties fo:font-style="italic" style:font-style-asian="italic" fo:font-size="10pt" style:font-size-asian="10pt"/>
    </style:style>
    <style:style style:name="P2258" style:parent-style-name="Normal" style:family="paragraph">
      <style:paragraph-properties fo:text-align="justify"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fo:color="#000000" fo:font-size="11pt" style:font-size-asian="11pt" style:font-size-complex="11pt"/>
    </style:style>
    <style:style style:name="T2278" style:parent-style-name="DefaultParagraphFont" style:family="text">
      <style:text-properties fo:font-weight="bold" style:font-weight-asian="bold" fo:color="#000000" fo:font-size="11pt" style:font-size-asian="11pt" style:font-size-complex="11pt" fo:background-color="#FFFFFF"/>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fo:background-color="#FFFFFF"/>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fo:background-color="#FFFFFF"/>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00" fo:font-size="11pt" style:font-size-asian="11pt" style:font-size-complex="11pt" fo:background-color="#FFFFFF"/>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fo:background-color="#FFFFFF"/>
    </style:style>
    <style:style style:name="P2319" style:parent-style-name="Normal" style:family="paragraph">
      <style:paragraph-properties fo:text-align="justify"/>
      <style:text-properties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Hyperlink"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justify" style:vertical-align="baseline" fo:margin-right="-0.0347in" fo:text-indent="0.5in"/>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P2335" style:parent-style-name="Normal" style:family="paragraph">
      <style:paragraph-properties style:punctuation-wrap="simple" fo:text-align="justify" style:vertical-align="baseline" fo:margin-right="-0.0347in"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P2350" style:parent-style-name="Normal" style:family="paragraph">
      <style:paragraph-properties fo:text-align="center"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center" style:vertical-align="baseline" fo:margin-right="-0.0347in"/>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center" fo:margin-right="-0.0347in"/>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P2586" style:parent-style-name="Normal" style:family="paragraph">
      <style:paragraph-properties fo:text-align="justify" fo:margin-right="-0.0347in" fo:text-indent="0.5in"/>
      <style:text-properties fo:font-size="11pt" style:font-size-asian="11pt"/>
    </style:style>
    <style:style style:name="P2587" style:parent-style-name="Normal" style:family="paragraph">
      <style:paragraph-properties style:punctuation-wrap="simple" style:vertical-align="baseline" fo:text-indent="0.5in"/>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baseline"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style:punctuation-wrap="simple" fo:text-align="justify" style:vertical-align="baseline"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style:punctuation-wrap="simple" fo:text-align="justify" style:vertical-align="baseline"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style:punctuation-wrap="simple" fo:text-align="justify" style:vertical-align="baseline"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style:punctuation-wrap="simple" fo:text-align="justify" style:vertical-align="baseline"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style:punctuation-wrap="simple" fo:text-align="justify" style:vertical-align="baseline"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margin-right="-0.0347in" fo:text-indent="0.5in"/>
    </style:style>
    <style:style style:name="P2643" style:parent-style-name="Normal" style:family="paragraph">
      <style:paragraph-properties style:punctuation-wrap="simple" fo:text-align="justify" style:vertical-align="baseline" fo:margin-right="-0.0347in" fo:text-indent="0.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P2647" style:parent-style-name="Normal" style:family="paragraph">
      <style:paragraph-properties style:punctuation-wrap="simple" fo:text-align="justify" style:vertical-align="baseline"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347in" fo:text-indent="0.5in"/>
    </style:style>
    <style:style style:name="P2661" style:parent-style-name="Normal" style:family="paragraph">
      <style:paragraph-properties style:punctuation-wrap="simple" style:vertical-align="baseline" fo:margin-right="-0.0347in" fo:text-indent="0.5in"/>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style:punctuation-wrap="simple" fo:text-align="justify" style:vertical-align="baseline" fo:margin-right="-0.0347in"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fo:background-color="#FFFFFF"/>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margin-right="-0.0347in"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vertical-align="baseline"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fo:background-color="#FFFFFF"/>
    </style:style>
    <style:style style:name="T2688" style:parent-style-name="DefaultParagraphFont" style:family="text">
      <style:text-properties fo:color="#000000" fo:font-size="11pt" style:font-size-asian="11pt" style:font-size-complex="11pt" fo:background-color="#FFFFFF"/>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right="-0.0347in"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right="-0.0347in"/>
      <style:text-properties fo:font-style="italic" style:font-style-asian="italic" fo:font-size="10pt" style:font-size-asian="10pt"/>
    </style:style>
    <style:style style:name="P2737" style:parent-style-name="Normal" style:family="paragraph">
      <style:paragraph-properties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47in" fo:text-indent="0.5in"/>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weight="bold" style:font-weight-asian="bold" fo:font-size="11pt" style:font-size-asian="11pt" style:font-size-complex="11pt"/>
    </style:style>
    <style:style style:name="T2751" style:parent-style-name="DefaultParagraphFont" style:family="text">
      <style:text-properties style:font-name-asian="Calibri" fo:font-weight="bold" style:font-weight-asian="bold" fo:font-size="11pt" style:font-size-asian="11pt" style:font-size-complex="11pt"/>
    </style:style>
    <style:style style:name="T2752" style:parent-style-name="DefaultParagraphFont" style:family="text">
      <style:text-properties style:font-name-asian="Calibri"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style:punctuation-wrap="simple" fo:text-align="justify" style:vertical-align="baseline" fo:margin-right="-0.0347in" fo:text-indent="0.5in"/>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center" fo:margin-right="-0.0347in" fo:text-indent="0.5in"/>
    </style:style>
    <style:style style:name="P2814" style:parent-style-name="Normal" style:family="paragraph">
      <style:paragraph-properties fo:keep-with-next="always" fo:text-align="center" fo:margin-right="-0.034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center" fo:margin-right="-0.0347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right="-0.0347in" fo:text-indent="0.5in"/>
      <style:text-properties fo:font-size="11pt" style:font-size-asian="11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47in" fo:text-indent="0.5in"/>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47in" fo:text-indent="0.5in"/>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347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margin-right="-0.0347in" fo:text-indent="0.5in"/>
    </style:style>
    <style:style style:name="P2860" style:parent-style-name="Normal" style:family="paragraph">
      <style:paragraph-properties fo:margin-right="-0.0347in" fo:text-indent="0.5in"/>
    </style:style>
    <style:style style:name="T2861" style:parent-style-name="DefaultParagraphFont" style:family="text">
      <style:text-properties fo:font-style="italic" style:font-style-asian="italic" fo:font-size="11pt" style:font-size-asian="11pt"/>
    </style:style>
    <style:style style:name="P2862" style:parent-style-name="Normal" style:family="paragraph">
      <style:paragraph-properties fo:margin-right="-0.0347in" fo:text-indent="0.5in"/>
      <style:text-properties fo:font-style="italic" style:font-style-asian="italic" fo:text-transform="uppercase" fo:font-size="11pt" style:font-size-asian="11pt"/>
    </style:style>
    <style:style style:name="P2863" style:parent-style-name="Normal" style:family="paragraph">
      <style:paragraph-properties fo:margin-right="-0.0347in" fo:text-indent="0.5in"/>
      <style:text-properties fo:font-style="italic" style:font-style-asian="italic" fo:text-transform="uppercase" fo:font-size="11pt" style:font-size-asian="11pt"/>
    </style:style>
    <style:style style:name="P286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6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8" style:parent-style-name="Normal" style:family="paragraph">
      <style:paragraph-properties fo:margin-right="-0.0347in">
        <style:tab-stops>
          <style:tab-stop style:type="right" style:position="6.0625in"/>
        </style:tab-stops>
      </style:paragraph-properties>
    </style:style>
    <style:style style:name="P2869" style:parent-style-name="Normal" style:family="paragraph">
      <style:paragraph-properties fo:widows="0" fo:orphans="0" fo:margin-right="-0.0347in"/>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widows="0" fo:orphans="0" fo:margin-right="-0.0347in"/>
      <style:text-properties fo:font-size="10pt" style:font-size-asian="10pt"/>
    </style:style>
    <style:style style:name="P2872" style:parent-style-name="Normal" style:family="paragraph">
      <style:paragraph-properties fo:widows="0" fo:orphans="0" fo:text-align="justify" fo:margin-right="-0.0347in"/>
      <style:text-properties fo:font-size="10pt" style:font-size-asian="10pt"/>
    </style:style>
    <style:style style:name="P2873" style:parent-style-name="Normal" style:family="paragraph">
      <style:paragraph-properties fo:widows="0" fo:orphans="0" fo:text-align="justify" fo:margin-right="-0.0347in"/>
      <style:text-properties fo:font-size="10pt" style:font-size-asian="10pt"/>
    </style:style>
    <style:style style:name="P2874" style:parent-style-name="Normal" style:family="paragraph">
      <style:paragraph-properties fo:widows="0" fo:orphans="0" fo:text-align="justify" fo:margin-right="-0.0347in"/>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T2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fo:margin-right="-0.0347in"/>
      <style:text-properties fo:font-size="10pt" style:font-size-asian="10pt"/>
    </style:style>
    <style:style style:name="P2881" style:parent-style-name="Normal" style:family="paragraph">
      <style:paragraph-properties fo:text-align="justify" fo:margin-right="-0.0347in"/>
      <style:text-properties fo:font-size="10pt" style:font-size-asian="10pt"/>
    </style:style>
    <style:style style:name="P2882" style:parent-style-name="Normal" style:family="paragraph">
      <style:paragraph-properties fo:widows="0" fo:orphans="0" fo:text-align="justify" fo:margin-right="-0.0347in"/>
      <style:text-properties fo:font-size="10pt" style:font-size-asian="10pt"/>
    </style:style>
    <style:style style:name="P2883" style:parent-style-name="Normal" style:family="paragraph">
      <style:paragraph-properties fo:text-align="justify" fo:margin-right="-0.0347in"/>
      <style:text-properties fo:font-size="10pt" style:font-size-asian="10pt"/>
    </style:style>
    <style:style style:name="P2884" style:parent-style-name="Normal" style:family="paragraph">
      <style:paragraph-properties fo:text-align="justify" fo:margin-right="-0.0347in"/>
      <style:text-properties fo:font-size="10pt" style:font-size-asian="10pt"/>
    </style:style>
    <style:style style:name="P2885" style:parent-style-name="Normal" style:family="paragraph">
      <style:paragraph-properties fo:text-align="justify" fo:margin-right="-0.0347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margin-right="-0.0347in"/>
      <style:text-properties fo:font-size="10pt" style:font-size-asian="10pt"/>
    </style:style>
    <style:style style:name="P2892" style:parent-style-name="Normal" style:family="paragraph">
      <style:paragraph-properties fo:text-align="justify" fo:margin-right="-0.0347in"/>
      <style:text-properties fo:font-size="10pt" style:font-size-asian="10pt"/>
    </style:style>
    <style:style style:name="P2893" style:parent-style-name="Normal" style:family="paragraph">
      <style:paragraph-properties fo:text-align="justify" fo:margin-right="-0.0347in"/>
      <style:text-properties fo:font-size="10pt" style:font-size-asian="10pt"/>
    </style:style>
    <style:style style:name="P2894" style:parent-style-name="Normal" style:family="paragraph">
      <style:paragraph-properties fo:text-align="justify" fo:margin-right="-0.0347in"/>
      <style:text-properties fo:font-size="10pt" style:font-size-asian="10pt"/>
    </style:style>
    <style:style style:name="P2895" style:parent-style-name="Normal" style:family="paragraph">
      <style:paragraph-properties fo:margin-right="-0.0347in"/>
      <style:text-properties fo:font-size="10pt" style:font-size-asian="10pt"/>
    </style:style>
    <style:style style:name="P2896" style:parent-style-name="Normal" style:family="paragraph">
      <style:paragraph-properties fo:text-align="justify" fo:margin-right="-0.0347in"/>
      <style:text-properties fo:font-size="10pt" style:font-size-asian="10pt"/>
    </style:style>
    <style:style style:name="P2897" style:parent-style-name="Normal" style:family="paragraph">
      <style:paragraph-properties fo:text-align="justify" fo:margin-right="-0.0347in"/>
      <style:text-properties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347in"/>
      <style:text-properties fo:font-size="10pt" style:font-size-asian="10pt"/>
    </style:style>
    <style:style style:name="P2905" style:parent-style-name="Normal" style:family="paragraph">
      <style:paragraph-properties fo:text-align="justify" fo:margin-right="-0.0347in"/>
      <style:text-properties fo:font-size="10pt" style:font-size-asian="10pt"/>
    </style:style>
    <style:style style:name="P2906" style:parent-style-name="Normal" style:family="paragraph">
      <style:paragraph-properties fo:margin-right="-0.0347in"/>
      <style:text-properties fo:font-size="10pt" style:font-size-asian="10pt"/>
    </style:style>
    <style:style style:name="P2907" style:parent-style-name="Normal" style:family="paragraph">
      <style:paragraph-properties fo:margin-right="-0.0347in"/>
      <style:text-properties fo:font-size="10pt" style:font-size-asian="10pt"/>
    </style:style>
    <style:style style:name="P2908" style:parent-style-name="Normal" style:family="paragraph">
      <style:paragraph-properties fo:margin-right="-0.0347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margin-right="-0.0347in"/>
      <style:text-properties fo:font-size="10pt" style:font-size-asian="10pt"/>
    </style:style>
    <style:style style:name="P2916" style:parent-style-name="Normal" style:family="paragraph">
      <style:paragraph-properties fo:text-align="justify" fo:margin-right="-0.0347in"/>
      <style:text-properties fo:font-size="10pt" style:font-size-asian="10pt"/>
    </style:style>
    <style:style style:name="P2917" style:parent-style-name="Normal" style:family="paragraph">
      <style:paragraph-properties fo:text-align="justify" fo:margin-right="-0.0347in"/>
      <style:text-properties fo:font-size="10pt" style:font-size-asian="10pt"/>
    </style:style>
    <style:style style:name="P2918" style:parent-style-name="Normal" style:family="paragraph">
      <style:paragraph-properties fo:margin-right="-0.0347in"/>
      <style:text-properties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color="#000000" fo:font-size="10pt" style:font-size-asian="10pt" style:language-asian="lt" style:country-asian="LT"/>
    </style:style>
    <style:style style:name="P3002" style:parent-style-name="Normal" style:family="paragraph">
      <style:text-properties fo:font-size="10pt" style:font-size-asian="10pt"/>
    </style:style>
    <style:style style:name="P3003" style:parent-style-name="Normal" style:family="paragraph">
      <style:paragraph-properties fo:margin-right="-0.0347in"/>
      <style:text-properties fo:font-size="10pt" style:font-size-asian="10pt"/>
    </style:style>
    <style:style style:name="P3004" style:parent-style-name="Normal" style:family="paragraph">
      <style:paragraph-properties fo:margin-right="-0.0347in"/>
      <style:text-properties fo:font-size="10pt" style:font-size-asian="10pt"/>
    </style:style>
    <style:style style:name="P3005" style:parent-style-name="Normal" style:family="paragraph">
      <style:paragraph-properties fo:margin-right="-0.0347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margin-right="-0.0347in"/>
      <style:text-properties fo:font-size="10pt" style:font-size-asian="10pt"/>
    </style:style>
    <style:style style:name="P3013" style:parent-style-name="Normal" style:family="paragraph">
      <style:paragraph-properties fo:text-align="justify" fo:margin-right="-0.0347in"/>
    </style:style>
    <style:style style:name="T3014" style:parent-style-name="DefaultParagraphFont" style:family="text">
      <style:text-properties fo:font-size="10pt" style:font-size-asian="10pt"/>
    </style:style>
    <style:style style:name="P3015" style:parent-style-name="Normal" style:family="paragraph">
      <style:paragraph-properties fo:margin-right="-0.0347in"/>
      <style:text-properties fo:font-size="10pt" style:font-size-asian="10pt"/>
    </style:style>
    <style:style style:name="P3016" style:parent-style-name="Normal" style:family="paragraph">
      <style:paragraph-properties fo:margin-right="-0.0347in"/>
      <style:text-properties fo:font-size="10pt" style:font-size-asian="10pt"/>
    </style:style>
    <style:style style:name="P3017" style:parent-style-name="Normal" style:family="paragraph">
      <style:paragraph-properties fo:margin-right="-0.0347in"/>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9">Suvestinė redakcija nuo 2020-01-01 iki 2020-06-09</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p text:style-name="P598">Straipsnio pakeitimai:</text:p>
      <text:h text:style-name="P599" text:outline-level="2"><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h>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text:s/></text:span><text:span text:style-name="T927">Asmenis, pateikusius prašymus neleisti lošti, draudžiama įleisti į lošimų organizavimo vietas ir leisti jiems dalyvauti nuotoliniuose lošimuose jų prašyme neleisti lošti nurodytą laikotarpį, o jeigu prašyme ne</text:span><text:span text:style-name="T928">leisti lošti laikotarpis nenurodytas, – 2 metus nuo prašymo neleisti lošti pateikimo Priežiūros tarnybai arba lošimų organizatoriui dienos.</text:span><text:span text:style-name="T929"><text:s/></text:span><text:span text:style-name="T930">Šių reikalavimų vykdymą privalo užtikrinti lošimų organizatorius.</text:span><text:s/></text:p>
      <text:p text:style-name="P931">Papildyta straipsnio dalimi:</text:p>
      <text:p text:style-name="P932"><text:span text:style-name="T933">Nr.<text:s/></text:span><text:a xlink:href="https://www.e-tar.lt/portal/legalAct.html?documentId=46db747048fa11e6b5d09300a16a686c" office:target-frame-name="_top" xlink:show="replace"><text:span text:style-name="T934">XII-2588</text:span></text:a><text:span text:style-name="T935">, 2016-06-30, paskelbta TAR 2016-07-13, i. k. 2016-20336</text:span></text:p>
      <text:p text:style-name="P936">Straipsnio dalies pakeitimai:</text:p>
      <text:p text:style-name="P937"><text:span text:style-name="T938">Nr.<text:s/></text:span><text:a xlink:href="https://www.e-tar.lt/portal/legalAct.html?documentId=4c539f802ad911eabe008ea93139d588" office:target-frame-name="_top" xlink:show="replace"><text:span text:style-name="T939">XIII-2745</text:span></text:a><text:span text:style-name="T940">, 2019-12-19, paskelbta TAR 2019-12-30, i. k. 2019-21565</text:span></text:p>
      <text:p text:style-name="Normal"/>
      <text:p text:style-name="P941"><text:span text:style-name="T942">Straipsnio pakeitimai:</text:span></text:p>
      <text:h text:style-name="P943" text:outline-level="2"><text:span text:style-name="T944"><text:s/>Nr.<text:s/></text:span><text:a xlink:href="http://www3.lrs.lt/cgi-bin/preps2?a=140229&amp;b=" office:target-frame-name="_top" xlink:show="replace"><text:span text:style-name="T945">IX-412</text:span></text:a><text:span text:style-name="T946">, 2001-06-28, Žin., 2001, Nr.<text:s/></text:span><text:a xlink:href="https://www.e-tar.lt/portal/legalAct.html?documentId=TAIS.140229" office:target-frame-name="_blank" xlink:show="new"><text:span text:style-name="T947">56-1984</text:span></text:a><text:span text:style-name="T948"><text:s/>(2001-06-30)</text:span></text:h>
      <text:p text:style-name="P949"><text:span text:style-name="T950">Nr.<text:s/></text:span><text:a xlink:href="http://www3.lrs.lt/cgi-bin/preps2?a=171175&amp;b=" office:target-frame-name="_top" xlink:show="replace"><text:span text:style-name="T951">IX-995</text:span></text:a><text:span text:style-name="T952">, 2002-06-27, Žin., 2002, Nr.<text:s/></text:span><text:a xlink:href="https://www.e-tar.lt/portal/legalAct.html?documentId=TAIS.171175" office:target-frame-name="_blank" xlink:show="new"><text:span text:style-name="T953">72-3010</text:span></text:a><text:span text:style-name="T954"><text:s/>(2002-07-17)</text:span></text:p>
      <text:p text:style-name="Normal"><text:span text:style-name="T955">Nr.<text:s/></text:span><text:a xlink:href="http://www3.lrs.lt/cgi-bin/preps2?a=223214&amp;b=" office:target-frame-name="_top" xlink:show="replace"><text:span text:style-name="T956">IX-1843</text:span></text:a><text:span text:style-name="T957">, 2003-11-25, Žin., 2003, Nr.<text:s/></text:span><text:a xlink:href="https://www.e-tar.lt/portal/legalAct.html?documentId=TAIS.223214" office:target-frame-name="_blank" xlink:show="new"><text:span text:style-name="T958">116-5249</text:span></text:a><text:span text:style-name="T959"><text:s/>(2003-12-12)</text:span></text:p>
      <text:p text:style-name="Normal"><text:span text:style-name="T960">Nr.<text:s/></text:span><text:a xlink:href="http://www3.lrs.lt/cgi-bin/preps2?a=406675&amp;b=" office:target-frame-name="_top" xlink:show="replace"><text:span text:style-name="T961">XI-1578</text:span></text:a><text:span text:style-name="T962">, 2011-09-15, Žin., 2011, Nr.<text:s/></text:span><text:a xlink:href="https://www.e-tar.lt/portal/legalAct.html?documentId=TAIS.406675" office:target-frame-name="_blank" xlink:show="new"><text:span text:style-name="T963">119-5611</text:span></text:a><text:span text:style-name="T964"><text:s/>(2011-10-01)</text:span></text:p>
      <text:p text:style-name="P965"/>
      <text:p text:style-name="P966"><text:span text:style-name="T967">10</text:span><text:span text:style-name="T968">1</text:span><text:span text:style-name="T969"><text:s/>straipsnis.<text:s/></text:span><text:span text:style-name="T970">Įspėjamieji užrašai</text:span></text:p>
      <text:p text:style-name="P971"><text:span text:style-name="T972">1</text:span><text:span text:style-name="T973">. Lošimų organizavimo vietose privalo būti iškabinti (nurodyti) įspėjamieji užrašai apie tai, kad dalyvaujant lošimuose gali atsirasti priklausomybė nuo lošimų ar patologinis potraukis lošti, apie draudimą<text:s/></text:span><text:span text:style-name="T974">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975"><text:s/>išmokėjimą. Su šia informacija privalo būti supažindinti nuotoliniuose lošimuose dalyvaujantys asmenys.</text:span></text:p>
      <text:p text:style-name="P976"><text:span text:style-name="T977">2</text:span><text:span text:style-name="T978">. Šio straipsnio 1 dalyje nurodytų įspėjamųjų užrašų turinį, formą ir pateikimo lošimų organizavimo vietose ir lošimų organizatorių interneto svet</text:span><text:span text:style-name="T979">ainėse taisykles tvirtina Priežiūros tarnyba.</text:span></text:p>
      <text:p text:style-name="P980">Papildyta straipsniu:</text:p>
      <text:p text:style-name="P981"><text:span text:style-name="T982">Nr.<text:s/></text:span><text:a xlink:href="https://www.e-tar.lt/portal/legalAct.html?documentId=0f7f08200da011e5920c94700bb1958e" office:target-frame-name="_top" xlink:show="replace"><text:span text:style-name="T983">XII-1734</text:span></text:a><text:span text:style-name="T984">, 2015-05-21, paskelbta TAR 2015-06-08, i. k. 2015-08980</text:span></text:p>
      <text:p text:style-name="Normal"/>
      <text:p text:style-name="P985"><text:span text:style-name="T986">10</text:span><text:span text:style-name="T987">2</text:span><text:span text:style-name="T988"><text:s/>straipsnis</text:span><text:span text:style-name="T989">.<text:s/></text:span><text:span text:style-name="T990">Papildomi apribojimai, susiję su draudimu dalyvauti lažybose ir (ar) totalizatoriuje</text:span></text:p>
      <text:p text:style-name="P991"><text:span text:style-name="T992">1</text:span><text:span text:style-name="T993">. Asmenims draudžiama dalyvauti lažybose (įskaitant ir nuotolinio lošimo lažybas), kuriose atliekami statymai dėl lažybų įvykių, kuriuose dalyvauja jie patys arba j</text:span><text:span text:style-name="T994">ie patys gali turėti įtakos lažybų baigčiai; taip pat dėl įvykių, kuriuose dalyvauja jų artimieji giminaičiai ar šeimos nariai, arba šie asmenys gali turėti įtakos lažybų baigčiai.</text:span></text:p>
      <text:p text:style-name="P995"><text:span text:style-name="T996">2</text:span><text:span text:style-name="T997">. Asmenims draudžiama dalyvauti totalizatoriuje (įskaitant ir nuotolin</text:span><text:span text:style-name="T998">io</text:span><text:span text:style-name="T999"><text:s/></text:span><text:span text:style-name="T1000">lošimo totalizatorių), kuriame jie atlieka statymus dėl sporto varžybų, kuriose dalyvauja jie patys, jų šeimos nariai arba artimieji giminaičiai, rezultato.</text:span></text:p>
      <text:p text:style-name="P1001"><text:span text:style-name="T1002">3</text:span><text:span text:style-name="T1003">. Lažybų ir (ar) totalizatoriaus tarpininkas, nustatęs, kad statymą atlieka asmuo, kuriam š</text:span><text:span text:style-name="T1004">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005"><text:span text:style-name="T1006">4</text:span><text:span text:style-name="T1007">. Asmenys</text:span><text:span text:style-name="T1008">, pažeidę šiame straipsnyje nustatytus reikalavimus, atsako Lietuvos Respublikos administracinių nusižengimų kodekso nustatyta tvarka</text:span><text:span text:style-name="T1009">.</text:span></text:p>
      <text:p text:style-name="P1010">Straipsnio dalies pakeitimai:</text:p>
      <text:p text:style-name="P1011"><text:span text:style-name="T1012">Nr.<text:s/></text:span><text:a xlink:href="https://www.e-tar.lt/portal/legalAct.html?documentId=ab57b0403c5b11e6bcc5c96b48152012" office:target-frame-name="_top" xlink:show="replace"><text:span text:style-name="T1013">XII-2447</text:span></text:a><text:span text:style-name="T1014">, 2016-06-16, paskelbta TAR 2016-06-27, i. k. 2016-17715</text:span></text:p>
      <text:p text:style-name="Normal"/>
      <text:p text:style-name="P1015">Papildyta straipsniu:</text:p>
      <text:p text:style-name="P1016"><text:span text:style-name="T1017">Nr.<text:s/></text:span><text:a xlink:href="https://www.e-tar.lt/portal/legalAct.html?documentId=0f7f08200da011e5920c94700bb1958e" office:target-frame-name="_top" xlink:show="replace"><text:span text:style-name="T1018">XII-1734</text:span></text:a><text:span text:style-name="T1019">, 2015-05-21, paskelbta TAR 2015-06-08, i. k. 2015-08980</text:span></text:p>
      <text:p text:style-name="Normal"/>
      <text:p text:style-name="P1020"><text:span text:style-name="T1021">10</text:span><text:span text:style-name="T1022">3</text:span><text:span text:style-name="T1023"><text:s/>straipsnis.<text:s/></text:span><text:span text:style-name="T1024">Lažybų ir (ar) totalizatoriaus turinio ribojimai</text:span></text:p>
      <text:p text:style-name="P1025"><text:span text:style-name="T1026">1</text:span><text:span text:style-name="T1027">. Lošimų organizatoriui draudžiama siūlyti lažintis dėl lažybų (totalizatoriaus)<text:s/></text:span><text:span text:style-name="T1028">įvykių ir (ar) siūlyti tokias lažybų (totalizatoriaus) įvykių galimybes, kurias lemia neteisėtos arba viešajai tvarkai ar gerai moralei prieštaraujančios sąlygos įvykdymas ir (ar) neteisėtų veiksmų atlikimas ar lošimų automatu, nuotolinio lošimo įrenginiai</text:span><text:span text:style-name="T1029">s, stalo lošimų, žaidimo automatų ir žaidimų kauliuku (kauliukais) rezultatai. Lošimų organizatorius gali siūlyti lažintis tik dėl tokių lažybų įvykių galimybių, kurių buvimas ar nebuvimas yra įmanomas.</text:span></text:p>
      <text:p text:style-name="P1030"><text:span text:style-name="T1031">2</text:span><text:span text:style-name="T1032">. Jeigu lošimų organizatorius siūlo lažintis dėl</text:span><text:span text:style-name="T1033"><text:s/>lažybų (totalizatoriaus) įvykių ir (ar) siūlo tokias lažybų (totalizatoriaus) įvykių galimybes, kurios yra neteisėtos, prieštarauja viešajai tvarkai, gerai moralei ar yra neįmanomos ir (ar) kurias lemia lošimų automatu, nuotolinio lošimo įrenginiais, stal</text:span><text:span text:style-name="T1034">o lošimų, žaidimo automatų ir žaidimų kauliuku (kauliukais) rezultatai, lažybos dėl minėtų lažybų įvykių ir jų galimybių yra niekinės.</text:span></text:p>
      <text:p text:style-name="P1035"><text:span text:style-name="T1036">3</text:span><text:span text:style-name="T1037">.</text:span><text:span text:style-name="T1038"><text:s/></text:span><text:span text:style-name="T1039">Nuotolinio lošimo įrenginiais galima organizuoti tik</text:span><text:span text:style-name="T1040"><text:s/></text:span><text:span text:style-name="T1041">lažybas dėl</text:span><text:span text:style-name="T1042"><text:s/></text:span><text:span text:style-name="T1043">objektyviai neįvyksiančių (nuotolinio lošimo</text:span><text:span text:style-name="T1044"><text:s/></text:span><text:span text:style-name="T1045">įren</text:span><text:span text:style-name="T1046">ginio sukurtų) šunų ir žirgų lenktynių. Kitokius objektyviai neįvyksiančius (nuotolinio lošimo įrenginio sukurtus) lošimus nuotolinio lošimo įrenginiu organizuoti draudžiama.</text:span></text:p>
      <text:p text:style-name="P1047"><text:span text:style-name="T1048">4</text:span><text:span text:style-name="T1049">. Lošimų organizatorius, kuris siūlo lažintis pažeisdamas šiame straipsnyje<text:s/></text:span><text:span text:style-name="T1050">nustatytus reikalavimus, atsako įstatymų nustatyta tvarka.</text:span></text:p>
      <text:p text:style-name="P1051">Papildyta straipsniu:</text:p>
      <text:p text:style-name="P1052"><text:span text:style-name="T1053">Nr.<text:s/></text:span><text:a xlink:href="https://www.e-tar.lt/portal/legalAct.html?documentId=0f7f08200da011e5920c94700bb1958e" office:target-frame-name="_top" xlink:show="replace"><text:span text:style-name="T1054">XII-1734</text:span></text:a><text:span text:style-name="T1055">, 2015-05-21, paskelbta TAR 2015-06-08, i. k. 2015-08980</text:span></text:p>
      <text:p text:style-name="Normal"/>
      <text:p text:style-name="P1056"><text:span text:style-name="T1057">11</text:span><text:span text:style-name="T1058"><text:s/>straipsnis.<text:s/></text:span><text:span text:style-name="T1059">Reikalavimai lošimų organizatoriams ir Priežiūros tarnybos valstybės tarnautojams ir darbuotojams</text:span></text:p>
      <text:p text:style-name="P1060"><text:span text:style-name="T1061">1</text:span><text:span text:style-name="T1062">. Lošimus organizuojančios bendrovės steigėjais (akcininkais), taip pat juos kontroliuojančiais asmenimis, lošimus organizuojančios bendrov</text:span><text:span text:style-name="T1063">ės stebėtojų tarybos, valdybos nariais ir administracijos vadovais, jų pavaduotojais, vyriausiaisiais finansininkais, lošimo namų (kazino), bingo, automatų salonų administracijos vadovais, jų pavaduotojais, vyriausiaisiais finansininkais, lošėjus aptarnauj</text:span><text:span text:style-name="T1064">ančio personalo ir Priežiūros tarnybos</text:span><text:span text:style-name="T1065"><text:s/></text:span><text:span text:style-name="T1066">valstybės tarnautojais ir</text:span><text:span text:style-name="T1067"><text:s/></text:span><text:span text:style-name="T1068">darbuotojais negali būti asmenys, turintys neišnykusį arba nepanaikintą teistumą už sunkius ir labai sunkius tyčinius nusikaltimus ar nusikaltimus nuosavybei, turtinėms teisėms ir turtiniams<text:s/></text:span><text:span text:style-name="T1069">interesams, ekonomikai ir verslo tvarkai ar finansų sistemai.</text:span></text:p>
      <text:p text:style-name="P1070"><text:span text:style-name="T1071">2</text:span><text:span text:style-name="T1072">. Už lošėjus aptarnaujančio personalo kompetenciją ir profesionalumą atsako lošimų organizatorius.</text:span></text:p>
      <text:p text:style-name="P1073">Straipsnio pakeitimai:</text:p>
      <text:p text:style-name="Normal"><text:span text:style-name="T1074">Nr.<text:s/></text:span><text:a xlink:href="http://www3.lrs.lt/cgi-bin/preps2?a=209615&amp;b=" office:target-frame-name="_top" xlink:show="replace"><text:span text:style-name="T1075">IX-1418</text:span></text:a><text:span text:style-name="T1076">, 2003-04-03, Žin., 2003, Nr.<text:s/></text:span><text:a xlink:href="https://www.e-tar.lt/portal/legalAct.html?documentId=TAIS.209615" office:target-frame-name="_blank" xlink:show="new"><text:span text:style-name="T1077">38-1663</text:span></text:a><text:span text:style-name="T1078"><text:s/>(2003-04-24)</text:span></text:p>
      <text:p text:style-name="P1079"><text:span text:style-name="T1080">Nr.<text:s/></text:span><text:a xlink:href="http://www3.lrs.lt/cgi-bin/preps2?a=215811&amp;b=" office:target-frame-name="_top" xlink:show="replace"><text:span text:style-name="T1081">IX-1698</text:span></text:a><text:span text:style-name="T1082">, 2003-07-04, Žin., 2003, Nr.<text:s/></text:span><text:a xlink:href="https://www.e-tar.lt/portal/legalAct.html?documentId=TAIS.215811" office:target-frame-name="_blank" xlink:show="new"><text:span text:style-name="T1083">74-3419</text:span></text:a><text:span text:style-name="T1084"><text:s/>(2003-07-25)</text:span></text:p>
      <text:p text:style-name="Normal"><text:span text:style-name="T1085">Nr.<text:s/></text:span><text:a xlink:href="http://www3.lrs.lt/cgi-bin/preps2?a=406675&amp;b=" office:target-frame-name="_top" xlink:show="replace"><text:span text:style-name="T1086">XI-1578</text:span></text:a><text:span text:style-name="T1087">, 2011-09-15, Žin., 2011, Nr.<text:s/></text:span><text:a xlink:href="https://www.e-tar.lt/portal/legalAct.html?documentId=TAIS.406675" office:target-frame-name="_blank" xlink:show="new"><text:span text:style-name="T1088">119-5611</text:span></text:a><text:span text:style-name="T1089"><text:s/>(2011-10-01)</text:span></text:p>
      <text:p text:style-name="P1090"><text:span text:style-name="T1091">Nr.<text:s/></text:span><text:a xlink:href="http://www3.lrs.lt/cgi-bin/preps2?a=434531&amp;b=" office:target-frame-name="_top" xlink:show="replace"><text:span text:style-name="T1092">XI-2239</text:span></text:a><text:span text:style-name="T1093">, 2012-10-02, Žin., 2012, Nr.<text:s/></text:span><text:a xlink:href="https://www.e-tar.lt/portal/legalAct.html?documentId=TAIS.434531" office:target-frame-name="_blank" xlink:show="new"><text:span text:style-name="T1094">122-6098</text:span></text:a><text:span text:style-name="T1095"><text:s/>(2012-10-20)</text:span></text:p>
      <text:p text:style-name="P1096"/>
      <text:p text:style-name="P1097"><text:span text:style-name="T1098">12</text:span><text:span text:style-name="T1099"><text:s/>straipsnis.<text:s/></text:span><text:span text:style-name="T1100">Lošimų organizavimo vieta</text:span></text:p>
      <text:p text:style-name="P1101"><text:span text:style-name="T1102">1</text:span><text:span text:style-name="T1103">. Lošimai organizuojami:</text:span></text:p>
      <text:p text:style-name="P1104"><text:span text:style-name="T1105">1</text:span><text:span text:style-name="T1106">) automatų salonuose – B kategorijos automatais;</text:span></text:p>
      <text:p text:style-name="P1107"><text:span text:style-name="T1108">2</text:span><text:span text:style-name="T1109">) bingo salonuose;</text:span></text:p>
      <text:p text:style-name="P1110"><text:span text:style-name="T1111">3</text:span><text:span text:style-name="T1112">) lošimo namuose (kazino) – stalo lošimai<text:s/></text:span><text:span text:style-name="T1113">ir lošimai A<text:s/></text:span><text:span text:style-name="T1114">kategorijos</text:span><text:span text:style-name="T1115"><text:s/>automatais.</text:span></text:p>
      <text:p text:style-name="P1116"><text:span text:style-name="T1117">2</text:span><text:span text:style-name="T1118">. Lošimai automatais, bingas, lošimai lošimo namuose (kazino) gali būti organizuojami tik tose patalpose, kurios nurodytos leidime atidaryti automatų, bingo salonus, lošimo namus (kazino).<text:s/></text:span></text:p>
      <text:p text:style-name="P1119"><text:span text:style-name="T1120">3</text:span><text:span text:style-name="T1121">. Automatų salonuose privalo<text:s/></text:span><text:span text:style-name="T1122">būti įrengta ne mažiau kaip 10 automatų.</text:span></text:p>
      <text:p text:style-name="P1123"><text:span text:style-name="T1124">4</text:span><text:span text:style-name="T1125">. Bingo salonuose organizuojamas tik bingas.</text:span></text:p>
      <text:p text:style-name="P1126"><text:span text:style-name="T1127">5</text:span><text:span text:style-name="T1128">. Lošimo namuose (kazino) gali būti organizuojami ruletė, kortų, kauliukų lošimai ir lošimai A kategorijos automatais. Vienuose lošimo namuose (kazino) turi būt</text:span><text:span text:style-name="T1129">i ne mažiau kaip<text:s/></text:span><text:span text:style-name="T1130"><text:line-break/>3 lošimo stalai, iš kurių bent vienas</text:span><text:span text:style-name="T1131"><text:s/></text:span><text:span text:style-name="T1132">ruletės stalas, ir ne mažiau kaip 30 A kategorijos automatų.</text:span></text:p>
      <text:p text:style-name="P1133"><text:span text:style-name="T1134">6</text:span><text:span text:style-name="T1135">. Nuotolinio lošimo organizavimo vieta yra laikoma vieta, kurioje teikiamos nuotolinio lošimo paslaugos.</text:span></text:p>
      <text:p text:style-name="P1136">Papildyta straipsnio dalimi:</text:p>
      <text:p text:style-name="P1137"><text:span text:style-name="T1138">Nr.<text:s/></text:span><text:a xlink:href="https://www.e-tar.lt/portal/legalAct.html?documentId=0f7f08200da011e5920c94700bb1958e" office:target-frame-name="_top" xlink:show="replace"><text:span text:style-name="T1139">XII-1734</text:span></text:a><text:span text:style-name="T1140">, 2015-05-21, paskelbta TAR 2015-06-08, i. k. 2015-08980</text:span></text:p>
      <text:p text:style-name="Normal"/>
      <text:p text:style-name="P1141">Straipsnio pakeitimai:</text:p>
      <text:p text:style-name="P1142"><text:span text:style-name="T1143">Nr.<text:s/></text:span><text:a xlink:href="http://www3.lrs.lt/cgi-bin/preps2?a=171175&amp;b=" office:target-frame-name="_top" xlink:show="replace"><text:span text:style-name="T1144">IX-995</text:span></text:a><text:span text:style-name="T1145">, 2002-06-27, Žin., 2002, Nr.<text:s/></text:span><text:a xlink:href="https://www.e-tar.lt/portal/legalAct.html?documentId=TAIS.171175" office:target-frame-name="_blank" xlink:show="new"><text:span text:style-name="T1146">72-3010</text:span></text:a><text:span text:style-name="T1147"><text:s/>(2002-07-17)</text:span></text:p>
      <text:p text:style-name="P1148"/>
      <text:p text:style-name="P1149"><text:span text:style-name="T1150">13</text:span><text:span text:style-name="T1151"><text:s/>straipsnis.<text:s/></text:span><text:span text:style-name="T1152">Reikalavimai lošimus organizuojančių bendrovių įstatiniam kapitalui</text:span></text:p>
      <text:p text:style-name="P1153"><text:span text:style-name="T1154">1</text:span><text:span text:style-name="T1155">. Bingą,<text:s/></text:span><text:span text:style-name="T1156">totalizatorių, lažybas organizuojančios bendrovės apmokėtas ir įstatuose nurodytas įstatinis kapitalas turi būti ne mažesnis kaip 289 000 eurų, o žirgų totalizatorių organizuojančios bendrovės – ne mažesnis kaip 144 000 eurų.</text:span></text:p>
      <text:p text:style-name="P1157"><text:span text:style-name="T1158">2</text:span><text:span text:style-name="T1159">. Bendrovės, organizuojan</text:span><text:span text:style-name="T1160">čios lošimus B kategorijos automatais, apmokėtas ir įstatuose nurodytas įstatinis kapitalas turi būti ne mažesnis kaip 289 000 eurų, o tais atvejais, kai bendrovė organizuoja lošimus lošimo namuose (kazino), – 1 158 000 eurų.</text:span></text:p>
      <text:p text:style-name="P1161"><text:span text:style-name="T1162">3</text:span><text:span text:style-name="T1163">. Bendrovės, kuri verčias</text:span><text:span text:style-name="T1164">i kelių rūšių lošimų organizavimu, apmokėtas ir įstatuose nurodytas įstatinis kapitalas turi būti ne mažesnis už didžiausią įstatinį kapitalą, nustatytą atitinkamai lošimo rūšiai.</text:span></text:p>
      <text:p text:style-name="P1165"><text:span text:style-name="T1166">4</text:span><text:span text:style-name="T1167">. Šio straipsnio 1, 2 ir 3 dalyse išvardytų bendrovių dokumentų licenci</text:span><text:span text:style-name="T1168">jai gauti pateikimo metu nuosavas kapitalas turi atitikti Akcinių bendrovių įstatymo 38 straipsnio 3 dalyje nustatytus reikalavimus.</text:span></text:p>
      <text:p text:style-name="P1169"><text:span text:style-name="T1170">5</text:span><text:span text:style-name="T1171">. Minimali pinigų suma, kurią pagal Priežiūros tarnybos nustatytą investavimo tvarką bendrovės, organizuojančios lošim</text:span><text:span text:style-name="T1172">us, turi investuoti į Vyriausybės vertybinius popierius, laikyti banko sąskaitose, bendrovės kasoje ir (arba) tam skirtose lošimo automatų talpyklose ir skirti tik lošimų laimėjimų išmokėjimams, yra:<text:s/></text:span></text:p>
      <text:p text:style-name="P1173"><text:span text:style-name="T1174">1</text:span><text:span text:style-name="T1175">) vienam lošimo stalui – 11 585 eurai;<text:s/></text:span></text:p>
      <text:p text:style-name="P1176"><text:span text:style-name="T1177">2</text:span><text:span text:style-name="T1178">) A kat</text:span><text:span text:style-name="T1179">egorijos lošimo automatui – 7 241 euras;</text:span></text:p>
      <text:p text:style-name="P1180"><text:span text:style-name="T1181">3</text:span><text:span text:style-name="T1182">) B kategorijos lošimo automatui – 145 eurai;</text:span></text:p>
      <text:p text:style-name="P1183"><text:span text:style-name="T1184">4</text:span><text:span text:style-name="T1185">) bendrovėms, organizuojančioms bingą, totalizatorių, lažybas, žirgų totalizatorių, – ne mažiau kaip 25 proc. minimalaus reikalaujamo įstatinio kapitalo sumos.</text:span></text:p>
      <text:p text:style-name="P1186">Straipsnio pakeitimai:</text:p>
      <text:p text:style-name="P1187"><text:span text:style-name="T1188">Nr.<text:s/></text:span><text:a xlink:href="http://www3.lrs.lt/cgi-bin/preps2?a=171175&amp;b=" office:target-frame-name="_top" xlink:show="replace"><text:span text:style-name="T1189">IX-995</text:span></text:a><text:span text:style-name="T1190">, 2002-06-27, Žin., 2002, Nr.<text:s/></text:span><text:a xlink:href="https://www.e-tar.lt/portal/legalAct.html?documentId=TAIS.171175" office:target-frame-name="_blank" xlink:show="new"><text:span text:style-name="T1191">72-3010</text:span></text:a><text:span text:style-name="T1192"><text:s/>(2002-07-17)</text:span></text:p>
      <text:p text:style-name="P1193"><text:span text:style-name="T1194">Nr.<text:s/></text:span><text:a xlink:href="http://www3.lrs.lt/cgi-bin/preps2?a=224489&amp;b=" office:target-frame-name="_top" xlink:show="replace"><text:span text:style-name="T1195">IX-1948</text:span></text:a><text:span text:style-name="T1196">, 2003-12-23, Žin., 2004, Nr.<text:s/></text:span><text:a xlink:href="https://www.e-tar.lt/portal/legalAct.html?documentId=TAIS.224489" office:target-frame-name="_blank" xlink:show="new"><text:span text:style-name="T1197">4-49</text:span></text:a><text:span text:style-name="T1198"><text:s/>(2004-01-07)</text:span></text:p>
      <text:p text:style-name="P1199"><text:span text:style-name="T1200">Nr.<text:s/></text:span><text:a xlink:href="http://www3.lrs.lt/cgi-bin/preps2?a=406675&amp;b=" office:target-frame-name="_top" xlink:show="replace"><text:span text:style-name="T1201">XI-1578</text:span></text:a><text:span text:style-name="T1202">, 2011-09-15, Žin., 2011, Nr.<text:s/></text:span><text:a xlink:href="https://www.e-tar.lt/portal/legalAct.html?documentId=TAIS.406675" office:target-frame-name="_blank" xlink:show="new"><text:span text:style-name="T1203">119-5611</text:span></text:a><text:span text:style-name="T1204"><text:s/>(2011-10-01)</text:span></text:p>
      <text:p text:style-name="P1205">Straipsnio pakeitimai:</text:p>
      <text:p text:style-name="P1206"><text:span text:style-name="T1207">Nr.<text:s/></text:span><text:a xlink:href="https://www.e-tar.lt/portal/legalAct.html?documentId=ed32aea04ae711e4a8328599cac64d82" office:target-frame-name="_top" xlink:show="replace"><text:span text:style-name="T1208">XII-1166</text:span></text:a><text:span text:style-name="T1209">, 2014-09-25, paskelbta TAR 2014-10-03, i. k. 2014-13586</text:span></text:p>
      <text:p text:style-name="Normal"/>
      <text:p text:style-name="P1210"><text:span text:style-name="T1211">14</text:span><text:span text:style-name="T1212"><text:s/>straipsnis.<text:s/></text:span><text:span text:style-name="T1213">Lošimus organizuojančių bendrovių</text:span><text:span text:style-name="T1214"><text:s/></text:span><text:span text:style-name="T1215">teisė verstis kita ūkine komercine veikla</text:span></text:p>
      <text:p text:style-name="P1216"><text:span text:style-name="T1217">Bendrovės, o</text:span><text:span text:style-name="T1218">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1219">yje nurodytai ūkinei komercinei veiklai.</text:span></text:p>
      <text:p text:style-name="P1220">Straipsnio pakeitimai:</text:p>
      <text:p text:style-name="P1221"><text:span text:style-name="T1222">Nr.<text:s/></text:span><text:a xlink:href="http://www3.lrs.lt/cgi-bin/preps2?a=171175&amp;b=" office:target-frame-name="_top" xlink:show="replace"><text:span text:style-name="T1223">IX-995</text:span></text:a><text:span text:style-name="T1224">, 2002-06-27, Žin., 2002, Nr.<text:s/></text:span><text:a xlink:href="https://www.e-tar.lt/portal/legalAct.html?documentId=TAIS.171175" office:target-frame-name="_blank" xlink:show="new"><text:span text:style-name="T1225">72-3010</text:span></text:a><text:span text:style-name="T1226"><text:s/>(2002-07-17)</text:span></text:p>
      <text:p text:style-name="P1227">Straipsnio pakeitimai:</text:p>
      <text:p text:style-name="P1228"><text:span text:style-name="T1229">Nr.<text:s/></text:span><text:a xlink:href="https://www.e-tar.lt/portal/legalAct.html?documentId=0f7f08200da011e5920c94700bb1958e" office:target-frame-name="_top" xlink:show="replace"><text:span text:style-name="T1230">XII-1734</text:span></text:a><text:span text:style-name="T1231">, 2015-05-2</text:span><text:span text:style-name="T1232">1, paskelbta TAR 2015-06-08, i. k. 2015-08980</text:span></text:p>
      <text:p text:style-name="Normal"/>
      <text:p text:style-name="P1233"><text:span text:style-name="T1234">15</text:span><text:span text:style-name="T1235"><text:s/>straipsnis.<text:s/></text:span><text:span text:style-name="T1236">Reikalavimai lošimų organizavo vietų<text:s/></text:span><text:span text:style-name="T1237">patalpoms</text:span></text:p>
      <text:p text:style-name="P1238"><text:span text:style-name="T1239">1</text:span><text:span text:style-name="T1240">. Lošimo namai (kazino) ir bingo salonai įrengiami izoliuotose patalpose, turinčiose atskirą įėjimą. Jose turi būti:</text:span></text:p>
      <text:p text:style-name="P1241"><text:span text:style-name="T1242">1</text:span><text:span text:style-name="T1243">) įrenginys, garan</text:span><text:span text:style-name="T1244">tuojantis nuolatinį apšvietimą ir vientisą be sutrikimų lošimo procesą;</text:span></text:p>
      <text:p text:style-name="P1245"><text:span text:style-name="T1246">2</text:span><text:span text:style-name="T1247">) įrengta skaitmeninio vaizdo įrašymo sistema,<text:s/></text:span><text:span text:style-name="T1248">nepertraukiamai veikianti vykstant lošimui,</text:span><text:span text:style-name="T1249"><text:s/></text:span><text:span text:style-name="T1250">nepertraukiamai filmuojanti įėjimą į lošimo namus (kazino), šio straipsnio 1 dalies 3 pu</text:span><text:span text:style-name="T1251">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1252">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1253">mi veiksmai (nuo įmokėtų sumų ir žetonų paėmimo nuo lošimo stalų momento iki jų suskaičiavimo);</text:span></text:p>
      <text:p text:style-name="P1254"><text:span text:style-name="T1255">3</text:span><text:span text:style-name="T1256">) atskira kasa, kurioje pinigai būtų keičiami į žetonus, o žetonai – į pinigus;</text:span></text:p>
      <text:p text:style-name="P1257"><text:span text:style-name="T1258">4</text:span><text:span text:style-name="T1259">) įrengta priešgaisrinė sistema;</text:span></text:p>
      <text:p text:style-name="P1260"><text:span text:style-name="T1261">5</text:span><text:span text:style-name="T1262">) atskiros patalpos, lošimo namų</text:span><text:span text:style-name="T1263"><text:s/>(kazino) administracijos skirtos valstybės pareigūnams ir tarnautojams, atliekantiems lošimų organizavimo priežiūrą ir kontrolę.</text:span></text:p>
      <text:p text:style-name="P1264"><text:span text:style-name="T1265">2</text:span><text:span text:style-name="T1266">. Automatų salonai įrengiami izoliuotose patalpose, turinčiose atskirą įėjimą. Šių salonų patalpos turi atitikti šio st</text:span><text:span text:style-name="T1267">raipsnio 1 dalies 1, 3 ir 4 punktuose nustatytus reikalavimus</text:span><text:span text:style-name="T1268">, taip pat jose turi būti įrengta skaitmeninio vaizdo įrašymo sistema, nepertraukiamai filmuojanti įėjimą į automatų saloną ir šio straipsnio 1 dalies 3 punkte nurodytą kasą. Automatų salone skai</text:span><text:span text:style-name="T1269">tmeninio vaizdo įrašymo sistema turi veikti taip, kad vaizdo įrašuose būtų aiškiai matyti į automatų saloną įeinantys asmenys, lošėjų ir lošėjus aptarnaujančių darbuotojų, atliekančių operacijas su pinigais kasoje, veiksmai</text:span><text:span text:style-name="T1270">.<text:s/></text:span></text:p>
      <text:p text:style-name="P1271"><text:span text:style-name="T1272">3</text:span><text:span text:style-name="T1273">. Lažybų ir totalizatoria</text:span><text:span text:style-name="T1274">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1275">punkte nustatytus reikalavimus, taip pat jose turi būti įrengta</text:span><text:span text:style-name="T1276"><text:s/></text:span><text:span text:style-name="T1277">skaitmeninio vaizdo įrašymo sistema, nepertraukiamai filmuojanti įėjimą į lažybų ir totalizatoriaus punktą ir vietą, kurioje lažybų ir totalizatoriaus tarpininkas priima lošėjų statomas sumas<text:s/></text:span><text:span text:style-name="T1278">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1279">nčių operacijas su pinigais, veiksmai.</text:span><text:span text:style-name="T1280"><text:s/></text:span></text:p>
      <text:p text:style-name="P1281"><text:span text:style-name="T1282">4</text:span><text:span text:style-name="T1283">. Izoliuotumo ir atskiro įėjimo reikalavimai netaikomi lošimo namams (kazino), automatų ir bingo salonams, lažybų ir totalizatoriaus punktams, kuriuos tas pats lošimų organizatorius įsteigia tose pačiose patalpo</text:span><text:span text:style-name="T1284">se. Į patalpas, kuriose organizuojami lošimai A kategorijos automatais ir stalo lošimai bei kitų rūšių lošimų veikla,<text:s/></text:span><text:span text:style-name="T1285">draudžiama įleisti jaunesnius kaip 21 metų asmenis.</text:span><text:s/></text:p>
      <text:p text:style-name="P1286">Papildyta straipsnio dalimi:</text:p>
      <text:p text:style-name="P1287"><text:span text:style-name="T1288">Nr.<text:s/></text:span><text:a xlink:href="https://www.e-tar.lt/portal/legalAct.html?documentId=3ccd92302af911eabe008ea93139d588" office:target-frame-name="_top" xlink:show="replace"><text:span text:style-name="T1289">XIII-2744</text:span></text:a><text:span text:style-name="T1290">, 2019-12-19, paskelbta TAR 2019-12-30, i. k. 2019-21600</text:span></text:p>
      <text:p text:style-name="Normal"/>
      <text:p text:style-name="P1291"><text:span text:style-name="T1292">5</text:span><text:span text:style-name="T1293">. Lošimų priežiūrai reikalingų skaitmeninio vaizdo įrašymo sistemos vaizdo įrašų reikalavimus nustato Priežiūros tarnyba. Lošimus<text:s/></text:span><text:span text:style-name="T1294">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1295">aigos, ir juos pateikti tik Priežiūros tarnybai, ikiteisminio tyrimo pareigūnams, prokurorams arba teismui. Pretenzijas raštu pareiškusiems lošėjams gali būti pateikiami tik jų lošimo vaizdo įrašai.</text:span><text:s/></text:p>
      <text:p text:style-name="P1296">Straipsnio pakeitimai:</text:p>
      <text:p text:style-name="P1297"><text:span text:style-name="T1298">Nr.<text:s/></text:span><text:a xlink:href="http://www3.lrs.lt/cgi-bin/preps2?a=171175&amp;b=" office:target-frame-name="_top" xlink:show="replace"><text:span text:style-name="T1299">IX-995</text:span></text:a><text:span text:style-name="T1300">, 2002-06-27, Žin., 2002, Nr.<text:s/></text:span><text:a xlink:href="https://www.e-tar.lt/portal/legalAct.html?documentId=TAIS.171175" office:target-frame-name="_blank" xlink:show="new"><text:span text:style-name="T1301">72-3010</text:span></text:a><text:span text:style-name="T1302"><text:s/>(2002-07-17)</text:span></text:p>
      <text:p text:style-name="P1303"><text:span text:style-name="T1304">Nr.<text:s/></text:span><text:a xlink:href="http://www3.lrs.lt/cgi-bin/preps2?a=209615&amp;b=" office:target-frame-name="_top" xlink:show="replace"><text:span text:style-name="T1305">IX-1418</text:span></text:a><text:span text:style-name="T1306">, 2003-04-03, Žin., 2003, Nr.<text:s/></text:span><text:a xlink:href="https://www.e-tar.lt/portal/legalAct.html?documentId=TAIS.209615" office:target-frame-name="_blank" xlink:show="new"><text:span text:style-name="T1307">38-1663</text:span></text:a><text:span text:style-name="T1308"><text:s/>(2003-04-24)</text:span></text:p>
      <text:p text:style-name="P1309"><text:span text:style-name="T1310">Nr.<text:s/></text:span><text:a xlink:href="http://www3.lrs.lt/cgi-bin/preps2?a=406675&amp;b=" office:target-frame-name="_top" xlink:show="replace"><text:span text:style-name="T1311">XI-1578</text:span></text:a><text:span text:style-name="T1312">, 2011-09-15</text:span><text:span text:style-name="T1313">, Žin., 2011, Nr.<text:s/></text:span><text:a xlink:href="https://www.e-tar.lt/portal/legalAct.html?documentId=TAIS.406675" office:target-frame-name="_blank" xlink:show="new"><text:span text:style-name="T1314">119-5611</text:span></text:a><text:span text:style-name="T1315"><text:s/>(2011-10-01)</text:span></text:p>
      <text:p text:style-name="P1316">Straipsnio dalies numeracijos pakeitimas:</text:p>
      <text:p text:style-name="P1317"><text:span text:style-name="T1318">Nr.<text:s/></text:span><text:a xlink:href="https://www.e-tar.lt/portal/legalAct.html?documentId=3ccd92302af911eabe008ea93139d588" office:target-frame-name="_top" xlink:show="replace"><text:span text:style-name="T1319">XIII-2744</text:span></text:a><text:span text:style-name="T1320">, 2019-12-19, paskelbta TAR 2019-12-30, i. k. 2019-21600</text:span></text:p>
      <text:p text:style-name="Normal"/>
      <text:p text:style-name="P1321">Straipsnio pakeitimai:</text:p>
      <text:p text:style-name="P1322"><text:span text:style-name="T1323">Nr.<text:s/></text:span><text:a xlink:href="https://www.e-tar.lt/portal/legalAct.html?documentId=4f2c8620d41111e7910a89ac20768b0f" office:target-frame-name="_top" xlink:show="replace"><text:span text:style-name="T1324">XIII-771</text:span></text:a><text:span text:style-name="T1325">, 2017-11-21, paskelbta TAR<text:s/></text:span><text:span text:style-name="T1326">2017-11-28, i. k. 2017-18823</text:span></text:p>
      <text:p text:style-name="Normal"/>
      <text:p text:style-name="P1327"><text:span text:style-name="T1328">15</text:span><text:span text:style-name="T1329">1</text:span><text:span text:style-name="T1330"><text:s/>straipsnis.<text:s/></text:span><text:span text:style-name="T1331">Įmokėtų sumų ir žetonų inventorizacija lošimo namuose (kazino)</text:span></text:p>
      <text:p text:style-name="P1332"><text:span text:style-name="T1333">1</text:span><text:span text:style-name="T1334">. Lošimus lošimo namuose (kazino) organizuojanti bendrovė ne rečiau kaip kartą per parą privalo atlikti inventorizaciją.</text:span></text:p>
      <text:p text:style-name="P1335"><text:span text:style-name="T1336">2</text:span><text:span text:style-name="T1337">. Lošimus lo</text:span><text:span text:style-name="T1338">šimo namuose (kazino) organizuojanti bendrovė tą pačią darbo dieną inventorizacijos rezultatus Priežiūros tarnybos nustatyta tvarka turi įvesti į LAKIS.</text:span><text:s/></text:p>
      <text:p text:style-name="P1339">Papildyta straipsniu:</text:p>
      <text:p text:style-name="P1340"><text:span text:style-name="T1341">Nr.<text:s/></text:span><text:a xlink:href="https://www.e-tar.lt/portal/legalAct.html?documentId=4f2c8620d41111e7910a89ac20768b0f" office:target-frame-name="_top" xlink:show="replace"><text:span text:style-name="T1342">XIII-771</text:span></text:a><text:span text:style-name="T1343">, 2017-11-21, paskelbta TAR 2017-11-28, i. k. 2017-18823</text:span></text:p>
      <text:p text:style-name="Normal"/>
      <text:p text:style-name="P1344"><text:span text:style-name="T1345">16</text:span><text:span text:style-name="T1346"><text:s/>straipsnis.<text:s/></text:span><text:span text:style-name="T1347">Reikalavimai lošimų įrenginiams<text:s/></text:span></text:p>
      <text:p text:style-name="P1348"><text:span text:style-name="T1349">1</text:span><text:span text:style-name="T1350">. Lietuvos Respublikoje leidžiama pradėti eksploatuoti tik naujus ir nenaudotus lošimo įrenginius, jeigu jie<text:s/></text:span><text:span text:style-name="T1351">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352"><text:span text:style-name="T1353">2</text:span><text:span text:style-name="T1354">. A<text:s/></text:span><text:span text:style-name="T1355">kategorijos automatų laimėjimų fondą turi sudaryti ne mažiau kaip 90 procentų, o B kategorijos automatų – ne mažiau kaip 80 procentų visos įmokų sumos.</text:span></text:p>
      <text:p text:style-name="P1356"><text:span text:style-name="T1357">3</text:span><text:span text:style-name="T1358">. Visi lošimų įrenginiai turi būti lošimus organizuojančios bendrovės nuosavybė arba gali būti įsig</text:span><text:span text:style-name="T1359">yjami išperkamosios nuomos (lizingo) būdu.</text:span></text:p>
      <text:p text:style-name="P1360"><text:span text:style-name="T1361">4</text:span><text:span text:style-name="T1362">. Kiekvienas lošimo įrenginys turi atitikti šio įstatymo ir Priežiūros tarnybos nustatytus ir patvirtintus reikalavimus.</text:span></text:p>
      <text:p text:style-name="P1363"><text:span text:style-name="T1364">5</text:span><text:span text:style-name="T1365">.<text:s/></text:span><text:span text:style-name="T1366">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367"><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368">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369"><text:s/></text:span><text:span text:style-name="T1370">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371">Straipsnio dalies<text:s/>pakeitimai:</text:p>
      <text:p text:style-name="P1372"><text:span text:style-name="T1373">Nr.<text:s/></text:span><text:a xlink:href="https://www.e-tar.lt/portal/legalAct.html?documentId=0f7f08200da011e5920c94700bb1958e" office:target-frame-name="_top" xlink:show="replace"><text:span text:style-name="T1374">XII-1734</text:span></text:a><text:span text:style-name="T1375">, 2015-05-21, paskelbta TAR 2015-06-08, i. k. 2015-08980</text:span></text:p>
      <text:p text:style-name="Normal"/>
      <text:p text:style-name="P1376"><text:span text:style-name="T1377">5</text:span><text:span text:style-name="T1378">1</text:span><text:span text:style-name="T1379">.<text:s/></text:span><text:span text:style-name="T1380">Draudžiama eksploatuoti neturinčius sertifikato ir nustatyta tvarka<text:s/></text:span><text:span text:style-name="T1381">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382">s įrenginius, forma ar turiniu panašius į lošimo įrenginius, nuotolinio lošimo įrenginius, išskyrus šiame įstatyme nustatytas išimtis.</text:span></text:p>
      <text:p text:style-name="P1383">Papildyta straipsnio dalimi:</text:p>
      <text:p text:style-name="P1384"><text:span text:style-name="T1385">Nr.<text:s/></text:span><text:a xlink:href="https://www.e-tar.lt/portal/legalAct.html?documentId=0f7f08200da011e5920c94700bb1958e" office:target-frame-name="_top" xlink:show="replace"><text:span text:style-name="T1386">XII-1734</text:span></text:a><text:span text:style-name="T1387">, 2015-05-21, paskelbta TAR 2015-06-08, i. k. 2015-08980</text:span></text:p>
      <text:p text:style-name="Normal"/>
      <text:p text:style-name="P1388"><text:span text:style-name="T1389">6</text:span><text:span text:style-name="T1390">. Kiekvienas lošimo įrenginys, turintis sertifikatą, privalo būti paženklinamas specialiu</text:span><text:span text:style-name="T1391"><text:s/>ženklu Priežiūros tarnybos nustatyta tvarka.</text:span></text:p>
      <text:p text:style-name="P1392"><text:span text:style-name="T1393">7</text:span><text:span text:style-name="T1394">. Bendrovė gali keisti arba pradėti naudoti naujus lošimų įrenginius tik įvykdžiusi šio straipsnio 5 ir 6 dalyse nustatytus reikalavimus ir gavusi Priežiūros tarnybos</text:span><text:span text:style-name="T1395"><text:s/></text:span><text:span text:style-name="T1396">leidimą šio įstatymo nustatyta tvarka.</text:span></text:p>
      <text:p text:style-name="P1397"><text:span text:style-name="T1398">8</text:span><text:span text:style-name="T1399">.</text:span><text:span text:style-name="T1400"><text:s/>Lošimus organizuojanti bendrovė turi teisę automatus laidinėmis, radijo, optinėmis ar kitomis elektromagnetinėmis priemonėmis sujungti į elektroninę automatų duomenų valdymo sistemą. Jeigu lošimus organizuojanti bendrovė laidinėmis, radijo, optinėm</text:span><text:span text:style-name="T1401">is ar kitomis elektromagnetinėmis priemonėmis nesujungia automatų į elektroninę automatų duomenų valdymo sistemą, ji privalo<text:s/></text:span><text:span text:style-name="T1402">pildyti automatų apskaitos žurnalus, kurių formą ir pildymo tvarką nustato Priežiūros tarnyba.</text:span><text:s/></text:p>
      <text:p text:style-name="P1403">Straipsnio dalies pakeitimai:</text:p>
      <text:p text:style-name="P1404"><text:span text:style-name="T1405">Nr.<text:s/></text:span><text:a xlink:href="https://www.e-tar.lt/portal/legalAct.html?documentId=4f2c8620d41111e7910a89ac20768b0f" office:target-frame-name="_top" xlink:show="replace"><text:span text:style-name="T1406">XIII-771</text:span></text:a><text:span text:style-name="T1407">, 2017-11-21, paskelbta TAR 2017-11-28, i. k. 2017-18823</text:span></text:p>
      <text:p text:style-name="Normal"/>
      <text:p text:style-name="P1408"><text:span text:style-name="T1409">9</text:span><text:span text:style-name="T1410">. Kiekvienas į elektroninę automatų duomenų valdymo sistemą sujungtas automatas turi tur</text:span><text:span text:style-name="T1411">ėti elektroninius skaitiklius, kurie lošimo metu didėjimo tvarka fiksuotų šiuos automato duomenis:</text:span></text:p>
      <text:p text:style-name="P1412"><text:span text:style-name="T1413">1</text:span><text:span text:style-name="T1414">) už dalyvavimą lošime įmokėtus kredito arba piniginius vienetus;</text:span></text:p>
      <text:p text:style-name="P1415"><text:span text:style-name="T1416">2</text:span><text:span text:style-name="T1417">) laimėtus kredito arba piniginius vienetus;</text:span></text:p>
      <text:p text:style-name="P1418"><text:span text:style-name="T1419">3</text:span><text:span text:style-name="T1420">) lošimo namų (kazino) arba<text:s/></text:span><text:span text:style-name="T1421">automatų salono kasoje apmokėtus kredito arba piniginius vienetus (jeigu tokia funkcija įdiegta automate);</text:span></text:p>
      <text:p text:style-name="P1422"><text:span text:style-name="T1423">4</text:span><text:span text:style-name="T1424">) A kategorijos automatu laimėto kaupiamojo fondo kredito arba piniginius vienetus (jeigu tokia funkcija įdiegta automate);</text:span></text:p>
      <text:p text:style-name="P1425"><text:span text:style-name="T1426">5</text:span><text:span text:style-name="T1427">) loštų lošimų<text:s/></text:span><text:span text:style-name="T1428">skaičių.</text:span><text:s/></text:p>
      <text:p text:style-name="P1429">Papildyta straipsnio dalimi:</text:p>
      <text:p text:style-name="P1430"><text:span text:style-name="T1431">Nr.<text:s/></text:span><text:a xlink:href="https://www.e-tar.lt/portal/legalAct.html?documentId=4f2c8620d41111e7910a89ac20768b0f" office:target-frame-name="_top" xlink:show="replace"><text:span text:style-name="T1432">XIII-771</text:span></text:a><text:span text:style-name="T1433">, 2017-11-21, paskelbta TAR 2017-11-28, i. k. 2017-18823</text:span></text:p>
      <text:p text:style-name="Normal"/>
      <text:p text:style-name="P1434"><text:span text:style-name="T1435">10</text:span><text:span text:style-name="T1436">. Lošimus organizuojanti bendrovė, kurios</text:span><text:span text:style-name="T1437"><text:s/>automatai sujungti į elektroninę automatų duomenų valdymo sistemą, privalo užtikrinti galimybę Priežiūros tarnybai bet kuriuo metu nuotoliniu būdu prisijungti prie elektroninės automatų duomenų valdymo sistemos ir peržiūrėti joje tvarkomus duomenis.</text:span><text:s/></text:p>
      <text:p text:style-name="P1438">Papildyta straipsnio dalimi:</text:p>
      <text:p text:style-name="P1439"><text:span text:style-name="T1440">Nr.<text:s/></text:span><text:a xlink:href="https://www.e-tar.lt/portal/legalAct.html?documentId=4f2c8620d41111e7910a89ac20768b0f" office:target-frame-name="_top" xlink:show="replace"><text:span text:style-name="T1441">XIII-771</text:span></text:a><text:span text:style-name="T1442">, 2017-11-21, paskelbta TAR 2017-11-28, i. k. 2017-18823</text:span></text:p>
      <text:p text:style-name="Normal"/>
      <text:p text:style-name="P1443">Straipsnio pakeitimai:</text:p>
      <text:p text:style-name="P1444"><text:span text:style-name="T1445">Nr.<text:s/></text:span><text:a xlink:href="http://www3.lrs.lt/cgi-bin/preps2?a=171175&amp;b=" office:target-frame-name="_top" xlink:show="replace"><text:span text:style-name="T1446">IX-995</text:span></text:a><text:span text:style-name="T1447">, 2002-06-27, Žin., 2002, Nr.<text:s/></text:span><text:a xlink:href="https://www.e-tar.lt/portal/legalAct.html?documentId=TAIS.171175" office:target-frame-name="_blank" xlink:show="new"><text:span text:style-name="T1448">72-3010</text:span></text:a><text:span text:style-name="T1449"><text:s/>(2002-07-17)</text:span></text:p>
      <text:p text:style-name="Normal"><text:span text:style-name="T1450">Nr.<text:s/></text:span><text:a xlink:href="http://www3.lrs.lt/cgi-bin/preps2?a=406675&amp;b=" office:target-frame-name="_top" xlink:show="replace"><text:span text:style-name="T1451">XI-1578</text:span></text:a><text:span text:style-name="T1452">, 2011-09-15, Žin., 2011, Nr.<text:s/></text:span><text:a xlink:href="https://www.e-tar.lt/portal/legalAct.html?documentId=TAIS.406675" office:target-frame-name="_blank" xlink:show="new"><text:span text:style-name="T1453">119-5611</text:span></text:a><text:span text:style-name="T1454"><text:s/>(2011-10-01)</text:span></text:p>
      <text:p text:style-name="P1455"/>
      <text:p text:style-name="P1456"><text:span text:style-name="T1457">16</text:span><text:span text:style-name="T1458">1</text:span><text:span text:style-name="T1459"><text:s/></text:span><text:span text:style-name="T1460">straipsnis.<text:s/></text:span><text:span text:style-name="T1461">Reikalavimai elektroninei automatų duomenų valdymo sistemai</text:span></text:p>
      <text:p text:style-name="P1462"><text:span text:style-name="T1463">1</text:span><text:span text:style-name="T1464">. Elektronine automatų du</text:span><text:span text:style-name="T1465">omenų valdymo sistema turi būti užtikrinamas automato identifikacinių (automato serija ir numeris), veikimo ir elektroninių skaitiklių duomenų:</text:span></text:p>
      <text:p text:style-name="P1466"><text:span text:style-name="T1467">1</text:span><text:span text:style-name="T1468">) fiksavimas ne rečiau kaip kas 1 valandą;</text:span></text:p>
      <text:p text:style-name="P1469"><text:span text:style-name="T1470">2</text:span><text:span text:style-name="T1471">) apdorojimas ir saugojimas ne trumpiau kaip 31 kalendorinę d</text:span><text:span text:style-name="T1472">ieną;</text:span></text:p>
      <text:p text:style-name="P1473"><text:span text:style-name="T1474">3</text:span><text:span text:style-name="T1475">) perdavimas į LAKIS ne rečiau kaip kas 24 valandas.</text:span></text:p>
      <text:p text:style-name="P1476"><text:span text:style-name="T1477">2</text:span><text:span text:style-name="T1478">. Elektroninė automatų duomenų valdymo sistema turi fiksuoti veikimo duomenų pasikeitimo datą ir laiką.</text:span></text:p>
      <text:p text:style-name="P1479"><text:span text:style-name="T1480">3</text:span><text:span text:style-name="T1481">. Elektroninė automatų duomenų valdymo sistema turi atitikti šiame straipsny</text:span><text:span text:style-name="T1482">je ir Priežiūros tarnybos nustatytus techninius reikalavimus ir turėti akredituotos įstaigos išduotą atitikties sertifikatą, kuriuo patvirtinami šios sistemos atitiktis šio įstatymo ir Priežiūros tarnybos nustatytiems techniniams reikalavimams ir šioje sis</text:span><text:span text:style-name="T1483">temoje tvarkomų ir LAKIS perduodamų duomenų patikimumas.</text:span></text:p>
      <text:p text:style-name="P1484"><text:span text:style-name="T1485">4</text:span><text:span text:style-name="T1486">. Turi būti užtikrinama elektroninėje automatų duomenų valdymo sistemoje tvarkomų ir į LAKIS perduodamų duomenų apsauga nuo atsitiktinio ar neteisėto sunaikinimo, pakeitimo, atskleidimo, taip pa</text:span><text:span text:style-name="T1487">t nuo bet kokio kito neteisėto tvarkymo.</text:span></text:p>
      <text:p text:style-name="P1488"><text:span text:style-name="T1489">5</text:span><text:span text:style-name="T1490">. Elektroninė automatų duomenų valdymo sistema prie LAKIS turi būti prijungta Priežiūros tarnybos nustatyta tvarka.</text:span><text:s/></text:p>
      <text:p text:style-name="P1491">Papildyta straipsniu:</text:p>
      <text:p text:style-name="P1492"><text:span text:style-name="T1493">Nr.<text:s/></text:span><text:a xlink:href="https://www.e-tar.lt/portal/legalAct.html?documentId=4f2c8620d41111e7910a89ac20768b0f" office:target-frame-name="_top" xlink:show="replace"><text:span text:style-name="T1494">XIII-771</text:span></text:a><text:span text:style-name="T1495">, 2017-11-21, paskelbta TAR 2017-11-28, i. k. 2017-18823</text:span></text:p>
      <text:p text:style-name="Normal"/>
      <text:p text:style-name="P1496"><text:span text:style-name="T1497">17</text:span><text:span text:style-name="T1498"><text:s/>straipsnis.<text:s/></text:span><text:span text:style-name="T1499">Reikalavimai lošimo kortelėms ir kortoms</text:span></text:p>
      <text:p text:style-name="P1500"><text:span text:style-name="T1501">1</text:span><text:span text:style-name="T1502">. Kiekviena lošime naudojama<text:s/></text:span><text:span text:style-name="T1503">bingo, totalizatoriaus ir lažybų kortelė turi būti numeruota ir turėti individualų numerį.</text:span></text:p>
      <text:p text:style-name="P1504"><text:span text:style-name="T1505">2</text:span><text:span text:style-name="T1506">.<text:s/></text:span><text:span text:style-name="T1507">Bendrovės, prieš pradėdamos organizuoti bingą, totalizatorių arba lažybas, privalo įregistruoti bingo, totalizatoriaus arba lažybų korteles teritorinėje valst</text:span><text:span text:style-name="T1508">ybinėje mokesčių inspekcijoje, išskyrus atvejį, kai bingo, totalizatoriaus arba lažybų kortelės platinamos per tiesioginio ryšio sistemą arba teikiant nuotolinio bingo, totalizatoriaus ar lažybų lošimo paslaugas.</text:span></text:p>
      <text:p text:style-name="P1509">Straipsnio dalies pakeitimai:</text:p>
      <text:p text:style-name="P1510"><text:span text:style-name="T1511">Nr.<text:s/></text:span><text:a xlink:href="https://www.e-tar.lt/portal/legalAct.html?documentId=0f7f08200da011e5920c94700bb1958e" office:target-frame-name="_top" xlink:show="replace"><text:span text:style-name="T1512">XII-1734</text:span></text:a><text:span text:style-name="T1513">, 2015-05-21, paskelbta TAR 2015-06-08, i. k. 2015-08980</text:span></text:p>
      <text:p text:style-name="Normal"/>
      <text:p text:style-name="P1514"><text:span text:style-name="T1515">3</text:span><text:span text:style-name="T1516">. Ant lošimo kortų nugarėlių turi būti išspausdintas lošimo namų (kazino) logotipas.<text:s/></text:span></text:p>
      <text:p text:style-name="P1517"/>
      <text:p text:style-name="P1518"><text:span text:style-name="T1519">18</text:span><text:span text:style-name="T1520"><text:s/>straipsnis.<text:s/></text:span><text:span text:style-name="T1521">Lošimų organizavimo reglamentas</text:span></text:p>
      <text:p text:style-name="P1522"><text:span text:style-name="T1523">1</text:span><text:span text:style-name="T1524">. Lošimai organizuojami pagal lošimo reglamentą, kuriame turi būti nurodyta:<text:s/></text:span></text:p>
      <text:p text:style-name="P1525"><text:span text:style-name="T1526">1</text:span><text:span text:style-name="T1527">) lošimo pavadinimas;</text:span></text:p>
      <text:p text:style-name="P1528"><text:span text:style-name="T1529">2</text:span><text:span text:style-name="T1530">) lošimo organizavimo vieta;</text:span></text:p>
      <text:p text:style-name="P1531"><text:span text:style-name="T1532">3</text:span><text:span text:style-name="T1533">) lošimo taisyklės;</text:span></text:p>
      <text:p text:style-name="P1534"><text:span text:style-name="T1535">4</text:span><text:span text:style-name="T1536">) įmokos, imamos už dalyvavimą lošime,<text:s/></text:span><text:span text:style-name="T1537">dydis;</text:span></text:p>
      <text:p text:style-name="P1538"><text:span text:style-name="T1539">5</text:span><text:span text:style-name="T1540">) didžiausia laimėjimo suma;</text:span></text:p>
      <text:p text:style-name="P1541"><text:span text:style-name="T1542">6</text:span><text:span text:style-name="T1543">) laimėjimų grupės;</text:span></text:p>
      <text:p text:style-name="P1544"><text:span text:style-name="T1545">7</text:span><text:span text:style-name="T1546">) „kaupiamojo fondo“ sudarymo ir laimėjimo tvarka (jeigu sudaromas toks fondas);<text:s/></text:span></text:p>
      <text:p text:style-name="P1547"><text:span text:style-name="T1548">8</text:span><text:span text:style-name="T1549">) lošimo kortelių rūšys, jų numeravimo, įsigijimo bei grąžinimo tvarka (jeigu organizuojamas binga</text:span><text:span text:style-name="T1550">s), išskyrus atvejį, kai bingo kortelės platinamos per tiesioginio ryšio sistemą;</text:span></text:p>
      <text:p text:style-name="P1551"><text:span text:style-name="T1552">9</text:span><text:span text:style-name="T1553">) laimėjimų išmokėjimo tvarka;</text:span></text:p>
      <text:p text:style-name="P1554"><text:span text:style-name="T1555">10</text:span><text:span text:style-name="T1556">) pretenzijų pateikimo ir nagrinėjimo tvarka.</text:span></text:p>
      <text:p text:style-name="P1557"><text:span text:style-name="T1558">2</text:span><text:span text:style-name="T1559">. Lošimo reglamentą, jo pakeitimus ir papildymus tvirtina Priežiūros tarnyba.</text:span></text:p>
      <text:p text:style-name="P1560"><text:span text:style-name="T1561">3</text:span><text:span text:style-name="T1562">. Lošėjo reikalavimu lošimų organizatorius privalo jį supažindinti su lošimo reglamentu.</text:span></text:p>
      <text:p text:style-name="P1563">Straipsnio pakeitimai:</text:p>
      <text:p text:style-name="Normal"><text:span text:style-name="T1564">Nr.<text:s/></text:span><text:a xlink:href="http://www3.lrs.lt/cgi-bin/preps2?a=406675&amp;b=" office:target-frame-name="_top" xlink:show="replace"><text:span text:style-name="T1565">XI-1578</text:span></text:a><text:span text:style-name="T1566">, 2011-09-15, Žin., 2011, Nr.<text:s/></text:span><text:a xlink:href="https://www.e-tar.lt/portal/legalAct.html?documentId=TAIS.406675" office:target-frame-name="_blank" xlink:show="new"><text:span text:style-name="T1567">119-5611</text:span></text:a><text:span text:style-name="T1568"><text:s/>(2011-10-01)</text:span></text:p>
      <text:p text:style-name="P1569"/>
      <text:p text:style-name="P1570"><text:span text:style-name="T1571">19</text:span><text:span text:style-name="T1572"><text:s/>straipsnis.<text:s/></text:span><text:span text:style-name="T1573">Lošimų laimėjimų išmokėjimas</text:span></text:p>
      <text:p text:style-name="P1574"><text:span text:style-name="T1575">1</text:span><text:span text:style-name="T1576">. Lošimo namuose (kazino), automatų ir bingo salonuose laimėjimai išmokami tik pinigais iš karto, jei laimėjimas neviršija</text:span><text:span text:style-name="T1577"><text:s/>30 000 eurų, arba ne vėliau kaip per 24 valandas, jei laimėjimas viršija 30 000 eurų. Laimėjimas lošėjo pageidavimu išmokamas grynaisiais pinigais arba įteikiant laimėjusiam asmeniui banko čekį, arba pavedimu į jo sąskaitą banke.</text:span></text:p>
      <text:p text:style-name="P1578">Straipsnio dalies pakeitimai:</text:p>
      <text:p text:style-name="P1579"><text:span text:style-name="T1580">Nr.<text:s/></text:span><text:a xlink:href="https://www.e-tar.lt/portal/legalAct.html?documentId=ed32aea04ae711e4a8328599cac64d82" office:target-frame-name="_top" xlink:show="replace"><text:span text:style-name="T1581">XII-1166</text:span></text:a><text:span text:style-name="T1582">, 2014-09-25, paskelbta TAR 2014-10-03, i. k. 2014-13586</text:span></text:p>
      <text:p text:style-name="Normal"/>
      <text:p text:style-name="P1583"><text:span text:style-name="T1584">2</text:span><text:span text:style-name="T1585">. Dalis stalo lošimų, automatų arba bingo laimėjimų gali būti išmokama<text:s/></text:span><text:span text:style-name="T1586">„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1587"><text:s/>tam pačiam organizatoriui, esančius automatus. Tuo atveju, kai „kaupiamasis fondas“ laimimas keliais sujungtais automatais ar stalais, lošėjams matomoje vietoje turi būti:</text:span><text:span text:style-name="T1588"><text:s/></text:span></text:p>
      <text:p text:style-name="P1589"><text:span text:style-name="T1590">1</text:span><text:span text:style-name="T1591">) nurodytas sujungtų stalų arba</text:span><text:span text:style-name="T1592"><text:s/></text:span><text:span text:style-name="T1593">automatų skaičius ir vieta, kurioje jie eksploa</text:span><text:span text:style-name="T1594">tuojami;</text:span></text:p>
      <text:p text:style-name="P1595"><text:span text:style-name="T1596">2</text:span><text:span text:style-name="T1597">) įrengtas specialus ekranas, kuriame nuolat rodoma suma, esanti „kaupiamajame fonde“;</text:span></text:p>
      <text:p text:style-name="P1598"><text:span text:style-name="T1599">3</text:span><text:span text:style-name="T1600">) nurodytas procentas, kuris bus atskaitomas nuo kiekvieno lošimo į „kaupiamąjį fondą.“</text:span></text:p>
      <text:p text:style-name="P1601"><text:span text:style-name="T1602">3</text:span><text:span text:style-name="T1603">.<text:s/></text:span><text:span text:style-name="T1604">Totalizatoriaus ir lažybų laimėjimai išmokami tik pin</text:span><text:span text:style-name="T1605">igais iš karto pateikus laimėjusiąją kortelę arba įskaitomi į lošėjo sąskaitą nuotolinio totalizatoriaus ir nuotolinio lažybų lošimo atveju.</text:span></text:p>
      <text:p text:style-name="P1606">Straipsnio dalies pakeitimai:</text:p>
      <text:p text:style-name="P1607"><text:span text:style-name="T1608">Nr.<text:s/></text:span><text:a xlink:href="https://www.e-tar.lt/portal/legalAct.html?documentId=0f7f08200da011e5920c94700bb1958e" office:target-frame-name="_top" xlink:show="replace"><text:span text:style-name="T1609">XII-1734</text:span></text:a><text:span text:style-name="T1610">, 2015-05-21, paskelbta TAR 2015-06-08, i. k. 2015-08980</text:span></text:p>
      <text:p text:style-name="Normal"/>
      <text:p text:style-name="P1611">Straipsnio pakeitimai:</text:p>
      <text:p text:style-name="P1612"><text:span text:style-name="T1613">Nr.<text:s/></text:span><text:a xlink:href="http://www3.lrs.lt/cgi-bin/preps2?a=171175&amp;b=" office:target-frame-name="_top" xlink:show="replace"><text:span text:style-name="T1614">IX-</text:span><text:span text:style-name="T1615">995</text:span></text:a><text:span text:style-name="T1616">, 2002-06-27, Žin., 2002, Nr.<text:s/></text:span><text:a xlink:href="https://www.e-tar.lt/portal/legalAct.html?documentId=TAIS.171175" office:target-frame-name="_blank" xlink:show="new"><text:span text:style-name="T1617">72-3010</text:span></text:a><text:span text:style-name="T1618"><text:s/>(2002-07-17)</text:span></text:p>
      <text:p text:style-name="P1619"/>
      <text:p text:style-name="P1620"><text:span text:style-name="T1621">20</text:span><text:span text:style-name="T1622"><text:s/>straipsnis.<text:s/></text:span><text:span text:style-name="T1623">Lošėjų tapatybės nustatymas</text:span></text:p>
      <text:p text:style-name="P1624"><text:span text:style-name="T1625">1</text:span><text:span text:style-name="T1626">.<text:s/></text:span><text:span text:style-name="T1627">Azartinius lošimus organizuojančios bendrovės privalo<text:s/></text:span><text:span text:style-name="T1628">patikrinti klientų, įeinančių į lošimo automatų ir bingo salonus, lažybų bei totalizatoriaus punktus, tapatybę.</text:span><text:s/></text:p>
      <text:p text:style-name="P1629">Straipsnio dalies pakeitimai:</text:p>
      <text:p text:style-name="P1630"><text:span text:style-name="T1631">Nr.<text:s/></text:span><text:a xlink:href="https://www.e-tar.lt/portal/legalAct.html?documentId=ed32aea04ae711e4a8328599cac64d82" office:target-frame-name="_top" xlink:show="replace"><text:span text:style-name="T1632">XII-1166</text:span></text:a><text:span text:style-name="T1633">, 2</text:span><text:span text:style-name="T1634">014-09-25, paskelbta TAR 2014-10-03, i. k. 2014-13586</text:span></text:p>
      <text:p text:style-name="P1635"><text:span text:style-name="T1636">Nr.<text:s/></text:span><text:a xlink:href="https://www.e-tar.lt/portal/legalAct.html?documentId=3c48c210670811e7b85cfdc787069b42" office:target-frame-name="_top" xlink:show="replace"><text:span text:style-name="T1637">XIII-575</text:span></text:a><text:span text:style-name="T1638">, 2017-06-29, paskelbta TAR 2017-07-12, i. k. 2017-12076</text:span></text:p>
      <text:p text:style-name="P1639"><text:span text:style-name="T1640">Nr.<text:s/></text:span><text:a xlink:href="https://www.e-tar.lt/portal/legalAct.html?documentId=796b4e508b7911e9ae2e9d61b1f977b3" office:target-frame-name="_top" xlink:show="replace"><text:span text:style-name="T1641">XIII-2147</text:span></text:a><text:span text:style-name="T1642">, 2019-05-30, paskelbta TAR 2019-06-10, i. k. 2019-09400</text:span></text:p>
      <text:p text:style-name="Normal"/>
      <text:p text:style-name="P1643"><text:span text:style-name="T1644">2</text:span><text:span text:style-name="T1645">. Laimėjusio asmens reikalavimu lošimų organizatorius privalo jam išduoti Valstybinės mo</text:span><text:span text:style-name="T1646">kesčių inspekcijos nustatytos formos pažymą, pagrindžiančią turto deklaravimą.</text:span></text:p>
      <text:p text:style-name="P1647"><text:span text:style-name="T1648">3</text:span><text:span text:style-name="T1649">. Lošimų organizatorius dokumentus ir informaciją apie šio straipsnio 2 dalyje nurodytus asmenis privalo saugoti 10 metų ir privalo pateikti tik Priežiūros tarnybai ir ikit</text:span><text:span text:style-name="T1650">eisminio tyrimo pareigūnams, prokurorams arba teismui įstatymų nustatyta tvarka.</text:span><text:s/></text:p>
      <text:p text:style-name="P1651">Straipsnio dalies pakeitimai:</text:p>
      <text:p text:style-name="P1652"><text:span text:style-name="T1653">Nr.<text:s/></text:span><text:a xlink:href="https://www.e-tar.lt/portal/legalAct.html?documentId=3c48c210670811e7b85cfdc787069b42" office:target-frame-name="_top" xlink:show="replace"><text:span text:style-name="T1654">XIII-575</text:span></text:a><text:span text:style-name="T1655">, 2017-06-29, paskelbta TAR 2017-0</text:span><text:span text:style-name="T1656">7-12, i. k. 2017-12076</text:span></text:p>
      <text:p text:style-name="Normal"/>
      <text:p text:style-name="P1657"><text:span text:style-name="T1658">4</text:span><text:span text:style-name="T1659">.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1660">ų pajamų brangiam turtui įsigyti arba kitų įsigytų bei perleidžiamų lėšų deklaravimo“ 2 straipsnyje nustatytą ir atsižvelgiant į vartojimo kainų pasikeitimus indeksuotą dydį.<text:s/></text:span></text:p>
      <text:p text:style-name="P1661">Straipsnio pakeitimai:</text:p>
      <text:h text:style-name="P1662" text:outline-level="2"><text:span text:style-name="T1663">Nr.<text:s/></text:span><text:a xlink:href="http://www3.lrs.lt/cgi-bin/preps2?a=140229&amp;b=" office:target-frame-name="_top" xlink:show="replace"><text:span text:style-name="T1664">IX-412</text:span></text:a><text:span text:style-name="T1665">, 2001-06-28, Žin., 2001, Nr.<text:s/></text:span><text:a xlink:href="https://www.e-tar.lt/portal/legalAct.html?documentId=TAIS.140229" office:target-frame-name="_blank" xlink:show="new"><text:span text:style-name="T1666">56-1984</text:span></text:a><text:span text:style-name="T1667"><text:s/>(2001-06-30),</text:span></text:h>
      <text:p text:style-name="Normal"><text:span text:style-name="T1668">Nr.<text:s/></text:span><text:a xlink:href="http://www3.lrs.lt/cgi-bin/preps2?a=209615&amp;b=" office:target-frame-name="_top" xlink:show="replace"><text:span text:style-name="T1669">IX-1418</text:span></text:a><text:span text:style-name="T1670">, 2003-04-03, Žin., 2003, Nr.<text:s/></text:span><text:a xlink:href="https://www.e-tar.lt/portal/legalAct.html?documentId=TAIS.209615" office:target-frame-name="_blank" xlink:show="new"><text:span text:style-name="T1671">38-1663</text:span></text:a><text:span text:style-name="T1672"><text:s/>(2003-04-24)</text:span></text:p>
      <text:p text:style-name="Normal"><text:span text:style-name="T1673">Nr.<text:s/></text:span><text:a xlink:href="http://www3.lrs.lt/cgi-bin/preps2?a=223214&amp;b=" office:target-frame-name="_top" xlink:show="replace"><text:span text:style-name="T1674">IX-1843</text:span></text:a><text:span text:style-name="T1675">, 2003-11-25, Žin., 2003, Nr.<text:s/></text:span><text:a xlink:href="https://www.e-tar.lt/portal/legalAct.html?documentId=TAIS.223214" office:target-frame-name="_blank" xlink:show="new"><text:span text:style-name="T1676">116-5249</text:span></text:a><text:span text:style-name="T1677"><text:s/>(2003-12-12)</text:span></text:p>
      <text:p text:style-name="Normal"><text:span text:style-name="T1678">Nr.<text:s/></text:span><text:a xlink:href="http://www3.lrs.lt/cgi-bin/preps2?a=406675&amp;b=" office:target-frame-name="_top" xlink:show="replace"><text:span text:style-name="T1679">XI-1578</text:span></text:a><text:span text:style-name="T1680">, 2011-09-15, Žin., 2011, Nr.<text:s/></text:span><text:a xlink:href="https://www.e-tar.lt/portal/legalAct.html?documentId=TAIS.406675" office:target-frame-name="_blank" xlink:show="new"><text:span text:style-name="T1681">119-5611</text:span></text:a><text:span text:style-name="T1682"><text:s/>(2011-10-01)</text:span></text:p>
      <text:p text:style-name="P1683"/>
      <text:p text:style-name="P1684"><text:span text:style-name="T1685">ANTRASIS</text:span><text:span text:style-name="T1686">1</text:span><text:span text:style-name="T1687"><text:s/>SKIRSNIS</text:span></text:p>
      <text:p text:style-name="P1688"><text:span text:style-name="T1689">NUOTOLINIŲ LOŠIMŲ ORGANIZAVIMO REIKALAVIMAI</text:span></text:p>
      <text:p text:style-name="P1690"/>
      <text:p text:style-name="P1691"><text:span text:style-name="T1692">20</text:span><text:span text:style-name="T1693">1</text:span><text:span text:style-name="T1694"><text:s/>straipsnis</text:span><text:span text:style-name="T1695">.<text:s/></text:span><text:span text:style-name="T1696">Nuotolinių lošimų organizavimas</text:span></text:p>
      <text:p text:style-name="P1697"><text:span text:style-name="T1698">1</text:span><text:span text:style-name="T1699">. Nuotolinius lošimus galima organizuoti pagal šį įstatymą<text:s/></text:span><text:span text:style-name="T1700">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1701">lošimų organizavimo reglamentą.</text:span></text:p>
      <text:p text:style-name="P1702"><text:span text:style-name="T1703">2</text:span><text:span text:style-name="T1704">. Lošimų organizatorius, organizuojantis nuotolinius lošimus, privalo techninėmis ir organizacinėmis priemonėmis užtikrinti, kad:</text:span></text:p>
      <text:p text:style-name="P1705"><text:span text:style-name="T1706">1</text:span><text:span text:style-name="T1707">) nuotoliniuose lošimuose negalėtų dalyvauti nepilnamečiai asmenys ir asmenys, kuriems</text:span><text:span text:style-name="T1708"><text:s/>dalyvauti lošimuose draudžiama pagal šio įstatymo 10 straipsnio 3 ir 10 dalyse nustatytus reikalavimus;</text:span></text:p>
      <text:p text:style-name="P1709"><text:span text:style-name="T1710">2</text:span><text:span text:style-name="T1711">) būtų nustatoma nuotoliniuose lošimuose dalyvaujančių asmenų tapatybė ir jie būtų registruojami;<text:s/></text:span></text:p>
      <text:p text:style-name="P1712"><text:span text:style-name="T1713">3</text:span><text:span text:style-name="T1714">) būtų užtikrinama skaidri lošėjų įmokamų<text:s/></text:span><text:span text:style-name="T1715">statymo sumų ir lošėjams išmokamų laimėjimų apskaita.</text:span></text:p>
      <text:p text:style-name="P1716"><text:span text:style-name="T1717">3</text:span><text:span text:style-name="T1718">. Kartu su prašymu išduoti leidimą organizuoti nuotolinius lošimus papildomai turi būti nurodomi interneto adresai, telefono numeriai ar kita kontaktinė informacija, kuri bus naudojama nuotolinių</text:span><text:span text:style-name="T1719"><text:s/>lošimų paslaugoms teikti. Lošimų organizatorius taip pat turi nurodyti mokėjimo sąskaitos, kuri bus naudojama lošimų organizatoriaus ir lošėjo tarpusavio atsiskaitymams, rekvizitus.</text:span></text:p>
      <text:p text:style-name="P1720"><text:span text:style-name="T1721">4</text:span><text:span text:style-name="T1722">. Bendrojo ugdymo mokyklų, ikimokyklinio ugdymo įstaigų, neformalioj</text:span><text:span text:style-name="T1723">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1724">tų blokuojama galimybė dalyvauti nuotoliniuose lošimuose.</text:span></text:p>
      <text:p text:style-name="P1725"/>
      <text:p text:style-name="P1726"><text:span text:style-name="T1727">20</text:span><text:span text:style-name="T1728">2</text:span><text:span text:style-name="T1729"><text:s/>straipsnis.<text:s/></text:span><text:span text:style-name="T1730">Dalyvavimas</text:span><text:span text:style-name="T1731"><text:s/></text:span><text:span text:style-name="T1732">n</text:span><text:span text:style-name="T1733">uotoliniuose lošimuose<text:s/></text:span></text:p>
      <text:p text:style-name="P1734"><text:span text:style-name="T1735">1</text:span><text:span text:style-name="T1736">. Fizinis asmuo, norintis dalyvauti nuotoliniuose lošimuose, prieš dalyvavimą juose privalo sudaryti su lošimų organizatoriumi<text:s/></text:span><text:span text:style-name="T1737">nuotolinio lošimo sutartį pagal Priežiūros tarnybos patvirtintą formą.</text:span></text:p>
      <text:p text:style-name="P1738"><text:span text:style-name="T1739">2</text:span><text:span text:style-name="T1740">. Nuotolinio lošimo sutartys gali būti sudaromos tik su fiziniais asmenimis. Fizinis asmuo nuotolinio lošimo sutarties negali sudaryti per atstovą. Lošimų organizatorius, prieš sud</text:span><text:span text:style-name="T1741">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1742">ytus reikalavimus ir ar jam pagal šį bei kitus įstatymus nėra draudžiama dalyvauti lošimuose.</text:span></text:p>
      <text:p text:style-name="P1743"><text:span text:style-name="T1744">3</text:span><text:span text:style-name="T1745">. Dalyvauti nuotoliniuose lošimuose leidžiama tik asmeniui, su kuriuo sudaryta nuotolinio lošimo sutartis yra galiojanti. Asmuo, su kuriuo sudaryta nuotolini</text:span><text:span text:style-name="T1746">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1747">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1748">kimo.</text:span></text:p>
      <text:p text:style-name="P1749"/>
      <text:p text:style-name="P1750"><text:span text:style-name="T1751">20</text:span><text:span text:style-name="T1752">3</text:span><text:span text:style-name="T1753"><text:s/>straipsnis.<text:s/></text:span><text:span text:style-name="T1754">Nuotolinio lošimo sutarties sudarymas, galiojimas ir pasibaigimas</text:span></text:p>
      <text:p text:style-name="P1755"><text:span text:style-name="T1756">1</text:span><text:span text:style-name="T1757">.<text:s/></text:span><text:span text:style-name="T1758">Paprastos rašytinės formos nuotolinio lošimo sutartis su lošėju sudaroma bendrovės buveinėje arba bendrovės lošimų organizavimo vietoje. Nuotolinio lošimo</text:span><text:span text:style-name="T1759"><text:s/>sutartis laikoma sudaryta nuo to momento, kai šalys ją pasirašo.</text:span></text:p>
      <text:p text:style-name="P1760"><text:span text:style-name="T1761">2</text:span><text:span text:style-name="T1762">. Elektronine forma lošimų organizatoriaus interneto svetainėje sudaroma nuotolinio lošimo sutartis su lošėju yra laikoma sudaryta nuo to momento, kai lošėjas lošimų organizatoriaus int</text:span><text:span text:style-name="T1763">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1764">ieš tai susipažino su nuotolinio lošimo sutarties nuostatomis, su jomis sutinka ir įsipareigoja jų laikytis.<text:s/></text:span></text:p>
      <text:p text:style-name="P1765"><text:span text:style-name="T1766">3</text:span><text:span text:style-name="T1767">. Lošimų organizatorius, nustatęs, kad fizinis asmuo, norintis dalyvauti nuotoliniuose lošimuose, neatitinka nustatytų reikalavimų (jam draud</text:span><text:span text:style-name="T1768">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1769"><text:span text:style-name="T1770">4</text:span><text:span text:style-name="T1771">. Sud</text:span><text:span text:style-name="T1772">arydamas nuotolinio lošimo sutartį, lošimų organizatorius privalo asmeniui, norinčiam dalyvauti nuotoliniuose lošimuose</text:span><text:span text:style-name="T1773">,</text:span><text:span text:style-name="T1774"><text:s/>nurodyti:<text:s/></text:span></text:p>
      <text:p text:style-name="P1775"><text:span text:style-name="T1776">1</text:span><text:span text:style-name="T1777">) lošimų organizatoriaus pavadinimą, kodą, adresą, licencijos organizuoti lošimus ir Priežiūros tarnybos išduoto leidimo<text:s/></text:span><text:span text:style-name="T1778">organizuoti nuotolinius lošimus datas ir numerius;</text:span></text:p>
      <text:p text:style-name="P1779"><text:span text:style-name="T1780">2</text:span><text:span text:style-name="T1781">) lošimų organizatoriaus nuotolinių lošimų organizavimo reglamentą arba pateikti aktyvią nuorodą į interneto svetainę, kurioje skelbiamas visas nuotolinių lošimų organizavimo reglamento aktualios reda</text:span><text:span text:style-name="T1782">kcijos tekstas;</text:span></text:p>
      <text:p text:style-name="P1783"><text:span text:style-name="T1784">3</text:span><text:span text:style-name="T1785">) informaciją apie apribojimus dalyvauti lošime, kurie taikomi lošėjams pagal šio įstatymo 10 straipsnio 3 ir 10 dalių nuostatas;</text:span></text:p>
      <text:p text:style-name="P1786"><text:span text:style-name="T1787">4</text:span><text:span text:style-name="T1788">) informaciją apie draudimą sudaryti galimybę lošime dalyvauti tretiesiems asmenims, pasinaudojant l</text:span><text:span text:style-name="T1789">ošėjui suteiktais identifikaciniu kodu ir (ar) slaptažodžiu;</text:span></text:p>
      <text:p text:style-name="P1790"><text:span text:style-name="T1791">5</text:span><text:span text:style-name="T1792">) įspėjamuosius užrašus, numatytus šio įstatymo 10</text:span><text:span text:style-name="T1793">1</text:span><text:span text:style-name="T1794"><text:s/>straipsnio 1 dalyje, apie tai, kad dalyvaujant lošimuose gali atsirasti priklausomybė nuo lošimų ar patologinis potraukis lošti, ir pateikti kontaktinę informaciją, kur lošėjas gali kreiptis pagalbos;</text:span></text:p>
      <text:p text:style-name="P1795"><text:span text:style-name="T1796">6</text:span><text:span text:style-name="T1797">) informaciją, kad yra galimybė gauti pažymą apie</text:span><text:span text:style-name="T1798"><text:s/>laimėjimo išmokėjimą;</text:span></text:p>
      <text:p text:style-name="P1799"><text:span text:style-name="T1800">7</text:span><text:span text:style-name="T1801">) informaciją apie tai, kaip bus paskirstomos su statomų sumų priėmimu ir laimėjimų išmokėjimu susijusios išlaidos (pavedimų ir kitos išlaidos, jeigu tokių bus) ir koks yra jų dydis, jeigu šios išlaidos išskaitomos iš lošėjo lai</text:span><text:span text:style-name="T1802">mėtos sumos.</text:span></text:p>
      <text:p text:style-name="P1803"><text:span text:style-name="T1804">5</text:span><text:span text:style-name="T1805">. Asmeniui, sudariusiam nuotolinio lošimo sutartį, lošimų organizatorius suteikia kodą ir (ar) slaptažodį, kurie reikalingi dalyvaujant nuotoliniuose lošimuose ir pagal kuriuos galima aiškiai nustatyti lošėjo tapatybę. Vienam asmeniui g</text:span><text:span text:style-name="T1806">ali būti išduodamas tik vienas prisijungimo duomenų, reikalingų dalyvaujant nuotoliniuose lošimuose, rinkinys (kodas ir (ar) slaptažodis).</text:span></text:p>
      <text:p text:style-name="P1807"><text:span text:style-name="T1808">6</text:span><text:span text:style-name="T1809">. Nuotolinio lošimo sutartis galioja vienus metus nuo jos sudarymo dienos, jeigu sutartyje nenumatytas kitoks jo</text:span><text:span text:style-name="T1810">s galiojimo terminas.</text:span></text:p>
      <text:p text:style-name="P1811"><text:span text:style-name="T1812">7</text:span><text:span text:style-name="T1813">. Nuotolinio lošimo sutartis gali būti lošėjo nutraukta prieš terminą vienašališkai, apie tai pranešus lošimų organizatoriui. Nuotolinio lošimo sutartis gali būti nutraukta ir kitais Lietuvos Respublikos civilinio kodekso nustaty</text:span><text:span text:style-name="T1814">tais atvejais ir pagrindais.</text:span></text:p>
      <text:p text:style-name="P1815"><text:span text:style-name="T1816">8</text:span><text:span text:style-name="T1817">. Pasibaigus nuotolinio lošimo sutarties galiojimo terminui, jeigu sutartis nebuvo pratęsta, lošimų organizatorius asmeniui, su kuriuo buvo sutaryta sutartis, be atskiro pranešimo nutraukia galimybę dalyvauti nuotoliniuose</text:span><text:span text:style-name="T1818"><text:s/>lošimuose.</text:span></text:p>
      <text:p text:style-name="P1819"><text:span text:style-name="T1820">9</text:span><text:span text:style-name="T1821">. Lošimų organizatorius privalo saugoti sudarytas nuotolinio lošimo sutartis 10 metų pasibaigus šių sutarčių galiojimui.</text:span></text:p>
      <text:p text:style-name="P1822"><text:span text:style-name="T1823">10</text:span><text:span text:style-name="T1824">. Ginčams, kylantiems iš nuotolinio lošimo sutarčių, taikoma Lietuvos Respublikos teisė.</text:span></text:p>
      <text:p text:style-name="P1825"/>
      <text:p text:style-name="P1826"><text:span text:style-name="T1827">20</text:span><text:span text:style-name="T1828">4</text:span><text:span text:style-name="T1829"><text:s/>straipsnis.</text:span><text:span text:style-name="T1830"><text:s/></text:span><text:span text:style-name="T1831">Nuotolinio lošimo įrenginių ir įrangos, skirtos nuotoliniams lošimams organizuoti,</text:span><text:span text:style-name="T1832"><text:s/></text:span><text:span text:style-name="T1833">reikalavimai</text:span></text:p>
      <text:p text:style-name="P1834"><text:span text:style-name="T1835">1</text:span><text:span text:style-name="T1836">. Nuotolinio lošimo įrenginiai ir programinė įranga, kuria priimama ir apdorojama ryšio priemonėmis pateikta informacija, turi būti įdiegti ir saugomi<text:s/></text:span><text:span text:style-name="T1837">Liet</text:span><text:span text:style-name="T1838">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39">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40"><text:span text:style-name="T1841">2</text:span><text:span text:style-name="T1842">.</text:span><text:span text:style-name="T1843"><text:s/>Nuotolinio lošimo įrenginiai, naudojami nuotoliniams lošimams organizuoti, registruojami Priežiūros tarnybos nustatyta tvarka.</text:span></text:p>
      <text:p text:style-name="P1844"><text:span text:style-name="T1845">3</text:span><text:span text:style-name="T1846">.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47">tatymų ir laimėjimų išmokėjimų apskaitą. Ši įranga turi būti lošimų organizatoriaus nuosavybė arba kitu teisėtu būdu jo valdoma ir įdiegta Lietuvos Respublikos teritorijoje arba kitoje valstybėje narėje.<text:s/></text:span></text:p>
      <text:p text:style-name="P1848"><text:span text:style-name="T1849">4</text:span><text:span text:style-name="T1850">. Lošimų organizatorius asmenims, turintiems t</text:span><text:span text:style-name="T1851">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52"/>
      <text:p text:style-name="P1853"><text:span text:style-name="T1854">20</text:span><text:span text:style-name="T1855">5</text:span><text:span text:style-name="T1856"><text:s/>straipsnis.<text:s/></text:span><text:span text:style-name="T1857">S</text:span><text:span text:style-name="T1858">tatomų sumų priėmimas ir laimėjimų išmokėjimas</text:span></text:p>
      <text:p text:style-name="P1859"><text:span text:style-name="T1860">1</text:span><text:span text:style-name="T1861">. Nuotoliniuose lošimuose statomos sumos gali būti įmokėtos ir lošimų organizatoriaus priimtos negrynaisiais pinigais iš lošėjui priklausančios mokėjimo sąskaitos į lošimų organizatoriaus mokėjimo sąskait</text:span><text:span text:style-name="T1862">ą. Nuotolinio lošimo sutarties pagrindu lošimų organizatoriaus duomenų bazėje yra registruojama viena lošėjo lošimų sąskaita, kurioje apskaitomos lošėjo iš anksto įmokėtos lošimams skirtos pinigų sumos.<text:s/></text:span></text:p>
      <text:p text:style-name="P1863"><text:span text:style-name="T1864">2</text:span><text:span text:style-name="T1865">. Nuotolinių lošimų organizatorius nuotolinių l</text:span><text:span text:style-name="T1866">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867">isiais pinigais nuotolinių lošimų organizatoriaus lošimo namuose (kazino), automatų, bingo salone, totalizatoriaus ar lažybų punkte.</text:span></text:p>
      <text:p text:style-name="P1868"><text:span text:style-name="T1869">3</text:span><text:span text:style-name="T1870">. Lošimų organizatorius, nustatęs, kad jis priima statomą sumą iš asmens, kuriam draudžiama lošti, nedelsdamas privalo</text:span><text:span text:style-name="T1871"><text:s/>nutraukti lošimą, nepriimti statomos sumos ir lošėjui grąžinti nepriimtą statomą sumą.</text:span></text:p>
      <text:p text:style-name="P1872"><text:span text:style-name="T1873">4</text:span><text:span text:style-name="T1874">. Nuotoliniuose lošimuose laimėjimai pervedami į tą pačią sąskaitą, iš kurios lošėjas atliko statymą dalyvaudamas nuotoliniame lošime, kuriame laimėjo.</text:span></text:p>
      <text:p text:style-name="P1875"/>
      <text:p text:style-name="P1876"><text:span text:style-name="T1877">20</text:span><text:span text:style-name="T1878">6</text:span><text:span text:style-name="T1879"><text:s/></text:span><text:span text:style-name="T1880">straipsnis.<text:s/></text:span><text:span text:style-name="T1881">Nuotoliniuose lošimuose dalyvaujančių lošėjų apsauga</text:span></text:p>
      <text:p text:style-name="P1882"><text:span text:style-name="T1883">1</text:span><text:span text:style-name="T1884">. Lošėjas turi teisę lošimų organizatoriui pateikti rašytinį prašymą, kuriame būtų nurodyti vienas ar keli apribojimai, taikomi prašymą pateikusiam lošėjui dalyvaujant nuotoliniuose loši</text:span><text:span text:style-name="T1885">muose. Lošėjas prašyme gali nurodyti pageidavimą (ar keletą jų):</text:span></text:p>
      <text:p text:style-name="P1886"><text:span text:style-name="T1887">1</text:span><text:span text:style-name="T1888">) riboti didžiausią pinigų sumą, kurią lošėjas gali statyti per tam tikrą laikotarpį arba vieno nenutraukiamo lošimo metu;</text:span></text:p>
      <text:p text:style-name="P1889"><text:span text:style-name="T1890">2</text:span><text:span text:style-name="T1891">) riboti didžiausią vieno statymo sumą;</text:span></text:p>
      <text:p text:style-name="P1892"><text:span text:style-name="T1893">3</text:span><text:span text:style-name="T1894">) nustatyti vie</text:span><text:span text:style-name="T1895">no lošimo, kuriame lošėjas lošia nuo lošimo pradžios nenutraukiamai (be pertraukos), laiko limitą, kuriam suėjus lošėjui turi būti nutraukta galimybė dalyvauti nuotoliniame lošime;</text:span></text:p>
      <text:p text:style-name="P1896"><text:span text:style-name="T1897">4</text:span><text:span text:style-name="T1898">)<text:s/></text:span><text:span text:style-name="T1899">neteko galios nuo 2017-05-01</text:span><text:span text:style-name="T1900">.</text:span></text:p>
      <text:p text:style-name="P1901">Straipsnio punkto pakeitimai:</text:p>
      <text:p text:style-name="P1902"><text:span text:style-name="T1903">Nr.<text:s/></text:span><text:a xlink:href="https://www.e-tar.lt/portal/legalAct.html?documentId=46db747048fa11e6b5d09300a16a686c" office:target-frame-name="_top" xlink:show="replace"><text:span text:style-name="T1904">XII-2588</text:span></text:a><text:span text:style-name="T1905">, 2016-06-30, paskelbta TAR 2016-07-13, i. k. 2016-20336</text:span></text:p>
      <text:p text:style-name="Normal"/>
      <text:p text:style-name="P1906"><text:span text:style-name="T1907">2</text:span><text:span text:style-name="T1908">. Lošimų organizatorius privalo užtikrinti šio straipsnio 1 dalyje nurodytų apribojimų<text:s/></text:span><text:span text:style-name="T1909">įgyvendinimą.</text:span></text:p>
      <text:p text:style-name="P1910"><text:span text:style-name="T1911">3</text:span><text:span text:style-name="T1912">. Nuotoliniame lošime dalyvaujančiam lošėjui viso jo lošimo metu nuolat privalo būti aiškiai rodoma informacija, kiek laiko jis dalyvauja lošime, bendra jo atliktų statymų suma ir jo lošimo aktualus rezultatas (laimėjimas arba pralaimėji</text:span><text:span text:style-name="T1913">mas).</text:span></text:p>
      <text:p text:style-name="P1914"/>
      <text:p text:style-name="P1915"><text:span text:style-name="T1916">20</text:span><text:span text:style-name="T1917">7</text:span><text:span text:style-name="T1918"><text:s/></text:span><text:span text:style-name="T1919">straipsnis.<text:s/></text:span><text:span text:style-name="T1920">Kovos su nelegalios nuotolinių lošimų veiklos vykdytojais priemonės</text:span></text:p>
      <text:p text:style-name="P1921"><text:span text:style-name="T1922">1</text:span><text:span text:style-name="T1923">. Priežiūros tarnyba, atlikusi tyrimą ir nustačiusi, kad nelegalios lošimų veiklos vykdytojas Lietuvos Respublikoje organizuoja nuotolinius lošimus, turi<text:s/></text:span><text:span text:style-name="T1924">teisę:<text:s/></text:span></text:p>
      <text:p text:style-name="P1925"><text:span text:style-name="T1926">1</text:span><text:span text:style-name="T1927">)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28">aitymus už dalyvavimą nelegalios lošimų veiklos vykdytojų organizuojamuose lošimuose, laimėjimų išmokėjimus, statomų sumų priėmimus nelegaliai lošimus organizuojančio subjekto naudai;</text:span></text:p>
      <text:p text:style-name="P1929"><text:span text:style-name="T1930">2</text:span><text:span text:style-name="T1931">) duoti privalomus nurodymus mokėjimo, kredito ar kitai finansų įst</text:span><text:span text:style-name="T1932">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33">šimuose, laimėjimų išmokėjimus, statomų sumų priėmimus nelegaliai lošimus organizuojančio subjekto naudai;</text:span></text:p>
      <text:p text:style-name="P1934"><text:span text:style-name="T1935">3</text:span><text:span text:style-name="T1936">) duoti privalomus nurodymus informacijos prieglobos paslaugų teikėjui ir (ar) tinklo paslaugų teikėjui skubiai pašalinti informacijos prieglobo</text:span><text:span text:style-name="T1937">s paslaugų teikėjo saugomą informaciją, kuri naudojama siekiant nelegaliai vykdyti nuotolinius lošimus, arba panaikinti galimybę šią informaciją pasiekti;</text:span></text:p>
      <text:p text:style-name="P1938"><text:span text:style-name="T1939">4</text:span><text:span text:style-name="T1940">) duoti privalomus nurodymus tinklo paslaugų teikėjui panaikinti galimybę pasiekti informaciją,<text:s/></text:span><text:span text:style-name="T1941">kuri naudojama siekiant nelegaliai vykdyti lošimus.</text:span></text:p>
      <text:p text:style-name="P1942"><text:span text:style-name="T1943">2</text:span><text:span text:style-name="T1944">.<text:s/></text:span><text:span text:style-name="T1945">Priežiūros tarnyba, siekdama atlikti šio straipsnio 1 dalyje nurodytus veiksmus, privalo pateikti prašymą išduoti leidimą atlikti veiksmus Vilniaus apygardos administraciniam teismui. Prašyme išd</text:span><text:span text:style-name="T1946">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47">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48">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49">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50">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51">skundus dėl leidimo atlikti veiksmus išdavimo, privalo užtikrinti pateiktos informacijos ir planuojamų veiksmų slaptumą. </text:span></text:p>
      <text:p text:style-name="P1952"><text:span text:style-name="T1953">3</text:span><text:span text:style-name="T1954">. Priežiūros tarnyba informaciją apie nustatytus nelegalios lošimų veiklos vykdytojus, kurie Lietuvos Respublikoje neteisėtai org</text:span><text:span text:style-name="T1955">anizuoja nuotolinius lošimus, skelbia viešai ir praneša, kad nurodyta nuotolinio lošimo paslaugų teikimo veikla yra vykdoma nelegaliai.</text:span></text:p>
      <text:p text:style-name="P1956"><text:span text:style-name="T1957">4</text:span><text:span text:style-name="T1958">. Atsiskaitymų už dalyvavimą nelegalios lošimų veiklos vykdytojų organizuojamuose nuotoliniuose lošimuose ir laimėj</text:span><text:span text:style-name="T1959">imų išmokėjimo per Lietuvos Respublikoje veikiančius bankus ar kitas finansų įstaigas ribojimo tvarką nustato Vyriausybė ar jos įgaliota institucija.</text:span></text:p>
      <text:p text:style-name="P1960"><text:span text:style-name="T1961">5</text:span><text:span text:style-name="T1962">. Galimybių pasiekti informaciją, kuri naudojama siekiant vykdyti nelegalią nuotolinių lošimų veiklą,</text:span><text:span text:style-name="T1963"><text:s/>panaikinimo užtikrinimo tvarką nustato Vyriausybė ar jos įgaliota institucija.</text:span></text:p>
      <text:p text:style-name="P1964"/>
      <text:p text:style-name="P1965"><text:span text:style-name="T1966">20</text:span><text:span text:style-name="T1967">8</text:span><text:span text:style-name="T1968"><text:s/></text:span><text:span text:style-name="T1969">straipsnis.<text:s/></text:span><text:span text:style-name="T1970">Mažiausia pinigų suma nuotolinių lošimų laimėjimams išmokėti</text:span></text:p>
      <text:p text:style-name="P1971"><text:span text:style-name="T1972">1</text:span><text:span text:style-name="T1973">. Mažiausia pinigų suma, kurią pagal Priežiūros tarnybos nustatytą investavimo tvarką l</text:span><text:span text:style-name="T1974">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75"><text:span text:style-name="T1976">2</text:span><text:span text:style-name="T1977">. Šio str</text:span><text:span text:style-name="T1978">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979">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80">Papildyta skirsniu:</text:p>
      <text:p text:style-name="P1981"><text:span text:style-name="T1982">Nr.<text:s/></text:span><text:a xlink:href="https://www.e-tar.lt/portal/legalAct.html?documentId=0f7f08200da011e5920c94700bb1958e" office:target-frame-name="_top" xlink:show="replace"><text:span text:style-name="T1983">XII-1734</text:span></text:a><text:span text:style-name="T1984">, 2015-05-21, paskelbta TAR 2015-06-08, i. k. 2015-08980</text:span></text:p>
      <text:p text:style-name="Normal"/>
      <text:p text:style-name="P1985"><text:span text:style-name="T1986">TREČIASIS</text:span><text:span text:style-name="T1987"><text:s/>SKIRSNIS</text:span></text:p>
      <text:p text:style-name="P1988"><text:span text:style-name="T1989">LEIDIMŲ ATIDARYTI AUTOMATŲ, BINGO SALONUS, LOŠIMO NAMUS<text:s/></text:span><text:span text:style-name="T1990">(KAZINO) IŠDAVIMAS, JŲ PAPILDYMAS ARBA PAKEITIMAS IR GALIOJIMO PANAIKINIMAS</text:span></text:p>
      <text:p text:style-name="P1991"/>
      <text:p text:style-name="P1992"><text:span text:style-name="T1993">21</text:span><text:span text:style-name="T1994"><text:s/>straipsnis.</text:span><text:span text:style-name="T1995"><text:s/></text:span><text:span text:style-name="T1996">Leidimų atidaryti automatų ar bingo salonus, lošimo namus (kazino)</text:span><text:span text:style-name="T1997"><text:s/></text:span><text:span text:style-name="T1998">ir</text:span><text:span text:style-name="T1999"><text:s/></text:span><text:span text:style-name="T2000">organizuoti nuotolinius lošimus</text:span><text:span text:style-name="T2001"><text:s/></text:span><text:span text:style-name="T2002">išdavimas</text:span></text:p>
      <text:p text:style-name="P2003"><text:span text:style-name="T2004">1</text:span><text:span text:style-name="T2005">.<text:s/></text:span><text:span text:style-name="T2006">Leidimus atidaryti automatų ar bingo<text:s/></text:span><text:span text:style-name="T2007">salonus, lošimo namus (kazino) ir organizuoti nuotolinius lošimus išduoda Priežiūros tarnyba.</text:span></text:p>
      <text:p text:style-name="P2008"><text:span text:style-name="T2009">2</text:span><text:span text:style-name="T2010">.<text:s/></text:span><text:span text:style-name="T2011">Leidimai atidaryti automatų ar bingo salonus, lošimo namus (kazino) ir organizuoti nuotolinius lošimus išduodami bendrovėms, turinčioms licencijas<text:s/></text:span><text:span text:style-name="T2012">organizuoti atitinkamus lošimus, arba kartu su šiomis licencijomis.</text:span></text:p>
      <text:p text:style-name="P2013"><text:span text:style-name="T2014">3</text:span><text:span text:style-name="T2015">. Bendrovė, pageidaujanti gauti leidimą atidaryti automatų ar bingo saloną, lošimo namus (kazino) arba organizuoti nuotolinius lošimus, pateikia Priežiūros tarnybai prašymą, kuriame n</text:span><text:span text:style-name="T2016">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2017">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2018">o įrenginiai, papildomai pateikiami dokumentai, patvirtinantys šių įrenginių atitiktį Priežiūros tarnybos nustatytiems reikalavimams.</text:span></text:p>
      <text:p text:style-name="P2019"><text:span text:style-name="T2020">4</text:span><text:span text:style-name="T2021">.<text:s/></text:span><text:span text:style-name="T2022">Kartu su prašymu išduoti leidimą atidaryti automatų ar bingo saloną, lošimo namus (kazino) arba<text:s/></text:span><text:span text:style-name="T2023">organizuoti nuotoli</text:span><text:span text:style-name="T2024">nius lošimus</text:span><text:span text:style-name="T2025"><text:s/>pateikiami šie dokumentai ir duomenys:</text:span></text:p>
      <text:p text:style-name="P2026"><text:span text:style-name="T2027">1</text:span><text:span text:style-name="T2028">) lošimo reglamentai;</text:span></text:p>
      <text:p text:style-name="P2029"><text:span text:style-name="T2030">2</text:span><text:span text:style-name="T2031">) lošimo įrenginių aprašymas (tipas, modifikacija, gamintojas, pagaminimo metai ir mėnuo) ir dokumentai, patvirtinantys prašančios išduoti leidimą bendrovės nuosavybės teisę<text:s/></text:span><text:span text:style-name="T2032">į juos, arba įrenginių įsigijimo išperkamosios nuomos (lizingo) būdu sutartys;</text:span></text:p>
      <text:p text:style-name="P2033"><text:span text:style-name="T2034">3</text:span><text:span text:style-name="T2035">) lošimo įrenginių skaičius;</text:span></text:p>
      <text:p text:style-name="P2036"><text:span text:style-name="T2037">4</text:span><text:span text:style-name="T2038">) sertifikatai, nurodyti šio įstatymo 16 straipsnio 5 dalyje;</text:span></text:p>
      <text:p text:style-name="P2039"><text:span text:style-name="T2040">5</text:span><text:span text:style-name="T2041">) Priežiūros tarnybos nustatyta informacija apie lošimų organizavimo vi</text:span><text:span text:style-name="T2042">etą;</text:span></text:p>
      <text:p text:style-name="P2043"><text:span text:style-name="T2044">6</text:span><text:span text:style-name="T2045">) dokumentai, patvirtinantys nuosavybės teisę į patalpas, kuriose numatoma organizuoti lošimus, arba šių patalpų nuomos ar išperkamosios nuomos sutarties nuorašas;</text:span></text:p>
      <text:p text:style-name="P2046"><text:span text:style-name="T2047">7</text:span><text:span text:style-name="T2048">) taisyklės, nustatančios įėjimo į automatų, bingo salonus arba lošimo namus<text:s/></text:span><text:span text:style-name="T2049">(kazino) užmokestį, jo mokėjimo tvarką (jeigu užmokestis bus imamas);</text:span></text:p>
      <text:p text:style-name="P2050"><text:span text:style-name="T2051">8</text:span><text:span text:style-name="T2052">) lošimo automatų, bingo salonų arba lošimo namų (kazino) administracijos vadovo, jo pavaduotojų, vyriausiųjų finansininkų ir lošėjus aptarnaujančio personalo sąrašas, kuriame nurod</text:span><text:span text:style-name="T2053">omi vardai, pavardės, asmens kodai.</text:span></text:p>
      <text:p text:style-name="P2054"><text:span text:style-name="T2055">4</text:span><text:span text:style-name="T2056">1</text:span><text:span text:style-name="T2057">.<text:s/></text:span><text:span text:style-name="T2058">Kartu su prašymu išduoti leidimą organizuoti nuotolinius lošimus, be šio straipsnio 4 dalyje nurodytų dokumentų ir duomenų, pateikiami:</text:span></text:p>
      <text:p text:style-name="P2059"><text:span text:style-name="T2060">1</text:span><text:span text:style-name="T2061">) telefono numeriai, interneto adresai, kita kontaktinė informacija,<text:s/></text:span><text:span text:style-name="T2062">kuri bus tiesiogiai susijusi su teikiamomis nuotolinio lošimo paslaugomis;</text:span></text:p>
      <text:p text:style-name="P2063"><text:span text:style-name="T2064">2</text:span><text:span text:style-name="T2065">) kredito įstaigose atidarytų sąskaitų, kurios bus naudojamos statymams priimti ir lošimų organizatoriaus ir lošėjo tarpusavio atsiskaitymui, duomenys;</text:span></text:p>
      <text:p text:style-name="P2066"><text:span text:style-name="T2067">3</text:span><text:span text:style-name="T2068">) serverių, naudoja</text:span><text:span text:style-name="T2069">mų nuotoliniams lošimams organizuoti, adresai;</text:span></text:p>
      <text:p text:style-name="P2070"><text:span text:style-name="T2071">4</text:span><text:span text:style-name="T2072">) nuotolinio lošimo įrenginių ir programinės įrangos, naudojamų nuotoliniams lošimams organizuoti, aprašymas ir jų atitiktį šiame įstatyme ir Priežiūros tarnybos nustatytiems reikalavimams patvirtinantys<text:s/></text:span><text:span text:style-name="T2073">duomenys.</text:span></text:p>
      <text:p text:style-name="P2074"><text:span text:style-name="T2075">5</text:span><text:span text:style-name="T2076">. Priežiūros tarnyba turi teisę pareikalauti papildomų dokumentų ir informacijos, kurių reikia priimti sprendimui dėl leidimo išdavimo, taip pat pareikalauti paaiškinti arba papildyti pateiktus duomenis.</text:span></text:p>
      <text:p text:style-name="P2077"><text:span text:style-name="T2078">6</text:span><text:span text:style-name="T2079">. Priežiūros tarnybos valstybė</text:span><text:span text:style-name="T2080">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81"><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82"><text:s/>leidimo išdavimo laikotarpis neturi viršyti 60 kalendorinių dienų, skaičiuojant nuo tos dienos, kurią buvo pirmą kartą pateikti visi reikiami dokumentai ir duomenys.</text:span></text:p>
      <text:p text:style-name="P2083"><text:span text:style-name="T2084">7</text:span><text:span text:style-name="T2085">.<text:s/></text:span><text:span text:style-name="T2086">Leidime atidaryti automatų ar bingo saloną, lošimo namus (kazino) arba organizuoti</text:span><text:span text:style-name="T2087"><text:s/>nuotolinius lošimus</text:span><text:span text:style-name="T2088"><text:s/></text:span><text:span text:style-name="T2089">nurodomas lošimus organizuojančios bendrovės pavadinimas, kodas, buveinės adresas, telefono numeris, lošimų organizavimo vietos adresas, organizuojamų lošimų rūšys, lošimo įrenginių skaičius, leidimo išdavimo data.</text:span></text:p>
      <text:p text:style-name="P2090"><text:span text:style-name="T2091">8</text:span><text:span text:style-name="T2092">.<text:s/></text:span><text:span text:style-name="T2093">Priežiūros ta</text:span><text:span text:style-name="T2094">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95">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96">są, telefono numerį, licencijos rūšį, numerį, leidimo numerį, lošimų organizavimo vietos adresą, organizuojamų lošimų rūšis, lošimo įrenginių skaičių.</text:span></text:p>
      <text:p text:style-name="P2097"><text:span text:style-name="T2098">9</text:span><text:span text:style-name="T2099">.<text:s/></text:span><text:span text:style-name="T2100">Leidimas atidaryti automatų ar bingo saloną, lošimo namus (kazino) arba organizuoti nuotolinius lo</text:span><text:span text:style-name="T2101">šimus išduodamas sumokėjus nustatyto dydžio valstybės rinkliavą ir galioja neterminuotą laiką.</text:span><text:span text:style-name="T2102"><text:s/></text:span></text:p>
      <text:p text:style-name="P2103">Straipsnio pakeitimai:</text:p>
      <text:p text:style-name="P2104"><text:span text:style-name="T2105">Nr.<text:s/></text:span><text:a xlink:href="http://www3.lrs.lt/cgi-bin/preps2?a=171175&amp;b=" office:target-frame-name="_top" xlink:show="replace"><text:span text:style-name="T2106">IX-995</text:span></text:a><text:span text:style-name="T2107">, 2002-06-27, Žin., 2002, Nr.<text:s/></text:span><text:a xlink:href="https://www.e-tar.lt/portal/legalAct.html?documentId=TAIS.171175" office:target-frame-name="_blank" xlink:show="new"><text:span text:style-name="T2108">72-3010</text:span></text:a><text:span text:style-name="T2109"><text:s/>(2002-07-17)</text:span></text:p>
      <text:p text:style-name="P2110"><text:span text:style-name="T2111">Nr.<text:s/></text:span><text:a xlink:href="http://www3.lrs.lt/cgi-bin/preps2?a=196633&amp;b=" office:target-frame-name="_top" xlink:show="replace"><text:span text:style-name="T2112">IX-1193</text:span></text:a><text:span text:style-name="T2113">, 2002-11-12, Žin., 2002, Nr.<text:s/></text:span><text:a xlink:href="https://www.e-tar.lt/portal/legalAct.html?documentId=TAIS.196633" office:target-frame-name="_blank" xlink:show="new"><text:span text:style-name="T2114">116-5191</text:span></text:a><text:span text:style-name="T2115"><text:s/>(2002-12-06)</text:span></text:p>
      <text:p text:style-name="P2116"><text:span text:style-name="T2117">Nr.<text:s/></text:span><text:a xlink:href="http://www3.lrs.lt/cgi-bin/preps2?a=406675&amp;b=" office:target-frame-name="_top" xlink:show="replace"><text:span text:style-name="T2118">XI-1578</text:span></text:a><text:span text:style-name="T2119">, 2011-09-15, Žin., 2011, Nr.<text:s/></text:span><text:a xlink:href="https://www.e-tar.lt/portal/legalAct.html?documentId=TAIS.406675" office:target-frame-name="_blank" xlink:show="new"><text:span text:style-name="T2120">119-5611</text:span></text:a><text:span text:style-name="T2121"><text:s/>(2011-10-01)</text:span></text:p>
      <text:p text:style-name="P2122">Straipsnio pakeitimai:</text:p>
      <text:p text:style-name="P2123"><text:span text:style-name="T2124">Nr.<text:s/></text:span><text:a xlink:href="https://www.e-tar.lt/portal/legalAct.html?documentId=0f7f08200da011e5920c94700bb1958e" office:target-frame-name="_top" xlink:show="replace"><text:span text:style-name="T2125">XII-1734</text:span></text:a><text:span text:style-name="T2126">, 2015-05-21, paskelbta TAR 2015-06-08, i. k. 2015-08980</text:span></text:p>
      <text:p text:style-name="Normal"/>
      <text:p text:style-name="P2127"><text:span text:style-name="T2128">22</text:span><text:span text:style-name="T2129"><text:s/>straipsnis.<text:s/></text:span><text:span text:style-name="T2130">Atsisakyma</text:span><text:span text:style-name="T2131">s išduoti leidimą atidaryti automatų ar bingo saloną,</text:span><text:span text:style-name="T2132"><text:s/></text:span><text:span text:style-name="T2133">lošimo namus (kazino) arba<text:s/></text:span><text:span text:style-name="T2134">organizuoti nuotolinius lošimus</text:span></text:p>
      <text:p text:style-name="P2135"><text:span text:style-name="T2136">1</text:span><text:span text:style-name="T2137">.<text:s/></text:span><text:span text:style-name="T2138">Priežiūros tarnyba atsisako išduoti leidimą atidaryti automatų ar bingo saloną, lošimo namus (kazino) arba<text:s/></text:span><text:span text:style-name="T2139">organizuoti nuotolinius<text:s/></text:span><text:span text:style-name="T2140">lošimus</text:span><text:span text:style-name="T2141">, jeigu:</text:span></text:p>
      <text:p text:style-name="P2142"><text:span text:style-name="T2143">1</text:span><text:span text:style-name="T2144">) prašyme išduoti leidimą arba kituose dokumentuose pateikiami žinomai neteisingi duomenys;</text:span></text:p>
      <text:p text:style-name="P2145"><text:span text:style-name="T2146">2</text:span><text:span text:style-name="T2147">) bendrovė atsisako pateikti šio įstatymo 21 straipsnio 3, 4, 4</text:span><text:span text:style-name="T2148">1</text:span><text:span text:style-name="T2149">, 5 dalyse nurodytus dokumentus, duomenis ar paaiškinimus arba pateikti doku</text:span><text:span text:style-name="T2150">mentai neatitinka reikalavimų;</text:span></text:p>
      <text:p text:style-name="P2151"><text:span text:style-name="T2152">3</text:span><text:span text:style-name="T2153">) patalpos, kuriose numatoma organizuoti lošimus automatais ar bingą arba stalo lošimus, neatitinka reikalavimų;</text:span></text:p>
      <text:p text:style-name="P2154"><text:span text:style-name="T2155">4</text:span><text:span text:style-name="T2156">) lošimo įrenginiai arba<text:s/></text:span><text:span text:style-name="T2157">nuotolinio lošimo įrenginiai ar programinė įranga</text:span><text:span text:style-name="T2158"><text:s/>neatitinka šio įstatymo ir<text:s/></text:span><text:span text:style-name="T2159">Priežiūros tarnybos nustatytų reikalavimų;</text:span></text:p>
      <text:p text:style-name="P2160"><text:span text:style-name="T2161">5</text:span><text:span text:style-name="T2162">) šio įstatymo 21 straipsnio 4 dalies 8 punkte išvardyti asmenys neatitinka šio įstatymo 11 straipsnio reikalavimų;</text:span></text:p>
      <text:p text:style-name="P2163"><text:span text:style-name="T2164">6</text:span><text:span text:style-name="T2165">) Priežiūros tarnybai pateikta informacija (priemonės) nesuteikia galimybės nuotoliniu<text:s/></text:span><text:span text:style-name="T2166">būdu prisijungti prie lošimų organizatoriaus turimos įrangos.</text:span></text:p>
      <text:p text:style-name="P2167"><text:span text:style-name="T2168">2</text:span><text:span text:style-name="T2169">. Jeigu išduoti leidimą atidaryti automatų ar bingo saloną, lošimo namus (kazino) atsisakoma, apie tai pranešama raštu pareiškėjui.</text:span></text:p>
      <text:p text:style-name="P2170"><text:span text:style-name="T2171">3</text:span><text:span text:style-name="T2172">.<text:s/></text:span><text:span text:style-name="T2173">Atsisakymas išduoti leidimą atidaryti automatų a</text:span><text:span text:style-name="T2174">r bingo saloną, lošimo namus (kazino) arba organizuoti nuotolinius lošimus gali būti apskųstas įstatymų nustatyta tvarka.<text:s/></text:span></text:p>
      <text:p text:style-name="P2175">Straipsnio pakeitimai:</text:p>
      <text:p text:style-name="P2176"><text:span text:style-name="T2177">Nr.<text:s/></text:span><text:a xlink:href="http://www3.lrs.lt/cgi-bin/preps2?a=406675&amp;b=" office:target-frame-name="_top" xlink:show="replace"><text:span text:style-name="T2178">XI-1578</text:span></text:a><text:span text:style-name="T2179">, 2011-09-15, Žin., 2011, Nr.<text:s/></text:span><text:a xlink:href="https://www.e-tar.lt/portal/legalAct.html?documentId=TAIS.406675" office:target-frame-name="_blank" xlink:show="new"><text:span text:style-name="T2180">119-5611</text:span></text:a><text:span text:style-name="T2181"><text:s/>(2011-10-01</text:span><text:span text:style-name="T2182">)</text:span></text:p>
      <text:p text:style-name="P2183">Straipsnio pakeitimai:</text:p>
      <text:p text:style-name="P2184"><text:span text:style-name="T2185">Nr.<text:s/></text:span><text:a xlink:href="https://www.e-tar.lt/portal/legalAct.html?documentId=0f7f08200da011e5920c94700bb1958e" office:target-frame-name="_top" xlink:show="replace"><text:span text:style-name="T2186">XII-1734</text:span></text:a><text:span text:style-name="T2187">, 2015-05-</text:span><text:span text:style-name="T2188">21, paskelbta TAR 2015-06-08, i. k. 2015-08980</text:span></text:p>
      <text:p text:style-name="Normal"/>
      <text:p text:style-name="P2189"><text:span text:style-name="T2190">23</text:span><text:span text:style-name="T2191"><text:s/>straipsnis.<text:s/></text:span><text:span text:style-name="T2192">Leidimo atidaryti automatų ar bingo saloną, lošimo namus (kazino) arba organizuoti nuotolinius lošimus papildymas ir pakeitimas<text:s/></text:span></text:p>
      <text:p text:style-name="P2193">Pakeistas straipsnio pavadinimas:</text:p>
      <text:p text:style-name="P2194"><text:span text:style-name="T2195">Nr.<text:s/></text:span><text:a xlink:href="https://www.e-tar.lt/portal/legalAct.html?documentId=0f7f08200da011e5920c94700bb1958e" office:target-frame-name="_top" xlink:show="replace"><text:span text:style-name="T2196">XII-1734</text:span></text:a><text:span text:style-name="T2197">, 2015-05-21, paskelbta TAR 2015-06-08, i. k. 2015-08980</text:span></text:p>
      <text:p text:style-name="Normal"/>
      <text:p text:style-name="P2198"><text:span text:style-name="T2199">1</text:span><text:span text:style-name="T2200">. Bendrovė, turinti licenciją organizuoti lošimus ir leidimą atidaryti automatų ar bingo sa</text:span><text:span text:style-name="T2201">loną arba lošimo namus (kazino) ir pageidaujanti tose patalpose įrengti daugiau lošimo įrenginių, privalo gauti Priežiūros tarnybos sutikimą. Toks sutikimas įforminamas papildant leidimą.</text:span></text:p>
      <text:p text:style-name="P2202"><text:span text:style-name="T2203">2</text:span><text:span text:style-name="T2204">. Bendrovė, pageidaujanti papildyti leidimą, pateikia Priežiūro</text:span><text:span text:style-name="T2205">s tarnybai prašymą, kuriame nurodoma bendrovės pavadinimas, kodas, buveinės adresas, telefono ir fakso numeriai, lošimų organizavimo vietos adresas, telefono numeris, numatomų papildomai organizuoti lošimų rūšys ir lošimo įrenginių skaičius, bendrovės vado</text:span><text:span text:style-name="T2206">vo arba jo įgalioto asmens, užpildžiusio ir pasirašiusio prašymą, pareigos, vardas ir pavardė, prašymo padavimo data. Kartu su prašymu pateikiami šio įstatymo 21 straipsnio 4 dalies 1, 2, 3, 4 punktuose nurodyti duomenys ir dokumentai.</text:span></text:p>
      <text:p text:style-name="P2207"><text:span text:style-name="T2208">3</text:span><text:span text:style-name="T2209">. Prašymas papi</text:span><text:span text:style-name="T2210">ldyti leidimą turi būti išnagrinėtas per 10 kalendorinių dienų nuo jo gavimo.</text:span></text:p>
      <text:p text:style-name="P2211"><text:span text:style-name="T2212">4</text:span><text:span text:style-name="T2213">. Priežiūros tarnyba gali atsisakyti papildyti leidimą, jeigu lošimo įrenginiai neatitinka šio įstatymo ir Priežiūros tarnybos nustatytų reikalavimų.</text:span></text:p>
      <text:p text:style-name="P2214"><text:span text:style-name="T2215">5</text:span><text:span text:style-name="T2216">. Bendrovė,<text:s/></text:span><text:span text:style-name="T2217">turinti licenciją organizuoti lošimus ir leidimą atidaryti automatų ar bingo saloną arba lošimo namus (kazino), norinti sumažinti lošimo įrenginių skaičių arba juos pakeisti kitais, pateikia Priežiūros tarnybai prašymą, kuriame nurodo lošimų organizavimo v</text:span><text:span text:style-name="T2218">ietos adresą ir kiek lošimo įrenginių prašo sumažinti arba kokius pakeisti.</text:span></text:p>
      <text:p text:style-name="P2219"><text:span text:style-name="T2220">6</text:span><text:span text:style-name="T2221">. Priežiūros tarnyba per 10 kalendorinių dienų nuo prašymo gavimo pakeičia leidimą ir jame nurodo likusių lošimo įrenginių skaičių bei rūšis.</text:span></text:p>
      <text:p text:style-name="P2222"><text:span text:style-name="T2223">7</text:span><text:span text:style-name="T2224">. Priežiūros tarnyba, papild</text:span><text:span text:style-name="T2225">žiusi arba pakeitusi leidimą, per 5 darbo dienas nuo leidimo papildymo arba pakeitimo praneša Finansinių nusikaltimų tyrimo tarnybai prie Vidaus reikalų ministerijos, teritorinėms valstybinėms mokesčių inspekcijoms ir teritorinėms policijos įstaigoms, kuri</text:span><text:span text:style-name="T2226">ų teritorijoje organizuojami lošimai, apie lošimo įrenginių skaičiaus pasikeitimą ir nurodo bendrovės, kurios leidimas papildytas arba pakeistas, pavadinimą, kodą, buveinės adresą, telefono ir fakso numerius, leidimo numerį, lošimų organizavimo adresą, org</text:span><text:span text:style-name="T2227">anizuojamų lošimų rūšis, lošimo įrenginių skaičių.</text:span></text:p>
      <text:p text:style-name="P2228"><text:span text:style-name="T2229">8</text:span><text:span text:style-name="T2230">.<text:s/></text:span><text:span text:style-name="T2231">Lošimų organizatorius, turintis licenciją organizuoti lošimus ir leidimą organizuoti nuotolinius lošimus, privalo kreiptis į Priežiūros tarnybą su prašymu pakeisti arba papildyti jam išduotą leidimą</text:span><text:span text:style-name="T2232">, jeigu:</text:span></text:p>
      <text:p text:style-name="P2233"><text:span text:style-name="T2234">1</text:span><text:span text:style-name="T2235">)<text:s/></text:span><text:span text:style-name="T2236">šiame įstatyme nurodytais atvejais patikslinama licencija;<text:s/></text:span></text:p>
      <text:p text:style-name="P2237"><text:span text:style-name="T2238">2</text:span><text:span text:style-name="T2239">) lošimų organizatorius nori naudojamus nuotolinio lošimo įrenginius pakeisti kitais nuotolinio lošimo įrenginiais arba pradėti naudoti daugiau nuotolinio lošimo įrenginių arba<text:s/></text:span><text:span text:style-name="T2240">sumažinti šių įrenginių skaičių.</text:span><text:s/></text:p>
      <text:p text:style-name="P2241">Papildyta straipsnio dalimi:</text:p>
      <text:p text:style-name="P2242"><text:span text:style-name="T2243">Nr.<text:s/></text:span><text:a xlink:href="https://www.e-tar.lt/portal/legalAct.html?documentId=0f7f08200da011e5920c94700bb1958e" office:target-frame-name="_top" xlink:show="replace"><text:span text:style-name="T2244">XII-1734</text:span></text:a><text:span text:style-name="T2245">, 2015-05-21, paskelbta TAR 2015-06-08, i. k. 2015-08980</text:span></text:p>
      <text:p text:style-name="Normal"/>
      <text:p text:style-name="P2246"><text:span text:style-name="T2247">9</text:span><text:span text:style-name="T2248">.<text:s/></text:span><text:span text:style-name="T2249">Lošimų<text:s/></text:span><text:span text:style-name="T2250">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251">einės adresas ar lošimų organizavimo vietos adresas.</text:span></text:p>
      <text:p text:style-name="P2252">Papildyta straipsnio dalimi:</text:p>
      <text:p text:style-name="P2253"><text:span text:style-name="T2254">Nr.<text:s/></text:span><text:a xlink:href="https://www.e-tar.lt/portal/legalAct.html?documentId=0f7f08200da011e5920c94700bb1958e" office:target-frame-name="_top" xlink:show="replace"><text:span text:style-name="T2255">XII-1734</text:span></text:a><text:span text:style-name="T2256">, 2015-05-21, paskelbta TAR 2015-06-08, i. k. 2015-08980</text:span></text:p>
      <text:p text:style-name="Normal"/>
      <text:p text:style-name="P2257">Straipsnio pakeitimai:</text:p>
      <text:p text:style-name="P2258"><text:span text:style-name="T2259">Nr.<text:s/></text:span><text:a xlink:href="http://www3.lrs.lt/cgi-bin/preps2?a=196633&amp;b=" office:target-frame-name="_top" xlink:show="replace"><text:span text:style-name="T2260">IX-1193</text:span></text:a><text:span text:style-name="T2261">, 2002-11-12, Žin., 2002, Nr.<text:s/></text:span><text:a xlink:href="https://www.e-tar.lt/portal/legalAct.html?documentId=TAIS.196633" office:target-frame-name="_blank" xlink:show="new"><text:span text:style-name="T2262">116-5191</text:span></text:a><text:span text:style-name="T2263"><text:s/>(2002-12-06)</text:span></text:p>
      <text:p text:style-name="Normal"><text:span text:style-name="T2264">Nr.<text:s/></text:span><text:a xlink:href="http://www3.lrs.lt/cgi-bin/preps2?a=406675&amp;b=" office:target-frame-name="_top" xlink:show="replace"><text:span text:style-name="T2265">XI-1578</text:span></text:a><text:span text:style-name="T2266">, 2011-09-15, Žin., 2011, Nr.<text:s/></text:span><text:a xlink:href="https://www.e-tar.lt/portal/legalAct.html?documentId=TAIS.406675" office:target-frame-name="_blank" xlink:show="new"><text:span text:style-name="T2267">119-5611</text:span></text:a><text:span text:style-name="T2268"><text:s/>(2011-10-01)</text:span></text:p>
      <text:p text:style-name="P2269"/>
      <text:p text:style-name="P2270"><text:span text:style-name="T2271">24</text:span><text:span text:style-name="T2272"><text:s/>straipsnis.<text:s/></text:span><text:span text:style-name="T2273">Leidimo atidaryti automatų ar<text:s/></text:span><text:span text:style-name="T2274">bingo saloną, lošimo namus</text:span><text:span text:style-name="T2275"><text:s/></text:span><text:span text:style-name="T2276">(kazino)<text:s/></text:span><text:span text:style-name="T2277">arba<text:s/></text:span><text:span text:style-name="T2278">organizuoti nuotolinius lošimus</text:span><text:span text:style-name="T2279"><text:s/>galiojimo panaikinimas</text:span></text:p>
      <text:p text:style-name="P2280"><text:span text:style-name="T2281">1</text:span><text:span text:style-name="T2282">.<text:s/></text:span><text:span text:style-name="T2283">Leidimo atidaryti automatų ar bingo saloną, lošimo namus (kazino) arba<text:s/></text:span><text:span text:style-name="T2284">organizuoti nuotolinius lošimus<text:s/></text:span><text:span text:style-name="T2285">galiojimas panaikinamas, jeigu:</text:span></text:p>
      <text:p text:style-name="P2286"><text:span text:style-name="T2287">1</text:span><text:span text:style-name="T2288">) to prašo leid</text:span><text:span text:style-name="T2289">imą turinti bendrovė;</text:span></text:p>
      <text:p text:style-name="P2290"><text:span text:style-name="T2291">2</text:span><text:span text:style-name="T2292">) per metus nuo leidimo išdavimo nurodytose patalpose nepradedama verstis lošimų veikla</text:span><text:span text:style-name="T2293"><text:s/>arba nepradedama verstis nuotolinių lošimų organizavimo veikla</text:span><text:span text:style-name="T2294">;</text:span></text:p>
      <text:p text:style-name="P2295"><text:span text:style-name="T2296">3</text:span><text:span text:style-name="T2297">) panaikinamas licencijos organizuoti lošimus galiojimas arba licencija<text:s/></text:span><text:span text:style-name="T2298">neperregistruojama;</text:span></text:p>
      <text:p text:style-name="P2299"><text:span text:style-name="T2300">4</text:span><text:span text:style-name="T2301">) paaiškėja, kad prašyme išduoti leidimą arba kituose dokumentuose pateikti žinomai neteisingi duomenys;</text:span></text:p>
      <text:p text:style-name="P2302"><text:span text:style-name="T2303">5</text:span><text:span text:style-name="T2304">) patalpos, kuriose organizuojami lošimai, neatitinka reikalavimų;</text:span></text:p>
      <text:p text:style-name="P2305"><text:span text:style-name="T2306">6</text:span><text:span text:style-name="T2307">) pasibaigia patalpų, kuriose organizuojami lošim</text:span><text:span text:style-name="T2308">ai, nuomos sutarties galiojimo laikas arba nuomos sutartis yra nutraukiama.</text:span></text:p>
      <text:p text:style-name="P2309"><text:span text:style-name="T2310">2</text:span><text:span text:style-name="T2311">. Priežiūros tarnyba, priėmusi sprendimą panaikinti leidimo galiojimą, per 5 darbo dienas nuo sprendimo priėmimo dienos išsiunčia jį licencijos organizuoti lošimus turėtojui</text:span><text:span text:style-name="T2312">.</text:span></text:p>
      <text:p text:style-name="P2313"><text:span text:style-name="T2314">3</text:span><text:span text:style-name="T2315">.<text:s/></text:span><text:span text:style-name="T2316">Sprendimas panaikinti leidimo atidaryti<text:s/></text:span><text:span text:style-name="T2317">automatų ar bingo saloną, lošimo namus (kazino)</text:span><text:span text:style-name="T2318"><text:s/>arba organizuoti nuotolinius lošimus galiojimą gali būti apskųstas įstatymų nustatyta tvarka.</text:span></text:p>
      <text:p text:style-name="P2319">Straipsnio pakeitimai:</text:p>
      <text:p text:style-name="P2320"><text:span text:style-name="T2321">Nr.<text:s/></text:span><text:a xlink:href="http://www3.lrs.lt/cgi-bin/preps2?a=406675&amp;b=" office:target-frame-name="_top" xlink:show="replace"><text:span text:style-name="T2322">XI-1578</text:span></text:a><text:span text:style-name="T2323">, 2011-09-15, Žin., 2011, Nr.<text:s/></text:span><text:a xlink:href="https://www.e-tar.lt/portal/legalAct.html?documentId=TAIS.406675" office:target-frame-name="_blank" xlink:show="new"><text:span text:style-name="T2324">119-5611</text:span></text:a><text:span text:style-name="T2325"><text:s/>(2011-10-01)</text:span></text:p>
      <text:p text:style-name="P2326">Straipsnio pakeitimai:</text:p>
      <text:p text:style-name="P2327"><text:span text:style-name="T2328">Nr.<text:s/></text:span><text:a xlink:href="https://www.e-tar.lt/portal/legalAct.html?documentId=0f7f08200da011e5920c94700bb1958e" office:target-frame-name="_top" xlink:show="replace"><text:span text:style-name="T2329">XII-1734</text:span></text:a><text:span text:style-name="T2330">, 2015-05-21, paskelbta TAR 2015-06-08, i. k. 2015-08980</text:span></text:p>
      <text:p text:style-name="Normal"/>
      <text:p text:style-name="P2331"><text:span text:style-name="T2332">25</text:span><text:span text:style-name="T2333"><text:s/>straipsnis.<text:s/></text:span><text:span text:style-name="T2334">Totalizatoriaus ir lažybų organizavimas</text:span></text:p>
      <text:p text:style-name="P2335"><text:span text:style-name="T2336">1</text:span><text:span text:style-name="T2337">. Bendrovė, turinti licenciją organizuoti totalizatorių arba lažybas, gali jas pradėti rengti tik tada, kai Priežiūros tarnyba patvirtina lošimo reglamentą.<text:s/></text:span></text:p>
      <text:p text:style-name="P2338"><text:span text:style-name="T2339">2</text:span><text:span text:style-name="T2340">. Lažybų tarpininkų darbo tvarką ir lažybų bei totalizatoriaus punktų steigimo tvarką nustato</text:span><text:span text:style-name="T2341"><text:s/>Priežiūros tarnyba.</text:span></text:p>
      <text:p text:style-name="P2342">Straipsnio pakeitimai:</text:p>
      <text:p text:style-name="Normal"><text:span text:style-name="T2343">Nr.<text:s/></text:span><text:a xlink:href="http://www3.lrs.lt/cgi-bin/preps2?a=406675&amp;b=" office:target-frame-name="_top" xlink:show="replace"><text:span text:style-name="T2344">XI-1578</text:span></text:a><text:span text:style-name="T2345">, 2011-09-15, Žin., 2011, Nr.<text:s/></text:span><text:a xlink:href="https://www.e-tar.lt/portal/legalAct.html?documentId=TAIS.406675" office:target-frame-name="_blank" xlink:show="new"><text:span text:style-name="T2346">119-5611</text:span></text:a><text:span text:style-name="T2347"><text:s/>(2011</text:span><text:span text:style-name="T2348">-10-01)</text:span></text:p>
      <text:p text:style-name="P2349"/>
      <text:p text:style-name="P2350"><text:span text:style-name="T2351">TREČIASIS</text:span><text:span text:style-name="T2352">1</text:span><text:span text:style-name="T2353"><text:s/>SKIRSNIS</text:span></text:p>
      <text:p text:style-name="P2354"><text:span text:style-name="T2355">ŽAIDIMAI ŽAIDIMO AUTOMATAIS<text:s/></text:span></text:p>
      <text:p text:style-name="P2356"/>
      <text:p text:style-name="P2357"><text:span text:style-name="T2358">25</text:span><text:span text:style-name="T2359">1</text:span><text:span text:style-name="T2360"><text:s/>straipsnis.<text:s/></text:span><text:span text:style-name="T2361">Reikalavimai žaidimams žaidimo automatais<text:s/></text:span></text:p>
      <text:p text:style-name="P2362"><text:span text:style-name="T2363">1</text:span><text:span text:style-name="T2364">. Žaidžiant žaidimo automatu:</text:span></text:p>
      <text:p text:style-name="P2365"><text:span text:style-name="T2366">1</text:span><text:span text:style-name="T2367">) draudžiami piniginiai laimėjimai;</text:span></text:p>
      <text:p text:style-name="P2368"><text:span text:style-name="T2369">2</text:span><text:span text:style-name="T2370">) draudžiama daiktinius prizus keisti į pinigus.</text:span></text:p>
      <text:p text:style-name="P2371"><text:span text:style-name="T2372">2</text:span><text:span text:style-name="T2373">. Draudžiama organizuoti žaidimus žaidimo automatais, kurie:</text:span></text:p>
      <text:p text:style-name="P2374"><text:span text:style-name="T2375">1</text:span><text:span text:style-name="T2376">) neįrašyti į žaidimo automatų sąrašą, nepaženklinti specialiuoju žaidimo automato ženklu ir (arba) kurių mechaniniai skaitikliai neužplombuoti arba elektroniniai skaitikliai specialiu<text:s/></text:span><text:span text:style-name="T2377">slaptažodžiu ar kitu būdu neapsaugoti nuo juose esančios informacijos pakeitimo;</text:span></text:p>
      <text:p text:style-name="P2378"><text:span text:style-name="T2379">2</text:span><text:span text:style-name="T2380">) savo išore arba funkcijomis imituoja lošimo įrenginius;</text:span></text:p>
      <text:p text:style-name="P2381"><text:span text:style-name="T2382">3</text:span><text:span text:style-name="T2383">) įdiegtomis programomis arba žaidimais imituoja azartinius lošimus (lošimus lošimo automatais, bingą, stal</text:span><text:span text:style-name="T2384">o lošimus: ruletę, kortų arba kauliukų lošimus, lažybas, totalizatorių), įskaitant ir nuotolinius lošimus;</text:span></text:p>
      <text:p text:style-name="P2385"><text:span text:style-name="T2386">4</text:span><text:span text:style-name="T2387">) tiesiogiai skatina arba propaguoja karą, žiaurų elgesį, smurtą, pornografiją ar kitaip kenkia asmenų dvasiniam ir doroviniam vystymuisi.</text:span></text:p>
      <text:p text:style-name="P2388"><text:span text:style-name="T2389">3</text:span><text:span text:style-name="T2390">. Draudžiama organizuoti žaidimus žaidimo automatais šiose vietose:</text:span></text:p>
      <text:p text:style-name="P2391"><text:span text:style-name="T2392">1</text:span><text:span text:style-name="T2393">) ikimokyklinio ugdymo mokyklose;</text:span></text:p>
      <text:p text:style-name="P2394"><text:span text:style-name="T2395">2</text:span><text:span text:style-name="T2396">) bendrojo ugdymo mokyklose;</text:span></text:p>
      <text:p text:style-name="P2397"><text:span text:style-name="T2398">3</text:span><text:span text:style-name="T2399">) profesinio mokymo įstaigose;</text:span></text:p>
      <text:p text:style-name="P2400"><text:span text:style-name="T2401">4</text:span><text:span text:style-name="T2402">) aukštosiose mokyklose;</text:span></text:p>
      <text:p text:style-name="P2403"><text:span text:style-name="T2404">5</text:span><text:span text:style-name="T2405">) neformaliojo vaikų švietimo mokyklose ir f</text:span><text:span text:style-name="T2406">ormalųjį švietimą papildančio ugdymo mokyklose;</text:span></text:p>
      <text:p text:style-name="P2407"><text:span text:style-name="T2408">6</text:span><text:span text:style-name="T2409">) neformaliojo suaugusiųjų švietimo mokyklose;</text:span></text:p>
      <text:p text:style-name="P2410"><text:span text:style-name="T2411">7</text:span><text:span text:style-name="T2412">) sveikatos priežiūros įstaigose;</text:span></text:p>
      <text:p text:style-name="P2413"><text:span text:style-name="T2414">8</text:span><text:span text:style-name="T2415">) valstybės ir savivaldybių institucijose bei įstaigose.</text:span></text:p>
      <text:p text:style-name="P2416"><text:span text:style-name="T2417">4</text:span><text:span text:style-name="T2418">. Kiekvienoje žaidimų žaidimo automatais<text:s/></text:span><text:span text:style-name="T2419">organizavimo vietoje žaidimų žaidimo automatais organizatorius privalo viešai skelbti žaidimų žaidimo automatais taisykles ir instrukcijas.</text:span></text:p>
      <text:p text:style-name="P2420"/>
      <text:p text:style-name="P2421"><text:span text:style-name="T2422">25</text:span><text:span text:style-name="T2423">2</text:span><text:span text:style-name="T2424"><text:s/>straipsnis.<text:s/></text:span><text:span text:style-name="T2425">Reikalavimai eksploatuojamiems žaidimo automatams</text:span></text:p>
      <text:p text:style-name="P2426"><text:span text:style-name="T2427">1</text:span><text:span text:style-name="T2428">. Žaidimo automate negali būti pinigų<text:s/></text:span><text:span text:style-name="T2429">išmokėjimo įtaisų.</text:span></text:p>
      <text:p text:style-name="P2430"><text:span text:style-name="T2431">2</text:span><text:span text:style-name="T2432">. Kiekvienas žaidimo automatas privalo:</text:span></text:p>
      <text:p text:style-name="P2433"><text:span text:style-name="T2434">1</text:span><text:span text:style-name="T2435">) turėti užplombuotus mechaninius skaitiklius arba specialiu slaptažodžiu ar kitu būdu nuo juose esančios informacijos pakeitimo apsaugotus elektroninius skaitiklius, kuriuose turi būti fik</text:span><text:span text:style-name="T2436">suojama žaidimo žetonų arba pinigų suma, sukaupta nuo žaidimo automato eksploatavimo pradžios;</text:span></text:p>
      <text:p text:style-name="P2437"><text:span text:style-name="T2438">2</text:span><text:span text:style-name="T2439">) turėti specialią talpyklą pinigams arba žaidimo žetonams už suteiktas žaidimo galimybes kaupti, kurią galima atidaryti tik specialiu raktu;</text:span></text:p>
      <text:p text:style-name="P2440"><text:span text:style-name="T2441">3</text:span><text:span text:style-name="T2442">) atitikt</text:span><text:span text:style-name="T2443">i elektromagnetinio suderinamumo ir elektrotechninių gaminių saugos reikalavimus.<text:s/></text:span></text:p>
      <text:p text:style-name="P2444"/>
      <text:p text:style-name="P2445"><text:span text:style-name="T2446">25</text:span><text:span text:style-name="T2447">3</text:span><text:span text:style-name="T2448"><text:s/>straipsnis.<text:s/></text:span><text:span text:style-name="T2449">Žaidimų žaidimo automatais organizavimas</text:span></text:p>
      <text:p text:style-name="P2450"><text:span text:style-name="T2451">1</text:span><text:span text:style-name="T2452">. Siekiant organizuoti žaidimus žaidimo automatais, Priežiūros tarnybai pateikiama Priežiūros tarnybos</text:span><text:span text:style-name="T2453"><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454">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455">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456">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457">gnetinio suderinamumo ir elektrotechninių gaminių saugos reikalavimams, ir žaidimo automato nuotrauka. Dokumentai, parengti užsienio valstybėse, pateikiami valstybine kalba kartu su originalų kopijomis.</text:span></text:p>
      <text:p text:style-name="P2458"><text:span text:style-name="T2459">2</text:span><text:span text:style-name="T2460">.</text:span><text:span text:style-name="T2461"><text:s/></text:span><text:span text:style-name="T2462">Priežiūros tarnyba ne vėliau kaip kitą darbo d</text:span><text:span text:style-name="T2463">ieną nuo deklaracijos gavimo dienos užpildo ir išduoda deklaracijoje nurodyto žaidimo automato pasą, plombą ir specialųjį žaidimo automato ženklą, žaidimo automatą įrašo į žaidimo automatų sąrašą,</text:span><text:span text:style-name="T2464"><text:s/></text:span><text:span text:style-name="T2465">kuris pildomas elektroniniu būdu ir skelbiamas Priežiūros t</text:span><text:span text:style-name="T2466">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467">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468">ikimo Priežiūros tarnybai dienos.</text:span></text:p>
      <text:p text:style-name="P2469"><text:span text:style-name="T2470">3</text:span><text:span text:style-name="T2471">. Priežiūros tarnyba deklaracijoje pateiktą informaciją ir valstybės rinkliavos sumokėjimo faktą patikrina per 20 darbo dienų nuo deklaracijos gavimo Priežiūros tarnyboje dienos. Deklaracijoje pateiktos informacijos p</text:span><text:span text:style-name="T2472">atikrinimo tvarką nustato Priežiūros tarnyba.<text:s/></text:span></text:p>
      <text:p text:style-name="P2473"><text:span text:style-name="T2474">4</text:span><text:span text:style-name="T2475">. Priežiūros tarnyba:</text:span></text:p>
      <text:p text:style-name="P2476"><text:span text:style-name="T2477">1</text:span><text:span text:style-name="T2478">) atlikdama šio straipsnio 3 dalyje nurodytą informacijos patikrinimą ir nustačiusi, kad deklaracijoje pateikta netiksli, neišsami (ne visa), klaidinga informacija ar duomenys, ža</text:span><text:span text:style-name="T247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80">imo automatų sąraše galiojimo sustabdymą ir nustato ne trumpesnį kaip 5 darbo dienų terminą pažeidimams pašalinti;</text:span></text:p>
      <text:p text:style-name="P2481"><text:span text:style-name="T2482">2</text:span><text:span text:style-name="T2483">) atlikdama šio straipsnio 3 dalyje nurodytą valstybės rinkliavos sumokėjimo fakto patikrinimą ir nustačiusi, kad nesumokėta valstybės r</text:span><text:span text:style-name="T2484">inkliava, priima sprendimą įspėti žaidimų žaidimo automatais organizatorių apie galimą žaidimo automato įrašo žaidimo automatų sąraše galiojimo panaikinimą ir nurodo per 5 darbo dienas sumokėti valstybės rinkliavą;</text:span></text:p>
      <text:p text:style-name="P2485"><text:span text:style-name="T2486">3</text:span><text:span text:style-name="T2487">) bet kuriuo metu nustačiusi, kad ža</text:span><text:span text:style-name="T2488">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89">imo automatų sąraše galiojimo sustabdymą ir nustato ne trumpesnį kaip 5 darbo dienų terminą pažeidimams pašalinti.</text:span></text:p>
      <text:p text:style-name="P2490"><text:span text:style-name="T2491">5</text:span><text:span text:style-name="T2492">. Žaidimų žaidimo automatais organizatorius, gavęs įspėjimą apie galimą žaidimo automato įrašo žaidimo automatų sąraše galiojimo susta</text:span><text:span text:style-name="T2493">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494">rmaciją.</text:span></text:p>
      <text:p text:style-name="P2495"><text:span text:style-name="T2496">6</text:span><text:span text:style-name="T2497">. Žaidimo automato įrašo žaidimo automatų sąraše galiojimas sustabdomas, jeigu žaidimų žaidimo automatais organizatorius per nustatytą terminą nepašalina pažeidimų, dėl kurių buvo įspėtas apie</text:span><text:span text:style-name="T2498"><text:s/></text:span><text:span text:style-name="T2499">galimą žaidimo automato įrašo žaidimo automatų<text:s/></text:span><text:span text:style-name="T2500">sąraše galiojimo sustabdymą,</text:span><text:span text:style-name="T2501"><text:s/>arba,<text:s/></text:span><text:span text:style-name="T2502">pašalinęs pažeidimus, dėl kurių buvo įspėtas apie galimą žaidimo automato įrašo žaidimo automatų sąraše galiojimo sustabdymą, ne vėliau kaip kitą darbo dieną nuo pažeidimų pašalinimo dienos apie tai nepraneša Priežiūros t</text:span><text:span text:style-name="T2503">arnybai.</text:span></text:p>
      <text:p text:style-name="P2504"><text:span text:style-name="T2505">7</text:span><text:span text:style-name="T2506">. Priežiūros tarnyba, priėmusi sprendimą sustabdyti žaidimo automato įrašo žaidimo automatų sąraše galiojimą,</text:span><text:span text:style-name="T2507"><text:s/></text:span><text:span text:style-name="T2508">žaidimų žaidimo automatais organizatoriui<text:s/></text:span><text:span text:style-name="T2509">nurodo pažeidimus<text:s/></text:span><text:span text:style-name="T2510">ir nustato ne trumpesnį kaip 5 darbo dienų terminą trūkumams pašalinti.</text:span></text:p>
      <text:p text:style-name="P2511"><text:span text:style-name="T2512">8</text:span><text:span text:style-name="T2513">.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514"><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515">dimai buvo pašalinti.</text:span></text:p>
      <text:p text:style-name="P2516"><text:span text:style-name="T2517">9</text:span><text:span text:style-name="T2518">. Žaidimo automato įrašo žaidimo automatų sąraše galiojimas panaikinamas, jeigu:</text:span></text:p>
      <text:p text:style-name="P2519"><text:span text:style-name="T2520">1</text:span><text:span text:style-name="T2521">) žaidimų žaidimo automatais organizatorius pateikia prašymą panaikinti įrašą;</text:span></text:p>
      <text:p text:style-name="P2522"><text:span text:style-name="T2523">2</text:span><text:span text:style-name="T2524">) žaidimų žaidimo automatais organizatorius miršta arba likvi</text:span><text:span text:style-name="T2525">duojamas;</text:span></text:p>
      <text:p text:style-name="P2526"><text:span text:style-name="T2527">3</text:span><text:span text:style-name="T2528">) žaidimų žaidimo automatais organizatorius per nustatytą terminą nepašalina pažeidimų, dėl kurių buvo sustabdytas žaidimo automato įrašo žaidimo automatų sąraše galiojimas,</text:span><text:span text:style-name="T2529"><text:s/></text:span><text:span text:style-name="T2530">arba, pašalinęs pažeidimus, dėl kurių buvo sustabdytas žaidimo auto</text:span><text:span text:style-name="T2531">mato įrašo žaidimo automatų sąraše galiojimas, apie tai nepraneša Priežiūros tarnybai;</text:span></text:p>
      <text:p text:style-name="P2532"><text:span text:style-name="T2533">4</text:span><text:span text:style-name="T2534">) žaidimų žaidimo automatais organizatorius per 5 darbo dienas nuo įspėjimo apie galimą žaidimo automato įrašo žaidimo automatų sąraše galiojimo panaikinimą gavimo<text:s/></text:span><text:span text:style-name="T2535">nesumoka valstybės rinkliavos.</text:span></text:p>
      <text:p text:style-name="P2536"><text:span text:style-name="T2537">10</text:span><text:span text:style-name="T2538">. Priežiūros tarnyba apie priimtą sprendimą įspėti apie galimą žaidimo automato įrašo žaidimo automatų sąraše galiojimo sustabdymą ar panaikinimą, sustabdyti žaidimo automato įrašo žaidimo automatų sąraše galiojimą, p</text:span><text:span text:style-name="T2539">anaikinti žaidimo automato įrašo žaidimo automatų sąraše galiojimo sustabdymą ar panaikinti žaidimo automato įrašo žaidimo automatų sąraše galiojimą žaidimų žaidimo automatais organizatoriui praneša raštu ar per atstumą, elektroninėmis priemonėmis per Liet</text:span><text:span text:style-name="T2540">uvos Respublikos paslaugų įstatyme nurodytą kontaktinį centrą sprendimo priėmimo dieną.</text:span></text:p>
      <text:p text:style-name="P2541"><text:span text:style-name="T2542">11</text:span><text:span text:style-name="T2543">. Žaidimų žaidimo automatais organizatorius apie pakeistą žaidimo automato eksploatavimo vietą ar žaidimo automato eksploatavimo pabaigą privalo raštu ar per atst</text:span><text:span text:style-name="T2544">umą, elektroninėmis priemonėmis per Paslaugų įstatyme nurodytą kontaktinį centrą informuoti Priežiūros tarnybą per 3 darbo dienas nuo žaidimo automato eksploatavimo vietos pakeitimo ar žaidimo automato eksploatavimo pabaigos dienos.</text:span><text:span text:style-name="T2545"><text:s/></text:span></text:p>
      <text:p text:style-name="P2546"><text:span text:style-name="T2547">12</text:span><text:span text:style-name="T2548">. Nuo Priežiūros</text:span><text:span text:style-name="T2549"><text:s/>tarnybos sprendimo sustabdyti ar panaikinti žaidimo automato įrašo žaidimo automatų sąraše galiojimą gavimo dienos draudžiama eksploatuoti sprendime nurodytus žaidimo automatus. Toks sprendimas gali būti skundžiamas Lietuvos Respublikos administracinių by</text:span><text:span text:style-name="T2550">lų teisenos įstatymo nustatyta tvarka.</text:span></text:p>
      <text:p text:style-name="P2551"><text:span text:style-name="T2552">13</text:span><text:span text:style-name="T2553">. Deklaracijos, kiti dokumentai ir (ar) informacija, susijusi su teisės eksploatuoti žaidimo automatus įgijimu arba šios veiklos vykdymu, gali būti pateikiami ir gaunami per atstumą, elektroninėmis priemonėmis p</text:span><text:span text:style-name="T2554">er Paslaugų įstatyme nurodytą kontaktinį centrą arba tiesiogiai kreipiantis į Priežiūros tarnybą. Priežiūros tarnybos atsakymai ir kita informacija žaidimų žaidimo organizatoriams gali būti pateikiama raštu, per atstumą, elektroninėmis priemonėmis per Pasl</text:span><text:span text:style-name="T2555">augų įstatyme nurodytą kontaktinį centrą.</text:span></text:p>
      <text:p text:style-name="P2556"/>
      <text:p text:style-name="P2557"><text:span text:style-name="T2558">25</text:span><text:span text:style-name="T2559">4</text:span><text:span text:style-name="T2560"><text:s/>straipsnis.<text:s/></text:span><text:span text:style-name="T2561">Žaidimo automatų eksploatavimas</text:span></text:p>
      <text:p text:style-name="P2562"><text:span text:style-name="T2563">1</text:span><text:span text:style-name="T2564">. Žaidimų žaidimo automatais organizatorius, gavęs Priežiūros tarnybos išduotą žaidimo automato pasą, plombą ir specialųjį žaidimo automato ženklą,<text:s/></text:span><text:span text:style-name="T2565">nedelsdamas plombuoja mechaninius žaidimo automato skaitiklius</text:span><text:span text:style-name="T2566"><text:s/></text:span><text:span text:style-name="T2567">arba specialiu slaptažodžiu ar kitu būdu nuo juose esančios informacijos pakeitimo apsaugo elektroninius skaitiklius ir ant žaidimo automato priekinės sienelės užklijuoja specialųjį žaidimo aut</text:span><text:span text:style-name="T2568">omato ženklą.</text:span></text:p>
      <text:p text:style-name="P2569"><text:span text:style-name="T2570">2</text:span><text:span text:style-name="T2571">. Specialusis žaidimo automato ženklas turi būti apsaugotas nuo sugadinimo ar sunaikinimo.<text:s/></text:span></text:p>
      <text:p text:style-name="P2572"><text:span text:style-name="T2573">3</text:span><text:span text:style-name="T2574">. Priežiūros tarnyba nustato žaidimo automato paso, plombos ir specialiojo žaidimo automato ženklo formą, jų saugojimo ir naudojimo tvarką.</text:span><text:s/></text:p>
      <text:p text:style-name="P2575">Papildyta skirsniu:</text:p>
      <text:p text:style-name="P2576"><text:span text:style-name="T2577">Nr.<text:s/></text:span><text:a xlink:href="https://www.e-tar.lt/portal/legalAct.html?documentId=d91f35000e7e11e9a5eaf2cd290f1944" office:target-frame-name="_top" xlink:show="replace"><text:span text:style-name="T2578">XIII-1886</text:span></text:a><text:span text:style-name="T2579">, 2018-12-20, paskelbta TAR 2019-01-02, i. k. 2019-00021</text:span></text:p>
      <text:p text:style-name="Normal"/>
      <text:p text:style-name="P2580"><text:span text:style-name="T2581">KETVIRTASIS</text:span><text:span text:style-name="T2582"><text:s/>SKIRSNIS</text:span></text:p>
      <text:p text:style-name="P2583"><text:span text:style-name="T2584">LOŠIMŲ ORGANIZAVIMO PRIEŽIŪRA IR KONT</text:span><text:span text:style-name="T2585">ROLĖ</text:span></text:p>
      <text:p text:style-name="P2586"/>
      <text:p text:style-name="P2587"><text:span text:style-name="T2588">26</text:span><text:span text:style-name="T2589"><text:s/>straipsnis.<text:s/></text:span><text:span text:style-name="T2590">Priežiūros tarnyba</text:span></text:p>
      <text:p text:style-name="P2591"><text:span text:style-name="T2592">1</text:span><text:span text:style-name="T2593">. Priežiūros tarnyba yra įstaiga prie Lietuvos Respublikos finansų ministerijos, kartu su kitomis valstybės ir savivaldybių institucijomis ir įstaigomis dalyvaujanti įgyvendinant valstybės politiką azartinių</text:span><text:span text:style-name="T2594"><text:s/>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ext:span><text:span text:style-name="T2595">tomatais asmenų teisių bei jų teisėtų interesų apsauga.</text:span><text:s/></text:p>
      <text:p text:style-name="P2596">Straipsnio dalies pakeitimai:</text:p>
      <text:p text:style-name="P2597"><text:span text:style-name="T2598">Nr.<text:s/></text:span><text:a xlink:href="https://www.e-tar.lt/portal/legalAct.html?documentId=d91f35000e7e11e9a5eaf2cd290f1944" office:target-frame-name="_top" xlink:show="replace"><text:span text:style-name="T2599">XIII-1886</text:span></text:a><text:span text:style-name="T2600">, 2018-12-20, paskelbta TAR 2019-01-02, i. k. 2019-00021</text:span></text:p>
      <text:p text:style-name="Normal"/>
      <text:p text:style-name="P2601"><text:span text:style-name="T2602">2</text:span><text:span text:style-name="T2603">. Priežiūros tarnyba yra juridinis asmuo. Ji turi sąskaitų bankuose ir antspaudą su Lietuvos valstybės herbu</text:span><text:span text:style-name="T2604"><text:s/></text:span><text:span text:style-name="T2605">ir savo pavadinimu.</text:span></text:p>
      <text:p text:style-name="P2606"><text:span text:style-name="T2607">3</text:span><text:span text:style-name="T2608">. Priežiūros tarnyba yra biudžetinė įstaiga.</text:span></text:p>
      <text:p text:style-name="P2609"><text:span text:style-name="T2610">4</text:span><text:span text:style-name="T2611">. Priežiūros tarnyba finansuojama iš Lietuvos Respublikos valstybės</text:span><text:span text:style-name="T2612"><text:s/>biudžeto. Priežiūros tarnybai finansuoti gali būti naudojamos ir kitos įstatymų nustatyta tvarka gautos nebiudžetinės lėšos.</text:span></text:p>
      <text:p text:style-name="P2613"><text:span text:style-name="T2614">5</text:span><text:span text:style-name="T2615">. Priežiūros tarnybai vadovauja direktorius. Priežiūros tarnybos direktorių į pareigas skiria ir iš pareigų atleidžia finansų</text:span><text:span text:style-name="T2616"><text:s/>ministras konkurso būdu Valstybės tarnybos įstatymo nustatyta tvarka.</text:span></text:p>
      <text:p text:style-name="P2617"><text:span text:style-name="T2618">6</text:span><text:span text:style-name="T2619">. Priežiūros tarnyboje dirba valstybės tarnautojai, kuriems taikomas Valstybės tarnybos įstatymas, ir darbuotojai, įstatymų nustatyta tvarka dirbantys pagal darbo sutartis.</text:span></text:p>
      <text:p text:style-name="P2620"><text:span text:style-name="T2621">7</text:span><text:span text:style-name="T2622">.<text:s/></text:span><text:span text:style-name="T2623">Priežiūros tarnybos darbo tvarką nustato šis ir kiti įstatymai, Priežiūros tarnybos nuostatai ir Priežiūros tarnybos direktoriaus patvirtintas darbo reglamentas.</text:span></text:p>
      <text:p text:style-name="P2624">Straipsnio pakeitimai:</text:p>
      <text:p text:style-name="P2625"><text:span text:style-name="T2626">Nr.<text:s/></text:span><text:a xlink:href="http://www3.lrs.lt/cgi-bin/preps2?a=215811&amp;b=" office:target-frame-name="_top" xlink:show="replace"><text:span text:style-name="T2627">IX-</text:span><text:span text:style-name="T2628">1698</text:span></text:a><text:span text:style-name="T2629">, 2003-07-04, Žin., 2003, Nr.<text:s/></text:span><text:a xlink:href="https://www.e-tar.lt/portal/legalAct.html?documentId=TAIS.215811" office:target-frame-name="_blank" xlink:show="new"><text:span text:style-name="T2630">74-3419</text:span></text:a><text:span text:style-name="T2631"><text:s/>(2003-07-25)</text:span></text:p>
      <text:p text:style-name="Normal"><text:span text:style-name="T2632">Nr.<text:s/></text:span><text:a xlink:href="http://www3.lrs.lt/cgi-bin/preps2?a=330587&amp;b=" office:target-frame-name="_top" xlink:show="replace"><text:span text:style-name="T2633">X-1783</text:span></text:a><text:span text:style-name="T2634">, 2008-11-06, Žin., 2008, Nr.<text:s/></text:span><text:a xlink:href="https://www.e-tar.lt/portal/legalAct.html?documentId=TAIS.330587" office:target-frame-name="_blank" xlink:show="new"><text:span text:style-name="T2635">131-5033</text:span></text:a><text:span text:style-name="T2636"><text:s/>(2008-11-15)</text:span></text:p>
      <text:p text:style-name="Normal"><text:span text:style-name="T2637">Nr.<text:s/></text:span><text:a xlink:href="http://www3.lrs.lt/cgi-bin/preps2?a=406675&amp;b=" office:target-frame-name="_top" xlink:show="replace"><text:span text:style-name="T2638">XI-1578</text:span></text:a><text:span text:style-name="T2639">, 2011-09-15, Žin., 2011, Nr.<text:s/></text:span><text:a xlink:href="https://www.e-tar.lt/portal/legalAct.html?documentId=TAIS.406675" office:target-frame-name="_blank" xlink:show="new"><text:span text:style-name="T2640">119-5611</text:span></text:a><text:span text:style-name="T2641"><text:s/>(2011-10-01)</text:span></text:p>
      <text:p text:style-name="P2642"/>
      <text:p text:style-name="P2643"><text:span text:style-name="T2644">27</text:span><text:span text:style-name="T2645"><text:s/>straipsnis.<text:s/></text:span><text:span text:style-name="T2646">Priežiūros tarnybos steigimas ir likvidavimas</text:span></text:p>
      <text:p text:style-name="P2647"><text:span text:style-name="T2648">1</text:span><text:span text:style-name="T2649">. Priežiūros tarnyba steigiama, reorganizuojama ir likviduojama įstatymų nustatyta tvarka.<text:s/></text:span></text:p>
      <text:p text:style-name="P2650"><text:span text:style-name="T2651">2</text:span><text:span text:style-name="T2652">. Priežiūros<text:s/></text:span><text:span text:style-name="T2653">tarnybos nuostatus tvirtina Vyriausybė arba jos pavedimu finansų ministras.</text:span></text:p>
      <text:p text:style-name="P2654">Straipsnio pakeitimai:</text:p>
      <text:p text:style-name="Normal"><text:span text:style-name="T2655">Nr.<text:s/></text:span><text:a xlink:href="http://www3.lrs.lt/cgi-bin/preps2?a=406675&amp;b=" office:target-frame-name="_top" xlink:show="replace"><text:span text:style-name="T2656">XI-1578</text:span></text:a><text:span text:style-name="T2657">, 2011-09-15, Žin., 2011, Nr.<text:s/></text:span><text:a xlink:href="https://www.e-tar.lt/portal/legalAct.html?documentId=TAIS.406675" office:target-frame-name="_blank" xlink:show="new"><text:span text:style-name="T2658">119-5611</text:span></text:a><text:span text:style-name="T2659"><text:s/>(2011-10-01)</text:span></text:p>
      <text:p text:style-name="P2660"/>
      <text:p text:style-name="P2661"><text:span text:style-name="T2662">28</text:span><text:span text:style-name="T2663"><text:s/>straipsnis.<text:s/></text:span><text:span text:style-name="T2664">Priežiūros tarnybos pagrindinės funkcijos</text:span></text:p>
      <text:p text:style-name="P2665"><text:span text:style-name="T2666">Priežiūros tarnyba, įgyvendindama šio įstatymo nuostatas:</text:span></text:p>
      <text:p text:style-name="P2667"><text:span text:style-name="T2668">1</text:span><text:span text:style-name="T2669">) nagrinėja dokume</text:span><text:span text:style-name="T2670">ntus, reikalingus išduoti licencijoms organizuoti lošimus;</text:span></text:p>
      <text:p text:style-name="P2671"><text:span text:style-name="T2672">2</text:span><text:span text:style-name="T2673">)<text:s/></text:span><text:span text:style-name="T2674">nagrinėja dokumentus, reikalingus išduoti leidimams atidaryti automatų ar bingo salonus, lošimo namus (kazino) arba organizuoti nuotolinius lošimus</text:span><text:span text:style-name="T2675">;</text:span><text:s/></text:p>
      <text:p text:style-name="P2676">Straipsnio punkto pakeitimai:</text:p>
      <text:p text:style-name="P2677"><text:span text:style-name="T2678">Nr.<text:s/></text:span><text:a xlink:href="https://www.e-tar.lt/portal/legalAct.html?documentId=0f7f08200da011e5920c94700bb1958e" office:target-frame-name="_top" xlink:show="replace"><text:span text:style-name="T2679">XII-1734</text:span></text:a><text:span text:style-name="T2680">, 2015-05-21, paskelbta TAR 2015-06-08, i. k. 2015-08980</text:span></text:p>
      <text:p text:style-name="Normal"/>
      <text:p text:style-name="P2681"><text:span text:style-name="T2682">3</text:span><text:span text:style-name="T2683">) išduoda licencijas organizuoti lošimus ir panaikina jų galiojimą;</text:span></text:p>
      <text:p text:style-name="P2684"><text:span text:style-name="T2685">4</text:span><text:span text:style-name="T2686">)<text:s/></text:span><text:span text:style-name="T2687">išduoda<text:s/></text:span><text:span text:style-name="T2688">leidimus atidaryti automatų ar bingo salonus, lošimo namus (kazino) arba organizuoti nuotolinius lošimus, šiuos leidimus papildo, pakeičia ir panaikina jų galiojimą</text:span><text:span text:style-name="T2689">;</text:span></text:p>
      <text:p text:style-name="P2690">Straipsnio punkto pakeitimai:</text:p>
      <text:p text:style-name="P2691"><text:span text:style-name="T2692">Nr.<text:s/></text:span><text:a xlink:href="https://www.e-tar.lt/portal/legalAct.html?documentId=0f7f08200da011e5920c94700bb1958e" office:target-frame-name="_top" xlink:show="replace"><text:span text:style-name="T2693">XII-1734</text:span></text:a><text:span text:style-name="T2694">, 2015-05-21, paskelbta TAR 2015-06-08, i. k. 2015-08980</text:span></text:p>
      <text:p text:style-name="Normal"/>
      <text:p text:style-name="P2695"><text:span text:style-name="T2696">5</text:span><text:span text:style-name="T2697">) kontroliuoja, kaip lošimų ir žaidimų žaidimo automatais organizatoriai laikosi įstatymų bei kitų teisės aktų, reglamentuojančių lošimų ir žai</text:span><text:span text:style-name="T2698">dimų žaidimo automatais organizavimą, reikalavimų;</text:span><text:s/></text:p>
      <text:p text:style-name="P2699">Straipsnio punkto pakeitimai:</text:p>
      <text:p text:style-name="P2700"><text:span text:style-name="T2701">Nr.<text:s/></text:span><text:a xlink:href="https://www.e-tar.lt/portal/legalAct.html?documentId=d91f35000e7e11e9a5eaf2cd290f1944" office:target-frame-name="_top" xlink:show="replace"><text:span text:style-name="T2702">XIII-1886</text:span></text:a><text:span text:style-name="T2703">, 2018-12-20, paskelbta TAR 2019-01-02, i. k. 2019-00021</text:span></text:p>
      <text:p text:style-name="Normal"/>
      <text:p text:style-name="P2704"><text:span text:style-name="T2705">6</text:span><text:span text:style-name="T2706">) rengia lošimų ir žaidimų žaidimo automatais organizavimą reglamentuojančių teisės aktų projektus;</text:span><text:s/></text:p>
      <text:p text:style-name="P2707">Straipsnio punkto pakeitimai:</text:p>
      <text:p text:style-name="P2708"><text:span text:style-name="T2709">Nr.<text:s/></text:span><text:a xlink:href="https://www.e-tar.lt/portal/legalAct.html?documentId=d91f35000e7e11e9a5eaf2cd290f1944" office:target-frame-name="_top" xlink:show="replace"><text:span text:style-name="T2710">XIII-1886</text:span></text:a><text:span text:style-name="T2711">, 2018-12-20,<text:s/></text:span><text:span text:style-name="T2712">paskelbta TAR 2019-01-02, i. k. 2019-00021</text:span></text:p>
      <text:p text:style-name="Normal"/>
      <text:p text:style-name="P2713"><text:span text:style-name="T2714">7</text:span><text:span text:style-name="T2715">) tvarko Lietuvos lošimo įrenginių registrą;</text:span></text:p>
      <text:p text:style-name="P2716"><text:span text:style-name="T2717">8</text:span><text:span text:style-name="T2718">) tvarko asmenų, pateikusių prašymus neleisti lošti, duomenis, taip pat ir ypatingus asmens duomenis (apie asmenų neveiksnumą arba ribotą veiksnumą šioje<text:s/></text:span><text:span text:style-name="T2719">srityje);</text:span></text:p>
      <text:p text:style-name="P2720">Papildyta straipsnio punktu:</text:p>
      <text:p text:style-name="P2721"><text:span text:style-name="T2722">Nr.<text:s/></text:span><text:a xlink:href="https://www.e-tar.lt/portal/legalAct.html?documentId=46db747048fa11e6b5d09300a16a686c" office:target-frame-name="_top" xlink:show="replace"><text:span text:style-name="T2723">XII-2588</text:span></text:a><text:span text:style-name="T2724">, 2016-06-30, paskelbta TAR 2016-07-13, i. k. 2016-20336</text:span></text:p>
      <text:p text:style-name="Normal"/>
      <text:p text:style-name="P2725"><text:span text:style-name="T2726">9</text:span><text:span text:style-name="T2727">) išduoda žaidimo automatų pasus, plombas ir</text:span><text:span text:style-name="T2728"><text:s/>specialiuosius žaidimo automatų ženklus, įrašo žaidimo automatus į žaidimo automatų sąrašą, tikrina žaidimo automatų atitiktį šiame įstatyme nustatytiems reikalavimams, vertina, ar žaidimo automatas savo išore arba funkcijomis neimituoja lošimo įrenginio,</text:span><text:span text:style-name="T2729"><text:s/>o įdiegtomis programomis arba žaidimais neimituoja azartinių lošimų, tikrina žaidimo automatus jų eksploatavimo metu, įspėja apie galimą žaidimo automato įrašo žaidimo automatų sąraše galiojimo sustabdymą ar panaikinimą, sustabdo arba panaikina žaidimo au</text:span><text:span text:style-name="T2730">tomato įrašo žaidimo automatų sąraše galiojimą, panaikina žaidimo automato įrašo žaidimo automatų sąraše galiojimo sustabdymą.</text:span><text:s/></text:p>
      <text:p text:style-name="P2731">Papildyta straipsnio punktu:</text:p>
      <text:p text:style-name="P2732"><text:span text:style-name="T2733">Nr.<text:s/></text:span><text:a xlink:href="https://www.e-tar.lt/portal/legalAct.html?documentId=d91f35000e7e11e9a5eaf2cd290f1944" office:target-frame-name="_top" xlink:show="replace"><text:span text:style-name="T2734">XIII-1886</text:span></text:a><text:span text:style-name="T2735">, 2018-12-20, paskelbta TAR 2019-01-02, i. k. 2019-00021</text:span></text:p>
      <text:p text:style-name="Normal"/>
      <text:p text:style-name="P2736">Straipsnio pakeitimai:</text:p>
      <text:p text:style-name="P2737"><text:span text:style-name="T2738">Nr.<text:s/></text:span><text:a xlink:href="http://www3.lrs.lt/cgi-bin/preps2?a=197572&amp;b=" office:target-frame-name="_top" xlink:show="replace"><text:span text:style-name="T2739">IX-1271</text:span></text:a><text:span text:style-name="T2740">, 2002-12-10, Žin., 2002, Nr.<text:s/></text:span><text:a xlink:href="https://www.e-tar.lt/portal/legalAct.html?documentId=TAIS.197572" office:target-frame-name="_blank" xlink:show="new"><text:span text:style-name="T2741">123-5553</text:span></text:a><text:span text:style-name="T2742"><text:s/>(2002-12-24)</text:span></text:p>
      <text:p text:style-name="Normal"><text:span text:style-name="T2743">Nr.<text:s/></text:span><text:a xlink:href="http://www3.lrs.lt/cgi-bin/preps2?a=406675&amp;b=" office:target-frame-name="_top" xlink:show="replace"><text:span text:style-name="T2744">XI-1578</text:span></text:a><text:span text:style-name="T2745">, 2011-09-15, Žin., 2011, Nr.<text:s/></text:span><text:a xlink:href="https://www.e-tar.lt/portal/legalAct.html?documentId=TAIS.406675" office:target-frame-name="_blank" xlink:show="new"><text:span text:style-name="T2746">119-5611</text:span></text:a><text:span text:style-name="T2747"><text:s/>(2011-10-01)</text:span></text:p>
      <text:p text:style-name="P2748"/>
      <text:p text:style-name="P2749"><text:span text:style-name="T2750">29</text:span><text:span text:style-name="T2751"><text:s/>straipsnis.<text:s/></text:span><text:span text:style-name="T2752">Priežiūros tarnybos teisės ir pareigos</text:span></text:p>
      <text:p text:style-name="P2753"><text:span text:style-name="T2754">Priežiūros tarnyba, atlikdama jai pavestas funkcijas:</text:span></text:p>
      <text:p text:style-name="P2755"><text:span text:style-name="T2756">1</text:span><text:span text:style-name="T2757">) gauna informaciją, rei</text:span><text:span text:style-name="T2758">kalingą priežiūros funkcijoms atlikti;</text:span></text:p>
      <text:p text:style-name="P2759"><text:span text:style-name="T2760">2</text:span><text:span text:style-name="T2761">) tikrina, kaip lošimų organizatoriai laikosi šio įstatymo ir kitų teisės aktų reikalavimų lošimų organizavimo vietose;</text:span></text:p>
      <text:p text:style-name="P2762"><text:span text:style-name="T2763">3</text:span><text:span text:style-name="T2764">) tikrina lošimus organizuojančių bendrovių finansinę veiklą;</text:span></text:p>
      <text:p text:style-name="P2765"><text:span text:style-name="T2766">4</text:span><text:span text:style-name="T2767">) reikalauja, kad lo</text:span><text:span text:style-name="T2768">šimų organizatoriai pateiktų paaiškinimus apie lošimų organizavimą;</text:span></text:p>
      <text:p text:style-name="P2769"><text:span text:style-name="T2770">5</text:span><text:span text:style-name="T2771">) nustato, kokiai lošimo rūšiai priskirti lošimą, jeigu jis neatitinka visų konkrečiai lošimo rūšiai nustatytų požymių arba atitinka kelioms lošimo rūšims nustatytus požymius;</text:span></text:p>
      <text:p text:style-name="P2772"><text:span text:style-name="T2773">6</text:span><text:span text:style-name="T2774">)<text:s/></text:span><text:span text:style-name="T2775">nustato, kokias finansines ataskaitas ir kokia tvarka turi teikti lošimus organizuojanti bendrovė;</text:span></text:p>
      <text:p text:style-name="P2776"><text:span text:style-name="T2777">7</text:span><text:span text:style-name="T2778">) taiko lošimus organizuojančioms bendrovėms šio įstatymo ir kitų teisės aktų, reglamentuojančių lošimų organizavimą, nustatytas poveikio priemones;</text:span></text:p>
      <text:p text:style-name="P2779"><text:span text:style-name="T2780">8</text:span><text:span text:style-name="T2781">) valdo LAKIS.</text:span><text:s/></text:p>
      <text:p text:style-name="P2782">Straipsnio pakeitimai:</text:p>
      <text:p text:style-name="P2783"><text:span text:style-name="T2784">Nr.<text:s/></text:span><text:a xlink:href="http://www3.lrs.lt/cgi-bin/preps2?a=223214&amp;b=" office:target-frame-name="_top" xlink:show="replace"><text:span text:style-name="T2785">IX-1843</text:span></text:a><text:span text:style-name="T2786">, 2003-11-25, Žin., 2003, Nr.<text:s/></text:span><text:a xlink:href="https://www.e-tar.lt/portal/legalAct.html?documentId=TAIS.223214" office:target-frame-name="_blank" xlink:show="new"><text:span text:style-name="T2787">116-5249</text:span></text:a><text:span text:style-name="T2788"><text:s/>(2003-12-12)</text:span></text:p>
      <text:p text:style-name="P2789"><text:span text:style-name="T2790">Nr.<text:s/></text:span><text:a xlink:href="http://www3.lrs.lt/cgi-bin/preps2?a=406675&amp;b=" office:target-frame-name="_top" xlink:show="replace"><text:span text:style-name="T2791">XI-1578</text:span></text:a><text:span text:style-name="T2792">, 2011-09-15, Žin., 2011, Nr.<text:s/></text:span><text:a xlink:href="https://www.e-tar.lt/portal/legalAct.html?documentId=TAIS.406675" office:target-frame-name="_blank" xlink:show="new"><text:span text:style-name="T2793">119-5611</text:span></text:a><text:span text:style-name="T2794"><text:s/>(2011-10-01)</text:span></text:p>
      <text:p text:style-name="P2795">Straipsnio pakeitimai:</text:p>
      <text:p text:style-name="P2796"><text:span text:style-name="T2797">Nr.<text:s/></text:span><text:a xlink:href="https://www.e-tar.lt/portal/legalAct.html?documentId=4f2c8620d41111e7910a89ac20768b0f" office:target-frame-name="_top" xlink:show="replace"><text:span text:style-name="T2798">XIII-771</text:span></text:a><text:span text:style-name="T2799">, 2017-11-21, paskelbta TAR 2017-11-28, i. k. 2017-18823</text:span></text:p>
      <text:p text:style-name="Normal"/>
      <text:p text:style-name="P2800"><text:span text:style-name="T2801">30</text:span><text:span text:style-name="T2802"><text:s/>straipsnis.<text:s/></text:span><text:span text:style-name="T2803">Auditas</text:span></text:p>
      <text:p text:style-name="P2804"><text:span text:style-name="T2805">Lošimus organizuojanti bendrovė ne vėliau kaip per 4<text:s/></text:span><text:span text:style-name="T2806">mėnesius nuo ūkinių metų pabaigos privalo pateikti Priežiūros tarnybai atestuoto auditoriaus išvadą bei metinės finansinės atskaitomybės ataskaitą ir viešai paskelbti atestuoto auditoriaus patikrintas finansines ataskaitas.</text:span></text:p>
      <text:p text:style-name="P2807">Straipsnio pakeitimai:</text:p>
      <text:p text:style-name="Normal"><text:span text:style-name="T2808">Nr.<text:s/></text:span><text:a xlink:href="http://www3.lrs.lt/cgi-bin/preps2?a=406675&amp;b=" office:target-frame-name="_top" xlink:show="replace"><text:span text:style-name="T2809">XI-1578</text:span></text:a><text:span text:style-name="T2810">, 2011-09-15, Žin., 2011, Nr.<text:s/></text:span><text:a xlink:href="https://www.e-tar.lt/portal/legalAct.html?documentId=TAIS.406675" office:target-frame-name="_blank" xlink:show="new"><text:span text:style-name="T2811">119-5611</text:span></text:a><text:span text:style-name="T2812"><text:s/>(2011-10-01)</text:span></text:p>
      <text:p text:style-name="P2813"/>
      <text:p text:style-name="P2814"><text:span text:style-name="T2815">PENKTASIS</text:span><text:span text:style-name="T2816"><text:s/>SKIRSNIS</text:span></text:p>
      <text:p text:style-name="P2817"><text:span text:style-name="T2818">BAIGIAMOSIOS NUOST</text:span><text:span text:style-name="T2819">ATOS</text:span></text:p>
      <text:p text:style-name="P2820"/>
      <text:p text:style-name="P2821"><text:span text:style-name="T2822">31</text:span><text:span text:style-name="T2823"><text:s/>straipsnis.<text:s/></text:span><text:span text:style-name="T2824">Lošimus organizuojančių bendrovių apmokestinimas</text:span></text:p>
      <text:p text:style-name="P2825"><text:span text:style-name="T2826">Lošimus organizuojančios bendrovės mokesčius moka vadovaudamosi Azartinių lošimų mokesčio įstatymo ir kitų teisės aktų nustatyta tvarka.</text:span></text:p>
      <text:p text:style-name="P2827"/>
      <text:p text:style-name="P2828"><text:span text:style-name="T2829">32</text:span><text:span text:style-name="T2830"><text:s/>straipsnis.<text:s/></text:span><text:span text:style-name="T2831">Atsakomybė už šio įst</text:span><text:span text:style-name="T2832">atymo pažeidimus</text:span></text:p>
      <text:p text:style-name="P2833"><text:span text:style-name="T2834">Už šio įstatymo pažeidimus taikoma atsakomybė įstatymų nustatyta tvarka.</text:span></text:p>
      <text:p text:style-name="P2835"/>
      <text:p text:style-name="P2836"><text:span text:style-name="T2837">33</text:span><text:span text:style-name="T2838"><text:s/>straipsnis.<text:s/></text:span><text:span text:style-name="T2839">Įstatymo įsigaliojimas</text:span></text:p>
      <text:p text:style-name="P2840"><text:span text:style-name="T2841">Šis įstatymas, išskyrus 34 straipsnį, įsigalioja nuo 2001 m. liepos 1 d.</text:span></text:p>
      <text:p text:style-name="P2842"/>
      <text:p text:style-name="P2843"><text:span text:style-name="T2844">34</text:span><text:span text:style-name="T2845"><text:s/>straipsnis.<text:s/></text:span><text:span text:style-name="T2846">Pasiūlymai Vyriausybei</text:span></text:p>
      <text:p text:style-name="P2847"><text:span text:style-name="T2848">Pasiūlyti Vyriausybei iki 2001 m. birželio 1 d.:</text:span></text:p>
      <text:p text:style-name="P2849"><text:span text:style-name="T2850">1</text:span><text:span text:style-name="T2851">) patvirtinti lošimų licencijavimo taisykles;</text:span></text:p>
      <text:p text:style-name="P2852"><text:span text:style-name="T2853">2</text:span><text:span text:style-name="T2854">) patvirtinti valstybės rinkliavų, imamų už licencijų organizuoti lošimus ir leidimų atidaryti automatų, bingo salonus, lošimo namus (kazino) išdavimą</text:span><text:span text:style-name="T2855">, dydžius;</text:span></text:p>
      <text:p text:style-name="P2856"><text:span text:style-name="T2857">3</text:span><text:span text:style-name="T2858">) įsteigti Priežiūros komisiją ir patvirtinti jos nuostatus.</text:span></text:p>
      <text:p text:style-name="P2859"/>
      <text:p text:style-name="P2860"><text:span text:style-name="T2861">Skelbiu šį Lietuvos Respublikos Seimo priimtą įstatymą.<text:s/></text:span></text:p>
      <text:p text:style-name="P2862"/>
      <text:p text:style-name="P2863"/>
      <text:p text:style-name="P2864"/>
      <text:p text:style-name="P2865">RESPUBLIKOS PREZIDENTAS<text:tab/>VALDAS ADAMKUS</text:p>
      <text:p text:style-name="P2866"/>
      <text:p text:style-name="P2867"/>
      <text:p text:style-name="P2868"/>
      <text:p text:style-name="P2869"><text:span text:style-name="T2870">Pakeitimai:</text:span></text:p>
      <text:p text:style-name="P2871"/>
      <text:p text:style-name="P2872">1.</text:p>
      <text:p text:style-name="P2873">Lietuvos Respublikos Seimas, Įstatymas</text:p>
      <text:p text:style-name="P2874"><text:span text:style-name="T2875">Nr.<text:s/></text:span><text:a xlink:href="http://www3.lrs.lt/cgi-bin/preps2?a=140229&amp;b=" office:target-frame-name="_top" xlink:show="replace"><text:span text:style-name="T2876">IX-412</text:span></text:a><text:span text:style-name="T2877">, 2001-06-28, Žin., 2001, Nr.<text:s/></text:span><text:a xlink:href="https://www.e-tar.lt/portal/legalAct.html?documentId=TAIS.140229" office:target-frame-name="_blank" xlink:show="new"><text:span text:style-name="T2878">56-1984</text:span></text:a><text:span text:style-name="T2879"><text:s/>(2001-06-30)</text:span></text:p>
      <text:p text:style-name="P2880">AZARTINIŲ LOŠIMŲ ĮSTATYMO 6, 10, 20 STRAIPSNIŲ<text:s/>PAKEITIMO IR PAPILDYMO ĮSTATYMAS</text:p>
      <text:p text:style-name="P2881">Šis įstatymas įsigalioja nuo 2001 m. liepos 1 d.</text:p>
      <text:p text:style-name="P2882"/>
      <text:p text:style-name="P2883">2.</text:p>
      <text:p text:style-name="P2884">Lietuvos Respublikos Seimas, Įstatymas</text:p>
      <text:p text:style-name="P2885"><text:span text:style-name="T2886">Nr.<text:s/></text:span><text:a xlink:href="http://www3.lrs.lt/cgi-bin/preps2?a=171175&amp;b=" office:target-frame-name="_top" xlink:show="replace"><text:span text:style-name="T2887">IX-995</text:span></text:a><text:span text:style-name="T2888">, 2002-06-27, Žin., 2002, Nr.<text:s/></text:span><text:a xlink:href="https://www.e-tar.lt/portal/legalAct.html?documentId=TAIS.171175" office:target-frame-name="_blank" xlink:show="new"><text:span text:style-name="T2889">72-3010</text:span></text:a><text:span text:style-name="T2890"><text:s/>(2002-07-17)</text:span></text:p>
      <text:p text:style-name="P2891">AZARTINIŲ LOŠIMŲ ĮSTATYMO 2, 3, 5, 10, 12, 13, 14, 15, 16, 19, 21 STRAIPSNIŲ PAKEITIMO IR PAPILDYMO ĮSTATYMAS</text:p>
      <text:p text:style-name="P2892">Šis Įstatymas įsigalioja nuo 2002 m. rugsėjo 1 d.</text:p>
      <text:p text:style-name="P2893">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894">Šio Įstatymo 9 straipsnio 1 dalis įsigalioja nuo 2003 m. kovo 1 d.</text:p>
      <text:p text:style-name="P2895"/>
      <text:p text:style-name="P2896">3.</text:p>
      <text:p text:style-name="P2897">Lietuvos Respublikos Seimas, Įstatymas</text:p>
      <text:p text:style-name="P2898"><text:span text:style-name="T2899">Nr.<text:s/></text:span><text:a xlink:href="http://www3.lrs.lt/cgi-bin/preps2?a=196633&amp;b=" office:target-frame-name="_top" xlink:show="replace"><text:span text:style-name="T2900">IX-1193</text:span></text:a><text:span text:style-name="T2901">, 2002-11-12, Žin., 2002, Nr.<text:s/></text:span><text:a xlink:href="https://www.e-tar.lt/portal/legalAct.html?documentId=TAIS.196633" office:target-frame-name="_blank" xlink:show="new"><text:span text:style-name="T2902">116-5191</text:span></text:a><text:span text:style-name="T2903"><text:s/>(2002-12-06)</text:span></text:p>
      <text:p text:style-name="P2904">AZARTINIŲ LOŠIMŲ ĮSTATYMO, DARBO SUTARTIES ĮSTATYMO, ĮSTATYMO „DĖL LIETUVOS RESPUBLIKOS GYVENTOJŲ PAJAMŲ BRANGIAM TURTUI ĮSIGYTI ARBA KITŲ<text:s/>ĮSIGYTŲ BEI PERLEIDŽIAMŲ LĖŠŲ DEKLARAVIMO“, GYVENTOJŲ TURTO IR PAJAMŲ DEKLARAVIMO ĮSTATYMO PAKEITIMO ĮSTATYMAS</text:p>
      <text:p text:style-name="P2905"/>
      <text:p text:style-name="P2906">4.</text:p>
      <text:p text:style-name="P2907">Lietuvos Respublikos Seimas, Įstatymas</text:p>
      <text:p text:style-name="P2908"><text:span text:style-name="T2909">Nr.<text:s/></text:span><text:a xlink:href="http://www3.lrs.lt/cgi-bin/preps2?a=197572&amp;b=" office:target-frame-name="_top" xlink:show="replace"><text:span text:style-name="T2910">IX-1271</text:span></text:a><text:span text:style-name="T2911">, 2002-12-10, Žin., 2002, Nr.</text:span><text:span text:style-name="T2912"><text:s/></text:span><text:a xlink:href="https://www.e-tar.lt/portal/legalAct.html?documentId=TAIS.197572" office:target-frame-name="_blank" xlink:show="new"><text:span text:style-name="T2913">123-5553</text:span></text:a><text:span text:style-name="T2914"><text:s/>(2002-12-24)</text:span></text:p>
      <text:p text:style-name="P2915">AZARTINIŲ LOŠIMŲ ĮSTATYMO 2, 28 STRAIPSNIŲ PAKEITIMO IR PAPILDYMO ĮSTATYMAS</text:p>
      <text:p text:style-name="P2916">Šio Įstatymo 1 straipsnis įsigalioja nuo 2003 m. sausio 1 d.</text:p>
      <text:p text:style-name="P2917">Šio<text:s/>Įstatymo 2 straipsnis įsigalioja nuo 2003 m. kovo 1 d.</text:p>
      <text:p text:style-name="P2918"/>
      <text:p text:style-name="P2919">5.</text:p>
      <text:p text:style-name="P2920">Lietuvos Respublikos Seimas, Įstatymas</text:p>
      <text:p text:style-name="Normal"><text:span text:style-name="T2921">Nr.<text:s/></text:span><text:a xlink:href="http://www3.lrs.lt/cgi-bin/preps2?a=209615&amp;b=" office:target-frame-name="_top" xlink:show="replace"><text:span text:style-name="T2922">IX-1418</text:span></text:a><text:span text:style-name="T2923">, 2003-04-03, Žin., 2003, Nr.<text:s/></text:span><text:a xlink:href="https://www.e-tar.lt/portal/legalAct.html?documentId=TAIS.209615" office:target-frame-name="_blank" xlink:show="new"><text:span text:style-name="T2924">38-1663</text:span></text:a><text:span text:style-name="T2925"><text:s/>(2003-04-24), įsigalioja nuo 2003-05-01</text:span></text:p>
      <text:p text:style-name="P2926">AZARTINIŲ LOŠIMŲ ĮSTATYMO 11, 15 IR 20 STRAIPSNIŲ PAKEITIMO ĮSTATYMAS</text:p>
      <text:p text:style-name="P2927"/>
      <text:p text:style-name="P2928">6.</text:p>
      <text:p text:style-name="P2929">Lietuvos Respublikos Seimas, Įstatymas</text:p>
      <text:p text:style-name="P2930"><text:span text:style-name="T2931">Nr.<text:s/></text:span><text:a xlink:href="http://www3.lrs.lt/cgi-bin/preps2?a=215811&amp;b=" office:target-frame-name="_top" xlink:show="replace"><text:span text:style-name="T2932">IX-1698</text:span></text:a><text:span text:style-name="T2933">, 2003-07-04, Žin., 2003, Nr.<text:s/></text:span><text:a xlink:href="https://www.e-tar.lt/portal/legalAct.html?documentId=TAIS.215811" office:target-frame-name="_blank" xlink:show="new"><text:span text:style-name="T2934">74-3419</text:span></text:a><text:span text:style-name="T2935"><text:s/>(2003-07-25)</text:span></text:p>
      <text:p text:style-name="P2936">AZARTINIŲ LOŠIMŲ ĮSTATYMO 4, 6, 11, 26 STRAIPSNIŲ PAKEITIMO IR PAPILDYMO ĮSTATYMAS</text:p>
      <text:p text:style-name="P2937"/>
      <text:p text:style-name="P2938">7.</text:p>
      <text:p text:style-name="P2939">Lietuvos<text:s/>Respublikos Seimas, Įstatymas</text:p>
      <text:p text:style-name="Normal"><text:span text:style-name="T2940">Nr.<text:s/></text:span><text:a xlink:href="http://www3.lrs.lt/cgi-bin/preps2?a=223214&amp;b=" office:target-frame-name="_top" xlink:show="replace"><text:span text:style-name="T2941">IX-1843</text:span></text:a><text:span text:style-name="T2942">, 2003-11-25, Žin., 2003, Nr.<text:s/></text:span><text:a xlink:href="https://www.e-tar.lt/portal/legalAct.html?documentId=TAIS.223214" office:target-frame-name="_blank" xlink:show="new"><text:span text:style-name="T2943">116-5249</text:span></text:a><text:span text:style-name="T2944"><text:s/>(2003-12-12)</text:span></text:p>
      <text:p text:style-name="P2945">AZARTINIŲ LOŠIMŲ ĮSTATYMO 10, 20 IR 29 STRAIPSNIŲ PAKEITIMO ĮSTATYMAS</text:p>
      <text:p text:style-name="P2946">Šis Įstatymas, išskyrus 5 straipsnį, įsigalioja nuo 2004 m. sausio 1 d.</text:p>
      <text:p text:style-name="P2947"/>
      <text:p text:style-name="P2948">8.</text:p>
      <text:p text:style-name="P2949">Lietuvos Respublikos Seimas, Įstatymas</text:p>
      <text:p text:style-name="Normal"><text:span text:style-name="T2950">Nr.<text:s/></text:span><text:a xlink:href="http://www3.lrs.lt/cgi-bin/preps2?a=224489&amp;b=" office:target-frame-name="_top" xlink:show="replace"><text:span text:style-name="T2951">IX-1948</text:span></text:a><text:span text:style-name="T2952">, 2003-12-23, Žin., 2004, Nr.<text:s/></text:span><text:a xlink:href="https://www.e-tar.lt/portal/legalAct.html?documentId=TAIS.224489" office:target-frame-name="_blank" xlink:show="new"><text:span text:style-name="T2953">4-49</text:span></text:a><text:span text:style-name="T2954"><text:s/>(2004-01-07)</text:span></text:p>
      <text:p text:style-name="P2955">AZARTINIŲ LOŠIMŲ ĮSTATYMO 13 STRAIPSNIO PAKEITIMO ĮSTATYMAS</text:p>
      <text:p text:style-name="Normal"><text:span text:style-name="T2956">Šis įstatymas įsigalioja nuo 2004<text:s/></text:span><text:span text:style-name="T2957">m. sausio 1 d.</text:span></text:p>
      <text:p text:style-name="P2958"/>
      <text:p text:style-name="P2959">9.</text:p>
      <text:p text:style-name="P2960">Lietuvos Respublikos Seimas, Įstatymas</text:p>
      <text:p text:style-name="Normal"><text:span text:style-name="T2961">Nr.<text:s/></text:span><text:a xlink:href="http://www3.lrs.lt/cgi-bin/preps2?a=281157&amp;b=" office:target-frame-name="_top" xlink:show="replace"><text:span text:style-name="T2962">X-800</text:span></text:a><text:span text:style-name="T2963">, 2006-07-19, Žin., 2006, Nr.<text:s/></text:span><text:a xlink:href="https://www.e-tar.lt/portal/legalAct.html?documentId=TAIS.281157" office:target-frame-name="_blank" xlink:show="new"><text:span text:style-name="T2964">87-3410</text:span></text:a><text:span text:style-name="T2965"><text:s/>(2006-08-0</text:span><text:span text:style-name="T2966">8)</text:span></text:p>
      <text:p text:style-name="P2967">AZARTINIŲ LOŠIMŲ ĮSTATYMO 2 STRAIPSNIO PAKEITIMO ĮSTATYMAS</text:p>
      <text:p text:style-name="P2968"><text:span text:style-name="T2969">Šio įstatymo 1 straipsnio nuostata dėl euro įsigalioja nuo euro įvedimo Lietuvos Respublikoje dienos<text:s/></text:span><text:span text:style-name="T2970">(2015-01-01)</text:span><text:span text:style-name="T2971">.</text:span></text:p>
      <text:p text:style-name="P2972"/>
      <text:p text:style-name="P2973">10.</text:p>
      <text:p text:style-name="P2974">Lietuvos Respublikos Seimas, Įstatymas</text:p>
      <text:p text:style-name="Normal"><text:span text:style-name="T2975">Nr.<text:s/></text:span><text:a xlink:href="http://www3.lrs.lt/cgi-bin/preps2?a=330587&amp;b=" office:target-frame-name="_top" xlink:show="replace"><text:span text:style-name="T2976">X-1783</text:span></text:a><text:span text:style-name="T2977">, 2008-11-06, Žin., 2008, Nr.<text:s/></text:span><text:a xlink:href="https://www.e-tar.lt/portal/legalAct.html?documentId=TAIS.330587" office:target-frame-name="_blank" xlink:show="new"><text:span text:style-name="T2978">131-5033</text:span></text:a><text:span text:style-name="T2979"><text:s/>(2008-11-15)</text:span></text:p>
      <text:p text:style-name="P2980">AZARTINIŲ LOŠIMŲ ĮSTATYMO 26 STRAIPSNIO PAKEITIMO ĮSTATYMAS</text:p>
      <text:p text:style-name="P2981"/>
      <text:p text:style-name="P2982">11.</text:p>
      <text:p text:style-name="P2983">Lietuvos<text:s/>Respublikos Seimas, Įstatymas</text:p>
      <text:p text:style-name="Normal"><text:span text:style-name="T2984">Nr.<text:s/></text:span><text:a xlink:href="http://www3.lrs.lt/cgi-bin/preps2?a=381398&amp;b=" office:target-frame-name="_top" xlink:show="replace"><text:span text:style-name="T2985">XI-1015</text:span></text:a><text:span text:style-name="T2986">, 2010-09-21, Žin., 2010, Nr.<text:s/></text:span><text:a xlink:href="https://www.e-tar.lt/portal/legalAct.html?documentId=TAIS.381398" office:target-frame-name="_blank" xlink:show="new"><text:span text:style-name="T2987">118-5990</text:span></text:a><text:span text:style-name="T2988"><text:s/>(2010-10-02)</text:span></text:p>
      <text:p text:style-name="P2989">AZARTINIŲ LOŠIMŲ ĮSTATYMO 4 STRAIPSNIO PAKEITIMO ĮSTATYMAS</text:p>
      <text:p text:style-name="P2990">Šis įstatymas, išskyrus šio straipsnio 2 dalį, įsigalioja 2011 m. sausio 1 d.</text:p>
      <text:p text:style-name="P2991"/>
      <text:p text:style-name="P2992">12.</text:p>
      <text:p text:style-name="P2993">Lietuvos Respublikos Seimas, Įstatymas</text:p>
      <text:p text:style-name="Normal"><text:span text:style-name="T2994">Nr.<text:s/></text:span><text:a xlink:href="http://www3.lrs.lt/cgi-bin/preps2?a=406675&amp;b=" office:target-frame-name="_top" xlink:show="replace"><text:span text:style-name="T2995">XI-1578</text:span></text:a><text:span text:style-name="T2996">,<text:s/></text:span><text:span text:style-name="T2997">2011-09-15, Žin., 2011, Nr.<text:s/></text:span><text:a xlink:href="https://www.e-tar.lt/portal/legalAct.html?documentId=TAIS.406675" office:target-frame-name="_blank" xlink:show="new"><text:span text:style-name="T2998">119-5611</text:span></text:a><text:span text:style-name="T2999"><text:s/>(2011-10-01)</text:span></text:p>
      <text:p text:style-name="P3000">AZARTINIŲ LOŠIMŲ ĮSTATYMO 4, 8, 10, 11, 13, 15, 16, 18, 20, 21, 22, 23, 24, 25, 26, 27, 28, 29, 30 STRAIPSNIŲ IR<text:s/>KETVIRTOJO SKIRSNIO PAVADINIMO PAKEITIMO ĮSTATYMAS</text:p>
      <text:p text:style-name="P3001">Šis įstatymas, išskyrus 21 straipsnį ir šio straipsnio 2 dalį, įsigalioja 2012 m. kovo 1 d.</text:p>
      <text:p text:style-name="P3002"/>
      <text:p text:style-name="P3003">13.</text:p>
      <text:p text:style-name="P3004">Lietuvos Respublikos Seimas, Įstatymas</text:p>
      <text:p text:style-name="P3005"><text:span text:style-name="T3006">Nr.<text:s/></text:span><text:a xlink:href="http://www3.lrs.lt/cgi-bin/preps2?a=434531&amp;b=" office:target-frame-name="_top" xlink:show="replace"><text:span text:style-name="T3007">XI-</text:span><text:span text:style-name="T3008">2239</text:span></text:a><text:span text:style-name="T3009">, 2012-10-02, Žin., 2012, Nr.<text:s/></text:span><text:a xlink:href="https://www.e-tar.lt/portal/legalAct.html?documentId=TAIS.434531" office:target-frame-name="_blank" xlink:show="new"><text:span text:style-name="T3010">122-6098</text:span></text:a><text:span text:style-name="T3011"><text:s/>(2012-10-20)</text:span></text:p>
      <text:p text:style-name="P3012">AZARTINIŲ LOŠIMŲ ĮSTATYMO 11 STRAIPSNIO PAKEITIMO ĮSTATYMAS</text:p>
      <text:p text:style-name="P3013"><text:span text:style-name="T3014">Šis įstatymas įsigalioja 2013 m. sausio 1 d.</text:span></text:p>
      <text:p text:style-name="P3015"/>
      <text:p text:style-name="P3016"/>
      <text:p text:style-name="P3017"/>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eimas, Įstatymas</text:span></text:p>
      <text:p text:style-name="P3027"><text:span text:style-name="T3028">Nr.<text:s/></text:span><text:a xlink:href="https://www.e-tar.lt/portal/legalAct.html?documentId=ed32aea04ae711e4a8328599cac64d82" office:target-frame-name="_top" xlink:show="replace"><text:span text:style-name="T3029">XII-1166</text:span></text:a><text:span text:style-name="T3030">, 2014-09-25, paskelbta TAR 2014-10-03, i. k. 2014-13586</text:span></text:p>
      <text:p text:style-name="P3031"><text:span text:style-name="T3032">Lietuvos Respublikos azartinių<text:s/></text:span><text:span text:style-name="T3033">lošimų įstatymo Nr. IX-325 2, 13, 19 ir 20 straipsnių pakeitimo įstatymas</text:span></text:p>
      <text:p text:style-name="P3034"/>
      <text:p text:style-name="P3035"><text:span text:style-name="T3036">2.</text:span></text:p>
      <text:p text:style-name="P3037"><text:span text:style-name="T3038">Lietuvos Respublikos Seimas, Įstatymas</text:span></text:p>
      <text:p text:style-name="P3039"><text:span text:style-name="T3040">Nr.<text:s/></text:span><text:a xlink:href="https://www.e-tar.lt/portal/legalAct.html?documentId=0f7f08200da011e5920c94700bb1958e" office:target-frame-name="_top" xlink:show="replace"><text:span text:style-name="T3041">XII-1734</text:span></text:a><text:span text:style-name="T3042">, 2015-05-21, paskelbta TAR 2</text:span><text:span text:style-name="T3043">015-06-08, i. k. 2015-08980</text:span></text:p>
      <text:p text:style-name="P3044"><text:span text:style-name="T3045">Lietuvos Respublikos azartinių lošimų įstatymo Nr. IX-325 2, 3, 4, 8, 10, 12, 14, 16, 17, 19, 21, 22, 23, 24, 28 straipsnių pakeitimo, Įstatymo papildymo 8-1, 10-1, 10-2, 10-3 straipsniais ir antruoju-1 skirsniu įstatymas</text:span></text:p>
      <text:p text:style-name="P3046"/>
      <text:p text:style-name="P3047"><text:span text:style-name="T3048">3.</text:span></text:p>
      <text:p text:style-name="P3049"><text:span text:style-name="T3050">Li</text:span><text:span text:style-name="T3051">etuvos Respublikos Seimas, Įstatymas</text:span></text:p>
      <text:p text:style-name="P3052"><text:span text:style-name="T3053">Nr.<text:s/></text:span><text:a xlink:href="https://www.e-tar.lt/portal/legalAct.html?documentId=ab57b0403c5b11e6bcc5c96b48152012" office:target-frame-name="_top" xlink:show="replace"><text:span text:style-name="T3054">XII-2447</text:span></text:a><text:span text:style-name="T3055">, 2016-06-16, paskelbta TAR 2016-06-27, i. k. 2016-17715</text:span></text:p>
      <text:p text:style-name="P3056"><text:span text:style-name="T3057">Lietuvos Respublikos azartinių lošimų įstatymo Nr.<text:s/></text:span><text:span text:style-name="T3058">IX-325 10-2 straipsnio pakeitimo įstatymas</text:span></text:p>
      <text:p text:style-name="P3059"/>
      <text:p text:style-name="P3060"><text:span text:style-name="T3061">4.</text:span></text:p>
      <text:p text:style-name="P3062"><text:span text:style-name="T3063">Lietuvos Respublikos Seimas, Įstatymas</text:span></text:p>
      <text:p text:style-name="P3064"><text:span text:style-name="T3065">Nr.<text:s/></text:span><text:a xlink:href="https://www.e-tar.lt/portal/legalAct.html?documentId=46db747048fa11e6b5d09300a16a686c" office:target-frame-name="_top" xlink:show="replace"><text:span text:style-name="T3066">XII-2588</text:span></text:a><text:span text:style-name="T3067">, 2016-06-30, paskelbta TAR 2016-07-13, i. k. 2016-20336</text:span></text:p>
      <text:p text:style-name="P3068"><text:span text:style-name="T3069">Lie</text:span><text:span text:style-name="T3070">tuvos Respublikos azartinių lošimų įstatymo Nr. IX-325 10, 20-6 ir 28 straipsnių pakeitimo įstatymas</text:span></text:p>
      <text:p text:style-name="P3071"/>
      <text:p text:style-name="P3072"><text:span text:style-name="T3073">5.</text:span></text:p>
      <text:p text:style-name="P3074"><text:span text:style-name="T3075">Lietuvos Respublikos Seimas, Įstatymas</text:span></text:p>
      <text:p text:style-name="P3076"><text:span text:style-name="T3077">Nr.<text:s/></text:span><text:a xlink:href="https://www.e-tar.lt/portal/legalAct.html?documentId=3c48c210670811e7b85cfdc787069b42" office:target-frame-name="_top" xlink:show="replace"><text:span text:style-name="T3078">XIII-575</text:span></text:a><text:span text:style-name="T3079">,<text:s/></text:span><text:span text:style-name="T3080">2017-06-29, paskelbta TAR 2017-07-12, i. k. 2017-12076</text:span></text:p>
      <text:p text:style-name="P3081"><text:span text:style-name="T3082">Lietuvos Respublikos azartinių lošimų įstatymo Nr. IX-325 20 straipsnio pakeitimo įstatymas</text:span></text:p>
      <text:p text:style-name="P3083"/>
      <text:p text:style-name="P3084"><text:span text:style-name="T3085">6.</text:span></text:p>
      <text:p text:style-name="P3086"><text:span text:style-name="T3087">Lietuvos Respublikos Seimas, Įstatymas</text:span></text:p>
      <text:p text:style-name="P3088"><text:span text:style-name="T3089">Nr.<text:s/></text:span><text:a xlink:href="https://www.e-tar.lt/portal/legalAct.html?documentId=d91f35000e7e11e9a5eaf2cd290f1944" office:target-frame-name="_top" xlink:show="replace"><text:span text:style-name="T3090">XIII-1886</text:span></text:a><text:span text:style-name="T3091">, 2018-12-20, paskelbta TAR 2019-01-02, i. k. 2019-00021</text:span></text:p>
      <text:p text:style-name="P3092"><text:span text:style-name="T3093">Lietuvos Respublikos azartinių lošimų įstatymo Nr. IX-325 1, 2, 10, 26, 28, 29 straipsnių pakeitimo ir Įstatymo papildymo trečiuoju-1 skirsniu įstatymas</text:span></text:p>
      <text:p text:style-name="P3094"/>
      <text:p text:style-name="P3095"><text:span text:style-name="T3096">7.</text:span></text:p>
      <text:p text:style-name="P3097"><text:span text:style-name="T3098">Lietuvos Respublikos Seimas, Įstatymas</text:span></text:p>
      <text:p text:style-name="P3099"><text:span text:style-name="T3100">Nr.<text:s/></text:span><text:a xlink:href="https://www.e-tar.lt/portal/legalAct.html?documentId=796b4e508b7911e9ae2e9d61b1f977b3" office:target-frame-name="_top" xlink:show="replace"><text:span text:style-name="T3101">XIII-2147</text:span></text:a><text:span text:style-name="T3102">, 2019-05-30, paskelbta TAR 2019-06-10, i. k. 2019-09400</text:span></text:p>
      <text:p text:style-name="P3103"><text:span text:style-name="T3104">Lietuvos Respublikos azartinių lošimų įstatymo</text:span><text:span text:style-name="T3105"><text:s/>Nr. IX-325 10 ir 20 straipsnių pakeitimo įstatymas</text:span></text:p>
      <text:p text:style-name="P3106"/>
      <text:p text:style-name="P3107"><text:span text:style-name="T3108">8.</text:span></text:p>
      <text:p text:style-name="P3109"><text:span text:style-name="T3110">Lietuvos Respublikos Seimas, Įstatymas</text:span></text:p>
      <text:p text:style-name="P3111"><text:span text:style-name="T3112">Nr.<text:s/></text:span><text:a xlink:href="https://www.e-tar.lt/portal/legalAct.html?documentId=4f2c8620d41111e7910a89ac20768b0f" office:target-frame-name="_top" xlink:show="replace"><text:span text:style-name="T3113">XIII-771</text:span></text:a><text:span text:style-name="T3114">, 2017-11-21, paskelbta TAR 2017-11-28, i. k. 2017-</text:span><text:span text:style-name="T3115">18823</text:span></text:p>
      <text:p text:style-name="P3116"><text:span text:style-name="T3117">Lietuvos Respublikos azartinių lošimų įstatymo Nr. IX-325 2, 10, 15, 16, 29 straipsnių pakeitimo ir Įstatymo papildymo 15-1, 16-1 straipsniais įstatymas</text:span></text:p>
      <text:p text:style-name="P3118"/>
      <text:p text:style-name="P3119"><text:span text:style-name="T3120">9.</text:span></text:p>
      <text:p text:style-name="P3121"><text:span text:style-name="T3122">Lietuvos Respublikos Seimas, Įstatymas</text:span></text:p>
      <text:p text:style-name="P3123"><text:span text:style-name="T3124">Nr.<text:s/></text:span><text:a xlink:href="https://www.e-tar.lt/portal/legalAct.html?documentId=3ccd92302af911eabe008ea93139d588" office:target-frame-name="_top" xlink:show="replace"><text:span text:style-name="T3125">XIII-2744</text:span></text:a><text:span text:style-name="T3126">, 2019-12-19, paskelbta TAR 2019-12-30, i. k. 2019-21600</text:span></text:p>
      <text:p text:style-name="P3127"><text:span text:style-name="T3128">Lietuvos Respublikos azartinių lošimų įstatymo Nr. IX-325 15 straipsnio pakeitimo įstatymas</text:span></text:p>
      <text:p text:style-name="P3129"/>
      <text:p text:style-name="P3130"><text:span text:style-name="T3131">1</text:span><text:span text:style-name="T3132">0.</text:span></text:p>
      <text:p text:style-name="P3133"><text:span text:style-name="T3134">Lietuvos Respublikos Seimas, Įstatymas</text:span></text:p>
      <text:p text:style-name="P3135"><text:span text:style-name="T3136">Nr.<text:s/></text:span><text:a xlink:href="https://www.e-tar.lt/portal/legalAct.html?documentId=4c539f802ad911eabe008ea93139d588" office:target-frame-name="_top" xlink:show="replace"><text:span text:style-name="T3137">XIII-2745</text:span></text:a><text:span text:style-name="T3138">, 2019-12-19, paskelbta TAR 2019-12-30, i. k. 2019-21565</text:span></text:p>
      <text:p text:style-name="P3139"><text:span text:style-name="T3140">Lietuvos Respublikos azartinių lošimų įstatymo</text:span><text:span text:style-name="T3141"><text:s/>Nr. IX-325 10 straipsnio pakeitimo įstatymas</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1:00Z</meta:creation-date>
    <dc:date>2024-04-29T07:01:00Z</dc:date>
    <meta:print-date>2001-05-17T11:21:00Z</meta:print-date>
    <meta:template xlink:href="Normal.dotm" xlink:type="simple"/>
    <meta:editing-cycles>2</meta:editing-cycles>
    <meta:editing-duration>PT0S</meta:editing-duration>
    <meta:document-statistic meta:page-count="3" meta:paragraph-count="1009" meta:word-count="15395" meta:character-count="124153" meta:row-count="4989" meta:non-whitespace-character-count="109767"/>
  </office:meta>
</office:document-meta>
</file>