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center">
        <style:tab-stops>
          <style:tab-stop style:type="left" style:position="0.19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6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618in"/>
        </style:tab-stops>
      </style:paragraph-properties>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661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661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61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P204" style:parent-style-name="Normal" style:family="paragraph">
      <style:paragraph-properties fo:keep-with-next="always" fo:keep-together="always" fo:text-align="center">
        <style:tab-stops>
          <style:tab-stop style:type="left" style:position="0.2756in"/>
        </style:tab-stops>
      </style:paragraph-properties>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61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keep-with-next="always" fo:keep-together="always" fo:text-align="center">
        <style:tab-stops>
          <style:tab-stop style:type="left" style:position="0.2361in"/>
        </style:tab-stops>
      </style:paragraph-properties>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justify" fo:margin-left="0.4923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keep-with-next="always" fo:keep-together="always" fo:text-align="center">
        <style:tab-stops>
          <style:tab-stop style:type="left" style:position="0.1972in"/>
        </style:tab-stops>
      </style:paragraph-properties>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keep-with-next="always" fo:keep-together="always" fo:text-align="center"/>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keep-together="alway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keep-with-next="always" fo:keep-together="always" fo:text-align="center">
        <style:tab-stops>
          <style:tab-stop style:type="left" style:position="0.3152in"/>
        </style:tab-stops>
      </style:paragraph-properties>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keep-with-next="always" fo:keep-together="always" fo:text-align="center">
        <style:tab-stops>
          <style:tab-stop style:type="left" style:position="0.1972in"/>
        </style:tab-stops>
      </style:paragraph-properties>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4.3312in"/>
        </style:tab-stops>
      </style:paragraph-properties>
    </style:style>
    <style:style style:name="T751" style:parent-style-name="DefaultParagraphFont" style:family="text">
      <style:text-properties style:language-asian="lt" style:country-asian="LT"/>
    </style:style>
    <style:style style:name="P7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soft-page-break/>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text:span><text:span text:style-name="T69">B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text:s/></text:span><text:soft-page-break/><text:span text:style-name="T82">valstybės biudžeto</text:span><text:span text:style-name="T83"><text:s/>ir savivaldybių biudžetų rengimo, tvirtinimo ir vykdymo procedūros, asignavimų valdytojų ir jiems pavaldžių biudžetinių įstaigų, ministrų valdymo sričių įstaigoms, vykdančioms atitinkamo asignavimų valdytojo programas, pavaldžių biudžetinių įstaigų ir kit</text:span><text:span text:style-name="T84">ų subjektų</text:span><text:span text:style-name="T85">, kuriems galimybė gauti biudžeto lėšų numatyta jų veiklos sritį reglamentuojančiuose įstatymuose, Lietuvos Respublikos Vyriausybės nutarimuose, priimtuose vadovaujantis Lietuvos Respublikos strateginio valdymo įstatymu, arba Vyriausybės nutarimu</text:span><text:span text:style-name="T86">ose, priimtuose vadovaujantis tiesiogiai taikomais Europos Sąjungos teisės aktais ir tarptautinėmis sutartimis, nustatančiais Europos Sąjungos ar atskirų valstybių tarptautinės finansinės paramos, teikiamos Lietuvos Respublikai, administravimo tvarką (toli</text:span><text:span text:style-name="T87">a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78</text:span></text:p>
      <text:p text:style-name="Normal"/>
      <text:p text:style-name="P94"><text:span text:style-name="T95">2</text:span><text:span text:style-name="T96">. Taisyklėse vartojamos sąvokos suprantamos taip, kaip apibrėžtos arba vartojamos Lietuvos Respublikos biudžeto sandaros įstatyme, Strateginio valdymo įstatyme, Lietuvos Respublikos vietos savivaldos įstatyme, Lietuvos Respublikos viešojo sektoriaus atskai</text:span><text:span text:style-name="T97">tomybės įstatyme ir Lietuvos Respublikos oficialiosios statistikos įstatyme.</text:span><text:s/></text:p>
      <text:p text:style-name="P98">Punkto pakeitimai:</text:p>
      <text:soft-page-break/>
      <text:p text:style-name="P99"><text:span text:style-name="T100">Nr.<text:s/></text:span><text:a xlink:href="https://www.e-tar.lt/portal/legalAct.html?documentId=5f8c5db0d1f511ec8d9390588bf2de65" office:target-frame-name="_top" xlink:show="replace"><text:span text:style-name="T101">485</text:span></text:a><text:span text:style-name="T102">, 2022-05-11, paskelbta TAR 2022-05-12, i. k. 2022-100</text:span><text:span text:style-name="T103">78</text:span></text:p>
      <text:p text:style-name="Normal"/>
      <text:p text:style-name="P104"><text:span text:style-name="T105">II</text:span><text:span text:style-name="T106"><text:s/>SKYRIUS</text:span></text:p>
      <text:p text:style-name="P107"><text:span text:style-name="T108">VALSTYBĖS BIUDŽETO IR SAVIVALDYBIŲ BIUDŽETŲ FINANSINIŲ RODIKLIŲ PROJEKTŲ RENGIMAS</text:span></text:p>
      <text:p text:style-name="P109"/>
      <text:p text:style-name="P110"><text:span text:style-name="T111">3</text:span><text:span text:style-name="T112">. Kasmet Lietuvos Respublikos Vyriausybė patvirtina kitų metų valstybės biudžeto ir savivaldybių biudžetų finansinių rodiklių projektų rengimo plan</text:span><text:span text:style-name="T113">ą. Valstybės biudžeto ir savivaldybių biudžetų finansinių rodiklių projektus rengia Lietuvos Respublikos finansų ministerija (toliau – Finansų ministerija).</text:span></text:p>
      <text:p text:style-name="P114"><text:span text:style-name="T115">4</text:span><text:span text:style-name="T116">. Asignavimų valdytojai ir (arba) kitos įstaigos, laikydamiesi Lietuvos Respublikos Vyriausybė</text:span><text:span text:style-name="T117">s patvirtintame kitų metų valstybės biudžeto ir savivaldybių biudžetų finansinių rodiklių projektų rengimo plane nustatytų terminų, teikia Finansų ministerijai informaciją, kurios reikia ekonominės raidos scenarijui parengti; asignavimų poreikį valstybės b</text:span><text:span text:style-name="T118">iudžeto specialioms tikslinėms dotacijoms, skiriamoms savivaldybių biudžetams. Asignavimų poreikis valstybinėms (valstybės perduotoms savivaldybėms) funkcijoms, kurias valstybė pagal įstatymus perduoda savivaldybėms, atlikti apskaičiuojamas pagal valstybės</text:span><text:span text:style-name="T119"><text:s/>institucijų ir įstaigų patvirtintas lėšų apskaičiavimo metodikas, asignavimų poreikis ugdymo reikmėms finansuoti – pagal Lietuvos Respublikos Vyriausybės nustatytą mokymo lėšų apskaičiavimo, paskirstymo ir panaudojimo tvarką.</text:span><text:s/></text:p>
      <text:p text:style-name="P120">Punkto pakeitimai:</text:p>
      <text:p text:style-name="P121"><text:span text:style-name="T122">Nr.<text:s/></text:span><text:a xlink:href="https://www.e-tar.lt/portal/legalAct.html?documentId=1738242018a011e9bdd0d0d6ba6c7c51" office:target-frame-name="_top" xlink:show="replace"><text:span text:style-name="T123">22</text:span></text:a><text:span text:style-name="T124">, 2019-01-09, paskelbta TAR 2019-01-15, i. k. 2019-00536</text:span></text:p>
      <text:p text:style-name="Normal"/>
      <text:p text:style-name="P125"><text:span text:style-name="T126">5</text:span><text:span text:style-name="T127">.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128">Strateginio<text:s/></text:span><text:span text:style-name="T129">valdymo metodika, patvirtinta Lietuvos Respublikos Vyriausybės 2021 m. balandžio 28 d. nutarimu Nr. 292 „Dėl Lietuvos Respublikos strateginio valdymo įstatymo, Lietuvos Respublikos regioninės plėtros įstatymo 4 straipsnio 3 ir 5 dalių, 7 straipsnio 1 ir 4<text:s/></text:span><text:span text:style-name="T130">dalių ir Lietuvos Respublikos biudžeto sandaros įstatymo 14</text:span><text:span text:style-name="T131">1<text:s/></text:span><text:span text:style-name="T132">straipsnio 3 dalies įgyvendinimo“ (toliau – Strateginio valdymo metodika)</text:span><text:span text:style-name="T133">,<text:s/></text:span><text:span text:style-name="T134">rengia strateginių veiklos planų projektus.</text:span><text:s/></text:p>
      <text:p text:style-name="P135">Punkto pakeitimai:</text:p>
      <text:p text:style-name="P136"><text:span text:style-name="T137">Nr.<text:s/></text:span><text:a xlink:href="https://www.e-tar.lt/portal/legalAct.html?documentId=5f8c5db0d1f511ec8d9390588bf2de65" office:target-frame-name="_top" xlink:show="replace"><text:span text:style-name="T138">485</text:span></text:a><text:span text:style-name="T139">, 2022-05-11, paskelbta TAR 2022-05-12, i. k. 2022-10078</text:span></text:p>
      <text:p text:style-name="Normal"/>
      <text:p text:style-name="P140"><text:span text:style-name="T141">6</text:span><text:span text:style-name="T142">. Finansų ministerija, vadovaudamasi<text:s/></text:span><text:span text:style-name="T143">Strateginio valdymo<text:s/></text:span><text:span text:style-name="T144">metodika ir<text:s/></text:span><text:span text:style-name="T145">Lietuvos Respublikos Vyriausybės patvirtintu kitų metų valstybės biudžeto i</text:span><text:span text:style-name="T146">r savivaldybių biudžetų finansinių rodiklių projektų rengimo planu</text:span><text:span text:style-name="T147">, praneša valstybės biudžeto asignavimų valdytojams maksimalių valstybės biudžeto asignavimų, galimų skirti trejiems biudžetiniams metams, sumas. Finansų ministerija parengia valstybės kapit</text:span><text:span text:style-name="T148">alo investicijų pagal atitinkamą sritį trejų biudžetinių metų preliminarius limitus ir vadovaudamasi Valstybės lėšų, skirtų valstybės kapitalo investicijoms, planavimo, tikslinimo, naudojimo, apskaitos ir kontrolės taisyklėmis, patvirtintomis Lietuvos Resp</text:span><text:span text:style-name="T149">ublikos<text:s/></text:span><text:span text:style-name="T150">Vyriausybės 2001 m. balandžio 26 d. nutarimu Nr. 478 „Dėl Valstybės lėšų, skirtų valstybės kapitalo investicijoms, planavimo, tikslinimo, naudojimo, apskaitos ir kontrolės taisyklių patvirtinimo“ (toliau – Valstybės lėšų, skirtų valstybės kapitalo<text:s/></text:span><text:span text:style-name="T151">investicijoms, planavimo, tikslinimo, naudojimo, apskaitos ir kontrolės taisyklės),</text:span><text:span text:style-name="T152"><text:s/>praneša apie tai atitinkamoms valstybės institucijoms ir įstaigoms.<text:s/></text:span></text:p>
      <text:p text:style-name="P153">Punkto pakeitimai:</text:p>
      <text:p text:style-name="P154"><text:span text:style-name="T155">Nr.<text:s/></text:span><text:a xlink:href="https://www.e-tar.lt/portal/legalAct.html?documentId=5f8c5db0d1f511ec8d9390588bf2de65" office:target-frame-name="_top" xlink:show="replace"><text:span text:style-name="T156">485</text:span></text:a><text:span text:style-name="T157">, 2022-05-11, paskelbta TAR 2022-05-12, i. k. 2022-10078</text:span></text:p>
      <text:p text:style-name="Normal"/>
      <text:p text:style-name="P158"><text:span text:style-name="T159">7</text:span><text:span text:style-name="T160">. Valstybės biudžeto asignavimų valdytojai, atsižvelgdami į Finansų ministerijos pateiktų maksimalių valstybės biudžeto asignavimų sumas ir vadovaudamiesi Strateginio valdy</text:span><text:span text:style-name="T161">mo metodika:</text:span></text:p>
      <text:p text:style-name="P162"><text:span text:style-name="T163">7.1</text:span><text:span text:style-name="T164">. praneša pavaldžioms biudžetinėms įstaigoms ir kitiems subjektams trejų biudžetinių metų prognozuojamas maksimalių asignavimų sumas ir prireikus kitus rodiklius planuojamiems rezultatams pasiekti;</text:span></text:p>
      <text:p text:style-name="P165"><text:span text:style-name="T166">7.2</text:span><text:span text:style-name="T167">.<text:s/></text:span><text:span text:style-name="T168">per Lietuvos Respublikos Vyriausybės patvirtintame kitų metų valstybės biudžeto ir savivaldybių biudžetų finansinių rodiklių projektų rengimo plane nustatytus terminus praneša savivaldybėms valstybės biudžeto specialioms tikslinėms dotacijoms planuojamų as</text:span><text:span text:style-name="T169">ignavimų dydį ir stebėsenos<text:s/></text:span><text:span text:style-name="T170">rodiklius</text:span><text:span text:style-name="T171">, kurių sieks savivaldybės naudodamos valstybės biudžeto lėšas,</text:span><text:span text:style-name="T172"><text:s/>bei siektinas jų reikšmes;</text:span></text:p>
      <text:p text:style-name="P173"><text:span text:style-name="T174">7.3</text:span><text:span text:style-name="T175">. atsižvelgdami į Lietuvos Respublikos Vyriausybės patvirtintame kitų metų valstybės biudžeto ir savivaldybių biudžetų fi</text:span><text:span text:style-name="T176">nansinių rodiklių projektų rengimo plane nustatytus terminus, prireikus tikslina strateginių veiklos planų projektus, užpildo finansų ministro patvirtintas programų sąmatų ir kitų valstybės biudžeto skaičiavimų, būtinų valstybės biudžeto projektui sudaryti</text:span><text:span text:style-name="T177">, formas ir pateikia juos Finansų ministerijai.</text:span><text:s/></text:p>
      <text:p text:style-name="P178">Punkto pakeitimai:</text:p>
      <text:p text:style-name="P179"><text:span text:style-name="T180">Nr.<text:s/></text:span><text:a xlink:href="https://www.e-tar.lt/portal/legalAct.html?documentId=5f8c5db0d1f511ec8d9390588bf2de65" office:target-frame-name="_top" xlink:show="replace"><text:span text:style-name="T181">485</text:span></text:a><text:span text:style-name="T182">, 2022-05-11, paskelbta TAR 2022-05-12, i. k. 2022-10078</text:span></text:p>
      <text:p text:style-name="Normal"/>
      <text:p text:style-name="P183"><text:span text:style-name="T184">8</text:span><text:span text:style-name="T185">. Valstybės instit</text:span><text:span text:style-name="T186">ucijos ir įstaigos investicijų projektų įgyvendinimo programas ir kitus dokumentus, susijusius su Valstybės investicijų programos rengimu, rengia, teikia ir tikslina<text:s/></text:span><text:span text:style-name="T187">vadovaudamosi Valstybės lėšų, skirtų valstybės kapitalo investicijoms, planavimo, tikslini</text:span><text:span text:style-name="T188">mo, naudojimo, apskaitos ir kontrolės taisyklėmis</text:span><text:span text:style-name="T189">.</text:span></text:p>
      <text:p text:style-name="P190"><text:span text:style-name="T191">9</text:span><text:span text:style-name="T192">. Finansų ministerija apskaičiuoja planuojamas valstybės biudžeto pajamas ir išlaidas, susijusias su skolos valstybės vardu valdymu.</text:span></text:p>
      <text:p text:style-name="P193"><text:span text:style-name="T194">10</text:span><text:span text:style-name="T195">. Finansų ministerija parengia Lietuvos Respublikos tam tikrų</text:span><text:span text:style-name="T196"><text:s/>metų valstybės biudžeto ir savivaldybių biudžetų finansinių rodiklių patvirtinimo įstatymo projektą ir pateikia Lietuvos Respublikos Vyriausybei.</text:span></text:p>
      <text:p text:style-name="P197"><text:span text:style-name="T198">11</text:span><text:span text:style-name="T199">. Finansų ministerija kartu su Lietuvos Respublikos tam tikrų metų valstybės biudžeto ir savivaldybių b</text:span><text:span text:style-name="T200">iudžetų finansinių rodiklių patvirtinimo įstatymo projektu pateikia Lietuvos Respublikos Vyriausybei trejų biudžetinių metų Valstybės investicijų programos projekte numatytų valstybės kapitalo investicijų preliminarų paskirstymą pagal asignavimų valdytojus</text:span><text:span text:style-name="T201"><text:s/>ir investicijų projektus (investicijų projektų įgyvendinimo programas) ir kitus dokumentus, nurodytus Lietuvos Respublikos biudžeto sandaros įstatyme ir kituose teisės aktuose. Taip pat Finansų ministerija kartu pateikia valstybės biudžeto einamųjų metų p</text:span><text:span text:style-name="T202">irmojo pusmečio vykdymo ataskaitų rinkinį.</text:span></text:p>
      <text:p text:style-name="P203"/>
      <text:p text:style-name="P204"><text:span text:style-name="T205">III</text:span><text:span text:style-name="T206"><text:s/>SKYRIUS</text:span></text:p>
      <text:p text:style-name="P207"><text:span text:style-name="T208">PROGRAMŲ SĄMATOS</text:span></text:p>
      <text:p text:style-name="P209"/>
      <text:p text:style-name="P210"><text:span text:style-name="T211">12</text:span><text:span text:style-name="T212">. Programų sąmatas sudaro kiekviena valstybės biudžeto asignavimų valdytojo vadovaujama įstaiga, kiekviena jam pavaldi biudžetinė įstaiga, kiekviena ministrų valdymo<text:s/></text:span><text:span text:style-name="T213">sričių įstaigoms, vykdančioms atitinkamo asignavimų valdytojo programas, pavaldi biudžetinė įstaiga ir kiti subjektai ir jas pateikia asignavimų valdytojui.</text:span><text:s/></text:p>
      <text:p text:style-name="P214">Punkto pakeitimai:</text:p>
      <text:p text:style-name="P215"><text:span text:style-name="T216">Nr.<text:s/></text:span><text:a xlink:href="https://www.e-tar.lt/portal/legalAct.html?documentId=1738242018a011e9bdd0d0d6ba6c7c51" office:target-frame-name="_top" xlink:show="replace"><text:span text:style-name="T217">22</text:span></text:a><text:span text:style-name="T218">, 2019-01-09, paskelbta TAR 2019-01-15, i. k. 2019-00536</text:span></text:p>
      <text:p text:style-name="Normal"/>
      <text:p text:style-name="P219"><text:span text:style-name="T220">13</text:span><text:span text:style-name="T221">.<text:s/></text:span><text:span text:style-name="T222">Programų sąmatos sudaromos pagal programų finansavimo šaltinių, funkcinės ir ekonominės klasifikacijos kodus. Programų finansavimo šaltinių, funkcinę ir ekonominę kl</text:span><text:span text:style-name="T223">asifikaciją ir programų sąmatų formas tvirtina finansų ministras. Biudžetiniais metais pakeistos programų sąmatų formos taikomos rengiant ir tvirtinant ateinančių biudžetinių metų programų sąmatas. Lėšos programų sąmatose planuojamos:</text:span></text:p>
      <text:p text:style-name="P224"><text:span text:style-name="T225">13.1</text:span><text:span text:style-name="T226">. biudžetinei į</text:span><text:span text:style-name="T227">staigai ir (arba) kitam subjektui, kuris</text:span><text:span text:style-name="T228"><text:s/>priklauso tai pačiai viešojo sektoriaus subjektų grupei</text:span><text:span text:style-name="T229">, – detalizuojant pagal ekonominę klasifikaciją,</text:span><text:span text:style-name="T230"><text:s/>išskyrus tuos atvejus, kai už vykdomus darbus arba teikiamas paslaugas atsiskaitoma pagal atitinkamais teisės a</text:span><text:span text:style-name="T231">ktais patvirtintus įkainius arba tarifus</text:span><text:span text:style-name="T232">;</text:span></text:p>
      <text:p text:style-name="P233"><text:span text:style-name="T234">13.2</text:span><text:span text:style-name="T235">. nepavaldžiai biudžetinei įstaigai, kai valstybės ir savivaldybių biudžetų sudarymą ir vykdymą reglamentuojančių teisės aktų nustatyta tvarka sprendimai skirti jai lėšų priimami <text:s/></text:span><text:span text:style-name="T236">einamaisiais biudžetiniais</text:span><text:span text:style-name="T237"><text:s/>metais</text:span><text:span text:style-name="T238">, ir (arba) kitam subjektui, kuris<text:s/></text:span><text:span text:style-name="T239">priklauso kitai viešojo sektoriaus subjektų grupei arba<text:s/></text:span><text:span text:style-name="T240">nepriskiriamas viešojo sektoriaus subjektams, – nedetalizuojant pagal ekonominę klasifikaciją.</text:span><text:s/></text:p>
      <text:p text:style-name="P241">Punkto pakeitimai:</text:p>
      <text:p text:style-name="P242"><text:span text:style-name="T243">Nr.<text:s/></text:span><text:a xlink:href="https://www.e-tar.lt/portal/legalAct.html?documentId=5f8c5db0d1f511ec8d9390588bf2de65" office:target-frame-name="_top" xlink:show="replace"><text:span text:style-name="T244">485</text:span></text:a><text:span text:style-name="T245">, 2022-05-11, paskelbta TAR 2022-05-12, i. k. 2022-10078</text:span></text:p>
      <text:p text:style-name="Normal"/>
      <text:p text:style-name="P246"><text:span text:style-name="T247">14</text:span><text:span text:style-name="T248">. Programų sąmatas pasirašo jas sudariusių įstaigų vadovai ar jų įgalioti asmenys. Valstybės<text:s/></text:span><text:span text:style-name="T249">biudžeto asignavimų valdytojas ar jo įgalioti asmenys tvirtina savo, pavaldžių biudžetinių įstaigų (išskyrus ministro valdymo srities įstaigas, vykdančias atitinkamo asignavimų valdytojo programas ir turinčias pavaldžių biudžetinių įstaigų) ir kitų subjekt</text:span><text:span text:style-name="T250">ų programų sąmatas. Valstybės biudžeto asignavimų valdytojas ar jo įgalioti asmenys tvirtina ministro valdymo srities įstaigos, vykdančios atitinkamo asignavimų valdytojo programas ir turinčios pavaldžių biudžetinių įstaigų, vykdomų programų suvestinę sąma</text:span><text:span text:style-name="T251">tą.<text:s/></text:span><text:span text:style-name="T252">Ministro valdymo srities įstaigos, vykdančios atitinkamo asignavimų valdytojo programas ir turinčios pavaldžių biudžetinių įstaigų, vadovas arba jo įgalioti asmenys tvirtina savo vadovaujamos įstaigos ir pavaldžių biudžetinių įstaigų programų sąmatas.</text:span></text:p>
      <text:p text:style-name="P253"><text:span text:style-name="T254">Kol patvirtinamos programų sąmatos, asignavimų valdytojo asignavimai kiekvieną mėnesį negali viršyti 1/12 einamųjų metų šiam asignavimų valdytojui skirtų lėšų, išskyrus tuos atvejus, kai asignavimų valdytojas Finansų ministerijai raštu pagrindžia didesnį l</text:span><text:span text:style-name="T255">ėšų poreikį.</text:span></text:p>
      <text:p text:style-name="P256"><text:span text:style-name="T257">15</text:span><text:span text:style-name="T258">. Sudarydami programų sąmatas, valstybės biudžeto asignavimų valdytojai ir ministrų valdymo sričių įstaigų, vykdančių atitinkamo asignavimų valdytojo programas ir turinčių pavaldžių biudžetinių įstaigų, vadovai turi užtikrinti, kad jų va</text:span><text:span text:style-name="T259">dovaujamų ir jiems pavaldžių biudžetinių įstaigų ir kitų subjektų praėjusių metų įsiskolinimai pagal jų įsipareigojimus būtų numatyti padengti planuojamais metais, neviršijant tiems metams skirtų valstybės biudžeto asignavimų. Jeigu programų sąmatos patvir</text:span><text:span text:style-name="T260">tinamos iki praėjusių metų ž</text:span><text:span text:style-name="T261">emesniojo lygio biudžeto išlaidų arba lėšų sąmatos vykdymo</text:span><text:span text:style-name="T262"><text:s/>ataskaitos sudarymo, remiantis praėjusių metų</text:span><text:span text:style-name="T263"><text:s/></text:span><text:span text:style-name="T264">ataskaitiniais duomenimis apie šiame Taisyklių punkte nurodytų įstaigų įsipareigojimus planuojamųjų metų pradžioje, turi bū</text:span><text:span text:style-name="T265">ti atitinkamai patikslintos jų planuojamųjų metų programų sąmatos.</text:span></text:p>
      <text:p text:style-name="P266"><text:span text:style-name="T267">16</text:span><text:span text:style-name="T268">. Valstybės biudžeto asignavimų valdytojas, įsigaliojus Lietuvos Respublikos tam tikrų metų valstybės biudžeto ir savivaldybių biudžetų finansinių rodiklių patvirtinimo įstatymui, pri</text:span><text:span text:style-name="T269">reikus patikslina programų sąmatas ir užpildytas patvirtinto biudžeto programų sąmatų formas pateikia Finansų ministerijai ne vėliau kaip iki biudžetinių metų sausio 15 dienos, o kitas formas – iki vasario 5 dienos</text:span><text:span text:style-name="T270">.<text:s/></text:span><text:span text:style-name="T271">Asignavimų valdytojas, paskirstydamas as</text:span><text:span text:style-name="T272">ignavimus pagal ketvirčius, juos turi planuoti atsižvelgdamas į realius planuojamus mokėjimus dėl prisiimtų ar numatomų prisiimti įsipareigojimų kiekvieną ketvirtį.</text:span><text:s/></text:p>
      <text:p text:style-name="P273">Punkto pakeitimai:</text:p>
      <text:p text:style-name="P274"><text:span text:style-name="T275">Nr.<text:s/></text:span><text:a xlink:href="https://www.e-tar.lt/portal/legalAct.html?documentId=1738242018a011e9bdd0d0d6ba6c7c51" office:target-frame-name="_top" xlink:show="replace"><text:span text:style-name="T276">22</text:span></text:a><text:span text:style-name="T277">, 2019-01-09, paskelbta TAR 2019-01-15, i. k. 2019-00536</text:span></text:p>
      <text:p text:style-name="Normal"/>
      <text:p text:style-name="P278"><text:span text:style-name="T279">17</text:span><text:span text:style-name="T280">. Finansų ministerija pagal asignavimų valdytojų pateiktas programų sąmatas parengia Lietuvos Respublikos Vyriausybės nutarimo dėl tam tikrų metų valstybės biu</text:span><text:span text:style-name="T281">džeto patvirtintų asignavimų paskirstymo pagal programas projektą, kuriame turi būti nustatyta kiekvienai valstybės biudžeto asignavimų valdytojų programai bendra asignavimų suma (iš jos – asignavimai darbo užmokesčiui) ir išskirti asignavimai pažangos pri</text:span><text:span text:style-name="T282">emonėms, ir pateikia jį Lietuvos Respublikos Vyriausybei.</text:span><text:s/></text:p>
      <text:p text:style-name="P283">Punkto pakeitimai:</text:p>
      <text:p text:style-name="P284"><text:span text:style-name="T285">Nr.<text:s/></text:span><text:a xlink:href="https://www.e-tar.lt/portal/legalAct.html?documentId=5f8c5db0d1f511ec8d9390588bf2de65" office:target-frame-name="_top" xlink:show="replace"><text:span text:style-name="T286">485</text:span></text:a><text:span text:style-name="T287">, 2022-05-11, paskelbta TAR 2022-05-12, i. k. 2022-10078</text:span></text:p>
      <text:p text:style-name="Normal"/>
      <text:p text:style-name="P288"><text:span text:style-name="T289">18</text:span><text:span text:style-name="T290">.<text:s/></text:span><text:span text:style-name="T291">Inicijuoti einamųjų biudžetinių metų asignavimų paskirstymo pagal programas pakeitimą ne dažniau kaip vieną kartą per ketvirtį per pirmus tris metų ketvirčius ir ne dažniau kaip vieną kartą per mėnesį per ketvirtąjį metų ketvirtį gali Finansų ministerija,<text:s/></text:span><text:span text:style-name="T292">atsižvelgdama į asignavimų valdytojų siūlomus valstybės biudžeto patvirtintų asignavimų paskirstymo pagal programas pakeitimus. Einamųjų biudžetinių metų asignavimų paskirstymo pagal programas pakeitimai gali būti inicijuojami ir dažniau, jeigu jie būtini<text:s/></text:span><text:span text:style-name="T293">pažangos priemonėms ir projektams <text:s/>įgyvendinti.</text:span><text:s/></text:p>
      <text:p text:style-name="P294">Punkto pakeitimai:</text:p>
      <text:p text:style-name="P295"><text:span text:style-name="T296">Nr.<text:s/></text:span><text:a xlink:href="https://www.e-tar.lt/portal/legalAct.html?documentId=5f8c5db0d1f511ec8d9390588bf2de65" office:target-frame-name="_top" xlink:show="replace"><text:span text:style-name="T297">485</text:span></text:a><text:span text:style-name="T298">, 2022-05-11, paskelbta TAR 2022-05-12, i. k. 2022-10078</text:span></text:p>
      <text:p text:style-name="Normal"/>
      <text:p text:style-name="P299"><text:span text:style-name="T300">19</text:span><text:span text:style-name="T301">. Įsigaliojus Lietu</text:span><text:span text:style-name="T302">vos Respublikos Vyriausybės nutarimui dėl tam tikrų metų valstybės biudžeto patvirtintų asignavimų paskirstymo pagal programas pakeitimo, valstybės biudžeto asignavimų valdytojas:</text:span></text:p>
      <text:p text:style-name="P303"><text:span text:style-name="T304">19.1</text:span><text:span text:style-name="T305">. per 5 darbo dienas Finansų ministerijai pateikia pažymą apie valstyb</text:span><text:span text:style-name="T306">ės biudžeto asignavimų pakeitimus;</text:span></text:p>
      <text:p text:style-name="P307"><text:span text:style-name="T308">19.2</text:span><text:span text:style-name="T309">. patikslina strateginį veiklos planą.</text:span></text:p>
      <text:p text:style-name="P310"/>
      <text:p text:style-name="P311"><text:span text:style-name="T312">IV</text:span><text:span text:style-name="T313"><text:s/>SKYRIUS</text:span></text:p>
      <text:p text:style-name="P314"><text:span text:style-name="T315">SAVIVALDYBIŲ BIUDŽETŲ RENGIMAS IR TVIRTINIMAS</text:span></text:p>
      <text:p text:style-name="P316"/>
      <text:p text:style-name="P317"><text:span text:style-name="T318">20</text:span><text:span text:style-name="T319">. Savivaldybių biudžetų projektai rengiami vadovaujantis Lietuvos Respublikos biudžeto sandaros įstat</text:span><text:span text:style-name="T320">ymu, Lietuvos Respublikos vietos savivaldos įstatymu, Lietuvos Respublikos savivaldybių biudžetų pajamų nustatymo metodikos įstatymu, Lietuvos Respublikos Seimo patvirtintais savivaldybių biudžetų finansiniais rodikliais, Taisyklėmis, oficialiosios statist</text:span><text:span text:style-name="T321">ikos portale skelbiamais duomenimis, patvirtintais savivaldybių planavimo dokumentais, taip pat savivaldybių biudžetų asignavimų valdytojų programomis ir jų sąmatų projektais.</text:span><text:s/></text:p>
      <text:p text:style-name="P322">Punkto pakeitimai:</text:p>
      <text:p text:style-name="P323"><text:span text:style-name="T324">Nr.<text:s/></text:span><text:a xlink:href="https://www.e-tar.lt/portal/legalAct.html?documentId=5f8c5db0d1f511ec8d9390588bf2de65" office:target-frame-name="_top" xlink:show="replace"><text:span text:style-name="T325">485</text:span></text:a><text:span text:style-name="T326">, 2022-05-11, paskelbta TAR 2022-05-12, i. k. 2022-10078</text:span></text:p>
      <text:p text:style-name="Normal"/>
      <text:p text:style-name="P327"><text:span text:style-name="T328">21</text:span><text:span text:style-name="T329">. Savivaldybių biudžeto projektai rengiami savivaldybių administracijos direktoriaus nustatyt</text:span><text:span text:style-name="T330">a tvarka.</text:span></text:p>
      <text:p text:style-name="P331"><text:span text:style-name="T332">22</text:span><text:span text:style-name="T333">. Savivaldybės administracijos direktoriaus nustatyta tvarka kiekviena savivaldybės biudžeto asignavimų valdytojo vadovaujama įstaiga, kiekviena jam pavaldi biudžetinė įstaiga ir kiti subjektai, vykdantys atitinkamo asignavimų valdytojo pro</text:span><text:span text:style-name="T334">gramas, sudaro savo programų sąmatų projektus pagal programų finansavimo šaltinius, funkcinės ir ekonominės klasifikacijos kodus. Kiti subjektai lėšas programų sąmatose planuoja taip, kaip Taisyklių 13 punkte nurodyti kiti subjektai.</text:span></text:p>
      <text:p text:style-name="P335"><text:span text:style-name="T336">23</text:span><text:span text:style-name="T337">. Savivaldybės v</text:span><text:span text:style-name="T338">ykdomoji institucija parengtą savivaldybės biudžeto projektą pateikia savivaldybės tarybai savivaldybės tarybos reglamento nustatyta tvarka. Savivaldybės taryba biudžeto projektą svarsto atsižvelgdama į savivaldybės vykdomosios institucijos pranešimus, sav</text:span><text:span text:style-name="T339">ivaldybės tarybos komitetų pasiūlymus ir išvadas.</text:span></text:p>
      <text:p text:style-name="P340"><text:span text:style-name="T341">24</text:span><text:span text:style-name="T342">. Savivaldybės tarybai patvirtinus savivaldybės biudžetą, savivaldybės biudžeto asignavimų valdytojai arba jų įgalioti asmenys ne vėliau kaip per 15 darbo dienų patvirtina savo ir jiems pavaldžių<text:s/></text:span><text:span text:style-name="T343">biudžetinių įstaigų, kitų subjektų programas ir jų (arba vykdomų programos priemonių) sąmatas pagal programų finansavimo šaltinius, funkcinės ir ekonominės klasifikacijos kodus.</text:span></text:p>
      <text:p text:style-name="P344"><text:span text:style-name="T345">25</text:span><text:span text:style-name="T346">. Savivaldybės administracija, vadovaudamasi patvirtintu savivaldybės bi</text:span><text:span text:style-name="T347">udžetu, pajamų paskirstymu ketvirčiais, programų sąmatomis pagal administracijos direktoriaus nustatytas formas, sudaro metų ketvirčiais paskirstytą savivaldybės biudžeto pajamų ir programų finansavimo planą (išlaidų sąrašą) pagal asignavimų valdytojus, pr</text:span><text:span text:style-name="T348">ogramas ir išlaidų ekonominę klasifikaciją. Jį tvirtina savivaldybės administracijos direktorius.</text:span></text:p>
      <text:p text:style-name="P349"><text:span text:style-name="T350">26</text:span><text:span text:style-name="T351">. Savivaldybės taryba, tvirtindama savivaldybės biudžeto pajamas, lėšas iš valstybės biudžeto numato pagal Lietuvos Respublikos tam tikrų metų valstybės</text:span><text:span text:style-name="T352"><text:s/>biudžeto ir savivaldybių biudžetų finansinių rodiklių patvirtinimo įstatymą, o asignavimų paskirstymą programoms vykdyti tvirtina pagal finansavimo šaltinius.</text:span></text:p>
      <text:p text:style-name="P353"><text:span text:style-name="T354">27</text:span><text:span text:style-name="T355">. Patvirtintus savivaldybių biudžetus savivaldybės per 30 darbo dienų pagal finansų minist</text:span><text:span text:style-name="T356">ro patvirtintas formas pateikia Finansų ministerijai.</text:span></text:p>
      <text:p text:style-name="P357"><text:span text:style-name="T358">28</text:span><text:span text:style-name="T359">. Savivaldybė einamaisiais biudžetiniais metais iš valstybės biudžeto asignavimų valdytojams patvirtintų asignavimų gautas lėšas, kurios skiriamos teisės aktuose nustatytoms savivaldybių savaranki</text:span><text:span text:style-name="T360">škosioms ir valstybinėms (valstybės perduotoms savivaldybėms) funkcijoms atlikti, įtraukia į savivaldybės biudžeto pajamas.</text:span></text:p>
      <text:p text:style-name="P361"/>
      <text:p text:style-name="P362"><text:span text:style-name="T363">V</text:span><text:span text:style-name="T364"><text:s/>SKYRIUS</text:span></text:p>
      <text:p text:style-name="P365"><text:span text:style-name="T366">BIUDŽETŲ VYKDYMAS IR VYKDYMO ATSKAITOMYBĖ</text:span></text:p>
      <text:p text:style-name="P367"/>
      <text:p text:style-name="P368"><text:span text:style-name="T369">29</text:span><text:span text:style-name="T370">. Lietuvos Respublikos Seimui patvirtinus Lietuvos Respublikos tam</text:span><text:span text:style-name="T371"><text:s/>tikrų metų valstybės biudžeto ir savivaldybių biudžetų finansinių rodiklių patvirtinimo įstatymą, Finansų ministerija biudžetinių metų pradžioje paskirsto valstybės biudžeto pajamas pagal metų ketvirčius.</text:span></text:p>
      <text:p text:style-name="P372"><text:span text:style-name="T373">Lietuvos Respublikos Vyriausybei patvirtinus valst</text:span><text:span text:style-name="T374">ybės biudžeto asignavimų paskirstymą pagal programas, Finansų ministerija patikslina valstybės biudžeto pajamų paskirstymą pagal metų ketvirčius ir remdamasi programų sąmatomis, patvirtintomis atsižvelgiant į valstybės biudžeto asignavimų valdytojų iš anks</text:span><text:span text:style-name="T375">to su Finansų ministerija suderintas bendrų valstybės biudžeto asignavimų paskirstymo ketvirčiais sumas, sudaro metų ketvirčiais paskirstytą valstybės biudžeto pajamų ir programų finansavimo planą (išlaidų sąrašą) pagal valstybės biudžeto asignavimų valdyt</text:span><text:span text:style-name="T376">ojus, programas. Valstybės biudžeto pajamų ir programų finansavimo planą (išlaidų sąrašą) tvirtina finansų ministras.</text:span></text:p>
      <text:p text:style-name="P377"><text:span text:style-name="T378">30</text:span><text:span text:style-name="T379">. Prie valstybės biudžeto pajamų priskirtinos mokesčių, rinkliavų ir kitos įmokos pervedamos į Valstybinės mokesčių inspekcijos prie</text:span><text:span text:style-name="T380"><text:s/>Lietuvos Respublikos finansų ministerijos (toliau – Valstybinė mokesčių inspekcija), Muitinės departamento prie Lietuvos Respublikos finansų ministerijos (toliau – Muitinės departamentas) pajamų surenkamąsias sąskaitas ir valstybės iždo sąskaitą.</text:span><text:s/></text:p>
      <text:p text:style-name="P381">Punkto<text:s/>pakeitimai:</text:p>
      <text:p text:style-name="P382"><text:span text:style-name="T383">Nr.<text:s/></text:span><text:a xlink:href="https://www.e-tar.lt/portal/legalAct.html?documentId=1a444a10a7f411e5be7fbe3f919a1ebe" office:target-frame-name="_top" xlink:show="replace"><text:span text:style-name="T384">1313</text:span></text:a><text:span text:style-name="T385">, 2015-12-16, paskelbta TAR 2015-12-22, i. k. 2015-20151</text:span></text:p>
      <text:p text:style-name="Normal"/>
      <text:p text:style-name="P386"><text:span text:style-name="T387">31</text:span><text:span text:style-name="T388">. Prie valstybės biudžeto pajamų priskirtinas mokesčių, rinkliavų ir kitas</text:span><text:span text:style-name="T389"><text:s/>įmokas Valstybinė mokesčių inspekcija ir Muitinės departamentas finansų ministro nustatyta tvarka perveda į valstybės iždo sąskaitą.</text:span></text:p>
      <text:p text:style-name="P390"><text:span text:style-name="T391">32</text:span><text:span text:style-name="T392">. Mokesčių, rinkliavų ir kitos įmokos į valstybės (savivaldybės) biudžetą ir / arba išteklių fondus paskirstomos tai</text:span><text:span text:style-name="T393">p, kaip nustatyta Lietuvos Respublikos biudžeto sandaros įstatyme, mokesčių ir kituose įstatymuose. Jeigu teisės aktuose nenurodyta, kur turėtų būti įskaitomos biudžetams priklausančios sumos, jos įskaitomos į valstybės biudžetą.</text:span></text:p>
      <text:p text:style-name="P394"><text:span text:style-name="T395">33</text:span><text:span text:style-name="T396">. Valstybinė mokesči</text:span><text:span text:style-name="T397">ų inspekcija ir Muitinės departamentas finansų ministro nustatyta tvarka pateikia Finansų ministerijai mokesčių ir kitų įmokų į biudžetus apyskaitą ir nepriemokų pažymą. Į šią apyskaitą Valstybinė mokesčių inspekcija įtraukia ir pervestas į savivaldybių iž</text:span><text:span text:style-name="T398">do sąskaitas tiesiogiai mokesčių mokėtojų pervestas įmokas. Savivaldybių vykdomosios institucijos per 2 darbo dienas nuo ataskaitinio mėnesio pabaigos pateikia Valstybinei mokesčių inspekcijai duomenis apie tiesiogiai į savivaldybių iždo sąskaitas pervesta</text:span><text:span text:style-name="T399">s lėšas, taip pat pateikia užpildytą finansų ministro patvirtintą formą. Valstybinė mokesčių inspekcija, remdamasi mokesčių ir kitų įmokų į biudžetus apyskaitos duomenimis, per 5 darbo dienas nuo mėnesio pabaigos pateikia savivaldybių administracijoms paja</text:span><text:span text:style-name="T400">mų vykdymo ataskaitų rinkinį pagal pajamų rūšis.</text:span></text:p>
      <text:p text:style-name="P401"><text:span text:style-name="T402">34</text:span><text:span text:style-name="T403">. Savivaldybių biudžetams priskirtus mokesčius, kitas įmokas ir rinkliavas Valstybinė mokesčių inspekcija perveda į savivaldybių iždo</text:span><text:span text:style-name="T404"><text:s/></text:span><text:span text:style-name="T405">sąskaitas per suderintus su savivaldybių administracijų direktoriai</text:span><text:span text:style-name="T406">s terminus.</text:span></text:p>
      <text:p text:style-name="P407"><text:span text:style-name="T408">35</text:span><text:span text:style-name="T409">. Biudžetinių įstaigų,<text:s/></text:span><text:span text:style-name="T410">finansuojamų iš valstybės biudžeto,<text:s/></text:span><text:span text:style-name="T411">pajamos kaupiamos atskiroje biudžetinės įstaigos sąskaitoje ir įmokamos į valstybės biudžetą.<text:s/></text:span><text:span text:style-name="T412">Biudžetinė įstaiga minėtas pajamas, nurodžiusi atitinkamą įmokos<text:s/></text:span><text:span text:style-name="T413">kodą, perveda į vals</text:span><text:span text:style-name="T414">tybės iždo sąskaitą</text:span><text:span text:style-name="T415"><text:s/>2 kartus per mėnesį – 5 ir 20 dienomis, jeigu jos viršija 100 (vienas šimtas) eurų</text:span><text:span text:style-name="T416"><text:s/>arba kai yra poreikis teikti mokėjimo paraišką programos, kuri finansuojama iš biudžetinių įstaigų pajamų, išlaidoms apmokėti</text:span><text:span text:style-name="T417">.</text:span></text:p>
      <text:p text:style-name="P418"><text:span text:style-name="T419">Savivaldybių tarybos nusta</text:span><text:span text:style-name="T420">to biudžetinių įstaigų, kurios finansuojamos iš savivaldybių biudžetų, pajamų kaupimo ir įmokėjimo į savivaldybių biudžetus tvarką.<text:s/></text:span><text:span text:style-name="T421">Jeigu savivaldybių taryba numato biudžetinių įstaigų pajamas rinkti per Valstybinę mokesčių inspekciją, tai turi būti suderi</text:span><text:span text:style-name="T422">nta su Valstybine mokesčių inspekcija.</text:span><text:s/></text:p>
      <text:p text:style-name="P423">Punkto pakeitimai:</text:p>
      <text:p text:style-name="P424"><text:span text:style-name="T425">Nr.<text:s/></text:span><text:a xlink:href="https://www.e-tar.lt/portal/legalAct.html?documentId=1a444a10a7f411e5be7fbe3f919a1ebe" office:target-frame-name="_top" xlink:show="replace"><text:span text:style-name="T426">1313</text:span></text:a><text:span text:style-name="T427">, 2015-12-16, paskelbta TAR 2015-12-22, i. k. 2015-20151</text:span></text:p>
      <text:p text:style-name="Normal"/>
      <text:p text:style-name="P428"><text:span text:style-name="T429">36</text:span><text:span text:style-name="T430">. Gautos iš patalpų<text:s/></text:span><text:span text:style-name="T431">nuomininkų įmokos už trečiųjų asmenų suteiktas komunalines paslaugas (šildymą, elektros energiją, vandenį ir panašiai) naudojamos už šių asmenų suteiktas komunalines paslaugas sumokėti.</text:span></text:p>
      <text:p text:style-name="P432"><text:span text:style-name="T433">37</text:span><text:span text:style-name="T434">. Visos per biudžetinius metus į Valstybinės mokesčių inspekcijo</text:span><text:span text:style-name="T435">s biudžeto pajamų surenkamąsias sąskaitas įmokėtos gyventojų pajamų mokesčio sumos pervedamos pagal patvirtintas tiems metams šio mokesčio dalis.</text:span></text:p>
      <text:p text:style-name="P436"><text:span text:style-name="T437">38</text:span><text:span text:style-name="T438">. Mokesčio mokėtojo permokėtos mokesčių sumos, kurios lieka permokos sumas įskaičius mokestinei nepriemo</text:span><text:span text:style-name="T439">kai padengti, grąžinamos, kaip nustatyta Lietuvos Respublikos mokesčių administravimo įstatyme.</text:span></text:p>
      <text:p text:style-name="P440"><text:span text:style-name="T441">39</text:span><text:span text:style-name="T442">. Valstybės ir savivaldybių biudžetų asignavimų valdytojai teikia finansinių ir biudžeto vykdymo ataskaitų rinkinius, kaip nustatyta Lietuvos Respublikos<text:s/></text:span><text:span text:style-name="T443">viešojo sektoriaus atskaitomybės įstatyme.</text:span></text:p>
      <text:p text:style-name="P444"><text:span text:style-name="T445">40</text:span><text:span text:style-name="T446">. Asignavimai iš biudžetų išduodami tik toms išlaidoms, kurios numatytos valstybės biudžeto ir savivaldybių biudžetų programose, padengti. Įstaigos finansuojamos vadovaujantis patvirtintomis programų sąmatom</text:span><text:span text:style-name="T447">is, mokėjimo paraiškose nurodant priemones.</text:span></text:p>
      <text:p text:style-name="P448"><text:span text:style-name="T449">Biudžetinė įstaiga programų išlaidoms padengti pirmiausia turi naudoti asignavimus, gautus iš einamaisiais biudžetiniais metais įmokėtų į biudžetą biudžetinės įstaigos pajamų, įskaitant ankstesniais metais nepana</text:span><text:span text:style-name="T450">udotus šių lėšų likučius ir viršplanines pajamas, išskyrus konkrečiam tikslui numatytas lėšas, kurių negali naudoti kitiems tikslams.</text:span></text:p>
      <text:p text:style-name="P451"><text:span text:style-name="T452">41</text:span><text:span text:style-name="T453">. Finansų ministerija valstybės biudžeto asignavimus išduoda finansų ministro nustatyta tvarka, o savivaldybių admin</text:span><text:span text:style-name="T454">istracijos savivaldybių biudžetų asignavimus – savo nustatyta tvarka.</text:span></text:p>
      <text:p text:style-name="P455"><text:span text:style-name="T456">42.</text:span><text:span text:style-name="T457"><text:s/>Neteko galios nuo 2022-05-13</text:span></text:p>
      <text:p text:style-name="P458">Punkto naikinimas:</text:p>
      <text:p text:style-name="P459"><text:span text:style-name="T460">Nr.<text:s/></text:span><text:a xlink:href="https://www.e-tar.lt/portal/legalAct.html?documentId=5f8c5db0d1f511ec8d9390588bf2de65" office:target-frame-name="_top" xlink:show="replace"><text:span text:style-name="T461">485</text:span></text:a><text:span text:style-name="T462">, 2022-05-11, paskelbta TAR</text:span><text:span text:style-name="T463"><text:s/>2022-05-12, i. k. 2022-10078</text:span></text:p>
      <text:p text:style-name="Normal"/>
      <text:p text:style-name="P464"><text:span text:style-name="T465">43</text:span><text:span text:style-name="T466">. Europos Sąjungos finansinės paramos ir kitos gaunamos tarptautinės finansinės paramos lėšos administruojamos taip, kaip nustatyta Europos Sąjungos ir Lietuvos Respublikos pasirašytose tarptautinėse sutartyse arba kitu</text:span><text:span text:style-name="T467">ose teisės aktuose dėl atitinkamos Europos Sąjungos finansinės paramos arba kitos gaunamos tarptautinės finansinės paramos.</text:span></text:p>
      <text:p text:style-name="P468"><text:span text:style-name="T469">44</text:span><text:span text:style-name="T470">. Jeigu valstybės biudžetas laiku nepatvirtinamas, programų asignavimų dalis, kurią sudaro Europos Sąjungos finansinės paramos</text:span><text:span text:style-name="T471">, kitos gaunamos tarptautinės finansinės paramos ir bendrojo finansavimo lėšos, metų pradžioje iki biudžeto patvirtinimo pervedama minėtas lėšas administruojančioms valstybės institucijoms ar įstaigoms, vadovaujantis projektų arba programų įgyvendinimo sut</text:span><text:span text:style-name="T472">artimis.</text:span></text:p>
      <text:p text:style-name="P473"><text:span text:style-name="T474">45</text:span><text:span text:style-name="T475">. Valstybės ir savivaldybių biudžetų vykdymo, biudžetinių įstaigų ir kitų subjektų programų sąmatų vykdymo ir ataskaitų sudarymo taisykles, taip pat formas tvirtina finansų ministras.</text:span></text:p>
      <text:p text:style-name="P476"><text:span text:style-name="T477">46</text:span><text:span text:style-name="T478">. Priimtame Lietuvos Respublikos tam tikrų metų<text:s/></text:span><text:span text:style-name="T479">valstybės biudžeto ir savivaldybių biudžetų finansinių rodiklių patvirtinimo įstatyme nustatytos savivaldybių biudžetams metų pabaigoje likusios nepanaudotos tikslinės paskirties lėšos, taip pat lėšos, per metus paskirtos savivaldybių biudžetams pagal tam<text:s/></text:span><text:span text:style-name="T480">tikrus įstatymus, Lietuvos Respublikos Vyriausybės nutarimus ir kitus teisės aktus arba panaudotos ne pagal paskirtį, grąžinamos į valstybės biudžetą – pervedamos iš savivaldybių iždo sąskaitų į atitinkamų valstybės institucijų ir įstaigų, skyrusių asignav</text:span><text:span text:style-name="T481">imus, sąskaitas, o šios grąžina jas į valstybės iždo sąskaitą ne vėliau kaip iki sausio 10 dienos, jeigu Lietuvos Respublikos tam tikrų metų valstybės biudžeto ir savivaldybių biudžetų finansinių rodiklių patvirtinimo įstatyme nenustatyta kitaip.</text:span></text:p>
      <text:p text:style-name="P482"><text:span text:style-name="T483">47</text:span><text:span text:style-name="T484">.<text:s/></text:span><text:span text:style-name="T485">Į</text:span><text:span text:style-name="T486"><text:s/>tam tikrų metų valstybės arba savivaldybės biudžeto panaudotus asignavimus įskaitomos lėšos, kurios paskutinę metų darbo dieną rezervuotos įstaigos banko sąskaitoje kaip pradėtas vykdyti mokėjimo pavedimas konkrečiam gavėjui (jeigu yra turėtas sąnaudas pa</text:span><text:span text:style-name="T487">tvirtinantys dokumentai) ir kurios kitų metų pirmąją darbo dieną tokia pat suma bus pervestos tam pačiam gavėjui.</text:span></text:p>
      <text:p text:style-name="P488"><text:span text:style-name="T489">48</text:span><text:span text:style-name="T490">. Finansų ministerija sudaro praėjusio laikotarpio (didėjančia tvarka) valstybės biudžeto įvykdymo ataskaitą, kurioje kas mėnesį (ne vėl</text:span><text:span text:style-name="T491">iau kaip iki kito mėnesio 15 dienos) pagal kiekvieno mėnesio pirmos dienos duomenis pateikia planinius ir faktinius duomenis pagal biudžeto pajamų rūšis, o kas ketvirtį (pasibaigus ketvirčiui – iki kito mėnesio paskutinės dienos) – ir pagal biudžeto išlaid</text:span><text:span text:style-name="T492">ų funkcinę klasifikaciją, ir skelbia ją interneto svetainėje.</text:span></text:p>
      <text:p text:style-name="P493"><text:span text:style-name="T494">49</text:span><text:span text:style-name="T495">. Savivaldybės teikia Finansų ministerijai I ketvirčio, pusmečio, devynių mėnesių ir metinių biudžeto vykdymo ataskaitų rinkinius per finansų ministro nustatytus terminus. Finansų minister</text:span><text:span text:style-name="T496">ija parengia suvestinį metinį savivaldybių biudžetų vykdymo ataskaitų rinkinį, kurį teikia Lietuvos Respublikos Vyriausybei.</text:span></text:p>
      <text:p text:style-name="P497"/>
      <text:p text:style-name="P498"><text:span text:style-name="T499">VI</text:span><text:span text:style-name="T500"><text:s/>SKYRIUS</text:span></text:p>
      <text:p text:style-name="P501"><text:span text:style-name="T502">BIUDŽETINIŲ ĮSTAIGŲ GAUNAMA PARAMA (PINIGINĖS LĖŠOS) PAGAL LIETUVOS RESPUBLIKOS LABDAROS IR PARAMOS ĮSTATYMĄ,<text:s/></text:span><text:span text:style-name="T503">BIUDŽETINIŲ ĮSTAIGŲ DEPOZITAI IR KITOS LĖŠOS</text:span></text:p>
      <text:p text:style-name="P504"/>
      <text:p text:style-name="P505"><text:span text:style-name="T506">50</text:span><text:span text:style-name="T507">. Biudžetinės įstaigos pagal Lietuvos Respublikos labdaros ir paramos įstatymą gautą paramą (pinigines lėšas) gali naudoti biudžetinių įstaigų uždaviniams įgyvendinti ir funkcijoms atlikti.</text:span></text:p>
      <text:p text:style-name="P508"><text:span text:style-name="T509">51</text:span><text:span text:style-name="T510">. Gautos</text:span><text:span text:style-name="T511"><text:s/>paramos apskaita tvarkoma vadovaujantis Lietuvos Respublikos labdaros ir paramos įstatymu ir ji naudojama pagal atskirą biudžetinės įstaigos vadovo patvirtintą išlaidų sąmatą. Sąmata turi būti suderinta su paramos teikėju, jeigu sudaroma paramos teikimo s</text:span><text:span text:style-name="T512">utartis, kurioje ši sąlyga numatyta.</text:span></text:p>
      <text:p text:style-name="P513"><text:span text:style-name="T514">52</text:span><text:span text:style-name="T515">. Biudžetinių įstaigų depozitai – laikinai šių įstaigų saugomos ir tam tikrų aplinkybių arba susitarimų sąlygojamos lėšos. Depozitinės lėšos laikomos atskiroje banko sąskaitoje ir susidarius atitinkamoms aplinkybė</text:span><text:span text:style-name="T516">ms grąžinamos asmenims arba organizacijoms (toliau – depozitoriai), kuriems jos priklauso.</text:span></text:p>
      <text:p text:style-name="P517"><text:span text:style-name="T518">53</text:span><text:span text:style-name="T519">. Biudžetinės įstaigos depozitus saugo ribotą laiką:</text:span></text:p>
      <text:p text:style-name="P520"><text:span text:style-name="T521">53.1</text:span><text:span text:style-name="T522">. lėšas, kurios turi būti grąžintos fiziniams asmenims, – 3 metus po šių lėšų grąžinimo sąlygose nus</text:span><text:span text:style-name="T523">tatyto termino, o teisėsaugos institucijų (vidaus reikalų sistemos, prokuratūros ir teismų) depozitų sąskaitose laikomus iš areštuotųjų ir kitų asmenų paimtus pinigus – 6 mėnesius nuo teismo sprendimo grąžinti paimtus pinigus jų savininkui išsiuntimo regis</text:span><text:span text:style-name="T524">truotu laišku dienos;</text:span></text:p>
      <text:p text:style-name="P525"><text:span text:style-name="T526">53.2</text:span><text:span text:style-name="T527">. lėšas, kurios turi būti grąžintos biudžetinėms įstaigoms, – iki metų pabaigos;</text:span></text:p>
      <text:p text:style-name="P528"><text:span text:style-name="T529">53.3</text:span><text:span text:style-name="T530">. lėšas, kurios turi būti grąžintos kitiems juridiniams asmenims, – metus po šių lėšų grąžinimo sąlygose nustatyto termino.</text:span></text:p>
      <text:p text:style-name="P531"><text:span text:style-name="T532">54</text:span><text:span text:style-name="T533">. Dep</text:span><text:span text:style-name="T534">ozitoriams nustatytu laiku neatsiėmus savo lėšų, biudžetinės įstaigos perveda jas į atitinkamo biudžeto pajamas.</text:span></text:p>
      <text:p text:style-name="P535"><text:span text:style-name="T536">55</text:span><text:span text:style-name="T537">. Kitoms biudžetinių įstaigų lėšoms priskiriamos:</text:span></text:p>
      <text:p text:style-name="P538"><text:span text:style-name="T539">55.1</text:span><text:span text:style-name="T540">. įplaukos, gautos atsitikus draudiminiam įvykiui;</text:span></text:p>
      <text:p text:style-name="P541"><text:span text:style-name="T542">55.2</text:span><text:span text:style-name="T543">. kompensacijos,<text:s/></text:span><text:span text:style-name="T544">gautos iš šalies ir užsienio renginių organizatorių ankstesniais biudžetiniais metais turėtoms dalyvavimo šiuose renginiuose išlaidoms padengti;</text:span></text:p>
      <text:p text:style-name="P545"><text:span text:style-name="T546">55.3</text:span><text:span text:style-name="T547">. tarptautinių ir užsienio organizacijų lėšos, skirtos ankstesniais biudžetiniais metais turėtoms dalyv</text:span><text:span text:style-name="T548">avimo jų organizuojamose programose, projektuose ir tyrimuose išlaidoms kompensuoti;</text:span></text:p>
      <text:p text:style-name="P549"><text:span text:style-name="T550">55.4</text:span><text:span text:style-name="T551">. biudžetinių įstaigų skelbiamų konkursų dalyvių mokesčiai;</text:span></text:p>
      <text:p text:style-name="P552"><text:span text:style-name="T553">55.5</text:span><text:span text:style-name="T554">. netesybos;</text:span></text:p>
      <text:p text:style-name="P555"><text:span text:style-name="T556">55.6</text:span><text:span text:style-name="T557">. lėšos, teisės aktų nustatyta tvarka gautos konkretiems gavėjams –<text:s/></text:span><text:span text:style-name="T558">fiziniams asmenims – išlaikyti (globos (rūpybos) išmokos, nustatytos Lietuvos Respublikos išmokų vaikams įstatyme);</text:span></text:p>
      <text:p text:style-name="P559"><text:span text:style-name="T560">55.7</text:span><text:span text:style-name="T561">. lėšos, gautos iš kitos biudžetinės įstaigos už teikiamas paslaugas;</text:span></text:p>
      <text:p text:style-name="P562"><text:span text:style-name="T563">55.8</text:span><text:span text:style-name="T564">. kitos įplaukos, gautos iš juridinių ir fizinių asmen</text:span><text:span text:style-name="T565">ų tam tikroms nenumatytoms biudžetinių įstaigų programų sąmatose išlaidoms padengti ir kurios nėra gautos kaip asignavimai.</text:span></text:p>
      <text:p text:style-name="P566"><text:span text:style-name="T567">Kitos biudžetinių įstaigų lėšos naudojamos pagal atskirą įstaigos vadovo patvirtintą išlaidų sąmatą įstaigos funkcijoms atlikti.</text:span></text:p>
      <text:p text:style-name="P568"><text:span text:style-name="T569">56</text:span><text:span text:style-name="T570">. Valstybės biudžeto asignavimų valdytojo ankstesniais biudžetiniais metais išleistiems valstybės biudžeto asignavimams (išskyrus programų dalį, kuri finansuojama iš įmokėtų į valstybės biudžetą biudžetinių įstaigų pajamų) kompensuoti gautos lėšos (ne</text:span><text:span text:style-name="T571">įskaitant lėšų, nurodytų Taisyklių 36 ir 55 punktuose) sumokamos į valstybės biudžetą.</text:span></text:p>
      <text:p text:style-name="P572"/>
      <text:p text:style-name="P573"><text:span text:style-name="T574">VII</text:span><text:span text:style-name="T575"><text:s/>SKYRIUS</text:span></text:p>
      <text:p text:style-name="P576"><text:span text:style-name="T577">ASIGNAVIMŲ VALDYTOJŲ PAREIGŲ IR TEISIŲ, NUSTATYTŲ LIETUVOS RESPUBLIKOS BIUDŽETO SANDAROS ĮSTATYME, ĮGYVENDINIMAS</text:span></text:p>
      <text:p text:style-name="P578"/>
      <text:p text:style-name="P579"><text:span text:style-name="T580">57</text:span><text:span text:style-name="T581">. Prireikus keisti biudžeto as</text:span><text:span text:style-name="T582">ignavimų pagal programų finansavimo šaltinių, valstybės funkcinę ir ekonominę klasifikaciją paskirtį, valstybės biudžeto asignavimų valdytojai visais atvejais per Valstybės biudžeto apskaitos ir mokėjimų sistemą praneša apie tai Finansų ministerijai, o sav</text:span><text:span text:style-name="T583">ivaldybių biudžetų asignavimų valdytojai – savivaldybių administracijoms.</text:span></text:p>
      <text:p text:style-name="P584"><text:span text:style-name="T585">58</text:span><text:span text:style-name="T586">. Valstybės biudžeto asignavimų valdytojai programų sąmatas keičia pateikę Finansų ministerijai finansų ministro patvirtintos formos pažymas apie valstybės biudžeto asignavimų<text:s/></text:span><text:span text:style-name="T587">pakeitimus, kai tie pakeitimai daromi:</text:span></text:p>
      <text:p text:style-name="P588"><text:span text:style-name="T589">58.1</text:span><text:span text:style-name="T590">. pagal įstatymus, Lietuvos Respublikos Vyriausybės nutarimus ar finansų ministro įsakymus;</text:span></text:p>
      <text:p text:style-name="P591"><text:span text:style-name="T592">58.2</text:span><text:span text:style-name="T593">. norint pakeisti asignavimų paskirstymą ketvirčiais;</text:span></text:p>
      <text:p text:style-name="P594"><text:span text:style-name="T595">58.3</text:span><text:span text:style-name="T596">. dėl papildomų asignavimų valdytojo vadovaujamos</text:span><text:span text:style-name="T597"><text:s/>biudžetinės įstaigos, jam pavaldžios biudžetinės įstaigos arba ministrų valdymo srities įstaigos, vykdančios atitinkamo asignavimų valdytojo programas, pavaldžios biudžetinės įstaigos įmokėtų pajamų, nurodytų Lietuvos Respublikos biudžeto sandaros įstatym</text:span><text:span text:style-name="T598">o 2 straipsnio 7 dalyje, gautų einamaisiais metais arba nepanaudotų praėjusiais metais;</text:span></text:p>
      <text:p text:style-name="P599"><text:span text:style-name="T600">58.4</text:span><text:span text:style-name="T601">. padidinus valstybės biudžeto asignavimus investicijų projektams, kuriems numatyta skirti lėšų tam tikrų metų Valstybės investicijų programoje, o kai jų nėra,<text:s/></text:span><text:span text:style-name="T602">‒ pažangos priemonėms, jei joms numatyta skirti lėšų atitinkamų metų valstybės biudžete (jeigu nėra nepadengtų įsipareigojimų sumų, kurios pagal sutartyse nurodytas apmokėjimo sąlygas iki kreipimosi datos jau turėjo būti apmokėtos).</text:span><text:s/></text:p>
      <text:p text:style-name="P603">Punkto pakeitimai:</text:p>
      <text:p text:style-name="P604"><text:span text:style-name="T605">Nr.<text:s/></text:span><text:a xlink:href="https://www.e-tar.lt/portal/legalAct.html?documentId=5f8c5db0d1f511ec8d9390588bf2de65" office:target-frame-name="_top" xlink:show="replace"><text:span text:style-name="T606">485</text:span></text:a><text:span text:style-name="T607">, 2022-05-11, paskelbta TAR 2022-05-12, i. k. 2022-10078</text:span></text:p>
      <text:p text:style-name="Normal"/>
      <text:p text:style-name="P608"><text:span text:style-name="T609">59.</text:span><text:span text:style-name="T610"><text:s/>Neteko galios nuo 2022-05-13</text:span></text:p>
      <text:p text:style-name="P611">Punkto naikinimas:</text:p>
      <text:p text:style-name="P612"><text:span text:style-name="T613">Nr.<text:s/></text:span><text:a xlink:href="https://www.e-tar.lt/portal/legalAct.html?documentId=5f8c5db0d1f511ec8d9390588bf2de65" office:target-frame-name="_top" xlink:show="replace"><text:span text:style-name="T614">485</text:span></text:a><text:span text:style-name="T615">, 2022-05-11, paskelbta TAR 2022-05-12, i. k. 2022-10078</text:span></text:p>
      <text:p text:style-name="Normal"/>
      <text:p text:style-name="P616"><text:span text:style-name="T617">60.</text:span><text:span text:style-name="T618"><text:s/>Neteko galios nuo 2022-05-13</text:span></text:p>
      <text:p text:style-name="P619">Punkto naikinimas:</text:p>
      <text:p text:style-name="P620"><text:span text:style-name="T621">Nr.<text:s/></text:span><text:a xlink:href="https://www.e-tar.lt/portal/legalAct.html?documentId=5f8c5db0d1f511ec8d9390588bf2de65" office:target-frame-name="_top" xlink:show="replace"><text:span text:style-name="T622">485</text:span></text:a><text:span text:style-name="T623">, 2022-05-11, paskelbta TAR 2022-05-12, i. k. 2022-10078</text:span></text:p>
      <text:p text:style-name="P624">Punkto pakeitimai:</text:p>
      <text:p text:style-name="P625"><text:span text:style-name="T626">Nr.<text:s/></text:span><text:a xlink:href="https://www.e-tar.lt/portal/legalAct.html?documentId=1738242018a011e9bdd0d0d6ba6c7c51" office:target-frame-name="_top" xlink:show="replace"><text:span text:style-name="T627">22</text:span></text:a><text:span text:style-name="T628">, 2019-01-09, paskelbta TAR 2019-01-15, i. k. 201</text:span><text:span text:style-name="T629">9-00536</text:span></text:p>
      <text:p text:style-name="Normal"/>
      <text:p text:style-name="P630"><text:span text:style-name="T631">61</text:span><text:span text:style-name="T632">.<text:s/></text:span><text:span text:style-name="T633">Asignavimų valdytojas, pagal Lietuvos Respublikos biudžeto sandaros įstatymo 5 straipsnio 1 dalies 1 punktą skirdamas biudžeto lėšų nepavaldžiai biudžetinei įstaigai ir (arba) kitam subjektui, kuris<text:s/></text:span><text:span text:style-name="T634">priklauso kitai viešojo sektoriaus subje</text:span><text:span text:style-name="T635">ktų grupei nei šis asignavimų valdytojas arba nepriskiriamas viešojo sektoriaus subjektams</text:span><text:span text:style-name="T636">, pasirašo su juo biudžeto lėšų naudojimo sutartį (išskyrus Taisyklių 62 punkte nurodytus atvejus). Asignavimų valdytojo iniciatyva gali būti pasirašomos biudžeto lėš</text:span><text:span text:style-name="T637">ų naudojimo sutartys ir su tai pačiai viešojo sektoriaus subjektų grupei priklausančiais viešojo sektoriaus subjektais, kurie nėra biudžetinės įstaigos. Biudžeto lėšų naudojimo sutartyje nurodoma:</text:span><text:s/></text:p>
      <text:p text:style-name="P638">Punkto pakeitimai:</text:p>
      <text:p text:style-name="P639"><text:span text:style-name="T640">Nr.<text:s/></text:span><text:a xlink:href="https://www.e-tar.lt/portal/legalAct.html?documentId=5f8c5db0d1f511ec8d9390588bf2de65" office:target-frame-name="_top" xlink:show="replace"><text:span text:style-name="T641">485</text:span></text:a><text:span text:style-name="T642">, 2022-05-11, paskelbta TAR 2022-05-12, i. k. 2022-10078</text:span></text:p>
      <text:p text:style-name="P643"><text:span text:style-name="T644">61.1</text:span><text:span text:style-name="T645">. subjektui skiriamų biudžeto lėšų suma ir asignavimų valdytojo programa, pagal kurią skiriamos lėšos;</text:span></text:p>
      <text:p text:style-name="P646"><text:span text:style-name="T647">61.2</text:span><text:span text:style-name="T648">. biudžeto lėšų<text:s/></text:span><text:span text:style-name="T649">naudojimo tikslinė paskirtis;</text:span></text:p>
      <text:p text:style-name="P650"><text:span text:style-name="T651">61.3</text:span><text:span text:style-name="T652">. veiklos, kuriai finansuoti skiriamos biudžeto lėšos, vertinimo kriterijai (ne mažiau kaip vienas);</text:span></text:p>
      <text:p text:style-name="P653"><text:span text:style-name="T654">61.4</text:span><text:span text:style-name="T655">. planuojamas detalus biudžeto lėšų paskirstymas pagal išlaidų ekonominę paskirtį (klasifikaciją), išskyrus t</text:span><text:span text:style-name="T656">uos atvejus, kai už vykdomus darbus arba teikiamas paslaugas atsiskaitoma pagal teisės aktų nustatyta tvarka patvirtintus įkainius arba tarifus;</text:span></text:p>
      <text:p text:style-name="P657"><text:span text:style-name="T658">61.5</text:span><text:span text:style-name="T659">. atsiskaitymas asignavimų valdytojui už veiklą, kuriai finansuoti skiriamos biudžeto lėšos, ir jos ver</text:span><text:span text:style-name="T660">tinimo kriterijų įvykdymą;</text:span></text:p>
      <text:p text:style-name="P661"><text:span text:style-name="T662">61.6</text:span><text:span text:style-name="T663">. atsiskaitymas asignavimų valdytojui už biudžeto lėšų panaudojimą (nurodant išlaidų ekonominę paskirtį) ir asignavimų valdytojui pareikalavus buhalterinės apskaitos dokumentų, kuriais pagrindžiamas lėšų panaudojimas, sąr</text:span><text:span text:style-name="T664">ašo, kuriame pateikiami asignavimų valdytojo nustatyti duomenys, arba šių dokumentų kopijų pateikimas;</text:span></text:p>
      <text:p text:style-name="P665"><text:span text:style-name="T666">61.7</text:span><text:span text:style-name="T667">. kad metams pasibaigus subjektų disponuojamose sąskaitose esančios biudžeto lėšos grąžinamos asignavimų valdytojui, skyrusiam biudžeto lėšas;</text:span></text:p>
      <text:p text:style-name="P668"><text:span text:style-name="T669">61.8</text:span><text:span text:style-name="T670">. prireikus kitos nuostatos, padedančios asignavimų valdytojui užtikrinti programų vykdymo ir paskirtų asignavimų naudojimo teisėtumą, ekonomiškumą, efektyvumą ir rezultatyvumą.</text:span></text:p>
      <text:p text:style-name="P671"><text:span text:style-name="T672">62</text:span><text:span text:style-name="T673">. Biudžeto lėšų naudojimo sutartis nepasirašoma, kai iš<text:s/></text:span><text:span text:style-name="T674">asignavimų valdytojui patvirtintų asignavimų:</text:span></text:p>
      <text:p text:style-name="P675"><text:span text:style-name="T676">62.1</text:span><text:span text:style-name="T677">. skiriamos Lietuvos Respublikos Vyriausybės rezervo lėšos;</text:span></text:p>
      <text:p text:style-name="P678"><text:span text:style-name="T679">62.2</text:span><text:span text:style-name="T680">. skiriamos Europos Sąjungos finansinės paramos ir kitos gaunamos tarptautinės finansinės paramos lėšos, jeigu teisės aktuose nustatyta<text:s/></text:span><text:span text:style-name="T681">kitokia šių lėšų skyrimo tvarka;</text:span></text:p>
      <text:p text:style-name="P682"><text:span text:style-name="T683">62.3</text:span><text:span text:style-name="T684">. pagal Lietuvos Respublikos geros valios kompensacijos už žydų religinių bendruomenių nekilnojamąjį turtą įstatymą skiriama piniginė kompensacija Lietuvos Respublikos Vyriausybės kompensacijomis disponuoti paskirta</text:span><text:span text:style-name="T685">m fondui;</text:span></text:p>
      <text:p text:style-name="P686"><text:span text:style-name="T687">62.4</text:span><text:span text:style-name="T688">. pervedamos valstybės biudžeto specialios tikslinės dotacijos;</text:span></text:p>
      <text:p text:style-name="P689"><text:span text:style-name="T690">62.5.</text:span><text:span text:style-name="T691"><text:s/>Neteko galios nuo 2022-05-13</text:span></text:p>
      <text:p text:style-name="P692">Papunkčio naikinimas:</text:p>
      <text:p text:style-name="P693"><text:span text:style-name="T694">Nr.<text:s/></text:span><text:a xlink:href="https://www.e-tar.lt/portal/legalAct.html?documentId=5f8c5db0d1f511ec8d9390588bf2de65" office:target-frame-name="_top" xlink:show="replace"><text:span text:style-name="T695">485</text:span></text:a><text:span text:style-name="T696">,<text:s/></text:span><text:span text:style-name="T697">2022-05-11, paskelbta TAR 2022-05-12, i. k. 2022-10078</text:span></text:p>
      <text:p text:style-name="Normal"/>
      <text:p text:style-name="P698"><text:span text:style-name="T699">62.6</text:span><text:span text:style-name="T700">. teisės aktų nustatyta tvarka iš valstybės biudžeto savivaldybių biudžetams skiriamos lėšos kompensuoti savivaldybių negautoms pajamoms už praėjusius biudžetinius metus arba savivaldybių turė</text:span><text:span text:style-name="T701">toms išlaidoms, atsiradusioms einamaisiais biudžetiniais metais;</text:span></text:p>
      <text:p text:style-name="P702"><text:span text:style-name="T703">62.7</text:span><text:span text:style-name="T704">. savivaldybėms ir (arba) kitiems asignavimų valdytojams paskirstomos lėšos darbo užmokesčiui viešajame sektoriuje didinti, kai tokia teisė asignavimų valdytojui suteikta tam tikrų me</text:span><text:span text:style-name="T705">tų valstybės biudžeto ir savivaldybių biudžetų finansinių rodiklių patvirtinimo įstatyme;</text:span><text:s/></text:p>
      <text:p text:style-name="P706">Papildyta papunkčiu:</text:p>
      <text:p text:style-name="P707"><text:span text:style-name="T708">Nr.<text:s/></text:span><text:a xlink:href="https://www.e-tar.lt/portal/legalAct.html?documentId=5f8c5db0d1f511ec8d9390588bf2de65" office:target-frame-name="_top" xlink:show="replace"><text:span text:style-name="T709">485</text:span></text:a><text:span text:style-name="T710">, 2022-05-11, paskelbta TAR 2022-05-12,</text:span><text:span text:style-name="T711"><text:s/>i. k. 2022-10078</text:span></text:p>
      <text:p text:style-name="Normal"/>
      <text:p text:style-name="P712"><text:span text:style-name="T713">62.8</text:span><text:span text:style-name="T714">. skiriamos lėšos teisės aktuose nustatyta kitokia biudžeto lėšų skyrimo tvarka.</text:span></text:p>
      <text:p text:style-name="P715">Papunkčio numeracijos pakeitimas:</text:p>
      <text:p text:style-name="P716"><text:span text:style-name="T717">Nr.<text:s/></text:span><text:a xlink:href="https://www.e-tar.lt/portal/legalAct.html?documentId=5f8c5db0d1f511ec8d9390588bf2de65" office:target-frame-name="_top" xlink:show="replace"><text:span text:style-name="T718">485</text:span></text:a><text:span text:style-name="T719">, 2022-05</text:span><text:span text:style-name="T720">-11, paskelbta TAR 2022-05-12, i. k. 2022-10078</text:span></text:p>
      <text:p text:style-name="Normal"/>
      <text:p text:style-name="P721"><text:span text:style-name="T722">63</text:span><text:span text:style-name="T723">. Asignavimų valdytojai su įmonėmis, įstaigomis ir organizacijomis už atliktus darbus, suteiktas paslaugas ir patiektas prekes, numatytas sutartyse, atsiskaito iš asignavimų valdytojams patvirtintų a</text:span><text:span text:style-name="T724">signavimų, įskaitant avanso mokėjimus,</text:span><text:span text:style-name="T725"><text:s/></text:span><text:span text:style-name="T726">kurie turi būti ne didesni nei 30 procentų sutarties sumos. Apribojimai avanso dydžiui netaikomi:</text:span></text:p>
      <text:p text:style-name="P727"><text:span text:style-name="T728">1</text:span><text:span text:style-name="T729">) kai Lietuvos Respublikos krašto apsaugos sistemos perkančiųjų organizacijų pirkimai yra susiję su valstybės gynybo</text:span><text:span text:style-name="T730">s ir karinių bei kitų krašto apsaugos funkcijų atlikimu;<text:s/></text:span></text:p>
      <text:p text:style-name="P731"><text:span text:style-name="T732">2</text:span><text:span text:style-name="T733">) asignavimų valdytojų pirkimams esant objektyviai rinkoje susiklosčiusiai situacijai (kai labai ribotas atitinkamas prekes tiekiančių, paslaugas teikiančių ar darbus atliekančių įmonių,<text:s/></text:span><text:span text:style-name="T734">įstaigų ir organizacijų skaičius ir kt.);</text:span></text:p>
      <text:p text:style-name="P735"><text:span text:style-name="T736">3</text:span><text:span text:style-name="T737">) Lietuvos Respublikos diplomatinių atstovybių užsienio valstybėse, Lietuvos Respublikos atstovybių prie tarptautinių organizacijų, konsulinių įstaigų ir specialiųjų misijų, taip pat kitų perkančiųjų organizac</text:span><text:span text:style-name="T738">ijų, kurios užsienyje įsigyja prekių, paslaugų ar darbų, skirtų užsienyje esantiems jų padaliniams, kariniams atstovams ar specialiesiems atašė arba skirtų užsienyje vykdomiems vystomojo bendradarbiavimo ir kitiems projektams, pirkimams;</text:span></text:p>
      <text:p text:style-name="P739"><text:span text:style-name="T740">4</text:span><text:span text:style-name="T741">) ypatingos s</text:span><text:span text:style-name="T742">varbos tarptautiniams renginiams organizuoti reikalingų prekių, paslaugų, pirkimams.</text:span></text:p>
      <text:p text:style-name="P743"><text:span text:style-name="T744">Asignavimų valdytojas sutartyje turi numatyti priemones, kurios užtikrintų sumokėto avanso susigrąžinimą, jei avanso gavėjas nevykdo sutartyje nustatytų įsipareigojimų.</text:span><text:s/></text:p>
      <text:p text:style-name="P745">Punkto pakeitimai:</text:p>
      <text:p text:style-name="P746"><text:span text:style-name="T747">Nr.<text:s/></text:span><text:a xlink:href="https://www.e-tar.lt/portal/legalAct.html?documentId=5f8c5db0d1f511ec8d9390588bf2de65" office:target-frame-name="_top" xlink:show="replace"><text:span text:style-name="T748">485</text:span></text:a><text:span text:style-name="T749">, 2022-05-11, paskelbta TAR 2022-05-12, i. k. 2022-10078</text:span></text:p>
      <text:p text:style-name="Normal"/>
      <text:p text:style-name="P750"><text:span text:style-name="T751">__________________</text:span></text:p>
      <text:p text:style-name="P752"/>
      <text:p text:style-name="P753">Priedo pakeitimai:</text:p>
      <text:p text:style-name="P754"><text:span text:style-name="T755">Nr.<text:s/></text:span><text:a xlink:href="https://www.e-tar.lt/portal/legalAct.html?documentId=TAR.518ED2F09F67" office:target-frame-name="_top" xlink:show="replace"><text:span text:style-name="T756">751</text:span></text:a><text:span text:style-name="T757">, 2004-06-15, Žin., 2004, Nr. 96-3531 (2004-06-19), i. k. 1041100NUTA00000751</text:span></text:p>
      <text:p text:style-name="P758"><text:span text:style-name="T759">Nr.<text:s/></text:span><text:a xlink:href="https://www.e-tar.lt/portal/legalAct.html?documentId=325f9c904acf11e4a8328599cac64d82" office:target-frame-name="_top" xlink:show="replace"><text:span text:style-name="T760">1046</text:span></text:a><text:span text:style-name="T761">, 2014-09-29, paskelbta TAR 2014-10-03, i. k. 2014-13617</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TAR.581779DE530B" office:target-frame-name="_top" xlink:show="replace"><text:span text:style-name="T773">722</text:span></text:a><text:span text:style-name="T774">, 2001-06-14, Žin., 2001, Nr. 52-1843</text:span><text:span text:style-name="T775"><text:s/>(2001-06-20), i. k. 1011100NUTA00000722</text:span></text:p>
      <text:p text:style-name="P776"><text:span text:style-name="T777">Dėl mokslo ir studijų institucijų pajamų, gautų už teikiamas paslaugas, įskaitymo į Lietuvos Respublikos valstybės biudžetą ir Lietuvos Respublikos Vyriausybės 2001 m. gegužės 14 d. nutarimo Nr. 543 "Dėl Lietuvos Re</text:span><text:span text:style-name="T778">spublikos valstybės biudžeto ir savivaldybių biudžetų sudarymo ir vykdymo tvarkos patvirtinimo" dalinio pakeitimo</text:span></text:p>
      <text:p text:style-name="P779"/>
      <text:p text:style-name="P780"><text:span text:style-name="T781">2.</text:span></text:p>
      <text:p text:style-name="P782"><text:span text:style-name="T783">Lietuvos Respublikos Vyriausybė, Nutarimas</text:span></text:p>
      <text:p text:style-name="P784"><text:span text:style-name="T785">Nr.<text:s/></text:span><text:a xlink:href="https://www.e-tar.lt/portal/legalAct.html?documentId=TAR.13C9ECD3DC22" office:target-frame-name="_top" xlink:show="replace"><text:span text:style-name="T786">622</text:span></text:a><text:span text:style-name="T787">, 2002</text:span><text:span text:style-name="T788">-05-07, Žin., 2002, Nr. 47-1807 (2002-05-10), i. k. 1021100NUTA00000622</text:span></text:p>
      <text:p text:style-name="P789"><text:span text:style-name="T790">Dėl Lietuvos Respublikos Vyriausybės 2001 m. gegužės 14 d. nutarimo Nr. 543 "Dėl Lietuvos Respublikos valstybės biudžeto ir savivaldybių biudžetų sudarymo ir vykdymo tvarkos patvirtini</text:span><text:span text:style-name="T791">mo" dalinio pakeitimo</text:span></text:p>
      <text:p text:style-name="P792"/>
      <text:p text:style-name="P793"><text:span text:style-name="T794">3.</text:span></text:p>
      <text:p text:style-name="P795"><text:span text:style-name="T796">Lietuvos Respublikos Vyriausybė, Nutarimas</text:span></text:p>
      <text:p text:style-name="P797"><text:span text:style-name="T798">Nr.<text:s/></text:span><text:a xlink:href="https://www.e-tar.lt/portal/legalAct.html?documentId=TAR.C5F37FF9C7AF" office:target-frame-name="_top" xlink:show="replace"><text:span text:style-name="T799">674</text:span></text:a><text:span text:style-name="T800">, 2003-05-29, Žin., 2003, Nr. 54-2385 (2003-06-04), i. k. 1031100NUTA00000674</text:span></text:p>
      <text:p text:style-name="P801"><text:span text:style-name="T802">Dėl Lietuvos<text:s/></text:span><text:span text:style-name="T803">Respublikos Vyriausybės 2001 m. gegužės 14 d. nutarimo Nr. 543 "Dėl Lietuvos Respublikos valstybės biudžeto ir savivaldybių biudžetų sudarymo ir vykdymo tvarkos patvirtinimo" pakeitimo</text:span></text:p>
      <text:p text:style-name="P804"/>
      <text:p text:style-name="P805"><text:span text:style-name="T806">4.</text:span></text:p>
      <text:p text:style-name="P807"><text:span text:style-name="T808">Lietuvos Respublikos Vyriausybė, Nutarimas</text:span></text:p>
      <text:p text:style-name="P809"><text:span text:style-name="T810">Nr.<text:s/></text:span><text:a xlink:href="https://www.e-tar.lt/portal/legalAct.html?documentId=TAR.458C492AB868" office:target-frame-name="_top" xlink:show="replace"><text:span text:style-name="T811">345</text:span></text:a><text:span text:style-name="T812">, 2004-03-26, Žin., 2004, Nr. 47-1557 (2004-03-30), i. k. 1041100NUTA00000345</text:span></text:p>
      <text:p text:style-name="P813"><text:span text:style-name="T814">Dėl Savivaldybių skolinimosi taisyklių patvirtinimo</text:span></text:p>
      <text:p text:style-name="P815"/>
      <text:p text:style-name="P816"><text:span text:style-name="T817">5.</text:span></text:p>
      <text:p text:style-name="P818"><text:span text:style-name="T819">Lietuvos Respublikos Vyriausybė, Nutarimas</text:span></text:p>
      <text:p text:style-name="P820"><text:span text:style-name="T821">Nr.<text:s/></text:span><text:a xlink:href="https://www.e-tar.lt/portal/legalAct.html?documentId=TAR.518ED2F09F67" office:target-frame-name="_top" xlink:show="replace"><text:span text:style-name="T822">751</text:span></text:a><text:span text:style-name="T823">, 2004-06-15, Žin., 2004, Nr. 96-3531 (2004-06-19), i. k. 1041100NUTA00000751</text:span></text:p>
      <text:p text:style-name="P824"><text:span text:style-name="T825">Dėl Lietuvos Respublikos Vyriausybės 2001 m. gegužės 14 d. nutarimo Nr. 543 "Dėl Lietuvos Respublikos v</text:span><text:span text:style-name="T826">alstybės biudžeto ir savivaldybių biudžetų sudarymo ir vykdymo tvarkos patvirtinimo" pakeitimo</text:span></text:p>
      <text:p text:style-name="P827"/>
      <text:p text:style-name="P828"><text:span text:style-name="T829">6.</text:span></text:p>
      <text:p text:style-name="P830"><text:span text:style-name="T831">Lietuvos Respublikos Vyriausybė, Nutarimas</text:span></text:p>
      <text:p text:style-name="P832"><text:span text:style-name="T833">Nr.<text:s/></text:span><text:a xlink:href="https://www.e-tar.lt/portal/legalAct.html?documentId=TAR.A7319AAAAC47" office:target-frame-name="_top" xlink:show="replace"><text:span text:style-name="T834">687</text:span></text:a><text:span text:style-name="T835">, 2005-06-21, Žin., 2005,</text:span><text:span text:style-name="T836"><text:s/>Nr. 78-2840 (2005-06-23), i. k. 1051100NUTA00000687</text:span></text:p>
      <text:p text:style-name="P837"><text:span text:style-name="T838">Dėl Lietuvos Respublikos Vyriausybės 2001 m. gegužės 14 d. nutarimo Nr. 543 "Dėl Lietuvos Respublikos valstybės biudžeto ir savivaldybių biudžetų sudarymo ir vykdymo taisyklių patvirtinimo" pakeitimo</text:span></text:p>
      <text:p text:style-name="P839"/>
      <text:p text:style-name="P840"><text:span text:style-name="T841">7.</text:span></text:p>
      <text:p text:style-name="P842"><text:span text:style-name="T843">Lietuvos Respublikos Vyriausybė, Nutarimas</text:span></text:p>
      <text:p text:style-name="P844"><text:span text:style-name="T845">Nr.<text:s/></text:span><text:a xlink:href="https://www.e-tar.lt/portal/legalAct.html?documentId=TAR.8B28D1C9691A" office:target-frame-name="_top" xlink:show="replace"><text:span text:style-name="T846">720</text:span></text:a><text:span text:style-name="T847">, 2008-07-09, Žin., 2008, Nr. 84-3360 (2008-07-24), i. k. 1081100NUTA00000720</text:span></text:p>
      <text:p text:style-name="P848"><text:span text:style-name="T849">Dėl Lietuvos Respublikos Vyriausybės 2001 m.<text:s/></text:span><text:span text:style-name="T850">gegužės 14 d. nutarimo Nr. 543 "Dėl Lietuvos Respublikos valstybės biudžeto ir savivaldybių biudžetų sudarymo ir vykdymo taisyklių patvirtinimo" pakeitimo</text:span></text:p>
      <text:p text:style-name="P851"/>
      <text:p text:style-name="P852"><text:span text:style-name="T853">8.</text:span></text:p>
      <text:p text:style-name="P854"><text:span text:style-name="T855">Lietuvos Respublikos Vyriausybė, Nutarimas</text:span></text:p>
      <text:p text:style-name="P856"><text:span text:style-name="T857">Nr.<text:s/></text:span><text:a xlink:href="https://www.e-tar.lt/portal/legalAct.html?documentId=TAR.46A2E588980B" office:target-frame-name="_top" xlink:show="replace"><text:span text:style-name="T858">489</text:span></text:a><text:span text:style-name="T859">, 2009-05-20, Žin., 2009, Nr. 66-2620 (2009-06-04), i. k. 1091100NUTA00000489</text:span></text:p>
      <text:p text:style-name="P860"><text:span text:style-name="T861">Dėl Lietuvos Respublikos Vyriausybės 2001 m. gegužės 14 d. nutarimo Nr. 543 "Dėl Lietuvos Respublikos valstybės biudžeto ir savivaldybių biudže</text:span><text:span text:style-name="T862">tų sudarymo ir vykdymo taisyklių patvirtinimo" pakeitimo</text:span></text:p>
      <text:p text:style-name="P863"/>
      <text:p text:style-name="P864"><text:span text:style-name="T865">9.</text:span></text:p>
      <text:p text:style-name="P866"><text:span text:style-name="T867">Lietuvos Respublikos Vyriausybė, Nutarimas</text:span></text:p>
      <text:p text:style-name="P868"><text:span text:style-name="T869">Nr.<text:s/></text:span><text:a xlink:href="https://www.e-tar.lt/portal/legalAct.html?documentId=TAR.78DE6DAC6CE8" office:target-frame-name="_top" xlink:show="replace"><text:span text:style-name="T870">1006</text:span></text:a><text:span text:style-name="T871">, 2009-09-09, Žin., 2009, Nr. 109-4594 (2009-09-11), i. k.<text:s/></text:span><text:span text:style-name="T872">1091100NUTA00001006</text:span></text:p>
      <text:p text:style-name="P873"><text:span text:style-name="T874">Dėl Lietuvos Respublikos Vyriausybės 2001 m. gegužės 14 d. nutarimo Nr. 543 "Dėl Lietuvos Respublikos valstybės biudžeto ir savivaldybių biudžetų sudarymo ir vykdymo taisyklių patvirtinimo" pakeitimo</text:span></text:p>
      <text:p text:style-name="P875"/>
      <text:p text:style-name="P876"><text:span text:style-name="T877">10.</text:span></text:p>
      <text:p text:style-name="P878"><text:span text:style-name="T879">Lietuvos Respublikos Vyriausybė</text:span><text:span text:style-name="T880">, Nutarimas</text:span></text:p>
      <text:p text:style-name="P881"><text:span text:style-name="T882">Nr.<text:s/></text:span><text:a xlink:href="https://www.e-tar.lt/portal/legalAct.html?documentId=TAR.FDBDDB150F55" office:target-frame-name="_top" xlink:show="replace"><text:span text:style-name="T883">303</text:span></text:a><text:span text:style-name="T884">, 2010-03-24, Žin., 2010, Nr. 35-1660 (2010-03-27), i. k. 1101100NUTA00000303</text:span></text:p>
      <text:p text:style-name="P885"><text:span text:style-name="T886">Dėl Lietuvos Respublikos Vyriausybės 2001 m. gegužės 14 d. nutarimo Nr. 543 "</text:span><text:span text:style-name="T887">Dėl Lietuvos Respublikos valstybės biudžeto ir savivaldybių biudžetų sudarymo ir vykdymo taisyklių patvirtinimo" papildymo</text:span></text:p>
      <text:p text:style-name="P888"/>
      <text:p text:style-name="P889"><text:span text:style-name="T890">11.</text:span></text:p>
      <text:p text:style-name="P891"><text:span text:style-name="T892">Lietuvos Respublikos Vyriausybė, Nutarimas</text:span></text:p>
      <text:p text:style-name="P893"><text:span text:style-name="T894">Nr.<text:s/></text:span><text:a xlink:href="https://www.e-tar.lt/portal/legalAct.html?documentId=TAR.9CA0C8096052" office:target-frame-name="_top" xlink:show="replace"><text:span text:style-name="T895">487</text:span></text:a><text:span text:style-name="T896">, 2010-05-04, Žin., 2010, Nr. 52-2555 (2010-05-06), i. k. 1101100NUTA00000487</text:span></text:p>
      <text:p text:style-name="P897"><text:span text:style-name="T898">Dėl Lietuvos Respublikos Vyriausybės 2001 m. gegužės 14 d. nutarimo Nr. 543 "Dėl Lietuvos Respublikos valstybės biudžeto ir savivaldybių biudžetų sudarymo ir vykdymo taisykli</text:span><text:span text:style-name="T899">ų patvirtinimo" pakeitimo</text:span></text:p>
      <text:p text:style-name="P900"/>
      <text:p text:style-name="P901"><text:span text:style-name="T902">12.</text:span></text:p>
      <text:p text:style-name="P903"><text:span text:style-name="T904">Lietuvos Respublikos Vyriausybė, Nutarimas</text:span></text:p>
      <text:p text:style-name="P905"><text:span text:style-name="T906">Nr.<text:s/></text:span><text:a xlink:href="https://www.e-tar.lt/portal/legalAct.html?documentId=TAR.DC5836C94C17" office:target-frame-name="_top" xlink:show="replace"><text:span text:style-name="T907">681</text:span></text:a><text:span text:style-name="T908">, 2011-06-08, Žin., 2011, Nr. 71-3426 (2011-06-11), i. k. 1111100NUTA00000681</text:span></text:p>
      <text:p text:style-name="P909"><text:span text:style-name="T910">Dėl Lietuvos<text:s/></text:span><text:span text:style-name="T911">Respublikos Vyriausybės 2001 m. gegužės 14 d. nutarimo Nr. 543 "Dėl Lietuvos Respublikos valstybės biudžeto ir savivaldybių biudžetų sudarymo ir vykdymo taisyklių patvirtinimo" pakeitimo ir kai kurių Lietuvos Respublikos Vyriausybės nutarimų, keitusių šį n</text:span><text:span text:style-name="T912">utarimą, pakeitimo ar pripažinimo netekusiais galios</text:span></text:p>
      <text:p text:style-name="P913"/>
      <text:p text:style-name="P914"><text:span text:style-name="T915">13.</text:span></text:p>
      <text:p text:style-name="P916"><text:span text:style-name="T917">Lietuvos Respublikos Vyriausybė, Nutarimas</text:span></text:p>
      <text:p text:style-name="P918"><text:span text:style-name="T919">Nr.<text:s/></text:span><text:a xlink:href="https://www.e-tar.lt/portal/legalAct.html?documentId=TAR.4E9CF7A908D4" office:target-frame-name="_top" xlink:show="replace"><text:span text:style-name="T920">384</text:span></text:a><text:span text:style-name="T921">, 2013-04-30, Žin., 2013, Nr. 47-2338 (2013-05-09), i. k. 1131100N</text:span><text:span text:style-name="T922">UTA00000384</text:span></text:p>
      <text:p text:style-name="P923"><text:span text:style-name="T924">Dėl Lietuvos Respublikos Vyriausybės 2001 m. gegužės 14 d. nutarimo Nr. 543 "Dėl Lietuvos Respublikos valstybės biudžeto ir savivaldybių biudžetų sudarymo ir vykdymo taisyklių patvirtinimo" pakeitimo</text:span></text:p>
      <text:p text:style-name="P925"/>
      <text:p text:style-name="P926"><text:span text:style-name="T927">14.</text:span></text:p>
      <text:p text:style-name="P928"><text:span text:style-name="T929">Lietuvos Respublikos Vyriausybė, Nutari</text:span><text:span text:style-name="T930">mas</text:span></text:p>
      <text:p text:style-name="P931"><text:span text:style-name="T932">Nr.<text:s/></text:span><text:a xlink:href="https://www.e-tar.lt/portal/legalAct.html?documentId=325f9c904acf11e4a8328599cac64d82" office:target-frame-name="_top" xlink:show="replace"><text:span text:style-name="T933">1046</text:span></text:a><text:span text:style-name="T934">, 2014-09-29, paskelbta TAR 2014-10-03, i. k. 2014-13617</text:span></text:p>
      <text:p text:style-name="P935"><text:span text:style-name="T936">Dėl Lietuvos Respublikos Vyriausybės 2001 m. gegužės 14 d. nutarimo Nr. 543 „Dėl Lietuvos</text:span><text:span text:style-name="T937"><text:s/>Respublikos valstybės biudžeto ir savivaldybių biudžetų sudarymo ir vykdymo taisyklių patvirtinimo“ pakeitimo</text:span></text:p>
      <text:p text:style-name="P938"/>
      <text:p text:style-name="P939"><text:span text:style-name="T940">15.</text:span></text:p>
      <text:p text:style-name="P941"><text:span text:style-name="T942">Lietuvos Respublikos Vyriausybė, Nutarimas</text:span></text:p>
      <text:p text:style-name="P943"><text:span text:style-name="T944">Nr.<text:s/></text:span><text:a xlink:href="https://www.e-tar.lt/portal/legalAct.html?documentId=1a444a10a7f411e5be7fbe3f919a1ebe" office:target-frame-name="_top" xlink:show="replace"><text:span text:style-name="T945">1313</text:span></text:a><text:span text:style-name="T946">, 2015-12-16, paskelbta TAR 2015-12-22, i. k. 2015-20151</text:span></text:p>
      <text:p text:style-name="P947"><text:span text:style-name="T948">Dėl Lietuvos Respublikos Vyriausybės 2001 m. gegužės 14 d. nutarimo Nr. 543 „Dėl Lietuvos Respublik</text:span><text:span text:style-name="T949">os valstybės biudžeto ir savivaldybių biudžetų sudarymo ir vykdymo taisyklių patvirtinimo“ pakeitimo</text:span></text:p>
      <text:p text:style-name="P950"/>
      <text:p text:style-name="P951"><text:span text:style-name="T952">16.</text:span></text:p>
      <text:p text:style-name="P953"><text:span text:style-name="T954">Lietuvos Respublikos Vyriausybė, Nutarimas</text:span></text:p>
      <text:p text:style-name="P955"><text:span text:style-name="T956">Nr.<text:s/></text:span><text:a xlink:href="https://www.e-tar.lt/portal/legalAct.html?documentId=1738242018a011e9bdd0d0d6ba6c7c51" office:target-frame-name="_top" xlink:show="replace"><text:span text:style-name="T957">22</text:span></text:a><text:span text:style-name="T958">, 2</text:span><text:span text:style-name="T959">019-01-09, paskelbta TAR 2019-01-15, i. k. 2019-00536</text:span></text:p>
      <text:p text:style-name="P960"><text:span text:style-name="T961">Dėl Lietuvos Respublikos Vyriausybės 2001 m. gegužės 14 d. nutarimo Nr. 543 „Dėl Lietuvos Respublikos valstybės biudžeto ir savivaldybių biudžetų sudarymo ir vykdymo taisyklių patvirtinimo“ pakeitimo</text:span></text:p>
      <text:p text:style-name="P962"/>
      <text:p text:style-name="P963"><text:span text:style-name="T964">1</text:span><text:span text:style-name="T965">7.</text:span></text:p>
      <text:p text:style-name="P966"><text:span text:style-name="T967">Lietuvos Respublikos Vyriausybė, Nutarimas</text:span></text:p>
      <text:p text:style-name="P968"><text:span text:style-name="T969">Nr.<text:s/></text:span><text:a xlink:href="https://www.e-tar.lt/portal/legalAct.html?documentId=5f8c5db0d1f511ec8d9390588bf2de65" office:target-frame-name="_top" xlink:show="replace"><text:span text:style-name="T970">485</text:span></text:a><text:span text:style-name="T971">, 2022-05-11, paskelbta TAR 2022-05-12, i. k. 2022-10078</text:span></text:p>
      <text:p text:style-name="P972"><text:span text:style-name="T973">Dėl Lietuvos Respublikos Vyriausybės 2001 m. geg</text:span><text:span text:style-name="T974">užės 14 d. nutarimo Nr. 543 „Dėl Lietuvos Respublikos valstybės biudžeto ir savivaldybių biudžetų sudarymo ir vykdymo taisykli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1515" meta:word-count="6008" meta:character-count="45471" meta:row-count="3725" meta:non-whitespace-character-count="40978"/>
  </office:meta>
</office:document-meta>
</file>