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4923in"/>
      <style:text-properties style:font-weight-complex="bold"/>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text-position="super 66.6%"/>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3.6%"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tyle-complex="italic" fo:color="#0000FF" style:text-underline-type="single" style:text-underline-style="solid" style:text-underline-width="auto" style:text-underline-mode="continuous"/>
    </style:style>
    <style:style style:name="T629" style:parent-style-name="DefaultParagraphFont" style:family="text">
      <style:text-properties style:font-style-complex="italic" fo:color="#0000FF" style:text-underline-type="single" style:text-underline-style="solid" style:text-underline-width="auto" style:text-underline-mode="continuou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tyle-complex="italic"/>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text-position="super 66.6%"/>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per 63.6%"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style:text-position="super 66.6%"/>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style:text-position="super 66.6%"/>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style:text-position="super 66.6%"/>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style:font-style-complex="italic"/>
    </style:style>
    <style:style style:name="T907" style:parent-style-name="DefaultParagraphFont" style:family="text">
      <style:text-properties style:font-style-complex="italic"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7">Suvestinė redakcija nuo 2011-06-12 iki 2013-05-09</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04-06-20:</text:p>
      <text:p text:style-name="Normal"><text:span text:style-name="T15">Nr.<text:s/></text:span><text:a xlink:href="https://www.e-tar.lt/portal/legalAct.html?documentId=TAR.518ED2F09F67" office:target-frame-name="_top" xlink:show="replace"><text:span text:style-name="T16">751</text:span></text:a><text:span text:style-name="T17">, 2004-06-15, Žin. 2004, Nr. 96-3531 (2004-06-19), i. k. 1041100NUTA00000751</text:span></text:p>
      <text:p text:style-name="P18"/>
      <text:p text:style-name="P19">LIETUVOS RESPUBLIKOS VYRIAUSYBĖ</text:p>
      <text:p text:style-name="P20"/>
      <text:p text:style-name="P21">NUTARIMAS</text:p>
      <text:p text:style-name="P22">DĖL LIETUVOS RESPUBLIKOS VALSTYBĖS BIUDŽETO IR SAVIVALDYBIŲ</text:p>
      <text:p text:style-name="P23">BIUDŽETŲ SUDARYMO IR VYKDYMO TAISYKLIŲ PATVIRTINIMO</text:p>
      <text:p text:style-name="P24"/>
      <text:p text:style-name="P25"><text:span text:style-name="T26">2001 m. gegužės 14 d. Nr. 543</text:span></text:p>
      <text:p text:style-name="P27">Vilnius</text:p>
      <text:p text:style-name="P28"/>
      <text:p text:style-name="P29"><text:span text:style-name="T30">Vadovaudamasi Lietuvos Respublikos biudžeto sandaros įstatymo (Žin., 1990, Nr.<text:s/></text:span><text:a xlink:href="https://www.e-tar.lt/portal/lt/legalAct/TAR.712BBBFA3D41" office:target-frame-name="_blank" xlink:show="new"><text:span text:style-name="T31">24-596</text:span></text:a><text:span text:style-name="T32">; 2004, Nr.<text:s/></text:span><text:a xlink:href="https://www.e-tar.lt/portal/lt/legalAct/TAR.691728933211" office:target-frame-name="_blank" xlink:show="new"><text:span text:style-name="T33">4-47</text:span></text:a><text:span text:style-name="T34">,<text:s/></text:span>2007, Nr. 120-4882<text:span text:style-name="T35">) 8 straipsnio 1 dalimi, Lietuvos Respublikos Vyriausybė<text:s/></text:span><text:span text:style-name="T36">nutari</text:span><text:span text:style-name="T37">a:<text:s/></text:span></text:p>
      <text:p text:style-name="P38">Preambulės pakeitimai:</text:p>
      <text:p text:style-name="P39"><text:span text:style-name="T40">Nr.<text:s/></text:span><text:a xlink:href="https://www.e-tar.lt/portal/legalAct.html?documentId=TAR.DC5836C94C17" office:target-frame-name="_top" xlink:show="replace"><text:span text:style-name="T41">681</text:span></text:a><text:span text:style-name="T42">, 2011-06-08, Žin., 2011, Nr. 71-3426 (2011-06-11), i. k. 1111100NUTA00000681</text:span></text:p>
      <text:p text:style-name="Normal"/>
      <text:p text:style-name="P43"><text:span text:style-name="T44">Patvirtinti Lietuvos Respublikos valstybės biudžeto ir savivaldybių biudžetų sudarymo ir vyk</text:span><text:span text:style-name="T45">dymo taisykles (pridedama).</text:span><text:s/></text:p>
      <text:p text:style-name="P46"/>
      <text:p text:style-name="P47"/>
      <text:p text:style-name="P48"/>
      <text:p text:style-name="P49">Ministras Pirmininkas<text:tab/>Rolandas Paksas</text:p>
      <text:p text:style-name="P50"/>
      <text:p text:style-name="P51"/>
      <text:p text:style-name="P52"/>
      <text:p text:style-name="P53"><text:span text:style-name="T54">Finansų ministras</text:span><text:span text:style-name="T55"><text:tab/>Jonas Lionginas</text:span></text:p>
      <text:p text:style-name="Normal"/>
      <text:soft-page-break/>
      <text:p text:style-name="P56">PATVIRTINTA</text:p>
      <text:p text:style-name="P57">Lietuvos Respublikos Vyriausybės</text:p>
      <text:p text:style-name="P58">2001 m. gegužės 14 d. nutarimu Nr. 543</text:p>
      <text:p text:style-name="P59">(Lietuvos Respublikos Vyriausybės<text:s/></text:p>
      <text:p text:style-name="P60">2004 m. birželio 15 d. nutarimo Nr. 751<text:s/></text:p>
      <text:p text:style-name="P61">redakcija)</text:p>
      <text:p text:style-name="P62"/>
      <text:p text:style-name="P63"><text:span text:style-name="T64">LIETUVOS RESPUBLIKOS VALSTYBĖS BIUDŽETO IR SAVIVALDYBIŲ BIUDŽETŲ</text:span></text:p>
      <text:p text:style-name="P65"><text:span text:style-name="T66">SUDARYMO IR VYKDY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valstybės biudžeto ir savivaldybių biudžetų sudary</text:span><text:span text:style-name="T76">mo ir vykdymo taisyklės (toliau vadinama – šios Taisyklės) nustato Lietuvos Respublikos valstybės biudžeto (toliau vadinama – valstybės biudžetas) ir savivaldybių biudžetų rengimo, tvirtinimo ir vykdymo procedūras, asignavimų valdytojų teises ir pareigas.</text:span></text:p>
      <text:p text:style-name="P77">2. Šiose Taisyklėse vartojamos sąvokos atitinka sąvokas, vartojamas Lietuvos Respublikos biudžeto sandaros įstatyme (Žin., 1990, Nr.<text:s/><text:a xlink:href="https://www.e-tar.lt/portal/lt/legalAct/TAR.712BBBFA3D41" office:target-frame-name="_blank" xlink:show="new"><text:span text:style-name="T78">24-596</text:span></text:a>; 2004, Nr.<text:s/><text:a xlink:href="https://www.e-tar.lt/portal/lt/legalAct/TAR.691728933211" office:target-frame-name="_blank" xlink:show="new"><text:span text:style-name="T79">4-47</text:span></text:a>), Lietuvos Respublikos regioninės plėtros įstatyme<text:s/><text:soft-page-break/>(Žin., 2000, Nr.<text:s/><text:a xlink:href="https://www.e-tar.lt/portal/lt/legalAct/TAR.7E8386C5AA76" office:target-frame-name="_blank" xlink:show="new"><text:span text:style-name="T80">66-1987</text:span></text:a>; 2002,<text:s/>Nr.<text:s/><text:a xlink:href="https://www.e-tar.lt/portal/lt/legalAct/TAR.98F43C3F0156" office:target-frame-name="_blank" xlink:show="new"><text:span text:style-name="T81">123-5558</text:span></text:a>), Lietuvos Respublikos valstybės rezervo įstatyme (Žin., 2000, Nr.<text:s/><text:a xlink:href="https://www.e-tar.lt/portal/lt/legalAct/TAR.3ED3D65F5638" office:target-frame-name="_blank" xlink:show="new"><text:span text:style-name="T82">78-235</text:span><text:span text:style-name="T83">9</text:span></text: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84">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85">114-4637</text:span></text:a>), ir Strateginio planavimo metodikoje, patvirtintoje Lietuvos Respublikos Vyriausybės 2002 m. birželio 6 d. nutarimu Nr. 827 (Žin., 2002, Nr.<text:s/><text:a xlink:href="https://www.e-tar.lt/portal/lt/legalAct/TAR.A6665E0FB4EC" office:target-frame-name="_blank" xlink:show="new"><text:span text:style-name="T86">57-2312</text:span></text:a>; 2010, Nr. 102-5279) (toliau vadinama – Strateginio planavimo metodika).<text:s/></text:p>
      <text:p text:style-name="P87">Punkto pakeitimai:</text:p>
      <text:p text:style-name="P88"><text:span text:style-name="T89">Nr.<text:s/></text:span><text:a xlink:href="https://www.e-tar.lt/portal/legalAct.html?documentId=TAR.A7319AAAAC47" office:target-frame-name="_top" xlink:show="replace"><text:span text:style-name="T90">687</text:span></text:a><text:span text:style-name="T91">, 2005-06-21, Žin., 2005, Nr. 78-2840 (2005-06-23)</text:span><text:span text:style-name="T92">, i. k. 1051100NUTA00000687</text:span></text:p>
      <text:p text:style-name="P93"><text:span text:style-name="T94">Nr.<text:s/></text:span><text:a xlink:href="https://www.e-tar.lt/portal/legalAct.html?documentId=TAR.8B28D1C9691A" office:target-frame-name="_top" xlink:show="replace"><text:span text:style-name="T95">720</text:span></text:a><text:span text:style-name="T96">, 2008-07-09, Žin., 2008, Nr. 84-3360 (2008-07-24), i. k. 1081100NUTA00000720</text:span></text:p>
      <text:p text:style-name="P97"><text:span text:style-name="T98">Nr.<text:s/></text:span><text:a xlink:href="https://www.e-tar.lt/portal/legalAct.html?documentId=TAR.DC5836C94C17" office:target-frame-name="_top" xlink:show="replace"><text:span text:style-name="T99">681</text:span></text:a><text:span text:style-name="T100">, 2011-06-08, Žin., 2011, Nr. 71-3426 (2011-06-11), i. k. 1111100NUTA00000681</text:span></text:p>
      <text:p text:style-name="Normal"/>
      <text:p text:style-name="P101"><text:span text:style-name="T102">II</text:span><text:span text:style-name="T103">. VALSTYBĖS BIUDŽETO IR SAVIVALDYBIŲ BIUDŽETŲ FINANSINIŲ</text:span></text:p>
      <text:soft-page-break/>
      <text:p text:style-name="P104"><text:span text:style-name="T105">RODIKLIŲ PROJEKTŲ RENGIMAS</text:span></text:p>
      <text:p text:style-name="P106"/>
      <text:p text:style-name="P107"><text:span text:style-name="T108">3</text:span><text:span text:style-name="T109">. Valstybės biudžeto ir savival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10">120-4881</text:span></text:a>),<text:s/><text:span text:style-name="T111">Lietuvos Respublikos Seimo statutu (Žin., 1994, Nr.<text:s/></text:span><text:a xlink:href="https://www.e-tar.lt/portal/lt/legalAct/TAR.123B53F30F70" office:target-frame-name="_blank" xlink:show="new"><text:span text:style-name="T112">15-249</text:span></text:a><text:span text:style-name="T113">; 19</text:span><text:span text:style-name="T114">99, Nr.<text:s/></text:span><text:a xlink:href="https://www.e-tar.lt/portal/lt/legalAct/TAR.86CB9006CC7F" office:target-frame-name="_blank" xlink:show="new"><text:span text:style-name="T115">5-97</text:span></text:a><text:span text:style-name="T116">), Lietuvos Respublikos savivaldybių biudžetų pajamų nustatymo metodikos įstatymu (Žin., 1997, Nr.<text:s/></text:span><text:a xlink:href="https://www.e-tar.lt/portal/lt/legalAct/TAR.F960F4CF3005" office:target-frame-name="_blank" xlink:show="new"><text:span text:style-name="T117">69-1743</text:span></text:a><text:span text:style-name="T118">; 2001, Nr.<text:s/></text:span><text:a xlink:href="https://www.e-tar.lt/portal/lt/legalAct/TAR.3CB6C63497C9" office:target-frame-name="_blank" xlink:show="new"><text:span text:style-name="T119">94-3307</text:span></text:a><text:span text:style-name="T120">), kitais įstatymais, Lietuvos Respublikos Vyriausybės nutarimais, šiomis Taisyklėmis ir kitais teisės aktais. Kasmet Li</text:span><text:span text:style-name="T121">etuvos Respublikos Vyriausybė patvirtina kitų metų valstybės biudžeto ir savivaldybių biudžetų finansinių rodiklių projektų rengimo planą.</text:span></text:p>
      <text:p text:style-name="P122">Punkto pakeitimai:</text:p>
      <text:p text:style-name="P123"><text:span text:style-name="T124">Nr.<text:s/></text:span><text:a xlink:href="https://www.e-tar.lt/portal/legalAct.html?documentId=TAR.8B28D1C9691A" office:target-frame-name="_top" xlink:show="replace"><text:span text:style-name="T125">720</text:span></text:a><text:span text:style-name="T126">, 2008-07</text:span><text:span text:style-name="T127">-09, Žin., 2008, Nr. 84-3360 (2008-07-24), i. k. 1081100NUTA00000720</text:span></text:p>
      <text:p text:style-name="Normal"/>
      <text:p text:style-name="P128">4. Įstaigos, kurių vadovai yra asignavimų valdytojai (toliau vadinama – asignavimų valdytojai), ir (arba) kitos įstaigos Lietuvos Respublikos Vyriausybės patvirtintame atitinkamų metų valstybės biudžeto ir savivaldybių biudžetų finansinių rodiklių projektų rengimo plane nustatytais terminais teikia Finansų ministerijai informaciją, kurios reikia makroekonominėms prognozėms atlikti; asignavimų pagal veiklos sritį valstybinėms (valstybės perduotoms savivaldybėms) funkcijoms atlikti poreikį pagal patvirtintas ir su Finansų ministerija suderintas lėšų apskaičiavimo metodikas; asignavimų poreikį mokinio krepšeliui finansuoti pagal Mokinio krepšelio lėšų apskaičiavimo ir paskirstymo metodiką, patvirtintą Lietuvos Respublikos Vyriausybės 2001 m. birželio 27 d. nutarimu Nr. 785 (Žin., 2001, Nr.<text:s/><text:a xlink:href="https://www.e-tar.lt/portal/lt/legalAct/TAR.E312BC1F0361" office:target-frame-name="_blank" xlink:show="new"><text:span text:style-name="T129">57-2040</text:span></text:a>; 2009, Nr.<text:s/><text:a xlink:href="https://www.e-tar.lt/portal/lt/legalAct/TAR.AFE5F8A66431" office:target-frame-name="_blank" xlink:show="new"><text:span text:style-name="T130">158-7134</text:span></text:a>).<text:s/></text:p>
      <text:p text:style-name="P131">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 gali būti bendrai finansuojamos<text:s/>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 terminais, nustatytais Lietuvos<text:s/>Respublikos Vyriausybės patvirtintame kitų metų valstybės biudžeto ir savivaldybių biudžetų finansinių rodiklių projektų rengimo plane.<text:s/></text:p>
      <text:p text:style-name="P132">Punkto pakeitimai:</text:p>
      <text:p text:style-name="P133"><text:span text:style-name="T134">Nr.<text:s/></text:span><text:a xlink:href="https://www.e-tar.lt/portal/legalAct.html?documentId=TAR.8B28D1C9691A" office:target-frame-name="_top" xlink:show="replace"><text:span text:style-name="T135">720</text:span></text:a><text:span text:style-name="T136">, 2008-07-</text:span><text:span text:style-name="T137">09, Žin., 2008, Nr. 84-3360 (2008-07-24), i. k. 1081100NUTA00000720</text:span></text:p>
      <text:p text:style-name="P138"><text:span text:style-name="T139">Nr.<text:s/></text:span><text:a xlink:href="https://www.e-tar.lt/portal/legalAct.html?documentId=TAR.DC5836C94C17" office:target-frame-name="_top" xlink:show="replace"><text:span text:style-name="T140">681</text:span></text:a><text:span text:style-name="T141">, 2011-06-08, Žin., 2011, Nr. 71-3426 (2011-06-11), i. k. 1111100NUTA00000681</text:span></text:p>
      <text:p text:style-name="Normal"/>
      <text:p text:style-name="P142">5. Finansų ministerija, apibendrinusi gautus Lietuvos Respublikos Vyriausybės patvirtintame atitinkamų metų valstybės biudžeto ir savivaldybių biudžetų finansinių rodiklių projektų rengimo plane nurodytus duomenis, remdamasi kasmetiniais Lietuvos Respublikos Vyriausybės veiklos prioritetais ir planuojamais pasiekti rezultatais ministrams pavestose valdymo srityse bei makroekonominėmis prognozėmis, teikia Lietuvos Respublikos Vyriausybei tvirtinti 3 metų preliminarius nacionalinio biudžeto pagrindinius rodiklius.</text:p>
      <text:p text:style-name="P143">Valstybės<text:s/>biudžeto asignavimų valdytojai, atsižvelgdami į Lietuvos Respublikos Vyriausybės patvirtintame atitinkamų metų valstybės biudžeto ir savivaldybių biudžetų finansinių rodiklių projektų rengimo plane nustatytus terminus ir vadovaudamiesi Strateginio planavimo metodika, rengia strateginių veiklos planų projektus ir programų (pagrįstų programų sąmatų skaičiavimais) projektus.<text:s/></text:p>
      <text:p text:style-name="P144">Punkto pakeitimai:</text:p>
      <text:p text:style-name="P145"><text:span text:style-name="T146">Nr.<text:s/></text:span><text:a xlink:href="https://www.e-tar.lt/portal/legalAct.html?documentId=TAR.DC5836C94C17" office:target-frame-name="_top" xlink:show="replace"><text:span text:style-name="T147">681</text:span></text:a><text:span text:style-name="T148">, 2011-06-08, Žin., 2011, Nr</text:span><text:span text:style-name="T149">. 71-3426 (2011-06-11), i. k. 1111100NUTA00000681</text:span></text:p>
      <text:p text:style-name="Normal"/>
      <text:p text:style-name="P150">6. Lietuvos Respublikos Vyriausybei patvirtinus 3 metų preliminarius nacionalinio biudžeto pagrindinius rodiklius ir maksimalių asignavimų nustatymo bendruosius principus, Finansų ministerija, vadovaudamasi Strateginio planavimo metodikos ir Lietuvos Respublikos Vyriausybės patvirtinto atitinkamų metų valstybės biudžeto ir savivaldybių biudžetų finansinių rodiklių projektų rengimo plano nuostatomis, praneša numatomiems valstybės biudžeto asignavimų valdytojams maksimalių valstybės biudžeto asignavimų, galimų skirti 3 metams, sumas. Be to, Finansų ministerija parengia valstybės kapitalo investicijų pagal kiekvieną sritį 3 metų preliminarius limitus ir vadovaudamasi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151">37-1251</text:span></text:a>; 2011, Nr.<text:s/><text:a xlink:href="https://www.e-tar.lt/portal/lt/legalAct/TAR.42EDAE160C51" office:target-frame-name="_blank" xlink:show="new"><text:span text:style-name="T152">24-1155</text:span></text:a>), praneša apie tai atitinkamoms valstybės institucijoms ir įstaigoms.<text:s/></text:p>
      <text:p text:style-name="P153">Punkto pakeitimai:</text:p>
      <text:p text:style-name="P154"><text:span text:style-name="T155">Nr.<text:s/></text:span><text:a xlink:href="https://www.e-tar.lt/portal/legalAct.html?documentId=TAR.8B28D1C9691A" office:target-frame-name="_top" xlink:show="replace"><text:span text:style-name="T156">720</text:span></text:a><text:span text:style-name="T157">, 2008-07-09, Žin., 2008, Nr. 84-3360 (2008-07-24), i. k. 1081100NUTA00000720</text:span></text:p>
      <text:p text:style-name="P158"><text:span text:style-name="T159">Nr.<text:s/></text:span><text:a xlink:href="https://www.e-tar.lt/portal/legalAct.html?documentId=TAR.DC5836C94C17" office:target-frame-name="_top" xlink:show="replace"><text:span text:style-name="T160">681</text:span></text:a><text:span text:style-name="T161">, 2011-06-08, Žin., 2011, Nr. 71</text:span><text:span text:style-name="T162">-3426 (2011-06-11), i. k. 1111100NUTA00000681</text:span></text:p>
      <text:p text:style-name="Normal"/>
      <text:p text:style-name="P163">7. Valstybės biudžeto asignavimų valdytojai, atsižvelgdami į Finansų ministerijos pateiktų maksimalių valstybės biudžeto asignavimų sumas ir vadovaudamiesi Strateginio planavimo metodika:</text:p>
      <text:p text:style-name="P164">7.1. prireikus<text:s/>tikslina strateginių veiklos planų ir programų sąmatų projektus;</text:p>
      <text:p text:style-name="P165">7.2. sudaro vykdomų programų sąmatų projektus, išskirdami lėšas pagal kiekvieną Lietuvos Respublikos biudžeto sandaros įstatymo 2 straipsnio 11 dalyje nurodytą programos finansavimo šaltinį (toliau vadinama – programos finansavimo šaltinis), atskirai išskirdami Europos Sąjungos finansinės paramos ir kitos gaunamos finansinės paramos lėšas bei bendrojo finansavimo lėšas, ir užpildo finansų ministro patvirtintas valstybės biudžeto skaičiavimų, būtinų valstybės biudžeto projektui sudaryti, formas (toliau vadinama – skaičiavimai);</text:p>
      <text:p text:style-name="P166">7.3. praneša pavaldžioms biudžetinėms įstaigoms ir kitiems subjektams, kuriems galimybė gauti biudžeto lėšų numatyta jų veiklos sritį reglamentuojančiuose įstatymuose arba Lietuvos Respublikos Vyriausybės nutarimuose, priimtuose vadovaujantis tiesiogiai taikomais Europos Sąjungos teisės aktais ir tarptautinėmis sutartimis, nustatančiais Europos Sąjungos ar atskirų valstybių finansinės paramos, teikiamos Lietuvai, administravimo tvarką (toliau vadinama – kiti subjektai), 3 metų prognozuojamus pagrindinius šių įstaigų ir kitų subjektų veiklos rodiklius, maksimalių asignavimų sumą ir kitus rodiklius, būtinus programų sąmatų projektuose numatomiems asignavimams tiksliai<text:s/>apskaičiuoti;</text:p>
      <text:p text:style-name="P167">7.4. duoda pavaldžioms biudžetinėms įstaigoms ir kitiems subjektams nurodymus dėl programų sąmatų projektų sudarymo ir nustato tokius programų sąmatų projektų sudarymo ir jų pateikimo terminus, kad galėtų laiku pranešti Finansų ministerijai asignavimų sumas,<text:s/>būtinas įtraukti į valstybės biudžeto projektą.<text:s/></text:p>
      <text:p text:style-name="P168">Punkto pakeitimai:</text:p>
      <text:p text:style-name="P169"><text:span text:style-name="T170">Nr.<text:s/></text:span><text:a xlink:href="https://www.e-tar.lt/portal/legalAct.html?documentId=TAR.DC5836C94C17" office:target-frame-name="_top" xlink:show="replace"><text:span text:style-name="T171">681</text:span></text:a><text:span text:style-name="T172">, 2011-06-08, Žin., 2011, Nr. 71-3426 (2011-06-11), i. k. 1111100NUTA00000681</text:span></text:p>
      <text:p text:style-name="Normal"/>
      <text:p text:style-name="P173">8. Valstybės biudžeto asignavimų valdytojai Lietuvos Respublikos Vyriausybės patvirtintame atitinkamų metų valstybės biudžeto ir savivaldybių biudžetų finansinių rodiklių projektų rengimo plane nustatytais terminais praneša savivaldybėms planuojamų asignavimų dydį jų kuruojamoms valstybinėms (valstybės perduotoms savivaldybėms) funkcijoms atlikti ir planuojamų asignavimų dydį mokinio krepšeliui finansuoti.<text:s/></text:p>
      <text:p text:style-name="P174">Punkto pakeitimai:</text:p>
      <text:p text:style-name="P175"><text:span text:style-name="T176">Nr.<text:s/></text:span><text:a xlink:href="https://www.e-tar.lt/portal/legalAct.html?documentId=TAR.DC5836C94C17" office:target-frame-name="_top" xlink:show="replace"><text:span text:style-name="T177">681</text:span></text:a><text:span text:style-name="T178">, 2011-</text:span><text:span text:style-name="T179">06-08, Žin., 2011, Nr. 71-3426 (2011-06-11), i. k. 1111100NUTA00000681</text:span></text:p>
      <text:p text:style-name="Normal"/>
      <text:p text:style-name="P180">9. Valstybės biudžeto asignavimų valdytojai parengtus (patikslintus) programų sąmatų projektus ir skaičiavimus pateikia Finansų ministerijai.<text:s/></text:p>
      <text:p text:style-name="P181">Punkto pakeitimai:</text:p>
      <text:p text:style-name="P182"><text:span text:style-name="T183">Nr.<text:s/></text:span><text:a xlink:href="https://www.e-tar.lt/portal/legalAct.html?documentId=TAR.DC5836C94C17" office:target-frame-name="_top" xlink:show="replace"><text:span text:style-name="T184">681</text:span></text:a><text:span text:style-name="T185">, 2011-06-08, Žin., 2011, Nr. 71-3426 (2011-06-11), i. k. 1111100NUTA00000681</text:span></text:p>
      <text:p text:style-name="Normal"/>
      <text:p text:style-name="P186"><text:span text:style-name="T187">10.</text:span><text:span text:style-name="T188"><text:s/>Neteko galios nuo 2011-06-12</text:span></text:p>
      <text:p text:style-name="P189">Punkto naikinimas:</text:p>
      <text:p text:style-name="P190"><text:span text:style-name="T191">Nr.<text:s/></text:span><text:a xlink:href="https://www.e-tar.lt/portal/legalAct.html?documentId=TAR.DC5836C94C17" office:target-frame-name="_top" xlink:show="replace"><text:span text:style-name="T192">681</text:span></text:a><text:span text:style-name="T193">, 2011-06-08, Žin. 2011, Nr. 71-3426 (2011-06-11), i. k. 1111100NUTA00000681</text:span></text:p>
      <text:p text:style-name="P194">Punkto pakeitimai:</text:p>
      <text:p text:style-name="P195"><text:span text:style-name="T196">Nr.<text:s/></text:span><text:a xlink:href="https://www.e-tar.lt/portal/legalAct.html?documentId=TAR.78DE6DAC6CE8" office:target-frame-name="_top" xlink:show="replace"><text:span text:style-name="T197">1006</text:span></text:a><text:span text:style-name="T198">, 2009-09-09, Žin., 2009, Nr. 109-4594 (2009-09-11), i. k. 1091100NUTA00001006</text:span></text:p>
      <text:p text:style-name="Normal"/>
      <text:p text:style-name="P199">11. Valstybės institucijos ir įstaigos valstybės kapitalo investicijų paraiškas ir kitus dokumentus, susijusius su Valstybės investicijų programos rengimu, rengia, teikia ir tikslina vadovaudamosi Lietuvos Respublikos Vyriausybės patvirtintomis Valstybės lėšų, skirtų valstybės kapitalo investicijoms, planavimo, tikslinimo, naudojimo, apskaitos ir kontrolės taisyklėmis.<text:s/></text:p>
      <text:p text:style-name="P200">Punkto pakeitimai:</text:p>
      <text:p text:style-name="P201"><text:span text:style-name="T202">Nr.<text:s/></text:span><text:a xlink:href="https://www.e-tar.lt/portal/legalAct.html?documentId=TAR.46A2E588980B" office:target-frame-name="_top" xlink:show="replace"><text:span text:style-name="T203">489</text:span></text:a><text:span text:style-name="T204">, 2009-05-20, Žin., 2009, Nr. 66-2620 (2009-06-04), i. k. 1091100NUTA00000489</text:span></text:p>
      <text:p text:style-name="P205"><text:span text:style-name="T206">Nr.<text:s/></text:span><text:a xlink:href="https://www.e-tar.lt/portal/legalAct.html?documentId=TAR.78DE6DAC6CE8" office:target-frame-name="_top" xlink:show="replace"><text:span text:style-name="T207">1006</text:span></text:a><text:span text:style-name="T208">, 2009-09-09, Žin., 20</text:span><text:span text:style-name="T209">09, Nr. 109-4594 (2009-09-11), i. k. 1091100NUTA00001006</text:span></text:p>
      <text:p text:style-name="P210"><text:span text:style-name="T211">Nr.<text:s/></text:span><text:a xlink:href="https://www.e-tar.lt/portal/legalAct.html?documentId=TAR.DC5836C94C17" office:target-frame-name="_top" xlink:show="replace"><text:span text:style-name="T212">681</text:span></text:a><text:span text:style-name="T213">, 2011-06-08, Žin., 2011, Nr. 71-3426 (2011-06-11), i. k. 1111100NUTA00000681</text:span></text:p>
      <text:p text:style-name="Normal"/>
      <text:p text:style-name="P214">12. Valstybės biudžeto asignavimų valdytojai, atsižvelgdami į Ministro Pirmininko tarnybos ir Finansų ministerijos pastabas ir pasiūlymus, patikslina atitinkamų metų strateginių veiklos planų projektus, programų sąmatų projektus (su atitinkamais skaičiavimais) ir Lietuvos Respublikos Vyriausybės patvirtintame atitinkamų metų valstybės biudžeto ir savivaldybių biudžetų finansinių rodiklių projektų rengimo plane nustatytais terminais pateikia juos Finansų ministerijai.<text:s/></text:p>
      <text:p text:style-name="P215">Punkto pakeitimai:</text:p>
      <text:p text:style-name="P216"><text:span text:style-name="T217">Nr.<text:s/></text:span><text:a xlink:href="https://www.e-tar.lt/portal/legalAct.html?documentId=TAR.8B28D1C9691A" office:target-frame-name="_top" xlink:show="replace"><text:span text:style-name="T218">720</text:span></text:a><text:span text:style-name="T219">, 2008-07-09, Žin., 2008, Nr. 84-3360 (2008-07-24), i. k. 1081100NUTA00000720</text:span></text:p>
      <text:p text:style-name="P220"><text:span text:style-name="T221">Nr.<text:s/></text:span><text:a xlink:href="https://www.e-tar.lt/portal/legalAct.html?documentId=TAR.46A2E588980B" office:target-frame-name="_top" xlink:show="replace"><text:span text:style-name="T222">489</text:span></text:a><text:span text:style-name="T223">, 2009</text:span><text:span text:style-name="T224">-05-20, Žin., 2009, Nr. 66-2620 (2009-06-04), i. k. 1091100NUTA00000489</text:span></text:p>
      <text:p text:style-name="P225"><text:span text:style-name="T226">Nr.<text:s/></text:span><text:a xlink:href="https://www.e-tar.lt/portal/legalAct.html?documentId=TAR.78DE6DAC6CE8" office:target-frame-name="_top" xlink:show="replace"><text:span text:style-name="T227">1006</text:span></text:a><text:span text:style-name="T228">, 2009-09-09, Žin., 2009, Nr. 109-4594 (2009-09-11), i. k. 1091100NUTA00001006</text:span></text:p>
      <text:p text:style-name="P229"><text:span text:style-name="T230">Nr.<text:s/></text:span><text:a xlink:href="https://www.e-tar.lt/portal/legalAct.html?documentId=TAR.DC5836C94C17" office:target-frame-name="_top" xlink:show="replace"><text:span text:style-name="T231">681</text:span></text:a><text:span text:style-name="T232">, 2011-06-08, Žin., 2011, Nr. 71-3426 (2011-06-11), i. k. 1111100NUTA00000681</text:span></text:p>
      <text:p text:style-name="Normal"/>
      <text:p text:style-name="P233">13. Finansų ministerija, remdamasi Lietuvos Respublikos Vyriausybės programa, valstybės pažangos strategija (iki šios strategijos įsigaliojimo dienos – Lietuvos Respublikos Seimo patvirtinta Valstybės ilgalaikės raidos strategija), kitais Lietuvos Respublikos Seimo ir Lietuvos Respublikos Vyriausybės patvirtintais planavimo dokumentais, Lietuvos Respublikos biudžeto sandaros įstatymu, Lietuvos Respublikos fiskalinės drausmės įstatymu, Lietuvos Respublikos savivaldybių biudžetų pajamų nustatymo metodikos įstatymu, kitais įstatymais bei teisės aktais, šalies ūkio plėtros makroekonominėmis prognozėmis, Europos Sąjungos finansinės paramos strateginiais dokumentais, Lietuvos Respublikos Vyriausybės patvirtintais 3 metų preliminariais nacionalinio biudžeto pagrindiniais rodikliais, valstybės biudžeto asignavimų valdytojų patikslintais strateginiais veiklos planais, programomis ir programų sąmatų projektais (su atitinkamais skaičiavimais), parengia atitinkamų metų valstybės biudžeto ir savivaldybių biudžetų finansinių rodiklių patvirtinimo įstatymo projektą.<text:s/></text:p>
      <text:p text:style-name="P234">Punkto pakeitimai:</text:p>
      <text:p text:style-name="P235"><text:span text:style-name="T236">Nr.<text:s/></text:span><text:a xlink:href="https://www.e-tar.lt/portal/legalAct.html?documentId=TAR.8B28D1C9691A" office:target-frame-name="_top" xlink:show="replace"><text:span text:style-name="T237">720</text:span></text:a><text:span text:style-name="T238">, 2008-07-09, Žin., 2008, Nr. 84-3360 (2008-07-24), i. k. 1081100NUTA00000720</text:span></text:p>
      <text:p text:style-name="P239"><text:span text:style-name="T240">Nr.<text:s/></text:span><text:a xlink:href="https://www.e-tar.lt/portal/legalAct.html?documentId=TAR.DC5836C94C17" office:target-frame-name="_top" xlink:show="replace"><text:span text:style-name="T241">681</text:span></text:a><text:span text:style-name="T242">, 2011-06-08, Žin., 2011,<text:s/></text:span><text:span text:style-name="T243">Nr. 71-3426 (2011-06-11), i. k. 1111100NUTA00000681</text:span></text:p>
      <text:p text:style-name="Normal"/>
      <text:p text:style-name="P244">14. Planuojamos valstybės biudžeto pajamos ir išlaidos, susijusios su valstybės skola, apskaičiuojamos finansų ministro nustatyta tvarka.<text:s/></text:p>
      <text:p text:style-name="P245">Punkto pakeitimai:</text:p>
      <text:p text:style-name="P246"><text:span text:style-name="T247">Nr.<text:s/></text:span><text:a xlink:href="https://www.e-tar.lt/portal/legalAct.html?documentId=TAR.DC5836C94C17" office:target-frame-name="_top" xlink:show="replace"><text:span text:style-name="T248">681</text:span></text:a><text:span text:style-name="T249">, 2011-06-08, Žin., 2011, Nr. 71-3426 (2011-06-11), i. k. 1111100NUTA00000681</text:span></text:p>
      <text:p text:style-name="Normal"/>
      <text:p text:style-name="P250">15. Finansų ministerija parengtą Lietuvos Respublikos atitinkamų metų valstybės biudžeto ir savivaldybių biudžetų finansinių<text:s/>rodiklių patvirtinimo įstatymo projektą pateikia 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 biudžeto ir savivaldybių biudžetų finansinių rodiklių patvirtinimo įstatymo projektą ir pateikia jį Lietuvos Respublikos Seimui.<text:s/></text:p>
      <text:p text:style-name="P251">Punkto pakeitimai:</text:p>
      <text:p text:style-name="P252"><text:span text:style-name="T253">Nr.<text:s/></text:span><text:a xlink:href="https://www.e-tar.lt/portal/legalAct.html?documentId=TAR.8B28D1C9691A" office:target-frame-name="_top" xlink:show="replace"><text:span text:style-name="T254">720</text:span></text:a><text:span text:style-name="T255">, 2008-07-09, Žin., 2008, Nr. 84-3360 (2008-07-24), i. k. 1081100NUTA00000720</text:span></text:p>
      <text:p text:style-name="Normal"/>
      <text:p text:style-name="P256"><text:span text:style-name="T257">16.</text:span><text:span text:style-name="T258"><text:s/>Neteko galios nuo 2011-06-12</text:span></text:p>
      <text:p text:style-name="P259">Punkto naikinimas:</text:p>
      <text:p text:style-name="P260"><text:span text:style-name="T261">Nr.<text:s/></text:span><text:a xlink:href="https://www.e-tar.lt/portal/legalAct.html?documentId=TAR.DC5836C94C17" office:target-frame-name="_top" xlink:show="replace"><text:span text:style-name="T262">681</text:span></text:a><text:span text:style-name="T263">,<text:s/></text:span><text:span text:style-name="T264">2011-06-08, Žin. 2011, Nr. 71-3426 (2011-06-11), i. k. 1111100NUTA00000681</text:span></text:p>
      <text:p text:style-name="P265">Punkto pakeitimai:</text:p>
      <text:p text:style-name="P266"><text:span text:style-name="T267">Nr.<text:s/></text:span><text:a xlink:href="https://www.e-tar.lt/portal/legalAct.html?documentId=TAR.A7319AAAAC47" office:target-frame-name="_top" xlink:show="replace"><text:span text:style-name="T268">687</text:span></text:a><text:span text:style-name="T269">, 2005-06-21, Žin., 2005, Nr. 78-2840 (2005-06-23), i. k. 1051100NUTA0000</text:span><text:span text:style-name="T270">0687</text:span></text:p>
      <text:p text:style-name="P271"><text:span text:style-name="T272">Nr.<text:s/></text:span><text:a xlink:href="https://www.e-tar.lt/portal/legalAct.html?documentId=TAR.78DE6DAC6CE8" office:target-frame-name="_top" xlink:show="replace"><text:span text:style-name="T273">1006</text:span></text:a><text:span text:style-name="T274">, 2009-09-09, Žin., 2009, Nr. 109-4594 (2009-09-11), i. k. 1091100NUTA00001006</text:span></text:p>
      <text:p text:style-name="Normal"/>
      <text:p text:style-name="P275"><text:span text:style-name="T276">III</text:span><text:span text:style-name="T277">.</text:span><text:span text:style-name="T278"><text:s/></text:span><text:span text:style-name="T279">PROGRAMŲ SĄMATOS</text:span></text:p>
      <text:p text:style-name="P280"/>
      <text:p text:style-name="P281">17. Kiekvienas valstybės biudžeto asignavimų<text:s/>valdytojas, kiekviena jam pavaldi biudžetinė įstaiga, kiekviena ministrų valdymo sričių įstaigoms, vykdančioms atitinkamo asignavimų valdytojo programas, pavaldi biudžetinė įstaiga ir kiti subjektai per 20 darbo dienų po atitinkamų metų valstybės biudžeto<text:s/>ir savivaldybių biudžetų finansinių rodiklių patvirtinimo įstatymo įsigaliojimo sudaro programų sąmatas ir užpildo programų sąmatų formas.</text:p>
      <text:p text:style-name="P282">Programų sąmatos sudaromos pagal kiekvieną programos finansavimo šaltinį, visus funkcinės ir ekonominės klasifikacijos kodus. Funkcinės ir ekonominės klasifikacijos kodus ir programų sąmatų formas tvirtina finansų ministras. Biudžetiniais metais pakeitus programų sąmatų formas, jos taikomos rengiant ir tvirtinant ateinančių biudžetinių metų programų sąmatas.</text:p>
      <text:p text:style-name="P283">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284">18. Programų sąmatas pasirašo jas sudariusių biudžetinių įstaigų ir kitų subjektų vadovai ar jų įgalioti asmenys. Valstybės biudžeto asignavimų valdytojas ar jo įgalioti asmenys tvirtina savo, pavaldžių biudžetinių įstaigų ir kitų subjektų programų sąmatas.</text:p>
      <text:p text:style-name="P285">Kol bus patvirtintos programų sąmatos, asignavimų valdytojo<text:s/>asignavimai kiekvieną mėnesį negali viršyti 1/12 praėjusių metų šiam asignavimų valdytojui skirtų lėšų.</text:p>
      <text:p text:style-name="P286">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287">Europos Sąjungos finansinę paramą ir kitą gaunamą finansinę paramą administruojančios valstybės institucijos ar įstaigos rengia programų sąmatas, atsižvelgdamos į esamą ir planuojamą lėšų poreikį projektams įgyvendinti.</text:p>
      <text:p text:style-name="P288">20. Valstybės biudžeto asignavimų valdytojas per šių Taisyklių 17 punkte numatytą terminą pateikia Finansų ministerijai:</text:p>
      <text:p text:style-name="P289">20.1. jam pavaldžių biudžetinių įstaigų ir kitų subjektų<text:s/>(programos vykdytojų) programų sąmatas;</text:p>
      <text:p text:style-name="P290">20.2. finansų ministro patvirtintų formų savo vykdomų programų suvestinę sąmatą ir kiekvienos programos suvestinę sąmatą.</text:p>
      <text:p text:style-name="P291">21. Finansų ministerija pagal asignavimų valdytojų pateiktas programų sąmatas<text:s/>parengia Lietuvos Respublikos Vyriausybės nutarimo dėl atitinkamų metų valstybės biudžeto patvirtintų asignavimų paskirstymo pagal programas projektą, kuriame turi būti nustatyta kiekvienai valstybės biudžeto asignavimų valdytojų programai bendra asignavimų suma, asignavimai išlaidoms (iš jų – darbo užmokesčiui) ir turtui įsigyti, ir pateikia jį Lietuvos Respublikos Vyriausybei.</text:p>
      <text:p text:style-name="P292">22. Inicijuoti einamųjų biudžetinių metų asignavimų paskirstymo pagal programas pakeitimą gali Finansų ministerija arba ministerijos, suderinusios su Finansų ministerija savo ar joms pavaldžių biudžetinių įstaigų ir kitų subjektų siūlomus valstybės biudžeto patvirtintų asignavimų paskirstymo pagal programas pakeitimus.</text:p>
      <text:p text:style-name="P293">23. Įsigaliojus Lietuvos Respublikos Vyriausybės nutarimui dėl atitinkamų metų valstybės biudžeto patvirtintų asignavimų paskirstymo pagal programas pakeitimo, valstybės biudžeto asignavimų valdytojas:</text:p>
      <text:p text:style-name="P294">23.1. pateikia Finansų ministerijai per 5 darbo dienas pažymą apie valstybės biudžeto asignavimų pakeitimus;</text:p>
      <text:p text:style-name="P295">23.2. patikslina strateginį veiklos planą.</text:p>
      <text:p text:style-name="P296">24. Biudžetinių įstaigų pajamų įmokėjimo į valstybės (savivaldybės) biudžetą sumos nustatomos kiekvienam valstybės (savivaldybės) biudžeto asignavimų valdytojui jų pačių teikimu atitinkamų metų valstybės<text:s/>(savivaldybės) biudžete.<text:s/></text:p>
      <text:p text:style-name="P297">Skyriaus pakeitimai:</text:p>
      <text:p text:style-name="P298"><text:span text:style-name="T299">Nr.<text:s/></text:span><text:a xlink:href="https://www.e-tar.lt/portal/legalAct.html?documentId=TAR.DC5836C94C17" office:target-frame-name="_top" xlink:show="replace"><text:span text:style-name="T300">681</text:span></text:a><text:span text:style-name="T301">, 2011-06-08, Žin., 2011, Nr. 71-3426 (2011-06-11), i. k. 1111100NUTA00000681</text:span></text:p>
      <text:p text:style-name="Normal"/>
      <text:p text:style-name="P302"><text:span text:style-name="T303">4 skyrius.</text:span><text:span text:style-name="T304"><text:s/>Neteko galios nuo 2011-06</text:span><text:span text:style-name="T305">-12</text:span></text:p>
      <text:p text:style-name="P306">Skyriaus naikinimas:</text:p>
      <text:p text:style-name="P307"><text:span text:style-name="T308">Nr.<text:s/></text:span><text:a xlink:href="https://www.e-tar.lt/portal/legalAct.html?documentId=TAR.DC5836C94C17" office:target-frame-name="_top" xlink:show="replace"><text:span text:style-name="T309">681</text:span></text:a><text:span text:style-name="T310">, 2011-06-08, Žin. 2011, Nr. 71-3426 (2011-06-11), i. k. 1111100NUTA00000681</text:span></text:p>
      <text:p text:style-name="Normal"/>
      <text:p text:style-name="P311"><text:span text:style-name="T312">V</text:span><text:span text:style-name="T313">.<text:s/></text:span><text:span text:style-name="T314">SAVIVALDYBIŲ BIUDŽETŲ RENGIMAS IR TVIRTINIMAS</text:span></text:p>
      <text:p text:style-name="P315"/>
      <text:p text:style-name="P316"><text:span text:style-name="T317">32</text:span><text:span text:style-name="T318">.<text:s/></text:span><text:span text:style-name="T319">Savivaldybių biudžetų projektai rengiami vadovaujantis Lietuvos Respublikos biudžeto sandaros įstatymu, Lietuvos Respublikos Seimo patvirtintais savivaldybių biudžetų finansiniais rodikliais, oficialiosios statistikos duomenimis, savivaldybės tarybos patvi</text:span><text:span text:style-name="T320">rtintomis socialinėmis, ekonominėmis programomis, taip pat savivaldybių biudžetų asignavimų valdytojų programomis ir jų sąmatų projektais. Sudarant savivaldybių biudžetus, savivaldybėms rekomenduojama taikyti strateginio planavimo ir biudžeto sudarymo paga</text:span><text:span text:style-name="T321">l programas principus, nustatytus Strateginio planavimo metodikoje, atitinkamai papildytus pagal savo poreikius.</text:span></text:p>
      <text:p text:style-name="P322"><text:span text:style-name="T323">33</text:span><text:span text:style-name="T324">. Savivaldybių biudžetų projektai rengiami savivaldybių administracijos direktoriaus nustatyta tvarka.</text:span></text:p>
      <text:p text:style-name="P325"><text:span text:style-name="T326">34</text:span><text:span text:style-name="T327">. Savivaldybių administracij</text:span><text:span text:style-name="T328">os direktoriaus nustatyta tvarka numatomi savivaldybių biudžetų asignavimų valdytojai sudaro savo programų sąmatų projektus ir organizuoja jiems pavaldžių biudžetinių įstaigų ir kitų subjektų programų arba vykdomų atskirų programos priemonių (projektų) sąm</text:span><text:span text:style-name="T329">atų projektų sudarymą taip:</text:span></text:p>
      <text:p text:style-name="P330"><text:span text:style-name="T331">34.1</text:span><text:span text:style-name="T332">. duoda nurodymus dėl jiems pavaldžių biudžetinių įstaigų ir kitų subjektų programų sąmatų (prireikus detalizuoja pagal vykdomas programos priemones/projektus) projektų sudarymo ir nustato jų pateikimo terminus;</text:span></text:p>
      <text:p text:style-name="P333">34.2.<text:s/>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s/></text:p>
      <text:p text:style-name="P334">Punkto pakeitimai:</text:p>
      <text:p text:style-name="P335"><text:span text:style-name="T336">Nr.<text:s/></text:span><text:a xlink:href="https://www.e-tar.lt/portal/legalAct.html?documentId=TAR.8B28D1C9691A" office:target-frame-name="_top" xlink:show="replace"><text:span text:style-name="T337">720</text:span></text:a><text:span text:style-name="T338">, 2008-07-09, Žin., 2008, Nr. 84-3360 (2008-07-24), i. k. 1081100NUTA00000720</text:span></text:p>
      <text:p text:style-name="Normal"/>
      <text:p text:style-name="P339"><text:span text:style-name="T340">34.3</text:span><text:span text:style-name="T341">. sudaro tiesiogiai (centralizuotai) vykd</text:span><text:span text:style-name="T342">omų programų ir centralizuotų priemonių programų sąmatų projektus.</text:span></text:p>
      <text:p text:style-name="P343"><text:span text:style-name="T344">35</text:span><text:span text:style-name="T345">. Savivaldybių biudžetų asignavimų valdytojai nustato jiems pavaldžioms biudžetinėms įstaigoms ir kitiems subjektams tokius programų sąmatų projektų sudarymo terminus, kad jie galėt</text:span><text:span text:style-name="T346">ų laiku pranešti savivaldybių administracijoms asignavimų sumas, būtinas įtraukti į savivaldybių biudžetų projektus. Savivaldybių biudžetų asignavimų valdytojai ir jiems pavaldžių biudžetinių įstaigų ir kitų subjektų vadovai yra atsakingi už teisingą progr</text:span><text:span text:style-name="T347">amų ir jų sąmatų sudarymą.</text:span></text:p>
      <text:p text:style-name="P348"><text:span text:style-name="T349">36</text:span><text:span text:style-name="T350">. Savivaldybių administracijos tikrina, ar programų sąmatų projektuose pateikti skaičiavimai yra tikslūs, ar laikytasi taupumo režimo, ar numatyti asignavimai esamiems įsiskolinimams padengti, prireikus patikslina asignavim</text:span><text:span text:style-name="T351">us (atsižvelgdami ir į savivaldybių biudžetų bendras finansines galimybes) ir įtraukia juos į savivaldybių biudžetų projektus.</text:span></text:p>
      <text:p text:style-name="P352"><text:span text:style-name="T353">37</text:span><text:span text:style-name="T354">. Savivaldybių administracijų direktoriai parengtus savivaldybių biudžetų projektus pateikia savivaldybių taryboms savivald</text:span><text:span text:style-name="T355">ybių tarybų reglamento nustatyta tvarka. Savivaldybių tarybos svarsto biudžetų projektus atsižvelgdamos į savivaldybių vykdomųjų institucijų pranešimus, savivaldybių tarybų komitetų pasiūlymus ir išvadas.</text:span></text:p>
      <text:p text:style-name="P356">38. Savivaldybių taryboms patvirtinus savivaldybių biudžetus, savivaldybių biudžetų asignavimų valdytojai arba jų įgalioti asmenys ne vėliau kaip per 15 darbo dienų patvirtina savo ir jiems pavaldžių biudžetinių įstaigų bei kitų subjektų programas ir jų (arba vykdomų programos priemonių) sąmatas pagal<text:s/>visus funkcinės ir ekonominės klasifikacijos kodus.<text:s/></text:p>
      <text:p text:style-name="P357">Punkto pakeitimai:</text:p>
      <text:p text:style-name="P358"><text:span text:style-name="T359">Nr.<text:s/></text:span><text:a xlink:href="https://www.e-tar.lt/portal/legalAct.html?documentId=TAR.8B28D1C9691A" office:target-frame-name="_top" xlink:show="replace"><text:span text:style-name="T360">720</text:span></text:a><text:span text:style-name="T361">, 2008-07-09, Žin., 2008, Nr. 84-3360 (2008-07-24), i. k. 1081100NUTA00000720</text:span></text:p>
      <text:p text:style-name="P362"><text:span text:style-name="T363">Nr.<text:s/></text:span><text:a xlink:href="https://www.e-tar.lt/portal/legalAct.html?documentId=TAR.DC5836C94C17" office:target-frame-name="_top" xlink:show="replace"><text:span text:style-name="T364">681</text:span></text:a><text:span text:style-name="T365">, 2011-06-08, Žin., 2011, Nr. 71-3426 (2011-06-11), i. k. 1111100NUTA00000681</text:span></text:p>
      <text:p text:style-name="Normal"/>
      <text:p text:style-name="P366">39. Savivaldybės administracija, vadovaudamasi patvirtintais savivaldybių biudžetais, pajamų paskirstymu ketvirčiais, programų sąmatomis pagal administracijos direktoriaus nustatytas formas, sudaro metų ketvirčiais paskirstytą savivaldybės biudžeto pajamų ir<text:s/>programų finansavimo planą (išlaidų sąrašą) pagal asignavimų valdytojus, programas ir išlaidų ekonominę klasifikaciją. Jį tvirtina savivaldybės administracijos direktorius.<text:s/></text:p>
      <text:p text:style-name="P367">Punkto pakeitimai:</text:p>
      <text:p text:style-name="P368"><text:span text:style-name="T369">Nr.<text:s/></text:span><text:a xlink:href="https://www.e-tar.lt/portal/legalAct.html?documentId=TAR.DC5836C94C17" office:target-frame-name="_top" xlink:show="replace"><text:span text:style-name="T370">681</text:span></text:a><text:span text:style-name="T371">, 2011-06-08, Žin., 2011, Nr. 71-3426 (2011-06-11), i. k. 1111100NUTA00000681</text:span></text:p>
      <text:p text:style-name="Normal"/>
      <text:p text:style-name="P372"><text:span text:style-name="T373">40</text:span><text:span text:style-name="T374">. Gyventojų pajamų mokestis savivaldybių biudžetams planuojamas pagal Lietuvos Respublikos Seimo patvirtintas šio mokesčio dalis. Lėšos iš gyven</text:span><text:span text:style-name="T375">tojų pajamų mokesčio dalies savivaldybių biudžetams, pervedamos iš Valstybės iždo sąskaitos gyventojų pajamų mokesčiui ir išlaidų struktūros skirtumams išlyginti, yra prognozuojamos, todėl savivaldybės taryba, tvirtindama biudžetą, gali jas didinti arba ma</text:span><text:span text:style-name="T376">žinti kaip ir kitas pajamas.</text:span></text:p>
      <text:p text:style-name="P377">41. Savivaldybės taryba, tvirtindama savivaldybės biudžeto pajamas, lėšas iš valstybės biudžeto numato pagal Lietuvos Respublikos Seimo patvirtintas sumas, o asignavimų paskirstymą programoms vykdyti tvirtina pagal kiekvieną programos finansavimo šaltinį.<text:s/></text:p>
      <text:p text:style-name="P378">Punkto pakeitimai:</text:p>
      <text:p text:style-name="P379"><text:span text:style-name="T380">Nr.<text:s/></text:span><text:a xlink:href="https://www.e-tar.lt/portal/legalAct.html?documentId=TAR.DC5836C94C17" office:target-frame-name="_top" xlink:show="replace"><text:span text:style-name="T381">681</text:span></text:a><text:span text:style-name="T382">, 2011-06-08, Žin., 2011, Nr. 71-3426 (2011-06-11), i. k. 1111100NUTA00000681</text:span></text:p>
      <text:p text:style-name="Normal"/>
      <text:p text:style-name="P383">42. Patvirtintus savivaldybių biudžetus savivaldybės per 30 darbo dienų pagal finansų ministro patvirtintas formas pateikia Finansų ministerijai.<text:s/></text:p>
      <text:p text:style-name="P384">Punkto pakeitimai:</text:p>
      <text:p text:style-name="P385"><text:span text:style-name="T386">Nr.<text:s/></text:span><text:a xlink:href="https://www.e-tar.lt/portal/legalAct.html?documentId=TAR.DC5836C94C17" office:target-frame-name="_top" xlink:show="replace"><text:span text:style-name="T387">681</text:span></text:a><text:span text:style-name="T388">, 2</text:span><text:span text:style-name="T389">011-06-08, Žin., 2011, Nr. 71-3426 (2011-06-11), i. k. 1111100NUTA00000681</text:span></text:p>
      <text:p text:style-name="Normal"/>
      <text:p text:style-name="P390"><text:span text:style-name="T391">VI</text:span><text:span text:style-name="T392">.<text:s/></text:span><text:span text:style-name="T393">BIUDŽETŲ VYKDYMAS IR VYKDYMO ATSKAITOMYBĖ</text:span></text:p>
      <text:p text:style-name="P394"/>
      <text:p text:style-name="P395"><text:span text:style-name="T396">43</text:span><text:span text:style-name="T397">. Lietuvos Respublikos Seimui patvirtinus atitinkamų metų valstybės biudžeto ir savivaldybių biudžetų finansinius rodikli</text:span><text:span text:style-name="T398">us, Finansų ministerija biudžetinių metų pradžioje paskirsto valstybės biudžeto pajamas pagal metų ketvirčius.</text:span></text:p>
      <text:p text:style-name="P399">Lietuvos Respublikos Vyriausybei patvirtinus valstybės biudžeto asignavimų paskirstymą pagal programas, Finansų ministerija patikslina valstybės<text:s/>biudžeto pajamų paskirstymą pagal metų ketvirčius<text:span text:style-name="T400"><text:s/></text:span>ir remdamasi programų sąmatomis, patvirtintomis atsižvelgiant į valstybės biudžeto asignavimų valdytojų iš anksto su Finansų ministerija suderintas bendrų valstybės biudžeto asignavimų paskirstymo<text:s/>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pan text:style-name="T401">.</text:span></text:p>
      <text:p text:style-name="P402">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span text:style-name="T403">.</text:span></text:p>
      <text:p text:style-name="P404">Punkto pakeitimai:</text:p>
      <text:p text:style-name="P405"><text:span text:style-name="T406">Nr.<text:s/></text:span><text:a xlink:href="https://www.e-tar.lt/portal/legalAct.html?documentId=TAR.A7319AAAAC47" office:target-frame-name="_top" xlink:show="replace"><text:span text:style-name="T407">687</text:span></text:a><text:span text:style-name="T408">, 2005-06-21, Žin., 2005, Nr. 78-2840 (2005-06-23), i. k. 1051100NUTA00000687</text:span></text:p>
      <text:p text:style-name="P409"><text:span text:style-name="T410">Nr.<text:s/></text:span><text:a xlink:href="https://www.e-tar.lt/portal/legalAct.html?documentId=TAR.8B28D1C9691A" office:target-frame-name="_top" xlink:show="replace"><text:span text:style-name="T411">720</text:span></text:a><text:span text:style-name="T412">, 2008-07-09, Žin., 2008, Nr. 84-3360 (2008-07-</text:span><text:span text:style-name="T413">24), i. k. 1081100NUTA00000720</text:span></text:p>
      <text:p text:style-name="Normal"/>
      <text:p text:style-name="P414"><text:span text:style-name="T415">44</text:span><text:span text:style-name="T416">. Valstybės biudžeto vykdymą organizuoja Lietuvos Respublikos Vyriausybė. Valstybės biudžeto kasos operacijų vykdymą organizuoja Finansų ministerija per Lietuvos Respublikos kredito įstaigas.</text:span></text:p>
      <text:p text:style-name="P417"><text:span text:style-name="T418">45</text:span><text:span text:style-name="T419">. Savivaldybių biudž</text:span><text:span text:style-name="T420">etų vykdymą organizuoja savivaldybių administracijų direktoriai. Savivaldybių biudžetų kasos operacijų vykdymą organizuoja savivaldybių administracijos per Lietuvos Respublikos kredito įstaigas.</text:span></text:p>
      <text:p text:style-name="P421">46. Valstybinė mokesčių inspekcija prie Finansų ministerijos (toliau vadinama – Valstybinė mokesčių inspekcija) ir Muitinės departamentas prie Finansų ministerijos finansų ministro nustatyta tvarka pateikia Finansų ministerijai mokesčių ir kitų įmokų į biudžetus apyskaitą ir nepriemokų pažymą. Į šią apyskaitą Valstybinė mokesčių inspekcija įtraukia ir į savivaldybių biudžetų sąskaitas tiesiogiai mokesčių mokėtojų pervestas įmokas. Savivaldybių vykdomosios institucijos, ataskaitiniam mėnesiui pasibaigus, per 2 darbo dienas pateikia Valstybinei mokesčių inspekcijai<text:s/>duomenis apie tiesiogiai į savivaldybių biudžetų sąskaitas pervestas lėšas, taip pat pateikia užpildytą finansų ministro patvirtintą formą. Valstybinė mokesčių inspekcija, remdamasi savo apskaitos duomenimis, per 3 darbo dienas, mėnesiui pasibaigus, pateikia savivaldybių administracijoms pajamų vykdymo ataskaitų rinkinį pagal pajamų rūšis.<text:s/></text:p>
      <text:p text:style-name="P422">Punkto pakeitimai:</text:p>
      <text:p text:style-name="P423"><text:span text:style-name="T424">Nr.<text:s/></text:span><text:a xlink:href="https://www.e-tar.lt/portal/legalAct.html?documentId=TAR.DC5836C94C17" office:target-frame-name="_top" xlink:show="replace"><text:span text:style-name="T425">681</text:span></text:a><text:span text:style-name="T426">, 2011-06-08, Žin., 2011, Nr. 71-3426 (2011-06-11), i. k. 11</text:span><text:span text:style-name="T427">11100NUTA00000681</text:span></text:p>
      <text:p text:style-name="Normal"/>
      <text:p text:style-name="P428">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429">77-3046</text:span></text:a>), Finansų ministerijos ir savivaldybių vykdomųjų institucijų nustatyta tvarka ir terminais.<text:s/></text:p>
      <text:p text:style-name="P430">Punkto pakeitimai:</text:p>
      <text:p text:style-name="P431"><text:span text:style-name="T432">Nr.<text:s/></text:span><text:a xlink:href="https://www.e-tar.lt/portal/legalAct.html?documentId=TAR.8B28D1C9691A" office:target-frame-name="_top" xlink:show="replace"><text:span text:style-name="T433">720</text:span></text:a><text:span text:style-name="T434">, 2008-07-09, Žin., 2008, Nr. 84-3360 (2008-07-24), i. k. 1081100NUTA00000720</text:span></text:p>
      <text:p text:style-name="Normal"/>
      <text:p text:style-name="P435">48. Mokesčiai ir kitos įmokos į valstybės (savivaldybės) biudžetą bei fondus paskirstomi taip, kaip nustatyta<text:s/>Lietuvos Respublikos biudžeto sandaros įstatyme ir mokesčių įstatymuose. Jeigu nėra nurodyta, kur kaupiami mokesčiai ar kitos biudžetams priklausančios sumos, jie įskaitomi į valstybės biudžetą.</text:p>
      <text:p text:style-name="P436">Valstybės biudžetui priskirti mokesčiai, kitos įmokos ir rinkliavos finansų ministro nustatyta tvarka pervedami į Valstybės iždo sąskaitą.<text:s/></text:p>
      <text:p text:style-name="P437">Punkto pakeitimai:</text:p>
      <text:p text:style-name="P438"><text:span text:style-name="T439">Nr.<text:s/></text:span><text:a xlink:href="https://www.e-tar.lt/portal/legalAct.html?documentId=TAR.8B28D1C9691A" office:target-frame-name="_top" xlink:show="replace"><text:span text:style-name="T440">720</text:span></text:a><text:span text:style-name="T441">, 2008-0</text:span><text:span text:style-name="T442">7-09, Žin., 2008, Nr. 84-3360 (2008-07-24), i. k. 1081100NUTA00000720</text:span></text:p>
      <text:p text:style-name="P443"><text:span text:style-name="T444">Nr.<text:s/></text:span><text:a xlink:href="https://www.e-tar.lt/portal/legalAct.html?documentId=TAR.DC5836C94C17" office:target-frame-name="_top" xlink:show="replace"><text:span text:style-name="T445">681</text:span></text:a><text:span text:style-name="T446">, 2011-06-08, Žin., 2011, Nr. 71-3426 (2011-06-11), i. k. 1111100NUTA00000681</text:span></text:p>
      <text:p text:style-name="Normal"/>
      <text:p text:style-name="P447">49. Savivaldybių biudžetams priskirtus mokesčius, kitas įmokas bei rinkliavas Valstybinė mokesčių inspekcija perveda į savivaldybių biudžetų sąskaitas suderintais su savivaldybių administracijų direktoriais terminais.<text:s/></text:p>
      <text:p text:style-name="P448">Punkto pakeitimai:</text:p>
      <text:p text:style-name="P449"><text:span text:style-name="T450">Nr.<text:s/></text:span><text:a xlink:href="https://www.e-tar.lt/portal/legalAct.html?documentId=TAR.DC5836C94C17" office:target-frame-name="_top" xlink:show="replace"><text:span text:style-name="T451">681</text:span></text:a><text:span text:style-name="T452">, 2011-06-08, Žin., 2011, Nr. 71-3426 (2011-06-11), i. k. 1111100NUTA00000681</text:span></text:p>
      <text:p text:style-name="Normal"/>
      <text:p text:style-name="P453"><text:span text:style-name="T454">50</text:span><text:span text:style-name="T455">. Lėšos iš gyventojų pajamų mokesčio dalies, pervestos į Valstybės iždo sąskaitą gyventojų pajamų mokesčiui ir išl</text:span><text:span text:style-name="T456">aidų struktūros skirtumams išlyginti, pervedamos savivaldybėms pagal faktiškas šio mokesčio įplaukas.</text:span></text:p>
      <text:p text:style-name="P457">51. Biudžetinės įstaigos gautas pajamas kaupia atskiroje sąskaitoje. Biudžetinės įstaigos sumas iš šių sąskaitų perveda į asignavimų valdytojo tam tikslui atidarytą sąskaitą, iš kurios jos įmokamos į atitinkamą biudžetą 2 kartus per mėnesį – 3 ir 18 dienomis arba per 5 darbo dienas, jeigu šios pajamos viršija vieną tūkstantį litų (kai šios dienos sutampa su švenčių arba poilsio dienomis, mokėjimo terminas perkeliamas į artimiausią darbo dieną).</text:p>
      <text:p text:style-name="P458">Valstybinės mokslo ir studijų institucijos, kurių teisinė forma – biudžetinė įstaiga (toliau vadinama – valstybinės mokslo ir studijų institucijos), gautas pajamas įmoka į valstybės biudžetą ne rečiau kaip kartą per mėnesį ir kiekvieno ketvirčio paskutinę darbo dieną.</text:p>
      <text:p text:style-name="P459">Asignavimų valdytojai biudžetinių įstaigų pajamas, nurodę priskirtą įmokų kodą, sumoka į Valstybinės mokesčių inspekcijos biudžeto pajamų surenkamąją sąskaitą (jeigu teisės aktai nenustato kitaip), o<text:s/>Valstybinė mokesčių inspekcija šias įmokas įskaito į biudžeto, iš kurio finansuojama įstaiga, pajamas (savivaldybių tarybos gali nustatyti kitokią šių lėšų surinkimo tvarką).<text:s/></text:p>
      <text:p text:style-name="P460">Punkto pakeitimai:</text:p>
      <text:p text:style-name="P461"><text:span text:style-name="T462">Nr.<text:s/></text:span><text:a xlink:href="https://www.e-tar.lt/portal/legalAct.html?documentId=TAR.9CA0C8096052" office:target-frame-name="_top" xlink:show="replace"><text:span text:style-name="T463">487</text:span></text:a><text:span text:style-name="T464">, 2010-05-04, Žin., 2010, Nr. 52-2555 (2010-05-06), i. k. 1101100NUTA00000487</text:span></text:p>
      <text:p text:style-name="P465"><text:span text:style-name="T466">Nr.<text:s/></text:span><text:a xlink:href="https://www.e-tar.lt/portal/legalAct.html?documentId=TAR.DC5836C94C17" office:target-frame-name="_top" xlink:show="replace"><text:span text:style-name="T467">681</text:span></text:a><text:span text:style-name="T468">, 2011-06-08, Žin., 2011, Nr. 71-3426 (2011-06-11), i. k. 111</text:span><text:span text:style-name="T469">1100NUTA00000681</text:span></text:p>
      <text:p text:style-name="Normal"/>
      <text:p text:style-name="P470">52. Visos per biudžetinius metus į Valstybinės mokesčių inspekcijos biudžeto pajamų surenkamąją sąskaitą įmokėtos gyventojų pajamų mokesčio sumos pervedamos pagal patvirtintas tiems metams šio mokesčio dalis.<text:s/></text:p>
      <text:p text:style-name="P471">Punkto pakeitimai:</text:p>
      <text:p text:style-name="P472"><text:span text:style-name="T473">Nr.<text:s/></text:span><text:a xlink:href="https://www.e-tar.lt/portal/legalAct.html?documentId=TAR.DC5836C94C17" office:target-frame-name="_top" xlink:show="replace"><text:span text:style-name="T474">681</text:span></text:a><text:span text:style-name="T475">, 2011-06-08, Žin., 2011, Nr. 71-3426 (2011-06-11), i. k. 1111100NUTA00000681</text:span></text:p>
      <text:p text:style-name="Normal"/>
      <text:p text:style-name="P476"><text:span text:style-name="T477">53</text:span><text:span text:style-name="T478">. Mokesčio mokėtojo permokėtos mokesčių sumos, kurios lieka permokos sumas įskaičius mo</text:span><text:span text:style-name="T479">kestinei nepriemokai padengti, grąžinamos pagal Lietuvos Respublikos mokesčių administravimo įstatymą (Žin., 2004 Nr. 63-2243).</text:span></text:p>
      <text:p text:style-name="P480">Jeigu permokai grąžinti Valstybinės mokesčių inspekcijos biudžeto pajamų surenkamojoje sąskaitoje trūksta lėšų, ji raštu kreipiasi į Finansų ministeriją, kad trūkstama suma būtų papildyta iš Valstybės iždo sąskaitos<text:span text:style-name="T481">.</text:span></text:p>
      <text:p text:style-name="P482">Punkto pakeitimai:</text:p>
      <text:p text:style-name="P483"><text:span text:style-name="T484">Nr.<text:s/></text:span><text:a xlink:href="https://www.e-tar.lt/portal/legalAct.html?documentId=TAR.DC5836C94C17" office:target-frame-name="_top" xlink:show="replace"><text:span text:style-name="T485">681</text:span></text:a><text:span text:style-name="T486">, 2011-06-08, Žin., 2011, Nr. 71-3426 (2011-06-11), i. k. 1</text:span><text:span text:style-name="T487">111100NUTA00000681</text:span></text:p>
      <text:p text:style-name="Normal"/>
      <text:p text:style-name="P488">54. Programos finansuojamos iš valstybės biudžeto ir savivaldybių biudžetų, vadovaujantis atitinkamų biudžetų pajamų ir finansavimo planais.<text:s/></text:p>
      <text:p text:style-name="P489">Punkto pakeitimai:</text:p>
      <text:p text:style-name="P490"><text:span text:style-name="T491">Nr.<text:s/></text:span><text:a xlink:href="https://www.e-tar.lt/portal/legalAct.html?documentId=TAR.DC5836C94C17" office:target-frame-name="_top" xlink:show="replace"><text:span text:style-name="T492">681</text:span></text:a><text:span text:style-name="T493">, 2011-06-08, Žin., 2011, Nr. 71-3426 (2011-06-11), i. k. 1111100NUTA00000681</text:span></text:p>
      <text:p text:style-name="Normal"/>
      <text:p text:style-name="P494">55. Asignavimai iš biudžetų išduodami dengti tik toms išlaidoms, kurios numatytos valstybės biudžeto ir savivaldybių biudžetų nurodytose programose. Biudžetinės įstaigos finansuojamos vadovaujantis patvirtintomis programų sąmatomis, mokėjimo paraiškose nurodant priemones.</text:p>
      <text:p text:style-name="P495">Programų išlaidoms padengti pirmiausia naudojami asignavimai, gauti iš einamaisiais biudžetiniais metais įmokėtų į biudžetą biudžetinių įstaigų pajamų, įskaitant ankstesniais metais nepanaudotus šių lėšų likučius ir viršplanines pajamas, išskyrus konkrečiam tikslui numatytas lėšas, kurių negalima naudoti kitiems tikslams.<text:s/></text:p>
      <text:p text:style-name="P496">Punkto pakeitimai:</text:p>
      <text:p text:style-name="P497"><text:span text:style-name="T498">Nr.<text:s/></text:span><text:a xlink:href="https://www.e-tar.lt/portal/legalAct.html?documentId=TAR.DC5836C94C17" office:target-frame-name="_top" xlink:show="replace"><text:span text:style-name="T499">681</text:span></text:a><text:span text:style-name="T500">, 2011-06-08, Žin., 2011, Nr. 71-3426 (2011-06-11), i. k. 1111100NUTA00000681</text:span></text:p>
      <text:p text:style-name="Normal"/>
      <text:p text:style-name="P501"><text:span text:style-name="T502">56</text:span><text:span text:style-name="T503">. Finansų ministerija valstybės biudžeto asignavimus finansų minist</text:span><text:span text:style-name="T504">ro nustatyta tvarka, o savivaldybių administracijos savivaldybių biudžetų asignavimus savo nustatyta tvarka gali:</text:span></text:p>
      <text:p text:style-name="P505"><text:span text:style-name="T506">56.1</text:span><text:span text:style-name="T507">. iš biudžetų sąskaitų pervesti tiesiogiai tiekėjams, kad jie sumokėtų už jų biudžetinėms įstaigoms patiektas prekes, atliktus darbus ir</text:span><text:span text:style-name="T508"><text:s/>suteiktas paslaugas;</text:span></text:p>
      <text:p text:style-name="P509"><text:span text:style-name="T510">56.2</text:span><text:span text:style-name="T511">. centralizuota tvarka pervesti į surenkamąsias mokesčio administratorių sąskaitas biudžetinių įstaigų priklausančias sumokėti darbdavių gyventojų pajamų mokesčio ir privalomojo valstybinio socialinio draudimo įmokas,<text:s/></text:span><text:span text:style-name="T512">apskaičiuotas nuo asignavimų valdytojams faktiškai pervestų lėšų praėjusio mėnesio darbo užmokesčiui mokėti;</text:span></text:p>
      <text:p text:style-name="P513">56.3. Europos Sąjungos finansinės paramos ir kitos gaunamos finansinės paramos lėšas, įtrauktas į valstybės ir savivaldybių biudžetus, pervesti<text:s/>pagal patvirtintas lėšų išmokėjimo procedūras.<text:s/></text:p>
      <text:p text:style-name="P514">Punkto pakeitimai:</text:p>
      <text:p text:style-name="P515"><text:span text:style-name="T516">Nr.<text:s/></text:span><text:a xlink:href="https://www.e-tar.lt/portal/legalAct.html?documentId=TAR.8B28D1C9691A" office:target-frame-name="_top" xlink:show="replace"><text:span text:style-name="T517">720</text:span></text:a><text:span text:style-name="T518">, 2008-07-09, Žin., 2008, Nr. 84-3360 (2008-07-24), i. k. 1081100NUTA00000720</text:span></text:p>
      <text:p text:style-name="Normal"/>
      <text:p text:style-name="P519">57. Asignavimų<text:s/>valdytojai Europos Sąjungos finansinės paramos, kitos gaunamos finansinės paramos ir bendrojo finansavimo lėšas gali panaudoti tik Europos Sąjungos finansinės paramos projektams ir programoms arba pagal atitinkamas sutartis nustatytiems projektams ir programoms finansuoti.<text:s/></text:p>
      <text:p text:style-name="P520">Punkto pakeitimai:</text:p>
      <text:p text:style-name="P521"><text:span text:style-name="T522">Nr.<text:s/></text:span><text:a xlink:href="https://www.e-tar.lt/portal/legalAct.html?documentId=TAR.8B28D1C9691A" office:target-frame-name="_top" xlink:show="replace"><text:span text:style-name="T523">720</text:span></text:a><text:span text:style-name="T524">, 2008-07-09, Žin., 2008, Nr. 84-3360 (2008-07-24), i. k. 1081100NUTA00000720</text:span></text:p>
      <text:p text:style-name="P525"><text:span text:style-name="T526">Nr.<text:s/></text:span><text:a xlink:href="https://www.e-tar.lt/portal/legalAct.html?documentId=TAR.DC5836C94C17" office:target-frame-name="_top" xlink:show="replace"><text:span text:style-name="T527">681</text:span></text:a><text:span text:style-name="T528">, 2011-06-08, Žin., 2011, Nr. 71-3426 (2011-06-11), i. k. 1111100NUTA00000681</text:span></text:p>
      <text:p text:style-name="Normal"/>
      <text:p text:style-name="P529"><text:span text:style-name="T530">58</text:span><text:span text:style-name="T531">. Valstybės ir savivaldybių biudžetų vykdymo, biudžetinių įstaigų ir kitų subjektų programų sąmatų vykdymo apskaitos ir ataskaitų su</text:span><text:span text:style-name="T532">darymo taisykles, taip pat formas tvirtina finansų ministras.</text:span></text:p>
      <text:p text:style-name="P533"><text:span text:style-name="T534">59</text:span><text:span text:style-name="T535">. Priimtame Lietuvos Respublikos atitinkamų metų valstybės biudžeto ir savivaldybių biudžetų finansinių rodiklių patvirtinimo įstatyme nustatytos savivaldybių biudžetams metų pabaigoje lik</text:span><text:span text:style-name="T536">usios nepanaudotos tikslinės paskirties lėšos, taip pat lėšos, kurios per metus buvo paskirtos savivaldybių biudžetams pagal atskirus įstatymus, Lietuvos Respublikos Vyriausybės nutarimus arba panaudotos ne pagal paskirtį, grąžinamos į valstybės biudžetą –</text:span><text:span text:style-name="T537"><text:s/>pervedamos iš savivaldybių biudžetų sąskaitų į Valstybės iždo sąskaitą ne vėliau kaip iki sausio 10 dienos, jeigu Lietuvos Respublikos atitinkamų metų valstybės biudžeto ir savivaldybių biudžetų finansinių rodiklių patvirtinimo įstatymas nenustato ko kita</text:span><text:span text:style-name="T538">. Tikslinės paskirties lėšos, panaudotos ne pagal tikslinę paskirtį, taip pat grąžinamos į valstybės biudžetą.</text:span></text:p>
      <text:p text:style-name="P539">Laikinai laisvos valstybės biudžeto lėšos Valstybės iždo sąskaitose sudaro valstybės biudžeto apyvartos lėšas, kurios naudojamos biudžeto lėšų stygiui dengti (laikinam pajamų trūkumui, Europos Sąjungos finansinės paramos ir kitos gaunamos finansinės paramos išankstinėms išmokoms) ir įmokėtų į valstybės biudžetą ir nepanaudotų programų lėšų, nurodytų Lietuvos Respublikos biudžeto sandaros įstatymo 2<text:s/>straipsnio 11 dalies 1 ir 2 punktuose, likučiams grąžinti<text:span text:style-name="T540">.</text:span></text:p>
      <text:p text:style-name="P541">Punkto pakeitimai:</text:p>
      <text:p text:style-name="P542"><text:span text:style-name="T543">Nr.<text:s/></text:span><text:a xlink:href="https://www.e-tar.lt/portal/legalAct.html?documentId=TAR.8B28D1C9691A" office:target-frame-name="_top" xlink:show="replace"><text:span text:style-name="T544">720</text:span></text:a><text:span text:style-name="T545">, 2008-07-09, Žin., 2008, Nr. 84-3360 (2008-07-24), i. k. 1081100NUTA00000720</text:span></text:p>
      <text:p text:style-name="P546"><text:span text:style-name="T547">Nr.<text:s/></text:span><text:a xlink:href="https://www.e-tar.lt/portal/legalAct.html?documentId=TAR.DC5836C94C17" office:target-frame-name="_top" xlink:show="replace"><text:span text:style-name="T548">681</text:span></text:a><text:span text:style-name="T549">, 2011-06-08, Žin., 2011, Nr. 71-3426 (2011-06-11), i. k. 1111100NUTA00000681</text:span></text:p>
      <text:p text:style-name="Normal"/>
      <text:p text:style-name="P550">60. Jeigu nevykdomas valstybės biudžetas, t. y. pajamų gaunama mažiau, negu numatyta, ir nepakanka valstybės biudžeto apyvartos lėšų laikinam pajamų trūkumui padengti, kol bus nustatyt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551">100-2001</text:span></text:a>; 2005, Nr. 88-3289) nustatyta tvarka (išskyrus programų asignavimų dalį, kurią sudaro Europos Sąjungos finansinė parama, kita gaunama finansinė parama ir bendrojo finansavimo lėšos). Lėšos pagal asignavimų valdytojų arba ministrų valdymo sričių įstaigų, vykdančių atitinkamo asignavimų valdytojo programas ir turinčių pavaldžių biudžetinių įstaigų, vadovų paraiškas iš Valstybės iždo pervedamos finansų ministro nustatyta tvarka. Finansuojant programas, ši nuostata netaikoma programų lėšoms, nurodytoms Lietuvos Respublikos biudžeto sandaros įstatymo 2 straipsnio 11 dalies 1 ir 2 punktuose, jeigu jos yra įmokėtos.<text:s/></text:p>
      <text:p text:style-name="P552">Punkto pakeitimai:</text:p>
      <text:p text:style-name="P553"><text:span text:style-name="T554">Nr.<text:s/></text:span><text:a xlink:href="https://www.e-tar.lt/portal/legalAct.html?documentId=TAR.8B28D1C9691A" office:target-frame-name="_top" xlink:show="replace"><text:span text:style-name="T555">720</text:span></text:a><text:span text:style-name="T556">, 2008-07-09, Žin., 2008, Nr. 84-3360 (2008-07-24), i. k. 1081100NUTA00000720</text:span></text:p>
      <text:p text:style-name="P557"><text:span text:style-name="T558">Nr.<text:s/></text:span><text:a xlink:href="https://www.e-tar.lt/portal/legalAct.html?documentId=TAR.DC5836C94C17" office:target-frame-name="_top" xlink:show="replace"><text:span text:style-name="T559">681</text:span></text:a><text:span text:style-name="T560">, 2011-06-08, Žin., 2011, Nr. 71-3426 (2011-06-11), i. k. 1111100NUTA00000681</text:span></text:p>
      <text:p text:style-name="Normal"/>
      <text:p text:style-name="P561"><text:span text:style-name="T562">61</text:span><text:span text:style-name="T563">. Pagal kiekvieno mėnesio pirmos dienos duomenis Finansų ministerija ne vėliau kaip per 15 dienų sudaro<text:s/></text:span><text:span text:style-name="T564">praėjusio laikotarpio (didėjančia tvarka) valstybės biudžeto įvykdymo ataskaitą, kurioje pateikia planinius ir faktinius duomenis pagal biudžeto pajamų rūšis ir išlaidų funkcinę klasifikaciją (kas ketvirtį), ir skelbia ją interneto tinklalapyje.</text:span></text:p>
      <text:p text:style-name="P565">62. Valstybės biudžeto vykdymo ataskaitų rinkinį, apimantį atitinkamų metų patvirtintų finansinių rodiklių vykdymą, panaudotas Lietuvos Respublikos Vyriausybės rezervo lėšas, perkeltas viršplanines ir nepanaudotas įmokas į valstybės biudžetą, nurodytas Lietuvos<text:s/>Respublikos biudžeto sandaros įstatymo 2 straipsnio 11 dalies 1 ir 2 punktuose, skirtas programoms finansuoti, nepanaudotos programų asignavimų dalies, kurią sudaro Europos Sąjungos finansinės paramos, kitos gaunamos finansinės paramos ir bendrojo finansavimo lėšos, sumas, Lietuvos Respublikos Vyriausybei teikia Finansų ministerija.<text:s/></text:p>
      <text:p text:style-name="P566">Punkto pakeitimai:</text:p>
      <text:p text:style-name="P567"><text:span text:style-name="T568">Nr.<text:s/></text:span><text:a xlink:href="https://www.e-tar.lt/portal/legalAct.html?documentId=TAR.8B28D1C9691A" office:target-frame-name="_top" xlink:show="replace"><text:span text:style-name="T569">720</text:span></text:a><text:span text:style-name="T570">, 2008-07-09, Žin., 2008, Nr. 84-3360 (2008-07-24), i. k. 1081100NUT</text:span><text:span text:style-name="T571">A00000720</text:span></text:p>
      <text:p text:style-name="P572"><text:span text:style-name="T573">Nr.<text:s/></text:span><text:a xlink:href="https://www.e-tar.lt/portal/legalAct.html?documentId=TAR.DC5836C94C17" office:target-frame-name="_top" xlink:show="replace"><text:span text:style-name="T574">681</text:span></text:a><text:span text:style-name="T575">, 2011-06-08, Žin., 2011, Nr. 71-3426 (2011-06-11), i. k. 1111100NUTA00000681</text:span></text:p>
      <text:p text:style-name="Normal"/>
      <text:p text:style-name="P576">62<text:span text:style-name="T577">1</text:span>. Valstybės rezervo programos tvarkytojai valstybės rezervo piniginių lėšų ir materialinių išteklių buhalterinę apskaitą ir atskaitomybę sudaro biudžetinėms įstaigoms nustatyta tvarka atskirai nuo valstybės ar savivaldybės biudžeto asignavimų valdytojų (rezervo tvarkytojų) programų sąmatos vykdymo apskaitos. Šios apskaitos duomenys įtraukiami į atitinkamos biudžetinės įstaigos periodines ir metų biudžeto programos sąmatos vykdymo suvestines ataskaitas.<text:s/></text:p>
      <text:p text:style-name="P578">Papildyta punktu:</text:p>
      <text:p text:style-name="P579"><text:span text:style-name="T580">Nr.<text:s/></text:span><text:a xlink:href="https://www.e-tar.lt/portal/legalAct.html?documentId=TAR.DC5836C94C17" office:target-frame-name="_top" xlink:show="replace"><text:span text:style-name="T581">681</text:span></text:a><text:span text:style-name="T582">, 2011-06-08,<text:s/></text:span><text:span text:style-name="T583">Žin., 2011, Nr. 71-3426 (2011-06-11), i. k. 1111100NUTA00000681</text:span></text:p>
      <text:p text:style-name="Normal"/>
      <text:p text:style-name="P584">63. Savivaldybės teikia Finansų ministerijai savo metinių biudžeto vykdymo ataskaitų rinkinius. Savivaldybių konsoliduotų biudžetų vykdymo ataskaitų rinkinį rengia Finansų ministerija ir<text:s/>teikia Lietuvos Respublikos Vyriausybei kartu su valstybės biudžeto vykdymo ataskaitų rinkiniu.<text:s/></text:p>
      <text:p text:style-name="P585">Punkto pakeitimai:</text:p>
      <text:p text:style-name="P586"><text:span text:style-name="T587">Nr.<text:s/></text:span><text:a xlink:href="https://www.e-tar.lt/portal/legalAct.html?documentId=TAR.8B28D1C9691A" office:target-frame-name="_top" xlink:show="replace"><text:span text:style-name="T588">720</text:span></text:a><text:span text:style-name="T589">, 2008-07-09, Žin., 2008, Nr. 84-3360 (2008-07-24),</text:span><text:span text:style-name="T590"><text:s/>i. k. 1081100NUTA00000720</text:span></text:p>
      <text:p text:style-name="Normal"/>
      <text:p text:style-name="P591"><text:span text:style-name="T592">63</text:span><text:span text:style-name="T593">1</text:span><text:span text:style-name="T594">.</text:span><text:span text:style-name="T595"><text:s/>Neteko galios nuo 2011-06-12</text:span></text:p>
      <text:p text:style-name="P596">Punkto naikinimas:</text:p>
      <text:p text:style-name="P597"><text:span text:style-name="T598">Nr.<text:s/></text:span><text:a xlink:href="https://www.e-tar.lt/portal/legalAct.html?documentId=TAR.DC5836C94C17" office:target-frame-name="_top" xlink:show="replace"><text:span text:style-name="T599">681</text:span></text:a><text:span text:style-name="T600">, 2011-06-08, Žin. 2011, Nr. 71-3426 (2011-06-11), i. k. 1111100NUTA00000681</text:span></text:p>
      <text:p text:style-name="P601">Papildyta punktu:</text:p>
      <text:p text:style-name="P602"><text:span text:style-name="T603">Nr.<text:s/></text:span><text:a xlink:href="https://www.e-tar.lt/portal/legalAct.html?documentId=TAR.8B28D1C9691A" office:target-frame-name="_top" xlink:show="replace"><text:span text:style-name="T604">720</text:span></text:a><text:span text:style-name="T605">, 2008-07-09, Žin., 2008, Nr. 84-3360 (2008-07-24), i. k. 1081100NUTA00000720</text:span></text:p>
      <text:p text:style-name="Normal"/>
      <text:p text:style-name="P606">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s/></text:p>
      <text:p text:style-name="P607">Punkto pakeitimai:</text:p>
      <text:p text:style-name="P608"><text:span text:style-name="T609">Nr.<text:s/></text:span><text:a xlink:href="https://www.e-tar.lt/portal/legalAct.html?documentId=TAR.A7319AAAAC47" office:target-frame-name="_top" xlink:show="replace"><text:span text:style-name="T610">687</text:span></text:a><text:span text:style-name="T611">, 2005-06-21, Žin., 2005, Nr. 78-2840 (2005-06-23), i. k. 1</text:span><text:span text:style-name="T612">051100NUTA00000687</text:span></text:p>
      <text:p text:style-name="P613"><text:span text:style-name="T614">Nr.<text:s/></text:span><text:a xlink:href="https://www.e-tar.lt/portal/legalAct.html?documentId=TAR.8B28D1C9691A" office:target-frame-name="_top" xlink:show="replace"><text:span text:style-name="T615">720</text:span></text:a><text:span text:style-name="T616">, 2008-07-09, Žin., 2008, Nr. 84-3360 (2008-07-24), i. k. 1081100NUTA00000720</text:span></text:p>
      <text:p text:style-name="Normal"/>
      <text:p text:style-name="P617"><text:span text:style-name="T618">VII</text:span><text:span text:style-name="T619">. BIUDŽETINIŲ ĮSTAIGŲ GAUNAMA PARAMA (PINIGINĖS LĖŠOS) PAGAL</text:span><text:span text:style-name="T620"><text:s/>LIETUVOS RESPUBLIKOS LABDAROS IR PARAMOS ĮSTATYMĄ</text:span></text:p>
      <text:p text:style-name="P621"/>
      <text:p text:style-name="P622">Pakeistas skyriaus pavadinimas:</text:p>
      <text:p text:style-name="P623"><text:span text:style-name="T624">Nr.<text:s/></text:span><text:a xlink:href="https://www.e-tar.lt/portal/legalAct.html?documentId=TAR.8B28D1C9691A" office:target-frame-name="_top" xlink:show="replace"><text:span text:style-name="T625">720</text:span></text:a><text:span text:style-name="T626">, 2008-07-09, Žin., 2008, Nr. 84-3360 (2008-07-24), i. k. 1081100NUTA00000720</text:span></text:p>
      <text:p text:style-name="Normal"/>
      <text:p text:style-name="P627">65. Biudžetinės įstaigos pagal Lietuvos Respublikos labdaros ir paramos įstatymą (Žin., 1993, Nr.<text:s/><text:a xlink:href="https://www.e-tar.lt/portal/lt/legalAct/TAR.C0FF21832A85" office:target-frame-name="_blank" xlink:show="new"><text:span text:style-name="T628">21-506</text:span></text:a>; 2000, Nr.<text:s/><text:a xlink:href="https://www.e-tar.lt/portal/lt/legalAct/TAR.900ADEA42E8E" office:target-frame-name="_blank" xlink:show="new"><text:span text:style-name="T629">61-1818</text:span></text:a>) gautą paramą (pinigines lėšas) gali naudoti biudžetinių įstaigų uždaviniams įgyvendinti ir funkcijoms atlikti.<text:s/></text:p>
      <text:p text:style-name="P630">Punkto pakeitimai:</text:p>
      <text:p text:style-name="P631"><text:span text:style-name="T632">Nr.<text:s/></text:span><text:a xlink:href="https://www.e-tar.lt/portal/legalAct.html?documentId=TAR.8B28D1C9691A" office:target-frame-name="_top" xlink:show="replace"><text:span text:style-name="T633">720</text:span></text:a><text:span text:style-name="T634">, 2008-07-09, Žin., 2008, Nr. 84-3360 (2008-07-24), i. k. 1081100NUTA00000720</text:span></text:p>
      <text:p text:style-name="Normal"/>
      <text:p text:style-name="P635">66. Gautos paramos apskaita tvarkoma vadovaujantis Lietuvos Respublikos<text:s/><text:span text:style-name="T636">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37">Punkto pakeitimai:</text:p>
      <text:p text:style-name="P638"><text:span text:style-name="T639">Nr.<text:s/></text:span><text:a xlink:href="https://www.e-tar.lt/portal/legalAct.html?documentId=TAR.8B28D1C9691A" office:target-frame-name="_top" xlink:show="replace"><text:span text:style-name="T640">720</text:span></text:a><text:span text:style-name="T641">, 2008-0</text:span><text:span text:style-name="T642">7-09, Žin., 2008, Nr. 84-3360 (2008-07-24), i. k. 1081100NUTA00000720</text:span></text:p>
      <text:p text:style-name="Normal"/>
      <text:p text:style-name="P643"><text:span text:style-name="T644">VIII</text:span><text:span text:style-name="T645">. BIUDŽETINIŲ ĮSTAIGŲ PAVEDIMŲ LĖŠOS, DEPOZITAI IR KITOS</text:span></text:p>
      <text:p text:style-name="P646"><text:span text:style-name="T647">LĖŠOS</text:span></text:p>
      <text:p text:style-name="P648"/>
      <text:p text:style-name="P649"><text:span text:style-name="T650">67.</text:span><text:span text:style-name="T651"><text:s/>Neteko galios nuo 2011-06-12</text:span></text:p>
      <text:p text:style-name="P652">Punkto naikinimas:</text:p>
      <text:p text:style-name="P653"><text:span text:style-name="T654">Nr.<text:s/></text:span><text:a xlink:href="https://www.e-tar.lt/portal/legalAct.html?documentId=TAR.DC5836C94C17" office:target-frame-name="_top" xlink:show="replace"><text:span text:style-name="T655">681</text:span></text:a><text:span text:style-name="T656">, 2011-06-08, Žin. 2011, Nr. 71-3426 (2011-06-11), i. k. 1111100NUTA00000681</text:span></text:p>
      <text:p text:style-name="P657">Punkto pakeitimai:</text:p>
      <text:p text:style-name="P658"><text:span text:style-name="T659">Nr.<text:s/></text:span><text:a xlink:href="https://www.e-tar.lt/portal/legalAct.html?documentId=TAR.A7319AAAAC47" office:target-frame-name="_top" xlink:show="replace"><text:span text:style-name="T660">687</text:span></text:a><text:span text:style-name="T661">, 2005-06-21, Žin., 2005, Nr. 78-2840 (2005-06-23), i. k. 1051100NUTA00000687</text:span></text:p>
      <text:p text:style-name="P662"><text:span text:style-name="T663">Nr.<text:s/></text:span><text:a xlink:href="https://www.e-tar.lt/portal/legalAct.html?documentId=TAR.8B28D1C9691A" office:target-frame-name="_top" xlink:show="replace"><text:span text:style-name="T664">720</text:span></text:a><text:span text:style-name="T665">, 2008</text:span><text:span text:style-name="T666">-07-09, Žin., 2008, Nr. 84-3360 (2008-07-24), i. k. 1081100NUTA00000720</text:span></text:p>
      <text:p text:style-name="P667"><text:span text:style-name="T668">Nr.<text:s/></text:span><text:a xlink:href="https://www.e-tar.lt/portal/legalAct.html?documentId=TAR.9CA0C8096052" office:target-frame-name="_top" xlink:show="replace"><text:span text:style-name="T669">487</text:span></text:a><text:span text:style-name="T670">, 2010-05-04, Žin., 2010, Nr. 52-2555 (2010-05-06), i. k. 1101100NUTA00000487</text:span></text:p>
      <text:p text:style-name="Normal"/>
      <text:p text:style-name="P671"><text:span text:style-name="T672">68.</text:span><text:span text:style-name="T673"><text:s/>Neteko gal</text:span><text:span text:style-name="T674">ios nuo 2011-06-12</text:span></text:p>
      <text:p text:style-name="P675">Punkto naikinimas:</text:p>
      <text:p text:style-name="P676"><text:span text:style-name="T677">Nr.<text:s/></text:span><text:a xlink:href="https://www.e-tar.lt/portal/legalAct.html?documentId=TAR.DC5836C94C17" office:target-frame-name="_top" xlink:show="replace"><text:span text:style-name="T678">681</text:span></text:a><text:span text:style-name="T679">, 2011-06-08, Žin. 2011, Nr. 71-3426 (2011-06-11), i. k. 1111100NUTA00000681</text:span></text:p>
      <text:p text:style-name="P680">Punkto pakeitimai:</text:p>
      <text:p text:style-name="P681"><text:span text:style-name="T682">Nr.<text:s/></text:span><text:a xlink:href="https://www.e-tar.lt/portal/legalAct.html?documentId=TAR.A7319AAAAC47" office:target-frame-name="_top" xlink:show="replace"><text:span text:style-name="T683">687</text:span></text:a><text:span text:style-name="T684">, 2005-06-21, Žin., 2005, Nr. 78-2840 (2005-06-23), i. k. 1051100NUTA00000687</text:span></text:p>
      <text:p text:style-name="P685"><text:span text:style-name="T686">Nr.<text:s/></text:span><text:a xlink:href="https://www.e-tar.lt/portal/legalAct.html?documentId=TAR.8B28D1C9691A" office:target-frame-name="_top" xlink:show="replace"><text:span text:style-name="T687">720</text:span></text:a><text:span text:style-name="T688">, 2008-07-09, Žin., 2008, Nr.<text:s/></text:span><text:span text:style-name="T689">84-3360 (2008-07-24), i. k. 1081100NUTA00000720</text:span></text:p>
      <text:p text:style-name="Normal"/>
      <text:p text:style-name="P690"><text:span text:style-name="T691">69</text:span><text:span text:style-name="T692">. Biudžetinių įstaigų depozitai – laikinai šių įstaigų saugomos ir tam tikrų aplinkybių arba susitarimų sąlygojamos lėšos. Depozitinės lėšos laikomos atskiroje banko sąskaitoje ir susidarius atitinkamo</text:span><text:span text:style-name="T693">ms aplinkybėms grąžinamos asmenims arba organizacijoms (toliau vadinama – depozitoriai), kuriems jos priklauso.</text:span></text:p>
      <text:p text:style-name="P694"><text:span text:style-name="T695">70</text:span><text:span text:style-name="T696">. Biudžetinės įstaigos depozitus saugo ribotą laiką:</text:span></text:p>
      <text:p text:style-name="P697"><text:span text:style-name="T698">70.1</text:span><text:span text:style-name="T699">. lėšas, kurios turi būti grąžintos fiziniams asmenims, – 3 metus po šių lėšų g</text:span><text:span text:style-name="T700">rąžinimo sąlygose nustatyto termino, o teisėsaugos institucijų (vidaus reikalų sisitemos, prokuratūros ir teismų) depozitų sąskaitose laikomus iš areštuotųjų ir kitų asmenų paimtus pinigus – 6 mėnesius nuo teismo sprendimo grąžinti paimtus pinigus jų savin</text:span><text:span text:style-name="T701">inkui išsiuntimo registruotu laišku dienos;</text:span></text:p>
      <text:p text:style-name="P702"><text:span text:style-name="T703">70.2</text:span><text:span text:style-name="T704">. lėšas, kurios turi būti grąžintos biudžetinėms įstaigoms, – iki metų pabaigos;</text:span></text:p>
      <text:p text:style-name="P705"><text:span text:style-name="T706">70.3</text:span><text:span text:style-name="T707">. lėšas, kurios turi būti grąžintos kitiems juridiniams asmenims, – metus po šių lėšų grąžinimo sąlygose nustatyto<text:s/></text:span><text:span text:style-name="T708">termino.</text:span></text:p>
      <text:p text:style-name="P709"><text:span text:style-name="T710">71</text:span><text:span text:style-name="T711">. Depozitoriams nustatytu laiku neatsiėmus savo lėšų, biudžetinės įstaigos perveda jas į atitinkamo biudžeto pajamas.</text:span></text:p>
      <text:p text:style-name="P712">72. Kitos biudžetinių įstaigų lėšos (t. y. iš juridinių ir fizinių asmenų tam tikroms nenumatytoms biudžetinių įstaigų programų sąmatose išlaidoms dengti gautos lėšos, kurioms priskiriamos įplaukos, gautos draudiminiam įvykiui atsitikus, kompensacijos, gautos iš šalies ir užsienio renginių organizatorių ankstesniais biudžetiniais metais padarytoms dalyvavimo šiuose renginiuose išlaidoms padengti, biudžetinių įstaigų skelbiamų konkursų dalyvių mokesčiai, netesybos, kitos įplaukos, kurios nėra gautos kaip asignavimai) naudojamos pagal atskirą įstaigos vadovo patvirtintą sąmatą įstaigos funkcijoms atlikti. Gautos iš patalpų<text:s/>nuomininkų įmokos už komunalines paslaugas (šildymą, elektros energiją, vandenį ir pan.), kurios įstaigai buvo suteiktos trečiųjų asmenų, naudojamos suteiktoms paslaugoms apmokėti.<text:s/></text:p>
      <text:p text:style-name="P713">Punkto pakeitimai:</text:p>
      <text:p text:style-name="P714"><text:span text:style-name="T715">Nr.<text:s/></text:span><text:a xlink:href="https://www.e-tar.lt/portal/legalAct.html?documentId=TAR.A7319AAAAC47" office:target-frame-name="_top" xlink:show="replace"><text:span text:style-name="T716">687</text:span></text:a><text:span text:style-name="T717">, 2005-06-21, Žin., 2005, Nr. 78-2840 (2005-06-23), i. k. 1051100NUTA00000687</text:span></text:p>
      <text:p text:style-name="P718"><text:span text:style-name="T719">Nr.<text:s/></text:span><text:a xlink:href="https://www.e-tar.lt/portal/legalAct.html?documentId=TAR.DC5836C94C17" office:target-frame-name="_top" xlink:show="replace"><text:span text:style-name="T720">681</text:span></text:a><text:span text:style-name="T721">, 2011-06-08, Žin., 2011, Nr. 71-3426 (2011-06-11), i.<text:s/></text:span><text:span text:style-name="T722">k. 1111100NUTA00000681</text:span></text:p>
      <text:p text:style-name="Normal"/>
      <text:p text:style-name="P723">72<text:span text:style-name="T724">1</text:span>. Valstybės biudžeto asignavimų valdytojo ankstesniais biudžetiniais metais išleistiems valstybės biudžeto asignavimams (išskyrus programų dalį, kuri finansuojama iš įmokėtų į valstybės biudžetą įmokų, nurodytų Lietuvos Respublikos biudžeto sandaros įstatymo 2 straipsnio 11 dalies 1 ir 2 punktuose, Europos Sąjungos finansinės paramos, kitos gaunamos finansinės paramos) kompensuoti gautos lėšos (neįskaitant lėšų, nurodytų šių Taisyklių 72 punkte), kurios nesuplanuotos einamųjų<text:s/>biudžetinių metų valstybės biudžete, sumokamos į valstybės biudžetą.<text:s/></text:p>
      <text:p text:style-name="P725">Papildyta punktu:</text:p>
      <text:p text:style-name="P726"><text:span text:style-name="T727">Nr.<text:s/></text:span><text:a xlink:href="https://www.e-tar.lt/portal/legalAct.html?documentId=TAR.8B28D1C9691A" office:target-frame-name="_top" xlink:show="replace"><text:span text:style-name="T728">720</text:span></text:a><text:span text:style-name="T729">, 2008-07-09, Žin., 2008, Nr. 84-3360 (2008-07-24), i. k. 1081100NUTA00000720</text:span></text:p>
      <text:p text:style-name="P730">Punkto pakeitimai:</text:p>
      <text:p text:style-name="P731"><text:span text:style-name="T732">Nr.<text:s/></text:span><text:a xlink:href="https://www.e-tar.lt/portal/legalAct.html?documentId=TAR.DC5836C94C17" office:target-frame-name="_top" xlink:show="replace"><text:span text:style-name="T733">681</text:span></text:a><text:span text:style-name="T734">, 2011-06-08, Žin., 2011, Nr. 71-3426 (2011-06-11), i. k. 1111100NUTA00000681</text:span></text:p>
      <text:p text:style-name="Normal"/>
      <text:p text:style-name="P735"><text:span text:style-name="T736">IX</text:span><text:span text:style-name="T737">. EUROPOS SĄJUNGOS FINANSINĖS PARAMOS, KITOS GAUNAMOS FINANSI</text:span><text:span text:style-name="T738">NĖS PARAMOS IR BENDROJO FINANSAVIMO LĖŠŲ VALDYMAS</text:span></text:p>
      <text:p text:style-name="P739"/>
      <text:p text:style-name="P740">Pakeistas skyriaus pavadinimas:</text:p>
      <text:p text:style-name="P741"><text:span text:style-name="T742">Nr.<text:s/></text:span><text:a xlink:href="https://www.e-tar.lt/portal/legalAct.html?documentId=TAR.8B28D1C9691A" office:target-frame-name="_top" xlink:show="replace"><text:span text:style-name="T743">720</text:span></text:a><text:span text:style-name="T744">, 2008-07-09, Žin., 2008, Nr. 84-3360 (2008-07-24), i. k. 1081100NUTA00000720</text:span></text:p>
      <text:p text:style-name="Normal"/>
      <text:p text:style-name="P745">73. Europos Sąjungos finansinę paramą ir kitą gaunamą finansinę paramą administruojančių valstybės institucijų ar įstaigų programų asignavimų dalis, kurią sudaro Europos Sąjungos finansinė parama, kita gaunama finansinė parama ir bendrojo finansavimo lėšos,<text:s/>finansuojama atsižvelgiant į patvirtintus asignavimus prisiimtiems įsipareigojimams vykdyti pagal šių programų sąmatas ir suvestinius finansavimo (pinigų srautų) planus pagal projektus ir teisės aktus, nustatančius iš Europos Sąjungos finansinės paramos ir kitos gaunamos finansinės paramos finansuojamų projektų įgyvendinimą.<text:s/></text:p>
      <text:p text:style-name="P746">Punkto pakeitimai:</text:p>
      <text:p text:style-name="P747"><text:span text:style-name="T748">Nr.<text:s/></text:span><text:a xlink:href="https://www.e-tar.lt/portal/legalAct.html?documentId=TAR.8B28D1C9691A" office:target-frame-name="_top" xlink:show="replace"><text:span text:style-name="T749">720</text:span></text:a><text:span text:style-name="T750">, 2008-07-09, Žin., 2008, Nr. 84-3360 (2008-07-24), i. k. 1081100NUTA000007</text:span><text:span text:style-name="T751">20</text:span></text:p>
      <text:p text:style-name="Normal"/>
      <text:p text:style-name="P752">74. Jeigu valstybės biudžetas laiku nepatvirtinamas, programų asignavimų dalis, kurią sudaro Europos Sąjungos finansinė parama, kita gaunama finansinė parama ir bendrojo finansavimo lėšos, metų pradžioje iki biudžeto patvirtinimo pervedama minėtas<text:s/>lėšas administruojančioms valstybės institucijoms ar įstaigoms vadovaujantis sudarytomis sutartimis.<text:s/></text:p>
      <text:p text:style-name="P753">Punkto pakeitimai:</text:p>
      <text:p text:style-name="P754"><text:span text:style-name="T755">Nr.<text:s/></text:span><text:a xlink:href="https://www.e-tar.lt/portal/legalAct.html?documentId=TAR.A7319AAAAC47" office:target-frame-name="_top" xlink:show="replace"><text:span text:style-name="T756">687</text:span></text:a><text:span text:style-name="T757">, 2005-06-21, Žin., 2005, Nr. 78-2840 (2005-06</text:span><text:span text:style-name="T758">-23), i. k. 1051100NUTA00000687</text:span></text:p>
      <text:p text:style-name="P759"><text:span text:style-name="T760">Nr.<text:s/></text:span><text:a xlink:href="https://www.e-tar.lt/portal/legalAct.html?documentId=TAR.8B28D1C9691A" office:target-frame-name="_top" xlink:show="replace"><text:span text:style-name="T761">720</text:span></text:a><text:span text:style-name="T762">, 2008-07-09, Žin., 2008, Nr. 84-3360 (2008-07-24), i. k. 1081100NUTA00000720</text:span></text:p>
      <text:p text:style-name="Normal"/>
      <text:p text:style-name="P763"><text:span text:style-name="T764">74</text:span><text:span text:style-name="T765">1</text:span><text:span text:style-name="T766">.</text:span><text:span text:style-name="T767"><text:s/>Neteko galios nuo 2008-07-25</text:span></text:p>
      <text:p text:style-name="P768">Punkto naikinimas:</text:p>
      <text:p text:style-name="P769"><text:span text:style-name="T770">Nr.<text:s/></text:span><text:a xlink:href="https://www.e-tar.lt/portal/legalAct.html?documentId=TAR.8B28D1C9691A" office:target-frame-name="_top" xlink:show="replace"><text:span text:style-name="T771">720</text:span></text:a><text:span text:style-name="T772">, 2008-07-09, Žin. 2008, Nr. 84-3360 (2008-07-24), i. k. 1081100NUTA00000720</text:span></text:p>
      <text:p text:style-name="P773">Papildyta punktu:</text:p>
      <text:p text:style-name="P774"><text:span text:style-name="T775">Nr.<text:s/></text:span><text:a xlink:href="https://www.e-tar.lt/portal/legalAct.html?documentId=TAR.A7319AAAAC47" office:target-frame-name="_top" xlink:show="replace"><text:span text:style-name="T776">687</text:span></text:a><text:span text:style-name="T777">, 2005-06-21, Žin., 2005, Nr. 78-2840 (2005-06-23), i. k. 1051100NUTA00000687</text:span></text:p>
      <text:p text:style-name="Normal"/>
      <text:p text:style-name="P778">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p>
      <text:p text:style-name="P779">Punkto pakeitimai:</text:p>
      <text:p text:style-name="P780"><text:span text:style-name="T781">Nr.<text:s/></text:span><text:a xlink:href="https://www.e-tar.lt/portal/legalAct.html?documentId=TAR.A7319AAAAC47" office:target-frame-name="_top" xlink:show="replace"><text:span text:style-name="T782">687</text:span></text:a><text:span text:style-name="T783">, 2005-06-21, Žin., 2005, Nr. 78-2840 (2005-06-23), i. k. 1051100NUTA00000687</text:span></text:p>
      <text:p text:style-name="P784"><text:span text:style-name="T785">Nr.<text:s/></text:span><text:a xlink:href="https://www.e-tar.lt/portal/legalAct.html?documentId=TAR.8B28D1C9691A" office:target-frame-name="_top" xlink:show="replace"><text:span text:style-name="T786">720</text:span></text:a><text:span text:style-name="T787">, 2008-07-09, Žin., 2008, Nr. 84-3360 (2008-07-24), i. k. 1081100NUTA00000720</text:span></text:p>
      <text:p text:style-name="Normal"/>
      <text:p text:style-name="P788"><text:span text:style-name="T789">X</text:span><text:span text:style-name="T790">. ASIGNAVIMŲ VALDYTOJŲ PAREIGŲ IR TEISIŲ, NUMATYTŲ LIETUVOS</text:span></text:p>
      <text:p text:style-name="P791"><text:span text:style-name="T792">RESPUBLIKOS</text:span><text:span text:style-name="T793"><text:s/></text:span><text:span text:style-name="T794">BIUDŽETO SANDAROS ĮSTATYME, ĮGYVENDINIMAS</text:span></text:p>
      <text:p text:style-name="P795"/>
      <text:p text:style-name="P796">76. Prireikus keisti biudžeto asignavimų pagal valstybės funkcinę klasifikaciją, tą pačią funkcinę grupę ir ekonominę klasifikaciją paskirtį, valstybės biudžeto asignavimų valdytojai visais atvejais per Valstybės biudžeto apskaitos ir mokėjimų sistemą praneša Finansų ministerijai, o savivaldybių biudžetų asignavimų valdytojai – savivaldybių administracijoms.<text:s/></text:p>
      <text:p text:style-name="P797">Punkto pakeitimai:</text:p>
      <text:p text:style-name="P798"><text:span text:style-name="T799">Nr.<text:s/></text:span><text:a xlink:href="https://www.e-tar.lt/portal/legalAct.html?documentId=TAR.DC5836C94C17" office:target-frame-name="_top" xlink:show="replace"><text:span text:style-name="T800">681</text:span></text:a><text:span text:style-name="T801">, 2011-06-08, Žin., 2011, Nr. 71-3426 (2011-</text:span><text:span text:style-name="T802">06-11), i. k. 1111100NUTA00000681</text:span></text:p>
      <text:p text:style-name="Normal"/>
      <text:p text:style-name="P803">77. Valstybės biudžeto asignavimų valdytojai programų sąmatas keičia pateikę Finansų ministerijai finansų ministro patvirtintos formos pažymas apie valstybės biudžeto asignavimų pakeitimus, kai tie pakeitimai daromi:</text:p>
      <text:p text:style-name="P804">77.1. pagal įstatymus ar Lietuvos Respublikos Vyriausybės nutarimus;</text:p>
      <text:p text:style-name="P805">77.2. norint pakeisti asignavimų paskirstymą ketvirčiais;</text:p>
      <text:p text:style-name="P806">77.3. padidinus valstybės biudžeto asignavimus programoms vykdyti dėl papildomų pajamų, nurodytų Lietuvos Respublikos biudžeto sandaros įstatymo 2 straipsnio 11 dalies 1 ir 2 punktuose, gautų einamaisiais metais arba nepanaudotų praėjusiais metais;</text:p>
      <text:p text:style-name="P807">77.4. padidinus valstybės biudžeto asignavimus turtui įsigyti ir investicijų projektams, kuriems numatyta skirti lėšų atitinkamų metų Valstybės investicijų programoje, iš kitų asignavimų išlaidoms (jeigu nėra įsiskolinimų);</text:p>
      <text:p text:style-name="P808">77.5. norint pakeisti asignavimų paskirstymą pagal valstybės funkcijas;</text:p>
      <text:p text:style-name="P809">77.6. norint pakeisti asignavimų, numatytų tarpinstitucinio veiklos plano<text:s/>priemonėms vykdyti, paskirstymą, prieš tai suderinus su tarpinstitucinio veiklos plano įgyvendinimo koordinatoriumi.<text:s/></text:p>
      <text:p text:style-name="P810">Punkto pakeitimai:</text:p>
      <text:p text:style-name="P811"><text:span text:style-name="T812">Nr.<text:s/></text:span><text:a xlink:href="https://www.e-tar.lt/portal/legalAct.html?documentId=TAR.DC5836C94C17" office:target-frame-name="_top" xlink:show="replace"><text:span text:style-name="T813">681</text:span></text:a><text:span text:style-name="T814">, 2011-06-08, Žin., 2011, Nr</text:span><text:span text:style-name="T815">. 71-3426 (2011-06-11), i. k. 1111100NUTA00000681</text:span></text:p>
      <text:p text:style-name="Normal"/>
      <text:p text:style-name="P816">78. Asignavimų valdytojai gali skirti lėšų įsiskolinimams padengti iš bendros patvirtintų asignavimų išlaidoms ekonomijos (išskyrus Europos Sąjungos finansinės paramos ir kitos gaunamos finansinės paramos ir bendrojo finansavimo lėšas), nekeisdami patvirtintų sąmatų nepriklausomai nuo asignavimų paskirstymo pagal funkcijas ir programas. Šios sutaupytos lėšos iš patvirtintų asignavimų išlaidoms skiriamos ne anksčiau kaip likus 10 dienų iki biudžetinių metų pabaigos.<text:s/></text:p>
      <text:p text:style-name="P817">Punkto pakeitimai:</text:p>
      <text:p text:style-name="P818"><text:span text:style-name="T819">Nr.<text:s/></text:span><text:a xlink:href="https://www.e-tar.lt/portal/legalAct.html?documentId=TAR.DC5836C94C17" office:target-frame-name="_top" xlink:show="replace"><text:span text:style-name="T820">681</text:span></text:a><text:span text:style-name="T821">, 2011-06-08, Žin., 2011, Nr. 71-3426 (2011-06-11), i. k. 1111100NUTA00000681</text:span></text:p>
      <text:p text:style-name="Normal"/>
      <text:p text:style-name="P822">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suėjus sumokėjimo terminui). Nesant įsiskolinimų, sutaupyti asignavimai išlaidoms gali būti skiriami turtui įsigyti ir investicijų projektams, kuriems numatyta skirti lėšų atitinkamų metų Valstybės investicijų programoje arba savivaldybių biudžetuose, papildomai finansuoti.<text:s/></text:p>
      <text:p text:style-name="P823">Punkto pakeitimai:</text:p>
      <text:p text:style-name="P824"><text:span text:style-name="T825">Nr.<text:s/></text:span><text:a xlink:href="https://www.e-tar.lt/portal/legalAct.html?documentId=TAR.8B28D1C9691A" office:target-frame-name="_top" xlink:show="replace"><text:span text:style-name="T826">720</text:span></text:a><text:span text:style-name="T827">, 2008-07-09, Žin., 2008, Nr. 84-3360 (2008-07-24), i. k. 1081100NUTA00000720</text:span></text:p>
      <text:p text:style-name="P828"><text:span text:style-name="T829">Nr.<text:s/></text:span><text:a xlink:href="https://www.e-tar.lt/portal/legalAct.html?documentId=TAR.DC5836C94C17" office:target-frame-name="_top" xlink:show="replace"><text:span text:style-name="T830">681</text:span></text:a><text:span text:style-name="T831">, 2011-06-08, Žin., 2011, Nr. 71-3426 (2011-06-11), i. k. 1111100NUTA00000681</text:span></text:p>
      <text:p text:style-name="Normal"/>
      <text:p text:style-name="P832">79<text:span text:style-name="T833">1</text:span>. Biudžeto asignavimų valdytojas, pagal Lietuvos Respublikos biudžeto sandaros įstatymo 5 straipsnio 1 dalies 1 punktą skirdamas biudžeto lėšų subjektui, kuris yra nepavaldi biudžetinė įstaiga arba nebiudžetinė įstaiga, pasirašo su juo biudžeto lėšų naudojimo sutartį (išskyrus atvejus, kai skiriama Lietuvos Respublikos Vyriausybės rezervo, Europos Sąjungos finansinės paramos ir kitos gaunamos finansinės paramos lėšų arba kai teisės aktai nustato kitą biudžeto lėšų skyrimo tvarką). Joje nurodoma:<text:s/></text:p>
      <text:p text:style-name="P834">Punkto pakeitimai:</text:p>
      <text:p text:style-name="P835"><text:span text:style-name="T836">Nr.<text:s/></text:span><text:a xlink:href="https://www.e-tar.lt/portal/legalAct.html?documentId=TAR.8B28D1C9691A" office:target-frame-name="_top" xlink:show="replace"><text:span text:style-name="T837">720</text:span></text:a><text:span text:style-name="T838">, 2008-07-09, Žin., 2008, Nr. 84-3360 (2008-07-24), i. k. 1081100NUTA00000720</text:span></text:p>
      <text:p text:style-name="P839"><text:span text:style-name="T840">Nr.<text:s/></text:span><text:a xlink:href="https://www.e-tar.lt/portal/legalAct.html?documentId=TAR.DC5836C94C17" office:target-frame-name="_top" xlink:show="replace"><text:span text:style-name="T841">681</text:span></text:a><text:span text:style-name="T842">, 2011-06-08, Žin., 2011, Nr. 71-3426 (2011-06-11), i. k. 1111100NUTA000</text:span><text:span text:style-name="T843">00681</text:span></text:p>
      <text:p text:style-name="P844"><text:span text:style-name="T845">79</text:span><text:span text:style-name="T846">1</text:span><text:span text:style-name="T847">.1</text:span><text:span text:style-name="T848">. subjektui skiriamų biudžeto lėšų suma ir asignavimų valdytojo programa, pagal kurią skiriamos lėšos;</text:span></text:p>
      <text:p text:style-name="P849"><text:span text:style-name="T850">79</text:span><text:span text:style-name="T851">1</text:span><text:span text:style-name="T852">.2</text:span><text:span text:style-name="T853">. biudžeto lėšų naudojimo tikslinė paskirtis;</text:span></text:p>
      <text:p text:style-name="P854"><text:span text:style-name="T855">79</text:span><text:span text:style-name="T856">1</text:span><text:span text:style-name="T857">.3</text:span><text:span text:style-name="T858">. veiklos, kuriai finansuoti skiriamos biudžeto lėšos, vertinimo kriterijai<text:s/></text:span><text:span text:style-name="T859">(ne mažiau kaip vienas);</text:span></text:p>
      <text:p text:style-name="P860"><text:span text:style-name="T861">79</text:span><text:span text:style-name="T862">1</text:span><text:span text:style-name="T863">.4</text:span><text:span text:style-name="T864">. planuojamas detalus biudžeto lėšų paskirstymas pagal išlaidų ekonominę paskirtį, o tais atvejais, kai dalį lėšų numatoma naudoti darbo užmokesčiui, išlaidų darbo užmokesčiui apskaičiavimas (pridedama prie sutarties);</text:span></text:p>
      <text:p text:style-name="P865"><text:span text:style-name="T866">79</text:span><text:span text:style-name="T867">1</text:span><text:span text:style-name="T868">.5</text:span><text:span text:style-name="T869">. atsiskaitymas asignavimų valdytojui už veiklą, kuriai finansuoti skiriamos biudžeto lėšos, ir už jos vertinimo kriterijų įvykdymą;</text:span></text:p>
      <text:p text:style-name="P870">79<text:span text:style-name="T871">1</text:span>.6. atsiskaitymas asignavimų valdytojui už biudžeto lėšų panaudojimą (nurodant išlaidų ekonominę paskirtį) ir<text:s/>asignavimų valdytojui pareikalavus buhalterinės apskaitos dokumentų, kuriais pagrindžiamas lėšų panaudojimas, sąrašo, kuriame pateikiami asignavimų valdytojo nustatyti duomenys, arba šių dokumentų kopijų pateikimas;<text:s/></text:p>
      <text:p text:style-name="P872">Punkto pakeitimai:</text:p>
      <text:p text:style-name="P873"><text:span text:style-name="T874">Nr.<text:s/></text:span><text:a xlink:href="https://www.e-tar.lt/portal/legalAct.html?documentId=TAR.8B28D1C9691A" office:target-frame-name="_top" xlink:show="replace"><text:span text:style-name="T875">720</text:span></text:a><text:span text:style-name="T876">, 2008-07-09, Žin., 2008, Nr. 84-3360 (2008-07-24), i. k. 1081100NUTA00000720</text:span></text:p>
      <text:p text:style-name="Normal"/>
      <text:p text:style-name="P877">79<text:span text:style-name="T878">1</text:span>.7. nuostata, kad metams pasibaigus subjektų disponuojamose sąskaitose esančios biudžeto lėšos grąžinamos į atitinkamą biudžetą vadovaujantis Lietuvos Respublikos biudžeto sandaros įstatymo 32 straipsnio 1 dalimi;<text:s/></text:p>
      <text:p text:style-name="P879">Punkto pakeitimai:</text:p>
      <text:p text:style-name="P880"><text:span text:style-name="T881">Nr.<text:s/></text:span><text:a xlink:href="https://www.e-tar.lt/portal/legalAct.html?documentId=TAR.8B28D1C9691A" office:target-frame-name="_top" xlink:show="replace"><text:span text:style-name="T882">720</text:span></text:a><text:span text:style-name="T883">, 2008-07-09, Žin., 2008, Nr. 84-</text:span><text:span text:style-name="T884">3360 (2008-07-24), i. k. 1081100NUTA00000720</text:span></text:p>
      <text:p text:style-name="P885"><text:span text:style-name="T886">Nr.<text:s/></text:span><text:a xlink:href="https://www.e-tar.lt/portal/legalAct.html?documentId=TAR.DC5836C94C17" office:target-frame-name="_top" xlink:show="replace"><text:span text:style-name="T887">681</text:span></text:a><text:span text:style-name="T888">, 2011-06-08, Žin., 2011, Nr. 71-3426 (2011-06-11), i. k. 1111100NUTA00000681</text:span></text:p>
      <text:p text:style-name="Normal"/>
      <text:p text:style-name="P889"><text:span text:style-name="T890">79</text:span><text:span text:style-name="T891">1</text:span><text:span text:style-name="T892">.8</text:span><text:span text:style-name="T893">. kitos nuostatos, padedančios asi</text:span><text:span text:style-name="T894">gnavimų valdytojui užtikrinti programų vykdymo ir paskirtų asignavimų naudojimo teisėtumą, ekonomiškumą, efektyvumą ir rezultatyvumą.</text:span><text:s/></text:p>
      <text:p text:style-name="P895">Papildyta punktu:</text:p>
      <text:p text:style-name="P896"><text:span text:style-name="T897">Nr.<text:s/></text:span><text:a xlink:href="https://www.e-tar.lt/portal/legalAct.html?documentId=TAR.A7319AAAAC47" office:target-frame-name="_top" xlink:show="replace"><text:span text:style-name="T898">687</text:span></text:a><text:span text:style-name="T899">,<text:s/></text:span><text:span text:style-name="T900">2005-06-21, Žin., 2005, Nr. 78-2840 (2005-06-23), i. k. 1051100NUTA00000687</text:span></text:p>
      <text:p text:style-name="Normal"/>
      <text:p text:style-name="P901"><text:span text:style-name="T902">80</text:span><text:span text:style-name="T903">. Savivaldybių biudžetų asignavimų pakeitimo ir įsiskolinimų padengimo tvarką nusistato savivaldybių tarybos, vadovaudamosi Lietuvos Respublikos biudžeto sandaros įstatymo<text:s/></text:span><text:span text:style-name="T904">nuostatomis.</text:span></text:p>
      <text:p text:style-name="P905">81. Asignavimų valdytojai, organizuodami programų, finansuojamų iš valstybės ir savivaldybių biudžetų, vykdymą, turi teisę Lietuvos Respublikos<text:s/><text:span text:style-name="T906">viešųjų pirkimų įstatymo</text:span><text:s/>(Žin., 1996, Nr.<text:s/><text:a xlink:href="https://www.e-tar.lt/portal/lt/legalAct/TAR.C54AFFAA7622" office:target-frame-name="_blank" xlink:show="new"><text:span text:style-name="T907">84-2000</text:span></text:a>; 2006, Nr.<text:s/><text:a xlink:href="https://www.e-tar.lt/portal/lt/legalAct/TAR.C0DE35FFA738" office:target-frame-name="_blank" xlink:show="new"><text:span text:style-name="T908">4-102</text:span></text:a><text:s/>) nustatyta tvarka iš įmonių, įstaigų ir organizacijų pirkti paslaugas ir darbus, nepriskirtus asignavimų valdytojo ar jam pavaldžių biudžetinių įstaigų funkcijoms. Asignavimų valdytojai su įmonėmis, įstaigomis ir organizacijomis atsiskaito iš asignavimų valdytojams patvirtintų asignavimų už faktiškai atliktus darbus ir paslaugas, numatytus sutartyse.<text:s/></text:p>
      <text:p text:style-name="P909">Papildyta punktu:</text:p>
      <text:p text:style-name="P910"><text:span text:style-name="T911">Nr.<text:s/></text:span><text:a xlink:href="https://www.e-tar.lt/portal/legalAct.html?documentId=TAR.A7319AAAAC47" office:target-frame-name="_top" xlink:show="replace"><text:span text:style-name="T912">687</text:span></text:a><text:span text:style-name="T913">, 2005-06-21, Žin., 2005, Nr. 78-2840 (2005-06-23), i. k. 1051100NUTA00000687</text:span></text:p>
      <text:p text:style-name="P914">Punkto pakeitimai:</text:p>
      <text:p text:style-name="P915"><text:span text:style-name="T916">Nr.<text:s/></text:span><text:a xlink:href="https://www.e-tar.lt/portal/legalAct.html?documentId=TAR.8B28D1C9691A" office:target-frame-name="_top" xlink:show="replace"><text:span text:style-name="T917">720</text:span></text:a><text:span text:style-name="T918">, 2008-07-09, Žin., 2008, Nr. 84-3360 (2008-07-24), i. k. 1081100NUTA00000720</text:span></text:p>
      <text:p text:style-name="Normal"/>
      <text:p text:style-name="P919">82. Asignavimų valdytojai, organizuodami Vystomojo bendradarbiavimo ir paramos demokratijai programos vykdymą, turi teisę nustatyta programos vykdymo tvarka atrinkti Vystomojo bendradarbiavimo ir paramos demokratijai programos projektus bei jų vykdytojus ir skirti jiems lėšų. Asignavimų valdytojai su projektų vykdytojais atsiskaito iš asignavimų valdytojams patvirtintų asignavimų už veiklą, numatytą sutartyse.<text:s/></text:p>
      <text:p text:style-name="P920">Papildyta punktu:</text:p>
      <text:p text:style-name="P921"><text:span text:style-name="T922">Nr.<text:s/></text:span><text:a xlink:href="https://www.e-tar.lt/portal/legalAct.html?documentId=TAR.FDBDDB150F55" office:target-frame-name="_top" xlink:show="replace"><text:span text:style-name="T923">303</text:span></text:a><text:span text:style-name="T924">, 2010-03-24, Žin., 2010, Nr. 35-1660 (2010-03-27), i. k. 1101100NUTA00000303</text:span></text:p>
      <text:p text:style-name="Normal"/>
      <text:p text:style-name="P925"><text:span text:style-name="T926">______________</text:span></text:p>
      <text:p text:style-name="Normal"/>
      <text:p text:style-name="P927">Priedo pakeitimai:</text:p>
      <text:p text:style-name="P928"><text:span text:style-name="T929">Nr.<text:s/></text:span><text:a xlink:href="https://www.e-tar.lt/portal/legalAct.html?documentId=TAR.518ED2F09F67" office:target-frame-name="_top" xlink:show="replace"><text:span text:style-name="T930">751</text:span></text:a><text:span text:style-name="T931">, 2004-06-15, Žin., 2004, Nr. 96-3531 (2004-06-19), i. k. 1041100NUTA00000751</text:span></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Vyriausybė, Nutarimas</text:span></text:p>
      <text:p text:style-name="P941"><text:span text:style-name="T942">Nr.<text:s/></text:span><text:a xlink:href="https://www.e-tar.lt/portal/legalAct.html?documentId=TAR.581779DE530B" office:target-frame-name="_top" xlink:show="replace"><text:span text:style-name="T943">722</text:span></text:a><text:span text:style-name="T944">, 2001-06-14, Žin., 2001, Nr. 52-1843 (2001-06-20), i. k. 1011100NUTA00000722</text:span></text:p>
      <text:p text:style-name="P945"><text:span text:style-name="T946">Dėl mokslo ir studijų institucijų pajamų, gautų už teikiamas paslaugas, įskaitymo į Lietuvos Respublikos valstybės biudžet</text:span><text:span text:style-name="T947">ą ir Lietuvos Respublikos Vyriausybės 2001 m. gegužės 14 d. nutarimo Nr. 543 "Dėl Lietuvos Respublikos valstybės biudžeto ir savivaldybių biudžetų sudarymo ir vykdymo tvarkos patvirtinimo" dalinio pakeitimo</text:span></text:p>
      <text:p text:style-name="P948"/>
      <text:p text:style-name="P949"><text:span text:style-name="T950">2.</text:span></text:p>
      <text:p text:style-name="P951"><text:span text:style-name="T952">Lietuvos Respublikos Vyriausybė, Nutarimas</text:span></text:p>
      <text:p text:style-name="P953"><text:span text:style-name="T954">Nr.<text:s/></text:span><text:a xlink:href="https://www.e-tar.lt/portal/legalAct.html?documentId=TAR.13C9ECD3DC22" office:target-frame-name="_top" xlink:show="replace"><text:span text:style-name="T955">622</text:span></text:a><text:span text:style-name="T956">, 2002-05-07, Žin., 2002, Nr. 47-1807 (2002-05-10), i. k. 1021100NUTA00000622</text:span></text:p>
      <text:p text:style-name="P957"><text:span text:style-name="T958">Dėl Lietuvos Respublikos Vyriausybės 2001 m. gegužės 14 d. nutarimo Nr. 543 "Dėl Lietuvos</text:span><text:span text:style-name="T959"><text:s/>Respublikos valstybės biudžeto ir savivaldybių biudžetų sudarymo ir vykdymo tvarkos patvirtinimo" dalinio pakeitimo</text:span></text:p>
      <text:p text:style-name="P960"/>
      <text:p text:style-name="P961"><text:span text:style-name="T962">3.</text:span></text:p>
      <text:p text:style-name="P963"><text:span text:style-name="T964">Lietuvos Respublikos Vyriausybė, Nutarimas</text:span></text:p>
      <text:p text:style-name="P965"><text:span text:style-name="T966">Nr.<text:s/></text:span><text:a xlink:href="https://www.e-tar.lt/portal/legalAct.html?documentId=TAR.C5F37FF9C7AF" office:target-frame-name="_top" xlink:show="replace"><text:span text:style-name="T967">674</text:span></text:a><text:span text:style-name="T968">,<text:s/></text:span><text:span text:style-name="T969">2003-05-29, Žin., 2003, Nr. 54-2385 (2003-06-04), i. k. 1031100NUTA00000674</text:span></text:p>
      <text:p text:style-name="P970"><text:span text:style-name="T971">Dėl Lietuvos Respublikos Vyriausybės 2001 m. gegužės 14 d. nutarimo Nr. 543 "Dėl Lietuvos Respublikos valstybės biudžeto ir savivaldybių biudžetų sudarymo ir vykdymo tvarkos patvir</text:span><text:span text:style-name="T972">tinimo" pakeitimo</text:span></text:p>
      <text:p text:style-name="P973"/>
      <text:p text:style-name="P974"><text:span text:style-name="T975">4.</text:span></text:p>
      <text:p text:style-name="P976"><text:span text:style-name="T977">Lietuvos Respublikos Vyriausybė, Nutarimas</text:span></text:p>
      <text:p text:style-name="P978"><text:span text:style-name="T979">Nr.<text:s/></text:span><text:a xlink:href="https://www.e-tar.lt/portal/legalAct.html?documentId=TAR.458C492AB868" office:target-frame-name="_top" xlink:show="replace"><text:span text:style-name="T980">345</text:span></text:a><text:span text:style-name="T981">, 2004-03-26, Žin., 2004, Nr. 47-1557 (2004-03-30), i. k. 1041100NUTA00000345</text:span></text:p>
      <text:p text:style-name="P982"><text:span text:style-name="T983">Dėl Savivaldybių skolini</text:span><text:span text:style-name="T984">mosi taisyklių patvirtinimo</text:span></text:p>
      <text:p text:style-name="P985"/>
      <text:p text:style-name="P986"><text:span text:style-name="T987">5.</text:span></text:p>
      <text:p text:style-name="P988"><text:span text:style-name="T989">Lietuvos Respublikos Vyriausybė, Nutarimas</text:span></text:p>
      <text:p text:style-name="P990"><text:span text:style-name="T991">Nr.<text:s/></text:span><text:a xlink:href="https://www.e-tar.lt/portal/legalAct.html?documentId=TAR.518ED2F09F67" office:target-frame-name="_top" xlink:show="replace"><text:span text:style-name="T992">751</text:span></text:a><text:span text:style-name="T993">, 2004-06-15, Žin., 2004, Nr. 96-3531 (2004-06-19), i. k. 1041100NUTA00000751</text:span></text:p>
      <text:p text:style-name="P994"><text:span text:style-name="T995">Dėl Lietuvos R</text:span><text:span text:style-name="T996">espublikos Vyriausybės 2001 m. gegužės 14 d. nutarimo Nr. 543 "Dėl Lietuvos Respublikos valstybės biudžeto ir savivaldybių biudžetų sudarymo ir vykdymo tvarkos patvirtinimo" pakeitimo</text:span></text:p>
      <text:p text:style-name="P997"/>
      <text:p text:style-name="P998"><text:span text:style-name="T999">6.</text:span></text:p>
      <text:p text:style-name="P1000"><text:span text:style-name="T1001">Lietuvos Respublikos Vyriausybė, Nutarimas</text:span></text:p>
      <text:p text:style-name="P1002"><text:span text:style-name="T1003">Nr.<text:s/></text:span><text:a xlink:href="https://www.e-tar.lt/portal/legalAct.html?documentId=TAR.A7319AAAAC47" office:target-frame-name="_top" xlink:show="replace"><text:span text:style-name="T1004">687</text:span></text:a><text:span text:style-name="T1005">, 2005-06-21, Žin., 2005, Nr. 78-2840 (2005-06-23), i. k. 1051100NUTA00000687</text:span></text:p>
      <text:p text:style-name="P1006"><text:span text:style-name="T1007">Dėl Lietuvos Respublikos Vyriausybės 2001 m. gegužės 14 d. nutarimo Nr. 543 "Dėl Lietuvos Respublikos valstybės bi</text:span><text:span text:style-name="T1008">udžeto ir savivaldybių biudžetų sudarymo ir vykdymo taisyklių patvirtinimo" pakeitimo</text:span></text:p>
      <text:p text:style-name="P1009"/>
      <text:p text:style-name="P1010"><text:span text:style-name="T1011">7.</text:span></text:p>
      <text:p text:style-name="P1012"><text:span text:style-name="T1013">Lietuvos Respublikos Vyriausybė, Nutarimas</text:span></text:p>
      <text:p text:style-name="P1014"><text:span text:style-name="T1015">Nr.<text:s/></text:span><text:a xlink:href="https://www.e-tar.lt/portal/legalAct.html?documentId=TAR.8B28D1C9691A" office:target-frame-name="_top" xlink:show="replace"><text:span text:style-name="T1016">720</text:span></text:a><text:span text:style-name="T1017">, 2008-07-09, Žin., 2008, Nr. 84-3</text:span><text:span text:style-name="T1018">360 (2008-07-24), i. k. 1081100NUTA00000720</text:span></text:p>
      <text:p text:style-name="P1019"><text:span text:style-name="T1020">Dėl Lietuvos Respublikos Vyriausybės 2001 m. gegužės 14 d. nutarimo Nr. 543 "Dėl Lietuvos Respublikos valstybės biudžeto ir savivaldybių biudžetų sudarymo ir vykdymo taisyklių patvirtinimo" pakeitimo</text:span></text:p>
      <text:p text:style-name="P1021"/>
      <text:p text:style-name="P1022"><text:span text:style-name="T1023">8.</text:span></text:p>
      <text:p text:style-name="P1024"><text:span text:style-name="T1025">Lietuvos</text:span><text:span text:style-name="T1026"><text:s/>Respublikos Vyriausybė, Nutarimas</text:span></text:p>
      <text:p text:style-name="P1027"><text:span text:style-name="T1028">Nr.<text:s/></text:span><text:a xlink:href="https://www.e-tar.lt/portal/legalAct.html?documentId=TAR.46A2E588980B" office:target-frame-name="_top" xlink:show="replace"><text:span text:style-name="T1029">489</text:span></text:a><text:span text:style-name="T1030">, 2009-05-20, Žin., 2009, Nr. 66-2620 (2009-06-04), i. k. 1091100NUTA00000489</text:span></text:p>
      <text:p text:style-name="P1031"><text:span text:style-name="T1032">Dėl Lietuvos Respublikos Vyriausybės 2001 m. gegužės 1</text:span><text:span text:style-name="T1033">4 d. nutarimo Nr. 543 "Dėl Lietuvos Respublikos valstybės biudžeto ir savivaldybių biudžetų sudarymo ir vykdymo taisyklių patvirtinimo" pakeitimo</text:span></text:p>
      <text:p text:style-name="P1034"/>
      <text:p text:style-name="P1035"><text:span text:style-name="T1036">9.</text:span></text:p>
      <text:p text:style-name="P1037"><text:span text:style-name="T1038">Lietuvos Respublikos Vyriausybė, Nutarimas</text:span></text:p>
      <text:p text:style-name="P1039"><text:span text:style-name="T1040">Nr.<text:s/></text:span><text:a xlink:href="https://www.e-tar.lt/portal/legalAct.html?documentId=TAR.78DE6DAC6CE8" office:target-frame-name="_top" xlink:show="replace"><text:span text:style-name="T1041">1006</text:span></text:a><text:span text:style-name="T1042">, 2009-09-09, Žin., 2009, Nr. 109-4594 (2009-09-11), i. k. 1091100NUTA00001006</text:span></text:p>
      <text:p text:style-name="P1043"><text:span text:style-name="T1044">Dėl Lietuvos Respublikos Vyriausybės 2001 m. gegužės 14 d. nutarimo Nr. 543 "Dėl Lietuvos Res</text:span><text:span text:style-name="T1045">publikos valstybės biudžeto ir savivaldybių biudžetų sudarymo ir vykdymo taisyklių patvirtinimo" pakeitimo</text:span></text:p>
      <text:p text:style-name="P1046"/>
      <text:p text:style-name="P1047"><text:span text:style-name="T1048">10.</text:span></text:p>
      <text:p text:style-name="P1049"><text:span text:style-name="T1050">Lietuvos Respublikos Vyriausybė, Nutarimas</text:span></text:p>
      <text:p text:style-name="P1051"><text:span text:style-name="T1052">Nr.<text:s/></text:span><text:a xlink:href="https://www.e-tar.lt/portal/legalAct.html?documentId=TAR.FDBDDB150F55" office:target-frame-name="_top" xlink:show="replace"><text:span text:style-name="T1053">303</text:span></text:a><text:span text:style-name="T1054">, 2010-03-24</text:span><text:span text:style-name="T1055">, Žin., 2010, Nr. 35-1660 (2010-03-27), i. k. 1101100NUTA00000303</text:span></text:p>
      <text:p text:style-name="P1056"><text:span text:style-name="T1057">Dėl Lietuvos Respublikos Vyriausybės 2001 m. gegužės 14 d. nutarimo Nr. 543 "Dėl Lietuvos Respublikos valstybės biudžeto ir savivaldybių biudžetų sudarymo ir vykdymo taisyklių patvirtinimo"<text:s/></text:span><text:span text:style-name="T1058">papildymo</text:span></text:p>
      <text:p text:style-name="P1059"/>
      <text:p text:style-name="P1060"><text:span text:style-name="T1061">11.</text:span></text:p>
      <text:p text:style-name="P1062"><text:span text:style-name="T1063">Lietuvos Respublikos Vyriausybė, Nutarimas</text:span></text:p>
      <text:p text:style-name="P1064"><text:span text:style-name="T1065">Nr.<text:s/></text:span><text:a xlink:href="https://www.e-tar.lt/portal/legalAct.html?documentId=TAR.9CA0C8096052" office:target-frame-name="_top" xlink:show="replace"><text:span text:style-name="T1066">487</text:span></text:a><text:span text:style-name="T1067">, 2010-05-04, Žin., 2010, Nr. 52-2555 (2010-05-06), i. k. 1101100NUTA00000487</text:span></text:p>
      <text:p text:style-name="P1068"><text:span text:style-name="T1069">Dėl Lietuvos Respublikos Vyriau</text:span><text:span text:style-name="T1070">sybės 2001 m. gegužės 14 d. nutarimo Nr. 543 "Dėl Lietuvos Respublikos valstybės biudžeto ir savivaldybių biudžetų sudarymo ir vykdymo taisyklių patvirtinimo" pakeitimo</text:span></text:p>
      <text:p text:style-name="P1071"/>
      <text:p text:style-name="P1072"><text:span text:style-name="T1073">12.</text:span></text:p>
      <text:p text:style-name="P1074"><text:span text:style-name="T1075">Lietuvos Respublikos Vyriausybė, Nutarimas</text:span></text:p>
      <text:p text:style-name="P1076"><text:span text:style-name="T1077">Nr.<text:s/></text:span><text:a xlink:href="https://www.e-tar.lt/portal/legalAct.html?documentId=TAR.DC5836C94C17" office:target-frame-name="_top" xlink:show="replace"><text:span text:style-name="T1078">681</text:span></text:a><text:span text:style-name="T1079">, 2011-06-08, Žin., 2011, Nr. 71-3426 (2011-06-11), i. k. 1111100NUTA00000681</text:span></text:p>
      <text:p text:style-name="P1080"><text:span text:style-name="T1081">Dėl Lietuvos Respublikos Vyriausybės 2001 m. gegužės 14 d. nutarimo Nr. 543 "Dėl Lietuvos Respublikos valstybės biudžeto ir savi</text:span><text:span text:style-name="T1082">valdybių biudžetų sudarymo ir vykdymo taisyklių patvirtinimo" pakeitimo ir kai kurių Lietuvos Respublikos Vyriausybės nutarimų, keitusių šį nutarimą, pakeitimo ar pripažinimo netekusiais galios</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6:00Z</meta:creation-date>
    <dc:date>2024-11-20T16:46:00Z</dc:date>
    <meta:template xlink:href="Normal.dotm" xlink:type="simple"/>
    <meta:editing-cycles>2</meta:editing-cycles>
    <meta:editing-duration>PT0S</meta:editing-duration>
    <meta:document-statistic meta:page-count="5" meta:paragraph-count="353" meta:word-count="8240" meta:character-count="70267" meta:row-count="1356" meta:non-whitespace-character-count="62380"/>
  </office:meta>
</office:document-meta>
</file>