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05-06-24 iki 2008-07-24</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text:span text:style-name="T73">2</text:span><text:span text:style-name="T74">. Šiose Taisyklėse vartojamos sąvokos atitinka sąvokas, vartojamas Lietuvos Respublikos biudžeto sandaros įstatyme (Žin., 1990, Nr.<text:s/></text:span><text:a xlink:href="https://www.e-tar.lt/portal/lt/legalAct/TAR.712BBBFA3D41" office:target-frame-name="_blank" xlink:show="new"><text:span text:style-name="T75">24-596</text:span></text:a><text:span text:style-name="T76">; 2004, Nr.<text:s/></text:span><text:a xlink:href="https://www.e-tar.lt/portal/lt/legalAct/TAR.691728933211" office:target-frame-name="_blank" xlink:show="new"><text:span text:style-name="T77">4-47</text:span></text:a><text:span text:style-name="T78">), Lietuvos Respublikos regioninės plėtros įstatyme<text:s/></text:span><text:soft-page-break/><text:span text:style-name="T79">(Žin., 2000, Nr.<text:s/></text:span><text:a xlink:href="https://www.e-tar.lt/portal/lt/legalAct/TAR.7E8386C5AA76" office:target-frame-name="_blank" xlink:show="new"><text:span text:style-name="T80">66-1987</text:span></text:a><text:span text:style-name="T81">; 2002, Nr.<text:s/></text:span><text:a xlink:href="https://www.e-tar.lt/portal/lt/legalAct/TAR.98F43C3F0156" office:target-frame-name="_blank" xlink:show="new"><text:span text:style-name="T82">123-5558</text:span></text:a><text:span text:style-name="T83">), Lietuvos Respublikos valstybės rezervo įstatyme (Žin., 2000, Nr.<text:s/></text:span><text:a xlink:href="https://www.e-tar.lt/portal/lt/legalAct/TAR.3ED3D65F5638" office:target-frame-name="_blank" xlink:show="new"><text:span text:style-name="T84">78-2359</text:span></text:a><text:span text:style-name="T85">), Institucijų, atsakingų už Europos Sąjungos struktūrinių fondų lėšų, skirtų Lietuvos 2004–2006 metų bendrojo programavimo dokumentui įgyvendinti, administravimą, atsakomybės ir funkcijų paskirstymo taisyklėse, patvirtintose Lietuvos</text:span><text:span text:style-name="T86"><text:s/>Respublikos Vyriausybės 2001 m. gegužės 31 d. nutarimu Nr. 649 (Žin., 2001, Nr.<text:s/></text:span><text:a xlink:href="https://www.e-tar.lt/portal/lt/legalAct/TAR.14A830A63652" office:target-frame-name="_blank" xlink:show="new"><text:span text:style-name="T87">48-1676</text:span></text:a><text:span text:style-name="T88">; 2005, Nr. 51-1700), ir Strateginio planavimo metodikoje, patvirtintoje Lietuvos Respublikos Vyriausybės 2002 m. birželio 6 d. nutarimu Nr. 827 (Žin., 2002, Nr.<text:s/></text:span><text:a xlink:href="https://www.e-tar.lt/portal/lt/legalAct/TAR.A6665E0FB4EC" office:target-frame-name="_blank" xlink:show="new"><text:span text:style-name="T89">57-2312</text:span></text:a><text:span text:style-name="T90">)<text:s/></text:span><text:span text:style-name="T91">(toliau vadinama – Strateginio planavimo metodika).</text:span><text:s/></text:p>
      <text:p text:style-name="P92">Punkto pakeitimai:</text:p>
      <text:p text:style-name="P93"><text:span text:style-name="T94">Nr.<text:s/></text:span><text:a xlink:href="https://www.e-tar.lt/portal/legalAct.html?documentId=TAR.A7319AAAAC47" office:target-frame-name="_top" xlink:show="replace"><text:span text:style-name="T95">687</text:span></text:a><text:span text:style-name="T96">, 2005-06-21, Žin., 2005, Nr. 78-2840 (2005-06-23), i. k. 1051100NUTA00000687</text:span></text:p>
      <text:p text:style-name="Normal"/>
      <text:p text:style-name="P97"><text:span text:style-name="T98">II</text:span><text:span text:style-name="T99">. VALSTY</text:span><text:span text:style-name="T100">BĖS BIUDŽETO IR SAVIVALDYBIŲ BIUDŽETŲ FINANSINIŲ</text:span></text:p>
      <text:p text:style-name="P101"><text:span text:style-name="T102">RODIKLIŲ PROJEKTŲ RENGIMAS</text:span></text:p>
      <text:p text:style-name="P103"/>
      <text:p text:style-name="P104"><text:span text:style-name="T105">3</text:span><text:span text:style-name="T106">. Valstybės biudžeto ir savivaldybių biudžetų finansinių rodiklių projektus rengia Finansų ministerija, vadovaudamasi Lietuvos Respublikos Konstitucija, Lietuvos Respublikos<text:s/></text:span><text:span text:style-name="T107">biudžeto sandaros įstatymu, Lietuvos Respublikos Seimo statutu (Žin., 1994, Nr.<text:s/></text:span><text:a xlink:href="https://www.e-tar.lt/portal/lt/legalAct/TAR.123B53F30F70" office:target-frame-name="_blank" xlink:show="new"><text:span text:style-name="T108">15-249</text:span></text:a><text:span text:style-name="T109">; 1999, Nr.<text:s/></text:span><text:a xlink:href="https://www.e-tar.lt/portal/lt/legalAct/TAR.86CB9006CC7F" office:target-frame-name="_blank" xlink:show="new"><text:span text:style-name="T110">5-97</text:span></text:a><text:span text:style-name="T111">), Lietuvos Respublikos savivaldybių biudžetų pajamų nustatymo metodikos įstatymu (Žin.,<text:s/></text:span><text:soft-page-break/><text:span text:style-name="T112">1997, Nr.<text:s/></text:span><text:a xlink:href="https://www.e-tar.lt/portal/lt/legalAct/TAR.F960F4CF3005" office:target-frame-name="_blank" xlink:show="new"><text:span text:style-name="T113">69-1743</text:span></text:a><text:span text:style-name="T114">; 2001, Nr.<text:s/></text:span><text:a xlink:href="https://www.e-tar.lt/portal/lt/legalAct/TAR.3CB6C63497C9" office:target-frame-name="_blank" xlink:show="new"><text:span text:style-name="T115">94-3307</text:span></text:a><text:span text:style-name="T116">), kitais įstatymais, Lietuvos Respublikos Vyriausybės nutarimais, šiomis Taisyklėmis ir kitais teisės aktais. Kasmet Lietuvos Respublikos Vyriausybė patvirtina kitų metų valstybės biudžeto ir savivald</text:span><text:span text:style-name="T117">ybių biudžetų finansinių rodiklių projektų rengimo planą.</text:span></text:p>
      <text:p text:style-name="P118"><text:span text:style-name="T119">4</text:span><text:span text:style-name="T120">. Valstybės institucijos ir įstaigos Lietuvos Respublikos Vyriausybės patvirtintame atitinkamų metų valstybės biudžeto ir savivaldybių biudžetų finansinių rodiklių projektų rengimo plane nustat</text:span><text:span text:style-name="T121">ytais terminais teikia Finansų ministerijai informaciją, kurios reikia makroekonominėms ir fiskalinėms prognozėms atlikti.</text:span></text:p>
      <text:p text:style-name="P122"><text:span text:style-name="T123">5</text:span><text:span text:style-name="T124">. Finansų ministerija, vadovaudamasi Lietuvos Respublikos Vyriausybės patvirtintais strateginiais tikslais, prognozuojamais makr</text:span><text:span text:style-name="T125">oekonominiais rodikliais, teikia Lietuvos Respublikos Vyriausybei tvirtinti Lietuvos Respublikos Vyriausybės patvirtintame atitinkamų metų valstybės biudžeto ir savivaldybių biudžetų finansinių rodiklių projektų rengimo plane nurodytus duomenis.</text:span></text:p>
      <text:p text:style-name="P126"><text:span text:style-name="T127">6</text:span><text:span text:style-name="T128">.<text:s/></text:span><text:span text:style-name="T129">Lietuvos Respublikos Vyriausybei patvirtinus 3 metų preliminarius nacionalinio biudžeto pagrindinius rodiklius ir maksimalių asignavimų nustatymo bendrųjų principų projektus, Finansų ministerija praneša numatomiems valstybės biudžeto asignavimų valdytojams</text:span><text:span text:style-name="T130"><text:s/>maksimalių valstybės biudžeto asignavimų, galimų skirti 3 metams, sumas. Skaičiavimų, būtinų valstybės biudžeto projektui sudaryti, formas tvirtina finansų ministras. Taip pat Finansų ministerija, vadovaudamasi patvirtintais valstybės lėšų investavimo į a</text:span><text:span text:style-name="T131">titinkamą sritį bendraisiais principais, parengia valstybės investicijų pagal kiekvieną sritį preliminarių limitų 3 metams metmenis ir informuoja apie tai asignavimų valdytojus, atsakingus už atitinkamą valstybės investicijų sritį.</text:span></text:p>
      <text:p text:style-name="P132"><text:span text:style-name="T133">7</text:span><text:span text:style-name="T134">. Valstybės biudžet</text:span><text:span text:style-name="T135">o asignavimų valdytojai, atsižvelgdami į Finansų ministerijos pateiktus maksimalius valstybės biudžeto asignavimus, vadovaudamiesi Strateginio planavimo metodika, rengia (tikslina) strateginius veiklos planus ir programas, sudaro programų sąmatų projektus<text:s/></text:span><text:span text:style-name="T136">ir organizuoja jiems pavaldžių biudžetinių įstaigų ir kitų subjektų, atliekančių viešojo administravimo funkcijas (toliau vadinama – kiti subjektai), programų sąmatų projektų sudarymą. Valstybės biudžeto asignavimų valdytojai:</text:span></text:p>
      <text:p text:style-name="P137"><text:span text:style-name="T138">7.1</text:span><text:span text:style-name="T139">. praneša pavaldžioms bi</text:span><text:span text:style-name="T140">udžetinėms įstaigoms ir kitiems subjektams 3 metų prognozuojamus pagrindinius šių įstaigų ir kitų subjektų veiklos rodiklius, maksimalių asignavimų dydį, pakitusias arba patvirtintas naujas pinigines ir natūrines išlaidų normas, valstybės tarnautojų ir kit</text:span><text:span text:style-name="T141">ų darbuotojų skaičiaus normatyvus, suderintus su Finansų ministerija, kitas normas ir rodiklius, būtinus programų sąmatų projektuose numatomiems asignavimams tiksliai apskaičiuoti;</text:span></text:p>
      <text:p text:style-name="P142"><text:span text:style-name="T143">7.2</text:span><text:span text:style-name="T144">. duoda pavaldžioms biudžetinėms įstaigoms ir kitiems subjektams nur</text:span><text:span text:style-name="T145">odymus dėl programų sąmatų projektų sudarymo ir nustato jų pateikimo terminus. Valstybės biudžeto asignavimų valdytojai nustato pavaldžioms įstaigoms tokius programų sąmatų projektų sudarymo terminus, kad galėtų laiku pranešti Finansų ministerijai asignavi</text:span><text:span text:style-name="T146">mų sumas, būtinas įtraukti į valstybės biudžeto projektą;</text:span></text:p>
      <text:p text:style-name="P147"><text:span text:style-name="T148">7.3</text:span><text:span text:style-name="T149">. sudaro vykdomų programų sąmatų projektus.</text:span></text:p>
      <text:p text:style-name="P150"><text:span text:style-name="T151">8</text:span><text:span text:style-name="T152">. Valstybės biudžeto asignavimų valdytojai ir jiems pavaldžių biudžetinių įstaigų ir kitų subjektų vadovai yra atsakingi už teisingą jų prog</text:span><text:span text:style-name="T153">ramų sąmatų projektų sudarymą.</text:span></text:p>
      <text:p text:style-name="P154"><text:span text:style-name="T155">9</text:span><text:span text:style-name="T156">. Valstybės biudžeto asignavimų valdytojai, rengdami programų ir programų sąmatų projektus, gali teikti Finansų ministerijai programų ir programų sąmatų alternatyvas, t.y. numatyti kelis kai kurių programų variantus, įsk</text:span><text:span text:style-name="T157">aitant specialiąsias ir tarpinstitucines programas, kurios būtų vykdomos kartu su kitais valstybės biudžeto asignavimų valdytojais ar pavaldžiomis biudžetinėmis įstaigomis ir kitais subjektais. Teikiamos alternatyvos neturi viršyti bendros maksimalių valst</text:span><text:span text:style-name="T158">ybės biudžeto asignavimų sumos.</text:span></text:p>
      <text:p text:style-name="P159"><text:span text:style-name="T160">10</text:span><text:span text:style-name="T161">. Valstybės biudžeto asignavimų valdytojai parengtus (patikslintus) strateginius veiklos planus (iš jų ir programas, išdėstytas prioriteto tvarka, ir programų sąmatų projektus) pateikia Finansų ministerijai. Ministerij</text:span><text:span text:style-name="T162">os (kartu su įstaigomis prie ministerijų), Vyriausybės įstaigos, apskričių viršininkai strateginius veiklos planus pateikia ir Lietuvos Respublikos Vyriausybės kanceliarijai.</text:span></text:p>
      <text:p text:style-name="P163"><text:span text:style-name="T164">11</text:span><text:span text:style-name="T165">. Lietuvos Respublikos Vyriausybės Strateginio planavimo komitetas, išnagri</text:span><text:span text:style-name="T166">nėjęs Lietuvos Respublikos Vyriausybės kanceliarijos ir Finansų ministerijos pastabas ir pasiūlymus dėl pateiktų atitinkamų metų strateginių veiklos planų, priima sprendimą dėl nacionalinio biudžeto projekto prioritetinių krypčių.</text:span></text:p>
      <text:p text:style-name="P167"><text:span text:style-name="T168">12</text:span><text:span text:style-name="T169">. Valstybės biudžet</text:span><text:span text:style-name="T170">o asignavimų valdytojai, atsižvelgdami į Lietuvos Respublikos Vyriausybės Strateginio planavimo komiteto sprendimus, patikslina atitinkamų metų strateginius veiklos planus, valstybės biudžeto programų sąmatų projektus (su atitinkamais skaičiavimais), valst</text:span><text:span text:style-name="T171">ybės investicijų paraiškas ir per 10 darbo dienų nuo Strateginio planavimo komiteto sprendimo priėmimo pateikia juos Finansų ministerijai.</text:span></text:p>
      <text:p text:style-name="P172"><text:span text:style-name="T173">13</text:span><text:span text:style-name="T174">. Finansų ministerija, remdamasi Lietuvos Respublikos Vyriausybės programa, valstybės ilgalaikės raidos strateg</text:span><text:span text:style-name="T175">ija, strateginio planavimo principais, Lietuvos Respublikos biudžeto sandaros įstatymu, kitais įstatymais bei teisės aktais, šalies ūkio plėtros makroekonominėmis prognozėmis, Lietuvos Respublikos Vyriausybės patvirtintais nacionalinio biudžeto prognozuoja</text:span><text:span text:style-name="T176">mais pagrindiniais rodikliais, valstybės biudžeto asignavimų valdytojų patikslintais strateginiais veiklos planais, programomis, programų sąmatų projektais (su atitinkamais skaičiavimais) ir nustatytais savivaldybių biudžetų finansiniais rodikliais, pareng</text:span><text:span text:style-name="T177">ia Lietuvos Respublikos atitinkamų metų valstybės biudžeto ir savivaldybių biudžetų finansinių rodiklių patvirtinimo įstatymo projektą.</text:span></text:p>
      <text:p text:style-name="P178"><text:span text:style-name="T179">14</text:span><text:span text:style-name="T180">. Valstybės biudžeto pajamos ir išlaidos, susijusios su valstybės skola, apskaičiuojamos vadovaujantis Valstybės b</text:span><text:span text:style-name="T181">iudžeto pajamų bei valstybės biudžeto išlaidų, susijusių su valstybės skola, apskaičiavimo metodika, patvirtinta finansų ministro 2004 m. kovo 18 d. įsakymu Nr. 1 K-087.</text:span></text:p>
      <text:p text:style-name="P182"><text:span text:style-name="T183">15</text:span><text:span text:style-name="T184">. Finansų ministerija parengtą Lietuvos Respublikos atitinkamų metų valstybės bi</text:span><text:span text:style-name="T185">udžeto ir savivaldybių biudžetų finansinių rodiklių patvirtinimo įstatymo projektą pateikia Lietuvos Respublikos Vyriausybei. Finansų ministerija kartu su minėtu projektu pateikia valstybės investicijų programos projektą ir kitus dokumentus, nurodytus Liet</text:span><text:span text:style-name="T186">uvos Respublikos biudžeto sandaros įstatyme ir kituose teisės aktuose. Lietuvos Respublikos Vyriausybė, apsvarsčiusi pateiktą Lietuvos Respublikos atitinkamų metų valstybės biudžeto ir savivaldybių biudžetų finansinių rodiklių patvirtinimo įstatymo projekt</text:span><text:span text:style-name="T187">ą, pateikia jį Lietuvos Respublikos Seimui.</text:span></text:p>
      <text:p text:style-name="P188"><text:span text:style-name="T189">16</text:span><text:span text:style-name="T190">. Per 5 darbo dienas po Lietuvos Respublikos atitinkamų metų valstybės biudžeto ir savivaldybių biudžetų finansinių rodiklių patvirtinimo įstatymo įsigaliojimo valstybės biudžeto asignavimų valdytojai patik</text:span><text:span text:style-name="T191">slina ir pateikia Finansų ministerijai duomenis apie jiems patvirtintų asignavimų paskirstymą pagal programas. Finansų ministerija, gavusi iš valstybės biudžeto asignavimų valdytojų patikslintus duomenis apie patvirtintų asignavimų paskirstymą pagal progra</text:span><text:span text:style-name="T192">mas, parengia Lietuvos Respublikos Vyriausybės nutarimo dėl atitinkamų metų valstybės biudžeto patvirtintų asignavimų paskirstymo pagal programas projektą ir pateikia jį Lietuvos Respublikos Vyriausybei. Projekte turi būti nustatyta kiekvienai valstybės bi</text:span><text:span text:style-name="T193">udžeto asignavimų valdytojų programai bendra asignavimų suma, asignavimai išlaidoms (iš jų darbo užmokesčiui) ir turtui įsigyti. Ministerijos (kartu su įstaigomis prie ministerijų), Vyriausybės įstaigos, apskričių viršininkai prireikus patikslina strategin</text:span><text:span text:style-name="T194">ių veiklos planų projektus ir pateikia juos Lietuvos Respublikos Vyriausybei. Lietuvos Respublikos Vyriausybė biudžetinių metų pradžioje pritaria ministerijų ir Vyriausybės įstaigų sutrumpintiems strateginiams veiklos planams. Lietuvos Respublikos Vyriausy</text:span><text:span text:style-name="T195">bės nustatytais terminais Lietuvos Respublikos Vyriausybės kanceliarija paskelbia ministerijų (Lietuvos Respublikos Vyriausybei nusprendus – ir kitų institucijų) sutrumpintus strateginius veiklos planus Lietuvos Respublikos Vyriausybės interneto tinklalapy</text:span><text:span text:style-name="T196">je, o ministerijos ir Vyriausybės įstaigos – strateginius veiklos planus savo tinklalapiuose.</text:span><text:s/></text:p>
      <text:p text:style-name="P197">Punkto pakeitimai:</text:p>
      <text:p text:style-name="P198"><text:span text:style-name="T199">Nr.<text:s/></text:span><text:a xlink:href="https://www.e-tar.lt/portal/legalAct.html?documentId=TAR.A7319AAAAC47" office:target-frame-name="_top" xlink:show="replace"><text:span text:style-name="T200">687</text:span></text:a><text:span text:style-name="T201">, 2005-06-21, Žin., 2005, Nr. 78-2840 (2005-06-23),<text:s/></text:span><text:span text:style-name="T202">i. k. 1051100NUTA00000687</text:span></text:p>
      <text:p text:style-name="Normal"/>
      <text:p text:style-name="P203"><text:span text:style-name="T204">III</text:span><text:span text:style-name="T205">.<text:s/></text:span><text:span text:style-name="T206">VALSTYBĖS BIUDŽETO PROGRAMŲ SĄMATOS</text:span></text:p>
      <text:p text:style-name="P207"/>
      <text:p text:style-name="P208"><text:span text:style-name="T209">17</text:span><text:span text:style-name="T210">. Lietuvos Respublikos Vyriausybei patvirtinus valstybės biudžeto asignavimų paskirstymą pagal programas, sudaromos valstybės biudžeto programų sąmatos. Valstybės biudžeto pro</text:span><text:span text:style-name="T211">gramų sąmatos tvirtinamos pagal visus funkcinės ir ekonominės klasifikacijos kodus. Valstybės biudžeto programų sąmatų formas ateinantiems biudžetiniams metams tvirtina finansų ministras ne vėliau kaip iki biudžetinių metų pabaigos.</text:span></text:p>
      <text:p text:style-name="P212"><text:span text:style-name="T213">18</text:span><text:span text:style-name="T214">. Valstybės biudž</text:span><text:span text:style-name="T215">eto programų sąmatas sudaro kiekvienas valstybės biudžeto asignavimų valdytojas, kiekviena jam pavaldi biudžetinė įstaiga ir kiti subjektai. Valstybės biudžeto programų sąmatas pasirašo biudžetinių įstaigų ir kitų subjektų vadovai ar jų įgalioti asmenys ir</text:span><text:span text:style-name="T216"><text:s/>patvirtina antspaudu (jeigu jie antspaudą privalo turėti). Valstybės biudžeto asignavimų valdytojas ar jo įgalioti asmenys tvirtina pavaldžių biudžetinių įstaigų ir kitų subjektų valstybės biudžeto programų sąmatas. Jeigu valstybės biudžeto programų sąmat</text:span><text:span text:style-name="T217">os laiku nepatvirtinamos, asignavimų valdytojo asignavimai kiekvieną mėnesį negali viršyti 1/12 praėjusių metų atitinkamo biudžeto šiam asignavimų valdytojui skirtų lėšų.</text:span></text:p>
      <text:p text:style-name="P218"><text:span text:style-name="T219">19</text:span><text:span text:style-name="T220">. Sudarydami valstybės biudžeto programų sąmatas, valstybės biudžeto asignavimų</text:span><text:span text:style-name="T221"><text:s/>valdytojai turi užtikrinti, kad jų ir jiems pavaldžių biudžetinių įstaigų ir kitų subjektų praėjusių metų įsiskolinimai pagal jų priimtus įsipareigojimus būtų numatyti padengti planuojamais metais, neviršijant tiems metams skirtų valstybės biudžeto asigna</text:span><text:span text:style-name="T222">vimų. Jeigu valstybės biudžeto programų sąmatos patvirtintos iki praėjusių metų valstybės biudžeto programų sąmatų įvykdymo ataskaitos sudarymo, remiantis ataskaitiniais duomenimis apie asignavimų valdytojų ir jiems pavaldžių biudžetinių įstaigų ir kitų su</text:span><text:span text:style-name="T223">bjektų įsipareigojimus planuojamųjų metų pradžioje, turi būti atitinkamai patikslintos šių valstybės biudžeto asignavimų valdytojų ir jiems pavaldžių biudžetinių įstaigų ir kitų subjektų planuojamųjų metų valstybės biudžeto programų sąmatos.</text:span></text:p>
      <text:p text:style-name="P224"><text:span text:style-name="T225">Europos Sąjung</text:span><text:span text:style-name="T226">os lėšas administruojančios valstybės institucijos ar įstaigos rengia programų sąmatas, atsižvelgdamos į esamą ir planuojamą lėšų poreikį projektams įgyvendinti.</text:span></text:p>
      <text:p text:style-name="P227"><text:span text:style-name="T228">20</text:span><text:span text:style-name="T229">. Valstybės biudžeto asignavimų valdytojai, įsigaliojus Lietuvos Respublikos Vyriausybės</text:span><text:span text:style-name="T230"><text:s/>nutarimui dėl atitinkamų metų valstybės biudžeto patvirtintų asignavimų paskirstymo pagal programas, per 7 darbo dienas pateikia Finansų ministerijai suvestinę valstybės biudžeto programų sąmatą ir skaičiavimus pagal finansų ministro patvirtintas formas,<text:s/></text:span><text:span text:style-name="T231">kiekvienos valstybės biudžeto programos suvestinę sąmatą su skaičiavimais pagal finansų ministro patvirtintas formas ir jiems pavaldžių biudžetinių įstaigų ir kitų subjektų (programos vykdytojų) valstybės biudžeto programų sąmatas.</text:span></text:p>
      <text:p text:style-name="P232"><text:span text:style-name="T233">Jeigu einamaisiais metai</text:span><text:span text:style-name="T234">s Lietuvos Respublikos Vyriausybė keičia valstybės biudžeto patvirtintų asignavimų paskirstymą pagal programas, valstybės biudžeto asignavimų valdytojų pažymos apie biudžeto asignavimų pakeitimus pateikiamos Finansų ministerijai per 5 darbo dienas, įsigali</text:span><text:span text:style-name="T235">ojus Lietuvos Respublikos Vyriausybės nutarimo dėl atitinkamų metų valstybės biudžeto patvirtintų asignavimų paskirstymo pagal programas pakeitimui. Asignavimų valdytojai privalo atitinkamai patikslinti strateginius veiklos planus (pakeisti atitinkamas for</text:span><text:span text:style-name="T236">mas ir/ar lenteles ir nurodyti, kokiu Lietuvos Respublikos Vyriausybės nutarimu vadovaujantis atliekami pakeitimai).</text:span><text:s/></text:p>
      <text:p text:style-name="P237">Punkto pakeitimai:</text:p>
      <text:p text:style-name="P238"><text:span text:style-name="T239">Nr.<text:s/></text:span><text:a xlink:href="https://www.e-tar.lt/portal/legalAct.html?documentId=TAR.A7319AAAAC47" office:target-frame-name="_top" xlink:show="replace"><text:span text:style-name="T240">687</text:span></text:a><text:span text:style-name="T241">, 2005-06-21, Žin., 2005, Nr.<text:s/></text:span><text:span text:style-name="T242">78-2840 (2005-06-23), i. k. 1051100NUTA00000687</text:span></text:p>
      <text:p text:style-name="Normal"/>
      <text:p text:style-name="P243"><text:span text:style-name="T244">21</text:span><text:span text:style-name="T245">. Siūlymus pakeisti einamųjų biudžetinių metų asignavimų paskirstymą pagal programas ir valstybės funkcijas Lietuvos Respublikos Vyriausybei gali teikti Finansų ministerija arba ministerijos, kurios te</text:span><text:span text:style-name="T246">ikia savo ir joms pavaldžių biudžetinių įstaigų ir kitų subjektų valstybės biudžeto patvirtintų asignavimų paskirstymo pagal programas pakeitimus. Teikiamus Lietuvos Respublikos Vyriausybei asignavimų paskirstymo pagal programas pakeitimus būtina suderinti</text:span><text:span text:style-name="T247"><text:s/>su Finansų ministerija.</text:span><text:s/></text:p>
      <text:p text:style-name="P248">Punkto pakeitimai:</text:p>
      <text:p text:style-name="P249"><text:span text:style-name="T250">Nr.<text:s/></text:span><text:a xlink:href="https://www.e-tar.lt/portal/legalAct.html?documentId=TAR.A7319AAAAC47" office:target-frame-name="_top" xlink:show="replace"><text:span text:style-name="T251">687</text:span></text:a><text:span text:style-name="T252">, 2005-06-21, Žin., 2005, Nr. 78-2840 (2005-06-23), i. k. 1051100NUTA00000687</text:span></text:p>
      <text:p text:style-name="Normal"/>
      <text:p text:style-name="P253"><text:span text:style-name="T254">IV</text:span><text:span text:style-name="T255">.<text:s/></text:span><text:span text:style-name="T256">VALSTYBĖS BIUDŽETO SPECIALIOSIOS<text:s/></text:span><text:span text:style-name="T257">PROGRAMOS</text:span></text:p>
      <text:p text:style-name="P258"/>
      <text:p text:style-name="P259"><text:span text:style-name="T260">22</text:span><text:span text:style-name="T261">. Biudžetinių įstaigų pajamos, gautos atliekant funkcijas, numatytas jų veiklą reglamentuojančiuose teisės aktuose, vadovaujantis įstatymais arba Lietuvos Respublikos Vyriausybės nutarimais, įmokamos į valstybės (savivaldybės) biudžetą.<text:s/></text:span><text:span text:style-name="T262">Tokių pajamų įmokėjimo į valstybės biudžetą sumos nustatomos kiekvienam valstybės biudžeto asignavimų valdytojui jų pačių teikimu atitinkamų metų valstybės biudžete.</text:span></text:p>
      <text:p text:style-name="P263"><text:span text:style-name="T264">23</text:span><text:span text:style-name="T265">. Biudžetinių įstaigų pajamos (išskyrus valstybės rinkliavą, žyminį mokestį ir pajam</text:span><text:span text:style-name="T266">as už ilgalaikio turto nuomą) naudojamos šių įstaigų išlaidoms dengti ir kitiems įstaigos poreikiams pagal atitinkamas specialiąsias programas.</text:span></text:p>
      <text:p text:style-name="P267"><text:span text:style-name="T268">24</text:span><text:span text:style-name="T269">. Prireikus specialiosios programos sąmatos rengiamos pagal kiekvieną finansavimo šaltinį atskirai.</text:span></text:p>
      <text:p text:style-name="P270"><text:span text:style-name="T271">25</text:span><text:span text:style-name="T272">. Specialiosios valstybės rezervo programos tvarkytojai valstybės rezervo piniginių lėšų ir materialinių išteklių buhalterinę apskaitą ir atskaitomybę sudaro biudžetinėms įstaigoms nustatyta tvarka atskirai nuo valstybės ar savivaldybės biudžeto asignavimų</text:span><text:span text:style-name="T273"><text:s/>valdytojų (rezervo tvarkytojų) programų sąmatos vykdymo apskaitos. Šios apskaitos duomenys įtraukiami į atitinkamos biudžetinės įstaigos periodines ir metų biudžeto programos sąmatos vykdymo suvestines ataskaitas.</text:span></text:p>
      <text:p text:style-name="P274"><text:span text:style-name="T275">26</text:span><text:span text:style-name="T276">. Biudžetinės įstaigos bei valstybi</text:span><text:span text:style-name="T277">nės mokslo ir studijų institucijos gautas pajamas kaupia atskiroje sąskaitoje. Biudžetinės įstaigos sumas iš šių sąskaitų įmoka į atitinkamą biudžetą 2 kartus per mėnesį – 3 ir 18 dienomis arba per 3 darbo dienas, jeigu šios pajamos viršija vieną tūkstantį</text:span><text:span text:style-name="T278"><text:s/>litų (kai šios dienos sutampa su švenčių arba poilsio dienomis, mokėjimo terminas perkeliamas į artimiausią darbo dieną).</text:span></text:p>
      <text:p text:style-name="P279"><text:span text:style-name="T280">Valstybinės mokslo ir studijų institucijos pajamas už teikiamas paslaugas įmoka į valstybės biudžetą ne rečiau kaip kartą per mėnesį<text:s/></text:span><text:span text:style-name="T281">ir kiekvieno ketvirčio paskutinę darbo dieną. Įmokėtos sumos parodomos finansų ministro 2001 m. birželio 7 d. įsakymo Nr. 164 „Dėl Mokslo ir studijų institucijų pajamų už teikiamas paslaugas apskaitos valstybės biudžete tvarkos patvirtinimo“ (Žin., 2001, N</text:span><text:span text:style-name="T282">r.<text:s/></text:span><text:a xlink:href="https://www.e-tar.lt/portal/lt/legalAct/TAR.6B223EC8A5AB" office:target-frame-name="_blank" xlink:show="new"><text:span text:style-name="T283">55-1954</text:span></text:a><text:span text:style-name="T284">) nustatyta tvarka.</text:span></text:p>
      <text:p text:style-name="P285"><text:span text:style-name="T286">27</text:span><text:span text:style-name="T287">. Mokesčiai ir kitos įmokos į valstybės (savivaldybės) biudžetą bei fondus paskirstomi taip, kaip nustatyta Lietuvos Respublikos biudže</text:span><text:span text:style-name="T288">to sandaros įstatyme ir mokesčių įstatymuose. Jeigu nėra nurodyta, kur kaupiami mokesčiai ar kitos biudžetams priklausančios sumos, jie įskaitomi į valstybės biudžetą.</text:span></text:p>
      <text:p text:style-name="P289"><text:span text:style-name="T290">28</text:span><text:span text:style-name="T291">. Specialiųjų programų planuojamos išlaidos gali viršyti planuojamas pajamas, jeig</text:span><text:span text:style-name="T292">u specialiosios programos, be įmokėtų į biudžetą biudžetinių įstaigų pajamų, finansuojamos ir iš kitų Europos Sąjungos finansinės paramos ar valstybės konkrečiam tikslui numatytų lėšų. Tokių programų išlaidoms padengti pirmiausia naudojami asignavimai, gau</text:span><text:span text:style-name="T293">ti iš einamaisiais biudžetiniais metais įmokėtų į biudžetą pajamų, įskaitant viršplanines pajamas. Visais atvejais specialiųjų programų finansavimas mažinamas faktiškai negautomis (palyginti su planu) pajamų sumomis, t.y. asignavimų valdytojai patys neturi</text:span><text:span text:style-name="T294"><text:s/>teisės pateikti mokėjimo paraiškų dėl tos sumos arba naudoti specialiajai programai tos lėšų sumos, kuri nebuvo įmokėta į biudžetą.</text:span></text:p>
      <text:p text:style-name="P295"><text:span text:style-name="T296">Europos Sąjungos lėšas administruojančių valstybės institucijų ar įstaigų specialiosios programos finansuojamos atsižvelgia</text:span><text:span text:style-name="T297">nt į patvirtintus asignavimus priimtiems įsipareigojimams vykdyti pagal specialiųjų programų sąmatas ir suvestinius finansavimo (pinigų srautų) planus pagal projektus ir teisės aktus, nustatančius iš Europos Sąjungos lėšų finansuojamų projektų įgyvendinimą</text:span><text:span text:style-name="T298">.</text:span><text:s/></text:p>
      <text:p text:style-name="P299">Punkto pakeitimai:</text:p>
      <text:p text:style-name="P300"><text:span text:style-name="T301">Nr.<text:s/></text:span><text:a xlink:href="https://www.e-tar.lt/portal/legalAct.html?documentId=TAR.A7319AAAAC47" office:target-frame-name="_top" xlink:show="replace"><text:span text:style-name="T302">687</text:span></text:a><text:span text:style-name="T303">, 2005-06-21, Žin., 2005, Nr. 78-2840 (2005-06-23), i. k. 1051100NUTA00000687</text:span></text:p>
      <text:p text:style-name="Normal"/>
      <text:p text:style-name="P304"><text:span text:style-name="T305">29</text:span><text:span text:style-name="T306">. Biudžetinės įstaigos bei valstybinės mokslo ir studijų ins</text:span><text:span text:style-name="T307">titucijos, kurios gauna pajamų atlikdamos funkcijas, numatytas jų veiklą reglamentuojančiuose teisės aktuose, kasmet sudaro pajamų ir specialiųjų programų sąmatas (vieną sąmatą arba sąmatas pagal kiekvieną pajamų rūšį). Sąmatose gali būti numatyti asignavi</text:span><text:span text:style-name="T308">mai ir įstaigos pagrindinei veiklai. Sąmatas tvirtina valstybės biudžeto asignavimų valdytojai arba jų įgalioti asmenys. Vienas sąmatos egzempliorius turi būti pateikiamas Finansų ministerijai.</text:span></text:p>
      <text:p text:style-name="P309"><text:span text:style-name="T310">30</text:span><text:span text:style-name="T311">. Kaimo rėmimo programos, Specialiosios bendrųjų miško ū</text:span><text:span text:style-name="T312">kio reikmių finansavimo programos sąmatas pagal priemones tvirtina Lietuvos Respublikos Vyriausybė. Kitų programų sąmatas pagal priemones Lietuvos Respublikos Vyriausybė tvirtina tais atvejais, jeigu tai nustatyta teisės aktuose.</text:span></text:p>
      <text:p text:style-name="P313">Punkto pakeitimai:</text:p>
      <text:p text:style-name="P314"><text:span text:style-name="T315">Nr.<text:s/></text:span><text:a xlink:href="https://www.e-tar.lt/portal/legalAct.html?documentId=TAR.A7319AAAAC47" office:target-frame-name="_top" xlink:show="replace"><text:span text:style-name="T316">687</text:span></text:a><text:span text:style-name="T317">, 2005-06-21, Žin., 2005, Nr. 78-2840 (2005-06-23), i. k. 1051100NUTA00000687</text:span></text:p>
      <text:p text:style-name="Normal"/>
      <text:p text:style-name="P318"><text:span text:style-name="T319">31</text:span><text:span text:style-name="T320">. Savivaldybių specialiųjų programų sudarymo ir vykdymo tvarką nustato savivaldybių<text:s/></text:span><text:span text:style-name="T321">tarybos.</text:span></text:p>
      <text:p text:style-name="P322"/>
      <text:p text:style-name="P323"><text:span text:style-name="T324">V</text:span><text:span text:style-name="T325">.<text:s/></text:span><text:span text:style-name="T326">SAVIVALDYBIŲ BIUDŽETŲ RENGIMAS IR TVIRTINIMAS</text:span></text:p>
      <text:p text:style-name="P327"/>
      <text:p text:style-name="P328"><text:span text:style-name="T329">32</text:span><text:span text:style-name="T330">. Savivaldybių biudžetų projektai rengiami vadovaujantis Lietuvos Respublikos biudžeto sandaros įstatymu, Lietuvos Respublikos Seimo patvirtintais savivaldybių biudžetų finansiniais ro</text:span><text:span text:style-name="T331">dikliais, oficialiosios statistikos duomenimis, savivaldybės tarybos patvirtintomis socialinėmis, ekonominėmis programomis, taip pat savivaldybių biudžetų asignavimų valdytojų programomis ir jų sąmatų projektais. Sudarant savivaldybių biudžetus, savivaldyb</text:span><text:span text:style-name="T332">ėms rekomenduojama taikyti strateginio planavimo ir biudžeto sudarymo pagal programas principus, nustatytus Strateginio planavimo metodikoje, atitinkamai papildytus pagal savo poreikius.</text:span></text:p>
      <text:p text:style-name="P333"><text:span text:style-name="T334">33</text:span><text:span text:style-name="T335">. Savivaldybių biudžetų projektai rengiami savivaldybių adminis</text:span><text:span text:style-name="T336">tracijos direktoriaus nustatyta tvarka.</text:span></text:p>
      <text:p text:style-name="P337"><text:span text:style-name="T338">34</text:span><text:span text:style-name="T339">. Savivaldybių administracijos direktoriaus nustatyta tvarka numatomi savivaldybių biudžetų asignavimų valdytojai sudaro savo programų sąmatų projektus ir organizuoja jiems pavaldžių biudžetinių įstaigų ir kitų</text:span><text:span text:style-name="T340"><text:s/>subjektų programų arba vykdomų atskirų programos priemonių (projektų) sąmatų projektų sudarymą taip:</text:span></text:p>
      <text:p text:style-name="P341"><text:span text:style-name="T342">34.1</text:span><text:span text:style-name="T343">. duoda nurodymus dėl jiems pavaldžių biudžetinių įstaigų ir kitų subjektų programų sąmatų (prireikus detalizuoja pagal vykdomas programos priemones</text:span><text:span text:style-name="T344">/projektus) projektų sudarymo ir nustato jų pateikimo terminus;</text:span></text:p>
      <text:p text:style-name="P345"><text:span text:style-name="T346">34.2</text:span><text:span text:style-name="T347">. parengia ir praneša jiems pavaldžioms biudžetinėms įstaigoms ir kitiems subjektams prognozuojamus pagrindinius šių įstaigų veiklos rodiklius, pakitusias arba patvirtintas naujas pini</text:span><text:span text:style-name="T348">gines ir natūrines išlaidų normas, kreditorinius įsiskolinimus, kitus rodiklius, kurie būtini programų sąmatų projektuose numatomiems asignavimams tiksliai apskaičiuoti;</text:span></text:p>
      <text:p text:style-name="P349"><text:span text:style-name="T350">34.3</text:span><text:span text:style-name="T351">. sudaro tiesiogiai (centralizuotai) vykdomų programų ir centralizuotų priemon</text:span><text:span text:style-name="T352">ių programų sąmatų projektus.</text:span></text:p>
      <text:p text:style-name="P353"><text:span text:style-name="T354">35</text:span><text:span text:style-name="T355">. Savivaldybių biudžetų asignavimų valdytojai nustato jiems pavaldžioms biudžetinėms įstaigoms ir kitiems subjektams tokius programų sąmatų projektų sudarymo terminus, kad jie galėtų laiku pranešti savivaldybių adminis</text:span><text:span text:style-name="T356">tracijoms asignavimų sumas, būtinas įtraukti į savivaldybių biudžetų projektus. Savivaldybių biudžetų asignavimų valdytojai ir jiems pavaldžių biudžetinių įstaigų ir kitų subjektų vadovai yra atsakingi už teisingą programų ir jų sąmatų sudarymą.</text:span></text:p>
      <text:p text:style-name="P357"><text:span text:style-name="T358">36</text:span><text:span text:style-name="T359">. Sa</text:span><text:span text:style-name="T360">vivaldybių administracijos tikrina, ar programų sąmatų projektuose pateikti skaičiavimai yra tikslūs, ar laikytasi taupumo režimo, ar numatyti asignavimai esamiems įsiskolinimams padengti, prireikus patikslina asignavimus (atsižvelgdami ir į savivaldybių b</text:span><text:span text:style-name="T361">iudžetų bendras finansines galimybes) ir įtraukia juos į savivaldybių biudžetų projektus.</text:span></text:p>
      <text:p text:style-name="P362"><text:span text:style-name="T363">37</text:span><text:span text:style-name="T364">. Savivaldybių administracijų direktoriai parengtus savivaldybių biudžetų projektus pateikia savivaldybių taryboms savivaldybių tarybų reglamento nustatyta tvar</text:span><text:span text:style-name="T365">ka. Savivaldybių tarybos svarsto biudžetų projektus atsižvelgdamos į savivaldybių vykdomųjų institucijų pranešimus, savivaldybių tarybų komitetų pasiūlymus ir išvadas.</text:span></text:p>
      <text:p text:style-name="P366"><text:span text:style-name="T367">38</text:span><text:span text:style-name="T368">. Savivaldybių taryboms patvirtinus savivaldybių biudžetus, savivaldybių biudžetų<text:s/></text:span><text:span text:style-name="T369">asignavimų valdytojai ne vėliau kaip per 10 darbo dienų patvirtina savo ir jiems pavaldžių biudžetinių įstaigų bei kitų subjektų programas ir jų (arba vykdomų programos priemonių) sąmatas pagal visus funkcinės ir ekonominės klasifikacijos kodus.</text:span></text:p>
      <text:p text:style-name="P370"><text:span text:style-name="T371">39</text:span><text:span text:style-name="T372">. Sa</text:span><text:span text:style-name="T373">vivaldybės administracija, vadovaudamasi patvirtintais savivaldybių biudžetais, pajamų paskirstymu ketvirčiais, programų sąmatomis pagal administracijos direktoriaus nustatytas formas, sudaro metų ketvirčiais paskirstytą savivaldybės biudžeto pajamų ir pro</text:span><text:span text:style-name="T374">gramų finansavimo planą (išlaidų sąrašą) pagal asignavimų valdytojus, programas, valstybės funkcijas ir išlaidų ekonominę klasifikaciją. Jį tvirtina savivaldybės administracijos direktorius. Valstybinės mokesčių inspekcijos prie Finansų ministerijos (tolia</text:span><text:span text:style-name="T375">u vadinama – Valstybinė mokesčių inspekcija) administruojamų pajamų paskirstymą ketvirčiais savivaldybių administracijos derina su teritorinėmis valstybinėmis mokesčių inspekcijomis.</text:span></text:p>
      <text:p text:style-name="P376"><text:span text:style-name="T377">40</text:span><text:span text:style-name="T378">. Gyventojų pajamų mokestis savivaldybių biudžetams planuojamas<text:s/></text:span><text:span text:style-name="T379">pagal Lietuvos Respublikos Seimo patvirtintas šio mokesčio dalis. Lėšos iš gyventojų pajamų mokesčio dalies savivaldybių biudžetams, pervedamos iš Valstybės iždo sąskaitos gyventojų pajamų mokesčiui ir išlaidų struktūros skirtumams išlyginti, yra prognozuo</text:span><text:span text:style-name="T380">jamos, todėl savivaldybės taryba, tvirtindama biudžetą, gali jas didinti arba mažinti kaip ir kitas pajamas.</text:span></text:p>
      <text:p text:style-name="P381"><text:span text:style-name="T382">41</text:span><text:span text:style-name="T383">. Savivaldybės taryba, tvirtindama savivaldybių biudžetų pajamas, lėšas iš valstybės biudžeto numato pagal Lietuvos Respublikos Seimo patvirt</text:span><text:span text:style-name="T384">intas sumas, o tvirtindama asignavimų paskirstymą programoms vykdyti nurodo, kiek iš jų skiriama specialiosioms programoms.</text:span></text:p>
      <text:p text:style-name="P385"><text:span text:style-name="T386">42</text:span><text:span text:style-name="T387">. Savivaldybių administracijų direktoriai patvirtintus savivaldybių biudžetus pateikia Finansų ministerijai pagal finansų mini</text:span><text:span text:style-name="T388">stro nustatytas formas. Taip pat pateikiamos patvirtintos savivaldybių privatizavimo fondų sąmatos.</text:span></text:p>
      <text:p text:style-name="P389"/>
      <text:p text:style-name="P390"><text:span text:style-name="T391">VI</text:span><text:span text:style-name="T392">.<text:s/></text:span><text:span text:style-name="T393">BIUDŽETŲ VYKDYMAS IR VYKDYMO ATSKAITOMYBĖ</text:span></text:p>
      <text:p text:style-name="P394"/>
      <text:p text:style-name="P395"><text:span text:style-name="T396">43</text:span><text:span text:style-name="T397">. Lietuvos Respublikos Seimui patvirtinus atitinkamų metų valstybės biudžeto ir savivaldybių biu</text:span><text:span text:style-name="T398">džetų finansinius rodiklius, Finansų ministerija biudžetinių metų pradžioje paskirsto valstybės biudžeto pajamas pagal metų ketvirčius.</text:span></text:p>
      <text:p text:style-name="P399">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funkcijas ir išlaidų ekonominę klasifikaciją. Valstybės biudžeto pajamų ir programų finansavimo planą (išlaidų sąrašą) tvirtina finansų ministras.</text:p>
      <text:p text:style-name="P400"><text:span text:style-name="T401">Tarpinės institucijos planuoja joms priskirtų Bendrojo programavimo dokumento priemonių Europos Sąjungos struktūrinių fondų bendrojo<text:s/></text:span><text:span text:style-name="T402">finansavimo lėšas, sudaro apibendrintas metines programų sąmatas, ketvirtinius finansavimo planus, atsižvelgdamos į taikomas finansavimo procedūras ir numatomus pinigų srautus.</text:span></text:p>
      <text:p text:style-name="P403"><text:span text:style-name="T404">44</text:span><text:span text:style-name="T405">. Valstybės biudžeto vykdymą organizuoja Lietuvos Respublikos Vyriausybė.</text:span><text:span text:style-name="T406"><text:s/>Valstybės biudžeto kasos operacijų vykdymą organizuoja Finansų ministerija per Lietuvos Respublikos kredito įstaigas.</text:span></text:p>
      <text:p text:style-name="P407"><text:span text:style-name="T408">45</text:span><text:span text:style-name="T409">. Savivaldybių biudžetų vykdymą organizuoja savivaldybių administracijų direktoriai. Savivaldybių biudžetų kasos operacijų vykdymą<text:s/></text:span><text:span text:style-name="T410">organizuoja savivaldybių administracijos per Lietuvos Respublikos kredito įstaigas.</text:span></text:p>
      <text:p text:style-name="P411"><text:span text:style-name="T412">46</text:span><text:span text:style-name="T413">. Valstybinė mokesčių inspekcija ir Muitinės departamentas prie Finansų ministerijos finansų ministro 2003 m. sausio 29 d. įsakymo Nr. 1K-019 „Dėl mokesčių ir kitų įm</text:span><text:span text:style-name="T414">okų į valstybės biudžetą ir savivaldybių biudžetus apyskaitos“ (Žin., 2003, Nr.<text:s/></text:span><text:a xlink:href="https://www.e-tar.lt/portal/lt/legalAct/TAR.BD5979097EF4" office:target-frame-name="_blank" xlink:show="new"><text:span text:style-name="T415">13-519</text:span></text:a><text:span text:style-name="T416">) nustatyta tvarka pateikia Finansų ministerijai mokesčių ir kitų įmokų į biudžetus a</text:span><text:span text:style-name="T417">pyskaitą ir nepriemokų pažymą. Į šią apyskaitą teritorinės valstybinės mokesčių inspekcijos įtraukia ir į savivaldybių biudžetų sąskaitas tiesiogiai mokesčių mokėtojų pervestas įmokas. Šių įmokų sumas teritorinėms mokesčių inspekcijoms savivaldybių vykdomo</text:span><text:span text:style-name="T418">sios institucijos praneša per 2 darbo dienas, mėnesiui pasibaigus, pagal savivaldybės administracijos direktoriaus nustatytą ir su teritorinėmis valstybinėmis mokesčių inspekcijomis suderintą tvarką. Teritorinės valstybinės mokesčių inspekcijos, remdamosi<text:s/></text:span><text:span text:style-name="T419">savo apskaitos duomenimis, per 3 darbo dienas, mėnesiui pasibaigus, pateikia savivaldybių administracijoms pajamų vykdymo atskaitomybę pagal pajamų rūšis.</text:span></text:p>
      <text:p text:style-name="P420"><text:span text:style-name="T421">47</text:span><text:span text:style-name="T422">. Valstybės ir savivaldybių biudžetų asignavimų valdytojai naudoja skirtus biudžetų asignavimus</text:span><text:span text:style-name="T423"><text:s/>pagal paskirtį ir teikia finansinę bei kitą atskaitomybę Finansų ministerijai ir savivaldybių vykdomosioms institucijoms jų nustatyta tvarka ir terminais.</text:span></text:p>
      <text:p text:style-name="P424"><text:span text:style-name="T425">48</text:span><text:span text:style-name="T426">. Valstybės biudžetui priskirti mokesčiai, kitos įmokos bei rinkliavos pervedami į Valstybės iždo sąskaitą finansų ministro 2003 m. birželio 20 d. įsakymo Nr. 1K-169 „Dėl valstybės biudžetui priklausančių ir kitų įmokų pervedimo į Valstybės iždo sąskaitas<text:s/></text:span><text:span text:style-name="T427">tvarkos“ (Žin., 2003, Nr.<text:s/></text:span><text:a xlink:href="https://www.e-tar.lt/portal/lt/legalAct/TAR.F32BDFB20F12" office:target-frame-name="_blank" xlink:show="new"><text:span text:style-name="T428">60-2732</text:span></text:a><text:span text:style-name="T429">) nustatyta tvarka.</text:span></text:p>
      <text:p text:style-name="P430"><text:span text:style-name="T431">49</text:span><text:span text:style-name="T432">. Savivaldybių biudžetams priskirtus mokesčius, kitas įmokas bei rinkliavas teritorinės valstybinės mokesčių ins</text:span><text:span text:style-name="T433">pekcijos perveda į savivaldybių biudžetų sąskaitas su savivaldybių administracijų direktoriais suderintais terminais.</text:span></text:p>
      <text:p text:style-name="P434"><text:span text:style-name="T435">50</text:span><text:span text:style-name="T436">. Lėšos iš gyventojų pajamų mokesčio dalies, pervestos į Valstybės iždo sąskaitą gyventojų pajamų mokesčiui ir išlaidų struktūros sk</text:span><text:span text:style-name="T437">irtumams išlyginti, pervedamos savivaldybėms pagal faktiškas šio mokesčio įplaukas.</text:span></text:p>
      <text:p text:style-name="P438"><text:span text:style-name="T439">51</text:span><text:span text:style-name="T440">. Asignavimų valdytojai biudžetinių įstaigų pajamas, nurodę priskirtą įmokų kodą, ir savivaldybių biudžetinės įstaigos gautas pajamas sumoka į teritorinės valstybinės</text:span><text:span text:style-name="T441"><text:s/>mokesčių inspekcijos biudžeto pajamų surenkamąją sąskaitą (jeigu teisės aktai nenustato ko kita), o inspekcija šias įmokas įskaito į biudžeto, iš kurio finansuojama įstaiga, pajamas (savivaldybių tarybos gali nustatyti kitokią šių lėšų surinkimo tvarką).<text:s/></text:span><text:span text:style-name="T442">Valstybinės mokslo ir studijų institucijos gautas pajamas įmoka į Valstybės iždo sąskaitą.</text:span></text:p>
      <text:p text:style-name="P443"><text:span text:style-name="T444">52</text:span><text:span text:style-name="T445">. Visos per biudžetinius metus į teritorinių valstybinių mokesčių inspekcijų biudžeto pajamų surenkamąsias sąskaitas įmokėtos gyventojų pajamų mokesčio sumos<text:s/></text:span><text:span text:style-name="T446">pervedamos pagal patvirtintas tiems metams šio mokesčio dalis.</text:span></text:p>
      <text:p text:style-name="P447"><text:span text:style-name="T448">53</text:span><text:span text:style-name="T449">. Mokesčio mokėtojo permokėtos mokesčių sumos, kurios lieka permokos sumas įskaičius mokestinei nepriemokai padengti, grąžinamos pagal Lietuvos Respublikos mokesčių administravimo įstatym</text:span><text:span text:style-name="T450">ą (Žin., 2004 Nr. 63-2243).</text:span></text:p>
      <text:p text:style-name="P451"><text:span text:style-name="T452">Jeigu permokai grąžinti teritorinės valstybinės mokesčių inspekcijos sąskaitoje lėšų trūksta, ji raštu kreipiasi į Valstybinę mokesčių inspekciją ir Finansų ministeriją, kad trūkstama suma būtų papildyta iš valstybės iždo sąskai</text:span><text:span text:style-name="T453">tos.</text:span></text:p>
      <text:p text:style-name="P454"><text:span text:style-name="T455">54</text:span><text:span text:style-name="T456">. Programos finansuojamos iš valstybės biudžeto ir savivaldybių biudžetų vadovaujantis atitinkamų biudžetų pajamų ir finansavimo planais.</text:span></text:p>
      <text:p text:style-name="P457"><text:span text:style-name="T458">55</text:span><text:span text:style-name="T459">. Asignavimai iš biudžetų išduodami dengti tik toms išlaidoms, kurios numatytos valstybės biudžeto ir</text:span><text:span text:style-name="T460"><text:s/>savivaldybių biudžetų nurodytose programose. Biudžetinės įstaigos finansuojamos vadovaujantis patvirtintomis programų sąmatomis.</text:span></text:p>
      <text:p text:style-name="P461"><text:span text:style-name="T462">56</text:span><text:span text:style-name="T463">. Finansų ministerija valstybės biudžeto asignavimus finansų ministro nustatyta tvarka, o savivaldybių administracijos s</text:span><text:span text:style-name="T464">avivaldybių biudžetų asignavimus savo nustatyta tvarka gali:</text:span></text:p>
      <text:p text:style-name="P465"><text:span text:style-name="T466">56.1</text:span><text:span text:style-name="T467">. iš biudžetų sąskaitų pervesti tiesiogiai tiekėjams, kad jie sumokėtų už jų biudžetinėms įstaigoms patiektas prekes, atliktus darbus ir suteiktas paslaugas;</text:span></text:p>
      <text:p text:style-name="P468"><text:span text:style-name="T469">56.2</text:span><text:span text:style-name="T470">. centralizuota tvarka<text:s/></text:span><text:span text:style-name="T471">pervesti į surenkamąsias mokesčio administratorių sąskaitas biudžetinių įstaigų priklausančias sumokėti darbdavių gyventojų pajamų mokesčio ir privalomojo valstybinio socialinio draudimo įmokas, apskaičiuotas nuo asignavimų valdytojams faktiškai pervestų l</text:span><text:span text:style-name="T472">ėšų praėjusio mėnesio darbo užmokesčiui mokėti;</text:span></text:p>
      <text:p text:style-name="P473"><text:span text:style-name="T474">56.3</text:span><text:span text:style-name="T475">. Europos Sąjungos lėšas, įtrauktas į biudžetus, pervesti pagal patvirtintas lėšų išmokėjimo procedūras.</text:span></text:p>
      <text:p text:style-name="P476"><text:span text:style-name="T477">57</text:span><text:span text:style-name="T478">. Asignavimų valdytojai Europos Sąjungos finansinės paramos ir bendrojo finansavimo lėš</text:span><text:span text:style-name="T479">as gali panaudoti tik Europos Sąjungos projektams ir programoms finansuoti.</text:span></text:p>
      <text:p text:style-name="P480"><text:span text:style-name="T481">58</text:span><text:span text:style-name="T482">. Valstybės ir savivaldybių biudžetų vykdymo, biudžetinių įstaigų ir kitų subjektų programų sąmatų vykdymo apskaitos ir ataskaitų sudarymo taisykles, taip pat formas tvirtina</text:span><text:span text:style-name="T483"><text:s/>finansų ministras.</text:span></text:p>
      <text:p text:style-name="P484"><text:span text:style-name="T485">59</text:span><text:span text:style-name="T486">. Priimtame Lietuvos Respublikos atitinkamų metų valstybės biudžeto ir savivaldybių biudžetų finansinių rodiklių patvirtinimo įstatyme nustatytos savivaldybių biudžetams metų pabaigoje likusios nepanaudotos tikslinės paskirties lė</text:span><text:span text:style-name="T487">šos, taip pat lėšos, kurios per metus buvo paskirtos savivaldybių biudžetams pagal atskirus įstatymus, Lietuvos Respublikos Vyriausybės nutarimus arba panaudotos ne pagal paskirtį, grąžinamos į valstybės biudžetą – pervedamos iš savivaldybių biudžetų sąska</text:span><text:span text:style-name="T488">itų į Valstybės iždo sąskaitą ne vėliau kaip iki sausio 10 dienos, jeigu Lietuvos Respublikos atitinkamų metų valstybės biudžeto ir savivaldybių biudžetų finansinių rodiklių patvirtinimo įstatymas nenustato ko kita. Tikslinės paskirties lėšos, panaudotos n</text:span><text:span text:style-name="T489">e pagal tikslinę paskirtį, taip pat grąžinamos į valstybės biudžetą.</text:span></text:p>
      <text:p text:style-name="P490"><text:span text:style-name="T491">Laikinai laisvos valstybės biudžeto lėšos (iš jų specialiųjų programų lėšų likutis) Valstybės iždo sąskaitose sudaro valstybės biudžeto apyvartos lėšas, kurios naudojamos biudžeto lėšų st</text:span><text:span text:style-name="T492">ygiui dengti (laikinam pajamų trūkumui, Europos Sąjungos finansinės paramos išankstinėms išmokoms) ir specialiųjų programų nepanaudotų lėšų likučiams (biudžetinės įstaigos įmokėtų į biudžetą pajamų, Europos Sąjungos finansinės paramos bei valstybės lėšų, s</text:span><text:span text:style-name="T493">kirtų programos bendrajam finansavimui, ir panaudotų lėšų skirtumas) grąžinti.</text:span></text:p>
      <text:p text:style-name="P494"><text:span text:style-name="T495">60</text:span><text:span text:style-name="T496">. Jeigu nevykdomas valstybės biudžetas, t.y. gaunama mažiau pajamų, negu buvo numatyta, ir nepakanka valstybės biudžeto apyvartos lėšų laikinam pajamų trūkumui padengti, k</text:span><text:span text:style-name="T497">ol bus nustatytąja tvarka priimtas atitinkamas biudžeto įstatymo patikslinimas, programos finansuojamos Finansų ministerijos siūlymu Lietuvos Respublikos valstybės iždo įstatymo (Žin., 1994, Nr.<text:s/></text:span><text:a xlink:href="https://www.e-tar.lt/portal/lt/legalAct/TAR.55627FB64864" office:target-frame-name="_blank" xlink:show="new"><text:span text:style-name="T498">100-2001</text:span></text:a><text:span text:style-name="T499">; 1999, Nr.<text:s/></text:span><text:a xlink:href="https://www.e-tar.lt/portal/lt/legalAct/TAR.0D8EB9DBD945" office:target-frame-name="_blank" xlink:show="new"><text:span text:style-name="T500">33-945</text:span></text:a><text:span text:style-name="T501">) nustatyta tvarka (išskyrus Europos Sąjungos ir bendrojo finansavimo programas). Lėšos pagal asignavimų valdytojų paraiš</text:span><text:span text:style-name="T502">kas pervedamos Valstybės biudžeto lėšų išdavimo iš Valstybės iždo sąskaitos taisyklių, patvirtintų finansų ministro 2000 m. liepos 21 d. įsakymu Nr. 195 (Žin., 2000, Nr.<text:s/></text:span><text:a xlink:href="https://www.e-tar.lt/portal/lt/legalAct/TAR.60CF5AAEA730" office:target-frame-name="_blank" xlink:show="new"><text:span text:style-name="T503">6</text:span><text:span text:style-name="T504">5-1976</text:span></text:a><text:span text:style-name="T505">; 2004, Nr.<text:s/></text:span><text:a xlink:href="https://www.e-tar.lt/portal/lt/legalAct/TAR.117B9EF1F7F0" office:target-frame-name="_blank" xlink:show="new"><text:span text:style-name="T506">17-513</text:span></text:a><text:span text:style-name="T507">), nustatyta tvarka. Ši nuostata netaikoma finansuojant specialiąsias programas, jeigu asignavimų valdytojai gautas pajamas įmokėjo.</text:span></text:p>
      <text:p text:style-name="P508"><text:span text:style-name="T509">61</text:span><text:span text:style-name="T510">. Pagal<text:s/></text:span><text:span text:style-name="T511">kiekvieno mėnesio pirmos dienos duomenis Finansų ministerija ne vėliau kaip per 15 dienų sudaro praėjusio laikotarpio (didėjančia tvarka) valstybės biudžeto įvykdymo ataskaitą, kurioje pateikia planinius ir faktinius duomenis pagal biudžeto pajamų rūšis ir</text:span><text:span text:style-name="T512"><text:s/>išlaidų funkcinę klasifikaciją (kas ketvirtį), ir skelbia ją interneto tinklalapyje.</text:span></text:p>
      <text:p text:style-name="P513"><text:span text:style-name="T514">62</text:span><text:span text:style-name="T515">. Valstybės biudžeto įvykdymo apyskaitą, apimančią atitinkamų metų patvirtintų finansinių rodiklių vykdymą, panaudotas Lietuvos Respublikos Vyriausybės rezervo<text:s/></text:span><text:span text:style-name="T516">lėšas, perkeltas viršplanines ir nepanaudotas įmokas į biudžetą, skirtas specialiosioms programoms finansuoti, įskaitant asignavimus įsipareigojimams, informaciją apie vykdytų programų rezultatus ir vertinimo kriterijų įgyvendinimą, Lietuvos Respublikos Vy</text:span><text:span text:style-name="T517">riausybei teikia Finansų ministerija.</text:span></text:p>
      <text:p text:style-name="P518"><text:span text:style-name="T519">63</text:span><text:span text:style-name="T520">. Savivaldybės teikia Finansų ministerijai metines biudžetų įvykdymo ataskaitas. Savivaldybių biudžetų įvykdymo suvestinę ataskaitą rengia Finansų ministerija ir pateikia Lietuvos Respublikos Vyriausybei kartu su</text:span><text:span text:style-name="T521"><text:s/>valstybės biudžeto įvykdymo apyskaita.</text:span></text:p>
      <text:p text:style-name="P522"><text:span text:style-name="T523">64</text:span><text:span text:style-name="T524">. Lietuvos Respublikos Vyriausybė šių Taisyklių 62 punkte nurodytą valstybės biudžeto įvykdymo apyskaitą ir 63 punkte nurodytą savivaldybių biudžetų įvykdymo suvestinę ataskaitą išnagrinėja, priima atitinkamus<text:s/></text:span><text:span text:style-name="T525">sprendimus ir Lietuvos Respublikos Seimo statuto nustatyta tvarka bei terminais pateikia Lietuvos Respublikos Seimui.</text:span></text:p>
      <text:p text:style-name="P526">Punkto pakeitimai:</text:p>
      <text:p text:style-name="P527"><text:span text:style-name="T528">Nr.<text:s/></text:span><text:a xlink:href="https://www.e-tar.lt/portal/legalAct.html?documentId=TAR.A7319AAAAC47" office:target-frame-name="_top" xlink:show="replace"><text:span text:style-name="T529">687</text:span></text:a><text:span text:style-name="T530">, 2005-06-21, Žin., 2005, Nr.<text:s/></text:span><text:span text:style-name="T531">78-2840 (2005-06-23), i. k. 1051100NUTA00000687</text:span></text:p>
      <text:p text:style-name="Normal"/>
      <text:p text:style-name="P532"><text:span text:style-name="T533">VII</text:span><text:span text:style-name="T534">. BIUDŽETINIŲ ĮSTAIGŲ GAUNAMA NEGRĄŽINTINA FINANSINĖ PARAMA</text:span></text:p>
      <text:p text:style-name="P535"><text:span text:style-name="T536">(PINIGINĖS LĖŠOS)</text:span></text:p>
      <text:p text:style-name="P537"/>
      <text:p text:style-name="P538"><text:span text:style-name="T539">65</text:span><text:span text:style-name="T540">. Biudžetinės įstaigos gautą negrąžintiną finansinę paramą (pinigines lėšas) gali naudoti biudžetinių įstaigų<text:s/></text:span><text:span text:style-name="T541">uždaviniams įgyvendinti ir funkcijoms atlikti.</text:span></text:p>
      <text:p text:style-name="P542"><text:span text:style-name="T543">66</text:span><text:span text:style-name="T544">. Gautos paramos apskaita tvarkoma vadovaujantis Lietuvos Respublikos labdaros ir paramos įstatymu (Žin., 1993, Nr.<text:s/></text:span><text:a xlink:href="https://www.e-tar.lt/portal/lt/legalAct/TAR.C0FF21832A85" office:target-frame-name="_blank" xlink:show="new"><text:span text:style-name="T545">21</text:span><text:span text:style-name="T546">-506</text:span></text:a><text:span text:style-name="T547">; 2000, Nr.<text:s/></text:span><text:a xlink:href="https://www.e-tar.lt/portal/lt/legalAct/TAR.900ADEA42E8E" office:target-frame-name="_blank" xlink:show="new"><text:span text:style-name="T548">61-1818</text:span></text:a><text:span text:style-name="T549">) ir naudojama pagal atskirą biudžetinės įstaigos vadovo patvirtintą išlaidų sąmatą. Sąmata turi būti suderinta su paramos teikėju tuo atveju, kai s</text:span><text:span text:style-name="T550">udaroma paramos teikimo sutartis, kurioje ši sąlyga numatyta.</text:span></text:p>
      <text:p text:style-name="P551"/>
      <text:p text:style-name="P552"><text:span text:style-name="T553">VIII</text:span><text:span text:style-name="T554">. BIUDŽETINIŲ ĮSTAIGŲ PAVEDIMŲ LĖŠOS, DEPOZITAI IR KITOS</text:span></text:p>
      <text:p text:style-name="P555"><text:span text:style-name="T556">LĖŠOS</text:span></text:p>
      <text:p text:style-name="P557"/>
      <text:p text:style-name="P558"><text:span text:style-name="T559">67</text:span><text:span text:style-name="T560">. Biudžetinių įstaigų pavedimų lėšos – lėšos, gautos tam tikriems pavedimams vykdyti iš biudžetinių įstaigų<text:s/></text:span><text:span text:style-name="T561">(valstybės mokslo ir studijų įstaigų lėšos, teisės aktų nustatyta tvarka gautos iš Lietuvos valstybinio mokslo ir studijų fondo, taip pat lėšos, teisės aktų nustatyta tvarka gautos iš kitų biudžetinių įstaigų, įgyvendinant jų programas) ir kitų juridinių a</text:span><text:span text:style-name="T562">rba fizinių asmenų. Šios lėšos laikomos atskiroje banko sąskaitoje ir naudojamos pagal tikslinę paskirtį, t.y. fizinio ar juridinio asmens pavedime nurodytiems tikslams.</text:span></text:p>
      <text:p text:style-name="P563"><text:span text:style-name="T564">Jeigu biudžetinė įstaiga pavedimų lėšas gauna iš valstybės ir savivaldybių biudžetų as</text:span><text:span text:style-name="T565">ignavimų valdytojų, šios lėšos turi būti naudojamos pagal asignavimų valdytojų (lėšų gavėjų) patvirtintą biudžeto išlaidų sąmatą, nurodant lėšų paskirstymą pagal išlaidų ekonominę paskirtį.</text:span><text:s/></text:p>
      <text:p text:style-name="P566">Punkto pakeitimai:</text:p>
      <text:p text:style-name="P567"><text:span text:style-name="T568">Nr.<text:s/></text:span><text:a xlink:href="https://www.e-tar.lt/portal/legalAct.html?documentId=TAR.A7319AAAAC47" office:target-frame-name="_top" xlink:show="replace"><text:span text:style-name="T569">687</text:span></text:a><text:span text:style-name="T570">, 2005-06-21, Žin., 2005, Nr. 78-2840 (2005-06-23), i. k. 1051100NUTA00000687</text:span></text:p>
      <text:p text:style-name="Normal"/>
      <text:p text:style-name="P571"><text:span text:style-name="T572">68</text:span><text:span text:style-name="T573">. Įvykdžiusi pavedimą, įstaiga nusiunčia lėšas pervedusiam asmeniui ataskaitą (asignavimų valdytojui pateikiami biudžeto išlaidų</text:span><text:span text:style-name="T574"><text:s/>sąmatos vykdymo ataskaita ir buhalterinės apskaitos dokumentai, pagrindžiantys lėšų panaudojimą) ir grąžina nepanaudotų lėšų likutį, jeigu pavedimo davėjas nenurodo ko kita.</text:span><text:s/></text:p>
      <text:p text:style-name="P575">Punkto pakeitimai:</text:p>
      <text:p text:style-name="P576"><text:span text:style-name="T577">Nr.<text:s/></text:span><text:a xlink:href="https://www.e-tar.lt/portal/legalAct.html?documentId=TAR.A7319AAAAC47" office:target-frame-name="_top" xlink:show="replace"><text:span text:style-name="T578">687</text:span></text:a><text:span text:style-name="T579">, 2005-06-21, Žin., 2005, Nr. 78-2840 (2005-06-23), i. k. 1051100NUTA00000687</text:span></text:p>
      <text:p text:style-name="Normal"/>
      <text:p text:style-name="P580"><text:span text:style-name="T581">69</text:span><text:span text:style-name="T582">. Biudžetinių įstaigų depozitai – laikinai šių įstaigų saugomos ir tam tikrų aplinkybių arba susitarimų sąlygojamos lėšos. Depozitinės lėšos la</text:span><text:span text:style-name="T583">ikomos atskiroje banko sąskaitoje ir susidarius atitinkamoms aplinkybėms grąžinamos asmenims arba organizacijoms (toliau vadinama – depozitoriai), kuriems jos priklauso.</text:span></text:p>
      <text:p text:style-name="P584"><text:span text:style-name="T585">70</text:span><text:span text:style-name="T586">. Biudžetinės įstaigos depozitus saugo ribotą laiką:</text:span></text:p>
      <text:p text:style-name="P587"><text:span text:style-name="T588">70.1</text:span><text:span text:style-name="T589">. lėšas, kurios turi<text:s/></text:span><text:span text:style-name="T590">būti grąžintos fiziniams asmenims, – 3 metus po šių lėšų grąžinimo sąlygose nustatyto termino, o teisėsaugos institucijų (vidaus reikalų sisitemos, prokuratūros ir teismų) depozitų sąskaitose laikomus iš areštuotųjų ir kitų asmenų paimtus pinigus – 6 mėnes</text:span><text:span text:style-name="T591">ius nuo teismo sprendimo grąžinti paimtus pinigus jų savininkui išsiuntimo registruotu laišku dienos;</text:span></text:p>
      <text:p text:style-name="P592"><text:span text:style-name="T593">70.2</text:span><text:span text:style-name="T594">. lėšas, kurios turi būti grąžintos biudžetinėms įstaigoms, – iki metų pabaigos;</text:span></text:p>
      <text:p text:style-name="P595"><text:span text:style-name="T596">70.3</text:span><text:span text:style-name="T597">. lėšas, kurios turi būti grąžintos kitiems juridiniams a</text:span><text:span text:style-name="T598">smenims, – metus po šių lėšų grąžinimo sąlygose nustatyto termino.</text:span></text:p>
      <text:p text:style-name="P599"><text:span text:style-name="T600">71</text:span><text:span text:style-name="T601">. Depozitoriams nustatytu laiku neatsiėmus savo lėšų, biudžetinės įstaigos perveda jas į atitinkamo biudžeto pajamas.</text:span></text:p>
      <text:p text:style-name="P602"><text:span text:style-name="T603">72</text:span><text:span text:style-name="T604">. Kitos biudžetinių įstaigų lėšos – iš juridinių ir fizin</text:span><text:span text:style-name="T605">ių asmenų tam tikroms nenumatytoms biudžetinių įstaigų programų sąmatose išlaidoms dengti gautos lėšos. Šioms lėšoms priskiriamos įplaukos, gautos draudiminiam įvykiui atsitikus, iš šalies ir užsienio renginių organizatorių gautos ankstesniais biudžetiniai</text:span><text:span text:style-name="T606">s metais patirtų dalyvavimo šiuose renginiuose išlaidų kompensacijos, lėšos komandiruočių išlaidoms, patirtoms ankstesniais biudžetiniais metais, kompensuoti, biudžetinių įstaigų skelbiamų konkursų dalyvių mokesčiai, kitos įplaukos, kurios nėra gautos kaip</text:span><text:span text:style-name="T607"><text:s/>asignavimai. Šios lėšos pagal atskirą įstaigos vadovo patvirtintą sąmatą naudojamos įstaigos funkcijoms atlikti.</text:span><text:s/></text:p>
      <text:p text:style-name="P608">Punkto pakeitimai:</text:p>
      <text:p text:style-name="P609"><text:span text:style-name="T610">Nr.<text:s/></text:span><text:a xlink:href="https://www.e-tar.lt/portal/legalAct.html?documentId=TAR.A7319AAAAC47" office:target-frame-name="_top" xlink:show="replace"><text:span text:style-name="T611">687</text:span></text:a><text:span text:style-name="T612">, 2005-06-21, Žin., 2005, Nr.<text:s/></text:span><text:span text:style-name="T613">78-2840 (2005-06-23), i. k. 1051100NUTA00000687</text:span></text:p>
      <text:p text:style-name="Normal"/>
      <text:p text:style-name="P614"><text:span text:style-name="T615">IX</text:span><text:span text:style-name="T616">. EUROPOS SĄJUNGOS FINANSINĖS PARAMOS IR BENDROJO FINANSAVIMO</text:span></text:p>
      <text:p text:style-name="P617"><text:span text:style-name="T618">LĖŠŲ VALDYMAS</text:span></text:p>
      <text:p text:style-name="P619"/>
      <text:p text:style-name="P620"><text:span text:style-name="T621">73</text:span><text:span text:style-name="T622">. Valstybės ir savivaldybių biudžetų asignavimai, skirti su Europos Sąjungos lėšomis projektams arba programoms<text:s/></text:span><text:span text:style-name="T623">bendrai finansuoti, naudojami taip, kaip nurodyta šių Taisyklių IV skyriuje „Valstybės biudžeto specialiosios programos“.</text:span></text:p>
      <text:p text:style-name="P624"><text:span text:style-name="T625">74</text:span><text:span text:style-name="T626">. Europos Sąjungos struktūrinių fondų lėšos administruojamos vadovaujantis Institucijų, atsakingų už Europos Sąjungos struktūrin</text:span><text:span text:style-name="T627">ių fondų lėšų, skirtų Lietuvos 2004–2006 metų bendrojo programavimo dokumentui įgyvendinti, administravimą, atsakomybės ir funkcijų paskirstymo taisyklėmis ir kitais teisės aktais, reglamentuojančiais Europos Sąjungos struktūrinių fondų lėšų administravimą</text:span><text:span text:style-name="T628">.</text:span><text:s/></text:p>
      <text:p text:style-name="P629">Punkto pakeitimai:</text:p>
      <text:p text:style-name="P630"><text:span text:style-name="T631">Nr.<text:s/></text:span><text:a xlink:href="https://www.e-tar.lt/portal/legalAct.html?documentId=TAR.A7319AAAAC47" office:target-frame-name="_top" xlink:show="replace"><text:span text:style-name="T632">687</text:span></text:a><text:span text:style-name="T633">, 2005-06-21, Žin., 2005, Nr. 78-2840 (2005-06-23), i. k. 1051100NUTA00000687</text:span></text:p>
      <text:p text:style-name="Normal"/>
      <text:p text:style-name="P634"><text:span text:style-name="T635">74</text:span><text:span text:style-name="T636">1</text:span><text:span text:style-name="T637">. Europos Sąjungos sanglaudos fondo lėšos administruojamos<text:s/></text:span><text:span text:style-name="T638">vadovaujantis Europos Sąjungos sanglaudos fondo lėšų administravimo Lietuvoje taisyklėmis, patvirtintomis Lietuvos Respublikos Vyriausybės 2001 m. rugpjūčio 24 d. nutarimu Nr. 1026 (Žin., 2001, Nr.<text:s/></text:span><text:a xlink:href="https://www.e-tar.lt/portal/lt/legalAct/TAR.FFA24E9C2753" office:target-frame-name="_blank" xlink:show="new"><text:span text:style-name="T639">74-2596</text:span></text:a><text:span text:style-name="T640">; 2004, Nr. 103-3777), ir kitais teisės aktais, reglamentuojančiais Europos Sąjungos sanglaudos fondo lėšų administravimą.</text:span><text:s/></text:p>
      <text:p text:style-name="P641">Papildyta punktu:</text:p>
      <text:p text:style-name="P642"><text:span text:style-name="T643">Nr.<text:s/></text:span><text:a xlink:href="https://www.e-tar.lt/portal/legalAct.html?documentId=TAR.A7319AAAAC47" office:target-frame-name="_top" xlink:show="replace"><text:span text:style-name="T644">687</text:span></text:a><text:span text:style-name="T645">, 2005-06-21, Žin., 2005, Nr. 78-2840 (2005-06-23), i. k. 1051100NUTA00000687</text:span></text:p>
      <text:p text:style-name="Normal"/>
      <text:p text:style-name="P646"><text:span text:style-name="T647">75</text:span><text:span text:style-name="T648">. Europos Sąjungos lėšos (išskyrus šių Taisyklių 74 ir 74</text:span><text:span text:style-name="T649">1</text:span><text:span text:style-name="T650"><text:s/>punktuose nurodytas lėšas) administruojamos taip, kaip numatyta Europos Bendrijos ir Lietuvos Respublikos pasirašytose tarptautinėse sutartyse arba kituose teisės aktuose dėl atitinkamų Europos Sąjungos programų.</text:span><text:s/></text:p>
      <text:p text:style-name="P651">Punkto pakeitimai:</text:p>
      <text:p text:style-name="P652"><text:span text:style-name="T653">Nr.<text:s/></text:span><text:a xlink:href="https://www.e-tar.lt/portal/legalAct.html?documentId=TAR.A7319AAAAC47" office:target-frame-name="_top" xlink:show="replace"><text:span text:style-name="T654">687</text:span></text:a><text:span text:style-name="T655">, 2005-06-21, Žin., 2005, Nr. 78-2840 (2005-06-23), i. k. 1051100NUTA00000687</text:span></text:p>
      <text:p text:style-name="Normal"/>
      <text:p text:style-name="P656"><text:span text:style-name="T657">X</text:span><text:span text:style-name="T658">. ASIGNAVIMŲ VALDYTOJŲ PAREIGŲ IR TEISIŲ, NUMATYTŲ LIETUVOS</text:span></text:p>
      <text:p text:style-name="P659"><text:span text:style-name="T660">RESPUBLIKOS</text:span><text:span text:style-name="T661"><text:s/></text:span><text:span text:style-name="T662">BIUDŽETO SANDAROS ĮSTATYME, ĮGY</text:span><text:span text:style-name="T663">VENDINIMAS</text:span></text:p>
      <text:p text:style-name="P664"/>
      <text:p text:style-name="P665"><text:span text:style-name="T666">76</text:span><text:span text:style-name="T667">. Prireikus keisti biudžeto asignavimų pagal valstybės funkcinę klasifikaciją, tą pačią funkcinę grupę ir ekonominę klasifikaciją paskirtį, valstybės biudžeto asignavimų valdytojai visais atvejais raštu informuoja Finansų ministeriją, o s</text:span><text:span text:style-name="T668">avivaldybių biudžetų asignavimų valdytojai – savivaldybių administracijas.</text:span></text:p>
      <text:p text:style-name="P669"><text:span text:style-name="T670">77</text:span><text:span text:style-name="T671">. Valstybės biudžeto asignavimų valdytojai įstaigų programų sąmatas keičia pateikę Finansų ministerijai pažymas apie biudžeto asignavimų pakeitimus, kai tie pakeitimai daromi:</text:span></text:p>
      <text:p text:style-name="P672"><text:span text:style-name="T673">77.1</text:span><text:span text:style-name="T674">. pagal įstatymus ar Lietuvos Respublikos Vyriausybės nutarimus;</text:span></text:p>
      <text:p text:style-name="P675"><text:span text:style-name="T676">77.2</text:span><text:span text:style-name="T677">. norint pakeisti asignavimų paskirstymą ketvirčiais;</text:span></text:p>
      <text:p text:style-name="P678"><text:span text:style-name="T679">77.3</text:span><text:span text:style-name="T680">. pakeitus specialiąsias programas dėl papildomų pajamų, gautų einamaisiais metais arba nepanaudotų praėjusiais me</text:span><text:span text:style-name="T681">tais;</text:span></text:p>
      <text:p text:style-name="P682"><text:span text:style-name="T683">77.4</text:span><text:span text:style-name="T684">. padidinus asignavimus darbo užmokesčiui pagal specialiąsias programas dėl papildomų pajamų, gautų einamaisiais biudžetiniais metais;</text:span></text:p>
      <text:p text:style-name="P685"><text:span text:style-name="T686">77.5</text:span><text:span text:style-name="T687">. padidinus išlaidas turtui įsigyti iš kitų asignavimų išlaidoms (jeigu nėra įsiskolinimų).</text:span></text:p>
      <text:p text:style-name="P688"><text:span text:style-name="T689">78</text:span><text:span text:style-name="T690">. Asignavimų valdytojai gali skirti lėšų įsiskolinimams padengti iš bendros patvirtintų asignavimų išlaidoms ekonomijos (išskyrus Europos Sąjungos finansinės paramos ir bendrojo finansavimo lėšas), nekeisdami patvirtintų sąmatų nepriklausomai nuo asignavi</text:span><text:span text:style-name="T691">mų paskirstymo pagal funkcijas ir programas. Šios sutaupytos lėšos iš patvirtintų asignavimų išlaidoms skiriamos ne anksčiau kaip likus 10 dienų iki biudžetinių metų pabaigos.</text:span></text:p>
      <text:p text:style-name="P692"><text:span text:style-name="T693">79</text:span><text:span text:style-name="T694">. Asignavimus išlaidoms pakeitus pagal ekonominę klasifikaciją arba<text:s/></text:span><text:span text:style-name="T695">sutaupytus asignavimus išlaidoms panaudojus turto įsigijimui finansuoti, atitinkamai tikslinamos sąmatos. Iš sutaupytų asignavimų išlaidoms pirmiausia turi būti dengiamas kreditorinis įsiskolinimas (suėjus sumokėjimo terminui). Nesant įsiskolinimų, sutaupy</text:span><text:span text:style-name="T696">ti asignavimai išlaidoms gali būti skiriami turtui įsigyti ir iš valstybės lėšų įgyvendinamiems (įtrauktiems į Valstybės investicijų programą) investicijų projektams finansuoti.</text:span></text:p>
      <text:p text:style-name="P697"><text:span text:style-name="T698">80</text:span><text:span text:style-name="T699">. Savivaldybių biudžetų asignavimų pakeitimo ir įsiskolinimų padengimo t</text:span><text:span text:style-name="T700">varką nusistato savivaldybių tarybos, vadovaudamosi Lietuvos Respublikos biudžeto sandaros įstatymo nuostatomis.</text:span></text:p>
      <text:p text:style-name="P701"><text:span text:style-name="T702">81</text:span><text:span text:style-name="T703">. Asignavimų valdytojai, organizuodami programų, finansuojamų iš valstybės ir savivaldybių biudžetų, vykdymą, turi teisę Lietuvos Respubl</text:span><text:span text:style-name="T704">ikos viešųjų pirkimų įstatymo (Žin., 1996, Nr.<text:s/></text:span><text:a xlink:href="https://www.e-tar.lt/portal/lt/legalAct/TAR.C54AFFAA7622" office:target-frame-name="_blank" xlink:show="new"><text:span text:style-name="T705">84-2000</text:span></text:a><text:span text:style-name="T706">; 2002, Nr.<text:s/></text:span><text:a xlink:href="https://www.e-tar.lt/portal/lt/legalAct/TAR.F4EDFC59E1E8" office:target-frame-name="_blank" xlink:show="new"><text:span text:style-name="T707">118-5296</text:span></text:a><text:span text:style-name="T708">) nustatyta<text:s/></text:span><text:span text:style-name="T709">tvarka iš įmonių, įstaigų ir organizacijų pirkti paslaugas ir darbus, nepriskirtus asignavimo valdytojo ar jam pavaldžių biudžetinių įstaigų funkcijoms. Asignavimų valdytojai su įmonėmis, įstaigomis ir organizacijomis atsiskaito iš asignavimų valdytojams p</text:span><text:span text:style-name="T710">atvirtintų asignavimų už faktiškai atliktus darbus ir paslaugas, numatytus sutartyse.</text:span><text:s/></text:p>
      <text:p text:style-name="P711">Papildyta punktu:</text:p>
      <text:p text:style-name="P712"><text:span text:style-name="T713">Nr.<text:s/></text:span><text:a xlink:href="https://www.e-tar.lt/portal/legalAct.html?documentId=TAR.A7319AAAAC47" office:target-frame-name="_top" xlink:show="replace"><text:span text:style-name="T714">687</text:span></text:a><text:span text:style-name="T715">, 2005-06-21, Žin., 2005, Nr. 78-2840 (2005-06-23), i. k. 1051</text:span><text:span text:style-name="T716">100NUTA00000687</text:span></text:p>
      <text:p text:style-name="Normal"/>
      <text:p text:style-name="P717"><text:span text:style-name="T718">______________</text:span></text:p>
      <text:p text:style-name="Normal"/>
      <text:p text:style-name="P719">Priedo pakeitimai:</text:p>
      <text:p text:style-name="P720"><text:span text:style-name="T721">Nr.<text:s/></text:span><text:a xlink:href="https://www.e-tar.lt/portal/legalAct.html?documentId=TAR.518ED2F09F67" office:target-frame-name="_top" xlink:show="replace"><text:span text:style-name="T722">751</text:span></text:a><text:span text:style-name="T723">, 2004-06-15, Žin., 2004, Nr. 96-3531 (2004-06-19), i. k. 1041100NUTA00000751</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text:s/></text:span><text:span text:style-name="T733">Respublikos Vyriausybė, Nutarimas</text:span></text:p>
      <text:p text:style-name="P734"><text:span text:style-name="T735">Nr.<text:s/></text:span><text:a xlink:href="https://www.e-tar.lt/portal/legalAct.html?documentId=TAR.581779DE530B" office:target-frame-name="_top" xlink:show="replace"><text:span text:style-name="T736">722</text:span></text:a><text:span text:style-name="T737">, 2001-06-14, Žin., 2001, Nr. 52-1843 (2001-06-20), i. k. 1011100NUTA00000722</text:span></text:p>
      <text:p text:style-name="P738"><text:span text:style-name="T739">Dėl mokslo ir studijų institucijų pajamų, gautų už teik</text:span><text:span text:style-name="T740">iamas paslaugas, įskaitymo į Lietuvos Respublikos valstybės biudžetą ir Lietuvos Respublikos Vyriausybės 2001 m. gegužės 14 d. nutarimo Nr. 543 "Dėl Lietuvos Respublikos valstybės biudžeto ir savivaldybių biudžetų sudarymo ir vykdymo tvarkos patvirtinimo"<text:s/></text:span><text:span text:style-name="T741">dalinio pakeitimo</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TAR.13C9ECD3DC22" office:target-frame-name="_top" xlink:show="replace"><text:span text:style-name="T749">622</text:span></text:a><text:span text:style-name="T750">, 2002-05-07, Žin., 2002, Nr. 47-1807 (2002-05-10), i. k. 1021100NUTA00000622</text:span></text:p>
      <text:p text:style-name="P751"><text:span text:style-name="T752">Dėl Lietuvos Respublikos</text:span><text:span text:style-name="T753"><text:s/>Vyriausybės 2001 m. gegužės 14 d. nutarimo Nr. 543 "Dėl Lietuvos Respublikos valstybės biudžeto ir savivaldybių biudžetų sudarymo ir vykdymo tvarkos patvirtinimo" dalinio pakeit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C5F37FF9C7AF" office:target-frame-name="_top" xlink:show="replace"><text:span text:style-name="T761">674</text:span></text:a><text:span text:style-name="T762">, 2003-05-29, Žin., 2003, Nr. 54-2385 (2003-06-04), i. k. 1031100NUTA00000674</text:span></text:p>
      <text:p text:style-name="P763"><text:span text:style-name="T764">Dėl Lietuvos Respublikos Vyriausybės 2001 m. gegužės 14 d. nutarimo Nr. 543 "Dėl Lietuvos Respu</text:span><text:span text:style-name="T765">blikos valstybės biudžeto ir savivaldybių biudžetų sudarymo ir vykdymo tvarkos patvirtinimo" pakeitimo</text:span></text:p>
      <text:p text:style-name="P766"/>
      <text:p text:style-name="P767"><text:span text:style-name="T768">4.</text:span></text:p>
      <text:p text:style-name="P769"><text:span text:style-name="T770">Lietuvos Respublikos Vyriausybė, Nutarimas</text:span></text:p>
      <text:p text:style-name="P771"><text:span text:style-name="T772">Nr.<text:s/></text:span><text:a xlink:href="https://www.e-tar.lt/portal/legalAct.html?documentId=TAR.458C492AB868" office:target-frame-name="_top" xlink:show="replace"><text:span text:style-name="T773">345</text:span></text:a><text:span text:style-name="T774">, 2004-03-26, Žin</text:span><text:span text:style-name="T775">., 2004, Nr. 47-1557 (2004-03-30), i. k. 1041100NUTA00000345</text:span></text:p>
      <text:p text:style-name="P776"><text:span text:style-name="T777">Dėl Savivaldybių skolinimosi taisyklių patvirtinimo</text:span></text:p>
      <text:p text:style-name="P778"/>
      <text:p text:style-name="P779"><text:span text:style-name="T780">5.</text:span></text:p>
      <text:p text:style-name="P781"><text:span text:style-name="T782">Lietuvos Respublikos Vyriausybė, Nutarimas</text:span></text:p>
      <text:p text:style-name="P783"><text:span text:style-name="T784">Nr.<text:s/></text:span><text:a xlink:href="https://www.e-tar.lt/portal/legalAct.html?documentId=TAR.518ED2F09F67" office:target-frame-name="_top" xlink:show="replace"><text:span text:style-name="T785">751</text:span></text:a><text:span text:style-name="T786">, 2004-</text:span><text:span text:style-name="T787">06-15, Žin., 2004, Nr. 96-3531 (2004-06-19), i. k. 1041100NUTA00000751</text:span></text:p>
      <text:p text:style-name="P788"><text:span text:style-name="T789">Dėl Lietuvos Respublikos Vyriausybės 2001 m. gegužės 14 d. nutarimo Nr. 543 "Dėl Lietuvos Respublikos valstybės biudžeto ir savivaldybių biudžetų sudarymo ir vykdymo tvarkos patvirtinim</text:span><text:span text:style-name="T790">o" pakeitimo</text:span></text:p>
      <text:p text:style-name="P791"/>
      <text:p text:style-name="P792"><text:span text:style-name="T793">6.</text:span></text:p>
      <text:p text:style-name="P794"><text:span text:style-name="T795">Lietuvos Respublikos Vyriausybė, Nutarimas</text:span></text:p>
      <text:p text:style-name="P796"><text:span text:style-name="T797">Nr.<text:s/></text:span><text:a xlink:href="https://www.e-tar.lt/portal/legalAct.html?documentId=TAR.A7319AAAAC47" office:target-frame-name="_top" xlink:show="replace"><text:span text:style-name="T798">687</text:span></text:a><text:span text:style-name="T799">, 2005-06-21, Žin., 2005, Nr. 78-2840 (2005-06-23), i. k. 1051100NUTA00000687</text:span></text:p>
      <text:p text:style-name="P800"><text:span text:style-name="T801">Dėl Lietuvos Respublikos Vyri</text:span><text:span text:style-name="T802">ausybės 2001 m. gegužės 14 d. nutarimo Nr. 543 "Dėl Lietuvos Respublikos valstybės biudžeto ir savivaldybių biudžetų sudarymo ir vykdymo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304" meta:word-count="5884" meta:character-count="49653" meta:row-count="937" meta:non-whitespace-character-count="44073"/>
  </office:meta>
</office:document-meta>
</file>