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fo:font-weight="bold" style:font-weight-asian="bold" fo:text-transform="uppercase"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text-properties fo:color="#000000"/>
    </style:style>
    <style:style style:name="P42" style:parent-style-name="Normal" style:family="paragraph">
      <style:text-properties fo:color="#000000"/>
    </style:style>
    <style:style style:name="P43" style:parent-style-name="Normal" style:family="paragraph">
      <style:text-properties fo:color="#000000"/>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margin-left="3.3472in">
        <style:tab-stops>
          <style:tab-stop style:type="left" style:position="1.3777in"/>
        </style:tab-stops>
      </style:paragraph-properties>
    </style:style>
    <style:style style:name="P48"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0.2958in"/>
        </style:tab-stops>
      </style:paragraph-properties>
      <style:text-properties style:language-asian="lt" style:country-asian="LT"/>
    </style:style>
    <style:style style:name="P65" style:parent-style-name="Normal" style:family="paragraph">
      <style:paragraph-properties>
        <style:tab-stops>
          <style:tab-stop style:type="left" style:position="-0.2958in"/>
        </style:tab-stops>
      </style:paragraph-properties>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keep-with-next="always" fo:keep-together="always" fo:text-align="center">
        <style:tab-stops>
          <style:tab-stop style:type="left" style:position="0.1576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1972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keep-with-next="always" fo:keep-together="always" fo:text-align="center">
        <style:tab-stops>
          <style:tab-stop style:type="left" style:position="0.1972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keep-with-next="always" fo:keep-together="always" fo:text-align="center">
        <style:tab-stops>
          <style:tab-stop style:type="left" style:position="0.1972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text-indent="0.5in"/>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661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tab-stops>
          <style:tab-stop style:type="left" style:position="0.661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MS Mincho"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6618in"/>
        </style:tab-stops>
      </style:paragraph-properties>
    </style:style>
    <style:style style:name="T141" style:parent-style-name="DefaultParagraphFont" style:family="text">
      <style:text-properties style:font-name-asian="MS Mincho" style:font-size-complex="12pt" style:language-asian="lt" style:country-asian="LT"/>
    </style:style>
    <style:style style:name="T142" style:parent-style-name="DefaultParagraphFont" style:family="text">
      <style:text-properties style:font-name-asian="MS Mincho"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MS Mincho"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MS Mincho" style:font-size-complex="12pt" style:language-asian="lt" style:country-asian="LT"/>
    </style:style>
    <style:style style:name="T148" style:parent-style-name="DefaultParagraphFont" style:family="text">
      <style:text-properties style:font-name-asian="MS Mincho" style:font-size-complex="12pt" style:language-asian="lt" style:country-asian="LT"/>
    </style:style>
    <style:style style:name="T149" style:parent-style-name="DefaultParagraphFont" style:family="text">
      <style:text-properties style:font-name-asian="MS Mincho"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MS Mincho"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tab-stops>
          <style:tab-stop style:type="left" style:position="0.6618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tab-stops>
          <style:tab-stop style:type="left" style:position="0.661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MS Mincho" style:font-size-complex="12pt" style:language-asian="lt" style:country-asian="LT"/>
    </style:style>
    <style:style style:name="T188" style:parent-style-name="DefaultParagraphFont" style:family="text">
      <style:text-properties style:font-name-asian="MS Mincho"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661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indent="0.5in"/>
    </style:style>
    <style:style style:name="P204" style:parent-style-name="Normal" style:family="paragraph">
      <style:paragraph-properties fo:keep-with-next="always" fo:keep-together="always" fo:text-align="center">
        <style:tab-stops>
          <style:tab-stop style:type="left" style:position="0.2756in"/>
        </style:tab-stops>
      </style:paragraph-properties>
    </style:style>
    <style:style style:name="T205" style:parent-style-name="DefaultParagraphFont" style:family="text">
      <style:text-properties fo:font-weight="bold" style:font-weight-asian="bold" style:font-weight-complex="bold" fo:text-transform="uppercase" style:font-size-complex="12pt" style:language-asian="lt" style:country-asian="LT"/>
    </style:style>
    <style:style style:name="T206" style:parent-style-name="DefaultParagraphFont" style:family="text">
      <style:text-properties fo:font-weight="bold" style:font-weight-asian="bold" style:font-weight-complex="bold" fo:text-transform="uppercase" style:font-size-complex="12pt" style:language-asian="lt" style:country-asian="LT"/>
    </style:style>
    <style:style style:name="P207" style:parent-style-name="Normal" style:family="paragraph">
      <style:paragraph-properties fo:keep-with-next="always" fo:keep-together="always" fo:text-align="center"/>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text-indent="0.5in"/>
      <style:text-properties style:font-weight-complex="bold" style:font-size-complex="12pt" style:language-asian="lt" style:country-asian="LT"/>
    </style:style>
    <style:style style:name="P210" style:parent-style-name="Normal" style:family="paragraph">
      <style:paragraph-properties fo:text-align="justify" fo:text-indent="0.5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P294" style:parent-style-name="Normal" style:family="paragraph">
      <style:paragraph-properties fo:keep-with-next="always" fo:keep-together="always" fo:text-align="center">
        <style:tab-stops>
          <style:tab-stop style:type="left" style:position="0.2361in"/>
        </style:tab-stops>
      </style:paragraph-properties>
    </style:style>
    <style:style style:name="T295" style:parent-style-name="DefaultParagraphFont" style:family="text">
      <style:text-properties fo:font-weight="bold" style:font-weight-asian="bold" fo:text-transform="uppercase" style:font-size-complex="12pt" style:language-asian="lt" style:country-asian="LT"/>
    </style:style>
    <style:style style:name="T296" style:parent-style-name="DefaultParagraphFont" style:family="text">
      <style:text-properties fo:font-weight="bold" style:font-weight-asian="bold" fo:text-transform="uppercase" style:font-size-complex="12pt" style:language-asian="lt" style:country-asian="LT"/>
    </style:style>
    <style:style style:name="P297" style:parent-style-name="Normal" style:family="paragraph">
      <style:paragraph-properties fo:keep-with-next="always" fo:keep-together="always" fo:text-align="center"/>
    </style:style>
    <style:style style:name="T298" style:parent-style-name="DefaultParagraphFont" style:family="text">
      <style:text-properties fo:font-weight="bold" style:font-weight-asian="bold" fo:text-transform="uppercase" style:font-size-complex="12pt" style:language-asian="lt" style:country-asian="LT"/>
    </style:style>
    <style:style style:name="P299" style:parent-style-name="Normal" style:family="paragraph">
      <style:paragraph-properties fo:text-align="justify" fo:margin-left="0.4923in">
        <style:tab-stops/>
      </style:paragraph-properties>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P346" style:parent-style-name="Normal" style:family="paragraph">
      <style:paragraph-properties fo:keep-with-next="always" fo:keep-together="always" fo:text-align="center">
        <style:tab-stops>
          <style:tab-stop style:type="left" style:position="0.1972in"/>
        </style:tab-stops>
      </style:paragraph-properties>
    </style:style>
    <style:style style:name="T347" style:parent-style-name="DefaultParagraphFont" style:family="text">
      <style:text-properties fo:font-weight="bold" style:font-weight-asian="bold" fo:text-transform="uppercase" style:font-size-complex="12pt" style:language-asian="lt" style:country-asian="LT"/>
    </style:style>
    <style:style style:name="T348" style:parent-style-name="DefaultParagraphFont" style:family="text">
      <style:text-properties fo:font-weight="bold" style:font-weight-asian="bold" fo:text-transform="uppercase" style:font-size-complex="12pt" style:language-asian="lt" style:country-asian="LT"/>
    </style:style>
    <style:style style:name="P349" style:parent-style-name="Normal" style:family="paragraph">
      <style:paragraph-properties fo:keep-with-next="always" fo:keep-together="always" fo:text-align="center"/>
    </style:style>
    <style:style style:name="T350" style:parent-style-name="DefaultParagraphFont" style:family="text">
      <style:text-properties fo:font-weight="bold" style:font-weight-asian="bold" fo:text-transform="uppercase" style:font-size-complex="12pt" style:language-asian="lt" style:country-asian="LT"/>
    </style:style>
    <style:style style:name="P351" style:parent-style-name="Normal" style:family="paragraph">
      <style:paragraph-properties fo:text-align="justify" fo:text-indent="0.5in"/>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tab-stops>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center"/>
    </style:style>
    <style:style style:name="P481" style:parent-style-name="Normal" style:family="paragraph">
      <style:paragraph-properties fo:keep-with-next="always" fo:keep-together="always" fo:text-align="center">
        <style:tab-stops>
          <style:tab-stop style:type="left" style:position="0.2361in"/>
        </style:tab-stops>
      </style:paragraph-properties>
      <style:text-properties fo:hyphenate="false"/>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keep-with-next="always" fo:keep-together="always" fo:text-align="center"/>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keep-with-next="always" fo:keep-together="always" fo:text-align="justify" fo:text-indent="0.5in">
        <style:tab-stops>
          <style:tab-stop style:type="left" style:position="0.7875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style:style>
    <style:style style:name="P557" style:parent-style-name="Normal" style:family="paragraph">
      <style:paragraph-properties fo:keep-with-next="always" fo:keep-together="always" fo:text-align="center">
        <style:tab-stops>
          <style:tab-stop style:type="left" style:position="0.3152in"/>
        </style:tab-stops>
      </style:paragraph-properties>
    </style:style>
    <style:style style:name="T558" style:parent-style-name="DefaultParagraphFont" style:family="text">
      <style:text-properties fo:font-weight="bold" style:font-weight-asian="bold" fo:text-transform="uppercase" style:font-size-complex="12pt" style:language-asian="lt" style:country-asian="LT"/>
    </style:style>
    <style:style style:name="T559" style:parent-style-name="DefaultParagraphFont" style:family="text">
      <style:text-properties fo:font-weight="bold" style:font-weight-asian="bold" fo:text-transform="uppercase" style:font-size-complex="12pt" style:language-asian="lt" style:country-asian="LT"/>
    </style:style>
    <style:style style:name="P560" style:parent-style-name="Normal" style:family="paragraph">
      <style:paragraph-properties fo:keep-with-next="always" fo:keep-together="always" fo:text-align="center">
        <style:tab-stops>
          <style:tab-stop style:type="left" style:position="0.1972in"/>
        </style:tab-stops>
      </style:paragraph-properties>
    </style:style>
    <style:style style:name="T561" style:parent-style-name="DefaultParagraphFont" style:family="text">
      <style:text-properties fo:font-weight="bold" style:font-weight-asian="bold" fo:text-transform="uppercase" style:font-size-complex="12pt" style:language-asian="lt" style:country-asian="LT"/>
    </style:style>
    <style:style style:name="P562" style:parent-style-name="Normal" style:family="paragraph">
      <style:paragraph-properties fo:text-align="center"/>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886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886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0.886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886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886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886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886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886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886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886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center">
        <style:tab-stops>
          <style:tab-stop style:type="left" style:position="4.3312in"/>
        </style:tab-stops>
      </style:paragraph-properties>
    </style:style>
    <style:style style:name="T726" style:parent-style-name="DefaultParagraphFont" style:family="text">
      <style:text-properties style:language-asian="lt" style:country-asian="LT"/>
    </style:style>
    <style:style style:name="P72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widows="0" fo:orphans="0"/>
    </style:style>
  </office:automatic-styles>
  <office:body>
    <office:text text:use-soft-page-breaks="true">
      <text:p text:style-name="P1"><text:span text:style-name="T7">Suvestinė redakcija nuo 2022-05-13 iki 2022-12-31</text:span></text:p>
      <text:p text:style-name="P8"/>
      <text:p text:style-name="P9"><text:span text:style-name="T10">Nutarimas paskelbtas: Žin. 2001, Nr.<text:s/></text:span><text:a xlink:href="https://www.e-tar.lt/portal/legalAct.html?documentId=TAR.55AE7A4E7975" office:target-frame-name="_top" xlink:show="replace"><text:span text:style-name="T11">42-1455</text:span></text:a><text:span text:style-name="T12">, i. k. 1011100NUTA00000543</text:span></text:p>
      <text:p text:style-name="P13"/>
      <text:p text:style-name="P14">Nauja redakcija nuo 2014-10-04:</text:p>
      <text:p text:style-name="Normal"><text:span text:style-name="T15">Nr.<text:s/></text:span><text:a xlink:href="https://www.e-tar.lt/portal/legalAct.html?documentId=325f9c904acf11e4a8328599cac64d82" office:target-frame-name="_top" xlink:show="replace"><text:span text:style-name="T16">1046</text:span></text:a><text:span text:style-name="T17">, 2014-09-29, paskelbta TAR 2014-10-03, i. k. 2014-13617</text:span></text:p>
      <text:p text:style-name="P18"/>
      <text:p text:style-name="P19">lietuvos respublikos vyriausybė</text:p>
      <text:p text:style-name="P20"/>
      <text:p text:style-name="P21">Nutarimas</text:p>
      <text:p text:style-name="P22"><text:span text:style-name="T23">Dėl lietuvos respublikos valstybės biudžeto ir savivald</text:span><text:span text:style-name="T24">ybių biudžetų sudarymo ir vykdymo taisyklių patvirtinimo</text:span></text:p>
      <text:p text:style-name="P25"/>
      <text:p text:style-name="P26"><text:span text:style-name="T27">2001 m. gegužės 14 d. Nr. 543</text:span></text:p>
      <text:p text:style-name="P28"><text:span text:style-name="T29">Vilnius</text:span></text:p>
      <text:p text:style-name="P30"/>
      <text:p text:style-name="P31"><text:span text:style-name="T32">Vadovaudamasi Lietuvos Respublikos biudžeto sandaros įstatymo 8 straipsnio 1 dalimi, Lietuvos Respublikos Vyriausybė</text:span><text:span text:style-name="T33"><text:s/>nutaria:</text:span></text:p>
      <text:p text:style-name="P34"><text:span text:style-name="T35">Patvirtinti Lietuvos Respubliko</text:span><text:span text:style-name="T36">s valstybės biudžeto ir savivaldybių biudžetų sudarymo ir vykdymo taisykles (pridedama).</text:span><text:s/></text:p>
      <text:p text:style-name="P37"/>
      <text:p text:style-name="P38"/>
      <text:p text:style-name="P39"/>
      <text:soft-page-break/>
      <text:p text:style-name="P40">Ministras Pirmininkas<text:tab/>Rolandas Paksas</text:p>
      <text:p text:style-name="P41"/>
      <text:p text:style-name="P42"/>
      <text:p text:style-name="P43"/>
      <text:p text:style-name="P44"><text:span text:style-name="T45">Finansų ministras</text:span><text:span text:style-name="T46"><text:tab/>Jonas Lionginas</text:span></text:p>
      <text:p text:style-name="Normal"/>
      <text:p text:style-name="P47"/>
      <text:soft-page-break/>
      <text:p text:style-name="P48"><text:span text:style-name="T54">PATVIRTINTA</text:span><text:span text:style-name="T55"><text:line-break/></text:span><text:span text:style-name="T56">Lietuvos Respublikos Vyriausybės</text:span><text:span text:style-name="T57"><text:line-break/>2001 m. gegužės 14 d. nutarimu Nr. 543</text:span><text:span text:style-name="T58"><text:line-break/>(Lietuvos Respublikos Vyriausybės</text:span><text:span text:style-name="T59"><text:line-break/></text:span><text:span text:style-name="T60">2014 m. rugsėjo 29 d.</text:span><text:span text:style-name="T61"><text:s/>nutarimo Nr.<text:s/></text:span><text:span text:style-name="T62">1046</text:span><text:span text:style-name="T63"><text:line-break/>redakcija)</text:span></text:p>
      <text:p text:style-name="P64"/>
      <text:p text:style-name="P65"/>
      <text:p text:style-name="P66"/>
      <text:p text:style-name="P67"><text:span text:style-name="T68">LIETUVOS RESPUBLIKOS VALSTYBĖS BIUDŽETO IR SAVIVALDY</text:span><text:span text:style-name="T69">BIŲ BIUDŽETŲ SUDARYMO IR VYKDYMO TAISYKLĖS</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Respublikos valstybės biudžeto ir savivaldybių biudžetų sudarymo ir vykdymo taisyklėse (toliau – Taisyklės) nustatomos Lietuvos Respublikos<text:s/></text:span><text:soft-page-break/><text:span text:style-name="T82">valstybės biudžeto</text:span><text:span text:style-name="T83"><text:s/>ir savivaldybių biudžetų rengimo, tvirtinimo ir vykdymo procedūros, asignavimų valdytojų ir jiems pavaldžių biudžetinių įstaigų, ministrų valdymo sričių įstaigoms, vykdančioms atitinkamo asignavimų valdytojo programas, pavaldžių biudžetinių įstaigų ir kit</text:span><text:span text:style-name="T84">ų subjektų</text:span><text:span text:style-name="T85">, kuriems galimybė gauti biudžeto lėšų numatyta jų veiklos sritį reglamentuojančiuose įstatymuose, Lietuvos Respublikos Vyriausybės nutarimuose, priimtuose vadovaujantis Lietuvos Respublikos strateginio valdymo įstatymu, arba Vyriausybės nutarimu</text:span><text:span text:style-name="T86">ose, priimtuose vadovaujantis tiesiogiai taikomais Europos Sąjungos teisės aktais ir tarptautinėmis sutartimis, nustatančiais Europos Sąjungos ar atskirų valstybių tarptautinės finansinės paramos, teikiamos Lietuvos Respublikai, administravimo tvarką (toli</text:span><text:span text:style-name="T87">au – kiti subjektai),</text:span><text:span text:style-name="T88"><text:s/>vadovų teisių ir pareigų įgyvendinimo tvarka.</text:span><text:s/></text:p>
      <text:p text:style-name="P89">Punkto pakeitimai:</text:p>
      <text:p text:style-name="P90"><text:span text:style-name="T91">Nr.<text:s/></text:span><text:a xlink:href="https://www.e-tar.lt/portal/legalAct.html?documentId=5f8c5db0d1f511ec8d9390588bf2de65" office:target-frame-name="_top" xlink:show="replace"><text:span text:style-name="T92">485</text:span></text:a><text:span text:style-name="T93">, 2022-05-11, paskelbta TAR 2022-05-12, i. k. 2022-10078</text:span></text:p>
      <text:p text:style-name="Normal"/>
      <text:p text:style-name="P94"><text:span text:style-name="T95">2</text:span><text:span text:style-name="T96">. Taisyklėse vartojamos sąvokos suprantamos taip, kaip apibrėžtos arba vartojamos Lietuvos Respublikos biudžeto sandaros įstatyme, Strateginio valdymo įstatyme, Lietuvos Respublikos vietos savivaldos įstatyme, Lietuvos Respublikos viešojo sektoriaus atskai</text:span><text:span text:style-name="T97">tomybės įstatyme ir Lietuvos Respublikos oficialiosios statistikos įstatyme.</text:span><text:s/></text:p>
      <text:p text:style-name="P98">Punkto pakeitimai:</text:p>
      <text:soft-page-break/>
      <text:p text:style-name="P99"><text:span text:style-name="T100">Nr.<text:s/></text:span><text:a xlink:href="https://www.e-tar.lt/portal/legalAct.html?documentId=5f8c5db0d1f511ec8d9390588bf2de65" office:target-frame-name="_top" xlink:show="replace"><text:span text:style-name="T101">485</text:span></text:a><text:span text:style-name="T102">, 2022-05-11, paskelbta TAR 2022-05-12, i. k. 2022-100</text:span><text:span text:style-name="T103">78</text:span></text:p>
      <text:p text:style-name="Normal"/>
      <text:p text:style-name="P104"><text:span text:style-name="T105">II</text:span><text:span text:style-name="T106"><text:s/>SKYRIUS</text:span></text:p>
      <text:p text:style-name="P107"><text:span text:style-name="T108">VALSTYBĖS BIUDŽETO IR SAVIVALDYBIŲ BIUDŽETŲ FINANSINIŲ RODIKLIŲ PROJEKTŲ RENGIMAS</text:span></text:p>
      <text:p text:style-name="P109"/>
      <text:p text:style-name="P110"><text:span text:style-name="T111">3</text:span><text:span text:style-name="T112">. Kasmet Lietuvos Respublikos Vyriausybė patvirtina kitų metų valstybės biudžeto ir savivaldybių biudžetų finansinių rodiklių projektų rengimo plan</text:span><text:span text:style-name="T113">ą. Valstybės biudžeto ir savivaldybių biudžetų finansinių rodiklių projektus rengia Lietuvos Respublikos finansų ministerija (toliau – Finansų ministerija).</text:span></text:p>
      <text:p text:style-name="P114"><text:span text:style-name="T115">4</text:span><text:span text:style-name="T116">. Asignavimų valdytojai ir (arba) kitos įstaigos, laikydamiesi Lietuvos Respublikos Vyriausybė</text:span><text:span text:style-name="T117">s patvirtintame kitų metų valstybės biudžeto ir savivaldybių biudžetų finansinių rodiklių projektų rengimo plane nustatytų terminų, teikia Finansų ministerijai informaciją, kurios reikia ekonominės raidos scenarijui parengti; asignavimų poreikį valstybės b</text:span><text:span text:style-name="T118">iudžeto specialioms tikslinėms dotacijoms, skiriamoms savivaldybių biudžetams. Asignavimų poreikis valstybinėms (valstybės perduotoms savivaldybėms) funkcijoms, kurias valstybė pagal įstatymus perduoda savivaldybėms, atlikti apskaičiuojamas pagal valstybės</text:span><text:span text:style-name="T119"><text:s/>institucijų ir įstaigų patvirtintas lėšų apskaičiavimo metodikas, asignavimų poreikis ugdymo reikmėms finansuoti – pagal Lietuvos Respublikos Vyriausybės nustatytą mokymo lėšų apskaičiavimo, paskirstymo ir panaudojimo tvarką.</text:span><text:s/></text:p>
      <text:p text:style-name="P120">Punkto pakeitimai:</text:p>
      <text:p text:style-name="P121"><text:span text:style-name="T122">Nr.<text:s/></text:span><text:a xlink:href="https://www.e-tar.lt/portal/legalAct.html?documentId=1738242018a011e9bdd0d0d6ba6c7c51" office:target-frame-name="_top" xlink:show="replace"><text:span text:style-name="T123">22</text:span></text:a><text:span text:style-name="T124">, 2019-01-09, paskelbta TAR 2019-01-15, i. k. 2019-00536</text:span></text:p>
      <text:p text:style-name="Normal"/>
      <text:p text:style-name="P125"><text:span text:style-name="T126">5</text:span><text:span text:style-name="T127">. Valstybės biudžeto asignavimų valdytojai, atsižvelgdami į Lietuvos Respublikos Vyriausybės patvirtintame kitų metų valstybės biudžeto ir savivaldybių biudžetų finansinių rodiklių projektų rengimo plane nustatytus terminus ir vadovaudamiesi<text:s/></text:span><text:span text:style-name="T128">Strateginio<text:s/></text:span><text:span text:style-name="T129">valdymo metodika, patvirtinta Lietuvos Respublikos Vyriausybės 2021 m. balandžio 28 d. nutarimu Nr. 292 „Dėl Lietuvos Respublikos strateginio valdymo įstatymo, Lietuvos Respublikos regioninės plėtros įstatymo 4 straipsnio 3 ir 5 dalių, 7 straipsnio 1 ir 4<text:s/></text:span><text:span text:style-name="T130">dalių ir Lietuvos Respublikos biudžeto sandaros įstatymo 14</text:span><text:span text:style-name="T131">1<text:s/></text:span><text:span text:style-name="T132">straipsnio 3 dalies įgyvendinimo“ (toliau – Strateginio valdymo metodika)</text:span><text:span text:style-name="T133">,<text:s/></text:span><text:span text:style-name="T134">rengia strateginių veiklos planų projektus.</text:span><text:s/></text:p>
      <text:p text:style-name="P135">Punkto pakeitimai:</text:p>
      <text:p text:style-name="P136"><text:span text:style-name="T137">Nr.<text:s/></text:span><text:a xlink:href="https://www.e-tar.lt/portal/legalAct.html?documentId=5f8c5db0d1f511ec8d9390588bf2de65" office:target-frame-name="_top" xlink:show="replace"><text:span text:style-name="T138">485</text:span></text:a><text:span text:style-name="T139">, 2022-05-11, paskelbta TAR 2022-05-12, i. k. 2022-10078</text:span></text:p>
      <text:p text:style-name="Normal"/>
      <text:p text:style-name="P140"><text:span text:style-name="T141">6</text:span><text:span text:style-name="T142">. Finansų ministerija, vadovaudamasi<text:s/></text:span><text:span text:style-name="T143">Strateginio valdymo<text:s/></text:span><text:span text:style-name="T144">metodika ir<text:s/></text:span><text:span text:style-name="T145">Lietuvos Respublikos Vyriausybės patvirtintu kitų metų valstybės biudžeto i</text:span><text:span text:style-name="T146">r savivaldybių biudžetų finansinių rodiklių projektų rengimo planu</text:span><text:span text:style-name="T147">, praneša valstybės biudžeto asignavimų valdytojams maksimalių valstybės biudžeto asignavimų, galimų skirti trejiems biudžetiniams metams, sumas. Finansų ministerija parengia valstybės kapit</text:span><text:span text:style-name="T148">alo investicijų pagal atitinkamą sritį trejų biudžetinių metų preliminarius limitus ir vadovaudamasi Valstybės lėšų, skirtų valstybės kapitalo investicijoms, planavimo, tikslinimo, naudojimo, apskaitos ir kontrolės taisyklėmis, patvirtintomis Lietuvos Resp</text:span><text:span text:style-name="T149">ublikos<text:s/></text:span><text:span text:style-name="T150">Vyriausybės 2001 m. balandžio 26 d. nutarimu Nr. 478 „Dėl Valstybės lėšų, skirtų valstybės kapitalo investicijoms, planavimo, tikslinimo, naudojimo, apskaitos ir kontrolės taisyklių patvirtinimo“ (toliau – Valstybės lėšų, skirtų valstybės kapitalo<text:s/></text:span><text:span text:style-name="T151">investicijoms, planavimo, tikslinimo, naudojimo, apskaitos ir kontrolės taisyklės),</text:span><text:span text:style-name="T152"><text:s/>praneša apie tai atitinkamoms valstybės institucijoms ir įstaigoms.<text:s/></text:span></text:p>
      <text:p text:style-name="P153">Punkto pakeitimai:</text:p>
      <text:p text:style-name="P154"><text:span text:style-name="T155">Nr.<text:s/></text:span><text:a xlink:href="https://www.e-tar.lt/portal/legalAct.html?documentId=5f8c5db0d1f511ec8d9390588bf2de65" office:target-frame-name="_top" xlink:show="replace"><text:span text:style-name="T156">485</text:span></text:a><text:span text:style-name="T157">, 2022-05-11, paskelbta TAR 2022-05-12, i. k. 2022-10078</text:span></text:p>
      <text:p text:style-name="Normal"/>
      <text:p text:style-name="P158"><text:span text:style-name="T159">7</text:span><text:span text:style-name="T160">. Valstybės biudžeto asignavimų valdytojai, atsižvelgdami į Finansų ministerijos pateiktų maksimalių valstybės biudžeto asignavimų sumas ir vadovaudamiesi Strateginio valdy</text:span><text:span text:style-name="T161">mo metodika:</text:span></text:p>
      <text:p text:style-name="P162"><text:span text:style-name="T163">7.1</text:span><text:span text:style-name="T164">. praneša pavaldžioms biudžetinėms įstaigoms ir kitiems subjektams trejų biudžetinių metų prognozuojamas maksimalių asignavimų sumas ir prireikus kitus rodiklius planuojamiems rezultatams pasiekti;</text:span></text:p>
      <text:p text:style-name="P165"><text:span text:style-name="T166">7.2</text:span><text:span text:style-name="T167">.<text:s/></text:span><text:span text:style-name="T168">per Lietuvos Respublikos Vyriausybės patvirtintame kitų metų valstybės biudžeto ir savivaldybių biudžetų finansinių rodiklių projektų rengimo plane nustatytus terminus praneša savivaldybėms valstybės biudžeto specialioms tikslinėms dotacijoms planuojamų as</text:span><text:span text:style-name="T169">ignavimų dydį ir stebėsenos<text:s/></text:span><text:span text:style-name="T170">rodiklius</text:span><text:span text:style-name="T171">, kurių sieks savivaldybės naudodamos valstybės biudžeto lėšas,</text:span><text:span text:style-name="T172"><text:s/>bei siektinas jų reikšmes;</text:span></text:p>
      <text:p text:style-name="P173"><text:span text:style-name="T174">7.3</text:span><text:span text:style-name="T175">. atsižvelgdami į Lietuvos Respublikos Vyriausybės patvirtintame kitų metų valstybės biudžeto ir savivaldybių biudžetų fi</text:span><text:span text:style-name="T176">nansinių rodiklių projektų rengimo plane nustatytus terminus, prireikus tikslina strateginių veiklos planų projektus, užpildo finansų ministro patvirtintas programų sąmatų ir kitų valstybės biudžeto skaičiavimų, būtinų valstybės biudžeto projektui sudaryti</text:span><text:span text:style-name="T177">, formas ir pateikia juos Finansų ministerijai.</text:span><text:s/></text:p>
      <text:p text:style-name="P178">Punkto pakeitimai:</text:p>
      <text:p text:style-name="P179"><text:span text:style-name="T180">Nr.<text:s/></text:span><text:a xlink:href="https://www.e-tar.lt/portal/legalAct.html?documentId=5f8c5db0d1f511ec8d9390588bf2de65" office:target-frame-name="_top" xlink:show="replace"><text:span text:style-name="T181">485</text:span></text:a><text:span text:style-name="T182">, 2022-05-11, paskelbta TAR 2022-05-12, i. k. 2022-10078</text:span></text:p>
      <text:p text:style-name="Normal"/>
      <text:p text:style-name="P183"><text:span text:style-name="T184">8</text:span><text:span text:style-name="T185">. Valstybės instit</text:span><text:span text:style-name="T186">ucijos ir įstaigos investicijų projektų įgyvendinimo programas ir kitus dokumentus, susijusius su Valstybės investicijų programos rengimu, rengia, teikia ir tikslina<text:s/></text:span><text:span text:style-name="T187">vadovaudamosi Valstybės lėšų, skirtų valstybės kapitalo investicijoms, planavimo, tikslini</text:span><text:span text:style-name="T188">mo, naudojimo, apskaitos ir kontrolės taisyklėmis</text:span><text:span text:style-name="T189">.</text:span></text:p>
      <text:p text:style-name="P190"><text:span text:style-name="T191">9</text:span><text:span text:style-name="T192">. Finansų ministerija apskaičiuoja planuojamas valstybės biudžeto pajamas ir išlaidas, susijusias su skolos valstybės vardu valdymu.</text:span></text:p>
      <text:p text:style-name="P193"><text:span text:style-name="T194">10</text:span><text:span text:style-name="T195">. Finansų ministerija parengia Lietuvos Respublikos tam tikrų</text:span><text:span text:style-name="T196"><text:s/>metų valstybės biudžeto ir savivaldybių biudžetų finansinių rodiklių patvirtinimo įstatymo projektą ir pateikia Lietuvos Respublikos Vyriausybei.</text:span></text:p>
      <text:p text:style-name="P197"><text:span text:style-name="T198">11</text:span><text:span text:style-name="T199">. Finansų ministerija kartu su Lietuvos Respublikos tam tikrų metų valstybės biudžeto ir savivaldybių b</text:span><text:span text:style-name="T200">iudžetų finansinių rodiklių patvirtinimo įstatymo projektu pateikia Lietuvos Respublikos Vyriausybei trejų biudžetinių metų Valstybės investicijų programos projekte numatytų valstybės kapitalo investicijų preliminarų paskirstymą pagal asignavimų valdytojus</text:span><text:span text:style-name="T201"><text:s/>ir investicijų projektus (investicijų projektų įgyvendinimo programas) ir kitus dokumentus, nurodytus Lietuvos Respublikos biudžeto sandaros įstatyme ir kituose teisės aktuose. Taip pat Finansų ministerija kartu pateikia valstybės biudžeto einamųjų metų p</text:span><text:span text:style-name="T202">irmojo pusmečio vykdymo ataskaitų rinkinį.</text:span></text:p>
      <text:p text:style-name="P203"/>
      <text:p text:style-name="P204"><text:span text:style-name="T205">III</text:span><text:span text:style-name="T206"><text:s/>SKYRIUS</text:span></text:p>
      <text:p text:style-name="P207"><text:span text:style-name="T208">PROGRAMŲ SĄMATOS</text:span></text:p>
      <text:p text:style-name="P209"/>
      <text:p text:style-name="P210"><text:span text:style-name="T211">12</text:span><text:span text:style-name="T212">. Programų sąmatas sudaro kiekviena valstybės biudžeto asignavimų valdytojo vadovaujama įstaiga, kiekviena jam pavaldi biudžetinė įstaiga, kiekviena ministrų valdymo<text:s/></text:span><text:span text:style-name="T213">sričių įstaigoms, vykdančioms atitinkamo asignavimų valdytojo programas, pavaldi biudžetinė įstaiga ir kiti subjektai ir jas pateikia asignavimų valdytojui.</text:span><text:s/></text:p>
      <text:p text:style-name="P214">Punkto pakeitimai:</text:p>
      <text:p text:style-name="P215"><text:span text:style-name="T216">Nr.<text:s/></text:span><text:a xlink:href="https://www.e-tar.lt/portal/legalAct.html?documentId=1738242018a011e9bdd0d0d6ba6c7c51" office:target-frame-name="_top" xlink:show="replace"><text:span text:style-name="T217">22</text:span></text:a><text:span text:style-name="T218">, 2019-01-09, paskelbta TAR 2019-01-15, i. k. 2019-00536</text:span></text:p>
      <text:p text:style-name="Normal"/>
      <text:p text:style-name="P219"><text:span text:style-name="T220">13</text:span><text:span text:style-name="T221">. Programų sąmatos sudaromos pagal programų finansavimo šaltinių, funkcinės ir ekonominės klasifikacijos kodus. Lėšos programų sąmatose planuojamos:</text:span></text:p>
      <text:p text:style-name="P222"><text:span text:style-name="T223">13.1</text:span><text:span text:style-name="T224">. biudžetine</text:span><text:span text:style-name="T225">i įstaigai ir / arba kitam subjektui, kuris priskiriamas viešojo sektoriaus subjektams, – pagal detalią ekonominę klasifikaciją;</text:span></text:p>
      <text:p text:style-name="P226"><text:span text:style-name="T227">13.2</text:span><text:span text:style-name="T228">. nepavaldžiai biudžetinei įstaigai, kai teisės aktų nustatyta tvarka sprendimai skirti jai lėšas priimami einamųjų biu</text:span><text:span text:style-name="T229">džetinių metų eigoje, ir / arba kitam subjektui, kuris nepriskiriamas viešojo sektoriaus subjektams, – nedetalizuojant pagal visus ekonominės klasifikacijos kodus.</text:span></text:p>
      <text:p text:style-name="P230"><text:span text:style-name="T231">Programų finansavimo šaltinių, funkcinę ir ekonominę klasifikaciją ir programų sąmatų formas</text:span><text:span text:style-name="T232"><text:s/>tvirtina finansų ministras. Biudžetiniais metais pakeistos programų sąmatų formos taikomos rengiant ir tvirtinant ateinančių biudžetinių metų programų sąmatas.</text:span></text:p>
      <text:p text:style-name="P233"><text:span text:style-name="T234">14</text:span><text:span text:style-name="T235">. Programų sąmatas pasirašo jas sudariusių įstaigų vadovai ar jų įgalioti asmenys. Vals</text:span><text:span text:style-name="T236">tybės biudžeto asignavimų valdytojas ar jo įgalioti asmenys tvirtina savo, pavaldžių biudžetinių įstaigų (išskyrus ministro valdymo srities įstaigas, vykdančias atitinkamo asignavimų valdytojo programas ir turinčias pavaldžių biudžetinių įstaigų) ir kitų s</text:span><text:span text:style-name="T237">ubjektų programų sąmatas. Valstybės biudžeto asignavimų valdytojas ar jo įgalioti asmenys tvirtina ministro valdymo srities įstaigos, vykdančios atitinkamo asignavimų valdytojo programas ir turinčios pavaldžių biudžetinių įstaigų, vykdomų programų suvestin</text:span><text:span text:style-name="T238">ę sąmatą.<text:s/></text:span><text:span text:style-name="T239">Ministro valdymo srities įstaigos, vykdančios atitinkamo asignavimų valdytojo programas ir turinčios pavaldžių biudžetinių įstaigų, vadovas arba jo įgalioti asmenys tvirtina savo vadovaujamos įstaigos ir pavaldžių biudžetinių įstaigų programų sąm</text:span><text:span text:style-name="T240">atas.</text:span></text:p>
      <text:p text:style-name="P241"><text:span text:style-name="T242">Kol patvirtinamos programų sąmatos, asignavimų valdytojo asignavimai kiekvieną mėnesį negali viršyti 1/12 einamųjų metų šiam asignavimų valdytojui skirtų lėšų, išskyrus tuos atvejus, kai asignavimų valdytojas Finansų ministerijai raštu pagrindžia did</text:span><text:span text:style-name="T243">esnį lėšų poreikį.</text:span></text:p>
      <text:p text:style-name="P244"><text:span text:style-name="T245">15</text:span><text:span text:style-name="T246">. Sudarydami programų sąmatas, valstybės biudžeto asignavimų valdytojai ir ministrų valdymo sričių įstaigų, vykdančių atitinkamo asignavimų valdytojo programas ir turinčių pavaldžių biudžetinių įstaigų, vadovai turi užtikrinti, kad</text:span><text:span text:style-name="T247"><text:s/>jų vadovaujamų ir jiems pavaldžių biudžetinių įstaigų ir kitų subjektų praėjusių metų įsiskolinimai pagal jų įsipareigojimus būtų numatyti padengti planuojamais metais, neviršijant tiems metams skirtų valstybės biudžeto asignavimų. Jeigu programų sąmatos<text:s/></text:span><text:span text:style-name="T248">patvirtinamos iki praėjusių metų ž</text:span><text:span text:style-name="T249">emesniojo lygio biudžeto išlaidų arba lėšų sąmatos vykdymo</text:span><text:span text:style-name="T250"><text:s/>ataskaitos sudarymo, remiantis praėjusių metų</text:span><text:span text:style-name="T251"><text:s/></text:span><text:span text:style-name="T252">ataskaitiniais duomenimis apie šiame Taisyklių punkte nurodytų įstaigų įsipareigojimus planuojamųjų metų pradžioje,<text:s/></text:span><text:span text:style-name="T253">turi būti atitinkamai patikslintos jų planuojamųjų metų programų sąmatos.</text:span></text:p>
      <text:p text:style-name="P254"><text:span text:style-name="T255">16</text:span><text:span text:style-name="T256">. Valstybės biudžeto asignavimų valdytojas, įsigaliojus Lietuvos Respublikos tam tikrų metų valstybės biudžeto ir savivaldybių biudžetų finansinių rodiklių patvirtinimo įstatym</text:span><text:span text:style-name="T257">ui, prireikus patikslina programų sąmatas ir užpildytas patvirtinto biudžeto programų sąmatų formas pateikia Finansų ministerijai ne vėliau kaip iki biudžetinių metų sausio 15 dienos, o kitas formas – iki vasario 5 dienos</text:span><text:span text:style-name="T258">.<text:s/></text:span><text:span text:style-name="T259">Asignavimų valdytojas, paskirstyd</text:span><text:span text:style-name="T260">amas asignavimus pagal ketvirčius, juos turi planuoti atsižvelgdamas į realius planuojamus mokėjimus dėl prisiimtų ar numatomų prisiimti įsipareigojimų kiekvieną ketvirtį.</text:span><text:s/></text:p>
      <text:p text:style-name="P261">Punkto pakeitimai:</text:p>
      <text:p text:style-name="P262"><text:span text:style-name="T263">Nr.<text:s/></text:span><text:a xlink:href="https://www.e-tar.lt/portal/legalAct.html?documentId=1738242018a011e9bdd0d0d6ba6c7c51" office:target-frame-name="_top" xlink:show="replace"><text:span text:style-name="T264">22</text:span></text:a><text:span text:style-name="T265">, 2019-01-09, paskelbta TAR 2019-01-15, i. k. 2019-00536</text:span></text:p>
      <text:p text:style-name="Normal"/>
      <text:p text:style-name="P266"><text:span text:style-name="T267">17</text:span><text:span text:style-name="T268">. Finansų ministerija pagal asignavimų valdytojų pateiktas programų sąmatas parengia Lietuvos Respublikos Vyriausybės nutarimo dėl tam tikrų metų valsty</text:span><text:span text:style-name="T269">bės biudžeto patvirtintų asignavimų paskirstymo pagal programas projektą, kuriame turi būti nustatyta kiekvienai valstybės biudžeto asignavimų valdytojų programai bendra asignavimų suma, asignavimai išlaidoms (iš jų – darbo užmokesčiui) ir turtui įsigyti,<text:s/></text:span><text:span text:style-name="T270">ir pateikia jį Lietuvos Respublikos Vyriausybei.</text:span></text:p>
      <text:p text:style-name="P271"><text:span text:style-name="T272">18</text:span><text:span text:style-name="T273">.<text:s/></text:span><text:span text:style-name="T274">Inicijuoti einamųjų biudžetinių metų asignavimų paskirstymo pagal programas pakeitimą ne dažniau kaip vieną kartą per ketvirtį per pirmus tris metų ketvirčius ir ne dažniau kaip vieną kartą per mėnes</text:span><text:span text:style-name="T275">į per ketvirtąjį metų ketvirtį gali Finansų ministerija, atsižvelgdama į asignavimų valdytojų siūlomus valstybės biudžeto patvirtintų asignavimų paskirstymo pagal programas pakeitimus. Einamųjų biudžetinių metų asignavimų paskirstymo pagal programas pakeit</text:span><text:span text:style-name="T276">imai gali būti inicijuojami ir dažniau, jeigu jie būtini pažangos priemonėms ir projektams <text:s/>įgyvendinti.</text:span><text:s/></text:p>
      <text:p text:style-name="P277">Punkto pakeitimai:</text:p>
      <text:p text:style-name="P278"><text:span text:style-name="T279">Nr.<text:s/></text:span><text:a xlink:href="https://www.e-tar.lt/portal/legalAct.html?documentId=5f8c5db0d1f511ec8d9390588bf2de65" office:target-frame-name="_top" xlink:show="replace"><text:span text:style-name="T280">485</text:span></text:a><text:span text:style-name="T281">, 2022-05-11, paskelbta TA</text:span><text:span text:style-name="T282">R 2022-05-12, i. k. 2022-10078</text:span></text:p>
      <text:p text:style-name="Normal"/>
      <text:p text:style-name="P283"><text:span text:style-name="T284">19</text:span><text:span text:style-name="T285">. Įsigaliojus Lietuvos Respublikos Vyriausybės nutarimui dėl tam tikrų metų valstybės biudžeto patvirtintų asignavimų paskirstymo pagal programas pakeitimo, valstybės biudžeto asignavimų valdytojas:</text:span></text:p>
      <text:p text:style-name="P286"><text:span text:style-name="T287">19.1</text:span><text:span text:style-name="T288">. per 5 darbo</text:span><text:span text:style-name="T289"><text:s/>dienas Finansų ministerijai pateikia pažymą apie valstybės biudžeto asignavimų pakeitimus;</text:span></text:p>
      <text:p text:style-name="P290"><text:span text:style-name="T291">19.2</text:span><text:span text:style-name="T292">. patikslina strateginį veiklos planą.</text:span></text:p>
      <text:p text:style-name="P293"/>
      <text:p text:style-name="P294"><text:span text:style-name="T295">IV</text:span><text:span text:style-name="T296"><text:s/>SKYRIUS</text:span></text:p>
      <text:p text:style-name="P297"><text:span text:style-name="T298">SAVIVALDYBIŲ BIUDŽETŲ RENGIMAS IR TVIRTINIMAS</text:span></text:p>
      <text:p text:style-name="P299"/>
      <text:p text:style-name="P300"><text:span text:style-name="T301">20</text:span><text:span text:style-name="T302">. Savivaldybių biudžetų projektai rengiami<text:s/></text:span><text:span text:style-name="T303">vadovaujantis Lietuvos Respublikos biudžeto sandaros įstatymu, Lietuvos Respublikos vietos savivaldos įstatymu, Lietuvos Respublikos savivaldybių biudžetų pajamų nustatymo metodikos įstatymu, Lietuvos Respublikos Seimo patvirtintais savivaldybių biudžetų f</text:span><text:span text:style-name="T304">inansiniais rodikliais, Taisyklėmis, oficialiosios statistikos portale skelbiamais duomenimis, patvirtintais savivaldybių planavimo dokumentais, taip pat savivaldybių biudžetų asignavimų valdytojų programomis ir jų sąmatų projektais.</text:span><text:s/></text:p>
      <text:p text:style-name="P305">Punkto pakeitimai:</text:p>
      <text:p text:style-name="P306"><text:span text:style-name="T307">Nr</text:span><text:span text:style-name="T308">.<text:s/></text:span><text:a xlink:href="https://www.e-tar.lt/portal/legalAct.html?documentId=5f8c5db0d1f511ec8d9390588bf2de65" office:target-frame-name="_top" xlink:show="replace"><text:span text:style-name="T309">485</text:span></text:a><text:span text:style-name="T310">, 2022-05-11, paskelbta TAR 2022-05-12, i. k. 2022-10078</text:span></text:p>
      <text:p text:style-name="Normal"/>
      <text:p text:style-name="P311"><text:span text:style-name="T312">21</text:span><text:span text:style-name="T313">. Savivaldybių biudžeto projektai rengiami savivaldybių administracijos direktoriaus nust</text:span><text:span text:style-name="T314">atyta tvarka.</text:span></text:p>
      <text:p text:style-name="P315"><text:span text:style-name="T316">22</text:span><text:span text:style-name="T317">. Savivaldybės administracijos direktoriaus nustatyta tvarka kiekviena savivaldybės biudžeto asignavimų valdytojo vadovaujama įstaiga, kiekviena jam pavaldi biudžetinė įstaiga ir kiti subjektai, vykdantys atitinkamo asignavimų valdytojo</text:span><text:span text:style-name="T318"><text:s/>programas, sudaro savo programų sąmatų projektus pagal programų finansavimo šaltinius, funkcinės ir ekonominės klasifikacijos kodus. Kiti subjektai lėšas programų sąmatose planuoja taip, kaip Taisyklių 13 punkte nurodyti kiti subjektai.</text:span></text:p>
      <text:p text:style-name="P319"><text:span text:style-name="T320">23</text:span><text:span text:style-name="T321">. Savivaldyb</text:span><text:span text:style-name="T322">ės vykdomoji institucija parengtą savivaldybės biudžeto projektą pateikia savivaldybės tarybai savivaldybės tarybos reglamento nustatyta tvarka. Savivaldybės taryba biudžeto projektą svarsto atsižvelgdama į savivaldybės vykdomosios institucijos pranešimus,</text:span><text:span text:style-name="T323"><text:s/>savivaldybės tarybos komitetų pasiūlymus ir išvadas.</text:span></text:p>
      <text:p text:style-name="P324"><text:span text:style-name="T325">24</text:span><text:span text:style-name="T326">. Savivaldybės tarybai patvirtinus savivaldybės biudžetą, savivaldybės biudžeto asignavimų valdytojai arba jų įgalioti asmenys ne vėliau kaip per 15 darbo dienų patvirtina savo ir jiems pavaldžių<text:s/></text:span><text:span text:style-name="T327">biudžetinių įstaigų, kitų subjektų programas ir jų (arba vykdomų programos priemonių) sąmatas pagal programų finansavimo šaltinius, funkcinės ir ekonominės klasifikacijos kodus.</text:span></text:p>
      <text:p text:style-name="P328"><text:span text:style-name="T329">25</text:span><text:span text:style-name="T330">. Savivaldybės administracija, vadovaudamasi patvirtintu savivaldybės bi</text:span><text:span text:style-name="T331">udžetu, pajamų paskirstymu ketvirčiais, programų sąmatomis pagal administracijos direktoriaus nustatytas formas, sudaro metų ketvirčiais paskirstytą savivaldybės biudžeto pajamų ir programų finansavimo planą (išlaidų sąrašą) pagal asignavimų valdytojus, pr</text:span><text:span text:style-name="T332">ogramas ir išlaidų ekonominę klasifikaciją. Jį tvirtina savivaldybės administracijos direktorius.</text:span></text:p>
      <text:p text:style-name="P333"><text:span text:style-name="T334">26</text:span><text:span text:style-name="T335">. Savivaldybės taryba, tvirtindama savivaldybės biudžeto pajamas, lėšas iš valstybės biudžeto numato pagal Lietuvos Respublikos tam tikrų metų valstybės</text:span><text:span text:style-name="T336"><text:s/>biudžeto ir savivaldybių biudžetų finansinių rodiklių patvirtinimo įstatymą, o asignavimų paskirstymą programoms vykdyti tvirtina pagal finansavimo šaltinius.</text:span></text:p>
      <text:p text:style-name="P337"><text:span text:style-name="T338">27</text:span><text:span text:style-name="T339">. Patvirtintus savivaldybių biudžetus savivaldybės per 30 darbo dienų pagal finansų minist</text:span><text:span text:style-name="T340">ro patvirtintas formas pateikia Finansų ministerijai.</text:span></text:p>
      <text:p text:style-name="P341"><text:span text:style-name="T342">28</text:span><text:span text:style-name="T343">. Savivaldybė einamaisiais biudžetiniais metais iš valstybės biudžeto asignavimų valdytojams patvirtintų asignavimų gautas lėšas, kurios skiriamos teisės aktuose nustatytoms savivaldybių<text:s/></text:span><text:span text:style-name="T344">savarankiškosioms ir valstybinėms (valstybės perduotoms savivaldybėms) funkcijoms atlikti, įtraukia į savivaldybės biudžeto pajamas.</text:span></text:p>
      <text:p text:style-name="P345"/>
      <text:p text:style-name="P346"><text:span text:style-name="T347">V</text:span><text:span text:style-name="T348"><text:s/>SKYRIUS</text:span></text:p>
      <text:p text:style-name="P349"><text:span text:style-name="T350">BIUDŽETŲ VYKDYMAS IR VYKDYMO ATSKAITOMYBĖ</text:span></text:p>
      <text:p text:style-name="P351"/>
      <text:p text:style-name="P352"><text:span text:style-name="T353">29</text:span><text:span text:style-name="T354">. Lietuvos Respublikos Seimui patvirtinus Lietuvos<text:s/></text:span><text:span text:style-name="T355">Respublikos tam tikrų metų valstybės biudžeto ir savivaldybių biudžetų finansinių rodiklių patvirtinimo įstatymą, Finansų ministerija biudžetinių metų pradžioje paskirsto valstybės biudžeto pajamas pagal metų ketvirčius.</text:span></text:p>
      <text:p text:style-name="P356"><text:span text:style-name="T357">Lietuvos Respublikos Vyriausybei pa</text:span><text:span text:style-name="T358">tvirtinus valstybės biudžeto asignavimų paskirstymą pagal programas, Finansų ministerija patikslina valstybės biudžeto pajamų paskirstymą pagal metų ketvirčius ir remdamasi programų sąmatomis, patvirtintomis atsižvelgiant į valstybės biudžeto asignavimų va</text:span><text:span text:style-name="T359">ldytojų iš anksto su Finansų ministerija suderintas bendrų valstybės biudžeto asignavimų paskirstymo ketvirčiais sumas, sudaro metų ketvirčiais paskirstytą valstybės biudžeto pajamų ir programų finansavimo planą (išlaidų sąrašą) pagal valstybės biudžeto as</text:span><text:span text:style-name="T360">ignavimų valdytojus, programas. Valstybės biudžeto pajamų ir programų finansavimo planą (išlaidų sąrašą) tvirtina finansų ministras.</text:span></text:p>
      <text:p text:style-name="P361"><text:span text:style-name="T362">30</text:span><text:span text:style-name="T363">. Prie valstybės biudžeto pajamų priskirtinos mokesčių, rinkliavų ir kitos įmokos pervedamos į Valstybinės mokesčių i</text:span><text:span text:style-name="T364">nspekcijos prie Lietuvos Respublikos finansų ministerijos (toliau – Valstybinė mokesčių inspekcija), Muitinės departamento prie Lietuvos Respublikos finansų ministerijos (toliau – Muitinės departamentas) pajamų surenkamąsias sąskaitas ir valstybės iždo sąs</text:span><text:span text:style-name="T365">kaitą.</text:span><text:s/></text:p>
      <text:p text:style-name="P366">Punkto pakeitimai:</text:p>
      <text:p text:style-name="P367"><text:span text:style-name="T368">Nr.<text:s/></text:span><text:a xlink:href="https://www.e-tar.lt/portal/legalAct.html?documentId=1a444a10a7f411e5be7fbe3f919a1ebe" office:target-frame-name="_top" xlink:show="replace"><text:span text:style-name="T369">1313</text:span></text:a><text:span text:style-name="T370">, 2015-12-16, paskelbta TAR 2015-12-22, i. k. 2015-20151</text:span></text:p>
      <text:p text:style-name="Normal"/>
      <text:p text:style-name="P371"><text:span text:style-name="T372">31</text:span><text:span text:style-name="T373">. Prie valstybės biudžeto pajamų priskirtinas mokesčių, rin</text:span><text:span text:style-name="T374">kliavų ir kitas įmokas Valstybinė mokesčių inspekcija ir Muitinės departamentas finansų ministro nustatyta tvarka perveda į valstybės iždo sąskaitą.</text:span></text:p>
      <text:p text:style-name="P375"><text:span text:style-name="T376">32</text:span><text:span text:style-name="T377">. Mokesčių, rinkliavų ir kitos įmokos į valstybės (savivaldybės) biudžetą ir / arba išteklių fondus p</text:span><text:span text:style-name="T378">askirstomos taip, kaip nustatyta Lietuvos Respublikos biudžeto sandaros įstatyme, mokesčių ir kituose įstatymuose. Jeigu teisės aktuose nenurodyta, kur turėtų būti įskaitomos biudžetams priklausančios sumos, jos įskaitomos į valstybės biudžetą.</text:span></text:p>
      <text:p text:style-name="P379"><text:span text:style-name="T380">33</text:span><text:span text:style-name="T381">. Val</text:span><text:span text:style-name="T382">stybinė mokesčių inspekcija ir Muitinės departamentas finansų ministro nustatyta tvarka pateikia Finansų ministerijai mokesčių ir kitų įmokų į biudžetus apyskaitą ir nepriemokų pažymą. Į šią apyskaitą Valstybinė mokesčių inspekcija įtraukia ir pervestas į<text:s/></text:span><text:span text:style-name="T383">savivaldybių iždo sąskaitas tiesiogiai mokesčių mokėtojų pervestas įmokas. Savivaldybių vykdomosios institucijos per 2 darbo dienas nuo ataskaitinio mėnesio pabaigos pateikia Valstybinei mokesčių inspekcijai duomenis apie tiesiogiai į savivaldybių iždo sąs</text:span><text:span text:style-name="T384">kaitas pervestas lėšas, taip pat pateikia užpildytą finansų ministro patvirtintą formą. Valstybinė mokesčių inspekcija, remdamasi mokesčių ir kitų įmokų į biudžetus apyskaitos duomenimis, per 5 darbo dienas nuo mėnesio pabaigos pateikia savivaldybių admini</text:span><text:span text:style-name="T385">stracijoms pajamų vykdymo ataskaitų rinkinį pagal pajamų rūšis.</text:span></text:p>
      <text:p text:style-name="P386"><text:span text:style-name="T387">34</text:span><text:span text:style-name="T388">. Savivaldybių biudžetams priskirtus mokesčius, kitas įmokas ir rinkliavas Valstybinė mokesčių inspekcija perveda į savivaldybių iždo</text:span><text:span text:style-name="T389"><text:s/></text:span><text:span text:style-name="T390">sąskaitas per suderintus su savivaldybių<text:s/></text:span><text:span text:style-name="T391">administracijų direktoriais terminus.</text:span></text:p>
      <text:p text:style-name="P392"><text:span text:style-name="T393">35</text:span><text:span text:style-name="T394">. Biudžetinių įstaigų,<text:s/></text:span><text:span text:style-name="T395">finansuojamų iš valstybės biudžeto,<text:s/></text:span><text:span text:style-name="T396">pajamos kaupiamos atskiroje biudžetinės įstaigos sąskaitoje ir įmokamos į valstybės biudžetą.<text:s/></text:span><text:span text:style-name="T397">Biudžetinė įstaiga minėtas pajamas, nurodžiusi atitinkamą į</text:span><text:span text:style-name="T398">mokos<text:s/></text:span><text:span text:style-name="T399">kodą, perveda į valstybės iždo sąskaitą</text:span><text:span text:style-name="T400"><text:s/>2 kartus per mėnesį – 5 ir 20 dienomis, jeigu jos viršija 100 (vienas šimtas) eurų</text:span><text:span text:style-name="T401"><text:s/>arba kai yra poreikis teikti mokėjimo paraišką programos, kuri finansuojama iš biudžetinių įstaigų pajamų, išlaidoms apmokėti</text:span><text:span text:style-name="T402">.</text:span></text:p>
      <text:p text:style-name="P403"><text:span text:style-name="T404">Savivaldybių tarybos nustato biudžetinių įstaigų, kurios finansuojamos iš savivaldybių biudžetų, pajamų kaupimo ir įmokėjimo į savivaldybių biudžetus tvarką.<text:s/></text:span><text:span text:style-name="T405">Jeigu savivaldybių taryba numato biudžetinių įstaigų pajamas rinkti per Valstybinę mokesčių inspek</text:span><text:span text:style-name="T406">ciją, tai turi būti suderinta su Valstybine mokesčių inspekcija.</text:span><text:s/></text:p>
      <text:p text:style-name="P407">Punkto pakeitimai:</text:p>
      <text:p text:style-name="P408"><text:span text:style-name="T409">Nr.<text:s/></text:span><text:a xlink:href="https://www.e-tar.lt/portal/legalAct.html?documentId=1a444a10a7f411e5be7fbe3f919a1ebe" office:target-frame-name="_top" xlink:show="replace"><text:span text:style-name="T410">1313</text:span></text:a><text:span text:style-name="T411">, 2015-12-16, paskelbta TAR 2015-12-22, i. k. 2015-20151</text:span></text:p>
      <text:p text:style-name="Normal"/>
      <text:p text:style-name="P412"><text:span text:style-name="T413">36</text:span><text:span text:style-name="T414">.</text:span><text:span text:style-name="T415"><text:s/>Gautos iš patalpų nuomininkų įmokos už trečiųjų asmenų suteiktas komunalines paslaugas (šildymą, elektros energiją, vandenį ir panašiai) naudojamos už šių asmenų suteiktas komunalines paslaugas sumokėti.</text:span></text:p>
      <text:p text:style-name="P416"><text:span text:style-name="T417">37</text:span><text:span text:style-name="T418">. Visos per biudžetinius metus į Valstybinės<text:s/></text:span><text:span text:style-name="T419">mokesčių inspekcijos biudžeto pajamų surenkamąsias sąskaitas įmokėtos gyventojų pajamų mokesčio sumos pervedamos pagal patvirtintas tiems metams šio mokesčio dalis.</text:span></text:p>
      <text:p text:style-name="P420"><text:span text:style-name="T421">38</text:span><text:span text:style-name="T422">. Mokesčio mokėtojo permokėtos mokesčių sumos, kurios lieka permokos sumas įskaičius<text:s/></text:span><text:span text:style-name="T423">mokestinei nepriemokai padengti, grąžinamos, kaip nustatyta Lietuvos Respublikos mokesčių administravimo įstatyme.</text:span></text:p>
      <text:p text:style-name="P424"><text:span text:style-name="T425">39</text:span><text:span text:style-name="T426">. Valstybės ir savivaldybių biudžetų asignavimų valdytojai teikia finansinių ir biudžeto vykdymo ataskaitų rinkinius, kaip nustatyta Li</text:span><text:span text:style-name="T427">etuvos Respublikos viešojo sektoriaus atskaitomybės įstatyme.</text:span></text:p>
      <text:p text:style-name="P428"><text:span text:style-name="T429">40</text:span><text:span text:style-name="T430">. Asignavimai iš biudžetų išduodami tik toms išlaidoms, kurios numatytos valstybės biudžeto ir savivaldybių biudžetų programose, padengti. Įstaigos finansuojamos vadovaujantis<text:s/></text:span><text:span text:style-name="T431">patvirtintomis programų sąmatomis, mokėjimo paraiškose nurodant priemones.</text:span></text:p>
      <text:p text:style-name="P432"><text:span text:style-name="T433">Biudžetinė įstaiga programų išlaidoms padengti pirmiausia turi naudoti asignavimus, gautus iš einamaisiais biudžetiniais metais įmokėtų į biudžetą biudžetinės įstaigos pajamų, įskai</text:span><text:span text:style-name="T434">tant ankstesniais metais nepanaudotus šių lėšų likučius ir viršplanines pajamas, išskyrus konkrečiam tikslui numatytas lėšas, kurių negali naudoti kitiems tikslams.</text:span></text:p>
      <text:p text:style-name="P435"><text:span text:style-name="T436">41</text:span><text:span text:style-name="T437">. Finansų ministerija valstybės biudžeto asignavimus išduoda finansų ministro nustaty</text:span><text:span text:style-name="T438">ta tvarka, o savivaldybių administracijos savivaldybių biudžetų asignavimus – savo nustatyta tvarka.</text:span></text:p>
      <text:p text:style-name="P439"><text:span text:style-name="T440">42.</text:span><text:span text:style-name="T441"><text:s/>Neteko galios nuo 2022-05-13</text:span></text:p>
      <text:p text:style-name="P442">Punkto naikinimas:</text:p>
      <text:p text:style-name="P443"><text:span text:style-name="T444">Nr.<text:s/></text:span><text:a xlink:href="https://www.e-tar.lt/portal/legalAct.html?documentId=5f8c5db0d1f511ec8d9390588bf2de65" office:target-frame-name="_top" xlink:show="replace"><text:span text:style-name="T445">485</text:span></text:a><text:span text:style-name="T446">, 2022-05-11, paskelbta TAR 2022-05-12, i. k. 2022-10078</text:span></text:p>
      <text:p text:style-name="Normal"/>
      <text:p text:style-name="P447"><text:span text:style-name="T448">43</text:span><text:span text:style-name="T449">. Europos Sąjungos finansinės paramos ir kitos gaunamos tarptautinės finansinės paramos lėšos administruojamos taip, kaip nustatyta Europos Sąjungos ir Lietuvos Respublikos pasirašytose ta</text:span><text:span text:style-name="T450">rptautinėse sutartyse arba kituose teisės aktuose dėl atitinkamos Europos Sąjungos finansinės paramos arba kitos gaunamos tarptautinės finansinės paramos.</text:span></text:p>
      <text:p text:style-name="P451"><text:span text:style-name="T452">44</text:span><text:span text:style-name="T453">. Jeigu valstybės biudžetas laiku nepatvirtinamas, programų asignavimų dalis, kurią sudaro Euro</text:span><text:span text:style-name="T454">pos Sąjungos finansinės paramos, kitos gaunamos tarptautinės finansinės paramos ir bendrojo finansavimo lėšos, metų pradžioje iki biudžeto patvirtinimo pervedama minėtas lėšas administruojančioms valstybės institucijoms ar įstaigoms, vadovaujantis projektų</text:span><text:span text:style-name="T455"><text:s/>arba programų įgyvendinimo sutartimis.</text:span></text:p>
      <text:p text:style-name="P456"><text:span text:style-name="T457">45</text:span><text:span text:style-name="T458">. Valstybės ir savivaldybių biudžetų vykdymo, biudžetinių įstaigų ir kitų subjektų programų sąmatų vykdymo ir ataskaitų sudarymo taisykles, taip pat formas tvirtina finansų ministras.</text:span></text:p>
      <text:p text:style-name="P459"><text:span text:style-name="T460">46</text:span><text:span text:style-name="T461">. Priimtame Lietuvos</text:span><text:span text:style-name="T462"><text:s/>Respublikos tam tikrų metų valstybės biudžeto ir savivaldybių biudžetų finansinių rodiklių patvirtinimo įstatyme nustatytos savivaldybių biudžetams metų pabaigoje likusios nepanaudotos tikslinės paskirties lėšos, taip pat lėšos, per metus paskirtos saviva</text:span><text:span text:style-name="T463">ldybių biudžetams pagal tam tikrus įstatymus, Lietuvos Respublikos Vyriausybės nutarimus ir kitus teisės aktus arba panaudotos ne pagal paskirtį, grąžinamos į valstybės biudžetą – pervedamos iš savivaldybių iždo sąskaitų į atitinkamų valstybės institucijų<text:s/></text:span><text:span text:style-name="T464">ir įstaigų, skyrusių asignavimus, sąskaitas, o šios grąžina jas į valstybės iždo sąskaitą ne vėliau kaip iki sausio 10 dienos, jeigu Lietuvos Respublikos tam tikrų metų valstybės biudžeto ir savivaldybių biudžetų finansinių rodiklių patvirtinimo įstatyme n</text:span><text:span text:style-name="T465">enustatyta kitaip.</text:span></text:p>
      <text:p text:style-name="P466"><text:span text:style-name="T467">47</text:span><text:span text:style-name="T468">.<text:s/></text:span><text:span text:style-name="T469">Į tam tikrų metų valstybės arba savivaldybės biudžeto panaudotus asignavimus įskaitomos lėšos, kurios paskutinę metų darbo dieną rezervuotos įstaigos banko sąskaitoje kaip pradėtas vykdyti mokėjimo pavedimas konkrečiam gavėjui (j</text:span><text:span text:style-name="T470">eigu yra turėtas sąnaudas patvirtinantys dokumentai) ir kurios kitų metų pirmąją darbo dieną tokia pat suma bus pervestos tam pačiam gavėjui.</text:span></text:p>
      <text:p text:style-name="P471"><text:span text:style-name="T472">48</text:span><text:span text:style-name="T473">. Finansų ministerija sudaro praėjusio laikotarpio (didėjančia tvarka) valstybės biudžeto įvykdymo ataskaitą</text:span><text:span text:style-name="T474">, kurioje kas mėnesį (ne vėliau kaip iki kito mėnesio 15 dienos) pagal kiekvieno mėnesio pirmos dienos duomenis pateikia planinius ir faktinius duomenis pagal biudžeto pajamų rūšis, o kas ketvirtį (pasibaigus ketvirčiui – iki kito mėnesio paskutinės dienos</text:span><text:span text:style-name="T475">) – ir pagal biudžeto išlaidų funkcinę klasifikaciją, ir skelbia ją interneto svetainėje.</text:span></text:p>
      <text:p text:style-name="P476"><text:span text:style-name="T477">49</text:span><text:span text:style-name="T478">. Savivaldybės teikia Finansų ministerijai I ketvirčio, pusmečio, devynių mėnesių ir metinių biudžeto vykdymo ataskaitų rinkinius per finansų ministro nustatytu</text:span><text:span text:style-name="T479">s terminus. Finansų ministerija parengia suvestinį metinį savivaldybių biudžetų vykdymo ataskaitų rinkinį, kurį teikia Lietuvos Respublikos Vyriausybei.</text:span></text:p>
      <text:p text:style-name="P480"/>
      <text:p text:style-name="P481"><text:span text:style-name="T482">VI</text:span><text:span text:style-name="T483"><text:s/>SKYRIUS</text:span></text:p>
      <text:p text:style-name="P484"><text:span text:style-name="T485">BIUDŽETINIŲ ĮSTAIGŲ GAUNAMA PARAMA (PINIGINĖS LĖŠOS) PAGAL LIETUVOS RESPUBLIKOS<text:s/></text:span><text:span text:style-name="T486">LABDAROS IR PARAMOS ĮSTATYMĄ, BIUDŽETINIŲ ĮSTAIGŲ DEPOZITAI IR KITOS LĖŠOS</text:span></text:p>
      <text:p text:style-name="P487"/>
      <text:p text:style-name="P488"><text:span text:style-name="T489">50</text:span><text:span text:style-name="T490">. Biudžetinės įstaigos pagal Lietuvos Respublikos labdaros ir paramos įstatymą gautą paramą (pinigines lėšas) gali naudoti biudžetinių įstaigų uždaviniams įgyvendinti ir funk</text:span><text:span text:style-name="T491">cijoms atlikti.</text:span></text:p>
      <text:p text:style-name="P492"><text:span text:style-name="T493">51</text:span><text:span text:style-name="T494">. Gautos paramos apskaita tvarkoma vadovaujantis Lietuvos Respublikos labdaros ir paramos įstatymu ir ji naudojama pagal atskirą biudžetinės įstaigos vadovo patvirtintą išlaidų sąmatą. Sąmata turi būti suderinta su paramos teikėju, je</text:span><text:span text:style-name="T495">igu sudaroma paramos teikimo sutartis, kurioje ši sąlyga numatyta.</text:span></text:p>
      <text:p text:style-name="P496"><text:span text:style-name="T497">52</text:span><text:span text:style-name="T498">. Biudžetinių įstaigų depozitai – laikinai šių įstaigų saugomos ir tam tikrų aplinkybių arba susitarimų sąlygojamos lėšos. Depozitinės lėšos laikomos atskiroje banko sąskaitoje ir<text:s/></text:span><text:span text:style-name="T499">susidarius atitinkamoms aplinkybėms grąžinamos asmenims arba organizacijoms (toliau – depozitoriai), kuriems jos priklauso.</text:span></text:p>
      <text:p text:style-name="P500"><text:span text:style-name="T501">53</text:span><text:span text:style-name="T502">. Biudžetinės įstaigos depozitus saugo ribotą laiką:</text:span></text:p>
      <text:p text:style-name="P503"><text:span text:style-name="T504">53.1</text:span><text:span text:style-name="T505">. lėšas, kurios turi būti grąžintos fiziniams asmenims, – 3 metus p</text:span><text:span text:style-name="T506">o šių lėšų grąžinimo sąlygose nustatyto termino, o teisėsaugos institucijų (vidaus reikalų sistemos, prokuratūros ir teismų) depozitų sąskaitose laikomus iš areštuotųjų ir kitų asmenų paimtus pinigus – 6 mėnesius nuo teismo sprendimo grąžinti paimtus pinig</text:span><text:span text:style-name="T507">us jų savininkui išsiuntimo registruotu laišku dienos;</text:span></text:p>
      <text:p text:style-name="P508"><text:span text:style-name="T509">53.2</text:span><text:span text:style-name="T510">. lėšas, kurios turi būti grąžintos biudžetinėms įstaigoms, – iki metų pabaigos;</text:span></text:p>
      <text:p text:style-name="P511"><text:span text:style-name="T512">53.3</text:span><text:span text:style-name="T513">. lėšas, kurios turi būti grąžintos kitiems juridiniams asmenims, – metus po šių lėšų grąžinimo sąlygose</text:span><text:span text:style-name="T514"><text:s/>nustatyto termino.</text:span></text:p>
      <text:p text:style-name="P515"><text:span text:style-name="T516">54</text:span><text:span text:style-name="T517">. Depozitoriams nustatytu laiku neatsiėmus savo lėšų, biudžetinės įstaigos perveda jas į atitinkamo biudžeto pajamas.</text:span></text:p>
      <text:p text:style-name="P518"><text:span text:style-name="T519">55</text:span><text:span text:style-name="T520">. Kitoms biudžetinių įstaigų lėšoms priskiriamos:</text:span></text:p>
      <text:p text:style-name="P521"><text:span text:style-name="T522">55.1</text:span><text:span text:style-name="T523">. įplaukos, gautos atsitikus draudiminiam įvykiu</text:span><text:span text:style-name="T524">i;</text:span></text:p>
      <text:p text:style-name="P525"><text:span text:style-name="T526">55.2</text:span><text:span text:style-name="T527">. kompensacijos, gautos iš šalies ir užsienio renginių organizatorių ankstesniais biudžetiniais metais turėtoms dalyvavimo šiuose renginiuose išlaidoms padengti;</text:span></text:p>
      <text:p text:style-name="P528"><text:span text:style-name="T529">55.3</text:span><text:span text:style-name="T530">. tarptautinių ir užsienio organizacijų lėšos, skirtos ankstesniais biudžet</text:span><text:span text:style-name="T531">iniais metais turėtoms dalyvavimo jų organizuojamose programose, projektuose ir tyrimuose išlaidoms kompensuoti;</text:span></text:p>
      <text:p text:style-name="P532"><text:span text:style-name="T533">55.4</text:span><text:span text:style-name="T534">. biudžetinių įstaigų skelbiamų konkursų dalyvių mokesčiai;</text:span></text:p>
      <text:p text:style-name="P535"><text:span text:style-name="T536">55.5</text:span><text:span text:style-name="T537">. netesybos;</text:span></text:p>
      <text:p text:style-name="P538"><text:span text:style-name="T539">55.6</text:span><text:span text:style-name="T540">. lėšos, teisės aktų nustatyta tvarka gautos k</text:span><text:span text:style-name="T541">onkretiems gavėjams – fiziniams asmenims – išlaikyti (globos (rūpybos) išmokos, nustatytos Lietuvos Respublikos išmokų vaikams įstatyme);</text:span></text:p>
      <text:p text:style-name="P542"><text:span text:style-name="T543">55.7</text:span><text:span text:style-name="T544">. lėšos, gautos iš kitos biudžetinės įstaigos už teikiamas paslaugas;</text:span></text:p>
      <text:p text:style-name="P545"><text:span text:style-name="T546">55.8</text:span><text:span text:style-name="T547">. kitos įplaukos, gautos iš<text:s/></text:span><text:span text:style-name="T548">juridinių ir fizinių asmenų tam tikroms nenumatytoms biudžetinių įstaigų programų sąmatose išlaidoms padengti ir kurios nėra gautos kaip asignavimai.</text:span></text:p>
      <text:p text:style-name="P549"><text:span text:style-name="T550">Kitos biudžetinių įstaigų lėšos naudojamos pagal atskirą įstaigos vadovo patvirtintą išlaidų sąmatą įstaig</text:span><text:span text:style-name="T551">os funkcijoms atlikti.</text:span></text:p>
      <text:p text:style-name="P552"><text:span text:style-name="T553">56</text:span><text:span text:style-name="T554">. Valstybės biudžeto asignavimų valdytojo ankstesniais biudžetiniais metais išleistiems valstybės biudžeto asignavimams (išskyrus programų dalį, kuri finansuojama iš įmokėtų į valstybės biudžetą biudžetinių įstaigų pajamų) ko</text:span><text:span text:style-name="T555">mpensuoti gautos lėšos (neįskaitant lėšų, nurodytų Taisyklių 36 ir 55 punktuose) sumokamos į valstybės biudžetą.</text:span></text:p>
      <text:p text:style-name="P556"/>
      <text:p text:style-name="P557"><text:span text:style-name="T558">VII</text:span><text:span text:style-name="T559"><text:s/>SKYRIUS</text:span></text:p>
      <text:p text:style-name="P560"><text:span text:style-name="T561">ASIGNAVIMŲ VALDYTOJŲ PAREIGŲ IR TEISIŲ, NUSTATYTŲ LIETUVOS RESPUBLIKOS BIUDŽETO SANDAROS ĮSTATYME, ĮGYVENDINIMAS</text:span></text:p>
      <text:p text:style-name="P562"/>
      <text:p text:style-name="P563"><text:span text:style-name="T564">57</text:span><text:span text:style-name="T565">.<text:s/></text:span><text:span text:style-name="T566">Prireikus keisti biudžeto asignavimų pagal programų finansavimo šaltinių, valstybės funkcinę ir ekonominę klasifikaciją paskirtį, valstybės biudžeto asignavimų valdytojai visais atvejais per Valstybės biudžeto apskaitos ir mokėjimų sistemą praneša apie tai</text:span><text:span text:style-name="T567"><text:s/>Finansų ministerijai, o savivaldybių biudžetų asignavimų valdytojai – savivaldybių administracijoms.</text:span></text:p>
      <text:p text:style-name="P568"><text:span text:style-name="T569">58</text:span><text:span text:style-name="T570">. Valstybės biudžeto asignavimų valdytojai programų sąmatas keičia pateikę Finansų ministerijai finansų ministro patvirtintos formos pažymas apie va</text:span><text:span text:style-name="T571">lstybės biudžeto asignavimų pakeitimus, kai tie pakeitimai daromi:</text:span></text:p>
      <text:p text:style-name="P572"><text:span text:style-name="T573">58.1</text:span><text:span text:style-name="T574">. pagal įstatymus, Lietuvos Respublikos Vyriausybės nutarimus ar finansų ministro įsakymus;</text:span></text:p>
      <text:p text:style-name="P575"><text:span text:style-name="T576">58.2</text:span><text:span text:style-name="T577">. norint pakeisti asignavimų paskirstymą ketvirčiais;</text:span></text:p>
      <text:p text:style-name="P578"><text:span text:style-name="T579">58.3</text:span><text:span text:style-name="T580">. dėl papildomų asign</text:span><text:span text:style-name="T581">avimų valdytojo vadovaujamos biudžetinės įstaigos, jam pavaldžios biudžetinės įstaigos arba ministrų valdymo srities įstaigos, vykdančios atitinkamo asignavimų valdytojo programas, pavaldžios biudžetinės įstaigos įmokėtų pajamų, nurodytų Lietuvos Respublik</text:span><text:span text:style-name="T582">os biudžeto sandaros įstatymo 2 straipsnio 7 dalyje, gautų einamaisiais metais arba nepanaudotų praėjusiais metais;</text:span></text:p>
      <text:p text:style-name="P583"><text:span text:style-name="T584">58.4</text:span><text:span text:style-name="T585">. padidinus valstybės biudžeto asignavimus investicijų projektams, kuriems numatyta skirti lėšų tam tikrų metų Valstybės investicijų</text:span><text:span text:style-name="T586"><text:s/>programoje, o kai jų nėra, ‒ pažangos priemonėms, jei joms numatyta skirti lėšų atitinkamų metų valstybės biudžete (jeigu nėra nepadengtų įsipareigojimų sumų, kurios pagal sutartyse nurodytas apmokėjimo sąlygas iki kreipimosi datos jau turėjo būti apmokėt</text:span><text:span text:style-name="T587">os).</text:span><text:s/></text:p>
      <text:p text:style-name="P588">Punkto pakeitimai:</text:p>
      <text:p text:style-name="P589"><text:span text:style-name="T590">Nr.<text:s/></text:span><text:a xlink:href="https://www.e-tar.lt/portal/legalAct.html?documentId=5f8c5db0d1f511ec8d9390588bf2de65" office:target-frame-name="_top" xlink:show="replace"><text:span text:style-name="T591">485</text:span></text:a><text:span text:style-name="T592">, 2022-05-11, paskelbta TAR 2022-05-12, i. k. 2022-10078</text:span></text:p>
      <text:p text:style-name="Normal"/>
      <text:p text:style-name="P593"><text:span text:style-name="T594">59.</text:span><text:span text:style-name="T595"><text:s/>Neteko galios nuo 2022-05-13</text:span></text:p>
      <text:p text:style-name="P596">Punkto naikinimas:</text:p>
      <text:p text:style-name="P597"><text:span text:style-name="T598">Nr.<text:s/></text:span><text:a xlink:href="https://www.e-tar.lt/portal/legalAct.html?documentId=5f8c5db0d1f511ec8d9390588bf2de65" office:target-frame-name="_top" xlink:show="replace"><text:span text:style-name="T599">485</text:span></text:a><text:span text:style-name="T600">, 2022-05-11, paskelbta TAR 2022-05-12, i. k. 2022-10078</text:span></text:p>
      <text:p text:style-name="Normal"/>
      <text:p text:style-name="P601"><text:span text:style-name="T602">60.</text:span><text:span text:style-name="T603"><text:s/>Neteko galios nuo 2022-05-13</text:span></text:p>
      <text:p text:style-name="P604">Punkto naikinimas:</text:p>
      <text:p text:style-name="P605"><text:span text:style-name="T606">Nr.<text:s/></text:span><text:a xlink:href="https://www.e-tar.lt/portal/legalAct.html?documentId=5f8c5db0d1f511ec8d9390588bf2de65" office:target-frame-name="_top" xlink:show="replace"><text:span text:style-name="T607">485</text:span></text:a><text:span text:style-name="T608">, 2022-05-11, paskelbta TAR 2022-05-12, i. k. 2022-10078</text:span></text:p>
      <text:p text:style-name="P609">Punkto pakeitimai:</text:p>
      <text:p text:style-name="P610"><text:span text:style-name="T611">Nr.<text:s/></text:span><text:a xlink:href="https://www.e-tar.lt/portal/legalAct.html?documentId=1738242018a011e9bdd0d0d6ba6c7c51" office:target-frame-name="_top" xlink:show="replace"><text:span text:style-name="T612">22</text:span></text:a><text:span text:style-name="T613">, 2019-01-09, paskelbta TAR 2019-01-15, i. k. 2019-00536</text:span></text:p>
      <text:p text:style-name="Normal"/>
      <text:p text:style-name="P614"><text:span text:style-name="T615">61</text:span><text:span text:style-name="T616">. Asignavimų valdytojas, pagal Lietuvos Respublikos biudžeto sandaros įstatymo 5 straipsnio 1 dalies 1 punktą skirdamas biudžeto lėšų kitam subjektui, kuris yra nepavald</text:span><text:span text:style-name="T617">i biudžetinė įstaiga arba nebiudžetinė įstaiga, pasirašo su juo biudžeto lėšų naudojimo sutartį (išskyrus Taisyklių 62 punkte nurodytus atvejus), kurioje nurodoma:</text:span></text:p>
      <text:p text:style-name="P618"><text:span text:style-name="T619">61.1</text:span><text:span text:style-name="T620">. subjektui skiriamų biudžeto lėšų suma ir asignavimų valdytojo programa, pagal kurią<text:s/></text:span><text:span text:style-name="T621">skiriamos lėšos;</text:span></text:p>
      <text:p text:style-name="P622"><text:span text:style-name="T623">61.2</text:span><text:span text:style-name="T624">. biudžeto lėšų naudojimo tikslinė paskirtis;</text:span></text:p>
      <text:p text:style-name="P625"><text:span text:style-name="T626">61.3</text:span><text:span text:style-name="T627">. veiklos, kuriai finansuoti skiriamos biudžeto lėšos, vertinimo kriterijai (ne mažiau kaip vienas);</text:span></text:p>
      <text:p text:style-name="P628"><text:span text:style-name="T629">61.4</text:span><text:span text:style-name="T630">. planuojamas detalus biudžeto lėšų paskirstymas pagal išlaidų ekono</text:span><text:span text:style-name="T631">minę paskirtį (klasifikaciją), išskyrus tuos atvejus, kai už vykdomus darbus arba teikiamas paslaugas atsiskaitoma pagal teisės aktų nustatyta tvarka patvirtintus įkainius arba tarifus;</text:span></text:p>
      <text:p text:style-name="P632"><text:span text:style-name="T633">61.5</text:span><text:span text:style-name="T634">. atsiskaitymas asignavimų valdytojui už veiklą, kuriai finans</text:span><text:span text:style-name="T635">uoti skiriamos biudžeto lėšos, ir jos vertinimo kriterijų įvykdymą;</text:span></text:p>
      <text:p text:style-name="P636"><text:span text:style-name="T637">61.6</text:span><text:span text:style-name="T638">. atsiskaitymas asignavimų valdytojui už biudžeto lėšų panaudojimą (nurodant išlaidų ekonominę paskirtį) ir asignavimų valdytojui pareikalavus buhalterinės apskaitos dokumentų,<text:s/></text:span><text:span text:style-name="T639">kuriais pagrindžiamas lėšų panaudojimas, sąrašo, kuriame pateikiami asignavimų valdytojo nustatyti duomenys, arba šių dokumentų kopijų pateikimas;</text:span></text:p>
      <text:p text:style-name="P640"><text:span text:style-name="T641">61.7</text:span><text:span text:style-name="T642">. kad metams pasibaigus subjektų disponuojamose sąskaitose esančios biudžeto lėšos grąžinamos asignav</text:span><text:span text:style-name="T643">imų valdytojui, skyrusiam biudžeto lėšas;</text:span></text:p>
      <text:p text:style-name="P644"><text:span text:style-name="T645">61.8</text:span><text:span text:style-name="T646">. prireikus kitos nuostatos, padedančios asignavimų valdytojui užtikrinti programų vykdymo ir paskirtų asignavimų naudojimo teisėtumą, ekonomiškumą, efektyvumą ir rezultatyvumą.</text:span></text:p>
      <text:p text:style-name="P647"><text:span text:style-name="T648">62</text:span><text:span text:style-name="T649">. Biudžeto lėšų naud</text:span><text:span text:style-name="T650">ojimo sutartis nepasirašoma, kai iš asignavimų valdytojui patvirtintų asignavimų:</text:span></text:p>
      <text:p text:style-name="P651"><text:span text:style-name="T652">62.1</text:span><text:span text:style-name="T653">. skiriamos Lietuvos Respublikos Vyriausybės rezervo lėšos;</text:span></text:p>
      <text:p text:style-name="P654"><text:span text:style-name="T655">62.2</text:span><text:span text:style-name="T656">. skiriamos Europos Sąjungos finansinės paramos ir kitos gaunamos tarptautinės finansinės paramos lė</text:span><text:span text:style-name="T657">šos, jeigu teisės aktuose nustatyta kitokia šių lėšų skyrimo tvarka;</text:span></text:p>
      <text:p text:style-name="P658"><text:span text:style-name="T659">62.3</text:span><text:span text:style-name="T660">. pagal Lietuvos Respublikos geros valios kompensacijos už žydų religinių bendruomenių nekilnojamąjį turtą įstatymą skiriama piniginė kompensacija Lietuvos Respublikos Vyriausybės</text:span><text:span text:style-name="T661"><text:s/>kompensacijomis disponuoti paskirtam fondui;</text:span></text:p>
      <text:p text:style-name="P662"><text:span text:style-name="T663">62.4</text:span><text:span text:style-name="T664">. pervedamos valstybės biudžeto specialios tikslinės dotacijos;</text:span></text:p>
      <text:p text:style-name="P665"><text:span text:style-name="T666">62.5.</text:span><text:span text:style-name="T667"><text:s/>Neteko galios nuo 2022-05-13</text:span></text:p>
      <text:p text:style-name="P668">Papunkčio naikinimas:</text:p>
      <text:p text:style-name="P669"><text:span text:style-name="T670">Nr.<text:s/></text:span><text:a xlink:href="https://www.e-tar.lt/portal/legalAct.html?documentId=5f8c5db0d1f511ec8d9390588bf2de65" office:target-frame-name="_top" xlink:show="replace"><text:span text:style-name="T671">485</text:span></text:a><text:span text:style-name="T672">, 2022-05-11, paskelbta TAR 2022-05-12, i. k. 2022-10078</text:span></text:p>
      <text:p text:style-name="Normal"/>
      <text:p text:style-name="P673"><text:span text:style-name="T674">62.6</text:span><text:span text:style-name="T675">. teisės aktų nustatyta tvarka iš valstybės biudžeto savivaldybių biudžetams skiriamos lėšos kompensuoti savivaldybių negautoms pajamoms už praėjusius biudžetinius<text:s/></text:span><text:span text:style-name="T676">metus arba savivaldybių turėtoms išlaidoms, atsiradusioms einamaisiais biudžetiniais metais;</text:span></text:p>
      <text:p text:style-name="P677"><text:span text:style-name="T678">62.7</text:span><text:span text:style-name="T679">. savivaldybėms ir (arba) kitiems asignavimų valdytojams paskirstomos lėšos darbo užmokesčiui viešajame sektoriuje didinti, kai tokia teisė asignavimų vald</text:span><text:span text:style-name="T680">ytojui suteikta tam tikrų metų valstybės biudžeto ir savivaldybių biudžetų finansinių rodiklių patvirtinimo įstatyme;</text:span><text:s/></text:p>
      <text:p text:style-name="P681">Papildyta papunkčiu:</text:p>
      <text:p text:style-name="P682"><text:span text:style-name="T683">Nr.<text:s/></text:span><text:a xlink:href="https://www.e-tar.lt/portal/legalAct.html?documentId=5f8c5db0d1f511ec8d9390588bf2de65" office:target-frame-name="_top" xlink:show="replace"><text:span text:style-name="T684">485</text:span></text:a><text:span text:style-name="T685">,<text:s/></text:span><text:span text:style-name="T686">2022-05-11, paskelbta TAR 2022-05-12, i. k. 2022-10078</text:span></text:p>
      <text:p text:style-name="Normal"/>
      <text:p text:style-name="P687"><text:span text:style-name="T688">62.8</text:span><text:span text:style-name="T689">. skiriamos lėšos teisės aktuose nustatyta kitokia biudžeto lėšų skyrimo tvarka.</text:span></text:p>
      <text:p text:style-name="P690">Papunkčio numeracijos pakeitimas:</text:p>
      <text:p text:style-name="P691"><text:span text:style-name="T692">Nr.<text:s/></text:span><text:a xlink:href="https://www.e-tar.lt/portal/legalAct.html?documentId=5f8c5db0d1f511ec8d9390588bf2de65" office:target-frame-name="_top" xlink:show="replace"><text:span text:style-name="T693">485</text:span></text:a><text:span text:style-name="T694">, 2022-05-11, paskelbta TAR 2022-05-12, i. k. 2022-10078</text:span></text:p>
      <text:p text:style-name="Normal"/>
      <text:p text:style-name="P695"><text:span text:style-name="T696">63</text:span><text:span text:style-name="T697">. Asignavimų valdytojai su įmonėmis, įstaigomis ir organizacijomis už atliktus darbus, suteiktas paslaugas ir patiektas prekes, numatytas sutartyse, atsiskaito iš</text:span><text:span text:style-name="T698"><text:s/>asignavimų valdytojams patvirtintų asignavimų, įskaitant avanso mokėjimus,</text:span><text:span text:style-name="T699"><text:s/></text:span><text:span text:style-name="T700">kurie turi būti ne didesni nei 30 procentų sutarties sumos. Apribojimai avanso dydžiui netaikomi:</text:span></text:p>
      <text:p text:style-name="P701"><text:span text:style-name="T702">1</text:span><text:span text:style-name="T703">) kai Lietuvos Respublikos krašto apsaugos sistemos perkančiųjų organizacijų pi</text:span><text:span text:style-name="T704">rkimai yra susiję su valstybės gynybos ir karinių bei kitų krašto apsaugos funkcijų atlikimu;<text:s/></text:span></text:p>
      <text:p text:style-name="P705"><text:span text:style-name="T706">2</text:span><text:span text:style-name="T707">) asignavimų valdytojų pirkimams esant objektyviai rinkoje susiklosčiusiai situacijai (kai labai ribotas atitinkamas prekes tiekiančių, paslaugas teikiančių</text:span><text:span text:style-name="T708"><text:s/>ar darbus atliekančių įmonių, įstaigų ir organizacijų skaičius ir kt.);</text:span></text:p>
      <text:p text:style-name="P709"><text:span text:style-name="T710">3</text:span><text:span text:style-name="T711">) Lietuvos Respublikos diplomatinių atstovybių užsienio valstybėse, Lietuvos Respublikos atstovybių prie tarptautinių organizacijų, konsulinių įstaigų ir specialiųjų misijų, taip</text:span><text:span text:style-name="T712"><text:s/>pat kitų perkančiųjų organizacijų, kurios užsienyje įsigyja prekių, paslaugų ar darbų, skirtų užsienyje esantiems jų padaliniams, kariniams atstovams ar specialiesiems atašė arba skirtų užsienyje vykdomiems vystomojo bendradarbiavimo ir kitiems projektams</text:span><text:span text:style-name="T713">, pirkimams;</text:span></text:p>
      <text:p text:style-name="P714"><text:span text:style-name="T715">4</text:span><text:span text:style-name="T716">) ypatingos svarbos tarptautiniams renginiams organizuoti reikalingų prekių, paslaugų, pirkimams.</text:span></text:p>
      <text:p text:style-name="P717"><text:span text:style-name="T718">Asignavimų valdytojas sutartyje turi numatyti priemones, kurios užtikrintų sumokėto avanso susigrąžinimą, jei avanso gavėjas nevykdo sutarty</text:span><text:span text:style-name="T719">je nustatytų įsipareigojimų.</text:span><text:s/></text:p>
      <text:p text:style-name="P720">Punkto pakeitimai:</text:p>
      <text:p text:style-name="P721"><text:span text:style-name="T722">Nr.<text:s/></text:span><text:a xlink:href="https://www.e-tar.lt/portal/legalAct.html?documentId=5f8c5db0d1f511ec8d9390588bf2de65" office:target-frame-name="_top" xlink:show="replace"><text:span text:style-name="T723">485</text:span></text:a><text:span text:style-name="T724">, 2022-05-11, paskelbta TAR 2022-05-12, i. k. 2022-10078</text:span></text:p>
      <text:p text:style-name="Normal"/>
      <text:p text:style-name="P725"><text:span text:style-name="T726">__________________</text:span></text:p>
      <text:p text:style-name="P727"/>
      <text:p text:style-name="P728">Priedo<text:s/>pakeitimai:</text:p>
      <text:p text:style-name="P729"><text:span text:style-name="T730">Nr.<text:s/></text:span><text:a xlink:href="https://www.e-tar.lt/portal/legalAct.html?documentId=TAR.518ED2F09F67" office:target-frame-name="_top" xlink:show="replace"><text:span text:style-name="T731">751</text:span></text:a><text:span text:style-name="T732">, 2004-06-15, Žin., 2004, Nr. 96-3531 (2004-06-19), i. k. 1041100NUTA00000751</text:span></text:p>
      <text:p text:style-name="P733"><text:span text:style-name="T734">Nr.<text:s/></text:span><text:a xlink:href="https://www.e-tar.lt/portal/legalAct.html?documentId=325f9c904acf11e4a8328599cac64d82" office:target-frame-name="_top" xlink:show="replace"><text:span text:style-name="T735">1046</text:span></text:a><text:span text:style-name="T736">, 2014-09-29, paskelbta TAR 2014-10-03, i. k. 2014-13617</text:span></text:p>
      <text:p text:style-name="Normal"/>
      <text:p text:style-name="P737"/>
      <text:p text:style-name="P738"/>
      <text:p text:style-name="P739"><text:span text:style-name="T740">Pakeitimai:</text:span></text:p>
      <text:p text:style-name="P741"/>
      <text:p text:style-name="P742"><text:span text:style-name="T743">1.</text:span></text:p>
      <text:p text:style-name="P744"><text:span text:style-name="T745">Lietuvos Respublikos Vyriausybė, Nutarimas</text:span></text:p>
      <text:p text:style-name="P746"><text:span text:style-name="T747">Nr.<text:s/></text:span><text:a xlink:href="https://www.e-tar.lt/portal/legalAct.html?documentId=TAR.581779DE530B" office:target-frame-name="_top" xlink:show="replace"><text:span text:style-name="T748">722</text:span></text:a><text:span text:style-name="T749">, 2001-06-14, Žin.,</text:span><text:span text:style-name="T750"><text:s/>2001, Nr. 52-1843 (2001-06-20), i. k. 1011100NUTA00000722</text:span></text:p>
      <text:p text:style-name="P751"><text:span text:style-name="T752">Dėl mokslo ir studijų institucijų pajamų, gautų už teikiamas paslaugas, įskaitymo į Lietuvos Respublikos valstybės biudžetą ir Lietuvos Respublikos Vyriausybės 2001 m. gegužės 14 d. nutarimo Nr. 54</text:span><text:span text:style-name="T753">3 "Dėl Lietuvos Respublikos valstybės biudžeto ir savivaldybių biudžetų sudarymo ir vykdymo tvarkos patvirtinimo" dalinio pakeitimo</text:span></text:p>
      <text:p text:style-name="P754"/>
      <text:p text:style-name="P755"><text:span text:style-name="T756">2.</text:span></text:p>
      <text:p text:style-name="P757"><text:span text:style-name="T758">Lietuvos Respublikos Vyriausybė, Nutarimas</text:span></text:p>
      <text:p text:style-name="P759"><text:span text:style-name="T760">Nr.<text:s/></text:span><text:a xlink:href="https://www.e-tar.lt/portal/legalAct.html?documentId=TAR.13C9ECD3DC22" office:target-frame-name="_top" xlink:show="replace"><text:span text:style-name="T761">622</text:span></text:a><text:span text:style-name="T762">, 2002-05-07, Žin., 2002, Nr. 47-1807 (2002-05-10), i. k. 1021100NUTA00000622</text:span></text:p>
      <text:p text:style-name="P763"><text:span text:style-name="T764">Dėl Lietuvos Respublikos Vyriausybės 2001 m. gegužės 14 d. nutarimo Nr. 543 "Dėl Lietuvos Respu</text:span><text:span text:style-name="T765">blikos valstybės biudžeto ir savivaldybių biudžetų sudarymo ir vykdymo tvarkos patvirtinimo" dalinio pakeitimo</text:span></text:p>
      <text:p text:style-name="P766"/>
      <text:p text:style-name="P767"><text:span text:style-name="T768">3.</text:span></text:p>
      <text:p text:style-name="P769"><text:span text:style-name="T770">Lietuvos Respublikos Vyriausybė, Nutarimas</text:span></text:p>
      <text:p text:style-name="P771"><text:span text:style-name="T772">Nr.<text:s/></text:span><text:a xlink:href="https://www.e-tar.lt/portal/legalAct.html?documentId=TAR.C5F37FF9C7AF" office:target-frame-name="_top" xlink:show="replace"><text:span text:style-name="T773">674</text:span></text:a><text:span text:style-name="T774">, 2003-05</text:span><text:span text:style-name="T775">-29, Žin., 2003, Nr. 54-2385 (2003-06-04), i. k. 1031100NUTA00000674</text:span></text:p>
      <text:p text:style-name="P776"><text:span text:style-name="T777">Dėl Lietuvos Respublikos Vyriausybės 2001 m. gegužės 14 d. nutarimo Nr. 543 "Dėl Lietuvos Respublikos valstybės biudžeto ir savivaldybių biudžetų sudarymo ir vykdymo tvarkos patvirtinimo"</text:span><text:span text:style-name="T778"><text:s/>pakeitimo</text:span></text:p>
      <text:p text:style-name="P779"/>
      <text:p text:style-name="P780"><text:span text:style-name="T781">4.</text:span></text:p>
      <text:p text:style-name="P782"><text:span text:style-name="T783">Lietuvos Respublikos Vyriausybė, Nutarimas</text:span></text:p>
      <text:p text:style-name="P784"><text:span text:style-name="T785">Nr.<text:s/></text:span><text:a xlink:href="https://www.e-tar.lt/portal/legalAct.html?documentId=TAR.458C492AB868" office:target-frame-name="_top" xlink:show="replace"><text:span text:style-name="T786">345</text:span></text:a><text:span text:style-name="T787">, 2004-03-26, Žin., 2004, Nr. 47-1557 (2004-03-30), i. k. 1041100NUTA00000345</text:span></text:p>
      <text:p text:style-name="P788"><text:span text:style-name="T789">Dėl Savivaldybių skolinimosi ta</text:span><text:span text:style-name="T790">isyklių patvirtinimo</text:span></text:p>
      <text:p text:style-name="P791"/>
      <text:p text:style-name="P792"><text:span text:style-name="T793">5.</text:span></text:p>
      <text:p text:style-name="P794"><text:span text:style-name="T795">Lietuvos Respublikos Vyriausybė, Nutarimas</text:span></text:p>
      <text:p text:style-name="P796"><text:span text:style-name="T797">Nr.<text:s/></text:span><text:a xlink:href="https://www.e-tar.lt/portal/legalAct.html?documentId=TAR.518ED2F09F67" office:target-frame-name="_top" xlink:show="replace"><text:span text:style-name="T798">751</text:span></text:a><text:span text:style-name="T799">, 2004-06-15, Žin., 2004, Nr. 96-3531 (2004-06-19), i. k. 1041100NUTA00000751</text:span></text:p>
      <text:p text:style-name="P800"><text:span text:style-name="T801">Dėl Lietuvos Respubli</text:span><text:span text:style-name="T802">kos Vyriausybės 2001 m. gegužės 14 d. nutarimo Nr. 543 "Dėl Lietuvos Respublikos valstybės biudžeto ir savivaldybių biudžetų sudarymo ir vykdymo tvarkos patvirtinimo" pakeitimo</text:span></text:p>
      <text:p text:style-name="P803"/>
      <text:p text:style-name="P804"><text:span text:style-name="T805">6.</text:span></text:p>
      <text:p text:style-name="P806"><text:span text:style-name="T807">Lietuvos Respublikos Vyriausybė, Nutarimas</text:span></text:p>
      <text:p text:style-name="P808"><text:span text:style-name="T809">Nr.<text:s/></text:span><text:a xlink:href="https://www.e-tar.lt/portal/legalAct.html?documentId=TAR.A7319AAAAC47" office:target-frame-name="_top" xlink:show="replace"><text:span text:style-name="T810">687</text:span></text:a><text:span text:style-name="T811">, 2005-06-21, Žin., 2005, Nr. 78-2840 (2005-06-23), i. k. 1051100NUTA00000687</text:span></text:p>
      <text:p text:style-name="P812"><text:span text:style-name="T813">Dėl Lietuvos Respublikos Vyriausybės 2001 m. gegužės 14 d. nutarimo Nr. 543 "Dėl Lietuvos Respu</text:span><text:span text:style-name="T814">blikos valstybės biudžeto ir savivaldybių biudžetų sudarymo ir vykdymo taisyklių patvirtinimo" pakeitimo</text:span></text:p>
      <text:p text:style-name="P815"/>
      <text:p text:style-name="P816"><text:span text:style-name="T817">7.</text:span></text:p>
      <text:p text:style-name="P818"><text:span text:style-name="T819">Lietuvos Respublikos Vyriausybė, Nutarimas</text:span></text:p>
      <text:p text:style-name="P820"><text:span text:style-name="T821">Nr.<text:s/></text:span><text:a xlink:href="https://www.e-tar.lt/portal/legalAct.html?documentId=TAR.8B28D1C9691A" office:target-frame-name="_top" xlink:show="replace"><text:span text:style-name="T822">720</text:span></text:a><text:span text:style-name="T823">, 2008-07-09, Ž</text:span><text:span text:style-name="T824">in., 2008, Nr. 84-3360 (2008-07-24), i. k. 1081100NUTA00000720</text:span></text:p>
      <text:p text:style-name="P825"><text:span text:style-name="T826">Dėl Lietuvos Respublikos Vyriausybės 2001 m. gegužės 14 d. nutarimo Nr. 543 "Dėl Lietuvos Respublikos valstybės biudžeto ir savivaldybių biudžetų sudarymo ir vykdymo taisyklių patvirtinimo" pak</text:span><text:span text:style-name="T827">eitimo</text:span></text:p>
      <text:p text:style-name="P828"/>
      <text:p text:style-name="P829"><text:span text:style-name="T830">8.</text:span></text:p>
      <text:p text:style-name="P831"><text:span text:style-name="T832">Lietuvos Respublikos Vyriausybė, Nutarimas</text:span></text:p>
      <text:p text:style-name="P833"><text:span text:style-name="T834">Nr.<text:s/></text:span><text:a xlink:href="https://www.e-tar.lt/portal/legalAct.html?documentId=TAR.46A2E588980B" office:target-frame-name="_top" xlink:show="replace"><text:span text:style-name="T835">489</text:span></text:a><text:span text:style-name="T836">, 2009-05-20, Žin., 2009, Nr. 66-2620 (2009-06-04), i. k. 1091100NUTA00000489</text:span></text:p>
      <text:p text:style-name="P837"><text:span text:style-name="T838">Dėl Lietuvos Respublikos<text:s/></text:span><text:span text:style-name="T839">Vyriausybės 2001 m. gegužės 14 d. nutarimo Nr. 543 "Dėl Lietuvos Respublikos valstybės biudžeto ir savivaldybių biudžetų sudarymo ir vykdymo taisyklių patvirtinimo" pakeitimo</text:span></text:p>
      <text:p text:style-name="P840"/>
      <text:p text:style-name="P841"><text:span text:style-name="T842">9.</text:span></text:p>
      <text:p text:style-name="P843"><text:span text:style-name="T844">Lietuvos Respublikos Vyriausybė, Nutarimas</text:span></text:p>
      <text:p text:style-name="P845"><text:span text:style-name="T846">Nr.<text:s/></text:span><text:a xlink:href="https://www.e-tar.lt/portal/legalAct.html?documentId=TAR.78DE6DAC6CE8" office:target-frame-name="_top" xlink:show="replace"><text:span text:style-name="T847">1006</text:span></text:a><text:span text:style-name="T848">, 2009-09-09, Žin., 2009, Nr. 109-4594 (2009-09-11), i. k. 1091100NUTA00001006</text:span></text:p>
      <text:p text:style-name="P849"><text:span text:style-name="T850">Dėl Lietuvos Respublikos Vyriausybės 2001 m. gegužės 14 d. nutarimo Nr. 543 "Dėl Lietuvos Respublikos valstybės biudžeto<text:s/></text:span><text:span text:style-name="T851">ir savivaldybių biudžetų sudarymo ir vykdymo taisyklių patvirtinimo" pakeitimo</text:span></text:p>
      <text:p text:style-name="P852"/>
      <text:p text:style-name="P853"><text:span text:style-name="T854">10.</text:span></text:p>
      <text:p text:style-name="P855"><text:span text:style-name="T856">Lietuvos Respublikos Vyriausybė, Nutarimas</text:span></text:p>
      <text:p text:style-name="P857"><text:span text:style-name="T858">Nr.<text:s/></text:span><text:a xlink:href="https://www.e-tar.lt/portal/legalAct.html?documentId=TAR.FDBDDB150F55" office:target-frame-name="_top" xlink:show="replace"><text:span text:style-name="T859">303</text:span></text:a><text:span text:style-name="T860">, 2010-03-24, Žin., 2010, Nr. 35-1660 (2</text:span><text:span text:style-name="T861">010-03-27), i. k. 1101100NUTA00000303</text:span></text:p>
      <text:p text:style-name="P862"><text:span text:style-name="T863">Dėl Lietuvos Respublikos Vyriausybės 2001 m. gegužės 14 d. nutarimo Nr. 543 "Dėl Lietuvos Respublikos valstybės biudžeto ir savivaldybių biudžetų sudarymo ir vykdymo taisyklių patvirtinimo" papildymo</text:span></text:p>
      <text:p text:style-name="P864"/>
      <text:p text:style-name="P865"><text:span text:style-name="T866">11.</text:span></text:p>
      <text:p text:style-name="P867"><text:span text:style-name="T868">Lietuvos Resp</text:span><text:span text:style-name="T869">ublikos Vyriausybė, Nutarimas</text:span></text:p>
      <text:p text:style-name="P870"><text:span text:style-name="T871">Nr.<text:s/></text:span><text:a xlink:href="https://www.e-tar.lt/portal/legalAct.html?documentId=TAR.9CA0C8096052" office:target-frame-name="_top" xlink:show="replace"><text:span text:style-name="T872">487</text:span></text:a><text:span text:style-name="T873">, 2010-05-04, Žin., 2010, Nr. 52-2555 (2010-05-06), i. k. 1101100NUTA00000487</text:span></text:p>
      <text:p text:style-name="P874"><text:span text:style-name="T875">Dėl Lietuvos Respublikos Vyriausybės 2001 m. gegužės 14 d.<text:s/></text:span><text:span text:style-name="T876">nutarimo Nr. 543 "Dėl Lietuvos Respublikos valstybės biudžeto ir savivaldybių biudžetų sudarymo ir vykdymo taisyklių patvirtinimo" pakeitimo</text:span></text:p>
      <text:p text:style-name="P877"/>
      <text:p text:style-name="P878"><text:span text:style-name="T879">12.</text:span></text:p>
      <text:p text:style-name="P880"><text:span text:style-name="T881">Lietuvos Respublikos Vyriausybė, Nutarimas</text:span></text:p>
      <text:p text:style-name="P882"><text:span text:style-name="T883">Nr.<text:s/></text:span><text:a xlink:href="https://www.e-tar.lt/portal/legalAct.html?documentId=TAR.DC5836C94C17" office:target-frame-name="_top" xlink:show="replace"><text:span text:style-name="T884">681</text:span></text:a><text:span text:style-name="T885">, 2011-06-08, Žin., 2011, Nr. 71-3426 (2011-06-11), i. k. 1111100NUTA00000681</text:span></text:p>
      <text:p text:style-name="P886"><text:span text:style-name="T887">Dėl Lietuvos Respublikos Vyriausybės 2001 m. gegužės 14 d. nutarimo Nr. 543 "Dėl Lietuvos Respu</text:span><text:span text:style-name="T888">blikos valstybės biudžeto ir savivaldybių biudžetų sudarymo ir vykdymo taisyklių patvirtinimo" pakeitimo ir kai kurių Lietuvos Respublikos Vyriausybės nutarimų, keitusių šį nutarimą, pakeitimo ar pripažinimo netekusiais galios</text:span></text:p>
      <text:p text:style-name="P889"/>
      <text:p text:style-name="P890"><text:span text:style-name="T891">13.</text:span></text:p>
      <text:p text:style-name="P892"><text:span text:style-name="T893">Lietuvos Respublikos Vyr</text:span><text:span text:style-name="T894">iausybė, Nutarimas</text:span></text:p>
      <text:p text:style-name="P895"><text:span text:style-name="T896">Nr.<text:s/></text:span><text:a xlink:href="https://www.e-tar.lt/portal/legalAct.html?documentId=TAR.4E9CF7A908D4" office:target-frame-name="_top" xlink:show="replace"><text:span text:style-name="T897">384</text:span></text:a><text:span text:style-name="T898">, 2013-04-30, Žin., 2013, Nr. 47-2338 (2013-05-09), i. k. 1131100NUTA00000384</text:span></text:p>
      <text:p text:style-name="P899"><text:span text:style-name="T900">Dėl Lietuvos Respublikos Vyriausybės 2001 m. gegužės 14 d. nutarimo Nr</text:span><text:span text:style-name="T901">. 543 "Dėl Lietuvos Respublikos valstybės biudžeto ir savivaldybių biudžetų sudarymo ir vykdymo taisyklių patvirtinimo" pakeitimo</text:span></text:p>
      <text:p text:style-name="P902"/>
      <text:p text:style-name="P903"><text:span text:style-name="T904">14.</text:span></text:p>
      <text:p text:style-name="P905"><text:span text:style-name="T906">Lietuvos Respublikos Vyriausybė, Nutarimas</text:span></text:p>
      <text:p text:style-name="P907"><text:span text:style-name="T908">Nr.<text:s/></text:span><text:a xlink:href="https://www.e-tar.lt/portal/legalAct.html?documentId=325f9c904acf11e4a8328599cac64d82" office:target-frame-name="_top" xlink:show="replace"><text:span text:style-name="T909">1046</text:span></text:a><text:span text:style-name="T910">, 2014-09-29, paskelbta TAR 2014-10-03, i. k. 2014-13617</text:span></text:p>
      <text:p text:style-name="P911"><text:span text:style-name="T912">Dėl Lietuvos Respublikos Vyriausybės 2001 m. gegužės 14 d. nutarimo Nr. 543 „Dėl Lietuvos Respublik</text:span><text:span text:style-name="T913">os valstybės biudžeto ir savivaldybių biudžetų sudarymo ir vykdymo taisyklių patvirtinimo“ pakeitimo</text:span></text:p>
      <text:p text:style-name="P914"/>
      <text:p text:style-name="P915"><text:span text:style-name="T916">15.</text:span></text:p>
      <text:p text:style-name="P917"><text:span text:style-name="T918">Lietuvos Respublikos Vyriausybė, Nutarimas</text:span></text:p>
      <text:p text:style-name="P919"><text:span text:style-name="T920">Nr.<text:s/></text:span><text:a xlink:href="https://www.e-tar.lt/portal/legalAct.html?documentId=1a444a10a7f411e5be7fbe3f919a1ebe" office:target-frame-name="_top" xlink:show="replace"><text:span text:style-name="T921">1313</text:span></text:a><text:span text:style-name="T922">,</text:span><text:span text:style-name="T923"><text:s/>2015-12-16, paskelbta TAR 2015-12-22, i. k. 2015-20151</text:span></text:p>
      <text:p text:style-name="P924"><text:span text:style-name="T925">Dėl Lietuvos Respublikos Vyriausybės 2001 m. gegužės 14 d. nutarimo Nr. 543 „Dėl Lietuvos Respublikos valstybės biudžeto ir savivaldybių biudžetų sudarymo ir vykdymo taisyklių patvirtinimo“ pakeitimo</text:span></text:p>
      <text:p text:style-name="P926"/>
      <text:p text:style-name="P927"><text:span text:style-name="T928">16.</text:span></text:p>
      <text:p text:style-name="P929"><text:span text:style-name="T930">Lietuvos Respublikos Vyriausybė, Nutarimas</text:span></text:p>
      <text:p text:style-name="P931"><text:span text:style-name="T932">Nr.<text:s/></text:span><text:a xlink:href="https://www.e-tar.lt/portal/legalAct.html?documentId=1738242018a011e9bdd0d0d6ba6c7c51" office:target-frame-name="_top" xlink:show="replace"><text:span text:style-name="T933">22</text:span></text:a><text:span text:style-name="T934">, 2019-01-09, paskelbta TAR 2019-01-15, i. k. 2019-00536</text:span></text:p>
      <text:p text:style-name="P935"><text:span text:style-name="T936">Dėl Lietuvos Respublikos Vyriausybės 2001 m. ge</text:span><text:span text:style-name="T937">gužės 14 d. nutarimo Nr. 543 „Dėl Lietuvos Respublikos valstybės biudžeto ir savivaldybių biudžetų sudarymo ir vykdymo taisyklių patvirtinimo“ pakeitimo</text:span></text:p>
      <text:p text:style-name="P938"/>
      <text:p text:style-name="P939"><text:span text:style-name="T940">17.</text:span></text:p>
      <text:p text:style-name="P941"><text:span text:style-name="T942">Lietuvos Respublikos Vyriausybė, Nutarimas</text:span></text:p>
      <text:p text:style-name="P943"><text:span text:style-name="T944">Nr.<text:s/></text:span><text:a xlink:href="https://www.e-tar.lt/portal/legalAct.html?documentId=5f8c5db0d1f511ec8d9390588bf2de65" office:target-frame-name="_top" xlink:show="replace"><text:span text:style-name="T945">485</text:span></text:a><text:span text:style-name="T946">, 2022-05-11, paskelbta TAR 2022-05-12, i. k. 2022-10078</text:span></text:p>
      <text:p text:style-name="P947"><text:span text:style-name="T948">Dėl Lietuvos Respublikos Vyriausybės 2001 m. gegužės 14 d. nutarimo Nr. 543 „Dėl Lietuvos Respublikos valstybės biudžeto ir savivaldybių biudžetų<text:s/></text:span><text:span text:style-name="T949">sudarymo ir vykdymo taisyklių patvirtinimo“ pakeitimo</text:span></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2</text:page-number></text:span></text:p></draw:text-box></draw:frame></text:p>
      </style:header>
    </style:master-page>
    <style:master-page style:next-style-name="MP1" style:name="MPF1" style:page-layout-name="PL1">
      <style:header>
        <text:p text:style-name="P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20T16:46:00Z</meta:creation-date>
    <dc:date>2024-11-20T16:46:00Z</dc:date>
    <meta:template xlink:href="Normal.dotm" xlink:type="simple"/>
    <meta:editing-cycles>2</meta:editing-cycles>
    <meta:editing-duration>PT0S</meta:editing-duration>
    <meta:document-statistic meta:page-count="5" meta:paragraph-count="206" meta:word-count="5316" meta:character-count="45567" meta:row-count="879" meta:non-whitespace-character-count="40457"/>
  </office:meta>
</office:document-meta>
</file>