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font-weight="bold" style:font-weight-asian="bold" fo:language="lt" fo:country="LT"/>
    </style:style>
    <style:style style:name="P91" style:parent-style-name="Normal" style:family="paragraph">
      <style:paragraph-properties fo:text-align="center"/>
      <style:text-properties style:font-name="Courier New" fo:font-weight="bold" style:font-weight-asian="bold" fo:language="lt" fo:country="LT"/>
    </style:style>
    <style:style style:name="P92" style:parent-style-name="Normal" style:family="paragraph">
      <style:paragraph-properties fo:text-align="center"/>
      <style:text-properties style:font-name="Courier New" fo:font-weight="bold" style:font-weight-asian="bold"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Courier New" fo:language="lt" fo:country="LT"/>
    </style:style>
    <style:style style:name="P448"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fo:text-indent="0.3937in"/>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5)</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text:s/>*** Pabaiga ***</text:p>
      <text:p text:style-name="P88"/>
      <text:p text:style-name="P89"/>
      <text:p text:style-name="P90">LIETUVOS RESPUBLIKOS</text:p>
      <text:p text:style-name="P91">VALSTYBINIO SOCIALINIO DRAUDIMO</text:p>
      <text:p text:style-name="P92">Į S T A T Y M A S<text:s/></text:p>
      <text:p text:style-name="P93"/>
      <text:p text:style-name="P94"/>
      <text:p text:style-name="P95">I SKYRIUS. BENDRIEJI NUOSTATAI</text:p>
      <text:p text:style-name="P96"/>
      <text:p text:style-name="P97">     1 straipsnis. Valstybinis socialinis draudimas</text:p>
      <text:p text:style-name="P98"/>
      <text:p text:style-name="P99">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text:s/>kitokių pajamų arba <text:s/>dėl įstatymo numatytų <text:s/>svarbių <text:s/>priežasčių turi papildomų išlaidų. Įgyvendinant valstybinį socialinį draudimą, dalyvauja draudėjų ir draudžiamųjų interesus ginančios organizacijos.</text:p>
      <text:p text:style-name="P100"/>
      <text:p text:style-name="P101">     2 straipsnis. Valstybinio socialinio draudimo reguliavimas</text:p>
      <text:p text:style-name="P102"/>
      <text:p text:style-name="P103">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04"/>
      <text:p text:style-name="P105">Straipsnio pakeitimai:</text:p>
      <text:p text:style-name="P106">Nr. I-676, 94.11.29, Žin., 1994, Nr. 96-1874 (94.12.14)</text:p>
      <text:p text:style-name="P107"/>
      <text:p text:style-name="P108">     3 straipsnis. Valstybinio socialinio draudimo rūšys</text:p>
      <text:p text:style-name="P109"/>
      <text:p text:style-name="P110">     Lietuvos <text:s/>Respublikoje <text:s/>nustatomos <text:s/>tokios <text:s/>valstybinio socialinio draudimo rūšys:</text:p>
      <text:p text:style-name="P111">     1) pensijų draudimas, kai draudžiama pensijoms, numatytoms Valstybinių socialinio draudimo pensijų įstatyme;</text:p>
      <text:p text:style-name="P112">     2) ligos ir motinystės draudimas, kai draudžiama ligos ir motinystės (tėvystės) pašalpoms, numatytoms šio įstatymo 6-17 straipsniuose, taip pat laidojimo pašalpoms, numatytoms šio įstatymo 20-22 straipsniuose;</text:p>
      <text:p text:style-name="P113">     3) draudimas kompensacijoms, numatytoms šio įstatymo 26 straipsnyje;</text:p>
      <text:p text:style-name="P114">     4) draudimas nuo nedarbo, kai draudžiama bedarbio pašalpoms pagal Gyventojų užimtumo įstatymą. Iš šio draudimo lėšų taip pat kompensuojama už kitas nedarbo priemones, numatytas Gyventojų užimtumo įstatyme;</text:p>
      <text:p text:style-name="P115">     5) draudimas <text:s/>nuo nelaimingų <text:s/>atsitikimų gamyboje, kai draudžiama pašalpoms suluošinimo darbe ir profesinių susirgimų atvejais ir kitoms išmokoms, numatytoms Draudimo nuo nelaimingų atsitikimų darbe įstatyme.</text:p>
      <text:p text:style-name="P116"/>
      <text:p text:style-name="P117">Straipsnio pakeitimai:</text:p>
      <text:p text:style-name="P118">Nr. I-676, 94.11.29, Žin., 1994, Nr. 96-1874 (94.12.14)</text:p>
      <text:p text:style-name="P119">Nr. I-1369, 96.06.06, Žin., 1996, Nr. 57-1341 (96.06.19)<text:s/></text:p>
      <text:p text:style-name="P120"/>
      <text:p text:style-name="P121"/>
      <text:p text:style-name="P122">     4 straipsnis. Asmenys, draudžiami valstybiniu socialiniu draudimu</text:p>
      <text:p text:style-name="P123"/>
      <text:p text:style-name="P124">     Asmenų, draudžiamų kiekvienos rūšies draudimu, kategorijas nustato atitinkami įstatymai, reguliuojantys tos rūšies draudimo tvarką.</text:p>
      <text:p text:style-name="P125">     Šio įstatymo nustatyta tvarka privalomai draudžiami:</text:p>
      <text:p text:style-name="P126">     1) asmenys, <text:s/>dirbantys pagal darbo sutartis, taip pat dirbantys narystės pagrindais renkamose institucijose, ūkinėse bendrijose, <text:s/>žemės <text:s/>ūkio <text:s/>bendrovėse <text:s/>arba <text:s/>kooperatinėse organizacijose ir gaunantys atlyginimą už darbą;</text:p>
      <text:p text:style-name="P127">     2) individualių (personalinių) įmonių savininkai ir jiems Vyriausybės nustatyta tvarka prilyginti savarankiškai dirbantys asmenys;</text:p>
      <text:p text:style-name="P128">     3) ūkininkai <text:s/>ir dirbantys ūkyje pilnamečiai jų šeimų nariai.</text:p>
      <text:p text:style-name="P129">     Šio straipsnio antrosios dalies 2 ir 3 punktuose išvardyti asmenys ligos, nėštumo ir gimdymo pašalpoms gali draustis savanoriškai Vyriausybės nustatyta tvarka.</text:p>
      <text:p text:style-name="P130"/>
      <text:p text:style-name="P131">Straipsnio pakeitimai:</text:p>
      <text:p text:style-name="P132">Nr. I-676, 94.11.29, Žin., 1994, Nr. 96-1874 (94.12.14)</text:p>
      <text:p text:style-name="P133">Nr. VIII-361, 97.07.01, Žin., 1997, Nr.67-1651 (97.07.16)</text:p>
      <text:p text:style-name="P134"/>
      <text:p text:style-name="P135">     5 straipsnis. Valstybinio socialinio draudimo stažas</text:p>
      <text:p text:style-name="P136"/>
      <text:p text:style-name="P137">     Valstybinio socialinio <text:s/>draudimo stažas - tai laikas, kai asmuo pats <text:s/>mokėjo ar už tą asmenį buvo mokamos valstybinio socialinio draudimo įmokos, taip pat kiti laikotarpiai, kuriuos valstybinio <text:s/>socialinio draudimo stažui prilygina galiojantys<text:s/>įstatymai.<text:s/></text:p>
      <text:p text:style-name="P138"/>
      <text:p text:style-name="P139"/>
      <text:p text:style-name="P140">     <text:s text:c="4"/>  II SKYRIUS. VALSTYBINIO SOCIALINIO DRAUDIMO PAŠALPOS</text:p>
      <text:p text:style-name="P141"/>
      <text:p text:style-name="P142">      <text:s text:c="25"/>1. Ligos pašalpa<text:s/></text:p>
      <text:p text:style-name="P143"/>
      <text:p text:style-name="P144"/>
      <text:p text:style-name="P145">     6 straipsnis. Ligos pašalpos skyrimo atvejai</text:p>
      <text:p text:style-name="P146"/>
      <text:p text:style-name="P147">     Ligos pašalpa skiriama:</text:p>
      <text:p text:style-name="P148">     1) atsiradus nedarbingumui dėl ligos ar traumos;</text:p>
      <text:p text:style-name="P149">     2) susirgus šeimos nariui, kurį būtina slaugyti;</text:p>
      <text:p text:style-name="P150">     3) epideminių situacijų atvejais;</text:p>
      <text:p text:style-name="P151">     4) esant proteziniame-ortopediniame stacionare;</text:p>
      <text:p text:style-name="P152">     5) laikinai perkėlus į kitą darbą dėl susirgimo profesine liga, tuberkulioze arba dėl užkrečiamų<text:s/>ligų sukėlėjų nešiojimo.</text:p>
      <text:p text:style-name="P153">     Ligos pašalpa kaip nedarbingumo <text:s/>dėl ligos atveju <text:s/>(1 punktas) <text:s/>taip <text:s/>pat <text:s/>skiriama <text:s/>iškilus <text:s/>būtinybei <text:s/>gydytis tuberkuliozės arba kitoje sanatorijoje, į kurią siunčiama baigti gydymą po sunkaus susirgimo, įrašyto į Sveikatos<text:s/>apsaugos ir Socialinės apsaugos ministerijų tvirtinamą sąrašą (24 straipsnio trečioji dalis).</text:p>
      <text:p text:style-name="P154"/>
      <text:p text:style-name="P155">Straipsnio pakeitimai:</text:p>
      <text:p text:style-name="P156">Nr. I-676, 94.11.29, Žin., 1994, Nr. 96-1874 (94.12.14)</text:p>
      <text:p text:style-name="P157"/>
      <text:p text:style-name="P158">     7 straipsnis. Teisė į ligos pašalpą</text:p>
      <text:p text:style-name="P159"/>
      <text:p text:style-name="P160">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61">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62">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63">     Pagrindas skirti <text:s/>ligos pašalpą <text:s/>yra nustatyta <text:s/>tvarka išduotas nedarbingumo pažymėjimas.</text:p>
      <text:p text:style-name="P164"/>
      <text:p text:style-name="P165">Straipsnio pakeitimai:</text:p>
      <text:p text:style-name="P166">Nr. I-676, 94.11.29, Žin., 1994, Nr. 96-1874 (94.12.14)</text:p>
      <text:p text:style-name="P167"/>
      <text:p text:style-name="P168">     8 straipsnis. Ligos pašalpos mokėjimo trukmė</text:p>
      <text:p text:style-name="P169"/>
      <text:p text:style-name="P170">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71">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text:s/>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72">     Laikiniems ir sezoniniams <text:s/>darbuotojams, <text:s text:c="2"/>netekusiems darbingumo sutarties<text:s/>galiojimo laikotarpiu, pašalpa dėl bendrojo susirgimo mokama ne ilgiau kaip trisdešimt kalendorinių dienų po darbo sutarties galiojimo pabaigos.</text:p>
      <text:p text:style-name="P173">     Susižalojus <text:s/>darbe, <text:s/>susirgus <text:s/>profesine <text:s/>liga <text:s/>arba tuberkulioze, asmenims, dirbantiems pagal laikinojo ar sezoninio darbo sutartį, pašalpa mokama šio straipsnio pirmojoje dalyje nustatyta tvarka.</text:p>
      <text:p text:style-name="P174">     Dirbantiems invalidams <text:s/>ligos pašalpų <text:s/>mokėjimo <text:s/>trukmė nustatoma Valstybinio socialinio draudimo pašalpų nuostatuose.</text:p>
      <text:p text:style-name="P175"/>
      <text:p text:style-name="P176">Straipsnio pakeitimai:</text:p>
      <text:p text:style-name="P177">Nr. I-676, 94.11.29, Žin., 1994, Nr. 96-1874 (94.12.14)</text:p>
      <text:p text:style-name="P178">Nr. I-1062, 95.10.17, Žin., 1995, Nr. 89-1987 (95.11.02)<text:s/></text:p>
      <text:p text:style-name="P179"/>
      <text:p text:style-name="P180"/>
      <text:p text:style-name="P181">     9 straipsnis. Ligos pašalpa atostogų metu</text:p>
      <text:p text:style-name="P182"/>
      <text:p text:style-name="P183">     Atsiradus laikinajam nedarbingumui dėl ligos ar traumos kasmetinių <text:s/>apmokamų <text:s/>atostogų metu, pašalpa mokama už visas sirgtas darbo dienas, patvirtintas nedarbingumo pažymėjimu.</text:p>
      <text:p text:style-name="P184">     Atsiradus laikinajam nedarbingumui neapmokamų atostogų metu, pašalpa mokama nuo tos dienos, kurią darbuotojas turėjo pradėti dirbti.</text:p>
      <text:p text:style-name="P185"/>
      <text:p text:style-name="P186">Straipsnio pakeitimai:</text:p>
      <text:p text:style-name="P187">Nr. I-676, 94.11.29,<text:s/>Žin., 1994, Nr. 96-1874 (94.12.14)</text:p>
      <text:p text:style-name="P188"/>
      <text:p text:style-name="P189">     10 straipsnis. Ligos pašalpos dydis</text:p>
      <text:p text:style-name="P190"/>
      <text:p text:style-name="P191">     Ligos pašalpa mokama 80 procentų kompensuojamojo uždarbio dydžio.</text:p>
      <text:p text:style-name="P192">     Jei laikinasis nedarbingumas trunka ilgiau kaip trisdešimt kalendorinių dienų, nuo trisdešimt pirmosios mokama 100 procentų kompensuojamojo uždarbio dydžio laikinojo nedarbingumo pašalpa.</text:p>
      <text:p text:style-name="P193">     Susižalojus darbe ar susirgus profesine liga, taip pat asmenims, <text:s/>dalyvavusiems <text:s/>likviduojant <text:s/>Černobylio <text:s/>atominės elektrinės <text:s/>avarijos <text:s/>padarinius, <text:s/>ligos pašalpa<text:s/>mokama 100 procentų kompensuojamojo uždarbio dydžio.</text:p>
      <text:p text:style-name="P194">     Ligos pašalpa, skiriama pagal 6 straipsnio 1-4 punktus, negali būti mažesnė už Lietuvos Respublikos įstatymų nustatytą darbo užmokesčio minimumą, apskaičiuotą proporcingai dirbtam laikui arba atliktam darbui.</text:p>
      <text:p text:style-name="P195"/>
      <text:p text:style-name="P196">Straipsnio pakeitimai:</text:p>
      <text:p text:style-name="P197">Nr. I-676, 94.11.29, Žin., 1994, Nr. 96-1874 (94.12.14)</text:p>
      <text:p text:style-name="P198">Nr. I-1062, 95.10.17, Žin., 1995, Nr. 89-1987 (95.11.02)</text:p>
      <text:p text:style-name="P199"/>
      <text:p text:style-name="P200">     11 straipsnis. Kompensuojamasis uždarbis pašalpai skaičiuoti</text:p>
      <text:p text:style-name="P201"/>
      <text:p text:style-name="P202">     Kompensuojamasis uždarbis ligos ir<text:s/>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3"/>
      <text:p text:style-name="P204">Straipsnio pakeitimai:</text:p>
      <text:p text:style-name="P205">Nr. I-676, 94.11.29, Žin., 1994, Nr. 96-1874 (94.12.14)</text:p>
      <text:p text:style-name="P206">Nr. I-1024, 95.07.05, Žin., 1995, Nr. 59-1481 (95.07.19)</text:p>
      <text:p text:style-name="P207"/>
      <text:p text:style-name="P208">     12 straipsnis. Sąlygos, kurioms esant, pašalpa nemokama</text:p>
      <text:p text:style-name="P209"/>
      <text:p text:style-name="P210">     Ligos pašalpa nemokama:</text:p>
      <text:p text:style-name="P211">     1) asmenims, laikinai nedarbingiems dėl traumų, gautų darant nusikaltimus;</text:p>
      <text:p text:style-name="P212">     2) asmenims, sužalojusiems savo arba <text:s/>savo <text:s/>globotinių sveikatą, <text:s/>kad <text:s/>išvengtų <text:s/>darbo <text:s/>ar <text:s/>kitokių <text:s/>pareigų arba apsimetusiems sergančiais (simuliantams);</text:p>
      <text:p text:style-name="P213">     3) asmenims, kurių laikinojo nedarbingumo <text:s text:c="3"/>tiesioginė priežastis <text:s/>- <text:s/>alkoholio, narkotinių<text:s/>arba toksinių medžiagų vartojimas.</text:p>
      <text:p text:style-name="P214">     Tuo atveju, kai <text:s/>savanoriškai gydomasi stacionare <text:s/>nuo alkoholizmo, narkomanijos ar <text:s/>toksikomanijos, ligos <text:s/>pašalpa mokama ne ilgiau kaip <text:s/>keturiolika kalendorinių dienų <text:s/>per kalendorinius metus.</text:p>
      <text:p text:style-name="P215">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16"/>
      <text:p text:style-name="P217">Straipsnio pakeitimai:</text:p>
      <text:p text:style-name="P218">Nr. I-676, 94.11.29, Žin., 1994, Nr. 96-1874 (94.12.14)</text:p>
      <text:p text:style-name="P219"/>
      <text:p text:style-name="P220">     13 straipsnis. Ligos pašalpa šeimos nariui slaugyti</text:p>
      <text:p text:style-name="P221"/>
      <text:p text:style-name="P222">     Pašalpa sergančiajam šeimos nariui slaugyti mokama, jeigu gydytojo nurodymu būtina ligonį slaugyti.</text:p>
      <text:p text:style-name="P223">     Slaugant <text:s/>šeimos <text:s/>narį, pašalpa <text:s/>mokama ne ilgiau kaip septynias kalendorines dienas.</text:p>
      <text:p text:style-name="P224">     Slaugant sergantį iki keturiolikos metų amžiaus <text:s/>vaiką, pašalpa mokama ne ilgiau kaip keturiolika kalendorinių dienų.</text:p>
      <text:p text:style-name="P225">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26"/>
      <text:p text:style-name="P227">Straipsnio pakeitimai:</text:p>
      <text:p text:style-name="P228">Nr. I-676, 94.11.29, Žin., 1994, Nr. 96-1874 (94.12.14)</text:p>
      <text:p text:style-name="P229"/>
      <text:p text:style-name="P230">     14 straipsnis. Ligos pašalpa epideminių situacijų atveju</text:p>
      <text:p text:style-name="P231"/>
      <text:p text:style-name="P232">     Įvedus nustatyta tvarka karantino režimą ypač pavojingų infekcijų <text:s/>židiniuose, pašalpa mokama nušalintiems nuo darbo asmenims.</text:p>
      <text:p text:style-name="P233">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34">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35"/>
      <text:p text:style-name="P236">Straipsnio pakeitimai:</text:p>
      <text:p text:style-name="P237">Nr. I-676, 94.11.29, Žin., 1994, Nr. 96-1874 (94.12.14)</text:p>
      <text:p text:style-name="P238"/>
      <text:p text:style-name="P239">     15 straipsnis. Pašalpa, esant proteziniame-ortopediniame</text:p>
      <text:p text:style-name="P240">      <text:s text:c="14"/>stacionare</text:p>
      <text:p text:style-name="P241"/>
      <text:p text:style-name="P242">     Paguldžius apdraustąjį į protezinį-ortopedinį stacionarą, pašalpa mokama <text:s/>už visą jame būtą laiką, taip pat vykimo į stacionarą ir atgal laiką.</text:p>
      <text:p text:style-name="P243"/>
      <text:p text:style-name="P244">     16 straipsnis. Pašalpa laikinai perkėlus į kitą darbą</text:p>
      <text:p text:style-name="P245"/>
      <text:p text:style-name="P246">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47"/>
      <text:p text:style-name="P248">      <text:s text:c="15"/>2. Motinystės (tėvystės) pašalpa</text:p>
      <text:p text:style-name="P249"/>
      <text:p text:style-name="P250">     17 straipsnis. Motinystės (tėvystės) pašalpa</text:p>
      <text:p text:style-name="P251"/>
      <text:p text:style-name="P252">     Motinystės (tėvystės) pašalpa iš valstybinio socialinio draudimo lėšų skiriama vienam iš tėvų (globėjų), apdraustam pagal šio įstatymo 4 straipsnio 1 punktą.</text:p>
      <text:p text:style-name="P253">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text:s text:c="2"/>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54">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55">     Jei asmuo, gaunantis šiame straipsnyje nurodytą motinystės (tėvystės) pašalpą, atleidžiamas iš darbo dėl įmonės, įstaigos, organizacijos likvidavimo, pašalpa mokama, jei tuo metu nemokama išeitinė pašalpa.</text:p>
      <text:p text:style-name="P256"/>
      <text:p text:style-name="P257">Straipsnio pakeitimai:</text:p>
      <text:p text:style-name="P258">Nr. I-623, 94.11.03, Žin., 1994, Nr. 88-1666 (94.11.16)</text:p>
      <text:p text:style-name="P259">Nr. I-676, 94.11.29, Žin., 1994, Nr. 96-1874 (94.12.14)</text:p>
      <text:p text:style-name="P260"/>
      <text:p text:style-name="P261">      <text:s text:c="16"/>3. Pašalpa vaiko priežiūrai</text:p>
      <text:p text:style-name="P262"/>
      <text:p text:style-name="P263">     18 straipsnis. (Panaikintas)</text:p>
      <text:p text:style-name="P264"/>
      <text:p text:style-name="P265">Straipsnio pakeitimai:</text:p>
      <text:p text:style-name="P266">Nr. I-623, 94.11.03, Žin., 1994, Nr. 88-1666 (94.11.16)</text:p>
      <text:p text:style-name="P267"/>
      <text:p text:style-name="P268">     19 straipsnis. (Panaikintas)</text:p>
      <text:p text:style-name="P269"/>
      <text:p text:style-name="P270">Straipsnio pakeitimai:</text:p>
      <text:p text:style-name="P271">Nr. I-623, 94.11.03, Žin., 1994, Nr. 88-1666 (94.11.16)</text:p>
      <text:p text:style-name="P272"/>
      <text:p text:style-name="P273">      <text:s text:c="17"/>4. Laidojimo pašalpa</text:p>
      <text:p text:style-name="P274"/>
      <text:p text:style-name="P275">     20 straipsnis. Teisė į laidojimo pašalpą</text:p>
      <text:p text:style-name="P276"/>
      <text:p text:style-name="P277">     Laidojimo pašalpa mokama, mirus pačiam apdraustajam <text:s/>(4 straipsnis) arba jo išlaikomajam šeimos nariui.</text:p>
      <text:p text:style-name="P278">     Mirus apdraustajam, laidojimo pašalpa mokama <text:s/>mirusiojo šeimos nariams <text:s/>arba tiems asmenims, kurie jį laidojo. Mirus apdraustojo šeimos nariui, pašalpa mokama pačiam apdraustajam.</text:p>
      <text:p text:style-name="P279">     Laidojimo pašalpa <text:s/>nemokama, <text:s/>kai <text:s/>laidojama <text:s/>valstybės (savivaldybės) lėšomis.</text:p>
      <text:p text:style-name="P280"/>
      <text:p text:style-name="P281">     21 straipsnis. Laidojimo pašalpos dydis</text:p>
      <text:p text:style-name="P282"/>
      <text:p text:style-name="P283">     Laidojimo pašalpa <text:s/>mokama trijų minimalių gyvenimo lygių dydžio.</text:p>
      <text:p text:style-name="P284"/>
      <text:p text:style-name="P285">     22 straipsnis. Pašalpos išmokėjimas, mirus asmeniui,</text:p>
      <text:p text:style-name="P286">      <text:s text:c="14"/>turėjusiam teisę ją gauti</text:p>
      <text:p text:style-name="P287"/>
      <text:p text:style-name="P288">     Ligos, nėštumo ir gimdymo pašalpos, negautos iki gavėjo mirties dienos, išmokamos kartu su juo gyvenusiems <text:s/>šeimos nariams, taip pat nedarbingiems asmenims, kurie buvo mirusiojo išlaikomi.</text:p>
      <text:p text:style-name="P289">     Pašalpa vaiko iki trejų metų priežiūrai, negauta dėl gavėjo mirties, išmokama <text:s/>likusiam tėvui <text:s/>arba asmeniui, faktiškai auginančiam vaiką.</text:p>
      <text:p text:style-name="P290">     Negauta pašalpa į<text:s/>paveldimą turtą neįtraukiama.</text:p>
      <text:p text:style-name="P291"/>
      <text:p text:style-name="P292">Straipsnio pakeitimai:</text:p>
      <text:p text:style-name="P293">Nr. I-676, 94.11.29, Žin., 1994, Nr. 96-1874 (94.12.14)</text:p>
      <text:p text:style-name="P294"/>
      <text:p text:style-name="P295">      <text:s text:c="10"/>III SKYRIUS. GYDYMO IR PROFILAKTIKOS IŠMOKOS<text:s/></text:p>
      <text:p text:style-name="P296"/>
      <text:p text:style-name="P297"/>
      <text:p text:style-name="P298">     23 straipsnis. (Panaikintas)</text:p>
      <text:p text:style-name="P299"/>
      <text:p text:style-name="P300">Straipsnio pakeitimai:</text:p>
      <text:p text:style-name="P301">Nr. I-676, 94.11.29, Žin., 1994, Nr. 96-1874 (94.12.14)</text:p>
      <text:p text:style-name="P302">Nr. I-1369, 96.06.06, Žin., 1996, Nr. 57-1341 (96.06.19)</text:p>
      <text:p text:style-name="P303"/>
      <text:p text:style-name="P304">     24 straipsnis. (Panaikintas)</text:p>
      <text:p text:style-name="P305"/>
      <text:p text:style-name="P306">Straipsnio pakeitimai:</text:p>
      <text:p text:style-name="P307">Nr. I-676, 94.11.29, Žin., 1994, Nr. 96-1874 (94.12.14)</text:p>
      <text:p text:style-name="P308">Nr. I-1062, 95.10.17, Žin., 1995, Nr. 89-1987 (95.11.02)</text:p>
      <text:p text:style-name="P309">Nr. I-1369, 96.06.06, Žin., 1996, Nr. 57-1341 (96.06.19)<text:s/></text:p>
      <text:p text:style-name="P310"/>
      <text:p text:style-name="P311"/>
      <text:p text:style-name="P312">     25 straipsnis. (Panaikintas)</text:p>
      <text:p text:style-name="P313"/>
      <text:p text:style-name="P314">Straipsnio pakeitimai:</text:p>
      <text:p text:style-name="P315">Nr. I-2501, 92.04.16, Žin., 1992, Nr. 13-350</text:p>
      <text:p text:style-name="P316">Nr. I-869, 95.04.27, Žin., 1995, Nr. 36-889 (95.05.03)</text:p>
      <text:p text:style-name="P317">Nr. I-1369, 96.06.06, Žin., 1996, Nr. 57-1341 (96.06.19)</text:p>
      <text:p text:style-name="P318"/>
      <text:p text:style-name="P319">     26 straipsnis. Išlaidų transportui kompensavimas</text:p>
      <text:p text:style-name="P320"/>
      <text:p text:style-name="P321">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22">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23">     Šio straipsnio pirmojoje dalyje išvardintiems asmenims, kuriems dėl <text:s/>sutrikusių judėjimo <text:s/>funkcijų <text:s/>sunku <text:s/>naudotis visuomeniniu transportu, mokama specialiųjų lengvųjų automobilių arba motorinių vežimėlių įsigijimo ir jų techninio pritaikymo<text:s/>išlaidų kompensacija, jeigu pagal invalidumą nustatančių komisijų sprendimą ir nustatytos formos pažymą šie asmenys turi teisę įsigyti ir gali vairuoti šiuos lengvuosius automobilius arba motorinius vežimėlius. <text:s/>Šių kompensacijų mokėjimo tvarką ir dydžius<text:s/>tvirtina Lietuvos Respublikos Vyriausybė Valstybinio socialinio draudimo fondo tarybos teikimu.</text:p>
      <text:p text:style-name="P324"/>
      <text:p text:style-name="P325">Straipsnio pakeitimai:</text:p>
      <text:p text:style-name="P326">Nr. I-676, 94.11.29, Žin., 1994, Nr. 96-1874 (94.12.14)<text:s/></text:p>
      <text:p text:style-name="P327"/>
      <text:p text:style-name="P328"/>
      <text:p text:style-name="P329">     27 straipsnis. Sąlygos, kurioms esant, gydymo ir</text:p>
      <text:p text:style-name="P330">      <text:s text:c="14"/>profilaktikos išmokos nemokamos</text:p>
      <text:p text:style-name="P331"/>
      <text:p text:style-name="P332">     Apdraustasis netenka teisės į 26 straipsnyje išvardintas išmokas iš valstybinio socialinio draudimo lėšų 12 straipsnyje nurodytais atvejais.</text:p>
      <text:p text:style-name="P333"/>
      <text:p text:style-name="P334">Straipsnio pakeitimai:</text:p>
      <text:p text:style-name="P335">Nr. I-1369, 96.06.06, Žin., 1996, Nr. 57-1341 (96.06.19)<text:s/></text:p>
      <text:p text:style-name="P336"/>
      <text:p text:style-name="P337"/>
      <text:p text:style-name="P338">      <text:s text:c="5"/>IV SKYRIUS. VALSTYBINIO SOCIALINIO DRAUDIMO FINANSAI<text:s/></text:p>
      <text:p text:style-name="P339"/>
      <text:p text:style-name="P340"/>
      <text:p text:style-name="P341">     28 straipsnis. Valstybinio socialinio draudimo fondo biudžetas</text:p>
      <text:p text:style-name="P342"/>
      <text:p text:style-name="P343">     Lietuvos <text:s/>Respublikos <text:s/>valstybinio <text:s/>socialinio <text:s/>draudimo finansų pagrindą sudaro <text:s/>savarankiškas Lietuvos <text:s/>Respublikos valstybinio socialinio draudimo fondo biudžetas, neįtraukiamas į Valstybės ir savivaldybių biudžetus.</text:p>
      <text:p text:style-name="P344">     Lietuvos Respublikos valstybinio socialinio draudimo fondo biudžetą ir jo vykdymo metinę ataskaitą tvirtina <text:s/>Lietuvos Respublikos Vyriausybė.</text:p>
      <text:p text:style-name="P345">     Lietuvos Respublikos valstybinio socialinio draudimo fondo biudžetas sudaromas kalendoriniams metams. <text:s/>Biudžetas ir jo vykdymo ataskaita skelbiami viešai Vyriausybės nustatyta tvarka.</text:p>
      <text:p text:style-name="P346">     Lietuvos Respublikos valstybinio socialinio draudimo fondo biudžeto projektą rengia ir pateikia Vyriausybei <text:s/>tvirtinti Valstybinio socialinio draudimo fondo taryba.</text:p>
      <text:p text:style-name="P347">     Lietuvos Respublikos valstybinio socialinio draudimo fondo biudžeto sudarymo <text:s/>ir vykdymo <text:s/>taisykles tvirtina <text:s/>Lietuvos Respublikos Vyriausybė.</text:p>
      <text:p text:style-name="P348"/>
      <text:p text:style-name="P349">Straipsnio pakeitimai:</text:p>
      <text:p text:style-name="P350">Nr. I-676, 94.11.29, Žin., 1994, Nr. 96-1874 (94.12.14)<text:s/></text:p>
      <text:p text:style-name="P351"/>
      <text:p text:style-name="P352"/>
      <text:p text:style-name="P353">     29 straipsnis. Valstybinio socialinio draudimo fondo ir</text:p>
      <text:p text:style-name="P354">      <text:s text:c="14"/>Lietuvos Respublikos valstybės biudžetų santykiai</text:p>
      <text:p text:style-name="P355"/>
      <text:p text:style-name="P356">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57"/>
      <text:p text:style-name="P358">Straipsnio pakeitimai:<text:s/></text:p>
      <text:p text:style-name="P359">Nr. I-676, 94.11.29, Žin., 1994, Nr. 96-1874 (94.12.14)</text:p>
      <text:p text:style-name="P360"/>
      <text:p text:style-name="P361">     30 straipsnis. Valstybinio socialinio draudimo fondo</text:p>
      <text:p text:style-name="P362">      <text:s text:c="14"/>biudžeto pajamos</text:p>
      <text:p text:style-name="P363"/>
      <text:p text:style-name="P364">     Lietuvos Respublikos valstybinio socialinio draudimo fondo biudžeto pajamas sudaro:</text:p>
      <text:p text:style-name="P365">     1) juridinių bei fizinių asmenų privalomosios valstybinio socialinio draudimo įmokos;</text:p>
      <text:p text:style-name="P366">     2) Valstybinio socialinio draudimo fondo valdybos veiklos pajamos;</text:p>
      <text:p text:style-name="P367">     3) asignavimai <text:s/>iš Valstybės biudžeto, skiriami pagal šio įstatymo 29 straipsnį;</text:p>
      <text:p text:style-name="P368">     4) valstybinio savanoriškojo socialinio draudimo įmokos.</text:p>
      <text:p text:style-name="P369">     Valstybinio <text:s/>socialinio draudimo fondo biudžeto pajamos apskaitomos atskirose <text:s/>sąskaitose pagal Lietuvos Respublikos Vyriausybės nustatytus kiekvienos draudimo rūšies įmokų dydžius.</text:p>
      <text:p text:style-name="P370"/>
      <text:p text:style-name="P371">Straipsnio pakeitimai:</text:p>
      <text:p text:style-name="P372">Nr. I-676, 94.11.29, Žin., 1994, Nr. 96-1874 (94.12.14)</text:p>
      <text:p text:style-name="P373"/>
      <text:p text:style-name="P374">     31 straipsnis. Valstybinio socialinio draudimo fondo</text:p>
      <text:p text:style-name="P375">      <text:s text:c="14"/>biudžeto išlaidos</text:p>
      <text:p text:style-name="P376"/>
      <text:p text:style-name="P377">     Valstybinio socialinio draudimo fondo biudžeto išlaidos skirstomos ir <text:s/>apskaitomos pagal <text:s/>draudimo <text:s/>rūšis. <text:s/>Išlaidų straipsnių klasifikaciją nustato Valstybinio socialinio draudimo fondo biudžeto sudarymo ir vykdymo taisyklės.</text:p>
      <text:p text:style-name="P378"/>
      <text:p text:style-name="P379">Straipsnio pakeitimai:</text:p>
      <text:p text:style-name="P380">Nr. I-676, 94.11.29, Žin., 1994, Nr. 96-1874 (94.12.14)</text:p>
      <text:p text:style-name="P381"/>
      <text:p text:style-name="P382">     32 straipsnis. Valstybinio socialinio draudimo fondo rezervas</text:p>
      <text:p text:style-name="P383"/>
      <text:p text:style-name="P384">     Valstybinio <text:s/>socialinio <text:s/>draudimo <text:s/>fondui <text:s/>stabilizuoti sudaromas fondo rezervas, kuris yra ne mažesnis kaip 15 procentų metinės pajamų sumos. Šis fondas formuojamas iš pajamų dalies, viršijančios išlaidas.</text:p>
      <text:p text:style-name="P385">     Jeigu rezervo fonde susikaupia 20 ir daugiau procentų metinės pajamų sumos, Valstybinio socialinio draudimo fondo taryba turi teikti Vyriausybei siūlymus dėl įmokų tarifų mažinimo arba išmokų didinimo.</text:p>
      <text:p text:style-name="P386">     Rezervo lėšos Valstybinio socialinio draudimo fondo tarybos sprendimu gali būti naudojamos išlaidoms, kurių nebuvo galima numatyti tvirtinant <text:s/>biudžetą, apmokėti <text:s/>ir pajamų laikinam trūkumui padengti.</text:p>
      <text:p text:style-name="P387">     Taryba privalo užtikrinti Valstybinio socialinio draudimo fondo rezervo lėšų realiosios vertės išsaugojimą.</text:p>
      <text:p text:style-name="P388"/>
      <text:p text:style-name="P389">Straipsnio pakeitimai:</text:p>
      <text:p text:style-name="P390">Nr. I-676, 94.11.29, Žin., 1994, Nr. 96-1874 (94.12.14)</text:p>
      <text:p text:style-name="P391"/>
      <text:p text:style-name="P392">     33 straipsnis. Kasos apyvartos lėšos</text:p>
      <text:p text:style-name="P393"/>
      <text:p text:style-name="P394">     Valstybinio socialinio draudimo fondo biudžete sudaromos kasos apyvartos lėšos, būtinos pinigų cirkuliacijai užtikrinti. Šių lėšų dydis nustatomas tvirtinant fondo biudžetą.</text:p>
      <text:p text:style-name="P395"/>
      <text:p text:style-name="P396">Straipsnio pakeitimai:</text:p>
      <text:p text:style-name="P397">Nr. I-676, 94.11.29, Žin., 1994, Nr. 96-1874 (94.12.14)</text:p>
      <text:p text:style-name="P398"/>
      <text:p text:style-name="P399">     34 straipsnis. Valstybinio socialinio draudimo įmokos</text:p>
      <text:p text:style-name="P400"/>
      <text:p text:style-name="P401">     Drausdamas asmenis, išvardintus šio įstatymo 4 straipsnio 1 punkte, darbdavys privalo mokėti nustatyto dydžio valstybinio socialinio draudimo įmokas.</text:p>
      <text:p text:style-name="P402">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03">     Asmenys, išvardinti šio įstatymo 4 straipsnio 2 ir 3 punktuose, valstybinio socialinio draudimo įmokas moka patys. Jie gali įmokų nemokėti (tas laikotarpis bus neįskaitytas į valstybinio socialinio draudimo stažą) tik tada, jeigu<text:s/>jie yra Valstybinio socialinio draudimo fondo pensininkai, taip pat jei yra draudžiami valstybiniu socialiniu draudimu pagal Lietuvos Respublikos įstatymus, o ūkininkai - už save ir pilnamečius šeimos narius, dirbančius ūkyje, - dar ir tuo atveju, kai šie<text:s/>asmenys turi būtinąjį stažą pensijai gauti. Įmokų dydis bazinei valstybinei socialinio draudimo pensijai gauti apskaičiuojamas pagal aktuarinius skaičiavimus ir tvirtinamas Vyriausybės.</text:p>
      <text:p text:style-name="P404">     Įmokų mokėjimo <text:s/>terminus ir tvarką nustato Valstybinio socialinio<text:s/>draudimo fondo biudžeto sudarymo ir vykdymo taisyklės.</text:p>
      <text:p text:style-name="P405"/>
      <text:p text:style-name="P406">Straipsnio pakeitimai:</text:p>
      <text:p text:style-name="P407">Nr. I-676, 94.11.29, Žin., 1994, Nr. 96-1874 (94.12.14)</text:p>
      <text:p text:style-name="P408">Nr. I-1024, 95.07.05, Žin., 1995, Nr. 59-1481 (95.07.19)</text:p>
      <text:p text:style-name="P409">Nr. I-1062, 95.10.17, Žin., 1995, Nr. 89-1987 (95.11.02)</text:p>
      <text:p text:style-name="P410"/>
      <text:p text:style-name="P411">     35 straipsnis. Valstybinio socialinio draudimo įmokų tarifai</text:p>
      <text:p text:style-name="P412"/>
      <text:p text:style-name="P413">     Bendrąjį privalomojo valstybinio socialinio draudimo įmokų tarifą ir jo dydžius atskiroms draudimo rūšims nustato Lietuvos Respublikos Vyriausybė, <text:s/>tvirtindama <text:s/>Valstybinio <text:s/>socialinio draudimo fondo biudžetą.</text:p>
      <text:p text:style-name="P414">     Apdraustųjų, išvardintų šio įstatymo 4 straipsnio 1 punkte, įmokų tarifus nustato Lietuvos Respublikos Seimas.</text:p>
      <text:p text:style-name="P415"/>
      <text:p text:style-name="P416">Straipsnio pakeitimai:</text:p>
      <text:p text:style-name="P417">Nr. I-676, 94.11.29, Žin., 1994, Nr. 96-1874 (94.12.14)</text:p>
      <text:p text:style-name="P418"/>
      <text:p text:style-name="P419">     36 straipsnis. Valstybinio socialinio draudimo įmokų</text:p>
      <text:p text:style-name="P420">      <text:s text:c="14"/>mokėjimo tvarka</text:p>
      <text:p text:style-name="P421"/>
      <text:p text:style-name="P422">     Valstybinio socialinio draudimo įmokų mokėtojas (draudėjas) pats jas apskaičiuoja ir sumoka į valstybinio socialinio draudimo fondo biudžetą.</text:p>
      <text:p text:style-name="P423">     Draudėjai - įmonės, įstaigos ir organizacijos,<text:s/>kuriose dirba 4 straipsnio 1 punkte apdraustieji asmenys, apskaičiuoja, išskaito ir įmoka į valstybinio <text:s/>socialinio draudimo fondo biudžetą iš minėtų apdraustųjų asmenų pajamų mokamas socialinio draudimo įmokas.</text:p>
      <text:p text:style-name="P424">     Įmokų mokėjimo tvarka ir terminai nustatomi Valstybinio socialinio draudimo fondo biudžeto sudarymo ir vykdymo taisyklėse.</text:p>
      <text:p text:style-name="P425"/>
      <text:p text:style-name="P426">Straipsnio pakeitimai:</text:p>
      <text:p text:style-name="P427">Nr. I-676, 94.11.29, Žin., 1994, Nr. 96-1874 (94.12.14)</text:p>
      <text:p text:style-name="P428"/>
      <text:p text:style-name="P429">     37 straipsnis. Atsakomybė valstybiniam socialiniam draudimui</text:p>
      <text:p text:style-name="P430"/>
      <text:p text:style-name="P431">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32"/>
      <text:p text:style-name="P433">     37-1 straipsnis. Valstybinio socialinio draudimo įstaigų</text:p>
      <text:p text:style-name="P434">      <text:s text:c="16"/>santykiai su Lietuvos bankų įstaigomis</text:p>
      <text:p text:style-name="P435"/>
      <text:p text:style-name="P436">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37">     Lietuvos bankų <text:s/>įstaigos, <text:s/>pažeidusios <text:s/>šio <text:s/>straipsnio nuostatas ir padariusios žalos valstybinio socialinio draudimo fondui, privalo ją atlyginti.</text:p>
      <text:p text:style-name="P438"/>
      <text:p text:style-name="P439">Straipsnio pakeitimai:</text:p>
      <text:p text:style-name="P440">Nr. I-676, 94.11.29, Žin., 1994, Nr. 96-1874 (94.12.14)</text:p>
      <text:p text:style-name="P441">Nr. I-1353, 96.05.28, Žin., 1996, Nr. 53-1250 (96.06.05)</text:p>
      <text:p text:style-name="P442">Nr. I-1369, 96.06.06, Žin., 1996, Nr. 57-1341 (96.06.19)</text:p>
      <text:p text:style-name="P443">Nr. VIII-384, 97.07.02, Žin., 1997, Nr.67-1665 (97.07.16)</text:p>
      <text:p text:style-name="P444"/>
      <text:p text:style-name="P445"/>
      <text:p text:style-name="P446"><text:span text:style-name="T447">     38 straipsnis. Atsakomybė už įmokų mokėjimo teisingumą</text:span></text:p>
      <text:p text:style-name="P448"/>
      <text:p text:style-name="P449"><text:span text:style-name="T450">     </text:span><text:span text:style-name="T451">Už pavėluotai pervestas į valstybinio socialinio draudimo fondą įmokas<text:s/></text:span><text:span text:style-name="T452">skaičiuojami delspinigiai pagal finansų ministro nustatytą delspinigių normą, taikomą už pavėluotą mokesčių mokėjimą. Delspinigiai pradedami skaičiuoti nuo kitos dienos po to, kai įmokos turėjo būti sumokėtos arba pervestos, ir baigiami skaičiuoti įmokų su</text:span><text:span text:style-name="T453">mokėjimo (pervedimo) dieną įskaitytinai.</text:span></text:p>
      <text:p text:style-name="P454">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text:s/>apyskaitas bei informaciją apie draudžiamųjų asmenų pajamas, už padarytą pažeidimą bauda neskiriama. Šiuo atveju delspinigiai skaičiuojami nuo kitos dienos po to, kai įmokos turėjo būti sumokėtos, iki įmokų sumokėjimo dienos.</text:p>
      <text:p text:style-name="P455">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text:s/>lengvata netaikoma draudėjui, kuris padarė bent vieną šiame straipsnyje nurodytą piktybinį įstatymų pažeidimą.</text:p>
      <text:p text:style-name="P456">     Įstaigos ir organizacijos, visiškai išlaikomos iš valstybės biudžeto ir savivaldybių biudžetų, gali būti atleistos nuo delspinigių mokėjimo<text:s/>tik tiek, kiek jos nebuvo finansuojamos pagal Finansų ministerijos ir savivaldybių pateiktas ataskaitas.</text:p>
      <text:p text:style-name="P457">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text:s text:c="2"/>šiame straipsnyje nurodytą piktybinį įstatymų pažeidimą.</text:p>
      <text:p text:style-name="P458">     Piktybiniu įstatymų pažeidimu laikoma, jei:</text:p>
      <text:p text:style-name="P459">     1) nustatytais terminais neatvykstama į valstybinio socialinio draudimo įstaigą įsiregistruoti draudėju ar nepranešamas pasikeitęs draudėjo adresas;</text:p>
      <text:p text:style-name="P460">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61">     3) draudėjas valstybinio socialinio draudimo įstaigai pateikiamoje apyskaitoje, ataskaitoje ir kitame dokumente įrašo žinomai neteisingus duomenis apie savo pajamas, sąskaitas bankuose, darbuotojų pajamas bei įmokas;</text:p>
      <text:p text:style-name="P462">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text:s/>kitą dokumentą ir sumokėti įmokas;</text:p>
      <text:p text:style-name="P463">     5) draudėjas leidžia dirbti asmenims neįforminus darbo santykių, nepasirašius darbo sutarčių;</text:p>
      <text:p text:style-name="P464">     6) draudėjas pažeidžia Darbo apmokėjimo įstatymą;</text:p>
      <text:p text:style-name="P465">     7) draudėjas į buhalterinės apskaitos dokumentus neįtraukia darbuotojams mokamų su darbo santykiais susijusių išmokų;</text:p>
      <text:p text:style-name="P466">     8) draudėjas neleidžia valstybinio socialinio draudimo įstaigos pareigūnui susipažinti su apskaitos dokumentais;</text:p>
      <text:p text:style-name="P467">     9) draudėjas, gavęs valstybinio socialinio draudimo įstaigos nurodymą, be svarbių priežasčių neatvyksta į ją nurodytu laiku;</text:p>
      <text:p text:style-name="P468">     10) draudėjas klastoja arba pateikia valstybinio socialinio draudimo įstaigų pareigūnams žinomai suklastotus dokumentus;</text:p>
      <text:p text:style-name="P469">     11) draudėjas vengia mokėti socialinio draudimo įmokas arba trukdo jas nustatyti ar surinkti;</text:p>
      <text:p text:style-name="P470">     12) draudėjas pažeidinėja apskaitos taisykles.</text:p>
      <text:p text:style-name="P471">     Valstybinio socialinio draudimo fondo valdybos teritoriniai skyriai gali atidėti baudų išieškojimą iki vienerių metų, nustatydami baudos mokėjimo grafiką. Delspinigiai skaičiuojami,<text:s/>jeigu pažeidžiamas mokėjimo grafikas.</text:p>
      <text:p text:style-name="P472">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73"/>
      <text:p text:style-name="P474">Straipsnio pakeitimai:</text:p>
      <text:p text:style-name="P475">Nr. I-676, 94.11.29, Žin., 1994, Nr. 96-1874 (94.12.14)</text:p>
      <text:p text:style-name="P476">Nr. I-1062, 95.10.17, Žin., 1995, Nr. 89-1987 (95.11.02)</text:p>
      <text:p text:style-name="P477">Nr. I-1353, 96.05.28, Žin., 1996, Nr. 53-1250 (96.06.05)<text:s/></text:p>
      <text:p text:style-name="P478"/>
      <text:p text:style-name="P479"/>
      <text:p text:style-name="P480">      <text:s text:c="5"/>V SKYRIUS. VALSTYBINIO SOCIALINIO DRAUDIMO VALDYMAS<text:s/></text:p>
      <text:p text:style-name="P481"/>
      <text:p text:style-name="P482"/>
      <text:p text:style-name="P483">     39 straipsnis. Valstybinio<text:s/>socialinio draudimo valdymo sistema</text:p>
      <text:p text:style-name="P484"/>
      <text:p text:style-name="P485">     Lietuvos Respublikos valstybinio socialinio draudimo valdymo sistemą sudaro:</text:p>
      <text:p text:style-name="P486">     1) Valstybinio <text:s/>socialinio draudimo <text:s/>fondo taryba prie Socialinės apsaugos ir darbo ministerijos;</text:p>
      <text:p text:style-name="P487">     2) Valstybinio socialinio draudimo fondo valdyba ir jos teritoriniai skyriai;</text:p>
      <text:p text:style-name="P488">     3) kitos <text:s/>akredituotos valstybinio <text:s/>socialinio draudimo įstaigos;</text:p>
      <text:p text:style-name="P489">     4) draudėjai.</text:p>
      <text:p text:style-name="P490"/>
      <text:p text:style-name="P491">Straipsnio pakeitimai:</text:p>
      <text:p text:style-name="P492">Nr. I-676, 94.11.29, Žin., 1994, Nr. 96-1874 (94.12.14)</text:p>
      <text:p text:style-name="P493"/>
      <text:p text:style-name="P494">     40 straipsnis. Valstybinio socialinio draudimo fondo taryba</text:p>
      <text:p text:style-name="P495"/>
      <text:p text:style-name="P496">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497">     Tarybai vadovauja Socialinės apsaugos ir darbo ministras arba jo įgaliotas tarybos narys.</text:p>
      <text:p text:style-name="P498"/>
      <text:p text:style-name="P499">Straipsnio pakeitimai:</text:p>
      <text:p text:style-name="P500">Nr. I-676, 94.11.29, Žin., 1994, Nr. 96-1874 (94.12.14)</text:p>
      <text:p text:style-name="P501"/>
      <text:p text:style-name="P502">     41 straipsnis. Valstybinio socialinio draudimo fondo tarybos<text:s/></text:p>
      <text:p text:style-name="P503"><text:s text:c="20"/>kompetencija</text:p>
      <text:p text:style-name="P504"/>
      <text:p text:style-name="P505">     Valstybinio socialinio draudimo fondo taryba:</text:p>
      <text:p text:style-name="P506">     1) nustato <text:s/>perspektyvinius ir <text:s/>einamuosius valstybinio socialinio draudimo uždavinius;</text:p>
      <text:p text:style-name="P507">     2) teikia Lietuvos Respublikos Vyriausybei siūlymus dėl valstybinio socialinio draudimo įmokų tarifų;</text:p>
      <text:p text:style-name="P508">     3) aprobuoja valstybinio socialinio draudimo fondo biudžeto projektą bei <text:s/>jo vykdymo <text:s/>ataskaitą <text:s/>ir <text:s/>teikia <text:s/>tvirtinti Vyriausybei;</text:p>
      <text:p text:style-name="P509">     4) tvirtina darbuotojų skaičiaus ir valstybinio socialinio draudimo organizavimo <text:s/>išlaidų normatyvus, <text:s/>taip pat <text:s/>darbo apmokėjimo schemas;</text:p>
      <text:p text:style-name="P510">     5) organizuoja <text:s/>Valstybinio socialinio <text:s/>draudimo <text:s/>fondo valdybos veiklos patikrinimus, kurie turi būti ne rečiau kaip vieną kartą per metus;</text:p>
      <text:p text:style-name="P511">     6) nagrinėja ir sprendžia kitus valstybinio socialinio draudimo klausimus;</text:p>
      <text:p text:style-name="P512">     7)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 sanuojama ar sudaroma taikos sutartis.</text:p>
      <text:p text:style-name="P513">Tarybos sprendimai <text:s/>priimami jos <text:s/>narių paprasta balsų dauguma. Tarybos <text:s/>darbas organizuojamas <text:s/>pagal <text:s/>jos <text:s/>pačios patvirtintą reglamentą.</text:p>
      <text:p text:style-name="P514"/>
      <text:p text:style-name="P515">Straipsnio pakeitimai:</text:p>
      <text:p text:style-name="P516">Nr. I-676, 94.11.29, Žin., 1994, Nr. 96-1874 (94.12.14)</text:p>
      <text:p text:style-name="P517">Nr. VIII-964, 98.12.10, Žin., 1998, Nr.114-3191 (98.12.30)</text:p>
      <text:p text:style-name="P518"/>
      <text:p text:style-name="P519">     42 straipsnis. Valstybinio socialinio draudimo fondo valdyba</text:p>
      <text:p text:style-name="P520"/>
      <text:p text:style-name="P521">     Valstybinio socialinio <text:s/>draudimo fondo <text:s/>valdyba yra iš valstybinio socialinio draudimo fondo biudžeto lėšų išlaikoma įstaiga, turinti juridinio asmens teises, antspaudą su Lietuvos valstybės herbu ir sąskaitas bankuose. Valdyba:</text:p>
      <text:p text:style-name="P522">     1) vykdo <text:s/>Lietuvos Respublikos <text:s/>valstybinio <text:s/>socialinio draudimo fondo biudžetą;</text:p>
      <text:p text:style-name="P523">     2) sudaro sutartis su kitais juridiniais ar fiziniais asmenimis dėl kai kurių draudimo funkcijų atlikimo, išskyrus įmokų rinkimą;</text:p>
      <text:p text:style-name="P524">     3) užtikrina šiame įstatyme numatytą apdraustųjų aprūpinimą laiku;</text:p>
      <text:p text:style-name="P525">     4) įstatymų <text:s/>nustatyta tvarka <text:s/>organizuoja <text:s/>savanorišką valstybinį socialinį draudimą;</text:p>
      <text:p text:style-name="P526">     5) užsiima kita veikla, numatyta Valstybinio socialinio draudimo įstaigų nuostatuose.</text:p>
      <text:p text:style-name="P527">     Valdyba turi teisę:</text:p>
      <text:p text:style-name="P528">     1) įsigyti arba išsinuomoti Lietuvoje ar užsienyje turtą, reikalingą socialinio draudimo veiklai;</text:p>
      <text:p text:style-name="P529">     2) įsigyti vertybinių popierių ir jais disponuoti;</text:p>
      <text:p text:style-name="P530">     3) savarankiškai sudaryti sutartis su Lietuvos Respublikos ir užsienio ūkio subjektais, atsiskaityti už pateiktas prekes, atliktus darbus ir paslaugas bet kokia sutarta forma;</text:p>
      <text:p text:style-name="P531">     4) įstatymų <text:s/>nustatyta tvarka <text:s/>steigti įmones veiklai, susijusiai su socialiniu draudimu;</text:p>
      <text:p text:style-name="P532">     5) Valstybinio socialinio draudimo fondo tarybos nustatyta tvarka įgyvendinti priemones papildomoms pajamoms gauti.</text:p>
      <text:p text:style-name="P533">     Valdybai vadovauja direktorius, kurį skiria Valstybinio socialinio draudimo fondo taryba.</text:p>
      <text:p text:style-name="P534">     Valdyba veikia <text:s/>pagal Lietuvos <text:s/>Respublikos Vyriausybės patvirtintus Valstybinio socialinio draudimo įstaigų nuostatus.</text:p>
      <text:p text:style-name="P535"/>
      <text:p text:style-name="P536">Straipsnio pakeitimai:</text:p>
      <text:p text:style-name="P537">Nr. I-676, 94.11.29, Žin., 1994, Nr. 96-1874 (94.12.14)</text:p>
      <text:p text:style-name="P538"/>
      <text:p text:style-name="P539">     43 straipsnis. Valstybinio socialinio draudimo fondo</text:p>
      <text:p text:style-name="P540">      <text:s text:c="14"/>valdybos teritorinės įstaigos</text:p>
      <text:p text:style-name="P541"/>
      <text:p text:style-name="P542">     Rajonuose ir miestuose steigiami Valstybinio socialinio draudimo fondo valdybos skyriai, kurie yra tiesiogiai atsakingi už:</text:p>
      <text:p text:style-name="P543">     1) valstybinio socialinio draudimo įmokų surinkimą;</text:p>
      <text:p text:style-name="P544">     2) pensijų išmokėjimą teisingai ir laiku;</text:p>
      <text:p text:style-name="P545">     3) kitų Valstybinio socialinio draudimo įstaigų nuostatuose numatytų funkcijų vykdymą.</text:p>
      <text:p text:style-name="P546">     Valstybinio socialinio draudimo <text:s/>fondo valdyba ir <text:s/>jos teritoriniai skyriai yra juridiniai asmenys, turi antspaudą su Lietuvos Respublikos valstybinio herbo atvaizdu.</text:p>
      <text:p text:style-name="P547"/>
      <text:p text:style-name="P548">Straipsnio pakeitimai:</text:p>
      <text:p text:style-name="P549">Nr. I-676, 94.11.29, Žin., 1994, Nr. 96-1874 (94.12.14)</text:p>
      <text:p text:style-name="P550"/>
      <text:p text:style-name="P551">     44 straipsnis. Draudėjų pareigos</text:p>
      <text:p text:style-name="P552"/>
      <text:p text:style-name="P553">     Visi draudėjai, kurie turi mokėti valstybinio socialinio draudimo įmokas už draudžiamuosius, išvardintus šio įstatymo 4 straipsnio 1 punkte, taip pat 4 straipsnio 2 ir 3<text:s/>punktuose nurodyti asmenys privalo registruotis Valstybinio socialinio draudimo fondo valdybos teritoriniuose skyriuose.</text:p>
      <text:p text:style-name="P554">     Draudėjai yra atsakingi už teisingą ir laiku <text:s/>atliekamą valstybinio socialinio draudimo įmokų priskaičiavimą ir įmokėjimą į valstybinio socialinio draudimo fondo biudžetą.</text:p>
      <text:p text:style-name="P555">     Draudėjai išmoka <text:s/>apdraustiesiems valstybinio socialinio draudimo <text:s text:c="2"/>pašalpas Valstybinio socialinio draudimo pašalpų nuostatų numatyta tvarka.</text:p>
      <text:p text:style-name="P556"/>
      <text:p text:style-name="P557">Straipsnio pakeitimai:</text:p>
      <text:p text:style-name="P558">Nr. I-676, 94.11.29, Žin., 1994, Nr. 96-1874 (94.12.14)</text:p>
      <text:p text:style-name="P559"/>
      <text:p text:style-name="P560">     45 straipsnis. Valstybinio socialinio draudimo įstaigų</text:p>
      <text:p text:style-name="P561">      <text:s text:c="14"/>teisė į kontrolę</text:p>
      <text:p text:style-name="P562"/>
      <text:p text:style-name="P563">     Akredituota vykdyti valstybinį socialinį draudimą įstaiga turi teisę patikrinti dokumentus, kuriais grindžiamos jos žinioje esančios įmokos ir išmokos.</text:p>
      <text:p text:style-name="P564">     Vykdami <text:s/>valstybinio socialinio <text:s/>draudimo <text:s/>kontrolę, valstybinio socialinio draudimo įstaigų pareigūnai turi teisę:</text:p>
      <text:p text:style-name="P565">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66">     2) norėdami nustatyti, kaip draudėjas vykdo prievoles valstybinio <text:s/>socialinio<text:s/>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text:s/>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67">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68">     4) <text:s/>duoti <text:s/>draudėjui <text:s/>privalomus <text:s/>vykdyti <text:s/>nurodymus valstybinio socialinio draudimo klausimais;</text:p>
      <text:p text:style-name="P569">     5) surašyti administracinių teisės pažeidimų protokolus bylose, <text:s/>kurios <text:s/>pagal <text:s/>įstatymą <text:s/>priskirtos <text:s/>valstybinio socialinio draudimo pareigūno kompetencijai;</text:p>
      <text:p text:style-name="P570">     6) <text:s/>pareikalauti <text:s/>iš draudėjo, kad būtų <text:s/>sutvarkyta buhalterinė apskaita;</text:p>
      <text:p text:style-name="P571">     7) gauti iš draudėjo paaiškinimus valstybinio socialinio draudimo įmokų ir išmokų klausimais;</text:p>
      <text:p text:style-name="P572">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73">     Valstybinio <text:s/>socialinio <text:s/>draudimo <text:s/>fondo <text:s/>valdybos direktorius ir jo pavaduotojai, teritorinių skyrių vedėjai ir jų pavaduotojai turi teisę:</text:p>
      <text:p text:style-name="P574">     1) <text:s/>išieškoti <text:s/>ne ginčo tvarka iš įmonių <text:s/>sąskaitų komerciniuose <text:s/>bankuose <text:s/>laiku <text:s/>nesumokėtas <text:s/>valstybinio socialinio draudimo įmokas bei netesybas;</text:p>
      <text:p text:style-name="P575">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76">     3) <text:s/>įstatymų nustatyta tvarka skirti administracines nuobaudas. Paskirtos piniginės baudos išieškomos į valstybinio socialinio draudimo fondo biudžetą;</text:p>
      <text:p text:style-name="P577">     4) kreiptis į visų nuosavybės formų įmonių, įstaigų,<text:s/>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78">     Valstybinio <text:s/>socialinio <text:s/>draudimo <text:s/>fondo <text:s/>valdybos direktorius ir jo pavaduotojai turi teisę:</text:p>
      <text:p text:style-name="P579">     1)<text:s text:c="2"/>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580">     2) areštuoti draudėjo turtą bei sąskaitas bankuose, jeigu nesumokėta (nepervesta) valstybinio socialinio draudimo fondo įstaigoms įmokos, baudos ir delspinigiai.</text:p>
      <text:p text:style-name="P581">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82"/>
      <text:p text:style-name="P583">Straipsnio pakeitimai:</text:p>
      <text:p text:style-name="P584">Nr. I-455, 94.05.12, Žin., 1994, Nr. 39-702 (94.05.25)</text:p>
      <text:p text:style-name="P585">Nr. I-676, 94.11.29, Žin., 1994, Nr. 96-1874 (94.12.14)</text:p>
      <text:p text:style-name="P586">Nr. I-1545, 96.09.25, Žin., 1996, Nr.98-2232 (96.10.11)<text:s/></text:p>
      <text:p text:style-name="P587"/>
      <text:p text:style-name="P588"/>
      <text:p text:style-name="P589">     46 straipsnis. Ginčų, kylančių iš valstybinio socialinio</text:p>
      <text:p text:style-name="P590">      <text:s text:c="14"/>draudimo teisių santykių, sprendimas</text:p>
      <text:p text:style-name="P591"/>
      <text:p text:style-name="P592">     Ginčus tarp draudėjų ir valstybinio socialinio draudimo įstaigų sprendžia Valstybinio socialinio draudimo fondo valdyba, Valstybinis arbitražas arba teismas.</text:p>
      <text:p text:style-name="P593">     Apdraustųjų ginčai su draudėjais ir valstybinio socialinio draudimo įstaigomis <text:s/>dėl pensijų, pašalpų ir kitokio aprūpinimo yra sprendžiami <text:s/>Valstybinių pensijų <text:s/>įstatyme, <text:s text:c="3"/>kituose įstatymuose, taip <text:s/>pat Valstybinio<text:s/>socialinio draudimo pašalpų nuostatuose numatyta tvarka.</text:p>
      <text:p text:style-name="P594"/>
      <text:p text:style-name="P595">Straipsnio pakeitimai:</text:p>
      <text:p text:style-name="P596">Nr. I-676, 94.11.29, Žin., 1994, Nr. 96-1874 (94.12.14)</text:p>
      <text:p text:style-name="P597"/>
      <text:p text:style-name="P598">LIETUVOS RESPUBLIKOS</text:p>
      <text:p text:style-name="P599">AUKŠČIAUSIOSIOS TARYBOS PIRMININKAS <text:s text:c="8"/><text:tab/><text:tab/><text:s text:c="2"/>V.LANDSBERGIS<text:s/></text:p>
      <text:p text:style-name="P600"/>
      <text:p text:style-name="P601">Vilnius, 1991 m. gegužės 21 d.</text:p>
      <text:p text:style-name="P602">     Nr. I-1336<text:s/></text:p>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2:00Z</meta:creation-date>
    <dc:date>2024-07-05T07:22:00Z</dc:date>
    <meta:print-date>8910-05-16T19:52:39Z</meta:print-date>
    <meta:template xlink:href="Normal.dotm" xlink:type="simple"/>
    <meta:editing-cycles>2</meta:editing-cycles>
    <meta:editing-duration>PT0S</meta:editing-duration>
    <meta:document-statistic meta:page-count="3" meta:paragraph-count="647" meta:word-count="6181" meta:character-count="45963" meta:row-count="1155" meta:non-whitespace-character-count="40429"/>
  </office:meta>
</office:document-meta>
</file>