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1.23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1-2501, 92.04.16, Žin., 1992, Nr. 13-350</text:p>
      <text:p text:style-name="P10">DĖL LIETUVOS RESPUBLIKOS VALSTYBINIO SOCIALINIO DRAUDIMO ĮSTATYMO</text:p>
      <text:p text:style-name="P11">25 STRAIPSNIO PAKEITIMO</text:p>
      <text:p text:style-name="P12"/>
      <text:p text:style-name="P13">2.</text:p>
      <text:p text:style-name="P14">Lietuvos Respublikos Seimas, Įstatymas</text:p>
      <text:p text:style-name="P15">Nr. 1-455, 94.05.12, Žin., 1994, Nr. 39-702 (94.05.25)</text:p>
      <text:p text:style-name="P16">DĖL LIETUVOS RESPUBLIKOS VALSTYBINIO SOCIALINIO DRAUDIMO ĮSTATYMO</text:p>
      <text:p text:style-name="P17">PAPILDYMO</text:p>
      <text:p text:style-name="P18"/>
      <text:p text:style-name="P19">3.</text:p>
      <text:p text:style-name="P20">Lietuvos Respublikos Seimas, Įstatymas</text:p>
      <text:p text:style-name="P21">Nr. 1-623, 94.11.03, Žin., 1994, Nr. 88-1666 (94.11.16)</text:p>
      <text:p text:style-name="P22">DĖL LIETUVOS RESPUBLIKOS VALSTYBINIO SOCIALINIO DRAUDIMO ĮSTATYMO</text:p>
      <text:p text:style-name="P23">PAKEITIMO</text:p>
      <text:p text:style-name="P24"/>
      <text:p text:style-name="P25">Šis įstatymas įsigalioja nuo 1995 metų sausio 1 dienos.</text:p>
      <text:p text:style-name="P26"/>
      <text:p text:style-name="P27">4.</text:p>
      <text:p text:style-name="P28">Lietuvos Respublikos Seimas, Įstatymas</text:p>
      <text:p text:style-name="P29">Nr. 1-676, 94.11.29, Žin., 1994, Nr. 96-1874 (94.12.14)</text:p>
      <text:p text:style-name="P30">DĖL<text:s/>LIETUVOS RESPUBLIKOS VALSTYBINIO SOCIALINIO DRAUDIMO ĮSTATYMO</text:p>
      <text:soft-page-break/>
      <text:p text:style-name="P31">PAKEITIMO IR PAPILDYMO</text:p>
      <text:p text:style-name="P32"/>
      <text:p text:style-name="P33">5.</text:p>
      <text:p text:style-name="P34">Lietuvos Respublikos Seimas, Įstatymas</text:p>
      <text:p text:style-name="P35">Nr. 1-869, 95.04.27, Žin., 1995, Nr. 36-889 (95.05.03)</text:p>
      <text:p text:style-name="P36">DĖL LIETUVOS RESPUBLIKOS VALSTYBINIO SOCIALINIO DRAUDIMO ĮSTATYMO</text:p>
      <text:p text:style-name="P37">PAKEITIMO</text:p>
      <text:p text:style-name="P38"/>
      <text:p text:style-name="P39">6.</text:p>
      <text:p text:style-name="P40">Lietuvos Respublikos Seimas, Įstatymas</text:p>
      <text:p text:style-name="P41">Nr. 1-1024, 95.07.05, Žin., 1995, Nr. 59-1481 (95.07.19)</text:p>
      <text:p text:style-name="P42">DĖL LIETUVOS RESPUBLIKOS VALSTYBINIO SOCIALINIO DRAUDIMO ĮSTATYMO</text:p>
      <text:p text:style-name="P43">PAPILDYMO IR PAKEITIMO</text:p>
      <text:p text:style-name="P44"/>
      <text:p text:style-name="P45">7.</text:p>
      <text:p text:style-name="P46">Lietuvos Respublikos Seimas, Įstatymas</text:p>
      <text:p text:style-name="P47">Nr. 1-1062, 95.10.17, Žin., 1995, Nr. 89-1987 (95.11.02)</text:p>
      <text:p text:style-name="P48">DĖL LIETUVOS RESPUBLIKOS VALSTYBINIO SOCIALINIO DRAUDIMO ĮSTATYMO</text:p>
      <text:p text:style-name="P49">PAKEITIMO IR PAPILDYMO</text:p>
      <text:p text:style-name="P50"/>
      <text:p text:style-name="P51">8.</text:p>
      <text:p text:style-name="P52">Lietuvos Respublikos Seimas, Įstatymas</text:p>
      <text:p text:style-name="P53">Nr. 1-1353, 96.05.28, Žin., 1996, Nr. 53-1250 (96.06.05)</text:p>
      <text:p text:style-name="P54">LIETUVOS RESPUBLIKOS VALSTYBINIO SOCIALINIO DRAUDIMO ĮSTATYMO 37-1</text:p>
      <text:p text:style-name="P55">IR 38 STRAIPSNIŲ PAKEITIMO ĮSTATYMAS</text:p>
      <text:p text:style-name="P56"/>
      <text:p text:style-name="P57">9.</text:p>
      <text:p text:style-name="P58">Lietuvos Respublikos Seimas, Įstatymas</text:p>
      <text:p text:style-name="P59">Nr. 1-1369, 96.06.06, Žin., 1996, Nr. 57-1341 (96.06.19)</text:p>
      <text:p text:style-name="P60">LIETUVOS RESPUBLIKOS VALSTYBINIO SOCIALINIO DRAUDIMO ĮSTATYMO 3,</text:p>
      <text:soft-page-break/>
      <text:p text:style-name="P61">27, 37(1) STRAIPSNIŲ PAKEITIMO IR 23, 24, 25 STRAIPSNIŲ</text:p>
      <text:p text:style-name="P62">PRIPAŽINIMO NETEKUSIAIS GALIOS ĮSTATYMAS</text:p>
      <text:p text:style-name="P63"/>
      <text:p text:style-name="P64"><text:s text:c="2"/>Šis įstatymas įsigalioja nuo 1997 metų sausio 1 dienos.</text:p>
      <text:p text:style-name="P65"/>
      <text:p text:style-name="P66">10.</text:p>
      <text:p text:style-name="P67">Lietuvos Respublikos Seimas, Įstatymas</text:p>
      <text:p text:style-name="P68">Nr. I-1545, 96.09.25, Žin., 1996, Nr.98-2232 (96.10.11)</text:p>
      <text:p text:style-name="P69">LIETUVOS RESPUBLIKOS VALSTYBINIO SOCIALINIO DRAUDIMO ĮSTATYMO</text:p>
      <text:p text:style-name="P70">45 STRAIPSNIO PAKEITIMO IR PAPILDYMO ĮSTATYMAS</text:p>
      <text:p text:style-name="P71"/>
      <text:p text:style-name="P72"><text:s/>*** Pabaiga ***</text:p>
      <text:p text:style-name="P73"/>
      <text:p text:style-name="P74"/>
      <text:p text:style-name="P75"><text:s text:c="22"/>LIETUVOS RESPUBLIKOS</text:p>
      <text:p text:style-name="P76"/>
      <text:p text:style-name="P77"><text:s text:c="17"/>VALSTYBINIO SOCIALINIO DRAUDIMO</text:p>
      <text:p text:style-name="P78"/>
      <text:p text:style-name="P79"><text:s text:c="24"/>Į S T A T Y M A S</text:p>
      <text:p text:style-name="P80"/>
      <text:p text:style-name="P81"/>
      <text:p text:style-name="P82"/>
      <text:p text:style-name="P83"/>
      <text:p text:style-name="P84"><text:s text:c="4"/><text:s text:c="13"/>I SKYRIUS. BENDRIEJI NUOSTATAI</text:p>
      <text:p text:style-name="P85"/>
      <text:p text:style-name="P86"><text:s text:c="5"/>1 straipsnis. Valstybinis socialinis draudimas</text:p>
      <text:p text:style-name="P87"/>
      <text:p text:style-name="P88"><text:s text:c="5"/>Valstybinis <text:s text:c="2"/>socialinis <text:s text:c="2"/>draudimas <text:s/>- <text:s/>valstybės nustatytų</text:p>
      <text:p text:style-name="P89">socialinių <text:s text:c="3"/>ekonominių priemonių sistema, <text:s/>teikianti</text:p>
      <text:p text:style-name="P90">apdraustiesiems <text:s text:c="2"/>Respublikos <text:s text:c="2"/>gyventojams, <text:s/>taip <text:s text:c="2"/>pat įstatymo</text:p>
      <text:p text:style-name="P91">numatytais <text:s text:c="2"/>atvejais <text:s text:c="2"/>apdraustųjų <text:s text:c="2"/>šeimų <text:s text:c="2"/>nariams <text:s text:c="2"/>gyvenimui</text:p>
      <text:p text:style-name="P92">reikalingų lėšų ir paslaugų, jei jie negali dėl įstatymo numatytų</text:p>
      <text:p text:style-name="P93">priežasčių apsirūpinti <text:s/>iš darbo <text:s/>ir kitokių <text:s/>pajamų <text:s/>arba <text:s text:c="3"/>dėl</text:p>
      <text:p text:style-name="P94">įstatymo numatytų <text:s text:c="2"/>svarbių <text:s/><text:s/>priežasčių turi papildomų <text:s/>išlaidų.</text:p>
      <text:p text:style-name="P95">Įgyvendinant valstybinį socialinį draudimą, dalyvauja draudėjų ir</text:p>
      <text:p text:style-name="P96">draudžiamųjų interesus ginančios organizacijos.</text:p>
      <text:p text:style-name="P97"/>
      <text:p text:style-name="P98"><text:s text:c="5"/>2 straipsnis. Valstybinio socialinio draudimo</text:p>
      <text:p text:style-name="P99"><text:s text:c="20"/>reguliavimas</text:p>
      <text:p text:style-name="P100"/>
      <text:p text:style-name="P101"><text:s text:c="5"/>Valstybinį <text:s/>socialinį <text:s text:c="2"/>draudimą <text:s/>reguliuoja <text:s text:c="2"/>šis <text:s/>ir <text:s/>kiti</text:p>
      <text:p text:style-name="P102">Lietuvos Respublikos <text:s/>socialinio aprūpinimo <text:s/>įstatymai, taip <text:s/>pat</text:p>
      <text:p text:style-name="P103">Valstybinių <text:s/>socialinio <text:s text:c="2"/>draudimo <text:s/>pensijų <text:s/>įstatymas, <text:s/>Lietuvos</text:p>
      <text:p text:style-name="P104">Respublikos <text:s text:c="2"/>Vyriausybės <text:s text:c="2"/>tvirtinami <text:s text:c="2"/>Valstybinių <text:s text:c="2"/>socialinio</text:p>
      <text:p text:style-name="P105">draudimo <text:s/>pensijų <text:s/>skyrimo <text:s/>ir <text:s/>mokėjimo <text:s/>nuostatai, <text:s/>Valstybinio</text:p>
      <text:p text:style-name="P106">socialinio draudimo <text:s/>pašalpų <text:s/>nuostatai, <text:s/>Valstybinio <text:s/>socialinio</text:p>
      <text:p text:style-name="P107">draudimo <text:s/>įstaigų <text:s/>nuostatai, <text:s/>taip <text:s/>pat <text:s/>Valstybinio <text:s/>socialinio</text:p>
      <text:p text:style-name="P108">draudimo <text:s/>fondo <text:s text:c="2"/>biudžeto <text:s text:c="2"/>sudarymo <text:s text:c="2"/>ir <text:s text:c="2"/>vykdymo <text:s text:c="2"/>taisyklės,</text:p>
      <text:p text:style-name="P109">Savanoriškojo valstybinių socialinio pensijų draudimo taisyklės.</text:p>
      <text:p text:style-name="P110"/>
      <text:p text:style-name="P111">Straipsnio pakeitimai:</text:p>
      <text:p text:style-name="P112">Nr. 1-676, 94.11.29, Žin., 1994, Nr. 96-1874 (94.12.14)</text:p>
      <text:p text:style-name="P113"/>
      <text:p text:style-name="P114"><text:s text:c="5"/>3 straipsnis. Valstybinio socialinio draudimo rūšys</text:p>
      <text:p text:style-name="P115"/>
      <text:p text:style-name="P116"><text:s text:c="5"/>Lietuvos <text:s text:c="2"/>Respublikoje <text:s text:c="3"/>nustatomos <text:s text:c="2"/>tokios <text:s text:c="2"/>valstybinio</text:p>
      <text:p text:style-name="P117">socialinio draudimo rūšys:</text:p>
      <text:p text:style-name="P118"><text:s text:c="5"/>1) pensijų <text:s/>draudimas, kai <text:s/>draudžiama pensijoms, numatytoms</text:p>
      <text:p text:style-name="P119">Valstybinių socialinio draudimo pensijų įstatyme;</text:p>
      <text:p text:style-name="P120"><text:s text:c="5"/>2) ligos <text:s/>ir motinystės <text:s/>draudimas, kai <text:s/>draudžiama ligos ir</text:p>
      <text:p text:style-name="P121">motinystės (tėvystės) <text:s/>pašalpoms, numatytoms <text:s/>šio <text:s/>įstatymo <text:s/>6-17</text:p>
      <text:p text:style-name="P122">straipsniuose, <text:s/>taip <text:s/>pat <text:s/>laidojimo <text:s/>pašalpoms, <text:s/>numatytoms <text:s/>šio</text:p>
      <text:p text:style-name="P123">įstatymo 20-22 straipsniuose;</text:p>
      <text:p text:style-name="P124"><text:s text:c="5"/>3) draudimas <text:s/>kompensacijoms, <text:s/>numatytoms <text:s/>šio <text:s/>įstatymo <text:s/>26</text:p>
      <text:p text:style-name="P125">straipsnyje;</text:p>
      <text:p text:style-name="P126"><text:s text:c="5"/>4) draudimas <text:s/>nuo nedarbo, kai draudžiama bedarbio pašalpoms</text:p>
      <text:p text:style-name="P127">pagal Gyventojų <text:s/>užimtumo įstatymą. Iš šio draudimo lėšų taip pat</text:p>
      <text:p text:style-name="P128">kompensuojama už <text:s/>kitas nedarbo <text:s/>priemones, <text:s/>numatytas <text:s/>Gyventojų</text:p>
      <text:p text:style-name="P129">užimtumo įstatyme;</text:p>
      <text:p text:style-name="P130"><text:s text:c="5"/>5) <text:s/>draudimas <text:s text:c="2"/>nuo <text:s/>nelaimingų <text:s text:c="2"/>atsitikimų <text:s/>gamyboje, <text:s/>kai</text:p>
      <text:p text:style-name="P131">draudžiama pašalpoms <text:s/>suluošinimo darbe <text:s/>ir profesinių <text:s/>susirgimų</text:p>
      <text:p text:style-name="P132">atvejais ir <text:s/>kitoms išmokoms, <text:s/>numatytoms Draudimo nuo nelaimingų</text:p>
      <text:p text:style-name="P133">atsitikimų darbe įstatyme.</text:p>
      <text:p text:style-name="P134"/>
      <text:p text:style-name="P135">Straipsnio pakeitimai:</text:p>
      <text:p text:style-name="P136">Nr. 1-676, 94.11.29, Žin., 1994, Nr. 96-1874 (94.12.14)</text:p>
      <text:p text:style-name="P137">Nr. 1-1369, 96.06.06, Žin., 1996, Nr. 57-1341 (96.06.19)</text:p>
      <text:p text:style-name="P138"/>
      <text:p text:style-name="P139"/>
      <text:p text:style-name="P140"><text:s text:c="5"/>4 straipsnis. Asmenys, draudžiami valstybiniu socialiniu</text:p>
      <text:p text:style-name="P141"><text:s text:c="19"/>draudimu</text:p>
      <text:p text:style-name="P142"/>
      <text:p text:style-name="P143"><text:s text:c="5"/>Asmenų, draudžiamų <text:s/>kiekvienos rūšies <text:s/>draudimu, kategorijas</text:p>
      <text:p text:style-name="P144">nustato atitinkami <text:s/>įstatymai, reguliuojantys tos rūšies draudimo</text:p>
      <text:p text:style-name="P145">tvarką.</text:p>
      <text:p text:style-name="P146"><text:s text:c="5"/>Šio įstatymo nustatyta tvarka privalomai draudžiami:</text:p>
      <text:p text:style-name="P147"><text:s text:c="5"/>1) <text:s/>asmenys, <text:s text:c="2"/>dirbantys <text:s/>pagal <text:s/>darbo <text:s/>sutartis, <text:s/>taip <text:s/>pat</text:p>
      <text:p text:style-name="P148">dirbantys narystės <text:s/>pagrindais renkamose <text:s/>institucijose, <text:s/>ūkinėse</text:p>
      <text:p text:style-name="P149">bendrijose, <text:s text:c="2"/>žemės <text:s text:c="3"/>ūkio <text:s text:c="2"/>bendrovėse <text:s text:c="3"/>arba <text:s text:c="3"/>kooperatinėse</text:p>
      <text:p text:style-name="P150">organizacijose ir gaunantys atlyginimą už darbą;</text:p>
      <text:p text:style-name="P151"><text:s text:c="5"/>2) individualių <text:s/>(personalinių) įmonių <text:s/>savininkai ir <text:s/>jiems</text:p>
      <text:p text:style-name="P152">Vyriausybės nustatyta <text:s/>tvarka prilyginti <text:s/>savarankiškai dirbantys</text:p>
      <text:p text:style-name="P153">asmenys;</text:p>
      <text:p text:style-name="P154"><text:s text:c="5"/>3) <text:s/>ūkininkai <text:s text:c="2"/>ir <text:s/>dirbantys <text:s/>ūkyje <text:s/>pilnamečiai <text:s/>jų <text:s/>šeimų</text:p>
      <text:p text:style-name="P155">nariai.</text:p>
      <text:p text:style-name="P156"/>
      <text:p text:style-name="P157">Straipsnio pakeitimai:</text:p>
      <text:p text:style-name="P158">Nr. 1-676, 94.11.29, Žin., 1994, Nr. 96-1874 (94.12.14)</text:p>
      <text:p text:style-name="P159"/>
      <text:p text:style-name="P160"><text:s text:c="5"/>5 straipsnis. Valstybinio socialinio draudimo stažas</text:p>
      <text:p text:style-name="P161"/>
      <text:p text:style-name="P162"><text:s text:c="5"/>Valstybinio socialinio <text:s text:c="2"/>draudimo stažas <text:s/>- tai <text:s/>laikas, kai</text:p>
      <text:p text:style-name="P163">asmuo pats <text:s text:c="2"/>mokėjo ar <text:s/>už <text:s/>tą <text:s/>asmenį <text:s/>buvo <text:s/>mokamos valstybinio</text:p>
      <text:p text:style-name="P164">socialinio draudimo <text:s/>įmokos, taip <text:s/>pat kiti laikotarpiai, kuriuos</text:p>
      <text:p text:style-name="P165">valstybinio <text:s text:c="2"/>socialinio <text:s/>draudimo stažui <text:s/>prilygina <text:s/>galiojantys</text:p>
      <text:p text:style-name="P166">įstatymai.</text:p>
      <text:p text:style-name="P167"/>
      <text:p text:style-name="P168"/>
      <text:p text:style-name="P169"/>
      <text:p text:style-name="P170"><text:s text:c="6"/>II SKYRIUS. <text:s/>VALSTYBINIO SOCIALINIO DRAUDIMO PAŠALPOS</text:p>
      <text:p text:style-name="P171"/>
      <text:p text:style-name="P172"><text:s text:c="23"/>1. Ligos<text:s/>pašalpa</text:p>
      <text:p text:style-name="P173"/>
      <text:p text:style-name="P174"/>
      <text:p text:style-name="P175"><text:s text:c="5"/>6 straipsnis. Ligos pašalpos skyrimo atvejai</text:p>
      <text:p text:style-name="P176"/>
      <text:p text:style-name="P177"><text:s text:c="5"/>Ligos pašalpa skiriama:</text:p>
      <text:p text:style-name="P178"><text:s text:c="5"/>1) atsiradus nedarbingumui dėl ligos ar traumos;</text:p>
      <text:p text:style-name="P179"><text:s text:c="5"/>2) susirgus šeimos nariui, kurį būtina slaugyti;</text:p>
      <text:p text:style-name="P180"><text:s text:c="5"/>3) epideminių situacijų atvejais;</text:p>
      <text:p text:style-name="P181"><text:s text:c="5"/>4) esant proteziniame-ortopediniame stacionare;</text:p>
      <text:p text:style-name="P182"><text:s text:c="5"/>5) laikinai <text:s/>perkėlus į <text:s/>kitą darbą <text:s/>dėl susirgimo profesine</text:p>
      <text:p text:style-name="P183">liga, tuberkulioze arba dėl užkrečiamų ligų sukėlėjų nešiojimo.</text:p>
      <text:p text:style-name="P184"><text:s text:c="5"/>Ligos <text:s/>pašalpa <text:s/>kaip <text:s/>nedarbingumo <text:s text:c="2"/>dėl <text:s/>ligos <text:s/>atveju <text:s text:c="2"/>(1</text:p>
      <text:p text:style-name="P185">punktas) <text:s text:c="2"/>taip <text:s text:c="2"/>pat <text:s text:c="2"/>skiriama <text:s text:c="2"/>iškilus <text:s text:c="2"/>būtinybei <text:s text:c="3"/>gydytis</text:p>
      <text:p text:style-name="P186">tuberkuliozės arba kitoje sanatorijoje, į kurią siunčiama <text:s/>baigti</text:p>
      <text:p text:style-name="P187">gydymą <text:s/>po <text:s/>sunkaus <text:s/>susirgimo, <text:s/>įrašyto <text:s/>į Sveikatos apsaugos ir</text:p>
      <text:p text:style-name="P188">Socialinės apsaugos ministerijų tvirtinamą sąrašą (24 <text:s/>straipsnio</text:p>
      <text:p text:style-name="P189">trečioji dalis).</text:p>
      <text:p text:style-name="P190"/>
      <text:p text:style-name="P191">Straipsnio pakeitimai:</text:p>
      <text:p text:style-name="P192">Nr. 1-676, 94.11.29, Žin., 1994, Nr. 96-1874 (94.12.14)</text:p>
      <text:p text:style-name="P193"/>
      <text:p text:style-name="P194"><text:s text:c="5"/>7 straipsnis. Teisė į ligos pašalpą</text:p>
      <text:p text:style-name="P195"/>
      <text:p text:style-name="P196"><text:s text:c="5"/>Teisę į <text:s/>ligos <text:s/>pašalpą turi <text:s/>apdraustieji, <text:s/>išvardinti <text:s/>šio</text:p>
      <text:p text:style-name="P197">įstatymo <text:s/>4 straipsnio <text:s/>1 punkte, <text:s/>jei <text:s/>jie <text:s/>dėl šio <text:s/>įstatymo <text:s/>6</text:p>
      <text:p text:style-name="P198">straipsnyje <text:s/>numatytų priežasčių yra palaisvinami <text:s/>nuo darbo <text:s text:c="2"/>ar</text:p>
      <text:p text:style-name="P199">tarnybinių pareigų ir <text:s/>dėl to <text:s/>praranda savo <text:s/>darbo <text:s/>pajamas. Šią</text:p>
      <text:p text:style-name="P200">teisę jie įgyja <text:s/>nuo <text:s/>pirmosios <text:s/>darbo <text:s/>(draudimo) dienos.</text:p>
      <text:p text:style-name="P201"><text:s text:c="5"/>Pašalpa bendrąja <text:s/>tvarka mokoma, jei teisė ją gauti atsirado</text:p>
      <text:p text:style-name="P202">darbo laikotarpiu <text:s text:c="2"/>(įskaitant bandomąjį <text:s/>laiką <text:s/>ir atleidimo <text:s/>iš</text:p>
      <text:p text:style-name="P203">darbo dieną), <text:s text:c="2"/>taip pat <text:s/>trijų kalendorinių dienų po savanoriško</text:p>
      <text:p text:style-name="P204">išėjimo iš <text:s/>darbo arba <text:s/>atleidimo su teise gauti išeitinę pašalpą</text:p>
      <text:p text:style-name="P205">laikotarpiu.</text:p>
      <text:p text:style-name="P206"><text:s text:c="5"/>Asmenys, <text:s/>kurie <text:s/>buvo <text:s/>draudžiami <text:s text:c="2"/>pagal<text:s text:c="2"/>šio <text:s/>įstatymo <text:s text:c="2"/>4</text:p>
      <text:p text:style-name="P207">straipsnio 1 punktą ir neteko <text:s/>darbo, turi teisę į ligos <text:s/>pašalpą</text:p>
      <text:p text:style-name="P208">dėl ligos arba traumos (6 straipsnio 1 punktas), jei jie <text:s/>prarado</text:p>
      <text:p text:style-name="P209">darbingumą laikotarpiu, <text:s/>kuriuo pagal <text:s/>įstatymus mokama <text:s/>išeitinė</text:p>
      <text:p text:style-name="P210">pašalpa, <text:s/>visas <text:s/>uždarbis <text:s/>arba <text:s/>jo <text:s/>dalis ir yra nedarbingi šiam</text:p>
      <text:p text:style-name="P211">laikotarpiui pasibaigus.</text:p>
      <text:p text:style-name="P212"><text:s text:c="5"/>Pagrindas <text:s/>skirti <text:s text:c="2"/>ligos <text:s/>pašalpą <text:s text:c="2"/>yra <text:s/>nustatyta <text:s text:c="2"/>tvarka</text:p>
      <text:p text:style-name="P213">išduotas nedarbingumo pažymėjimas.</text:p>
      <text:p text:style-name="P214"/>
      <text:p text:style-name="P215">Straipsnio pakeitimai:</text:p>
      <text:p text:style-name="P216">Nr. 1-676, 94.11.29, Žin., 1994, Nr. 96-1874 (94.12.14)</text:p>
      <text:p text:style-name="P217"/>
      <text:p text:style-name="P218"><text:s text:c="5"/>8 straipsnis. Ligos pašalpos mokėjimo trukmė</text:p>
      <text:p text:style-name="P219"/>
      <text:p text:style-name="P220"><text:s text:c="5"/>Apdraustiesiems, <text:s text:c="2"/>netekusiems <text:s text:c="2"/>darbingumo <text:s/>dėl <text:s/>ligos arba</text:p>
      <text:p text:style-name="P221">traumos (6 <text:s text:c="2"/>straipsnio 1 <text:s/>punktas) <text:s text:c="2"/>šio įstatymo <text:s/>7 straipsnyje</text:p>
      <text:p text:style-name="P222">nurodytais laikotarpiais, <text:s/>ligos <text:s/>pašalpa <text:s/>mokama <text:s/>nuo <text:s/>pirmosios</text:p>
      <text:p text:style-name="P223">darbingumo netekimo <text:s/>dienos<text:s/>(neskaitant <text:s/>dienų, <text:s/>už <text:s/>kurias <text:s/>buvo</text:p>
      <text:p text:style-name="P224">gauta išeitinė pašalpa arba uždarbis) <text:s/>iki <text:s/>darbingumo <text:s/>atstatymo</text:p>
      <text:p text:style-name="P225">arba iki invalidumo pripažinimo.</text:p>
      <text:p text:style-name="P226"><text:s text:c="5"/>Ligos <text:s/>pašalpa <text:s/>už pirmąsias <text:s/>dvi kalendorines <text:s/>nedarbingumo</text:p>
      <text:p text:style-name="P227">dėl ligos, <text:s/>nelaimingo atsitikimo darbe, susirgimo profesine liga</text:p>
      <text:p text:style-name="P228">ar kitokio <text:s/>sveikatos <text:s/>pakenkimo, <text:s/>susijusio <text:s/>su <text:s/>darbu, <text:s/>dienas,</text:p>
      <text:p text:style-name="P229">išskyrus motinystės <text:s/>pašalpą už nėštumo ir gimdymo laikotarpį bei</text:p>
      <text:p text:style-name="P230">šeimos nario <text:s/>slaugos pašalpą, moka darbdavys iš savo lėšų. Ligos</text:p>
      <text:p text:style-name="P231">atveju ši <text:s/>pašalpa turi <text:s/>būti ne <text:s/>mažesnė <text:s/>kaip <text:s/>80 <text:s/>procentų, <text:s/>o</text:p>
      <text:p text:style-name="P232">nelaimingo atsitikimo <text:s/>darbe, susirgimo profesine liga ar kitokio</text:p>
      <text:p text:style-name="P233">sveikatos pakenkimo, susijusio su darbu, atveju - ne mažesnė kaip</text:p>
      <text:p text:style-name="P234">100 <text:s text:c="2"/>procentų <text:s text:c="2"/>jos <text:s text:c="2"/>gavėjo <text:s text:c="2"/>vidutinio <text:s text:c="2"/>mėnesinio <text:s text:c="2"/>uždarbio,</text:p>
      <text:p text:style-name="P235">apskaičiuoto pagal <text:s/>paskutinių trijų<text:s/>mėnesių darbo užmokestį. Nuo</text:p>
      <text:p text:style-name="P236">trečios kalendorinės <text:s/>nedarbingumo dienos ligos pašalpa mokama iš</text:p>
      <text:p text:style-name="P237">Valstybinio socialinio <text:s/>draudimo fondo <text:s/>ir yra <text:s/>šio <text:s/>įstatymo <text:s/>10</text:p>
      <text:p text:style-name="P238">straipsnyje nurodyto dydžio.</text:p>
      <text:p text:style-name="P239"><text:s text:c="5"/>Laikiniems ir <text:s/>sezoniniams <text:s text:c="3"/>darbuotojams, <text:s text:c="5"/>netekusiems</text:p>
      <text:p text:style-name="P240">darbingumo sutarties <text:s/>galiojimo laikotarpiu, pašalpa dėl bendrojo</text:p>
      <text:p text:style-name="P241">susirgimo mokama <text:s/>ne ilgiau kaip trisdešimt kalendorinių dienų po</text:p>
      <text:p text:style-name="P242">darbo sutarties galiojimo pabaigos.</text:p>
      <text:p text:style-name="P243"><text:s text:c="5"/>Susižalojus <text:s text:c="2"/>darbe, <text:s text:c="3"/>susirgus <text:s text:c="2"/>profesine <text:s text:c="3"/>liga <text:s text:c="3"/>arba</text:p>
      <text:p text:style-name="P244">tuberkulioze, asmenims, <text:s/>dirbantiems pagal laikinojo ar sezoninio</text:p>
      <text:p text:style-name="P245">darbo sutartį, <text:s/>pašalpa mokama <text:s/>šio straipsnio <text:s/>pirmojoje <text:s/>dalyje</text:p>
      <text:p text:style-name="P246">nustatyta tvarka.</text:p>
      <text:p text:style-name="P247"><text:s text:c="5"/>Dirbantiems <text:s/>invalidams <text:s text:c="2"/>ligos <text:s/>pašalpų <text:s text:c="2"/>mokėjimo <text:s text:c="2"/>trukmė</text:p>
      <text:p text:style-name="P248">nustatoma Valstybinio socialinio draudimo pašalpų nuostatuose.</text:p>
      <text:p text:style-name="P249"/>
      <text:p text:style-name="P250">Straipsnio pakeitimai:</text:p>
      <text:p text:style-name="P251">Nr. 1-676, 94.11.29, Žin., 1994, Nr. 96-1874 (94.12.14)</text:p>
      <text:p text:style-name="P252">Nr. 1-1062, 95.10.17, Žin., 1995, Nr. 89-1987 (95.11.02)</text:p>
      <text:p text:style-name="P253"/>
      <text:p text:style-name="P254"/>
      <text:p text:style-name="P255"><text:s text:c="5"/>9 straipsnis. Ligos pašalpa atostogų metu</text:p>
      <text:p text:style-name="P256"/>
      <text:p text:style-name="P257"><text:s text:c="5"/>Atsiradus laikinajam <text:s/>nedarbingumui <text:s/>dėl <text:s/>ligos <text:s/>ar <text:s/>traumos</text:p>
      <text:p text:style-name="P258">kasmetinių <text:s text:c="2"/>apmokamų <text:s text:c="2"/>atostogų <text:s/>metu, <text:s/>pašalpa mokama <text:s/>už visas</text:p>
      <text:p text:style-name="P259">sirgtas darbo dienas, patvirtintas nedarbingumo pažymėjimu.</text:p>
      <text:p text:style-name="P260"><text:s text:c="5"/>Atsiradus laikinajam nedarbingumui neapmokamų atostogų metu,</text:p>
      <text:p text:style-name="P261">pašalpa mokama <text:s/>nuo tos <text:s/>dienos, kurią darbuotojas turėjo pradėti</text:p>
      <text:p text:style-name="P262">dirbti.</text:p>
      <text:p text:style-name="P263"/>
      <text:p text:style-name="P264">Straipsnio pakeitimai:</text:p>
      <text:p text:style-name="P265">Nr. 1-676, 94.11.29, Žin., 1994, Nr. 96-1874 (94.12.14)</text:p>
      <text:p text:style-name="P266"/>
      <text:p text:style-name="P267"><text:s text:c="5"/>10 straipsnis. Ligos pašalpos dydis</text:p>
      <text:p text:style-name="P268"/>
      <text:p text:style-name="P269"><text:s text:c="5"/>Ligos pašalpa <text:s/>mokama 80 <text:s/>procentų kompensuojamojo <text:s/>uždarbio</text:p>
      <text:p text:style-name="P270">dydžio.</text:p>
      <text:p text:style-name="P271"><text:s text:c="5"/>Jei laikinasis <text:s/>nedarbingumas trunka <text:s/>ilgiau kaip trisdešimt</text:p>
      <text:p text:style-name="P272">kalendorinių dienų, <text:s/>nuo trisdešimt pirmosios mokama 100 procentų</text:p>
      <text:p text:style-name="P273">kompensuojamojo uždarbio dydžio laikinojo nedarbingumo pašalpa.</text:p>
      <text:p text:style-name="P274"><text:s text:c="5"/>Susižalojus <text:s/>darbe <text:s/>ar <text:s/>susirgus <text:s/>profesine <text:s/>liga, <text:s/>taip pat</text:p>
      <text:p text:style-name="P275">asmenims, <text:s text:c="3"/>dalyvavusiems <text:s text:c="2"/>likviduojant <text:s text:c="2"/>Černobylio <text:s text:c="2"/>atominės</text:p>
      <text:p text:style-name="P276">elektrinės <text:s text:c="2"/>avarijos <text:s text:c="2"/>padarinius, <text:s text:c="2"/>ligos <text:s/>pašalpa <text:s/>mokama <text:s/>100</text:p>
      <text:p text:style-name="P277">procentų kompensuojamojo uždarbio dydžio.</text:p>
      <text:p text:style-name="P278"><text:s text:c="5"/>Ligos <text:s/>pašalpa, <text:s/>skiriama <text:s/>pagal <text:s/>6 <text:s/>straipsnio 1-4 punktus,</text:p>
      <text:p text:style-name="P279">negali būti <text:s/>mažesnė už <text:s/>Lietuvos Respublikos <text:s/>įstatymų nustatytą</text:p>
      <text:p text:style-name="P280">darbo <text:s/>užmokesčio <text:s/>minimumą, <text:s/>apskaičiuotą <text:s/>proporcingai <text:s/>dirbtam</text:p>
      <text:p text:style-name="P281">laikui arba atliktam darbui.</text:p>
      <text:p text:style-name="P282"/>
      <text:p text:style-name="P283">Straipsnio pakeitimai:</text:p>
      <text:p text:style-name="P284">Nr. 1-676, 94.11.29, Žin., 1994, Nr. 96-1874 (94.12.14)</text:p>
      <text:p text:style-name="P285">Nr. 1-1062, 95.10.17, Žin., 1995, Nr. 89-1987 (95.11.02)</text:p>
      <text:p text:style-name="P286"/>
      <text:p text:style-name="P287"><text:s text:c="5"/>11 straipsnis. Kompensuojamasis uždarbis pašalpai</text:p>
      <text:p text:style-name="P288"><text:s text:c="20"/>skaičiuoti</text:p>
      <text:p text:style-name="P289"/>
      <text:p text:style-name="P290"><text:s text:c="5"/>Kompensuojamasis <text:s/>uždarbis <text:s/>ligos <text:s/>ir <text:s/>motinystės (tėvystės)</text:p>
      <text:p text:style-name="P291">pašalpoms yra skaičiuojamas <text:s/>pagal visose darbo <text:s/>vietose gaunamas</text:p>
      <text:p text:style-name="P292">pajamas, <text:s text:c="2"/>nuo <text:s text:c="2"/>kurių <text:s text:c="2"/>skaičiuojamos <text:s text:c="2"/>privalomojo <text:s/>valstybinio</text:p>
      <text:p text:style-name="P293">socialinio <text:s text:c="2"/>draudimo <text:s text:c="2"/>įmokos. <text:s text:c="5"/>Kompensuojamasis <text:s text:c="3"/>uždarbis</text:p>
      <text:p text:style-name="P294">apskaičiuojamas <text:s/>pagal <text:s/>Valstybinio <text:s/>socialinio <text:s/>draudimo pašalpų</text:p>
      <text:p text:style-name="P295">nuostatus. <text:s/>Visais <text:s/>atvejais <text:s/>kompensuojamasis <text:s/>uždarbis pašalpai</text:p>
      <text:p text:style-name="P296">skaičiuoti <text:s/>negali <text:s/>viršyti <text:s/>Statistikos <text:s/>departamento <text:s/>skelbiamo</text:p>
      <text:p text:style-name="P297">užpraeito mėnesio vidutinio darbo užmokesčio trijų dydžių sumos.</text:p>
      <text:p text:style-name="P298"/>
      <text:p text:style-name="P299">Straipsnio pakeitimai:</text:p>
      <text:p text:style-name="P300">Nr. 1-676, 94.11.29, Žin., 1994, Nr. 96-1874 (94.12.14)</text:p>
      <text:p text:style-name="P301">Nr. 1-1024, 95.07.05, Žin., 1995, Nr. 59-1481 (95.07.19)</text:p>
      <text:p text:style-name="P302"/>
      <text:p text:style-name="P303"><text:s text:c="5"/>12 straipsnis. Sąlygos, kurioms esant, pašalpa nemokama</text:p>
      <text:p text:style-name="P304"/>
      <text:p text:style-name="P305"><text:s text:c="5"/>Ligos pašalpa nemokama:</text:p>
      <text:p text:style-name="P306"><text:s text:c="5"/>1) asmenims, laikinai nedarbingiems dėl traumų, gautų darant</text:p>
      <text:p text:style-name="P307">nusikaltimus;</text:p>
      <text:p text:style-name="P308"><text:s text:c="5"/>2) asmenims, <text:s/>sužalojusiems savo <text:s/>arba <text:s text:c="3"/>savo <text:s text:c="3"/>globotinių</text:p>
      <text:p text:style-name="P309">sveikatą, <text:s text:c="2"/>kad <text:s text:c="3"/>išvengtų <text:s text:c="2"/>darbo <text:s text:c="2"/>ar <text:s text:c="2"/>kitokių <text:s text:c="2"/>pareigų arba</text:p>
      <text:p text:style-name="P310">apsimetusiems sergančiais (simuliantams);</text:p>
      <text:p text:style-name="P311"><text:s text:c="5"/>3) asmenims, <text:s/>kurių laikinojo <text:s/>nedarbingumo <text:s text:c="6"/>tiesioginė</text:p>
      <text:p text:style-name="P312">priežastis <text:s text:c="2"/>- <text:s text:c="3"/>alkoholio, <text:s/>narkotinių arba <text:s/>toksinių <text:s/>medžiagų</text:p>
      <text:p text:style-name="P313">vartojimas.</text:p>
      <text:p text:style-name="P314"><text:s text:c="5"/>Tuo <text:s/>atveju, <text:s/>kai <text:s text:c="2"/>savanoriškai <text:s/>gydomasi <text:s/>stacionare <text:s text:c="2"/>nuo</text:p>
      <text:p text:style-name="P315">alkoholizmo, <text:s/>narkomanijos <text:s/>ar <text:s text:c="2"/>toksikomanijos, <text:s/>ligos <text:s text:c="2"/>pašalpa</text:p>
      <text:p text:style-name="P316">mokama <text:s/>ne <text:s/>ilgiau <text:s/>kaip <text:s text:c="2"/>keturiolika <text:s/>kalendorinių <text:s/>dienų <text:s text:c="2"/>per</text:p>
      <text:p text:style-name="P317">kalendorinius metus.</text:p>
      <text:p text:style-name="P318"><text:s text:c="5"/>Asmenims, pažeidžiantiems <text:s text:c="4"/>gydytojo <text:s/>nustatytą <text:s/>gydymo ir</text:p>
      <text:p text:style-name="P319">slaugos režimą, <text:s/>be <text:s text:c="2"/>svarbių <text:s text:c="2"/>priežasčių <text:s/>neatvykstantiems <text:s/>pas</text:p>
      <text:p text:style-name="P320">gydytoją <text:s/>arba <text:s text:c="2"/>į <text:s/>įstatymo <text:s/>nustatytą <text:s/>darbingumo <text:s/>patikrinimą,</text:p>
      <text:p text:style-name="P321">pašalpa Valstybinio socialinio draudimo pašalpų nuostatų numatyta</text:p>
      <text:p text:style-name="P322">tvarka gali būti neskiriama arba jos mokėjimas nutraukiamas.</text:p>
      <text:p text:style-name="P323"/>
      <text:p text:style-name="P324">Straipsnio pakeitimai:</text:p>
      <text:p text:style-name="P325">Nr. 1-676, 94.11.29, Žin., 1994, Nr. 96-1874 (94.12.14)</text:p>
      <text:p text:style-name="P326"/>
      <text:p text:style-name="P327"><text:s text:c="5"/>13 straipsnis. Ligos pašalpa šeimos nariui slaugyti</text:p>
      <text:p text:style-name="P328"/>
      <text:p text:style-name="P329"><text:s text:c="5"/>Pašalpa sergančiajam <text:s/>šeimos nariui <text:s/>slaugyti mokama, <text:s/>jeigu</text:p>
      <text:p text:style-name="P330">gydytojo nurodymu būtina ligonį slaugyti.</text:p>
      <text:p text:style-name="P331"><text:s text:c="5"/>Slaugant <text:s text:c="2"/>šeimos <text:s text:c="2"/>narį, <text:s/>pašalpa <text:s text:c="2"/>mokama <text:s/>ne <text:s/>ilgiau kaip</text:p>
      <text:p text:style-name="P332">septynias kalendorines dienas.</text:p>
      <text:p text:style-name="P333"><text:s text:c="5"/>Slaugant sergantį <text:s/>iki keturiolikos <text:s/>metų <text:s/>amžiaus <text:s text:c="3"/>vaiką,</text:p>
      <text:p text:style-name="P334">pašalpa mokama ne ilgiau kaip keturiolika kalendorinių dienų.</text:p>
      <text:p text:style-name="P335"><text:s text:c="5"/>Slaugant <text:s/>stacionare <text:s/>sergantį iki <text:s/>septynerių <text:s/>metų <text:s/>vaiką,</text:p>
      <text:p text:style-name="P336">taip pat <text:s/>vaiką iki <text:s/>keturiolikos metų, sergantį onkohematologine</text:p>
      <text:p text:style-name="P337">liga, po <text:s/>sudėtingos operacijos, <text:s/>traumos <text:s/>ar <text:s/>nudegimo, <text:s/>pašalpa</text:p>
      <text:p text:style-name="P338">mokama visą <text:s/>slaugymo laiką, <text:s/>bet ne <text:s/>ilgiau kaip šimtą dvidešimt</text:p>
      <text:p text:style-name="P339">dvi dienas.</text:p>
      <text:p text:style-name="P340"/>
      <text:p text:style-name="P341">Straipsnio pakeitimai:</text:p>
      <text:p text:style-name="P342">Nr. 1-676, 94.11.29,<text:s/>Žin., 1994, Nr. 96-1874 (94.12.14)</text:p>
      <text:p text:style-name="P343"/>
      <text:p text:style-name="P344"><text:s text:c="5"/>14 straipsnis. Ligos pašalpa epideminių situacijų atveju</text:p>
      <text:p text:style-name="P345"/>
      <text:p text:style-name="P346"><text:s text:c="5"/>Įvedus nustatyta <text:s/>tvarka <text:s/>karantino <text:s/>režimą <text:s/>ypač <text:s/>pavojingų</text:p>
      <text:p text:style-name="P347">infekcijų <text:s text:c="2"/>židiniuose, <text:s/>pašalpa <text:s/>mokama <text:s/>nušalintiems <text:s/>nuo darbo</text:p>
      <text:p text:style-name="P348">asmenims.</text:p>
      <text:p text:style-name="P349"><text:s text:c="5"/>Valstybiniams <text:s/>gydytojams <text:s/>higienistams <text:s/>laikinai <text:s/>nušalinus</text:p>
      <text:p text:style-name="P350">apdraustąjį kaip užkrečiamų <text:s/>ligų sukėlėją nešiotoją <text:s/>ir negalint</text:p>
      <text:p text:style-name="P351">jo <text:s/>perkelti <text:s/>į <text:s/>kitą <text:s/>darbą, <text:s/>ligos <text:s/>pašalpa <text:s/>jam <text:s/>mokama <text:s text:c="2"/>visą</text:p>
      <text:p text:style-name="P352">nušalinimo <text:s text:c="2"/>nuo <text:s text:c="3"/>darbo <text:s text:c="2"/>laiką <text:s text:c="3"/>ir <text:s text:c="2"/>apskaičiuojama <text:s text:c="3"/>pagal</text:p>
      <text:p text:style-name="P353">kompensuojamąjį <text:s/>uždarbį <text:s/>tik <text:s/>toje <text:s/>darbovietėje, <text:s/>kurioje <text:s text:c="2"/>jis</text:p>
      <text:p text:style-name="P354">nušalintas nuo darbo.</text:p>
      <text:p text:style-name="P355"><text:s text:c="5"/>Valstybiniams gydytojams higienistams įvedus vaikų įstaigose</text:p>
      <text:p text:style-name="P356">infekcijų plitimą <text:s/>ribojantį režimą ir dėl to atsiradus būtinybei</text:p>
      <text:p text:style-name="P357">prižiūrėti vaiką, pašalpa mokama kaip šeimos nario slaugos atveju</text:p>
      <text:p text:style-name="P358">pagal šio įstatymo 13 straipsnio antrąją dalį.</text:p>
      <text:p text:style-name="P359"/>
      <text:p text:style-name="P360">Straipsnio pakeitimai:</text:p>
      <text:p text:style-name="P361">Nr. 1-676, 94.11.29, Žin., 1994, Nr. 96-1874 (94.12.14)</text:p>
      <text:p text:style-name="P362"/>
      <text:p text:style-name="P363"><text:s text:c="5"/>15 straipsnis. Pašalpa, esant proteziniame-ortopediniame</text:p>
      <text:p text:style-name="P364"><text:s text:c="20"/>stacionare</text:p>
      <text:p text:style-name="P365"/>
      <text:p text:style-name="P366"><text:s text:c="5"/>Paguldžius apdraustąjį <text:s/>į <text:s/>protezinį-ortopedinį <text:s/>stacionarą,</text:p>
      <text:p text:style-name="P367">pašalpa mokama <text:s text:c="2"/>už <text:s/>visą <text:s/>jame <text:s/>būtą <text:s/>laiką, taip pat <text:s/>vykimo <text:s/>į</text:p>
      <text:p text:style-name="P368">stacionarą ir atgal laiką.</text:p>
      <text:p text:style-name="P369"/>
      <text:p text:style-name="P370"><text:s text:c="5"/>16 straipsnis. Pašalpa laikinai perkėlus į kitą darbą</text:p>
      <text:p text:style-name="P371"/>
      <text:p text:style-name="P372"><text:s text:c="5"/>Jeigu apdraustasis dėl profesinės ligos, tuberkuliozės, taip</text:p>
      <text:p text:style-name="P373">pat dėl <text:s/>to, kad <text:s/>jis yra <text:s/>užkrečiamų ligų sukėlėjų nešiotojas (6</text:p>
      <text:p text:style-name="P374">straipsnio 5 <text:s/>punktas), laikinai <text:s/>negali dirbti <text:s/>savo darbo, bet,</text:p>
      <text:p text:style-name="P375">nepažeisdamas paskirto <text:s/>gydymo, gali <text:s/>dirbti kitą darbą ir dėl to</text:p>
      <text:p text:style-name="P376">pagal medicininę <text:s/>išvadą perkeliamas <text:s/>į<text:s/>kitą <text:s/>darbą, jam <text:s/>pašalpa</text:p>
      <text:p text:style-name="P377">mokama už visą perkėlimo laiką, bet ne ilgiau kaip du mėnesius ir</text:p>
      <text:p text:style-name="P378">tokio dydžio, <text:s text:c="3"/>kad <text:s/>gaunamas <text:s text:c="2"/>uždarbis <text:s/>ir <text:s/>pašalpa <text:s/>neviršytų</text:p>
      <text:p text:style-name="P379">vidutinio uždarbio iki perkėlimo.</text:p>
      <text:p text:style-name="P380"/>
      <text:p text:style-name="P381"><text:s text:c="15"/>2. Motinystės (tėvystės) pašalpa</text:p>
      <text:p text:style-name="P382"/>
      <text:p text:style-name="P383"><text:s text:c="5"/>17 straipsnis. Motinystės (tėvystės) pašalpa</text:p>
      <text:p text:style-name="P384"/>
      <text:p text:style-name="P385"><text:s text:c="5"/>Motinystės <text:s/>(tėvystės) <text:s/>pašalpa <text:s/>iš <text:s/>valstybinio <text:s/>socialinio</text:p>
      <text:p text:style-name="P386">draudimo lėšų skiriama vienam iš tėvų (globėjų), apdraustam pagal</text:p>
      <text:p text:style-name="P387">šio įstatymo 4 straipsnio 1 punktą.</text:p>
      <text:p text:style-name="P388"><text:s text:c="5"/>Moterims, pagimdžiusioms suėjus dvidešimt aštuonioms nėštumo</text:p>
      <text:p text:style-name="P389">savaitėms ir <text:s/>vėliau, apmokama <text:s/>už <text:s/>septyniasdešimt <text:s/>kalendorinių</text:p>
      <text:p text:style-name="P390">dienų iki <text:s/>gimdymo ir už penkiasdešimt šešias kalendorines dienas</text:p>
      <text:p text:style-name="P391">po gimdymo <text:s/>(komplikuoto gimdymo <text:s/>atveju ir kai gimė daugiau negu</text:p>
      <text:p text:style-name="P392">vienas vaikas - už septyniasdešimt kalendorinių dienų). Moterims,</text:p>
      <text:p text:style-name="P393">pagimdžiusioms <text:s/>suėjus <text:s text:c="2"/>dvidešimt <text:s/>dviems <text:s text:c="2"/>nėštumo <text:s text:c="2"/>savaitėms,</text:p>
      <text:p text:style-name="P394">apmokama už <text:s/>dvidešimt aštuonias <text:s/>kalendorines dienas <text:s/>po gimdymo</text:p>
      <text:p text:style-name="P395">(jei kūdikis <text:s/>gyvena, apmokama <text:s/>už penkiasdešimt šešias dienas po</text:p>
      <text:p text:style-name="P396">gimdymo). Už <text:s/>šioje <text:s/>dalyje <text:s/>nurodytus <text:s/>laikotarpius <text:s/>mokama <text:s/>100</text:p>
      <text:p text:style-name="P397">procentų kompensuojamojo uždarbio.</text:p>
      <text:p text:style-name="P398"><text:s text:c="5"/>Pasibaigus <text:s/>šio <text:s text:c="2"/>straipsnio <text:s/>antrojoje <text:s/>dalyje <text:s/>nurodytiems</text:p>
      <text:p text:style-name="P399">laikotarpiams, vienam <text:s/>iš tėvų <text:s/>(vieninteliam esamam <text:s/>iš tėvų <text:s/>ar</text:p>
      <text:p text:style-name="P400">globėjui), kuris <text:s/>pagal Atostogų <text:s/>įstatymą <text:s/>yra <text:s/>išleistas <text:s/>vaiko</text:p>
      <text:p text:style-name="P401">priežiūros atostogų, <text:s/>mokama 60 procentų kompensuojamojo uždarbio</text:p>
      <text:p text:style-name="P402">dydžio pašalpa, <text:s/>bet ne <text:s/>mažesnė kaip <text:s/>nustatytas minimalus darbo</text:p>
      <text:p text:style-name="P403">užmokestis, iki vaikui sukanka vieneri metai.</text:p>
      <text:p text:style-name="P404"><text:s text:c="5"/>Jei asmuo, <text:s/>gaunantis šiame <text:s/>straipsnyje nurodytą motinystės</text:p>
      <text:p text:style-name="P405">(tėvystės) pašalpą, <text:s/>atleidžiamas iš <text:s/>darbo dėl įmonės, įstaigos,</text:p>
      <text:p text:style-name="P406">organizacijos likvidavimo, <text:s/>pašalpa mokama, jei tuo metu nemokama</text:p>
      <text:p text:style-name="P407">išeitinė pašalpa.</text:p>
      <text:p text:style-name="P408"/>
      <text:p text:style-name="P409">Straipsnio pakeitimai:</text:p>
      <text:p text:style-name="P410">Nr. 1-623, 94.11.03, Žin., 1994, Nr. 88-1666 (94.11.16)</text:p>
      <text:p text:style-name="P411">Nr. 1-676, 94.11.29, Žin., 1994, Nr. 96-1874 (94.12.14)</text:p>
      <text:p text:style-name="P412"/>
      <text:p text:style-name="P413"><text:s text:c="19"/>3. Pašalpa vaiko priežiūrai</text:p>
      <text:p text:style-name="P414"/>
      <text:p text:style-name="P415"><text:s text:c="5"/>18 straipsnis. (Panaikintas)</text:p>
      <text:p text:style-name="P416"/>
      <text:p text:style-name="P417">Straipsnio pakeitimai:</text:p>
      <text:p text:style-name="P418">Nr. 1-623, 94.11.03, Žin., 1994, Nr. 88-1666 (94.11.16)</text:p>
      <text:p text:style-name="P419"/>
      <text:p text:style-name="P420"><text:s text:c="5"/>19 straipsnis. (Panaikintas)</text:p>
      <text:p text:style-name="P421"/>
      <text:p text:style-name="P422">Straipsnio pakeitimai:</text:p>
      <text:p text:style-name="P423">Nr. 1-623, 94.11.03, Žin., 1994, Nr. 88-1666 (94.11.16)</text:p>
      <text:p text:style-name="P424"/>
      <text:p text:style-name="P425"><text:s text:c="22"/>4. Laidojimo pašalpa</text:p>
      <text:p text:style-name="P426"/>
      <text:p text:style-name="P427"><text:s text:c="5"/>20 straipsnis. Teisė į laidojimo pašalpą</text:p>
      <text:p text:style-name="P428"/>
      <text:p text:style-name="P429"><text:s text:c="5"/>Laidojimo pašalpa <text:s/>mokama, mirus <text:s/>pačiam <text:s/>apdraustajam <text:s text:c="3"/>(4</text:p>
      <text:p text:style-name="P430">straipsnis) arba jo išlaikomajam šeimos nariui.</text:p>
      <text:p text:style-name="P431"><text:s/><text:s text:c="4"/>Mirus apdraustajam, <text:s/>laidojimo <text:s/>pašalpa <text:s/>mokama <text:s text:c="3"/>mirusiojo</text:p>
      <text:p text:style-name="P432">šeimos nariams <text:s text:c="2"/>arba tiems <text:s/>asmenims, <text:s/>kurie <text:s/>jį <text:s/>laidojo. Mirus</text:p>
      <text:p text:style-name="P433">apdraustojo šeimos nariui, pašalpa mokama pačiam apdraustajam.</text:p>
      <text:p text:style-name="P434"><text:s text:c="5"/>Laidojimo <text:s/>pašalpa <text:s text:c="2"/>nemokama, <text:s text:c="2"/>kai <text:s text:c="2"/>laidojama <text:s text:c="2"/>valstybės</text:p>
      <text:p text:style-name="P435">(savivaldybės) lėšomis.</text:p>
      <text:p text:style-name="P436"/>
      <text:p text:style-name="P437"><text:s text:c="5"/>21 straipsnis. Laidojimo pašalpos dydis</text:p>
      <text:p text:style-name="P438"/>
      <text:p text:style-name="P439"><text:s text:c="5"/>Laidojimo pašalpa <text:s text:c="2"/>mokama <text:s/>trijų <text:s/>minimalių <text:s/>gyvenimo lygių</text:p>
      <text:p text:style-name="P440">dydžio.</text:p>
      <text:p text:style-name="P441"/>
      <text:p text:style-name="P442"><text:s text:c="5"/>22 straipsnis. Pašalpos išmokėjimas, mirus asmeniui,</text:p>
      <text:p text:style-name="P443"><text:s text:c="20"/>turėjusiam teisę ją gauti</text:p>
      <text:p text:style-name="P444"/>
      <text:p text:style-name="P445"><text:s/><text:s text:c="4"/>Ligos, <text:s/>nėštumo <text:s/>ir <text:s/>gimdymo <text:s/>pašalpos, <text:s/>negautos iki gavėjo</text:p>
      <text:p text:style-name="P446">mirties <text:s/>dienos, <text:s/>išmokamos <text:s/>kartu <text:s/>su <text:s/>juo <text:s/>gyvenusiems <text:s text:c="2"/>šeimos</text:p>
      <text:p text:style-name="P447">nariams, taip <text:s/>pat nedarbingiems <text:s/>asmenims, kurie <text:s/>buvo mirusiojo</text:p>
      <text:p text:style-name="P448">išlaikomi.</text:p>
      <text:p text:style-name="P449"><text:s text:c="5"/>Pašalpa vaiko <text:s/>iki trejų metų priežiūrai, negauta dėl gavėjo</text:p>
      <text:p text:style-name="P450">mirties, <text:s/>išmokama <text:s text:c="2"/>likusiam <text:s/>tėvui <text:s text:c="2"/>arba <text:s/>asmeniui, <text:s/>faktiškai</text:p>
      <text:p text:style-name="P451">auginančiam vaiką.</text:p>
      <text:p text:style-name="P452"><text:s text:c="5"/>Negauta pašalpa į paveldimą turtą neįtraukiama.</text:p>
      <text:p text:style-name="P453"/>
      <text:p text:style-name="P454">Straipsnio pakeitimai:</text:p>
      <text:p text:style-name="P455">Nr. 1-676, 94.11.29, Žin., 1994, Nr. 96-1874 (94.12.14)</text:p>
      <text:p text:style-name="P456"/>
      <text:p text:style-name="P457"><text:s text:c="10"/>III SKYRIUS. GYDYMO IR PROFILAKTIKOS IŠMOKOS</text:p>
      <text:p text:style-name="P458"/>
      <text:p text:style-name="P459"/>
      <text:p text:style-name="P460"><text:s text:c="5"/>23 straipsnis. (Panaikintas)</text:p>
      <text:p text:style-name="P461"/>
      <text:p text:style-name="P462">Straipsnio pakeitimai:</text:p>
      <text:p text:style-name="P463">Nr. 1-676, 94.11.29, Žin., 1994, Nr. 96-1874 (94.12.14)</text:p>
      <text:p text:style-name="P464">Nr. 1-1369, 96.06.06, Žin., 1996, Nr. 57-1341 (96.06.19)</text:p>
      <text:p text:style-name="P465"/>
      <text:p text:style-name="P466"><text:s text:c="5"/>24 straipsnis. (Panaikintas)</text:p>
      <text:p text:style-name="P467"/>
      <text:p text:style-name="P468">Straipsnio<text:s/>pakeitimai:</text:p>
      <text:p text:style-name="P469">Nr. 1-676, 94.11.29, Žin., 1994, Nr. 96-1874 (94.12.14)</text:p>
      <text:p text:style-name="P470">Nr. 1-1062, 95.10.17, Žin., 1995, Nr. 89-1987 (95.11.02)</text:p>
      <text:p text:style-name="P471">Nr. 1-1369, 96.06.06, Žin., 1996, Nr. 57-1341 (96.06.19)</text:p>
      <text:p text:style-name="P472"/>
      <text:p text:style-name="P473"/>
      <text:p text:style-name="P474"><text:s text:c="5"/>25 straipsnis. (Panaikintas)</text:p>
      <text:p text:style-name="P475"/>
      <text:p text:style-name="P476">Straipsnio pakeitimai:</text:p>
      <text:p text:style-name="P477">Nr. 1-2501, 92.04.16, Žin., 1992, Nr. 13-350</text:p>
      <text:p text:style-name="P478">Nr. 1-869, 95.04.27, Žin., 1995, Nr. 36-889 (95.05.03)</text:p>
      <text:p text:style-name="P479">Nr. 1-1369, 96.06.06, Žin., 1996, Nr. 57-1341 (96.06.19)</text:p>
      <text:p text:style-name="P480"/>
      <text:p text:style-name="P481"><text:s text:c="5"/>26 straipsnis. Išlaidų transportui kompensavimas</text:p>
      <text:p text:style-name="P482"/>
      <text:p text:style-name="P483"><text:s text:c="5"/>Šio įstatymo <text:s/>4 straipsnyje <text:s/>išvardintiems <text:s/>apdraustiesiems,</text:p>
      <text:p text:style-name="P484">gaunantiems arba <text:s/>turintiems teisę <text:s/>gauti <text:s/>valstybinę <text:s/>socialinio</text:p>
      <text:p text:style-name="P485">draudimo pensiją, <text:s/>jeigu jiems <text:s/>invalidumą <text:s/>nustatančių <text:s/>komisijų</text:p>
      <text:p text:style-name="P486">sprendimu pripažinta <text:s/>teisė <text:s/>įsigyti <text:s/>specialiuosius <text:s/>lengvuosius</text:p>
      <text:p text:style-name="P487">automobilius, <text:s/>kas <text:s text:c="2"/>mėnesį <text:s/>išmokama <text:s text:c="2"/>25 <text:s text:c="2"/>procentų <text:s text:c="2"/>mėnesinio</text:p>
      <text:p text:style-name="P488">minimalaus gyvenimo lygio dydžio transporto išlaidų kompensacija,</text:p>
      <text:p text:style-name="P489">nepaisant to, ar jie yra įsigiję automobilį.</text:p>
      <text:p text:style-name="P490"><text:s text:c="5"/>I grupės invalidams, gaunantiems arba turintiems teisę gauti</text:p>
      <text:p text:style-name="P491">valstybinę socialinio <text:s/>draudimo pensiją, <text:s/>patiems <text:s/>vairuojantiems</text:p>
      <text:p text:style-name="P492">specialiuosius automobilius, <text:s/>kas <text:s/>mėnesį <text:s/>papildomai <text:s/>mokama <text:s/>25</text:p>
      <text:p text:style-name="P493">procentų mėnesinio <text:s/>minimalaus gyvenimo <text:s/>lygio dydžio <text:s/>transporto</text:p>
      <text:p text:style-name="P494">išlaidų kompensacija.</text:p>
      <text:p text:style-name="P495"><text:s text:c="5"/>Šio <text:s/>straipsnio <text:s/>pirmojoje <text:s/>dalyje <text:s/>išvardintiems <text:s/>asmenims,</text:p>
      <text:p text:style-name="P496">kuriems <text:s/>dėl <text:s text:c="2"/>sutrikusių <text:s/>judėjimo <text:s text:c="2"/>funkcijų <text:s text:c="2"/>sunku <text:s text:c="2"/>naudotis</text:p>
      <text:p text:style-name="P497">visuomeniniu transportu, <text:s/>mokama specialiųjų lengvųjų automobilių</text:p>
      <text:p text:style-name="P498">arba motorinių <text:s/>vežimėlių įsigijimo <text:s/>ir jų <text:s/>techninio <text:s/>pritaikymo</text:p>
      <text:p text:style-name="P499">išlaidų kompensacija, jeigu pagal invalidumą nustatančių komisijų</text:p>
      <text:p text:style-name="P500">sprendimą ir <text:s/>nustatytos<text:s/>formos <text:s/>pažymą šie <text:s/>asmenys <text:s/>turi <text:s/>teisę</text:p>
      <text:p text:style-name="P501">įsigyti ir <text:s/>gali vairuoti <text:s/>šiuos <text:s/>lengvuosius <text:s/>automobilius <text:s/>arba</text:p>
      <text:p text:style-name="P502">motorinius <text:s/>vežimėlius. <text:s text:c="2"/>Šių <text:s/>kompensacijų <text:s/>mokėjimo <text:s/>tvarką <text:s/>ir</text:p>
      <text:p text:style-name="P503">dydžius <text:s/>tvirtina <text:s/>Lietuvos <text:s/>Respublikos <text:s/>Vyriausybė <text:s/>Valstybinio</text:p>
      <text:p text:style-name="P504">socialinio draudimo fondo tarybos teikimu.</text:p>
      <text:p text:style-name="P505"/>
      <text:p text:style-name="P506">Straipsnio pakeitimai:</text:p>
      <text:p text:style-name="P507">Nr. 1-676, 94.11.29, Žin., 1994, Nr. 96-1874 (94.12.14)</text:p>
      <text:p text:style-name="P508"/>
      <text:p text:style-name="P509"/>
      <text:p text:style-name="P510"><text:s text:c="5"/>27 straipsnis. Sąlygos, kurioms esant, gydymo ir</text:p>
      <text:p text:style-name="P511"><text:s text:c="20"/>profilaktikos išmokos nemokamos</text:p>
      <text:p text:style-name="P512"/>
      <text:p text:style-name="P513"><text:s text:c="5"/>Apdraustasis netenka <text:s/>teisės į <text:s/>26<text:s/><text:s/>straipsnyje <text:s/>išvardintas</text:p>
      <text:p text:style-name="P514">išmokas iš <text:s/>valstybinio socialinio <text:s/>draudimo lėšų <text:s/>12 straipsnyje</text:p>
      <text:p text:style-name="P515">nurodytais atvejais.</text:p>
      <text:p text:style-name="P516"/>
      <text:p text:style-name="P517">Straipsnio pakeitimai:</text:p>
      <text:p text:style-name="P518">Nr. 1-1369, 96.06.06, Žin., 1996, Nr. 57-1341 (96.06.19)</text:p>
      <text:p text:style-name="P519"/>
      <text:p text:style-name="P520"/>
      <text:p text:style-name="P521"><text:s text:c="6"/>IV SKYRIUS. VALSTYBINIO SOCIALINIO DRAUDIMO FINANSAI</text:p>
      <text:p text:style-name="P522"/>
      <text:p text:style-name="P523"/>
      <text:p text:style-name="P524"><text:s text:c="5"/>28 straipsnis. Valstybinio socialinio draudimo fondo</text:p>
      <text:p text:style-name="P525"><text:s text:c="20"/>biudžetas</text:p>
      <text:p text:style-name="P526"/>
      <text:p text:style-name="P527"><text:s text:c="5"/>Lietuvos <text:s text:c="2"/>Respublikos <text:s text:c="2"/>valstybinio <text:s text:c="2"/>socialinio <text:s text:c="2"/>draudimo</text:p>
      <text:p text:style-name="P528">finansų <text:s/>pagrindą <text:s/>sudaro <text:s text:c="2"/>savarankiškas <text:s/>Lietuvos <text:s text:c="2"/>Respublikos</text:p>
      <text:p text:style-name="P529">valstybinio socialinio draudimo fondo biudžetas, neįtraukiamas <text:s/>į</text:p>
      <text:p text:style-name="P530">Valstybės ir savivaldybių biudžetus.</text:p>
      <text:p text:style-name="P531"><text:s text:c="5"/>Lietuvos Respublikos <text:s/>valstybinio socialinio <text:s/>draudimo fondo</text:p>
      <text:p text:style-name="P532">biudžetą <text:s/>ir <text:s/>jo <text:s/>vykdymo <text:s/>metinę <text:s/>ataskaitą <text:s/>tvirtina <text:s text:c="2"/>Lietuvos</text:p>
      <text:p text:style-name="P533">Respublikos Vyriausybė.</text:p>
      <text:p text:style-name="P534"><text:s text:c="5"/>Lietuvos Respublikos <text:s/>valstybinio socialinio <text:s/>draudimo fondo</text:p>
      <text:p text:style-name="P535">biudžetas <text:s/>sudaromas <text:s/>kalendoriniams <text:s/>metams. <text:s text:c="2"/>Biudžetas <text:s/>ir <text:s/>jo</text:p>
      <text:p text:style-name="P536">vykdymo ataskaita skelbiami viešai Vyriausybės nustatyta tvarka.</text:p>
      <text:p text:style-name="P537"><text:s text:c="5"/>Lietuvos Respublikos <text:s/>valstybinio socialinio <text:s/>draudimo fondo</text:p>
      <text:p text:style-name="P538">biudžeto <text:s/>projektą <text:s/>rengia <text:s/>ir <text:s/>pateikia <text:s/>Vyriausybei <text:s text:c="2"/>tvirtinti</text:p>
      <text:p text:style-name="P539">Valstybinio socialinio draudimo fondo taryba.</text:p>
      <text:p text:style-name="P540"><text:s text:c="5"/>Lietuvos Respublikos <text:s/>valstybinio socialinio <text:s/>draudimo fondo</text:p>
      <text:p text:style-name="P541">biudžeto <text:s/>sudarymo <text:s text:c="2"/>ir <text:s/>vykdymo <text:s text:c="2"/>taisykles <text:s/>tvirtina <text:s text:c="2"/>Lietuvos</text:p>
      <text:p text:style-name="P542">Respublikos Vyriausybė.</text:p>
      <text:p text:style-name="P543"/>
      <text:p text:style-name="P544">Straipsnio<text:s/>pakeitimai:</text:p>
      <text:p text:style-name="P545">Nr. 1-676, 94.11.29, Žin., 1994, Nr. 96-1874 (94.12.14)</text:p>
      <text:p text:style-name="P546"/>
      <text:p text:style-name="P547"/>
      <text:p text:style-name="P548"><text:s text:c="5"/>29 straipsnis. Valstybinio socialinio draudimo fondo ir</text:p>
      <text:p text:style-name="P549"><text:s text:c="11"/>Lietuvos Respublikos valstybės biudžetų santykiai</text:p>
      <text:p text:style-name="P550"/>
      <text:p text:style-name="P551"><text:s text:c="5"/>Asignavimai <text:s/>iš <text:s text:c="2"/>Valstybės <text:s/>biudžeto <text:s text:c="2"/>skiriami, <text:s/>kai <text:s text:c="2"/>dėl</text:p>
      <text:p text:style-name="P552">Aukščiausiosios Tarybos <text:s/>priimtų įstatymų arba kitokių nenumatytų</text:p>
      <text:p text:style-name="P553">priežasčių padidėja <text:s/>socialinio draudimo <text:s/>išlaidos arba <text:s/>sumažėja</text:p>
      <text:p text:style-name="P554">pajamos, o įmokų socialiniam draudimui tarifai nekeičiami.</text:p>
      <text:p text:style-name="P555"/>
      <text:p text:style-name="P556">Straipsnio pakeitimai:</text:p>
      <text:p text:style-name="P557">Nr. 1-676, 94.11.29, Žin., 1994, Nr. 96-1874 (94.12.14)</text:p>
      <text:p text:style-name="P558"/>
      <text:p text:style-name="P559"><text:s text:c="5"/>30 straipsnis. Valstybinio socialinio draudimo fondo</text:p>
      <text:p text:style-name="P560"><text:s text:c="20"/>biudžeto pajamos</text:p>
      <text:p text:style-name="P561"/>
      <text:p text:style-name="P562"><text:s text:c="5"/>Lietuvos Respublikos valstybinio socialinio <text:s/>draudimo <text:s/>fondo</text:p>
      <text:p text:style-name="P563">biudžeto pajamas sudaro:</text:p>
      <text:p text:style-name="P564"><text:s text:c="5"/>1) juridinių <text:s/>bei fizinių <text:s/>asmenų privalomosios <text:s/>valstybinio</text:p>
      <text:p text:style-name="P565">socialinio draudimo įmokos;</text:p>
      <text:p text:style-name="P566"><text:s text:c="5"/>2) Valstybinio <text:s/>socialinio draudimo <text:s/>fondo valdybos <text:s/>veiklos</text:p>
      <text:p text:style-name="P567">pajamos;</text:p>
      <text:p text:style-name="P568"><text:s text:c="5"/>3) asignavimai <text:s text:c="2"/>iš Valstybės <text:s/>biudžeto, skiriami <text:s/>pagal šio</text:p>
      <text:p text:style-name="P569">įstatymo 29 straipsnį;</text:p>
      <text:p text:style-name="P570"><text:s text:c="5"/>4) valstybinio savanoriškojo socialinio draudimo įmokos.</text:p>
      <text:p text:style-name="P571"><text:s text:c="5"/>Valstybinio <text:s text:c="2"/>socialinio <text:s/>draudimo <text:s/>fondo <text:s/>biudžeto <text:s/>pajamos</text:p>
      <text:p text:style-name="P572">apskaitomos <text:s/>atskirose <text:s text:c="2"/>sąskaitose <text:s/>pagal <text:s/>Lietuvos <text:s/>Respublikos</text:p>
      <text:p text:style-name="P573">Vyriausybės nustatytus kiekvienos draudimo rūšies įmokų dydžius.</text:p>
      <text:p text:style-name="P574"/>
      <text:p text:style-name="P575">Straipsnio pakeitimai:</text:p>
      <text:p text:style-name="P576">Nr. 1-676, 94.11.29,<text:s/>Žin., 1994, Nr. 96-1874 (94.12.14)</text:p>
      <text:p text:style-name="P577"/>
      <text:p text:style-name="P578"><text:s text:c="5"/>31 straipsnis. Valstybinio socialinio draudimo fondo</text:p>
      <text:p text:style-name="P579"><text:s text:c="20"/>biudžeto išlaidos</text:p>
      <text:p text:style-name="P580"/>
      <text:p text:style-name="P581"><text:s text:c="5"/>Valstybinio <text:s/>socialinio <text:s/>draudimo <text:s/>fondo <text:s/>biudžeto <text:s/>išlaidos</text:p>
      <text:p text:style-name="P582">skirstomos <text:s/>ir <text:s text:c="2"/>apskaitomos <text:s/>pagal <text:s text:c="2"/>draudimo <text:s text:c="2"/>rūšis. <text:s/><text:s/>Išlaidų</text:p>
      <text:p text:style-name="P583">straipsnių klasifikaciją <text:s/>nustato Valstybinio socialinio draudimo</text:p>
      <text:p text:style-name="P584">fondo biudžeto sudarymo ir vykdymo taisyklės.</text:p>
      <text:p text:style-name="P585"/>
      <text:p text:style-name="P586">Straipsnio pakeitimai:</text:p>
      <text:p text:style-name="P587">Nr. 1-676, 94.11.29, Žin., 1994, Nr. 96-1874 (94.12.14)</text:p>
      <text:p text:style-name="P588"/>
      <text:p text:style-name="P589"><text:s text:c="5"/>32 straipsnis. Valstybinio socialinio draudimo fondo</text:p>
      <text:p text:style-name="P590"><text:s text:c="20"/>rezervas</text:p>
      <text:p text:style-name="P591"/>
      <text:p text:style-name="P592"><text:s text:c="5"/>Valstybinio <text:s text:c="2"/>socialinio <text:s text:c="3"/>draudimo <text:s text:c="2"/>fondui <text:s text:c="2"/>stabilizuoti</text:p>
      <text:p text:style-name="P593">sudaromas fondo <text:s/>rezervas, kuris yra ne mažesnis kaip 15 procentų</text:p>
      <text:p text:style-name="P594">metinės pajamų <text:s/>sumos. Šis <text:s/>fondas formuojamas <text:s/>iš pajamų dalies,</text:p>
      <text:p text:style-name="P595">viršijančios išlaidas.</text:p>
      <text:p text:style-name="P596"><text:s/><text:s text:c="4"/>Jeigu <text:s/>rezervo <text:s/>fonde <text:s/>susikaupia <text:s/>20 <text:s/>ir <text:s/>daugiau <text:s/>procentų</text:p>
      <text:p text:style-name="P597">metinės <text:s/>pajamų <text:s/>sumos, <text:s/>Valstybinio <text:s/>socialinio <text:s/>draudimo <text:s/>fondo</text:p>
      <text:p text:style-name="P598">taryba turi teikti Vyriausybei siūlymus dėl įmokų tarifų mažinimo</text:p>
      <text:p text:style-name="P599">arba išmokų didinimo.</text:p>
      <text:p text:style-name="P600"><text:s text:c="5"/>Rezervo lėšos <text:s/>Valstybinio socialinio draudimo fondo tarybos</text:p>
      <text:p text:style-name="P601">sprendimu gali <text:s/>būti naudojamos <text:s/>išlaidoms, kurių <text:s/>nebuvo <text:s/>galima</text:p>
      <text:p text:style-name="P602">numatyti <text:s/>tvirtinant <text:s text:c="2"/>biudžetą, <text:s/>apmokėti <text:s text:c="2"/>ir <text:s/>pajamų <text:s/>laikinam</text:p>
      <text:p text:style-name="P603">trūkumui padengti.</text:p>
      <text:p text:style-name="P604"><text:s text:c="5"/>Taryba privalo <text:s/>užtikrinti Valstybinio <text:s/>socialinio <text:s/>draudimo</text:p>
      <text:p text:style-name="P605">fondo rezervo lėšų realiosios vertės išsaugojimą.</text:p>
      <text:p text:style-name="P606"/>
      <text:p text:style-name="P607">Straipsnio pakeitimai:</text:p>
      <text:p text:style-name="P608">Nr. 1-676, 94.11.29, Žin., 1994, Nr. 96-1874 (94.12.14)</text:p>
      <text:p text:style-name="P609"/>
      <text:p text:style-name="P610"><text:s text:c="5"/>33 straipsnis. Kasos apyvartos lėšos</text:p>
      <text:p text:style-name="P611"/>
      <text:p text:style-name="P612"><text:s text:c="5"/>Valstybinio socialinio <text:s/>draudimo <text:s/>fondo <text:s/>biudžete <text:s/>sudaromos</text:p>
      <text:p text:style-name="P613">kasos apyvartos <text:s/>lėšos, būtinos <text:s/>pinigų cirkuliacijai užtikrinti.</text:p>
      <text:p text:style-name="P614">Šių lėšų dydis nustatomas tvirtinant fondo biudžetą.</text:p>
      <text:p text:style-name="P615"/>
      <text:p text:style-name="P616">Straipsnio pakeitimai:</text:p>
      <text:p text:style-name="P617">Nr. 1-676, 94.11.29, Žin., 1994, Nr. 96-1874 (94.12.14)</text:p>
      <text:p text:style-name="P618"/>
      <text:p text:style-name="P619"><text:s text:c="5"/>34 straipsnis. Valstybinio socialinio draudimo įmokos</text:p>
      <text:p text:style-name="P620"/>
      <text:p text:style-name="P621"><text:s text:c="5"/>Drausdamas asmenis, <text:s/>išvardintus šio įstatymo 4 straipsnio 1</text:p>
      <text:p text:style-name="P622">punkte, darbdavys <text:s/>privalo mokėti <text:s/>nustatyto <text:s/>dydžio <text:s/>valstybinio</text:p>
      <text:p text:style-name="P623">socialinio draudimo įmokas.</text:p>
      <text:p text:style-name="P624"><text:s text:c="5"/>Įmokos <text:s text:c="3"/>skaičiuojamos <text:s text:c="3"/>nuo <text:s text:c="3"/>kiekvienam <text:s text:c="3"/>apdraustajam</text:p>
      <text:p text:style-name="P625">priskaičiuoto atlyginimo už darbą. <text:s text:c="2"/>Atlyginimo suma, nuo <text:s/>kurios</text:p>
      <text:p text:style-name="P626">skaičiuojamos <text:s/>įmokos, <text:s text:c="2"/>negali <text:s/>būti <text:s text:c="2"/>mažesnė <text:s/>kaip <text:s text:c="2"/>kiekvieno</text:p>
      <text:p text:style-name="P627">kalendorinio mėnesio minimalus darbo užmokestis.</text:p>
      <text:p text:style-name="P628"><text:s text:c="5"/>Asmenys, <text:s/>išvardinti <text:s/>šio <text:s/>įstatymo <text:s/>4 <text:s/>straipsnio <text:s/>2 <text:s/>ir <text:s/>3</text:p>
      <text:p text:style-name="P629">punktuose, <text:s/>valstybinio <text:s/>socialinio <text:s/>draudimo <text:s/>įmokas moka patys.</text:p>
      <text:p text:style-name="P630">Jie <text:s/>gali <text:s/>įmokų <text:s/>nemokėti <text:s/>(tas <text:s/>laikotarpis <text:s/>bus neįskaitytas į</text:p>
      <text:p text:style-name="P631">valstybinio <text:s/>socialinio <text:s/>draudimo <text:s/>stažą) tik tada, jeigu jie yra</text:p>
      <text:p text:style-name="P632">Valstybinio <text:s/>socialinio <text:s/>draudimo fondo pensininkai, taip pat jei</text:p>
      <text:p text:style-name="P633">yra <text:s/>draudžiami <text:s/>valstybiniu <text:s/>socialiniu <text:s/>draudimu pagal Lietuvos</text:p>
      <text:p text:style-name="P634">Respublikos <text:s/>įstatymus, <text:s/>o <text:s/>ūkininkai <text:s/>- <text:s/>už <text:s/>save ir pilnamečius</text:p>
      <text:p text:style-name="P635">šeimos <text:s/>narius, <text:s/>dirbančius <text:s/>ūkyje, <text:s/>- dar ir tuo atveju, kai šie</text:p>
      <text:p text:style-name="P636">asmenys <text:s/>turi <text:s/>būtinąjį stažą pensijai gauti. Įmokų dydis bazinei</text:p>
      <text:p text:style-name="P637">valstybinei <text:s/>socialinio <text:s/>draudimo <text:s/>pensijai gauti apskaičiuojamas</text:p>
      <text:p text:style-name="P638">pagal aktuarinius skaičiavimus ir tvirtinamas Vyriausybės.</text:p>
      <text:p text:style-name="P639"><text:s text:c="5"/>Įmokų <text:s/>mokėjimo <text:s text:c="2"/>terminus <text:s/>ir <text:s/>tvarką <text:s/>nustato <text:s/>Valstybinio</text:p>
      <text:p text:style-name="P640">socialinio draudimo fondo biudžeto sudarymo ir vykdymo taisyklės.</text:p>
      <text:p text:style-name="P641"/>
      <text:p text:style-name="P642">Straipsnio pakeitimai:</text:p>
      <text:p text:style-name="P643">Nr. 1-676, 94.11.29,<text:s/>Žin., 1994, Nr. 96-1874 (94.12.14)</text:p>
      <text:p text:style-name="P644">Nr. 1-1024, 95.07.05, Žin., 1995, Nr. 59-1481 (95.07.19)</text:p>
      <text:p text:style-name="P645">Nr. 1-1062, 95.10.17, Žin., 1995, Nr. 89-1987 (95.11.02)</text:p>
      <text:p text:style-name="P646"/>
      <text:p text:style-name="P647"><text:s text:c="5"/>35 straipsnis. Valstybinio socialinio draudimo įmokų</text:p>
      <text:p text:style-name="P648"><text:s text:c="20"/>tarifai</text:p>
      <text:p text:style-name="P649"/>
      <text:p text:style-name="P650"><text:s text:c="5"/>Bendrąjį privalomojo <text:s/>valstybinio socialinio <text:s/>draudimo įmokų</text:p>
      <text:p text:style-name="P651">tarifą ir <text:s/>jo dydžius <text:s/>atskiroms draudimo rūšims nustato Lietuvos</text:p>
      <text:p text:style-name="P652">Respublikos <text:s/>Vyriausybė, <text:s text:c="2"/>tvirtindama <text:s text:c="2"/>Valstybinio <text:s text:c="2"/>socialinio</text:p>
      <text:p text:style-name="P653">draudimo fondo biudžetą.</text:p>
      <text:p text:style-name="P654"><text:s text:c="5"/>Apdraustųjų, išvardintų <text:s/>šio įstatymo 4 straipsnio 1 punkte,</text:p>
      <text:p text:style-name="P655">įmokų tarifus nustato Lietuvos Respublikos Seimas.</text:p>
      <text:p text:style-name="P656"/>
      <text:p text:style-name="P657">Straipsnio pakeitimai:</text:p>
      <text:p text:style-name="P658">Nr. 1-676, 94.11.29, Žin., 1994, Nr. 96-1874 (94.12.14)</text:p>
      <text:p text:style-name="P659"/>
      <text:p text:style-name="P660"><text:s text:c="5"/>36 straipsnis. Valstybinio socialinio draudimo įmokų</text:p>
      <text:p text:style-name="P661"><text:s text:c="20"/>mokėjimo tvarka</text:p>
      <text:p text:style-name="P662"/>
      <text:p text:style-name="P663"><text:s text:c="5"/>Valstybinio socialinio <text:s/>draudimo įmokų mokėtojas (draudėjas)</text:p>
      <text:p text:style-name="P664">pats jas apskaičiuoja ir sumoka į valstybinio socialinio draudimo</text:p>
      <text:p text:style-name="P665">fondo biudžetą.</text:p>
      <text:p text:style-name="P666"><text:s text:c="5"/>Draudėjai <text:s/>- <text:s/>įmonės, <text:s/>įstaigos <text:s/>ir <text:s/>organizacijos, <text:s/>kuriose</text:p>
      <text:p text:style-name="P667">dirba 4 straipsnio <text:s/>1 punkte apdraustieji <text:s/>asmenys, apskaičiuoja,</text:p>
      <text:p text:style-name="P668">išskaito <text:s/>ir <text:s/>įmoka <text:s/>į <text:s/>valstybinio <text:s text:c="2"/>socialinio <text:s/>draudimo <text:s/>fondo</text:p>
      <text:p text:style-name="P669">biudžetą <text:s/>iš minėtų <text:s/>apdraustųjų asmenų pajamų mokamas socialinio</text:p>
      <text:p text:style-name="P670">draudimo įmokas.</text:p>
      <text:p text:style-name="P671"><text:s text:c="5"/>Įmokų mokėjimo <text:s/>tvarka <text:s/>ir <text:s/>terminai <text:s/>nustatomi <text:s/>Valstybinio</text:p>
      <text:p text:style-name="P672">socialinio draudimo fondo biudžeto sudarymo ir vykdymo taisyklėse.</text:p>
      <text:p text:style-name="P673"/>
      <text:p text:style-name="P674">Straipsnio pakeitimai:</text:p>
      <text:p text:style-name="P675">Nr. 1-676, 94.11.29, Žin., 1994, Nr. 96-1874 (94.12.14)</text:p>
      <text:p text:style-name="P676"/>
      <text:p text:style-name="P677"><text:s text:c="5"/>37 straipsnis. Atsakomybė valstybiniam socialiniam draudimui</text:p>
      <text:p text:style-name="P678"/>
      <text:p text:style-name="P679"><text:s text:c="5"/>Juridiniai <text:s/>arba <text:s text:c="2"/>fiziniai <text:s/>asmenys, <text:s text:c="2"/>dėl <text:s text:c="2"/>kurių <text:s text:c="2"/>kaltės</text:p>
      <text:p text:style-name="P680">valstybinio <text:s/>socialinio <text:s text:c="2"/>draudimo <text:s text:c="2"/>įstaigos <text:s text:c="2"/>turėjo <text:s text:c="2"/>išmokėti</text:p>
      <text:p text:style-name="P681">apdraustiesiems tam <text:s/>tikras išmokas <text:s/>arba kurių kaltais veiksmais</text:p>
      <text:p text:style-name="P682">buvo padaryta <text:s/>kitokia <text:s/>žala <text:s/>valstybinio <text:s text:c="3"/>socialinio <text:s/>draudimo</text:p>
      <text:p text:style-name="P683">turtui, privalo tą žalą atlyginti įstatymų nustatyta tvarka.</text:p>
      <text:p text:style-name="P684"/>
      <text:p text:style-name="P685"><text:s text:c="2"/><text:s text:c="3"/>37-1 straipsnis. Valstybinio socialinio draudimo įstaigų</text:p>
      <text:p text:style-name="P686"><text:s text:c="22"/>santykiai su Lietuvos bankų įstaigomis</text:p>
      <text:p text:style-name="P687"/>
      <text:p text:style-name="P688"><text:s text:c="5"/>Lietuvos <text:s/>bankų <text:s/>įstaigos <text:s/>valstybinio <text:s/>socialinio <text:s/>draudimo</text:p>
      <text:p text:style-name="P689">fondo lėšų <text:s/>apyvartos operacijas <text:s/>atlieka nemokamai. Atidarydamos</text:p>
      <text:p text:style-name="P690">ūkio subjektų <text:s/>sąskaitas, <text:s/>bankų <text:s/>įstaigos <text:s/>privalo <text:s/>išreikalauti</text:p>
      <text:p text:style-name="P691">pažymą apie <text:s/>ūkio subjekto <text:s/>įregistravimą valstybinio <text:s/>socialinio</text:p>
      <text:p text:style-name="P692">draudimo įstaigoje, <text:s/>o uždarydamos <text:s/>sąskaitas, - pažymą apie tai,</text:p>
      <text:p text:style-name="P693">kad ūkio <text:s/>subjektas neskolingas <text:s/>valstybinio socialinio <text:s/>draudimo</text:p>
      <text:p text:style-name="P694">fondui. <text:s/>Valstybinio <text:s/>socialinio <text:s/>draudimo <text:s/>įstaigų <text:s/>reikalavimus</text:p>
      <text:p text:style-name="P695">išieškoti valstybinio <text:s/>socialinio draudimo <text:s/>lėšas banko <text:s/>įstaigos</text:p>
      <text:p text:style-name="P696">vykdo <text:s text:c="2"/>pirmiau <text:s text:c="3"/>už <text:s text:c="2"/>kitus <text:s text:c="3"/>reikalavimus <text:s text:c="2"/>ir <text:s text:c="2"/>proporcingai</text:p>
      <text:p text:style-name="P697">įsiskolinimams <text:s/>privalomojo <text:s/>sveikatos <text:s/>draudimo <text:s/>ir<text:s text:c="2"/>valstybinio</text:p>
      <text:p text:style-name="P698">socialinio draudimo fondams.</text:p>
      <text:p text:style-name="P699"><text:s text:c="5"/>Lietuvos <text:s/>bankų <text:s text:c="2"/>įstaigos, <text:s text:c="2"/>pažeidusios <text:s text:c="2"/>šio <text:s text:c="2"/>straipsnio</text:p>
      <text:p text:style-name="P700">nuostatas ir <text:s/>padariusios žalos <text:s/>valstybinio socialinio <text:s/>draudimo</text:p>
      <text:p text:style-name="P701">fondui, privalo ją atlyginti.</text:p>
      <text:p text:style-name="P702"/>
      <text:p text:style-name="P703">Straipsnio pakeitimai:</text:p>
      <text:p text:style-name="P704">Nr. 1-676, 94.11.29, Žin.,<text:s/>1994, Nr. 96-1874 (94.12.14)</text:p>
      <text:p text:style-name="P705">Nr. 1-1353, 96.05.28, Žin., 1996, Nr. 53-1250 (96.06.05)</text:p>
      <text:p text:style-name="P706">Nr. 1-1369, 96.06.06, Žin., 1996, Nr. 57-1341 (96.06.19)</text:p>
      <text:p text:style-name="P707"/>
      <text:p text:style-name="P708"><text:s text:c="5"/>38 straipsnis. Atsakomybė už įmokų mokėjimo teisingumą</text:p>
      <text:p text:style-name="P709"/>
      <text:p text:style-name="P710"><text:s text:c="5"/>Už pavėluotai <text:s/>pervestas į <text:s/>valstybinio socialinio <text:s/>draudimo</text:p>
      <text:p text:style-name="P711">fondą <text:s/>įmokas <text:s text:c="2"/>mokama <text:s/>0,2 <text:s/>procento <text:s/>delspinigių <text:s/>už <text:s/>kiekvieną</text:p>
      <text:p text:style-name="P712">pavėluotą dieną.</text:p>
      <text:p text:style-name="P713"><text:s text:c="5"/>Valstybinio <text:s/>socialinio <text:s/>draudimo fondo taryba gali atleisti</text:p>
      <text:p text:style-name="P714">įmones, <text:s/>įstaigas <text:s text:c="2"/>ir <text:s/>organizacijas <text:s/>jų <text:s/>steigėjų <text:s/>teikimu <text:s/>nuo</text:p>
      <text:p text:style-name="P715">delspinigių, priskaičiuotų<text:s text:c="2"/>už pavėluotai <text:s/>pervestas įmokų sumas,</text:p>
      <text:p text:style-name="P716">mokėjimo arba atidėti šių delspinigių išieškojimo laiką, jei šios</text:p>
      <text:p text:style-name="P717">dėl nuo <text:s/>jų pačių <text:s/>veiklos <text:s/>nepriklausančių <text:s/>priežasčių <text:s/>negalėjo</text:p>
      <text:p text:style-name="P718">laiku sumokėti įmokų į Valstybinio socialinio draudimo fondą.</text:p>
      <text:p text:style-name="P719"><text:s text:c="5"/>Jei įmokos <text:s/>neteisėtai sumažintos, <text:s/>į valstybinio socialinio</text:p>
      <text:p text:style-name="P720">draudimo fondą <text:s/>paimama visa <text:s/>suma, kuria sumažintos įmokos, taip</text:p>
      <text:p text:style-name="P721">pat dvigubos šios sumos dydžio bauda.</text:p>
      <text:p text:style-name="P722"><text:s text:c="5"/>Valstybinio <text:s/>socialinio <text:s/>draudimo fondui <text:s/>laiku <text:s/>nesumokėtos</text:p>
      <text:p text:style-name="P723">draudėjų ir <text:s/>jų draudžiamų <text:s/>asmenų įmokos,<text:s/>delspinigiai ir baudos</text:p>
      <text:p text:style-name="P724">išieškomos ne <text:s/>ginčo tvarka, <text:s/>bet už <text:s/>ne ilgesnį <text:s/>kaip paskutinių</text:p>
      <text:p text:style-name="P725">dvejų <text:s/>metų <text:s text:c="2"/>laikotarpį. <text:s/>Pirmiausiai <text:s text:c="2"/>sumokamos <text:s/>privalomosios</text:p>
      <text:p text:style-name="P726">įmokos, po to - baudos, o vėliausiai - delspinigiai.</text:p>
      <text:p text:style-name="P727"/>
      <text:p text:style-name="P728">Straipsnio pakeitimai:</text:p>
      <text:p text:style-name="P729">Nr. 1-676, 94.11.29, Žin., 1994, Nr. 96-1874 (94.12.14)</text:p>
      <text:p text:style-name="P730">Nr. 1-1062, 95.10.17, Žin., 1995, Nr. 89-1987 (95.11.02)</text:p>
      <text:p text:style-name="P731">Nr. 1-1353, 96.05.28, Žin., 1996, Nr. 53-1250 (96.06.05)</text:p>
      <text:p text:style-name="P732"/>
      <text:p text:style-name="P733"/>
      <text:p text:style-name="P734"><text:s text:c="7"/>V SKYRIUS. VALSTYBINIO SOCIALINIO DRAUDIMO VALDYMAS</text:p>
      <text:p text:style-name="P735"/>
      <text:p text:style-name="P736"/>
      <text:p text:style-name="P737"><text:s text:c="5"/>39 straipsnis. Valstybinio socialinio draudimo valdymo</text:p>
      <text:p text:style-name="P738"><text:s text:c="20"/>sistema</text:p>
      <text:p text:style-name="P739"/>
      <text:p text:style-name="P740"><text:s text:c="5"/>Lietuvos Respublikos valstybinio socialinio draudimo valdymo</text:p>
      <text:p text:style-name="P741">sistemą sudaro:</text:p>
      <text:p text:style-name="P742"><text:s text:c="5"/>1) <text:s/>Valstybinio <text:s text:c="2"/>socialinio <text:s/>draudimo <text:s text:c="2"/>fondo <text:s/>taryba <text:s/>prie</text:p>
      <text:p text:style-name="P743">Socialinės apsaugos ir darbo ministerijos;</text:p>
      <text:p text:style-name="P744"><text:s text:c="5"/>2) Valstybinio <text:s/>socialinio draudimo <text:s/>fondo <text:s/>valdyba <text:s/>ir <text:s/>jos</text:p>
      <text:p text:style-name="P745">teritoriniai skyriai;</text:p>
      <text:p text:style-name="P746"><text:s text:c="5"/>3) <text:s/>kitos <text:s text:c="2"/>akredituotos <text:s/>valstybinio <text:s text:c="2"/>socialinio <text:s/>draudimo</text:p>
      <text:p text:style-name="P747">įstaigos;</text:p>
      <text:p text:style-name="P748"><text:s text:c="5"/>4) draudėjai.</text:p>
      <text:p text:style-name="P749"/>
      <text:p text:style-name="P750">Straipsnio pakeitimai:</text:p>
      <text:p text:style-name="P751">Nr. 1-676, 94.11.29, Žin., 1994, Nr. 96-1874 (94.12.14)</text:p>
      <text:p text:style-name="P752"/>
      <text:p text:style-name="P753"><text:s text:c="5"/>40 straipsnis. Valstybinio socialinio draudimo fondo</text:p>
      <text:p text:style-name="P754"><text:s text:c="20"/>taryba</text:p>
      <text:p text:style-name="P755"/>
      <text:p text:style-name="P756"><text:s text:c="5"/>Valstybinio socialinio <text:s/>draudimo fondui, <text:s/>kaip savarankiškai</text:p>
      <text:p text:style-name="P757">finansų ir <text:s/>kredito <text:s/>sistemos <text:s/>grandžiai, <text:s/>Lietuvos <text:s/>Respublikoje</text:p>
      <text:p text:style-name="P758">vadovauja 15 <text:s/>narių taryba. <text:s/>Ji <text:s/>sudaroma <text:s/>iš <text:s/>vienodo <text:s/>skaičiaus</text:p>
      <text:p text:style-name="P759">lygiateisių <text:s text:c="2"/>narių, <text:s text:c="3"/>atstovaujančių <text:s text:c="2"/>apdraustųjų <text:s text:c="3"/>interesus</text:p>
      <text:p text:style-name="P760">ginančioms <text:s text:c="5"/>organizacijoms <text:s text:c="6"/>(profesinėms <text:s text:c="5"/>sąjungoms,</text:p>
      <text:p text:style-name="P761">susivienijimams, asociacijoms <text:s/>ir kt.), <text:s/>darbdavių organizacijoms</text:p>
      <text:p text:style-name="P762">(susivienijimams, asociacijoms <text:s/>ir <text:s/>kt.) <text:s/>bei <text:s/>valstybės <text:s/>valdymo</text:p>
      <text:p text:style-name="P763">institucijoms. <text:s/>Apdraustųjų <text:s text:c="2"/>ir <text:s/>darbdavių <text:s text:c="2"/>atstovus <text:s/>deleguoja</text:p>
      <text:p text:style-name="P764">atstovaujamos <text:s/>organizacijos, <text:s/>o <text:s/>valstybės <text:s/>valdymo <text:s/>institucijų</text:p>
      <text:p text:style-name="P765">atstovus skiria <text:s/>Lietuvos Respublikos <text:s/>Vyriausybė. Tarybos sudėtį</text:p>
      <text:p text:style-name="P766">tvirtina Vyriausybė.</text:p>
      <text:p text:style-name="P767"><text:s text:c="5"/>Tarybai vadovauja <text:s/>Socialinės apsaugos <text:s/>ir <text:s/>darbo <text:s/>ministras</text:p>
      <text:p text:style-name="P768">arba jo įgaliotas tarybos narys.</text:p>
      <text:p text:style-name="P769"/>
      <text:p text:style-name="P770">Straipsnio pakeitimai:</text:p>
      <text:p text:style-name="P771">Nr. 1-676, 94.11.29, Žin., 1994, Nr. 96-1874 (94.12.14)</text:p>
      <text:p text:style-name="P772"/>
      <text:p text:style-name="P773"><text:s text:c="5"/>41 straipsnis. Valstybinio socialinio draudimo fondo</text:p>
      <text:p text:style-name="P774"><text:s text:c="20"/>tarybos kompetencija</text:p>
      <text:p text:style-name="P775"/>
      <text:p text:style-name="P776"><text:s text:c="5"/>Valstybinio socialinio draudimo fondo taryba:</text:p>
      <text:p text:style-name="P777"><text:s text:c="5"/>1) <text:s/>nustato <text:s text:c="2"/>perspektyvinius <text:s/>ir <text:s text:c="2"/>einamuosius <text:s/>valstybinio</text:p>
      <text:p text:style-name="P778">socialinio draudimo uždavinius;</text:p>
      <text:p text:style-name="P779"><text:s text:c="5"/>2) teikia <text:s/>Lietuvos <text:s/>Respublikos <text:s/>Vyriausybei <text:s/>siūlymus <text:s/>dėl</text:p>
      <text:p text:style-name="P780">valstybinio socialinio draudimo<text:s/>įmokų tarifų;</text:p>
      <text:p text:style-name="P781"><text:s text:c="5"/>3) aprobuoja <text:s/>valstybinio socialinio draudimo fondo biudžeto</text:p>
      <text:p text:style-name="P782">projektą <text:s/>bei <text:s text:c="2"/>jo <text:s/>vykdymo <text:s text:c="2"/>ataskaitą <text:s text:c="2"/>ir <text:s text:c="2"/>teikia <text:s text:c="2"/>tvirtinti</text:p>
      <text:p text:style-name="P783">Vyriausybei;</text:p>
      <text:p text:style-name="P784"><text:s text:c="5"/>4) tvirtina <text:s/>darbuotojų skaičiaus <text:s/>ir valstybinio socialinio</text:p>
      <text:p text:style-name="P785">draudimo <text:s/>organizavimo <text:s text:c="2"/>išlaidų <text:s/>normatyvus, <text:s text:c="2"/>taip <text:s/>pat <text:s text:c="2"/>darbo</text:p>
      <text:p text:style-name="P786">apmokėjimo schemas;</text:p>
      <text:p text:style-name="P787"><text:s text:c="5"/>5) <text:s/>organizuoja <text:s text:c="2"/>Valstybinio <text:s/>socialinio <text:s text:c="2"/>draudimo <text:s text:c="2"/>fondo</text:p>
      <text:p text:style-name="P788">valdybos veiklos <text:s/>patikrinimus, kurie <text:s/>turi būti <text:s/>ne rečiau <text:s/>kaip</text:p>
      <text:p text:style-name="P789">vieną kartą per metus;</text:p>
      <text:p text:style-name="P790"><text:s text:c="5"/>6) <text:s/>nagrinėja <text:s/>ir <text:s/>sprendžia <text:s/>kitus <text:s/>valstybinio <text:s/>socialinio</text:p>
      <text:p text:style-name="P791">draudimo klausimus.</text:p>
      <text:p text:style-name="P792"><text:s text:c="5"/>Tarybos <text:s/>sprendimai <text:s text:c="2"/>priimami <text:s/>jos <text:s text:c="2"/>narių <text:s/>paprasta <text:s/>balsų</text:p>
      <text:p text:style-name="P793">dauguma. <text:s/>Tarybos <text:s text:c="2"/>darbas <text:s/>organizuojamas <text:s text:c="2"/>pagal <text:s text:c="2"/>jos <text:s text:c="2"/>pačios</text:p>
      <text:p text:style-name="P794">patvirtintą reglamentą.</text:p>
      <text:p text:style-name="P795"/>
      <text:p text:style-name="P796">Straipsnio pakeitimai:</text:p>
      <text:p text:style-name="P797">Nr. 1-676, 94.11.29, Žin., 1994, Nr.<text:s/>96-1874 (94.12.14)</text:p>
      <text:p text:style-name="P798"/>
      <text:p text:style-name="P799"><text:s text:c="5"/>42 straipsnis. Valstybinio socialinio draudimo fondo</text:p>
      <text:p text:style-name="P800"><text:s text:c="20"/>valdyba</text:p>
      <text:p text:style-name="P801"/>
      <text:p text:style-name="P802"><text:s text:c="5"/>Valstybinio <text:s/>socialinio <text:s text:c="2"/>draudimo <text:s/>fondo <text:s text:c="2"/>valdyba <text:s/>yra <text:s/>iš</text:p>
      <text:p text:style-name="P803">valstybinio socialinio <text:s/>draudimo fondo <text:s/>biudžeto <text:s/>lėšų <text:s/>išlaikoma</text:p>
      <text:p text:style-name="P804">įstaiga, turinti<text:s text:c="2"/>juridinio asmens <text:s/>teises, antspaudą su Lietuvos</text:p>
      <text:p text:style-name="P805">valstybės herbu ir sąskaitas bankuose. Valdyba:</text:p>
      <text:p text:style-name="P806"><text:s text:c="5"/>1) <text:s/>vykdo <text:s text:c="2"/>Lietuvos <text:s/>Respublikos <text:s text:c="2"/>valstybinio <text:s text:c="2"/>socialinio</text:p>
      <text:p text:style-name="P807">draudimo fondo biudžetą;</text:p>
      <text:p text:style-name="P808"><text:s text:c="5"/>2) <text:s/>sudaro <text:s/>sutartis <text:s/>su <text:s/>kitais <text:s/>juridiniais <text:s/>ar <text:s/>fiziniais</text:p>
      <text:p text:style-name="P809">asmenimis dėl <text:s/>kai kurių <text:s/>draudimo <text:s/>funkcijų <text:s/>atlikimo, <text:s/>išskyrus</text:p>
      <text:p text:style-name="P810">įmokų rinkimą;</text:p>
      <text:p text:style-name="P811"><text:s text:c="5"/>3) užtikrina <text:s/>šiame įstatyme numatytą apdraustųjų aprūpinimą</text:p>
      <text:p text:style-name="P812">laiku;</text:p>
      <text:p text:style-name="P813"><text:s text:c="5"/>4) <text:s/>įstatymų <text:s text:c="2"/>nustatyta <text:s/>tvarka <text:s text:c="2"/>organizuoja <text:s text:c="2"/>savanorišką</text:p>
      <text:p text:style-name="P814">valstybinį socialinį draudimą;</text:p>
      <text:p text:style-name="P815"><text:s text:c="5"/>5) užsiima <text:s/>kita <text:s/>veikla, <text:s/>numatyta <text:s/>Valstybinio <text:s/>socialinio</text:p>
      <text:p text:style-name="P816">draudimo įstaigų nuostatuose.</text:p>
      <text:p text:style-name="P817"><text:s text:c="5"/>Valdyba turi teisę:</text:p>
      <text:p text:style-name="P818"><text:s text:c="5"/>1) įsigyti <text:s/>arba išsinuomoti <text:s/>Lietuvoje ar <text:s/>užsienyje turtą,</text:p>
      <text:p text:style-name="P819">reikalingą socialinio draudimo veiklai;</text:p>
      <text:p text:style-name="P820"><text:s text:c="5"/>2) įsigyti vertybinių popierių<text:s/>ir jais disponuoti;</text:p>
      <text:p text:style-name="P821"><text:s text:c="5"/>3) savarankiškai <text:s/>sudaryti sutartis <text:s/>su Lietuvos Respublikos</text:p>
      <text:p text:style-name="P822">ir užsienio <text:s/>ūkio subjektais, <text:s/>atsiskaityti už <text:s/>pateiktas prekes,</text:p>
      <text:p text:style-name="P823">atliktus darbus ir paslaugas bet kokia sutarta forma;</text:p>
      <text:p text:style-name="P824"><text:s text:c="5"/>4) <text:s/>įstatymų <text:s text:c="2"/>nustatyta <text:s/>tvarka <text:s text:c="2"/>steigti <text:s/>įmones <text:s/>veiklai,</text:p>
      <text:p text:style-name="P825">susijusiai su socialiniu draudimu;</text:p>
      <text:p text:style-name="P826"><text:s text:c="5"/>5) Valstybinio <text:s/>socialinio draudimo <text:s/>fondo tarybos nustatyta</text:p>
      <text:p text:style-name="P827">tvarka įgyvendinti priemones papildomoms pajamoms gauti.</text:p>
      <text:p text:style-name="P828"><text:s text:c="5"/>Valdybai <text:s/>vadovauja <text:s/>direktorius, <text:s/>kurį <text:s/>skiria <text:s/>Valstybinio</text:p>
      <text:p text:style-name="P829">socialinio draudimo fondo taryba.</text:p>
      <text:p text:style-name="P830"><text:s text:c="5"/>Valdyba <text:s/>veikia <text:s text:c="2"/>pagal <text:s/>Lietuvos <text:s text:c="2"/>Respublikos <text:s/>Vyriausybės</text:p>
      <text:p text:style-name="P831">patvirtintus Valstybinio socialinio draudimo įstaigų nuostatus.</text:p>
      <text:p text:style-name="P832"/>
      <text:p text:style-name="P833">Straipsnio pakeitimai:</text:p>
      <text:p text:style-name="P834">Nr. 1-676, 94.11.29, Žin., 1994, Nr. 96-1874 (94.12.14)</text:p>
      <text:p text:style-name="P835"/>
      <text:p text:style-name="P836"><text:s text:c="5"/>43 straipsnis. Valstybinio socialinio draudimo fondo</text:p>
      <text:p text:style-name="P837"><text:s text:c="20"/>valdybos teritorinės įstaigos</text:p>
      <text:p text:style-name="P838"/>
      <text:p text:style-name="P839"><text:s text:c="5"/>Rajonuose <text:s/>ir <text:s/>miestuose <text:s/>steigiami <text:s/>Valstybinio <text:s/>socialinio</text:p>
      <text:p text:style-name="P840">draudimo fondo valdybos <text:s/>skyriai, kurie yra <text:s/>tiesiogiai atsakingi</text:p>
      <text:p text:style-name="P841">už:</text:p>
      <text:p text:style-name="P842"><text:s text:c="5"/>1) valstybinio socialinio draudimo įmokų surinkimą;</text:p>
      <text:p text:style-name="P843"><text:s text:c="5"/>2) pensijų išmokėjimą teisingai ir laiku;</text:p>
      <text:p text:style-name="P844"><text:s text:c="5"/>3) kitų <text:s/>Valstybinio socialinio draudimo įstaigų nuostatuose</text:p>
      <text:p text:style-name="P845">numatytų funkcijų vykdymą.</text:p>
      <text:p text:style-name="P846"><text:s text:c="5"/>Valstybinio <text:s/>socialinio <text:s/>draudimo <text:s text:c="2"/>fondo <text:s/>valdyba <text:s/>ir <text:s text:c="2"/>jos</text:p>
      <text:p text:style-name="P847">teritoriniai skyriai <text:s/>yra juridiniai <text:s/>asmenys, turi <text:s/>antspaudą su</text:p>
      <text:p text:style-name="P848">Lietuvos Respublikos valstybinio herbo atvaizdu.</text:p>
      <text:p text:style-name="P849"/>
      <text:p text:style-name="P850">Straipsnio pakeitimai:</text:p>
      <text:p text:style-name="P851">Nr. 1-676, 94.11.29, Žin., 1994, Nr. 96-1874 (94.12.14)</text:p>
      <text:p text:style-name="P852"/>
      <text:p text:style-name="P853"><text:s text:c="5"/>44 straipsnis. Draudėjų pareigos</text:p>
      <text:p text:style-name="P854"/>
      <text:p text:style-name="P855"><text:s text:c="5"/>Visi <text:s/>draudėjai, <text:s/>kurie <text:s/>turi <text:s/>mokėti valstybinio socialinio</text:p>
      <text:p text:style-name="P856">draudimo įmokas <text:s/>už draudžiamuosius, <text:s/>išvardintus šio <text:s/>įstatymo 4</text:p>
      <text:p text:style-name="P857">straipsnio <text:s/>1 <text:s/>punkte, <text:s/>taip <text:s/>pat <text:s/>4 <text:s/>straipsnio 2 ir 3 punktuose</text:p>
      <text:p text:style-name="P858">nurodyti <text:s/>asmenys <text:s/>privalo <text:s/>registruotis <text:s/>Valstybinio <text:s/>socialinio</text:p>
      <text:p text:style-name="P859">draudimo fondo valdybos teritoriniuose skyriuose.</text:p>
      <text:p text:style-name="P860"><text:s text:c="5"/>Draudėjai yra <text:s/>atsakingi už <text:s/>teisingą ir <text:s/>laiku <text:s text:c="3"/>atliekamą</text:p>
      <text:p text:style-name="P861">valstybinio socialinio draudimo įmokų priskaičiavimą ir įmokėjimą</text:p>
      <text:p text:style-name="P862">į valstybinio socialinio draudimo fondo biudžetą.</text:p>
      <text:p text:style-name="P863"><text:s text:c="5"/>Draudėjai <text:s/>išmoka <text:s text:c="2"/>apdraustiesiems <text:s/>valstybinio <text:s/>socialinio</text:p>
      <text:p text:style-name="P864">draudimo <text:s text:c="4"/>pašalpas <text:s/>Valstybinio <text:s/>socialinio <text:s/>draudimo <text:s/>pašalpų</text:p>
      <text:p text:style-name="P865">nuostatų numatyta tvarka.</text:p>
      <text:p text:style-name="P866"/>
      <text:p text:style-name="P867">Straipsnio pakeitimai:</text:p>
      <text:p text:style-name="P868">Nr. 1-676, 94.11.29, Žin., 1994, Nr. 96-1874 (94.12.14)</text:p>
      <text:p text:style-name="P869"/>
      <text:p text:style-name="P870"><text:s text:c="5"/>45 straipsnis. Valstybinio socialinio draudimo įstaigų</text:p>
      <text:p text:style-name="P871"><text:s text:c="20"/>teisė į kontrolę</text:p>
      <text:p text:style-name="P872"/>
      <text:p text:style-name="P873"><text:s text:c="5"/>Akredituota vykdyti <text:s/>valstybinį socialinį <text:s/>draudimą <text:s/>įstaiga</text:p>
      <text:p text:style-name="P874">turi teisę patikrinti dokumentus, kuriais grindžiamos jos žinioje</text:p>
      <text:p text:style-name="P875">esančios įmokos ir išmokos.</text:p>
      <text:p text:style-name="P876"><text:s text:c="5"/>Vykdami <text:s text:c="2"/>valstybinio <text:s/>socialinio <text:s text:c="2"/>draudimo <text:s text:c="2"/>kontrolę,</text:p>
      <text:p text:style-name="P877">valstybinio socialinio draudimo įstaigų pareigūnai turi teisę:</text:p>
      <text:p text:style-name="P878"><text:s text:c="5"/>1) <text:s/>gauti <text:s/>iš <text:s/>įmonių, įstaigų bei organizacijų <text:s/>ir <text:s/>kitų</text:p>
      <text:p text:style-name="P879">asmenų, <text:s text:c="2"/>įskaitant <text:s/>bankus <text:s/>ir <text:s/>kitas <text:s/>kredito <text:s/>bei <text:s text:c="2"/>finansų</text:p>
      <text:p text:style-name="P880">įstaigas, <text:s/>pareigoms atlikti reikalingas žinias bei <text:s/>dokumentų</text:p>
      <text:p text:style-name="P881">nuorašus <text:s text:c="2"/>apie <text:s text:c="2"/>tikrinamo <text:s/>juridinio, <text:s/>fizinio <text:s text:c="2"/>asmens <text:s text:c="2"/>ar</text:p>
      <text:p text:style-name="P882">neturinčio juridinio asmens teisių asmens turtą bei pajamas;</text:p>
      <text:p text:style-name="P883"><text:s text:c="5"/>2) <text:s/>norėdami <text:s/>nustatyti, kaip draudėjas <text:s/>vykdo <text:s/>prievoles</text:p>
      <text:p text:style-name="P884">valstybinio <text:s text:c="2"/>socialinio <text:s/>draudimo <text:s/>fondui, <text:s text:c="2"/>be <text:s text:c="2"/>išankstinio</text:p>
      <text:p text:style-name="P885">įspėjimo, <text:s/>pateikę <text:s/>tarnybinį<text:s/>pažymėjimą, <text:s text:c="2"/>įeiti <text:s/>į <text:s/>draudėjo</text:p>
      <text:p text:style-name="P886">patalpas ar teritoriją, susijusias su jo veikla (įskaitant <text:s/>ir</text:p>
      <text:p text:style-name="P887">nuomojamas), <text:s/>tikrinti <text:s/>darbo sąlygas, darbuotojų <text:s/>skaičių <text:s/>ir</text:p>
      <text:p text:style-name="P888">panašiai. <text:s/>Pareigūnas <text:s/>turi šią teisę ir <text:s/>tais <text:s/>atvejais, <text:s/>kai</text:p>
      <text:p text:style-name="P889">veiklai bei pajamoms gauti naudojamos gyvenamosios patalpos ir</text:p>
      <text:p text:style-name="P890">kiti <text:s/>objektai. <text:s/>Įmonių, <text:s/>įstaigų, <text:s/>organizacijų <text:s/>vadovai <text:s/>bei</text:p>
      <text:p text:style-name="P891">fiziniai asmenys, trukdantys pareigūnui pasinaudoti šia teise,</text:p>
      <text:p text:style-name="P892">traukiami <text:s text:c="2"/>atsakomybėn <text:s text:c="2"/>įstatymų <text:s text:c="2"/>nustatyta <text:s text:c="2"/>tvarka. <text:s text:c="3"/>Be</text:p>
      <text:p text:style-name="P893">išankstinio <text:s/>įspėjimo įeiti į draudėjo<text:s/>patalpas ar <text:s/>teritoriją</text:p>
      <text:p text:style-name="P894">(įskaitant <text:s/>ir <text:s/>nuomojamas) galima tik <text:s/>draudėjo <text:s/>darbo <text:s/>metu.</text:p>
      <text:p text:style-name="P895">Kitais atvejais reikalingas draudėjo sutikimas;</text:p>
      <text:p text:style-name="P896"><text:s text:c="5"/>3) <text:s text:c="2"/>paimti <text:s/>laikinai <text:s/>- <text:s/>iki <text:s/>30 <text:s/>dienų <text:s/>- <text:s/>iš <text:s/>draudėjo</text:p>
      <text:p text:style-name="P897">dokumentus, <text:s text:c="2"/>fiksuojančius <text:s text:c="2"/>darbo <text:s text:c="2"/>pajamas, <text:s text:c="3"/>nuo <text:s text:c="3"/>kurių</text:p>
      <text:p text:style-name="P898">skaičiuojamos valstybinio socialinio draudimo įmokos, taip pat</text:p>
      <text:p text:style-name="P899">išmokos iš valstybinio socialinio draudimo fondo lėšų, palikus</text:p>
      <text:p text:style-name="P900">dokumentų <text:s/>paėmimo aktą; užantspauduoti dokumentų, <text:s/>vertybinių</text:p>
      <text:p text:style-name="P901">popierių, <text:s/>pinigų <text:s/>ir materialinių vertybių saugojimo <text:s/>vietas,</text:p>
      <text:p text:style-name="P902">daryti <text:s/>dokumentų <text:s/>kopijas arba išrašus, <text:s/>žymas <text:s/>ant <text:s/>draudėjo</text:p>
      <text:p text:style-name="P903">dokumentų, kad būtų išvengta jų klastojimo;</text:p>
      <text:p text:style-name="P904"><text:s text:c="5"/>4) <text:s text:c="2"/>duoti <text:s text:c="2"/>draudėjui <text:s text:c="2"/>privalomus <text:s text:c="2"/>vykdyti <text:s text:c="2"/>nurodymus</text:p>
      <text:p text:style-name="P905">valstybinio socialinio draudimo klausimais;</text:p>
      <text:p text:style-name="P906"><text:s text:c="5"/>5) <text:s/>surašyti administracinių teisės<text:s/>pažeidimų <text:s/>protokolus</text:p>
      <text:p text:style-name="P907">bylose, <text:s text:c="2"/>kurios <text:s text:c="2"/>pagal <text:s text:c="2"/>įstatymą <text:s text:c="2"/>priskirtos <text:s text:c="2"/>valstybinio</text:p>
      <text:p text:style-name="P908">socialinio draudimo pareigūno kompetencijai;</text:p>
      <text:p text:style-name="P909"><text:s text:c="5"/>6) <text:s text:c="2"/>pareikalauti <text:s text:c="2"/>iš <text:s/>draudėjo, <text:s/>kad <text:s/>būtų <text:s text:c="2"/>sutvarkyta</text:p>
      <text:p text:style-name="P910">buhalterinė apskaita;</text:p>
      <text:p text:style-name="P911"><text:s text:c="5"/>7) <text:s/>gauti iš draudėjo paaiškinimus<text:s/>valstybinio socialinio</text:p>
      <text:p text:style-name="P912">draudimo įmokų ir išmokų klausimais;</text:p>
      <text:p text:style-name="P913"><text:s text:c="5"/>8) <text:s/>surašyti <text:s/>nustatytų pažeidimų aktus <text:s/>dėl <text:s/>valstybinio</text:p>
      <text:p text:style-name="P914">socialinio draudimo įmokų, baudų ir delspinigių apskaičiavimo,</text:p>
      <text:p text:style-name="P915">žalos, <text:s text:c="2"/>padarytos <text:s/>valstybinio <text:s/>socialinio <text:s text:c="2"/>draudimo <text:s text:c="2"/>fondo</text:p>
      <text:p text:style-name="P916">biudžetui, <text:s/>atlyginimo <text:s/>arba nepriemokų <text:s/>išmokėjimo <text:s/>gavėjams,</text:p>
      <text:p text:style-name="P917">taip <text:s/>pat <text:s/>kitų <text:s/>Lietuvos <text:s/>Respublikos valstybinio <text:s/>socialinio</text:p>
      <text:p text:style-name="P918">draudimo įstatymo reikalavimų vykdymo.</text:p>
      <text:p text:style-name="P919"><text:s text:c="5"/>Valstybinio <text:s text:c="3"/>socialinio <text:s text:c="2"/>draudimo <text:s text:c="3"/>fondo <text:s text:c="3"/>valdybos</text:p>
      <text:p text:style-name="P920">direktorius ir jo pavaduotojai, teritorinių skyrių vedėjai <text:s/>ir</text:p>
      <text:p text:style-name="P921">jų pavaduotojai turi teisę:</text:p>
      <text:p text:style-name="P922"><text:s text:c="5"/>1) <text:s text:c="2"/>išieškoti <text:s text:c="2"/>ne <text:s/>ginčo <text:s/>tvarka <text:s/>iš <text:s/>įmonių <text:s text:c="2"/>sąskaitų</text:p>
      <text:p text:style-name="P923">komerciniuose <text:s text:c="3"/>bankuose <text:s text:c="2"/>laiku <text:s text:c="2"/>nesumokėtas <text:s text:c="3"/>valstybinio</text:p>
      <text:p text:style-name="P924">socialinio draudimo įmokas bei netesybas;</text:p>
      <text:p text:style-name="P925"><text:s text:c="5"/>2) <text:s/>duoti nurodymus bankams<text:s/>nutraukti pinigų išdavimą bei</text:p>
      <text:p text:style-name="P926">pervedimą <text:s/>iš <text:s/>įmonių <text:s/>sąskaitų, <text:s/>jeigu <text:s/>jos <text:s/>nustatytu <text:s/>laiku</text:p>
      <text:p text:style-name="P927">nepateikė valstybinio socialinio draudimo įstaigoms finansinės</text:p>
      <text:p text:style-name="P928">apyskaitos ar nemoka socialinio draudimo įmokų ilgiau <text:s/>kaip <text:s/>3</text:p>
      <text:p text:style-name="P929">mėnesius, <text:s/>neleidžia patikrinti socialinio draudimo įmokų <text:s/>bei</text:p>
      <text:p text:style-name="P930">išmokų <text:s/>arba <text:s/>kai <text:s/>tikrinimo metu nustatyti <text:s/>neteisingo <text:s/>įmokų</text:p>
      <text:p text:style-name="P931">apskaičiavimo faktai;</text:p>
      <text:p text:style-name="P932"><text:s text:c="5"/>3) <text:s text:c="2"/>įstatymų <text:s/>nustatyta <text:s/>tvarka <text:s/>skirti <text:s/>administracines</text:p>
      <text:p text:style-name="P933">nuobaudas. Paskirtos piniginės baudos išieškomos į valstybinio</text:p>
      <text:p text:style-name="P934">socialinio draudimo fondo biudžetą;</text:p>
      <text:p text:style-name="P935"><text:s text:c="5"/>4) <text:s/>kreiptis <text:s/>į <text:s/>visų nuosavybės formų <text:s/>įmonių, <text:s/>įstaigų,</text:p>
      <text:p text:style-name="P936">organizacijų <text:s/>vadovus <text:s/>dėl aplinkybių <text:s/>ir <text:s/>sąlygų, <text:s/>trukdančių</text:p>
      <text:p text:style-name="P937">valstybinio <text:s/>socialinio <text:s/>draudimo <text:s/>fondo <text:s/>įstaigų <text:s/>pareigūnams</text:p>
      <text:p text:style-name="P938">tinkamai <text:s/>atlikti pareigas. Įmonių vadovai bei kiti pareigūnai</text:p>
      <text:p text:style-name="P939">privalo <text:s/>išnagrinėti <text:s/>valstybinio <text:s/>socialinio <text:s/>draudimo <text:s/>fondo</text:p>
      <text:p text:style-name="P940">įstaigų pareigūnų nurodymus ir nedelsdami (ne vėliau kaip kitą</text:p>
      <text:p text:style-name="P941">dieną <text:s/>po <text:s/>nurodymo <text:s/>gavimo) pranešti <text:s/>valstybinio <text:s/>socialinio</text:p>
      <text:p text:style-name="P942">draudimo fondo įstaigai apie priimtas priemones.</text:p>
      <text:p text:style-name="P943"><text:s text:c="4"/><text:s/>Valstybinio <text:s text:c="3"/>socialinio <text:s text:c="2"/>draudimo <text:s text:c="3"/>fondo <text:s text:c="3"/>valdybos</text:p>
      <text:p text:style-name="P944">direktorius ir jo pavaduotojai turi teisę:</text:p>
      <text:p text:style-name="P945"><text:s text:c="5"/>1) <text:s text:c="2"/>siūlyti <text:s text:c="2"/>rejestro <text:s text:c="2"/>tvarkytojui <text:s text:c="2"/>atšaukti <text:s text:c="2"/>įmonės</text:p>
      <text:p text:style-name="P946">registravimą, <text:s/>jeigu <text:s/>ši <text:s/>be <text:s/>pateisinamų <text:s/>priežasčių <text:s/>nevykdo</text:p>
      <text:p text:style-name="P947">socialinio <text:s text:c="2"/>draudimo <text:s text:c="2"/>įstaigų <text:s/>pareigūnų <text:s text:c="2"/>reikalavimų <text:s text:c="2"/>dėl</text:p>
      <text:p text:style-name="P948">valstybinio <text:s/>socialinio <text:s/>draudimo įmokų <text:s/>mokėjimo, <text:s/>finansinių</text:p>
      <text:p text:style-name="P949">ataskaitų ir duomenų apie apdraustuosius pateikimo;</text:p>
      <text:p text:style-name="P950"><text:s text:c="5"/>2) areštuoti draudėjo turtą bei sąskaitas bankuose, jeigu</text:p>
      <text:p text:style-name="P951">nesumokėta (nepervesta) valstybinio socialinio draudimo <text:s/>fondo</text:p>
      <text:p text:style-name="P952">įstaigoms įmokos, baudos ir delspinigiai.</text:p>
      <text:p text:style-name="P953"><text:s text:c="5"/>Draudėjų <text:s text:c="2"/>ir <text:s text:c="2"/>apdraustųjų <text:s text:c="2"/>pretenzijas <text:s text:c="2"/>dėl <text:s/>valstybinio</text:p>
      <text:p text:style-name="P954">socialinio <text:s/>draudimo <text:s/>įstaigų <text:s text:c="2"/>pareigūnų, <text:s/>vykdančių <text:s text:c="2"/>kontrolę,</text:p>
      <text:p text:style-name="P955">veiksmų <text:s text:c="2"/>sprendžia <text:s text:c="2"/>atitinkamos <text:s text:c="2"/>įstaigos <text:s text:c="2"/>vadovas <text:s text:c="2"/>arba<text:s/><text:s/>jo</text:p>
      <text:p text:style-name="P956">pavaduotojas, <text:s/>o <text:s/>dėl <text:s/>pastarųjų <text:s/>pareigūnų veiksmų - Valstybinio</text:p>
      <text:p text:style-name="P957">socialinio draudimo <text:s/>fondo valdyba. <text:s text:c="2"/>Pareiškėjas, <text:s/>nesutinkantis</text:p>
      <text:p text:style-name="P958">su <text:s/>Valdybos <text:s/>sprendimu, <text:s/>turi <text:s/>teisę <text:s/>per <text:s/>10 dienų po sprendimo</text:p>
      <text:p text:style-name="P959">gavimo kreiptis į teismą.</text:p>
      <text:p text:style-name="P960"/>
      <text:p text:style-name="P961">Straipsnio pakeitimai:</text:p>
      <text:p text:style-name="P962">Nr.<text:s/>1-455, 94.05.12, Žin., 1994, Nr. 39-702 (94.05.25)</text:p>
      <text:p text:style-name="P963">Nr. 1-676, 94.11.29, Žin., 1994, Nr. 96-1874 (94.12.14)</text:p>
      <text:p text:style-name="P964">Nr. I-1545, 96.09.25, Žin., 1996, Nr.98-2232 (96.10.11)</text:p>
      <text:p text:style-name="P965"/>
      <text:p text:style-name="P966"/>
      <text:p text:style-name="P967"><text:s text:c="5"/>46 straipsnis. Ginčų, kylančių iš valstybinio socialinio</text:p>
      <text:p text:style-name="P968"><text:s text:c="20"/>draudimo<text:s/>teisių santykių, sprendimas</text:p>
      <text:p text:style-name="P969"/>
      <text:p text:style-name="P970"><text:s text:c="5"/>Ginčus <text:s/>tarp <text:s/>draudėjų <text:s/>ir <text:s/>valstybinio <text:s/>socialinio draudimo</text:p>
      <text:p text:style-name="P971">įstaigų sprendžia Valstybinio socialinio draudimo fondo <text:s/>valdyba,</text:p>
      <text:p text:style-name="P972">Valstybinis arbitražas arba teismas.</text:p>
      <text:p text:style-name="P973"><text:s text:c="5"/>Apdraustųjų ginčai <text:s/>su draudėjais <text:s/>ir valstybinio socialinio</text:p>
      <text:p text:style-name="P974">draudimo įstaigomis <text:s text:c="2"/>dėl pensijų, <text:s/>pašalpų ir kitokio aprūpinimo</text:p>
      <text:p text:style-name="P975">yra <text:s/>sprendžiami <text:s text:c="2"/>Valstybinių <text:s/>pensijų <text:s text:c="2"/>įstatyme, <text:s text:c="6"/>kituose</text:p>
      <text:p text:style-name="P976">įstatymuose, taip <text:s text:c="2"/>pat Valstybinio socialinio <text:s/>draudimo <text:s/>pašalpų</text:p>
      <text:p text:style-name="P977">nuostatuose numatyta tvarka.</text:p>
      <text:p text:style-name="P978"/>
      <text:p text:style-name="P979">Straipsnio pakeitimai:</text:p>
      <text:p text:style-name="P980">Nr. 1-676, 94.11.29, Žin., 1994, Nr. 96-1874 (94.12.14)</text:p>
      <text:p text:style-name="P981"/>
      <text:p text:style-name="P982">LIETUVOS RESPUBLIKOS</text:p>
      <text:p text:style-name="P983">AUKŠČIAUSIOSIOS TARYBOS</text:p>
      <text:p text:style-name="P984">PIRMININKAS <text:s text:c="23"/>V.LANDSBERGIS</text:p>
      <text:p text:style-name="P985"/>
      <text:p text:style-name="P986"/>
      <text:p text:style-name="P987">Vilnius, 1991 m. gegužės 21 d.</text:p>
      <text:p text:style-name="P988"><text:s text:c="5"/>Nr. I-1336</text:p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Jurgis</meta:initial-creator>
    <dc:creator>adlibuser</dc:creator>
    <meta:creation-date>2024-07-05T07:29:00Z</meta:creation-date>
    <dc:date>2024-07-05T07:29:00Z</dc:date>
    <meta:template xlink:href="Normal.dotm" xlink:type="simple"/>
    <meta:editing-cycles>2</meta:editing-cycles>
    <meta:editing-duration>PT0S</meta:editing-duration>
    <meta:document-statistic meta:page-count="3" meta:paragraph-count="491" meta:word-count="5648" meta:character-count="42722" meta:row-count="1211" meta:non-whitespace-character-count="37565"/>
  </office:meta>
</office:document-meta>
</file>