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Arial Unicode MS" style:font-size-complex="12pt" style:language-asian="lt" style:country-asian="LT"/>
    </style:style>
    <style:style style:name="T225" style:parent-style-name="DefaultParagraphFont" style:family="text">
      <style:text-properties style:font-name-asian="Arial Unicode MS" style:font-size-complex="12pt"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line-height-at-least="0.2638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margin-left="1.575in" fo:text-indent="-1.075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border="0in solid #FFFFFF" fo:padding="0.4305in" style:shadow="#000000 0in 0in" fo:text-align="center" fo:line-height="150%" fo:text-indent="0.5in"/>
    </style:style>
    <style:style style:name="P439" style:parent-style-name="Normal" style:family="paragraph">
      <style:paragraph-properties fo:text-align="justify" fo:line-height="150%" fo:margin-left="1.477in" fo:text-indent="-0.977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line-height-at-least="0.305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FF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margin-left="1.575in" fo:text-indent="-1.075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fo:line-height="150%"/>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center" fo:line-height="150%"/>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line-height="150%"/>
    </style:style>
    <style:style style:name="T8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18" style:parent-style-name="DefaultParagraphFont" style:family="text">
      <style:text-properties style:font-weight-complex="bold"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fo:font-weight="bold" style:font-weight-asian="bold" style:font-weight-complex="bold"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color="#1F497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margin-left="1.7722in" fo:text-indent="-1.2798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font-weight="bold" style:font-weight-asian="bold"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tab-stops>
          <style:tab-stop style:type="left" style:position="0.590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fo:letter-spacing="0.0013in"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font-weight="bold" style:font-weight-asian="bold"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color="#FF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fo:font-size="10pt" style:font-size-asian="10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242424" style:font-size-complex="12pt" fo:background-color="#FFFFFF"/>
    </style:style>
    <style:style style:name="T1331" style:parent-style-name="DefaultParagraphFont" style:family="text">
      <style:text-properties fo:color="#000000"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margin-left="1.477in" fo:text-indent="-0.977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border="0in solid #FFFFFF" fo:padding="0.4305in" style:shadow="#000000 0in 0in" fo:text-align="center" fo:line-height="150%" fo:text-indent="0.5in"/>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center" fo:line-height="150%"/>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text-align="center" fo:line-height="150%"/>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fo:font-style="italic" style:font-style-asian="italic" fo:color="#FF0000" style:font-size-complex="12pt"/>
    </style:style>
    <style:style style:name="T1487" style:parent-style-name="DefaultParagraphFont" style:family="text">
      <style:text-properties style:font-name-asian="Calibri" fo:font-weight="bold" style:font-weight-asian="bold" style:font-size-complex="12pt"/>
    </style:style>
    <style:style style:name="P148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fo:color="#FF0000"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fo:font-weight="bold" style:font-weight-asian="bold"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border="0in solid #FFFFFF" fo:padding="0.4305in" style:shadow="#000000 0in 0in"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1F497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tab-stops>
          <style:tab-stop style:type="left" style:position="0.1972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font-style="italic" style:font-style-asian="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border="0in solid #FFFFFF" fo:padding="0.4305in" style:shadow="#000000 0in 0in" fo:text-align="center" fo:line-height="150%" fo:text-indent="0.5in"/>
    </style:style>
    <style:style style:name="P1578" style:parent-style-name="Normal" style:family="paragraph">
      <style:paragraph-properties fo:text-align="justify" fo:line-height="150%" fo:text-indent="0.5in"/>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text-position="super 66.6%"/>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line-height="150%" fo:margin-left="1.7722in" fo:text-indent="-1.2722in">
        <style:tab-stops/>
      </style:paragraph-properties>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fo:color="#FF0000" style:font-size-complex="12pt" style:language-asian="lt" style:country-asian="L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border="0in solid #FFFFFF" fo:padding="0.4305in" style:shadow="#000000 0in 0in" fo:text-align="center" fo:line-height="150%" fo:text-indent="0.5in"/>
    </style:style>
    <style:style style:name="P1772" style:parent-style-name="Normal" style:family="paragraph">
      <style:paragraph-properties fo:text-align="justify" fo:line-height="150%" fo:margin-left="1.575in" fo:text-indent="-1.075in">
        <style:tab-stops/>
      </style:paragraph-properties>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FF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fo:font-weight="bold" style:font-weight-asian="bold" style:font-weight-complex="bold" fo:color="#FF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border="0in solid #FFFFFF" fo:padding="0.4305in" style:shadow="#000000 0in 0in" fo:text-align="center" fo:line-height="150%" fo:text-indent="0.5in"/>
    </style:style>
    <style:style style:name="P1788" style:parent-style-name="Normal" style:family="paragraph">
      <style:paragraph-properties fo:widows="0" fo:orphans="0" fo:text-align="justify" fo:line-height="150%" fo:margin-left="1.6736in" fo:text-indent="-1.1736in">
        <style:tab-stops/>
      </style:paragraph-properties>
    </style:style>
    <style:style style:name="T1789" style:parent-style-name="DefaultParagraphFont" style:family="text">
      <style:text-properties style:font-name-asian="Arial Unicode MS" fo:font-weight="bold" style:font-weight-asian="bold" style:font-size-complex="12pt" style:language-asian="lt" style:country-asian="LT"/>
    </style:style>
    <style:style style:name="T1790"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791" style:parent-style-name="DefaultParagraphFont" style:family="text">
      <style:text-properties style:font-name-asian="Arial Unicode MS" fo:font-weight="bold" style:font-weight-asian="bold" style:font-size-complex="12pt" style:language-asian="lt" style:country-asian="LT"/>
    </style:style>
    <style:style style:name="T1792" style:parent-style-name="DefaultParagraphFont" style:family="text">
      <style:text-properties style:font-name-asian="Arial Unicode MS" fo:font-weight="bold" style:font-weight-asian="bold" style:font-size-complex="12pt" style:language-asian="lt" style:country-asian="LT"/>
    </style:style>
    <style:style style:name="T1793" style:parent-style-name="DefaultParagraphFont" style:family="text">
      <style:text-properties style:font-name-asian="Arial Unicode MS" fo:font-weight="bold" style:font-weight-asian="bold"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Arial Unicode M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margin-left="1.575in" fo:text-indent="-1.075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font-style="italic" style:font-style-asian="italic" style:font-style-complex="italic"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style:style>
    <style:style style:name="T1946" style:parent-style-name="DefaultParagraphFont" style:family="text">
      <style:text-properties fo:font-weight="bold" style:font-weight-asian="bold"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FF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asian="Arial Unicode MS" style:font-size-complex="12pt"/>
    </style:style>
    <style:style style:name="T1966" style:parent-style-name="DefaultParagraphFont" style:family="text">
      <style:text-properties style:font-name-asian="Arial Unicode MS" style:font-size-complex="12p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border="0in solid #FFFFFF" fo:padding="0.4305in" style:shadow="#000000 0in 0in" fo:text-align="center" fo:line-height="150%" fo:text-indent="0.5in"/>
    </style:style>
    <style:style style:name="P1991" style:parent-style-name="Normal" style:family="paragraph">
      <style:paragraph-properties fo:widows="0" fo:orphans="0" fo:text-align="justify" fo:line-height="150%" fo:margin-left="1.6736in" fo:text-indent="-1.1736in">
        <style:tab-stops/>
      </style:paragraph-properties>
    </style:style>
    <style:style style:name="T1992" style:parent-style-name="DefaultParagraphFont" style:family="text">
      <style:text-properties fo:font-weight="bold" style:font-weight-asian="bold" fo:color="#000000" style:font-size-complex="12pt" style:language-asian="lt" style:country-asian="LT"/>
    </style:style>
    <style:style style:name="T1993" style:parent-style-name="DefaultParagraphFont" style:family="text">
      <style:text-properties fo:font-weight="bold" style:font-weight-asian="bold" fo:color="#000000" style:text-position="super 66.6%" style:font-size-complex="12pt" style:language-asian="lt" style:country-asian="LT"/>
    </style:style>
    <style:style style:name="T1994" style:parent-style-name="DefaultParagraphFont" style:family="text">
      <style:text-properties fo:font-weight="bold" style:font-weight-asian="bold" fo:color="#000000" style:font-size-complex="12pt" style:language-asian="lt" style:country-asian="LT"/>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fo:color="#00000A"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weight-complex="bold" fo:color="#000000" style:font-size-complex="12pt" style:language-asian="lt" style:country-asian="LT"/>
    </style:style>
    <style:style style:name="T2003" style:parent-style-name="DefaultParagraphFont" style:family="text">
      <style:text-properties style:font-weight-complex="bold" fo:color="#00000A" style:font-size-complex="12pt" style:language-asian="lt" style:country-asian="LT"/>
    </style:style>
    <style:style style:name="T2004" style:parent-style-name="DefaultParagraphFont" style:family="text">
      <style:text-properties style:font-weight-complex="bold" fo:color="#00000A"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margin-left="1.6736in" fo:text-indent="-1.1736in">
        <style:tab-stops/>
      </style:paragraph-properties>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border="0in solid #FFFFFF" fo:padding="0.4305in" style:shadow="#000000 0in 0in" fo:text-align="justify" fo:line-height="150%" fo:text-indent="0.5in"/>
    </style:style>
    <style:style style:name="T2064" style:parent-style-name="DefaultParagraphFont" style:family="text">
      <style:text-properties style:font-name-asian="Arial Unicode MS" style:font-size-complex="12pt"/>
    </style:style>
    <style:style style:name="T2065" style:parent-style-name="DefaultParagraphFont" style:family="text">
      <style:text-properties style:font-name-asian="Arial Unicode MS" style:font-size-complex="12pt"/>
    </style:style>
    <style:style style:name="T2066" style:parent-style-name="DefaultParagraphFont" style:family="text">
      <style:text-properties style:font-name-asian="Arial Unicode MS" style:font-size-complex="12pt"/>
    </style:style>
    <style:style style:name="P2067" style:parent-style-name="Normal" style:family="paragraph">
      <style:paragraph-properties fo:border="0in solid #FFFFFF" fo:padding="0.4305in" style:shadow="#000000 0in 0in" fo:text-align="justify" fo:line-height="150%" fo:text-indent="0.5in"/>
    </style:style>
    <style:style style:name="T2068" style:parent-style-name="DefaultParagraphFont" style:family="text">
      <style:text-properties style:font-name-asian="Arial Unicode MS" style:font-size-complex="12pt"/>
    </style:style>
    <style:style style:name="T2069" style:parent-style-name="DefaultParagraphFont" style:family="text">
      <style:text-properties style:font-name-asian="Arial Unicode MS" style:font-size-complex="12pt"/>
    </style:style>
    <style:style style:name="T2070" style:parent-style-name="DefaultParagraphFont" style:family="text">
      <style:text-properties style:font-name-asian="Arial Unicode MS" style:font-size-complex="12pt"/>
    </style:style>
    <style:style style:name="T2071" style:parent-style-name="DefaultParagraphFont" style:family="text">
      <style:text-properties style:font-name-asian="Arial Unicode MS" fo:color="#000000" style:font-size-complex="12pt"/>
    </style:style>
    <style:style style:name="T2072" style:parent-style-name="DefaultParagraphFont" style:family="text">
      <style:text-properties style:font-name-asian="Arial Unicode MS" fo:color="#000000" style:font-size-complex="12pt"/>
    </style:style>
    <style:style style:name="T2073" style:parent-style-name="DefaultParagraphFont" style:family="text">
      <style:text-properties style:font-name-asian="Arial Unicode MS" style:font-size-complex="12pt"/>
    </style:style>
    <style:style style:name="P2074" style:parent-style-name="Normal" style:family="paragraph">
      <style:paragraph-properties fo:border="0in solid #FFFFFF" fo:padding="0.4305in" style:shadow="#000000 0in 0in" fo:text-align="justify" fo:line-height="150%" fo:text-indent="0.5in"/>
    </style:style>
    <style:style style:name="T2075" style:parent-style-name="DefaultParagraphFont" style:family="text">
      <style:text-properties style:font-name-asian="Arial Unicode MS" style:font-size-complex="12pt"/>
    </style:style>
    <style:style style:name="T2076" style:parent-style-name="DefaultParagraphFont" style:family="text">
      <style:text-properties style:font-name-asian="Arial Unicode MS" style:font-size-complex="12pt"/>
    </style:style>
    <style:style style:name="T2077" style:parent-style-name="DefaultParagraphFont" style:family="text">
      <style:text-properties style:font-name-asian="Arial Unicode MS" fo:font-weight="bold" style:font-weight-asian="bold" style:font-size-complex="12pt"/>
    </style:style>
    <style:style style:name="T2078" style:parent-style-name="DefaultParagraphFont" style:family="text">
      <style:text-properties style:font-name-asian="Arial Unicode MS" style:font-size-complex="12pt"/>
    </style:style>
    <style:style style:name="P2079" style:parent-style-name="Normal" style:family="paragraph">
      <style:paragraph-properties fo:border="0in solid #FFFFFF" fo:padding="0.4305in" style:shadow="#000000 0in 0in" fo:text-align="justify" fo:line-height="150%" fo:text-indent="0.5in"/>
    </style:style>
    <style:style style:name="T2080" style:parent-style-name="DefaultParagraphFont" style:family="text">
      <style:text-properties style:font-name-asian="Arial Unicode MS" style:font-size-complex="12pt"/>
    </style:style>
    <style:style style:name="T2081" style:parent-style-name="DefaultParagraphFont" style:family="text">
      <style:text-properties style:font-name-asian="Arial Unicode MS" style:font-size-complex="12pt"/>
    </style:style>
    <style:style style:name="T2082" style:parent-style-name="DefaultParagraphFont" style:family="text">
      <style:text-properties style:font-name-asian="Arial Unicode MS" fo:color="#000000" style:font-size-complex="12pt"/>
    </style:style>
    <style:style style:name="T2083" style:parent-style-name="DefaultParagraphFont" style:family="text">
      <style:text-properties style:font-name-asian="Arial Unicode MS" style:font-size-complex="12pt"/>
    </style:style>
    <style:style style:name="T2084" style:parent-style-name="DefaultParagraphFont" style:family="text">
      <style:text-properties style:font-name-asian="Arial Unicode MS" style:font-size-complex="12pt"/>
    </style:style>
    <style:style style:name="T2085" style:parent-style-name="DefaultParagraphFont" style:family="text">
      <style:text-properties style:font-name-asian="Arial Unicode MS" fo:font-weight="bold" style:font-weight-asian="bold" style:font-size-complex="12pt"/>
    </style:style>
    <style:style style:name="T2086" style:parent-style-name="DefaultParagraphFont" style:family="text">
      <style:text-properties style:font-name-asian="Arial Unicode MS" style:font-size-complex="12pt"/>
    </style:style>
    <style:style style:name="T2087" style:parent-style-name="DefaultParagraphFont" style:family="text">
      <style:text-properties style:font-name-asian="Arial Unicode MS" fo:font-weight="bold" style:font-weight-asian="bold" style:font-size-complex="12pt"/>
    </style:style>
    <style:style style:name="T2088" style:parent-style-name="DefaultParagraphFont" style:family="text">
      <style:text-properties style:font-name-asian="Arial Unicode MS" style:font-size-complex="12pt"/>
    </style:style>
    <style:style style:name="T2089" style:parent-style-name="DefaultParagraphFont" style:family="text">
      <style:text-properties style:font-name-asian="Arial Unicode MS" style:font-size-complex="12pt"/>
    </style:style>
    <style:style style:name="P2090" style:parent-style-name="Normal" style:family="paragraph">
      <style:paragraph-properties fo:border="0in solid #FFFFFF" fo:padding="0.4305in" style:shadow="#000000 0in 0in" fo:text-align="justify" fo:line-height="150%" fo:text-indent="0.5in"/>
    </style:style>
    <style:style style:name="T2091" style:parent-style-name="DefaultParagraphFont" style:family="text">
      <style:text-properties style:font-name-asian="Arial Unicode MS" style:font-size-complex="12pt"/>
    </style:style>
    <style:style style:name="T2092" style:parent-style-name="DefaultParagraphFont" style:family="text">
      <style:text-properties style:font-name-asian="Arial Unicode MS" style:font-size-complex="12pt"/>
    </style:style>
    <style:style style:name="P2093" style:parent-style-name="Normal" style:family="paragraph">
      <style:paragraph-properties fo:border="0in solid #FFFFFF" fo:padding="0.4305in" style:shadow="#000000 0in 0in" fo:text-align="justify" fo:line-height="150%" fo:text-indent="0.5in"/>
    </style:style>
    <style:style style:name="T2094" style:parent-style-name="DefaultParagraphFont" style:family="text">
      <style:text-properties style:font-name-asian="Arial Unicode MS" style:font-size-complex="12pt"/>
    </style:style>
    <style:style style:name="T2095" style:parent-style-name="DefaultParagraphFont" style:family="text">
      <style:text-properties style:font-name-asian="Arial Unicode MS" style:font-size-complex="12pt"/>
    </style:style>
    <style:style style:name="T2096" style:parent-style-name="DefaultParagraphFont" style:family="text">
      <style:text-properties style:font-name-asian="Arial Unicode MS" style:font-size-complex="12pt"/>
    </style:style>
    <style:style style:name="P2097" style:parent-style-name="Normal" style:family="paragraph">
      <style:paragraph-properties fo:border="0in solid #FFFFFF" fo:padding="0.4305in" style:shadow="#000000 0in 0in" fo:text-align="justify" fo:line-height="150%" fo:text-indent="0.5in"/>
    </style:style>
    <style:style style:name="T2098" style:parent-style-name="DefaultParagraphFont" style:family="text">
      <style:text-properties style:font-name-asian="Arial Unicode MS" style:font-size-complex="12pt"/>
    </style:style>
    <style:style style:name="T2099" style:parent-style-name="DefaultParagraphFont" style:family="text">
      <style:text-properties style:font-name-asian="Arial Unicode MS" style:font-size-complex="12p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Arial Unicode MS" style:font-size-complex="12pt"/>
    </style:style>
    <style:style style:name="T2102" style:parent-style-name="DefaultParagraphFont" style:family="text">
      <style:text-properties style:font-name-asian="Arial Unicode MS" style:font-size-complex="12pt"/>
    </style:style>
    <style:style style:name="T2103" style:parent-style-name="DefaultParagraphFont" style:family="text">
      <style:text-properties style:font-name-asian="Arial Unicode MS" fo:color="#FF0000" style:font-size-complex="12pt"/>
    </style:style>
    <style:style style:name="T2104" style:parent-style-name="DefaultParagraphFont" style:family="text">
      <style:text-properties style:font-name-asian="Arial Unicode MS" style:font-size-complex="12pt"/>
    </style:style>
    <style:style style:name="T2105" style:parent-style-name="DefaultParagraphFont" style:family="text">
      <style:text-properties style:font-name-asian="Arial Unicode MS" style:font-size-complex="12pt"/>
    </style:style>
    <style:style style:name="T2106" style:parent-style-name="DefaultParagraphFont" style:family="text">
      <style:text-properties style:font-name-asian="Arial Unicode MS" style:font-size-complex="12p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Arial Unicode MS" style:font-size-complex="12pt"/>
    </style:style>
    <style:style style:name="T2109" style:parent-style-name="DefaultParagraphFont" style:family="text">
      <style:text-properties style:font-name-asian="Arial Unicode MS" style:font-size-complex="12pt"/>
    </style:style>
    <style:style style:name="T2110" style:parent-style-name="DefaultParagraphFont" style:family="text">
      <style:text-properties style:font-name-asian="Arial Unicode MS" style:font-size-complex="12pt"/>
    </style:style>
    <style:style style:name="T2111" style:parent-style-name="DefaultParagraphFont" style:family="text">
      <style:text-properties style:font-name-asian="Arial Unicode MS" fo:font-weight="bold" style:font-weight-asian="bold" style:font-size-complex="12pt"/>
    </style:style>
    <style:style style:name="T2112" style:parent-style-name="DefaultParagraphFont" style:family="text">
      <style:text-properties style:font-name-asian="Arial Unicode MS" style:font-size-complex="12p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Arial Unicode MS" style:font-size-complex="12pt"/>
    </style:style>
    <style:style style:name="T2115" style:parent-style-name="DefaultParagraphFont" style:family="text">
      <style:text-properties style:font-name-asian="Arial Unicode MS" style:font-size-complex="12pt"/>
    </style:style>
    <style:style style:name="T2116" style:parent-style-name="DefaultParagraphFont" style:family="text">
      <style:text-properties style:font-name-asian="Arial Unicode MS" style:font-size-complex="12pt"/>
    </style:style>
    <style:style style:name="T2117" style:parent-style-name="DefaultParagraphFont" style:family="text">
      <style:text-properties style:font-name-asian="Arial Unicode MS" style:font-size-complex="12pt"/>
    </style:style>
    <style:style style:name="P2118" style:parent-style-name="Normal" style:family="paragraph">
      <style:paragraph-properties fo:border="0in solid #FFFFFF" fo:padding="0.4305in" style:shadow="#000000 0in 0in" fo:text-align="justify" fo:line-height="150%" fo:text-indent="0.5in"/>
    </style:style>
    <style:style style:name="T2119" style:parent-style-name="DefaultParagraphFont" style:family="text">
      <style:text-properties style:font-name-asian="Arial Unicode MS" style:font-size-complex="12pt"/>
    </style:style>
    <style:style style:name="T2120" style:parent-style-name="DefaultParagraphFont" style:family="text">
      <style:text-properties style:font-name-asian="Arial Unicode MS" style:font-size-complex="12pt"/>
    </style:style>
    <style:style style:name="P2121" style:parent-style-name="Normal" style:family="paragraph">
      <style:paragraph-properties fo:border="0in solid #FFFFFF" fo:padding="0.4305in" style:shadow="#000000 0in 0in" fo:text-align="justify" fo:line-height="150%" fo:text-indent="0.5in"/>
    </style:style>
    <style:style style:name="T2122" style:parent-style-name="DefaultParagraphFont" style:family="text">
      <style:text-properties style:font-name-asian="Arial Unicode MS" style:font-size-complex="12pt"/>
    </style:style>
    <style:style style:name="T2123" style:parent-style-name="DefaultParagraphFont" style:family="text">
      <style:text-properties style:font-name-asian="Arial Unicode MS" style:font-size-complex="12pt"/>
    </style:style>
    <style:style style:name="T2124" style:parent-style-name="DefaultParagraphFont" style:family="text">
      <style:text-properties style:font-name-asian="Arial Unicode MS" style:font-size-complex="12pt"/>
    </style:style>
    <style:style style:name="T2125" style:parent-style-name="DefaultParagraphFont" style:family="text">
      <style:text-properties style:font-name-asian="Arial Unicode MS" style:font-size-complex="12pt"/>
    </style:style>
    <style:style style:name="P2126" style:parent-style-name="Normal" style:family="paragraph">
      <style:paragraph-properties fo:border="0in solid #FFFFFF" fo:padding="0.4305in" style:shadow="#000000 0in 0in" fo:text-align="justify" fo:line-height="150%" fo:text-indent="0.5in"/>
    </style:style>
    <style:style style:name="T2127" style:parent-style-name="DefaultParagraphFont" style:family="text">
      <style:text-properties style:font-name-asian="Arial Unicode MS" style:font-size-complex="12pt"/>
    </style:style>
    <style:style style:name="T2128" style:parent-style-name="DefaultParagraphFont" style:family="text">
      <style:text-properties style:font-name-asian="Arial Unicode MS" style:font-size-complex="12pt"/>
    </style:style>
    <style:style style:name="T2129" style:parent-style-name="DefaultParagraphFont" style:family="text">
      <style:text-properties style:font-name-asian="Arial Unicode MS" style:font-size-complex="12pt"/>
    </style:style>
    <style:style style:name="T2130" style:parent-style-name="DefaultParagraphFont" style:family="text">
      <style:text-properties style:font-name-asian="Arial Unicode MS" fo:font-style="italic" style:font-style-asian="italic" style:font-size-complex="12pt"/>
    </style:style>
    <style:style style:name="T2131" style:parent-style-name="DefaultParagraphFont" style:family="text">
      <style:text-properties style:font-name-asian="Arial Unicode MS" fo:font-style="italic" style:font-style-asian="italic" style:font-size-complex="12pt"/>
    </style:style>
    <style:style style:name="T2132" style:parent-style-name="DefaultParagraphFont" style:family="text">
      <style:text-properties style:font-name-asian="Arial Unicode MS" style:font-size-complex="12pt"/>
    </style:style>
    <style:style style:name="P2133" style:parent-style-name="Normal" style:family="paragraph">
      <style:paragraph-properties fo:border="0in solid #FFFFFF" fo:padding="0.4305in" style:shadow="#000000 0in 0in" fo:text-align="justify" fo:line-height="150%" fo:text-indent="0.5in"/>
    </style:style>
    <style:style style:name="P2134" style:parent-style-name="Normal" style:family="paragraph">
      <style:paragraph-properties fo:text-align="justify" fo:line-height="150%" fo:text-indent="0.5in"/>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center" fo:line-height="150%"/>
    </style:style>
    <style:style style:name="T2184" style:parent-style-name="DefaultParagraphFont" style:family="text">
      <style:text-properties style:font-name-asian="Calibri" fo:font-weight="bold" style:font-weight-asian="bold" style:font-size-complex="12pt"/>
    </style:style>
    <style:style style:name="T2185" style:parent-style-name="DefaultParagraphFont" style:family="text">
      <style:text-properties style:font-name-asian="Calibri" fo:font-weight="bold" style:font-weight-asian="bold" style:font-size-complex="12pt"/>
    </style:style>
    <style:style style:name="P2186" style:parent-style-name="Normal" style:family="paragraph">
      <style:paragraph-properties fo:text-align="center" fo:line-height="150%"/>
    </style:style>
    <style:style style:name="T2187" style:parent-style-name="DefaultParagraphFont" style:family="text">
      <style:text-properties style:font-name-asian="Calibri" fo:font-weight="bold" style:font-weight-asian="bold" style:font-size-complex="12pt"/>
    </style:style>
    <style:style style:name="P218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fo:font-weight="bold" style:font-weight-asian="bold"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tab-stops>
          <style:tab-stop style:type="left" style:position="0.3569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border="0in solid #FFFFFF" fo:padding="0.4305in" style:shadow="#000000 0in 0in" fo:text-align="center" fo:line-height="150%" fo:text-indent="0.5in"/>
    </style:style>
    <style:style style:name="P2225" style:parent-style-name="Normal" style:family="paragraph">
      <style:paragraph-properties fo:text-align="justify" fo:line-height="150%" fo:text-indent="0.5in"/>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margin-left="1.477in" fo:text-indent="-0.977in">
        <style:tab-stops/>
      </style:paragraph-properties>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style:font-style-complex="italic" fo:color="#000000" style:font-size-complex="12pt"/>
    </style:style>
    <style:style style:name="T2312" style:parent-style-name="DefaultParagraphFont" style:family="text">
      <style:text-properties style:font-name-asian="Calibri" style:font-style-complex="italic" fo:color="#000000" style:font-size-complex="12pt"/>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style:font-style-complex="italic" fo:color="#000000" style:font-size-complex="12pt"/>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style:font-style-complex="italic" fo:color="#000000"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fo:font-weight="bold" style:font-weight-asian="bold"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P2375" style:parent-style-name="Normal" style:family="paragraph">
      <style:paragraph-properties fo:border="0in solid #FFFFFF" fo:padding="0.4305in" style:shadow="#000000 0in 0in" fo:text-align="center" fo:line-height="150%" fo:text-indent="0.5in"/>
    </style:style>
    <style:style style:name="P2376" style:parent-style-name="Normal" style:family="paragraph">
      <style:paragraph-properties fo:text-align="center" fo:line-height="150%"/>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P2379" style:parent-style-name="Normal" style:family="paragraph">
      <style:paragraph-properties fo:text-align="center" fo:line-height="150%"/>
    </style:style>
    <style:style style:name="T2380" style:parent-style-name="DefaultParagraphFont" style:family="text">
      <style:text-properties style:font-name-asian="Calibri" fo:font-weight="bold" style:font-weight-asian="bold" style:font-size-complex="12pt"/>
    </style:style>
    <style:style style:name="P238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382" style:parent-style-name="Normal" style:family="paragraph">
      <style:paragraph-properties fo:text-align="justify" fo:line-height="150%" fo:margin-left="1.575in" fo:text-indent="-1.075in">
        <style:tab-stops/>
      </style:paragraph-properties>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name-asian="Calibri" fo:color="#000000"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color="#000000" style:font-size-complex="12pt"/>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name-asian="Calibri"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border="0in solid #FFFFFF" fo:padding="0.4305in" style:shadow="#000000 0in 0in" fo:text-align="center" fo:line-height="150%" fo:text-indent="0.5in"/>
    </style:style>
    <style:style style:name="P2434" style:parent-style-name="Normal" style:family="paragraph">
      <style:paragraph-properties fo:text-align="justify" fo:line-height="150%" fo:margin-left="1.6736in" fo:text-indent="-1.1736in">
        <style:tab-stops/>
      </style:paragraph-properties>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fo:color="#000000"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color="#000000"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border="0in solid #FFFFFF" fo:padding="0.4305in" style:shadow="#000000 0in 0in" fo:text-align="center" fo:line-height="150%" fo:text-indent="0.5in"/>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fo:color="#000000"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fo:color="#000000"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fo:color="#000000"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name-asian="Calibri" fo:color="#000000"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weight-complex="bold" fo:color="#000000" style:font-size-complex="12pt"/>
    </style:style>
    <style:style style:name="T2489" style:parent-style-name="DefaultParagraphFont" style:family="text">
      <style:text-properties style:font-name-asian="Calibri" style:font-weight-complex="bold" fo:color="#000000"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fo:background-color="#FFFFFF"/>
    </style:style>
    <style:style style:name="T2501" style:parent-style-name="DefaultParagraphFont" style:family="text">
      <style:text-properties style:font-weight-complex="bold" style:font-size-complex="12pt" fo:background-color="#FFFFFF"/>
    </style:style>
    <style:style style:name="T2502" style:parent-style-name="DefaultParagraphFont" style:family="text">
      <style:text-properties style:font-weight-complex="bold" style:font-size-complex="12pt" fo:background-color="#FFFFFF"/>
    </style:style>
    <style:style style:name="T2503" style:parent-style-name="DefaultParagraphFont" style:family="text">
      <style:text-properties style:font-size-complex="12pt" fo:background-color="#FFFFFF"/>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border="0in solid #FFFFFF" fo:padding="0.4305in" style:shadow="#000000 0in 0in" fo:text-align="center" fo:line-height="150%" fo:text-indent="0.5in"/>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fo:font-size="11pt" style:font-size-asian="11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fo:color="#000000" style:font-size-complex="12pt" style:language-asian="lt" style:country-asian="L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606" style:parent-style-name="Normal" style:family="paragraph">
      <style:paragraph-properties fo:text-align="justify" fo:line-height="150%" fo:text-indent="0.5in"/>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style:line-height-at-least="0.2638in"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Arial Unicode MS"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P2628" style:parent-style-name="Normal" style:family="paragraph">
      <style:paragraph-properties fo:border="0in solid #FFFFFF" fo:padding="0.4305in" style:shadow="#000000 0in 0in" fo:text-align="justify" fo:line-height="150%" fo:text-indent="0.5in"/>
    </style:style>
    <style:style style:name="P2629" style:parent-style-name="Normal" style:family="paragraph">
      <style:paragraph-properties fo:text-align="justify" fo:line-height="150%" fo:text-indent="0.5in"/>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style:font-weight-complex="bold" fo:font-style="italic" style:font-style-asian="italic" style:font-style-complex="italic" fo:color="#000000"/>
    </style:style>
    <style:style style:name="T2646" style:parent-style-name="DefaultParagraphFont" style:family="text">
      <style:text-properties fo:color="#000000"/>
    </style:style>
    <style:style style:name="P2647" style:parent-style-name="Normal" style:family="paragraph">
      <style:paragraph-properties fo:text-align="justify" fo:line-height="150%" fo:text-indent="0.5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line-height="150%" fo:text-indent="0.5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text-position="super 66.6%"/>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line-height="150%" fo:text-indent="0.5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line-height="150%" fo:text-indent="0.5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line-height="150%" fo:text-indent="0.5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line-height="150%" fo:text-indent="0.5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line-height="150%" fo:text-indent="0.5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line-height="150%" fo:text-indent="0.5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line-height="150%" fo:text-indent="0.5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line-height="150%" fo:text-indent="0.5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line-height="150%" fo:text-indent="0.5in"/>
    </style:style>
    <style:style style:name="T2693" style:parent-style-name="DefaultParagraphFont" style:family="text">
      <style:text-properties fo:color="#000000" fo:background-color="#FFFFFF"/>
    </style:style>
    <style:style style:name="T2694" style:parent-style-name="DefaultParagraphFont" style:family="text">
      <style:text-properties fo:color="#000000" fo:background-color="#FFFFFF"/>
    </style:style>
    <style:style style:name="T2695" style:parent-style-name="DefaultParagraphFont" style:family="text">
      <style:text-properties fo:color="#000000" fo:background-color="#FFFFFF"/>
    </style:style>
    <style:style style:name="T2696" style:parent-style-name="DefaultParagraphFont" style:family="text">
      <style:text-properties fo:font-weight="bold" style:font-weight-asian="bold" style:font-weight-complex="bold" fo:color="#000000" fo:background-color="#FFFFFF"/>
    </style:style>
    <style:style style:name="T2697" style:parent-style-name="DefaultParagraphFont" style:family="text">
      <style:text-properties fo:color="#000000" fo:background-color="#FFFFFF"/>
    </style:style>
    <style:style style:name="P2698" style:parent-style-name="Normal" style:family="paragraph">
      <style:paragraph-properties fo:text-align="justify" fo:line-height="150%" fo:text-indent="0.5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line-height="150%" fo:text-indent="0.5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line-height="150%" fo:text-indent="0.5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line-height="150%" fo:text-indent="0.5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line-height="150%" fo:text-indent="0.5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line-height="150%" fo:text-indent="0.5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font-style="italic" style:font-style-asian="italic" style:font-style-complex="italic" fo:color="#000000"/>
    </style:style>
    <style:style style:name="T2735" style:parent-style-name="DefaultParagraphFont" style:family="text">
      <style:text-properties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style:font-weight-complex="bold" style:font-size-complex="12pt"/>
    </style:style>
    <style:style style:name="T2778" style:parent-style-name="DefaultParagraphFont" style:family="text">
      <style:text-properties style:font-name-asian="Calibri" style:font-weight-complex="bold" style:font-size-complex="12pt"/>
    </style:style>
    <style:style style:name="T2779" style:parent-style-name="DefaultParagraphFont" style:family="text">
      <style:text-properties style:font-name-asian="Calibri" style:font-weight-complex="bold"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P2802" style:parent-style-name="Normal" style:family="paragraph">
      <style:paragraph-properties fo:border="0in solid #FFFFFF" fo:padding="0.4305in" style:shadow="#000000 0in 0in" fo:text-align="justify" fo:line-height="150%" fo:text-indent="0.5in"/>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fo:font-style="italic" style:font-style-asian="italic" fo:font-size="10pt" style:font-size-asian="10pt"/>
    </style:style>
    <style:style style:name="T2813" style:parent-style-name="DefaultParagraphFont" style:family="text">
      <style:text-properties style:font-name-asian="Calibri"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color="#FF0000"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Arial Unicode MS" style:font-size-complex="12pt"/>
    </style:style>
    <style:style style:name="T2839" style:parent-style-name="DefaultParagraphFont" style:family="text">
      <style:text-properties style:font-name-asian="Arial Unicode MS" style:font-size-complex="12pt"/>
    </style:style>
    <style:style style:name="P2840" style:parent-style-name="Normal" style:family="paragraph">
      <style:paragraph-properties fo:border="0in solid #FFFFFF" fo:padding="0.4305in" style:shadow="#000000 0in 0in" fo:text-align="center" fo:line-height="150%" fo:text-indent="0.5in"/>
    </style:style>
    <style:style style:name="P2841" style:parent-style-name="Normal" style:family="paragraph">
      <style:paragraph-properties fo:text-align="justify" fo:line-height="150%" fo:text-indent="0.5in"/>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fo:font-weight="bold" style:font-weight-asian="bold" fo:color="#FF0000"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fo:font-weight="bold" style:font-weight-asian="bold" fo:font-style="italic" style:font-style-asian="italic"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P2872" style:parent-style-name="Normal" style:family="paragraph">
      <style:paragraph-properties fo:text-align="justify" style:line-height-at-least="0.2638in"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fo:color="#000000"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fo:font-weight="bold" style:font-weight-asian="bold" fo:color="#FF0000"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fo:color="#000000"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color="#000000"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fo:color="#000000"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fo:color="#000000"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color="#000000"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fo:color="#000000" style:font-size-complex="12pt"/>
    </style:style>
    <style:style style:name="T2945" style:parent-style-name="DefaultParagraphFont" style:family="text">
      <style:text-properties style:font-name-asian="Calibri" fo:color="#000000"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weight-complex="bold" style:font-size-complex="12pt" fo:background-color="#FFFFFF"/>
    </style:style>
    <style:style style:name="T2948" style:parent-style-name="DefaultParagraphFont" style:family="text">
      <style:text-properties style:font-name-asian="Calibri" style:font-weight-complex="bold" style:font-size-complex="12pt" fo:background-color="#FFFFFF"/>
    </style:style>
    <style:style style:name="T2949" style:parent-style-name="DefaultParagraphFont" style:family="text">
      <style:text-properties style:font-name-asian="Calibri" style:font-weight-complex="bold" style:font-size-complex="12pt" fo:background-color="#FFFFFF"/>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weight-complex="bold"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weight-complex="bold" style:font-size-complex="12pt"/>
    </style:style>
    <style:style style:name="T2969" style:parent-style-name="DefaultParagraphFont" style:family="text">
      <style:text-properties style:font-name-asian="Calibri" style:font-weight-complex="bold" style:font-size-complex="12pt"/>
    </style:style>
    <style:style style:name="T2970" style:parent-style-name="DefaultParagraphFont" style:family="text">
      <style:text-properties style:font-name-asian="Calibri" style:font-weight-complex="bold" style:font-size-complex="12pt"/>
    </style:style>
    <style:style style:name="P297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color="#FF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text-position="super 66.6%"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size-complex="12pt"/>
    </style:style>
    <style:style style:name="P298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fo:color="#000000"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margin-left="1.6736in" fo:text-indent="-1.1736in">
        <style:tab-stops/>
      </style:paragraph-properties>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text-position="super 66.6%"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50%" fo:margin-left="1.6736in" fo:text-indent="-1.1736in">
        <style:tab-stops/>
      </style:paragraph-properties>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fo:color="#000000"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name-asian="Calibri" fo:color="#000000"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fo:color="#000000" style:font-size-complex="12p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name-asian="Calibri" fo:color="#000000"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name-asian="Calibri" fo:color="#000000" style:font-size-complex="12pt"/>
    </style:style>
    <style:style style:name="P3164" style:parent-style-name="Normal" style:family="paragraph">
      <style:paragraph-properties fo:border="0in solid #FFFFFF" fo:padding="0.4305in" style:shadow="#000000 0in 0in" fo:text-align="center" fo:line-height="150%" fo:text-indent="0.5in"/>
    </style:style>
    <style:style style:name="P3165" style:parent-style-name="Normal" style:family="paragraph">
      <style:paragraph-properties fo:text-align="justify" fo:line-height="150%" fo:text-indent="0.5in"/>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margin-left="1.575in" fo:text-indent="-1.0826in">
        <style:tab-stops/>
      </style:paragraph-properties>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fo:color="#000000"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fo:color="#000000" style:font-size-complex="12pt"/>
    </style:style>
    <style:style style:name="P3193" style:parent-style-name="Normal" style:family="paragraph">
      <style:paragraph-properties fo:border="0in solid #FFFFFF" fo:padding="0.4305in" style:shadow="#000000 0in 0in" fo:text-align="center" fo:line-height="150%" fo:text-indent="0.5in"/>
    </style:style>
    <style:style style:name="P3194" style:parent-style-name="Normal" style:family="paragraph">
      <style:paragraph-properties fo:text-align="justify" fo:line-height="150%" fo:text-indent="0.5in"/>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fo:color="#000000"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fo:color="#000000" style:font-size-complex="12pt" style:language-asian="lt" style:country-asian="L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asian="Calibri" fo:color="#000000"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color="#000000" style:font-size-complex="12pt"/>
    </style:style>
    <style:style style:name="P3213" style:parent-style-name="Normal" style:family="paragraph">
      <style:paragraph-properties fo:text-align="justify" fo:line-height="150%" fo:text-indent="0.5in"/>
    </style:style>
    <style:style style:name="P3214" style:parent-style-name="Normal" style:family="paragraph">
      <style:paragraph-properties fo:text-align="center" fo:line-height="150%"/>
    </style:style>
    <style:style style:name="T3215" style:parent-style-name="DefaultParagraphFont" style:family="text">
      <style:text-properties style:font-name-asian="Calibri" fo:font-weight="bold" style:font-weight-asian="bold" style:font-size-complex="12pt"/>
    </style:style>
    <style:style style:name="T3216" style:parent-style-name="DefaultParagraphFont" style:family="text">
      <style:text-properties style:font-name-asian="Calibri" fo:font-weight="bold" style:font-weight-asian="bold" style:font-size-complex="12pt"/>
    </style:style>
    <style:style style:name="P3217" style:parent-style-name="Normal" style:family="paragraph">
      <style:paragraph-properties fo:text-align="center" fo:line-height="150%"/>
    </style:style>
    <style:style style:name="T3218" style:parent-style-name="DefaultParagraphFont" style:family="text">
      <style:text-properties style:font-name-asian="Calibri" fo:font-weight="bold" style:font-weight-asian="bold" style:font-size-complex="12pt"/>
    </style:style>
    <style:style style:name="T3219" style:parent-style-name="DefaultParagraphFont" style:family="text">
      <style:text-properties style:font-name-asian="Calibri" fo:font-weight="bold" style:font-weight-asian="bold" style:font-size-complex="12pt"/>
    </style:style>
    <style:style style:name="P322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fo:font-weight="bold" style:font-weight-asian="bold" style:font-size-complex="12pt"/>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fo:font-weight="bold" style:font-weight-asian="bold" style:font-size-complex="12pt"/>
    </style:style>
    <style:style style:name="T3264" style:parent-style-name="DefaultParagraphFont" style:family="text">
      <style:text-properties style:font-name-asian="Calibri" fo:color="#000000"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font-weight="bold" style:font-weight-asian="bold" fo:color="#000000" style:font-size-complex="12pt"/>
    </style:style>
    <style:style style:name="T3284" style:parent-style-name="DefaultParagraphFont" style:family="text">
      <style:text-properties style:font-name-asian="Calibri" fo:color="#000000"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fo:color="#000000"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fo:color="#000000"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fo:font-weight="bold" style:font-weight-asian="bold" fo:color="#000000" style:font-size-complex="12pt"/>
    </style:style>
    <style:style style:name="T3297" style:parent-style-name="DefaultParagraphFont" style:family="text">
      <style:text-properties style:font-name-asian="Calibri" fo:color="#000000"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P3304" style:parent-style-name="Normal" style:family="paragraph">
      <style:paragraph-properties fo:border="0in solid #FFFFFF" fo:padding="0.4305in" style:shadow="#000000 0in 0in" fo:text-align="justify" fo:line-height="150%" fo:text-indent="0.5in"/>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Arial Unicode MS" fo:color="#000000" style:font-size-complex="12pt"/>
    </style:style>
    <style:style style:name="T3308" style:parent-style-name="DefaultParagraphFont" style:family="text">
      <style:text-properties style:font-name-asian="Arial Unicode MS" style:font-weight-complex="bold"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name-asian="Calibri" fo:color="#000000" style:font-size-complex="12p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widows="0" fo:orphans="0" fo:text-align="justify" fo:line-height="150%" fo:text-indent="0.5in"/>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weight-complex="bold" style:font-style-complex="italic" style:font-size-complex="12pt" style:language-asian="lt" style:country-asian="LT"/>
    </style:style>
    <style:style style:name="T3352" style:parent-style-name="DefaultParagraphFont" style:family="text">
      <style:text-properties style:font-weight-complex="bold" style:font-style-complex="italic" style:font-size-complex="12pt" style:language-asian="lt" style:country-asian="LT"/>
    </style:style>
    <style:style style:name="T3353" style:parent-style-name="DefaultParagraphFont" style:family="text">
      <style:text-properties style:font-weight-complex="bold" style:font-style-complex="italic"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weight-complex="bold" style:font-style-complex="italic" style:font-size-complex="12pt" style:language-asian="lt" style:country-asian="LT"/>
    </style:style>
    <style:style style:name="T3356" style:parent-style-name="DefaultParagraphFont" style:family="text">
      <style:text-properties style:font-weight-complex="bold" style:font-style-complex="italic" style:font-size-complex="12pt" style:language-asian="lt" style:country-asian="LT"/>
    </style:style>
    <style:style style:name="T3357" style:parent-style-name="DefaultParagraphFont" style:family="text">
      <style:text-properties style:font-weight-complex="bold" style:font-style-complex="italic"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fo:color="#000000"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asian="Calibri" fo:font-weight="bold" style:font-weight-asian="bold" fo:color="#000000" style:font-size-complex="12pt"/>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font-weight="bold" style:font-weight-asian="bold" fo:color="#000000" style:font-size-complex="12pt"/>
    </style:style>
    <style:style style:name="T3370" style:parent-style-name="DefaultParagraphFont" style:family="text">
      <style:text-properties style:font-name-asian="Calibri" fo:color="#000000" style:font-size-complex="12pt"/>
    </style:style>
    <style:style style:name="T3371" style:parent-style-name="DefaultParagraphFont" style:family="text">
      <style:text-properties style:font-name-asian="Calibri" fo:color="#000000"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P3378" style:parent-style-name="Normal" style:family="paragraph">
      <style:paragraph-properties fo:text-align="justify" fo:line-height="150%" fo:margin-left="1.575in" fo:text-indent="-1.075in">
        <style:tab-stops/>
      </style:paragraph-properties>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widows="0" fo:orphans="0"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margin-right="-0.0048in"/>
    </style:style>
    <style:style style:name="P3433" style:parent-style-name="Normal" style:family="paragraph">
      <style:paragraph-properties fo:text-align="justify" fo:margin-right="-0.0048in"/>
    </style:style>
    <style:style style:name="P3434" style:parent-style-name="Normal" style:family="paragraph">
      <style:paragraph-properties fo:text-align="justify" fo:margin-right="-0.0048in"/>
    </style:style>
    <style:style style:name="P3435" style:parent-style-name="Normal" style:family="paragraph">
      <style:paragraph-properties fo:text-align="justify" fo:margin-right="-0.0048in"/>
      <style:text-properties fo:font-size="11pt" style:font-size-asian="11pt"/>
    </style:style>
    <style:style style:name="P3436" style:parent-style-name="Normal" style:family="paragraph">
      <style:paragraph-properties fo:text-align="justify" fo:margin-right="-0.0048in"/>
      <style:text-properties fo:font-size="11pt" style:font-size-asian="11pt"/>
    </style:style>
    <style:style style:name="P3437" style:parent-style-name="Normal" style:family="paragraph">
      <style:paragraph-properties fo:text-align="justify" fo:margin-right="-0.0048in"/>
      <style:text-properties fo:font-size="11pt" style:font-size-asian="11pt"/>
    </style:style>
    <style:style style:name="P3438" style:parent-style-name="Normal" style:family="paragraph">
      <style:paragraph-properties fo:text-align="justify" fo:margin-right="-0.0048in"/>
      <style:text-properties fo:font-size="11pt" style:font-size-asian="11pt"/>
    </style:style>
    <style:style style:name="P3439" style:parent-style-name="Normal" style:family="paragraph">
      <style:paragraph-properties fo:border="0in solid #FFFFFF" fo:padding="0.4305in" style:shadow="#000000 0in 0in"/>
      <style:text-properties fo:font-size="11pt" style:font-size-asian="11pt"/>
    </style:style>
    <style:style style:name="P3440" style:parent-style-name="Normal" style:family="paragraph">
      <style:paragraph-properties fo:border="0in solid #FFFFFF" fo:padding="0.4305in" style:shadow="#000000 0in 0in" fo:text-indent="0.5in"/>
      <style:text-properties fo:font-size="11pt" style:font-size-asian="11pt"/>
    </style:style>
    <style:style style:name="P3441" style:parent-style-name="Normal" style:family="paragraph">
      <style:paragraph-properties fo:text-align="justify" fo:margin-right="-0.0048in"/>
      <style:text-properties fo:font-size="11pt" style:font-size-asian="11pt"/>
    </style:style>
    <style:style style:name="P3442" style:parent-style-name="Normal" style:family="paragraph">
      <style:paragraph-properties fo:text-align="justify" fo:margin-right="-0.0048in"/>
    </style:style>
    <style:style style:name="P3443" style:parent-style-name="Normal" style:family="paragraph">
      <style:paragraph-properties fo:text-align="justify" fo:margin-right="-0.0048in"/>
    </style:style>
    <style:style style:name="T3444" style:parent-style-name="DefaultParagraphFont" style:family="text">
      <style:text-properties fo:font-weight="bold" style:font-weight-asian="bold" fo:font-size="10pt" style:font-size-asian="10pt"/>
    </style:style>
    <style:style style:name="P3445" style:parent-style-name="Normal" style:family="paragraph">
      <style:paragraph-properties fo:text-align="justify" fo:margin-right="-0.0048in"/>
      <style:text-properties fo:font-size="10pt" style:font-size-asian="10pt"/>
    </style:style>
    <style:style style:name="P3446" style:parent-style-name="Normal" style:family="paragraph">
      <style:paragraph-properties fo:text-align="justify" fo:margin-right="-0.0048in"/>
      <style:text-properties fo:font-size="10pt" style:font-size-asian="10pt"/>
    </style:style>
    <style:style style:name="P3447" style:parent-style-name="Normal" style:family="paragraph">
      <style:paragraph-properties fo:text-align="justify" fo:margin-right="-0.0048in"/>
    </style:style>
    <style:style style:name="T3448" style:parent-style-name="DefaultParagraphFont" style:family="text">
      <style:text-properties fo:font-size="10pt" style:font-size-asian="10pt"/>
    </style:style>
    <style:style style:name="T3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fo:margin-right="-0.0048in"/>
      <style:text-properties fo:font-size="10pt" style:font-size-asian="10pt"/>
    </style:style>
    <style:style style:name="P3452" style:parent-style-name="Normal" style:family="paragraph">
      <style:paragraph-properties fo:text-align="justify" fo:margin-right="-0.0048in"/>
      <style:text-properties fo:font-size="10pt" style:font-size-asian="10pt"/>
    </style:style>
    <style:style style:name="P3453" style:parent-style-name="Normal" style:family="paragraph">
      <style:paragraph-properties fo:text-align="justify" fo:margin-right="-0.0048in"/>
      <style:text-properties fo:font-size="10pt" style:font-size-asian="10pt"/>
    </style:style>
    <style:style style:name="P3454" style:parent-style-name="Normal" style:family="paragraph">
      <style:paragraph-properties fo:text-align="justify" fo:margin-right="-0.0048in"/>
      <style:text-properties fo:font-size="10pt" style:font-size-asian="10pt"/>
    </style:style>
    <style:style style:name="P3455" style:parent-style-name="Normal" style:family="paragraph">
      <style:paragraph-properties fo:text-align="justify" fo:margin-right="-0.0048in"/>
    </style:style>
    <style:style style:name="T3456" style:parent-style-name="DefaultParagraphFont" style:family="text">
      <style:text-properties fo:font-size="10pt" style:font-size-asian="10pt"/>
    </style:style>
    <style:style style:name="T3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fo:margin-right="-0.0048in"/>
      <style:text-properties fo:font-size="10pt" style:font-size-asian="10pt"/>
    </style:style>
    <style:style style:name="P3460" style:parent-style-name="Normal" style:family="paragraph">
      <style:paragraph-properties fo:text-align="justify" fo:margin-right="-0.0048in"/>
      <style:text-properties fo:font-size="10pt" style:font-size-asian="10pt"/>
    </style:style>
    <style:style style:name="P3461" style:parent-style-name="Normal" style:family="paragraph">
      <style:paragraph-properties fo:text-align="justify" fo:margin-right="-0.0048in"/>
      <style:text-properties fo:font-size="10pt" style:font-size-asian="10pt"/>
    </style:style>
    <style:style style:name="P3462" style:parent-style-name="Normal" style:family="paragraph">
      <style:paragraph-properties fo:text-align="justify" fo:margin-right="-0.0048in"/>
      <style:text-properties fo:font-size="10pt" style:font-size-asian="10pt"/>
    </style:style>
    <style:style style:name="P3463" style:parent-style-name="Normal" style:family="paragraph">
      <style:paragraph-properties fo:text-align="justify" fo:margin-right="-0.0048in"/>
    </style:style>
    <style:style style:name="T3464" style:parent-style-name="DefaultParagraphFont" style:family="text">
      <style:text-properties fo:font-size="10pt" style:font-size-asian="10pt"/>
    </style:style>
    <style:style style:name="T3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fo:margin-right="-0.0048in"/>
      <style:text-properties fo:font-size="10pt" style:font-size-asian="10pt"/>
    </style:style>
    <style:style style:name="P3468" style:parent-style-name="Normal" style:family="paragraph">
      <style:paragraph-properties fo:text-align="justify" fo:margin-right="-0.0048in"/>
      <style:text-properties fo:font-size="10pt" style:font-size-asian="10pt"/>
    </style:style>
    <style:style style:name="P3469" style:parent-style-name="Normal" style:family="paragraph">
      <style:paragraph-properties fo:text-align="justify" fo:margin-right="-0.0048in"/>
      <style:text-properties fo:font-size="10pt" style:font-size-asian="10pt"/>
    </style:style>
    <style:style style:name="P3470" style:parent-style-name="Normal" style:family="paragraph">
      <style:paragraph-properties fo:text-align="justify" fo:margin-right="-0.0048in"/>
      <style:text-properties fo:font-size="10pt" style:font-size-asian="10pt"/>
    </style:style>
    <style:style style:name="P3471" style:parent-style-name="Normal" style:family="paragraph">
      <style:paragraph-properties fo:text-align="justify" fo:margin-right="-0.0048in"/>
      <style:text-properties fo:font-size="10pt" style:font-size-asian="10pt"/>
    </style:style>
    <style:style style:name="P3472" style:parent-style-name="Normal" style:family="paragraph">
      <style:paragraph-properties fo:text-align="justify" fo:margin-right="-0.0048in"/>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fo:margin-right="-0.0048in"/>
      <style:text-properties fo:font-size="10pt" style:font-size-asian="10pt"/>
    </style:style>
    <style:style style:name="P3478" style:parent-style-name="Normal" style:family="paragraph">
      <style:paragraph-properties fo:text-align="justify" fo:margin-right="-0.0048in"/>
      <style:text-properties fo:font-size="10pt" style:font-size-asian="10pt"/>
    </style:style>
    <style:style style:name="P3479" style:parent-style-name="Normal" style:family="paragraph">
      <style:paragraph-properties fo:text-align="justify" fo:margin-right="-0.0048in"/>
      <style:text-properties fo:font-size="10pt" style:font-size-asian="10pt"/>
    </style:style>
    <style:style style:name="P3480" style:parent-style-name="Normal" style:family="paragraph">
      <style:paragraph-properties fo:text-align="justify" fo:margin-right="-0.0048in"/>
      <style:text-properties fo:font-size="10pt" style:font-size-asian="10pt"/>
    </style:style>
    <style:style style:name="P3481" style:parent-style-name="Normal" style:family="paragraph">
      <style:paragraph-properties fo:text-align="justify" fo:margin-right="-0.0048in"/>
    </style:style>
    <style:style style:name="T3482" style:parent-style-name="DefaultParagraphFont" style:family="text">
      <style:text-properties fo:font-size="10pt" style:font-size-asian="10pt"/>
    </style:style>
    <style:style style:name="T3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fo:margin-right="-0.0048in"/>
      <style:text-properties fo:font-size="10pt" style:font-size-asian="10pt"/>
    </style:style>
    <style:style style:name="P3486" style:parent-style-name="Normal" style:family="paragraph">
      <style:paragraph-properties fo:text-align="justify" fo:margin-right="-0.0048in"/>
      <style:text-properties fo:font-size="10pt" style:font-size-asian="10pt"/>
    </style:style>
    <style:style style:name="P3487" style:parent-style-name="Normal" style:family="paragraph">
      <style:paragraph-properties fo:text-align="justify" fo:margin-right="-0.0048in"/>
      <style:text-properties fo:font-size="10pt" style:font-size-asian="10pt"/>
    </style:style>
    <style:style style:name="P3488" style:parent-style-name="Normal" style:family="paragraph">
      <style:paragraph-properties fo:text-align="justify" fo:margin-right="-0.0048in"/>
      <style:text-properties fo:font-size="10pt" style:font-size-asian="10pt"/>
    </style:style>
    <style:style style:name="P3489" style:parent-style-name="Normal" style:family="paragraph">
      <style:paragraph-properties fo:text-align="justify" fo:margin-right="-0.0048in"/>
    </style:style>
    <style:style style:name="T3490" style:parent-style-name="DefaultParagraphFont" style:family="text">
      <style:text-properties fo:font-size="10pt" style:font-size-asian="10pt"/>
    </style:style>
    <style:style style:name="T3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fo:margin-right="-0.0048in"/>
      <style:text-properties fo:font-size="10pt" style:font-size-asian="10pt"/>
    </style:style>
    <style:style style:name="P3495" style:parent-style-name="Normal" style:family="paragraph">
      <style:paragraph-properties fo:text-align="justify" fo:margin-right="-0.0048in"/>
      <style:text-properties fo:font-size="10pt" style:font-size-asian="10pt"/>
    </style:style>
    <style:style style:name="P3496" style:parent-style-name="Normal" style:family="paragraph">
      <style:paragraph-properties fo:text-align="justify" fo:margin-right="-0.0048in"/>
      <style:text-properties fo:font-size="10pt" style:font-size-asian="10pt"/>
    </style:style>
    <style:style style:name="P3497" style:parent-style-name="Normal" style:family="paragraph">
      <style:paragraph-properties fo:text-align="justify" fo:margin-right="-0.0048in"/>
      <style:text-properties fo:font-size="10pt" style:font-size-asian="10pt"/>
    </style:style>
    <style:style style:name="P3498" style:parent-style-name="Normal" style:family="paragraph">
      <style:paragraph-properties fo:text-align="justify" fo:margin-right="-0.0048in"/>
    </style:style>
    <style:style style:name="T3499" style:parent-style-name="DefaultParagraphFont" style:family="text">
      <style:text-properties fo:font-size="10pt" style:font-size-asian="10pt"/>
    </style:style>
    <style:style style:name="T3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fo:margin-right="-0.0048in"/>
      <style:text-properties fo:font-size="10pt" style:font-size-asian="10pt"/>
    </style:style>
    <style:style style:name="P3503" style:parent-style-name="Normal" style:family="paragraph">
      <style:paragraph-properties fo:text-align="justify" fo:margin-right="-0.0048in"/>
      <style:text-properties fo:font-size="10pt" style:font-size-asian="10pt"/>
    </style:style>
    <style:style style:name="P3504" style:parent-style-name="Normal" style:family="paragraph">
      <style:paragraph-properties fo:text-align="justify" fo:margin-right="-0.0048in"/>
      <style:text-properties fo:font-size="10pt" style:font-size-asian="10pt"/>
    </style:style>
    <style:style style:name="P3505" style:parent-style-name="Normal" style:family="paragraph">
      <style:paragraph-properties fo:text-align="justify" fo:margin-right="-0.0048in"/>
      <style:text-properties fo:font-size="10pt" style:font-size-asian="10pt"/>
    </style:style>
    <style:style style:name="P3506" style:parent-style-name="Normal" style:family="paragraph">
      <style:paragraph-properties fo:text-align="justify" fo:margin-right="-0.0048in"/>
    </style:style>
    <style:style style:name="T3507" style:parent-style-name="DefaultParagraphFont" style:family="text">
      <style:text-properties fo:font-size="10pt" style:font-size-asian="10pt"/>
    </style:style>
    <style:style style:name="T3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fo:margin-right="-0.0048in"/>
    </style:style>
    <style:style style:name="T3511" style:parent-style-name="DefaultParagraphFont" style:family="text">
      <style:text-properties fo:font-size="10pt" style:font-size-asian="10pt"/>
    </style:style>
    <style:style style:name="T3512" style:parent-style-name="DefaultParagraphFont" style:family="text">
      <style:text-properties style:text-position="super 65%"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fo:margin-right="-0.0048in"/>
      <style:text-properties fo:font-size="10pt" style:font-size-asian="10pt"/>
    </style:style>
    <style:style style:name="P3515" style:parent-style-name="Normal" style:family="paragraph">
      <style:paragraph-properties fo:text-align="justify" fo:margin-right="-0.0048in"/>
      <style:text-properties fo:font-size="10pt" style:font-size-asian="10pt"/>
    </style:style>
    <style:style style:name="P3516" style:parent-style-name="Normal" style:family="paragraph">
      <style:paragraph-properties fo:text-align="justify" fo:margin-right="-0.0048in"/>
      <style:text-properties fo:font-size="10pt" style:font-size-asian="10pt"/>
    </style:style>
    <style:style style:name="P3517" style:parent-style-name="Normal" style:family="paragraph">
      <style:paragraph-properties fo:text-align="justify" fo:margin-right="-0.0048in"/>
    </style:style>
    <style:style style:name="T3518" style:parent-style-name="DefaultParagraphFont" style:family="text">
      <style:text-properties fo:font-size="10pt" style:font-size-asian="10pt"/>
    </style:style>
    <style:style style:name="T3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fo:margin-right="-0.0048in"/>
    </style:style>
    <style:style style:name="T3522" style:parent-style-name="DefaultParagraphFont" style:family="text">
      <style:text-properties fo:font-size="10pt" style:font-size-asian="10pt"/>
    </style:style>
    <style:style style:name="T3523" style:parent-style-name="DefaultParagraphFont" style:family="text">
      <style:text-properties style:text-position="super 65%"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fo:margin-right="-0.0048in"/>
      <style:text-properties fo:font-size="10pt" style:font-size-asian="10pt"/>
    </style:style>
    <style:style style:name="P3527" style:parent-style-name="Normal" style:family="paragraph">
      <style:paragraph-properties fo:text-align="justify" fo:margin-right="-0.0048in"/>
      <style:text-properties fo:font-size="10pt" style:font-size-asian="10pt"/>
    </style:style>
    <style:style style:name="P3528" style:parent-style-name="Normal" style:family="paragraph">
      <style:paragraph-properties fo:text-align="justify" fo:margin-right="-0.0048in"/>
      <style:text-properties fo:font-size="10pt" style:font-size-asian="10pt"/>
    </style:style>
    <style:style style:name="P3529" style:parent-style-name="Normal" style:family="paragraph">
      <style:paragraph-properties fo:text-align="justify" fo:margin-right="-0.0048in"/>
      <style:text-properties fo:font-size="10pt" style:font-size-asian="10pt"/>
    </style:style>
    <style:style style:name="P3530" style:parent-style-name="Normal" style:family="paragraph">
      <style:paragraph-properties fo:text-align="justify" fo:margin-right="-0.0048in"/>
    </style:style>
    <style:style style:name="T3531" style:parent-style-name="DefaultParagraphFont" style:family="text">
      <style:text-properties fo:font-size="10pt" style:font-size-asian="10pt"/>
    </style:style>
    <style:style style:name="T3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fo:margin-right="-0.0048in"/>
      <style:text-properties fo:font-size="10pt" style:font-size-asian="10pt"/>
    </style:style>
    <style:style style:name="P3536" style:parent-style-name="Normal" style:family="paragraph">
      <style:paragraph-properties fo:text-align="justify" fo:margin-right="-0.0048in"/>
      <style:text-properties fo:font-size="10pt" style:font-size-asian="10pt"/>
    </style:style>
    <style:style style:name="P3537" style:parent-style-name="Normal" style:family="paragraph">
      <style:paragraph-properties fo:text-align="justify" fo:margin-right="-0.0048in"/>
      <style:text-properties fo:font-size="10pt" style:font-size-asian="10pt"/>
    </style:style>
    <style:style style:name="P3538" style:parent-style-name="Normal" style:family="paragraph">
      <style:paragraph-properties fo:text-align="justify" fo:margin-right="-0.0048in"/>
      <style:text-properties fo:font-size="10pt" style:font-size-asian="10pt"/>
    </style:style>
    <style:style style:name="P3539" style:parent-style-name="Normal" style:family="paragraph">
      <style:paragraph-properties fo:text-align="justify" fo:margin-right="-0.0048in"/>
    </style:style>
    <style:style style:name="T3540" style:parent-style-name="DefaultParagraphFont" style:family="text">
      <style:text-properties fo:font-size="10pt" style:font-size-asian="10pt"/>
    </style:style>
    <style:style style:name="T3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fo:margin-right="-0.0048in"/>
      <style:text-properties fo:font-size="10pt" style:font-size-asian="10pt"/>
    </style:style>
    <style:style style:name="P3544" style:parent-style-name="Normal" style:family="paragraph">
      <style:paragraph-properties fo:text-align="justify" fo:margin-right="-0.0048in"/>
      <style:text-properties fo:font-size="10pt" style:font-size-asian="10pt"/>
    </style:style>
    <style:style style:name="P3545" style:parent-style-name="Normal" style:family="paragraph">
      <style:paragraph-properties fo:margin-right="-0.0048in"/>
      <style:text-properties fo:font-size="10pt" style:font-size-asian="10pt"/>
    </style:style>
    <style:style style:name="P3546" style:parent-style-name="Normal" style:family="paragraph">
      <style:paragraph-properties fo:text-align="justify" fo:margin-right="-0.0048in"/>
      <style:text-properties fo:font-size="10pt" style:font-size-asian="10pt"/>
    </style:style>
    <style:style style:name="P3547" style:parent-style-name="Normal" style:family="paragraph">
      <style:paragraph-properties fo:text-align="justify" fo:margin-right="-0.0048in"/>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fo:margin-right="-0.0048in"/>
    </style:style>
    <style:style style:name="T3552" style:parent-style-name="DefaultParagraphFont" style:family="text">
      <style:text-properties fo:font-size="10pt" style:font-size-asian="10pt"/>
    </style:style>
    <style:style style:name="T3553" style:parent-style-name="DefaultParagraphFont" style:family="text">
      <style:text-properties style:text-position="super 65%"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fo:margin-right="-0.0048in"/>
      <style:text-properties fo:font-size="10pt" style:font-size-asian="10pt"/>
    </style:style>
    <style:style style:name="P3557" style:parent-style-name="Normal" style:family="paragraph">
      <style:paragraph-properties fo:margin-right="-0.0048in"/>
      <style:text-properties fo:font-size="10pt" style:font-size-asian="10pt"/>
    </style:style>
    <style:style style:name="P3558" style:parent-style-name="Normal" style:family="paragraph">
      <style:paragraph-properties fo:margin-right="-0.0048in"/>
      <style:text-properties fo:font-size="10pt" style:font-size-asian="10pt"/>
    </style:style>
    <style:style style:name="P3559" style:parent-style-name="Normal" style:family="paragraph">
      <style:paragraph-properties fo:margin-right="-0.0048in"/>
    </style:style>
    <style:style style:name="T3560" style:parent-style-name="DefaultParagraphFont" style:family="text">
      <style:text-properties fo:font-size="10pt" style:font-size-asian="10pt"/>
    </style:style>
    <style:style style:name="T3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fo:margin-right="-0.0048in"/>
      <style:text-properties fo:font-size="10pt" style:font-size-asian="10pt"/>
    </style:style>
    <style:style style:name="P3564" style:parent-style-name="Normal" style:family="paragraph">
      <style:paragraph-properties fo:margin-right="-0.0048in"/>
      <style:text-properties fo:font-size="10pt" style:font-size-asian="10pt"/>
    </style:style>
    <style:style style:name="P3565" style:parent-style-name="Normal" style:family="paragraph">
      <style:paragraph-properties fo:margin-right="-0.0048in"/>
      <style:text-properties fo:font-size="10pt" style:font-size-asian="10pt"/>
    </style:style>
    <style:style style:name="P3566" style:parent-style-name="Normal" style:family="paragraph">
      <style:paragraph-properties fo:margin-right="-0.0048in"/>
      <style:text-properties fo:font-size="10pt" style:font-size-asian="10pt"/>
    </style:style>
    <style:style style:name="P3567" style:parent-style-name="Normal" style:family="paragraph">
      <style:paragraph-properties fo:margin-right="-0.0048in"/>
    </style:style>
    <style:style style:name="T3568" style:parent-style-name="DefaultParagraphFont" style:family="text">
      <style:text-properties fo:font-size="10pt" style:font-size-asian="10pt"/>
    </style:style>
    <style:style style:name="T3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fo:margin-right="-0.0048in"/>
      <style:text-properties fo:font-size="10pt" style:font-size-asian="10pt"/>
    </style:style>
    <style:style style:name="P3572" style:parent-style-name="Normal" style:family="paragraph">
      <style:paragraph-properties fo:margin-right="-0.0048in"/>
      <style:text-properties fo:font-size="10pt" style:font-size-asian="10pt"/>
    </style:style>
    <style:style style:name="P3573" style:parent-style-name="Normal" style:family="paragraph">
      <style:paragraph-properties fo:margin-right="-0.0048in"/>
      <style:text-properties fo:font-size="10pt" style:font-size-asian="10pt"/>
    </style:style>
    <style:style style:name="P3574" style:parent-style-name="Normal" style:family="paragraph">
      <style:paragraph-properties fo:text-align="justify" fo:margin-right="-0.0048in"/>
      <style:text-properties fo:font-size="10pt" style:font-size-asian="10pt"/>
    </style:style>
    <style:style style:name="P3575" style:parent-style-name="Normal" style:family="paragraph">
      <style:paragraph-properties fo:text-align="justify" fo:margin-right="-0.0048in"/>
    </style:style>
    <style:style style:name="T3576" style:parent-style-name="DefaultParagraphFont" style:family="text">
      <style:text-properties fo:font-size="10pt" style:font-size-asian="10pt"/>
    </style:style>
    <style:style style:name="T3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fo:margin-right="-0.0048in"/>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style:text-position="super 65%"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fo:margin-right="-0.0048in"/>
      <style:text-properties fo:font-size="10pt" style:font-size-asian="10pt"/>
    </style:style>
    <style:style style:name="P3585" style:parent-style-name="Normal" style:family="paragraph">
      <style:paragraph-properties fo:text-align="justify" fo:margin-right="-0.0048in"/>
      <style:text-properties fo:font-size="10pt" style:font-size-asian="10pt"/>
    </style:style>
    <style:style style:name="P3586" style:parent-style-name="Normal" style:family="paragraph">
      <style:paragraph-properties fo:text-align="justify" fo:margin-right="-0.0048in"/>
      <style:text-properties fo:font-size="10pt" style:font-size-asian="10pt"/>
    </style:style>
    <style:style style:name="P3587" style:parent-style-name="Normal" style:family="paragraph">
      <style:paragraph-properties fo:text-align="justify" fo:margin-right="-0.0048in"/>
    </style:style>
    <style:style style:name="T3588" style:parent-style-name="DefaultParagraphFont" style:family="text">
      <style:text-properties fo:font-size="10pt" style:font-size-asian="10pt"/>
    </style:style>
    <style:style style:name="T3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fo:margin-right="-0.0048in"/>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style:text-position="super 65%"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fo:margin-right="-0.0048in"/>
      <style:text-properties fo:font-size="10pt" style:font-size-asian="10pt"/>
    </style:style>
    <style:style style:name="P3597" style:parent-style-name="Normal" style:family="paragraph">
      <style:paragraph-properties fo:text-align="justify" fo:margin-right="-0.0048in"/>
      <style:text-properties fo:font-size="10pt" style:font-size-asian="10pt"/>
    </style:style>
    <style:style style:name="P3598" style:parent-style-name="Normal" style:family="paragraph">
      <style:paragraph-properties fo:widows="0" fo:orphans="0" fo:text-align="justify" fo:margin-right="-0.0048in"/>
      <style:text-properties fo:font-size="10pt" style:font-size-asian="10pt"/>
    </style:style>
    <style:style style:name="P3599" style:parent-style-name="Normal" style:family="paragraph">
      <style:paragraph-properties fo:widows="0" fo:orphans="0" fo:text-align="justify" fo:margin-right="-0.0048in"/>
      <style:text-properties fo:font-size="10pt" style:font-size-asian="10pt"/>
    </style:style>
    <style:style style:name="P3600" style:parent-style-name="Normal" style:family="paragraph">
      <style:paragraph-properties fo:widows="0" fo:orphans="0" fo:text-align="justify" fo:margin-right="-0.0048in"/>
    </style:style>
    <style:style style:name="T3601" style:parent-style-name="DefaultParagraphFont" style:family="text">
      <style:text-properties fo:font-size="10pt" style:font-size-asian="10pt"/>
    </style:style>
    <style:style style:name="T3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ize="10pt" style:font-size-asian="10pt"/>
    </style:style>
    <style:style style:name="P3604" style:parent-style-name="Normal" style:family="paragraph">
      <style:paragraph-properties fo:widows="0" fo:orphans="0" fo:text-align="justify" fo:margin-right="-0.0048in"/>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fo:line-height="150%" fo:margin-right="-0.0048in"/>
      <style:text-properties fo:font-size="10pt" style:font-size-asian="10pt"/>
    </style:style>
    <style:style style:name="P3608" style:parent-style-name="Normal" style:family="paragraph">
      <style:paragraph-properties fo:widows="0" fo:orphans="0" fo:text-align="justify" fo:margin-right="-0.0048in"/>
      <style:text-properties fo:font-size="10pt" style:font-size-asian="10pt"/>
    </style:style>
    <style:style style:name="P3609" style:parent-style-name="Normal" style:family="paragraph">
      <style:paragraph-properties fo:widows="0" fo:orphans="0" fo:text-align="justify" fo:margin-right="-0.0048in"/>
      <style:text-properties fo:font-size="10pt" style:font-size-asian="10pt"/>
    </style:style>
    <style:style style:name="P3610" style:parent-style-name="Normal" style:family="paragraph">
      <style:paragraph-properties fo:widows="0" fo:orphans="0" fo:text-align="justify" fo:margin-right="-0.0048in"/>
    </style:style>
    <style:style style:name="T3611" style:parent-style-name="DefaultParagraphFont" style:family="text">
      <style:text-properties fo:font-size="10pt" style:font-size-asian="10pt"/>
    </style:style>
    <style:style style:name="T3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fo:text-align="justify" fo:margin-right="-0.0048in"/>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widows="0" fo:orphans="0" fo:margin-right="-0.0048in"/>
      <style:text-properties fo:font-size="10pt" style:font-size-asian="10pt"/>
    </style:style>
    <style:style style:name="P3618" style:parent-style-name="Normal" style:family="paragraph">
      <style:paragraph-properties fo:widows="0" fo:orphans="0" fo:margin-right="-0.0048in"/>
      <style:text-properties fo:font-size="10pt" style:font-size-asian="10pt"/>
    </style:style>
    <style:style style:name="P3619" style:parent-style-name="Normal" style:family="paragraph">
      <style:paragraph-properties fo:widows="0" fo:orphans="0" fo:margin-right="-0.0048in"/>
      <style:text-properties fo:font-size="10pt" style:font-size-asian="10pt"/>
    </style:style>
    <style:style style:name="P3620" style:parent-style-name="Normal" style:family="paragraph">
      <style:paragraph-properties fo:widows="0" fo:orphans="0" fo:margin-right="-0.0048in"/>
    </style:style>
    <style:style style:name="T3621" style:parent-style-name="DefaultParagraphFont" style:family="text">
      <style:text-properties fo:font-size="10pt" style:font-size-asian="10pt"/>
    </style:style>
    <style:style style:name="T3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ize="10pt" style:font-size-asian="10pt"/>
    </style:style>
    <style:style style:name="P3624" style:parent-style-name="Normal" style:family="paragraph">
      <style:paragraph-properties fo:widows="0" fo:orphans="0" fo:margin-right="-0.0048in"/>
      <style:text-properties fo:font-size="10pt" style:font-size-asian="10pt"/>
    </style:style>
    <style:style style:name="P3625" style:parent-style-name="Normal" style:family="paragraph">
      <style:paragraph-properties fo:widows="0" fo:orphans="0" fo:margin-right="-0.0048in"/>
      <style:text-properties fo:font-size="10pt" style:font-size-asian="10pt"/>
    </style:style>
    <style:style style:name="P3626" style:parent-style-name="Normal" style:family="paragraph">
      <style:paragraph-properties fo:widows="0" fo:orphans="0" fo:margin-right="-0.0048in"/>
      <style:text-properties fo:font-size="10pt" style:font-size-asian="10pt"/>
    </style:style>
    <style:style style:name="P3627" style:parent-style-name="Normal" style:family="paragraph">
      <style:paragraph-properties fo:widows="0" fo:orphans="0" fo:text-align="justify" fo:margin-right="-0.0048in"/>
      <style:text-properties fo:font-size="10pt" style:font-size-asian="10pt"/>
    </style:style>
    <style:style style:name="P3628" style:parent-style-name="Normal" style:family="paragraph">
      <style:paragraph-properties fo:widows="0" fo:orphans="0" fo:text-align="justify" fo:margin-right="-0.0048in"/>
    </style:style>
    <style:style style:name="T3629" style:parent-style-name="DefaultParagraphFont" style:family="text">
      <style:text-properties fo:font-size="10pt" style:font-size-asian="10pt"/>
    </style:style>
    <style:style style:name="T3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ize="10pt" style:font-size-asian="10pt"/>
    </style:style>
    <style:style style:name="P3632" style:parent-style-name="Normal" style:family="paragraph">
      <style:paragraph-properties fo:widows="0" fo:orphans="0" fo:text-align="justify" fo:margin-right="-0.0048in"/>
      <style:text-properties fo:font-size="10pt" style:font-size-asian="10pt"/>
    </style:style>
    <style:style style:name="P3633" style:parent-style-name="Normal" style:family="paragraph">
      <style:paragraph-properties fo:widows="0" fo:orphans="0" fo:margin-right="-0.0048in"/>
      <style:text-properties fo:font-size="10pt" style:font-size-asian="10pt"/>
    </style:style>
    <style:style style:name="P3634" style:parent-style-name="Normal" style:family="paragraph">
      <style:paragraph-properties fo:widows="0" fo:orphans="0" fo:text-align="justify" fo:margin-right="-0.0048in" fo:text-indent="0.5in"/>
      <style:text-properties fo:font-size="10pt" style:font-size-asian="10pt"/>
    </style:style>
    <style:style style:name="P3635" style:parent-style-name="Normal" style:family="paragraph">
      <style:paragraph-properties fo:widows="0" fo:orphans="0" fo:text-align="justify" fo:margin-right="-0.0048in" fo:text-indent="0.5in"/>
    </style:style>
    <style:style style:name="T3636" style:parent-style-name="DefaultParagraphFont" style:family="text">
      <style:text-properties fo:font-size="10pt" style:font-size-asian="10pt"/>
    </style:style>
    <style:style style:name="T3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641" style:parent-style-name="Normal" style:family="paragraph">
      <style:paragraph-properties fo:widows="0" fo:orphans="0" fo:text-align="justify" fo:margin-right="-0.0048in" fo:text-indent="0.5in"/>
      <style:text-properties fo:font-size="10pt" style:font-size-asian="10pt"/>
    </style:style>
    <style:style style:name="P3642" style:parent-style-name="Normal" style:family="paragraph">
      <style:paragraph-properties fo:widows="0" fo:orphans="0" fo:margin-right="-0.0048in"/>
      <style:text-properties fo:font-size="10pt" style:font-size-asian="10pt"/>
    </style:style>
    <style:style style:name="P3643" style:parent-style-name="Normal" style:family="paragraph">
      <style:paragraph-properties fo:widows="0" fo:orphans="0" fo:margin-right="-0.0048in"/>
      <style:text-properties fo:font-size="10pt" style:font-size-asian="10pt"/>
    </style:style>
    <style:style style:name="P3644" style:parent-style-name="Normal" style:family="paragraph">
      <style:paragraph-properties fo:widows="0" fo:orphans="0" fo:margin-right="-0.0048in"/>
      <style:text-properties fo:font-size="10pt" style:font-size-asian="10pt"/>
    </style:style>
    <style:style style:name="P3645" style:parent-style-name="Normal" style:family="paragraph">
      <style:paragraph-properties fo:widows="0" fo:orphans="0" fo:margin-right="-0.0048in"/>
    </style:style>
    <style:style style:name="T3646" style:parent-style-name="DefaultParagraphFont" style:family="text">
      <style:text-properties fo:font-size="10pt" style:font-size-asian="10pt"/>
    </style:style>
    <style:style style:name="T3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ize="10pt" style:font-size-asian="10pt"/>
    </style:style>
    <style:style style:name="P3649" style:parent-style-name="Normal" style:family="paragraph">
      <style:paragraph-properties fo:widows="0" fo:orphans="0" fo:margin-right="-0.0048in"/>
      <style:text-properties fo:font-size="10pt" style:font-size-asian="10pt"/>
    </style:style>
    <style:style style:name="P3650" style:parent-style-name="Normal" style:family="paragraph">
      <style:paragraph-properties fo:widows="0" fo:orphans="0" fo:margin-right="-0.0048in"/>
      <style:text-properties fo:font-size="10pt" style:font-size-asian="10pt"/>
    </style:style>
    <style:style style:name="P3651" style:parent-style-name="Normal" style:family="paragraph">
      <style:paragraph-properties fo:widows="0" fo:orphans="0" fo:text-align="justify" fo:margin-right="-0.0048in"/>
      <style:text-properties fo:font-size="10pt" style:font-size-asian="10pt"/>
    </style:style>
    <style:style style:name="P3652" style:parent-style-name="Normal" style:family="paragraph">
      <style:paragraph-properties fo:widows="0" fo:orphans="0" fo:text-align="justify" fo:margin-right="-0.0048in"/>
      <style:text-properties fo:font-size="10pt" style:font-size-asian="10pt"/>
    </style:style>
    <style:style style:name="P3653" style:parent-style-name="Normal" style:family="paragraph">
      <style:paragraph-properties fo:widows="0" fo:orphans="0" fo:text-align="justify" fo:margin-right="-0.0048in"/>
    </style:style>
    <style:style style:name="T3654" style:parent-style-name="DefaultParagraphFont" style:family="text">
      <style:text-properties fo:font-size="10pt" style:font-size-asian="10pt"/>
    </style:style>
    <style:style style:name="T3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ize="10pt" style:font-size-asian="10pt"/>
    </style:style>
    <style:style style:name="P3657" style:parent-style-name="Normal" style:family="paragraph">
      <style:paragraph-properties fo:widows="0" fo:orphans="0" fo:text-align="justify" fo:margin-right="-0.0048in"/>
      <style:text-properties fo:font-size="10pt" style:font-size-asian="10pt"/>
    </style:style>
    <style:style style:name="P3658" style:parent-style-name="Normal" style:family="paragraph">
      <style:paragraph-properties fo:widows="0" fo:orphans="0" fo:text-align="justify" fo:margin-right="-0.0048in"/>
      <style:text-properties fo:font-size="10pt" style:font-size-asian="10pt"/>
    </style:style>
    <style:style style:name="P3659" style:parent-style-name="Normal" style:family="paragraph">
      <style:paragraph-properties fo:widows="0" fo:orphans="0" fo:text-align="justify" fo:margin-right="-0.0048in"/>
      <style:text-properties fo:font-size="10pt" style:font-size-asian="10pt"/>
    </style:style>
    <style:style style:name="P3660" style:parent-style-name="Normal" style:family="paragraph">
      <style:paragraph-properties fo:widows="0" fo:orphans="0" fo:text-align="justify" fo:margin-right="-0.0048in"/>
      <style:text-properties fo:font-size="10pt" style:font-size-asian="10pt"/>
    </style:style>
    <style:style style:name="P3661" style:parent-style-name="Normal" style:family="paragraph">
      <style:paragraph-properties fo:widows="0" fo:orphans="0" fo:text-align="justify" fo:margin-right="-0.0048in"/>
    </style:style>
    <style:style style:name="T3662" style:parent-style-name="DefaultParagraphFont" style:family="text">
      <style:text-properties fo:font-size="10pt" style:font-size-asian="10pt"/>
    </style:style>
    <style:style style:name="T3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ize="10pt" style:font-size-asian="10pt"/>
    </style:style>
    <style:style style:name="P3665" style:parent-style-name="Normal" style:family="paragraph">
      <style:paragraph-properties fo:widows="0" fo:orphans="0" fo:text-align="justify" fo:margin-right="-0.0048in"/>
      <style:text-properties fo:font-size="10pt" style:font-size-asian="10pt"/>
    </style:style>
    <style:style style:name="P3666" style:parent-style-name="Normal" style:family="paragraph">
      <style:paragraph-properties fo:widows="0" fo:orphans="0" fo:text-align="justify" fo:margin-right="-0.0048in"/>
      <style:text-properties fo:font-size="10pt" style:font-size-asian="10pt"/>
    </style:style>
    <style:style style:name="P3667" style:parent-style-name="Normal" style:family="paragraph">
      <style:paragraph-properties fo:widows="0" fo:orphans="0" fo:margin-right="-0.0048in"/>
      <style:text-properties fo:font-size="10pt" style:font-size-asian="10pt"/>
    </style:style>
    <style:style style:name="P3668" style:parent-style-name="Normal" style:family="paragraph">
      <style:paragraph-properties fo:widows="0" fo:orphans="0" fo:text-align="justify" fo:margin-right="-0.0048in"/>
      <style:text-properties fo:font-size="10pt" style:font-size-asian="10pt"/>
    </style:style>
    <style:style style:name="P3669" style:parent-style-name="Normal" style:family="paragraph">
      <style:paragraph-properties fo:widows="0" fo:orphans="0" fo:text-align="justify" fo:margin-right="-0.0048in"/>
      <style:text-properties fo:font-size="10pt" style:font-size-asian="10pt"/>
    </style:style>
    <style:style style:name="P3670" style:parent-style-name="Normal" style:family="paragraph">
      <style:paragraph-properties fo:widows="0" fo:orphans="0" fo:text-align="justify" fo:margin-right="-0.0048in"/>
    </style:style>
    <style:style style:name="T3671" style:parent-style-name="DefaultParagraphFont" style:family="text">
      <style:text-properties fo:font-size="10pt" style:font-size-asian="10pt"/>
    </style:style>
    <style:style style:name="T3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ize="10pt" style:font-size-asian="10pt"/>
    </style:style>
    <style:style style:name="P3674" style:parent-style-name="Normal" style:family="paragraph">
      <style:paragraph-properties fo:widows="0" fo:orphans="0" fo:text-align="justify" fo:margin-right="-0.0048in"/>
      <style:text-properties fo:font-size="10pt" style:font-size-asian="10pt"/>
    </style:style>
    <style:style style:name="P3675" style:parent-style-name="Normal" style:family="paragraph">
      <style:paragraph-properties fo:widows="0" fo:orphans="0" fo:text-align="justify" fo:margin-right="-0.0048in"/>
      <style:text-properties fo:font-size="10pt" style:font-size-asian="10pt"/>
    </style:style>
    <style:style style:name="P3676" style:parent-style-name="Normal" style:family="paragraph">
      <style:paragraph-properties fo:widows="0" fo:orphans="0" fo:margin-right="-0.0048in"/>
      <style:text-properties fo:font-size="10pt" style:font-size-asian="10pt"/>
    </style:style>
    <style:style style:name="P3677" style:parent-style-name="Normal" style:family="paragraph">
      <style:paragraph-properties fo:text-align="justify" fo:margin-right="-0.0048in"/>
      <style:text-properties fo:font-size="10pt" style:font-size-asian="10pt"/>
    </style:style>
    <style:style style:name="P3678" style:parent-style-name="Normal" style:family="paragraph">
      <style:paragraph-properties fo:text-align="justify" fo:margin-right="-0.0048in"/>
      <style:text-properties fo:font-size="10pt" style:font-size-asian="10pt"/>
    </style:style>
    <style:style style:name="P3679" style:parent-style-name="Normal" style:family="paragraph">
      <style:paragraph-properties fo:text-align="justify" fo:margin-right="-0.0048in"/>
    </style:style>
    <style:style style:name="T3680" style:parent-style-name="DefaultParagraphFont" style:family="text">
      <style:text-properties fo:font-size="10pt" style:font-size-asian="10pt"/>
    </style:style>
    <style:style style:name="T3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fo:margin-right="-0.0048in"/>
      <style:text-properties fo:font-size="10pt" style:font-size-asian="10pt"/>
    </style:style>
    <style:style style:name="P3685" style:parent-style-name="Normal" style:family="paragraph">
      <style:paragraph-properties fo:text-align="justify" fo:margin-right="-0.0048in"/>
      <style:text-properties fo:font-size="10pt" style:font-size-asian="10pt"/>
    </style:style>
    <style:style style:name="P3686" style:parent-style-name="Normal" style:family="paragraph">
      <style:paragraph-properties fo:text-align="justify" fo:margin-right="-0.0048in"/>
      <style:text-properties fo:font-size="10pt" style:font-size-asian="10pt"/>
    </style:style>
    <style:style style:name="P3687" style:parent-style-name="Normal" style:family="paragraph">
      <style:paragraph-properties fo:text-align="justify" fo:margin-right="-0.0048in"/>
      <style:text-properties fo:font-size="10pt" style:font-size-asian="10pt"/>
    </style:style>
    <style:style style:name="P3688" style:parent-style-name="Normal" style:family="paragraph">
      <style:paragraph-properties fo:margin-right="-0.0048in"/>
      <style:text-properties fo:font-size="10pt" style:font-size-asian="10pt"/>
    </style:style>
    <style:style style:name="P3689" style:parent-style-name="Normal" style:family="paragraph">
      <style:paragraph-properties fo:text-align="justify" fo:margin-right="-0.0048in"/>
      <style:text-properties fo:font-size="10pt" style:font-size-asian="10pt"/>
    </style:style>
    <style:style style:name="P3690" style:parent-style-name="Normal" style:family="paragraph">
      <style:paragraph-properties fo:text-align="justify" fo:margin-right="-0.0048in"/>
      <style:text-properties fo:font-size="10pt" style:font-size-asian="10pt"/>
    </style:style>
    <style:style style:name="P3691" style:parent-style-name="Normal" style:family="paragraph">
      <style:paragraph-properties fo:text-align="justify" fo:margin-right="-0.0048in"/>
    </style:style>
    <style:style style:name="T3692" style:parent-style-name="DefaultParagraphFont" style:family="text">
      <style:text-properties fo:font-size="10pt" style:font-size-asian="10pt"/>
    </style:style>
    <style:style style:name="T3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fo:margin-right="-0.0048in"/>
      <style:text-properties fo:font-size="10pt" style:font-size-asian="10pt"/>
    </style:style>
    <style:style style:name="P3696" style:parent-style-name="Normal" style:family="paragraph">
      <style:paragraph-properties fo:margin-right="-0.0048in"/>
      <style:text-properties fo:font-size="10pt" style:font-size-asian="10pt"/>
    </style:style>
    <style:style style:name="P3697" style:parent-style-name="Normal" style:family="paragraph">
      <style:paragraph-properties fo:margin-right="-0.0048in"/>
      <style:text-properties fo:font-size="10pt" style:font-size-asian="10pt"/>
    </style:style>
    <style:style style:name="P3698" style:parent-style-name="Normal" style:family="paragraph">
      <style:paragraph-properties fo:text-align="justify" fo:margin-right="-0.0048in"/>
      <style:text-properties fo:font-size="10pt" style:font-size-asian="10pt"/>
    </style:style>
    <style:style style:name="P3699" style:parent-style-name="Normal" style:family="paragraph">
      <style:paragraph-properties fo:text-align="justify" fo:margin-right="-0.0048in"/>
      <style:text-properties fo:font-size="10pt" style:font-size-asian="10pt"/>
    </style:style>
    <style:style style:name="P3700" style:parent-style-name="Normal" style:family="paragraph">
      <style:paragraph-properties fo:text-align="justify" fo:margin-right="-0.0048in"/>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fo:margin-right="-0.0048in"/>
      <style:text-properties fo:font-size="10pt" style:font-size-asian="10pt"/>
    </style:style>
    <style:style style:name="P3705" style:parent-style-name="Normal" style:family="paragraph">
      <style:paragraph-properties fo:text-align="justify" fo:margin-right="-0.0048in"/>
    </style:style>
    <style:style style:name="T3706" style:parent-style-name="DefaultParagraphFont" style:family="text">
      <style:text-properties fo:font-size="10pt" style:font-size-asian="10pt"/>
    </style:style>
    <style:style style:name="T3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fo:margin-right="-0.0048in"/>
    </style:style>
    <style:style style:name="T3710" style:parent-style-name="DefaultParagraphFont" style:family="text">
      <style:text-properties fo:font-size="10pt" style:font-size-asian="10pt"/>
    </style:style>
    <style:style style:name="T3711" style:parent-style-name="DefaultParagraphFont" style:family="text">
      <style:text-properties style:font-weight-complex="bold" fo:font-size="10pt" style:font-size-asian="10pt"/>
    </style:style>
    <style:style style:name="T3712" style:parent-style-name="DefaultParagraphFont" style:family="text">
      <style:text-properties style:font-weight-complex="bold" fo:font-size="10pt" style:font-size-asian="10pt"/>
    </style:style>
    <style:style style:name="P3713" style:parent-style-name="Normal" style:family="paragraph">
      <style:paragraph-properties fo:text-align="justify" fo:margin-right="-0.0048in"/>
      <style:text-properties fo:font-size="10pt" style:font-size-asian="10pt"/>
    </style:style>
    <style:style style:name="P3714" style:parent-style-name="Normal" style:family="paragraph">
      <style:paragraph-properties fo:text-align="justify" fo:margin-right="-0.0048in" fo:text-indent="0.5in"/>
      <style:text-properties fo:font-weight="bold" style:font-weight-asian="bold" fo:font-size="10pt" style:font-size-asian="10pt"/>
    </style:style>
    <style:style style:name="P3715" style:parent-style-name="Normal" style:family="paragraph">
      <style:paragraph-properties fo:text-align="justify" fo:margin-right="-0.0048in" fo:text-indent="0.4923in"/>
      <style:text-properties fo:font-size="10pt" style:font-size-asian="10pt"/>
    </style:style>
    <style:style style:name="P3716" style:parent-style-name="Normal" style:family="paragraph">
      <style:paragraph-properties fo:text-align="justify" fo:margin-right="-0.0048in" fo:text-indent="0.4923in"/>
    </style:style>
    <style:style style:name="T3717" style:parent-style-name="DefaultParagraphFont" style:family="text">
      <style:text-properties fo:font-size="10pt" style:font-size-asian="10pt"/>
    </style:style>
    <style:style style:name="T3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fo:margin-left="0.4923in" fo:margin-right="-0.0048in">
        <style:tab-stops/>
      </style:paragraph-properties>
      <style:text-properties fo:font-size="10pt" style:font-size-asian="10pt"/>
    </style:style>
    <style:style style:name="P3721" style:parent-style-name="Normal" style:family="paragraph">
      <style:paragraph-properties fo:text-align="justify" fo:margin-right="-0.0048in" fo:text-indent="0.4923in"/>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fo:font-size="10pt" style:font-size-asian="10pt"/>
    </style:style>
    <style:style style:name="T3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ize="10pt" style:font-size-asian="10pt"/>
    </style:style>
    <style:style style:name="P3726" style:parent-style-name="Normal" style:family="paragraph">
      <style:paragraph-properties fo:margin-right="-0.0048in" fo:text-indent="0.4923in"/>
      <style:text-properties fo:font-size="10pt" style:font-size-asian="10pt"/>
    </style:style>
    <style:style style:name="P3727" style:parent-style-name="Normal" style:family="paragraph">
      <style:paragraph-properties fo:text-align="justify" fo:margin-right="-0.0048in"/>
      <style:text-properties fo:font-size="10pt" style:font-size-asian="10pt"/>
    </style:style>
    <style:style style:name="P3728" style:parent-style-name="Normal" style:family="paragraph">
      <style:paragraph-properties fo:text-align="justify" fo:margin-right="-0.0048in"/>
      <style:text-properties fo:font-size="10pt" style:font-size-asian="10pt"/>
    </style:style>
    <style:style style:name="P3729" style:parent-style-name="Normal" style:family="paragraph">
      <style:paragraph-properties fo:text-align="justify" fo:margin-right="-0.0048in"/>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fo:margin-right="-0.0048in"/>
      <style:text-properties fo:font-size="10pt" style:font-size-asian="10pt"/>
    </style:style>
    <style:style style:name="P3734" style:parent-style-name="Normal" style:family="paragraph">
      <style:paragraph-properties fo:text-align="justify" fo:margin-right="-0.0048in"/>
      <style:text-properties fo:font-size="10pt" style:font-size-asian="10pt"/>
    </style:style>
    <style:style style:name="P3735" style:parent-style-name="Normal" style:family="paragraph">
      <style:paragraph-properties fo:text-align="justify" fo:margin-right="-0.0048in"/>
      <style:text-properties fo:font-size="10pt" style:font-size-asian="10pt"/>
    </style:style>
    <style:style style:name="P3736" style:parent-style-name="Normal" style:family="paragraph">
      <style:paragraph-properties fo:text-align="justify" fo:margin-right="-0.0048in"/>
      <style:text-properties fo:font-size="10pt" style:font-size-asian="10pt"/>
    </style:style>
    <style:style style:name="P3737" style:parent-style-name="Normal" style:family="paragraph">
      <style:paragraph-properties fo:text-align="justify" fo:margin-right="-0.0048in"/>
    </style:style>
    <style:style style:name="T3738" style:parent-style-name="DefaultParagraphFont" style:family="text">
      <style:text-properties fo:font-size="10pt" style:font-size-asian="10pt"/>
    </style:style>
    <style:style style:name="T3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fo:margin-right="-0.0048in"/>
      <style:text-properties fo:font-size="10pt" style:font-size-asian="10pt"/>
    </style:style>
    <style:style style:name="P3742" style:parent-style-name="Normal" style:family="paragraph">
      <style:paragraph-properties fo:text-align="justify" fo:margin-right="-0.0048in"/>
      <style:text-properties fo:font-size="10pt" style:font-size-asian="10pt"/>
    </style:style>
    <style:style style:name="P3743" style:parent-style-name="Normal" style:family="paragraph">
      <style:paragraph-properties fo:text-align="justify" fo:margin-right="-0.0048in"/>
      <style:text-properties fo:font-size="10pt" style:font-size-asian="10pt"/>
    </style:style>
    <style:style style:name="P3744" style:parent-style-name="Normal" style:family="paragraph">
      <style:paragraph-properties fo:margin-right="-0.0048in"/>
      <style:text-properties fo:font-size="10pt" style:font-size-asian="10pt"/>
    </style:style>
    <style:style style:name="P3745" style:parent-style-name="Normal" style:family="paragraph">
      <style:paragraph-properties fo:margin-right="-0.0048in"/>
      <style:text-properties fo:font-size="10pt" style:font-size-asian="10pt"/>
    </style:style>
    <style:style style:name="P3746" style:parent-style-name="Normal" style:family="paragraph">
      <style:paragraph-properties fo:margin-right="-0.0048in"/>
    </style:style>
    <style:style style:name="T3747" style:parent-style-name="DefaultParagraphFont" style:family="text">
      <style:text-properties fo:font-size="10pt" style:font-size-asian="10pt"/>
    </style:style>
    <style:style style:name="T3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margin-right="-0.0048in"/>
      <style:text-properties fo:font-size="10pt" style:font-size-asian="10pt"/>
    </style:style>
    <style:style style:name="P3752" style:parent-style-name="Normal" style:family="paragraph">
      <style:paragraph-properties fo:margin-right="-0.0048in"/>
      <style:text-properties fo:font-size="10pt" style:font-size-asian="10pt"/>
    </style:style>
    <style:style style:name="P3753" style:parent-style-name="Normal" style:family="paragraph">
      <style:paragraph-properties fo:margin-right="-0.0048in"/>
      <style:text-properties fo:font-size="10pt" style:font-size-asian="10pt"/>
    </style:style>
    <style:style style:name="P3754" style:parent-style-name="Normal" style:family="paragraph">
      <style:paragraph-properties fo:margin-right="-0.0048in"/>
      <style:text-properties fo:font-size="10pt" style:font-size-asian="10pt"/>
    </style:style>
    <style:style style:name="P3755" style:parent-style-name="Normal" style:family="paragraph">
      <style:paragraph-properties fo:margin-right="-0.0048in"/>
    </style:style>
    <style:style style:name="T3756" style:parent-style-name="DefaultParagraphFont" style:family="text">
      <style:text-properties fo:font-size="10pt" style:font-size-asian="10pt"/>
    </style:style>
    <style:style style:name="T3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margin-right="-0.0048in"/>
      <style:text-properties fo:font-size="10pt" style:font-size-asian="10pt"/>
    </style:style>
    <style:style style:name="P3761" style:parent-style-name="Normal" style:family="paragraph">
      <style:paragraph-properties fo:text-align="justify" fo:margin-right="-0.0048in"/>
      <style:text-properties fo:font-size="10pt" style:font-size-asian="10pt"/>
    </style:style>
    <style:style style:name="P3762" style:parent-style-name="Normal" style:family="paragraph">
      <style:paragraph-properties fo:text-align="justify" fo:margin-right="-0.0048in"/>
      <style:text-properties fo:font-size="10pt" style:font-size-asian="10pt"/>
    </style:style>
    <style:style style:name="P3763" style:parent-style-name="Normal" style:family="paragraph">
      <style:paragraph-properties fo:margin-right="-0.0048in"/>
      <style:text-properties fo:font-size="10pt" style:font-size-asian="10pt"/>
    </style:style>
    <style:style style:name="P3764" style:parent-style-name="Normal" style:family="paragraph">
      <style:paragraph-properties fo:text-align="justify" fo:margin-right="-0.0048in"/>
      <style:text-properties fo:font-size="10pt" style:font-size-asian="10pt"/>
    </style:style>
    <style:style style:name="P3765" style:parent-style-name="Normal" style:family="paragraph">
      <style:paragraph-properties fo:text-align="justify" fo:margin-right="-0.0048in"/>
      <style:text-properties fo:font-size="10pt" style:font-size-asian="10pt"/>
    </style:style>
    <style:style style:name="P3766" style:parent-style-name="Normal" style:family="paragraph">
      <style:paragraph-properties fo:text-align="justify" fo:margin-right="-0.0048in"/>
    </style:style>
    <style:style style:name="T3767" style:parent-style-name="DefaultParagraphFont" style:family="text">
      <style:text-properties fo:font-size="10pt" style:font-size-asian="10pt"/>
    </style:style>
    <style:style style:name="T3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fo:margin-right="-0.0048in"/>
      <style:text-properties fo:font-size="10pt" style:font-size-asian="10pt"/>
    </style:style>
    <style:style style:name="P3771" style:parent-style-name="Normal" style:family="paragraph">
      <style:paragraph-properties fo:text-align="justify" fo:margin-right="-0.0048in"/>
      <style:text-properties fo:font-size="10pt" style:font-size-asian="10pt"/>
    </style:style>
    <style:style style:name="P3772" style:parent-style-name="Normal" style:family="paragraph">
      <style:paragraph-properties fo:margin-right="-0.0048in"/>
      <style:text-properties fo:font-size="10pt" style:font-size-asian="10pt"/>
    </style:style>
    <style:style style:name="P3773" style:parent-style-name="Normal" style:family="paragraph">
      <style:paragraph-properties fo:text-align="justify" fo:margin-right="-0.0048in"/>
      <style:text-properties fo:font-size="10pt" style:font-size-asian="10pt"/>
    </style:style>
    <style:style style:name="P3774" style:parent-style-name="Normal" style:family="paragraph">
      <style:paragraph-properties fo:text-align="justify" fo:margin-right="-0.0048in"/>
      <style:text-properties fo:font-size="10pt" style:font-size-asian="10pt"/>
    </style:style>
    <style:style style:name="P3775" style:parent-style-name="Normal" style:family="paragraph">
      <style:paragraph-properties fo:text-align="justify" fo:margin-right="-0.0048in"/>
    </style:style>
    <style:style style:name="T3776" style:parent-style-name="DefaultParagraphFont" style:family="text">
      <style:text-properties fo:font-size="10pt" style:font-size-asian="10pt"/>
    </style:style>
    <style:style style:name="T3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fo:margin-right="-0.0048in"/>
      <style:text-properties fo:font-size="10pt" style:font-size-asian="10pt"/>
    </style:style>
    <style:style style:name="P3780" style:parent-style-name="Normal" style:family="paragraph">
      <style:paragraph-properties fo:margin-right="-0.0048in"/>
      <style:text-properties fo:font-size="10pt" style:font-size-asian="10pt"/>
    </style:style>
    <style:style style:name="P3781" style:parent-style-name="Normal" style:family="paragraph">
      <style:paragraph-properties fo:text-align="justify" fo:margin-right="-0.0048in"/>
      <style:text-properties fo:font-size="10pt" style:font-size-asian="10pt"/>
    </style:style>
    <style:style style:name="P3782" style:parent-style-name="Normal" style:family="paragraph">
      <style:paragraph-properties fo:text-align="justify" fo:margin-right="-0.0048in"/>
      <style:text-properties fo:font-size="10pt" style:font-size-asian="10pt"/>
    </style:style>
    <style:style style:name="P3783" style:parent-style-name="Normal" style:family="paragraph">
      <style:paragraph-properties fo:text-align="justify" fo:margin-right="-0.0048in"/>
    </style:style>
    <style:style style:name="T3784" style:parent-style-name="DefaultParagraphFont" style:family="text">
      <style:text-properties fo:font-size="10pt" style:font-size-asian="10pt"/>
    </style:style>
    <style:style style:name="T3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fo:margin-right="-0.0048in"/>
      <style:text-properties fo:font-size="10pt" style:font-size-asian="10pt"/>
    </style:style>
    <style:style style:name="P3788" style:parent-style-name="Normal" style:family="paragraph">
      <style:paragraph-properties fo:margin-right="-0.0048in"/>
      <style:text-properties fo:font-size="10pt" style:font-size-asian="10pt"/>
    </style:style>
    <style:style style:name="P3789" style:parent-style-name="Normal" style:family="paragraph">
      <style:paragraph-properties fo:margin-right="-0.0048in"/>
      <style:text-properties fo:font-size="10pt" style:font-size-asian="10pt"/>
    </style:style>
    <style:style style:name="P3790" style:parent-style-name="Normal" style:family="paragraph">
      <style:paragraph-properties fo:text-align="justify" fo:margin-right="-0.0048in"/>
      <style:text-properties style:font-name-asian="MS Mincho" fo:font-size="10pt" style:font-size-asian="10pt"/>
    </style:style>
    <style:style style:name="P3791" style:parent-style-name="Normal" style:family="paragraph">
      <style:paragraph-properties fo:text-align="justify" fo:margin-right="-0.0048in"/>
      <style:text-properties style:font-name-asian="MS Mincho" fo:font-size="10pt" style:font-size-asian="10pt"/>
    </style:style>
    <style:style style:name="P3792" style:parent-style-name="Normal" style:family="paragraph">
      <style:paragraph-properties fo:text-align="justify" fo:margin-right="-0.0048in"/>
    </style:style>
    <style:style style:name="T3793" style:parent-style-name="DefaultParagraphFont" style:family="text">
      <style:text-properties style:font-name-asian="MS Mincho" fo:font-size="10pt" style:font-size-asian="10pt"/>
    </style:style>
    <style:style style:name="T3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ize="10pt" style:font-size-asian="10pt"/>
    </style:style>
    <style:style style:name="P3796" style:parent-style-name="Normal" style:family="paragraph">
      <style:paragraph-properties fo:text-align="justify" fo:margin-right="-0.0048in"/>
      <style:text-properties style:font-name-asian="MS Mincho" fo:font-size="10pt" style:font-size-asian="10pt"/>
    </style:style>
    <style:style style:name="P3797" style:parent-style-name="Normal" style:family="paragraph">
      <style:paragraph-properties fo:margin-right="-0.0048in"/>
      <style:text-properties fo:font-size="10pt" style:font-size-asian="10pt"/>
    </style:style>
    <style:style style:name="P3798" style:parent-style-name="Normal" style:family="paragraph">
      <style:paragraph-properties fo:margin-right="-0.0048in"/>
    </style:style>
    <style:style style:name="P3799" style:parent-style-name="Normal" style:family="paragraph">
      <style:paragraph-properties fo:text-align="justify" fo:margin-right="-0.0048in"/>
      <style:text-properties style:font-name-asian="MS Mincho" fo:font-size="10pt" style:font-size-asian="10pt"/>
    </style:style>
    <style:style style:name="P3800" style:parent-style-name="Normal" style:family="paragraph">
      <style:paragraph-properties fo:text-align="justify" fo:margin-right="-0.0048in"/>
      <style:text-properties style:font-name-asian="MS Mincho" fo:font-size="10pt" style:font-size-asian="10pt"/>
    </style:style>
    <style:style style:name="P3801" style:parent-style-name="Normal" style:family="paragraph">
      <style:paragraph-properties fo:text-align="justify" fo:margin-right="-0.0048in"/>
    </style:style>
    <style:style style:name="T3802" style:parent-style-name="DefaultParagraphFont" style:family="text">
      <style:text-properties style:font-name-asian="MS Mincho" fo:font-size="10pt" style:font-size-asian="10pt"/>
    </style:style>
    <style:style style:name="T3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ize="10pt" style:font-size-asian="10pt"/>
    </style:style>
    <style:style style:name="P3805" style:parent-style-name="Normal" style:family="paragraph">
      <style:paragraph-properties fo:text-align="justify" fo:margin-right="-0.0048in"/>
      <style:text-properties style:font-name-asian="MS Mincho"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text-properties fo:color="#000000" fo:font-size="10pt" style:font-size-asian="10pt"/>
    </style:style>
    <style:style style:name="P3808" style:parent-style-name="Normal" style:family="paragraph">
      <style:paragraph-properties fo:text-align="justify" fo:margin-right="-0.0048in"/>
      <style:text-properties style:font-name-asian="MS Mincho" fo:font-size="10pt" style:font-size-asian="10pt"/>
    </style:style>
    <style:style style:name="P3809" style:parent-style-name="Normal" style:family="paragraph">
      <style:paragraph-properties fo:text-align="justify" fo:margin-right="-0.0048in"/>
      <style:text-properties style:font-name-asian="MS Mincho" fo:font-size="10pt" style:font-size-asian="10pt"/>
    </style:style>
    <style:style style:name="P3810" style:parent-style-name="Normal" style:family="paragraph">
      <style:paragraph-properties fo:text-align="justify" fo:margin-right="-0.0048in"/>
      <style:text-properties style:font-name-asian="MS Mincho" fo:font-size="10pt" style:font-size-asian="10pt"/>
    </style:style>
    <style:style style:name="P3811" style:parent-style-name="Normal" style:family="paragraph">
      <style:paragraph-properties fo:text-align="justify" fo:margin-right="-0.0048in"/>
    </style:style>
    <style:style style:name="T3812" style:parent-style-name="DefaultParagraphFont" style:family="text">
      <style:text-properties style:font-name-asian="MS Mincho" fo:font-size="10pt" style:font-size-asian="10pt"/>
    </style:style>
    <style:style style:name="T3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ize="10pt" style:font-size-asian="10pt"/>
    </style:style>
    <style:style style:name="P3815" style:parent-style-name="Normal" style:family="paragraph">
      <style:paragraph-properties fo:text-align="justify" fo:margin-right="-0.0048in"/>
      <style:text-properties style:font-name-asian="MS Mincho" fo:font-size="10pt" style:font-size-asian="10pt"/>
    </style:style>
    <style:style style:name="P381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17" style:parent-style-name="Normal" style:family="paragraph">
      <style:paragraph-properties fo:margin-right="-0.0048in"/>
      <style:text-properties fo:font-size="10pt" style:font-size-asian="10pt"/>
    </style:style>
    <style:style style:name="P3818" style:parent-style-name="Normal" style:family="paragraph">
      <style:paragraph-properties fo:margin-right="-0.0048in"/>
      <style:text-properties style:font-name-asian="MS Mincho" fo:font-size="10pt" style:font-size-asian="10pt"/>
    </style:style>
    <style:style style:name="P3819" style:parent-style-name="Normal" style:family="paragraph">
      <style:paragraph-properties fo:margin-right="-0.0048in"/>
      <style:text-properties style:font-name-asian="MS Mincho" fo:font-size="10pt" style:font-size-asian="10pt"/>
    </style:style>
    <style:style style:name="P3820" style:parent-style-name="Normal" style:family="paragraph">
      <style:paragraph-properties fo:text-align="justify" fo:margin-right="-0.0048in"/>
      <style:text-properties style:font-name-asian="MS Mincho" fo:font-size="10pt" style:font-size-asian="10pt"/>
    </style:style>
    <style:style style:name="P3821" style:parent-style-name="Normal" style:family="paragraph">
      <style:paragraph-properties fo:text-align="justify" fo:margin-right="-0.0048in"/>
    </style:style>
    <style:style style:name="T3822" style:parent-style-name="DefaultParagraphFont" style:family="text">
      <style:text-properties style:font-name-asian="MS Mincho" fo:font-size="10pt" style:font-size-asian="10pt"/>
    </style:style>
    <style:style style:name="T3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ize="10pt" style:font-size-asian="10pt"/>
    </style:style>
    <style:style style:name="P3825" style:parent-style-name="Normal" style:family="paragraph">
      <style:paragraph-properties fo:text-align="justify" fo:margin-right="-0.0048in"/>
      <style:text-properties style:font-name-asian="MS Mincho" fo:font-size="10pt" style:font-size-asian="10pt"/>
    </style:style>
    <style:style style:name="P3826" style:parent-style-name="Normal" style:family="paragraph">
      <style:paragraph-properties fo:margin-right="-0.0048in"/>
      <style:text-properties fo:font-size="10pt" style:font-size-asian="10pt"/>
    </style:style>
    <style:style style:name="P3827" style:parent-style-name="Normal" style:family="paragraph">
      <style:paragraph-properties fo:margin-right="-0.0048in"/>
      <style:text-properties style:font-name-asian="MS Mincho" fo:font-size="10pt" style:font-size-asian="10pt"/>
    </style:style>
    <style:style style:name="P3828" style:parent-style-name="Normal" style:family="paragraph">
      <style:paragraph-properties fo:text-align="justify" fo:margin-right="-0.0048in"/>
      <style:text-properties style:font-name-asian="MS Mincho" fo:font-size="10pt" style:font-size-asian="10pt"/>
    </style:style>
    <style:style style:name="P3829" style:parent-style-name="Normal" style:family="paragraph">
      <style:paragraph-properties fo:text-align="justify" fo:margin-right="-0.0048in"/>
      <style:text-properties style:font-name-asian="MS Mincho" fo:font-size="10pt" style:font-size-asian="10pt"/>
    </style:style>
    <style:style style:name="P3830" style:parent-style-name="Normal" style:family="paragraph">
      <style:paragraph-properties fo:text-align="justify" fo:margin-right="-0.0048in"/>
    </style:style>
    <style:style style:name="T3831" style:parent-style-name="DefaultParagraphFont" style:family="text">
      <style:text-properties style:font-name-asian="MS Mincho" fo:font-size="10pt" style:font-size-asian="10pt"/>
    </style:style>
    <style:style style:name="T3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ize="10pt" style:font-size-asian="10pt"/>
    </style:style>
    <style:style style:name="P3834" style:parent-style-name="Normal" style:family="paragraph">
      <style:paragraph-properties fo:text-align="justify" fo:margin-right="-0.0048in"/>
      <style:text-properties style:font-name-asian="MS Mincho" fo:font-size="10pt" style:font-size-asian="10pt"/>
    </style:style>
    <style:style style:name="P3835" style:parent-style-name="Normal" style:family="paragraph">
      <style:paragraph-properties fo:margin-right="-0.0048in"/>
      <style:text-properties fo:font-size="10pt" style:font-size-asian="10pt" style:font-size-complex="12pt"/>
    </style:style>
    <style:style style:name="P383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37" style:parent-style-name="Normal" style:family="paragraph">
      <style:paragraph-properties fo:margin-right="-0.0048in"/>
      <style:text-properties style:font-name-asian="MS Mincho" fo:font-size="10pt" style:font-size-asian="10pt"/>
    </style:style>
    <style:style style:name="P3838" style:parent-style-name="Normal" style:family="paragraph">
      <style:paragraph-properties fo:text-align="justify" fo:margin-right="-0.0048in"/>
      <style:text-properties style:font-name-asian="MS Mincho" fo:font-size="10pt" style:font-size-asian="10pt"/>
    </style:style>
    <style:style style:name="P3839" style:parent-style-name="Normal" style:family="paragraph">
      <style:paragraph-properties fo:text-align="justify" fo:margin-right="-0.0048in"/>
    </style:style>
    <style:style style:name="T3840" style:parent-style-name="DefaultParagraphFont" style:family="text">
      <style:text-properties style:font-name-asian="MS Mincho" fo:font-size="10pt" style:font-size-asian="10pt"/>
    </style:style>
    <style:style style:name="T3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ize="10pt" style:font-size-asian="10pt"/>
    </style:style>
    <style:style style:name="P3843" style:parent-style-name="Normal" style:family="paragraph">
      <style:paragraph-properties fo:text-align="justify" fo:margin-right="-0.0048in"/>
      <style:text-properties style:font-name-asian="MS Mincho" fo:font-size="10pt" style:font-size-asian="10pt"/>
    </style:style>
    <style:style style:name="P3844" style:parent-style-name="Normal" style:family="paragraph">
      <style:paragraph-properties fo:margin-right="-0.0048in"/>
      <style:text-properties style:font-name-asian="MS Mincho" fo:font-size="10pt" style:font-size-asian="10pt"/>
    </style:style>
    <style:style style:name="P3845" style:parent-style-name="Normal" style:family="paragraph">
      <style:paragraph-properties fo:margin-right="-0.0048in"/>
      <style:text-properties style:font-name-asian="MS Mincho" fo:font-size="10pt" style:font-size-asian="10pt"/>
    </style:style>
    <style:style style:name="P3846" style:parent-style-name="Normal" style:family="paragraph">
      <style:paragraph-properties fo:margin-right="-0.0048in"/>
      <style:text-properties style:font-name-asian="MS Mincho" fo:font-size="10pt" style:font-size-asian="10pt"/>
    </style:style>
    <style:style style:name="P3847" style:parent-style-name="Normal" style:family="paragraph">
      <style:paragraph-properties fo:margin-right="-0.0048in"/>
    </style:style>
    <style:style style:name="T3848" style:parent-style-name="DefaultParagraphFont" style:family="text">
      <style:text-properties style:font-name-asian="MS Mincho" fo:font-size="10pt" style:font-size-asian="10pt"/>
    </style:style>
    <style:style style:name="T3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ize="10pt" style:font-size-asian="10pt"/>
    </style:style>
    <style:style style:name="P3851" style:parent-style-name="Normal" style:family="paragraph">
      <style:paragraph-properties fo:text-align="justify" fo:margin-right="-0.0048in"/>
      <style:text-properties style:font-name-asian="MS Mincho" fo:font-size="10pt" style:font-size-asian="10pt"/>
    </style:style>
    <style:style style:name="P3852" style:parent-style-name="Normal" style:family="paragraph">
      <style:paragraph-properties fo:margin-right="-0.0048in"/>
      <style:text-properties fo:font-size="10pt" style:font-size-asian="10pt" style:font-size-complex="12pt"/>
    </style:style>
    <style:style style:name="P3853" style:parent-style-name="Normal" style:family="paragraph">
      <style:paragraph-properties fo:margin-right="-0.0048in"/>
      <style:text-properties style:font-name-asian="MS Mincho" fo:font-size="10pt" style:font-size-asian="10pt"/>
    </style:style>
    <style:style style:name="P3854" style:parent-style-name="Normal" style:family="paragraph">
      <style:paragraph-properties fo:text-align="justify" fo:margin-right="-0.0048in"/>
      <style:text-properties style:font-name-asian="MS Mincho" fo:font-size="10pt" style:font-size-asian="10pt"/>
    </style:style>
    <style:style style:name="P3855" style:parent-style-name="Normal" style:family="paragraph">
      <style:paragraph-properties fo:text-align="justify" fo:margin-right="-0.0048in"/>
      <style:text-properties style:font-name-asian="MS Mincho" fo:font-size="10pt" style:font-size-asian="10pt"/>
    </style:style>
    <style:style style:name="P3856" style:parent-style-name="Normal" style:family="paragraph">
      <style:paragraph-properties fo:text-align="justify" fo:margin-right="-0.0048in"/>
    </style:style>
    <style:style style:name="T3857" style:parent-style-name="DefaultParagraphFont" style:family="text">
      <style:text-properties style:font-name-asian="MS Mincho" fo:font-size="10pt" style:font-size-asian="10pt"/>
    </style:style>
    <style:style style:name="T3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ize="10pt" style:font-size-asian="10pt"/>
    </style:style>
    <style:style style:name="P3860" style:parent-style-name="Normal" style:family="paragraph">
      <style:paragraph-properties fo:text-align="justify" fo:margin-right="-0.0048in"/>
      <style:text-properties style:font-name-asian="MS Mincho" fo:font-size="10pt" style:font-size-asian="10pt"/>
    </style:style>
    <style:style style:name="P3861" style:parent-style-name="Normal" style:family="paragraph">
      <style:paragraph-properties fo:margin-right="-0.0048in"/>
      <style:text-properties fo:font-size="10pt" style:font-size-asian="10pt"/>
    </style:style>
    <style:style style:name="P3862" style:parent-style-name="Normal" style:family="paragraph">
      <style:paragraph-properties fo:margin-right="-0.0048in"/>
      <style:text-properties style:font-name-asian="MS Mincho" fo:font-size="10pt" style:font-size-asian="10pt"/>
    </style:style>
    <style:style style:name="P3863" style:parent-style-name="Normal" style:family="paragraph">
      <style:paragraph-properties fo:margin-right="-0.0048in"/>
      <style:text-properties style:font-name-asian="MS Mincho" fo:font-size="10pt" style:font-size-asian="10pt"/>
    </style:style>
    <style:style style:name="P3864" style:parent-style-name="Normal" style:family="paragraph">
      <style:paragraph-properties fo:margin-right="-0.0048in"/>
      <style:text-properties style:font-name-asian="MS Mincho" fo:font-size="10pt" style:font-size-asian="10pt"/>
    </style:style>
    <style:style style:name="P3865" style:parent-style-name="Normal" style:family="paragraph">
      <style:paragraph-properties fo:margin-right="-0.0048in"/>
    </style:style>
    <style:style style:name="T3866" style:parent-style-name="DefaultParagraphFont" style:family="text">
      <style:text-properties style:font-name-asian="MS Mincho" fo:font-size="10pt" style:font-size-asian="10pt"/>
    </style:style>
    <style:style style:name="T3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ize="10pt" style:font-size-asian="10pt"/>
    </style:style>
    <style:style style:name="P3869" style:parent-style-name="Normal" style:family="paragraph">
      <style:paragraph-properties fo:text-align="justify" fo:margin-right="-0.0048in"/>
      <style:text-properties style:font-name-asian="MS Mincho" fo:font-size="10pt" style:font-size-asian="10pt"/>
    </style:style>
    <style:style style:name="P3870" style:parent-style-name="Normal" style:family="paragraph">
      <style:paragraph-properties fo:text-align="justify" fo:margin-right="-0.0048in"/>
      <style:text-properties style:font-name-asian="MS Mincho" fo:font-size="10pt" style:font-size-asian="10pt"/>
    </style:style>
    <style:style style:name="P387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72" style:parent-style-name="Normal" style:family="paragraph">
      <style:paragraph-properties fo:text-align="justify" fo:text-indent="0.4923in"/>
      <style:text-properties style:font-name-asian="MS Mincho" fo:font-size="10pt" style:font-size-asian="10pt"/>
    </style:style>
    <style:style style:name="P3873" style:parent-style-name="Normal" style:family="paragraph">
      <style:paragraph-properties fo:text-align="justify" fo:text-indent="0.4923in"/>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font-size="10pt" style:font-size-asian="10pt"/>
    </style:style>
    <style:style style:name="T3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ize="10pt" style:font-size-asian="10pt"/>
    </style:style>
    <style:style style:name="P3878" style:parent-style-name="Normal" style:family="paragraph">
      <style:paragraph-properties fo:text-align="justify" fo:margin-left="0.4923in">
        <style:tab-stops/>
      </style:paragraph-properties>
      <style:text-properties style:font-name-asian="MS Mincho" fo:font-size="10pt" style:font-size-asian="10pt"/>
    </style:style>
    <style:style style:name="P3879" style:parent-style-name="Normal" style:family="paragraph">
      <style:paragraph-properties fo:margin-right="-0.0048in"/>
      <style:text-properties style:font-name-asian="MS Mincho" fo:font-size="10pt" style:font-size-asian="10pt"/>
    </style:style>
    <style:style style:name="P3880" style:parent-style-name="Normal" style:family="paragraph">
      <style:paragraph-properties fo:margin-right="-0.0048in"/>
      <style:text-properties style:font-name-asian="MS Mincho" fo:font-size="10pt" style:font-size-asian="10pt"/>
    </style:style>
    <style:style style:name="P3881" style:parent-style-name="Normal" style:family="paragraph">
      <style:paragraph-properties fo:margin-right="-0.0048in"/>
      <style:text-properties style:font-name-asian="MS Mincho" fo:font-size="10pt" style:font-size-asian="10pt"/>
    </style:style>
    <style:style style:name="P3882" style:parent-style-name="Normal" style:family="paragraph">
      <style:paragraph-properties fo:margin-right="-0.0048in"/>
    </style:style>
    <style:style style:name="T3883" style:parent-style-name="DefaultParagraphFont" style:family="text">
      <style:text-properties style:font-name-asian="MS Mincho" fo:font-size="10pt" style:font-size-asian="10pt"/>
    </style:style>
    <style:style style:name="T3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ize="10pt" style:font-size-asian="10pt"/>
    </style:style>
    <style:style style:name="P3886" style:parent-style-name="Normal" style:family="paragraph">
      <style:paragraph-properties fo:margin-right="-0.0048in"/>
      <style:text-properties style:font-name-asian="MS Mincho" fo:font-size="10pt" style:font-size-asian="10pt"/>
    </style:style>
    <style:style style:name="P3887" style:parent-style-name="Normal" style:family="paragraph">
      <style:paragraph-properties fo:margin-right="-0.0048in"/>
      <style:text-properties fo:font-size="10pt" style:font-size-asian="10pt"/>
    </style:style>
    <style:style style:name="P3888" style:parent-style-name="Normal" style:family="paragraph">
      <style:paragraph-properties fo:margin-right="-0.0048in"/>
      <style:text-properties style:font-name-asian="MS Mincho" fo:font-size="10pt" style:font-size-asian="10pt"/>
    </style:style>
    <style:style style:name="P3889" style:parent-style-name="Normal" style:family="paragraph">
      <style:paragraph-properties fo:margin-right="-0.0048in"/>
      <style:text-properties style:font-name-asian="MS Mincho" fo:font-size="10pt" style:font-size-asian="10pt"/>
    </style:style>
    <style:style style:name="P3890" style:parent-style-name="Normal" style:family="paragraph">
      <style:paragraph-properties fo:text-align="justify" fo:margin-right="-0.0048in"/>
      <style:text-properties style:font-name-asian="MS Mincho" fo:font-size="10pt" style:font-size-asian="10pt"/>
    </style:style>
    <style:style style:name="P3891" style:parent-style-name="Normal" style:family="paragraph">
      <style:paragraph-properties fo:text-align="justify" fo:margin-right="-0.0048in"/>
    </style:style>
    <style:style style:name="T3892" style:parent-style-name="DefaultParagraphFont" style:family="text">
      <style:text-properties style:font-name-asian="MS Mincho" fo:font-size="10pt" style:font-size-asian="10pt"/>
    </style:style>
    <style:style style:name="T3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ize="10pt" style:font-size-asian="10pt"/>
    </style:style>
    <style:style style:name="P3895" style:parent-style-name="Normal" style:family="paragraph">
      <style:paragraph-properties fo:text-align="justify" fo:margin-right="-0.0048in"/>
      <style:text-properties style:font-name-asian="MS Mincho" fo:font-size="10pt" style:font-size-asian="10pt"/>
    </style:style>
    <style:style style:name="P3896" style:parent-style-name="Normal" style:family="paragraph">
      <style:paragraph-properties fo:margin-right="-0.0048in"/>
      <style:text-properties fo:font-size="10pt" style:font-size-asian="10pt"/>
    </style:style>
    <style:style style:name="P3897" style:parent-style-name="Normal" style:family="paragraph">
      <style:paragraph-properties fo:margin-right="-0.0048in"/>
      <style:text-properties style:font-name-asian="MS Mincho" fo:font-size="10pt" style:font-size-asian="10pt"/>
    </style:style>
    <style:style style:name="P3898" style:parent-style-name="Normal" style:family="paragraph">
      <style:text-properties style:font-name-asian="MS Mincho" fo:font-size="10pt" style:font-size-asian="10pt"/>
    </style:style>
    <style:style style:name="P3899" style:parent-style-name="Normal" style:family="paragraph">
      <style:text-properties style:font-name-asian="MS Mincho" fo:font-size="10pt" style:font-size-asian="10pt"/>
    </style:style>
    <style:style style:name="T3900" style:parent-style-name="DefaultParagraphFont" style:family="text">
      <style:text-properties style:font-name-asian="MS Mincho" fo:font-size="10pt" style:font-size-asian="10pt"/>
    </style:style>
    <style:style style:name="T3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ize="10pt" style:font-size-asian="10pt"/>
    </style:style>
    <style:style style:name="P3903" style:parent-style-name="Normal" style:family="paragraph">
      <style:paragraph-properties fo:text-align="justify"/>
      <style:text-properties style:font-name-asian="MS Mincho" fo:font-size="10pt" style:font-size-asian="10pt"/>
    </style:style>
    <style:style style:name="P3904" style:parent-style-name="Normal" style:family="paragraph">
      <style:text-properties style:font-name-asian="MS Mincho" fo:font-size="10pt" style:font-size-asian="10pt"/>
    </style:style>
    <style:style style:name="P3905" style:parent-style-name="Normal" style:family="paragraph">
      <style:text-properties style:font-name-asian="MS Mincho" fo:font-size="10pt" style:font-size-asian="10pt"/>
    </style:style>
    <style:style style:name="P3906" style:parent-style-name="Normal" style:family="paragraph">
      <style:text-properties style:font-name-asian="MS Mincho" fo:font-size="10pt" style:font-size-asian="10pt"/>
    </style:style>
    <style:style style:name="T3907" style:parent-style-name="DefaultParagraphFont" style:family="text">
      <style:text-properties style:font-name-asian="MS Mincho" fo:font-size="10pt" style:font-size-asian="10pt"/>
    </style:style>
    <style:style style:name="T3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ize="10pt" style:font-size-asian="10pt"/>
    </style:style>
    <style:style style:name="P3910" style:parent-style-name="Normal" style:family="paragraph">
      <style:paragraph-properties fo:text-align="justify"/>
      <style:text-properties style:font-name-asian="MS Mincho" fo:font-size="10pt" style:font-size-asian="10pt"/>
    </style:style>
    <style:style style:name="P3911" style:parent-style-name="Normal" style:family="paragraph">
      <style:text-properties fo:font-size="10pt" style:font-size-asian="10pt"/>
    </style:style>
    <style:style style:name="P391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13" style:parent-style-name="Normal" style:family="paragraph">
      <style:paragraph-properties fo:text-align="justify" fo:text-indent="0.4923in"/>
      <style:text-properties style:font-name-asian="MS Mincho" fo:font-size="10pt" style:font-size-asian="10pt"/>
    </style:style>
    <style:style style:name="P3914" style:parent-style-name="Normal" style:family="paragraph">
      <style:paragraph-properties fo:text-align="justify" fo:text-indent="0.4923in"/>
    </style:style>
    <style:style style:name="T3915" style:parent-style-name="DefaultParagraphFont" style:family="text">
      <style:text-properties style:font-name-asian="MS Mincho" fo:font-size="10pt" style:font-size-asian="10pt"/>
    </style:style>
    <style:style style:name="T3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ize="10pt" style:font-size-asian="10pt"/>
    </style:style>
    <style:style style:name="P3918" style:parent-style-name="Normal" style:family="paragraph">
      <style:paragraph-properties fo:text-align="justify" fo:margin-left="0.4923in">
        <style:tab-stops/>
      </style:paragraph-properties>
      <style:text-properties style:font-name-asian="MS Mincho" fo:font-size="10pt" style:font-size-asian="10pt"/>
    </style:style>
    <style:style style:name="P3919" style:parent-style-name="Normal" style:family="paragraph">
      <style:text-properties style:font-name-asian="MS Mincho" fo:font-size="10pt" style:font-size-asian="10pt"/>
    </style:style>
    <style:style style:name="P3920" style:parent-style-name="Normal" style:family="paragraph">
      <style:text-properties style:font-name-asian="MS Mincho" fo:font-size="10pt" style:font-size-asian="10pt"/>
    </style:style>
    <style:style style:name="P3921" style:parent-style-name="Normal" style:family="paragraph">
      <style:text-properties style:font-name-asian="MS Mincho" fo:font-size="10pt" style:font-size-asian="10pt"/>
    </style:style>
    <style:style style:name="T3922" style:parent-style-name="DefaultParagraphFont" style:family="text">
      <style:text-properties style:font-name-asian="MS Mincho" fo:font-size="10pt" style:font-size-asian="10pt"/>
    </style:style>
    <style:style style:name="T3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ize="10pt" style:font-size-asian="10pt"/>
    </style:style>
    <style:style style:name="P3925" style:parent-style-name="Normal" style:family="paragraph">
      <style:paragraph-properties fo:text-align="justify"/>
      <style:text-properties style:font-name-asian="MS Mincho" fo:font-size="10pt" style:font-size-asian="10pt"/>
    </style:style>
    <style:style style:name="P3926" style:parent-style-name="Normal" style:family="paragraph">
      <style:text-properties fo:font-size="10pt" style:font-size-asian="10pt"/>
    </style:style>
    <style:style style:name="P392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28" style:parent-style-name="Normal" style:family="paragraph">
      <style:paragraph-properties style:text-autospace="none" fo:text-align="justify" fo:text-indent="0.5in"/>
      <style:text-properties fo:font-size="10pt" style:font-size-asian="10pt"/>
    </style:style>
    <style:style style:name="P3929" style:parent-style-name="Normal" style:family="paragraph">
      <style:paragraph-properties style:text-autospace="none" fo:text-align="justify" fo:text-indent="0.5in"/>
      <style:text-properties fo:font-size="10pt" style:font-size-asian="10pt"/>
    </style:style>
    <style:style style:name="P3930" style:parent-style-name="Normal" style:family="paragraph">
      <style:paragraph-properties style:text-autospace="none" fo:text-align="justify" fo:text-indent="0.5in"/>
    </style:style>
    <style:style style:name="T3931" style:parent-style-name="DefaultParagraphFont" style:family="text">
      <style:text-properties fo:font-size="10pt" style:font-size-asian="10pt"/>
    </style:style>
    <style:style style:name="T3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ize="10pt" style:font-size-asian="10pt"/>
    </style:style>
    <style:style style:name="P3934" style:parent-style-name="Normal" style:family="paragraph">
      <style:paragraph-properties style:text-autospace="none" fo:text-align="justify" fo:margin-left="0.5in">
        <style:tab-stops/>
      </style:paragraph-properties>
      <style:text-properties fo:font-size="10pt" style:font-size-asian="10pt"/>
    </style:style>
    <style:style style:name="P3935" style:parent-style-name="Normal" style:family="paragraph">
      <style:paragraph-properties fo:text-align="justify" fo:text-indent="0.5in"/>
      <style:text-properties fo:font-size="10pt" style:font-size-asian="10pt" style:font-size-complex="12pt"/>
    </style:style>
    <style:style style:name="P3936" style:parent-style-name="Normal" style:family="paragraph">
      <style:paragraph-properties fo:margin-left="0.4923in">
        <style:tab-stops/>
      </style:paragraph-properties>
      <style:text-properties fo:font-size="10pt" style:font-size-asian="10pt"/>
    </style:style>
    <style:style style:name="P3937" style:parent-style-name="Normal" style:family="paragraph">
      <style:paragraph-properties fo:margin-left="0.4923in">
        <style:tab-stops/>
      </style:paragraph-properties>
      <style:text-properties fo:font-size="10pt" style:font-size-asian="10pt"/>
    </style:style>
    <style:style style:name="P3938" style:parent-style-name="Normal" style:family="paragraph">
      <style:paragraph-properties fo:margin-left="0.4923in">
        <style:tab-stops/>
      </style:paragraph-properties>
    </style:style>
    <style:style style:name="T3939" style:parent-style-name="DefaultParagraphFont" style:family="text">
      <style:text-properties fo:font-size="10pt" style:font-size-asian="10pt"/>
    </style:style>
    <style:style style:name="T3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fo:margin-left="0.4923in">
        <style:tab-stops/>
      </style:paragraph-properties>
      <style:text-properties fo:font-size="10pt" style:font-size-asian="10pt"/>
    </style:style>
    <style:style style:name="P3943" style:parent-style-name="Normal" style:family="paragraph">
      <style:paragraph-properties style:text-autospace="none" fo:text-indent="0.4923in"/>
      <style:text-properties fo:font-size="10pt" style:font-size-asian="10pt"/>
    </style:style>
    <style:style style:name="P3944" style:parent-style-name="Normal" style:family="paragraph">
      <style:paragraph-properties style:text-autospace="none" fo:text-align="justify" fo:text-indent="0.4923in"/>
      <style:text-properties fo:font-size="10pt" style:font-size-asian="10pt"/>
    </style:style>
    <style:style style:name="P3945" style:parent-style-name="Normal" style:family="paragraph">
      <style:paragraph-properties style:text-autospace="none" fo:text-align="justify" fo:text-indent="0.4923in"/>
    </style:style>
    <style:style style:name="T3946" style:parent-style-name="DefaultParagraphFont" style:family="text">
      <style:text-properties fo:font-size="10pt" style:font-size-asian="10pt"/>
    </style:style>
    <style:style style:name="T3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ize="10pt" style:font-size-asian="10pt"/>
    </style:style>
    <style:style style:name="P3949" style:parent-style-name="Normal" style:family="paragraph">
      <style:paragraph-properties style:text-autospace="none" fo:text-align="justify" fo:margin-left="0.4923in">
        <style:tab-stops/>
      </style:paragraph-properties>
      <style:text-properties fo:font-size="10pt" style:font-size-asian="10pt"/>
    </style:style>
    <style:style style:name="P3950" style:parent-style-name="Normal" style:family="paragraph">
      <style:paragraph-properties fo:text-align="justify" fo:text-indent="0.4923in"/>
      <style:text-properties fo:font-size="10pt" style:font-size-asian="10pt"/>
    </style:style>
    <style:style style:name="P3951" style:parent-style-name="Normal" style:family="paragraph">
      <style:paragraph-properties style:text-autospace="none" fo:text-indent="0.4923in"/>
      <style:text-properties fo:font-size="10pt" style:font-size-asian="10pt"/>
    </style:style>
    <style:style style:name="P3952" style:parent-style-name="Normal" style:family="paragraph">
      <style:paragraph-properties style:text-autospace="none" fo:text-align="justify" fo:text-indent="0.4923in"/>
      <style:text-properties fo:font-size="10pt" style:font-size-asian="10pt"/>
    </style:style>
    <style:style style:name="P3953" style:parent-style-name="Normal" style:family="paragraph">
      <style:paragraph-properties style:text-autospace="none" fo:text-align="justify" fo:text-indent="0.4923in"/>
    </style:style>
    <style:style style:name="T3954" style:parent-style-name="DefaultParagraphFont" style:family="text">
      <style:text-properties fo:font-size="10pt" style:font-size-asian="10pt"/>
    </style:style>
    <style:style style:name="T3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ize="10pt" style:font-size-asian="10pt"/>
    </style:style>
    <style:style style:name="P3957" style:parent-style-name="Normal" style:family="paragraph">
      <style:paragraph-properties style:text-autospace="none" fo:text-align="justify" fo:margin-left="0.4923in">
        <style:tab-stops/>
      </style:paragraph-properties>
      <style:text-properties fo:font-size="10pt" style:font-size-asian="10pt"/>
    </style:style>
    <style:style style:name="P3958" style:parent-style-name="Normal" style:family="paragraph">
      <style:paragraph-properties style:text-autospace="none" fo:text-indent="0.4923in"/>
      <style:text-properties fo:font-size="10pt" style:font-size-asian="10pt"/>
    </style:style>
    <style:style style:name="P3959" style:parent-style-name="Normal" style:family="paragraph">
      <style:paragraph-properties style:text-autospace="none"/>
      <style:text-properties fo:font-size="10pt" style:font-size-asian="10pt"/>
    </style:style>
    <style:style style:name="P3960" style:parent-style-name="Normal" style:family="paragraph">
      <style:paragraph-properties style:text-autospace="none" fo:text-align="justify"/>
      <style:text-properties fo:font-size="10pt" style:font-size-asian="10pt"/>
    </style:style>
    <style:style style:name="P3961" style:parent-style-name="Normal" style:family="paragraph">
      <style:paragraph-properties style:text-autospace="none"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ize="10pt" style:font-size-asian="10pt"/>
    </style:style>
    <style:style style:name="P3965" style:parent-style-name="Normal" style:family="paragraph">
      <style:paragraph-properties style:text-autospace="none" fo:text-align="justify"/>
      <style:text-properties fo:font-size="10pt" style:font-size-asian="10pt"/>
    </style:style>
    <style:style style:name="P3966" style:parent-style-name="Normal" style:family="paragraph">
      <style:paragraph-properties style:text-autospace="none" fo:text-align="justify"/>
      <style:text-properties fo:font-size="10pt" style:font-size-asian="10pt"/>
    </style:style>
    <style:style style:name="P3967" style:parent-style-name="Normal" style:family="paragraph">
      <style:paragraph-properties style:text-autospace="none" fo:text-align="justify"/>
      <style:text-properties fo:font-size="10pt" style:font-size-asian="10pt"/>
    </style:style>
    <style:style style:name="P3968" style:parent-style-name="Normal" style:family="paragraph">
      <style:paragraph-properties style:text-autospace="none"/>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style>
    <style:style style:name="T3971" style:parent-style-name="DefaultParagraphFont" style:family="text">
      <style:text-properties fo:font-size="10pt" style:font-size-asian="10pt"/>
    </style:style>
    <style:style style:name="T3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ize="10pt" style:font-size-asian="10pt"/>
    </style:style>
    <style:style style:name="P3974" style:parent-style-name="Normal" style:family="paragraph">
      <style:paragraph-properties style:text-autospace="none" fo:text-align="justify"/>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text-properties fo:font-weight="bold" style:font-weight-asian="bold" fo:font-size="10pt" style:font-size-asian="10pt" style:language-asian="lt" style:country-asian="LT"/>
    </style:style>
    <style:style style:name="P3977"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978" style:parent-style-name="Normal" style:family="paragraph">
      <style:paragraph-properties fo:text-indent="0.4923in"/>
      <style:text-properties fo:font-weight="bold" style:font-weight-asian="bold" fo:font-size="10pt" style:font-size-asian="10pt"/>
    </style:style>
    <style:style style:name="P3979" style:parent-style-name="Normal" style:family="paragraph">
      <style:paragraph-properties fo:text-align="justify" fo:margin-left="0.5in">
        <style:tab-stops/>
      </style:paragraph-properties>
      <style:text-properties fo:font-size="10pt" style:font-size-asian="10pt"/>
    </style:style>
    <style:style style:name="P3980" style:parent-style-name="Normal" style:family="paragraph">
      <style:paragraph-properties fo:text-align="justify" fo:margin-left="0.5in">
        <style:tab-stops/>
      </style:paragraph-properties>
      <style:text-properties fo:font-size="10pt" style:font-size-asian="10pt"/>
    </style:style>
    <style:style style:name="P3981" style:parent-style-name="Normal" style:family="paragraph">
      <style:paragraph-properties fo:text-align="justify" fo:margin-left="0.5in">
        <style:tab-stops/>
      </style:paragraph-properties>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fo:margin-left="0.5in">
        <style:tab-stops/>
      </style:paragraph-properties>
      <style:text-properties fo:font-size="10pt" style:font-size-asian="10pt"/>
    </style:style>
    <style:style style:name="P3986" style:parent-style-name="Normal" style:family="paragraph">
      <style:paragraph-properties style:text-autospace="none" fo:text-indent="0.5in"/>
      <style:text-properties fo:font-size="10pt" style:font-size-asian="10pt"/>
    </style:style>
    <style:style style:name="P3987" style:parent-style-name="Normal" style:family="paragraph">
      <style:paragraph-properties fo:text-align="justify" fo:text-indent="0.5in"/>
      <style:text-properties fo:font-size="10pt" style:font-size-asian="10pt"/>
    </style:style>
    <style:style style:name="P3988" style:parent-style-name="Normal" style:family="paragraph">
      <style:paragraph-properties fo:text-align="justify" fo:text-indent="0.5in"/>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fo:margin-left="0.5in">
        <style:tab-stops/>
      </style:paragraph-properties>
      <style:text-properties fo:font-size="10pt" style:font-size-asian="10pt"/>
    </style:style>
    <style:style style:name="P3994" style:parent-style-name="Normal" style:family="paragraph">
      <style:paragraph-properties fo:text-align="justify" fo:text-indent="0.5in"/>
      <style:text-properties fo:font-size="10pt" style:font-size-asian="10pt"/>
    </style:style>
    <style:style style:name="P3995" style:parent-style-name="Normal" style:family="paragraph">
      <style:paragraph-properties fo:text-align="justify" fo:text-indent="0.5in"/>
      <style:text-properties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0pt" style:font-size-asian="10pt"/>
    </style:style>
    <style:style style:name="T3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fo:margin-left="0.5in">
        <style:tab-stops/>
      </style:paragraph-properties>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text-properties fo:font-weight="bold" style:font-weight-asian="bold" fo:font-size="10pt" style:font-size-asian="10pt"/>
    </style:style>
    <style:style style:name="P4011" style:parent-style-name="Normal" style:family="paragraph">
      <style:paragraph-properties style:text-autospace="none" fo:text-align="justify" fo:text-indent="0.5in"/>
      <style:text-properties fo:font-size="10pt" style:font-size-asian="10pt"/>
    </style:style>
    <style:style style:name="P4012" style:parent-style-name="Normal" style:family="paragraph">
      <style:paragraph-properties style:text-autospace="none" fo:text-align="justify" fo:text-indent="0.5in"/>
    </style:style>
    <style:style style:name="T4013" style:parent-style-name="DefaultParagraphFont" style:family="text">
      <style:text-properties fo:font-size="10pt" style:font-size-asian="10pt"/>
    </style:style>
    <style:style style:name="T4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ize="10pt" style:font-size-asian="10pt"/>
    </style:style>
    <style:style style:name="P4016" style:parent-style-name="Normal" style:family="paragraph">
      <style:paragraph-properties style:text-autospace="none" fo:text-align="justify" fo:margin-left="0.5in">
        <style:tab-stops/>
      </style:paragraph-properties>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paragraph-properties style:text-autospace="none"/>
      <style:text-properties fo:font-size="10pt" style:font-size-asian="10p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paragraph-properties style:text-autospace="none"/>
    </style:style>
    <style:style style:name="T4021" style:parent-style-name="DefaultParagraphFont" style:family="text">
      <style:text-properties fo:font-size="10pt" style:font-size-asian="10pt"/>
    </style:style>
    <style:style style:name="T4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ize="10pt" style:font-size-asian="10pt"/>
    </style:style>
    <style:style style:name="P4024" style:parent-style-name="Normal" style:family="paragraph">
      <style:paragraph-properties style:text-autospace="none"/>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style:text-autospace="none"/>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style>
    <style:style style:name="T4030" style:parent-style-name="DefaultParagraphFont" style:family="text">
      <style:text-properties fo:font-size="10pt" style:font-size-asian="10pt"/>
    </style:style>
    <style:style style:name="T4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style:text-autospace="none" fo:text-align="justify"/>
      <style:text-properties fo:font-size="10pt" style:font-size-asian="10pt"/>
    </style:style>
    <style:style style:name="P4035" style:parent-style-name="Normal" style:family="paragraph">
      <style:paragraph-properties style:text-autospace="none" fo:text-align="justify"/>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style>
    <style:style style:name="T4040" style:parent-style-name="DefaultParagraphFont" style:family="text">
      <style:text-properties fo:font-size="10pt" style:font-size-asian="10pt"/>
    </style:style>
    <style:style style:name="T4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ize="10pt" style:font-size-asian="10pt"/>
    </style:style>
    <style:style style:name="P4043" style:parent-style-name="Normal" style:family="paragraph">
      <style:paragraph-properties style:text-autospace="none" fo:text-align="justify"/>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weight="bold" style:font-weight-asian="bold"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indent="0.5in"/>
      <style:text-properties fo:font-weight="bold" style:font-weight-asian="bold" fo:font-size="10pt" style:font-size-asian="10pt"/>
    </style:style>
    <style:style style:name="P4056" style:parent-style-name="Normal" style:family="paragraph">
      <style:paragraph-properties style:text-autospace="none" fo:text-indent="0.5in"/>
      <style:text-properties fo:font-size="10pt" style:font-size-asian="10pt"/>
    </style:style>
    <style:style style:name="P4057" style:parent-style-name="Normal" style:family="paragraph">
      <style:paragraph-properties style:text-autospace="none" fo:text-indent="0.5in"/>
      <style:text-properties fo:font-size="10pt" style:font-size-asian="10pt"/>
    </style:style>
    <style:style style:name="P4058" style:parent-style-name="Normal" style:family="paragraph">
      <style:paragraph-properties style:text-autospace="none" fo:text-align="justify" fo:text-indent="0.5in"/>
    </style:style>
    <style:style style:name="T4059" style:parent-style-name="DefaultParagraphFont" style:family="text">
      <style:text-properties fo:font-size="10pt" style:font-size-asian="10pt"/>
    </style:style>
    <style:style style:name="T4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ize="10pt" style:font-size-asian="10pt"/>
    </style:style>
    <style:style style:name="P4062" style:parent-style-name="Normal" style:family="paragraph">
      <style:paragraph-properties style:text-autospace="none" fo:text-align="justify" fo:margin-left="0.5in">
        <style:tab-stops/>
      </style:paragraph-properties>
      <style:text-properties fo:font-size="10pt" style:font-size-asian="10pt"/>
    </style:style>
    <style:style style:name="P4063" style:parent-style-name="Normal" style:family="paragraph">
      <style:paragraph-properties fo:text-indent="0.4923in"/>
      <style:text-properties fo:font-size="10pt" style:font-size-asian="10pt"/>
    </style:style>
    <style:style style:name="P4064" style:parent-style-name="Normal" style:family="paragraph">
      <style:paragraph-properties fo:text-indent="0.4923in"/>
      <style:text-properties fo:font-size="10pt" style:font-size-asian="10pt"/>
    </style:style>
    <style:style style:name="P4065" style:parent-style-name="Normal" style:family="paragraph">
      <style:paragraph-properties fo:text-align="justify" fo:text-indent="0.5in"/>
      <style:text-properties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font-size="10pt" style:font-size-asian="10pt"/>
    </style:style>
    <style:style style:name="T4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fo:margin-left="0.4923in">
        <style:tab-stops/>
      </style:paragraph-properties>
      <style:text-properties fo:font-size="10pt" style:font-size-asian="10pt"/>
    </style:style>
    <style:style style:name="P4072" style:parent-style-name="Normal" style:family="paragraph">
      <style:paragraph-properties fo:text-indent="0.4923in"/>
    </style:style>
    <style:style style:name="T4073" style:parent-style-name="DefaultParagraphFont" style:family="text">
      <style:text-properties style:font-weight-complex="bold" fo:font-size="10pt" style:font-size-asian="10pt"/>
    </style:style>
    <style:style style:name="P4074" style:parent-style-name="Normal" style:family="paragraph">
      <style:text-properties fo:font-size="10pt" style:font-size-asian="10pt"/>
    </style:style>
    <style:style style:name="P4075" style:parent-style-name="Normal" style:family="paragraph">
      <style:paragraph-properties style:text-autospace="none"/>
      <style:text-properties fo:font-size="10pt" style:font-size-asian="10pt"/>
    </style:style>
    <style:style style:name="P4076" style:parent-style-name="Normal" style:family="paragraph">
      <style:paragraph-properties style:text-autospace="none"/>
      <style:text-properties fo:font-size="10pt" style:font-size-asian="10pt"/>
    </style:style>
    <style:style style:name="P4077" style:parent-style-name="Normal" style:family="paragraph">
      <style:paragraph-properties style:text-autospace="none"/>
    </style:style>
    <style:style style:name="T4078" style:parent-style-name="DefaultParagraphFont" style:family="text">
      <style:text-properties fo:font-size="10pt" style:font-size-asian="10pt"/>
    </style:style>
    <style:style style:name="T4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ize="10pt" style:font-size-asian="10pt"/>
    </style:style>
    <style:style style:name="P4081" style:parent-style-name="Normal" style:family="paragraph">
      <style:paragraph-properties style:text-autospace="none" fo:text-align="justify"/>
      <style:text-properties fo:font-size="10pt" style:font-size-asian="10pt"/>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paragraph-properties style:text-autospace="none"/>
      <style:text-properties fo:font-size="10pt" style:font-size-asian="10pt"/>
    </style:style>
    <style:style style:name="P4084" style:parent-style-name="Normal" style:family="paragraph">
      <style:paragraph-properties style:text-autospace="none"/>
      <style:text-properties fo:font-size="10pt" style:font-size-asian="10pt"/>
    </style:style>
    <style:style style:name="P4085" style:parent-style-name="Normal" style:family="paragraph">
      <style:paragraph-properties style:text-autospace="none"/>
      <style:text-properties fo:font-size="10pt" style:font-size-asian="10pt"/>
    </style:style>
    <style:style style:name="P4086" style:parent-style-name="Normal" style:family="paragraph">
      <style:paragraph-properties style:text-autospace="none"/>
    </style:style>
    <style:style style:name="T4087" style:parent-style-name="DefaultParagraphFont" style:family="text">
      <style:text-properties fo:font-size="10pt" style:font-size-asian="10pt"/>
    </style:style>
    <style:style style:name="T4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ize="10pt" style:font-size-asian="10pt"/>
    </style:style>
    <style:style style:name="P4090" style:parent-style-name="Normal" style:family="paragraph">
      <style:paragraph-properties style:text-autospace="none" fo:text-align="justify"/>
      <style:text-properties fo:font-size="10pt" style:font-size-asian="10pt"/>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fo:text-indent="0.5in"/>
      <style:text-properties fo:font-weight="bold" style:font-weight-asian="bold" fo:font-size="10pt" style:font-size-asian="10pt"/>
    </style:style>
    <style:style style:name="P4096" style:parent-style-name="Normal" style:family="paragraph">
      <style:paragraph-properties fo:text-indent="0.5in"/>
      <style:text-properties fo:font-size="10pt" style:font-size-asian="10pt"/>
    </style:style>
    <style:style style:name="P4097" style:parent-style-name="Normal" style:family="paragraph">
      <style:paragraph-properties fo:text-indent="0.5in"/>
      <style:text-properties fo:font-size="10pt" style:font-size-asian="10pt"/>
    </style:style>
    <style:style style:name="P4098" style:parent-style-name="Normal" style:family="paragraph">
      <style:paragraph-properties fo:text-indent="0.5in"/>
    </style:style>
    <style:style style:name="T4099" style:parent-style-name="DefaultParagraphFont" style:family="text">
      <style:text-properties fo:font-size="10pt" style:font-size-asian="10pt"/>
    </style:style>
    <style:style style:name="T4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margin-left="0.5in">
        <style:tab-stops/>
      </style:paragraph-properties>
      <style:text-properties fo:font-size="10pt" style:font-size-asian="10pt"/>
    </style:style>
    <style:style style:name="P4104" style:parent-style-name="Normal" style:family="paragraph">
      <style:paragraph-properties style:text-autospace="none" fo:text-indent="0.5in"/>
    </style:style>
    <style:style style:name="T4105" style:parent-style-name="DefaultParagraphFont" style:family="text">
      <style:text-properties style:font-weight-complex="bold" fo:font-size="10pt" style:font-size-asian="10pt"/>
    </style:style>
    <style:style style:name="P4106" style:parent-style-name="Normal" style:family="paragraph">
      <style:paragraph-properties style:text-autospace="none"/>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style>
    <style:style style:name="T4110" style:parent-style-name="DefaultParagraphFont" style:family="text">
      <style:text-properties fo:font-size="10pt" style:font-size-asian="10pt"/>
    </style:style>
    <style:style style:name="T4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ize="10pt" style:font-size-asian="10pt"/>
    </style:style>
    <style:style style:name="P4113" style:parent-style-name="Normal" style:family="paragraph">
      <style:paragraph-properties style:text-autospace="none" fo:text-align="justify"/>
      <style:text-properties fo:font-size="10pt" style:font-size-asian="10pt"/>
    </style:style>
    <style:style style:name="P4114" style:parent-style-name="Normal" style:family="paragraph">
      <style:paragraph-properties style:text-autospace="none" fo:text-align="justify"/>
      <style:text-properties fo:font-size="10pt" style:font-size-asian="10pt"/>
    </style:style>
    <style:style style:name="P4115" style:parent-style-name="Normal" style:family="paragraph">
      <style:paragraph-properties style:text-autospace="none" fo:text-align="justify"/>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paragraph-properties style:text-autospace="none" fo:text-align="justify"/>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style:text-autospace="none" fo:text-align="justify"/>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P4131" style:parent-style-name="Normal" style:family="paragraph">
      <style:paragraph-properties style:text-autospace="none" fo:text-align="justify"/>
      <style:text-properties fo:font-size="10pt" style:font-size-asian="10pt"/>
    </style:style>
    <style:style style:name="P4132" style:parent-style-name="Normal" style:family="paragraph">
      <style:paragraph-properties style:text-autospace="none"/>
      <style:text-properties fo:font-size="10pt" style:font-size-asian="10pt" style:language-asian="lt" style:country-asian="L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style:style>
    <style:style style:name="T4137" style:parent-style-name="DefaultParagraphFont" style:family="text">
      <style:text-properties fo:font-size="10pt" style:font-size-asian="10pt"/>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style:style>
    <style:style style:name="T4143" style:parent-style-name="DefaultParagraphFont" style:family="text">
      <style:text-properties style:font-style-complex="italic" fo:font-size="10pt" style:font-size-asian="10pt"/>
    </style:style>
    <style:style style:name="T4144" style:parent-style-name="DefaultParagraphFont" style:family="text">
      <style:text-properties style:font-weight-complex="bold" fo:font-size="10pt" style:font-size-asian="10pt"/>
    </style:style>
    <style:style style:name="T4145" style:parent-style-name="DefaultParagraphFont" style:family="text">
      <style:text-properties style:font-style-complex="italic" fo:font-size="10pt" style:font-size-asian="10pt"/>
    </style:style>
    <style:style style:name="P4146" style:parent-style-name="Normal" style:family="paragraph">
      <style:paragraph-properties style:text-autospace="none"/>
      <style:text-properties style:font-style-complex="italic" fo:font-size="11pt" style:font-size-asian="11pt" style:font-size-complex="11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text-properties fo:font-weight="bold" style:font-weight-asian="bold" fo:font-size="10pt" style:font-size-asian="10pt"/>
    </style:style>
    <style:style style:name="P4159" style:parent-style-name="Normal" style:family="paragraph">
      <style:paragraph-properties fo:text-align="justify" fo:text-indent="0.5in"/>
      <style:text-properties fo:font-weight="bold" style:font-weight-asian="bold" fo:font-size="10pt" style:font-size-asian="10pt"/>
    </style:style>
    <style:style style:name="P4160" style:parent-style-name="Normal" style:family="paragraph">
      <style:paragraph-properties fo:text-align="justify" fo:text-indent="0.5in"/>
      <style:text-properties fo:font-size="10pt" style:font-size-asian="10pt"/>
    </style:style>
    <style:style style:name="P4161" style:parent-style-name="Normal" style:family="paragraph">
      <style:paragraph-properties fo:text-align="justify" fo:text-indent="0.5in"/>
      <style:text-properties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0pt" style:font-size-asian="10pt"/>
    </style:style>
    <style:style style:name="T4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fo:margin-left="0.5in">
        <style:tab-stops/>
      </style:paragraph-properties>
      <style:text-properties fo:font-size="10pt" style:font-size-asian="10pt"/>
    </style:style>
    <style:style style:name="P4167" style:parent-style-name="Normal" style:family="paragraph">
      <style:paragraph-properties fo:text-indent="0.5in"/>
      <style:text-properties fo:font-size="10pt" style:font-size-asian="10pt"/>
    </style:style>
    <style:style style:name="P4168" style:parent-style-name="Normal" style:family="paragraph">
      <style:paragraph-properties fo:text-align="justify" fo:text-indent="0.5in"/>
      <style:text-properties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fo:margin-left="0.5in">
        <style:tab-stops/>
      </style:paragraph-properties>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fo:margin-right="-0.0048in"/>
    </style:style>
    <style:style style:name="T4184" style:parent-style-name="DefaultParagraphFont" style:family="text">
      <style:text-properties fo:font-size="10pt" style:font-size-asian="10pt" style:language-asian="lt" style:country-asian="L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194" style:parent-style-name="Normal" style:family="paragraph">
      <style:paragraph-properties fo:text-align="justify" fo:margin-right="-0.0048in"/>
      <style:text-properties fo:font-weight="bold" style:font-weight-asian="bold" fo:font-size="10pt" style:font-size-asian="10pt"/>
    </style:style>
    <style:style style:name="P4195" style:parent-style-name="Normal" style:family="paragraph">
      <style:paragraph-properties fo:text-indent="0.5in"/>
      <style:text-properties fo:font-size="10pt" style:font-size-asian="10pt"/>
    </style:style>
    <style:style style:name="P4196" style:parent-style-name="Normal" style:family="paragraph">
      <style:paragraph-properties fo:text-align="justify" fo:text-indent="0.5in"/>
      <style:text-properties fo:font-size="10pt" style:font-size-asian="10pt"/>
    </style:style>
    <style:style style:name="P4197" style:parent-style-name="Normal" style:family="paragraph">
      <style:paragraph-properties fo:text-align="justify" fo:text-indent="0.5in"/>
      <style:text-properties fo:font-size="10pt" style:font-size-asian="10pt"/>
    </style:style>
    <style:style style:name="P4198" style:parent-style-name="Normal" style:family="paragraph">
      <style:paragraph-properties fo:text-align="justify" fo:text-indent="0.5in"/>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fo:margin-left="0.5in">
        <style:tab-stops/>
      </style:paragraph-properties>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1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1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14" style:parent-style-name="Normal" style:family="paragraph">
      <style:paragraph-properties fo:text-align="justify" fo:text-indent="0.5in"/>
      <style:text-properties fo:font-size="10pt" style:font-size-asian="10pt"/>
    </style:style>
    <style:style style:name="P4215" style:parent-style-name="Normal" style:family="paragraph">
      <style:paragraph-properties fo:text-align="justify" fo:text-indent="0.5in"/>
      <style:text-properties fo:font-size="10pt" style:font-size-asian="10pt"/>
    </style:style>
    <style:style style:name="P4216" style:parent-style-name="Normal" style:family="paragraph">
      <style:paragraph-properties fo:text-align="justify" fo:text-indent="0.5in"/>
      <style:text-properties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0pt" style:font-size-asian="10pt"/>
    </style:style>
    <style:style style:name="T4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fo:margin-left="0.5in">
        <style:tab-stops/>
      </style:paragraph-properties>
      <style:text-properties fo:font-size="10pt" style:font-size-asian="10pt"/>
    </style:style>
    <style:style style:name="P4222" style:parent-style-name="Normal" style:family="paragraph">
      <style:paragraph-properties fo:text-indent="0.5in"/>
      <style:text-properties fo:font-size="10pt" style:font-size-asian="10pt"/>
    </style:style>
    <style:style style:name="P4223" style:parent-style-name="Normal" style:family="paragraph">
      <style:paragraph-properties fo:text-align="justify" fo:text-indent="0.5in"/>
      <style:text-properties fo:font-size="10pt" style:font-size-asian="10pt"/>
    </style:style>
    <style:style style:name="P4224" style:parent-style-name="Normal" style:family="paragraph">
      <style:paragraph-properties fo:text-align="justify" fo:text-indent="0.5in"/>
    </style:style>
    <style:style style:name="T4225" style:parent-style-name="DefaultParagraphFont" style:family="text">
      <style:text-properties fo:font-size="10pt" style:font-size-asian="10pt"/>
    </style:style>
    <style:style style:name="T4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fo:margin-left="0.5in">
        <style:tab-stops/>
      </style:paragraph-properties>
      <style:text-properties fo:font-size="10pt" style:font-size-asian="10pt"/>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ize="10pt" style:font-size-asian="10pt"/>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fo:margin-right="-0.0048in"/>
      <style:text-properties fo:font-size="10pt" style:font-size-asian="10pt"/>
    </style:style>
    <style:style style:name="P4247" style:parent-style-name="Normal" style:family="paragraph">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1pt" style:font-size-asian="11pt" style:font-size-complex="11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weight-complex="bold" fo:font-size="10pt" style:font-size-asian="10pt" style:language-asian="lt" style:country-asian="LT"/>
    </style:style>
    <style:style style:name="T4281" style:parent-style-name="DefaultParagraphFont" style:family="text">
      <style:text-properties fo:font-size="10pt" style:font-size-asian="10pt"/>
    </style:style>
    <style:style style:name="T4282" style:parent-style-name="DefaultParagraphFont" style:family="text">
      <style:text-properties style:font-weight-complex="bold" fo:font-size="10pt" style:font-size-asian="10pt" style:language-asian="lt" style:country-asian="LT"/>
    </style:style>
    <style:style style:name="P4283" style:parent-style-name="Normal" style:family="paragraph">
      <style:paragraph-properties fo:text-align="justify" fo:margin-right="-0.0048in"/>
    </style:style>
    <style:style style:name="T4284" style:parent-style-name="DefaultParagraphFont" style:family="text">
      <style:text-properties style:font-weight-complex="bold" fo:font-size="10pt" style:font-size-asian="10pt" style:language-asian="lt" style:country-asian="LT"/>
    </style:style>
    <style:style style:name="T4285" style:parent-style-name="DefaultParagraphFont" style:family="text">
      <style:text-properties style:font-weight-complex="bold" fo:font-size="10pt" style:font-size-asian="10pt" style:language-asian="lt" style:country-asian="LT"/>
    </style:style>
    <style:style style:name="P4286" style:parent-style-name="Normal" style:family="paragraph">
      <style:paragraph-properties fo:text-align="justify"/>
      <style:text-properties fo:font-size="10pt" style:font-size-asian="10pt"/>
    </style:style>
    <style:style style:name="P4287" style:parent-style-name="Normal" style:family="paragraph">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fo:margin-right="-0.0048in"/>
    </style:style>
    <style:style style:name="T4292" style:parent-style-name="DefaultParagraphFont" style:family="text">
      <style:text-properties style:font-style-complex="italic" fo:font-size="10pt" style:font-size-asian="10pt"/>
    </style:style>
    <style:style style:name="P4293" style:parent-style-name="Normal" style:family="paragraph">
      <style:paragraph-properties fo:text-align="justify"/>
      <style:text-properties fo:font-weight="bold" style:font-weight-asian="bold" fo:font-size="10pt" style:font-size-asian="10pt"/>
    </style:style>
    <style:style style:name="P4294" style:parent-style-name="Normal" style:family="paragraph">
      <style:paragraph-properties fo:text-align="justify"/>
      <style:text-properties fo:font-weight="bold" style:font-weight-asian="bold"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weight="bold" style:font-weight-asian="bold"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widows="0" fo:orphans="0"/>
    </style:style>
  </office:automatic-styles>
  <office:body>
    <office:text text:use-soft-page-breaks="true">
      <text:p text:style-name="P1"><text:span text:style-name="T3">Suvestinė redakcija nuo 2023-06-01 iki 2023-07-0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text:span><text:span text:style-name="T126">Savarankiškai dirbantis asmuo</text:span><text:span text:style-name="T127">:</text:span></text:p>
      <text:p text:style-name="P128"><text:span text:style-name="T129">1</text:span><text:span text:style-name="T130">) individualios įmonės savininkas;</text:span></text:p>
      <text:p text:style-name="P131"><text:span text:style-name="T132">2</text:span><text:span text:style-name="T133">) mažosios bendrijos narys;</text:span></text:p>
      <text:p text:style-name="P134"><text:span text:style-name="T135">3</text:span><text:span text:style-name="T136">) tikrosios ūkinės bendrijos ir komanditinės ūkinės bendrijos tikrasis<text:s/></text:span><text:span text:style-name="T137">narys;</text:span></text:p>
      <text:p text:style-name="P138"><text:span text:style-name="T139">4</text:span><text:span text:style-name="T140">) asmuo, kuris verčiasi individualia veikla, kaip ji apibrėžta Lietuvos Respublikos gyventojų pajamų mokesčio įstatyme;</text:span></text:p>
      <text:p text:style-name="P141"><text:span text:style-name="T142">5</text:span><text:span text:style-name="T143">) fizinis asmuo, kuris verčiasi individualia žemės ūkio veikla, kai žemės ūkio valdos ar ūkio ekonominis dydis pagal že</text:span><text:span text:style-name="T144">mės ūkio ministro nustatyta tvarka atliktus skaičiavimus už praėjusių metų mokestinį laikotarpį nuo sausio 1 d. iki gruodžio 31 d. yra lygus 4 ekonominio dydžio vienetams arba didesnis;</text:span></text:p>
      <text:p text:style-name="P145"><text:span text:style-name="T146">6</text:span><text:span text:style-name="T147">) šeimynos dalyvis, kaip jis apibrėžtas Lietuvos Respublikos šeim</text:span><text:span text:style-name="T148">ynų įstatyme;</text:span></text:p>
      <text:p text:style-name="P149"><text:span text:style-name="T150">7</text:span><text:span text:style-name="T151">) asmuo, gaunantis pajamas pagal autorines sutartis arba pajamas iš sporto ar atlikėjo veiklos.</text:span><text:s/></text:p>
      <text:p text:style-name="P152">Straipsnio dalies pakeitimai:</text:p>
      <text:p text:style-name="P153"><text:span text:style-name="T154">Nr.<text:s/></text:span><text:a xlink:href="https://www.e-tar.lt/portal/legalAct.html?documentId=ac7ee820cd9811e6a2cac7383cbb90a3" office:target-frame-name="_top" xlink:show="replace"><text:span text:style-name="T155">XIII-1</text:span><text:span text:style-name="T156">39</text:span></text:a><text:span text:style-name="T157">, 2016-12-20, paskelbta TAR 2016-12-29, i. k. 2016-29843</text:span></text:p>
      <text:p text:style-name="P158"><text:span text:style-name="T159">Nr.<text:s/></text:span><text:a xlink:href="https://www.e-tar.lt/portal/legalAct.html?documentId=c60dc852042011edb32c9f9d8ba206f8" office:target-frame-name="_top" xlink:show="replace"><text:span text:style-name="T160">XIV-1302</text:span></text:a><text:span text:style-name="T161">, 2022-06-30, paskelbta TAR 2022-07-15, i. k. 2022-15629</text:span></text:p>
      <text:p text:style-name="Normal"/>
      <text:p text:style-name="P162"><text:span text:style-name="T163">10</text:span><text:span text:style-name="T164">.<text:s/></text:span><text:span text:style-name="T165">Valstybinio socialini</text:span><text:span text:style-name="T166">o draudimo įmokos</text:span><text:span text:style-name="T167"><text:s/>(toliau –<text:s/></text:span><text:span text:style-name="T168">socialinio draudimo įmokos</text:span><text:span text:style-name="T169">) – apdraustųjų asmenų ir (ar) jų draudėjų mokamos įstatymų nustatyto dydžio įmokos į<text:s/></text:span><text:span text:style-name="T170">Valstybinį socialinio draudimo fondą.</text:span></text:p>
      <text:p text:style-name="P171"><text:span text:style-name="T172">11</text:span><text:span text:style-name="T173">.<text:s/></text:span><text:span text:style-name="T174">Valstybinio</text:span><text:span text:style-name="T175"><text:s/></text:span><text:span text:style-name="T176">socialinio draudimo įmokų, delspinigių, baudų ir palūkanų<text:s/></text:span><text:span text:style-name="T177">skola</text:span><text:span text:style-name="T178"><text:s/>– teisės aktų nustatyta tvarka laiku nesumokėta mokėtina valstybinio socialinio draudimo įmokų, delspinigių, baudų ir (ar) palūkanų suma.</text:span></text:p>
      <text:p text:style-name="P179"><text:span text:style-name="T180">12</text:span><text:span text:style-name="T181">.<text:s/></text:span><text:span text:style-name="T182">Valstybinio socialinio draudimo išmokos</text:span><text:span text:style-name="T183"><text:s/>(toliau – socialinio draudimo išmokos) – įstatymų nustatytos soc</text:span><text:span text:style-name="T184">ialinio draudimo išmokos, į kurias, įvykus draudžiamajam įvykiui, įgyja teisę apdraustieji ir kiti įstatymų nustatyti fiziniai asmenys.</text:span><text:span text:style-name="T185"><text:s/></text:span></text:p>
      <text:p text:style-name="P186"><text:span text:style-name="T187">13</text:span><text:span text:style-name="T188">.<text:s/></text:span><text:span text:style-name="T189">Valstybinio socialinio draudimo fondo administravimo įstaigos</text:span><text:span text:style-name="T190"><text:s/>(toliau –<text:s/></text:span><text:span text:style-name="T191">Fondo administravimo įstaigos</text:span><text:span text:style-name="T192">) –<text:s/></text:span><text:span text:style-name="T193">Valsty</text:span><text:span text:style-name="T194">binio socialinio draudimo fondo</text:span><text:span text:style-name="T195"><text:s/>valdyba prie Socialinės apsaugos ir darbo ministerijos (toliau – Fondo valdyba) ir Fondo valdybos teritoriniai skyriai.</text:span></text:p>
      <text:p text:style-name="P196">Straipsnio dalies pakeitimai:</text:p>
      <text:p text:style-name="P197"><text:span text:style-name="T198">Nr.<text:s/></text:span><text:a xlink:href="https://www.e-tar.lt/portal/legalAct.html?documentId=411a5ea09b6911ea9515f752ff221ec9" office:target-frame-name="_top" xlink:show="replace"><text:span text:style-name="T199">XIII-2892</text:span></text:a><text:span text:style-name="T200">, 2020-05-07, paskelbta TAR 2020-05-21, i. k. 2020-10793</text:span></text:p>
      <text:p text:style-name="Normal"/>
      <text:p text:style-name="P201"><text:span text:style-name="T202">14</text:span><text:span text:style-name="T203">.<text:s/></text:span><text:span text:style-name="T204">Valstybinis socialinio draudimo fondas</text:span><text:span text:style-name="T205"><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06">tinystės, nedarbo bei nelaimingų atsitikimų darbe ir profesinių ligų socialiniam draudimui finansuoti, valdyti ir administruoti.</text:span></text:p>
      <text:p text:style-name="P207"><text:span text:style-name="T208">15</text:span><text:span text:style-name="T209">.<text:s/></text:span><text:span text:style-name="T210">Valstybinis socialinis draudimas<text:s/></text:span><text:span text:style-name="T211">(toliau – socialinis draudimas) – valstybinės socialinės apsaugos sistemos dalis, kuri</text:span><text:span text:style-name="T212">os priemonėmis visiškai ar iš dalies kompensuojamos apdraustiesiems asmenims ir įstatymų nustatytais atvejais jų šeimų nariams dėl draudžiamųjų įvykių prarastos darbo pajamos arba įstatymų nustatytais atvejais šioje dalyje nurodytiems asmenims išmokamos įs</text:span><text:span text:style-name="T213">tatymų nustatyto dydžio išmokos.</text:span></text:p>
      <text:p text:style-name="P214">Straipsnio dalies pakeitimai:</text:p>
      <text:p text:style-name="P215"><text:span text:style-name="T216">Nr.<text:s/></text:span><text:a xlink:href="https://www.e-tar.lt/portal/legalAct.html?documentId=ffd930b0e00d11e7b3f0a470b0373cb2" office:target-frame-name="_top" xlink:show="replace"><text:span text:style-name="T217">XIII-823</text:span></text:a><text:span text:style-name="T218">, 2017-12-05, paskelbta TAR 2017-12-13, i. k. 2017-20047</text:span></text:p>
      <text:p text:style-name="P219"><text:span text:style-name="T220">Nr.<text:s/></text:span><text:a xlink:href="https://www.e-tar.lt/portal/legalAct.html?documentId=6767cba0632811eca9ac839120d251c4" office:target-frame-name="_top" xlink:show="replace"><text:span text:style-name="T221">XIV-750</text:span></text:a><text:span text:style-name="T222">, 2021-12-14, paskelbta TAR 2021-12-22, i. k. 2021-26582</text:span></text:p>
      <text:p text:style-name="Normal"/>
      <text:p text:style-name="P223"><text:span text:style-name="T224">16</text:span><text:span text:style-name="T225">.<text:s/></text:span><text:span text:style-name="T226">Vidutinis šalies darbo užmokestis</text:span><text:span text:style-name="T227"><text:s/>(toliau – VDU) – Valstybės duomenų agentūros</text:span><text:span text:style-name="T228"><text:s/></text:span><text:span text:style-name="T229">paskelbt</text:span><text:span text:style-name="T230">as<text:s/></text:span><text:span text:style-name="T231">užpraeitų<text:s/></text:span><text:span text:style-name="T232">metų<text:s/></text:span><text:span text:style-name="T233">III ir IV<text:s/></text:span><text:span text:style-name="T234">ketvirčių<text:s/></text:span><text:span text:style-name="T235">ir praėjusių metų I ir II ketvirčių<text:s/></text:span><text:span text:style-name="T236">šalies ūkio darbuotojų vidutinio mėnesinio bruto darbo užmokesčio vidurkis (įtraukiant ir individualiųjų įmonių darbo užmokesčio duomenis).<text:s/></text:span><text:span text:style-name="T237">VDU tvirtinamas atitinkamų metų<text:s/></text:span><text:span text:style-name="T238">Valstybinio socialinio draudimo fondo biudžeto rodiklių patvirtinimo įstatymu.</text:span></text:p>
      <text:p text:style-name="P239">Straipsnio dalies pakeitimai:</text:p>
      <text:p text:style-name="P240"><text:span text:style-name="T241">Nr.<text:s/></text:span><text:a xlink:href="https://www.e-tar.lt/portal/legalAct.html?documentId=ac7ee820cd9811e6a2cac7383cbb90a3" office:target-frame-name="_top" xlink:show="replace"><text:span text:style-name="T242">XIII-139</text:span></text:a><text:span text:style-name="T243">, 2016-12-20, paskelbta TAR 2016-12-2</text:span><text:span text:style-name="T244">9, i. k. 2016-29843</text:span></text:p>
      <text:p text:style-name="P245"><text:span text:style-name="T246">Nr.<text:s/></text:span><text:a xlink:href="https://www.e-tar.lt/portal/legalAct.html?documentId=cba9d5706fcc11edbc04912defe897d1" office:target-frame-name="_top" xlink:show="replace"><text:span text:style-name="T247">XIV-1552</text:span></text:a><text:span text:style-name="T248">, 2022-11-22, paskelbta TAR 2022-11-29, i. k. 2022-24196</text:span></text:p>
      <text:p text:style-name="Normal"/>
      <text:p text:style-name="P249"><text:span text:style-name="T250">17</text:span><text:span text:style-name="T251">.<text:s/></text:span><text:span text:style-name="T252">Žemės ūkio valdos ar ūkio ekonominis dydis</text:span><text:span text:style-name="T253"><text:s/>– dydis, nustatom</text:span><text:span text:style-name="T254">as bendrąjį standartinį gamybinį pelną, apskaičiuotą žemės ūkio ministro nustatyta tvarka, padalijus iš ekonominio dydžio vieneto, kuris lygus 1 200 eurų.</text:span></text:p>
      <text:p text:style-name="P255">Straipsnio dalies pakeitimai:</text:p>
      <text:p text:style-name="P256"><text:span text:style-name="T257">Nr.<text:s/></text:span><text:a xlink:href="https://www.e-tar.lt/portal/legalAct.html?documentId=c60dc852042011edb32c9f9d8ba206f8" office:target-frame-name="_top" xlink:show="replace"><text:span text:style-name="T258">XIV-1302</text:span></text:a><text:span text:style-name="T259">, 2022-06-30, paskelbta TAR 2022-07-15, i. k. 2022-15629</text:span></text:p>
      <text:p text:style-name="Normal"/>
      <text:p text:style-name="P260"><text:span text:style-name="T261">3</text:span><text:span text:style-name="T262"><text:s/>straipsnis.<text:s/></text:span><text:span text:style-name="T263">Socialinio draudimo rūšys<text:s/></text:span></text:p>
      <text:p text:style-name="P264"><text:span text:style-name="T265">1</text:span><text:span text:style-name="T266">. Šiuo įstatymu nustatomos tokios socialinio draudimo rūšys:</text:span></text:p>
      <text:p text:style-name="P267"><text:span text:style-name="T268">1</text:span><text:span text:style-name="T269">) pensijų socialinis draudimas;<text:s/></text:span></text:p>
      <text:p text:style-name="P270"><text:span text:style-name="T271">2</text:span><text:span text:style-name="T272">) lig</text:span><text:span text:style-name="T273">os socialinis draudimas;</text:span></text:p>
      <text:p text:style-name="P274"><text:span text:style-name="T275">3</text:span><text:span text:style-name="T276">) motinystės socialinis draudimas;<text:s/></text:span></text:p>
      <text:p text:style-name="P277"><text:span text:style-name="T278">4</text:span><text:span text:style-name="T279">) nedarbo socialinis draudimas;</text:span></text:p>
      <text:p text:style-name="P280"><text:span text:style-name="T281">5</text:span><text:span text:style-name="T282">) nelaimingų atsitikimų darbe ir profesinių ligų socialinis draudimas;</text:span></text:p>
      <text:p text:style-name="P283"><text:span text:style-name="T284">6</text:span><text:span text:style-name="T285">) privalomasis sveikatos draudimas.</text:span><text:s/></text:p>
      <text:p text:style-name="P286">Papildyta straipsnio punktu:</text:p>
      <text:p text:style-name="P287"><text:span text:style-name="T288">Nr.<text:s/></text:span><text:a xlink:href="https://www.e-tar.lt/portal/legalAct.html?documentId=ffd930b0e00d11e7b3f0a470b0373cb2" office:target-frame-name="_top" xlink:show="replace"><text:span text:style-name="T289">XIII-823</text:span></text:a><text:span text:style-name="T290">, 2017-12-05, paskelbta TAR 2017-12-13, i. k. 2017-20047</text:span></text:p>
      <text:p text:style-name="Normal"/>
      <text:p text:style-name="P291"><text:span text:style-name="T292">2</text:span><text:span text:style-name="T293">. Pensijų, ligos, motinystės, nedarbo, nelaimingų atsitikimų darbe ir profesinių ligų s</text:span><text:span text:style-name="T294">ocialinio draudimo rūšys reglamentuojamos šiuo ir atskirų socialinio draudimo rūšių įstatymais. Sveikatos draudimas vykdomas Sveikatos draudimo įstatymo nustatyta tvarka.</text:span></text:p>
      <text:p text:style-name="P295">Straipsnio dalies pakeitimai:</text:p>
      <text:p text:style-name="P296"><text:span text:style-name="T297">Nr.<text:s/></text:span><text:a xlink:href="https://www.e-tar.lt/portal/legalAct.html?documentId=ffd930b0e00d11e7b3f0a470b0373cb2" office:target-frame-name="_top" xlink:show="replace"><text:span text:style-name="T298">XIII-823</text:span></text:a><text:span text:style-name="T299">, 2017-12-05, paskelbta TAR 2017-12-13, i. k. 2017-20047</text:span></text:p>
      <text:p text:style-name="Normal"/>
      <text:p text:style-name="P300"><text:span text:style-name="T301">4</text:span><text:span text:style-name="T302"><text:s/>straipsnis.<text:s/></text:span><text:span text:style-name="T303">Asmenų, turinčių darbo santykius arba santykius, savo esme atitinkančius darbo santykius, socialinis draudimas</text:span></text:p>
      <text:p text:style-name="P304"><text:span text:style-name="T305">1</text:span><text:span text:style-name="T306">.<text:s/></text:span><text:span text:style-name="T307">Asmenys, dirbantys pagal darbo sutartis Lietuvos Respublikos teritorijoje (įskaitant komandiruotus į Lietuvos Respubliką ilgesniam negu vienų metų laikotarpiui asmenis) arba ne Lietuvos Respublikos teritorijoje, bet pagal darbo sutartis, sudarytas su Lietu</text:span><text:span text:style-name="T308">vos Respublikoje registruotais draudėjais, jeigu vadovaujantis Lietuvos Respublikos tarptautinėmis sutartimis arba Europos Sąjungos socialinės apsaugos sistemų koordinavimo reglamentais nenustatyta kitaip, asmenys, atlygintinai einantys pareigas, į kurias<text:s/></text:span><text:span text:style-name="T309">asmenį skiria ar deleguoja jo darbdavys kaip savo atstovą ir už tai moka atlygį, asmenys, susiję su draudėju darbo santykiais arba jų esmę atitinkančiais santykiais taip, kaip šie santykiai apibrėžti Gyventojų pajamų mokesčio įstatyme, tuo pačiu metu iš ši</text:span><text:span text:style-name="T310">o draudėjo gaunantys pajamas pagal autorines sutartis, iš sporto veiklos ar atlikėjo veiklos, draudžiami pensijų, ligos, motinystės, nedarbo, nelaimingų atsitikimų darbe ir profesinių ligų socialiniu draudimu.</text:span><text:s/></text:p>
      <text:p text:style-name="P311">Straipsnio dalies pakeitimai:</text:p>
      <text:p text:style-name="P312"><text:span text:style-name="T313">Nr.<text:s/></text:span><text:a xlink:href="https://www.e-tar.lt/portal/legalAct.html?documentId=1eed56706af211e7827cd63159af616c" office:target-frame-name="_top" xlink:show="replace"><text:span text:style-name="T314">XIII-624</text:span></text:a><text:span text:style-name="T315">, 2017-07-11, paskelbta TAR 2017-07-17, i. k. 2017-12340</text:span></text:p>
      <text:p text:style-name="P316"><text:span text:style-name="T317">Nr.<text:s/></text:span><text:a xlink:href="https://www.e-tar.lt/portal/legalAct.html?documentId=6767cba0632811eca9ac839120d251c4" office:target-frame-name="_top" xlink:show="replace"><text:span text:style-name="T318">XIV-750</text:span></text:a><text:span text:style-name="T319">, 2021-12-14, paskelbta TAR 2021-12-22, i. k. 2021-26582</text:span></text:p>
      <text:p text:style-name="Normal"/>
      <text:p text:style-name="P320"><text:span text:style-name="T321">1</text:span><text:span text:style-name="T322">1</text:span><text:span text:style-name="T323">.<text:s/></text:span><text:span text:style-name="T324">Asmenys, kurie iki pereinamojo laikotarpio, nustatyto 2020 m. sausio 24 d. Briuselyje ir Londone pasirašyto Susitarimo dėl Jungtinės Didžiosios Britanijos ir Šiaurės Airijos Ka</text:span><text:span text:style-name="T325">ralystės išstojimo iš Europos Sąjungos ir Europos atominės energijos bendrijos 126 straipsnyje, pabaigos buvo komandiruoti iš Jungtinės Didžiosios Britanijos ir Šiaurės Airijos Karalystės į Lietuvos Respubliką ir kuriems, vadovaujantis Europos Sąjungos soc</text:span><text:span text:style-name="T326">ialinės apsaugos sistemų koordinavimo reglamentais, buvo nustatyta Jungtinės Didžiosios Britanijos ir Šiaurės Airijos Karalystės taikytina teisė, šio straipsnio 1 dalies taikymo tikslais išlaiko savo statusą iki nustatyto komandiravimo termino pabaigos.</text:span></text:p>
      <text:p text:style-name="P327">Papildyta straipsnio dalimi:</text:p>
      <text:p text:style-name="P328"><text:span text:style-name="T329">Nr.<text:s/></text:span><text:a xlink:href="https://www.e-tar.lt/portal/legalAct.html?documentId=f94023f061a111e99676cb74c51fe1f4" office:target-frame-name="_top" xlink:show="replace"><text:span text:style-name="T330">XIII-2050</text:span></text:a><text:span text:style-name="T331">, 2019-04-11, paskelbta TAR 2019-04-18, i. k. 2019-06367</text:span></text:p>
      <text:p text:style-name="P332">Straipsnio dalies pakeitimai:</text:p>
      <text:p text:style-name="P333"><text:span text:style-name="T334">Nr.<text:s/></text:span><text:a xlink:href="https://www.e-tar.lt/portal/legalAct.html?documentId=a01e90702b1411eb932eb1ed7f923910" office:target-frame-name="_top" xlink:show="replace"><text:span text:style-name="T335">XIII-3387</text:span></text:a><text:span text:style-name="T336">, 2020-11-10, paskelbta TAR 2020-11-20, i. k. 2020-24533</text:span></text:p>
      <text:p text:style-name="Normal"/>
      <text:p text:style-name="P337"><text:span text:style-name="T338">2</text:span><text:span text:style-name="T339">.<text:s/></text:span><text:span text:style-name="T340">Lietuvos Respublikos valstybės politikų ir valstybės pareigūnų darbo apmokėjimo įstatyme,<text:s/></text:span><text:span text:style-name="T341">Lietuvos Respublikos<text:s/></text:span><text:span text:style-name="T342">Prezidento įstatyme,</text:span><text:span text:style-name="T343"><text:s/>Lietuvos Respublikos teisėjų atlyginimų įstatyme,<text:s/></text:span><text:span text:style-name="T344">Lietuvos Respublikos prokuratūros įstatyme, Lietuvos Respublikos specialiųjų tyrimų tarnybos įstatyme,</text:span><text:span text:style-name="T345"><text:s/></text:span><text:span text:style-name="T346">Lietuvos Respublikos</text:span><text:span text:style-name="T347"><text:s/>vadovybės apsaugos įstatyme, Lietuvos Respublikos diplomatinė</text:span><text:span text:style-name="T348">s tarnybos įstatyme ir Lietuvos Respublikos valstybės tarnybos įstatyme nurodyti valstybės politikai, teisėjai, valstybės pareigūnai, valstybės tarnautojai, Lietuvos Respublikos asmenų delegavimo į tarptautines ir Europos Sąjungos institucijas ar užsienio<text:s/></text:span><text:span text:style-name="T349">valstybių institucijas įstatyme nurodyti asmenys, kuriems darbo užmokestį ir nuo jo socialinio draudimo įmokas moka asmenį delegavusi Lietuvos Respublikos deleguojančioji institucija (toliau – deleguoti asmenys), Europos deleguotieji prokurorai, kurių soci</text:span><text:span text:style-name="T350">alinio draudimo įmokas moka Lietuvos Respublikos generalinė prokuratūra, darbo užmokestį gaunantys Lietuvos Respublikos Seimo, Seimo Pirmininko, Respublikos Prezidento ar Ministro Pirmininko skiriami į pareigas asmenys draudžiami pensijų, ligos, motinystės</text:span><text:span text:style-name="T351">, nedarbo, nelaimingų atsitikimų darbe ir profesinių ligų socialiniu draudimu.</text:span></text:p>
      <text:p text:style-name="P352">Straipsnio dalies pakeitimai:</text:p>
      <text:p text:style-name="P353"><text:span text:style-name="T354">Nr.<text:s/></text:span><text:a xlink:href="https://www.e-tar.lt/portal/legalAct.html?documentId=ebc6f3b0ebe211e7acd7ea182930b17f" office:target-frame-name="_top" xlink:show="replace"><text:span text:style-name="T355">XIII-902</text:span></text:a><text:span text:style-name="T356">, 2017-12-19, paskelbta TAR 2017-12-2</text:span><text:span text:style-name="T357">8, i. k. 2017-21498</text:span></text:p>
      <text:p text:style-name="P358"><text:span text:style-name="T359">Nr.<text:s/></text:span><text:a xlink:href="https://www.e-tar.lt/portal/legalAct.html?documentId=c55830907c4c11e8ae2bfd1913d66d57" office:target-frame-name="_top" xlink:show="replace"><text:span text:style-name="T360">XIII-1336</text:span></text:a><text:span text:style-name="T361">, 2018-06-28, paskelbta TAR 2018-06-30, i. k. 2018-10978</text:span></text:p>
      <text:p text:style-name="P362"><text:span text:style-name="T363">Nr.<text:s/></text:span><text:a xlink:href="https://www.e-tar.lt/portal/legalAct.html?documentId=0bc9667088fa11e8af589337bf1eb893" office:target-frame-name="_top" xlink:show="replace"><text:span text:style-name="T364">XIII-1391</text:span></text:a><text:span text:style-name="T365">, 2018-06-29, paskelbta TAR 2018-07-16, i. k. 2018-12061</text:span></text:p>
      <text:p text:style-name="P366"><text:span text:style-name="T367">Nr.<text:s/></text:span><text:a xlink:href="https://www.e-tar.lt/portal/legalAct.html?documentId=b548d4809b6611ea9515f752ff221ec9" office:target-frame-name="_top" xlink:show="replace"><text:span text:style-name="T368">XIII-2887</text:span></text:a><text:span text:style-name="T369">, 2020-05-07, paskelbta TAR 2020-05-21, i. k. 2020-10788</text:span></text:p>
      <text:p text:style-name="P370"><text:span text:style-name="T371">Nr.<text:s/></text:span><text:a xlink:href="https://www.e-tar.lt/portal/legalAct.html?documentId=90b536309c1611ea9515f752ff221ec9" office:target-frame-name="_top" xlink:show="replace"><text:span text:style-name="T372">XIII-2925</text:span></text:a><text:span text:style-name="T373">, 2020-05-07, paskelbta TAR 2020-05-22, i. k. 2020-10934</text:span></text:p>
      <text:p text:style-name="Normal"/>
      <text:p text:style-name="P374"><text:span text:style-name="T375">3</text:span><text:span text:style-name="T376">. Vidaus</text:span><text:span text:style-name="T377"><text:s/>tarnybos sistemos pareigūnai draudžiami pensijų, ligos, motinystės, nedarbo, nelaimingų atsitikimų darbe ir profesinių ligų socialiniu draudimu.</text:span></text:p>
      <text:p text:style-name="P378">Straipsnio dalies pakeitimai:</text:p>
      <text:p text:style-name="P379"><text:span text:style-name="T380">Nr.<text:s/></text:span><text:a xlink:href="https://www.e-tar.lt/portal/legalAct.html?documentId=0bc9667088fa11e8af589337bf1eb893" office:target-frame-name="_top" xlink:show="replace"><text:span text:style-name="T381">XIII-1391</text:span></text:a><text:span text:style-name="T382">, 2018-06-29, paskelbta TAR 2018-07-16, i. k. 2018-12061</text:span></text:p>
      <text:p text:style-name="Normal"/>
      <text:p text:style-name="P383"><text:span text:style-name="T384">4</text:span><text:span text:style-name="T385">. Krašto apsaugos sistemos profesinės karo tarnybos kariai, taip pat kariai savanoriai, kiti aktyviojo rezervo kariai, parengtojo rezervo kariai, pašaukti į praty</text:span><text:span text:style-name="T386">bas, mokymus ar vykdyti tarnybos užduočių,<text:s/></text:span><text:span text:style-name="T387">draudžiami pensijų, ligos, motinystės, nedarbo, nelaimingų atsitikimų darbe ir profesinių ligų socialiniu draudimu.</text:span></text:p>
      <text:p text:style-name="P388"><text:span text:style-name="T389">5</text:span><text:span text:style-name="T390">. Kriminalinės žvalgybos slaptieji dalyviai, kuriems pagal su jais sudarytas rašytines<text:s/></text:span><text:span text:style-name="T391">slapto bendradarbiavimo sutartis mokamas atlygis, šiose sutartyse nustatytu slapto bendradarbiavimo laikotarpiu draudžiami pensijų socialiniu draudimu.</text:span></text:p>
      <text:p text:style-name="P392"><text:span text:style-name="T393">6</text:span><text:span text:style-name="T394">. Asmenys, gaunantys tantjemas arba atlygį už jų veiklą stebėtojų taryboje ar valdyboje,<text:s/></text:span><text:span text:style-name="T395">paskolų ko</text:span><text:span text:style-name="T396">mitete, mokamą<text:s/></text:span><text:span text:style-name="T397">vietoj tantjemų arba kartu su tantjemomis, asmenys, atlygintinai einantys renkamąsias ar skiriamąsias pareigas, išskyrus šio įstatymo 4 straipsnio 1 ir 2 dalyse nurodytas pareigas, ir mažųjų bendrijų vadovai, kurie pagal Lietuvos Respublikos</text:span><text:span text:style-name="T398"><text:s/>mažųjų bendrijų įstatymą nėra tų mažųjų bendrijų nariai, draudžiami pensijų socialiniu draudimu.</text:span><text:s/></text:p>
      <text:p text:style-name="P399">Straipsnio dalies pakeitimai:</text:p>
      <text:p text:style-name="P400"><text:span text:style-name="T401">Nr.<text:s/></text:span><text:a xlink:href="https://www.e-tar.lt/portal/legalAct.html?documentId=6767cba0632811eca9ac839120d251c4" office:target-frame-name="_top" xlink:show="replace"><text:span text:style-name="T402">XIV-750</text:span></text:a><text:span text:style-name="T403">, 2021-12-14,<text:s/></text:span><text:span text:style-name="T404">paskelbta TAR 2021-12-22, i. k. 2021-26582</text:span></text:p>
      <text:p text:style-name="Normal"/>
      <text:p text:style-name="P405"><text:span text:style-name="T406">7</text:span><text:span text:style-name="T407">. Šio straipsnio 1–6 dalyse nurodytų asmenų socialinio draudimo įmokas privalo mokėti apdraustieji asmenys ir draudėjai.</text:span></text:p>
      <text:p text:style-name="P408"/>
      <text:p text:style-name="P409"><text:span text:style-name="T410">5</text:span><text:span text:style-name="T411"><text:s/>straipsnis.<text:s/></text:span><text:span text:style-name="T412">Savarankiškai dirbančių asmenų socialinis draudimas</text:span></text:p>
      <text:p text:style-name="P413"><text:span text:style-name="T414">1</text:span><text:span text:style-name="T415">. Nuolat</text:span><text:span text:style-name="T416">iniai Lietuvos gyventojai, kurie nėra nurodyti šio įstatymo 4 straipsnio 1 dalyje ir gauna pajamas pagal autorines sutartis iš draudėjo – Lietuvos vieneto, draudžiami pensijų, ligos ir motinystės socialiniu draudimu, išskyrus atvejus, kai tokios pajamos ga</text:span><text:span text:style-name="T417">unamos verčiantis individualia veikla. Nuolatiniai Lietuvos gyventojai, gaunantys pajamas iš sporto veiklos ar atlikėjo veiklos, kaip šios sąvokos apibrėžtos Gyventojų pajamų mokesčio įstatyme, iš draudėjo – Lietuvos vieneto, su kuriuo jie nesusiję darbo s</text:span><text:span text:style-name="T418">antykiais arba jų esmę atitinkančiais santykiais taip, kaip šie santykiai apibrėžti Gyventojų pajamų mokesčio įstatyme, draudžiami pensijų, ligos ir motinystės socialiniu draudimu, išskyrus atvejus, kai tokios pajamos gaunamos verčiantis individualia veikl</text:span><text:span text:style-name="T419">a. Nuolatiniams Lietuvos gyventojams, kurie verčiasi atitinkama (kūrybine, atlikėjo ar sporto) individualia veikla, taikomos šio straipsnio 2 dalies nuostatos. Šio straipsnio nuostatos taikomos ir asmenims, kuriems, vadovaujantis Lietuvos Respublikos tarpt</text:span><text:span text:style-name="T420">autinėmis sutartimis arba Europos Sąjungos socialinės apsaugos sistemų koordinavimo reglamentais, taikomi Lietuvos Respublikos teisės aktai socialinio draudimo srityje.</text:span></text:p>
      <text:p text:style-name="P421"><text:span text:style-name="T422">2</text:span><text:span text:style-name="T423">. Ūkininkai ir jų partneriai, šeimynos dalyviai ir asmenys, kurie verčiasi individ</text:span><text:span text:style-name="T424">ualia veikla, kaip ji apibrėžta Gyventojų pajamų mokesčio įstatyme, išskyrus tuos, kurie nurodyti šio straipsnio<text:s/></text:span><text:span text:style-name="T425">3 dalyje</text:span><text:span text:style-name="T426">, draudžiami pensijų, ligos ir motinystės socialiniu draudimu. Individualių įmonių savininkai,<text:s/></text:span><text:span text:style-name="T427">mažųjų bendrijų nariai<text:s/></text:span><text:span text:style-name="T428">ir ūkinių bendrij</text:span><text:span text:style-name="T429">ų tikrieji nariai draudžiami pensijų, ligos, motinystės, nedarbo socialiniu draudimu, gavę šio įstatymo 10 straipsnio 3 dalyje numatytas pajamas.<text:s/></text:span></text:p>
      <text:p text:style-name="P430"><text:span text:style-name="T431">3</text:span><text:span text:style-name="T432">. Asmenys, kurie verčiasi individualia veikla turėdami verslo liudijimą, draudžiami pensijų socialiniu d</text:span><text:span text:style-name="T433">raudimu.</text:span></text:p>
      <text:p text:style-name="P434"><text:span text:style-name="T435">4</text:span><text:span text:style-name="T436">. Šio straipsnio 1 dalyje nurodytų asmenų socialinio draudimo įmokas privalo mokėti apdraustieji asmenys ir draudėjai. Šio straipsnio 2 dalyje nurodyti asmenys socialinio draudimo įmokas moka patys arba už juos moka jų draudėjai. Šio straipsn</text:span><text:span text:style-name="T437">io 3 dalyje nurodyti asmenys socialinio draudimo įmokas moka patys.</text:span></text:p>
      <text:p text:style-name="P438"/>
      <text:p text:style-name="P439"><text:span text:style-name="T440">6</text:span><text:span text:style-name="T441"><text:s/>straipsnis.<text:s/></text:span><text:span text:style-name="T442">Asmenys, draudžiami socialiniu draudimu dėl jų socialinio statuso ypatybių</text:span></text:p>
      <text:p text:style-name="P443"><text:span text:style-name="T444">1</text:span><text:span text:style-name="T445">. Nesukakę Lietuvos Respublikos socialinio draudimo pensijų įstatyme nustatyto socialin</text:span><text:span text:style-name="T446">io draudimo senatvės pensijos amžiaus (toliau – senatvės pensijos amžius) ir neturintys draudžiamųjų pajamų, valstybės tarnautojų</text:span><text:span text:style-name="T447">, Lietuvos Respublikos specialiųjų atašė, žvalgybos pareigūnų</text:span><text:span text:style-name="T448"><text:s/>ir profesinės karo tarnybos karių bei deleguotų asmenų sutuoktini</text:span><text:span text:style-name="T449">ai arba partneriai (kai partnerystė įregistruota įstatymų nustatyta tvarka) (toliau – partneris) – tuo laikotarpiu, kai jie gyvena užsienyje kartu su valstybės tarnautoju, specialiuoju atašė ar deleguotu asmeniu, jeigu pastarasis asmuo deleguotas ar valsty</text:span><text:span text:style-name="T450">bės tarnautojas perkeltas, ar specialusis atašė perkeltas ar priimtas į pareigas Lietuvos Respublikos diplomatinėje atstovybėje, konsulinėje įstaigoje, Lietuvos Respublikos atstovybėje prie tarptautinės organizacijos, tarptautinėje ar Europos Sąjungos inst</text:span><text:span text:style-name="T451">itucijoje arba užsienio valstybės institucijoje, pasiųstas dirbti į specialiąją misiją, ar kai jie gyvena kartu su<text:s/></text:span><text:span text:style-name="T452">žvalgybos pareigūnu,<text:s/></text:span><text:span text:style-name="T453">profesinės karo tarnybos kariu, jeigu žvalgybos pareigūnas laikinai perkeltas tarnauti ar profesinės karo tarnybos karys paskirtas atlikti karo tarnybą Lietuvos Respublikos diplomatinėje atstovybėje, konsulinėje įstaigoje, Lietuvos Respublikos atstovybėje<text:s/></text:span><text:span text:style-name="T454">prie tarptautinės organizacijos, užsienio valstybės ar tarptautinėje karinėje arba gynybos institucijoje, taip pat Respublikos Prezidento sutuoktinis arba partneris draudžiami valstybės lėšomis pensijų, motinystės, nedarbo socialiniu draudimu. Šioje dalyje</text:span><text:span text:style-name="T455"><text:s/>nurodyti asmenys draudžiami valstybės lėšomis atitinkamai nuo profesinės tarnybos kario pareiginės algos ar žvalgybos pareigūno tarnybinio atlyginimo arba<text:s/></text:span><text:span text:style-name="T456">valstybės tarnautojo, specialiojo atašė ar<text:s/></text:span><text:span text:style-name="T457">pagal delegavimo sutartį deleguoto asmens darbo užmokesči</text:span><text:span text:style-name="T458">o, arba Respublikos Prezidento darbo užmokesčio, o kai pareiginės algos</text:span><text:span text:style-name="T459">, tarnybinio atlyginimo</text:span><text:span text:style-name="T460"><text:s/>ar darbo užmokesčio suma nesiekia Lietuvos Respublikos Vyriausybės patvirtintos minimaliosios mėnesinės algos, – nuo Vyriausybės patvirtintos minimaliosios mėnes</text:span><text:span text:style-name="T461">inės algos. Deleguotų asmenų sutuoktiniai arba partneriai draudžiami tik tuo atveju, jeigu deleguotam asmeniui darbo užmokestį ir nuo jo socialinio draudimo įmokas moka asmenį delegavusi Lietuvos Respublikos deleguojančioji institucija. Nesukakęs senatvės<text:s/></text:span><text:span text:style-name="T462">pensijos amžiaus ir neturintis draudžiamųjų pajamų Respublikos Prezidento sutuoktinis arba partneris draudžiamas Respublikos Prezidento kadencijos laikotarpiu.</text:span></text:p>
      <text:p text:style-name="P463">Straipsnio dalies pakeitimai:</text:p>
      <text:p text:style-name="P464"><text:span text:style-name="T465">Nr.<text:s/></text:span><text:a xlink:href="https://www.e-tar.lt/portal/legalAct.html?documentId=0bc9667088fa11e8af589337bf1eb893" office:target-frame-name="_top" xlink:show="replace"><text:span text:style-name="T466">XIII-1391</text:span></text:a><text:span text:style-name="T467">, 2018-06-29, paskelbta TAR 2018-07-16, i. k. 2018-12061</text:span></text:p>
      <text:p text:style-name="P468"><text:span text:style-name="T469">Nr.<text:s/></text:span><text:a xlink:href="https://www.e-tar.lt/portal/legalAct.html?documentId=a235e98049e611eb8d9fe110e148c770" office:target-frame-name="_top" xlink:show="replace"><text:span text:style-name="T470">XIV-123</text:span></text:a><text:span text:style-name="T471">, 2020-12-23, paskelbta TAR 2020-12-29, i. k. 2020-28979</text:span></text:p>
      <text:p text:style-name="P472"><text:span text:style-name="T473">Nr.<text:s/></text:span><text:a xlink:href="https://www.e-tar.lt/portal/legalAct.html?documentId=a07ca460e87a11ecb369fde863feb27d" office:target-frame-name="_top" xlink:show="replace"><text:span text:style-name="T474">XIV-1120</text:span></text:a><text:span text:style-name="T475">, 2022-05-24, paskelbta TAR 2022-06-10, i. k. 2022-12612</text:span></text:p>
      <text:p text:style-name="Normal"/>
      <text:p text:style-name="P476"><text:span text:style-name="T477">2</text:span><text:span text:style-name="T478">. Šeimos pa</text:span><text:span text:style-name="T479">sirinkimu vienas iš tėvų (įtėvių) arba asmuo, nustatyta tvarka paskirtas vaiko globėju, auginantys vaiką iki 3 metų, draudžiami valstybės lėšomis pensijų ir nedarbo socialiniu draudimu. Šioje dalyje nurodyti asmenys draudžiami valstybės lėšomis tik tuo atv</text:span><text:span text:style-name="T480">eju, jeigu jie tuo laikotarpiu neturi draudžiamųjų pajamų, socialinio draudimo įmokas skaičiuojant nuo Vyriausybės patvirtintos minimaliosios mėnesinės algos, arba jų pajamos mažesnės negu atitinkamą laikotarpį Vyriausybės patvirtintų minimaliųjų mėnesinių</text:span><text:span text:style-name="T481"><text:s/>algų suma. Šioje dalyje nurodyti asmenys, kurių draudžiamųjų pajamų suma per atitinkamo laikotarpio kalendorinius mėnesius mažesnė už to paties laikotarpio Vyriausybės patvirtintų minimaliųjų mėnesinių algų sumą, draudžiami sumokant valstybės lėšomis trūk</text:span><text:span text:style-name="T482">stamą iki Vyriausybės patvirtintų minimaliųjų mėnesinių algų sumos socialinio draudimo įmokų sumą.</text:span></text:p>
      <text:p text:style-name="P483">Straipsnio dalies pakeitimai:</text:p>
      <text:p text:style-name="P484"><text:span text:style-name="T485">Nr.<text:s/></text:span><text:a xlink:href="https://www.e-tar.lt/portal/legalAct.html?documentId=0bc9667088fa11e8af589337bf1eb893" office:target-frame-name="_top" xlink:show="replace"><text:span text:style-name="T486">XIII-1391</text:span></text:a><text:span text:style-name="T487">, 2018-06-29, pa</text:span><text:span text:style-name="T488">skelbta TAR 2018-07-16, i. k. 2018-12061</text:span></text:p>
      <text:p text:style-name="Normal"/>
      <text:p text:style-name="P489"><text:span text:style-name="T490">3</text:span><text:span text:style-name="T491">. Nesukakęs senatvės pensijos amžiaus vienas iš neįgaliojo, kuriam nustatytas specialusis nuolatinės slaugos poreikis ar specialusis nuolatinės priežiūros (pagalbos) poreikis, tėvų (įtėvių) arba asmuo, paskirt</text:span><text:span text:style-name="T492">as šio neįgaliojo globėju, rūpintoju ar aprūpintoju, slaugantys ar nuolat prižiūrintys namuose šį neįgalųjį (teikiantys jam pagalbą namuose), draudžiami valstybės lėšomis pensijų ir nedarbo socialiniu draudimu. Šioje dalyje nurodyti asmenys draudžiami vals</text:span><text:span text:style-name="T493">tybės lėšomis tik tuo atveju, jeigu jie tuo laikotarpiu neturi draudžiamųjų pajamų, socialinio draudimo įmokas skaičiuojant nuo Vyriausybės patvirtintos minimaliosios mėnesinės algos, arba jeigu jų pajamos mažesnės negu atitinkamo laikotarpio Vyriausybės p</text:span><text:span text:style-name="T494">atvirtintų minimaliųjų mėnesinių algų suma. Šioje dalyje nurodyti asmenys, kurių draudžiamųjų pajamų suma per atitinkamo laikotarpio kalendorinius mėnesius mažesnė už to paties laikotarpio Vyriausybės patvirtintų minimaliųjų mėnesinių algų sumą, draudžiami</text:span><text:span text:style-name="T495"><text:s/>sumokant valstybės lėšomis trūkstamą iki atitinkamo laikotarpio Vyriausybės patvirtintų minimaliųjų mėnesinių algų sumos socialinio draudimo įmokų sumą. Ši nuostata taip pat taikoma vienam iš tėvų (įtėvių), globėjui ar rūpintojui, slaugančiam namuose visi</text:span><text:span text:style-name="T496">škos negalios invalidą, pripažintą tokiu iki 2005 m. liepos 1 d. Šioje dalyje nurodyti asmenys draudžiami pensijų socialiniu draudimu valstybės lėšomis tik tuo atveju, jeigu negauna jiems patiems priklausančios socialinio draudimo pensijos, išskyrus social</text:span><text:span text:style-name="T497">inio draudimo našlių pensiją ir</text:span><text:span text:style-name="T498"><text:s/></text:span><text:span text:style-name="T499">maitintojo netekimo pensiją, valstybinės pensijos, šalpos pensijos, socialinės pensijos arba šalpos pensijos už invalidų slaugą namuose.</text:span></text:p>
      <text:p text:style-name="P500">Straipsnio dalies pakeitimai:</text:p>
      <text:p text:style-name="P501"><text:span text:style-name="T502">Nr.<text:s/></text:span><text:a xlink:href="https://www.e-tar.lt/portal/legalAct.html?documentId=61f8c0f0ec5f11e78a1adea6fe72f3c5" office:target-frame-name="_top" xlink:show="replace"><text:span text:style-name="T503">XIII-929</text:span></text:a><text:span text:style-name="T504">, 2017-12-19, paskelbta TAR 2017-12-29, i. k. 2017-21602</text:span></text:p>
      <text:p text:style-name="P505"><text:span text:style-name="T506">Nr.<text:s/></text:span><text:a xlink:href="https://www.e-tar.lt/portal/legalAct.html?documentId=7f8c3e0034f511e99595d005d42b863e" office:target-frame-name="_top" xlink:show="replace"><text:span text:style-name="T507">XIII-1961</text:span></text:a><text:span text:style-name="T508">, 2019-02-12, paskelbta TAR<text:s/></text:span><text:span text:style-name="T509">2019-02-20, i. k. 2019-02744</text:span></text:p>
      <text:p text:style-name="P510"><text:span text:style-name="T511">Nr.<text:s/></text:span><text:a xlink:href="https://www.e-tar.lt/portal/legalAct.html?documentId=a235e98049e611eb8d9fe110e148c770" office:target-frame-name="_top" xlink:show="replace"><text:span text:style-name="T512">XIV-123</text:span></text:a><text:span text:style-name="T513">, 2020-12-23, paskelbta TAR 2020-12-29, i. k. 2020-28979</text:span></text:p>
      <text:p text:style-name="P514"><text:span text:style-name="T515">Nr.<text:s/></text:span><text:a xlink:href="https://www.e-tar.lt/portal/legalAct.html?documentId=50c52000034b11edb32c9f9d8ba206f8" office:target-frame-name="_top" xlink:show="replace"><text:span text:style-name="T516">XIV-1366</text:span></text:a><text:span text:style-name="T517">, 2022-06-30, paskelbta TAR 2022-07-14, i. k. 2022-15461</text:span></text:p>
      <text:p text:style-name="Normal"/>
      <text:p text:style-name="P518"><text:span text:style-name="T519">4</text:span><text:span text:style-name="T520">. Lietuvos Respublikos kariuomenės privalomosios pradinės karo tarnybos kariai ir asmenys, atliekantys alternatyviąją krašto apsaugos tarnybą, v</text:span><text:span text:style-name="T521">alstybės lėšomis draudžiami pensijų, motinystės, nedarbo ir nelaimingų atsitikimų darbe ir profesinių ligų socialiniu draudimu, skaičiuojant socialinio draudimo įmokas nuo Vyriausybės patvirtintos minimaliosios mėnesinės algos.</text:span></text:p>
      <text:p text:style-name="P522"><text:span text:style-name="T523">5</text:span><text:span text:style-name="T524">. Profesinių mokyklų mo</text:span><text:span text:style-name="T525">kiniai, aukštųjų mokyklų studentai ir asmenys, Užimtumo tarnybos prie Lietuvos Respublikos socialinės apsaugos ir darbo ministerijos (toliau – Užimtumo tarnyba) siųsti į profesinį mokymą ar profesinę reabilitaciją, – jų profesinės veiklos praktikos įstaigo</text:span><text:span text:style-name="T526">je ar įmonėje laikotarpiu, taip pat asmenys, kurie mokosi bausmių vykdymo sistemos profesinio mokymo įstaigoje ir yra pasirašę stojimo į vidaus tarnybą sutartį (kursantai) arba mokosi vidaus reikalų profesinio mokymo įstaigoje ir yra pasirašę stojimo į vid</text:span><text:span text:style-name="T527">aus tarnybą sutartį (kursantai), arba atlieka karo tarnybą studijuodami karo mokymo įstaigoje (kariūnai), – jų mokymosi ir pratybų laikotarpiu valstybės lėšomis draudžiami tik nelaimingų atsitikimų darbe ir profesinių ligų socialiniu draudimu, socialinio d</text:span><text:span text:style-name="T528">raudimo įmokas skaičiuojant nuo Vyriausybės patvirtintos minimaliosios mėnesinės algos.</text:span></text:p>
      <text:p text:style-name="P529">Straipsnio dalies pakeitimai:</text:p>
      <text:p text:style-name="P530"><text:span text:style-name="T531">Nr.<text:s/></text:span><text:a xlink:href="https://www.e-tar.lt/portal/legalAct.html?documentId=01bfaa80ec7011e78a1adea6fe72f3c5" office:target-frame-name="_top" xlink:show="replace"><text:span text:style-name="T532">XIII-947</text:span></text:a><text:span text:style-name="T533">, 2017-12-21, paskelbta TAR<text:s/></text:span><text:span text:style-name="T534">2017-12-29, i. k. 2017-21639</text:span></text:p>
      <text:p text:style-name="P535"><text:span text:style-name="T536">Nr.<text:s/></text:span><text:a xlink:href="https://www.e-tar.lt/portal/legalAct.html?documentId=0bc9667088fa11e8af589337bf1eb893" office:target-frame-name="_top" xlink:show="replace"><text:span text:style-name="T537">XIII-1391</text:span></text:a><text:span text:style-name="T538">, 2018-06-29, paskelbta TAR 2018-07-16, i. k. 2018-12061</text:span></text:p>
      <text:p text:style-name="P539"><text:span text:style-name="T540">Nr.<text:s/></text:span><text:a xlink:href="https://www.e-tar.lt/portal/legalAct.html?documentId=5772d4b0040e11edb32c9f9d8ba206f8" office:target-frame-name="_top" xlink:show="replace"><text:span text:style-name="T541">XIV-1228</text:span></text:a><text:span text:style-name="T542">, 2022-06-28, paskelbta TAR 2022-07-15, i. k. 2022-15594</text:span></text:p>
      <text:p text:style-name="Normal"/>
      <text:p text:style-name="P543"><text:span text:style-name="T544">6</text:span><text:span text:style-name="T545">. Tradicinių ir kitų valstybės pripažintų religinių bendruomenių ir bendrijų dvasininkai ir vienuoliai valstybės lėšomis draudžiami pensijų so</text:span><text:span text:style-name="T546">cialiniu draudimu.</text:span><text:span text:style-name="T547"><text:s/></text:span><text:span text:style-name="T548">Šioje dalyje nurodyti asmenys draudžiami valstybės lėšomis tik tuo atveju, kai jie neturi būtinojo pensijų socialinio draudimo stažo socialinio draudimo senatvės pensijai skirti, negauna socialinio draudimo pensijos ir kai jų draudžiamųj</text:span><text:span text:style-name="T549">ų pajamų suma per kalendorinius metus yra mažesnė už atitinkamų metų 12 Vyriausybės patvirtintų minimaliųjų mėnesinių algų sumą, sumokant valstybės lėšomis trūkstamą iki 12 Vyriausybės patvirtintų minimaliųjų mėnesinių algų sumos socialinio draudimo įmokų<text:s/></text:span><text:span text:style-name="T550">sumą.</text:span><text:s/></text:p>
      <text:p text:style-name="P551">Straipsnio dalies pakeitimai:</text:p>
      <text:p text:style-name="P552"><text:span text:style-name="T553">Nr.<text:s/></text:span><text:a xlink:href="https://www.e-tar.lt/portal/legalAct.html?documentId=a235e98049e611eb8d9fe110e148c770" office:target-frame-name="_top" xlink:show="replace"><text:span text:style-name="T554">XIV-123</text:span></text:a><text:span text:style-name="T555">, 2020-12-23, paskelbta TAR 2020-12-29, i. k. 2020-28979</text:span></text:p>
      <text:p text:style-name="Normal"/>
      <text:p text:style-name="P556"><text:span text:style-name="T557">7</text:span><text:span text:style-name="T558">. Meno kūrėjo statusą turintys darbingo amžiaus</text:span><text:span text:style-name="T559"><text:s/>asmenys draudžiami pensijų, ligos ir motinystės socialiniu draudimu valstybės lėšomis nuo Vyriausybės patvirtintos minimaliosios mėnesinės algos tuo atveju, jeigu jie neturi draudžiamųjų pajamų. Meno kūrėjo statusą turintys darbingo amžiaus asmenys, kurių</text:span><text:span text:style-name="T560"><text:s/>draudžiamųjų pajamų suma per kalendorinius metus mažesnė už atitinkamų metų 12 Vyriausybės patvirtintų minimaliųjų mėnesinių algų sumą, draudžiami sumokant valstybės lėšomis trūkstamą iki 12 Vyriausybės patvirtintų minimaliųjų mėnesinių algų sumos sociali</text:span><text:span text:style-name="T561">nio draudimo įmokų sumą. Draudžiant valstybės lėšomis, socialinio draudimo įmokas moka valstybės biudžeto asignavimų valdytojas pagal patvirtintus draudėjo ir apdraustojo tarifus.</text:span></text:p>
      <text:p text:style-name="P562"><text:span text:style-name="T563">8</text:span><text:span text:style-name="T564">. Gaunantys darbo užmokestį asmenys, esantys socialinės ir psichologinė</text:span><text:span text:style-name="T565">s reabilitacijos įstaigose, jų darbo laikotarpiu draudžiami tik nelaimingų atsitikimų darbe ir profesinių ligų socialiniu draudimu. Socialinio draudimo įmokas šiuo atveju privalo mokėti draudėjai.<text:s/></text:span></text:p>
      <text:p text:style-name="P566"><text:span text:style-name="T567">9.</text:span><text:span text:style-name="T568"><text:s/>Neteko galios nuo 2022-01-01</text:span></text:p>
      <text:p text:style-name="P569">Straipsnio dalies naikinimas:</text:p>
      <text:p text:style-name="P570"><text:span text:style-name="T571">Nr.<text:s/></text:span><text:a xlink:href="https://www.e-tar.lt/portal/legalAct.html?documentId=5fa39e80b1ef11eab9d9cd0c85e0b745" office:target-frame-name="_top" xlink:show="replace"><text:span text:style-name="T572">XIII-3026</text:span></text:a><text:span text:style-name="T573">, 2020-06-04, paskelbta TAR 2020-06-19, i. k. 2020-13464</text:span></text:p>
      <text:p text:style-name="Normal"/>
      <text:p text:style-name="P574"><text:span text:style-name="T575">10</text:span><text:span text:style-name="T576">. Asmenys, atliekantys savanorišką praktiką<text:s/></text:span><text:span text:style-name="T577">Lietuvos Respublikos</text:span><text:span text:style-name="T578"><text:s/>užimtumo į</text:span><text:span text:style-name="T579">statymo nustatyta tvarka, savanoriškos praktikos sutarties galiojimo laikotarpiu<text:s/></text:span><text:span text:style-name="T580">draudžiami valstybės lėšomis nelaimingų atsitikimų darbe ir profesinių ligų socialiniu draudimu, socialinio draudimo įmokas skaičiuojant nuo Vyriausybės patvirtintos minimalio</text:span><text:span text:style-name="T581">sios mėnesinės algos.</text:span></text:p>
      <text:p text:style-name="P582"><text:span text:style-name="T583">11</text:span><text:span text:style-name="T584">.</text:span><text:span text:style-name="T585"><text:s/>Sportininkai, kuriems Lietuvos Respublikos sporto įstatymo nustatyta tvarka yra mokama valstybės stipendija, neviršijanti Vyriausybės patvirtintos minimaliosios mėnesinės algos dydžio, valstybės lėšomis draudžiami pensijų, lig</text:span><text:span text:style-name="T586">os ir motinystės socialiniu draudimu, skaičiuojant socialinio draudimo įmokas nuo Vyriausybės patvirtintos minimaliosios mėnesinės algos tuo atveju, jeigu jie neturi draudžiamųjų pajamų. Sportininkai, kuriems Sporto įstatymo nustatyta tvarka yra mokama val</text:span><text:span text:style-name="T587">stybės stipendija, viršijanti Vyriausybės patvirtintos minimaliosios mėnesinės algos dydį, valstybės lėšomis draudžiami pensijų, ligos ir motinystės socialiniu draudimu, skaičiuojant socialinio draudimo įmokas nuo pagal Sporto įstatymą mokamos valstybės st</text:span><text:span text:style-name="T588">ipendijos tuo atveju, jeigu jie neturi draudžiamųjų pajamų. Jeigu šioje dalyje nurodyti asmenys turi draudžiamųjų pajamų, kurių suma per atitinkamo laikotarpio kalendorinius mėnesius mažesnė už to paties laikotarpio Vyriausybės patvirtintų minimaliųjų mėne</text:span><text:span text:style-name="T589">sinių algų sumą, jie draudžiami sumokant valstybės lėšomis trūkstamą to paties laikotarpio iki Vyriausybės patvirtintų minimaliųjų mėnesinių algų sumos socialinio draudimo įmokų sumą.</text:span><text:s/></text:p>
      <text:p text:style-name="P590">Papildyta straipsnio dalimi:</text:p>
      <text:p text:style-name="P591"><text:span text:style-name="T592">Nr.<text:s/></text:span><text:a xlink:href="https://www.e-tar.lt/portal/legalAct.html?documentId=3cb926c0f6c511ec8fa7d02a65c371ad" office:target-frame-name="_top" xlink:show="replace"><text:span text:style-name="T593">XIV-1175</text:span></text:a><text:span text:style-name="T594">, 2022-06-27, paskelbta TAR 2022-06-28, i. k. 2022-13891</text:span></text:p>
      <text:p text:style-name="Normal"/>
      <text:p text:style-name="P595"><text:span text:style-name="T596">12</text:span><text:span text:style-name="T597">. D</text:span><text:span text:style-name="T598">raudimo valstybės lėšomis ypatumai, kai asmuo gali būti draudžiamas valstybės lėšomis pagal kelias šio straipsnio dalis,<text:s/></text:span><text:span text:style-name="T599">nustatomi Vyriausybės patvirtintose Valstybinio socialinio draudimo fondo biudžeto sudarymo ir vykdymo taisyklėse (toliau – Valstybinio socialinio draudimo fondo biudžeto sudarymo ir vykdymo taisyklės).</text:span></text:p>
      <text:p text:style-name="P600">Straipsnio dalies numeracijos pakeitimas:</text:p>
      <text:p text:style-name="P601"><text:span text:style-name="T602">Nr.<text:s/></text:span><text:a xlink:href="https://www.e-tar.lt/portal/legalAct.html?documentId=3cb926c0f6c511ec8fa7d02a65c371ad" office:target-frame-name="_top" xlink:show="replace"><text:span text:style-name="T603">XIV-1175</text:span></text:a><text:span text:style-name="T604">, 2022-06-27, paskelbta TAR 2022-06-28, i. k. 2022-13891</text:span></text:p>
      <text:p text:style-name="Normal"/>
      <text:p text:style-name="P605"><text:span text:style-name="T606">7</text:span><text:span text:style-name="T607"><text:s/>straipsnis.<text:s/></text:span><text:span text:style-name="T608">Asmenys, galintys draustis savanoriškuoju socialiniu draudimu, ir asmenys,</text:span><text:span text:style-name="T609"><text:s/>galintys dalyvauti pensijų kaupime<text:s/></text:span></text:p>
      <text:p text:style-name="P610"><text:span text:style-name="T611">1</text:span><text:span text:style-name="T612">. Lietuvos Respublikos ar Europos Sąjungos valstybės narės nuolatiniai gyventojai, ne jaunesni kaip 16 metų, jeigu jie nėra sukakę senatvės pensijos amžiaus arba nėra pripažinti nedarbingais ar iš dalies darbingais</text:span><text:span text:style-name="T613"><text:s/>(iki 2005 m. liepos 1 d. – invalidais), gali savanoriškai draustis ligos socialiniu draudimu ligos išmokoms ir motinystės socialiniu draudimu motinystės išmokoms tuo laikotarpiu, kai jie nėra draudžiami šios rūšies socialiniu draudimu. Socialinio draudimo</text:span><text:span text:style-name="T614"><text:s/>įmokų ir išmokų mokėjimo tvarką, dydžius, išmokų skyrimo ir mokėjimo sąlygas bei sutarčių sudarymo tvarką nustato Vyriausybė ar jos įgaliota institucija.</text:span></text:p>
      <text:p text:style-name="P615">Straipsnio dalies pakeitimai:</text:p>
      <text:p text:style-name="P616"><text:span text:style-name="T617">Nr.<text:s/></text:span><text:a xlink:href="https://www.e-tar.lt/portal/legalAct.html?documentId=ac7ee820cd9811e6a2cac7383cbb90a3" office:target-frame-name="_top" xlink:show="replace"><text:span text:style-name="T618">XIII-139</text:span></text:a><text:span text:style-name="T619">, 2016-12-20, paskelbta TAR 2016-12-29, i. k. 2016-29843</text:span></text:p>
      <text:p text:style-name="Normal"/>
      <text:p text:style-name="P620"><text:span text:style-name="T621">2</text:span><text:span text:style-name="T622">. Asmenys, draudžiami pensijų socialiniu draudimu, išskyrus sukakusius senatvės pensijos amžių asmenis, turi teisę jų pačių pasirinkimu kaupti įmokas</text:span><text:span text:style-name="T623"><text:s/></text:span><text:span text:style-name="T624">pensijų kaupimo bendrovėse pagal Pensijų kaupimo įstatymą.</text:span><text:s/></text:p>
      <text:p text:style-name="P625">Straipsnio dalies pakeitimai:</text:p>
      <text:p text:style-name="P626"><text:span text:style-name="T627">Nr.<text:s/></text:span><text:a xlink:href="https://www.e-tar.lt/portal/legalAct.html?documentId=c55830907c4c11e8ae2bfd1913d66d57" office:target-frame-name="_top" xlink:show="replace"><text:span text:style-name="T628">XIII-1336</text:span></text:a><text:span text:style-name="T629">, 2018-06-28, paskelbta TAR 2018-06-30, i. k. 2018-1097</text:span><text:span text:style-name="T630">8</text:span></text:p>
      <text:p text:style-name="Normal"/>
      <text:p text:style-name="P631"><text:span text:style-name="T632">II</text:span><text:span text:style-name="T633"><text:s/>SKYRIUS</text:span></text:p>
      <text:p text:style-name="P634"><text:span text:style-name="T635">SOCIALINIO DRAUDIMO ĮMOKOS IR IŠMOKOS</text:span></text:p>
      <text:p text:style-name="P636"/>
      <text:p text:style-name="P637"><text:span text:style-name="T638">8</text:span><text:span text:style-name="T639"><text:s/>straipsnis.<text:s/></text:span><text:span text:style-name="T640">Socialinio draudimo įmokos, jų tarifai<text:s/></text:span></text:p>
      <text:p text:style-name="P641"><text:span text:style-name="T642">1</text:span><text:span text:style-name="T643">. Socialinio draudimo įmokos, skirtos šio įstatymo 3 straipsnio 1 dalyje nurodytų socialinio draudimo rūšių išmokoms finansuoti,<text:s/></text:span><text:span text:style-name="T644">mokamos į Fondo biudžetą. Šio įstatymo 3 straipsnio 1 dalies 1, 2, 3 ir 6 punktuose nurodytų socialinio draudimo rūšių įmokos mokamos pagal apdraustiesiems patvirtintus įmokų tarifus, o šio įstatymo 3 straipsnio 1 dalies 4 ir 5 punktuose – pagal draudėjams</text:span><text:span text:style-name="T645"><text:s/>patvirtintus įmokų tarifus.</text:span><text:s/></text:p>
      <text:p text:style-name="P646">Straipsnio dalies pakeitimai:</text:p>
      <text:p text:style-name="P647"><text:span text:style-name="T648">Nr.<text:s/></text:span><text:a xlink:href="https://www.e-tar.lt/portal/legalAct.html?documentId=c55830907c4c11e8ae2bfd1913d66d57" office:target-frame-name="_top" xlink:show="replace"><text:span text:style-name="T649">XIII-1336</text:span></text:a><text:span text:style-name="T650">, 2018-06-28, paskelbta TAR 2018-06-30, i. k. 2018-10978</text:span></text:p>
      <text:p text:style-name="P651"><text:span text:style-name="T652">Nr.<text:s/></text:span><text:a xlink:href="https://www.e-tar.lt/portal/legalAct.html?documentId=6767cba0632811eca9ac839120d251c4" office:target-frame-name="_top" xlink:show="replace"><text:span text:style-name="T653">XIV-750</text:span></text:a><text:span text:style-name="T654">, 2021-12-14, paskelbta TAR 2021-12-22, i. k. 2021-26582</text:span></text:p>
      <text:p text:style-name="Normal"/>
      <text:p text:style-name="P655"><text:span text:style-name="T656">2</text:span><text:span text:style-name="T657">. Socialinio draudimo įmokų tarifai, jų dydžiai (jų dalys) atskirų rūšių socialiniam draudimui tvirtinami Lietuv</text:span><text:span text:style-name="T658">os Respublikos valstybinio socialinio draudimo fondo biudžeto atitinkamų metų rodiklių patvirtinimo įstatymu. Lietuvos Respublikos darbo kodekso 66 straipsnio 1 dalies 2 punkte numatytoms terminuotoms darbo sutartims nedarbo draudimo įmokos tarifas, nustat</text:span><text:span text:style-name="T659">ytas Valstybinio socialinio draudimo fondo biudžeto atitinkamų metų rodiklių patvirtinimo įstatymu, didinamas 1,55 karto.</text:span><text:s/></text:p>
      <text:p text:style-name="P660">Straipsnio dalies pakeitimai:</text:p>
      <text:p text:style-name="P661"><text:span text:style-name="T662">Nr.<text:s/></text:span><text:a xlink:href="https://www.e-tar.lt/portal/legalAct.html?documentId=ac7ee820cd9811e6a2cac7383cbb90a3" office:target-frame-name="_top" xlink:show="replace"><text:span text:style-name="T663">XIII-139</text:span></text:a><text:span text:style-name="T664">, 2016-12-20, paskelbta TAR 2016-12-29, i. k. 2016-29843</text:span></text:p>
      <text:p text:style-name="P665"><text:span text:style-name="T666">Nr.<text:s/></text:span><text:a xlink:href="https://www.e-tar.lt/portal/legalAct.html?documentId=ffd930b0e00d11e7b3f0a470b0373cb2" office:target-frame-name="_top" xlink:show="replace"><text:span text:style-name="T667">XIII-823</text:span></text:a><text:span text:style-name="T668">, 2017-12-05, paskelbta TAR 2017-12-13, i. k. 2017-20047</text:span></text:p>
      <text:p text:style-name="P669"><text:span text:style-name="T670">Nr.<text:s/></text:span><text:a xlink:href="https://www.e-tar.lt/portal/legalAct.html?documentId=c55830907c4c11e8ae2bfd1913d66d57" office:target-frame-name="_top" xlink:show="replace"><text:span text:style-name="T671">XIII-1336</text:span></text:a><text:span text:style-name="T672">, 2018-06-28, paskelbta TAR 2018-06-30, i. k. 2018-10978</text:span></text:p>
      <text:p text:style-name="Normal"/>
      <text:p text:style-name="P673"><text:span text:style-name="T674">3</text:span><text:span text:style-name="T675">. Mokant socialinio draudimo įmokas<text:s/></text:span><text:span text:style-name="T676">Lietuvos Respublikos</text:span><text:span text:style-name="T677"><text:s/>mokesčių administravimo įstatym</text:span><text:span text:style-name="T678">o nustatyta tvarka, taikomas turinio viršenybės prieš formą principas.</text:span></text:p>
      <text:p text:style-name="P679"><text:span text:style-name="T680">4.</text:span><text:span text:style-name="T681"><text:s/>Neteko galios nuo 2019-01-01</text:span></text:p>
      <text:p text:style-name="P682">Straipsnio dalies naikinimas:</text:p>
      <text:p text:style-name="P683"><text:span text:style-name="T684">Nr.<text:s/></text:span><text:a xlink:href="https://www.e-tar.lt/portal/legalAct.html?documentId=c55830907c4c11e8ae2bfd1913d66d57" office:target-frame-name="_top" xlink:show="replace"><text:span text:style-name="T685">XIII-1336</text:span></text:a><text:span text:style-name="T686">, 2018-06-</text:span><text:span text:style-name="T687">28, paskelbta TAR 2018-06-30, i. k. 2018-10978</text:span></text:p>
      <text:p text:style-name="Normal"/>
      <text:p text:style-name="P688"><text:span text:style-name="T689">9</text:span><text:span text:style-name="T690"><text:s/>straipsnis.<text:s/></text:span><text:span text:style-name="T691">Socialinio draudimo stažo nustatymas</text:span></text:p>
      <text:p text:style-name="P692"><text:span text:style-name="T693">1</text:span><text:span text:style-name="T694">. Socialinio draudimo stažas nustatomas pagal priskaičiuotų socialinio draudimo įmokų į Fondą laikotarpį ir ligos, profesinės reabilitacijos, moti</text:span><text:span text:style-name="T695">nystės, tėvystės, vaiko priežiūros, ligos dėl nelaimingų atsitikimų darbe ir profesinių ligų, nedarbo ir dalinio darbo socialinio draudimo išmokų iš Fondo gavimo laikotarpius.<text:s/></text:span></text:p>
      <text:p text:style-name="P696">Straipsnio dalies pakeitimai:</text:p>
      <text:p text:style-name="P697"><text:span text:style-name="T698">Nr.<text:s/></text:span><text:a xlink:href="https://www.e-tar.lt/portal/legalAct.html?documentId=ac7ee820cd9811e6a2cac7383cbb90a3" office:target-frame-name="_top" xlink:show="replace"><text:span text:style-name="T699">XIII-139</text:span></text:a><text:span text:style-name="T700">, 2016-12-20, paskelbta TAR 2016-12-29, i. k. 2016-29843</text:span></text:p>
      <text:p text:style-name="Normal"/>
      <text:p text:style-name="P701"><text:span text:style-name="T702">2</text:span><text:span text:style-name="T703">. Savarankiškai dirbančių asmenų, nurodytų šio įstatymo 5 straipsnio 2 ir 3 dalyse, socia</text:span><text:span text:style-name="T704">linio draudimo stažas nustatomas pagal sumokėtas socialinio draudimo įmokas. Asmenų, kurie gauna pajamas iš sporto ar atlikėjo veiklos, pagal autorines sutartis, nesiversdami atitinkama individualia veikla, ar asmenų, gaunančių tantjemas arba atlygį už jų<text:s/></text:span><text:span text:style-name="T705">veiklą stebėtojų taryboje ar valdyboje, paskolų komitete, mokamą vietoj tantjemų arba kartu su tantjemomis,<text:s/></text:span><text:span text:style-name="T706">mažųjų bendrijų vadovų, kurie pagal Mažųjų bendrijų įstatymą nėra tų mažųjų bendrijų nariai,<text:s/></text:span><text:span text:style-name="T707">ar šio įstatymo 4 straipsnio 6 dalyje nurodytų asmenų,<text:s/></text:span><text:span text:style-name="T708">atlygintinai einančių renkamąsias ar skiriamąsias pareigas, socialinio draudimo stažas nustatomas pagal priskaičiuotas socialinio draudimo įmokas. Jeigu šios įmokos sumokėtos arba priskaičiuotos nuo Vyriausybės patvirtintos minimaliosios mėnesinės algos dy</text:span><text:span text:style-name="T709">džio sumos, įgyjamas vieno mėnesio socialinio draudimo stažas. Tais atvejais, kai įmokos sumokėtos arba priskaičiuotos nuo mažesnės arba didesnės negu minimalioji mėnesinė alga sumos, socialinio draudimo stažas laikomas proporcingai mažesniu arba didesniu.</text:span><text:span text:style-name="T710"><text:s/>Šioje dalyje nurodytų asmenų socialinio draudimo stažas taip pat nustatomas pagal ligos, profesinės reabilitacijos, motinystės, tėvystės, vaiko priežiūros, ligos dėl nelaimingų atsitikimų darbe ir profesinių ligų, nedarbo ir dalinio darbo socialinio draud</text:span><text:span text:style-name="T711">imo išmokų iš Fondo gavimo laikotarpius.</text:span><text:s/></text:p>
      <text:p text:style-name="P712">Papildyta straipsnio dalimi:</text:p>
      <text:p text:style-name="P713"><text:span text:style-name="T714">Nr.<text:s/></text:span><text:a xlink:href="https://www.e-tar.lt/portal/legalAct.html?documentId=ac7ee820cd9811e6a2cac7383cbb90a3" office:target-frame-name="_top" xlink:show="replace"><text:span text:style-name="T715">XIII-139</text:span></text:a><text:span text:style-name="T716">, 2016-12-20, paskelbta TAR 2016-12-29, i. k. 2016-29843</text:span></text:p>
      <text:p text:style-name="P717">Straipsnio dalies<text:s/>pakeitimai:</text:p>
      <text:p text:style-name="P718"><text:span text:style-name="T719">Nr.<text:s/></text:span><text:a xlink:href="https://www.e-tar.lt/portal/legalAct.html?documentId=6767cba0632811eca9ac839120d251c4" office:target-frame-name="_top" xlink:show="replace"><text:span text:style-name="T720">XIV-750</text:span></text:a><text:span text:style-name="T721">, 2021-12-14, paskelbta TAR 2021-12-22, i. k. 2021-26582</text:span></text:p>
      <text:p text:style-name="Normal"/>
      <text:p text:style-name="P722"><text:span text:style-name="T723">3</text:span><text:span text:style-name="T724">. Socialinio draudimo stažą atskiroms socialinio draudimo išmokoms gauti</text:span><text:span text:style-name="T725"><text:s/>nustato atitinkamas socialinio draudimo rūšis reglamentuojantys įstatymai.</text:span></text:p>
      <text:p text:style-name="P726">Straipsnio dalies numeracijos pakeitimas:</text:p>
      <text:p text:style-name="P727"><text:span text:style-name="T728">Nr.<text:s/></text:span><text:a xlink:href="https://www.e-tar.lt/portal/legalAct.html?documentId=ac7ee820cd9811e6a2cac7383cbb90a3" office:target-frame-name="_top" xlink:show="replace"><text:span text:style-name="T729">XIII-139</text:span></text:a><text:span text:style-name="T730">, 2016-12-20, paskelbta TAR<text:s/></text:span><text:span text:style-name="T731">2016-12-29, i. k. 2016-29843</text:span></text:p>
      <text:p text:style-name="Normal"/>
      <text:p text:style-name="P732"><text:span text:style-name="T733">10</text:span><text:span text:style-name="T734"><text:s/>straipsnis.<text:s/></text:span><text:span text:style-name="T735">Pajamos, nuo kurių skaičiuojamos socialinio draudimo įmokos</text:span></text:p>
      <text:p text:style-name="P736"><text:span text:style-name="T737">1</text:span><text:span text:style-name="T738">. Apdraustųjų asmenų, nurodytų šio įstatymo 4 straipsnyje, socialinio draudimo įmokos skaičiuojamos nuo kiekvienam apdraustajam asmeniui<text:s/></text:span><text:span text:style-name="T739">apskaičiuotos darbo užmokesčio sumos, ne mažesnės kaip Vyriausybės patvirtintas minimalusis valandinis atlygis arba Vyriausybės patvirtinta minimalioji mėnesinė alga, perskaičiuota proporcingai dirbtam laikui, arba nuo pajamų, gautų iš sporto veiklos, atli</text:span><text:span text:style-name="T740">kėjo veiklos, ir (ar) pajamų, gautų pagal autorines sutartis, ar kitokio atlygio, neatsižvelgiant į mokėjimo šaltinius, įskaitant (išskyrus pajamas ir atvejus, nustatytus šio įstatymo 11 straipsnyje):</text:span></text:p>
      <text:p text:style-name="P741"><text:span text:style-name="T742">1</text:span><text:span text:style-name="T743">) apdraustajam asmeniui apskaičiuotą darbo užmokestį</text:span><text:span text:style-name="T744"><text:s/>ir visus papildomus uždarbius (konkrečius valandinius tarifinius atlygius; mėnesines algas; padidintus, palyginti su normaliomis sąlygomis, tarifinius atlygius; darbo užmokestį už išsiruošimo į kelionę ir įsikūrimo naujoje vietovėje laiką; kitas darbo apm</text:span><text:span text:style-name="T745">okėjimo formas; kitas su darbo santykiais susijusias išmokas), nustatytus Darbo kodekse ir kituose teisės aktuose, bet kokiu būdu draudėjo apskaičiuojamus apdraustajam už jo atliktą darbą;</text:span></text:p>
      <text:p text:style-name="P746"><text:span text:style-name="T747">2</text:span><text:span text:style-name="T748">) apdraustajam asmeniui apskaičiuotą darbo užmokestį, kurį sud</text:span><text:span text:style-name="T749">aro pareiginė alga, priedai, priemokos, apmokėjimas už darbą poilsio ir švenčių dienomis, nakties bei viršvalandinį darbą ir budėjimą, už dalyvavimą projektinėje veikloje, nustatyti teisės aktuose, reglamentuojančiuose šių išmokų mokėjimą;</text:span></text:p>
      <text:p text:style-name="P750"><text:span text:style-name="T751">3</text:span><text:span text:style-name="T752">) apdraustajam asmeniui apskaičiuotą darbo užmokestį, nustatytą<text:s/></text:span><text:span text:style-name="T753">įstatymuose, reglamentuojančiuose valstybės politikų, teisėjų, valstybės pareigūnų, valstybės tarnautojų darbo užmokesčio mokėjimą</text:span><text:span text:style-name="T754">;</text:span></text:p>
      <text:p text:style-name="P755"><text:span text:style-name="T756">4</text:span><text:span text:style-name="T757">) priedus ir išeitines išmokas, apskaičiuotus šio įstat</text:span><text:span text:style-name="T758">ymo 4 straipsnio 1–4 dalyse nurodytiems asmenims;</text:span></text:p>
      <text:p text:style-name="P759"><text:span text:style-name="T760">5</text:span><text:span text:style-name="T761">) apskaičiuotas kompensacijas už kasmetines, tikslines atostogas (išskyrus nėštumo ir gimdymo atostogas, tėvystės atostogas, atostogas vaikui prižiūrėti), apskaičiuotas pinigines kompensacijas už nepan</text:span><text:span text:style-name="T762">audotas kasmetines atostogas, už kompensacijas, mokamas pagal Darbo kodekso 218 straipsnio 4 dalį, ar už prastovos laiką;</text:span></text:p>
      <text:p text:style-name="P763"><text:span text:style-name="T764">6</text:span><text:span text:style-name="T765">) premijas, pašalpas ir kitas išmokas;</text:span></text:p>
      <text:p text:style-name="P766"><text:span text:style-name="T767">7</text:span><text:span text:style-name="T768">) atlygį, premijas, pašalpas ir kitas išmokas, mokamus kriminalinės veiklos slaptajam</text:span><text:span text:style-name="T769"><text:s/>dalyviui, su kuriuo sudaryta rašytinė slapto bendradarbiavimo sutartis, kriminalinės žvalgybos subjektų pagrindinių institucijų vadovų nustatyta tvarka;</text:span></text:p>
      <text:p text:style-name="P770"><text:span text:style-name="T771">8</text:span><text:span text:style-name="T772">) kompensacijas ir kitokias išmokas, gautas iš tarptautinės ar Europos Sąjungos institucijos arba</text:span><text:span text:style-name="T773"><text:s/>užsienio valstybių institucijos, jeigu nuo jų nebuvo skaičiuojamos socialinio draudimo įmokos pagal teisės aktus, pagal kuriuos šios išmokos mokamos;</text:span></text:p>
      <text:p text:style-name="P774"><text:span text:style-name="T775">9</text:span><text:span text:style-name="T776">) mažųjų bendrijų vadovams, kurie pagal Mažųjų bendrijų įstatymą nėra tų mažųjų bendrijų nariai, aps</text:span><text:span text:style-name="T777">kaičiuotas pagal civilinę (paslaugų) sutartį už vadovavimo veiklą gautas pajamas, nuo kurių skaičiuojamas gyventojų pajamų mokestis pagal Gyventojų pajamų mokesčio įstatymą;</text:span></text:p>
      <text:p text:style-name="P778"><text:span text:style-name="T779">10</text:span><text:span text:style-name="T780">) tantjemas;<text:s/></text:span></text:p>
      <text:p text:style-name="P781"><text:span text:style-name="T782">11</text:span><text:span text:style-name="T783">) atlygį už veiklą stebėtojų taryboje ar valdyboje, pask</text:span><text:span text:style-name="T784">olų komitete, mokamą vietoj tantjemų arba kartu su tantjemomis;</text:span></text:p>
      <text:p text:style-name="P785"><text:span text:style-name="T786">12</text:span><text:span text:style-name="T787">) atlygį<text:s/></text:span><text:span text:style-name="T788">už einamas renkamąsias ar skiriamąsias pareigas.</text:span><text:s/></text:p>
      <text:p text:style-name="P789">Papildyta straipsnio punktu:</text:p>
      <text:p text:style-name="P790"><text:span text:style-name="T791">Nr.<text:s/></text:span><text:a xlink:href="https://www.e-tar.lt/portal/legalAct.html?documentId=6767cba0632811eca9ac839120d251c4" office:target-frame-name="_top" xlink:show="replace"><text:span text:style-name="T792">XIV-750</text:span></text:a><text:span text:style-name="T793">, 2021-12-14, paskelbta TAR 2021-12-22, i. k. 2021-26582</text:span></text:p>
      <text:p text:style-name="Normal"/>
      <text:p text:style-name="P794"><text:span text:style-name="T795">2</text:span><text:span text:style-name="T796">. Meno kūrėjo statusą turinčių darbingo amžiaus asmenų ir šio įstatymo 5 straipsnio 1 da</text:span><text:span text:style-name="T797">lyje nurodytų asmenų, gaunančių pajamas pagal autorines sutartis, iš sporto ar atlikėjo veiklos, socialinio draudimo įmokos skaičiuojamos nuo apskaičiuoto 50 procentų atlygio pagal sudarytas sutartis.</text:span></text:p>
      <text:p text:style-name="P798"><text:span text:style-name="T799">3</text:span><text:span text:style-name="T800">. Šio įstatymo 5 straipsnio 2 dalyje nurodytų asme</text:span><text:span text:style-name="T801">nų socialinio draudimo įmokos skaičiuojamos taip:</text:span></text:p>
      <text:p text:style-name="P802"><text:span text:style-name="T803">1</text:span><text:span text:style-name="T804">) individualios įmonės savininko, mažosios bendrijos nario, taip pat ūkinės bendrijos tikrojo nario socialinio draudimo įmokų bazę sudaro individualios įmonės, mažosios bendrijos ar ūkinės bendrijos išsi</text:span><text:span text:style-name="T805">imama individualios įmonės savininko, mažosios bendrijos nario ar ūkinės bendrijos tikrojo nario asmeniniams poreikiams 50 procentų lėšų suma, kuri deklaruojama Valstybinei mokesčių inspekcijai prie Lietuvos Respublikos finansų ministerijos (toliau – Valst</text:span><text:span text:style-name="T806">ybinė mokesčių inspekcija) kaip su darbo santykiais ar jų esmę atitinkančiais santykiais susijusios pajamos;</text:span></text:p>
      <text:p text:style-name="P807"><text:span text:style-name="T808">2</text:span><text:span text:style-name="T809">) asmenų, kurie verčiasi individualia veikla, kaip ji apibrėžta Gyventojų pajamų mokesčio įstatyme, socialinio draudimo įmokų bazę sudaro 90</text:span><text:span text:style-name="T810"><text:s/></text:span><text:span text:style-name="T811">p</text:span><text:span text:style-name="T812">rocentų individualios veiklos apmokestinamųjų pajamų (neatėmus privalomojo sveikatos draudimo, socialinio draudimo įmokų) suma. Ūkininkų ir jų partnerių socialinio draudimo įmokų bazę sudaro kiekvieno asmens žemės ūkio veiklos 90 procentų apmokestinamųjų p</text:span><text:span text:style-name="T813">ajamų (neatėmus privalomojo sveikatos draudimo, socialinio draudimo įmokų) suma. Ūkininkų ir jų partnerių, kurių pajamos mokestiniu laikotarpiu nėra apmokestinamos gyventojų pajamų mokesčiu pagal Gyventojų pajamų mokesčio įstatymo nuostatas ir šie asmenys<text:s/></text:span><text:span text:style-name="T814">nedeklaruoja individualios žemės ūkio veiklos pajamų, socialinio draudimo įmokų baze laikoma 12 Vyriausybės patvirtintų minimaliųjų mėnesinių algų suma. Šeimynos dalyvių socialinio draudimo įmokų bazę sudaro šeimynos dalyvio išlaikymo pajamos, numatytos Še</text:span><text:span text:style-name="T815">imynų įstatyme.</text:span><text:s/></text:p>
      <text:p text:style-name="P816"><text:span text:style-name="T817">TAR pastaba.<text:s/></text:span><text:span text:style-name="T818">10 straipsnio 3 dalies 2 punkto ir 9 dalies</text:span><text:span text:style-name="T819"><text:s/>nuostatos taikomos apskaičiuojant 2019 metų ir vėlesnių mokestinių laikotarpių socialinio draudimo įmokas.</text:span></text:p>
      <text:p text:style-name="P820">Straipsnio punkto pakeitimai:</text:p>
      <text:p text:style-name="P821"><text:span text:style-name="T822">Nr.<text:s/></text:span><text:a xlink:href="https://www.e-tar.lt/portal/legalAct.html?documentId=be79ae40044911e9a5eaf2cd290f1944" office:target-frame-name="_top" xlink:show="replace"><text:span text:style-name="T823">XIII-1720</text:span></text:a><text:span text:style-name="T824">, 2018-12-11, paskelbta TAR 2018-12-20, i. k. 2018-20974</text:span></text:p>
      <text:p text:style-name="Normal"/>
      <text:p text:style-name="P825"><text:span text:style-name="T826">4</text:span><text:span text:style-name="T827">. Šio įstatymo 5 straipsnio 3 dalyje nurodytų asmenų socialinio draudimo įmokos skaičiuojamos nuo minimaliosios mėnesinės alg</text:span><text:span text:style-name="T828">os.<text:s/></text:span><text:span text:style-name="T829">A</text:span><text:span text:style-name="T830">smenų, kurie pagal verslo liudijimą dirba ne visą kalendorinį mėnesį ir nėra pateikę prašymo sumokėti<text:s/></text:span><text:span text:style-name="T831">socialinio draudimo įmokas už visą kalendorinį mėnesį</text:span><text:span text:style-name="T832">, socialinio draudimo įmokos skaičiuojamos verslo liudijimo galiojimo laikotarpiu, pagal veiklos vykdymo kalendorinių dienų skaičių.<text:s/></text:span></text:p>
      <text:p text:style-name="P833">Straipsnio dalies pakeitimai:</text:p>
      <text:p text:style-name="P834"><text:span text:style-name="T835">Nr.<text:s/></text:span><text:a xlink:href="https://www.e-tar.lt/portal/legalAct.html?documentId=6767cba0632811eca9ac839120d251c4" office:target-frame-name="_top" xlink:show="replace"><text:span text:style-name="T836">XIV-750</text:span></text:a><text:span text:style-name="T837">, 2021-12-14, paskelbta TAR 2021-12-22, i. k. 2021-26582</text:span></text:p>
      <text:p text:style-name="Normal"/>
      <text:p text:style-name="P838"><text:span text:style-name="T839">5. Šio įstatymo 5 straipsnio 1 ir 2 dalyse nurodytų asmenų socialinio draudimo įmokų bazė, kurią privalo taikyti kiekvienas draudėjas, kalendoriniais metais negali būti didesnė ne</text:span><text:span text:style-name="T840">gu praėjusių metų 43 VDU</text:span><text:span text:style-name="T841"><text:s/></text:span><text:span text:style-name="T842">suma.</text:span></text:p>
      <text:p text:style-name="P843">Straipsnio dalies pakeitimai:</text:p>
      <text:p text:style-name="P844"><text:span text:style-name="T845">Nr.<text:s/></text:span><text:a xlink:href="https://www.e-tar.lt/portal/legalAct.html?documentId=ffd930b0e00d11e7b3f0a470b0373cb2" office:target-frame-name="_top" xlink:show="replace"><text:span text:style-name="T846">XIII-823</text:span></text:a><text:span text:style-name="T847">, 2017-12-05, paskelbta TAR 2017-12-13, i. k. 2017-20047</text:span></text:p>
      <text:p text:style-name="P848"><text:span text:style-name="T849">Nr.<text:s/></text:span><text:a xlink:href="https://www.e-tar.lt/portal/legalAct.html?documentId=f4653d30044911e9a5eaf2cd290f1944" office:target-frame-name="_top" xlink:show="replace"><text:span text:style-name="T850">XIII-1721</text:span></text:a><text:span text:style-name="T851">, 2018-12-11, paskelbta TAR 2018-12-20, i. k. 2018-20975</text:span></text:p>
      <text:p text:style-name="Normal"/>
      <text:p text:style-name="P852"><text:span text:style-name="T853">6</text:span><text:span text:style-name="T854">. Asmenys, kurie vienu metu dirba pagal darbo sutartį ar savarankiškai Lietuvos Respubli</text:span><text:span text:style-name="T855">koje, o kitoje Europos Sąjungos valstybėje narėje ar kitoje valstybėje, kurioje taikomi Europos Sąjungos socialinės apsaugos sistemų koordinavimo reglamentai, dirba savarankiškai, kai negalima nustatyti savarankiškai dirbančio asmens veiklos rūšies, yra pr</text:span><text:span text:style-name="T856">iskiriami prie asmenų, vykdančių individualią veiklą, kaip ji apibrėžta Gyventojų pajamų mokesčio įstatyme, draudžiamų šio įstatymo 5 straipsnio 2 dalyje nustatytu pagrindu. Savarankiškos veiklos rūšis gali būti pakeista, jeigu asmuo įrodo, kad jo savarank</text:span><text:span text:style-name="T857">iška veikla užsienio valstybėje priskirtina kitai savarankiškai dirbančio asmens veiklos rūšiai.</text:span></text:p>
      <text:p text:style-name="P858"><text:span text:style-name="T859">7</text:span><text:span text:style-name="T860">. Kai apdraustajam apskaičiuotas darbo užmokestis mažesnis negu Vyriausybės patvirtinta minimalioji mėnesinė alga, draudėjas apdraustojo ir draudėjo</text:span><text:span text:style-name="T861"><text:s/></text:span><text:span text:style-name="T862">valst</text:span><text:span text:style-name="T863">ybinio socialinio draudimo įmokas</text:span><text:span text:style-name="T864"><text:s/></text:span><text:span text:style-name="T865">už tarnautojus ar darbuotojus, dirbančius pagal darbo sutartis, apskaičiuoja nuo apskaičiuoto darbo užmokesčio ir papildomai iš savo lėšų sumoka apdraustojo ir draudėjo valstybinio socialinio draudimo įmokas nuo sumos,<text:s/></text:span><text:span text:style-name="T866">kurią sudaro skirtumas tarp ne mažesnės kaip Vyriausybės patvirtintos minimaliosios mėnesinės algos ir apdraustojo apskaičiuoto darbo užmokesčio, išskyrus atvejus, kai jie atitinkamą mėnesį:</text:span></text:p>
      <text:p text:style-name="P867"><text:span text:style-name="T868">1</text:span><text:span text:style-name="T869">) buvo drausti pas kitą draudėją pagal šio įstatymo 4 straipsn</text:span><text:span text:style-name="T870">io 1, 2, 3 ar 4 dalis arba dėl jų socialinio statuso ypatybių draudžiami pensijų socialiniu draudimu valstybės lėšomis pagal šio</text:span><text:span text:style-name="T871"><text:s/></text:span><text:span text:style-name="T872">įstatymo 6 straipsnį;</text:span></text:p>
      <text:p text:style-name="P873"><text:span text:style-name="T874">2</text:span><text:span text:style-name="T875">) gavo socialinio draudimo senatvės ar netekto darbingumo (invalidumo) pensiją,</text:span><text:span text:style-name="T876"><text:s/></text:span><text:span text:style-name="T877">šalpos neįgalumo ar<text:s/></text:span><text:span text:style-name="T878">šalpos senatvės pensiją, su socialinio draudimo santykiais susijusią (socialinio draudimo) senatvės ar netekto darbingumo (invalidumo) pensiją iš kitos Europos Sąjungos valstybės narės, Europos ekonominės erdvės valstybės, Šveicarijos Konfederacijos arba š</text:span><text:span text:style-name="T879">alies, su kuria Lietuvos Respublika yra sudariusi tarptautinę sutartį dėl socialinės apsaugos taikymo;</text:span><text:s/></text:p>
      <text:p text:style-name="P880">Straipsnio punkto pakeitimai:</text:p>
      <text:p text:style-name="P881"><text:span text:style-name="T882">Nr.<text:s/></text:span><text:a xlink:href="https://www.e-tar.lt/portal/legalAct.html?documentId=a235e98049e611eb8d9fe110e148c770" office:target-frame-name="_top" xlink:show="replace"><text:span text:style-name="T883">XIV-123</text:span></text:a><text:span text:style-name="T884">, 2020-12-23,</text:span><text:span text:style-name="T885"><text:s/>paskelbta TAR 2020-12-29, i. k. 2020-28979</text:span></text:p>
      <text:p text:style-name="Normal"/>
      <text:p text:style-name="P886">3) buvo ne vyresni kaip 24 metų (taikoma iki kalendorinio mėnesio, kai asmeniui sukanka 24 metai);</text:p>
      <text:p text:style-name="P887"><text:span text:style-name="T888">4</text:span><text:span text:style-name="T889">) turi nustatytą 0–55 procentų darbingumo lygį;</text:span></text:p>
      <text:p text:style-name="P890"><text:span text:style-name="T891">5</text:span><text:span text:style-name="T892">) gavo motinystės, tėvystės ar vaiko priežiūros iš</text:span><text:span text:style-name="T893">moką.</text:span><text:s/></text:p>
      <text:p text:style-name="P894">Straipsnio dalies pakeitimai:</text:p>
      <text:p text:style-name="P895"><text:span text:style-name="T896">Nr.<text:s/></text:span><text:a xlink:href="https://www.e-tar.lt/portal/legalAct.html?documentId=c55830907c4c11e8ae2bfd1913d66d57" office:target-frame-name="_top" xlink:show="replace"><text:span text:style-name="T897">XIII-1336</text:span></text:a><text:span text:style-name="T898">, 2018-06-28, paskelbta TAR 2018-06-30, i. k. 2018-10978</text:span></text:p>
      <text:p text:style-name="Normal"/>
      <text:p text:style-name="P899"><text:span text:style-name="T900">8</text:span><text:span text:style-name="T901">. Pagal</text:span><text:span text:style-name="T902"><text:s/></text:span><text:span text:style-name="T903">darbo sutartį dirbančiam darbuotoju</text:span><text:span text:style-name="T904">i ar tarnautojui, nurodytam šio įstatymo 4 straipsnio 1 ar 2 dalyje, kuriam priskaičiuotas darbo užmokestis yra mažesnis kaip Vyriausybės patvirtinta minimalioji mėnesinė alga dėl to, kad jis nedirbo dėl nedraudžiamojo laikotarpio ar gavo ligos išmoką ar l</text:span><text:span text:style-name="T905">igos išmoką dėl nelaimingo atsitikimo darbe, pakeliui į darbą ar iš darbo arba profesinės ligos, socialinio draudimo įmokos skaičiuojamos ir mokamos nuo nustatyto darbo užmokesčio, bet ne mažesnio kaip Vyriausybės patvirtinta minimalioji mėnesinė alga, per</text:span><text:span text:style-name="T906">skaičiuota proporcingai atitinkamo mėnesio darbo</text:span><text:span text:style-name="T907"><text:s/></text:span><text:span text:style-name="T908">dienų skaičiui (taikoma 5 darbo dienų savaitė), kai asmuo nedirbo dėl nedraudžiamojo laikotarpio ar gavo ligos išmoką ar ligos išmoką dėl nelaimingo atsitikimo darbe, pakeliui į darbą ar iš darbo arba profes</text:span><text:span text:style-name="T909">inės ligos.</text:span><text:s/></text:p>
      <text:p text:style-name="P910">Straipsnio dalies pakeitimai:</text:p>
      <text:p text:style-name="P911"><text:span text:style-name="T912">Nr.<text:s/></text:span><text:a xlink:href="https://www.e-tar.lt/portal/legalAct.html?documentId=c55830907c4c11e8ae2bfd1913d66d57" office:target-frame-name="_top" xlink:show="replace"><text:span text:style-name="T913">XIII-1336</text:span></text:a><text:span text:style-name="T914">, 2018-06-28, paskelbta TAR 2018-06-30, i. k. 2018-10978</text:span></text:p>
      <text:p text:style-name="Normal"/>
      <text:p text:style-name="P915"><text:span text:style-name="T916">9</text:span><text:span text:style-name="T917">. Pagal šio įstatymo 4 straipsnį draudžiamų asmenų apdraustųjų socialinio draudimo įmokos, išskyrus privalomojo sveikatos draudimo įmokas,<text:s/></text:span><text:span text:style-name="T918">pagal</text:span><text:span text:style-name="T919"><text:s/></text:span><text:span text:style-name="T920">Valstybinio socialinio draudimo fondo biudžeto atitinkamų metų rodiklių patvirtinimo įstatymu patvirtintus tari</text:span><text:span text:style-name="T921">fus<text:s/></text:span><text:span text:style-name="T922">skaičiuojamos nuo sumos, ne didesnės kaip 60 VDU suma</text:span><text:span text:style-name="T923">, o šias sumas viršijančiai pajamų daliai taikomas 0 procentų įmokų tarifas.</text:span><text:span text:style-name="T924"><text:s/>Priskaičiavus<text:s/></text:span><text:span text:style-name="T925">pagal</text:span><text:span text:style-name="T926"><text:s/></text:span><text:span text:style-name="T927">Valstybinio socialinio draudimo fondo biudžeto atitinkamų metų rodiklių patvirtinimo įstatymu patvirti</text:span><text:span text:style-name="T928">ntus tarifus</text:span><text:span text:style-name="T929"><text:s/>vienos iš socialinio draudimo rūšies socialinio draudimo įmokas nuo<text:s/></text:span><text:span text:style-name="T930">šioje dalyje nurodytos maksimalios</text:span><text:span text:style-name="T931"><text:s/></text:span><text:span text:style-name="T932">sumos, toliau<text:s/></text:span><text:span text:style-name="T933">pagal tuos tarifus<text:s/></text:span><text:span text:style-name="T934">skaičiuojamos<text:s/></text:span><text:span text:style-name="T935">tik</text:span><text:span text:style-name="T936"><text:s/>kitų socialinio draudimo rūšių socialinio draudimo įmokos, iki bus pasiekta atitinkamų ka</text:span><text:span text:style-name="T937">lendorinių metų atitinkamos socialinio draudimo rūšies<text:s/></text:span><text:span text:style-name="T938">įmokų skaičiavimo maksimali</text:span><text:span text:style-name="T939"><text:s/>suma.</text:span><text:s/></text:p>
      <text:p text:style-name="P940">Papildyta straipsnio dalimi:</text:p>
      <text:p text:style-name="P941"><text:span text:style-name="T942">Nr.<text:s/></text:span><text:a xlink:href="https://www.e-tar.lt/portal/legalAct.html?documentId=c55830907c4c11e8ae2bfd1913d66d57" office:target-frame-name="_top" xlink:show="replace"><text:span text:style-name="T943">XIII-1336</text:span></text:a><text:span text:style-name="T944">, 2018-06-28, paskelbta TA</text:span><text:span text:style-name="T945">R 2018-06-30, i. k. 2018-10978</text:span></text:p>
      <text:p text:style-name="P946">Straipsnio dalies pakeitimai:</text:p>
      <text:p text:style-name="P947"><text:span text:style-name="T948">Nr.<text:s/></text:span><text:a xlink:href="https://www.e-tar.lt/portal/legalAct.html?documentId=be79ae40044911e9a5eaf2cd290f1944" office:target-frame-name="_top" xlink:show="replace"><text:span text:style-name="T949">XIII-1720</text:span></text:a><text:span text:style-name="T950">, 2018-12-11, paskelbta TAR 2018-12-20, i. k. 2018-20974</text:span></text:p>
      <text:p text:style-name="P951"><text:span text:style-name="T952">Nr.<text:s/></text:span><text:a xlink:href="https://www.e-tar.lt/portal/legalAct.html?documentId=a235e98049e611eb8d9fe110e148c770" office:target-frame-name="_top" xlink:show="replace"><text:span text:style-name="T953">XIV-123</text:span></text:a><text:span text:style-name="T954">, 2020-12-23, paskelbta TAR 2020-12-29, i. k. 2020-28979</text:span></text:p>
      <text:p text:style-name="Normal"/>
      <text:p text:style-name="P955"><text:span text:style-name="T956">10</text:span><text:span text:style-name="T957">. Apdraustųjų socialinio draudimo įmokos, išskyrus privalomojo sveikatos draudimo įmokas, kurios per kalendorinius metus sumokėtos didesnės, negu šio straipsnio 9 dalyje nustatyta atitinkamų kalendorinių metų socialinio draudimo įmokų bazė, grąžinamos apdr</text:span><text:span text:style-name="T958">austiesiems asmenims iki kitų metų gegužės 31 dienos į apdraustojo asmens sąskaitą kredito, mokėjimo ir (ar) elektroninių pinigų įstaigoje, į kurią buvo pervesta paskutinė išmoka, kurios mokėjimas pavestas<text:s/></text:span><text:span text:style-name="T959">Fondo valdybai ar jos teritoriniams skyriams (toli</text:span><text:span text:style-name="T960">au kartu – išmoka, kurios mokėjimas pavestas Fondo valdybos teritoriniams skyriams)</text:span><text:span text:style-name="T961">, jeigu nuo nurodytos išmokos pervedimo į apdraustojo asmens sąskaitą<text:s/></text:span><text:span text:style-name="T962">kredito, mokėjimo ir (ar) elektroninių pinigų įstaigoje</text:span><text:span text:style-name="T963"><text:s/>nepraėjo daugiau kaip 36 mėnesiai. Jeigu nurody</text:span><text:span text:style-name="T964">tos sąskaitos nėra arba apdraustasis asmuo pageidauja, kad susidariusi socialinio draudimo įmokų permoka būtų pervesta į kitą jo sąskaitą kredito, mokėjimo ir (ar) elektroninių pinigų įstaigoje, ji pervedama į apdraustojo asmens nurodytą sąskaitą Fondo val</text:span><text:span text:style-name="T965">dybos direktoriaus nustatyta tvarka. Apie socialinio draudimo įmokų permokos pervedimą apdraustasis asmuo informuojamas Fondo valdybos Elektroninės gyventojų aptarnavimo sistemos priemonėmis ne vėliau kaip per 3 darbo dienas nuo socialinio draudimo įmokų p</text:span><text:span text:style-name="T966">ermokos pervedimo.<text:s/></text:span></text:p>
      <text:p text:style-name="P967">Papildyta straipsnio dalimi:</text:p>
      <text:p text:style-name="P968"><text:span text:style-name="T969">Nr.<text:s/></text:span><text:a xlink:href="https://www.e-tar.lt/portal/legalAct.html?documentId=c55830907c4c11e8ae2bfd1913d66d57" office:target-frame-name="_top" xlink:show="replace"><text:span text:style-name="T970">XIII-1336</text:span></text:a><text:span text:style-name="T971">, 2018-06-28, paskelbta TAR 2018-06-30, i. k. 2018-10978</text:span></text:p>
      <text:p text:style-name="P972">Straipsnio dalies pakeitimai:</text:p>
      <text:p text:style-name="P973"><text:span text:style-name="T974">Nr.<text:s/></text:span><text:a xlink:href="https://www.e-tar.lt/portal/legalAct.html?documentId=a235e98049e611eb8d9fe110e148c770" office:target-frame-name="_top" xlink:show="replace"><text:span text:style-name="T975">XIV-123</text:span></text:a><text:span text:style-name="T976">, 2020-12-23, paskelbta TAR 2020-12-29, i. k. 2020-28979</text:span></text:p>
      <text:p text:style-name="Normal"/>
      <text:p text:style-name="P977">Straipsnio pakeitimai:</text:p>
      <text:p text:style-name="P978"><text:span text:style-name="T979">Nr.<text:s/></text:span><text:a xlink:href="https://www.e-tar.lt/portal/legalAct.html?documentId=ffd930b0e00d11e7b3f0a470b0373cb2" office:target-frame-name="_top" xlink:show="replace"><text:span text:style-name="T980">XIII-823</text:span></text:a><text:span text:style-name="T981">, 2017-12-05, paskelbta TAR 2017-12-13, i. k. 2017-20047</text:span></text:p>
      <text:p text:style-name="Normal"/>
      <text:p text:style-name="P982"><text:span text:style-name="T983">11</text:span><text:span text:style-name="T984"><text:s/>straipsnis.<text:s/></text:span><text:span text:style-name="T985">Pajamos ir atvejai, kai socialinio draudimo įmokos neskaičiuojamos</text:span></text:p>
      <text:p text:style-name="P986"><text:span text:style-name="T987">1</text:span><text:span text:style-name="T988">. Socialinio draudimo įmokos neskaičiuojamos nuo:</text:span></text:p>
      <text:p text:style-name="P989"><text:span text:style-name="T990">1</text:span><text:span text:style-name="T991">)<text:s/></text:span><text:span text:style-name="T992">pašalpos, kurią</text:span><text:span text:style-name="T993"><text:s/>apdraustajam asmeniui išmoka darbdavys mirus šio apdraustojo asmens sutuoktiniui, vaikams (įvaikiams), tėvams (įtėviams), taip pat stichinių nelaimių, gaisrų ir sprogimų atvejais, sumos, ne didesnės kaip 5<text:s/></text:span><text:span text:style-name="T994">Vyriausybės patvirtintos<text:s/></text:span><text:span text:style-name="T995">minimaliosios mėnesinės<text:s/></text:span><text:span text:style-name="T996">algos. Suma, nuo kurios neskaičiuojamos socialinio draudimo įmokos, didinama tiek kartų, už kiek mirusių apdraustojo asmens šeimos narių, nurodytų šiame punkte, išmokama pašalpa;</text:span></text:p>
      <text:p text:style-name="P997"><text:span text:style-name="T998">2</text:span><text:span text:style-name="T999">) pašalpos, kurią apdraustajam asmeniui mirus draudėjas išmoka jo sutuok</text:span><text:span text:style-name="T1000">tiniui, vaikams (įvaikiams) arba tėvams (įtėviams);</text:span></text:p>
      <text:p text:style-name="P1001">3) įstatymuose nustatyto dydžio ir nustatytais atvejais mokamų išmokų už buto nuomą, elektros, šiluminę energiją, karštą ir šaltą vandenį, komunalines ir ryšių paslaugas, asmeninio transporto naudojimą, darbuotojų maitinimą ir išmokų, skirtų darbuotojų, kurių darbas atliekamas kelionėje, susijęs su važiavimu, išlaidoms kompensuoti;</text:p>
      <text:p text:style-name="P1002">Straipsnio punkto pakeitimai:</text:p>
      <text:p text:style-name="P1003"><text:span text:style-name="T1004">Nr.<text:s/></text:span><text:a xlink:href="https://www.e-tar.lt/portal/legalAct.html?documentId=ac7ee820cd9811e6a2cac7383cbb90a3" office:target-frame-name="_top" xlink:show="replace"><text:span text:style-name="T1005">XIII-139</text:span></text:a><text:span text:style-name="T1006">, 2016-12-20, paskelbta TAR 2016-12-29, i. k. 2016-29843</text:span></text:p>
      <text:p text:style-name="P1007"><text:span text:style-name="T1008">Nr.<text:s/></text:span><text:a xlink:href="https://www.e-tar.lt/portal/legalAct.html?documentId=b4ff62a000e511ed8fa7d02a65c371ad" office:target-frame-name="_top" xlink:show="replace"><text:span text:style-name="T1009">XIV-1188</text:span></text:a><text:span text:style-name="T1010">, 2022-06-28, paskelbta TAR 2022-07-11, i. k. 2022-15175</text:span></text:p>
      <text:p text:style-name="Normal"/>
      <text:p text:style-name="P1011"><text:span text:style-name="T1012">4</text:span><text:span text:style-name="T1013">) išmokų</text:span><text:span text:style-name="T1014">, skirtų komandiruočių išlaidoms atlyginti, neapmokestinamų gyventojų pajamų mokesčiu, ir komandiruočių išlaidų už asmenis, vykstančius į užsienį tarnybiniais reikalais, kai apmokamas tik vykimas ir grįžimas (iš jų vizos įforminimas, draudimas ligos atveju</text:span><text:span text:style-name="T1015"><text:s/>ir kitos būtinosios išlaidos, susijusios su valstybių sienų kirtimu), mokamų teisės aktuose nustatyto dydžio ir nustatytais atvejais;</text:span></text:p>
      <text:p text:style-name="P1016"><text:span text:style-name="T1017">5</text:span><text:span text:style-name="T1018">) įstatymų nustatytų išmokų turtinei žalai dėl asmens sužalojimo, susižalojimo ar jo sveikatos sutrikdymo</text:span><text:span text:style-name="T1019"><text:s/></text:span><text:span text:style-name="T1020">arba maiti</text:span><text:span text:style-name="T1021">ntojo mirties atlyginti;</text:span></text:p>
      <text:p text:style-name="P1022"><text:span text:style-name="T1023">6</text:span><text:span text:style-name="T1024">)<text:s/></text:span><text:span text:style-name="T1025">įmonių, įstaigų, organizacijų mokamų sumų už darbuotojų mokymą, kvalifikacijos tobulinimą, perkvalifikavimą. Prie šių sumų nepriskiriamos darbuotojui mokamos stipendijos ar kitos papildomos išmokos, susijusios su darbuotojų<text:s/></text:span><text:span text:style-name="T1026">mokymu, kvalifikacijos tobulinimu ar perkvalifikavimu;</text:span></text:p>
      <text:p text:style-name="P1027"><text:span text:style-name="T1028">7</text:span><text:span text:style-name="T1029">)<text:s/></text:span><text:span text:style-name="T1030">ligos išmokų, mokamų iš darbdavio lėšų už dvi pirmąsias ligos dienas;<text:s/></text:span></text:p>
      <text:p text:style-name="P1031"><text:span text:style-name="T1032">8</text:span><text:span text:style-name="T1033">) delspinigių už pavėluotą išmokų, susijusių su darbo santykiais, mokėjimą;</text:span></text:p>
      <text:p text:style-name="P1034"><text:span text:style-name="T1035">9</text:span><text:span text:style-name="T1036">)<text:s/></text:span><text:span text:style-name="T1037">draudėjo lėšų, sumokėtų už<text:s/></text:span><text:span text:style-name="T1038">darbuotojų skiepijimą nuo užkrečiamųjų ligų ir privalomą profilaktinį darbuotojų sveikatos patikrinimą;</text:span></text:p>
      <text:p text:style-name="P1039"><text:span text:style-name="T1040">10</text:span><text:span text:style-name="T1041">) teismų ir darbo ginčų komisijų priteistos ir išieškotos sumos turtinei žalai, išskyrus negautas pajamas, ir neturtinei žalai atlyginti;</text:span><text:s/></text:p>
      <text:p text:style-name="P1042">Straipsnio punkto pakeitimai:</text:p>
      <text:p text:style-name="P1043"><text:span text:style-name="T1044">Nr.<text:s/></text:span><text:a xlink:href="https://www.e-tar.lt/portal/legalAct.html?documentId=6767cba0632811eca9ac839120d251c4" office:target-frame-name="_top" xlink:show="replace"><text:span text:style-name="T1045">XIV-750</text:span></text:a><text:span text:style-name="T1046">, 2021-12-14, paskelbta TAR 2021-12-22, i. k. 2021-26582</text:span></text:p>
      <text:p text:style-name="Normal"/>
      <text:p text:style-name="P1047"><text:span text:style-name="T1048">11</text:span><text:span text:style-name="T1049">) švietimo įstaigų studentų ir mokinių stipendijų, pašalpų i</text:span><text:span text:style-name="T1050">r kompensacijų, skirtų atlyginti kelionės ir mokymosi (studijų) užsienyje išlaidas, kurioms mokėti naudojamos Lietuvos Respublikos valstybės biudžeto ir savivaldybių biudžetų lėšos, Lietuvos Respublikos ir užsienio valstybių įstatymų nustatyta tvarka įstei</text:span><text:span text:style-name="T1051">gtų pelno nesiekiančių vienetų lėšos, jeigu stipendijos gavėjas nėra stipendiją mokančio vieneto dalyvis ar darbuotojas ir jeigu tokia stipendija nėra susijusi su stipendijos gavėjo šiems vienetams atliktais arba numatomais atlikti darbais, suteiktomis arb</text:span><text:span text:style-name="T1052">a numatomomis suteikti paslaugomis;</text:span></text:p>
      <text:p text:style-name="P1053"><text:span text:style-name="T1054">12</text:span><text:span text:style-name="T1055">)<text:s/></text:span><text:span text:style-name="T1056">kompensacijų, mokamų priimant arba perkeliant darbuotoją į kitoje vietovėje esantį darbą;</text:span></text:p>
      <text:p text:style-name="P1057"><text:span text:style-name="T1058">13</text:span><text:span text:style-name="T1059">) kompensacijų už darbuotojams priklausančių priemonių ar turto naudojimą;<text:s/></text:span></text:p>
      <text:p text:style-name="P1060"><text:span text:style-name="T1061">14</text:span><text:span text:style-name="T1062">)</text:span><text:span text:style-name="T1063"><text:s/></text:span><text:span text:style-name="T1064">kompensacijų, mokamų valstybės t</text:span><text:span text:style-name="T1065">arnautojų, specialiųjų atašė, deleguotų asmenų ar profesinės karo tarnybos karių, žvalgybos pareigūnų sutuoktiniams arba partneriams ir vaikams (įvaikiams), išvykusiems į užsienį kartu su šiais asmenimis, išlaikyti;</text:span></text:p>
      <text:p text:style-name="P1066">Straipsnio punkto pakeitimai:</text:p>
      <text:p text:style-name="P1067"><text:span text:style-name="T1068">Nr.<text:s/></text:span><text:a xlink:href="https://www.e-tar.lt/portal/legalAct.html?documentId=a07ca460e87a11ecb369fde863feb27d" office:target-frame-name="_top" xlink:show="replace"><text:span text:style-name="T1069">XIV-1120</text:span></text:a><text:span text:style-name="T1070">, 2022-05-24, paskelbta TAR 2022-06-10, i. k. 2022-12612</text:span></text:p>
      <text:p text:style-name="Normal"/>
      <text:p text:style-name="P1071"><text:span text:style-name="T1072">15</text:span><text:span text:style-name="T1073">)</text:span><text:span text:style-name="T1074"><text:s/>su darbu užsienyje susijusių išlaidų kompensacijų, mokamų valstybės tarnautojams,<text:s/></text:span><text:span text:style-name="T1075">specialiesiems atašė,<text:s/></text:span><text:span text:style-name="T1076">deleguotiems asmenims, profesinės karo tarnybos kariams<text:s/></text:span><text:span text:style-name="T1077">ir žvalgybos pareigūnams</text:span><text:span text:style-name="T1078">, taip pat<text:s/></text:span><text:span text:style-name="T1079">Lietuvos Respublikos diplomatinės</text:span><text:span text:style-name="T1080"><text:s/>atstovybės,<text:s/></text:span><text:span text:style-name="T1081">konsulinės įstaigos ir specialiosios misijos</text:span><text:span text:style-name="T1082"><text:s/>darbuotojams, kurie yra<text:s/></text:span><text:span text:style-name="T1083">Lietuvos Respublikos diploma</text:span><text:span text:style-name="T1084">tinės</text:span><text:span text:style-name="T1085"><text:s/>atstovybės</text:span><text:span text:style-name="T1086">,</text:span><text:span text:style-name="T1087"><text:s/></text:span><text:span text:style-name="T1088">konsulinės įstaigos ir specialiosios misijos</text:span><text:span text:style-name="T1089"><text:s/>diplomatinio personalo ar administracinio techninio personalo nariai;</text:span></text:p>
      <text:p text:style-name="P1090">Straipsnio punkto pakeitimai:</text:p>
      <text:p text:style-name="P1091"><text:span text:style-name="T1092">Nr.<text:s/></text:span><text:a xlink:href="https://www.e-tar.lt/portal/legalAct.html?documentId=a07ca460e87a11ecb369fde863feb27d" office:target-frame-name="_top" xlink:show="replace"><text:span text:style-name="T1093">XIV-1120</text:span></text:a><text:span text:style-name="T1094">, 2022-05-24, paskelbta TAR 2022-06-10, i. k. 2022-12612</text:span></text:p>
      <text:p text:style-name="Normal"/>
      <text:p text:style-name="P1095"><text:span text:style-name="T1096">16</text:span><text:span text:style-name="T1097">) darbo užmokesčio, gauto iš tarptautinės ar Europos Sąjungos institucijos arba užsienio valstybių institucijos, jeigu nuo jo skaičiuojamos socialinio draudimo įmokos pagal te</text:span><text:span text:style-name="T1098">isės aktus, kuriais vadovaudamosi institucijos moka darbo užmokestį;</text:span></text:p>
      <text:p text:style-name="P1099"><text:span text:style-name="T1100">1</text:span><text:span text:style-name="T1101">7</text:span><text:span text:style-name="T1102">) darbuotojų naudai draudėjo mokamų draudimo įmokų už papildomąjį (savanoriškąjį) sveikatos draudimą, kai draudimo objektas yra apdraustojo asmens sveikatos priežiūros paslaugų apmo</text:span><text:span text:style-name="T1103">kėjimas, kai jos per mokestinį laikotarpį neviršija 25 procentų per mokestinį laikotarpį darbuotojui apskaičiuotų su darbo santykiais susijusių pajamų;</text:span></text:p>
      <text:p text:style-name="P1104"><text:span text:style-name="T1105">18</text:span><text:span text:style-name="T1106">) draudimo įmokų, darbdavio mokamų draudimo įmonei už darbuotojų gyvybės, nelaimingų atsitikimų ar</text:span><text:span text:style-name="T1107"><text:s/>civilinės atsakomybės draudimą, kai draudimo sutartyje yra numatyta, kad įvykus draudžiamajam įvykiui draudimo suma bus išmokėta darbdaviui, o civilinės atsakomybės draudimo atveju – darbdaviui ar trečiajam asmeniui;<text:s/></text:span></text:p>
      <text:p text:style-name="P1108"><text:span text:style-name="T1109">19</text:span><text:span text:style-name="T1110">) darbuotojo gautų iš darbdavio</text:span><text:span text:style-name="T1111"><text:s/>pajamų natūra vertės, neapmokestinamos gyventojų pajamų mokesčiu pagal Gyventojų pajamų mokesčio įstatymą;</text:span></text:p>
      <text:p text:style-name="P1112"><text:span text:style-name="T1113">20</text:span><text:span text:style-name="T1114">) pensijų išmokų, mokamų iš įmonės pensijų fondų ar tam tikslui skirtų lėšų buvusiems darbuotojams;</text:span></text:p>
      <text:p text:style-name="P1115"><text:span text:style-name="T1116">21</text:span><text:span text:style-name="T1117">) draudimo įmokų, kurių mokėjimas<text:s/></text:span><text:span text:style-name="T1118">privalomas pagal Lietuvos Respublikos įstatymus papildomam darbuotojo gyvybės ir sveikatos draudimui;</text:span></text:p>
      <text:p text:style-name="P1119"><text:span text:style-name="T1120">22</text:span><text:span text:style-name="T1121">) Darbo kodekso 147 straipsnyje numatyto vidutinio darbo užmokesčio, sumokamo atleistam iš darbo darbuotojui už uždelstą laiką, kai su darbuotoju de</text:span><text:span text:style-name="T1122">lsiama atsiskaityti ne dėl darbuotojo kaltės;</text:span><text:s/></text:p>
      <text:p text:style-name="P1123">Straipsnio punkto pakeitimai:</text:p>
      <text:p text:style-name="P1124"><text:span text:style-name="T1125">Nr.<text:s/></text:span><text:a xlink:href="https://www.e-tar.lt/portal/legalAct.html?documentId=ac7ee820cd9811e6a2cac7383cbb90a3" office:target-frame-name="_top" xlink:show="replace"><text:span text:style-name="T1126">XIII-139</text:span></text:a><text:span text:style-name="T1127">, 2016-12-20, paskelbta TAR 2016-12-29, i. k. 2016-29843</text:span></text:p>
      <text:p text:style-name="Normal"/>
      <text:p text:style-name="P1128"><text:span text:style-name="T1129">23</text:span><text:span text:style-name="T1130">)<text:s/></text:span><text:span text:style-name="T1131">autoriams ir gretutinių teisių subjektams mokamo atlyginimo už kūrinių ir gretutinių teisių objektų panaudojimą pagal suteiktas licencijas panaudoti kūrinius ar gretutinių teisių objektus, taip pat nuo autoriams ir gretutinių teisių subjektams mokamo kompe</text:span><text:span text:style-name="T1132">nsacinio atlyginimo už knygų panaudą bibliotekose, kūrinių atgaminimą reprografijos būdu ir kūrinių bei gretutinių teisių objektų atgaminimą asmeniniais tikslais, pajamų, gautų už perduotą ar pagal licencinę sutartį suteiktą teisę naudotis pramoninės nuosa</text:span><text:span text:style-name="T1133">vybės objektu;</text:span></text:p>
      <text:p text:style-name="P1134">Straipsnio punkto pakeitimai:</text:p>
      <text:p text:style-name="P1135"><text:span text:style-name="T1136">Nr.<text:s/></text:span><text:a xlink:href="https://www.e-tar.lt/portal/legalAct.html?documentId=1eed56706af211e7827cd63159af616c" office:target-frame-name="_top" xlink:show="replace"><text:span text:style-name="T1137">XIII-624</text:span></text:a><text:span text:style-name="T1138">, 2017-07-11, paskelbta TAR 2017-07-17, i. k. 2017-12340</text:span></text:p>
      <text:p text:style-name="Normal"/>
      <text:p text:style-name="P1139"><text:span text:style-name="T1140">24</text:span><text:span text:style-name="T1141">) apskaičiuotos pardavimo pridėtinės<text:s/></text:span><text:span text:style-name="T1142">vertės mokesčio sumos už patiektas prekes ir suteiktas paslaugas</text:span><text:span text:style-name="T1143">;</text:span></text:p>
      <text:p text:style-name="P1144"><text:span text:style-name="T1145">25</text:span><text:span text:style-name="T1146">)<text:s/></text:span><text:span text:style-name="T1147">pagal pasirinkimo sandorius gaunamų akcijų, jeigu teisė į akcijas darbuotojams suteikiama ne anksčiau kaip po 3 metų</text:span><text:span text:style-name="T1148">;</text:span></text:p>
      <text:p text:style-name="P1149"><text:span text:style-name="T1150">26</text:span><text:span text:style-name="T1151">) ilgalaikio darbo išmokų iš biudžetinių įstaigų ir Lietuv</text:span><text:span text:style-name="T1152">os banko atleistiems darbuotojams darbdavio skiriamų ir mokamų<text:s/></text:span><text:span text:style-name="T1153">mutatis mutandis</text:span><text:span text:style-name="T1154"><text:s/>Lietuvos Respublikos garantijų darbuotojams jų darbdaviui tapus nemokiam ir ilgalaikio darbo išmokų įstatymo nustatyta tvarka;</text:span><text:s/></text:p>
      <text:p text:style-name="P1155">Papildyta straipsnio punktu:</text:p>
      <text:p text:style-name="P1156"><text:span text:style-name="T1157">Nr.<text:s/></text:span><text:a xlink:href="https://www.e-tar.lt/portal/legalAct.html?documentId=ffd930b0e00d11e7b3f0a470b0373cb2" office:target-frame-name="_top" xlink:show="replace"><text:span text:style-name="T1158">XIII-823</text:span></text:a><text:span text:style-name="T1159">, 2017-12-05, paskelbta TAR 2017-12-13, i. k. 2017-20047</text:span></text:p>
      <text:p text:style-name="Normal"/>
      <text:p text:style-name="P1160"><text:span text:style-name="T1161">27</text:span><text:span text:style-name="T1162">) darbuotojo gautos gyventojų pajamų mokesčiu neapmokestinamos naudos, darbdaviui sumokė</text:span><text:span text:style-name="T1163">jus už geležinkelio ar kelių viešojo transporto bilietus, skirtus darbuotojui atvykti į darbą ar parvykti iš jo.</text:span><text:s/></text:p>
      <text:p text:style-name="P1164">Papildyta straipsnio punktu:</text:p>
      <text:p text:style-name="P1165"><text:span text:style-name="T1166">Nr.<text:s/></text:span><text:a xlink:href="https://www.e-tar.lt/portal/legalAct.html?documentId=a235e98049e611eb8d9fe110e148c770" office:target-frame-name="_top" xlink:show="replace"><text:span text:style-name="T1167">XIV-123</text:span></text:a><text:span text:style-name="T1168">, 20</text:span><text:span text:style-name="T1169">20-12-23, paskelbta TAR 2020-12-29, i. k. 2020-28979</text:span></text:p>
      <text:p text:style-name="Normal"/>
      <text:p text:style-name="P1170"><text:span text:style-name="T1171">2</text:span><text:span text:style-name="T1172">.<text:s/></text:span><text:span text:style-name="T1173">Savarankiškai dirbantys asmenys, išskyrus šeimynų dalyvius ir asmenis, gaunančius pajamas pagal autorines sutartis arba pajamas iš sporto ar atlikėjo veiklos,<text:s/></text:span><text:span text:style-name="T1174">socialinio draudimo įmokų gali nem</text:span><text:span text:style-name="T1175">okėti (tas laikotarpis neįskaitomas į socialinio draudimo stažą ir</text:span><text:span text:style-name="T1176"><text:s/></text:span><text:span text:style-name="T1177">tuo laikotarpiu jie nėra laikomi apdraustais socialiniu draudimu), jeigu šie asmenys:</text:span><text:s/></text:p>
      <text:p text:style-name="P1178">Straipsnio dalies pakeitimai:</text:p>
      <text:p text:style-name="P1179"><text:span text:style-name="T1180">Nr.<text:s/></text:span><text:a xlink:href="https://www.e-tar.lt/portal/legalAct.html?documentId=ffd930b0e00d11e7b3f0a470b0373cb2" office:target-frame-name="_top" xlink:show="replace"><text:span text:style-name="T1181">XIII-823</text:span></text:a><text:span text:style-name="T1182">, 2017-12-05, paskelbta TAR 2017-12-13, i. k. 2017-20047</text:span></text:p>
      <text:p text:style-name="P1183"><text:span text:style-name="T1184">1</text:span><text:span text:style-name="T1185">) gauna (jiems yra paskirta) socialinio draudimo senatvės ar socialinio draudimo netekto darbingumo (invalidumo) pensiją, paskirtą pagal Socialinio draudimo p</text:span><text:span text:style-name="T1186">ensijų įstatymą;</text:span><text:s/></text:p>
      <text:p text:style-name="P1187">Straipsnio punkto pakeitimai:</text:p>
      <text:p text:style-name="P1188"><text:span text:style-name="T1189">Nr.<text:s/></text:span><text:a xlink:href="https://www.e-tar.lt/portal/legalAct.html?documentId=a235e98049e611eb8d9fe110e148c770" office:target-frame-name="_top" xlink:show="replace"><text:span text:style-name="T1190">XIV-123</text:span></text:a><text:span text:style-name="T1191">, 2020-12-23, paskelbta TAR 2020-12-29, i. k. 2020-28979</text:span></text:p>
      <text:p text:style-name="Normal"/>
      <text:p text:style-name="P1192"><text:span text:style-name="T1193">2</text:span><text:span text:style-name="T1194">) gauna šalpos pensiją ar šalpos<text:s/></text:span><text:span text:style-name="T1195">kompensaciją, išskyrus šalpos našlaičių pensiją, paskirtą pagal Lietuvos Respublikos šalpos pensijų įstatymą;</text:span></text:p>
      <text:p text:style-name="P1196"><text:span text:style-name="T1197">3</text:span><text:span text:style-name="T1198">) gauna su socialinio draudimo santykiais susijusią (socialinio draudimo) senatvės ar netekto darbingumo (invalidumo) pensiją iš kitos<text:s/></text:span><text:span text:style-name="T1199">Europos Sąjungos valstybės narės, Europos ekonominės erdvės valstybės, Šveicarijos Konfederacijos arba šalies, su kuria Lietuvos Respublika yra sudariusi tarptautinę sutartį dėl socialinės apsaugos taikymo;</text:span></text:p>
      <text:p text:style-name="P1200"><text:span text:style-name="T1201">4</text:span><text:span text:style-name="T1202">) yra laisvės atėmimo vietų įstaigoje arba j</text:span><text:span text:style-name="T1203">iems Baudžiamojo kodekso nustatyta tvarka teismo nuosprendžiu yra paskirtos priverčiamosios stacionarinio stebėjimo medicinos priemonės ar auklėjamojo poveikio priemonės specializuotose psichikos sveikatos priežiūros įstaigose;</text:span></text:p>
      <text:p text:style-name="P1204">Straipsnio punkto pakeitimai:</text:p>
      <text:p text:style-name="P1205"><text:span text:style-name="T1206">Nr.<text:s/></text:span><text:a xlink:href="https://www.e-tar.lt/portal/legalAct.html?documentId=5772d4b0040e11edb32c9f9d8ba206f8" office:target-frame-name="_top" xlink:show="replace"><text:span text:style-name="T1207">XIV-1228</text:span></text:a><text:span text:style-name="T1208">, 2022-06-28, paskelbta TAR 2022-07-15, i. k. 2022-15594</text:span></text:p>
      <text:p text:style-name="Normal"/>
      <text:p text:style-name="P1209"><text:span text:style-name="T1210">5</text:span><text:span text:style-name="T1211">)<text:s/></text:span><text:span text:style-name="T1212">neteko galios nuo 2018-01-01</text:span><text:span text:style-name="T1213">;</text:span></text:p>
      <text:p text:style-name="P1214">Straipsnio punkto pakeitimai:</text:p>
      <text:p text:style-name="P1215"><text:span text:style-name="T1216">Nr.<text:s/></text:span><text:a xlink:href="https://www.e-tar.lt/portal/legalAct.html?documentId=ac7ee820cd9811e6a2cac7383cbb90a3" office:target-frame-name="_top" xlink:show="replace"><text:span text:style-name="T1217">XIII-139</text:span></text:a><text:span text:style-name="T1218">, 2016-12-20, paskelbta TAR 2016-12-29, i. k. 2016-29843</text:span></text:p>
      <text:p text:style-name="P1219"><text:span text:style-name="T1220">Nr.<text:s/></text:span><text:a xlink:href="https://www.e-tar.lt/portal/legalAct.html?documentId=ffd930b0e00d11e7b3f0a470b0373cb2" office:target-frame-name="_top" xlink:show="replace"><text:span text:style-name="T1221">XIII-8</text:span><text:span text:style-name="T1222">23</text:span></text:a><text:span text:style-name="T1223">, 2017-12-05, paskelbta TAR 2017-12-13, i. k. 2017-20047</text:span></text:p>
      <text:p text:style-name="Normal"/>
      <text:p text:style-name="P1224"><text:span text:style-name="T1225">6</text:span><text:span text:style-name="T1226">) yra sukakę senatvės pensijos amžių.</text:span><text:s/></text:p>
      <text:p text:style-name="P1227">Straipsnio punkto pakeitimai:</text:p>
      <text:p text:style-name="P1228"><text:span text:style-name="T1229">Nr.<text:s/></text:span><text:a xlink:href="https://www.e-tar.lt/portal/legalAct.html?documentId=a235e98049e611eb8d9fe110e148c770" office:target-frame-name="_top" xlink:show="replace"><text:span text:style-name="T1230">XIV-123</text:span></text:a><text:span text:style-name="T1231">, 2020-12-23,</text:span><text:span text:style-name="T1232"><text:s/>paskelbta TAR 2020-12-29, i. k. 2020-28979</text:span></text:p>
      <text:p text:style-name="Normal"/>
      <text:p text:style-name="P1233"><text:span text:style-name="T1234">3</text:span><text:span text:style-name="T1235">. Individualių įmonių savininkai, mažųjų bendrijų nariai, ūkinių bendrijų tikrieji nariai, ūkininkai bei jų partneriai ir asmenys, vykdantys individualią veiklą, kaip ji apibrėžta Gyventojų pajamų<text:s/></text:span><text:span text:style-name="T1236">mokesčio įstatyme, vienus metus nuo pirmosios veiklos pradžios socialinio draudimo įmokų gali nemokėti. Pirmosios veiklos pradžia laikoma diena, kurią po 2018 m. sausio 1 d. asmuo pirmą kartą tampa savarankiškai dirbančiu asmeniu. Šios dalies nuostata taik</text:span><text:span text:style-name="T1237">oma ir asmenims, kurie po 2018 m. sausio 1 d. per ne mažesnį kaip dešimties metų laikotarpį nebuvo savarankiškai dirbančiais asmenimis.</text:span></text:p>
      <text:p text:style-name="P1238">Straipsnio dalies pakeitimai:</text:p>
      <text:p text:style-name="P1239"><text:span text:style-name="T1240">Nr.<text:s/></text:span><text:a xlink:href="https://www.e-tar.lt/portal/legalAct.html?documentId=ffd930b0e00d11e7b3f0a470b0373cb2" office:target-frame-name="_top" xlink:show="replace"><text:span text:style-name="T1241">XIII-823</text:span></text:a><text:span text:style-name="T1242">, 2017-12-05, paskelbta TAR 2017-12-13, i. k. 2017-20047</text:span></text:p>
      <text:p text:style-name="Normal"/>
      <text:p text:style-name="P1243"><text:span text:style-name="T1244">12</text:span><text:span text:style-name="T1245"><text:s/>straipsnis.<text:s/></text:span><text:span text:style-name="T1246">Socialinio draudimo įmokų mokėjimas<text:s/></text:span></text:p>
      <text:p text:style-name="P1247"><text:span text:style-name="T1248">1</text:span><text:span text:style-name="T1249">.<text:s/></text:span>Draudėjo ir apdraustojo asmens socialinio draudimo įmokas į Fondą priskaičiuoja, išskaito ir moka draudėjas nuo tos dienos, kurią apdraustasis asmuo pradeda dirbti, neatsižvelgdamas į draudėjo įregistravimo Mokesčių mokėtojų registre<text:span text:style-name="T1250"><text:s/></text:span>datą. Už asmenis, nurodytus šio įstatymo 6 straipsnio 1 dalyj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text:s/>Respublikos valstybės biudžeto asignavimų. Už asmenis, gaunančius pajamas pagal autorines sutartis, taip pat už asmenis, gaunančius pajamas iš sporto ir (ar) atlikėjo veiklos (šio įstatymo 4 straipsnio 1 dalis ir 5 straipsnio 1 dalis), draudėjo ir apdraustojo asmens socialinio draudimo įmokas į Fondą priskaičiuoja, išskaito ir sumoka draudėjas atitinkamo atlygio išmokėjimo dieną, kuri yra laikoma asmens socialinio draudimo pradžios data. Už meno kūrėjo statusą turinčius asmenis, nurodytus šio įstatymo 6 straipsnio 7 dalyje, socialinio draudimo įmokas į Fondą Valstybinio socialinio draudimo fondo biudžeto 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 Už sportininkus, nurodytus šio įstatymo 6 straipsnio 11 dalyje,<text:s/>socialinio draudimo įmokas į Fondą Valstybinio socialinio draudimo fondo biudžeto sudarymo ir vykdymo taisyklėse nustatyta tvarka ir terminais priskaičiuoja Fondo valdyba.<text:s/></text:p>
      <text:p text:style-name="P1251">Straipsnio dalies pakeitimai:</text:p>
      <text:p text:style-name="P1252"><text:span text:style-name="T1253">Nr.<text:s/></text:span><text:a xlink:href="https://www.e-tar.lt/portal/legalAct.html?documentId=3cb926c0f6c511ec8fa7d02a65c371ad" office:target-frame-name="_top" xlink:show="replace"><text:span text:style-name="T1254">XIV-1175</text:span></text:a><text:span text:style-name="T1255">, 2022-06-27, paskelbta TAR 2022-06-28, i. k. 2022-13891</text:span></text:p>
      <text:p text:style-name="Normal"/>
      <text:p text:style-name="P1256"><text:span text:style-name="T1257">2</text:span><text:span text:style-name="T1258">.<text:s/></text:span><text:span text:style-name="T1259">Priskaičiuotas socialinio draudimo įmokas draudėjas sumoka ne vėliau kaip iki kito mėnesio 15 dienos, išskyrus šiame įstatyme nustatyt</text:span><text:span text:style-name="T1260">us atvejus.</text:span></text:p>
      <text:p text:style-name="P1261"><text:span text:style-name="T1262">3</text:span><text:span text:style-name="T1263">. Žemės ūkio bendrovės, žemės ūkio kooperatyvai ir ūkininkai socialinio draudimo įmokas į Fondą gali sumokėti iš anksto draudėjo ir Fondo valdybos teritorinio skyriaus pasirašytose sutartyse nustatytu laiku, bet ne vėliau kaip iki lapkriči</text:span><text:span text:style-name="T1264">o 15 dienos. Kalendoriniais metais gali būti pasirašyta tik atsiskaitymo už einamuosius kalendorinius metus sutartis. Kai žemės ūkio bendrovė, žemės ūkio kooperatyvai ir (ar) ūkininkai einamaisiais kalendoriniais metais nevykdo (netinkamai vykdo) su Fondo<text:s/></text:span><text:span text:style-name="T1265">valdybos teritoriniu skyriumi pasirašytos einamųjų socialinio draudimo įmokų atidėjimo sutarties, ateinančiais kalendoriniais metais socialinio draudimo įmokų atidėjimo sutartis su jais negali būti sudaroma.</text:span></text:p>
      <text:p text:style-name="P1266">Straipsnio dalies pakeitimai:</text:p>
      <text:p text:style-name="P1267"><text:span text:style-name="T1268">Nr.<text:s/></text:span><text:a xlink:href="https://www.e-tar.lt/portal/legalAct.html?documentId=ffd930b0e00d11e7b3f0a470b0373cb2" office:target-frame-name="_top" xlink:show="replace"><text:span text:style-name="T1269">XIII-823</text:span></text:a><text:span text:style-name="T1270">, 2017-12-05, paskelbta TAR 2017-12-13, i. k. 2017-20047</text:span></text:p>
      <text:p text:style-name="Normal"/>
      <text:p text:style-name="P1271"><text:span text:style-name="T1272">4</text:span><text:span text:style-name="T1273">. Šio įstatymo 5 straipsnio 2 ir 3 dalyse nurodytų asmenų socialinio draudimo įmokos mokamos taip: individualios įmonės moka įmokas už šių įmonių savininkus, mažosios bendrijos – už jų narius, tikrosios ūkinės bendrijos ir komanditinės ūkinės bendrijos – u</text:span><text:span text:style-name="T1274">ž jų tikruosius narius, šeimynos – už šeimynos dalyvius nuo individualios įmonės, mažosios bendrijos, bendrijos ar šeimynos įregistravimo Juridinių asmenų registre dienos, kiti savarankiškai dirbantys asmenys jiems priklausančias mokėti socialinio draudimo</text:span><text:span text:style-name="T1275"><text:s/>įmokas moka į Fondo lėšų sąskaitą nuo veiklos vykdymo pradžios iki veiklos pabaigos. Verslo liudijimus turintys asmenys socialinio draudimo įmokas moka už verslo liudijimo galiojimo laikotarpio veiklos vykdymo kalendorines dienas. Jeigu asmuo pagal verslo</text:span><text:span text:style-name="T1276"><text:s/>liudijimą dirba ne visą kalendorinį mėnesį, pagal asmens pateiktą Fondo valdybos<text:s/></text:span><text:span text:style-name="T1277">direktoriaus patvirtintos formos<text:s/></text:span><text:span text:style-name="T1278">prašymą Fondo valdybos teritoriniam skyriui gali būti sumokėtos socialinio draudimo įmokos už visą kalendorinį mėnesį, prašymą pateikiant Fon</text:span><text:span text:style-name="T1279">do valdybos teritoriniam skyriui ne vėliau kaip iki asmens metinės pajamų mokesčio deklaracijos už laikotarpį, į kurį įeina šis mėnuo, pateikimo Valstybinei mokesčių inspekcijai termino paskutinės dienos.<text:s/></text:span><text:span text:style-name="T1280">Jeigu asmuo socialinio draudimo įmokų pagal pateikt</text:span><text:span text:style-name="T1281">ą prašymą nesumoka, prašymo galiojimas nutrūksta ir socialinio draudimo įmokos skaičiuojamos už verslo liudijimo galiojimo<text:s/></text:span><text:span text:style-name="T1282">laikotarpio veiklos vykdymo kalendorines dienas</text:span><text:span text:style-name="T1283">.</text:span><text:s/></text:p>
      <text:p text:style-name="P1284">Straipsnio dalies pakeitimai:</text:p>
      <text:p text:style-name="P1285"><text:span text:style-name="T1286">Nr.<text:s/></text:span><text:a xlink:href="https://www.e-tar.lt/portal/legalAct.html?documentId=ffd930b0e00d11e7b3f0a470b0373cb2" office:target-frame-name="_top" xlink:show="replace"><text:span text:style-name="T1287">XIII-823</text:span></text:a><text:span text:style-name="T1288">, 2017-12-05, paskelbta TAR 2017-12-13, i. k. 2017-20047</text:span></text:p>
      <text:p text:style-name="P1289"><text:span text:style-name="T1290">Nr.<text:s/></text:span><text:a xlink:href="https://www.e-tar.lt/portal/legalAct.html?documentId=a235e98049e611eb8d9fe110e148c770" office:target-frame-name="_top" xlink:show="replace"><text:span text:style-name="T1291">XIV-123</text:span></text:a><text:span text:style-name="T1292">, 2020-12-23, paskelbta TAR 2020-</text:span><text:span text:style-name="T1293">12-29, i. k. 2020-28979</text:span></text:p>
      <text:p text:style-name="P1294"><text:span text:style-name="T1295">Nr.<text:s/></text:span><text:a xlink:href="https://www.e-tar.lt/portal/legalAct.html?documentId=6767cba0632811eca9ac839120d251c4" office:target-frame-name="_top" xlink:show="replace"><text:span text:style-name="T1296">XIV-750</text:span></text:a><text:span text:style-name="T1297">, 2021-12-14, paskelbta TAR 2021-12-22, i. k. 2021-26582</text:span></text:p>
      <text:p text:style-name="Normal"/>
      <text:p text:style-name="P1298"><text:span text:style-name="T1299">5</text:span><text:span text:style-name="T1300">. Individualių įmonių savininkų, mažųjų bendrijų narių, ūkin</text:span><text:span text:style-name="T1301">ių bendrijų tikrųjų narių ir šeimynos dalyvių socialinio draudimo įmokos mokamos kartą per mėnesį ne vėliau kaip iki einamojo mėnesio paskutinės dienos. Kiti šio įstatymo 5 straipsnio 2 dalyje nurodyti asmenys turi teisę skaičiuoti ir mokėti socialinio dra</text:span><text:span text:style-name="T1302">udimo įmokas avansu ir mokėti jas kartą per mėnesį ne vėliau kaip iki einamojo mėnesio paskutinės dienos. Ūkininkų ir jų partnerių, kurių pajamos mokestiniu laikotarpiu nėra apmokestinamos gyventojų pajamų mokesčiu pagal Gyventojų pajamų mokesčio įstatymo<text:s/></text:span><text:span text:style-name="T1303">nuostatas ir kurie nedeklaruoja individualios žemės ūkio veiklos pajamų, mėnesio socialinio draudimo įmokos apskaičiuojamos ir sumokamos nuo Vyriausybės patvirtintos minimaliosios mėnesinės algos. Socialinio draudimo įmokos (sumokėtų įmokų ir mokėtinų įmok</text:span><text:span text:style-name="T1304">ų sumų skirtumas), kai jų bazė priklauso nuo asmens pajamų, gautų praėjusiais metais, turi būti sumokėtos iki metinės pajamų mokesčio deklaracijos pateikimo Valstybinei mokesčių inspekcijai termino paskutinės dienos.</text:span></text:p>
      <text:p text:style-name="P1305">Straipsnio dalies pakeitimai:</text:p>
      <text:p text:style-name="P1306"><text:span text:style-name="T1307">Nr.<text:s/></text:span><text:a xlink:href="https://www.e-tar.lt/portal/legalAct.html?documentId=ffd930b0e00d11e7b3f0a470b0373cb2" office:target-frame-name="_top" xlink:show="replace"><text:span text:style-name="T1308">XIII-823</text:span></text:a><text:span text:style-name="T1309">, 2017-12-05, paskelbta TAR 2017-12-13, i. k. 2017-20047</text:span></text:p>
      <text:p text:style-name="Normal"/>
      <text:p text:style-name="P1310"><text:span text:style-name="T1311">6.<text:s/></text:span><text:span text:style-name="T1312">Asmenys, ketinantys įsigyti verslo liudijimus trumpesniam negu 3 mėnesių laikotarpiui, priva</text:span><text:span text:style-name="T1313">lo iš anksto sumokėti socialinio draudimo įmokas už visą verslo liudijimo galiojimo laikotarpį. Asmenys, įsigiję verslo liudijimus 3<text:s/></text:span><text:span text:style-name="T1314">mėnesių ar ilgesniam laikotarpiui, socialinio draudimo įmokas moka kartą per ketvirtį ne vėliau kaip iki kito ketvirčio pir</text:span><text:span text:style-name="T1315">mo mėnesio 15 dienos. Jeigu asmeniui, sumokėjusiam socialinio draudimo įmokas, verslo liudijimas neišduodamas arba už išduotą verslo liudijimą grąžinama susidariusi pajamų mokesčio permoka, socialinio draudimo įmokų suma administruojama šio straipsnio 10 d</text:span><text:span text:style-name="T1316">alyje nustatyta tvarka.</text:span><text:s/></text:p>
      <text:p text:style-name="P1317">Straipsnio dalies pakeitimai:</text:p>
      <text:p text:style-name="P1318"><text:span text:style-name="T1319">Nr.<text:s/></text:span><text:a xlink:href="https://www.e-tar.lt/portal/legalAct.html?documentId=7dedff20aee311eab9d9cd0c85e0b745" office:target-frame-name="_top" xlink:show="replace"><text:span text:style-name="T1320">XIII-3011</text:span></text:a><text:span text:style-name="T1321">, 2020-06-04, paskelbta TAR 2020-06-15, i. k. 2020-13046</text:span></text:p>
      <text:p text:style-name="P1322"><text:span text:style-name="T1323">Nr.<text:s/></text:span><text:a xlink:href="https://www.e-tar.lt/portal/legalAct.html?documentId=f635aa7049e611eb8d9fe110e148c770" office:target-frame-name="_top" xlink:show="replace"><text:span text:style-name="T1324">XIV-124</text:span></text:a><text:span text:style-name="T1325">, 2020-12-23, paskelbta TAR 2020-12-29, i. k. 2020-28980</text:span></text:p>
      <text:p text:style-name="Normal"/>
      <text:p text:style-name="P1326"><text:span text:style-name="T1327">7</text:span><text:span text:style-name="T1328">. Šio įstatymo 6 straipsnio 2–6, 10 ir 11 dalyse nurodytų asmenų socialinio draudimo įmoka</text:span><text:span text:style-name="T1329">s valstybės biudžeto lėšomis sumoka įstaigos, kurių vadovai yra valstybės biudžeto asignavimų valdytojai,<text:s/></text:span><text:span text:style-name="T1330">arba šių įstaigų vadovų įgaliotos asignavimų valdytojui pavaldžios ir (ar) ministrų valdymo sričių biudžetinės įstaigos</text:span><text:span text:style-name="T1331">.</text:span></text:p>
      <text:p text:style-name="P1332">Straipsnio dalies pakeitimai:</text:p>
      <text:p text:style-name="P1333"><text:span text:style-name="T1334">Nr.<text:s/></text:span><text:a xlink:href="https://www.e-tar.lt/portal/legalAct.html?documentId=3cb926c0f6c511ec8fa7d02a65c371ad" office:target-frame-name="_top" xlink:show="replace"><text:span text:style-name="T1335">XIV-1175</text:span></text:a><text:span text:style-name="T1336">, 2022-06-27, paskelbta TAR 2022-06-28, i. k. 2022-13891</text:span></text:p>
      <text:p text:style-name="P1337"><text:span text:style-name="T1338">Nr.<text:s/></text:span><text:a xlink:href="https://www.e-tar.lt/portal/legalAct.html?documentId=cba9d5706fcc11edbc04912defe897d1" office:target-frame-name="_top" xlink:show="replace"><text:span text:style-name="T1339">XIV-1552</text:span></text:a><text:span text:style-name="T1340">, 2022-11-22, paskelbta TAR 2022-11-29, i. k. 2022-24196</text:span></text:p>
      <text:p text:style-name="Normal"/>
      <text:p text:style-name="P1341"><text:span text:style-name="T1342">8</text:span><text:span text:style-name="T1343">.<text:s/></text:span><text:span text:style-name="T1344">Asmenys, nurodyti šio įstatymo 7 straipsnio 1 dalyje, socialinio draudimo įmokas moka į Fondo lėšų sąskaitą. Socialinio draudimo įmokų dydis nustatomas sutartyse, sudaro</text:span><text:span text:style-name="T1345">mose Vyriausybės nustatyta tvarka.</text:span></text:p>
      <text:p text:style-name="P1346"><text:span text:style-name="T1347">9</text:span><text:span text:style-name="T1348">. Socialinio draudimo įmokų mokėjimo ir sumokėtų (išieškotų) socialinio draudimo įmokų ir kitų Fondo administravimo įstaigų administruojamų įmokų, delspinigių, baudų ir palūkanų sumų įskaitymo tvarka nustatoma Valsty</text:span><text:span text:style-name="T1349">binio socialinio draudimo fondo biudžeto sudarymo ir vykdymo taisyklėse.</text:span><text:s/></text:p>
      <text:p text:style-name="P1350">Straipsnio dalies pakeitimai:</text:p>
      <text:p text:style-name="P1351"><text:span text:style-name="T1352">Nr.<text:s/></text:span><text:a xlink:href="https://www.e-tar.lt/portal/legalAct.html?documentId=a235e98049e611eb8d9fe110e148c770" office:target-frame-name="_top" xlink:show="replace"><text:span text:style-name="T1353">XIV-123</text:span></text:a><text:span text:style-name="T1354">, 2020-12-23, paskelbta TAR 2020-12-29, i.<text:s/></text:span><text:span text:style-name="T1355">k. 2020-28979</text:span></text:p>
      <text:p text:style-name="Normal"/>
      <text:p text:style-name="P1356"><text:span text:style-name="T1357">10</text:span><text:span text:style-name="T1358">. Socialinio draudimo įmokų, delspinigių, baudų ir palūkanų permokos suma Fondo valdybos direktoriaus nustatyta tvarka pirmiausia<text:s/></text:span><text:span text:style-name="T1359">įskaitoma socialinio draudimo įmokų,<text:s/></text:span><text:span text:style-name="T1360">delspinigių, baudų ir palūkanų</text:span><text:span text:style-name="T1361"><text:s/>skolai padengti, Fondo administravimo įstaigų administruojamai žalai, atsiradusiai dėl draudėjo kaltės, atlyginti, po to –<text:s/></text:span><text:span text:style-name="T1362">privalomojo sveikatos draudimo įmokų skolai</text:span><text:span text:style-name="T1363"><text:s/>padengti, o likusi nurodytos permokos suma Valstybinės mokesčių inspekcijos viršininko n</text:span><text:span text:style-name="T1364">ustatyta tvarka, suderinta su Fondo valdyba, įskaitoma Valstybinės mokesčių inspekcijos administruojamų mokesčių mokestinei nepriemokai, nesumokėtoms už administracinius nusižengimus Lietuvos Respublikos administracinių nusižengimų kodekso nustatyta tvarka</text:span><text:span text:style-name="T1365"><text:s/>paskirtų baudų sumoms padengti</text:span><text:span text:style-name="T1366">, o</text:span><text:span text:style-name="T1367"><text:s/>jeigu mokestinės nepriemokos ir nesumokėtų baudų sumų nėra,<text:s/></text:span><text:span text:style-name="T1368">ši socialinio draudimo įmokų, delspinigių, baudų ir palūkanų permokos suma<text:s/></text:span><text:span text:style-name="T1369">Valstybinio socialinio draudimo fondo biudžeto sudarymo ir vykdymo taisyklėse nustatyt</text:span><text:span text:style-name="T1370">a tvarka<text:s/></text:span><text:span text:style-name="T1371">įskaitoma kaip socialinio draudimo įmoka ar jos dalis už būsimus laikotarpius arba, gavus draudėjo prašymą, Fondo valdybos direktoriaus nustatyta tvarka grąžinama draudėjui. Jeigu dalis socialinio draudimo įmokų, delspinigių, baudų ir palūkanų per</text:span><text:span text:style-name="T1372">mokos yra apdraustojo socialinio draudimo įmokų permoka, draudėjas privalo grąžinti savo apdraustajam jam priklausančią apdraustojo socialinio draudimo įmokų permokos dalį.</text:span></text:p>
      <text:p text:style-name="P1373">Papildyta straipsnio dalimi:</text:p>
      <text:p text:style-name="P1374"><text:span text:style-name="T1375">Nr.<text:s/></text:span><text:a xlink:href="https://www.e-tar.lt/portal/legalAct.html?documentId=7dedff20aee311eab9d9cd0c85e0b745" office:target-frame-name="_top" xlink:show="replace"><text:span text:style-name="T1376">XIII-3011</text:span></text:a><text:span text:style-name="T1377">, 2020-06-04, paskelbta TAR 2020-06-15, i. k. 2020-13046</text:span></text:p>
      <text:p text:style-name="P1378">Straipsnio dalies pakeitimai:</text:p>
      <text:p text:style-name="P1379"><text:span text:style-name="T1380">Nr.<text:s/></text:span><text:a xlink:href="https://www.e-tar.lt/portal/legalAct.html?documentId=f635aa7049e611eb8d9fe110e148c770" office:target-frame-name="_top" xlink:show="replace"><text:span text:style-name="T1381">XIV-124</text:span></text:a><text:span text:style-name="T1382">, 2</text:span><text:span text:style-name="T1383">020-12-23, paskelbta TAR 2020-12-29, i. k. 2020-28980</text:span></text:p>
      <text:p text:style-name="Normal"/>
      <text:p text:style-name="P1384"><text:span text:style-name="T1385">13</text:span><text:span text:style-name="T1386"><text:s/>straipsnis.<text:s/></text:span><text:span text:style-name="T1387">Pranešimų apie apskaičiuotas socialinio draudimo įmokas pateikimas ir saugojimas</text:span></text:p>
      <text:p text:style-name="P1388"><text:span text:style-name="T1389">1</text:span><text:span text:style-name="T1390">.<text:s/></text:span><text:span text:style-name="T1391">Socialinio draudimo įmokoms ir socialinio draudimo išmokoms teisingai priskaičiuoti Lietuvos</text:span><text:span text:style-name="T1392"><text:s/>Respublikos apdraustųjų valstybiniu socialiniu draudimu ir valstybinio socialinio draudimo išmokų gavėjų registre yra kaupiami duomenys apie apdraustuosius asmenis, jų draudėjus ir socialinio draudimo išmokų gavėjus. Šių duomenų kaupimo ir naudojimo tvark</text:span><text:span text:style-name="T1393">ą nustato Vyriausybė ar jos įgaliota institucija.</text:span></text:p>
      <text:p text:style-name="P1394"><text:span text:style-name="T1395">2</text:span><text:span text:style-name="T1396">. Draudėjai privalo pateikti socialinio draudimo pranešimus ir kitus dokumentus, reikalingus draudžiamosioms pajamoms, socialinio draudimo įmokoms, išmokoms ir socialinio draudimo stažui apskaičiuoti.<text:s/></text:span><text:span text:style-name="T1397">Draudėjo teikiamų socialinio draudimo pranešimų duomenys apie apdraustiesiems asmenims apskaičiuotas draudžiamųjų pajamų sumas ir socialinio draudimo įmokas neįrašomi į Lietuvos Respublikos apdraustųjų valstybiniu socialiniu draudimu ir valstybinio sociali</text:span><text:span text:style-name="T1398">nio draudimo išmokų gavėjų registrą, kai draudėjas veiklos nevykdo. Laikoma, kad draudėjas veiklos nevykdo, kai:</text:span></text:p>
      <text:p text:style-name="P1399"><text:span text:style-name="T1400">1</text:span><text:span text:style-name="T1401">) socialinio draudimo įmokų nesumoka 3 mėnesius iš eilės ir ilgiau ir</text:span></text:p>
      <text:p text:style-name="P1402"><text:span text:style-name="T1403">2</text:span><text:span text:style-name="T1404">) nesikreipia dėl socialinio draudimo įmokų įsiskolinimo sumokėji</text:span><text:span text:style-name="T1405">mo atidėjimo arba įmokų įsiskolinimo sumokėjimas neatidedamas, ir</text:span></text:p>
      <text:p text:style-name="P1406"><text:span text:style-name="T1407">3</text:span><text:span text:style-name="T1408">) Fondo administravimo įstaigų reikalavimu draudėjas nepateikia veiklą įrodančių dokumentų.</text:span></text:p>
      <text:p text:style-name="P1409">Straipsnio punkto pakeitimai:</text:p>
      <text:p text:style-name="P1410"><text:span text:style-name="T1411">Nr.<text:s/></text:span><text:a xlink:href="https://www.e-tar.lt/portal/legalAct.html?documentId=ffd930b0e00d11e7b3f0a470b0373cb2" office:target-frame-name="_top" xlink:show="replace"><text:span text:style-name="T1412">XIII-823</text:span></text:a><text:span text:style-name="T1413">, 2017-12-05, paskelbta TAR 2017-12-13, i. k. 2017-20047</text:span></text:p>
      <text:p text:style-name="Normal"/>
      <text:p text:style-name="P1414"><text:span text:style-name="T1415">3</text:span><text:span text:style-name="T1416">. Nustačius, kad draudėjas veiklos nevykdo, pagal šio draudėjo teiktus socialinio draudimo pranešimus duomenys apie apdraustiesiems asmenims aps</text:span><text:span text:style-name="T1417">kaičiuotas draudžiamųjų pajamų sumas ir socialinio draudimo įmokas į Lietuvos Respublikos apdraustųjų valstybiniu socialiniu draudimu ir valstybinio socialinio draudimo išmokų gavėjų registrą nėra įrašomi nuo draudėjo veiklos nevykdymo pradžios. Šie duomen</text:span><text:span text:style-name="T1418">ys gali būti įrašomi nuo to momento, kai išnyko aplinkybės, dėl kurių buvo nustatyta, kad draudėjas veiklos nevykdo. Apdraustieji asmenys yra informuojami apie jiems apskaičiuotų draudžiamųjų pajamų sumų ir socialinio draudimo įmokų neįrašymą į Lietuvos Re</text:span><text:span text:style-name="T1419">spublikos apdraustųjų valstybiniu socialiniu draudimu ir valstybinio socialinio draudimo išmokų gavėjų registrą. Pagal veiklos nevykdančio draudėjo teiktus socialinio draudimo pranešimus duomenys apie apdraustajam asmeniui apskaičiuotas draudžiamųjų pajamų</text:span><text:span text:style-name="T1420"><text:s/>sumas ir socialinio draudimo įmokas į Lietuvos Respublikos apdraustųjų valstybiniu socialiniu draudimu ir valstybinio socialinio draudimo išmokų gavėjų registrą įrašomi, jeigu apdraustasis asmuo įrodo, kad sumos, nuo kurių priskaičiuotos draudžiamosios pa</text:span><text:span text:style-name="T1421">jamos, yra jam apskaičiuotos už darbo funkcijų vykdymą. Šie duomenys gali būti įrašomi už laikotarpį, kuriuo apdraustasis asmuo įrodė sumų, nuo kurių priskaičiuotos draudžiamosios pajamos, gavimą už darbo funkcijų vykdymą. Draudėjo veiklos nevykdymo nustat</text:span><text:span text:style-name="T1422">ymo tvarką, apdraustojo asmens sumų, nuo kurių priskaičiuotos draudžiamosios pajamos, gavimą už darbo funkcijų vykdymą įrodinėjimo tvarką, socialinio draudimo pranešimų ir kitų dokumentų formas, jų pateikimo, apdraustųjų asmenų informavimo apie jiems apska</text:span><text:span text:style-name="T1423">ičiuotų draudžiamųjų pajamų sumų ir socialinio draudimo įmokų neįrašymą bei duomenų įrašymo į Lietuvos Respublikos apdraustųjų valstybiniu socialiniu draudimu ir valstybinio socialinio draudimo išmokų gavėjų registrą terminus ir tvarką nustato Vyriausybė a</text:span><text:span text:style-name="T1424">r jos įgaliota institucija.</text:span></text:p>
      <text:p text:style-name="P1425"><text:span text:style-name="T1426">4</text:span><text:span text:style-name="T1427">.<text:s/></text:span><text:span text:style-name="T1428">Visos socialinio draudimo išmokos skaičiuojamos remiantis Lietuvos Respublikos apdraustųjų valstybiniu socialiniu draudimu ir valstybinio socialinio draudimo išmokų gavėjų registro duomenimis.</text:span></text:p>
      <text:p text:style-name="P1429"/>
      <text:p text:style-name="P1430"><text:span text:style-name="T1431">14</text:span><text:span text:style-name="T1432"><text:s/>straipsnis.<text:s/></text:span><text:span text:style-name="T1433">Socialinio draudimo išmokos</text:span></text:p>
      <text:p text:style-name="P1434"><text:span text:style-name="T1435">1</text:span><text:span text:style-name="T1436">. Socialinio draudimo išmokos – Socialinio draudimo pensijų įstatyme, Ligos ir motinystės socialinio draudimo įstatyme, Nelaimingų atsitikimų darbe ir profesinių ligų socialinio draudimo įstatyme bei Nedarbo socialinio<text:s/></text:span><text:span text:style-name="T1437">draudimo įstatyme numatytos išmokos.</text:span></text:p>
      <text:p text:style-name="P1438"><text:span text:style-name="T1439">2</text:span><text:span text:style-name="T1440">. Fondo biudžeto lėšomis finansuojamos šios su asmens draudžiamosiomis pajamomis susijusios socialinio draudimo išmokos:</text:span></text:p>
      <text:p text:style-name="P1441"><text:span text:style-name="T1442">1</text:span><text:span text:style-name="T1443">) Socialinio draudimo pensijų įstatyme nustatyta individualioji socialinio draudimo pensij</text:span><text:span text:style-name="T1444">os dalis, taip pat Socialinio draudimo pensijų įstatymo 9 straipsnio 3 dalyje nustatytos kompensacijos ir pensijos;<text:s/></text:span></text:p>
      <text:p text:style-name="P1445"><text:span text:style-name="T1446">2</text:span><text:span text:style-name="T1447">) Ligos ir motinystės socialinio draudimo įstatyme nustatytos ligos (neįskaitant darbdavio mokamų už dvi pirmąsias ligos dienas), prof</text:span><text:span text:style-name="T1448">esinės reabilitacijos, motinystės, tėvystės, vaiko priežiūros išmokos;</text:span></text:p>
      <text:p text:style-name="P1449"><text:span text:style-name="T1450">3</text:span><text:span text:style-name="T1451">) Nedarbo socialinio draudimo įstatyme nustatytos nedarbo socialinio draudimo ir dalinio darbo išmokos;</text:span></text:p>
      <text:p text:style-name="P1452"><text:span text:style-name="T1453">4</text:span><text:span text:style-name="T1454">) Nelaimingų atsitikimų darbe ir profesinių ligų socialinio draudimo įs</text:span><text:span text:style-name="T1455">tatyme nustatytos ligos dėl nelaimingo atsitikimo darbe arba profesinės ligos išmokos, netekto darbingumo vienkartinės ir periodinės kompensacijos bei periodinės draudimo išmokos apdraustajam mirus.</text:span></text:p>
      <text:p text:style-name="P1456"><text:span text:style-name="T1457">3</text:span><text:span text:style-name="T1458">. Valstybės biudžeto lėšomis finansuojami papildom</text:span><text:span text:style-name="T1459">ai Fondo biudžetui nustatyti įpareigojimai ir (ar) su asmens draudžiamosiomis pajamomis nesusijusios išmokos:</text:span></text:p>
      <text:p text:style-name="P1460"><text:span text:style-name="T1461">1</text:span><text:span text:style-name="T1462">) Socialinio draudimo pensijų įstatyme nustatyta bendroji socialinio draudimo pensijos dalis;<text:s/></text:span></text:p>
      <text:p text:style-name="P1463"><text:span text:style-name="T1464">2</text:span><text:span text:style-name="T1465">) Ligos ir motinystės socialinio draudimo į</text:span><text:span text:style-name="T1466">statyme nustatytos išmokos dėl Vyriausybės paskelbtos ekstremaliosios situacijos ir (ar) karantino bei motinystės, tėvystės ir vaiko priežiūros išmokų skirtumai mokami dėl Vyriausybės paskelbtos ekstremaliosios situacijos ir (ar) karantino dėl COVID-19 lig</text:span><text:span text:style-name="T1467">os (koronaviruso infekcijos) ir (ar) jos plitimo grėsmės;</text:span></text:p>
      <text:p text:style-name="P1468"><text:span text:style-name="T1469">3</text:span><text:span text:style-name="T1470">) Nelaimingų atsitikimų darbe ir profesinių ligų socialinio draudimo įstatyme nustatytos vienkartinės draudimo išmokos apdraustajam mirus.</text:span><text:s/></text:p>
      <text:p text:style-name="P1471">Straipsnio pakeitimai:</text:p>
      <text:p text:style-name="P1472"><text:span text:style-name="T1473">Nr.<text:s/></text:span><text:a xlink:href="https://www.e-tar.lt/portal/legalAct.html?documentId=a235e98049e611eb8d9fe110e148c770" office:target-frame-name="_top" xlink:show="replace"><text:span text:style-name="T1474">XIV-123</text:span></text:a><text:span text:style-name="T1475">, 2020-12-23, paskelbta TAR 2020-12-29, i. k. 2020-28979</text:span></text:p>
      <text:p text:style-name="P1476"><text:span text:style-name="T1477">Nr.<text:s/></text:span><text:a xlink:href="https://www.e-tar.lt/portal/legalAct.html?documentId=6767cba0632811eca9ac839120d251c4" office:target-frame-name="_top" xlink:show="replace"><text:span text:style-name="T1478">XIV-750</text:span></text:a><text:span text:style-name="T1479">, 2021-</text:span><text:span text:style-name="T1480">12-14, paskelbta TAR 2021-12-22, i. k. 2021-26582</text:span></text:p>
      <text:p text:style-name="Normal"/>
      <text:p text:style-name="P1481"><text:span text:style-name="T1482">III</text:span><text:span text:style-name="T1483"><text:s/>SKYRIUS</text:span></text:p>
      <text:p text:style-name="P1484"><text:span text:style-name="T1485">DRAUDĖJŲ, APDRAUSTŲJŲ ASMENŲ,</text:span><text:span text:style-name="T1486"><text:s/></text:span><text:span text:style-name="T1487">SOCIALINIO DRAUDIMO IŠMOKŲ IR KITŲ IŠMOKŲ, KURIŲ MOKĖJIMAS PAVESTAS FONDO VALDYBOS TERITORINIAMS SKYRIAMS, GAVĖJŲ TEISĖS, PAREIGOS IR ATSAKOMYBĖ</text:span></text:p>
      <text:p text:style-name="P1488"/>
      <text:p text:style-name="P1489"><text:span text:style-name="T1490">15</text:span><text:span text:style-name="T1491"><text:s/>straipsnis.<text:s/></text:span><text:span text:style-name="T1492">Teisė gauti informaciją</text:span></text:p>
      <text:p text:style-name="P1493"><text:span text:style-name="T1494">1</text:span><text:span text:style-name="T1495">. Draudėjai, apdraustieji asmenys,</text:span><text:span text:style-name="T1496"><text:s/></text:span><text:span text:style-name="T1497">socialinio draudimo išmokų ir kitų išmokų, kurių mokėjimas pavestas Fondo valdybos teritoriniams skyriams,</text:span><text:span text:style-name="T1498"><text:s/></text:span><text:span text:style-name="T1499">gavėjai turi teisę gauti apie juos Fondo valdybos informacinėje sistemoj</text:span><text:span text:style-name="T1500">e sukauptą informaciją. Fondo valdyba savo iniciatyva Fondo valdybos nustatyta tvarka ir periodiškumu teikia informaciją asmeniui apie jo socialinį draudimą.</text:span></text:p>
      <text:p text:style-name="P1501"><text:span text:style-name="T1502">2</text:span><text:span text:style-name="T1503">.<text:s/></text:span><text:span text:style-name="T1504">Informacija apie draudėją, apdraustąjį asmenį, socialinio draudimo išmokos arba kitos išmok</text:span><text:span text:style-name="T1505">os, kurios mokėjimas pavestas Fondo valdybos teritoriniams skyriams, gavėją gali būti pateikta kitiems asmenims tik esant rašytiniam ar jam prilyginamam draudėjo, apdraustojo asmens arba išmokos gavėjo sutikimui arba jo prašymui, išskyrus šio straipsnio 3<text:s/></text:span><text:span text:style-name="T1506">dalyje ir kituose įstatymuose nustatytus atvejus, kai draudėjo, apdraustojo asmens arba išmokų gavėjo sutikimo nereikia. Informacijos pateikimo tvarką nustato Fondo valdybos direktorius.</text:span></text:p>
      <text:p text:style-name="P1507"><text:span text:style-name="T1508">3</text:span><text:span text:style-name="T1509">. Vieši yra šie draudėjo duomenys:</text:span></text:p>
      <text:p text:style-name="P1510"><text:span text:style-name="T1511">1</text:span><text:span text:style-name="T1512">) draudėjo kodas, jo sutei</text:span><text:span text:style-name="T1513">kimo ir pabaigos datos;</text:span></text:p>
      <text:p text:style-name="P1514"><text:span text:style-name="T1515">2</text:span><text:span text:style-name="T1516">) draudėjo apdraustųjų asmenų skaičius;</text:span></text:p>
      <text:p text:style-name="P1517"><text:span text:style-name="T1518">3</text:span><text:span text:style-name="T1519">) draudėjo socialinio draudimo įmokų, baudų, delspinigių, palūkanų skola</text:span><text:span text:style-name="T1520">;</text:span></text:p>
      <text:p text:style-name="P1521"><text:span text:style-name="T1522">4</text:span><text:span text:style-name="T1523">) draudėjo, kurio apdraustųjų asmenų skaičius yra didesnis negu 3, apdraustiesiems asmenims apskaičiuotų pajamų, nuo kurių turi būti priskaičiuotos socialinio draudimo įmokos, vidurkis ir bendra draudėjo priskaičiuotų<text:s/></text:span><text:span text:style-name="T1524">socialinio draudimo įmokų suma</text:span><text:span text:style-name="T1525">;</text:span><text:span text:style-name="T1526"><text:s/></text:span></text:p>
      <text:p text:style-name="P1527">Straipsnio punkto pakeitimai:</text:p>
      <text:p text:style-name="P1528"><text:span text:style-name="T1529">Nr.<text:s/></text:span><text:a xlink:href="https://www.e-tar.lt/portal/legalAct.html?documentId=a99d9410e00e11e7b3f0a470b0373cb2" office:target-frame-name="_top" xlink:show="replace"><text:span text:style-name="T1530">XIII-824</text:span></text:a><text:span text:style-name="T1531">, 2017-12-05, paskelbta TAR 2017-12-13, i. k. 2017-20048</text:span></text:p>
      <text:p text:style-name="P1532"><text:span text:style-name="T1533">Nr.<text:s/></text:span><text:a xlink:href="https://www.e-tar.lt/portal/legalAct.html?documentId=a235e98049e611eb8d9fe110e148c770" office:target-frame-name="_top" xlink:show="replace"><text:span text:style-name="T1534">XIV-123</text:span></text:a><text:span text:style-name="T1535">, 2020-12-23, paskelbta TAR 2020-12-29, i. k. 2020-28979</text:span></text:p>
      <text:p text:style-name="Normal"/>
      <text:p text:style-name="P1536"><text:span text:style-name="T1537">5</text:span><text:span text:style-name="T1538">) draudėjo, kurio apdraustųjų asmenų skaičius yra didesnis negu 20,<text:s/></text:span><text:span text:style-name="T1539">apdraustiesiems asmenims apskaičiuotų pajamų, nuo kurių turi būti priskaičiuotos</text:span><text:span text:style-name="T1540"><text:s/>socialinio draudimo įmokos, mediana, standartinis nuokrypis, 25 procentų kvantilis ir 75 procentų kvantilis;</text:span><text:s/></text:p>
      <text:p text:style-name="P1541">Straipsnio punkto pakeitimai:</text:p>
      <text:p text:style-name="P1542"><text:span text:style-name="T1543">Nr.<text:s/></text:span><text:a xlink:href="https://www.e-tar.lt/portal/legalAct.html?documentId=a235e98049e611eb8d9fe110e148c770" office:target-frame-name="_top" xlink:show="replace"><text:span text:style-name="T1544">XIV-123</text:span></text:a><text:span text:style-name="T1545">, 2020</text:span><text:span text:style-name="T1546">-12-23, paskelbta TAR 2020-12-29, i. k. 2020-28979</text:span></text:p>
      <text:p text:style-name="Normal"/>
      <text:p text:style-name="P1547"><text:span text:style-name="T1548">6</text:span><text:span text:style-name="T1549">) draudėjo, kurio apdraustųjų asmenų skaičius yra ne mažesnis kaip 8, ir iš jų yra daugiau negu 3</text:span><text:span text:style-name="T1550"><text:s/></text:span><text:span text:style-name="T1551">moterys ir daugiau negu 3 vyrai, apdraustiesiems asmenims – moterims – apskaičiuotų pajamų, nuo kurių</text:span><text:span text:style-name="T1552"><text:s/>turi būti priskaičiuotos socialinio draudimo įmokos, vidurkis ir apdraustiesiems asmenims – vyrams – apskaičiuotų pajamų, nuo kurių turi būti priskaičiuotos socialinio draudimo įmokos, vidurkis. Nustatant draudėjo apdraustųjų asmenų – moterų ir vyrų – ska</text:span><text:span text:style-name="T1553">ičių ir skaičiuojant jų pajamų, nuo kurių turi būti priskaičiuotos socialinio draudimo įmokos, vidurkius, vertinami tik tų apdraustųjų asmenų, kurių lyties duomuo yra<text:s/></text:span><text:span text:style-name="T1554">Lietuvos Respublikos apdraustųjų valstybiniu socialiniu draudimu ir valstybinio socialini</text:span><text:span text:style-name="T1555">o draudimo išmokų gavėjų registre, duomenys</text:span><text:span text:style-name="T1556">.</text:span><text:s/></text:p>
      <text:p text:style-name="P1557">Papildyta straipsnio punktu:</text:p>
      <text:p text:style-name="P1558"><text:span text:style-name="T1559">Nr.<text:s/></text:span><text:a xlink:href="https://www.e-tar.lt/portal/legalAct.html?documentId=a235e98049e611eb8d9fe110e148c770" office:target-frame-name="_top" xlink:show="replace"><text:span text:style-name="T1560">XIV-123</text:span></text:a><text:span text:style-name="T1561">, 2020-12-23, paskelbta TAR 2020-12-29, i. k. 2020-28979</text:span></text:p>
      <text:p text:style-name="Normal"/>
      <text:p text:style-name="P1562"><text:span text:style-name="T1563">4</text:span><text:span text:style-name="T1564">.<text:s/></text:span><text:span text:style-name="T1565">Neteko galios 2019-01-01.</text:span></text:p>
      <text:p text:style-name="P1566">Straipsnio dalies pakeitimai:</text:p>
      <text:p text:style-name="P1567"><text:span text:style-name="T1568">Nr.<text:s/></text:span><text:a xlink:href="https://www.e-tar.lt/portal/legalAct.html?documentId=be79ae40044911e9a5eaf2cd290f1944" office:target-frame-name="_top" xlink:show="replace"><text:span text:style-name="T1569">XIII-1720</text:span></text:a><text:span text:style-name="T1570">, 2018-12-11, paskelbta TAR 2018-12-20, i. k. 2018-20974</text:span></text:p>
      <text:p text:style-name="Normal"/>
      <text:p text:style-name="P1571"><text:span text:style-name="T1572">5</text:span><text:span text:style-name="T1573">. Fondo valdybos</text:span><text:span text:style-name="T1574"><text:s/></text:span><text:span text:style-name="T1575">informaci</text:span><text:span text:style-name="T1576">nės sistemos duomenų teikimo už atlyginimą atvejus ir atlyginimo dydį nustato Vyriausybė ar jos įgaliota institucija.</text:span></text:p>
      <text:p text:style-name="P1577"/>
      <text:p text:style-name="P1578"><text:span text:style-name="T1579">15</text:span><text:span text:style-name="T1580">1</text:span><text:span text:style-name="T1581"><text:s/>straipsnis.</text:span><text:s/><text:span text:style-name="T1582">Skaidriai</text:span><text:s/><text:span text:style-name="T1583">dirbančio asmens<text:s/></text:span><text:span text:style-name="T1584">identifikavimo kodas</text:span></text:p>
      <text:p text:style-name="P1585"><text:span text:style-name="T1586">1</text:span><text:span text:style-name="T1587">. Fondo valdybos informacinėje sistemoje suformuojamas<text:s/></text:span><text:span text:style-name="T1588">skaidriai dirbančio asmens identifikavimo kodas (toliau šiame straipsnyje – kodas) šiems asmenims:</text:span></text:p>
      <text:p text:style-name="P1589"><text:span text:style-name="T1590">1</text:span><text:span text:style-name="T1591">) apdraustajam asmeniui, nurodytam šio įstatymo 4 straipsnio 1 dalyje;</text:span></text:p>
      <text:p text:style-name="P1592"><text:span text:style-name="T1593">2</text:span><text:span text:style-name="T1594">) mažosios bendrijos vadovui, kuris<text:s/></text:span>pagal Mažųjų bendrijų įstatymą<text:span text:style-name="T1595"><text:s/>nėra tos ma</text:span><text:span text:style-name="T1596">žosios bendrijos narys;</text:span></text:p>
      <text:p text:style-name="P1597"><text:span text:style-name="T1598">3</text:span><text:span text:style-name="T1599">) savarankiškai dirbantiems asmenims, nurodytiems šio įstatymo 5 straipsnio 2 ar 3 dalyje, išskyrus šeimynos dalyvius;</text:span></text:p>
      <text:p text:style-name="P1600"><text:span text:style-name="T1601">4</text:span><text:span text:style-name="T1602">) komandiruotam į Lietuvos Respubliką asmeniui, kuris nėra draudžiamas pagal šį įstatymą, tačiau inform</text:span><text:span text:style-name="T1603">acija apie jį pateikta Lietuvos Respublikos įstatymo „Dėl užsieniečių teisinės padėties“ 62 straipsnio 8</text:span><text:span text:style-name="T1604"><text:s/></text:span><text:span text:style-name="T1605">dalyje nustatyta tvarka (toliau šiame straipsnyje – komandiruotas užsienietis).</text:span><text:s/></text:p>
      <text:p text:style-name="P1606">Straipsnio punkto pakeitimai:</text:p>
      <text:p text:style-name="P1607"><text:span text:style-name="T1608">Nr.<text:s/></text:span><text:a xlink:href="https://www.e-tar.lt/portal/legalAct.html?documentId=54969400034311edb32c9f9d8ba206f8" office:target-frame-name="_top" xlink:show="replace"><text:span text:style-name="T1609">XIV-1288</text:span></text:a><text:span text:style-name="T1610">, 2022-06-30, paskelbta TAR 2022-07-14, i. k. 2022-15437</text:span></text:p>
      <text:p text:style-name="Normal"/>
      <text:p text:style-name="P1611"><text:span text:style-name="T1612">2</text:span><text:span text:style-name="T1613">. Atskiras kodas asmeniui suformuojamas pagal kiekvieną šio straipsnio 1 dalies 1, 2 ir 3 punktuose nurodytą jo, kaip apd</text:span><text:span text:style-name="T1614">raustojo asmens, ar komandiruoto užsieniečio kategoriją pas kiekvieną jo draudėją (komandiruoto užsieniečio atveju – pas kiekvieną įmonę, įstaigą, organizaciją ar kitą organizacinę struktūrą<text:s/></text:span>arba fizinį asmenį Lietuvos Respublikoje<text:span text:style-name="T1615">,<text:s/></text:span><text:span text:style-name="T1616">į kurią (pas kurį) koma</text:span><text:span text:style-name="T1617">ndiruojamas</text:span><text:span text:style-name="T1618"><text:s/></text:span><text:span text:style-name="T1619">laikinai dirbti<text:s/></text:span>užsienietis<text:span text:style-name="T1620"><text:s/>ir kuri (kuris) teikia informaciją Lietuvos Respublikos įstatymo „Dėl užsieniečių teisinės padėties“ 62 straipsnio<text:s/></text:span>8<text:span text:style-name="T1621"><text:s/>dalyje nustatyta tvarka (toliau šiame straipsnyje – komandiruoto užsieniečio draudėjas). Kodas sufo</text:span><text:span text:style-name="T1622">rmuojamas Fondo valdybos informacinėje sistemoje šio straipsnio 1 dalies 1, 2 ir 3 punktuose nurodytam apdraustajam asmeniui, jo draudėjui, komandiruotam užsieniečiui ar komandiruoto užsieniečio draudėjui pateikus prašymą Fondo valdybos direktoriaus nustat</text:span><text:span text:style-name="T1623">yta tvarka, kai joje įrašomi šie duomenys:</text:span><text:s/></text:p>
      <text:p text:style-name="P1624">Straipsnio dalies pakeitimai:</text:p>
      <text:p text:style-name="P1625"><text:span text:style-name="T1626">Nr.<text:s/></text:span><text:a xlink:href="https://www.e-tar.lt/portal/legalAct.html?documentId=54969400034311edb32c9f9d8ba206f8" office:target-frame-name="_top" xlink:show="replace"><text:span text:style-name="T1627">XIV-1288</text:span></text:a><text:span text:style-name="T1628">, 2022-06-30, paskelbta TAR 2022-07-14, i. k. 2022-15437</text:span></text:p>
      <text:p text:style-name="P1629"><text:span text:style-name="T1630">1</text:span><text:span text:style-name="T1631">) mažosios<text:s/></text:span><text:span text:style-name="T1632">bendrijos vadovo statuso įgijimo data;</text:span></text:p>
      <text:p text:style-name="P1633"><text:span text:style-name="T1634">2</text:span><text:span text:style-name="T1635">) šio straipsnio 1 dalies 1 ar 3 punkte nurodyto apdraustojo asmens socialinio draudimo pas atitinkamą draudėją pradžios data;</text:span></text:p>
      <text:p text:style-name="P1636"><text:span text:style-name="T1637">3</text:span><text:span text:style-name="T1638">) komandiruoto užsieniečio darbo pas komandiruoto užsieniečio draudėją pradžios data.<text:s/></text:span></text:p>
      <text:p text:style-name="P1639"><text:span text:style-name="T1640">3</text:span><text:span text:style-name="T1641">. Kodo galiojimas Fondo valdybos informacinėje sistemoje panaikinamas automatiškai, kai joje įrašomi (įsigalioja) šie duomenys:</text:span></text:p>
      <text:p text:style-name="P1642"><text:span text:style-name="T1643">1</text:span><text:span text:style-name="T1644">) mažosios bendrijos vadovo sta</text:span><text:span text:style-name="T1645">tuso netekimo data;</text:span></text:p>
      <text:p text:style-name="P1646"><text:span text:style-name="T1647">2</text:span><text:span text:style-name="T1648">) šio straipsnio 1 dalies 1 ar 3 punkte nurodyto apdraustojo asmens socialinio draudimo pas konkretų draudėją pabaigos data;</text:span></text:p>
      <text:p text:style-name="P1649"><text:span text:style-name="T1650">3</text:span><text:span text:style-name="T1651">) komandiruoto užsieniečio darbo pas komandiruoto užsieniečio draudėją pabaigos data ar komandiruoto<text:s/></text:span><text:span text:style-name="T1652">užsieniečio socialinio draudimo pagal šį įstatymą pradžios pas komandiruoto užsieniečio draudėją data.</text:span></text:p>
      <text:p text:style-name="P1653"><text:span text:style-name="T1654">4</text:span><text:span text:style-name="T1655">. Šio straipsnio 1 dalies 1, 2 ir 3 punktuose nurodytiems apdraustiesiems asmenims suformuotas kodas išduodamas tik pačiam apdraustajam asmeniui i</text:span><text:span text:style-name="T1656">r jo draudėjui, komandiruotam užsieniečiui suformuotas kodas – tik pačiam komandiruotam užsieniečiui ir komandiruoto užsieniečio draudėjui. Draudėjas arba komandiruoto užsieniečio draudėjas gali gauti tik tuos kodus, kurie yra suformuoti asmenims, kaip to<text:s/></text:span><text:span text:style-name="T1657">draudėjo (arba komandiruoto užsieniečio draudėjo) apdraustiesiems asmenims (arba komandiruoti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58">Fondo valdybos informacinėje sistemoje nėra iš Mokesčių mokėtojų registro gautos informacijos apie šio straipsnio 1 dalies 1, 2 ir 3 punktuose nurodytus asmenis.<text:s/></text:span></text:p>
      <text:p text:style-name="P1659"><text:span text:style-name="T1660">5</text:span><text:span text:style-name="T1661">. Kodo formą, jo išdavimo ir panaikinimo tvarką nustato Fondo valdybos direktorius.<text:s/></text:span></text:p>
      <text:p text:style-name="P1662"><text:span text:style-name="T1663">6</text:span><text:span text:style-name="T1664">. Kodo galiojimą ir kode užšifruotų duomenų teisingumą galima patikrinti viešai ir neatlygintinai Fondo valdybos direktoriaus nustatytomis tikrinimo priemonėmis.<text:s/></text:span><text:span text:style-name="T1665">Jeigu pagal specialiuosius įstatymus kodo identifikavimą turintis užtikrinti asmuo naudojasi jau turimomis informacinėmis sistemomis, Fondo valdybos direktoriaus nustatyta tvarka tikrinimo priemonės gali būti integruotos į trečiųjų asmenų turimas informaci</text:span><text:span text:style-name="T1666">nes sistemas. Fondo valdybos direktoriaus nustatyta tvarka Fondo valdyba užtikrina prieigą viešai ir neatlygintinai peržiūrėti kodo ir kode užšifruotų duomenų tikrinimo priemonėmis Fondo valdybos informacinėje sistemoje tvarkomus Valstybinės mokesčių inspe</text:span><text:span text:style-name="T1667">kcijos duomenis apie šio straipsnio 1 dalies 3 punkte nurodyto apdraustojo asmens, kurio kodas tikrinamas, vykdomos (deklaruotos) ekonominės veiklos rūšį.<text:s/></text:span></text:p>
      <text:p text:style-name="P1668"><text:span text:style-name="T1669">7</text:span><text:span text:style-name="T1670">. Šio straipsnio 1 dalies 1, 2 ir 3 punktuose nurodyti apdraustieji asmenys ir komandiruoti užs</text:span><text:span text:style-name="T1671">ieniečiai, kuriems išduotas kodas, jį naudoja, kai specialieji įstatymai juos įpareigoja būtent tokia forma įrodyti kodo galiojimą ir kode užšifruotų duomenų teisingumą, taip pat gali jį naudoti tais atvejais, kai siekia įrodyti, kad jie yra skaidriai dirb</text:span><text:span text:style-name="T1672">antys asmenys. Draudėjai ir komandiruotų užsieniečių draudėjai, kuriems išduotas kodas, jį naudoja, kai specialieji įstatymai juos tiesiogiai įpareigoja arba leidžia būtent tokia forma įrodyti kodo galiojimą ir kode užšifruotų duomenų apie jų šio straipsni</text:span><text:span text:style-name="T1673">o 1 dalies 1, 2 ir 3 punktuose nurodytą apdraustąjį asmenį arba pas juos dirbantį komandiruotą užsienietį teisingumą.</text:span></text:p>
      <text:p text:style-name="P1674"><text:span text:style-name="T1675">8</text:span><text:span text:style-name="T1676">. Kode užšifruojami tokie duomenys:</text:span></text:p>
      <text:p text:style-name="P1677"><text:span text:style-name="T1678">1</text:span><text:span text:style-name="T1679">) apdraustajam asmeniui, nurodytam šio įstatymo 4 straipsnio 1 dalyje,</text:span><text:span text:style-name="T1680"><text:s/>suformuotame kode – pož</text:span><text:span text:style-name="T1681">ymis, kad kodas suformuotas<text:s/></text:span><text:span text:style-name="T1682">apdraustajam asmeniui, nurodytam šio įstatymo 4 straipsnio 1 dalyje</text:span><text:span text:style-name="T1683">, jo vardas, pavardė, draudėjo juridinio asmens kodas (jeigu jo neturi, – draudėjo kodas), draudėjo pavadinimas, o jeigu draudėjas yra fizinis asmuo, – draudėjo<text:s/></text:span><text:span text:style-name="T1684">vardas ir pavardė;</text:span></text:p>
      <text:p text:style-name="P1685"><text:span text:style-name="T1686">2</text:span><text:span text:style-name="T1687">) mažosios bendrijos vadovui,</text:span><text:span text:style-name="T1688"><text:s/>kuris<text:s/></text:span>pagal Mažųjų bendrijų įstatymą<text:span text:style-name="T1689"><text:s/>nėra tos mažosios bendrijos narys,</text:span><text:span text:style-name="T1690"><text:s/>suformuotame kode – požymis, kad kodas suformuotas mažosios bendrijos vadovui, kuris<text:s/></text:span>pagal Mažųjų bendrijų įstatymą<text:span text:style-name="T1691"><text:s/></text:span><text:span text:style-name="T1692">nėra tos mažos</text:span><text:span text:style-name="T1693">ios bendrijos narys, jo vardas, pavardė ir draudėjo juridinio asmens kodas (jeigu jo neturi, – draudėjo kodas), pavadinimas;</text:span></text:p>
      <text:p text:style-name="P1694"><text:span text:style-name="T1695">3</text:span><text:span text:style-name="T1696">) pagal įsigytą verslo liudijimą savarankiškai dirbančiam asmeniui, nurodytam<text:s/></text:span><text:span text:style-name="T1697">šio įstatymo 5 straipsnio 3 dalyje</text:span><text:span text:style-name="T1698">, suformuotame</text:span><text:span text:style-name="T1699"><text:s/>kode – požymis, kad kodas suformuotas savarankiškai dirbančiam asmeniui, kuris<text:s/></text:span>verčiasi individualia veikla<text:span text:style-name="T1700"><text:s/>pagal verslo liudijimą, jo vardas, pavardė, draudėjo kodas;</text:span></text:p>
      <text:p text:style-name="P1701"><text:span text:style-name="T1702">4</text:span><text:span text:style-name="T1703">) pagal individualios veiklos pažymą savarankiškai dirbančiam asmeniui, nurodytam šio<text:s/></text:span><text:span text:style-name="T1704">įstatymo 5 straipsnio 2 dalyje (išskyrus šeimynos dalyvius)</text:span><text:span text:style-name="T1705">, suformuotame kode – požymis, kad kodas suformuotas savarankiškai dirbančiam asmeniui, kuris<text:s/></text:span>verčiasi individualia veikla<text:span text:style-name="T1706"><text:s/>pagal individualios veiklos pažymą, jo<text:s/></text:span><text:span text:style-name="T1707">vardas, pavardė, draudėjo kodas;</text:span></text:p>
      <text:p text:style-name="P1708"><text:span text:style-name="T1709">5</text:span><text:span text:style-name="T1710">) individualios įmonės savininkui suformuotame kode – požymis, kad kodas suformuotas individualios įmonės savininkui, jo vardas, pavardė, draudėjo juridinio asmens kod</text:span><text:span text:style-name="T1711">as (jeigu jo neturi, – draudėjo kodas), draudėjo pavadinimas;</text:span></text:p>
      <text:p text:style-name="P1712"><text:span text:style-name="T1713">6</text:span><text:span text:style-name="T1714">) mažosios bendrijos nariui suformuotame kode – požymis, kad kodas suformuotas mažosios bendrijos nariui, jo vardas, pavardė ir draudėjo juridinio asmens kodas (jeigu jo neturi, – draudėjo<text:s/></text:span><text:span text:style-name="T1715">kodas), pavadinimas;</text:span></text:p>
      <text:p text:style-name="P1716"><text:span text:style-name="T1717">7</text:span><text:span text:style-name="T1718">) ūkinės bendrijos tikrajam nariui suformuotame kode – požymis, kad kodas suformuotas ūkinės bendrijos tikrajam nariui, jo vardas, pavardė, draudėjo juridinio asmens kodas (jeigu jo neturi, – draudėjo kodas), draudėjo pavadinimas;</text:span></text:p>
      <text:p text:style-name="P1719"><text:span text:style-name="T1720">8</text:span><text:span text:style-name="T1721">) komandiruotam užsieniečiui suformuotame kode – požymis, kad kodas suformuotas komandiruotam užsieniečiui, kuris<text:s/></text:span>nėra draudžiamas pagal šį įstatym<text:span text:style-name="T1722">ą, jo vardas, pavardė, komandiruoto užsieniečio draudėjo juridinio asmens kodas (jeigu jo neturi, – dra</text:span><text:span text:style-name="T1723">udėjo kodas) ir pavadinimas, o jeigu komandiruoto užsieniečio draudėjas yra fizinis asmuo, – jo vardas ir pavardė.</text:span></text:p>
      <text:p text:style-name="P1724">Papildyta straipsniu:</text:p>
      <text:p text:style-name="P1725"><text:span text:style-name="T1726">Nr.<text:s/></text:span><text:a xlink:href="https://www.e-tar.lt/portal/legalAct.html?documentId=391cd440697a11eca9ac839120d251c4" office:target-frame-name="_top" xlink:show="replace"><text:span text:style-name="T1727">XIV-862</text:span></text:a><text:span text:style-name="T1728">, 2021</text:span><text:span text:style-name="T1729">-12-23, paskelbta TAR 2021-12-30, i. k. 2021-27768</text:span></text:p>
      <text:p text:style-name="Normal"/>
      <text:p text:style-name="P1730"><text:span text:style-name="T1731">16</text:span><text:span text:style-name="T1732"><text:s/>straipsnis.<text:s/></text:span><text:span text:style-name="T1733">Duomenų apie draudėjus, apdraustuosius asmenis, socialinio draudimo išmokų ir kitų išmokų, kurių mokėjimas pavestas Fondo valdybos teritoriniams skyriams, gavėjus tvarkymas</text:span></text:p>
      <text:p text:style-name="P1734"><text:span text:style-name="T1735">Duomenys<text:s/></text:span><text:span text:style-name="T1736">apie draudėją, apdraustąjį asmenį, socialinio draudimo išmokos arba kitos išmokos, kurios mokėjimas pavestas Fondo valdybos teritoriniams skyriams, gavėją, pateikti Fondo administravimo įstaigoms, turi būti tvarkomi vadovaujantis 2016 m. balandžio 27 d. Eu</text:span><text:span text:style-name="T1737">ropos Parlamento ir Tarybos reglamentu (ES) 2016/679 dėl fizinių asmenų apsaugos tvarkant asmens duomenis ir dėl laisvo tokių duomenų judėjimo ir kuriuo panaikinama Direktyva 95/46/EB (Bendrasis duomenų apsaugos reglamentas), Lietuvos Respublikos asmens du</text:span><text:span text:style-name="T1738">omenų teisinės apsaugos įstatymu, šiuo įstatymu ir kitų asmens duomenų tvarkymą reglamentuojančių teisės aktų nustatyta tvarka.</text:span><text:s/></text:p>
      <text:p text:style-name="P1739">Straipsnio pakeitimai:</text:p>
      <text:p text:style-name="P1740"><text:span text:style-name="T1741">Nr.<text:s/></text:span><text:a xlink:href="https://www.e-tar.lt/portal/legalAct.html?documentId=be79ae40044911e9a5eaf2cd290f1944" office:target-frame-name="_top" xlink:show="replace"><text:span text:style-name="T1742">XIII-1720</text:span></text:a><text:span text:style-name="T1743">, 2018-12-11, paskelbta TAR 2018-12-20, i. k. 2018-20974</text:span></text:p>
      <text:p text:style-name="P1744"><text:span text:style-name="T1745">Nr.<text:s/></text:span><text:a xlink:href="https://www.e-tar.lt/portal/legalAct.html?documentId=a235e98049e611eb8d9fe110e148c770" office:target-frame-name="_top" xlink:show="replace"><text:span text:style-name="T1746">XIV-123</text:span></text:a><text:span text:style-name="T1747">, 2020-12-23, paskelbta TAR 2020-12-29, i. k. 2020-28979</text:span></text:p>
      <text:p text:style-name="Normal"/>
      <text:p text:style-name="P1748"><text:span text:style-name="T1749">17</text:span><text:span text:style-name="T1750"><text:s/>straipsnis.<text:s/></text:span><text:span text:style-name="T1751">Drau</text:span><text:span text:style-name="T1752">dėjų pareigos</text:span></text:p>
      <text:p text:style-name="P1753"><text:span text:style-name="T1754">1</text:span><text:span text:style-name="T1755">. Visi draudėjai privalo registruotis<text:s/></text:span><text:span text:style-name="T1756">pas atitinkamą vietos mokesčių administratorių (registro tvarkymo įstaigą)</text:span><text:span text:style-name="T1757"><text:s/></text:span><text:span text:style-name="T1758">M</text:span><text:span text:style-name="T1759">okesčių administravimo įstatymo nustatyta tvarka</text:span><text:span text:style-name="T1760">, išskyrus draudėjus, kuriems taikomas automatinis draudėjų registravimas.<text:s/></text:span></text:p>
      <text:p text:style-name="P1761"><text:span text:style-name="T1762">2</text:span><text:span text:style-name="T1763">. Draudėjai privalo teisingai ir laiku apskaičiuoti bei mokėti socialinio draudimo įmokas pagal tarifus ir terminus, nustatytus šiame ir kituose įstatymuose.</text:span></text:p>
      <text:p text:style-name="P1764"><text:span text:style-name="T1765">3</text:span><text:span text:style-name="T1766">. Draudėjai privalo<text:s/></text:span><text:span text:style-name="T1767">atitinkamam vietos mokesčių administratoriui (registro tvarkymo įst</text:span><text:span text:style-name="T1768">aigai)</text:span><text:span text:style-name="T1769"><text:s/></text:span><text:span text:style-name="T1770">ir Fondo administravimo įstaigoms šio įstatymo ir kitų teisės aktų nustatyta tvarka pateikti teisingus duomenis apie save ir apdraustuosius asmenis.<text:s/></text:span></text:p>
      <text:p text:style-name="P1771"/>
      <text:p text:style-name="P1772"><text:span text:style-name="T1773">18</text:span><text:span text:style-name="T1774"><text:s/>straipsnis.<text:s/></text:span><text:span text:style-name="T1775">Apdraustųjų asmenų ir socialinio draudimo išmokų ar kitų išmokų, kurių<text:s/></text:span><text:span text:style-name="T1776">mokėjimas pavestas Fondo valdybos teritoriniams skyriams, gavėjų pareigos</text:span></text:p>
      <text:p text:style-name="P1777"><text:span text:style-name="T1778">Apdraustieji asmenys</text:span><text:span text:style-name="T1779">,</text:span><text:span text:style-name="T1780"><text:s/></text:span><text:span text:style-name="T1781">socialinio draudimo išmokų<text:s/></text:span><text:span text:style-name="T1782">ir kitų išmokų, kurių mokėjimas pavestas Fondo valdybos teritoriniams skyriams,</text:span><text:span text:style-name="T1783"><text:s/></text:span><text:span text:style-name="T1784">gavėjai socialinį draudimą reglamentuojančių įstaty</text:span><text:span text:style-name="T1785">mų ir kitų teisės aktų nustatyta tvarka privalo laiku pateikti Fondo administravimo įstaigoms teisingą informaciją, reikalingą socialiniam draudimui vykdyti<text:s/></text:span><text:span text:style-name="T1786">ir išmokoms mokėti.</text:span></text:p>
      <text:p text:style-name="P1787"/>
      <text:p text:style-name="P1788"><text:span text:style-name="T1789">18</text:span><text:span text:style-name="T1790">1</text:span><text:span text:style-name="T1791"><text:s/>straipsnis.<text:s/></text:span><text:span text:style-name="T1792">Draudėjų, apdraustųjų asmenų, socialinio draudimo išmokų</text:span><text:span text:style-name="T1793"><text:s/>ir kitų išmokų, kurių mokėjimas pavestas Fondo valdybos teritoriniams skyriams, gavėjų duodamų įgaliojimų jų vardu atlikti veiksmus, susijusius su Fondo administravimo įstaigomis, ypatumai</text:span></text:p>
      <text:p text:style-name="P1794"><text:span text:style-name="T1795">Draudėjai, apdraustieji, socialinio draudimo išmokų ir kitų išmo</text:span><text:span text:style-name="T1796">kų, kurių mokėjimas pavestas Fondo valdybos teritoriniams skyriams, gavėjai turi teisę įgalioti savo atstovą atsiimti jiems mokamas išmokas, kurias pristato paslaugų teikėjai, su kuriais Fondo administravimo įstaigos yra sudariusios išmokų pristatymo sutar</text:span><text:span text:style-name="T1797">tis, atlikti kitus veiksmus (sudaryti sandorius), susijusius su Fondo administravimo įstaigomis, joms teikiant administracines paslaugas ir vykdant kitas funkcijas, ne tik įformindami įgaliojimą<text:s/></text:span><text:span text:style-name="T1798">Lietuvos Respublikos civiliniame<text:s/></text:span><text:span text:style-name="T1799">kodekse numatyta tvarka, bet</text:span><text:span text:style-name="T1800"><text:s/>ir pateikę pasirašytą Fondo valdybos direktoriaus patvirtintos formos įgaliojimą Fondo valdybos direktoriaus nustatyta tvarka</text:span><text:span text:style-name="T1801">.</text:span><text:s/></text:p>
      <text:p text:style-name="P1802">Papildyta straipsniu:</text:p>
      <text:p text:style-name="P1803"><text:span text:style-name="T1804">Nr.<text:s/></text:span><text:a xlink:href="https://www.e-tar.lt/portal/legalAct.html?documentId=6767cba0632811eca9ac839120d251c4" office:target-frame-name="_top" xlink:show="replace"><text:span text:style-name="T1805">XIV-750</text:span></text:a><text:span text:style-name="T1806">, 2021-12-14, paskelbta TAR 2021-12-22, i. k. 2021-26582</text:span></text:p>
      <text:p text:style-name="Normal"/>
      <text:p text:style-name="P1807"><text:span text:style-name="T1808">19</text:span><text:span text:style-name="T1809"><text:s/>straipsnis.<text:s/></text:span><text:span text:style-name="T1810">Atsakomybė už ne laiku ir neteisingą socialinio draudimo įmokų mokėjimą</text:span></text:p>
      <text:p text:style-name="P1811"><text:span text:style-name="T1812">1</text:span><text:span text:style-name="T1813">. Už pavėluotai į Fondą pervestas socialinio draudimo įmokas (išskyrus įmokas už šio įstatymo 5</text:span><text:span text:style-name="T1814"><text:s/>straipsnio 2 ir 3 dalyse nurodytus asmenis) skaičiuojami delspinigiai. Delspinigiai pradedami skaičiuoti nuo kitos dienos po to, kai socialinio draudimo įmokos turėjo būti sumokėtos, ir baigiami skaičiuoti socialinio draudimo įmokų sumokėjimo dieną įskait</text:span><text:span text:style-name="T1815">ytinai. Delspinigiai negali būti skaičiuojami ilgiau kaip 180 dienų nuo teisės priverstinai išieškoti socialinio draudimo įmokas atsiradimo dienos. Delspinigių dydį ir jo apskaičiavimo tvarką nustato Lietuvos Respublikos finansų ministras (toliau – finansų</text:span><text:span text:style-name="T1816"><text:s/>ministras).</text:span></text:p>
      <text:p text:style-name="P1817">Straipsnio dalies pakeitimai:</text:p>
      <text:p text:style-name="P1818"><text:span text:style-name="T1819">Nr.<text:s/></text:span><text:a xlink:href="https://www.e-tar.lt/portal/legalAct.html?documentId=ffd930b0e00d11e7b3f0a470b0373cb2" office:target-frame-name="_top" xlink:show="replace"><text:span text:style-name="T1820">XIII-823</text:span></text:a><text:span text:style-name="T1821">, 2017-12-05, paskelbta TAR 2017-12-13, i. k. 2017-20047</text:span></text:p>
      <text:p text:style-name="Normal"/>
      <text:p text:style-name="P1822"><text:span text:style-name="T1823">2</text:span><text:span text:style-name="T1824">. Jeigu patikrinimo metu nustatoma, kad<text:s/></text:span><text:span text:style-name="T1825">socialinio draudimo įmokos neteisėtai sumažintos, priskaičiuojama trūkstama socialinio draudimo įmokų suma ir draudėjui</text:span><text:span text:style-name="T1826"><text:s/></text:span><text:span text:style-name="T1827">skiriama bauda<text:s/></text:span><text:span text:style-name="T1828">mutatis mutandis</text:span><text:span text:style-name="T1829"><text:s/>taikant Mokesčių administravimo įstatymo 139 ir 140 straipsniuose nurodytus baudų dydžius ir nustatytą b</text:span><text:span text:style-name="T1830">audų skyrimo tvarką. Šiuo atveju delspinigiai, numatyti šio straipsnio 1 dalyje, neskaičiuojami. Jeigu draudėjas pastebėjo, kad priskaičiavo per mažas socialinio draudimo įmokas, bet iki datos, nurodytos pavedime patikrinti draudėją (jeigu pavedimo nėra –<text:s/></text:span><text:span text:style-name="T1831">iki tikrinimo pradžios), klaidas savanoriškai ištaisė, sumokėjo trūkstamą socialinio draudimo įmokų sumą, pateikė patikslintus socialinio draudimo pranešimus ir informavo apie apdraustųjų asmenų draudžiamąsias pajamas, bauda už padarytą pažeidimą neskiriam</text:span><text:span text:style-name="T1832">a. Šiuo atveju delspinigiai skaičiuojami šio straipsnio 1 dalyje nustatyta tvarka. Skundą nagrinėjantis teismas, atsižvelgdamas į padaryto teisės pažeidimo pobūdį, mastą, atsakomybę lengvinančias ir kitas reikšmingas aplinkybes, dėl kurių draudėjui skirta<text:s/></text:span><text:span text:style-name="T1833">bauda akivaizdžiai per didelė ir neproporcinga (neadekvati) jo padarytam teisės pažeidimui ir dėl to neteisinga, turi teisę skirti mažesnio, negu nustatyta Mokesčių administravimo įstatymo 139 straipsnyje, dydžio baudą.</text:span><text:s/></text:p>
      <text:p text:style-name="P1834">Straipsnio dalies pakeitimai:</text:p>
      <text:p text:style-name="P1835"><text:span text:style-name="T1836">Nr.<text:s/></text:span><text:a xlink:href="https://www.e-tar.lt/portal/legalAct.html?documentId=59cdfa70d76611ec8d9390588bf2de65" office:target-frame-name="_top" xlink:show="replace"><text:span text:style-name="T1837">KT62-N6/2022</text:span></text:a><text:span text:style-name="T1838">, 2022-05-19, paskelbta TAR 2022-05-19, i. k. 2022-10567</text:span></text:p>
      <text:p text:style-name="P1839"><text:span text:style-name="T1840">Nr.<text:s/></text:span><text:a xlink:href="https://www.e-tar.lt/portal/legalAct.html?documentId=cba9d5706fcc11edbc04912defe897d1" office:target-frame-name="_top" xlink:show="replace"><text:span text:style-name="T1841">XIV-1552</text:span></text:a><text:span text:style-name="T1842">, 2022-11-22, paskelbta TAR 2022-11-29, i. k. 2022-24196</text:span></text:p>
      <text:p text:style-name="Normal"/>
      <text:p text:style-name="P1843"><text:span text:style-name="T1844">3</text:span><text:span text:style-name="T1845">. Fondo valdyba, o šio įstatymo 34 straipsnio 16 punkte numatytais atvejais jos teritorinis skyrius Valstybinio socialinio draudimo fondo biudžeto sudarymo ir vykdymo taisyklėse nustatyta tvarka gali atidėti socialinio draudimo įmokų į Fondą įsiskolinimo m</text:span><text:span text:style-name="T1846">okėjimą iki vienų metų ir leisti sumokėti atidėtą sumą pagal draudėjo ir Fondo administravimo įstaigos suderintą grąžinimo grafiką, kuris negali būti ilgesnis negu 4 metai. Savarankiškai dirbantiems asmenims, mokantiems socialinio draudimo įmokas už save,<text:s/></text:span><text:span text:style-name="T1847">kai jų bendra įsiskolinimo Fondui suma yra ne mažesnė kaip 125 eurai ir ne didesnė kaip 1 500 eurų, socialinio draudimo įmokų įsiskolinimo mokėjimas gali būti atidėtas iki vienų metų. Pažeidus mokėjimo grafiką, laiku nesumokėjus socialinio draudimo įmokų u</text:span><text:span text:style-name="T1848">ž einamąjį laikotarpį, Fondo administravimo įstaigos sprendimas atidėti socialinio draudimo įmokų sumokėjimą netenka galios ir vykdomas socialinio draudimo įmokų įsiskolinimo išieškojimas priverstine tvarka.<text:s/></text:span><text:span text:style-name="T1849">Draudėjui,</text:span><text:span text:style-name="T1850"><text:s/>jeigu jo bendra įsiskolinimo Fondui s</text:span><text:span text:style-name="T1851">uma mažesnė kaip 125 eurai, socialinio draudimo įmokų įsiskolinimas neatidedamas.</text:span><text:s/></text:p>
      <text:p text:style-name="P1852">Straipsnio dalies pakeitimai:</text:p>
      <text:p text:style-name="P1853"><text:span text:style-name="T1854">Nr.<text:s/></text:span><text:a xlink:href="https://www.e-tar.lt/portal/legalAct.html?documentId=ffd930b0e00d11e7b3f0a470b0373cb2" office:target-frame-name="_top" xlink:show="replace"><text:span text:style-name="T1855">XIII-823</text:span></text:a><text:span text:style-name="T1856">, 2017-12-05, paskelbta TAR 2017-</text:span><text:span text:style-name="T1857">12-13, i. k. 2017-20047</text:span></text:p>
      <text:p text:style-name="P1858"><text:span text:style-name="T1859">Nr.<text:s/></text:span><text:a xlink:href="https://www.e-tar.lt/portal/legalAct.html?documentId=a235e98049e611eb8d9fe110e148c770" office:target-frame-name="_top" xlink:show="replace"><text:span text:style-name="T1860">XIV-123</text:span></text:a><text:span text:style-name="T1861">, 2020-12-23, paskelbta TAR 2020-12-29, i. k. 2020-28979</text:span></text:p>
      <text:p text:style-name="P1862"><text:span text:style-name="T1863">Nr.<text:s/></text:span><text:a xlink:href="https://www.e-tar.lt/portal/legalAct.html?documentId=6767cba0632811eca9ac839120d251c4" office:target-frame-name="_top" xlink:show="replace"><text:span text:style-name="T1864">XIV-750</text:span></text:a><text:span text:style-name="T1865">, 2021-12-14, paskelbta TAR 2021-12-22, i. k. 2021-26582</text:span></text:p>
      <text:p text:style-name="Normal"/>
      <text:p text:style-name="P1866"><text:span text:style-name="T1867">4</text:span><text:span text:style-name="T1868">. Fondo valdyba, o šio įstatymo 34 straipsnio 16 punkte numatytais atvejais jos teritorinis skyrius Valstybinio socialinio draudimo fondo biudžeto<text:s/></text:span><text:span text:style-name="T1869">sudarymo ir vykdymo taisyklėse nustatyta tvarka gali atidėti delspinigių, priskaičiuotų draudėjams už pavėluotai pervestas socialinio draudimo įmokas, išieškojimą iki vienų metų ir leisti sumokėti atidėtą sumą pagal draudėjo ir Fondo administravimo įstaigo</text:span><text:span text:style-name="T1870">s suderintą</text:span><text:span text:style-name="T1871"><text:s/></text:span><text:span text:style-name="T1872">grąžinimo grafiką, kuris negali būti ilgesnis negu 4 metai. Savarankiškai dirbantiems asmenims, mokantiems socialinio draudimo įmokas už save, kai jų bendra įsiskolinimo Fondui suma yra ne mažesnė kaip 125 eurai ir ne didesnė kaip 1 500 eurų, d</text:span><text:span text:style-name="T1873">elspinigių, priskaičiuotų už pavėluotai pervestas socialinio draudimo įmokas, įsiskolinimo mokėjimas gali būti atidėtas iki vienų metų. Pažeidus mokėjimo grafiką, laiku nesumokėjus socialinio draudimo įmokų už einamąjį laikotarpį, Fondo administravimo įsta</text:span><text:span text:style-name="T1874">igos sprendimas atidėti delspinigių, priskaičiuotų draudėjams už pavėluotai pervestas socialinio draudimo įmokas, išieškojimą netenka galios ir vykdomas delspinigių išieškojimas priverstine tvarka.<text:s/></text:span><text:span text:style-name="T1875">Draudėjui</text:span><text:span text:style-name="T1876">, jeigu jo bendra įsiskolinimo Fondui suma mažesn</text:span><text:span text:style-name="T1877">ė kaip 125 eurai, delspinigių, priskaičiuotų už pavėluotai pervestas socialinio draudimo įmokas, įsiskolinimo mokėjimas neatidedamas.</text:span><text:s/></text:p>
      <text:p text:style-name="P1878">Straipsnio dalies pakeitimai:</text:p>
      <text:p text:style-name="P1879"><text:span text:style-name="T1880">Nr.<text:s/></text:span><text:a xlink:href="https://www.e-tar.lt/portal/legalAct.html?documentId=ffd930b0e00d11e7b3f0a470b0373cb2" office:target-frame-name="_top" xlink:show="replace"><text:span text:style-name="T1881">XIII-823</text:span></text:a><text:span text:style-name="T1882">, 2017-12-05, paskelbta TAR 2017-12-13, i. k. 2017-20047</text:span></text:p>
      <text:p text:style-name="P1883"><text:span text:style-name="T1884">Nr.<text:s/></text:span><text:a xlink:href="https://www.e-tar.lt/portal/legalAct.html?documentId=a235e98049e611eb8d9fe110e148c770" office:target-frame-name="_top" xlink:show="replace"><text:span text:style-name="T1885">XIV-123</text:span></text:a><text:span text:style-name="T1886">, 2020-12-23, paskelbta TAR 2020-12-29, i. k. 2020-28979</text:span></text:p>
      <text:p text:style-name="P1887"><text:span text:style-name="T1888">Nr.<text:s/></text:span><text:a xlink:href="https://www.e-tar.lt/portal/legalAct.html?documentId=6767cba0632811eca9ac839120d251c4" office:target-frame-name="_top" xlink:show="replace"><text:span text:style-name="T1889">XIV-750</text:span></text:a><text:span text:style-name="T1890">, 2021-12-14, paskelbta TAR 2021-12-22, i. k. 2021-26582</text:span></text:p>
      <text:p text:style-name="Normal"/>
      <text:p text:style-name="P1891"><text:span text:style-name="T1892">5</text:span><text:span text:style-name="T1893">. Fondo administravimo įstaigos Valstybinio socialinio draudimo fondo biudžeto sudarymo ir vykdymo</text:span><text:span text:style-name="T1894"><text:s/>taisyklėse nustatyta tvarka gali atleisti draudėją nuo:</text:span></text:p>
      <text:p text:style-name="P1895"><text:span text:style-name="T1896">1</text:span><text:span text:style-name="T1897">) priskaičiuotų delspinigių mokėjimo, jeigu draudėjas įrodo, kad priskaičiavo per mažas socialinio draudimo įmokas ar negalėjo laiku sumokėti priskaičiuotų socialinio draudimo įmokų dėl aplinkybių</text:span><text:span text:style-name="T1898">, kurios nepriklausė nuo jo valios ir kurių jis nenumatė ir negalėjo numatyti;</text:span></text:p>
      <text:p text:style-name="P1899"><text:span text:style-name="T1900">2</text:span><text:span text:style-name="T1901">) paskirtų baudų mokėjimo, jeigu<text:s/></text:span><text:span text:style-name="T1902">draudėjui gali būti pritaikyti Mokesčių administravimo įstatymo 141 straipsnio 1 dalies 1–3 punktuose numatyti atleidimo nuo paskirtų baudų</text:span><text:span text:style-name="T1903"><text:s/>mokėjimo pagrindai</text:span><text:span text:style-name="T1904">.</text:span></text:p>
      <text:p text:style-name="P1905">Straipsnio punkto pakeitimai:</text:p>
      <text:p text:style-name="P1906"><text:span text:style-name="T1907">Nr.<text:s/></text:span><text:a xlink:href="https://www.e-tar.lt/portal/legalAct.html?documentId=cba9d5706fcc11edbc04912defe897d1" office:target-frame-name="_top" xlink:show="replace"><text:span text:style-name="T1908">XIV-1552</text:span></text:a><text:span text:style-name="T1909">, 2022-11-22, paskelbta TAR 2022-11-29, i. k. 2022-24196</text:span></text:p>
      <text:p text:style-name="Normal"/>
      <text:p text:style-name="P1910"><text:span text:style-name="T1911">6</text:span><text:span text:style-name="T1912">. Fondo administravimo įstaigo</text:span><text:span text:style-name="T1913">s gali atidėti baudų išieškojimą iki vienų metų, nustatydamos baudos mokėjimo grafiką Valstybinio socialinio draudimo fondo biudžeto sudarymo ir vykdymo taisyklėse nustatyta tvarka, kuris negali būti ilgesnis negu 4 metai</text:span><text:span text:style-name="T1914">.<text:s/></text:span><text:span text:style-name="T1915">Pažeidus mokėjimo grafiką,<text:s/></text:span><text:span text:style-name="T1916">laiku<text:s/></text:span><text:span text:style-name="T1917">nesumokėjus socialinio draudimo įmokų už einamąjį laikotarpį, Fondo administravimo įstaigos sprendimas atidėti baudų išieškojimą netenka galios ir<text:s/></text:span><text:span text:style-name="T1918">vykdomas baudų išieškojimas priverstine tvarka.</text:span><text:s/></text:p>
      <text:p text:style-name="P1919">Straipsnio dalies pakeitimai:</text:p>
      <text:p text:style-name="P1920"><text:span text:style-name="T1921">Nr.<text:s/></text:span><text:a xlink:href="https://www.e-tar.lt/portal/legalAct.html?documentId=a235e98049e611eb8d9fe110e148c770" office:target-frame-name="_top" xlink:show="replace"><text:span text:style-name="T1922">XIV-123</text:span></text:a><text:span text:style-name="T1923">, 2020-12-23, paskelbta TAR 2020-12-29, i. k. 2020-28979</text:span></text:p>
      <text:p text:style-name="Normal"/>
      <text:p text:style-name="P1924"><text:span text:style-name="T1925">7</text:span><text:span text:style-name="T1926">. Į Fondą nesumokėtų draudėjų ir apdraustųjų asmenų socialinio draudimo įmokų ir priskaičiuotų delspinigių, palūka</text:span><text:span text:style-name="T1927">nų bei baudų priverstinio išieškojimo senaties terminas yra 5 metai. Už laiku nesumokėtų įmokų, delspinigių ir baudų skolos sumokėjimo atidėjimo laikotarpį mokamos palūkanos, kurių dydį nustato finansų ministras Mokesčių administravimo įstatymo nustatyta t</text:span><text:span text:style-name="T1928">varka. Laiku nesumokėjus skolos pagal draudėjo ir Fondo administravimo įstaigos suderintą įsiskolinimo grąžinimo grafiką, skaičiuojamos padidintos palūkanos. Padidintos palūkanos skaičiuojamos iki tos dienos, kol atitinkamos sumos yra sumokamos (įskaitomos</text:span><text:span text:style-name="T1929">). Padidintų palūkanų dydis yra lygus delspinigių už laiku nesumokėtas įmokas dydžiui.</text:span></text:p>
      <text:p text:style-name="P1930"><text:span text:style-name="T1931">8</text:span><text:span text:style-name="T1932">. Teisė priverstinai išieškoti įmokas, delspinigius, palūkanas ir baudas atsiranda nuo kitos dienos, kai socialinio draudimo įmokos, delspinigiai, palūkanos ir baud</text:span><text:span text:style-name="T1933">os turėjo būti sumokėti. Priverstinio išieškojimo senaties terminas pradedamas skaičiuoti nuo teisės priverstinai išieškoti laiku nesumokėtus socialinio draudimo įmokas, delspinigius, palūkanas ir baudas atsiradimo dienos. Priverstinio išieškojimo senaties</text:span><text:span text:style-name="T1934"><text:s/>terminas taikomas visoms socialinio draudimo įmokų skoloms, neatsižvelgiant į jų atsiradimo momentą (taip pat ir toms socialinio draudimo įmokų skoloms, kurios atsirado iki šio įstatymo įsigaliojimo).</text:span></text:p>
      <text:p text:style-name="P1935"><text:span text:style-name="T1936">9</text:span><text:span text:style-name="T1937">. Suėjus laiku nesumokėtų socialinio draudimo įmo</text:span><text:span text:style-name="T1938">kų priverstinio išieškojimo senaties terminui, pasibaigia ir su jomis susijusių priskaičiuotų delspinigių, palūkanų ir (ar) baudų priverstinio išieškojimo senaties terminas.</text:span></text:p>
      <text:p text:style-name="P1939"><text:span text:style-name="T1940">10</text:span><text:span text:style-name="T1941">. Šio įstatymo 20 straipsnyje nurodytais būdais pradėtos laiku nesumokėtų<text:s/></text:span><text:span text:style-name="T1942">socialinio draudimo įmokų, delspinigių, palūkanų ir baudų priverstinio išieškojimo procedūros tęsiamos nepaisant to, kad jų vykdymo metu pasibaigia jų priverstinio išieškojimo senaties terminas. Jeigu priimamas sprendimas atidėti socialinio draudimo įmokų<text:s/></text:span><text:span text:style-name="T1943">įsiskolinimo sumokėjimą, delspinigių ar baudų išieškojimą, priverstinio išieškojimo senaties terminas nutrūksta. Tokiu atveju nutrūkęs priverstinio išieškojimo senaties terminas prasideda iš naujo nuo to momento, kai netenka galios sprendimas, kuriuo atiti</text:span><text:span text:style-name="T1944">nkamos sumos sumokėjimas ar išieškojimas buvo atidėtas.</text:span><text:s/></text:p>
      <text:p text:style-name="P1945"><text:span text:style-name="T1946">TAR pastaba.<text:s/></text:span><text:span text:style-name="T1947">19 straipsnio 10 dalies nuostatos taikomos ir įstatymo Nr. XIV-750 įsigaliojimo (2022-01-01) susidariusioms valstybinio socialinio draudimo įmokų, delspinigių, palūkanų ir baudų skoloms.</text:span></text:p>
      <text:p text:style-name="P1948">Straipsnio dalies pakeitimai:</text:p>
      <text:p text:style-name="P1949"><text:span text:style-name="T1950">Nr.<text:s/></text:span><text:a xlink:href="https://www.e-tar.lt/portal/legalAct.html?documentId=a235e98049e611eb8d9fe110e148c770" office:target-frame-name="_top" xlink:show="replace"><text:span text:style-name="T1951">XIV-123</text:span></text:a><text:span text:style-name="T1952">, 2020-12-23, paskelbta TAR 2020-12-29, i. k. 2020-28979</text:span></text:p>
      <text:p text:style-name="P1953"><text:span text:style-name="T1954">Nr.<text:s/></text:span><text:a xlink:href="https://www.e-tar.lt/portal/legalAct.html?documentId=6767cba0632811eca9ac839120d251c4" office:target-frame-name="_top" xlink:show="replace"><text:span text:style-name="T1955">XIV-750</text:span></text:a><text:span text:style-name="T1956">, 2021-12-14, paskelbta TAR 2021-12-22, i. k. 2021-26582</text:span></text:p>
      <text:p text:style-name="Normal"/>
      <text:p text:style-name="P1957"><text:span text:style-name="T1958">11</text:span><text:span text:style-name="T1959">. Duomenys apie draudžiamąsias pajamas ir socialinio draudimo įmokas gali būti tikslinami</text:span><text:span text:style-name="T1960"><text:s/>už ne ilgesnį kaip 5 metų laikotarpį nuo draudėjo kreipimosi dienos. Pagal apdraustojo asmens prašymą duomenys apie draudžiamąsias pajamas ir socialinio draudimo įmokas, draudėjui sumokėjus už apdraustąjį asmenį priklausančias socialinio draudimo įmokas,<text:s/></text:span><text:span text:style-name="T1961">tikslinami netaikant 5 metų termino. Šis terminas taip pat netaikomas, kai į Fondą pervedamos lėšos už asmens įgytas pensines teises iš Europos Sąjungos institucijų pensijų sistemos pagal Lietuvos Respublikos Europos Sąjungos institucijų darbuotojų ir Euro</text:span><text:span text:style-name="T1962">pos Parlamento narių pensinių teisių išsaugojimo ir perkėlimo įstatymą,</text:span><text:span text:style-name="T1963"><text:s/></text:span><text:span text:style-name="T1964">t</text:span><text:span text:style-name="T1965">aip pat kai duomenys tikslinami dėl Europos Sąjungos reglamentų, koordinuojančių socialinės apsaugos sistemas, arba tarptautinių sutarčių nuostatų, reglamentuojančių asmeniui taikytin</text:span><text:span text:style-name="T1966">ą socialinio draudimo teisę, taikymo</text:span><text:span text:style-name="T1967">.</text:span></text:p>
      <text:p text:style-name="P1968"><text:span text:style-name="T1969">12</text:span><text:span text:style-name="T1970">.<text:s/></text:span><text:span text:style-name="T1971">Draudėjas, prieš pateikdamas patikslintus duomenis apie apdraustųjų asmenų didesnes pajamas už praėjusį laikotarpį, privalo sumokėti į Fondą trūkstamas socialinio draudimo įmokas ir delspinigius už apdraustuosi</text:span><text:span text:style-name="T1972">us asmenis pagal tuo laikotarpiu galiojusius dydžius. Jeigu patikslinus duomenis apie apdraustuosius asmenis – jų pajamas ir (ar) kitus duomenis, kuriais remiantis skiriamos ir mokamos socialinio draudimo išmokos ir kitos išmokos, kurių mokėjimas pavestas<text:s/></text:span><text:span text:style-name="T1973">Fondo valdybos teritoriniams skyriams, susidaro nurodytų išmokų permoka, ji mažinama socialinio draudimo įmokų permokos suma. Likusi socialinio draudimo įmokų permokos suma administruojama šio įstatymo 12 straipsnio 10 dalyje nustatyta tvarka.</text:span></text:p>
      <text:p text:style-name="P1974">Straipsnio dalies pakeitimai:</text:p>
      <text:p text:style-name="P1975"><text:span text:style-name="T1976">Nr.<text:s/></text:span><text:a xlink:href="https://www.e-tar.lt/portal/legalAct.html?documentId=7dedff20aee311eab9d9cd0c85e0b745" office:target-frame-name="_top" xlink:show="replace"><text:span text:style-name="T1977">XIII-3011</text:span></text:a><text:span text:style-name="T1978">, 2020-06-04, paskelbta TAR 2020-06-15, i. k. 2020-13046</text:span></text:p>
      <text:p text:style-name="P1979"><text:span text:style-name="T1980">Nr.<text:s/></text:span><text:a xlink:href="https://www.e-tar.lt/portal/legalAct.html?documentId=f635aa7049e611eb8d9fe110e148c770" office:target-frame-name="_top" xlink:show="replace"><text:span text:style-name="T1981">XIV-124</text:span></text:a><text:span text:style-name="T1982">, 2020-12-23, paskelbta TAR 2020-12-29, i. k. 2020-28980</text:span></text:p>
      <text:p text:style-name="Normal"/>
      <text:p text:style-name="P1983"><text:span text:style-name="T1984">13</text:span><text:span text:style-name="T1985">. Tikrinant priskaičiuoti socialinio draudimo įmokos, baudos ir delspinigiai turi būti sumokėti Mokesčių administravimo įstatymo nustatytais terminais.</text:span></text:p>
      <text:p text:style-name="P1986"><text:span text:style-name="T1987">14</text:span><text:span text:style-name="T1988">. Kai draudėjas pavėluotai sumoka patikrinimo akte nurodytas papildomai priskaičiuotas socialinio draudimo įmokas, delspinigiai skaičiuojami nuo kitos dienos po to, kai įsigalioja Valstybinės mokesčių inspekcijos sprendimas dėl patikrinimo akto tvirti</text:span><text:span text:style-name="T1989">nimo.</text:span></text:p>
      <text:p text:style-name="P1990"/>
      <text:p text:style-name="P1991"><text:span text:style-name="T1992">19</text:span><text:span text:style-name="T1993">1</text:span><text:span text:style-name="T1994"><text:s/>straipsnis.<text:s/></text:span><text:span text:style-name="T1995">Fondo administravimo įstaigų santykiai su draudėjais Vyriausybei paskelbus karantiną, kurio metu nustatyti<text:s/></text:span><text:span text:style-name="T1996">ūkinės veiklos apribojimai</text:span></text:p>
      <text:p text:style-name="P1997"><text:span text:style-name="T1998">Fondo administravimo įstaigos Vyriausybei paskelbus karantiną,</text:span><text:span text:style-name="T1999"><text:s/></text:span><text:span text:style-name="T2000">kurio metu</text:span><text:span text:style-name="T2001"><text:s/></text:span><text:span text:style-name="T2002">nustatyti<text:s/></text:span><text:span text:style-name="T2003">ūkinės<text:s/></text:span><text:span text:style-name="T2004">veiklos apribojimai (toliau – karantinas),</text:span><text:span text:style-name="T2005"><text:s/>draudėjams, įtrauktiems<text:s/></text:span><text:span text:style-name="T2006">į Valstybinės mokesčių inspekcijos paskelbtą mokesčių mokėtojų, nukentėjusių dėl karantino, sąrašą,</text:span><text:span text:style-name="T2007"><text:s/>taiko<text:s/></text:span><text:span text:style-name="T2008">šią supaprastintą socialinio draudimo įmokų, baudų, palūkanų ir delspinigių<text:s/></text:span><text:span text:style-name="T2009">įsiskolinimo mokėjimo, palūkanų ir delspinigių skaičiavimo tvarką:</text:span></text:p>
      <text:p text:style-name="P2010"><text:span text:style-name="T2011">1</text:span><text:span text:style-name="T2012">) sprendimus dėl draudėjo socialinio draudimo įmokų, baudų, palūkanų ir (ar) delspinigių įsiskolinimo <text:s/>(toliau – įsiskolinimas) mokėjimo atidėjimo visais atvejais priima Fondo valdybos t</text:span><text:span text:style-name="T2013">eritoriniai skyriai;</text:span><text:span text:style-name="T2014"><text:s/></text:span></text:p>
      <text:p text:style-name="P2015">Straipsnio punkto pakeitimai:</text:p>
      <text:p text:style-name="P2016"><text:span text:style-name="T2017">Nr.<text:s/></text:span><text:a xlink:href="https://www.e-tar.lt/portal/legalAct.html?documentId=6767cba0632811eca9ac839120d251c4" office:target-frame-name="_top" xlink:show="replace"><text:span text:style-name="T2018">XIV-750</text:span></text:a><text:span text:style-name="T2019">, 2021-12-14, paskelbta TAR 2021-12-22, i. k. 2021-26582</text:span></text:p>
      <text:p text:style-name="Normal"/>
      <text:p text:style-name="P2020"><text:span text:style-name="T2021">2)</text:span><text:span text:style-name="T2022"><text:s/>Neteko galios nuo 2021-01-01</text:span></text:p>
      <text:p text:style-name="P2023">Straipsnio punkto naikinimas:</text:p>
      <text:p text:style-name="P2024"><text:span text:style-name="T2025">Nr.<text:s/></text:span><text:a xlink:href="https://www.e-tar.lt/portal/legalAct.html?documentId=a235e98049e611eb8d9fe110e148c770" office:target-frame-name="_top" xlink:show="replace"><text:span text:style-name="T2026">XIV-123</text:span></text:a><text:span text:style-name="T2027">, 2020-12-23, paskelbta TAR 2020-12-29, i. k. 2020-28979</text:span></text:p>
      <text:p text:style-name="Normal"/>
      <text:p text:style-name="P2028"><text:span text:style-name="T2029">3)</text:span><text:span text:style-name="T2030"><text:s/>Neteko galios nuo 2021-01-01</text:span></text:p>
      <text:p text:style-name="P2031">Straipsnio punkto naikinimas:</text:p>
      <text:p text:style-name="P2032"><text:span text:style-name="T2033">Nr.<text:s/></text:span><text:a xlink:href="https://www.e-tar.lt/portal/legalAct.html?documentId=a235e98049e611eb8d9fe110e148c770" office:target-frame-name="_top" xlink:show="replace"><text:span text:style-name="T2034">XIV-123</text:span></text:a><text:span text:style-name="T2035">, 2020-12-23, paskelbta TAR 2020-12-29, i. k. 2020-28979</text:span></text:p>
      <text:p text:style-name="Normal"/>
      <text:p text:style-name="P2036"><text:span text:style-name="T2037">4</text:span><text:span text:style-name="T2038">) Fondo valdybos teritoriniai skyriai sprendimus atidėti įsiskolinimo mokėjimą<text:s/></text:span><text:span text:style-name="T2039">priima neatsižvelgdami į tai, kad nėra praėję vieni metai nuo su draudėju anksčiau sudarytos ir dėl pažeidimų nutrauktos įsiskolinimo mokėjimo atidėjimo sutarties ir (ar) sprendimo atidėti socialinio draudimo įmokų mokėjimą draudėjui pažeidus nurodytą spre</text:span><text:span text:style-name="T2040">ndimą panaikinimo;</text:span></text:p>
      <text:p text:style-name="P2041"><text:span text:style-name="T2042">5</text:span><text:span text:style-name="T2043">) kai draudėjas kreipiasi į Fondo valdybos teritorinį skyrių, pateikdamas prašymą atidėti įsiskolinimo mokėjimą, Fondo valdybos teritorinis skyrius nereikalauja papildomų dokumentų;</text:span></text:p>
      <text:p text:style-name="P2044"><text:span text:style-name="T2045">6</text:span><text:span text:style-name="T2046">) draudėjai turi teisę prašyti atidėti<text:s/></text:span><text:span text:style-name="T2047">įsiskolinimo mokėjimą ir Fondo valdybos teritoriniai skyriai turi teisę priimti sprendimą dėl įsiskolinimo mokėjimo atidėjimo už karantino laikotarpį;</text:span></text:p>
      <text:p text:style-name="P2048"><text:span text:style-name="T2049">7</text:span><text:span text:style-name="T2050">) palūkanos už laiku nesumokėtą atidėto įsiskolinimo sumą, taip pat delspinigiai už laiku nesumokėta</text:span><text:span text:style-name="T2051">s socialinio draudimo įmokas neskaičiuojami už karantino laikotarpį.</text:span><text:span text:style-name="T2052"><text:s/></text:span></text:p>
      <text:p text:style-name="P2053">Straipsnio pakeitimai:</text:p>
      <text:p text:style-name="P2054"><text:span text:style-name="T2055">Nr.<text:s/></text:span><text:a xlink:href="https://www.e-tar.lt/portal/legalAct.html?documentId=f15de8503edd11eb8d9fe110e148c770" office:target-frame-name="_top" xlink:show="replace"><text:span text:style-name="T2056">XIV-36</text:span></text:a><text:span text:style-name="T2057">, 2020-12-03, paskelbta TAR 2020-12-15, i. k. 2020-</text:span><text:span text:style-name="T2058">27344</text:span></text:p>
      <text:p text:style-name="Normal"/>
      <text:p text:style-name="P2059"><text:span text:style-name="T2060">20</text:span><text:span text:style-name="T2061"><text:s/>straipsnis.<text:s/></text:span><text:span text:style-name="T2062">Socialinio draudimo įmokų, delspinigių, palūkanų ir baudų priverstinio išieškojimo būdai</text:span></text:p>
      <text:p text:style-name="P2063"><text:span text:style-name="T2064">1</text:span><text:span text:style-name="T2065">. Fondo valdybos teritoriniai skyriai laiku nesumokėtas socialinio draudimo įmokas, delspinigius, palūkanas ir baudas gali išieškoti<text:s/></text:span><text:span text:style-name="T2066">priverstine tvarka tokiais būdais:</text:span></text:p>
      <text:p text:style-name="P2067"><text:span text:style-name="T2068">1</text:span><text:span text:style-name="T2069">) duodami nurodymą kredito, mokėjimo ir (ar) elektroninių pinigų įstaigai nesumokėtas socialinio draudimo įmokas, delspinigius, palūkanas ir baudas nurašyti iš draudėjo ar draudėjo skolininko, praleidusio skolos grąžin</text:span><text:span text:style-name="T2070">imo draudėjui terminą, sąskaitos, o patikrinimo metu surinktų dokumentų ir kitų įrodymų pagrindu nustačius, kad draudėjo piniginės sumos yra pas kitus draudėjus, – ir iš tokių draudėjų sąskaitų kredito, mokėjimo ir (ar) elektroninių pinigų įstaigoje<text:s/></text:span><text:span text:style-name="T2071">Lietuv</text:span><text:span text:style-name="T2072">os Respublikos<text:s/></text:span><text:span text:style-name="T2073">civilinio proceso kodekso 754 straipsnyje nustatyta tvarka;</text:span></text:p>
      <text:p text:style-name="P2074"><text:span text:style-name="T2075">2</text:span><text:span text:style-name="T2076">) duodami nurodymą skolininko darbdaviui, pensijos, stipendijos, pašalpos ar kitos išmokos</text:span><text:span text:style-name="T2077"><text:s/></text:span><text:span text:style-name="T2078">mokėtojui išieškoti nesumokėtas socialinio draudimo įmokas, delspinigius, palūkanas ir baudas į Fondą;<text:s/></text:span></text:p>
      <text:p text:style-name="P2079"><text:span text:style-name="T2080">3</text:span><text:span text:style-name="T2081">) duodami nurodymą kredito, mokėjimo ir (ar) elektroninių pinigų įstaigai laiku nesumokėtus socialinio</text:span><text:span text:style-name="T2082"><text:s/></text:span><text:span text:style-name="T2083">draudimo įmokas, delspinigius, palūkanas ir<text:s/></text:span><text:span text:style-name="T2084">baudas nurašyti iš draudėjo</text:span><text:span text:style-name="T2085"><text:s/></text:span><text:span text:style-name="T2086">ar draudėjo skolininko, praleidusio skolos grąžinimo draudėjui terminą, o patikrinimo metu surinktų dokumentų ir kitų įrodymų pagrindu nustačius, kad draudėjo piniginės sumos yra pas kitus draudėjus, – ir iš tokių draudėjų</text:span><text:span text:style-name="T2087"><text:s/></text:span><text:span text:style-name="T2088">indėl</text:span><text:span text:style-name="T2089">ių kredito, mokėjimo ir (ar) elektroninių pinigų įstaigoje ir priklausančių palūkanų;</text:span></text:p>
      <text:p text:style-name="P2090"><text:span text:style-name="T2091">4</text:span><text:span text:style-name="T2092">) inicijuodami bankroto bylų iškėlimą.</text:span></text:p>
      <text:p text:style-name="P2093"><text:span text:style-name="T2094">2</text:span><text:span text:style-name="T2095">. Vykdant išieškojimą šio straipsnio 1 dalies 1 ir 3 punktuose nurodytais būdais, draudėjas padengia šių procedūrų admi</text:span><text:span text:style-name="T2096">nistravimo išlaidas.</text:span></text:p>
      <text:p text:style-name="P2097"><text:span text:style-name="T2098">3</text:span><text:span text:style-name="T2099">. Fondo valdybos teritoriniai skyriai skolos išieškojimui užtikrinti gali:</text:span></text:p>
      <text:p text:style-name="P2100"><text:span text:style-name="T2101">1</text:span><text:span text:style-name="T2102">) duoti nurodymus Lietuvos Respublikos kredito, mokėjimo ir (ar)</text:span><text:span text:style-name="T2103"><text:s/></text:span><text:span text:style-name="T2104">elektroninių pinigų įstaigoms nutraukti pinigų išdavimą bei pervedimą iš draudėjų ar dr</text:span><text:span text:style-name="T2105">audėjų skolininkų, praleidusių skolos grąžinimo draudėjui terminą, sąskaitų, o patikrinimo metu surinktų dokumentų ir kitų įrodymų pagrindu nustačius, kad draudėjo piniginės sumos ar kitas turtas yra pas kitus draudėjus, – ir iš tokių draudėjų sąskaitų, je</text:span><text:span text:style-name="T2106">igu draudėjai skolingi ir nemoka socialinio draudimo įmokų ilgiau kaip 3 mėnesius;</text:span></text:p>
      <text:p text:style-name="P2107"><text:span text:style-name="T2108">2</text:span><text:span text:style-name="T2109">) kreiptis dėl draudėjo ar draudėjo skolininko, praleidusio skolos grąžinimo draudėjui terminą, turto, o patikrinimo metu surinktų dokumentų ir kitų įrodymų pagrindu nu</text:span><text:span text:style-name="T2110">stačius, kad draudėjo piniginės sumos yra pas kitą draudėją, – ir tokio draudėjo</text:span><text:span text:style-name="T2111"><text:s/></text:span><text:span text:style-name="T2112">turto priverstinės hipotekos ar įkeitimo įregistravimo Civilinio proceso kodekso nustatyta tvarka;</text:span></text:p>
      <text:p text:style-name="P2113"><text:span text:style-name="T2114">3</text:span><text:span text:style-name="T2115">) areštuoti draudėjo ar draudėjo skolininko, praleidusio skolos grąžini</text:span><text:span text:style-name="T2116">mo draudėjui terminą, turtą, o patikrinimo metu surinktų dokumentų ir kitų įrodymų pagrindu nustačius, kad draudėjo piniginės sumos yra pas kitą draudėją, – ir tokio draudėjo turtą, jeigu Fondui nesumokėti socialinio draudimo įmokos, baudos, palūkanos ir (</text:span><text:span text:style-name="T2117">ar) delspinigiai.</text:span></text:p>
      <text:p text:style-name="P2118"><text:span text:style-name="T2119">4</text:span><text:span text:style-name="T2120">. Fondo valdybos teritoriniai skyriai įmokų, delspinigių, palūkanų ir baudų išieškojimą gali perduoti antstoliams.</text:span></text:p>
      <text:p text:style-name="P2121"><text:span text:style-name="T2122">5</text:span><text:span text:style-name="T2123">. Jeigu nėra galimybės išieškoti nesumokėtus socialinio draudimo įmokas, delspinigius, palūkanas ir baudas iš i</text:span><text:span text:style-name="T2124">ndividualios įmonės, tikrosios ūkinės bendrijos ar komanditinės ūkinės bendrijos, nesumokėti socialinio draudimo įmokos, delspinigiai, palūkanos ir baudos gali būti išieškomi iš individualios įmonės savininko, tikrosios ūkinės bendrijos ar komanditinės ūki</text:span><text:span text:style-name="T2125">nės bendrijos tikrųjų narių ar narių turto ir šiuo turtu gali būti užtikrinimas skolos išieškojimas.</text:span></text:p>
      <text:p text:style-name="P2126"><text:span text:style-name="T2127">6</text:span><text:span text:style-name="T2128">.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2129">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2130">muta</text:span><text:span text:style-name="T2131">tis mutandis</text:span><text:span text:style-name="T2132"><text:s/>taikomos Civilinio proceso kodekso 688 straipsnio nuostatos.</text:span></text:p>
      <text:p text:style-name="P2133"/>
      <text:p text:style-name="P2134"><text:span text:style-name="T2135">21</text:span><text:span text:style-name="T2136"><text:s/>straipsnis.<text:s/></text:span><text:span text:style-name="T2137">Atsakomybė už Fondui padarytą žalą</text:span></text:p>
      <text:p text:style-name="P2138"><text:span text:style-name="T2139">1</text:span><text:span text:style-name="T2140">. Juridiniai ir fiziniai asmenys, dėl kurių kaltės Fondo administravimo įstaigos neteisėtai išmokėjo apdraustiesiems asm</text:span><text:span text:style-name="T2141">enims tam tikras išmokas arba kurių neteisėtais (kaltais) veiksmais buvo padaryta kitokia turtinė žala Fondui, privalo tą žalą atlyginti įstatymų nustatyta tvarka.</text:span></text:p>
      <text:p text:style-name="P2142"><text:span text:style-name="T2143">2</text:span><text:span text:style-name="T2144">. Jeigu socialinio draudimo išmokos ar kitos išmokos, kurių mokėjimas pavestas Fondo va</text:span><text:span text:style-name="T2145">ldybos teritoriniams skyriams, neteisėtai išmokėtos dėl jų gavėjų kaltės, susidariusi permoka Fondo valdybos teritorinio skyriaus direktoriaus arba jo įgalioto valstybės tarnautojo sprendimu išieškoma iš bet kurios gavėjo gaunamos socialinio draudimo išmok</text:span><text:span text:style-name="T2146">os, mokamos tam asmeniui iš Fondo lėšų, ir (ar) bet kurios kitos išmokos, kurios mokėjimas pavestas Fondo valdybos teritoriniams skyriams. Išieškomos sumos dydis per mėnesį negali viršyti 50 procentų gavėjui priklausančios socialinio draudimo išmokų ir kit</text:span><text:span text:style-name="T2147">ų išmokų, kurių mokėjimas pavestas Fondo valdybos teritoriniams skyriams, sumos. Tokios išmokų permokos iš jų gavėjų išieškomos šio įstatymo 20 straipsnyje nustatytais būdais.<text:s/></text:span></text:p>
      <text:p text:style-name="P2148">Straipsnio dalies pakeitimai:</text:p>
      <text:p text:style-name="P2149"><text:span text:style-name="T2150">Nr.<text:s/></text:span><text:a xlink:href="https://www.e-tar.lt/portal/legalAct.html?documentId=6767cba0632811eca9ac839120d251c4" office:target-frame-name="_top" xlink:show="replace"><text:span text:style-name="T2151">XIV-750</text:span></text:a><text:span text:style-name="T2152">, 2021-12-14, paskelbta TAR 2021-12-22, i. k. 2021-26582</text:span></text:p>
      <text:p text:style-name="Normal"/>
      <text:p text:style-name="P2153"><text:span text:style-name="T2154">3</text:span><text:span text:style-name="T2155">.<text:s/></text:span><text:span text:style-name="T2156">Jeigu<text:s/></text:span><text:span text:style-name="T2157">patikslinus<text:s/></text:span><text:span text:style-name="T2158">draudėjo pateiktus</text:span><text:span text:style-name="T2159"><text:s/>duomenis už praėjusį laikotarpį arba dėl kitų nuo draudėjo priklausančių priežasčių susidaro socialinio draudimo išmokų ir (</text:span><text:span text:style-name="T2160">ar) kitų išmokų, kurių mokėjimas pavestas Fondo valdybos teritoriniams skyriams,</text:span><text:span text:style-name="T2161"><text:s/>permoka, ji iš draudėjo taip pat gali būti išieško</text:span><text:span text:style-name="T2162">ma šio įstatymo 20 straipsnyje nustatytais būdais.</text:span><text:s/></text:p>
      <text:p text:style-name="P2163">Straipsnio dalies pakeitimai:</text:p>
      <text:p text:style-name="P2164"><text:span text:style-name="T2165">Nr.<text:s/></text:span><text:a xlink:href="https://www.e-tar.lt/portal/legalAct.html?documentId=ac7ee820cd9811e6a2cac7383cbb90a3" office:target-frame-name="_top" xlink:show="replace"><text:span text:style-name="T2166">XIII-139</text:span></text:a><text:span text:style-name="T2167">, 2016-12-20, paskelbta TAR 2016-12-29, i. k. 2016-29843</text:span></text:p>
      <text:p text:style-name="P2168"><text:span text:style-name="T2169">Nr.<text:s/></text:span><text:a xlink:href="https://www.e-tar.lt/portal/legalAct.html?documentId=a235e98049e611eb8d9fe110e148c770" office:target-frame-name="_top" xlink:show="replace"><text:span text:style-name="T2170">XIV-123</text:span></text:a><text:span text:style-name="T2171">, 2020-12-23, paskelbta TAR 2020-12-29, i. k. 2020-28979</text:span></text:p>
      <text:p text:style-name="Normal"/>
      <text:p text:style-name="P2172"><text:span text:style-name="T2173">4</text:span><text:span text:style-name="T2174">.<text:s/></text:span><text:span text:style-name="T2175">Kai socialinio draudimo išmokų permoka susidaro ne dėl draudėjų ar apdraustųjų asmenų kal</text:span><text:span text:style-name="T2176">tės, dėl</text:span><text:span text:style-name="T2177"><text:s/>išmokų permokos priteisimo Fondo administravimo įstaigos gali kreiptis į apygardos administracinį teismą su pareiškimu dėl teismo įsakymo išdavimo.</text:span><text:s/></text:p>
      <text:p text:style-name="P2178">Papildyta straipsnio dalimi:</text:p>
      <text:p text:style-name="P2179"><text:span text:style-name="T2180">Nr.<text:s/></text:span><text:a xlink:href="https://www.e-tar.lt/portal/legalAct.html?documentId=6767cba0632811eca9ac839120d251c4" office:target-frame-name="_top" xlink:show="replace"><text:span text:style-name="T2181">XIV-750</text:span></text:a><text:span text:style-name="T2182">, 2021-12-14, paskelbta TAR 2021-12-22, i. k. 2021-26582</text:span></text:p>
      <text:p text:style-name="Normal"/>
      <text:p text:style-name="P2183"><text:span text:style-name="T2184">IV</text:span><text:span text:style-name="T2185"><text:s/>SKYRIUS</text:span></text:p>
      <text:p text:style-name="P2186"><text:span text:style-name="T2187">SOCIALINIO DRAUDIMO FINANSAI IR TURTAS</text:span></text:p>
      <text:p text:style-name="P2188"/>
      <text:p text:style-name="P2189"><text:span text:style-name="T2190">22</text:span><text:span text:style-name="T2191"><text:s/>straipsnis.<text:s/></text:span><text:span text:style-name="T2192">Fondo finansai ir į Fondo apskaitą įtrauktas turtas</text:span></text:p>
      <text:p text:style-name="P2193"><text:span text:style-name="T2194">1</text:span><text:span text:style-name="T2195">. Fondo finansų<text:s/></text:span><text:span text:style-name="T2196">pagrindą sudaro savarankiškas Lietuvos Respublikos valstybinio socialinio draudimo fondo biudžetas, neįtraukiamas į valstybės, savivaldybių ir kitus biudžetus. Fonde sudaromas Socialinio draudimo rezervinis fondas.</text:span></text:p>
      <text:p text:style-name="P2197"><text:span text:style-name="T2198">2</text:span><text:span text:style-name="T2199">. Į Fondo apskaitą yra įtraukiamos m</text:span><text:span text:style-name="T2200">aterialiosios, nematerialiosios ir finansinės vertybės, įgytos Fondo lėšomis ar gautos iš kitų subjektų neatlygintinai. Šis turtas yra valstybės nuosavybė. Jį patikėjimo teise valdo, naudoja ir juo disponuoja Fondo administravimo įstaigos Lietuvos Respubli</text:span><text:span text:style-name="T2201">kos valstybės ir savivaldybių turto valdymo, naudojimo ir disponavimo juo įstatymo nustatyta tvarka.</text:span><text:span text:style-name="T2202"><text:s/></text:span><text:span text:style-name="T2203">Lėšos, gautos už Fondo turto nuomą, taip pat lėšos, gautos pardavus Fondo turtą, atskaičius teisės aktuose numatytas turto saugojimo, pardavimo išlaidas (a</text:span><text:span text:style-name="T2204">tlygį), pervedamos į Fondo biudžetą.</text:span></text:p>
      <text:p text:style-name="P2205"><text:span text:style-name="T2206">3</text:span><text:span text:style-name="T2207">. Fondo konsoliduotųjų finansinių ataskaitų rinkinio sudėtį, jo sudarymo reikalavimus nustato<text:s/></text:span><text:span text:style-name="T2208">Lietuvos Respublikos</text:span><text:span text:style-name="T2209"><text:s/>viešojo sektoriaus atskaitomybės įstatymas. Fondo biudžeto sudarymą, vykdymą, Fondo biudžeto vykdym</text:span><text:span text:style-name="T2210">o ataskaitų rinkinio sudėtį ir jo sudarymo tvarką reglamentuoja Lietuvos Respublikos fiskalinės sutarties įgyvendinimo konstitucinis įstatymas,<text:s/></text:span><text:span text:style-name="T2211">Lietuvos Respublikos</text:span><text:span text:style-name="T2212"><text:s/>valstybinio socialinio draudimo fondo biudžeto sandaros įstatymas ir Valstybinio socialinio</text:span><text:span text:style-name="T2213"><text:s/>draudimo fondo biudžeto sudarymo ir vykdymo taisyklės.</text:span></text:p>
      <text:p text:style-name="P2214"><text:span text:style-name="T2215">4</text:span><text:span text:style-name="T2216">. Į Fondo lėšų sąskaitas negali būti nukreiptas:</text:span></text:p>
      <text:p text:style-name="P2217"><text:span text:style-name="T2218">1</text:span><text:span text:style-name="T2219">) bet koks išieškojimas, išskyrus atvejus, kai Fondas teisės aktų nustatyta tvarka ir terminais neįvykdo arba netinkamai įvykdo savo<text:s/></text:span><text:span text:style-name="T2220">įsipareigojimus pagal arbitražo ar teismo sprendimus, kuriais iš Fondo priteistos mokėtinos sumos turtinei ir neturtinei žalai atlyginti;</text:span></text:p>
      <text:p text:style-name="P2221"><text:span text:style-name="T2222">2</text:span><text:span text:style-name="T2223">) bet kokių laikinųjų apsaugos priemonių taikymas.</text:span></text:p>
      <text:p text:style-name="P2224"/>
      <text:p text:style-name="P2225"><text:span text:style-name="T2226">23</text:span><text:span text:style-name="T2227"><text:s/>straipsnis.<text:s/></text:span><text:span text:style-name="T2228">Fondo biudžeto ir valstybės biudžeto s</text:span><text:span text:style-name="T2229">antykiai</text:span></text:p>
      <text:p text:style-name="P2230"><text:span text:style-name="T2231">1</text:span><text:span text:style-name="T2232">. N</text:span><text:span text:style-name="T2233">urašytoms kaupiamųjų pensijų įmokų skoloms kompensuoti skiriami asignavimai iš valstybės biudžeto.</text:span></text:p>
      <text:p text:style-name="P2234"><text:span text:style-name="T2235">2</text:span><text:span text:style-name="T2236">. Jeigu šio įstatymo 14 straipsnio 3 dalyje numatytų išmokų ir šio straipsnio 1 dalyje numatytų nurašytų skolų faktinės išlaidos yra di</text:span><text:span text:style-name="T2237">desnės negu šiam tikslui einamaisiais metais numatyti valstybės biudžeto asignavimai, dalis, kuri skiriasi, Fondo biudžetui iš valstybės biudžeto sumokama t + 2 metais; čia t – einamieji metai, už kuriuos apskaičiuotos faktinės išlaidos. Jeigu faktinės šio</text:span><text:span text:style-name="T2238"><text:s/>įstatymo 14 straipsnio 3 dalyje numatytų išmokų ir šio straipsnio 1 dalyje numatytų nurašytų skolų išlaidos yra mažesnės negu šiam tikslui einamaisiais metais numatyti valstybės biudžeto asignavimai, dalis, kuri skiriasi, valstybės biudžetui iš Fondo biud</text:span><text:span text:style-name="T2239">žeto sumokama t + 2 metais; čia t – einamieji metai, už kuriuos apskaičiuotos faktinės išlaidos.</text:span></text:p>
      <text:p text:style-name="P2240"><text:span text:style-name="T2241">3</text:span><text:span text:style-name="T2242">. Valstybės biudžeto asignavimų Fondo biudžetui dydžiai nustatomi Lietuvos Respublikos atitinkamų metų valstybės biudžeto ir savivaldybių biudžetų<text:s/></text:span><text:span text:style-name="T2243">finansinių rodiklių patvirtinimo įstatymu ir Valstybinio socialinio draudimo fondo biudžeto atitinkamų metų rodiklių patvirtinimo įstatymu.</text:span></text:p>
      <text:p text:style-name="P2244"><text:span text:style-name="T2245">4</text:span><text:span text:style-name="T2246">. Asignavimai iš valstybės biudžeto skiriami, kai dėl Seimo ar Vyriausybės priimtų teisės aktų padidėja kurios<text:s/></text:span><text:span text:style-name="T2247">nors socialinio draudimo rūšies išlaidos arba sumažėja pajamos, o socialinio draudimo įmokų tarifai šiai socialinio draudimo rūšiai nekeičiami arba keičiami nepakankamu dydžiu.</text:span><text:s/></text:p>
      <text:p text:style-name="P2248">Straipsnio pakeitimai:</text:p>
      <text:p text:style-name="P2249"><text:span text:style-name="T2250">Nr.<text:s/></text:span><text:a xlink:href="https://www.e-tar.lt/portal/legalAct.html?documentId=ac7ee820cd9811e6a2cac7383cbb90a3" office:target-frame-name="_top" xlink:show="replace"><text:span text:style-name="T2251">XIII-139</text:span></text:a><text:span text:style-name="T2252">, 2016-12-20, paskelbta TAR 2016-12-29, i. k. 2016-29843</text:span></text:p>
      <text:p text:style-name="P2253"><text:span text:style-name="T2254">Nr.<text:s/></text:span><text:a xlink:href="https://www.e-tar.lt/portal/legalAct.html?documentId=c55830907c4c11e8ae2bfd1913d66d57" office:target-frame-name="_top" xlink:show="replace"><text:span text:style-name="T2255">XIII-1336</text:span></text:a><text:span text:style-name="T2256">, 2018-06-28, paskelbta TAR 201</text:span><text:span text:style-name="T2257">8-06-30, i. k. 2018-10978</text:span></text:p>
      <text:p text:style-name="P2258"><text:span text:style-name="T2259">Nr.<text:s/></text:span><text:a xlink:href="https://www.e-tar.lt/portal/legalAct.html?documentId=b548d4809b6611ea9515f752ff221ec9" office:target-frame-name="_top" xlink:show="replace"><text:span text:style-name="T2260">XIII-2887</text:span></text:a><text:span text:style-name="T2261">, 2020-05-07, paskelbta TAR 2020-05-21, i. k. 2020-10788</text:span></text:p>
      <text:p text:style-name="P2262"><text:span text:style-name="T2263">Nr.<text:s/></text:span><text:a xlink:href="https://www.e-tar.lt/portal/legalAct.html?documentId=6767cba0632811eca9ac839120d251c4" office:target-frame-name="_top" xlink:show="replace"><text:span text:style-name="T2264">XIV-750</text:span></text:a><text:span text:style-name="T2265">, 2021-12-14, paskelbta TAR 2021-12-22, i. k. 2021-26582</text:span></text:p>
      <text:p text:style-name="Normal"/>
      <text:p text:style-name="P2266"><text:span text:style-name="T2267">24</text:span><text:span text:style-name="T2268"><text:s/>straipsnis.<text:s/></text:span><text:span text:style-name="T2269"><text:tab/></text:span><text:span text:style-name="T2270">Fondo administravimo įstaigų santykiai su kredito, mokėjimo ir (ar) elektroninių pinigų įstaigomis ir kitomis įstaigomis, įmonėmis<text:s/></text:span><text:span text:style-name="T2271">ir organizacijomis</text:span></text:p>
      <text:p text:style-name="P2272"><text:span text:style-name="T2273">1</text:span><text:span text:style-name="T2274">. Lietuvos Respublikoje veikiančios kredito, mokėjimo ir (ar) elektroninių pinigų įstaigos ir kitos įstaigos, įmonės ar organizacijos Fondo lėšų apyvartos operacijas atlieka nemokamai.</text:span></text:p>
      <text:p text:style-name="P2275"><text:span text:style-name="T2276">2</text:span><text:span text:style-name="T2277">. Kredito, mokėjimo ir (ar) elektroninių p</text:span><text:span text:style-name="T2278">inigų įstaiga Fondo administravimo įstaigos nurodymą nurašyti iš šioje kredito, mokėjimo ir (ar) elektroninių pinigų įstaigoje asmens atidarytos sąskaitos laiku nesumokėtus socialinio draudimo įmokas, delspinigius, palūkanas ir baudas privalo įvykdyti per<text:s/></text:span><text:span text:style-name="T2279">Lietuvos Respublikos mokėjimų įstatyme nustatytą mokėjimo nurodymo įvykdymo terminą. Kredito, mokėjimo ir (ar) elektroninių pinigų įstaiga Fondo administravimo įstaigos nurodymą nurašyti iš šioje kredito, mokėjimo ir (ar) elektroninių pinigų įstaigoje esan</text:span><text:span text:style-name="T2280">čio asmens indėlio su priklausančiomis palūkanomis nesumokėtus socialinio draudimo įmokas, delspinigius, palūkanas ir baudas privalo įvykdyti pagal pirmą indėlininko pareikalavimą arba suėjus indėlio terminui. Fondo administravimo įstaigos nurodymas nurašy</text:span><text:span text:style-name="T2281">ti iš šioje kredito, mokėjimo ir (ar) elektroninių pinigų įstaigoje atidarytos asmens sąskaitos nesumokėtus socialinio draudimo įmokas, delspinigius, palūkanas ir baudas turi būti priimamas bei vykdomas ir tada, kai draudėjo ar draudėjo skolininko sąskaito</text:span><text:span text:style-name="T2282">je nėra pinigų ar yra mažesnė negu nurašytina pinigų suma. Tokiu atveju nurašymas turi būti atliekamas dalimis tol, kol iš draudėjo ar draudėjo skolininko sąskaitos bus nurašyta visa nurodyta suma. Fondo administravimo įstaigos nurodymas nurašyti iš šioje<text:s/></text:span><text:span text:style-name="T2283">kredito, mokėjimo ir (ar) elektroninių pinigų įstaigoje esančio asmens indėlio su priklausančiomis palūkanomis laiku nesumokėtus socialinio draudimo įmokas, delspinigius, palūkanas ir baudas turi būti priimamas bei vykdomas ir tada, kai draudėjo ar draudėj</text:span><text:span text:style-name="T2284">o skolininko indėlio suma yra mažesnė negu nurašytina pinigų suma. Tokiu atveju nurodymas nurašyti laiku nesumokėtus socialinio draudimo įmokas, delspinigius, palūkanas ir baudas įvykdomas tokia dalimi, kokio dydžio yra asmens indėlis kartu su priklausanči</text:span><text:span text:style-name="T2285">omis palūkanomis. Fondo administravimo įstaigos sumažina nurodyme, kuris jau pateiktas kredito, mokėjimo ir (ar) elektroninių pinigų įstaigai, numatytą nurašyti sumą, jeigu laiku nesumokėti socialinio draudimo įmokos, neginčytini delspinigiai, neginčytinos</text:span><text:span text:style-name="T2286"><text:s/>palūkanos ir neginčijamos baudos iš dalies padengiami kitokiu būdu. Šiuo atveju Fondo administravimo įstaigos apie reikalavimo sumažinimą nedelsdamos praneša kredito, mokėjimo ir (ar) elektroninių pinigų įstaigai, o ši pateiktą nurodymą vykdo patikslindam</text:span><text:span text:style-name="T2287">a sumas.</text:span></text:p>
      <text:p text:style-name="P2288"><text:span text:style-name="T2289">3</text:span><text:span text:style-name="T2290">. Fondo administravimo įstaigos nurodymai priverstine tvarka nurašyti nesumokėtus socialinio draudimo įmokas, delspinigius, palūkanas ir baudas iš draudėjo ar draudėjo skolininko sąskaitos vykdomi Civilinio proceso kodekso nustatyta tvarka.</text:span></text:p>
      <text:p text:style-name="P2291"><text:span text:style-name="T2292">4</text:span><text:span text:style-name="T2293">. Tuo atveju, jeigu Fondo administravimo įstaiga, pateikdama kredito, mokėjimo ir (ar) elektroninių pinigų įstaigai nurodymą apriboti asmens teisę disponuoti lėšomis, esančiomis šioje kredito, mokėjimo ir (ar) elektroninių pinigų įstaigoje asmens atida</text:span><text:span text:style-name="T2294">rytoje sąskaitoje, nurodo, kad asmuo gali vykdyti tam tikras operacijas su jo sąskaitoje esančiomis lėšomis, turi būti nurodyta konkreti lėšų suma, kuri per vieną kalendorinį mėnesį gali būti panaudota mokėjimams atlikti.</text:span></text:p>
      <text:p text:style-name="P2295"><text:span text:style-name="T2296">5</text:span><text:span text:style-name="T2297">. Po išmokos gavėjo mirties n</text:span><text:span text:style-name="T2298">epagrįstai į mirusio asmens sąskaitą kredito, mokėjimo ir (ar) elektroninių pinigų įstaigoje pervestos socialinio draudimo išmokos ar kitos išmokos, kurių mokėjimas pavestas Fondo valdybos teritoriniams skyriams, gali būti išieškomos Fondo valdybos teritor</text:span><text:span text:style-name="T2299">inio skyriaus direktoriaus nurodymu nurašyti permokėtas socialinio draudimo išmokų ar kitų išmokų, kurių mokėjimas pavestas Fondo valdybos teritoriniams skyriams, sumas iš mirusio asmens sąskaitoje kredito, mokėjimo ir (ar) elektroninių pinigų įstaigoje es</text:span><text:span text:style-name="T2300">ančių lėšų. Jeigu mirusio asmens sąskaitoje kredito, mokėjimo ir (ar) elektroninių pinigų įstaigoje esančių lėšų suma yra mažesnė negu nepagrįstai į mirusio asmens sąskaitą kredito, mokėjimo ir (ar) elektroninių pinigų įstaigoje pervestos socialinio draudi</text:span><text:span text:style-name="T2301">mo išmokos ar kitos išmokos, kurių mokėjimas pavestas Fondo valdybos teritoriniams skyriams, suma, likusi negrąžinta sumos dalis išieškoma teisės aktų nustatyta tvarka.</text:span></text:p>
      <text:p text:style-name="P2302"/>
      <text:p text:style-name="P2303"><text:span text:style-name="T2304">25</text:span><text:span text:style-name="T2305"><text:s/>straipsnis.<text:s/></text:span><text:span text:style-name="T2306">Fondo valdybos santykiai su fondais</text:span></text:p>
      <text:p text:style-name="P2307"><text:span text:style-name="T2308">1</text:span><text:span text:style-name="T2309">.<text:s/></text:span><text:span text:style-name="T2310">Fondo valdyba S</text:span><text:span text:style-name="T2311">veikato</text:span><text:span text:style-name="T2312">s draudimo įstatymo</text:span><text:span text:style-name="T2313"><text:s/>nustatytas ir gautas privalomojo sveikatos draudimo įmokas, taip pat papildomai išieškotas privalomajam sveikatos draudimui priklausančias draudimo įmokas S</text:span><text:span text:style-name="T2314">veikatos draudimo įstatymo</text:span><text:span text:style-name="T2315"><text:s/>nustatyta tvarka perveda į Valstybinės ligonių kasos<text:s/></text:span><text:span text:style-name="T2316">prie Sveikatos apsaugos ministerijos (toliau – Valstybinė ligonių kasa) Privalomojo sveikatos draudimo fondo biudžeto sąskaitą. Fondo valdyba atsiskaitymus su Privalomojo sveikatos draudimo fondo biudžetu gali vykdyti S</text:span><text:span text:style-name="T2317">veikatos draudimo įstatymo<text:s/></text:span><text:span text:style-name="T2318">nustatyto<text:s/></text:span><text:span text:style-name="T2319">dydžio privalomojo sveikatos draudimo įmokų ir iš Privalomojo sveikatos draudimo fondo biudžeto finansuojamų sveikatos priežiūros įstaigų socialinio draudimo įmokų tarpusavio įskaitymais.</text:span></text:p>
      <text:p text:style-name="P2320"><text:span text:style-name="T2321">2</text:span><text:span text:style-name="T2322">. Fondo valdyba kaupiamąsias pensijų įmokas pensijų kaupimo ben</text:span><text:span text:style-name="T2323">drovių valdomiems pensijų fondams perveda Pensijų kaupimo įstatymo nustatytais terminais ir tvarka.<text:s/></text:span></text:p>
      <text:p text:style-name="P2324"><text:span text:style-name="T2325">3.</text:span><text:span text:style-name="T2326"><text:s/>Neteko galios nuo 2019-01-01</text:span></text:p>
      <text:p text:style-name="P2327">Straipsnio dalies naikinimas:</text:p>
      <text:p text:style-name="P2328"><text:span text:style-name="T2329">Nr.<text:s/></text:span><text:a xlink:href="https://www.e-tar.lt/portal/legalAct.html?documentId=c55830907c4c11e8ae2bfd1913d66d57" office:target-frame-name="_top" xlink:show="replace"><text:span text:style-name="T2330">XIII-1336</text:span></text:a><text:span text:style-name="T2331">, 2018-06-28, paskelbta TAR 2018-06-30, i. k. 2018-10978</text:span></text:p>
      <text:p text:style-name="Normal"/>
      <text:p text:style-name="P2332"><text:span text:style-name="T2333">4</text:span><text:span text:style-name="T2334">. Už įmokų pervedimą ar surinkimą ir pervedimą į fondus pensijų kaupimo bendrovės, Privalomojo sveikatos draudimo fondas, Ilgalaikio darbo išmokų fondas, Garantinis fondas<text:s/></text:span><text:span text:style-name="T2335">moka Fondo valdybai Fondo veiklos sąnaudų kompensacijas. Šių kompensacijų apskaičiavimo ir mokėjimo tvarką nustato Fondo valdybos direktorius. Nustatytu laiku nepervedus kompensacijos ar jos dalies, už kiekvieną pradelstą dieną skaičiuojami finansų ministr</text:span><text:span text:style-name="T2336">o nustatyto dydžio delspinigiai, taikomi už pavėluotą mokesčių mokėjimą, nuo nepervestos kompensacijos ar jos dalies sumos.</text:span><text:s/></text:p>
      <text:p text:style-name="P2337">Straipsnio dalies pakeitimai:</text:p>
      <text:p text:style-name="P2338"><text:span text:style-name="T2339">Nr.<text:s/></text:span><text:a xlink:href="https://www.e-tar.lt/portal/legalAct.html?documentId=ac7ee820cd9811e6a2cac7383cbb90a3" office:target-frame-name="_top" xlink:show="replace"><text:span text:style-name="T2340">XIII-139</text:span></text:a><text:span text:style-name="T2341">, 2016-12-20, paskelbta TAR 2016-12-29, i. k. 2016-29843</text:span></text:p>
      <text:p text:style-name="P2342"><text:span text:style-name="T2343">Nr.<text:s/></text:span><text:a xlink:href="https://www.e-tar.lt/portal/legalAct.html?documentId=ffd930b0e00d11e7b3f0a470b0373cb2" office:target-frame-name="_top" xlink:show="replace"><text:span text:style-name="T2344">XIII-823</text:span></text:a><text:span text:style-name="T2345">, 2017-12-05, paskelbta TAR 2017-12-13, i. k. 2017-20047</text:span></text:p>
      <text:p text:style-name="P2346"><text:span text:style-name="T2347">Nr.<text:s/></text:span><text:a xlink:href="https://www.e-tar.lt/portal/legalAct.html?documentId=c55830907c4c11e8ae2bfd1913d66d57" office:target-frame-name="_top" xlink:show="replace"><text:span text:style-name="T2348">XIII-1336</text:span></text:a><text:span text:style-name="T2349">, 2018-06-28, paskelbta TAR 2018-06-30, i. k. 2018-10978</text:span></text:p>
      <text:p text:style-name="Normal"/>
      <text:p text:style-name="P2350"><text:span text:style-name="T2351">5</text:span><text:span text:style-name="T2352">. Nustatytu laiku nepervedus lėšų Fondo administravimo įstaigų mokamoms išmokoms, finansuojamoms iš valst</text:span><text:span text:style-name="T2353">ybės biudžeto, 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2354">Papildyta straipsnio dalimi:</text:p>
      <text:p text:style-name="P2355"><text:span text:style-name="T2356">Nr.<text:s/></text:span><text:a xlink:href="https://www.e-tar.lt/portal/legalAct.html?documentId=ffd930b0e00d11e7b3f0a470b0373cb2" office:target-frame-name="_top" xlink:show="replace"><text:span text:style-name="T2357">XIII-823</text:span></text:a><text:span text:style-name="T2358">, 2017-12-05, paskelbta TAR 2017-12-13, i. k. 2017-20047</text:span></text:p>
      <text:p text:style-name="Normal"/>
      <text:p text:style-name="P2359"><text:span text:style-name="T2360">26</text:span><text:span text:style-name="T2361"><text:s/>straipsnis.<text:s/></text:span><text:span text:style-name="T2362">Fondo valdybos mokami delspinigiai<text:s/></text:span></text:p>
      <text:p text:style-name="P2363"><text:span text:style-name="T2364">Fondo valdyba<text:s/></text:span><text:span text:style-name="T2365">moka delspinigius<text:s/></text:span><text:span text:style-name="T2366">už draudėjams pavėluotai pervestas lėšas ligos socialinio draudimo ir motinystės socialinio draudimo išmokoms</text:span><text:span text:style-name="T2367"><text:s/></text:span><text:span text:style-name="T2368">mokėti ar<text:s/></text:span><text:span text:style-name="T2369">už pensijų kaupimo bendrovėms dėl<text:s/></text:span><text:span text:style-name="T2370">jos<text:s/></text:span><text:span text:style-name="T2371">kaltės pavėluotai pervestas kaupiamąsias pensijų įmokas. Delspinigių dydis nustatomas pagal finansų ministro nustatytą normą, taikomą už pavėluotą<text:s/></text:span><text:span text:style-name="T2372">mokesčių<text:s/></text:span><text:span text:style-name="T2373">mokėjimą. Delspinigiai pradedami skaičiuoti nuo tos dienos, kurią pasibaigė Pensijų kaupimo įstatyme</text:span><text:span text:style-name="T2374"><text:s/>nustatytas terminas pervesti pensijų kaupimo bendrovėms kaupiamąsias pensijų įmokas, ir skaičiuojami tol, kol bus pervesta nesumokėtų pensijų kaupimo bendrovėms kaupiamųjų pensijų įmokų suma.</text:span></text:p>
      <text:p text:style-name="P2375"/>
      <text:p text:style-name="P2376"><text:span text:style-name="T2377">V</text:span><text:span text:style-name="T2378"><text:s/>SKYRIUS</text:span></text:p>
      <text:p text:style-name="P2379"><text:span text:style-name="T2380">SOCIALINIO DRAUDIMO VALDYMO SISTEMA</text:span></text:p>
      <text:p text:style-name="P2381"/>
      <text:p text:style-name="P2382"><text:span text:style-name="T2383">27</text:span><text:span text:style-name="T2384"><text:s/></text:span><text:span text:style-name="T2385">straipsnis.<text:s/></text:span><text:span text:style-name="T2386">Socialinio draudimo valdymo sistema, dalyviai ir Fondo valdymo struktūra</text:span></text:p>
      <text:p text:style-name="P2387"><text:span text:style-name="T2388">1</text:span><text:span text:style-name="T2389">. Socialinio draudimo valdymo sistemą sudaro:</text:span></text:p>
      <text:p text:style-name="P2390"><text:span text:style-name="T2391">1</text:span><text:span text:style-name="T2392">) Socialinės apsaugos ir darbo ministerija;</text:span></text:p>
      <text:p text:style-name="P2393"><text:span text:style-name="T2394">2</text:span><text:span text:style-name="T2395">) Fondo taryba;</text:span></text:p>
      <text:p text:style-name="P2396"><text:span text:style-name="T2397">3</text:span><text:span text:style-name="T2398">) Fondo valdyba;</text:span></text:p>
      <text:p text:style-name="P2399"><text:span text:style-name="T2400">4</text:span><text:span text:style-name="T2401">) Fondo valdybos teritori</text:span><text:span text:style-name="T2402">niai skyriai.</text:span></text:p>
      <text:p text:style-name="P2403"><text:span text:style-name="T2404">2</text:span><text:span text:style-name="T2405">. Socialinio draudimo sistemos dalyviai taip pat yra:</text:span></text:p>
      <text:p text:style-name="P2406"><text:span text:style-name="T2407">1</text:span><text:span text:style-name="T2408">) draudėjai ir apdraustieji asmenys;</text:span></text:p>
      <text:p text:style-name="P2409"><text:span text:style-name="T2410">2</text:span><text:span text:style-name="T2411">) Socialinio draudimo rezervinis fondas;</text:span></text:p>
      <text:p text:style-name="P2412"><text:span text:style-name="T2413">3</text:span><text:span text:style-name="T2414">) Valstybinė mokesčių inspekcija;</text:span></text:p>
      <text:p text:style-name="P2415"><text:span text:style-name="T2416">4</text:span><text:span text:style-name="T2417">) Užimtumo tarnyba;</text:span></text:p>
      <text:p text:style-name="P2418"><text:span text:style-name="T2419">5</text:span><text:span text:style-name="T2420">) Valstybinė ligonių kasa.</text:span></text:p>
      <text:p text:style-name="P2421">Straipsnio dalies pakeitimai:</text:p>
      <text:p text:style-name="P2422"><text:span text:style-name="T2423">Nr.<text:s/></text:span><text:a xlink:href="https://www.e-tar.lt/portal/legalAct.html?documentId=c664254089d611eab005936df725feed" office:target-frame-name="_top" xlink:show="replace"><text:span text:style-name="T2424">XIII-2853</text:span></text:a><text:span text:style-name="T2425">, 2020-04-21, paskelbta TAR 2020-04-29, i. k. 2020-08967</text:span></text:p>
      <text:p text:style-name="Normal"/>
      <text:p text:style-name="P2426"><text:span text:style-name="T2427">3</text:span><text:span text:style-name="T2428">. Fondo valdymo struktūrą sudaro Fondo valdyba<text:s/></text:span><text:span text:style-name="T2429">ir</text:span><text:span text:style-name="T2430"><text:s/></text:span><text:span text:style-name="T2431">Fondo valdybos teritoriniai skyriai</text:span><text:span text:style-name="T2432">.</text:span></text:p>
      <text:p text:style-name="P2433"/>
      <text:p text:style-name="P2434"><text:span text:style-name="T2435">28</text:span><text:span text:style-name="T2436"><text:s/>straipsnis.<text:s/></text:span><text:span text:style-name="T2437">Socialinės apsaugos ir darbo ministerijos funkcijos socialinio draudimo valdymo sistemoje</text:span></text:p>
      <text:p text:style-name="P2438"><text:span text:style-name="T2439">Socialinės apsaugos ir darbo ministerija, vykdydama socialinio draudimo valdymo funkcijas ir formuodama<text:s/></text:span><text:span text:style-name="T2440">šios srities valstybės politiką:<text:s/></text:span></text:p>
      <text:p text:style-name="P2441"><text:span text:style-name="T2442">1</text:span><text:span text:style-name="T2443">) koordinuoja socialinio draudimo ir strateginių jo krypčių plėtojimą;</text:span></text:p>
      <text:p text:style-name="P2444"><text:span text:style-name="T2445">2</text:span><text:span text:style-name="T2446">) analizuoja, ar socialinio draudimo teikiamos garantijos atitinka valstybės bei apdraustųjų asmenų ir išmokų gavėjų interesus;</text:span></text:p>
      <text:p text:style-name="P2447"><text:span text:style-name="T2448">3</text:span><text:span text:style-name="T2449">) nustato perspektyvinius ir artimiausius socialinio draudimo uždavinius;<text:s/></text:span></text:p>
      <text:p text:style-name="P2450"><text:span text:style-name="T2451">4</text:span><text:span text:style-name="T2452">) kontroliuoja Fondo valdybos veiklą ir organizuoja šios veiklos patikrinimus;</text:span></text:p>
      <text:p text:style-name="P2453"><text:span text:style-name="T2454">5</text:span><text:span text:style-name="T2455">) pagal kompetenciją tvirtina Fondo valdybos nuostatus;</text:span></text:p>
      <text:p text:style-name="P2456"><text:span text:style-name="T2457">6</text:span><text:span text:style-name="T2458">) teikia Vyriausybei Fondo biud</text:span><text:span text:style-name="T2459">žeto projektą, Fondo metinių konsoliduotųjų ataskaitų rinkinį, išvadas ir pasiūlymus dėl vykdomų socialinio draudimo sistemos pertvarkų.</text:span></text:p>
      <text:p text:style-name="P2460"/>
      <text:p text:style-name="P2461"><text:span text:style-name="T2462">29</text:span><text:span text:style-name="T2463"><text:s/>straipsnis.<text:s/></text:span><text:span text:style-name="T2464">Fondo taryba<text:s/></text:span></text:p>
      <text:p text:style-name="P2465"><text:span text:style-name="T2466">1</text:span><text:span text:style-name="T2467">. Fondo taryba yra lygiateisio trišalio bendradarbiavimo pagrindu sudaryta k</text:span><text:span text:style-name="T2468">olegiali institucija, nagrinėjanti ir priimanti sprendimus socialinio draudimo politikos įgyvendinimo klausimais.<text:s/></text:span></text:p>
      <text:p text:style-name="P2469"><text:span text:style-name="T2470">2</text:span><text:span text:style-name="T2471">. Fondo tarybą sudaro 15 narių.</text:span></text:p>
      <text:p text:style-name="P2472"><text:span text:style-name="T2473">3</text:span><text:span text:style-name="T2474">. Fondo taryba sudaroma iš vienodo skaičiaus lygiateisių narių, atstovaujančių apdraustųjų<text:s/></text:span><text:span text:style-name="T2475">asmenų<text:s/></text:span><text:span text:style-name="T2476">interesus ginančioms organizacijoms, darbdavių organizacijoms ir valstybės institucijoms.<text:s/></text:span></text:p>
      <text:p text:style-name="P2477"><text:span text:style-name="T2478">4</text:span><text:span text:style-name="T2479">. Apdraustųjų asmenų ir darbdavių atstovus deleguoja atstovaujamos organizacijos savo susitarimu, o valstybės institucijų atstovus skiria Vyriausybė. Fondo tary</text:span><text:span text:style-name="T2480">bos sudėtį<text:s/></text:span><text:span text:style-name="T2481">Lietuvos Respublikos<text:s/></text:span><text:span text:style-name="T2482">socialinės apsaugos ir darbo ministro (toliau – socialinės apsaugos ir darbo ministras) teikimu tvirtina Vyriausybė.</text:span></text:p>
      <text:p text:style-name="P2483"><text:span text:style-name="T2484">5</text:span><text:span text:style-name="T2485">. Fondo tarybos veiklai rotacijos principu vadovauja jos pirmininkas. Jį Fondo tarybos nariai renka 6<text:s/></text:span><text:span text:style-name="T2486">mėnesiams.</text:span></text:p>
      <text:p text:style-name="P2487"><text:span text:style-name="T2488">6</text:span><text:span text:style-name="T2489">. Fondo tarybos sprendimai priimami jos narių balsų dauguma. Balsams pasiskirsčius po lygiai, lemia Fondo tarybos pirmininko balsas.</text:span></text:p>
      <text:p text:style-name="P2490"><text:span text:style-name="T2491">7</text:span><text:span text:style-name="T2492">. Fondo taryba veikia pagal savo patvirtintą reglamentą.</text:span></text:p>
      <text:p text:style-name="P2493"><text:span text:style-name="T2494">8</text:span><text:span text:style-name="T2495">. Fondo tarybos darbą techniškai<text:s/></text:span><text:span text:style-name="T2496">aptarnauja Fondo valdyba.</text:span></text:p>
      <text:p text:style-name="P2497"><text:span text:style-name="T2498">9</text:span><text:span text:style-name="T2499">.<text:s/></text:span><text:span text:style-name="T2500">Fondo taryba gali turėti visuomeninių patarėjų. Jų skaičius nustatomas Fondo tarybos reglamente.<text:s/></text:span><text:span text:style-name="T2501">Fondo tarybos veikloje stebėtojo teisėmis turi teisę dalyvauti Lietuvos pensininkų reikalų tarybos prie Socialinės apsaugos ir</text:span><text:span text:style-name="T2502"><text:s/>darbo ministerijos atstovas, kai svarstomi klausimai, susiję su pensijų socialiniu draudimu.<text:s/></text:span><text:span text:style-name="T2503">Rengdama išvadas, Fondo taryba gali pasitelkti<text:s/></text:span><text:span text:style-name="T2504">ekspertus – dalyko žinovus konsultuoti klausimu, kuriam</text:span><text:span text:style-name="T2505"><text:s/>spręsti</text:span><text:span text:style-name="T2506"><text:s/>reikia specialiųjų žinių ar kurį reikia įvertinti.<text:s/></text:span><text:span text:style-name="T2507">Minimalius reikalavimus, keliamus ekspertų kvalifikacijai,<text:s/></text:span><text:span text:style-name="T2508">ekspertų<text:s/></text:span><text:span text:style-name="T2509">paslaugų pirkimo specialiuosius reikalavimus, taip pat mokėjimo sąlygas, išlaidų pagrįstumo kriterijus, jų kontrolę ir kitus reikalavimus, suderinusi su Fondo taryba, nustato ir viešuosius</text:span><text:span text:style-name="T2510"><text:s/>pirkimus Lietuvos Respublikos viešųjų pirkimų įstatymo nustatyta tvarka organizuoja ir atlieka Fondo valdyba.<text:s/></text:span></text:p>
      <text:p text:style-name="P2511">Straipsnio dalies pakeitimai:</text:p>
      <text:p text:style-name="P2512"><text:span text:style-name="T2513">Nr.<text:s/></text:span><text:a xlink:href="https://www.e-tar.lt/portal/legalAct.html?documentId=a235e98049e611eb8d9fe110e148c770" office:target-frame-name="_top" xlink:show="replace"><text:span text:style-name="T2514">XIV-123</text:span></text:a><text:span text:style-name="T2515">, 202</text:span><text:span text:style-name="T2516">0-12-23, paskelbta TAR 2020-12-29, i. k. 2020-28979</text:span></text:p>
      <text:p text:style-name="Normal"/>
      <text:p text:style-name="P2517"><text:span text:style-name="T2518">10</text:span><text:span text:style-name="T2519">. Fondo tarybos sprendimai, pasiūlymai ir išvados skelbiami ir teikiami Seimui, socialinio draudimo valdymo sistemoje dalyvaujančioms institucijoms Fondo tarybos reglamente nustatyta tvarka.</text:span></text:p>
      <text:p text:style-name="P2520"/>
      <text:p text:style-name="P2521"><text:span text:style-name="T2522">30</text:span><text:span text:style-name="T2523"><text:s/>straipsnis.<text:s/></text:span><text:span text:style-name="T2524">Fondo tarybos kompetencija</text:span></text:p>
      <text:p text:style-name="P2525"><text:span text:style-name="T2526">Fondo taryba:</text:span></text:p>
      <text:p text:style-name="P2527"><text:span text:style-name="T2528">1</text:span><text:span text:style-name="T2529">) nagrinėja ir teikia pasiūlymus ir išvadas Socialinės apsaugos ir darbo ministerijai dėl to, kaip įgyvendinami socialinį draudimą reglamentuojantys teisės aktai ir kaip vykdoma Fondo valdybos<text:s/></text:span><text:span text:style-name="T2530">veikla;</text:span></text:p>
      <text:p text:style-name="P2531"><text:span text:style-name="T2532">2</text:span><text:span text:style-name="T2533">) teikia pasiūlymus ir išvadas Socialinės apsaugos ir darbo ministerijai dėl socialinį draudimą reglamentuojančių įstatymų projektų, Seimo prašymu teikia išvadas Seimui dėl Seime įregistruotų socialinį draudimą reglamentuojančių įstatymų proje</text:span><text:span text:style-name="T2534">ktų;</text:span></text:p>
      <text:p text:style-name="P2535"><text:span text:style-name="T2536">3</text:span><text:span text:style-name="T2537">) teikia pasiūlymus Socialinės apsaugos ir darbo ministerijai dėl socialinio draudimo įmokų tarifų, asignavimų iš valstybės biudžeto skyrimo, Socialinio draudimo rezervinio fondo sudarymo ir panaudojimo;</text:span></text:p>
      <text:p text:style-name="P2538"><text:span text:style-name="T2539">4)</text:span><text:span text:style-name="T2540"><text:s/>Neteko galios nuo 2020-12-30</text:span></text:p>
      <text:p text:style-name="P2541">Straipsnio punkto naikinimas:</text:p>
      <text:p text:style-name="P2542"><text:span text:style-name="T2543">Nr.<text:s/></text:span><text:a xlink:href="https://www.e-tar.lt/portal/legalAct.html?documentId=a235e98049e611eb8d9fe110e148c770" office:target-frame-name="_top" xlink:show="replace"><text:span text:style-name="T2544">XIV-123</text:span></text:a><text:span text:style-name="T2545">, 2020-12-23, paskelbta TAR 2020-12-29, i. k. 2020-28979</text:span></text:p>
      <text:p text:style-name="Normal"/>
      <text:p text:style-name="P2546"><text:span text:style-name="T2547">5</text:span><text:span text:style-name="T2548">) svarsto ir pateikia išvadas Fondo valdybai, Socialin</text:span><text:span text:style-name="T2549">ės apsaugos ir darbo ministerijai ir Seimui dėl Fondo biudžeto projekto<text:s/></text:span><text:span text:style-name="T2550">ir jį lemiančių rodiklių, nustatytų Socialinio draudimo pensijų įstatyme</text:span><text:span text:style-name="T2551">;</text:span><text:s/></text:p>
      <text:p text:style-name="P2552">Straipsnio punkto pakeitimai:</text:p>
      <text:p text:style-name="P2553"><text:span text:style-name="T2554">Nr.<text:s/></text:span><text:a xlink:href="https://www.e-tar.lt/portal/legalAct.html?documentId=a235e98049e611eb8d9fe110e148c770" office:target-frame-name="_top" xlink:show="replace"><text:span text:style-name="T2555">XIV-123</text:span></text:a><text:span text:style-name="T2556">, 2020-12-23, paskelbta TAR 2020-12-29, i. k. 2020-28979</text:span></text:p>
      <text:p text:style-name="Normal"/>
      <text:p text:style-name="P2557"><text:span text:style-name="T2558">6</text:span><text:span text:style-name="T2559">) svarsto Fondo<text:s/></text:span><text:span text:style-name="T2560">metinių</text:span><text:span text:style-name="T2561"><text:s/>konsoliduotųjų ataskaitų rinkinį kartu su<text:s/></text:span><text:span text:style-name="T2562">Lietuvos Respublikos<text:s/></text:span><text:span text:style-name="T2563">val</text:span><text:span text:style-name="T2564">stybės kontrolės ataskaita (jeigu ji pateikta) ir teikia<text:s/></text:span><text:span text:style-name="T2565">išvadą Fondo valdybai ir</text:span><text:span text:style-name="T2566"><text:s/>Socialinės apsaugos ir darbo ministerijai dėl Fondo metinių konsoliduotųjų ataskaitų rinkinio. Ši išvada įforminama Fondo tarybos nutarimu;</text:span></text:p>
      <text:p text:style-name="P2567"><text:span text:style-name="T2568">7</text:span><text:span text:style-name="T2569">) teikia Seimui išvadas dėl S</text:span><text:span text:style-name="T2570">eimo patvirtintų Valstybinio socialinio draudimo ir pensijų sistemos pertvarkos gairių ir pasiūlymus, kokių papildomų priemonių reikia socialinio draudimo sistemos finansiniam stabilumui ir išmokų adekvatumui užtikrinti;</text:span></text:p>
      <text:p text:style-name="P2571"><text:span text:style-name="T2572">8)</text:span><text:span text:style-name="T2573"><text:s/>Neteko galios nuo 2020-12-30</text:span></text:p>
      <text:p text:style-name="P2574">Straipsnio punkto naikinimas:</text:p>
      <text:p text:style-name="P2575"><text:span text:style-name="T2576">Nr.<text:s/></text:span><text:a xlink:href="https://www.e-tar.lt/portal/legalAct.html?documentId=a235e98049e611eb8d9fe110e148c770" office:target-frame-name="_top" xlink:show="replace"><text:span text:style-name="T2577">XIV-123</text:span></text:a><text:span text:style-name="T2578">, 2020-12-23, paskelbta TAR 2020-12-29, i. k. 2020-28979</text:span></text:p>
      <text:p text:style-name="Normal"/>
      <text:p text:style-name="P2579"><text:span text:style-name="T2580">9</text:span><text:span text:style-name="T2581">)<text:s/></text:span><text:span text:style-name="T2582">vadovaudamasi Nedarbo socialinio draudimo įstatymu,</text:span><text:span text:style-name="T2583"><text:s/></text:span><text:span text:style-name="T2584">s</text:span><text:span text:style-name="T2585">varsto ir Fondo valdybos teritoriniam skyriui teikia išvadą dėl darbdavio prašymo skirti dalinio darbo išmoką</text:span><text:span text:style-name="T2586">;</text:span><text:s/></text:p>
      <text:p text:style-name="P2587">Straipsnio punkto pakeitimai:</text:p>
      <text:p text:style-name="P2588"><text:span text:style-name="T2589">Nr.<text:s/></text:span><text:a xlink:href="https://www.e-tar.lt/portal/legalAct.html?documentId=a235e98049e611eb8d9fe110e148c770" office:target-frame-name="_top" xlink:show="replace"><text:span text:style-name="T2590">XIV-123</text:span></text:a><text:span text:style-name="T2591">,<text:s/></text:span><text:span text:style-name="T2592">2020-12-23, paskelbta TAR 2020-12-29, i. k. 2020-28979</text:span></text:p>
      <text:p text:style-name="Normal"/>
      <text:p text:style-name="P2593"><text:span text:style-name="T2594">10)</text:span><text:span text:style-name="T2595"><text:s/>Neteko galios nuo 2020-12-30</text:span></text:p>
      <text:p text:style-name="P2596">Straipsnio punkto naikinimas:</text:p>
      <text:p text:style-name="P2597"><text:span text:style-name="T2598">Nr.<text:s/></text:span><text:a xlink:href="https://www.e-tar.lt/portal/legalAct.html?documentId=a235e98049e611eb8d9fe110e148c770" office:target-frame-name="_top" xlink:show="replace"><text:span text:style-name="T2599">XIV-123</text:span></text:a><text:span text:style-name="T2600">, 2020-12-23, paskelbta TA</text:span><text:span text:style-name="T2601">R 2020-12-29, i. k. 2020-28979</text:span></text:p>
      <text:p text:style-name="Normal"/>
      <text:p text:style-name="P2602"><text:span text:style-name="T2603">11</text:span><text:span text:style-name="T2604">) nagrinėja ir sprendžia kitus socialinio draudimo bei turinčius įtakos jo organizavimui ir veiklos rezultatams klausimus.</text:span></text:p>
      <text:p text:style-name="P2605"/>
      <text:p text:style-name="P2606"><text:span text:style-name="T2607">31</text:span><text:span text:style-name="T2608"><text:s/>straipsnis.<text:s/></text:span><text:span text:style-name="T2609">Fondo valdyba<text:s/></text:span></text:p>
      <text:p text:style-name="P2610">1. Fondo valdyba yra viešojo administravimo įstaiga,<text:s/>organizuojanti socialinį draudimą ir vykdanti operatyvų Fondo lėšų tvarkymą ir apskaitą, užtikrindama priskaičiuotų socialinio 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 savo pavadinimu ir Lietuvos valstybės herbu, spaudą su savo pavadinimu ir įstatymų nustatyta tvarka patvirtinta simbolika, sąskaitas<text:s/><text:span text:style-name="T2611">valstybės ižde ir (arba), kaip nustatyta<text:s/></text:span><text:span text:style-name="T2612">Lietuvos Respublikos valstybės iždo įstatyme,<text:s/></text:span>finansų įstaigose ir sudaranti Fondo konsoliduotųjų ataskaitų rinkinį.</text:p>
      <text:p text:style-name="P2613">Straipsnio dalies pakeitimai:</text:p>
      <text:p text:style-name="P2614"><text:span text:style-name="T2615">Nr.<text:s/></text:span><text:a xlink:href="https://www.e-tar.lt/portal/legalAct.html?documentId=2088c4d04de011ec862fdcbc8b3e3e05" office:target-frame-name="_top" xlink:show="replace"><text:span text:style-name="T2616">XIV-658</text:span></text:a><text:span text:style-name="T2617">, 2021-11-18, paskelbta TAR 2021-11-25, i. k. 2021-24260</text:span></text:p>
      <text:p text:style-name="Normal"/>
      <text:p text:style-name="P2618"><text:span text:style-name="T2619">2</text:span><text:span text:style-name="T2620">. Fondo valdyba steigiama Vyriausybės ir yra išlaikoma iš Fondo lėšų bei veikia pagal šį įstatymą ir socialinės apsaugos ir<text:s/></text:span><text:span text:style-name="T2621">darbo ministro tvirtinamus Valstybinio socialinio draudimo fondo valdybos nuostatus.</text:span><text:span text:style-name="T2622"><text:s/></text:span><text:span text:style-name="T2623">Fondo valdyba turi teisę gauti apmokėjimą iš kitų šaltinių už kitų valstybės pavestų funkcijų vykdymą.<text:s/></text:span></text:p>
      <text:p text:style-name="P2624"><text:span text:style-name="T2625">3</text:span><text:span text:style-name="T2626">. Fondą administruoja Fondo valdyba, vadovaujama direktoriaus.</text:span><text:span text:style-name="T2627"><text:s/>Jį konkurso tvarka skiria į pareigas ir atleidžia iš jų socialinės apsaugos ir darbo ministras Valstybės tarnybos įstatymo nustatyta tvarka. Fondo valdybos direktorius yra tiesiogiai atskaitingas socialinės apsaugos ir darbo ministrui.</text:span></text:p>
      <text:p text:style-name="P2628"/>
      <text:p text:style-name="P2629"><text:span text:style-name="T2630">32</text:span><text:span text:style-name="T2631"><text:s/>straipsni</text:span><text:span text:style-name="T2632">s.<text:s/></text:span><text:span text:style-name="T2633">Fondo valdybos funkcijos ir teisės</text:span></text:p>
      <text:p text:style-name="P2634"><text:span text:style-name="T2635">1</text:span><text:span text:style-name="T2636">. Fondo valdyba:</text:span></text:p>
      <text:p text:style-name="P2637"><text:span text:style-name="T2638">1</text:span><text:span text:style-name="T2639">) rengia ir, suderinusi su atitinkamomis valstybės institucijomis, teikia Socialinės apsaugos ir darbo ministerijai Fondo biudžeto projektą ir Fondo konsoliduotųjų ataskaitų rinkinį kartu su Fo</text:span><text:span text:style-name="T2640">ndo tarybos išvada;</text:span></text:p>
      <text:p text:style-name="P2641"><text:span text:style-name="T2642">2</text:span><text:span text:style-name="T2643">) pagal kompetenciją administruoja socialinio draudimo įmokas, užtikrina socialinį draudimą reglamentuojančiuose teisės aktuose nustatytų socialinio draudimo išmokų ir kitų išmokų, kurių mokėjimas pavestas Fondo valdybos teritorini</text:span><text:span text:style-name="T2644">ams skyriams,</text:span><text:span text:style-name="T2645"><text:s/></text:span><text:span text:style-name="T2646">teisingą apskaičiavimą, skyrimą ir organizuoja socialinio draudimo išmokų bei kitų išmokų, kurių mokėjimas pavestas Fondo valdybos teritoriniams skyriams, mokėjimą laiku;</text:span></text:p>
      <text:p text:style-name="P2647"><text:span text:style-name="T2648">3</text:span><text:span text:style-name="T2649">) sudaro sutartis su juridiniais ar fiziniais asmenimis dėl social</text:span><text:span text:style-name="T2650">inio draudimo funkcijų vykdymo;</text:span></text:p>
      <text:p text:style-name="P2651"><text:span text:style-name="T2652">4</text:span><text:span text:style-name="T2653">) koordinuoja ir užtikrina Fondo valdybos teritorinių skyrių efektyvų ir kokybišką darbą, juos kontroliuoja;</text:span></text:p>
      <text:p text:style-name="P2654"><text:span text:style-name="T2655">5</text:span><text:span text:style-name="T2656">) Vyriausybės nustatyta tvarka organizuoja šio įstatymo 7</text:span><text:span text:style-name="T2657"><text:s/></text:span><text:span text:style-name="T2658">straipsnio 1 dalyje nurodytų asmenų socialinį<text:s/></text:span><text:span text:style-name="T2659">draudimą;</text:span></text:p>
      <text:p text:style-name="P2660"><text:span text:style-name="T2661">6</text:span><text:span text:style-name="T2662">) atsiskaito socialinės apsaugos ir darbo ministrui bei Fondo tarybai už Fondo veiklą ir teikia informaciją apie Fondo biudžeto vykdymą;</text:span></text:p>
      <text:p text:style-name="P2663"><text:span text:style-name="T2664">7</text:span><text:span text:style-name="T2665">) tvarko Fondo valdybos informacinę sistemą;</text:span></text:p>
      <text:p text:style-name="P2666"><text:span text:style-name="T2667">8</text:span><text:span text:style-name="T2668">) tvarko apdraustųjų asmenų, dalyvaujančių pensij</text:span><text:span text:style-name="T2669">ų kaupime pagal Pensijų kaupimo įstatymą, ir pensijų kaupimo sutarčių duomenis;</text:span></text:p>
      <text:p text:style-name="P2670"><text:span text:style-name="T2671">9</text:span><text:span text:style-name="T2672">) organizuoja kaupiamųjų pensijų įmokų pervedimą į apdraustųjų asmenų pasirinktus pensijų kaupimo bendrovių valdomus pensijų fondus, privalomojo sveikatos draudimo įmokų p</text:span><text:span text:style-name="T2673">ervedimą į Privalomojo sveikatos draudimo fondo biudžeto sąskaitą;</text:span></text:p>
      <text:p text:style-name="P2674"><text:span text:style-name="T2675">10</text:span><text:span text:style-name="T2676">) nustato ir tvirtina Fondo administravimo įstaigų valstybės tarnautojų ir darbuotojų pareigybių skaičių;</text:span></text:p>
      <text:p text:style-name="P2677"><text:span text:style-name="T2678">11</text:span><text:span text:style-name="T2679">) tvirtina Fondo lėšų naudojimo tvarkos aprašą;</text:span></text:p>
      <text:p text:style-name="P2680"><text:span text:style-name="T2681">12</text:span><text:span text:style-name="T2682">) organizuoja Fon</text:span><text:span text:style-name="T2683">do administravimo įstaigų valstybės tarnautojų ir darbuotojų mokymą;</text:span></text:p>
      <text:p text:style-name="P2684"><text:span text:style-name="T2685">13</text:span><text:span text:style-name="T2686">) užtikrina įstatymų ir kitų teisės aktų nustatytų išmokų iš valstybės biudžeto teisingą skyrimą ir (ar) mokėjimą laiku;</text:span></text:p>
      <text:p text:style-name="P2687"><text:span text:style-name="T2688">14</text:span><text:span text:style-name="T2689">) nagrinėja apdraustųjų asmenų, draudėjų, socialinio d</text:span><text:span text:style-name="T2690">raudimo ir kitų išmokų, kurių skyrimas ir (ar) mokėjimas pavestas Fondo administravimo įstaigoms, gavėjų, asmens sveikatos priežiūros įstaigų, kitų suinteresuotų asmenų skundus dėl Fondo administravimo įstaigų valstybės tarnautojų ir darbuotojų veiksmų bei</text:span><text:span text:style-name="T2691"><text:s/>sprendimų;</text:span></text:p>
      <text:p text:style-name="P2692"><text:span text:style-name="T2693">15</text:span><text:span text:style-name="T2694">) organizuoja ir vykdo asmenų, kuriems ligos išmokas, netekto darbingumo pensijas ar kitas išmokas iš Fondo biudžeto ar valstybės biudžeto moka Fondo administravimo įstaigos, neįgalumo lygio, laikinojo nedarbingumo ar darbingumo lygio, jo</text:span><text:span text:style-name="T2695"><text:s/>priežasties, atsiradimo laiko ar termino nustatymo pagrįstumo ir</text:span><text:span text:style-name="T2696"><text:s/></text:span><text:span text:style-name="T2697">teisėtumo tikrinimus, tais klausimais teikia metodinę ir praktinę pagalbą Fondo administravimo įstaigoms;</text:span></text:p>
      <text:p text:style-name="P2698"><text:span text:style-name="T2699">16</text:span><text:span text:style-name="T2700">) teikia siūlymus Socialinės apsaugos ir darbo ministerijai dėl socialinio dra</text:span><text:span text:style-name="T2701">udimo teisės aktų tobulinimo;</text:span></text:p>
      <text:p text:style-name="P2702"><text:span text:style-name="T2703">17</text:span><text:span text:style-name="T2704">) teikia nurodymus Fondo valdybos teritoriniams skyriams dėl išmokų skyrimą ir mokėjimą reglamentuojančių teisės aktų taikymo;</text:span></text:p>
      <text:p text:style-name="P2705"><text:span text:style-name="T2706">18</text:span><text:span text:style-name="T2707">) teikia Valstybinei mokesčių inspekcijai informaciją, reikalingą socialinio draudimo į</text:span><text:span text:style-name="T2708">mokų apskaičiavimo kontrolei užtikrinti;</text:span></text:p>
      <text:p text:style-name="P2709"><text:span text:style-name="T2710">19</text:span><text:span text:style-name="T2711">) Europos Sąjungos teisės aktuose ir Lietuvos Respublikos sudarytose tarptautinėse sutartyse dėl socialinės apsaugos nustatytais atvejais veikia kaip kompetentinga įstaiga ir užtikrina šių sutarčių įgyvendinim</text:span><text:span text:style-name="T2712">ą;</text:span></text:p>
      <text:p text:style-name="P2713"><text:span text:style-name="T2714">20</text:span><text:span text:style-name="T2715">) nagrinėja, aiškina ir sprendžia klausimus, susijusius su socialinį draudimą reglamentuojančių teisės aktų taikymu;</text:span></text:p>
      <text:p text:style-name="P2716"><text:span text:style-name="T2717">21</text:span><text:span text:style-name="T2718">) teisinėmis, techninėmis ir organizacinėmis priemonėmis užtikrina automatinį draudėjų registravimą;</text:span></text:p>
      <text:p text:style-name="P2719"><text:span text:style-name="T2720">22</text:span><text:span text:style-name="T2721">) informuoja<text:s/></text:span><text:span text:style-name="T2722">visuomenę socialinio draudimo klausimais;</text:span></text:p>
      <text:p text:style-name="P2723"><text:span text:style-name="T2724">23</text:span><text:span text:style-name="T2725">) priskiria draudėjus nelaimingų atsitikimų darbe ir profesinių ligų socialinio draudimo įmokos tarifo grupei ir tvirtina šį priskyrimą;</text:span><text:s/></text:p>
      <text:p text:style-name="P2726">Papildyta straipsnio punktu:</text:p>
      <text:p text:style-name="P2727"><text:span text:style-name="T2728">Nr.<text:s/></text:span><text:a xlink:href="https://www.e-tar.lt/portal/legalAct.html?documentId=a235e98049e611eb8d9fe110e148c770" office:target-frame-name="_top" xlink:show="replace"><text:span text:style-name="T2729">XIV-123</text:span></text:a><text:span text:style-name="T2730">, 2020-12-23, paskelbta TAR 2020-12-29, i. k. 2020-28979</text:span></text:p>
      <text:p text:style-name="Normal"/>
      <text:p text:style-name="P2731"><text:span text:style-name="T2732">24</text:span><text:span text:style-name="T2733">)</text:span><text:span text:style-name="T2734"><text:s/></text:span><text:span text:style-name="T2735">vykdo kitas įstatymų ir kitų teisės aktų nustatytas funkcijas.</text:span></text:p>
      <text:p text:style-name="P2736">Straipsnio punkto numeracijos pakeitimas:</text:p>
      <text:p text:style-name="P2737"><text:span text:style-name="T2738">Nr.<text:s/></text:span><text:a xlink:href="https://www.e-tar.lt/portal/legalAct.html?documentId=a235e98049e611eb8d9fe110e148c770" office:target-frame-name="_top" xlink:show="replace"><text:span text:style-name="T2739">XIV-123</text:span></text:a><text:span text:style-name="T2740">, 2020-12-23, paskelbta TAR 2020-12-29, i. k. 2020-28979</text:span></text:p>
      <text:p text:style-name="Normal"/>
      <text:p text:style-name="P2741">Straipsnio dalies pakeitimai:</text:p>
      <text:p text:style-name="P2742"><text:span text:style-name="T2743">Nr.<text:s/></text:span><text:a xlink:href="https://www.e-tar.lt/portal/legalAct.html?documentId=c664254089d611eab005936df725feed" office:target-frame-name="_top" xlink:show="replace"><text:span text:style-name="T2744">XIII-2853</text:span></text:a><text:span text:style-name="T2745">, 2020-04-21, paskelbta TAR 2020-04-29, i. k. 2020-08967</text:span></text:p>
      <text:p text:style-name="Normal"/>
      <text:p text:style-name="P2746"><text:span text:style-name="T2747">2</text:span><text:span text:style-name="T2748">. Fondo valdyba turi teisę:</text:span></text:p>
      <text:p text:style-name="P2749"><text:span text:style-name="T2750">1</text:span><text:span text:style-name="T2751">) įstatymų ir kitų teisės aktų nustatyta tvarka<text:s/></text:span><text:span text:style-name="T2752">patikėjimo teise valdyti, naudoti į Fondo apskaitą įtrauktą turtą ir juo disponuoti;</text:span></text:p>
      <text:p text:style-name="P2753"><text:span text:style-name="T2754">2</text:span><text:span text:style-name="T2755">) įstatymų nustatyta tvarka įsigyti vertybinių popierių ir juos valdyti bei jais disponuoti;</text:span></text:p>
      <text:p text:style-name="P2756"><text:span text:style-name="T2757">3</text:span><text:span text:style-name="T2758">) įstatymų nustatyta tvarka sudaryti sutartis su Lietuvos Respubliko</text:span><text:span text:style-name="T2759">s ir užsienio šalių ūkio subjektais;</text:span></text:p>
      <text:p text:style-name="P2760"><text:span text:style-name="T2761">4</text:span><text:span text:style-name="T2762">) atstovauti Fondo administravimo įstaigoms tarptautinėse organizacijose;</text:span></text:p>
      <text:p text:style-name="P2763"><text:span text:style-name="T2764">5</text:span><text:span text:style-name="T2765">) įstatymų nustatyta tvarka tvirtinti įmonių ar įstaigų, susijusių su valstybinio socialinio draudimo funkcijų vykdymu arba padedančių<text:s/></text:span><text:span text:style-name="T2766">jas vykdyti, nuostatus;</text:span></text:p>
      <text:p text:style-name="P2767"><text:span text:style-name="T2768">6</text:span><text:span text:style-name="T2769">)<text:s/></text:span><text:span text:style-name="T2770">Fondo tarybos pritarimu atsisakyti arba Fondo valdybos nustatyta tvarka perleisti visus ar dalį kreditorinių finansinių reikalavimų;</text:span></text:p>
      <text:p text:style-name="P2771"><text:span text:style-name="T2772">7</text:span><text:span text:style-name="T2773">) suderinusi su Fondo taryba įgyvendinti priemones papildomoms pajamoms gauti;</text:span></text:p>
      <text:p text:style-name="P2774"><text:span text:style-name="T2775">8</text:span><text:span text:style-name="T2776">)<text:s/></text:span><text:span text:style-name="T2777">a</text:span><text:span text:style-name="T2778">tidėti socialinio draudimo įmokų įsiskolinimo, viršijančio 30 tūkst. eurų, mokėjimą iki vienų metų, priskaičiuotų nuo pavėluotai pervestų socialinio draudimo įmokų delspinigių, viršijančių 30 tūkst. eurų, išieškojimo laiką iki vienų metų, paskirtų baudų, v</text:span><text:span text:style-name="T2779">iršijančių 30 tūkst. eurų, išieškojimą iki vienų metų, atleisti nuo delspinigių ir baudų, viršijančių 30 tūkst. eurų, mokėjimo</text:span><text:span text:style-name="T2780">;</text:span></text:p>
      <text:p text:style-name="P2781"><text:span text:style-name="T2782">9)</text:span><text:span text:style-name="T2783"><text:s/>Neteko galios nuo 2022-01-01</text:span></text:p>
      <text:p text:style-name="P2784">Straipsnio punkto naikinimas:</text:p>
      <text:p text:style-name="P2785"><text:span text:style-name="T2786">Nr.<text:s/></text:span><text:a xlink:href="https://www.e-tar.lt/portal/legalAct.html?documentId=6767cba0632811eca9ac839120d251c4" office:target-frame-name="_top" xlink:show="replace"><text:span text:style-name="T2787">XIV-750</text:span></text:a><text:span text:style-name="T2788">, 2021-12-14, paskelbta TAR 2021-12-22, i. k. 2021-26582</text:span></text:p>
      <text:p text:style-name="P2789">Straipsnio punkto pakeitimai:</text:p>
      <text:p text:style-name="P2790"><text:span text:style-name="T2791">Nr.<text:s/></text:span><text:a xlink:href="https://www.e-tar.lt/portal/legalAct.html?documentId=a235e98049e611eb8d9fe110e148c770" office:target-frame-name="_top" xlink:show="replace"><text:span text:style-name="T2792">XIV-123</text:span></text:a><text:span text:style-name="T2793">, 2020-12-23,<text:s/></text:span><text:span text:style-name="T2794">paskelbta TAR 2020-12-29, i. k. 2020-28979</text:span></text:p>
      <text:p text:style-name="Normal"/>
      <text:p text:style-name="P2795"><text:span text:style-name="T2796">10</text:span><text:span text:style-name="T2797">) Vyriausybės ar jos įgaliotos institucijos nustatyta tvarka ginčyti darbingumo lygio (darbingumo netekimo), jo priežasties, atsiradimo laiko ir termino nustatymo teisingumą;</text:span></text:p>
      <text:p text:style-name="P2798"><text:span text:style-name="T2799">11</text:span><text:span text:style-name="T2800">) vykdydama savo funkcija</text:span><text:span text:style-name="T2801">s, įstatymų nustatyta tvarka gauti reikalingą informaciją ir duomenis;</text:span></text:p>
      <text:p text:style-name="P2802"><text:span text:style-name="T2803">12</text:span><text:span text:style-name="T2804">)<text:s/></text:span><text:span text:style-name="T2805">perleisti įmonės, kuriai iškelta bankroto ar restruktūrizavimo byla,<text:s/></text:span><text:span text:style-name="T2806">socialinio draudimo įmokų, delspinigių, baudų ir palūkanų skolos<text:s/></text:span><text:span text:style-name="T2807">reikalavimo teisę centralizuotai valdomo<text:s/></text:span><text:span text:style-name="T2808">valstybės turto valdytojui abipusio susitarimo pagrindu;</text:span></text:p>
      <text:p text:style-name="P2809"><text:span text:style-name="T2810">13</text:span><text:span text:style-name="T2811">)<text:s/></text:span><text:span text:style-name="T2812">neteko galios 2020-05-22</text:span><text:span text:style-name="T2813">;</text:span></text:p>
      <text:p text:style-name="P2814">Straipsnio punkto pakeitimai:</text:p>
      <text:p text:style-name="P2815"><text:span text:style-name="T2816">Nr.<text:s/></text:span><text:a xlink:href="https://www.e-tar.lt/portal/legalAct.html?documentId=b548d4809b6611ea9515f752ff221ec9" office:target-frame-name="_top" xlink:show="replace"><text:span text:style-name="T2817">XIII-2887</text:span></text:a><text:span text:style-name="T2818">, 2020-05-07, paskelbta<text:s/></text:span><text:span text:style-name="T2819">TAR 2020-05-21, i. k. 2020-10788</text:span></text:p>
      <text:p text:style-name="Normal"/>
      <text:p text:style-name="P2820"><text:span text:style-name="T2821">14</text:span><text:span text:style-name="T2822">) nustatyti atvejus, kai draudėjams, apdraustiesiems asmenims</text:span><text:span text:style-name="T2823">,<text:s/></text:span><text:span text:style-name="T2824">socialinio draudimo išmokų ir kitų išmokų, kurių mokėjimas pavestas Fondo valdybos teritoriniams skyriams, gavėjams dokumentai įteikiami tik telekomunika</text:span><text:span text:style-name="T2825">cijų galiniais įrenginiais arba juos viešai paskelbiant;</text:span></text:p>
      <text:p text:style-name="P2826"><text:span text:style-name="T2827">15</text:span><text:span text:style-name="T2828">) nustatyti sąlygas ir tvarką, kuriomis asmenų žodžiu pateikti prašymai (įskaitant nuotoliniu būdu, naudojant telekomunikacijų galinius įrenginius pateiktus prašymus) Fondo administravimo įstaigoms jų kompetencijos klausimais prilyginami raštu pateiktiems<text:s/></text:span><text:span text:style-name="T2829">(ir, kai keliamas toks reikalavimas, – pasirašytiems) prašymams ir sukelia tas pačias teisines pasekmes kaip raštu pateikti prašymai (nustatytos sąlygos ir tvarka turi apimti taikymo sritis (prašymų rūšis), asmenų identifikavimą, autentifikavimą užtikrinan</text:span><text:span text:style-name="T2830">čias procedūras, jų ir prašymo turinio fiksavimą (įrašymą) ir įrašų saugojimą).<text:s/></text:span></text:p>
      <text:p text:style-name="P2831">Papildyta straipsnio punktu:</text:p>
      <text:p text:style-name="P2832"><text:span text:style-name="T2833">Nr.<text:s/></text:span><text:a xlink:href="https://www.e-tar.lt/portal/legalAct.html?documentId=6767cba0632811eca9ac839120d251c4" office:target-frame-name="_top" xlink:show="replace"><text:span text:style-name="T2834">XIV-750</text:span></text:a><text:span text:style-name="T2835">, 2021-12-14, paskelbta TAR 2021-12-2</text:span><text:span text:style-name="T2836">2, i. k. 2021-26582</text:span></text:p>
      <text:p text:style-name="Normal"/>
      <text:p text:style-name="P2837"><text:span text:style-name="T2838">3</text:span><text:span text:style-name="T2839">. Fondo valdyba vykdo teisės aktų nustatytas valstybės informacinių technologijų paslaugų teikėjo funkcijas.</text:span></text:p>
      <text:p text:style-name="P2840"/>
      <text:p text:style-name="P2841"><text:span text:style-name="T2842">33</text:span><text:span text:style-name="T2843"><text:s/>straipsnis.<text:s/></text:span><text:span text:style-name="T2844">Fondo valdybos teritoriniai skyriai<text:s/></text:span></text:p>
      <text:p text:style-name="P2845"><text:span text:style-name="T2846">1</text:span><text:span text:style-name="T2847">. Fondo valdybos teritoriniai skyriai yra Fondo<text:s/></text:span><text:span text:style-name="T2848">valdybos teritorinės įstaigos, kurių pagrindinis uždavinys – operatyvus Fondo lėšų tvarkymas užtikrinant priskaičiuotų socialinio draudimo įmokų surinkimą ir išieškojimą į Fondą laiku ir teisingą socialinio draudimo išmokų</text:span><text:span text:style-name="T2849">,</text:span><text:span text:style-name="T2850"><text:s/></text:span><text:span text:style-name="T2851">kitų</text:span><text:span text:style-name="T2852"><text:s/></text:span><text:span text:style-name="T2853">išmokų, kurių mokėjimas pav</text:span><text:span text:style-name="T2854">estas Fondo valdybos teritoriniams skyriams,<text:s/></text:span><text:span text:style-name="T2855">paskyrimą ir mokėjimą gavėjams. Fondo valdybos teritoriniai skyriai pavaldūs ir atskaitingi Fondo valdybai. Fondo valdybos teritoriniam skyriui vadovauja direktorius. Jį skiria į pareigas ir atleidžia iš jų Fond</text:span><text:span text:style-name="T2856">o valdybos direktorius Valstybės tarnybos įstatymo nustatyta tvarka.<text:s/></text:span></text:p>
      <text:p text:style-name="P2857"><text:span text:style-name="T2858">2</text:span><text:span text:style-name="T2859">. Fondo valdybos teritoriniai skyriai yra išlaikomi iš Fondo lėšų ir veikia pagal šį įstatymą ir Fondo valdybos direktoriaus</text:span><text:span text:style-name="T2860"><text:s/></text:span><text:span text:style-name="T2861">tvirtinamus Fondo valdybos teritorinių skyrių nuostatus.</text:span><text:span text:style-name="T2862"><text:s/>Jų organizacines valdymo struktūras tvirtina Fondo valdybos direktorius.</text:span><text:s/></text:p>
      <text:p text:style-name="P2863">Straipsnio dalies pakeitimai:</text:p>
      <text:p text:style-name="P2864"><text:span text:style-name="T2865">Nr.<text:s/></text:span><text:a xlink:href="https://www.e-tar.lt/portal/legalAct.html?documentId=6767cba0632811eca9ac839120d251c4" office:target-frame-name="_top" xlink:show="replace"><text:span text:style-name="T2866">XIV-750</text:span></text:a><text:span text:style-name="T2867">, 2021-12-14, paskelbta TAR 2021-12-22, i.</text:span><text:span text:style-name="T2868"><text:s/>k. 2021-26582</text:span></text:p>
      <text:p text:style-name="Normal"/>
      <text:p text:style-name="P2869"><text:span text:style-name="T2870">3</text:span><text:span text:style-name="T2871">. Fondo valdybos teritoriniai skyriai steigiami socialinio draudimo funkcijoms vykdyti, atsižvelgiant į klientų srautus ir jų poreikius. Fondo valdybos teritorinių skyrių veiklą reglamentuoja jų nuostatai.</text:span></text:p>
      <text:p text:style-name="P2872">4. Fondo valdybos teritoriniai skyriai yra biudžetinės įstaigos, turinčios antspaudą su savo pavadinimu ir Lietuvos valstybės herbu, spaudą su savo pavadinimu ir įstatymų nustatyta tvarka patvirtinta simbolika, sąskaitas<text:s/><text:span text:style-name="T2873">valstybės ižde ir (arba), kaip nustatyta Valstybės iždo įsta</text:span><text:span text:style-name="T2874">tyme,<text:s/></text:span>finansų įstaigose ir sudarančios Fondo valdybos atitinkamo teritorinio skyriaus finansinių ir biudžeto vykdymo ataskaitų rinkinius.<text:s/></text:p>
      <text:p text:style-name="P2875">Straipsnio dalies pakeitimai:</text:p>
      <text:p text:style-name="P2876"><text:span text:style-name="T2877">Nr.<text:s/></text:span><text:a xlink:href="https://www.e-tar.lt/portal/legalAct.html?documentId=2088c4d04de011ec862fdcbc8b3e3e05" office:target-frame-name="_top" xlink:show="replace"><text:span text:style-name="T2878">XIV-658</text:span></text:a><text:span text:style-name="T2879">, 2021-11-18, paskelbta TAR 2021-11-25, i. k. 2021-24260</text:span></text:p>
      <text:p text:style-name="Normal"/>
      <text:p text:style-name="P2880"><text:span text:style-name="T2881">34</text:span><text:span text:style-name="T2882"><text:s/>straipsnis.<text:s/></text:span><text:span text:style-name="T2883">Fondo valdybos teritorinių skyrių funkcijos</text:span></text:p>
      <text:p text:style-name="P2884"><text:span text:style-name="T2885">Fondo valdybos teritoriniai skyriai:</text:span></text:p>
      <text:p text:style-name="P2886"><text:span text:style-name="T2887">1</text:span><text:span text:style-name="T2888">) kontroliuoja priskaičiuotų socialinio draudimo įmokų, delspinigių,<text:s/></text:span><text:span text:style-name="T2889">palūkanų ir baudų sumokėjimą ir vykdo laiku nesumokėtų socialinio draudimo įmokų, delspinigių, palūkanų ir baudų priverstinį išieškojimą;</text:span></text:p>
      <text:p text:style-name="P2890"><text:span text:style-name="T2891">2</text:span><text:span text:style-name="T2892">) priima prašymus gauti pensiją, pašalpą ar kitą išmoką ir ją skiria;</text:span></text:p>
      <text:p text:style-name="P2893"><text:span text:style-name="T2894">3</text:span><text:span text:style-name="T2895">) tvarko apdraustųjų asmenų duomenis L</text:span><text:span text:style-name="T2896">ietuvos Respublikos apdraustųjų valstybiniu socialiniu draudimu ir valstybinio socialinio draudimo išmokų gavėjų registre ir kontroliuoja šių duomenų keitimo pagrįstumą, suteikia apdraustiesiems asmenims asmens socialinio draudimo numerį</text:span><text:span text:style-name="T2897">,</text:span><text:span text:style-name="T2898"><text:s/></text:span><text:span text:style-name="T2899">šio įstatymo ir V</text:span><text:span text:style-name="T2900">alstybinio socialinio draudimo fondo biudžeto sudarymo ir vykdymo taisyklėse nustatytais pagrindais registruoja draudėjus;</text:span></text:p>
      <text:p text:style-name="P2901"><text:span text:style-name="T2902">4</text:span><text:span text:style-name="T2903">) analizuoja socialinio draudimo rodiklius ir įgyvendina priemones šiems rodikliams pagerinti, teikia atitinkamus pasiūlymus Fon</text:span><text:span text:style-name="T2904">do valdybai;</text:span></text:p>
      <text:p text:style-name="P2905"><text:span text:style-name="T2906">5</text:span><text:span text:style-name="T2907">) Fondo valdybos<text:s/></text:span><text:span text:style-name="T2908">direktoriaus<text:s/></text:span><text:span text:style-name="T2909">nustatyta tvarka atlieka socialinio draudimo lėšų apskaitą;</text:span></text:p>
      <text:p text:style-name="P2910"><text:span text:style-name="T2911">6</text:span><text:span text:style-name="T2912">) apskaičiuoja delspinigius ir palūkanas;</text:span></text:p>
      <text:p text:style-name="P2913"><text:span text:style-name="T2914">7</text:span><text:span text:style-name="T2915">)<text:s/></text:span><text:span text:style-name="T2916">įstatymų nustatyta tvarka išieško permokėtas pensijų, pašalpų ir kitų išmokų sumas;</text:span></text:p>
      <text:p text:style-name="P2917"><text:span text:style-name="T2918">8</text:span><text:span text:style-name="T2919">)<text:s/></text:span><text:span text:style-name="T2920">įfo</text:span><text:span text:style-name="T2921">rmina ir saugo pensijų, pašalpų ar kitų išmokų gavėjų bylas, išduoda jiems nustatytos formos pažymėjimus;</text:span></text:p>
      <text:p text:style-name="P2922"><text:span text:style-name="T2923">9</text:span><text:span text:style-name="T2924">)<text:s/></text:span><text:span text:style-name="T2925">moka pensijas, pašalpas ar kitas išmokas ir tvarko jų apskaitą;</text:span></text:p>
      <text:p text:style-name="P2926"><text:span text:style-name="T2927">10</text:span><text:span text:style-name="T2928">)<text:s/></text:span><text:span text:style-name="T2929">nagrinėja pareiškimus ir skundus socialinio draudimo klausimais, ypatin</text:span><text:span text:style-name="T2930">gais atvejais<text:s/></text:span><text:span text:style-name="T2931">padeda pareiškėjams gauti pensijai arba pašalpai skirti reikalingus dokumentus;</text:span></text:p>
      <text:p text:style-name="P2932"><text:span text:style-name="T2933">11</text:span><text:span text:style-name="T2934">)<text:s/></text:span><text:span text:style-name="T2935">teisės aktų nustatyta tvarka skiria ir moka išmokas iš valstybės biudžeto lėšų;</text:span></text:p>
      <text:p text:style-name="P2936"><text:span text:style-name="T2937">12</text:span><text:span text:style-name="T2938">)<text:s/></text:span><text:span text:style-name="T2939">pagal susitarimą su savivaldybių institucijomis moka socialinio po</text:span><text:span text:style-name="T2940">būdžio išmokas iš savivaldybių biudžetų;</text:span></text:p>
      <text:p text:style-name="P2941"><text:span text:style-name="T2942">13</text:span><text:span text:style-name="T2943">)<text:s/></text:span><text:span text:style-name="T2944">kontroliuoja nedarbingumo pažymėjimų, profesinės reabilitacijos pažymėjimų bei nėštumo ir gimdymo atostogų pažymėjimų išdavimo ir tęsimo teisėtumą bei pagrįstumą (laikinojo nedarbingumo nustatymo teisėtumą i</text:span><text:span text:style-name="T2945">r pagrįstumą);</text:span></text:p>
      <text:p text:style-name="P2946"><text:span text:style-name="T2947">14</text:span><text:span text:style-name="T2948">) Vyriausybės ar jos įgaliotos institucijos nustatyta tvarka prižiūri ir vykdo asmenų neįgalumo lygio, laikinojo nedarbingumo ar darbingumo lygio, jo priežasties, atsiradimo laiko ir termino nustatymo pagrįstumo ir teisėtumo tikrinimus</text:span><text:span text:style-name="T2949"><text:s/>bet kuriuo metu iki nustatyto laikinojo nedarbingumo, darbingumo ar neįgalumo lygio termino galiojimo pabaigos;</text:span><text:s/></text:p>
      <text:p text:style-name="P2950">Straipsnio punkto pakeitimai:</text:p>
      <text:p text:style-name="P2951"><text:span text:style-name="T2952">Nr.<text:s/></text:span><text:a xlink:href="https://www.e-tar.lt/portal/legalAct.html?documentId=be79ae40044911e9a5eaf2cd290f1944" office:target-frame-name="_top" xlink:show="replace"><text:span text:style-name="T2953">XIII-1720</text:span></text:a><text:span text:style-name="T2954">,</text:span><text:span text:style-name="T2955"><text:s/>2018-12-11, paskelbta TAR 2018-12-20, i. k. 2018-20974</text:span></text:p>
      <text:p text:style-name="Normal"/>
      <text:p text:style-name="P2956"><text:span text:style-name="T2957">15</text:span><text:span text:style-name="T2958">)<text:s/></text:span><text:span text:style-name="T2959">Fondo valdybos<text:s/></text:span><text:span text:style-name="T2960">direktoriaus<text:s/></text:span><text:span text:style-name="T2961">nustatyta tvarka kaupia duomenis apie nesukakusių senatvės pensijos amžiaus asmenų įgytą socialinio draudimo ir jam prilyginamą stažą ir turėtas draudžiamąsias ir<text:s/></text:span><text:span text:style-name="T2962">joms prilyginamas pajamas;</text:span></text:p>
      <text:p text:style-name="P2963"><text:span text:style-name="T2964">16</text:span><text:span text:style-name="T2965">)<text:s/></text:span><text:span text:style-name="T2966">atideda baudų (išskyrus baudas, skiriamas vadovaujantis Lietuvos Respublikos<text:s/></text:span><text:span text:style-name="T2967">administracinių nusižengimų</text:span><text:span text:style-name="T2968"><text:s/>kodeksu), neviršijančių 30 tūkst. eurų, išieškojimą iki vienų metų, socialinio draudimo įmokų įsiskolinimo, neviršij</text:span><text:span text:style-name="T2969">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text:span><text:span text:style-name="T2970">mokėjimo;</text:span></text:p>
      <text:p text:style-name="P2971"><text:span text:style-name="T2972">17</text:span><text:span text:style-name="T2973">)<text:s/></text:span><text:span text:style-name="T2974">teisės aktų nustatyta tvarka teikia duomenis apie draudėją, apdraustąjį asmenį arba socialinio draudimo išmokos<text:s/></text:span><text:span text:style-name="T2975">ar kitos išmokos, kurios mokėjimas pavestas Fondo valdybos teritoriniams skyriams,</text:span><text:span text:style-name="T2976"><text:s/></text:span><text:span text:style-name="T2977">gavėją;</text:span></text:p>
      <text:p text:style-name="P2978"><text:span text:style-name="T2979">18</text:span><text:span text:style-name="T2980">)<text:s/></text:span><text:span text:style-name="T2981">sudaro sutartis su<text:s/></text:span><text:span text:style-name="T2982">šio<text:s/></text:span><text:span text:style-name="T2983">įstatymo 7</text:span><text:span text:style-name="T2984"><text:s/></text:span><text:span text:style-name="T2985">straipsnio 1 dalyje nurodytais</text:span><text:span text:style-name="T2986"><text:s/>asmenimis ir tvarko šių asmenų socialinio draudimo duomenis;</text:span></text:p>
      <text:p text:style-name="P2987"><text:span text:style-name="T2988">19</text:span><text:span text:style-name="T2989">)<text:s/></text:span><text:span text:style-name="T2990">vykdo asmenų, draudžiamų valstybės lėšomis, socialinį draudimą ir apskaitą;</text:span></text:p>
      <text:p text:style-name="P2991"><text:span text:style-name="T2992">20</text:span><text:span text:style-name="T2993">) Fondo valdybos pritarimu gali perimti draudėjų finansinius re</text:span><text:span text:style-name="T2994">ikalavimus;</text:span></text:p>
      <text:p text:style-name="P2995"><text:span text:style-name="T2996">21</text:span><text:span text:style-name="T2997">) įstatymų ir kitų teisės aktų nustatyta tvarka patikėjimo teise valdo, naudoja į Fondo apskaitą įtrauktą turtą ir juo disponuoja;</text:span></text:p>
      <text:p text:style-name="P2998"><text:span text:style-name="T2999">22</text:span><text:span text:style-name="T3000">) sudaro sutartis su asmens sveikatos priežiūros įstaigomis dėl gydytojų specialistų ekspertinių pasl</text:span><text:span text:style-name="T3001">augų, apmokamų iš Fondo biudžeto, teikimo;</text:span><text:s/></text:p>
      <text:p text:style-name="P3002">Papildyta straipsnio punktu:</text:p>
      <text:p text:style-name="P3003"><text:span text:style-name="T3004">Nr.<text:s/></text:span><text:a xlink:href="https://www.e-tar.lt/portal/legalAct.html?documentId=be79ae40044911e9a5eaf2cd290f1944" office:target-frame-name="_top" xlink:show="replace"><text:span text:style-name="T3005">XIII-1720</text:span></text:a><text:span text:style-name="T3006">, 2018-12-11, paskelbta TAR 2018-12-20, i. k. 2018-20974</text:span></text:p>
      <text:p text:style-name="Normal"/>
      <text:p text:style-name="P3007"><text:span text:style-name="T3008">23</text:span><text:span text:style-name="T3009">) Fondo<text:s/></text:span><text:span text:style-name="T3010">valdybos direktoriaus nustatyta tvarka pripažįsta socialinio draudimo įmokų, delspinigių, baudų ir palūkanų skolas beviltiškomis, jeigu jų neįmanoma išieškoti dėl objektyvių priežasčių arba jas priverstinai išieškoti netikslinga socialiniu ir (ar) ekonomin</text:span><text:span text:style-name="T3011">iu požiūriu, kai: nerasta socialinio draudimo įmokų mokėtojo turto arba rastas turtas yra nelikvidus (mažai likvidus); priverstinio išieškojimo išlaidos didesnės už socialinio draudimo įmokų, delspinigių, baudų ir palūkanų skolą; netikslinga priverstinai i</text:span><text:span text:style-name="T3012">šieškoti nepriemoką, nes fizinio asmens ekonominė (socialinė) padėtis yra sunki – fiziniam asmeniui teikiama piniginė socialinė parama nepasiturintiems gyventojams;</text:span><text:s/></text:p>
      <text:p text:style-name="P3013">Papildyta straipsnio punktu:</text:p>
      <text:p text:style-name="P3014"><text:span text:style-name="T3015">Nr.<text:s/></text:span><text:a xlink:href="https://www.e-tar.lt/portal/legalAct.html?documentId=6767cba0632811eca9ac839120d251c4" office:target-frame-name="_top" xlink:show="replace"><text:span text:style-name="T3016">XIV-750</text:span></text:a><text:span text:style-name="T3017">, 2021-12-14, paskelbta TAR 2021-12-22, i. k. 2021-26582</text:span></text:p>
      <text:p text:style-name="Normal"/>
      <text:p text:style-name="P3018"><text:span text:style-name="T3019">24</text:span><text:span text:style-name="T3020">)<text:s/></text:span><text:span text:style-name="T3021">vykdo kitas įstatymų ir kitų teisės aktų nustatytas funkcijas.</text:span></text:p>
      <text:p text:style-name="P3022">Straipsnio punkto numeracijos pakeitimas:</text:p>
      <text:p text:style-name="P3023"><text:span text:style-name="T3024">Nr.<text:s/></text:span><text:a xlink:href="https://www.e-tar.lt/portal/legalAct.html?documentId=be79ae40044911e9a5eaf2cd290f1944" office:target-frame-name="_top" xlink:show="replace"><text:span text:style-name="T3025">XIII-1720</text:span></text:a><text:span text:style-name="T3026">, 2018-12-11, paskelbta TAR 2018-12-20, i. k. 2018-20974</text:span></text:p>
      <text:p text:style-name="P3027"><text:span text:style-name="T3028">Nr.<text:s/></text:span><text:a xlink:href="https://www.e-tar.lt/portal/legalAct.html?documentId=6767cba0632811eca9ac839120d251c4" office:target-frame-name="_top" xlink:show="replace"><text:span text:style-name="T3029">XIV-750</text:span></text:a><text:span text:style-name="T3030">, 2021-12-14, paskelbta TAR 2021-12-22, i. k. 2021-26582</text:span></text:p>
      <text:p text:style-name="Normal"/>
      <text:p text:style-name="P3031"><text:span text:style-name="T3032">34</text:span><text:span text:style-name="T3033">1</text:span><text:span text:style-name="T3034"><text:s/>straipsnis.<text:s/></text:span><text:span text:style-name="T3035">Fondo administravimo įstaigų atliekama neįgalumo lygio, laikinojo nedar</text:span><text:span text:style-name="T3036">bingumo ar darbingumo lygio, jo priežasties, atsiradimo laiko ar termino nustatymo pagrįstumo ir teisėtumo asmeniui, turinčiam teisę gauti ar gaunančiam išmoką, priežiūra</text:span></text:p>
      <text:p text:style-name="P3037"><text:span text:style-name="T3038">1</text:span><text:span text:style-name="T3039">. Prižiūrėdama neįgalumo lygio, laikinojo nedarbingumo ar darbingumo lygio, jo p</text:span><text:span text:style-name="T3040">riežasties, atsiradimo laiko ar termino nustatymo pagrįstumą ir teisėtumą asmeniui, turinčiam teisę gauti ar gaunančiam ligos išmoką, netekto darbingumo pensiją ar kitą išmoką, kurių skyrimas ir (ar) mokėjimas pavestas Fondo administravimo įstaigoms (tolia</text:span><text:span text:style-name="T3041">u šiame straipsnyje kartu – išmokos), Fondo administravimo įstaiga turi teisę pasitelkti universitetinių ir respublikinių ligoninių, teikiančių antrinio ir tretinio lygio specializuotas asmens sveikatos priežiūros paslaugas (toliau – asmens sveikatos priež</text:span><text:span text:style-name="T3042">iūros įstaigos), gydytojus specialistus (toliau – gydytojai specialistai) klausimams pagal jų kompetenciją spręsti. Prireikus Fondo administravimo įstaiga gali kreiptis į asmens sveikatos priežiūros įstaigą dėl papildomo asmens sveikatos ištyrimo, kurį asm</text:span><text:span text:style-name="T3043">ens sveikatos priežiūros įstaiga privalo atlikti Vyriausybės ar jos įgaliotos institucijos nustatyta tvarka. Už asmens sveikatos priežiūros įstaigos suteiktas paslaugas Fondo administravimo įstaiga sumoka iš Fondo biudžeto pagal socialinės apsaugos ir darb</text:span><text:span text:style-name="T3044">o ministro ir Lietuvos Respublikos sveikatos apsaugos ministro patvirtintus įkainius.</text:span><text:s/></text:p>
      <text:p text:style-name="P3045">Straipsnio dalies pakeitimai:</text:p>
      <text:p text:style-name="P3046"><text:span text:style-name="T3047">Nr.<text:s/></text:span><text:a xlink:href="https://www.e-tar.lt/portal/legalAct.html?documentId=b548d4809b6611ea9515f752ff221ec9" office:target-frame-name="_top" xlink:show="replace"><text:span text:style-name="T3048">XIII-2887</text:span></text:a><text:span text:style-name="T3049">, 2020-05-07, paskelbta TAR<text:s/></text:span><text:span text:style-name="T3050">2020-05-21, i. k. 2020-10788</text:span></text:p>
      <text:p text:style-name="P3051"><text:span text:style-name="T3052">Nr.<text:s/></text:span><text:a xlink:href="https://www.e-tar.lt/portal/legalAct.html?documentId=6767cba0632811eca9ac839120d251c4" office:target-frame-name="_top" xlink:show="replace"><text:span text:style-name="T3053">XIV-750</text:span></text:a><text:span text:style-name="T3054">, 2021-12-14, paskelbta TAR 2021-12-22, i. k. 2021-26582</text:span></text:p>
      <text:p text:style-name="Normal"/>
      <text:p text:style-name="P3055"><text:span text:style-name="T3056">2</text:span><text:span text:style-name="T3057">. Nurodymas asmeniui, kurio neįgalumo lygio, laikinojo nedarbingumo ar darbingumo lygio, jo priežasties, atsiradimo laiko ar termino nustatymo pagrįstumą ir teisėtumą prižiūri Fondo administravimo įstaigos, dalyvauti papildomame sveikatos tyrime yra prival</text:span><text:span text:style-name="T3058">omas ir neskundžiamas. Nurodyme asmeniui dalyvauti papildomame sveikatos tyrime Fondo administravimo įstaiga turi nurodyti jo įvykdymo terminą, kuris nustatomas atsižvelgiant į nagrinėjamą atvejį. Asmeniui neįvykdžius nurodymo, išmoka neskiriama, o jeigu j</text:span><text:span text:style-name="T3059">i paskirta, – sustabdomas jos mokėjimas, išskyrus atvejus, kai Fondo administravimo įstaigoms pateikiami įrodymai, kad nurodymas neįvykdytas dėl objektyvių<text:s/></text:span><text:span text:style-name="T3060">aplinkybių, kurios nepriklausė<text:s/></text:span><text:span text:style-name="T3061">nuo asmens, kuriam duotas nurodymas, valios.</text:span></text:p>
      <text:p text:style-name="P3062"><text:span text:style-name="T3063">3</text:span><text:span text:style-name="T3064">. Gavusi gydytojų s</text:span><text:span text:style-name="T3065">pecialistų išvadas, Fondo administravimo įstaiga priima sprendimą dėl asmens laikinojo nedarbingumo ir ligos išmokos mokėjimo. Pripažinus asmenį darbingu, Ligos ir motinystės socialinio draudimo įstatymo 9 straipsnio 1 dalies bei Nelaimingų atsitikimų darb</text:span><text:span text:style-name="T3066">e ir profesinių ligų socialinio draudimo įstatymo 14 straipsnio 1 dalies nuostatos, kad ligos išmokos mokamos už visą laikotarpį, patvirtintą nedarbingumo pažymėjimu, netaikomos.</text:span></text:p>
      <text:p text:style-name="P3067"><text:span text:style-name="T3068">4</text:span><text:span text:style-name="T3069">. Gavus gydytojų specialistų išvadas, Fondo administravimo įstaiga spren</text:span><text:span text:style-name="T3070">džia dėl kreipimosi į Neįgalumo ir darbingumo nustatymo tarnybą prie Socialinės apsaugos ir darbo ministerijos (toliau – Tarnyba) dėl naujo sprendimo dėl asmens neįgalumo lygio ar darbingumo lygio, jo priežasties, atsiradimo laiko ar termino priėmimo. Prii</text:span><text:span text:style-name="T3071">mtas naujas sprendimas įsigalioja Fondo administravimo įstaigos kreipimosi į Tarnybą dieną. Gydytojų specialistų išvada Tarnybai ir Fondo administravimo įstaigoms yra privaloma. Priimtas naujas Tarnybos sprendimas gali būti skundžiamas<text:s/></text:span><text:span text:style-name="T3072">Lietuvos Respublikos</text:span><text:span text:style-name="T3073"><text:s/>neįgaliųjų socialinės integracijos įstatyme nustatyta tvarka.</text:span></text:p>
      <text:p text:style-name="P3074"><text:span text:style-name="T3075">5</text:span><text:span text:style-name="T3076">. Fondo administravimo įstaigų įgaliojimų vykdant šiame straipsnyje nurodytas priežiūros funkcijas įgyvendinimo tvarką nustato Vyriausybė ar jos įgaliota institucija.<text:s/></text:span></text:p>
      <text:p text:style-name="P3077"><text:span text:style-name="T3078">6</text:span><text:span text:style-name="T3079">. Asmens, kuria</text:span><text:span text:style-name="T3080">m duotas nurodymas dalyvauti papildomame sveikatos tyrime, su šio nurodymo vykdymu susijusios sąnaudos kompensuojamos Fondo biudžeto lėšomis Vyriausybės ar jos įgaliotos institucijos nustatyta tvarka.</text:span><text:s/></text:p>
      <text:p text:style-name="P3081">Papildyta straipsniu:</text:p>
      <text:p text:style-name="P3082"><text:span text:style-name="T3083">Nr.<text:s/></text:span><text:a xlink:href="https://www.e-tar.lt/portal/legalAct.html?documentId=be79ae40044911e9a5eaf2cd290f1944" office:target-frame-name="_top" xlink:show="replace"><text:span text:style-name="T3084">XIII-1720</text:span></text:a><text:span text:style-name="T3085">, 2018-12-11, paskelbta TAR 2018-12-20, i. k. 2018-20974</text:span></text:p>
      <text:p text:style-name="Normal"/>
      <text:p text:style-name="P3086"><text:span text:style-name="T3087">35</text:span><text:span text:style-name="T3088"><text:s/>straipsnis.<text:s/></text:span><text:span text:style-name="T3089">Socialinio draudimo rezervinis fondas</text:span></text:p>
      <text:p text:style-name="P3090"><text:span text:style-name="T3091">1</text:span><text:span text:style-name="T3092">. Socialinio draudimo rezervinis fondas privalomai sudaromas kiekvienais biudžetiniais metais pervedant į jį Fondo įplaukų dalį, viršijančią Fondo įprastinės ir investicinės veiklos išlaidas,<text:s/></text:span><text:span text:style-name="T3093">įsipareigojimų pagal finansinės nuomos (lizingo) sutartis</text:span><text:span text:style-name="T3094"><text:s/>išlaid</text:span><text:span text:style-name="T3095">as ir metų pabaigoje negrąžintų paskolų sumą bei įvertinus kasos apyvartos lėšų pokytį. Pasiekus Socialinio draudimo rezervinio fondo dydį, lygų paskutinių praėjusių metų Fondo įprastinės, investicinės veiklos bei<text:s/></text:span><text:span text:style-name="T3096">įsipareigojimų pagal finansinės nuomos (li</text:span><text:span text:style-name="T3097">zingo) sutartis<text:s/></text:span><text:span text:style-name="T3098">metinei išlaidų sumai, įplaukų dalis, viršijanti šias išlaidas ir metų pabaigoje negrąžintų paskolų sumą, naudojama socialinio draudimo reikmėms.</text:span></text:p>
      <text:p text:style-name="P3099"><text:span text:style-name="T3100">2</text:span><text:span text:style-name="T3101">. Socialinio draudimo rezervinio fondo veiklą reglamentuoja Vyriausybės tvirtinami Valsty</text:span><text:span text:style-name="T3102">binio socialinio draudimo rezervinio fondo sudarymo ir valdymo nuostatai, kuriuose nustatomi Socialinio draudimo rezervinio fondo sudarymo šaltiniai, dydis, panaudojimo atvejai, lėšų investavimo, audito tvarka, veikla ir atskaitomybė.</text:span></text:p>
      <text:p text:style-name="P3103"><text:span text:style-name="T3104">3</text:span><text:span text:style-name="T3105">. Socialinio dra</text:span><text:span text:style-name="T3106">udimo rezervinį fondą valdo Fondo valdyba.<text:s/></text:span></text:p>
      <text:p text:style-name="P3107"><text:span text:style-name="T3108">4</text:span><text:span text:style-name="T3109">.<text:s/></text:span><text:span text:style-name="T3110">Socialinio draudimo rezervinio fondo lėšos naudojamos Vyriausybės sprendimu (išskyrus<text:s/></text:span><text:span text:style-name="T3111">Vyriausybės tvirtinamuose Valstybinio socialinio draudimo rezervinio fondo sudarymo ir valdymo nuostatuose nustatytus</text:span><text:span text:style-name="T3112"><text:s/>a</text:span><text:span text:style-name="T3113">tvejus, kai Vyriausybės sprendimai nepriimami), tik įvertinus ekonominę padėtį, kai socialinio draudimo išmokas reglamentuojančiuose įstatymuose nurodytoms atitinkamoms išmokoms finansuoti nepakanka atitinkamos socialinio draudimo rūšies Fondo pajamų.</text:span><text:s/></text:p>
      <text:p text:style-name="P3114">Straipsnio pakeitimai:</text:p>
      <text:p text:style-name="P3115"><text:span text:style-name="T3116">Nr.<text:s/></text:span><text:a xlink:href="https://www.e-tar.lt/portal/legalAct.html?documentId=6767cba0632811eca9ac839120d251c4" office:target-frame-name="_top" xlink:show="replace"><text:span text:style-name="T3117">XIV-750</text:span></text:a><text:span text:style-name="T3118">, 2021-12-14, paskelbta TAR 2021-12-22, i. k. 2021-26582</text:span></text:p>
      <text:p text:style-name="Normal"/>
      <text:p text:style-name="P3119"><text:span text:style-name="T3120">36</text:span><text:span text:style-name="T3121"><text:s/>straipsnis.<text:s/></text:span><text:span text:style-name="T3122">Valstybinės mokesčių inspekcijos funkcijos<text:s/></text:span><text:span text:style-name="T3123">socialinio draudimo sistemoje</text:span></text:p>
      <text:p text:style-name="P3124"><text:span text:style-name="T3125">Valstybinė mokesčių inspekcija šio įstatymo ir Mokesčių administravimo įstatymo nustatytais pagrindais ir tvarka vykdo šias su socialinio draudimo įmokų apskaičiavimo kontrole, ginčų nagrinėjimu susijusias funkcijas:</text:span></text:p>
      <text:p text:style-name="P3126"><text:span text:style-name="T3127">1</text:span><text:span text:style-name="T3128">)<text:s/></text:span>registruoja draudėjus<text:span text:style-name="T3129"><text:s/>(</text:span>išskyrus draudėjus, kuriems taikomas automatinis draudėjų registravimas<text:span text:style-name="T3130">,<text:s/></text:span><text:span text:style-name="T3131">taip pat draudėjus – fizinius asmenis, nevykdančius individualios veiklos, bet pagal darbo sutartį įdarbinančius kitus fizinius asmenis)</text:span><text:s/>ir teikia jiems informaciją apie socialinio draudimo įmokų mokėjimo prievoles;</text:p>
      <text:p text:style-name="P3132">Straipsnio punkto pakeitimai:</text:p>
      <text:p text:style-name="P3133"><text:span text:style-name="T3134">Nr.<text:s/></text:span><text:a xlink:href="https://www.e-tar.lt/portal/legalAct.html?documentId=54969400034311edb32c9f9d8ba206f8" office:target-frame-name="_top" xlink:show="replace"><text:span text:style-name="T3135">XIV-1288</text:span></text:a><text:span text:style-name="T3136">, 2022-06-30, paskelbta TAR 2022-07-14, i. k. 2022-15437</text:span></text:p>
      <text:p text:style-name="Normal"/>
      <text:p text:style-name="P3137"><text:span text:style-name="T3138">2</text:span><text:span text:style-name="T3139">) tikrina draudėjų ir apdraustųjų asmenų socialinio draudimo įmokų apskaičiavimą, taip pat šių įmokų sumokėjimą, kiek tai susiję su tikrinamais draudėjais, skiria baudas už tikrinant nustatytus pažeidimus;</text:span></text:p>
      <text:p text:style-name="P3140"><text:span text:style-name="T3141">3</text:span><text:span text:style-name="T3142">) įformina ir patvirtina patikrinimo rezul</text:span><text:span text:style-name="T3143">tatus;</text:span></text:p>
      <text:p text:style-name="P3144"><text:span text:style-name="T3145">4</text:span><text:span text:style-name="T3146">) nagrinėja mokestinius ginčus dėl tikrinant naujai apskaičiuotų socialinio draudimo įmokų sumų, paskirtų baudų;</text:span></text:p>
      <text:p text:style-name="P3147"><text:span text:style-name="T3148">5</text:span><text:span text:style-name="T3149">) atstovauja Fondo interesams įmonėse, viešosiose įstaigose, kurioms iškeltos bankroto ar restruktūrizavimo bylos pagal<text:s/></text:span><text:span text:style-name="T3150">Lietuv</text:span><text:span text:style-name="T3151">os Respublikos</text:span><text:span text:style-name="T3152"><text:s/>juridinių asmenų nemokumo įstatymo suteiktas kreditoriaus teises Valstybinės mokesčių inspekcijos ir Fondo valdybos abipusio susitarimo pagrindu;</text:span><text:s/></text:p>
      <text:p text:style-name="P3153">Straipsnio punkto pakeitimai:</text:p>
      <text:p text:style-name="P3154"><text:span text:style-name="T3155">Nr.<text:s/></text:span><text:a xlink:href="https://www.e-tar.lt/portal/legalAct.html?documentId=a235e98049e611eb8d9fe110e148c770" office:target-frame-name="_top" xlink:show="replace"><text:span text:style-name="T3156">XIV-123</text:span></text:a><text:span text:style-name="T3157">, 2020-12-23, paskelbta TAR 2020-12-29, i. k. 2020-28979</text:span></text:p>
      <text:p text:style-name="Normal"/>
      <text:p text:style-name="P3158"><text:span text:style-name="T3159">6</text:span><text:span text:style-name="T3160">) teikia<text:s/></text:span><text:span text:style-name="T3161">Fondo administravimo įstaigoms<text:s/></text:span><text:span text:style-name="T3162">informaciją, reikalingą socialiniam draudimui vykdyti. Socialinio draudimo įmokų kontrolės ir informacijos t</text:span><text:span text:style-name="T3163">eikimo tvarką nustato Valstybinė mokesčių inspekcija, suderinusi su Fondo valdyba.<text:s/></text:span></text:p>
      <text:p text:style-name="P3164"/>
      <text:p text:style-name="P3165"><text:span text:style-name="T3166">37</text:span><text:span text:style-name="T3167"><text:s/>straipsnis.</text:span><text:span text:style-name="T3168"><text:s/></text:span><text:span text:style-name="T3169">Užimtumo tarnybos</text:span><text:span text:style-name="T3170"><text:s/></text:span><text:span text:style-name="T3171">funkcijos socialinio draudimo sistemoje</text:span></text:p>
      <text:p text:style-name="P3172"><text:span text:style-name="T3173">Užimtumo tarnyba</text:span><text:span text:style-name="T3174"><text:s/>teikia duomenis Fondo valdybai, kurių reikia teisei į nedarbo draudimo išmoką nustatyti ar išsaugoti, nedarbo draudimo išmokos mokėjimui sustabdyti, atnaujinti ar nutraukti.</text:span><text:s/></text:p>
      <text:p text:style-name="P3175">Straipsnio pakeitimai:</text:p>
      <text:p text:style-name="P3176"><text:span text:style-name="T3177">Nr.<text:s/></text:span><text:a xlink:href="https://www.e-tar.lt/portal/legalAct.html?documentId=01bfaa80ec7011e78a1adea6fe72f3c5" office:target-frame-name="_top" xlink:show="replace"><text:span text:style-name="T3178">XIII-947</text:span></text:a><text:span text:style-name="T3179">, 2017-12-21, paskelbta TAR 2017-12-29, i. k. 2017-21639</text:span></text:p>
      <text:p text:style-name="Normal"/>
      <text:p text:style-name="P3180"><text:span text:style-name="T3181">38</text:span><text:span text:style-name="T3182"><text:s/>straipsnis.<text:s/></text:span><text:span text:style-name="T3183">Valstybinės ligonių kasos funkcijos socialinio draudimo sistemoje</text:span></text:p>
      <text:p text:style-name="P3184"><text:span text:style-name="T3185">Valstybinė ligonių kasa:</text:span></text:p>
      <text:p text:style-name="P3186"><text:span text:style-name="T3187">1</text:span><text:span text:style-name="T3188">) teisės aktų nustatyta tvar</text:span><text:span text:style-name="T3189">ka disponuoja iš Fondo gautomis lėšomis;</text:span></text:p>
      <text:p text:style-name="P3190"><text:span text:style-name="T3191">2</text:span><text:span text:style-name="T3192">) įstatymų nustatyta tvarka vykdo Privalomojo sveikatos draudimo fondo biudžetą.</text:span></text:p>
      <text:p text:style-name="P3193"/>
      <text:p text:style-name="P3194"><text:span text:style-name="T3195">39</text:span><text:span text:style-name="T3196"><text:s/>straipsnis.<text:s/></text:span><text:span text:style-name="T3197">Pensijų kaupimo bendrovių funkcijos<text:s/></text:span></text:p>
      <text:p text:style-name="P3198"><text:span text:style-name="T3199">Pensijų kaupimo bendrovės:</text:span></text:p>
      <text:p text:style-name="P3200"><text:span text:style-name="T3201">1</text:span><text:span text:style-name="T3202">) teisės aktų nustatyta tvarka<text:s/></text:span><text:span text:style-name="T3203">sudaro duomenų teikimo sutartį su<text:s/></text:span><text:span text:style-name="T3204">Fondo valdyba</text:span><text:span text:style-name="T3205">;</text:span></text:p>
      <text:p text:style-name="P3206"><text:span text:style-name="T3207">2</text:span><text:span text:style-name="T3208">) įstatymų nustatyta tvarka sudaro pensijų kaupimo sutartis su asmenimis, pareiškusiais norą ir turinčiais teisę tapti pensijų kaupimo dalyviais, ir apie sudarytas bei nutrauktas pensijų kaupimo sutarti</text:span><text:span text:style-name="T3209">s praneša Fondo administravimo įstaigoms;</text:span></text:p>
      <text:p text:style-name="P3210"><text:span text:style-name="T3211">3</text:span><text:span text:style-name="T3212">) ne rečiau kaip kartą per kalendorinius metus praneša kiekvienam pensijų kaupimo dalyviui apie jo asmeninėje sąskaitoje apskaičiuoto pensijų turto dydį.<text:s/></text:span></text:p>
      <text:p text:style-name="P3213"/>
      <text:p text:style-name="P3214"><text:span text:style-name="T3215">VI</text:span><text:span text:style-name="T3216"><text:s/>SKYRIUS</text:span></text:p>
      <text:p text:style-name="P3217"><text:span text:style-name="T3218">FONDO ADMINISTRAVIMO ĮSTAIGŲ<text:s/></text:span><text:span text:style-name="T3219">TEISĖS, SPRENDIMŲ IR VEIKSMŲ APSKUNDIMAS</text:span></text:p>
      <text:p text:style-name="P3220"/>
      <text:p text:style-name="P3221"><text:span text:style-name="T3222">40</text:span><text:span text:style-name="T3223"><text:s/>straipsnis.<text:s/></text:span><text:span text:style-name="T3224">Fondo administravimo įstaigų teisės</text:span></text:p>
      <text:p text:style-name="P3225"><text:span text:style-name="T3226">1</text:span><text:span text:style-name="T3227">.<text:s/></text:span><text:span text:style-name="T3228">Fondo administravimo įstaigos<text:s/></text:span><text:span text:style-name="T3229">turi teisę tikrinti dokumentus, kuriais grindžiamos jų administruojamos socialinio draudimo įmokos ir socialinio draudimo<text:s/></text:span><text:span text:style-name="T3230">išmokos<text:s/></text:span><text:span text:style-name="T3231">bei išmokos, kurių mokėjimas pavestas Fondo valdybos teritoriniams skyriams.</text:span></text:p>
      <text:p text:style-name="P3232"><text:span text:style-name="T3233">2</text:span><text:span text:style-name="T3234">. Fondo administravimo įstaigų valstybės tarnautojai, atlikdami šio įstatymo jiems pavestas funkcijas, turi teisę:</text:span></text:p>
      <text:p text:style-name="P3235"><text:span text:style-name="T3236">1</text:span><text:span text:style-name="T3237">)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3238">ar jų k</text:span><text:span text:style-name="T3239">opijas;</text:span></text:p>
      <text:p text:style-name="P3240"><text:span text:style-name="T3241">2</text:span><text:span text:style-name="T3242">)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3243">ma tik draudėjo darbo metu. Kitais atvejais reikalingas draudėjo sutikimas;</text:span></text:p>
      <text:p text:style-name="P3244"><text:span text:style-name="T3245">3</text:span><text:span text:style-name="T3246">) laikinai – iki 30 kalendorinių dienų – paimti iš draudėjo dokumentus, kuriuose fiksuojamos darbo pajamos, nuo kurių skaičiuojamos socialinio draudimo įmokos, taip pat social</text:span><text:span text:style-name="T3247">inio draudimo išmokos iš Fondo lėšų, palikę dokumentų paėmimo aktą (šiuo atveju draudėjui turi būti leidžiama pasidaryti paimamų dokumentų kopijas);<text:s/></text:span></text:p>
      <text:p text:style-name="P3248"><text:span text:style-name="T3249">4</text:span><text:span text:style-name="T3250">) laikinai – iki 30 kalendorinių dienų – užantspauduoti dokumentų, vertybinių popierių, pinigų ir mat</text:span><text:span text:style-name="T3251">erialinių vertybių saugojimo vietas (jeigu įmanoma, netrukdant draudėjo veiklai), daryti dokumentų kopijas arba išrašus, žymas ant draudėjo dokumentų, kad būtų išvengta jų klastojimo;</text:span></text:p>
      <text:p text:style-name="P3252"><text:span text:style-name="T3253">5</text:span><text:span text:style-name="T3254">) duoti draudėjui privalomus vykdyti nurodymus socialinio draudimo<text:s/></text:span><text:span text:style-name="T3255">klausimais;</text:span></text:p>
      <text:p text:style-name="P3256"><text:span text:style-name="T3257">6</text:span><text:span text:style-name="T3258">) vadovaudamiesi Administracinių<text:s/></text:span><text:span text:style-name="T3259">nusižengimų</text:span><text:span text:style-name="T3260"><text:s/></text:span><text:span text:style-name="T3261">kodeksu, surašyti administracinių<text:s/></text:span><text:span text:style-name="T3262">nusižengimų</text:span><text:span text:style-name="T3263"><text:s/></text:span><text:span text:style-name="T3264">protokolus dėl nusižengimų, kurių išaiškinimas priklauso Fondo administravimo įstaigų valstybės tarnautojų kompetencijai;</text:span></text:p>
      <text:p text:style-name="P3265"><text:span text:style-name="T3266">7</text:span><text:span text:style-name="T3267">) pareikalauti iš dra</text:span><text:span text:style-name="T3268">udėjo sutvarkyti buhalterinę apskaitą;</text:span></text:p>
      <text:p text:style-name="P3269"><text:span text:style-name="T3270">8</text:span><text:span text:style-name="T3271">) gauti iš draudėjo paaiškinimus dėl socialinio draudimo įmokų ir socialinio draudimo išmokų mokėjimo, draudėjo pateikiamų socialinio draudimo duomenų paaiškinimus ir paaiškinimus iš draudėjo teritorijoje esančių</text:span><text:span text:style-name="T3272"><text:s/>asmenų dėl darbo santykių, kai yra pagrindas manyti, kad jie faktiškai ten dirba;</text:span></text:p>
      <text:p text:style-name="P3273"><text:span text:style-name="T3274">9</text:span><text:span text:style-name="T3275">) surašyti nustatytų pažeidimų aktus dėl socialinio draudimo išmokų apskaičiavimo, žalos, padarytos Fondui, atlyginimo arba nepriemokų išmokėjimo gavėjams, taip pat kit</text:span><text:span text:style-name="T3276">ų šio įstatymo reikalavimų vykdymo;</text:span></text:p>
      <text:p text:style-name="P3277"><text:span text:style-name="T3278">10</text:span><text:span text:style-name="T3279">) atlikti kituose teisės aktuose numatytus veiksmus.<text:s/></text:span></text:p>
      <text:p text:style-name="P3280"><text:span text:style-name="T3281">3</text:span><text:span text:style-name="T3282">. Fondo valdybos teritorinių skyrių</text:span><text:span text:style-name="T3283"><text:s/></text:span><text:span text:style-name="T3284">direktoriai ir jų pavaduotojai turi teisę:</text:span></text:p>
      <text:p text:style-name="P3285"><text:span text:style-name="T3286">1</text:span><text:span text:style-name="T3287">) priverstine tvarka išieškoti laiku nesumokėtas socialinio draudimo įm</text:span><text:span text:style-name="T3288">okas, delspinigius, palūkanas ir baudas, užtikrinti skolos išieškojimą šio įstatymo 20 straipsnyje nustatytais būdais;</text:span></text:p>
      <text:p text:style-name="P3289"><text:span text:style-name="T3290">2</text:span><text:span text:style-name="T3291">) teikti Juridinių asmenų registro tvarkytojui pasiūlymus dėl draudėjo likvidavimo inicijavimo Lietuvos Respublikos civilinio kodeks</text:span><text:span text:style-name="T3292">o nustatytais atvejais.</text:span></text:p>
      <text:p text:style-name="P3293"><text:span text:style-name="T3294">4</text:span><text:span text:style-name="T3295">. Fondo valdybos teritorinių skyrių</text:span><text:span text:style-name="T3296"><text:s/></text:span><text:span text:style-name="T3297">direktoriai gali įgalioti Fondo valdybos teritorinio skyriaus valstybės tarnautojus atlikti šio straipsnio 3 dalyje numatytus veiksmus.</text:span></text:p>
      <text:p text:style-name="P3298"><text:span text:style-name="T3299">5</text:span><text:span text:style-name="T3300">.<text:s/></text:span><text:span text:style-name="T3301">Fondo administravimo įstaigų<text:s/></text:span><text:span text:style-name="T3302">direktoriai ir jų</text:span><text:span text:style-name="T3303"><text:s/>pavaduotojai turi teisę:</text:span></text:p>
      <text:p text:style-name="P3304"><text:span text:style-name="T3305">1</text:span><text:span text:style-name="T3306">)<text:s/></text:span><text:span text:style-name="T3307">įstatymų nustatyta tvarka skirti administracines nuobaudas.<text:s/></text:span><text:span text:style-name="T3308">Paskirtos baudos įskaitomos į Fondo biudžetą;</text:span></text:p>
      <text:p text:style-name="P3309"><text:span text:style-name="T3310">2</text:span><text:span text:style-name="T3311">) kreiptis į įmonių, įstaigų, organizacijų vadovus dėl aplinkybių ir sąlygų, trukdančių Fondo administravimo<text:s/></text:span><text:span text:style-name="T3312">įstai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3313"><text:span text:style-name="T3314">6</text:span><text:span text:style-name="T3315">. Fondo administravimo įstaigos direktorius turi teisę Fondo valdybos direktoriaus nustatyta tvarka atsisakyti socialinio draudimo išmokos arba kitos išmokos, kurios mokėjimas pavestas Fondo valdybos teritoriniams skyriams, permokos ar reikalavimo, ky</text:span><text:span text:style-name="T3316">lančio iš regreso teisės (toliau kartu – žala), ir nepradėti žalos išieškojimo ar jį užbaigti, jeigu:<text:s/></text:span></text:p>
      <text:p text:style-name="P3317"><text:span text:style-name="T3318">1</text:span><text:span text:style-name="T3319">) nėra galimybės žalos išieškoti arba<text:s/></text:span></text:p>
      <text:p text:style-name="P3320"><text:span text:style-name="T3321">2</text:span><text:span text:style-name="T3322">) žala yra susidariusi ne dėl išmokos gavėjo kaltės (nesąžiningumo) ir nėra galimybės jos išieškoti iš kal</text:span><text:span text:style-name="T3323">tų asmenų (jų teisių ir pareigų perėmėjų), arba<text:s/></text:span></text:p>
      <text:p text:style-name="P3324"><text:span text:style-name="T3325">3</text:span><text:span text:style-name="T3326">) žalos neįmanoma išieškoti dėl objektyvių priežasčių, arba<text:s/></text:span></text:p>
      <text:p text:style-name="P3327"><text:span text:style-name="T3328">4</text:span><text:span text:style-name="T3329">) žalą išieškoti netikslinga socialiniu ir (ar) ekonominiu požiūriu, jei:<text:s/></text:span></text:p>
      <text:p text:style-name="P3330"><text:span text:style-name="T3331">a</text:span><text:span text:style-name="T3332">) nerasta asmens turto arba rastas turtas yra nelikvidus (</text:span><text:span text:style-name="T3333">mažai likvidus);<text:s/></text:span></text:p>
      <text:p text:style-name="P3334"><text:span text:style-name="T3335">b</text:span><text:span text:style-name="T3336">) išieškojimo sąnaudos didesnės už žalą arba neproporcingai didelės, palyginti su žala;<text:s/></text:span></text:p>
      <text:p text:style-name="P3337"><text:span text:style-name="T3338">c</text:span><text:span text:style-name="T3339">) netikslinga išieškoti žalą, nes fizinio asmens ekonominė (socialinė) padėtis yra sunki – fiziniam asmeniui teikiama piniginė socialinė pa</text:span><text:span text:style-name="T3340">rama nepasiturintiems gyventojams.</text:span><text:s/></text:p>
      <text:p text:style-name="P3341">Straipsnio dalies pakeitimai:</text:p>
      <text:p text:style-name="P3342"><text:span text:style-name="T3343">Nr.<text:s/></text:span><text:a xlink:href="https://www.e-tar.lt/portal/legalAct.html?documentId=ffd930b0e00d11e7b3f0a470b0373cb2" office:target-frame-name="_top" xlink:show="replace"><text:span text:style-name="T3344">XIII-823</text:span></text:a><text:span text:style-name="T3345">, 2017-12-05, paskelbta TAR 2017-12-13, i. k. 2017-20047</text:span></text:p>
      <text:p text:style-name="P3346"><text:span text:style-name="T3347">Nr.<text:s/></text:span><text:a xlink:href="https://www.e-tar.lt/portal/legalAct.html?documentId=a235e98049e611eb8d9fe110e148c770" office:target-frame-name="_top" xlink:show="replace"><text:span text:style-name="T3348">XIV-123</text:span></text:a><text:span text:style-name="T3349">, 2020-12-23, paskelbta TAR 2020-12-29, i. k. 2020-28979</text:span></text:p>
      <text:p text:style-name="Normal"/>
      <text:p text:style-name="P3350"><text:span text:style-name="T3351">7</text:span><text:span text:style-name="T3352">. Šio įstatymo 20 straipsnio 3 dalies 2 punkte numatytais atvejais duomenys apie priversti</text:span><text:span text:style-name="T3353">nės hipotekos (įkeitimo) nustatymą, pakeitimą ar pabaigą nedelsiant, ne vėliau kaip per 24 valandas, pateikiami<text:s/></text:span><text:span text:style-name="T3354">priklausomai nuo įkeisto objekto –<text:s/></text:span><text:span text:style-name="T3355">Nekilnojamojo turto registrui arba Sutarčių ir teisių suvaržymų registrui ir priverstinė hipoteka (įkeitimas)</text:span><text:span text:style-name="T3356"><text:s/>įregistruojama atitinkamai Nekilnojamojo turto registre arba Sutarčių ir teisių suvaržymų registre šio registro nuostatuose nustatyta tvarka. Sprendimas dėl skolos išieškojimo iš priverstine hipoteka įkeisto turto yra vykdomasis dokumentas, vykdomas Civil</text:span><text:span text:style-name="T3357">inio proceso kodekso nustatyta tvarka.</text:span></text:p>
      <text:p text:style-name="P3358">Straipsnio dalies pakeitimai:</text:p>
      <text:p text:style-name="P3359"><text:span text:style-name="T3360">Nr.<text:s/></text:span><text:a xlink:href="https://www.e-tar.lt/portal/legalAct.html?documentId=59cba790304f11eabe008ea93139d588" office:target-frame-name="_top" xlink:show="replace"><text:span text:style-name="T3361">XIII-2737</text:span></text:a><text:span text:style-name="T3362">, 2019-12-19, paskelbta TAR 2020-01-06, i. k. 2020-00112</text:span></text:p>
      <text:p text:style-name="Normal"/>
      <text:p text:style-name="P3363"><text:span text:style-name="T3364">8</text:span><text:span text:style-name="T3365">. Fondo<text:s/></text:span><text:span text:style-name="T3366">valdybos teritorinių skyrių</text:span><text:span text:style-name="T3367"><text:s/></text:span><text:span text:style-name="T3368">direktoriai ir jų pavaduotojai</text:span><text:span text:style-name="T3369"><text:s/></text:span><text:span text:style-name="T3370">turi teisę priimti sprendimus dėl išmokų gavėjų kaltės permokėtų socialinio draudimo ir kitų išmokų, kurių mokėjimas pavestas šiems teritoriniams skyriams, sumų išieškojimo, neapribojant kokiu nors</text:span><text:span text:style-name="T3371"><text:s/>terminu.<text:s/></text:span></text:p>
      <text:p text:style-name="P3372"><text:span text:style-name="T3373">9</text:span><text:span text:style-name="T3374">. Fondo administravimo įstaigų valstybės tarnautojai ar darbuotojai, įgyvendindami įstatymų jiems suteiktas teises ir eidami pareigas, atliekamus veiksmus įformina dokumentais. Jų formas (akto, pažymos, nurodymo, nutarimo, raginimo ir kt.)<text:s/></text:span><text:span text:style-name="T3375">ir užpildymo tvarką nustato Fondo<text:s/></text:span><text:span text:style-name="T3376">valdybos direktorius.</text:span></text:p>
      <text:p text:style-name="P3377"/>
      <text:p text:style-name="P3378"><text:span text:style-name="T3379">41</text:span><text:span text:style-name="T3380"><text:s/>straipsnis.<text:s/></text:span><text:span text:style-name="T3381">Fondo administravimo įstaigų sprendimų ir veiksmų (neveikimo) apskundimas</text:span></text:p>
      <text:p text:style-name="P3382"><text:span text:style-name="T3383">1</text:span><text:span text:style-name="T3384">. Draudėjai, apdraustieji asmenys ir kiti suinteresuoti asmenys (toliau šiame<text:s/></text:span><text:span text:style-name="T3385">straipsnyje – suinteresuoti asmenys) turi teisę apskųsti Fondo valdybos teritorinių skyrių sprendimus ir veiksmus (neveikimą) Fondo valdybai. Fondo valdyba yra privaloma išankstinio ginčų nagrinėjimo ne teismo tvarka institucija.</text:span></text:p>
      <text:p text:style-name="P3386"><text:span text:style-name="T3387">2</text:span><text:span text:style-name="T3388">. Skundai Fondo valdy</text:span><text:span text:style-name="T3389">bai dėl Fondo valdybos teritorinių skyrių sprendimų ir veiksmų (neveikimo) nagrinėjami, jeigu jie pateikti per 20 darbo dienų nuo tos dienos, kurią suinteresuotas asmuo sužinojo arba turėjo sužinoti apie skundžiamo veiksmo atlikimą (neatlikimą) ar sprendim</text:span><text:span text:style-name="T3390">o priėmimą, o skundai dėl nepriimto sprendimo – per 20 darbo dienų nuo tos dienos, kurią baigėsi sprendimui priimti nustatytas terminas. Skundai dėl sprendimų pensijų, rentų, šalpos išmokų, vienišo asmens išmokų ir pagal Lietuvos Respublikos profesionalioj</text:span><text:span text:style-name="T3391">o scenos meno įstatymą mokamų kompensacinių išmokų kūrybiniams darbuotojams skyrimo ir (ar) mokėjimo klausimais nagrinėjami, jeigu jie pateikti per 6 mėnesius nuo tos dienos, kurią suinteresuotas asmuo sužinojo arba turėjo sužinoti apie skundžiamo sprendim</text:span><text:span text:style-name="T3392">o priėmimą, o skundai dėl nepriimto sprendimo – per 20 darbo dienų nuo tos dienos, kurią baigėsi sprendimui priimti nustatytas terminas. Skundui paduoti nustatytas terminas, praleistas dėl svarbių priežasčių, kurias asmuo pagrindžia atitinkamais dokumentai</text:span><text:span text:style-name="T3393">s, Fondo valdybos direktoriaus ar jo pavaduotojo sprendimu gali būti atnaujinamas. Skundų nagrinėjimo Fondo valdyboje tvarką nustato Fondo valdybos direktorius.</text:span></text:p>
      <text:p text:style-name="P3394">Straipsnio dalies pakeitimai:</text:p>
      <text:p text:style-name="P3395"><text:span text:style-name="T3396">Nr.<text:s/></text:span><text:a xlink:href="https://www.e-tar.lt/portal/legalAct.html?documentId=606725e0ebda11e7acd7ea182930b17f" office:target-frame-name="_top" xlink:show="replace"><text:span text:style-name="T3397">XIII-883</text:span></text:a><text:span text:style-name="T3398">, 2017-12-12, paskelbta TAR 2017-12-28, i. k. 2017-21484</text:span></text:p>
      <text:p text:style-name="P3399"><text:span text:style-name="T3400">Nr.<text:s/></text:span><text:a xlink:href="https://www.e-tar.lt/portal/legalAct.html?documentId=c7beb3a0c8e211eba2bad9a0748ee64d" office:target-frame-name="_top" xlink:show="replace"><text:span text:style-name="T3401">XIV-357</text:span></text:a><text:span text:style-name="T3402">, 2021-05-27, paskelbta TAR 2021-06-09, i. k.</text:span><text:span text:style-name="T3403"><text:s/>2021-13160</text:span></text:p>
      <text:p text:style-name="Normal"/>
      <text:p text:style-name="P3404"><text:span text:style-name="T3405">3</text:span><text:span text:style-name="T3406">. Šio straipsnio 2 dalyje nustatytais terminais pateiktas skundas Fondo valdyboje turi būti išnagrinėtas ir sprendimas dėl jo turi būti priimtas ne vėliau kaip per 20 darbo dienų nuo skundo gavimo dienos. Šis terminas gali būti pratęstas<text:s/></text:span><text:span text:style-name="T3407">dar iki 20 darbo dienų, jeigu skundui nagrinėti reikia papildomo tyrimo. Apie tai turi būti raštu pranešta suinteresuotam asmeniui.</text:span></text:p>
      <text:p text:style-name="P3408"><text:span text:style-name="T3409">4</text:span><text:span text:style-name="T3410">. Fondo valdyba, išnagrinėjusi skundą, gali jį patenkinti visą ar iš dalies, taip pat skundą atmesti. Fondo valdybos iš</text:span><text:span text:style-name="T3411">ankstinio ginčų nagrinėjimo ne teismo tvarka priimtas sprendimas gali būti skundžiamas teismui.</text:span></text:p>
      <text:p text:style-name="P3412"><text:span text:style-name="T3413">5</text:span><text:span text:style-name="T3414">. Fondo valdybos sprendimai ir veiksmai (neveikimas) (išskyrus numatytus šio straipsnio 4 dalyje) gali būti skundžiami Lietuvos administracinių ginčų komis</text:span><text:span text:style-name="T3415">ijai Lietuvos Respublikos ikiteisminio administracinių ginčų nagrinėjimo tvarkos įstatymo arba teismui Lietuvos Respublikos administracinių bylų teisenos įstatymo nustatyta tvarka.</text:span><text:s/></text:p>
      <text:p text:style-name="P3416">Straipsnio dalies pakeitimai:</text:p>
      <text:p text:style-name="P3417"><text:span text:style-name="T3418">Nr.<text:s/></text:span><text:a xlink:href="https://www.e-tar.lt/portal/legalAct.html?documentId=a235e98049e611eb8d9fe110e148c770" office:target-frame-name="_top" xlink:show="replace"><text:span text:style-name="T3419">XIV-123</text:span></text:a><text:span text:style-name="T3420">, 2020-12-23, paskelbta TAR 2020-12-29, i. k. 2020-28979</text:span></text:p>
      <text:p text:style-name="Normal"/>
      <text:p text:style-name="P3421"><text:span text:style-name="T3422">6</text:span><text:span text:style-name="T3423">. Draudėjų skundai dėl tikrinant papildomai priskaičiuotų socialinio draudimo įmokų sumų, paskirtų baudų ir dėl kitų Valstybinės</text:span><text:span text:style-name="T3424"><text:s/>mokesčių inspekcijos pareigūnų veiksmų nagrinėjami Mokesčių administravimo įstatymo nustatyta tvarka.</text:span></text:p>
      <text:p text:style-name="P3425"><text:span text:style-name="T3426">7</text:span><text:span text:style-name="T3427">. Ginčus dėl pensijų socialinio draudimo stažo, draudžiamųjų ir joms prilyginamų pajamų nagrinėja teismas.</text:span></text:p>
      <text:p text:style-name="P3428"><text:span text:style-name="T3429">8</text:span><text:span text:style-name="T3430">. Fondo administravimo įstaigos<text:s/></text:span><text:span text:style-name="T3431">atleidžiamos nuo žyminio mokesčio mokėjimo visais atvejais, kai jos vykdo įstatymų ir kitų teisės aktų joms priskirtas funkcijas.</text:span></text:p>
      <text:p text:style-name="P3432"/>
      <text:p text:style-name="P3433"/>
      <text:p text:style-name="P3434"/>
      <text:p text:style-name="P3435">LIETUVOS RESPUBLIKOS</text:p>
      <text:p text:style-name="P3436">AUKŠČIAUSIOSIOS TARYBOS<text:s/></text:p>
      <text:p text:style-name="P3437">PIRMININKAS<text:tab/><text:s/><text:tab/><text:tab/><text:tab/><text:tab/><text:tab/><text:tab/><text:tab/>V.LANDSBERGIS<text:s/></text:p>
      <text:p text:style-name="P3438"/>
      <text:p text:style-name="P3439">Vilnius, 1991 m. gegužės 21 d.<text:s/></text:p>
      <text:p text:style-name="P3440">Nr.<text:s/>I-1336</text:p>
      <text:p text:style-name="P3441"/>
      <text:p text:style-name="P3442"/>
      <text:p text:style-name="Normal"/>
      <text:p text:style-name="P3443"><text:span text:style-name="T3444">Pakeitimai:</text:span></text:p>
      <text:p text:style-name="P3445">1.</text:p>
      <text:p text:style-name="P3446">Lietuvos Respublikos Aukščiausioji Taryba-Atkuriamasis Seimas, Įstatymas</text:p>
      <text:p text:style-name="P3447"><text:span text:style-name="T3448">Nr.<text:s/></text:span><text:a xlink:href="http://www3.lrs.lt/cgi-bin/preps2?Condition1=2031&amp;Condition2=" office:target-frame-name="_top" xlink:show="replace"><text:span text:style-name="T3449">I-2501</text:span></text:a><text:span text:style-name="T3450">, 92.04.16, Žin., 1992, Nr. 13-350</text:span></text:p>
      <text:p text:style-name="P3451">DĖL LIETUVOS RESPUBLIKOS VALSTYBINIO SOCIALINIO DRAUDIMO ĮSTATYMO 25 STRAIPSNIO PAKEITIMO</text:p>
      <text:p text:style-name="P3452"/>
      <text:p text:style-name="P3453">2.</text:p>
      <text:p text:style-name="P3454">Lietuvos Respublikos Seimas, Įstatymas</text:p>
      <text:p text:style-name="P3455"><text:span text:style-name="T3456">Nr.<text:s/></text:span><text:a xlink:href="http://www3.lrs.lt/cgi-bin/preps2?Condition1=5797&amp;Condition2=" office:target-frame-name="_top" xlink:show="replace"><text:span text:style-name="T3457">I-455</text:span></text:a><text:span text:style-name="T3458">, 94.05.12, Žin., 1994, Nr. 39-702 (94.05.25)</text:span></text:p>
      <text:h text:style-name="P3459" text:outline-level="1">DĖL LIETUVOS<text:s/>RESPUBLIKOS VALSTYBINIO SOCIALINIO DRAUDIMO ĮSTATYMO PAPILDYMO</text:h>
      <text:p text:style-name="P3460"/>
      <text:p text:style-name="P3461">3.</text:p>
      <text:p text:style-name="P3462">Lietuvos Respublikos Seimas, Įstatymas</text:p>
      <text:p text:style-name="P3463"><text:span text:style-name="T3464">Nr.<text:s/></text:span><text:a xlink:href="http://www3.lrs.lt/cgi-bin/preps2?Condition1=5983&amp;Condition2=" office:target-frame-name="_top" xlink:show="replace"><text:span text:style-name="T3465">I-623</text:span></text:a><text:span text:style-name="T3466">, 94.11.03, Žin., 1994, Nr. 88-1666 (94.11.16)</text:span></text:p>
      <text:h text:style-name="P3467" text:outline-level="1">DĖL LIETUVOS RESPUBLIKOS VALSTYBINIO SOCIALINIO DRAUDIMO ĮSTATYMO PAKEITIMO</text:h>
      <text:h text:style-name="P3468" text:outline-level="1">Šis įstatymas įsigalioja nuo 1995 metų sausio 1 dienos.</text:h>
      <text:p text:style-name="P3469"/>
      <text:p text:style-name="P3470">4.</text:p>
      <text:p text:style-name="P3471">Lietuvos Respublikos Seimas, Įstatymas</text:p>
      <text:p text:style-name="P3472"><text:span text:style-name="T3473">Nr.<text:s/></text:span><text:a xlink:href="http://www3.lrs.lt/cgi-bin/preps2?Condition1=6041&amp;Condition2=" office:target-frame-name="_top" xlink:show="replace"><text:span text:style-name="T3474">I-676</text:span></text:a><text:span text:style-name="T3475">, 94.11.29</text:span><text:span text:style-name="T3476">, Žin., 1994, Nr. 96-1874 (94.12.14)</text:span></text:p>
      <text:p text:style-name="P3477">DĖL LIETUVOS RESPUBLIKOS VALSTYBINIO SOCIALINIO DRAUDIMO ĮSTATYMO PAKEITIMO IR PAPILDYMO</text:p>
      <text:p text:style-name="P3478"/>
      <text:p text:style-name="P3479">5.</text:p>
      <text:p text:style-name="P3480">Lietuvos Respublikos Seimas, Įstatymas</text:p>
      <text:p text:style-name="P3481"><text:span text:style-name="T3482">Nr.<text:s/></text:span><text:a xlink:href="http://www3.lrs.lt/cgi-bin/preps2?Condition1=17757&amp;Condition2=" office:target-frame-name="_top" xlink:show="replace"><text:span text:style-name="T3483">I-869</text:span></text:a><text:span text:style-name="T3484">, 95.04.27, Žin., 1995, Nr. 36-889 (95.05.03)</text:span></text:p>
      <text:h text:style-name="P3485" text:outline-level="1">DĖL LIETUVOS RESPUBLIKOS VALSTYBINIO SOCIALINIO DRAUDIMO ĮSTATYMO PAKEITIMO</text:h>
      <text:p text:style-name="P3486"/>
      <text:p text:style-name="P3487">6.</text:p>
      <text:p text:style-name="P3488">Lietuvos Respublikos Seimas, Įstatymas</text:p>
      <text:p text:style-name="P3489"><text:span text:style-name="T3490">Nr.<text:s/></text:span><text:a xlink:href="http://www3.lrs.lt/cgi-bin/preps2?Condition1=18277&amp;Condition2=" office:target-frame-name="_top" xlink:show="replace"><text:span text:style-name="T3491">I-1</text:span><text:span text:style-name="T3492">024</text:span></text:a><text:span text:style-name="T3493">, 95.07.05, Žin., 1995, Nr. 59-1481 (95.07.19)</text:span></text:p>
      <text:p text:style-name="P3494">DĖL LIETUVOS RESPUBLIKOS VALSTYBINIO SOCIALINIO DRAUDIMO ĮSTATYMO PAPILDYMO IR PAKEITIMO</text:p>
      <text:p text:style-name="P3495"/>
      <text:p text:style-name="P3496">7.</text:p>
      <text:p text:style-name="P3497">Lietuvos Respublikos Seimas, Įstatymas</text:p>
      <text:p text:style-name="P3498"><text:span text:style-name="T3499">Nr.<text:s/></text:span><text:a xlink:href="http://www3.lrs.lt/cgi-bin/preps2?Condition1=21786&amp;Condition2=" office:target-frame-name="_top" xlink:show="replace"><text:span text:style-name="T3500">I-1062</text:span></text:a><text:span text:style-name="T3501">, 95.10.17, Žin., 1995, Nr. 89-1987 (95.11.02)</text:span></text:p>
      <text:p text:style-name="P3502">DĖL LIETUVOS RESPUBLIKOS VALSTYBINIO SOCIALINIO DRAUDIMO ĮSTATYMO PAKEITIMO IR PAPILDYMO</text:p>
      <text:p text:style-name="P3503"/>
      <text:p text:style-name="P3504">8.</text:p>
      <text:p text:style-name="P3505">Lietuvos Respublikos Seimas, Įstatymas</text:p>
      <text:p text:style-name="P3506"><text:span text:style-name="T3507">Nr.<text:s/></text:span><text:a xlink:href="http://www3.lrs.lt/cgi-bin/preps2?Condition1=28182&amp;Condition2=" office:target-frame-name="_top" xlink:show="replace"><text:span text:style-name="T3508">I-1353</text:span></text:a><text:span text:style-name="T3509">, 96.05.28, Žin., 1996, Nr. 53-1250 (96.06.05)</text:span></text:p>
      <text:p text:style-name="P3510"><text:span text:style-name="T3511">LIETUVOS RESPUBLIKOS VALSTYBINIO SOCIALINIO DRAUDIMO ĮSTATYMO 37</text:span><text:span text:style-name="T3512">(1)</text:span><text:span text:style-name="T3513"><text:s/>IR 38 STRAIPSNIŲ PAKEITIMO ĮSTATYMAS</text:span></text:p>
      <text:p text:style-name="P3514"/>
      <text:p text:style-name="P3515">9.</text:p>
      <text:p text:style-name="P3516">Lietuvos Respublikos Seimas, Įstatymas</text:p>
      <text:p text:style-name="P3517"><text:span text:style-name="T3518">Nr.<text:s/></text:span><text:a xlink:href="http://www3.lrs.lt/cgi-bin/preps2?Condition1=28817&amp;Condition2=" office:target-frame-name="_top" xlink:show="replace"><text:span text:style-name="T3519">I-1369</text:span></text:a><text:span text:style-name="T3520">, 96.06.06, Žin., 1996, Nr. 57-1341 (96.06.19)</text:span></text:p>
      <text:p text:style-name="P3521"><text:span text:style-name="T3522">LIETUVOS RESPUBLIKOS VALSTYBINIO SOCIALINIO DRAUDIMO ĮSTATYMO 3, 27, 37</text:span><text:span text:style-name="T3523">(1)</text:span><text:span text:style-name="T3524"><text:s/>STRAIPSNIŲ<text:s/></text:span><text:span text:style-name="T3525">PAKEITIMO IR 23, 24, 25 STRAIPSNIŲ PRIPAŽINIMO NETEKUSIAIS GALIOS ĮSTATYMAS</text:span></text:p>
      <text:p text:style-name="P3526">Šis įstatymas įsigalioja nuo 1997 m. sausio 1 d.</text:p>
      <text:p text:style-name="P3527"/>
      <text:p text:style-name="P3528">10.</text:p>
      <text:p text:style-name="P3529">Lietuvos Respublikos Seimas, Įstatymas</text:p>
      <text:p text:style-name="P3530"><text:span text:style-name="T3531">Nr.<text:s/></text:span><text:a xlink:href="http://www3.lrs.lt/cgi-bin/preps2?Condition1=31721&amp;Condition2=" office:target-frame-name="_top" xlink:show="replace"><text:span text:style-name="T3532">I-15</text:span><text:span text:style-name="T3533">45</text:span></text:a><text:span text:style-name="T3534">, 96.09.25, Žin., 1996, Nr.98-2232 (96.10.11)</text:span></text:p>
      <text:p text:style-name="P3535">LIETUVOS RESPUBLIKOS VALSTYBINIO SOCIALINIO DRAUDIMO ĮSTATYMO 45 STRAIPSNIO PAKEITIMO IR PAPILDYMO ĮSTATYMAS</text:p>
      <text:p text:style-name="P3536"/>
      <text:p text:style-name="P3537">11.</text:p>
      <text:p text:style-name="P3538">Lietuvos Respublikos Seimas, Įstatymas</text:p>
      <text:p text:style-name="P3539"><text:span text:style-name="T3540">Nr.<text:s/></text:span><text:a xlink:href="http://www3.lrs.lt/cgi-bin/preps2?Condition1=41661&amp;Condition2=" office:target-frame-name="_top" xlink:show="replace"><text:span text:style-name="T3541">VIII-361</text:span></text:a><text:span text:style-name="T3542">, 97.07.01, Žin., 1997, Nr.67-1651 (97.07.16)</text:span></text:p>
      <text:p text:style-name="P3543">LIETUVOS RESPUBLIKOS VALSTYBINIO SOCIALINIO DRAUDIMO ĮSTATYMO 4, 38 STRAIPSNIŲ PAKEITIMO IR PAPILDYMO ĮSTATYMAS</text:p>
      <text:p text:style-name="P3544"/>
      <text:p text:style-name="P3545">12.</text:p>
      <text:p text:style-name="P3546">Lietuvos<text:s/>Respublikos Seimas, Įstatymas</text:p>
      <text:p text:style-name="P3547"><text:span text:style-name="T3548">Nr.<text:s/></text:span><text:a xlink:href="http://www3.lrs.lt/cgi-bin/preps2?Condition1=41675&amp;Condition2=" office:target-frame-name="_top" xlink:show="replace"><text:span text:style-name="T3549">VIII-384</text:span></text:a><text:span text:style-name="T3550">, 97.07.02, Žin., 1997, Nr.67-1665 (97.07.16)</text:span></text:p>
      <text:p text:style-name="P3551"><text:span text:style-name="T3552">LIETUVOS RESPUBLIKOS VALSTYBINIO SOCIALINIO DRAUDIMO ĮSTATYMO 37</text:span><text:span text:style-name="T3553">(1)</text:span><text:span text:style-name="T3554"><text:s/>STRAIPSNIO PAKEITIMO</text:span><text:span text:style-name="T3555"><text:s/>IR PAPILDYMO ĮSTATYMAS</text:span></text:p>
      <text:p text:style-name="P3556"/>
      <text:p text:style-name="P3557">13.</text:p>
      <text:p text:style-name="P3558">Lietuvos Respublikos Seimas, Įstatymas</text:p>
      <text:p text:style-name="P3559"><text:span text:style-name="T3560">Nr.<text:s/></text:span><text:a xlink:href="http://www3.lrs.lt/cgi-bin/preps2?Condition1=69737&amp;Condition2=" office:target-frame-name="_top" xlink:show="replace"><text:span text:style-name="T3561">VIII-964</text:span></text:a><text:span text:style-name="T3562">, 98.12.10, Žin., 1998, Nr.114-3191 (98.12.30)</text:span></text:p>
      <text:p text:style-name="P3563">LIETUVOS RESPUBLIKOS VALSTYBINIO SOCIALINIO<text:s/>DRAUDIMO ĮSTATYMO 41 STRAIPSNIO PAPILDYMO ĮSTATYMAS</text:p>
      <text:p text:style-name="P3564"/>
      <text:p text:style-name="P3565">14.</text:p>
      <text:p text:style-name="P3566">Lietuvos Respublikos Seimas, Įstatymas</text:p>
      <text:p text:style-name="P3567"><text:span text:style-name="T3568">Nr.<text:s/></text:span><text:a xlink:href="http://www3.lrs.lt/cgi-bin/preps2?Condition1=69897&amp;Condition2=" office:target-frame-name="_top" xlink:show="replace"><text:span text:style-name="T3569">VIII-987</text:span></text:a><text:span text:style-name="T3570">, 98.12.21, Žin., 1998, Nr.115-3242 (98.12.31)</text:span></text:p>
      <text:p text:style-name="P3571">LIETUVOS RESPUBLIKOS VALSTYBINIO SOCIALINIO DRAUDIMO ĮSTATYMO 34 STRAIPSNIO PAPILDYMO ĮSTATYMAS</text:p>
      <text:p text:style-name="P3572"/>
      <text:p text:style-name="P3573">15.</text:p>
      <text:p text:style-name="P3574">Lietuvos Respublikos Seimas, Įstatymas</text:p>
      <text:p text:style-name="P3575"><text:span text:style-name="T3576">Nr.<text:s/></text:span><text:a xlink:href="http://www3.lrs.lt/cgi-bin/preps2?Condition1=77233&amp;Condition2=" office:target-frame-name="_top" xlink:show="replace"><text:span text:style-name="T3577">VIII-1086</text:span></text:a><text:span text:style-name="T3578">, 99.03.16, Žin., 1999, Nr.32-900 (99.04.09)</text:span></text:p>
      <text:p text:style-name="P3579"><text:span text:style-name="T3580">L</text:span><text:span text:style-name="T3581">IETUVOS RESPUBLIKOS VALSTYBINIO SOCIALINIO DRAUDIMO ĮSTATYMO 4, 6, 22, 28, 29, 30, 36, 38, 42, 45 STRAIPSNIŲ PAKEITIMO IR PAPILDYMO BEI PAPILDYMO 38</text:span><text:span text:style-name="T3582">(1)</text:span><text:span text:style-name="T3583"><text:s/>STRAIPSNIU ĮSTATYMAS</text:span></text:p>
      <text:p text:style-name="P3584"/>
      <text:p text:style-name="P3585">16.</text:p>
      <text:p text:style-name="P3586">Lietuvos Respublikos Seimas, Įstatymas</text:p>
      <text:p text:style-name="P3587"><text:span text:style-name="T3588">Nr.<text:s/></text:span><text:a xlink:href="http://www3.lrs.lt/cgi-bin/preps2?Condition1=81677&amp;Condition2=" office:target-frame-name="_top" xlink:show="replace"><text:span text:style-name="T3589">VIII-1188</text:span></text:a><text:span text:style-name="T3590">, 99.05.18, Žin., 1999, Nr.50-1599 (99.06.09)</text:span></text:p>
      <text:p text:style-name="P3591"><text:span text:style-name="T3592">LIETUVOS RESPUBLIKOS VALSTYBINIO SOCIALINIO DRAUDIMO ĮSTATYMO 2, 3, 4, 7, 26, 28, 30, 31, 32, 34, 35, 36, 38, 39, 40, 41, 42 STRAIPSNIŲ PAKEITIMO IR PAPILDYM</text:span><text:span text:style-name="T3593">O 28</text:span><text:span text:style-name="T3594">(1)</text:span><text:span text:style-name="T3595"><text:s/>STRAIPSNIU ĮSTATYMAS</text:span></text:p>
      <text:p text:style-name="P3596">Įsigaliojus šiam įstatymui, ūkininkai atleidžiami nuo nesumokėtų valstybinio socialinio draudimo įmokų, delspinigių ir baudų mokėjimo už laikotarpį nuo 1995 m. sausio 1 d. iki 1999 m. sausio 1 d.</text:p>
      <text:p text:style-name="P3597"/>
      <text:p text:style-name="P3598">17.</text:p>
      <text:p text:style-name="P3599">Lietuvos Respublikos Seimas, Įstatymas</text:p>
      <text:p text:style-name="P3600"><text:span text:style-name="T3601">Nr.<text:s/></text:span><text:a xlink:href="http://www3.lrs.lt/cgi-bin/preps2?Condition1=88320&amp;Condition2=" office:target-frame-name="_top" xlink:show="replace"><text:span text:style-name="T3602">VIII-1355</text:span></text:a><text:span text:style-name="T3603">, 99.10.14, Žin., 1999, Nr.88-2583 (99.10.20)</text:span></text:p>
      <text:p text:style-name="P3604"><text:span text:style-name="T3605">LIETUVOS RESPUBLIKOS</text:span><text:span text:style-name="T3606"><text:s/>VALSTYBINIO SOCIALINIO DRAUDIMO ĮSTATYMO 34 STRAIPSNIO PAPILDYMO IR PAKEITIMO ĮSTATYMAS</text:span></text:p>
      <text:p text:style-name="P3607">Šis įstatymas įsigalioja nuo 1999 m. lapkričio 1 d.</text:p>
      <text:p text:style-name="P3608">18.</text:p>
      <text:p text:style-name="P3609">Lietuvos Respublikos Seimas, Įstatymas</text:p>
      <text:p text:style-name="P3610"><text:span text:style-name="T3611">Nr.<text:s/></text:span><text:a xlink:href="http://www3.lrs.lt/cgi-bin/preps2?Condition1=90473&amp;Condition2=" office:target-frame-name="_top" xlink:show="replace"><text:span text:style-name="T3612">VIII-1383</text:span></text:a><text:span text:style-name="T3613">, 99.11.04, Žin., 1999, Nr.99-2844 (99.11.24)</text:span></text:p>
      <text:p text:style-name="P3614"><text:span text:style-name="T3615">LIETUVOS RESPUBLIKOS</text:span><text:span text:style-name="T3616"><text:s/>VALSTYBINIO SOCIALINIO DRAUDIMO ĮSTATYMO 45 STRAIPSNIO PAKEITIMO ĮSTATYMAS</text:span></text:p>
      <text:p text:style-name="P3617"/>
      <text:p text:style-name="P3618">19.</text:p>
      <text:p text:style-name="P3619">Lietuvos Respublikos Seimas, Įstatymas</text:p>
      <text:p text:style-name="P3620"><text:span text:style-name="T3621">Nr.<text:s/></text:span><text:a xlink:href="http://www3.lrs.lt/cgi-bin/preps2?Condition1=98149&amp;Condition2=" office:target-frame-name="_top" xlink:show="replace"><text:span text:style-name="T3622">VIII-1573</text:span></text:a><text:span text:style-name="T3623">, 00.03.16, Žin., 2000, Nr.28-763 (00.04.05)</text:span></text:p>
      <text:p text:style-name="P3624">VALSTYBINIO SOCIALINIO DRAUDIMO ĮSTATYMO 4, 7, 17, 26, 34, 35, 44 STRAIPSNIŲ PAKEITIMO IR PAPILDYMO ĮSTATYMAS</text:p>
      <text:p text:style-name="P3625"/>
      <text:p text:style-name="P3626">20.</text:p>
      <text:p text:style-name="P3627">Lietuvos Respublikos Seimas, Įstatymas</text:p>
      <text:p text:style-name="P3628"><text:span text:style-name="T3629">Nr.<text:s/></text:span><text:a xlink:href="http://www3.lrs.lt/cgi-bin/preps2?Condition1=102069&amp;Condition2=" office:target-frame-name="_top" xlink:show="replace"><text:span text:style-name="T3630">VIII-1705</text:span></text:a><text:span text:style-name="T3631">, 00.05.23, Žin., 2000, Nr.45-1299 (00.06.02)</text:span></text:p>
      <text:p text:style-name="P3632">VALSTYBINIO SOCIALINIO DRAUDIMO ĮSTATYMO 3 STRAIPSNIO PAKEITIMO IR<text:s/>20, 21 STRAIPSNIŲ PRIPAŽINIMO NETEKUSIAIS GALIOS ĮSTATYMAS</text:p>
      <text:h text:style-name="P3633" text:outline-level="1">Šis įstatymas neteko galios nuo 2001 m. sausio 1 d.:</text:h>
      <text:p text:style-name="P3634">Lietuvos Respublikos Seimas, Įstatymas</text:p>
      <text:p text:style-name="P3635"><text:span text:style-name="T3636">Nr.<text:s/></text:span><text:a xlink:href="http://www3.lrs.lt/cgi-bin/preps2?Condition1=116584&amp;Condition2=" office:target-frame-name="_top" xlink:show="replace"><text:span text:style-name="T3637">IX-113</text:span></text:a><text:span text:style-name="T3638">, 2000 12 21,<text:s/></text:span><text:span text:style-name="T3639">Žin., 2000, Nr. 111-3577 (2000 12 29)</text:span></text:p>
      <text:p text:style-name="P3640">VALSTYBINIO SOCIALINIO DRAUDIMO ĮSTATYMO 3 STRAIPSNIO PAKEITIMO IR 20, 21 STRAIPSNIŲ PRIPAŽINIMO NETEKUSIAIS GALIOS ĮSTATYMO PANAIKINIMO IR VALSTYBINIO SOCIALINIO DRAUDIMO ĮSTATYMO 2, 3, 4 STRAIPSNIŲ PAKEITIMO IR 6, 7,<text:s/>8, 9, 10, 11, 12, 13, 14, 15, 16, 17, 20, 21, 22 STRAIPSNIŲ PRIPAŽINIMO NETEKUSIAIS GALIOS ĮSTATYMAS</text:p>
      <text:p text:style-name="P3641">Šis įstatymas įsigalioja nuo 2001 m. sausio 1 d.</text:p>
      <text:p text:style-name="P3642"/>
      <text:p text:style-name="P3643">21.</text:p>
      <text:p text:style-name="P3644">Lietuvos Respublikos Seimas, Įstatymas</text:p>
      <text:p text:style-name="P3645"><text:span text:style-name="T3646">Nr.<text:s/></text:span><text:a xlink:href="http://www3.lrs.lt/cgi-bin/preps2?Condition1=105123&amp;Condition2=" office:target-frame-name="_top" xlink:show="replace"><text:span text:style-name="T3647">VIII-1785</text:span></text:a><text:span text:style-name="T3648">, 00.07.04, Žin., 2000, Nr.58-1714 (00.07.19)</text:span></text:p>
      <text:h text:style-name="P3649" text:outline-level="1">VALSTYBINIO SOCIALINIO DRAUDIMO ĮSTATYMO 41 STRAIPSNIO PAKEITIMO ĮSTATYMAS</text:h>
      <text:p text:style-name="P3650"/>
      <text:p text:style-name="P3651">22.</text:p>
      <text:p text:style-name="P3652">Lietuvos Respublikos Seimas, Įstatymas</text:p>
      <text:p text:style-name="P3653"><text:span text:style-name="T3654">Nr.<text:s/></text:span><text:a xlink:href="http://www3.lrs.lt/cgi-bin/preps2?Condition1=104680&amp;Condition2=" office:target-frame-name="_top" xlink:show="replace"><text:span text:style-name="T3655">VIII-1788</text:span></text:a><text:span text:style-name="T3656">, 00.07.04, Žin., 2000, Nr.56-1652 (00.07.12)</text:span></text:p>
      <text:p text:style-name="P3657">VALSTYBINIO SOCIALINIO DRAUDIMO ĮSTATYMO 34 STRAIPSNIO PAKEITIMO IR PAPILDYMO ĮSTATYMAS</text:p>
      <text:p text:style-name="P3658"/>
      <text:p text:style-name="P3659">23.</text:p>
      <text:p text:style-name="P3660">Lietuvos Respublikos Seimas,<text:s/>Įstatymas</text:p>
      <text:p text:style-name="P3661"><text:span text:style-name="T3662">Nr.<text:s/></text:span><text:a xlink:href="http://www3.lrs.lt/cgi-bin/preps2?Condition1=116572&amp;Condition2=" office:target-frame-name="_top" xlink:show="replace"><text:span text:style-name="T3663">IX-98</text:span></text:a><text:span text:style-name="T3664">, 2000 12 20, Žin., 2000, Nr. 111-3570 (2000 12 29)</text:span></text:p>
      <text:p text:style-name="P3665">VALSTYBINIO SOCIALINIO DRAUDIMO ĮSTATYMO 3 STRAIPSNIO PAKEITIMO IR 26, 27 STRAIPSNIŲ PRIPAŽINIMO NETEKUSIAIS GALIOS ĮSTATYMAS</text:p>
      <text:p text:style-name="P3666">Šis įstatymas įsigalioja nuo 2001 m. sausio 1 d.</text:p>
      <text:p text:style-name="P3667"/>
      <text:p text:style-name="P3668">24.</text:p>
      <text:p text:style-name="P3669">Lietuvos Respublikos Seimas, Įstatymas</text:p>
      <text:p text:style-name="P3670"><text:span text:style-name="T3671">Nr.<text:s/></text:span><text:a xlink:href="http://www3.lrs.lt/cgi-bin/preps2?Condition1=116584&amp;Condition2=" office:target-frame-name="_top" xlink:show="replace"><text:span text:style-name="T3672">IX-113</text:span></text:a><text:span text:style-name="T3673">, 2000 12 21, Žin., 2000, Nr. 111-3577 (2000 12 29)</text:span></text:p>
      <text:p text:style-name="P367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675">Šis įstatymas įsigalioja nuo 2001 m. sausio 1 d.</text:p>
      <text:p text:style-name="P3676"/>
      <text:p text:style-name="P3677">25.</text:p>
      <text:p text:style-name="P3678">Lietuvos Respublikos Seimas, Įstatymas</text:p>
      <text:p text:style-name="P3679"><text:span text:style-name="T3680">Nr.<text:s/></text:span><text:a xlink:href="http://www3.lrs.lt/cgi-bin/preps2?a=152649&amp;b=" office:target-frame-name="_top" xlink:show="replace"><text:span text:style-name="T3681">IX-546</text:span></text:a><text:span text:style-name="T3682">, 2001-10-11, Žin., 2001,<text:s/></text:span><text:span text:style-name="T3683">Nr. 91-3189 (2001-10-26)</text:span></text:p>
      <text:p text:style-name="P3684">VALSTYBINIO SOCIALINIO DRAUDIMO ĮSTATYMO 2, 4, 34, 36, 37(1), 38 STRAIPSNIŲ, IV SKYRIAUS PAVADINIMO PAKEITIMO IR 28, 28(1), 29, 30, 31, 32, 33, 35 STRAIPSNIŲ PRIPAŽINIMO NETEKUSIAIS GALIOS ĮSTATYMAS</text:p>
      <text:p text:style-name="P3685">1. Ūkininkų bei jų ūkių narių socialinio draudimo nuo 2000 m. sausio 1 d. iki 2001 m. kovo 1 d. stažas skaičiuojamas pagal į Valstybinio socialinio draudimo fondo biudžetą faktiškai sumokėtas sumas.<text:s/></text:p>
      <text:p text:style-name="P3686">2. Į ūkininkų ūkių registrą nepersiregistravę ūkininkai<text:s/>atleidžiami nuo nesumokėtų valstybinio socialinio draudimo įmokų, delspinigių ir baudų mokėjimo už laikotarpį nuo 2000 m. sausio 1 d. iki 2001 m. kovo 1 d.<text:s/></text:p>
      <text:p text:style-name="P368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688"/>
      <text:p text:style-name="P3689">26.</text:p>
      <text:p text:style-name="P3690">Lietuvos Respublikos Seimas, Įstatymas</text:p>
      <text:p text:style-name="P3691"><text:span text:style-name="T3692">Nr.<text:s/></text:span><text:a xlink:href="http://www3.lrs.lt/cgi-bin/preps2?a=155629&amp;b=" office:target-frame-name="_top" xlink:show="replace"><text:span text:style-name="T3693">IX-615</text:span></text:a><text:span text:style-name="T3694">, 2001-11-20, Žin., 2001, Nr. 103-3657 (2001-12-07)</text:span></text:p>
      <text:p text:style-name="P3695">VALSTYBINIO SOCIALINIO DRAUDIMO ĮSTATYMO 4, 34, 36, 46 STRAIPSNIŲ PAKEITIMO IR PAPILDYMO ĮSTATYMAS</text:p>
      <text:p text:style-name="P3696">Įstatymas įsigalioja nuo 2002 m. sausio 1 d.<text:s/></text:p>
      <text:p text:style-name="P3697"/>
      <text:p text:style-name="P3698">27.</text:p>
      <text:p text:style-name="P3699">Lietuvos Respublikos Seimas, Įstatymas</text:p>
      <text:p text:style-name="P3700"><text:span text:style-name="T3701">Nr.<text:s/></text:span><text:a xlink:href="http://www3.lrs.lt/cgi-bin/preps2?a=166845&amp;b=" office:target-frame-name="_top" xlink:show="replace"><text:span text:style-name="T3702">IX-869</text:span></text:a><text:span text:style-name="T3703">, 2002-05-07, Žin., 2002, Nr. 52-1983 (2002-05-24)</text:span></text:p>
      <text:p text:style-name="P3704">VALSTYBINIO SOCIALINIO DRAUDIMO ĮSTATYMO 1, 2, 34, 36, 37(1), 38, 42, 43, 44, 45, 46 STRAIPSNIŲ PAKEITIMO IR PAPILDYMO ĮSTATYMAS</text:p>
      <text:p text:style-name="P3705"><text:span text:style-name="T3706">Šio įstatymo įsigaliojimas pakeistas Įstatymu Nr.<text:s/></text:span><text:a xlink:href="http://www3.lrs.lt/cgi-bin/preps2?a=197692&amp;b=" office:target-frame-name="_top" xlink:show="replace"><text:span text:style-name="T3707">IX-1229</text:span></text:a><text:span text:style-name="T3708">:</text:span></text:p>
      <text:p text:style-name="P3709"><text:span text:style-name="T3710">Šis Įstatymas, išskyrus 12 straipsnį ir šio straipsnio 2 dalyje numatytą išlygą,<text:s/></text:span><text:span text:style-name="T3711">įsigalioja nuo 2004 m. sausio 1 d. Valstybinio<text:s/></text:span><text:span text:style-name="T3712">socialinio draudimo įstatymo 44 straipsnio 1 dalis įsigalioja nuo 2002 m. spalio 1 d.</text:span></text:p>
      <text:p text:style-name="P3713">Šis įstatymas neteko galios nuo 2004 m. sausio 1 d. Tai nusako įstatymas Nr. IX-1831</text:p>
      <text:p text:style-name="P3714">Pakeitimai:</text:p>
      <text:p text:style-name="P3715">Lietuvos Respublikos Seimas, Įstatymas</text:p>
      <text:p text:style-name="P3716"><text:span text:style-name="T3717">Nr.<text:s/></text:span><text:a xlink:href="http://www3.lrs.lt/cgi-bin/preps2?a=197692&amp;b=" office:target-frame-name="_top" xlink:show="replace"><text:span text:style-name="T3718">IX-1229</text:span></text:a><text:span text:style-name="T3719">, 2002-12-10, Žin., 2002, Nr. 123-5521 (2002-12-24)</text:span></text:p>
      <text:p text:style-name="P3720">VALSTYBINIO SOCIALINIO DRAUDIMO ĮSTATYMO 1, 2, 34, 36, 37(1), 38, 42, 43, 44, 45, 46 STRAIPSNIŲ PAKEITIMO IR PAPILDYMO ĮSTATYMO 11, 12, 13 STRAIPSNIŲ PAKEITIMO IR PAPILDYMO ĮSTATYMAS</text:p>
      <text:p text:style-name="P3721"><text:span text:style-name="T3722">Šis įstatymas neteko galios nuo 2004 m. sausio 1 d. Tai nusako įstatymas<text:s/></text:span><text:span text:style-name="T3723">Nr.<text:s/></text:span><text:a xlink:href="http://www3.lrs.lt/cgi-bin/preps2?a=222312&amp;b=" office:target-frame-name="_top" xlink:show="replace"><text:span text:style-name="T3724">IX-1831</text:span></text:a><text:span text:style-name="T3725">.</text:span></text:p>
      <text:p text:style-name="P3726"/>
      <text:p text:style-name="P3727">28.</text:p>
      <text:p text:style-name="P3728">Lietuvos Respublikos Seimas, Įstatymas</text:p>
      <text:p text:style-name="P3729"><text:span text:style-name="T3730">Nr.<text:s/></text:span><text:a xlink:href="http://www3.lrs.lt/cgi-bin/preps2?a=167902&amp;b=" office:target-frame-name="_top" xlink:show="replace"><text:span text:style-name="T3731">IX-893</text:span></text:a><text:span text:style-name="T3732">, 2002-05-21, Žin., 2002, Nr. 56-2226 (2002-06-07)</text:span></text:p>
      <text:p text:style-name="P3733">VALSTYBINIO SOCIALINIO DRAUDIMO ĮSTATYMO 42 STRAIPSNIO PAPILDYMO ĮSTATYMAS</text:p>
      <text:p text:style-name="P3734"/>
      <text:p text:style-name="P3735">29.</text:p>
      <text:p text:style-name="P3736">Lietuvos Respublikos Seimas, Įstatymas</text:p>
      <text:p text:style-name="P3737"><text:span text:style-name="T3738">Nr.<text:s/></text:span><text:a xlink:href="http://www3.lrs.lt/cgi-bin/preps2?a=171384&amp;b=" office:target-frame-name="_top" xlink:show="replace"><text:span text:style-name="T3739">IX-1029</text:span></text:a><text:span text:style-name="T3740">, 2002-07-04, Žin., 2002, Nr. 73-3095 (2002-07-19)</text:span></text:p>
      <text:p text:style-name="P3741">VALSTYBINIO SOCIALINIO DRAUDIMO ĮSTATYMO 34 STRAIPSNIO PAKEITIMO IR PAPILDYMO ĮSTATYMAS</text:p>
      <text:p text:style-name="P3742">Valstybinio socialinio draudimo įstatymo 34 straipsnyje nustatyta tvarka taikoma mokant valstybinio socialinio draudimo įmokas nuo pajamų, gautų nuo 2002 m. sausio 1 d.<text:s/></text:p>
      <text:p text:style-name="P3743"/>
      <text:p text:style-name="P3744">30.</text:p>
      <text:p text:style-name="P3745">Lietuvos Respublikos Seimas, Įstatymas</text:p>
      <text:p text:style-name="P3746"><text:span text:style-name="T3747">Nr.<text:s/></text:span><text:a xlink:href="http://www3.lrs.lt/cgi-bin/preps2?a=197453&amp;b=" office:target-frame-name="_top" xlink:show="replace"><text:span text:style-name="T3748">IX-1213</text:span></text:a><text:span text:style-name="T3749">, 2002-12-03, Žin., 2002, Nr. 123</text:span><text:span text:style-name="T3750">-5509 (2002-12-24)</text:span></text:p>
      <text:p text:style-name="P3751">VALSTYBINIO SOCIALINIO DRAUDIMO ĮSTATYMO 42 STRAIPSNIO PAKEITIMO ĮSTATYMAS</text:p>
      <text:p text:style-name="P3752"/>
      <text:p text:style-name="P3753">31.</text:p>
      <text:p text:style-name="P3754">Lietuvos Respublikos Seimas, Įstatymas</text:p>
      <text:p text:style-name="P3755"><text:span text:style-name="T3756">Nr.<text:s/></text:span><text:a xlink:href="http://www3.lrs.lt/cgi-bin/preps2?a=197736&amp;b=" office:target-frame-name="_top" xlink:show="replace"><text:span text:style-name="T3757">IX-1246</text:span></text:a><text:span text:style-name="T3758">, 2002-12-10, Žin., 2002, Nr. 124-5621<text:s/></text:span><text:span text:style-name="T3759">(2002-12-27)</text:span></text:p>
      <text:p text:style-name="P3760">VALSTYBINIO SOCIALINIO DRAUDIMO ĮSTATYMO 4 STRAIPSNIO PAKEITIMO ĮSTATYMAS</text:p>
      <text:p text:style-name="P3761">Šis Įstatymas, išskyrus 1 straipsnio 5 dalies nuostatas dėl Valstybinio socialinio draudimo įstatymo 4 straipsnio 1 dalies 12 punkto pakeitimo, įsigalioja nuo 2003 m. sausio 1 d.<text:s/></text:p>
      <text:p text:style-name="P3762">Šio Įstatymo 1 straipsnio 5 dalies nuostatos dėl Valstybinio socialinio draudimo įstatymo 4 straipsnio 1 dalies 12 punkto pakeitimo įsigalioja nuo 2004 m. sausio 1 d.</text:p>
      <text:p text:style-name="P3763"/>
      <text:p text:style-name="P3764">32.</text:p>
      <text:p text:style-name="P3765">Lietuvos Respublikos Seimas, Įstatymas</text:p>
      <text:p text:style-name="P3766"><text:span text:style-name="T3767">Nr.<text:s/></text:span><text:a xlink:href="http://www3.lrs.lt/cgi-bin/preps2?a=197699&amp;b=" office:target-frame-name="_top" xlink:show="replace"><text:span text:style-name="T3768">IX-1247</text:span></text:a><text:span text:style-name="T3769">, 2002-12-10, Žin., 2002, Nr. 123-5535 (2002-12-24)</text:span></text:p>
      <text:p text:style-name="P377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771">Šis Įstatymas įsigalioja nuo 2003 m. sausio 1<text:s/>d.</text:p>
      <text:p text:style-name="P3772"/>
      <text:p text:style-name="P3773">33.</text:p>
      <text:p text:style-name="P3774">Lietuvos Respublikos Seimas, Įstatymas</text:p>
      <text:p text:style-name="P3775"><text:span text:style-name="T3776">Nr.<text:s/></text:span><text:a xlink:href="http://www3.lrs.lt/cgi-bin/preps2?a=210301&amp;b=" office:target-frame-name="_top" xlink:show="replace"><text:span text:style-name="T3777">IX-1507</text:span></text:a><text:span text:style-name="T3778">, 2003-04-17, Žin., 2003, Nr. 42-1913 (2003-05-01)</text:span></text:p>
      <text:p text:style-name="P3779">VALSTYBINIO SOCIALINIO DRAUDIMO ĮSTATYMO 37(1) STRAIPSNIO PAKEITIMO ĮSTATYMAS</text:p>
      <text:p text:style-name="P3780"/>
      <text:p text:style-name="P3781">34.</text:p>
      <text:p text:style-name="P3782">Lietuvos Respublikos Seimas, Įstatymas</text:p>
      <text:p text:style-name="P3783"><text:span text:style-name="T3784">Nr.<text:s/></text:span><text:a xlink:href="http://www3.lrs.lt/cgi-bin/preps2?a=218270&amp;b=" office:target-frame-name="_top" xlink:show="replace"><text:span text:style-name="T3785">IX-1728</text:span></text:a><text:span text:style-name="T3786">, 2003-09-11, Žin., 2003, Nr. 91(1)-4107 (2003-09-26)</text:span></text:p>
      <text:p text:style-name="P3787">VALSTYBINIŲ SOCIALINIO DRAUDIMO PENSIJŲ ĮSTATYMO IR VALSTYBINIO SOCIALINIO DRAUDIMO ĮSTATYMO PAKEITIMO ĮSTATYMAS</text:p>
      <text:p text:style-name="P3788">Šis Įstatymas įsigalioja nuo 2003 m. spalio 1 d.<text:s/></text:p>
      <text:p text:style-name="P3789"/>
      <text:p text:style-name="P3790">35.</text:p>
      <text:p text:style-name="P3791">Lietuvos Respublikos Seimas, Įstatymas</text:p>
      <text:p text:style-name="P3792"><text:span text:style-name="T3793">Nr.<text:s/></text:span><text:a xlink:href="http://www3.lrs.lt/cgi-bin/preps2?a=220089&amp;b=" office:target-frame-name="_top" xlink:show="replace"><text:span text:style-name="T3794">IX-1748</text:span></text:a><text:span text:style-name="T3795">, 2003-10-07, Žin., 2003, Nr. 101-4535 (2003-10-29)</text:span></text:p>
      <text:p text:style-name="P3796">VALSTYBINIO SOCIALINIO DRAUDIMO ĮSTATYMO IR VALSTYBINIO SOCIALINIO DRAUDIMO FONDO BIUDŽETO SANDAROS ĮSTATYMO PAKEITIMO ĮSTATYMAS</text:p>
      <text:p text:style-name="P3797">Šis Įstatymas įsigalioja nuo 2004 m. sausio 1 d.</text:p>
      <text:p text:style-name="P3798"/>
      <text:p text:style-name="P3799">36.</text:p>
      <text:p text:style-name="P3800">Lietuvos Respublikos Seimas, Įstatymas</text:p>
      <text:p text:style-name="P3801"><text:span text:style-name="T3802">Nr.<text:s/></text:span><text:a xlink:href="http://www3.lrs.lt/cgi-bin/preps2?a=222312&amp;b=" office:target-frame-name="_top" xlink:show="replace"><text:span text:style-name="T3803">IX-1831</text:span></text:a><text:span text:style-name="T3804">, 2003-11-18, Žin., 2003, Nr. 113-5056 (2003-12-03)</text:span></text:p>
      <text:p text:style-name="P3805">VALSTYBINIO SOCIALINIO DRAUDIMO ĮSTATYMO 1, 2, 34, 36, 38, 44, 45, 46 STRAIPSNIŲ PAKEITIMO IR ĮSTATYMO PAPILDYMO 33 STRAIPSNIU ĮSTATYMAS</text:p>
      <text:p text:style-name="P3806">Šis Įstatymas, išskyrus 10 straipsnį,<text:s/>įsigalioja nuo 2004 m. sausio 1 d.</text:p>
      <text:p text:style-name="P380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808"/>
      <text:p text:style-name="P3809">37.</text:p>
      <text:p text:style-name="P3810">Lietuvos Respublikos Seimas, Įstatymas</text:p>
      <text:p text:style-name="P3811"><text:span text:style-name="T3812">Nr.<text:s/></text:span><text:a xlink:href="http://www3.lrs.lt/cgi-bin/preps2?a=245854&amp;b=" office:target-frame-name="_top" xlink:show="replace"><text:span text:style-name="T3813">IX-2535</text:span></text:a><text:span text:style-name="T3814">, 2004-11-04, Žin., 2004, Nr. 171-6295 (2004-11-26)</text:span></text:p>
      <text:p text:style-name="P3815">VALSTYBINIO SOCIALINIO DRAUDIMO ĮSTATYMO PAKEITIMO ĮSTATYMAS</text:p>
      <text:p text:style-name="P3816">Nauja įstatymo redakcija</text:p>
      <text:p text:style-name="P3817">Šis įstatymas, išskyrus 3 straipsnį, įsigalioja nuo<text:s/>2005 m. sausio 1 d.</text:p>
      <text:p text:style-name="P3818"/>
      <text:p text:style-name="P3819">38.</text:p>
      <text:p text:style-name="P3820">Lietuvos Respublikos Seimas, Įstatymas</text:p>
      <text:p text:style-name="P3821"><text:span text:style-name="T3822">Nr.<text:s/></text:span><text:a xlink:href="http://www3.lrs.lt/cgi-bin/preps2?a=256805&amp;b=" office:target-frame-name="_top" xlink:show="replace"><text:span text:style-name="T3823">X-211</text:span></text:a><text:span text:style-name="T3824">, 2005-05-19, Žin., 2005, Nr. 71-2557 (2005-06-07)</text:span></text:p>
      <text:p text:style-name="P382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826">Šis įstatymas įsigalioja<text:s/>nuo 2005 m. liepos 1 d.</text:p>
      <text:p text:style-name="P3827"/>
      <text:p text:style-name="P3828">39.</text:p>
      <text:p text:style-name="P3829">Lietuvos Respublikos Seimas, Įstatymas</text:p>
      <text:p text:style-name="P3830"><text:span text:style-name="T3831">Nr.<text:s/></text:span><text:a xlink:href="http://www3.lrs.lt/cgi-bin/preps2?a=267019&amp;b=" office:target-frame-name="_top" xlink:show="replace"><text:span text:style-name="T3832">X-401</text:span></text:a><text:span text:style-name="T3833">, 2005-11-17, Žin., 2005, Nr. 144-5235 (2005-12-10)</text:span></text:p>
      <text:p text:style-name="P3834">DIPLOMATINĖS TARNYBOS ĮSTATYMO, VALSTYBINIO SOCIALINIO DRAUDIMO<text:s/>ĮSTATYMO, VALSTYBINIŲ SOCIALINIO DRAUDIMO PENSIJŲ ĮSTATYMO IR NEDARBO SOCIALINIO DRAUDIMO ĮSTATYMO PAKEITIMO ĮSTATYMAS</text:p>
      <text:p text:style-name="P3835">Šis įstatymas įsigalioja nuo 2006 m. sausio 1 d.</text:p>
      <text:p text:style-name="P3836"/>
      <text:p text:style-name="P3837">40.</text:p>
      <text:p text:style-name="P3838">Lietuvos Respublikos Seimas, Įstatymas</text:p>
      <text:p text:style-name="P3839"><text:span text:style-name="T3840">Nr.<text:s/></text:span><text:a xlink:href="http://www3.lrs.lt/cgi-bin/preps2?a=267023&amp;b=" office:target-frame-name="_top" xlink:show="replace"><text:span text:style-name="T3841">X-402</text:span></text:a><text:span text:style-name="T3842">, 2005-11-17, Žin., 2005, Nr. 144-5236 (2005-12-10)</text:span></text:p>
      <text:p text:style-name="P3843">VALSTYBINIO SOCIALINIO DRAUDIMO ĮSTATYMO IR SVEIKATOS DRAUDIMO ĮSTATYMO PAKEITIMO ĮSTATYMAS</text:p>
      <text:p text:style-name="P3844"/>
      <text:p text:style-name="P3845">41.</text:p>
      <text:p text:style-name="P3846">Lietuvos Respublikos Seimas, Įstatymas</text:p>
      <text:p text:style-name="P3847"><text:span text:style-name="T3848">Nr.<text:s/></text:span><text:a xlink:href="http://www3.lrs.lt/cgi-bin/preps2?a=268470&amp;b=" office:target-frame-name="_top" xlink:show="replace"><text:span text:style-name="T3849">X-475</text:span></text:a><text:span text:style-name="T3850">, 2005-12-23, Žin., 2005, Nr. 153-5642 (2005-12-31)</text:span></text:p>
      <text:p text:style-name="P3851">VALSTYBINIO SOCIALINIO DRAUDIMO ĮSTATYMO, NELAIMINGŲ ATSITIKIMŲ DARBE IR PROFESINIŲ LIGŲ SOCIALINIO DRAUDIMO ĮSTATYMO PAKEITIMO ĮSTATYMAS</text:p>
      <text:p text:style-name="P3852">Šis įstatymas įsigalioja nuo 2006 m. sausio 1 d.</text:p>
      <text:p text:style-name="P3853"/>
      <text:p text:style-name="P3854">42.</text:p>
      <text:p text:style-name="P3855">Lietuvos Respublikos Seimas, Įstatymas</text:p>
      <text:p text:style-name="P3856"><text:span text:style-name="T3857">Nr.<text:s/></text:span><text:a xlink:href="http://www3.lrs.lt/cgi-bin/preps2?a=275963&amp;b=" office:target-frame-name="_top" xlink:show="replace"><text:span text:style-name="T3858">X-594</text:span></text:a><text:span text:style-name="T3859">, 2006-05-04, Žin., 2006, Nr. 57-2024 (2006-05-20)</text:span></text:p>
      <text:p text:style-name="P3860">VALSTYBINIO SOCIALINIO DRAUDIMO ĮSTATYMO,<text:s/>VALSTYBINIŲ SOCIALINIO DRAUDIMO PENSIJŲ ĮSTATYMO IR NEDARBO SOCIALINIO DRAUDIMO ĮSTATYMO PAKEITIMO ĮSTATYMAS</text:p>
      <text:p text:style-name="P3861">Šis įstatymas įsigalioja nuo 2006 m. birželio 1 d.</text:p>
      <text:p text:style-name="P3862"/>
      <text:p text:style-name="P3863">43.</text:p>
      <text:p text:style-name="P3864">Lietuvos Respublikos Seimas, Įstatymas</text:p>
      <text:p text:style-name="P3865"><text:span text:style-name="T3866">Nr.<text:s/></text:span><text:a xlink:href="http://www3.lrs.lt/cgi-bin/preps2?a=278827&amp;b=" office:target-frame-name="_top" xlink:show="replace"><text:span text:style-name="T3867">X-656</text:span></text:a><text:span text:style-name="T3868">, 2006-06-08, Žin., 2006, Nr. 72-2673 (2006-06-28)</text:span></text:p>
      <text:p text:style-name="P3869">VALSTYBINIO SOCIALINIO DRAUDIMO ĮSTATYMO 3, 4, 5, 6, 9 STRAIPSNIŲ PAKEITIMO IR PAPILDYMO ĮSTATYMAS</text:p>
      <text:p text:style-name="P3870">Šio įstatymo 3 straipsnio 2 punkto bei 6 straipsnio 1 dalies pakeitimas įsigalioja nuo<text:s/>2006 m. liepos 1 d. Šio įstatymo 4 straipsnio 2 ir 4 dalių papildymas ir pakeitimas, 5 straipsnio 3 dalies pakeitimas bei 9 straipsnio 7 dalies pakeitimas įsigalioja nuo 2008 m. sausio 1 d.</text:p>
      <text:p text:style-name="P3871">Šio įstatymo pakeitimas:</text:p>
      <text:p text:style-name="P3872">Lietuvos Respublikos Seimas, Įstatymas</text:p>
      <text:p text:style-name="P3873"><text:span text:style-name="T3874">N</text:span><text:span text:style-name="T3875">r.<text:s/></text:span><text:a xlink:href="http://www3.lrs.lt/cgi-bin/preps2?a=312032&amp;b=" office:target-frame-name="_top" xlink:show="replace"><text:span text:style-name="T3876">X-1397</text:span></text:a><text:span text:style-name="T3877">, 2007-12-20, Žin., 2007, Nr. 138-5652 (2007-12-29)</text:span></text:p>
      <text:p text:style-name="P3878">VALSTYBINIO SOCIALINIO DRAUDIMO ĮSTATYMO 3, 4, 5, 6, 9 STRAIPSNIŲ PAKEITIMO IR PAPILDYMO ĮSTATYMO 2, 3, 5 STRAIPSNIŲ PRIPAŽINIMO NEGALIOJANČIAIS IR 6 STRAIPSNIO PAKEITIMO ĮSTATYMAS</text:p>
      <text:p text:style-name="P3879"/>
      <text:p text:style-name="P3880">44.</text:p>
      <text:p text:style-name="P3881">Lietuvos Respublikos Seimas, Įstatymas</text:p>
      <text:p text:style-name="P3882"><text:span text:style-name="T3883">Nr.<text:s/></text:span><text:a xlink:href="http://www3.lrs.lt/cgi-bin/preps2?a=295411&amp;b=" office:target-frame-name="_top" xlink:show="replace"><text:span text:style-name="T3884">X-1068</text:span></text:a><text:span text:style-name="T3885">, 2007-04-03, Žin., 2007, Nr. 43-1630 (2007-04-19)</text:span></text:p>
      <text:p text:style-name="P3886">VALSTYBINIO SOCIALINIO DRAUDIMO ĮSTATYMO<text:s/>8 STRAIPSNIO PAPILDYMO ĮSTATYMAS</text:p>
      <text:p text:style-name="P3887">Šis įstatymas įsigalioja nuo 2007 m. liepos 1 d.</text:p>
      <text:p text:style-name="P3888"/>
      <text:p text:style-name="P3889">45.</text:p>
      <text:p text:style-name="P3890">Lietuvos Respublikos Seimas, Įstatymas</text:p>
      <text:p text:style-name="P3891"><text:span text:style-name="T3892">Nr.<text:s/></text:span><text:a xlink:href="http://www3.lrs.lt/cgi-bin/preps2?a=312031&amp;b=" office:target-frame-name="_top" xlink:show="replace"><text:span text:style-name="T3893">X-1396</text:span></text:a><text:span text:style-name="T3894">, 2007-12-20, Žin., 2007, Nr. 138-5651 (2007-12-29)</text:span></text:p>
      <text:p text:style-name="P3895">VALSTYBINIO SOCIALINIO DRAUDIMO ĮSTATYMO 2, 4, 5, 6, 7, 8, 9, 10, 12, 13, 16, 17, 21, 29, 31, 36, 37 STRAIPSNIŲ PAKEITIMO IR PAPILDYMO ĮSTATYMAS</text:p>
      <text:p text:style-name="P3896">Šis įstatymas įsigalioja 2008 m. sausio 1 d.</text:p>
      <text:p text:style-name="P3897"/>
      <text:p text:style-name="P3898">46.</text:p>
      <text:p text:style-name="P3899">Lietuvos Respublikos Seimas, Įstatymas</text:p>
      <text:p text:style-name="Normal"><text:span text:style-name="T3900">Nr.<text:s/></text:span><text:a xlink:href="http://www3.lrs.lt/cgi-bin/preps2?a=330577&amp;b=" office:target-frame-name="_top" xlink:show="replace"><text:span text:style-name="T3901">X-1775</text:span></text:a><text:span text:style-name="T3902">, 2008-11-06, Žin., 2008, Nr. 131-5025 (2008-11-15)</text:span></text:p>
      <text:p text:style-name="P3903">VALSTYBINIO SOCIALINIO DRAUDIMO ĮSTATYMO 4 IR 7 STRAIPSNIŲ PAKEITIMO ĮSTATYMAS</text:p>
      <text:p text:style-name="P3904"/>
      <text:p text:style-name="P3905">47.</text:p>
      <text:p text:style-name="P3906">Lietuvos Respublikos Seimas, Įstatymas</text:p>
      <text:p text:style-name="Normal"><text:span text:style-name="T3907">Nr.<text:s/></text:span><text:a xlink:href="http://www3.lrs.lt/cgi-bin/preps2?a=331344&amp;b=" office:target-frame-name="_top" xlink:show="replace"><text:span text:style-name="T3908">X-1800</text:span></text:a><text:span text:style-name="T3909">, 2008-11-11, Žin., 2008, Nr. 135-5236 (2008-11-25)</text:span></text:p>
      <text:p text:style-name="P3910">VALSTYBINIO SOCIALINIO DRAUDIMO ĮSTATYMO 4, 5 IR 9 STRAIPSNIŲ PAKEITIMO ĮSTATYMAS</text:p>
      <text:p text:style-name="P3911">Šis įstatymas įsigalioja 2009 m. sausio 1 d.</text:p>
      <text:p text:style-name="P3912">Šio įstatymo pakeitimai:</text:p>
      <text:p text:style-name="P3913">Lietuvos Respublikos Seimas, Įstatymas</text:p>
      <text:p text:style-name="P3914"><text:span text:style-name="T3915">Nr.<text:s/></text:span><text:a xlink:href="http://www3.lrs.lt/cgi-bin/preps2?a=334472&amp;b=" office:target-frame-name="_top" xlink:show="replace"><text:span text:style-name="T3916">XI-92</text:span></text:a><text:span text:style-name="T3917">, 2008-12-19, Žin., 2008, Nr. 149-6018 (2008-12-30)</text:span></text:p>
      <text:p text:style-name="P3918">VALSTYBINIO SOCIALINIO DRAUDIMO ĮSTATYMO 4, 5 IR 9 STRAIPSNIŲ PAKEITIMO ĮSTATYMO 3 STRAIPSNIO PRIPAŽINIMO<text:s/>NETEKUSIU GALIOS ĮSTATYMAS</text:p>
      <text:p text:style-name="P3919"/>
      <text:p text:style-name="P3920">48.</text:p>
      <text:p text:style-name="P3921">Lietuvos Respublikos Seimas, Įstatymas</text:p>
      <text:p text:style-name="Normal"><text:span text:style-name="T3922">Nr.<text:s/></text:span><text:a xlink:href="http://www3.lrs.lt/cgi-bin/preps2?a=334546&amp;b=" office:target-frame-name="_top" xlink:show="replace"><text:span text:style-name="T3923">XI-93</text:span></text:a><text:span text:style-name="T3924">, 2008-12-19, Žin., 2008, Nr. 149-6019 (2008-12-30)</text:span></text:p>
      <text:p text:style-name="P3925">VALSTYBINIO SOCIALINIO DRAUDIMO ĮSTATYMO 2, 3, 4, 5, 7, 8, 9,<text:s/>29, 31 STRAIPSNIŲ PAKEITIMO IR PAPILDYMO ĮSTATYMAS</text:p>
      <text:p text:style-name="P3926">Šis įstatymas įsigalioja 2009 m. sausio 1 d.</text:p>
      <text:p text:style-name="P3927">Šio įstatymo baigiamosios nuostatos pakeistos:</text:p>
      <text:p text:style-name="P3928">48.1.</text:p>
      <text:p text:style-name="P3929">Lietuvos Respublikos Seimas, Įstatymas</text:p>
      <text:p text:style-name="P3930"><text:span text:style-name="T3931">Nr.<text:s/></text:span><text:a xlink:href="http://www3.lrs.lt/cgi-bin/preps2?a=338317&amp;b=" office:target-frame-name="_top" xlink:show="replace"><text:span text:style-name="T3932">XI-171</text:span></text:a><text:span text:style-name="T3933">, 2009-02-17, Žin., 2009, Nr. 25-973 (2009-03-05)</text:span></text:p>
      <text:p text:style-name="P3934">VALSTYBINIO SOCIALINIO DRAUDIMO ĮSTATYMO 2, 3, 4, 5, 7, 8, 9, 29, 31 STRAIPSNIŲ PAKEITIMO IR PAPILDYMO ĮSTATYMO 10 STRAIPSNIO PAKEITIMO ĮSTATYMAS</text:p>
      <text:p text:style-name="P3935">Šio įstatymo nuostatos taikomos nuo 2009 m. sausio 1 d.</text:p>
      <text:p text:style-name="P3936">48.2.</text:p>
      <text:p text:style-name="P3937">Lietuvos Respublikos Seimas, Įstatymas</text:p>
      <text:p text:style-name="P3938"><text:span text:style-name="T3939">Nr.<text:s/></text:span><text:a xlink:href="http://www3.lrs.lt/cgi-bin/preps2?a=350404&amp;b=" office:target-frame-name="_top" xlink:show="replace"><text:span text:style-name="T3940">XI-390</text:span></text:a><text:span text:style-name="T3941">, 2009-07-22, Žin., 2009, Nr. 93-3982 (2009-08-04)</text:span></text:p>
      <text:p text:style-name="P3942">VALSTYBINIO SOCIALINIO DRAUDIMO ĮSTATYMO 2, 3, 4, 5, 7, 8, 9, 29, 31 STRAIPSNIŲ PAKEITIMO IR PAPILDYMO ĮSTATYMO 10 STRAIPSNIO PAKEITIMO ĮSTATYMAS</text:p>
      <text:p text:style-name="P3943">48.3.</text:p>
      <text:p text:style-name="P3944">Lietuvos Respublikos Seimas, Įstatymas</text:p>
      <text:p text:style-name="P3945"><text:span text:style-name="T3946">Nr.<text:s/></text:span><text:a xlink:href="http://www3.lrs.lt/cgi-bin/preps2?a=360855&amp;b=" office:target-frame-name="_top" xlink:show="replace"><text:span text:style-name="T3947">XI-527</text:span></text:a><text:span text:style-name="T3948">, 2009-12-08, Žin., 2009, Nr. 151-6774 (2009-12-22)</text:span></text:p>
      <text:p text:style-name="P3949">VALSTYBINIO SOCIALINIO DRAUDIMO ĮSTATYMO 2, 3, 4, 5, 7, 8, 9, 29, 31 STRAIPSNIŲ PAKEITIMO IR PAPILDYMO ĮSTATYMO 10 STRAIPSNIO PAKEITIMO ĮSTATYMAS</text:p>
      <text:p text:style-name="P3950">Šis įstatymas įsigalioja 2010 m. sausio 1 d.</text:p>
      <text:p text:style-name="P3951">48.4.</text:p>
      <text:p text:style-name="P3952">Lietuvos Respublikos Seimas, Įstatymas</text:p>
      <text:p text:style-name="P3953"><text:span text:style-name="T3954">Nr.<text:s/></text:span><text:a xlink:href="http://www3.lrs.lt/cgi-bin/preps2?a=376710&amp;b=" office:target-frame-name="_top" xlink:show="replace"><text:span text:style-name="T3955">XI-931</text:span></text:a><text:span text:style-name="T3956">, 2010-06-22, Žin., 2010, Nr. 81-4225 (2010-07-10)</text:span></text:p>
      <text:p text:style-name="P3957">VALSTYBINIO SOCIALINIO DRAUDIMO ĮSTATYMO 2, 3, 4, 5, 7, 8, 9, 29, 31 STRAIPSNIŲ PAKEITIMO IR PAPILDYMO ĮSTATYMO 10 STRAIPSNIO PAKEITIMO ĮSTATYMAS</text:p>
      <text:p text:style-name="P3958"/>
      <text:p text:style-name="P3959">49.</text:p>
      <text:p text:style-name="P3960">Lietuvos Respublikos Seimas, Įstatymas</text:p>
      <text:p text:style-name="P3961"><text:span text:style-name="T3962">Nr.<text:s/></text:span><text:a xlink:href="http://www3.lrs.lt/cgi-bin/preps2?a=338316&amp;b=" office:target-frame-name="_top" xlink:show="replace"><text:span text:style-name="T3963">XI-170</text:span></text:a><text:span text:style-name="T3964">, 2009-02-17, Žin., 2009, Nr. 25-972 (2009-03-05)</text:span></text:p>
      <text:p text:style-name="P3965">VALSTYBINIO SOCIALINIO DRAUDIMO ĮSTATYMO 2, 4, 6, 7, 8, 9 STRAIPSNIŲ PAKEITIMO IR PAPILDYMO ĮSTATYMAS</text:p>
      <text:p text:style-name="P3966">Šio įstatymo nuostatos taikomos nuo 2009 m. sausio 1 d.</text:p>
      <text:p text:style-name="P3967"/>
      <text:p text:style-name="P3968">50.</text:p>
      <text:p text:style-name="P3969">Lietuvos Respublikos Seimas, Įstatymas</text:p>
      <text:p text:style-name="P3970"><text:span text:style-name="T3971">Nr.<text:s/></text:span><text:a xlink:href="http://www3.lrs.lt/cgi-bin/preps2?a=347287&amp;b=" office:target-frame-name="_top" xlink:show="replace"><text:span text:style-name="T3972">XI-307</text:span></text:a><text:span text:style-name="T3973">, 2009-06-18, Žin., 2009, Nr. 77-3171 (2009-06-30)</text:span></text:p>
      <text:p text:style-name="P3974">VALSTYBINIO SOCIALINIO DRAUDIMO ĮSTATYMO 22 IR 33 STRAIPSNIŲ PAKEITIMO ĮSTATYMAS</text:p>
      <text:p text:style-name="P3975">Šio įstatymo 1 straipsnis įsigalioja 2009 m. rugpjūčio 1 d.</text:p>
      <text:p text:style-name="P3976">Šio įstatymo 2 straipsnio 2 dalis įsigalioja 2013 m. sausio 1 d. ir galioja iki 2014 m. gruodžio 31 d.</text:p>
      <text:p text:style-name="P3977">Šio įstatymo 2 straipsnio<text:s/>1 dalis įsigalioja 2015 m. sausio 1 d.</text:p>
      <text:p text:style-name="P3978">Šis įstatymas ir jo galiojimo keistas:</text:p>
      <text:p text:style-name="P3979">50.1.</text:p>
      <text:p text:style-name="P3980">Lietuvos Respublikos Seimas, Įstatymas</text:p>
      <text:p text:style-name="P3981"><text:span text:style-name="T3982">Nr.<text:s/></text:span><text:a xlink:href="http://www3.lrs.lt/cgi-bin/preps2?a=435611&amp;b=" office:target-frame-name="_top" xlink:show="replace"><text:span text:style-name="T3983">XI-2303</text:span></text:a><text:span text:style-name="T3984">, 2012-10-17, Žin., 2012, Nr. 127-6392 (2012-11-03)</text:span></text:p>
      <text:p text:style-name="P3985">VALSTYBINIO SOCIALINIO DRAUDIMO ĮSTATYMO 22 IR 33 STRAIPSNIŲ PAKEITIMO ĮSTATYMO 2 STRAIPSNIO PAKEITIMO ĮSTATYMAS</text:p>
      <text:p text:style-name="P3986">50.2.</text:p>
      <text:p text:style-name="P3987">Lietuvos Respublikos Seimas, Įstatymas</text:p>
      <text:p text:style-name="P3988"><text:span text:style-name="T3989">Nr.<text:s/></text:span><text:a xlink:href="http://www3.lrs.lt/cgi-bin/preps2?a=440396&amp;b=" office:target-frame-name="_top" xlink:show="replace"><text:span text:style-name="T3990">XII-125</text:span></text:a><text:span text:style-name="T3991">, 2012-12-20, Žin., 2012,</text:span><text:span text:style-name="T3992"><text:s/>Nr. 154-7931 (2012-12-29)</text:span></text:p>
      <text:p text:style-name="P3993">VALSTYBINIO SOCIALINIO DRAUDIMO ĮSTATYMO 22 IR 33 STRAIPSNIŲ PAKEITIMO ĮSTATYMO 2 IR 3 STRAIPSNIŲ PAKEITIMO IR PAPILDYMO ĮSTATYMAS</text:p>
      <text:p text:style-name="P3994">50.3.</text:p>
      <text:p text:style-name="P3995">Lietuvos Respublikos Seimas, Įstatymas</text:p>
      <text:p text:style-name="P3996"><text:span text:style-name="T3997">Nr.<text:s/></text:span><text:a xlink:href="http://www3.lrs.lt/cgi-bin/preps2?a=462853&amp;b=" office:target-frame-name="_top" xlink:show="replace"><text:span text:style-name="T3998">XII-668</text:span></text:a><text:span text:style-name="T3999">, 2013-12-12, Žin., 2013, Nr. 140-7050 (2013-12-30)</text:span></text:p>
      <text:p text:style-name="P4000">LIETUVOS RESPUBLIKOS VALSTYBINIO SOCIALINIO DRAUDIMO ĮSTATYMO 22 IR 33 STRAIPSNIŲ PAKEITIMO ĮSTATYMO 3 STRAIPSNIO PAKEITIMO ĮSTATYMAS</text:p>
      <text:p text:style-name="P4001"/>
      <text:p text:style-name="P4002">51.</text:p>
      <text:p text:style-name="P4003">Lietuvos Respublikos Seimas, Įstatymas</text:p>
      <text:p text:style-name="Normal"><text:span text:style-name="T4004">Nr.<text:s/></text:span><text:a xlink:href="http://www3.lrs.lt/cgi-bin/preps2?a=350403&amp;b=" office:target-frame-name="_top" xlink:show="replace"><text:span text:style-name="T4005">XI-389</text:span></text:a><text:span text:style-name="T4006">, 2009-07-22, Žin., 2009, Nr. 93-3981 (2009-08-04)</text:span></text:p>
      <text:p text:style-name="P4007">VALSTYBINIO SOCIALINIO DRAUDIMO ĮSTATYMO 2, 4, 7, 8, 9 STRAIPSNIŲ PAKEITIMO IR PAPILDYMO ĮSTATYMAS</text:p>
      <text:p text:style-name="P4008">Šio įstatymo 2, 3, 4, 5 straipsniai įsigalioja 2010 m. sausio 1 d. ir taikomi apskaičiuojant ir mokant valstybinio socialinio draudimo įmokas už 2010 ir vėlesnius metus.</text:p>
      <text:p text:style-name="P4009">Šio įstatymo 1 straipsnis taikomas apskaičiuojant ir mokant valstybinio socialinio draudimo įmokas už 2009 ir vėlesnius metus.</text:p>
      <text:p text:style-name="P4010"><text:tab/>Šio įstatymo pakeitimas:</text:p>
      <text:p text:style-name="P4011">Lietuvos Respublikos Seimas, Įstatymas</text:p>
      <text:p text:style-name="P4012"><text:span text:style-name="T4013">Nr.<text:s/></text:span><text:a xlink:href="http://www3.lrs.lt/cgi-bin/preps2?a=362033&amp;b=" office:target-frame-name="_top" xlink:show="replace"><text:span text:style-name="T4014">XI-638</text:span></text:a><text:span text:style-name="T4015">, 2009-12-22, Žin., 2009, Nr. 159-7209 (2009-12-31)</text:span></text:p>
      <text:p text:style-name="P4016">VALSTYBINIO SOCIALINIO DRAUDIMO ĮSTATYMO 2, 4, 7, 8, 9 STRAIPSNIŲ<text:s/>PAKEITIMO IR PAPILDYMO ĮSTATYMO 2, 3, 5 STRAIPSNIŲ PAKEITIMO IR PAPILDYMO ĮSTATYMAS</text:p>
      <text:p text:style-name="P4017"/>
      <text:p text:style-name="P4018">52.</text:p>
      <text:p text:style-name="P4019">Lietuvos Respublikos Seimas, Įstatymas</text:p>
      <text:p text:style-name="P4020"><text:span text:style-name="T4021">Nr.<text:s/></text:span><text:a xlink:href="http://www3.lrs.lt/cgi-bin/preps2?a=357959&amp;b=" office:target-frame-name="_top" xlink:show="replace"><text:span text:style-name="T4022">XI-474</text:span></text:a><text:span text:style-name="T4023">, 2009-11-12, Žin., 2009, Nr. 141-6197 (2009-11-28)</text:span></text:p>
      <text:p text:style-name="P4024">VALSTYBINIO SOCIALINIO DRAUDIMO ĮSTATYMO 16 STRAIPSNIO PAKEITIMO ĮSTATYMAS</text:p>
      <text:p text:style-name="P4025">Šis įstatymas įsigalioja 2010 m. sausio 1 d.</text:p>
      <text:p text:style-name="P4026"/>
      <text:p text:style-name="P4027">53.</text:p>
      <text:p text:style-name="P4028">Lietuvos Respublikos Seimas, Įstatymas</text:p>
      <text:p text:style-name="P4029"><text:span text:style-name="T4030">Nr.<text:s/></text:span><text:a xlink:href="http://www3.lrs.lt/cgi-bin/preps2?a=362032&amp;b=" office:target-frame-name="_top" xlink:show="replace"><text:span text:style-name="T4031">XI-637</text:span></text:a><text:span text:style-name="T4032">, 2009-12-22, Žin.,<text:s/></text:span><text:span text:style-name="T4033">2009, Nr. 159-7208 (2009-12-31)</text:span></text:p>
      <text:p text:style-name="P4034">VALSTYBINIO SOCIALINIO DRAUDIMO ĮSTATYMO 2, 4, 8, 9, 10, 16 STRAIPSNIŲ PAKEITIMO IR PAPILDYMO ĮSTATYMAS</text:p>
      <text:p text:style-name="P4035">Šis įstatymas, išskyrus 8 straipsnį, įsigalioja 2010 m. sausio 1 d. ir taikomas apskaičiuojant ir mokant valstybinio socialinio draudimo įmokas už 2010 ir vėlesnius metus.</text:p>
      <text:p text:style-name="P4036"/>
      <text:p text:style-name="P4037">54.</text:p>
      <text:p text:style-name="P4038">Lietuvos Respublikos Seimas, Įstatymas</text:p>
      <text:p text:style-name="P4039"><text:span text:style-name="T4040">Nr.<text:s/></text:span><text:a xlink:href="http://www3.lrs.lt/cgi-bin/preps2?a=373539&amp;b=" office:target-frame-name="_top" xlink:show="replace"><text:span text:style-name="T4041">XI-844</text:span></text:a><text:span text:style-name="T4042">, 2010-05-25, Žin., 2010, Nr. 67-3343 (2010-06-10)</text:span></text:p>
      <text:p text:style-name="P4043">VALSTYBINIO SOCIALINIO DRAUDIMO ĮSTATYMO 19, 25, 27, 28, 29 IR 30 STRAIPSNIŲ PAKEITIMO ĮSTATYMAS</text:p>
      <text:p text:style-name="P4044"/>
      <text:p text:style-name="P4045">55.</text:p>
      <text:p text:style-name="P4046">Lietuvos Respublikos Seimas, Įstatymas</text:p>
      <text:p text:style-name="Normal"><text:span text:style-name="T4047">Nr.<text:s/></text:span><text:a xlink:href="http://www3.lrs.lt/cgi-bin/preps2?a=375917&amp;b=" office:target-frame-name="_top" xlink:show="replace"><text:span text:style-name="T4048">XI-903</text:span></text:a><text:span text:style-name="T4049">, 2010-06-17, Žin., 2010, Nr. 76-3867 (2010-06-30)</text:span></text:p>
      <text:p text:style-name="P4050">VALSTYBINIO SOCIALINIO DRAUDIMO ĮSTATYMO 2, 4, 7 IR 9 STRAIPSNIŲ PAKEITIMO ĮSTATYMAS</text:p>
      <text:p text:style-name="P4051">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052"><text:span text:style-name="T4053">Pastaba:</text:span><text:span text:style-name="T4054"><text:s/>Motinystės, tėvystės ir motinystės (tėvystės) socialinio draudimo pašalpos, paskirtos ir mokėtos iki 2010 m. liepos 1 d., neperskaičiuojamos.</text:span></text:p>
      <text:p text:style-name="P4055">Įstatymas ir jo įsigaliojimas keistas:</text:p>
      <text:p text:style-name="P4056">55.1.</text:p>
      <text:p text:style-name="P4057">Lietuvos Respublikos Seimas, Įstatymas</text:p>
      <text:p text:style-name="P4058"><text:span text:style-name="T4059">Nr.<text:s/></text:span><text:a xlink:href="http://www3.lrs.lt/cgi-bin/preps2?a=387321&amp;b=" office:target-frame-name="_top" xlink:show="replace"><text:span text:style-name="T4060">XI-1166</text:span></text:a><text:span text:style-name="T4061">, 2010-11-23, Žin., 2010, Nr. 145-7423 (2010-12-11)</text:span></text:p>
      <text:p text:style-name="P4062">VALSTYBINIO SOCIALINIO DRAUDIMO ĮSTATYMO 2, 4, 7 IR 9 STRAIPSNIŲ PAKEITIMO ĮSTATYMO 1,<text:s/>4 IR 5 STRAIPSNIŲ PAKEITIMO ĮSTATYMAS</text:p>
      <text:p text:style-name="P4063">Šio įstatymo 3 straipsnis įsigalioja 2011 m. sausio 1 d.</text:p>
      <text:p text:style-name="P4064">55.2.</text:p>
      <text:p text:style-name="P4065">Lietuvos Respublikos Seimas, Įstatymas</text:p>
      <text:p text:style-name="P4066"><text:span text:style-name="T4067">Nr.<text:s/></text:span><text:a xlink:href="http://www3.lrs.lt/cgi-bin/preps2?a=414849&amp;b=" office:target-frame-name="_top" xlink:show="replace"><text:span text:style-name="T4068">XI-1794</text:span></text:a><text:span text:style-name="T4069">, 2011-12-13, Žin., 2011, Nr. 160-7563 (201</text:span><text:span text:style-name="T4070">1-12-28)</text:span></text:p>
      <text:p text:style-name="P4071">VALSTYBINIO SOCIALINIO DRAUDIMO ĮSTATYMO 2, 4, 7 IR 9 STRAIPSNIŲ PAKEITIMO ĮSTATYMO 2, 3 IR 5 STRAIPSNIŲ PAKEITIMO ĮSTATYMAS</text:p>
      <text:p text:style-name="P4072"><text:span text:style-name="T4073">Šis įstatymas įsigalioja 2012 m. sausio 1 d.</text:span></text:p>
      <text:p text:style-name="P4074"/>
      <text:p text:style-name="P4075">56.</text:p>
      <text:p text:style-name="P4076">Lietuvos Respublikos Seimas, Įstatymas</text:p>
      <text:p text:style-name="P4077"><text:span text:style-name="T4078">Nr.<text:s/></text:span><text:a xlink:href="http://www3.lrs.lt/cgi-bin/preps2?a=377091&amp;b=" office:target-frame-name="_top" xlink:show="replace"><text:span text:style-name="T4079">XI-933</text:span></text:a><text:span text:style-name="T4080">, 2010-06-22, Žin., 2010, Nr. 81-4227 (2010-07-10)</text:span></text:p>
      <text:p text:style-name="P4081">VALSTYBINIO SOCIALINIO DRAUDIMO ĮSTATYMO 27 IR 29 STRAIPSNIŲ PAKEITIMO ĮSTATYMAS</text:p>
      <text:p text:style-name="P4082">Šis įstatymas, išskyrus 4 straipsnį, įsigalioja 2011 m. sausio 1 d.</text:p>
      <text:p text:style-name="P4083"/>
      <text:p text:style-name="P4084">57.</text:p>
      <text:p text:style-name="P4085">Lietuvos Respublikos Seimas, Įstatymas</text:p>
      <text:p text:style-name="P4086"><text:span text:style-name="T4087">Nr.<text:s/></text:span><text:a xlink:href="http://www3.lrs.lt/cgi-bin/preps2?a=377637&amp;b=" office:target-frame-name="_top" xlink:show="replace"><text:span text:style-name="T4088">XI-959</text:span></text:a><text:span text:style-name="T4089">, 2010-06-30, Žin., 2010, Nr. 86-4517 (2010-07-20)</text:span></text:p>
      <text:p text:style-name="P4090">VALSTYBINIO SOCIALINIO DRAUDIMO ĮSTATYMO 4, 5, 7, 8 STRAIPSNIŲ PAKEITIMO IR PAPILDYMO ĮSTATYMAS</text:p>
      <text:p text:style-name="P4091">Šio įstatymo 2 straipsnio 1 dalis, 4 straipsnio 1 dalis įsigalioja 2010 m. rugpjūčio 1 d. ir galioja iki 2012 m. liepos 31 d.</text:p>
      <text:p text:style-name="P4092">Šio įstatymo 2 straipsnio 2 dalis, 4 straipsnio 2 dalis įsigalioja 2012 m. rugpjūčio 1 d.</text:p>
      <text:p text:style-name="P4093">Šio įstatymo 1<text:s/>straipsnio 3 dalis ir 3 straipsnis įsigalioja 2010 m. rugpjūčio 1 d.</text:p>
      <text:p text:style-name="P4094">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4095">Įstatymas ir jo įsigaliojimas keistas:</text:p>
      <text:p text:style-name="P4096">57.1.</text:p>
      <text:p text:style-name="P4097">Lietuvos Respublikos Seimas, Įstatymas</text:p>
      <text:p text:style-name="P4098"><text:span text:style-name="T4099">Nr.<text:s/></text:span><text:a xlink:href="http://www3.lrs.lt/cgi-bin/preps2?a=414848&amp;b=" office:target-frame-name="_top" xlink:show="replace"><text:span text:style-name="T4100">XI-1793</text:span></text:a><text:span text:style-name="T4101">, 2011-12-13, Žin., 2011, Nr. 160-7562 (2011</text:span><text:span text:style-name="T4102">-12-28)</text:span></text:p>
      <text:p text:style-name="P4103">VALSTYBINIO SOCIALINIO DRAUDIMO ĮSTATYMO 4, 5, 7, 8 STRAIPSNIŲ PAKEITIMO IR PAPILDYMO ĮSTATYMO 1 IR 5 STRAIPSNIŲ PAKEITIMO ĮSTATYMAS</text:p>
      <text:p text:style-name="P4104"><text:span text:style-name="T4105">Įstatymas įsigalioja 2012 m. sausio 1 d.</text:span></text:p>
      <text:p text:style-name="P4106"/>
      <text:p text:style-name="P4107">58.</text:p>
      <text:p text:style-name="P4108">Lietuvos Respublikos Seimas, Įstatymas</text:p>
      <text:p text:style-name="P4109"><text:span text:style-name="T4110">Nr.<text:s/></text:span><text:a xlink:href="http://www3.lrs.lt/cgi-bin/preps2?a=385809&amp;b=" office:target-frame-name="_top" xlink:show="replace"><text:span text:style-name="T4111">XI-1102</text:span></text:a><text:span text:style-name="T4112">, 2010-11-09, Žin., 2010, Nr. 137-7003 (2010-11-23)</text:span></text:p>
      <text:p text:style-name="P4113">VALSTYBINIO SOCIALINIO DRAUDIMO ĮSTATYMO 5, 7 IR 9 STRAIPSNIŲ PAKEITIMO ĮSTATYMAS</text:p>
      <text:p text:style-name="P4114">Šis įstatymas, išskyrus 5 straipsnį, įsigalioja 2011 m. sausio 1 d.</text:p>
      <text:p text:style-name="P4115"/>
      <text:p text:style-name="P4116">59.</text:p>
      <text:p text:style-name="P4117">Lietuvos Respublikos Seimas, Įstatymas</text:p>
      <text:p text:style-name="P4118"><text:span text:style-name="T4119">Nr.<text:s/></text:span><text:a xlink:href="http://www3.lrs.lt/cgi-bin/preps2?a=387322&amp;b=" office:target-frame-name="_top" xlink:show="replace"><text:span text:style-name="T4120">XI-1167</text:span></text:a><text:span text:style-name="T4121">, 2010-11-23, Žin., 2010, Nr. 145-7424 (2010-12-11)</text:span></text:p>
      <text:p text:style-name="P4122">VALSTYBINIO SOCIALINIO DRAUDIMO ĮSTATYMO 2, 7, 8, 9 STRAIPSNIŲ PAKEITIMO IR PAPILDYMO ĮSTATYMAS</text:p>
      <text:p text:style-name="P4123">Šis įstatymas įsigalioja 2011 m. sausio 1 d.</text:p>
      <text:p text:style-name="P4124"/>
      <text:p text:style-name="P4125">60.</text:p>
      <text:p text:style-name="P4126">Lietuvos Respublikos Seimas, Įstatymas</text:p>
      <text:p text:style-name="P4127"><text:span text:style-name="T4128">Nr.<text:s/></text:span><text:a xlink:href="http://www3.lrs.lt/cgi-bin/preps2?a=389231&amp;b=" office:target-frame-name="_top" xlink:show="replace"><text:span text:style-name="T4129">XI-1234</text:span></text:a><text:span text:style-name="T4130">, 2010-12-14, Žin., 2010, Nr. 153-7799 (2010-12-28)</text:span></text:p>
      <text:p text:style-name="P4131">VALSTYBINIO SOCIALINIO DRAUDIMO ĮSTATYMO 12,<text:s/>13 STRAIPSNIŲ PAKEITIMO IR PAPILDYMO ĮSTATYMAS</text:p>
      <text:p text:style-name="P4132">Šis įstatymas, išskyrus šio straipsnio 2 dalį, įsigalioja 2011 m. vasario 1 d.</text:p>
      <text:p text:style-name="P4133"/>
      <text:p text:style-name="P4134">61.</text:p>
      <text:p text:style-name="P4135">Lietuvos Respublikos Seimas, Įstatymas</text:p>
      <text:p text:style-name="P4136"><text:span text:style-name="T4137">Nr.<text:s/></text:span><text:a xlink:href="http://www3.lrs.lt/cgi-bin/preps2?a=402821&amp;b=" office:target-frame-name="_top" xlink:show="replace"><text:span text:style-name="T4138">XI-1519</text:span></text:a><text:span text:style-name="T4139">, 2011-06-23</text:span><text:span text:style-name="T4140">, Žin., 2011, Nr. 86-4161 (2011-07-13)</text:span></text:p>
      <text:p text:style-name="P4141">VALSTYBINIO SOCIALINIO DRAUDIMO ĮSTATYMO 4 STRAIPSNIO PAKEITIMO ĮSTATYMAS</text:p>
      <text:p text:style-name="P4142"><text:span text:style-name="T4143">Šis įstatymas įsigalioja 2011 m.</text:span><text:span text:style-name="T4144"><text:s/>rugsėjo 1<text:s/></text:span><text:span text:style-name="T4145">d.</text:span></text:p>
      <text:p text:style-name="P4146"/>
      <text:p text:style-name="P4147">62.</text:p>
      <text:p text:style-name="P4148">Lietuvos Respublikos Seimas, Įstatymas</text:p>
      <text:p text:style-name="P4149"><text:span text:style-name="T4150">Nr.<text:s/></text:span><text:a xlink:href="http://www3.lrs.lt/cgi-bin/preps2?a=414847&amp;b=" office:target-frame-name="_top" xlink:show="replace"><text:span text:style-name="T4151">XI-1792</text:span></text:a><text:span text:style-name="T4152">, 2011-12-13, Žin., 2011, Nr. 160-7561 (2011-12-28)</text:span></text:p>
      <text:p text:style-name="P4153">VALSTYBINIO SOCIALINIO DRAUDIMO ĮSTATYMO 4, 7, 8, 16, 19 STRAIPSNIŲ PAKEITIMO IR PAPILDYMO ĮSTATYMAS</text:p>
      <text:p text:style-name="P4154">Šis įstatymas, išskyrus šio įstatymo 1 straipsnio 2 dalį ir 7 straipsnį, įsigalioja<text:s/>2012 m. sausio 1 d.</text:p>
      <text:p text:style-name="P4155">Šio įstatymo 1 straipsnio 1 dalis galioja iki 2012 m. liepos 31 d.</text:p>
      <text:p text:style-name="P4156">Šio įstatymo 1 straipsnio 2 dalis įsigalioja 2012 m. rugpjūčio 1 d.</text:p>
      <text:p text:style-name="P4157">Šio įstatymo 2 straipsnio 2 dalis galioja iki 2013 m. gruodžio 31 d.</text:p>
      <text:p text:style-name="P4158">Šio įstatymo 2 straipsnio 3 dalis įsigalioja 2015 m. sausio 1 d.</text:p>
      <text:p text:style-name="P4159">Šis įstatymas keistas:</text:p>
      <text:p text:style-name="P4160">62.1.</text:p>
      <text:p text:style-name="P4161">Lietuvos Respublikos Seimas, Įstatymas</text:p>
      <text:p text:style-name="P4162"><text:span text:style-name="T4163">Nr.<text:s/></text:span><text:a xlink:href="http://www3.lrs.lt/cgi-bin/preps2?a=429547&amp;b=" office:target-frame-name="_top" xlink:show="replace"><text:span text:style-name="T4164">XI-2175</text:span></text:a><text:span text:style-name="T4165">, 2012-06-29, Žin., 2012, Nr. 83-4349 (2012-07-14)</text:span></text:p>
      <text:p text:style-name="P4166">VALSTYBINIO SOCIALINIO<text:s/>DRAUDIMO ĮSTATYMO 4, 7, 8, 16, 19 STRAIPSNIŲ PAKEITIMO IR PAPILDYMO ĮSTATYMO 2 STRAIPSNIO PAKEITIMO ĮSTATYMAS</text:p>
      <text:p text:style-name="P4167">62.2.</text:p>
      <text:p text:style-name="P4168">Lietuvos Respublikos Seimas, Įstatymas</text:p>
      <text:p text:style-name="P4169"><text:span text:style-name="T4170">Nr.<text:s/></text:span><text:a xlink:href="http://www3.lrs.lt/cgi-bin/preps2?a=463201&amp;b=" office:target-frame-name="_top" xlink:show="replace"><text:span text:style-name="T4171">XII-727</text:span></text:a><text:span text:style-name="T4172">, 2013-12-23, Žin., 2013,<text:s/></text:span><text:span text:style-name="T4173">Nr. 140-7086 (2013-12-30)</text:span></text:p>
      <text:p text:style-name="P4174">LIETUVOS RESPUBLIKOS VALSTYBINIO SOCIALINIO DRAUDIMO ĮSTATYMO 4, 7, 8, 16, 19 STRAIPSNIŲ PAKEITIMO IR PAPILDYMO ĮSTATYMO 6 STRAIPSNIO PAKEITIMO ĮSTATYMAS</text:p>
      <text:p text:style-name="P4175"/>
      <text:p text:style-name="P4176">63.</text:p>
      <text:p text:style-name="P4177">Lietuvos Respublikos Seimas, Įstatymas</text:p>
      <text:p text:style-name="P4178"><text:span text:style-name="T4179">Nr.<text:s/></text:span><text:a xlink:href="http://www3.lrs.lt/cgi-bin/preps2?a=415885&amp;b=" office:target-frame-name="_top" xlink:show="replace"><text:span text:style-name="T4180">XI-1844</text:span></text:a><text:span text:style-name="T4181">, 2011-12-22, Žin., 2012, Nr. 6-180 (2012-01-10)</text:span></text:p>
      <text:p text:style-name="P4182">VALSTYBINIO SOCIALINIO DRAUDIMO ĮSTATYMO 36 STRAIPSNIO PAKEITIMO IR PAPILDYMO ĮSTATYMAS</text:p>
      <text:p text:style-name="P4183"><text:span text:style-name="T4184">Šis įstatymas įsigalioja 2012 m. liepos 1 d.</text:span></text:p>
      <text:p text:style-name="P4185"/>
      <text:p text:style-name="P4186">64.</text:p>
      <text:p text:style-name="P4187">Lietuvos Respublikos Seimas,<text:s/>Įstatymas</text:p>
      <text:p text:style-name="P4188"><text:span text:style-name="T4189">Nr.<text:s/></text:span><text:a xlink:href="http://www3.lrs.lt/cgi-bin/preps2?a=429542&amp;b=" office:target-frame-name="_top" xlink:show="replace"><text:span text:style-name="T4190">XI-2169</text:span></text:a><text:span text:style-name="T4191">, 2012-06-29, Žin., 2012, Nr. 83-4343 (2012-07-14)</text:span></text:p>
      <text:p text:style-name="P4192">VALSTYBINIO SOCIALINIO DRAUDIMO ĮSTATYMO 2, 4, 7 IR 9 STRAIPSNIŲ PAKEITIMO ĮSTATYMAS</text:p>
      <text:p text:style-name="P4193">Šis įstatymas, išskyrus šio straipsnio 3 dalį, įsigalioja 2012 m. rugsėjo 1 d.</text:p>
      <text:p text:style-name="P4194">Šio įstatymo 3 straipsnio 1 dalis galioja iki 2014 m. gruodžio 31 d.</text:p>
      <text:p text:style-name="P4195">Pakeitimai:</text:p>
      <text:p text:style-name="P4196">64.1.</text:p>
      <text:p text:style-name="P4197">Lietuvos Respublikos Seimas, Įstatymas</text:p>
      <text:p text:style-name="P4198"><text:span text:style-name="T4199">Nr.<text:s/></text:span><text:a xlink:href="http://www3.lrs.lt/cgi-bin/preps2?a=463202&amp;b=" office:target-frame-name="_top" xlink:show="replace"><text:span text:style-name="T4200">XII-728</text:span></text:a><text:span text:style-name="T4201">, 2013-12-23,<text:s/></text:span><text:span text:style-name="T4202">Žin., 2013, Nr. 140-7087 (2013-12-30)</text:span></text:p>
      <text:p text:style-name="P4203">LIETUVOS RESPUBLIKOS VALSTYBINIO SOCIALINIO DRAUDIMO ĮSTATYMO 2, 4, 7 IR 9 STRAIPSNIŲ PAKEITIMO ĮSTATYMO 5 STRAIPSNIO PAKEITIMO ĮSTATYMAS</text:p>
      <text:p text:style-name="P4204"/>
      <text:p text:style-name="P4205">65.</text:p>
      <text:p text:style-name="P4206">Lietuvos Respublikos Seimas, Įstatymas</text:p>
      <text:p text:style-name="Normal"><text:span text:style-name="T4207">Nr.<text:s/></text:span><text:a xlink:href="http://www3.lrs.lt/cgi-bin/preps2?a=435610&amp;b=" office:target-frame-name="_top" xlink:show="replace"><text:span text:style-name="T4208">XI-2302</text:span></text:a><text:span text:style-name="T4209">, 2012-10-17, Žin., 2012, Nr. 127-6391 (2012-11-03)</text:span></text:p>
      <text:p text:style-name="P4210">VALSTYBINIO SOCIALINIO DRAUDIMO ĮSTATYMO 2, 3, 4, 5, 16, 17, 21, 22, 25, 26, 27, 29, 31, 36 STRAIPSNIŲ PAKEITIMO IR PAPILDYMO ĮSTATYMAS</text:p>
      <text:p text:style-name="P4211">Šis įstatymas, išskyrus 8 straipsnio 1 dalį ir šio straipsnio 4 dalį, įsigalioja 2013 m. sausio 1 d.<text:s/></text:p>
      <text:p text:style-name="P4212">Šio įstatymo 8 straipsnio 1 dalis įsigalioja 2015 m. sausio 1 d.</text:p>
      <text:p text:style-name="P4213">Šio įstatymo 8 straipsnio 2 dalis galioja iki 2014 m. gruodžio 31 d.</text:p>
      <text:p text:style-name="P4214">Pakeitimai:</text:p>
      <text:p text:style-name="P4215">65.1.</text:p>
      <text:p text:style-name="P4216">Lietuvos Respublikos Seimas, Įstatymas</text:p>
      <text:p text:style-name="P4217"><text:span text:style-name="T4218">Nr.<text:s/></text:span><text:a xlink:href="http://www3.lrs.lt/cgi-bin/preps2?a=440397&amp;b=" office:target-frame-name="_top" xlink:show="replace"><text:span text:style-name="T4219">XII-126</text:span></text:a><text:span text:style-name="T4220">, 2012-12-20, Žin., 2012, Nr. 154-7932 (2012-12-29)</text:span></text:p>
      <text:p text:style-name="P4221">VALSTYBINIO SOCIALINIO DRAUDIMO ĮSTATYMO 2, 3, 4, 5, 16, 17, 21, 22, 25, 26, 27, 29, 31, 36<text:s/>STRAIPSNIŲ PAKEITIMO IR PAPILDYMO ĮSTATYMO 8 IR 15 STRAIPSNIŲ PAKEITIMO IR PAPILDYMO ĮSTATYMAS</text:p>
      <text:p text:style-name="P4222">65.2.</text:p>
      <text:p text:style-name="P4223">Lietuvos Respublikos Seimas, Įstatymas</text:p>
      <text:p text:style-name="P4224"><text:span text:style-name="T4225">Nr.<text:s/></text:span><text:a xlink:href="http://www3.lrs.lt/cgi-bin/preps2?a=462854&amp;b=" office:target-frame-name="_top" xlink:show="replace"><text:span text:style-name="T4226">XII-669</text:span></text:a><text:span text:style-name="T4227">, 2013-12-12, Žin., 2013, Nr. 140-7051 (201</text:span><text:span text:style-name="T4228">3-12-30)</text:span></text:p>
      <text:p text:style-name="P4229">LIETUVOS RESPUBLIKOS VALSTYBINIO SOCIALINIO DRAUDIMO ĮSTATYMO 2, 3, 4, 5, 16, 17, 21, 22, 25, 26, 27, 29, 31, 36 STRAIPSNIŲ PAKEITIMO IR PAPILDYMO ĮSTATYMO 15 STRAIPSNIO PAKEITIMO ĮSTATYMAS</text:p>
      <text:p text:style-name="P4230"/>
      <text:p text:style-name="P4231">66.</text:p>
      <text:p text:style-name="P4232">Lietuvos Respublikos Seimas, Įstatymas</text:p>
      <text:p text:style-name="Normal"><text:span text:style-name="T4233">Nr.<text:s/></text:span><text:a xlink:href="http://www3.lrs.lt/cgi-bin/preps2?a=435667&amp;b=" office:target-frame-name="_top" xlink:show="replace"><text:span text:style-name="T4234">XI-2298</text:span></text:a><text:span text:style-name="T4235">, 2012-10-17, Žin., 2012, Nr. 129-6472 (2012-11-08)</text:span></text:p>
      <text:p text:style-name="P4236">VALSTYBINIO SOCIALINIO DRAUDIMO ĮSTATYMO 4 STRAIPSNIO PAKEITIMO ĮSTATYMAS</text:p>
      <text:p text:style-name="P4237">Šis įstatymas įsigalioja 2013-01-01.</text:p>
      <text:p text:style-name="P4238"/>
      <text:p text:style-name="P4239">67.</text:p>
      <text:p text:style-name="P4240">Lietuvos Respublikos Seimas,<text:s/>Įstatymas</text:p>
      <text:p text:style-name="P4241"><text:span text:style-name="T4242">Nr.<text:s/></text:span><text:a xlink:href="http://www3.lrs.lt/cgi-bin/preps2?a=440391&amp;b=" office:target-frame-name="_top" xlink:show="replace"><text:span text:style-name="T4243">XII-88</text:span></text:a><text:span text:style-name="T4244">, 2012-12-20, Žin., 2012, Nr. 154-7926 (2012-12-29)</text:span></text:p>
      <text:p text:style-name="P4245">VALSTYBINIO SOCIALINIO DRAUDIMO ĮSTATYMO 12 IR 37 STRAIPSNIŲ PAKEITIMO ĮSTATYMAS</text:p>
      <text:p text:style-name="P4246">Šis įstatymas įsigalioja 2013 m. sausio<text:s/>1 d.</text:p>
      <text:p text:style-name="P4247"/>
      <text:p text:style-name="P4248">68.</text:p>
      <text:p text:style-name="P4249">Lietuvos Respublikos Seimas, Įstatymas</text:p>
      <text:p text:style-name="P4250"><text:span text:style-name="T4251">Nr.<text:s/></text:span><text:a xlink:href="http://www3.lrs.lt/cgi-bin/preps2?a=452594&amp;b=" office:target-frame-name="_top" xlink:show="replace"><text:span text:style-name="T4252">XII-401</text:span></text:a><text:span text:style-name="T4253">, 2013-06-25, Žin., 2013, Nr. 73-3656 (2013-07-09)</text:span></text:p>
      <text:p text:style-name="P4254">VALSTYBINIO SOCIALINIO DRAUDIMO ĮSTATYMO 19, 29, 31 STRAIPSNIŲ PAKEITIMO IR PAPILDYMO ĮSTATYMAS</text:p>
      <text:p text:style-name="P4255">Šis įstatymas, išskyrus šio straipsnio 2 dalį, įsigalioja 2013 m. rugsėjo 1 d.</text:p>
      <text:p text:style-name="P4256"/>
      <text:p text:style-name="P4257">69.</text:p>
      <text:p text:style-name="P4258">Lietuvos Respublikos Seimas, Įstatymas</text:p>
      <text:p text:style-name="Normal"><text:span text:style-name="T4259">Nr.<text:s/></text:span><text:a xlink:href="http://www3.lrs.lt/cgi-bin/preps2?a=462855&amp;b=" office:target-frame-name="_top" xlink:show="replace"><text:span text:style-name="T4260">XII-670</text:span></text:a><text:span text:style-name="T4261">, 2013-12-12, Žin., 2013, Nr. 140-7052 (2013-12</text:span><text:span text:style-name="T4262">-30)</text:span></text:p>
      <text:p text:style-name="P4263">LIETUVOS RESPUBLIKOS VALSTYBINIO SOCIALINIO DRAUDIMO ĮSTATYMO 29 STRAIPSNIO PAKEITIMO ĮSTATYMAS</text:p>
      <text:p text:style-name="P4264"/>
      <text:p text:style-name="P4265">70.</text:p>
      <text:p text:style-name="P4266">Lietuvos Respublikos Seimas, Įstatymas</text:p>
      <text:p text:style-name="P4267"><text:span text:style-name="T4268">Nr.<text:s/></text:span><text:a xlink:href="http://www3.lrs.lt/cgi-bin/preps2?a=470718&amp;b=" office:target-frame-name="_top" xlink:show="replace"><text:span text:style-name="T4269">XII-866</text:span></text:a><text:span text:style-name="T4270">, 2014-05-08, paskelbta TAR<text:s/></text:span><text:span text:style-name="T4271">2014-05-13, i. k. 2014-05360</text:span></text:p>
      <text:p text:style-name="P4272">LIETUVOS RESPUBLIKOS VALSTYBINIO SOCIALINIO DRAUDIMO ĮSTATYMO NR. I-1336 29 STRAIPSNIO PAKEITIMO ĮSTATYMAS</text:p>
      <text:p text:style-name="P4273">Šis įstatymas įsigalioja 2014 m. spalio 1 d.</text:p>
      <text:p text:style-name="P4274"/>
      <text:p text:style-name="P4275">71.</text:p>
      <text:p text:style-name="P4276">Lietuvos Respublikos Seimas, Įstatymas</text:p>
      <text:p text:style-name="P4277">Nr. XII-901, 2014-05-15, paskelbta TAR 2014-05-28, i. k. 2014-05779</text:p>
      <text:p text:style-name="P4278">LIETUVOS RESPUBLIKOS VALSTYBINIO SOCIALINIO DRAUDIMO ĮSTATYMO NR. I-1336 4 STRAIPSNIO PAKEITIMO ĮSTATYMAS</text:p>
      <text:p text:style-name="P4279"><text:span text:style-name="T4280">Šis įstatymas</text:span><text:span text:style-name="T4281">, išskyrus šio straipsnio 3 dalį,</text:span><text:span text:style-name="T4282"><text:s/>įsigalioja 2014 m. rugsėjo 1 d.</text:span></text:p>
      <text:p text:style-name="P4283"><text:span text:style-name="T4284">Šio įstatymo nuostatos taikomos<text:s/></text:span><text:span text:style-name="T4285">sudarant valstybinio savanoriškojo socialinio draudimo sutartis po šio įstatymo įsigaliojimo.</text:span></text:p>
      <text:p text:style-name="P4286"/>
      <text:p text:style-name="P4287">72.</text:p>
      <text:p text:style-name="P4288">Lietuvos Respublikos Seimas, Įstatymas</text:p>
      <text:p text:style-name="P4289">Nr. XII-1000, 2014-07-10, paskelbta TAR 2014-07-22, i. k. 2014-10433</text:p>
      <text:p text:style-name="P4290">LIETUVOS RESPUBLIKOS VALSTYBINIO SOCIALINIO DRAUDIMO ĮSTATYMO NR. I-1336 4, 5 IR 9 STRAIPSNIŲ PAKEITIMO ĮSTATYMAS</text:p>
      <text:p text:style-name="P4291"><text:span text:style-name="T4292">Šis įstatymas, išskyrus šio straipsnio 2 dalį, įsigalioja 2015 m. sausio 1 d.</text:span></text:p>
      <text:p text:style-name="P4293"/>
      <text:p text:style-name="P4294"/>
      <text:p text:style-name="P4295"><text:span text:style-name="T4296">Pakeitimai:</text:span></text:p>
      <text:p text:style-name="P4297"/>
      <text:p text:style-name="P4298"><text:span text:style-name="T4299">1.</text:span></text:p>
      <text:p text:style-name="P4300"><text:span text:style-name="T4301">Lietuvos Respublikos Seimas, Įstatymas</text:span></text:p>
      <text:p text:style-name="P4302"><text:span text:style-name="T4303">Nr.<text:s/></text:span><text:a xlink:href="https://www.e-tar.lt/portal/legalAct.html?documentId=142664c0544311e48329c4b5fc070a74" office:target-frame-name="_top" xlink:show="replace"><text:span text:style-name="T4304">XII-1202</text:span></text:a><text:span text:style-name="T4305">, 2014-10-07, paskelbta TAR 2014-10-15, i. k. 2014-14122</text:span></text:p>
      <text:p text:style-name="P4306"><text:span text:style-name="T4307">Lietuvos Respublikos valstybinio socialinio draudimo įstatymo Nr. I-1336 2 ir 27 straipsnių pakeitimo įstatymas</text:span></text:p>
      <text:p text:style-name="P4308"/>
      <text:p text:style-name="P4309"><text:span text:style-name="T4310">2.</text:span></text:p>
      <text:p text:style-name="P4311"><text:span text:style-name="T4312">Lietuvos Respublikos<text:s/></text:span><text:span text:style-name="T4313">Seimas, Įstatymas</text:span></text:p>
      <text:p text:style-name="P4314"><text:span text:style-name="T4315">Nr.<text:s/></text:span><text:a xlink:href="https://www.e-tar.lt/portal/legalAct.html?documentId=63d9cd50868811e481c9c95e73113964" office:target-frame-name="_top" xlink:show="replace"><text:span text:style-name="T4316">XII-1393</text:span></text:a><text:span text:style-name="T4317">, 2014-12-09, paskelbta TAR 2014-12-18, i. k. 2014-19920</text:span></text:p>
      <text:p text:style-name="P4318"><text:span text:style-name="T4319">Lietuvos Respublikos valstybinio socialinio draudimo įstatymo Nr. I-133</text:span><text:span text:style-name="T4320">6 4, 5, 9, 29 ir 31 straipsnių pakeitimo įstatymas</text:span></text:p>
      <text:p text:style-name="P4321"/>
      <text:p text:style-name="P4322"><text:span text:style-name="T4323">3.</text:span></text:p>
      <text:p text:style-name="P4324"><text:span text:style-name="T4325">Lietuvos Respublikos Seimas, Įstatymas</text:span></text:p>
      <text:p text:style-name="P4326"><text:span text:style-name="T4327">Nr.<text:s/></text:span><text:a xlink:href="https://www.e-tar.lt/portal/legalAct.html?documentId=38ffac7089ea11e4a98a9f2247652cf4" office:target-frame-name="_top" xlink:show="replace"><text:span text:style-name="T4328">XII-1409</text:span></text:a><text:span text:style-name="T4329">, 2014-12-11, paskelbta TAR 2014-12-22, i. k. 2014-2</text:span><text:span text:style-name="T4330">0432</text:span></text:p>
      <text:p text:style-name="P4331"><text:span text:style-name="T4332">Lietuvos Respublikos valstybinio socialinio draudimo įstatymo 4, 7, 8, 16, 19 straipsnių pakeitimo ir papildymo įstatymo Nr. XI-1792 2 straipsnio pakeitimo įstatymas</text:span></text:p>
      <text:p text:style-name="P4333"/>
      <text:p text:style-name="P4334"><text:span text:style-name="T4335">4.</text:span></text:p>
      <text:p text:style-name="P4336"><text:span text:style-name="T4337">Lietuvos Respublikos Seimas, Įstatymas</text:span></text:p>
      <text:p text:style-name="P4338"><text:span text:style-name="T4339">Nr.<text:s/></text:span><text:a xlink:href="https://www.e-tar.lt/portal/legalAct.html?documentId=9b91fe2090c911e4bb408baba2bdddf3" office:target-frame-name="_top" xlink:show="replace"><text:span text:style-name="T4340">XII-1455</text:span></text:a><text:span text:style-name="T4341">, 2014-12-16, paskelbta TAR 2014-12-31, i. k. 2014-21204</text:span></text:p>
      <text:p text:style-name="P4342"><text:span text:style-name="T4343">Lietuvos Respublikos valstybinio socialinio draudimo įstatymo Nr. I-1336 17, 21 ir 36 straipsni</text:span><text:span text:style-name="T4344">ų pakeitimo įstatymas</text:span></text:p>
      <text:p text:style-name="P4345"/>
      <text:p text:style-name="P4346"><text:span text:style-name="T4347">5.</text:span></text:p>
      <text:p text:style-name="P4348"><text:span text:style-name="T4349">Lietuvos Respublikos Seimas, Įstatymas</text:span></text:p>
      <text:p text:style-name="P4350"><text:span text:style-name="T4351">Nr.<text:s/></text:span><text:a xlink:href="https://www.e-tar.lt/portal/legalAct.html?documentId=51b772e07c9011e5b7eba10a9b5a9c5f" office:target-frame-name="_top" xlink:show="replace"><text:span text:style-name="T4352">XII-1978</text:span></text:a><text:span text:style-name="T4353">, 2015-10-20, paskelbta TAR 2015-10-27, i. k. 2015-16931</text:span></text:p>
      <text:p text:style-name="P4354"><text:span text:style-name="T4355">Lietuvos Respublikos val</text:span><text:span text:style-name="T4356">stybinio socialinio draudimo įstatymo Nr. I-1336 4 straipsnio pakeitimo įstatymas</text:span></text:p>
      <text:p text:style-name="P4357"/>
      <text:p text:style-name="P4358"><text:span text:style-name="T4359">6.</text:span></text:p>
      <text:p text:style-name="P4360"><text:span text:style-name="T4361">Lietuvos Respublikos Seimas, Įstatymas</text:span></text:p>
      <text:p text:style-name="P4362"><text:span text:style-name="T4363">Nr.<text:s/></text:span><text:a xlink:href="https://www.e-tar.lt/portal/legalAct.html?documentId=200e7ed08d2711e58711b884b80daa4f" office:target-frame-name="_top" xlink:show="replace"><text:span text:style-name="T4364">XII-1990</text:span></text:a><text:span text:style-name="T4365">, 2015-11-05, paskelb</text:span><text:span text:style-name="T4366">ta TAR 2015-11-17, i. k. 2015-18256</text:span></text:p>
      <text:p text:style-name="P4367"><text:span text:style-name="T4368">Lietuvos Respublikos valstybinio socialinio draudimo įstatymo Nr. I-1336 4, 31 ir 36 straipsnių pakeitimo įstatymas</text:span></text:p>
      <text:p text:style-name="P4369"/>
      <text:p text:style-name="P4370"><text:span text:style-name="T4371">7.</text:span></text:p>
      <text:p text:style-name="P4372"><text:span text:style-name="T4373">Lietuvos Respublikos Seimas, Įstatymas</text:span></text:p>
      <text:p text:style-name="P4374"><text:span text:style-name="T4375">Nr.<text:s/></text:span><text:a xlink:href="https://www.e-tar.lt/portal/legalAct.html?documentId=0c1281f0a7ef11e5be7fbe3f919a1ebe" office:target-frame-name="_top" xlink:show="replace"><text:span text:style-name="T4376">XII-2140</text:span></text:a><text:span text:style-name="T4377">, 2015-12-08, paskelbta TAR 2015-12-21, i. k. 2015-20128</text:span></text:p>
      <text:p text:style-name="P4378"><text:span text:style-name="T4379">Lietuvos Respublikos valstybinio socialinio draudimo įstatymo Nr. I-1336 4, 31 ir 36 straipsnių pakeitimo įstatymo Nr. XII-1990 1 straipsnio pakeitimo</text:span><text:span text:style-name="T4380"><text:s/>įstatymas</text:span></text:p>
      <text:p text:style-name="P4381"/>
      <text:p text:style-name="P4382"><text:span text:style-name="T4383">8.</text:span></text:p>
      <text:p text:style-name="P4384"><text:span text:style-name="T4385">Lietuvos Respublikos Seimas, Įstatymas</text:span></text:p>
      <text:p text:style-name="P4386"><text:span text:style-name="T4387">Nr.<text:s/></text:span><text:a xlink:href="https://www.e-tar.lt/portal/legalAct.html?documentId=51c622b0a7ef11e5be7fbe3f919a1ebe" office:target-frame-name="_top" xlink:show="replace"><text:span text:style-name="T4388">XII-2141</text:span></text:a><text:span text:style-name="T4389">, 2015-12-08, paskelbta TAR 2015-12-21, i. k. 2015-20132</text:span></text:p>
      <text:p text:style-name="P4390"><text:span text:style-name="T4391">Lietuvos Respublikos valstybinio so</text:span><text:span text:style-name="T4392">cialinio draudimo įstatymo Nr. I-1336 7 ir 8 straipsnių pakeitimo įstatymas</text:span></text:p>
      <text:p text:style-name="P4393"/>
      <text:p text:style-name="P4394"><text:span text:style-name="T4395">9.</text:span></text:p>
      <text:p text:style-name="P4396"><text:span text:style-name="T4397">Lietuvos Respublikos Seimas, Įstatymas</text:span></text:p>
      <text:p text:style-name="P4398"><text:span text:style-name="T4399">Nr.<text:s/></text:span><text:a xlink:href="https://www.e-tar.lt/portal/legalAct.html?documentId=442591f0f5a511e58a059f41f96fc264" office:target-frame-name="_top" xlink:show="replace"><text:span text:style-name="T4400">XII-2280</text:span></text:a><text:span text:style-name="T4401">, 2016-03-25, paskelbta TAR</text:span><text:span text:style-name="T4402"><text:s/>2016-03-29, i. k. 2016-06431</text:span></text:p>
      <text:p text:style-name="P4403"><text:span text:style-name="T4404">Lietuvos Respublikos valstybinio socialinio draudimo įstatymo Nr. I-1336 4, 31 ir 36 straipsnių pakeitimo įstatymo Nr. XII-1990 4 straipsnio pakeitimo įstatymas</text:span></text:p>
      <text:p text:style-name="P4405"/>
      <text:p text:style-name="P4406"><text:span text:style-name="T4407">10.</text:span></text:p>
      <text:p text:style-name="P4408"><text:span text:style-name="T4409">Lietuvos Respublikos Seimas, Įstatymas</text:span></text:p>
      <text:p text:style-name="P4410"><text:span text:style-name="T4411">Nr.<text:s/></text:span><text:a xlink:href="https://www.e-tar.lt/portal/legalAct.html?documentId=89ccbb604a6f11e6b5d09300a16a686c" office:target-frame-name="_top" xlink:show="replace"><text:span text:style-name="T4412">XII-2508</text:span></text:a><text:span text:style-name="T4413">, 2016-06-29, paskelbta TAR 2016-07-15, i. k. 2016-20645</text:span></text:p>
      <text:p text:style-name="P4414"><text:span text:style-name="T4415">Lietuvos Respublikos valstybinio socialinio draudimo įstatymo Nr. I-1336 pakeitimo įstatymas</text:span></text:p>
      <text:p text:style-name="P4416"/>
      <text:p text:style-name="P4417"><text:span text:style-name="T4418">1</text:span><text:span text:style-name="T4419">1.</text:span></text:p>
      <text:p text:style-name="P4420"><text:span text:style-name="T4421">Lietuvos Respublikos Seimas, Įstatymas</text:span></text:p>
      <text:p text:style-name="P4422"><text:span text:style-name="T4423">Nr.<text:s/></text:span><text:a xlink:href="https://www.e-tar.lt/portal/legalAct.html?documentId=ac7ee820cd9811e6a2cac7383cbb90a3" office:target-frame-name="_top" xlink:show="replace"><text:span text:style-name="T4424">XIII-139</text:span></text:a><text:span text:style-name="T4425">, 2016-12-20, paskelbta TAR 2016-12-29, i. k. 2016-29843</text:span></text:p>
      <text:p text:style-name="P4426"><text:span text:style-name="T4427">Lietuvos Respublikos valstybinio socialinio dra</text:span><text:span text:style-name="T4428">udimo įstatymo Nr. I-1336 pakeitimo įstatymo Nr. XII-2508 1 ir 2 straipsnių pakeitimo įstatymas</text:span></text:p>
      <text:p text:style-name="P4429"/>
      <text:p text:style-name="P4430"><text:span text:style-name="T4431">12.</text:span></text:p>
      <text:p text:style-name="P4432"><text:span text:style-name="T4433">Lietuvos Respublikos Seimas, Įstatymas</text:span></text:p>
      <text:p text:style-name="P4434"><text:span text:style-name="T4435">Nr.<text:s/></text:span><text:a xlink:href="https://www.e-tar.lt/portal/legalAct.html?documentId=242cb8d0510011e7846ef01bfffb9b64" office:target-frame-name="_top" xlink:show="replace"><text:span text:style-name="T4436">XIII-415</text:span></text:a><text:span text:style-name="T4437">, 2017</text:span><text:span text:style-name="T4438">-06-06, paskelbta TAR 2017-06-14, i. k. 2017-10023</text:span></text:p>
      <text:p text:style-name="P4439"><text:span text:style-name="T4440">Lietuvos Respublikos valstybinio socialinio draudimo įstatymo Nr. I-1336 pakeitimo įstatymo Nr. XII-2508 1 ir 2 straipsnių pakeitimo įstatymo Nr. XIII-139 6 ir 12 straipsnių pakeitimo įstatymas</text:span></text:p>
      <text:p text:style-name="P4441"/>
      <text:p text:style-name="P4442"><text:span text:style-name="T4443">13.</text:span></text:p>
      <text:p text:style-name="P4444"><text:span text:style-name="T4445">Lietuv</text:span><text:span text:style-name="T4446">os Respublikos Seimas, Įstatymas</text:span></text:p>
      <text:p text:style-name="P4447"><text:span text:style-name="T4448">Nr.<text:s/></text:span><text:a xlink:href="https://www.e-tar.lt/portal/legalAct.html?documentId=1eed56706af211e7827cd63159af616c" office:target-frame-name="_top" xlink:show="replace"><text:span text:style-name="T4449">XIII-624</text:span></text:a><text:span text:style-name="T4450">, 2017-07-11, paskelbta TAR 2017-07-17, i. k. 2017-12340</text:span></text:p>
      <text:p text:style-name="P4451"><text:span text:style-name="T4452">Lietuvos Respublikos valstybinio socialinio draudimo<text:s/></text:span><text:span text:style-name="T4453">įstatymo Nr. I-1336 4, 10 ir 11 straipsnių pakeitimo įstatymas</text:span></text:p>
      <text:p text:style-name="P4454"/>
      <text:p text:style-name="P4455"><text:span text:style-name="T4456">14.</text:span></text:p>
      <text:p text:style-name="P4457"><text:span text:style-name="T4458">Lietuvos Respublikos Seimas, Įstatymas</text:span></text:p>
      <text:p text:style-name="P4459"><text:span text:style-name="T4460">Nr.<text:s/></text:span><text:a xlink:href="https://www.e-tar.lt/portal/legalAct.html?documentId=ffd930b0e00d11e7b3f0a470b0373cb2" office:target-frame-name="_top" xlink:show="replace"><text:span text:style-name="T4461">XIII-823</text:span></text:a><text:span text:style-name="T4462">, 2017-12-05, paskelbta TAR 2017-12-13,</text:span><text:span text:style-name="T4463"><text:s/>i. k. 2017-20047</text:span></text:p>
      <text:p text:style-name="P4464"><text:span text:style-name="T4465">Lietuvos Respublikos valstybinio socialinio draudimo įstatymo Nr. I-1336 2, 3, 8, 10, 11, 12, 13, 19, 25, 35 ir 40 straipsnių pakeitimo įstatymas</text:span></text:p>
      <text:p text:style-name="P4466"/>
      <text:p text:style-name="P4467"><text:span text:style-name="T4468">15.</text:span></text:p>
      <text:p text:style-name="P4469"><text:span text:style-name="T4470">Lietuvos Respublikos Seimas, Įstatymas</text:span></text:p>
      <text:p text:style-name="P4471"><text:span text:style-name="T4472">Nr.<text:s/></text:span><text:a xlink:href="https://www.e-tar.lt/portal/legalAct.html?documentId=a99d9410e00e11e7b3f0a470b0373cb2" office:target-frame-name="_top" xlink:show="replace"><text:span text:style-name="T4473">XIII-824</text:span></text:a><text:span text:style-name="T4474">, 2017-12-05, paskelbta TAR 2017-12-13, i. k. 2017-20048</text:span></text:p>
      <text:p text:style-name="P4475"><text:span text:style-name="T4476">Lietuvos Respublikos valstybinio socialinio draudimo įstatymo Nr. I-1336 15 straipsnio pakeitimo įstatymas</text:span></text:p>
      <text:p text:style-name="P4477"/>
      <text:p text:style-name="P4478"><text:span text:style-name="T4479">16.</text:span></text:p>
      <text:p text:style-name="P4480"><text:span text:style-name="T4481">Lietuvos Respublikos<text:s/></text:span><text:span text:style-name="T4482">Seimas, Įstatymas</text:span></text:p>
      <text:p text:style-name="P4483"><text:span text:style-name="T4484">Nr.<text:s/></text:span><text:a xlink:href="https://www.e-tar.lt/portal/legalAct.html?documentId=606725e0ebda11e7acd7ea182930b17f" office:target-frame-name="_top" xlink:show="replace"><text:span text:style-name="T4485">XIII-883</text:span></text:a><text:span text:style-name="T4486">, 2017-12-12, paskelbta TAR 2017-12-28, i. k. 2017-21484</text:span></text:p>
      <text:p text:style-name="P4487"><text:span text:style-name="T4488">Lietuvos Respublikos valstybinio socialinio draudimo įstatymo Nr. I-133</text:span><text:span text:style-name="T4489">6 32 ir 41 straipsnių pakeitimo įstatymas</text:span></text:p>
      <text:p text:style-name="P4490"/>
      <text:p text:style-name="P4491"><text:span text:style-name="T4492">17.</text:span></text:p>
      <text:p text:style-name="P4493"><text:span text:style-name="T4494">Lietuvos Respublikos Seimas, Įstatymas</text:span></text:p>
      <text:p text:style-name="P4495"><text:span text:style-name="T4496">Nr.<text:s/></text:span><text:a xlink:href="https://www.e-tar.lt/portal/legalAct.html?documentId=ebc6f3b0ebe211e7acd7ea182930b17f" office:target-frame-name="_top" xlink:show="replace"><text:span text:style-name="T4497">XIII-902</text:span></text:a><text:span text:style-name="T4498">, 2017-12-19, paskelbta TAR 2017-12-28, i. k. 2017-21498</text:span></text:p>
      <text:p text:style-name="P4499"><text:span text:style-name="T4500">Lie</text:span><text:span text:style-name="T4501">tuvos Respublikos valstybinio socialinio draudimo įstatymo Nr. I-1336 4 straipsnio pakeitimo įstatymas</text:span></text:p>
      <text:p text:style-name="P4502"/>
      <text:p text:style-name="P4503"><text:span text:style-name="T4504">18.</text:span></text:p>
      <text:p text:style-name="P4505"><text:span text:style-name="T4506">Lietuvos Respublikos Seimas, Įstatymas</text:span></text:p>
      <text:p text:style-name="P4507"><text:span text:style-name="T4508">Nr.<text:s/></text:span><text:a xlink:href="https://www.e-tar.lt/portal/legalAct.html?documentId=61f8c0f0ec5f11e78a1adea6fe72f3c5" office:target-frame-name="_top" xlink:show="replace"><text:span text:style-name="T4509">XIII-92</text:span><text:span text:style-name="T4510">9</text:span></text:a><text:span text:style-name="T4511">, 2017-12-19, paskelbta TAR 2017-12-29, i. k. 2017-21602</text:span></text:p>
      <text:p text:style-name="P4512"><text:span text:style-name="T4513">Lietuvos Respublikos valstybinio socialinio draudimo įstatymo Nr. I-1336 6 straipsnio pakeitimo įstatymas</text:span></text:p>
      <text:p text:style-name="P4514"/>
      <text:p text:style-name="P4515"><text:span text:style-name="T4516">19.</text:span></text:p>
      <text:p text:style-name="P4517"><text:span text:style-name="T4518">Lietuvos Respublikos Seimas, Įstatymas</text:span></text:p>
      <text:p text:style-name="P4519"><text:span text:style-name="T4520">Nr.<text:s/></text:span><text:a xlink:href="https://www.e-tar.lt/portal/legalAct.html?documentId=01bfaa80ec7011e78a1adea6fe72f3c5" office:target-frame-name="_top" xlink:show="replace"><text:span text:style-name="T4521">XIII-947</text:span></text:a><text:span text:style-name="T4522">, 2017-12-21, paskelbta TAR 2017-12-29, i. k. 2017-21639</text:span></text:p>
      <text:p text:style-name="P4523"><text:span text:style-name="T4524">Lietuvos Respublikos valstybinio socialinio draudimo įstatymo Nr. I-1336 6, 27 ir 37 straipsnių</text:span><text:span text:style-name="T4525"><text:s/>pakeitimo įstatymas</text:span></text:p>
      <text:p text:style-name="P4526"/>
      <text:p text:style-name="P4527"><text:span text:style-name="T4528">20.</text:span></text:p>
      <text:p text:style-name="P4529"><text:span text:style-name="T4530">Lietuvos Respublikos Seimas, Įstatymas</text:span></text:p>
      <text:p text:style-name="P4531"><text:span text:style-name="T4532">Nr.<text:s/></text:span><text:a xlink:href="https://www.e-tar.lt/portal/legalAct.html?documentId=c55830907c4c11e8ae2bfd1913d66d57" office:target-frame-name="_top" xlink:show="replace"><text:span text:style-name="T4533">XIII-1336</text:span></text:a><text:span text:style-name="T4534">, 2018-06-28, paskelbta TAR 2018-06-30, i. k. 2018-10978</text:span></text:p>
      <text:p text:style-name="P4535"><text:span text:style-name="T4536">Lietuvos Respublikos va</text:span><text:span text:style-name="T4537">lstybinio socialinio draudimo įstatymo Nr. I-1336 2, 4, 7, 8, 10, 23, 25 ir 32 straipsnių pakeitimo įstatymas</text:span></text:p>
      <text:p text:style-name="P4538"/>
      <text:p text:style-name="P4539"><text:span text:style-name="T4540">21.</text:span></text:p>
      <text:p text:style-name="P4541"><text:span text:style-name="T4542">Lietuvos Respublikos Seimas, Įstatymas</text:span></text:p>
      <text:p text:style-name="P4543"><text:span text:style-name="T4544">Nr.<text:s/></text:span><text:a xlink:href="https://www.e-tar.lt/portal/legalAct.html?documentId=0bc9667088fa11e8af589337bf1eb893" office:target-frame-name="_top" xlink:show="replace"><text:span text:style-name="T4545">XIII-1391</text:span></text:a><text:span text:style-name="T4546">, 2018-06-29, paskelbta TAR 2018-07-16, i. k. 2018-12061</text:span></text:p>
      <text:p text:style-name="P4547"><text:span text:style-name="T4548">Lietuvos Respublikos valstybinio socialinio draudimo įstatymo Nr. I-1336 4 ir 6 straipsnių pakeitimo įstatymas</text:span></text:p>
      <text:p text:style-name="P4549"/>
      <text:p text:style-name="P4550"><text:span text:style-name="T4551">22.</text:span></text:p>
      <text:p text:style-name="P4552"><text:span text:style-name="T4553">Lietuvos Respublikos Seimas, Įstatymas</text:span></text:p>
      <text:p text:style-name="P4554"><text:span text:style-name="T4555">Nr.<text:s/></text:span><text:a xlink:href="https://www.e-tar.lt/portal/legalAct.html?documentId=be79ae40044911e9a5eaf2cd290f1944" office:target-frame-name="_top" xlink:show="replace"><text:span text:style-name="T4556">XIII-1720</text:span></text:a><text:span text:style-name="T4557">, 2018-12-11, paskelbta TAR 2018-12-20, i. k. 2018-20974</text:span></text:p>
      <text:p text:style-name="P4558"><text:span text:style-name="T4559">Lietuvos Respublikos valstybinio socialinio draudimo įstatymo Nr. I-1336 10, 15, 16, 32 ir 34 </text:span><text:span text:style-name="T4560">straipsnių pakeitimo ir Įstatymo papildymo 34-1 straipsniu įstatymas</text:span></text:p>
      <text:p text:style-name="P4561"/>
      <text:p text:style-name="P4562"><text:span text:style-name="T4563">23.</text:span></text:p>
      <text:p text:style-name="P4564"><text:span text:style-name="T4565">Lietuvos Respublikos Seimas, Įstatymas</text:span></text:p>
      <text:p text:style-name="P4566"><text:span text:style-name="T4567">Nr.<text:s/></text:span><text:a xlink:href="https://www.e-tar.lt/portal/legalAct.html?documentId=f4653d30044911e9a5eaf2cd290f1944" office:target-frame-name="_top" xlink:show="replace"><text:span text:style-name="T4568">XIII-1721</text:span></text:a><text:span text:style-name="T4569">, 2018-12-11, paskelbta TAR 2018</text:span><text:span text:style-name="T4570">-12-20, i. k. 2018-20975</text:span></text:p>
      <text:p text:style-name="P4571"><text:span text:style-name="T4572">Lietuvos Respublikos valstybinio socialinio draudimo įstatymo Nr. I-1336 2, 3, 8, 10, 11, 12, 13, 19, 25, 35 ir 40 straipsnių pakeitimo įstatymo Nr. XIII-823 5 straipsnio pakeitimo įstatymas</text:span></text:p>
      <text:p text:style-name="P4573"/>
      <text:p text:style-name="P4574"><text:span text:style-name="T4575">24.</text:span></text:p>
      <text:p text:style-name="P4576"><text:span text:style-name="T4577">Lietuvos Respublikos Seimas, Įstaty</text:span><text:span text:style-name="T4578">mas</text:span></text:p>
      <text:p text:style-name="P4579"><text:span text:style-name="T4580">Nr.<text:s/></text:span><text:a xlink:href="https://www.e-tar.lt/portal/legalAct.html?documentId=f94023f061a111e99676cb74c51fe1f4" office:target-frame-name="_top" xlink:show="replace"><text:span text:style-name="T4581">XIII-2050</text:span></text:a><text:span text:style-name="T4582">, 2019-04-11, paskelbta TAR 2019-04-18, i. k. 2019-06367</text:span></text:p>
      <text:p text:style-name="P4583"><text:span text:style-name="T4584">Lietuvos Respublikos valstybinio socialinio draudimo įstatymo Nr. I-1336 4 straipsni</text:span><text:span text:style-name="T4585">o pakeitimo įstatymas</text:span></text:p>
      <text:p text:style-name="P4586"/>
      <text:p text:style-name="P4587"><text:span text:style-name="T4588">25.</text:span></text:p>
      <text:p text:style-name="P4589"><text:span text:style-name="T4590">Lietuvos Respublikos Seimas, Įstatymas</text:span></text:p>
      <text:p text:style-name="P4591"><text:span text:style-name="T4592">Nr.<text:s/></text:span><text:a xlink:href="https://www.e-tar.lt/portal/legalAct.html?documentId=7f8c3e0034f511e99595d005d42b863e" office:target-frame-name="_top" xlink:show="replace"><text:span text:style-name="T4593">XIII-1961</text:span></text:a><text:span text:style-name="T4594">, 2019-02-12, paskelbta TAR 2019-02-20, i. k. 2019-02744</text:span></text:p>
      <text:p text:style-name="P4595"><text:span text:style-name="T4596">Lietuvos Respublikos<text:s/></text:span><text:span text:style-name="T4597">valstybinio socialinio draudimo įstatymo Nr. I-1336 6 straipsnio pakeitimo įstatymas</text:span></text:p>
      <text:p text:style-name="P4598"/>
      <text:p text:style-name="P4599"><text:span text:style-name="T4600">26.</text:span></text:p>
      <text:p text:style-name="P4601"><text:span text:style-name="T4602">Lietuvos Respublikos Seimas, Įstatymas</text:span></text:p>
      <text:p text:style-name="P4603"><text:span text:style-name="T4604">Nr.<text:s/></text:span><text:a xlink:href="https://www.e-tar.lt/portal/legalAct.html?documentId=b548d4809b6611ea9515f752ff221ec9" office:target-frame-name="_top" xlink:show="replace"><text:span text:style-name="T4605">XIII-2887</text:span></text:a><text:span text:style-name="T4606">, 2020-05-07, pa</text:span><text:span text:style-name="T4607">skelbta TAR 2020-05-21, i. k. 2020-10788</text:span></text:p>
      <text:p text:style-name="P4608"><text:span text:style-name="T4609">Lietuvos Respublikos valstybinio socialinio draudimo įstatymo Nr. I-1336 4, 23, 32, 34-1  straipsnių pakeitimo ir Įstatymo papildymo 19-1 straipsniu įstatymas</text:span></text:p>
      <text:p text:style-name="P4610"/>
      <text:p text:style-name="P4611"><text:span text:style-name="T4612">27.</text:span></text:p>
      <text:p text:style-name="P4613"><text:span text:style-name="T4614">Lietuvos Respublikos Seimas, Įstatymas</text:span></text:p>
      <text:p text:style-name="P4615"><text:span text:style-name="T4616">Nr.<text:s/></text:span><text:a xlink:href="https://www.e-tar.lt/portal/legalAct.html?documentId=c664254089d611eab005936df725feed" office:target-frame-name="_top" xlink:show="replace"><text:span text:style-name="T4617">XIII-2853</text:span></text:a><text:span text:style-name="T4618">, 2020-04-21, paskelbta TAR 2020-04-29, i. k. 2020-08967</text:span></text:p>
      <text:p text:style-name="P4619"><text:span text:style-name="T4620">Lietuvos Respublikos valstybinio socialinio draudimo įstatymo Nr. I-1336 27 ir 32 straipsnių p</text:span><text:span text:style-name="T4621">akeitimo įstatymas</text:span></text:p>
      <text:p text:style-name="P4622"/>
      <text:p text:style-name="P4623"><text:span text:style-name="T4624">28.</text:span></text:p>
      <text:p text:style-name="P4625"><text:span text:style-name="T4626">Lietuvos Respublikos Seimas, Įstatymas</text:span></text:p>
      <text:p text:style-name="P4627"><text:span text:style-name="T4628">Nr.<text:s/></text:span><text:a xlink:href="https://www.e-tar.lt/portal/legalAct.html?documentId=411a5ea09b6911ea9515f752ff221ec9" office:target-frame-name="_top" xlink:show="replace"><text:span text:style-name="T4629">XIII-2892</text:span></text:a><text:span text:style-name="T4630">, 2020-05-07, paskelbta TAR 2020-05-21, i. k. 2020-10793</text:span></text:p>
      <text:p text:style-name="P4631"><text:span text:style-name="T4632">Lietuvos Respublikos vals</text:span><text:span text:style-name="T4633">tybinio socialinio draudimo įstatymo Nr. I-1336 2 straipsnio pakeitimo įstatymas</text:span></text:p>
      <text:p text:style-name="P4634"/>
      <text:p text:style-name="P4635"><text:span text:style-name="T4636">29.</text:span></text:p>
      <text:p text:style-name="P4637"><text:span text:style-name="T4638">Lietuvos Respublikos Seimas, Įstatymas</text:span></text:p>
      <text:p text:style-name="P4639"><text:span text:style-name="T4640">Nr.<text:s/></text:span><text:a xlink:href="https://www.e-tar.lt/portal/legalAct.html?documentId=90b536309c1611ea9515f752ff221ec9" office:target-frame-name="_top" xlink:show="replace"><text:span text:style-name="T4641">XIII-2925</text:span></text:a><text:span text:style-name="T4642">, 2020-05-07, paskel</text:span><text:span text:style-name="T4643">bta TAR 2020-05-22, i. k. 2020-10934</text:span></text:p>
      <text:p text:style-name="P4644"><text:span text:style-name="T4645">Lietuvos Respublikos valstybinio socialinio draudimo įstatymo Nr. I-1336 4 straipsnio pakeitimo įstatymas</text:span></text:p>
      <text:p text:style-name="P4646"/>
      <text:p text:style-name="P4647"><text:span text:style-name="T4648">30.</text:span></text:p>
      <text:p text:style-name="P4649"><text:span text:style-name="T4650">Lietuvos Respublikos Seimas, Įstatymas</text:span></text:p>
      <text:p text:style-name="P4651"><text:span text:style-name="T4652">Nr.<text:s/></text:span><text:a xlink:href="https://www.e-tar.lt/portal/legalAct.html?documentId=a01e90702b1411eb932eb1ed7f923910" office:target-frame-name="_top" xlink:show="replace"><text:span text:style-name="T4653">XIII-3387</text:span></text:a><text:span text:style-name="T4654">, 2020-11-10, paskelbta TAR 2020-11-20, i. k. 2020-24533</text:span></text:p>
      <text:p text:style-name="P4655"><text:span text:style-name="T4656">Lietuvos Respublikos valstybinio socialinio draudimo įstatymo Nr. I-1336 4 straipsnio pakeitimo įstatymas</text:span></text:p>
      <text:p text:style-name="P4657"/>
      <text:p text:style-name="P4658"><text:span text:style-name="T4659">31.</text:span></text:p>
      <text:p text:style-name="P4660"><text:span text:style-name="T4661">Lietuvos Respublikos Seimas, Įstatymas</text:span></text:p>
      <text:p text:style-name="P4662"><text:span text:style-name="T4663">Nr.<text:s/></text:span><text:a xlink:href="https://www.e-tar.lt/portal/legalAct.html?documentId=f15de8503edd11eb8d9fe110e148c770" office:target-frame-name="_top" xlink:show="replace"><text:span text:style-name="T4664">XIV-36</text:span></text:a><text:span text:style-name="T4665">, 2020-12-03, paskelbta TAR 2020-12-15, i. k. 2020-27344</text:span></text:p>
      <text:p text:style-name="P4666"><text:span text:style-name="T4667">Lietuvos Respublikos valstybinio socialinio draudimo įstatymo Nr. I-1336 19-1 straipsnio pakeitim</text:span><text:span text:style-name="T4668">o įstatymas</text:span></text:p>
      <text:p text:style-name="P4669"/>
      <text:p text:style-name="P4670"><text:span text:style-name="T4671">32.</text:span></text:p>
      <text:p text:style-name="P4672"><text:span text:style-name="T4673">Lietuvos Respublikos Seimas, Įstatymas</text:span></text:p>
      <text:p text:style-name="P4674"><text:span text:style-name="T4675">Nr.<text:s/></text:span><text:a xlink:href="https://www.e-tar.lt/portal/legalAct.html?documentId=7dedff20aee311eab9d9cd0c85e0b745" office:target-frame-name="_top" xlink:show="replace"><text:span text:style-name="T4676">XIII-3011</text:span></text:a><text:span text:style-name="T4677">, 2020-06-04, paskelbta TAR 2020-06-15, i. k. 2020-13046</text:span></text:p>
      <text:p text:style-name="P4678"><text:span text:style-name="T4679">Lietuvos Respublikos valstybinio</text:span><text:span text:style-name="T4680"><text:s/>socialinio draudimo įstatymo Nr. I-1336 12 ir 19 straipsnių pakeitimo įstatymas</text:span></text:p>
      <text:p text:style-name="P4681"/>
      <text:p text:style-name="P4682"><text:span text:style-name="T4683">33.</text:span></text:p>
      <text:p text:style-name="P4684"><text:span text:style-name="T4685">Lietuvos Respublikos Seimas, Įstatymas</text:span></text:p>
      <text:p text:style-name="P4686"><text:span text:style-name="T4687">Nr.<text:s/></text:span><text:a xlink:href="https://www.e-tar.lt/portal/legalAct.html?documentId=a235e98049e611eb8d9fe110e148c770" office:target-frame-name="_top" xlink:show="replace"><text:span text:style-name="T4688">XIV-123</text:span></text:a><text:span text:style-name="T4689">, 2020-12-23,<text:s/></text:span><text:span text:style-name="T4690">paskelbta TAR 2020-12-29, i. k. 2020-28979</text:span></text:p>
      <text:p text:style-name="P4691"><text:span text:style-name="T4692">Lietuvos Respublikos valstybinio socialinio draudimo įstatymo Nr. I-1336 6, 10, 11, 12, 14, 15, 16, 19, 19-1, 21, 29, 30, 32, 36, 40 ir 41 straipsnių pakeitimo įstatymas</text:span></text:p>
      <text:p text:style-name="P4693"/>
      <text:p text:style-name="P4694"><text:span text:style-name="T4695">34.</text:span></text:p>
      <text:p text:style-name="P4696"><text:span text:style-name="T4697">Lietuvos Respublikos Seimas, Įstatymas</text:span></text:p>
      <text:p text:style-name="P4698"><text:span text:style-name="T4699">Nr.<text:s/></text:span><text:a xlink:href="https://www.e-tar.lt/portal/legalAct.html?documentId=f635aa7049e611eb8d9fe110e148c770" office:target-frame-name="_top" xlink:show="replace"><text:span text:style-name="T4700">XIV-124</text:span></text:a><text:span text:style-name="T4701">, 2020-12-23, paskelbta TAR 2020-12-29, i. k. 2020-28980</text:span></text:p>
      <text:p text:style-name="P4702"><text:span text:style-name="T4703">Lietuvos Respublikos valstybinio socialinio draudimo įstatymo Nr. I-1336 12 ir 19 straips</text:span><text:span text:style-name="T4704">nių pakeitimo įstatymo Nr. XIII-3011 pakeitimo įstatymas</text:span></text:p>
      <text:p text:style-name="P4705"/>
      <text:p text:style-name="P4706"><text:span text:style-name="T4707">35.</text:span></text:p>
      <text:p text:style-name="P4708"><text:span text:style-name="T4709">Lietuvos Respublikos Seimas, Įstatymas</text:span></text:p>
      <text:p text:style-name="P4710"><text:span text:style-name="T4711">Nr.<text:s/></text:span><text:a xlink:href="https://www.e-tar.lt/portal/legalAct.html?documentId=c7beb3a0c8e211eba2bad9a0748ee64d" office:target-frame-name="_top" xlink:show="replace"><text:span text:style-name="T4712">XIV-357</text:span></text:a><text:span text:style-name="T4713">, 2021-05-27, paskelbta TAR 2021-06-09, i. k.<text:s/></text:span><text:span text:style-name="T4714">2021-13160</text:span></text:p>
      <text:p text:style-name="P4715"><text:span text:style-name="T4716">Lietuvos Respublikos valstybinio socialinio draudimo įstatymo Nr. I-1336 41 straipsnio pakeitimo įstatymas</text:span></text:p>
      <text:p text:style-name="P4717"/>
      <text:p text:style-name="P4718"><text:span text:style-name="T4719">36.</text:span></text:p>
      <text:p text:style-name="P4720"><text:span text:style-name="T4721">Lietuvos Respublikos Seimas, Įstatymas</text:span></text:p>
      <text:p text:style-name="P4722"><text:span text:style-name="T4723">Nr.<text:s/></text:span><text:a xlink:href="https://www.e-tar.lt/portal/legalAct.html?documentId=59cba790304f11eabe008ea93139d588" office:target-frame-name="_top" xlink:show="replace"><text:span text:style-name="T4724">XIII-2737</text:span></text:a><text:span text:style-name="T4725">, 2019-12-19, paskelbta TAR 2020-01-06, i. k. 2020-00112</text:span></text:p>
      <text:p text:style-name="P4726"><text:span text:style-name="T4727">Lietuvos Respublikos valstybinio socialinio draudimo įstatymo Nr. I-1336 40 straipsnio pakeiti</text:span><text:span text:style-name="T4728">mo įstatymas</text:span></text:p>
      <text:p text:style-name="P4729"/>
      <text:p text:style-name="P4730"><text:span text:style-name="T4731">37.</text:span></text:p>
      <text:p text:style-name="P4732"><text:span text:style-name="T4733">Lietuvos Respublikos Seimas, Įstatymas</text:span></text:p>
      <text:p text:style-name="P4734"><text:span text:style-name="T4735">Nr.<text:s/></text:span><text:a xlink:href="https://www.e-tar.lt/portal/legalAct.html?documentId=5fa39e80b1ef11eab9d9cd0c85e0b745" office:target-frame-name="_top" xlink:show="replace"><text:span text:style-name="T4736">XIII-3026</text:span></text:a><text:span text:style-name="T4737">, 2020-06-04, paskelbta TAR 2020-06-19, i. k. 2020-13464</text:span></text:p>
      <text:p text:style-name="P4738"><text:span text:style-name="T4739">Lietuvos Respublikos valstybini</text:span><text:span text:style-name="T4740">o socialinio draudimo įstatymo Nr. I-1336 6 straipsnio pakeitimo įstatymas</text:span></text:p>
      <text:p text:style-name="P4741"/>
      <text:p text:style-name="P4742"><text:span text:style-name="T4743">38.</text:span></text:p>
      <text:p text:style-name="P4744"><text:span text:style-name="T4745">Lietuvos Respublikos Seimas, Įstatymas</text:span></text:p>
      <text:p text:style-name="P4746"><text:span text:style-name="T4747">Nr.<text:s/></text:span><text:a xlink:href="https://www.e-tar.lt/portal/legalAct.html?documentId=6767cba0632811eca9ac839120d251c4" office:target-frame-name="_top" xlink:show="replace"><text:span text:style-name="T4748">XIV-750</text:span></text:a><text:span text:style-name="T4749">, 2021-12-14, paskelbta TAR<text:s/></text:span><text:span text:style-name="T4750">2021-12-22, i. k. 2021-26582</text:span></text:p>
      <text:p text:style-name="P4751"><text:span text:style-name="T4752">Lietuvos Respublikos valstybinio socialinio draudimo įstatymo Nr. I-1336 2, 4, 8, 9, 10, 11, 12, 14, 19, 19-1, 21, 23, 32, 33, 34, 34-1, 35 straipsnių pakeitimo ir Įstatymo papildymo 18-1 straipsniu įstatymas</text:span></text:p>
      <text:p text:style-name="P4753"/>
      <text:p text:style-name="P4754"><text:span text:style-name="T4755">39.</text:span></text:p>
      <text:p text:style-name="P4756"><text:span text:style-name="T4757">Lietuvos<text:s/></text:span><text:span text:style-name="T4758">Respublikos Seimas, Įstatymas</text:span></text:p>
      <text:p text:style-name="P4759"><text:span text:style-name="T4760">Nr.<text:s/></text:span><text:a xlink:href="https://www.e-tar.lt/portal/legalAct.html?documentId=391cd440697a11eca9ac839120d251c4" office:target-frame-name="_top" xlink:show="replace"><text:span text:style-name="T4761">XIV-862</text:span></text:a><text:span text:style-name="T4762">, 2021-12-23, paskelbta TAR 2021-12-30, i. k. 2021-27768</text:span></text:p>
      <text:p text:style-name="P4763"><text:span text:style-name="T4764">Lietuvos Respublikos valstybinio socialinio draudimo įstatym</text:span><text:span text:style-name="T4765">o Nr. I-1336 papildymo 15-1 straipsniu įstatymas</text:span></text:p>
      <text:p text:style-name="P4766"/>
      <text:p text:style-name="P4767"><text:span text:style-name="T4768">40.</text:span></text:p>
      <text:p text:style-name="P4769"><text:span text:style-name="T4770">Lietuvos Respublikos Seimas, Įstatymas</text:span></text:p>
      <text:p text:style-name="P4771"><text:span text:style-name="T4772">Nr.<text:s/></text:span><text:a xlink:href="https://www.e-tar.lt/portal/legalAct.html?documentId=2088c4d04de011ec862fdcbc8b3e3e05" office:target-frame-name="_top" xlink:show="replace"><text:span text:style-name="T4773">XIV-658</text:span></text:a><text:span text:style-name="T4774">, 2021-11-18, paskelbta TAR 2021-11-25, i. k. 2021-242</text:span><text:span text:style-name="T4775">60</text:span></text:p>
      <text:p text:style-name="P4776"><text:span text:style-name="T4777">Lietuvos Respublikos valstybinio socialinio draudimo įstatymo Nr. I-1336 31 ir 33 straipsnių pakeitimo įstatymas</text:span></text:p>
      <text:p text:style-name="P4778"/>
      <text:p text:style-name="P4779"><text:span text:style-name="T4780">41.</text:span></text:p>
      <text:p text:style-name="P4781"><text:span text:style-name="T4782">Lietuvos Respublikos Konstitucinis Teismas, Nutarimas</text:span></text:p>
      <text:p text:style-name="P4783"><text:span text:style-name="T4784">Nr.<text:s/></text:span><text:a xlink:href="https://www.e-tar.lt/portal/legalAct.html?documentId=59cdfa70d76611ec8d9390588bf2de65" office:target-frame-name="_top" xlink:show="replace"><text:span text:style-name="T4785">KT62-N6/2022</text:span></text:a><text:span text:style-name="T4786">, 2022-05-19, paskelbta TAR 2022-05-19, i. k. 2022-10567</text:span></text:p>
      <text:p text:style-name="P4787"><text:span text:style-name="T4788">Dėl Lietuvos Respublikos valstybinio socialinio draudimo įstatymo 19 straipsnio 2 dalies nuostatos atitikties Lietuvos Respublikos Konstitucijai</text:span></text:p>
      <text:p text:style-name="P4789"/>
      <text:p text:style-name="P4790"><text:span text:style-name="T4791">42.</text:span></text:p>
      <text:p text:style-name="P4792"><text:span text:style-name="T4793">Lietuvos<text:s/></text:span><text:span text:style-name="T4794">Respublikos Seimas, Įstatymas</text:span></text:p>
      <text:p text:style-name="P4795"><text:span text:style-name="T4796">Nr.<text:s/></text:span><text:a xlink:href="https://www.e-tar.lt/portal/legalAct.html?documentId=a07ca460e87a11ecb369fde863feb27d" office:target-frame-name="_top" xlink:show="replace"><text:span text:style-name="T4797">XIV-1120</text:span></text:a><text:span text:style-name="T4798">, 2022-05-24, paskelbta TAR 2022-06-10, i. k. 2022-12612</text:span></text:p>
      <text:p text:style-name="P4799"><text:span text:style-name="T4800">Lietuvos Respublikos valstybinio socialinio draudimo įstaty</text:span><text:span text:style-name="T4801">mo Nr. I-1336 6 ir 11 straipsnių pakeitimo įstatymas</text:span></text:p>
      <text:p text:style-name="P4802"/>
      <text:p text:style-name="P4803"><text:span text:style-name="T4804">43.</text:span></text:p>
      <text:p text:style-name="P4805"><text:span text:style-name="T4806">Lietuvos Respublikos Seimas, Įstatymas</text:span></text:p>
      <text:p text:style-name="P4807"><text:span text:style-name="T4808">Nr.<text:s/></text:span><text:a xlink:href="https://www.e-tar.lt/portal/legalAct.html?documentId=3cb926c0f6c511ec8fa7d02a65c371ad" office:target-frame-name="_top" xlink:show="replace"><text:span text:style-name="T4809">XIV-1175</text:span></text:a><text:span text:style-name="T4810">, 2022-06-27, paskelbta TAR 2022-06-28, i. k. 202</text:span><text:span text:style-name="T4811">2-13891</text:span></text:p>
      <text:p text:style-name="P4812"><text:span text:style-name="T4813">Lietuvos Respublikos valstybinio socialinio draudimo įstatymo Nr. I-1336 6 ir 12 straipsnių pakeitimo įstatymas</text:span></text:p>
      <text:p text:style-name="P4814"/>
      <text:p text:style-name="P4815"><text:span text:style-name="T4816">44.</text:span></text:p>
      <text:p text:style-name="P4817"><text:span text:style-name="T4818">Lietuvos Respublikos Seimas, Įstatymas</text:span></text:p>
      <text:p text:style-name="P4819"><text:span text:style-name="T4820">Nr.<text:s/></text:span><text:a xlink:href="https://www.e-tar.lt/portal/legalAct.html?documentId=54969400034311edb32c9f9d8ba206f8" office:target-frame-name="_top" xlink:show="replace"><text:span text:style-name="T4821">XIV-1288</text:span></text:a><text:span text:style-name="T4822">, 2022-06-30, paskelbta TAR 2022-07-14, i. k. 2022-15437</text:span></text:p>
      <text:p text:style-name="P4823"><text:span text:style-name="T4824">Lietuvos Respublikos valstybinio socialinio draudimo įstatymo Nr. I-1336 15-1 ir 36 straipsnių pakeitimo įstatymas</text:span></text:p>
      <text:p text:style-name="P4825"/>
      <text:p text:style-name="P4826"><text:span text:style-name="T4827">45.</text:span></text:p>
      <text:p text:style-name="P4828"><text:span text:style-name="T4829">Lietuvos Respublikos Seimas, Įstatymas</text:span></text:p>
      <text:p text:style-name="P4830"><text:span text:style-name="T4831">Nr.<text:s/></text:span><text:a xlink:href="https://www.e-tar.lt/portal/legalAct.html?documentId=50c52000034b11edb32c9f9d8ba206f8" office:target-frame-name="_top" xlink:show="replace"><text:span text:style-name="T4832">XIV-1366</text:span></text:a><text:span text:style-name="T4833">, 2022-06-30, paskelbta TAR 2022-07-14, i. k. 2022-15461</text:span></text:p>
      <text:p text:style-name="P4834"><text:span text:style-name="T4835">Lietuvos Respublikos valstybinio socialinio draudimo įstatymo Nr. I-1336 6 straipsnio pakeitimo</text:span><text:span text:style-name="T4836"><text:s/>įstatymas</text:span></text:p>
      <text:p text:style-name="P4837"/>
      <text:p text:style-name="P4838"><text:span text:style-name="T4839">46.</text:span></text:p>
      <text:p text:style-name="P4840"><text:span text:style-name="T4841">Lietuvos Respublikos Seimas, Įstatymas</text:span></text:p>
      <text:p text:style-name="P4842"><text:span text:style-name="T4843">Nr.<text:s/></text:span><text:a xlink:href="https://www.e-tar.lt/portal/legalAct.html?documentId=cba9d5706fcc11edbc04912defe897d1" office:target-frame-name="_top" xlink:show="replace"><text:span text:style-name="T4844">XIV-1552</text:span></text:a><text:span text:style-name="T4845">, 2022-11-22, paskelbta TAR 2022-11-29, i. k. 2022-24196</text:span></text:p>
      <text:p text:style-name="P4846"><text:span text:style-name="T4847">Lietuvos Respublikos valstybinio s</text:span><text:span text:style-name="T4848">ocialinio draudimo įstatymo Nr. I-1336 2, 12 ir 19 straipsnių pakeitimo įstatymas</text:span></text:p>
      <text:p text:style-name="P4849"/>
      <text:p text:style-name="P4850"><text:span text:style-name="T4851">47.</text:span></text:p>
      <text:p text:style-name="P4852"><text:span text:style-name="T4853">Lietuvos Respublikos Seimas, Įstatymas</text:span></text:p>
      <text:p text:style-name="P4854"><text:span text:style-name="T4855">Nr.<text:s/></text:span><text:a xlink:href="https://www.e-tar.lt/portal/legalAct.html?documentId=5772d4b0040e11edb32c9f9d8ba206f8" office:target-frame-name="_top" xlink:show="replace"><text:span text:style-name="T4856">XIV-1228</text:span></text:a><text:span text:style-name="T4857">, 2022-06-28, paskel</text:span><text:span text:style-name="T4858">bta TAR 2022-07-15, i. k. 2022-15594</text:span></text:p>
      <text:p text:style-name="P4859"><text:span text:style-name="T4860">Lietuvos Respublikos valstybinio socialinio draudimo įstatymo Nr. I-1336 6 ir 11 straipsnių pakeitimo įstatymas</text:span></text:p>
      <text:p text:style-name="P4861"/>
      <text:p text:style-name="P4862"><text:span text:style-name="T4863">48.</text:span></text:p>
      <text:p text:style-name="P4864"><text:span text:style-name="T4865">Lietuvos Respublikos Seimas, Įstatymas</text:span></text:p>
      <text:p text:style-name="P4866"><text:span text:style-name="T4867">Nr.<text:s/></text:span><text:a xlink:href="https://www.e-tar.lt/portal/legalAct.html?documentId=c60dc852042011edb32c9f9d8ba206f8" office:target-frame-name="_top" xlink:show="replace"><text:span text:style-name="T4868">XIV-1302</text:span></text:a><text:span text:style-name="T4869">, 2022-06-30, paskelbta TAR 2022-07-15, i. k. 2022-15629</text:span></text:p>
      <text:p text:style-name="P4870"><text:span text:style-name="T4871">Lietuvos Respublikos valstybinio socialinio draudimo įstatymo Nr. I-1336 2 straipsnio pakeitimo</text:span><text:span text:style-name="T4872"><text:s/>įstatymas</text:span></text:p>
      <text:p text:style-name="P4873"/>
      <text:p text:style-name="P4874"><text:span text:style-name="T4875">49.</text:span></text:p>
      <text:p text:style-name="P4876"><text:span text:style-name="T4877">Lietuvos Respublikos Seimas, Įstatymas</text:span></text:p>
      <text:p text:style-name="P4878"><text:span text:style-name="T4879">Nr.<text:s/></text:span><text:a xlink:href="https://www.e-tar.lt/portal/legalAct.html?documentId=b4ff62a000e511ed8fa7d02a65c371ad" office:target-frame-name="_top" xlink:show="replace"><text:span text:style-name="T4880">XIV-1188</text:span></text:a><text:span text:style-name="T4881">, 2022-06-28, paskelbta TAR 2022-07-11, i. k. 2022-15175</text:span></text:p>
      <text:p text:style-name="P4882"><text:span text:style-name="T4883">Lietuvos Respublikos valstybinio s</text:span><text:span text:style-name="T4884">ocialinio draudimo įstatymo Nr. I-1336 11 straipsnio pakeitimo įstatymas</text:span></text:p>
      <text:p text:style-name="P4885"/>
      <text:p text:style-name="P4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4:00Z</meta:creation-date>
    <dc:date>2024-07-05T07:24:00Z</dc:date>
    <meta:print-date>2006-01-04T06:59:00Z</meta:print-date>
    <meta:template xlink:href="Normal.dotm" xlink:type="simple"/>
    <meta:editing-cycles>2</meta:editing-cycles>
    <meta:editing-duration>PT0S</meta:editing-duration>
    <meta:document-statistic meta:page-count="3" meta:paragraph-count="2393" meta:word-count="28620" meta:character-count="222561" meta:row-count="3926" meta:non-whitespace-character-count="196334"/>
  </office:meta>
</office:document-meta>
</file>