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fo:background-color="#FFFFFF"/>
    </style:style>
    <style:style style:name="T282" style:parent-style-name="DefaultParagraphFont" style:family="text">
      <style:text-properties style:font-weight-complex="bold" style:letter-kerning="true"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center" fo:line-height="150%" fo:text-indent="0.5in"/>
    </style:style>
    <style:style style:name="P359" style:parent-style-name="Normal" style:family="paragraph">
      <style:paragraph-properties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font-weight="bold" style:font-weight-asian="bold" fo:color="#000000" style:font-size-complex="12pt"/>
    </style:style>
    <style:style style:name="P479" style:parent-style-name="Normal" style:family="paragraph">
      <style:paragraph-properties fo:border="0in solid #FFFFFF" fo:padding="0.4305in" style:shadow="#000000 0in 0in" fo:text-align="center"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border="0in solid #FFFFFF" fo:padding="0.4305in" style:shadow="#000000 0in 0in"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weight-complex="bold"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FF0000"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fo:font-weight="bold" style:font-weight-asian="bold"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font-weight="bold" style:font-weight-asian="bold" style:font-weight-complex="bold"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margin-left="1.7722in" fo:text-indent="-1.2798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FF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6.6%"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border="0in solid #FFFFFF" fo:padding="0.4305in" style:shadow="#000000 0in 0in" fo:text-align="center"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border="0in solid #FFFFFF" fo:padding="0.4305in" style:shadow="#000000 0in 0in" fo:text-align="center"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fo:font-style="italic" style:font-style-asian="italic" fo:color="#FF0000"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fo:color="#FF0000"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border="0in solid #FFFFFF" fo:padding="0.4305in" style:shadow="#000000 0in 0in"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tab-stops>
          <style:tab-stop style:type="left" style:position="0.1972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border="0in solid #FFFFFF" fo:padding="0.4305in" style:shadow="#000000 0in 0in" fo:text-align="center" fo:line-height="150%" fo:text-indent="0.5in"/>
    </style:style>
    <style:style style:name="P1148" style:parent-style-name="Normal" style:family="paragraph">
      <style:paragraph-properties fo:text-align="justify" fo:line-height="150%" fo:margin-left="1.6736in" fo:text-indent="-1.1736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fo:color="#FF0000"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FF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border="0in solid #FFFFFF" fo:padding="0.4305in" style:shadow="#000000 0in 0in" fo:text-align="center"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fo:color="#FF0000"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border="0in solid #FFFFFF" fo:padding="0.4305in" style:shadow="#000000 0in 0in" fo:text-align="center"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FF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fo:font-weight="bold" style:font-weight-asian="bold" style:font-weight-complex="bold" fo:color="#FF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border="0in solid #FFFFFF" fo:padding="0.4305in" style:shadow="#000000 0in 0in" fo:text-align="center"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FF0000"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FF0000"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fo:color="#FF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fo:color="#FF0000"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FF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border="0in solid #FFFFFF" fo:padding="0.4305in" style:shadow="#000000 0in 0in" fo:text-align="center" fo:line-height="150%" fo:text-indent="0.5in"/>
    </style:style>
    <style:style style:name="P1323" style:parent-style-name="Normal" style:family="paragraph">
      <style:paragraph-properties fo:text-align="justify" fo:line-height="150%" fo:margin-left="1.6736in" fo:text-indent="-1.1736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border="0in solid #FFFFFF" fo:padding="0.4305in" style:shadow="#000000 0in 0in"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border="0in solid #FFFFFF" fo:padding="0.4305in" style:shadow="#000000 0in 0in"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fo:color="#000000"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border="0in solid #FFFFFF" fo:padding="0.4305in" style:shadow="#000000 0in 0in" fo:text-align="justify" fo:line-height="150%" fo:text-indent="0.5in"/>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fo:font-weight="bold" style:font-weight-asian="bold"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fo:color="#000000"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fo:font-weight="bold" style:font-weight-asian="bold"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fo:font-weight="bold" style:font-weight-asian="bold"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border="0in solid #FFFFFF" fo:padding="0.4305in" style:shadow="#000000 0in 0in"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border="0in solid #FFFFFF" fo:padding="0.4305in" style:shadow="#000000 0in 0in" fo:text-align="justify" fo:line-height="150%" fo:text-indent="0.5in"/>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P1364" style:parent-style-name="Normal" style:family="paragraph">
      <style:paragraph-properties fo:border="0in solid #FFFFFF" fo:padding="0.4305in" style:shadow="#000000 0in 0in" fo:text-align="justify" fo:line-height="150%" fo:text-indent="0.5in"/>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fo:color="#FF0000"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P1371" style:parent-style-name="Normal" style:family="paragraph">
      <style:paragraph-properties fo:border="0in solid #FFFFFF" fo:padding="0.4305in" style:shadow="#000000 0in 0in" fo:text-align="justify" fo:line-height="150%" fo:text-indent="0.5in"/>
    </style:style>
    <style:style style:name="T1372" style:parent-style-name="DefaultParagraphFont" style:family="text">
      <style:text-properties style:font-name-asian="Arial Unicode MS" style:font-size-complex="12pt"/>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fo:font-weight="bold" style:font-weight-asian="bold"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P1378" style:parent-style-name="Normal" style:family="paragraph">
      <style:paragraph-properties fo:border="0in solid #FFFFFF" fo:padding="0.4305in" style:shadow="#000000 0in 0in" fo:text-align="justify" fo:line-height="150%" fo:text-indent="0.5in"/>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border="0in solid #FFFFFF" fo:padding="0.4305in" style:shadow="#000000 0in 0in"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border="0in solid #FFFFFF" fo:padding="0.4305in" style:shadow="#000000 0in 0in"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border="0in solid #FFFFFF" fo:padding="0.4305in" style:shadow="#000000 0in 0in"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fo:font-style="italic" style:font-style-asian="italic" style:font-size-complex="12pt"/>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P1398" style:parent-style-name="Normal" style:family="paragraph">
      <style:paragraph-properties fo:border="0in solid #FFFFFF" fo:padding="0.4305in" style:shadow="#000000 0in 0in"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FF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line-height="150%"/>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3569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border="0in solid #FFFFFF" fo:padding="0.4305in" style:shadow="#000000 0in 0in" fo:text-align="center"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margin-left="1.477in" fo:text-indent="-0.977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style:font-style-complex="italic"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tyle-complex="italic"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style:font-style-complex="italic"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border="0in solid #FFFFFF" fo:padding="0.4305in" style:shadow="#000000 0in 0in" fo:text-align="center" fo:line-height="150%" fo:text-indent="0.5in"/>
    </style:style>
    <style:style style:name="P1612" style:parent-style-name="Normal" style:family="paragraph">
      <style:paragraph-properties fo:text-align="center" fo:line-height="150%"/>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18" style:parent-style-name="Normal" style:family="paragraph">
      <style:paragraph-properties fo:text-align="justify" fo:line-height="150%" fo:margin-left="1.575in" fo:text-indent="-1.075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border="0in solid #FFFFFF" fo:padding="0.4305in" style:shadow="#000000 0in 0in" fo:text-align="center" fo:line-height="150%" fo:text-indent="0.5in"/>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border="0in solid #FFFFFF" fo:padding="0.4305in" style:shadow="#000000 0in 0in" fo:text-align="center"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weight-complex="bold" fo:color="#000000" style:font-size-complex="12pt"/>
    </style:style>
    <style:style style:name="T1734" style:parent-style-name="DefaultParagraphFont" style:family="text">
      <style:text-properties style:font-name-asian="Calibri" style:font-weight-complex="bold"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fo:background-color="#FFFFFF"/>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border="0in solid #FFFFFF" fo:padding="0.4305in" style:shadow="#000000 0in 0in" fo:text-align="center"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FF0000"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819" style:parent-style-name="Normal" style:family="paragraph">
      <style:paragraph-properties fo:text-align="justify" fo:line-height="150%" fo:text-indent="0.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color="#FF0000"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Arial Unicode MS" fo:color="#FF0000"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border="0in solid #FFFFFF" fo:padding="0.4305in" style:shadow="#000000 0in 0in"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weight="bold" style:font-weight-asian="bold" fo:font-style="italic" style:font-style-asian="italic"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position="super 66.6%"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fo:font-style="italic" style:font-style-asian="italic"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border="0in solid #FFFFFF" fo:padding="0.4305in" style:shadow="#000000 0in 0in"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FF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P2028" style:parent-style-name="Normal" style:family="paragraph">
      <style:paragraph-properties fo:border="0in solid #FFFFFF" fo:padding="0.4305in" style:shadow="#000000 0in 0in" fo:text-align="center" fo:line-height="150%" fo:text-indent="0.5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font-weight="bold" style:font-weight-asian="bold" fo:color="#FF0000"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weight="bold" style:font-weight-asian="bold" fo:font-style="italic" style:font-style-asian="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border="0in solid #FFFFFF" fo:padding="0.4305in" style:shadow="#000000 0in 0in" fo:text-align="center"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weight="bold" style:font-weight-asian="bold" fo:color="#FF0000"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FF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text-position="super 66.6%"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border="0in solid #FFFFFF" fo:padding="0.4305in" style:shadow="#000000 0in 0in"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border="0in solid #FFFFFF" fo:padding="0.4305in" style:shadow="#000000 0in 0in"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1F497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border="0in solid #FFFFFF" fo:padding="0.4305in" style:shadow="#000000 0in 0in" fo:text-align="justify" fo:line-height="150%" fo:text-indent="0.5in"/>
    </style:style>
    <style:style style:name="P2221" style:parent-style-name="Normal" style:family="paragraph">
      <style:paragraph-properties fo:text-align="justify" fo:line-height="150%" fo:margin-left="1.6736in" fo:text-indent="-1.1736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Arial Unicode MS" style:font-size-complex="12pt"/>
    </style:style>
    <style:style style:name="T2232" style:parent-style-name="DefaultParagraphFont" style:family="text">
      <style:text-properties style:font-name-asian="Arial Unicode MS" fo:font-weight="bold" style:font-weight-asian="bold" fo:color="#FF0000" style:font-size-complex="12pt"/>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border="0in solid #FFFFFF" fo:padding="0.4305in" style:shadow="#000000 0in 0in" fo:text-align="center"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margin-left="1.575in" fo:text-indent="-1.0826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border="0in solid #FFFFFF" fo:padding="0.4305in" style:shadow="#000000 0in 0in" fo:text-align="center"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center" fo:line-height="150%"/>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font-weight="bold" style:font-weight-asian="bold"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font-weight="bold" style:font-weight-asian="bold"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border="0in solid #FFFFFF" fo:padding="0.4305in" style:shadow="#000000 0in 0in"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Arial Unicode MS" fo:color="#000000" style:font-size-complex="12pt"/>
    </style:style>
    <style:style style:name="T2405" style:parent-style-name="DefaultParagraphFont" style:family="text">
      <style:text-properties style:font-name-asian="Arial Unicode M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font-weight="bold" style:font-weight-asian="bold"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font-weight="bold" style:font-weight-asian="bold"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margin-right="-0.0048in"/>
    </style:style>
    <style:style style:name="P2492" style:parent-style-name="Normal" style:family="paragraph">
      <style:paragraph-properties fo:text-align="justify" fo:margin-right="-0.0048in"/>
    </style:style>
    <style:style style:name="P2493" style:parent-style-name="Normal" style:family="paragraph">
      <style:paragraph-properties fo:text-align="justify" fo:margin-right="-0.0048in"/>
    </style:style>
    <style:style style:name="P2494" style:parent-style-name="Normal" style:family="paragraph">
      <style:paragraph-properties fo:text-align="justify" fo:margin-right="-0.0048in"/>
      <style:text-properties fo:font-size="11pt" style:font-size-asian="11pt"/>
    </style:style>
    <style:style style:name="P2495" style:parent-style-name="Normal" style:family="paragraph">
      <style:paragraph-properties fo:text-align="justify" fo:margin-right="-0.0048in"/>
      <style:text-properties fo:font-size="11pt" style:font-size-asian="11pt"/>
    </style:style>
    <style:style style:name="P2496" style:parent-style-name="Normal" style:family="paragraph">
      <style:paragraph-properties fo:text-align="justify" fo:margin-right="-0.0048in"/>
      <style:text-properties fo:font-size="11pt" style:font-size-asian="11pt"/>
    </style:style>
    <style:style style:name="P2497" style:parent-style-name="Normal" style:family="paragraph">
      <style:paragraph-properties fo:text-align="justify" fo:margin-right="-0.0048in"/>
      <style:text-properties fo:font-size="11pt" style:font-size-asian="11pt"/>
    </style:style>
    <style:style style:name="P2498" style:parent-style-name="Normal" style:family="paragraph">
      <style:paragraph-properties fo:border="0in solid #FFFFFF" fo:padding="0.4305in" style:shadow="#000000 0in 0in"/>
      <style:text-properties fo:font-size="11pt" style:font-size-asian="11pt"/>
    </style:style>
    <style:style style:name="P2499" style:parent-style-name="Normal" style:family="paragraph">
      <style:paragraph-properties fo:border="0in solid #FFFFFF" fo:padding="0.4305in" style:shadow="#000000 0in 0in" fo:text-indent="0.5in"/>
      <style:text-properties fo:font-size="11pt" style:font-size-asian="11pt"/>
    </style:style>
    <style:style style:name="P2500" style:parent-style-name="Normal" style:family="paragraph">
      <style:paragraph-properties fo:text-align="justify" fo:margin-right="-0.0048in"/>
      <style:text-properties fo:font-size="11pt" style:font-size-asian="11pt"/>
    </style:style>
    <style:style style:name="P2501" style:parent-style-name="Normal" style:family="paragraph">
      <style:paragraph-properties fo:text-align="justify" fo:margin-right="-0.0048in"/>
    </style:style>
    <style:style style:name="P2502" style:parent-style-name="Normal" style:family="paragraph">
      <style:paragraph-properties fo:text-align="justify" fo:margin-right="-0.0048in"/>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margin-right="-0.0048in"/>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margin-right="-0.0048in"/>
    </style:style>
    <style:style style:name="T2571" style:parent-style-name="DefaultParagraphFont" style:family="text">
      <style:text-properties fo:font-size="10pt" style:font-size-asian="10pt"/>
    </style:style>
    <style:style style:name="T2572" style:parent-style-name="DefaultParagraphFont" style:family="text">
      <style:text-properties style:text-position="super 65%"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text-properties fo:font-size="10pt" style:font-size-asian="10pt"/>
    </style:style>
    <style:style style:name="P2578" style:parent-style-name="Normal" style:family="paragraph">
      <style:paragraph-properties fo:text-align="justify" fo:margin-right="-0.0048in"/>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5%"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fo:margin-right="-0.0048in"/>
      <style:text-properties fo:font-size="10pt" style:font-size-asian="10pt"/>
    </style:style>
    <style:style style:name="P2604" style:parent-style-name="Normal" style:family="paragraph">
      <style:paragraph-properties fo:text-align="justify" fo:margin-right="-0.0048in"/>
      <style:text-properties fo:font-size="10pt" style:font-size-asian="10pt"/>
    </style:style>
    <style:style style:name="P2605" style:parent-style-name="Normal" style:family="paragraph">
      <style:paragraph-properties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margin-right="-0.0048in"/>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super 65%"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margin-right="-0.0048in"/>
      <style:text-properties fo:font-size="10pt" style:font-size-asian="10pt"/>
    </style:style>
    <style:style style:name="P2618" style:parent-style-name="Normal" style:family="paragraph">
      <style:paragraph-properties fo:margin-right="-0.0048in"/>
      <style:text-properties fo:font-size="10pt" style:font-size-asian="10pt"/>
    </style:style>
    <style:style style:name="P2619" style:parent-style-name="Normal" style:family="paragraph">
      <style:paragraph-properties fo:margin-right="-0.0048in"/>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margin-right="-0.0048in"/>
      <style:text-properties fo:font-size="10pt" style:font-size-asian="10pt"/>
    </style:style>
    <style:style style:name="P2624" style:parent-style-name="Normal" style:family="paragraph">
      <style:paragraph-properties fo:margin-right="-0.0048in"/>
      <style:text-properties fo:font-size="10pt" style:font-size-asian="10pt"/>
    </style:style>
    <style:style style:name="P2625" style:parent-style-name="Normal" style:family="paragraph">
      <style:paragraph-properties fo:margin-right="-0.0048in"/>
      <style:text-properties fo:font-size="10pt" style:font-size-asian="10pt"/>
    </style:style>
    <style:style style:name="P2626" style:parent-style-name="Normal" style:family="paragraph">
      <style:paragraph-properties fo:margin-right="-0.0048in"/>
      <style:text-properties fo:font-size="10pt" style:font-size-asian="10pt"/>
    </style:style>
    <style:style style:name="P2627" style:parent-style-name="Normal" style:family="paragraph">
      <style:paragraph-properties fo:margin-right="-0.0048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margin-right="-0.0048in"/>
      <style:text-properties fo:font-size="10pt" style:font-size-asian="10pt"/>
    </style:style>
    <style:style style:name="P2632" style:parent-style-name="Normal" style:family="paragraph">
      <style:paragraph-properties fo:margin-right="-0.0048in"/>
      <style:text-properties fo:font-size="10pt" style:font-size-asian="10pt"/>
    </style:style>
    <style:style style:name="P2633" style:parent-style-name="Normal" style:family="paragraph">
      <style:paragraph-properties fo:margin-right="-0.0048in"/>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text-align="justify" fo:margin-right="-0.0048in"/>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margin-right="-0.0048in"/>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super 65%"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text-align="justify" fo:margin-right="-0.0048in"/>
      <style:text-properties fo:font-size="10pt" style:font-size-asian="10pt"/>
    </style:style>
    <style:style style:name="P2646" style:parent-style-name="Normal" style:family="paragraph">
      <style:paragraph-properties fo:text-align="justify" fo:margin-right="-0.0048in"/>
      <style:text-properties fo:font-size="10pt" style:font-size-asian="10pt"/>
    </style:style>
    <style:style style:name="P2647" style:parent-style-name="Normal" style:family="paragraph">
      <style:paragraph-properties fo:text-align="justify" fo:margin-right="-0.0048in"/>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margin-right="-0.0048in"/>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super 65%"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text-properties fo:font-size="10pt" style:font-size-asian="10pt"/>
    </style:style>
    <style:style style:name="P2658" style:parent-style-name="Normal" style:family="paragraph">
      <style:paragraph-properties fo:widows="0" fo:orphans="0" fo:text-align="justify" fo:margin-right="-0.0048in"/>
      <style:text-properties fo:font-size="10pt" style:font-size-asian="10pt"/>
    </style:style>
    <style:style style:name="P2659" style:parent-style-name="Normal" style:family="paragraph">
      <style:paragraph-properties fo:widows="0" fo:orphans="0" fo:text-align="justify" fo:margin-right="-0.0048in"/>
      <style:text-properties fo:font-size="10pt" style:font-size-asian="10pt"/>
    </style:style>
    <style:style style:name="P2660" style:parent-style-name="Normal" style:family="paragraph">
      <style:paragraph-properties fo:widows="0" fo:orphans="0" fo:text-align="justify" fo:margin-right="-0.0048in"/>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fo:margin-right="-0.0048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line-height="150%" fo:margin-right="-0.0048in"/>
      <style:text-properties fo:font-size="10pt" style:font-size-asian="10pt"/>
    </style:style>
    <style:style style:name="P2669" style:parent-style-name="Normal" style:family="paragraph">
      <style:paragraph-properties fo:widows="0" fo:orphans="0" fo:text-align="justify" fo:margin-right="-0.0048in"/>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fo:margin-right="-0.0048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widows="0" fo:orphans="0" fo:margin-right="-0.0048in"/>
      <style:text-properties fo:font-size="10pt" style:font-size-asian="10pt"/>
    </style:style>
    <style:style style:name="P2680" style:parent-style-name="Normal" style:family="paragraph">
      <style:paragraph-properties fo:widows="0" fo:orphans="0" fo:margin-right="-0.0048in"/>
      <style:text-properties fo:font-size="10pt" style:font-size-asian="10pt"/>
    </style:style>
    <style:style style:name="P2681" style:parent-style-name="Normal" style:family="paragraph">
      <style:paragraph-properties fo:widows="0" fo:orphans="0" fo:margin-right="-0.0048in"/>
      <style:text-properties fo:font-size="10pt" style:font-size-asian="10pt"/>
    </style:style>
    <style:style style:name="P2682" style:parent-style-name="Normal" style:family="paragraph">
      <style:paragraph-properties fo:widows="0" fo:orphans="0" fo:margin-right="-0.0048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widows="0" fo:orphans="0" fo:margin-right="-0.0048in"/>
      <style:text-properties fo:font-size="10pt" style:font-size-asian="10pt"/>
    </style:style>
    <style:style style:name="P2688" style:parent-style-name="Normal" style:family="paragraph">
      <style:paragraph-properties fo:widows="0" fo:orphans="0" fo:margin-right="-0.0048in"/>
      <style:text-properties fo:font-size="10pt" style:font-size-asian="10pt"/>
    </style:style>
    <style:style style:name="P2689" style:parent-style-name="Normal" style:family="paragraph">
      <style:paragraph-properties fo:widows="0" fo:orphans="0" fo:margin-right="-0.0048in"/>
      <style:text-properties fo:font-size="10pt" style:font-size-asian="10pt"/>
    </style:style>
    <style:style style:name="P2690" style:parent-style-name="Normal" style:family="paragraph">
      <style:paragraph-properties fo:widows="0" fo:orphans="0" fo:text-align="justify" fo:margin-right="-0.0048in"/>
      <style:text-properties fo:font-size="10pt" style:font-size-asian="10pt"/>
    </style:style>
    <style:style style:name="P2691" style:parent-style-name="Normal" style:family="paragraph">
      <style:paragraph-properties fo:widows="0" fo:orphans="0" fo:text-align="justify" fo:margin-right="-0.0048in"/>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align="justify" fo:margin-right="-0.0048in"/>
      <style:text-properties fo:font-size="10pt" style:font-size-asian="10pt"/>
    </style:style>
    <style:style style:name="P2696" style:parent-style-name="Normal" style:family="paragraph">
      <style:paragraph-properties fo:widows="0" fo:orphans="0" fo:margin-right="-0.0048in"/>
      <style:text-properties fo:font-size="10pt" style:font-size-asian="10pt"/>
    </style:style>
    <style:style style:name="P2697" style:parent-style-name="Normal" style:family="paragraph">
      <style:paragraph-properties fo:widows="0" fo:orphans="0" fo:text-align="justify" fo:margin-right="-0.0048in" fo:text-indent="0.5in"/>
      <style:text-properties fo:font-size="10pt" style:font-size-asian="10pt"/>
    </style:style>
    <style:style style:name="P2698" style:parent-style-name="Normal" style:family="paragraph">
      <style:paragraph-properties fo:widows="0" fo:orphans="0" fo:text-align="justify" fo:margin-right="-0.0048in" fo:text-indent="0.5in"/>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03" style:parent-style-name="Normal" style:family="paragraph">
      <style:paragraph-properties fo:widows="0" fo:orphans="0" fo:text-align="justify" fo:margin-right="-0.0048in" fo:text-indent="0.5in"/>
      <style:text-properties fo:font-size="10pt" style:font-size-asian="10pt"/>
    </style:style>
    <style:style style:name="P2704" style:parent-style-name="Normal" style:family="paragraph">
      <style:paragraph-properties fo:widows="0" fo:orphans="0" fo:margin-right="-0.0048in"/>
      <style:text-properties fo:font-size="10pt" style:font-size-asian="10pt"/>
    </style:style>
    <style:style style:name="P2705" style:parent-style-name="Normal" style:family="paragraph">
      <style:paragraph-properties fo:widows="0" fo:orphans="0" fo:margin-right="-0.0048in"/>
      <style:text-properties fo:font-size="10pt" style:font-size-asian="10pt"/>
    </style:style>
    <style:style style:name="P2706" style:parent-style-name="Normal" style:family="paragraph">
      <style:paragraph-properties fo:widows="0" fo:orphans="0" fo:margin-right="-0.0048in"/>
      <style:text-properties fo:font-size="10pt" style:font-size-asian="10pt"/>
    </style:style>
    <style:style style:name="P2707" style:parent-style-name="Normal" style:family="paragraph">
      <style:paragraph-properties fo:widows="0" fo:orphans="0" fo:margin-right="-0.0048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widows="0" fo:orphans="0" fo:margin-right="-0.0048in"/>
      <style:text-properties fo:font-size="10pt" style:font-size-asian="10pt"/>
    </style:style>
    <style:style style:name="P2712" style:parent-style-name="Normal" style:family="paragraph">
      <style:paragraph-properties fo:widows="0" fo:orphans="0" fo:margin-right="-0.0048in"/>
      <style:text-properties fo:font-size="10pt" style:font-size-asian="10pt"/>
    </style:style>
    <style:style style:name="P2713" style:parent-style-name="Normal" style:family="paragraph">
      <style:paragraph-properties fo:widows="0" fo:orphans="0" fo:text-align="justify" fo:margin-right="-0.0048in"/>
      <style:text-properties fo:font-size="10pt" style:font-size-asian="10pt"/>
    </style:style>
    <style:style style:name="P2714" style:parent-style-name="Normal" style:family="paragraph">
      <style:paragraph-properties fo:widows="0" fo:orphans="0" fo:text-align="justify" fo:margin-right="-0.0048in"/>
      <style:text-properties fo:font-size="10pt" style:font-size-asian="10pt"/>
    </style:style>
    <style:style style:name="P2715" style:parent-style-name="Normal" style:family="paragraph">
      <style:paragraph-properties fo:widows="0" fo:orphans="0" fo:text-align="justify" fo:margin-right="-0.0048in"/>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fo:margin-right="-0.0048in"/>
      <style:text-properties fo:font-size="10pt" style:font-size-asian="10pt"/>
    </style:style>
    <style:style style:name="P2720" style:parent-style-name="Normal" style:family="paragraph">
      <style:paragraph-properties fo:widows="0" fo:orphans="0" fo:text-align="justify" fo:margin-right="-0.0048in"/>
      <style:text-properties fo:font-size="10pt" style:font-size-asian="10pt"/>
    </style:style>
    <style:style style:name="P2721" style:parent-style-name="Normal" style:family="paragraph">
      <style:paragraph-properties fo:widows="0" fo:orphans="0" fo:text-align="justify" fo:margin-right="-0.0048in"/>
      <style:text-properties fo:font-size="10pt" style:font-size-asian="10pt"/>
    </style:style>
    <style:style style:name="P2722" style:parent-style-name="Normal" style:family="paragraph">
      <style:paragraph-properties fo:widows="0" fo:orphans="0" fo:text-align="justify" fo:margin-right="-0.0048in"/>
      <style:text-properties fo:font-size="10pt" style:font-size-asian="10pt"/>
    </style:style>
    <style:style style:name="P2723" style:parent-style-name="Normal" style:family="paragraph">
      <style:paragraph-properties fo:widows="0" fo:orphans="0" fo:text-align="justify" fo:margin-right="-0.0048in"/>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fo:margin-right="-0.0048in"/>
      <style:text-properties fo:font-size="10pt" style:font-size-asian="10pt"/>
    </style:style>
    <style:style style:name="P2728" style:parent-style-name="Normal" style:family="paragraph">
      <style:paragraph-properties fo:widows="0" fo:orphans="0" fo:text-align="justify" fo:margin-right="-0.0048in"/>
      <style:text-properties fo:font-size="10pt" style:font-size-asian="10pt"/>
    </style:style>
    <style:style style:name="P2729" style:parent-style-name="Normal" style:family="paragraph">
      <style:paragraph-properties fo:widows="0" fo:orphans="0" fo:margin-right="-0.0048in"/>
      <style:text-properties fo:font-size="10pt" style:font-size-asian="10pt"/>
    </style:style>
    <style:style style:name="P2730" style:parent-style-name="Normal" style:family="paragraph">
      <style:paragraph-properties fo:widows="0" fo:orphans="0" fo:text-align="justify" fo:margin-right="-0.0048in"/>
      <style:text-properties fo:font-size="10pt" style:font-size-asian="10pt"/>
    </style:style>
    <style:style style:name="P2731" style:parent-style-name="Normal" style:family="paragraph">
      <style:paragraph-properties fo:widows="0" fo:orphans="0" fo:text-align="justify" fo:margin-right="-0.0048in"/>
      <style:text-properties fo:font-size="10pt" style:font-size-asian="10pt"/>
    </style:style>
    <style:style style:name="P2732" style:parent-style-name="Normal" style:family="paragraph">
      <style:paragraph-properties fo:widows="0" fo:orphans="0" fo:text-align="justify" fo:margin-right="-0.0048in"/>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text-align="justify" fo:margin-right="-0.0048in"/>
      <style:text-properties fo:font-size="10pt" style:font-size-asian="10pt"/>
    </style:style>
    <style:style style:name="P2737" style:parent-style-name="Normal" style:family="paragraph">
      <style:paragraph-properties fo:widows="0" fo:orphans="0" fo:text-align="justify" fo:margin-right="-0.0048in"/>
      <style:text-properties fo:font-size="10pt" style:font-size-asian="10pt"/>
    </style:style>
    <style:style style:name="P2738" style:parent-style-name="Normal" style:family="paragraph">
      <style:paragraph-properties fo:widows="0" fo:orphans="0"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margin-right="-0.0048in"/>
      <style:text-properties fo:font-size="10pt" style:font-size-asian="10pt"/>
    </style:style>
    <style:style style:name="P2758" style:parent-style-name="Normal" style:family="paragraph">
      <style:paragraph-properties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right="-0.0048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fo:text-indent="0.5in"/>
      <style:text-properties fo:font-weight="bold" style:font-weight-asian="bold" fo:font-size="10pt" style:font-size-asian="10pt"/>
    </style:style>
    <style:style style:name="P2776" style:parent-style-name="Normal" style:family="paragraph">
      <style:paragraph-properties fo:text-align="justify" fo:margin-right="-0.0048in" fo:text-indent="0.4923in"/>
      <style:text-properties fo:font-size="10pt" style:font-size-asian="10pt"/>
    </style:style>
    <style:style style:name="P2777" style:parent-style-name="Normal" style:family="paragraph">
      <style:paragraph-properties fo:text-align="justify" fo:margin-right="-0.0048in" fo:text-indent="0.4923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left="0.4923in" fo:margin-right="-0.0048in">
        <style:tab-stops/>
      </style:paragraph-properties>
      <style:text-properties fo:font-size="10pt" style:font-size-asian="10pt"/>
    </style:style>
    <style:style style:name="P2782" style:parent-style-name="Normal" style:family="paragraph">
      <style:paragraph-properties fo:text-align="justify" fo:margin-right="-0.0048in" fo:text-indent="0.4923in"/>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fo:font-size="10pt" style:font-size-asian="10pt"/>
    </style:style>
    <style:style style:name="T2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ize="10pt" style:font-size-asian="10pt"/>
    </style:style>
    <style:style style:name="P2787" style:parent-style-name="Normal" style:family="paragraph">
      <style:paragraph-properties fo:margin-right="-0.0048in" fo:text-indent="0.4923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style>
    <style:style style:name="T2799" style:parent-style-name="DefaultParagraphFont" style:family="text">
      <style:text-properties fo:font-size="10pt" style:font-size-asian="10pt"/>
    </style:style>
    <style:style style:name="T2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text-properties fo:font-size="10pt" style:font-size-asian="10pt"/>
    </style:style>
    <style:style style:name="P2807" style:parent-style-name="Normal" style:family="paragraph">
      <style:paragraph-properties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margin-right="-0.0048in"/>
      <style:text-properties fo:font-size="10pt" style:font-size-asian="10pt"/>
    </style:style>
    <style:style style:name="P2812" style:parent-style-name="Normal" style:family="paragraph">
      <style:paragraph-properties fo:margin-right="-0.0048in"/>
      <style:text-properties fo:font-size="10pt" style:font-size-asian="10pt"/>
    </style:style>
    <style:style style:name="P2813" style:parent-style-name="Normal" style:family="paragraph">
      <style:paragraph-properties fo:margin-right="-0.0048in"/>
      <style:text-properties fo:font-size="10pt" style:font-size-asian="10pt"/>
    </style:style>
    <style:style style:name="P2814" style:parent-style-name="Normal" style:family="paragraph">
      <style:paragraph-properties fo:margin-right="-0.0048in"/>
      <style:text-properties fo:font-size="10pt" style:font-size-asian="10pt"/>
    </style:style>
    <style:style style:name="P2815" style:parent-style-name="Normal" style:family="paragraph">
      <style:paragraph-properties fo:margin-right="-0.0048in"/>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right="-0.0048in"/>
      <style:text-properties fo:font-size="10pt" style:font-size-asian="10pt"/>
    </style:style>
    <style:style style:name="P2839" style:parent-style-name="Normal" style:family="paragraph">
      <style:paragraph-properties fo:margin-right="-0.0048in"/>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margin-right="-0.0048in"/>
      <style:text-properties fo:font-size="10pt" style:font-size-asian="10pt"/>
    </style:style>
    <style:style style:name="P2848" style:parent-style-name="Normal" style:family="paragraph">
      <style:paragraph-properties fo:margin-right="-0.0048in"/>
      <style:text-properties fo:font-size="10pt" style:font-size-asian="10pt"/>
    </style:style>
    <style:style style:name="P2849" style:parent-style-name="Normal" style:family="paragraph">
      <style:paragraph-properties fo:text-align="justify" fo:margin-right="-0.0048in"/>
      <style:text-properties style:font-name-asian="MS Mincho" fo:font-size="10pt" style:font-size-asian="10pt"/>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text-align="justify" fo:margin-right="-0.0048in"/>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ize="10pt" style:font-size-asian="10pt"/>
    </style:style>
    <style:style style:name="P2855" style:parent-style-name="Normal" style:family="paragraph">
      <style:paragraph-properties fo:text-align="justify" fo:margin-right="-0.0048in"/>
      <style:text-properties style:font-name-asian="MS Mincho" fo:font-size="10pt" style:font-size-asian="10pt"/>
    </style:style>
    <style:style style:name="P2856" style:parent-style-name="Normal" style:family="paragraph">
      <style:paragraph-properties fo:margin-right="-0.0048in"/>
      <style:text-properties fo:font-size="10pt" style:font-size-asian="10pt"/>
    </style:style>
    <style:style style:name="P2857" style:parent-style-name="Normal" style:family="paragraph">
      <style:paragraph-properties fo:margin-right="-0.0048in"/>
    </style:style>
    <style:style style:name="P2858" style:parent-style-name="Normal" style:family="paragraph">
      <style:paragraph-properties fo:text-align="justify" fo:margin-right="-0.0048in"/>
      <style:text-properties style:font-name-asian="MS Mincho"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P2864" style:parent-style-name="Normal" style:family="paragraph">
      <style:paragraph-properties fo:text-align="justify" fo:margin-right="-0.0048in"/>
      <style:text-properties style:font-name-asian="MS Mincho"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color="#000000" fo:font-size="10pt" style:font-size-asian="10pt"/>
    </style:style>
    <style:style style:name="P2867" style:parent-style-name="Normal" style:family="paragraph">
      <style:paragraph-properties fo:text-align="justify" fo:margin-right="-0.0048in"/>
      <style:text-properties style:font-name-asian="MS Mincho" fo:font-size="10pt" style:font-size-asian="10pt"/>
    </style:style>
    <style:style style:name="P2868" style:parent-style-name="Normal" style:family="paragraph">
      <style:paragraph-properties fo:text-align="justify" fo:margin-right="-0.0048in"/>
      <style:text-properties style:font-name-asian="MS Mincho" fo:font-size="10pt" style:font-size-asian="10pt"/>
    </style:style>
    <style:style style:name="P2869" style:parent-style-name="Normal" style:family="paragraph">
      <style:paragraph-properties fo:text-align="justify" fo:margin-right="-0.0048in"/>
      <style:text-properties style:font-name-asian="MS Mincho" fo:font-size="10pt" style:font-size-asian="10pt"/>
    </style:style>
    <style:style style:name="P2870" style:parent-style-name="Normal" style:family="paragraph">
      <style:paragraph-properties fo:text-align="justify" fo:margin-right="-0.0048in"/>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fo:margin-right="-0.0048in"/>
      <style:text-properties style:font-name-asian="MS Mincho" fo:font-size="10pt" style:font-size-asian="10pt"/>
    </style:style>
    <style:style style:name="P287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76" style:parent-style-name="Normal" style:family="paragraph">
      <style:paragraph-properties fo:margin-right="-0.0048in"/>
      <style:text-properties fo:font-size="10pt" style:font-size-asian="10pt"/>
    </style:style>
    <style:style style:name="P2877" style:parent-style-name="Normal" style:family="paragraph">
      <style:paragraph-properties fo:margin-right="-0.0048in"/>
      <style:text-properties style:font-name-asian="MS Mincho" fo:font-size="10pt" style:font-size-asian="10pt"/>
    </style:style>
    <style:style style:name="P2878" style:parent-style-name="Normal" style:family="paragraph">
      <style:paragraph-properties fo:margin-right="-0.0048in"/>
      <style:text-properties style:font-name-asian="MS Mincho" fo:font-size="10pt" style:font-size-asian="10pt"/>
    </style:style>
    <style:style style:name="P2879" style:parent-style-name="Normal" style:family="paragraph">
      <style:paragraph-properties fo:text-align="justify" fo:margin-right="-0.0048in"/>
      <style:text-properties style:font-name-asian="MS Mincho" fo:font-size="10pt" style:font-size-asian="10pt"/>
    </style:style>
    <style:style style:name="P2880" style:parent-style-name="Normal" style:family="paragraph">
      <style:paragraph-properties fo:text-align="justify" fo:margin-right="-0.0048in"/>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fo:margin-right="-0.0048in"/>
      <style:text-properties style:font-name-asian="MS Mincho" fo:font-size="10pt" style:font-size-asian="10pt"/>
    </style:style>
    <style:style style:name="P2885" style:parent-style-name="Normal" style:family="paragraph">
      <style:paragraph-properties fo:margin-right="-0.0048in"/>
      <style:text-properties fo:font-size="10pt" style:font-size-asian="10pt"/>
    </style:style>
    <style:style style:name="P2886" style:parent-style-name="Normal" style:family="paragraph">
      <style:paragraph-properties fo:margin-right="-0.0048in"/>
      <style:text-properties style:font-name-asian="MS Mincho" fo:font-size="10pt" style:font-size-asian="10pt"/>
    </style:style>
    <style:style style:name="P2887" style:parent-style-name="Normal" style:family="paragraph">
      <style:paragraph-properties fo:text-align="justify" fo:margin-right="-0.0048in"/>
      <style:text-properties style:font-name-asian="MS Mincho" fo:font-size="10pt" style:font-size-asian="10pt"/>
    </style:style>
    <style:style style:name="P2888" style:parent-style-name="Normal" style:family="paragraph">
      <style:paragraph-properties fo:text-align="justify" fo:margin-right="-0.0048in"/>
      <style:text-properties style:font-name-asian="MS Mincho" fo:font-size="10pt" style:font-size-asian="10pt"/>
    </style:style>
    <style:style style:name="P2889" style:parent-style-name="Normal" style:family="paragraph">
      <style:paragraph-properties fo:text-align="justify" fo:margin-right="-0.0048in"/>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ize="10pt" style:font-size-asian="10pt"/>
    </style:style>
    <style:style style:name="P2893" style:parent-style-name="Normal" style:family="paragraph">
      <style:paragraph-properties fo:text-align="justify" fo:margin-right="-0.0048in"/>
      <style:text-properties style:font-name-asian="MS Mincho" fo:font-size="10pt" style:font-size-asian="10pt"/>
    </style:style>
    <style:style style:name="P2894" style:parent-style-name="Normal" style:family="paragraph">
      <style:paragraph-properties fo:margin-right="-0.0048in"/>
      <style:text-properties fo:font-size="10pt" style:font-size-asian="10pt" style:font-size-complex="12pt"/>
    </style:style>
    <style:style style:name="P289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96" style:parent-style-name="Normal" style:family="paragraph">
      <style:paragraph-properties fo:margin-right="-0.0048in"/>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text-align="justify" fo:margin-right="-0.0048in"/>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margin-right="-0.0048in"/>
      <style:text-properties style:font-name-asian="MS Mincho" fo:font-size="10pt" style:font-size-asian="10pt"/>
    </style:style>
    <style:style style:name="P2904" style:parent-style-name="Normal" style:family="paragraph">
      <style:paragraph-properties fo:margin-right="-0.0048in"/>
      <style:text-properties style:font-name-asian="MS Mincho" fo:font-size="10pt" style:font-size-asian="10pt"/>
    </style:style>
    <style:style style:name="P2905" style:parent-style-name="Normal" style:family="paragraph">
      <style:paragraph-properties fo:margin-right="-0.0048in"/>
      <style:text-properties style:font-name-asian="MS Mincho" fo:font-size="10pt" style:font-size-asian="10pt"/>
    </style:style>
    <style:style style:name="P2906" style:parent-style-name="Normal" style:family="paragraph">
      <style:paragraph-properties fo:margin-right="-0.0048in"/>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margin-right="-0.0048in"/>
      <style:text-properties fo:font-size="10pt" style:font-size-asian="10pt" style:font-size-complex="12pt"/>
    </style:style>
    <style:style style:name="P2912" style:parent-style-name="Normal" style:family="paragraph">
      <style:paragraph-properties fo:margin-right="-0.0048in"/>
      <style:text-properties style:font-name-asian="MS Mincho" fo:font-size="10pt" style:font-size-asian="10pt"/>
    </style:style>
    <style:style style:name="P2913" style:parent-style-name="Normal" style:family="paragraph">
      <style:paragraph-properties fo:text-align="justify" fo:margin-right="-0.0048in"/>
      <style:text-properties style:font-name-asian="MS Mincho" fo:font-size="10pt" style:font-size-asian="10pt"/>
    </style:style>
    <style:style style:name="P2914" style:parent-style-name="Normal" style:family="paragraph">
      <style:paragraph-properties fo:text-align="justify" fo:margin-right="-0.0048in"/>
      <style:text-properties style:font-name-asian="MS Mincho" fo:font-size="10pt" style:font-size-asian="10pt"/>
    </style:style>
    <style:style style:name="P2915" style:parent-style-name="Normal" style:family="paragraph">
      <style:paragraph-properties fo:text-align="justify" fo:margin-right="-0.0048in"/>
    </style:style>
    <style:style style:name="T2916" style:parent-style-name="DefaultParagraphFont" style:family="text">
      <style:text-properties style:font-name-asian="MS Mincho" fo:font-size="10pt" style:font-size-asian="10pt"/>
    </style:style>
    <style:style style:name="T2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fo:margin-right="-0.0048in"/>
      <style:text-properties style:font-name-asian="MS Mincho" fo:font-size="10pt" style:font-size-asian="10pt"/>
    </style:style>
    <style:style style:name="P2920" style:parent-style-name="Normal" style:family="paragraph">
      <style:paragraph-properties fo:margin-right="-0.0048in"/>
      <style:text-properties fo:font-size="10pt" style:font-size-asian="10pt"/>
    </style:style>
    <style:style style:name="P2921" style:parent-style-name="Normal" style:family="paragraph">
      <style:paragraph-properties fo:margin-right="-0.0048in"/>
      <style:text-properties style:font-name-asian="MS Mincho" fo:font-size="10pt" style:font-size-asian="10pt"/>
    </style:style>
    <style:style style:name="P2922" style:parent-style-name="Normal" style:family="paragraph">
      <style:paragraph-properties fo:margin-right="-0.0048in"/>
      <style:text-properties style:font-name-asian="MS Mincho" fo:font-size="10pt" style:font-size-asian="10pt"/>
    </style:style>
    <style:style style:name="P2923" style:parent-style-name="Normal" style:family="paragraph">
      <style:paragraph-properties fo:margin-right="-0.0048in"/>
      <style:text-properties style:font-name-asian="MS Mincho" fo:font-size="10pt" style:font-size-asian="10pt"/>
    </style:style>
    <style:style style:name="P2924" style:parent-style-name="Normal" style:family="paragraph">
      <style:paragraph-properties fo:margin-right="-0.0048in"/>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fo:margin-right="-0.0048in"/>
      <style:text-properties style:font-name-asian="MS Mincho" fo:font-size="10pt" style:font-size-asian="10pt"/>
    </style:style>
    <style:style style:name="P2929" style:parent-style-name="Normal" style:family="paragraph">
      <style:paragraph-properties fo:text-align="justify" fo:margin-right="-0.0048in"/>
      <style:text-properties style:font-name-asian="MS Mincho" fo:font-size="10pt" style:font-size-asian="10pt"/>
    </style:style>
    <style:style style:name="P293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31" style:parent-style-name="Normal" style:family="paragraph">
      <style:paragraph-properties fo:text-align="justify" fo:text-indent="0.4923in"/>
      <style:text-properties style:font-name-asian="MS Mincho"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fo:margin-left="0.4923in">
        <style:tab-stops/>
      </style:paragraph-properties>
      <style:text-properties style:font-name-asian="MS Mincho" fo:font-size="10pt" style:font-size-asian="10pt"/>
    </style:style>
    <style:style style:name="P2937" style:parent-style-name="Normal" style:family="paragraph">
      <style:paragraph-properties fo:margin-right="-0.0048in"/>
      <style:text-properties style:font-name-asian="MS Mincho" fo:font-size="10pt" style:font-size-asian="10pt"/>
    </style:style>
    <style:style style:name="P2938" style:parent-style-name="Normal" style:family="paragraph">
      <style:paragraph-properties fo:margin-right="-0.0048in"/>
      <style:text-properties style:font-name-asian="MS Mincho" fo:font-size="10pt" style:font-size-asian="10pt"/>
    </style:style>
    <style:style style:name="P2939" style:parent-style-name="Normal" style:family="paragraph">
      <style:paragraph-properties fo:margin-right="-0.0048in"/>
      <style:text-properties style:font-name-asian="MS Mincho" fo:font-size="10pt" style:font-size-asian="10pt"/>
    </style:style>
    <style:style style:name="P2940" style:parent-style-name="Normal" style:family="paragraph">
      <style:paragraph-properties fo:margin-right="-0.0048in"/>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ize="10pt" style:font-size-asian="10pt"/>
    </style:style>
    <style:style style:name="P2944" style:parent-style-name="Normal" style:family="paragraph">
      <style:paragraph-properties fo:margin-right="-0.0048in"/>
      <style:text-properties style:font-name-asian="MS Mincho" fo:font-size="10pt" style:font-size-asian="10pt"/>
    </style:style>
    <style:style style:name="P2945" style:parent-style-name="Normal" style:family="paragraph">
      <style:paragraph-properties fo:margin-right="-0.0048in"/>
      <style:text-properties fo:font-size="10pt" style:font-size-asian="10pt"/>
    </style:style>
    <style:style style:name="P2946" style:parent-style-name="Normal" style:family="paragraph">
      <style:paragraph-properties fo:margin-right="-0.0048in"/>
      <style:text-properties style:font-name-asian="MS Mincho" fo:font-size="10pt" style:font-size-asian="10pt"/>
    </style:style>
    <style:style style:name="P2947" style:parent-style-name="Normal" style:family="paragraph">
      <style:paragraph-properties fo:margin-right="-0.0048in"/>
      <style:text-properties style:font-name-asian="MS Mincho" fo:font-size="10pt" style:font-size-asian="10pt"/>
    </style:style>
    <style:style style:name="P2948" style:parent-style-name="Normal" style:family="paragraph">
      <style:paragraph-properties fo:text-align="justify" fo:margin-right="-0.0048in"/>
      <style:text-properties style:font-name-asian="MS Mincho" fo:font-size="10pt" style:font-size-asian="10pt"/>
    </style:style>
    <style:style style:name="P2949" style:parent-style-name="Normal" style:family="paragraph">
      <style:paragraph-properties fo:text-align="justify" fo:margin-right="-0.0048in"/>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fo:margin-right="-0.0048in"/>
      <style:text-properties style:font-name-asian="MS Mincho" fo:font-size="10pt" style:font-size-asian="10pt"/>
    </style:style>
    <style:style style:name="P2955" style:parent-style-name="Normal" style:family="paragraph">
      <style:paragraph-properties fo:margin-right="-0.0048in"/>
      <style:text-properties fo:font-size="10pt" style:font-size-asian="10pt"/>
    </style:style>
    <style:style style:name="P2956" style:parent-style-name="Normal" style:family="paragraph">
      <style:paragraph-properties fo:margin-right="-0.0048in"/>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text-properties fo:font-size="10pt" style:font-size-asian="10pt"/>
    </style:style>
    <style:style style:name="P29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73" style:parent-style-name="Normal" style:family="paragraph">
      <style:paragraph-properties fo:text-align="justify" fo:text-indent="0.4923in"/>
      <style:text-properties style:font-name-asian="MS Mincho"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P2978" style:parent-style-name="Normal" style:family="paragraph">
      <style:paragraph-properties fo:text-align="justify" fo:margin-left="0.4923in">
        <style:tab-stops/>
      </style:paragraph-properties>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8" style:parent-style-name="Normal" style:family="paragraph">
      <style:paragraph-properties style:text-autospace="none" fo:text-align="justify" fo:text-indent="0.5in"/>
      <style:text-properties fo:font-size="10pt" style:font-size-asian="10pt"/>
    </style:style>
    <style:style style:name="P2989" style:parent-style-name="Normal" style:family="paragraph">
      <style:paragraph-properties style:text-autospace="none" fo:text-align="justify" fo:text-indent="0.5in"/>
      <style:text-properties fo:font-size="10pt" style:font-size-asian="10pt"/>
    </style:style>
    <style:style style:name="P2990" style:parent-style-name="Normal" style:family="paragraph">
      <style:paragraph-properties style:text-autospace="none" fo:text-align="justify" fo:text-indent="0.5in"/>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style:text-autospace="none" fo:text-align="justify" fo:margin-left="0.5in">
        <style:tab-stops/>
      </style:paragraph-properties>
      <style:text-properties fo:font-size="10pt" style:font-size-asian="10pt"/>
    </style:style>
    <style:style style:name="P2995" style:parent-style-name="Normal" style:family="paragraph">
      <style:paragraph-properties fo:text-align="justify" fo:text-indent="0.5in"/>
      <style:text-properties fo:font-size="10pt" style:font-size-asian="10pt" style:font-size-complex="12pt"/>
    </style:style>
    <style:style style:name="P2996" style:parent-style-name="Normal" style:family="paragraph">
      <style:paragraph-properties fo:margin-left="0.4923in">
        <style:tab-stops/>
      </style:paragraph-properties>
      <style:text-properties fo:font-size="10pt" style:font-size-asian="10pt"/>
    </style:style>
    <style:style style:name="P2997" style:parent-style-name="Normal" style:family="paragraph">
      <style:paragraph-properties fo:margin-left="0.4923in">
        <style:tab-stops/>
      </style:paragraph-properties>
      <style:text-properties fo:font-size="10pt" style:font-size-asian="10pt"/>
    </style:style>
    <style:style style:name="P2998" style:parent-style-name="Normal" style:family="paragraph">
      <style:paragraph-properties fo:margin-left="0.4923in">
        <style:tab-stops/>
      </style:paragraph-properties>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fo:margin-left="0.4923in">
        <style:tab-stops/>
      </style:paragraph-properties>
      <style:text-properties fo:font-size="10pt" style:font-size-asian="10pt"/>
    </style:style>
    <style:style style:name="P3003" style:parent-style-name="Normal" style:family="paragraph">
      <style:paragraph-properties style:text-autospace="none" fo:text-indent="0.4923in"/>
      <style:text-properties fo:font-size="10pt" style:font-size-asian="10pt"/>
    </style:style>
    <style:style style:name="P3004" style:parent-style-name="Normal" style:family="paragraph">
      <style:paragraph-properties style:text-autospace="none" fo:text-align="justify" fo:text-indent="0.4923in"/>
      <style:text-properties fo:font-size="10pt" style:font-size-asian="10pt"/>
    </style:style>
    <style:style style:name="P3005" style:parent-style-name="Normal" style:family="paragraph">
      <style:paragraph-properties style:text-autospace="none" fo:text-align="justify" fo:text-indent="0.4923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style:text-autospace="none" fo:text-align="justify" fo:margin-left="0.4923in">
        <style:tab-stops/>
      </style:paragraph-properties>
      <style:text-properties fo:font-size="10pt" style:font-size-asian="10pt"/>
    </style:style>
    <style:style style:name="P3010" style:parent-style-name="Normal" style:family="paragraph">
      <style:paragraph-properties fo:text-align="justify" fo:text-indent="0.4923in"/>
      <style:text-properties fo:font-size="10pt" style:font-size-asian="10pt"/>
    </style:style>
    <style:style style:name="P3011" style:parent-style-name="Normal" style:family="paragraph">
      <style:paragraph-properties style:text-autospace="none" fo:text-indent="0.4923in"/>
      <style:text-properties fo:font-size="10pt" style:font-size-asian="10pt"/>
    </style:style>
    <style:style style:name="P3012" style:parent-style-name="Normal" style:family="paragraph">
      <style:paragraph-properties style:text-autospace="none" fo:text-align="justify" fo:text-indent="0.4923in"/>
      <style:text-properties fo:font-size="10pt" style:font-size-asian="10pt"/>
    </style:style>
    <style:style style:name="P3013" style:parent-style-name="Normal" style:family="paragraph">
      <style:paragraph-properties style:text-autospace="none" fo:text-align="justify" fo:text-indent="0.4923in"/>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style:text-autospace="none" fo:text-align="justify" fo:margin-left="0.4923in">
        <style:tab-stops/>
      </style:paragraph-properties>
      <style:text-properties fo:font-size="10pt" style:font-size-asian="10pt"/>
    </style:style>
    <style:style style:name="P3018" style:parent-style-name="Normal" style:family="paragraph">
      <style:paragraph-properties style:text-autospace="none" fo:text-indent="0.4923in"/>
      <style:text-properties fo:font-size="10pt" style:font-size-asian="10pt"/>
    </style:style>
    <style:style style:name="P3019" style:parent-style-name="Normal" style:family="paragraph">
      <style:paragraph-properties style:text-autospace="none"/>
      <style:text-properties fo:font-size="10pt" style:font-size-asian="10pt"/>
    </style:style>
    <style:style style:name="P3020" style:parent-style-name="Normal" style:family="paragraph">
      <style:paragraph-properties style:text-autospace="none" fo:text-align="justify"/>
      <style:text-properties fo:font-size="10pt" style:font-size-asian="10pt"/>
    </style:style>
    <style:style style:name="P3021" style:parent-style-name="Normal" style:family="paragraph">
      <style:paragraph-properties style:text-autospace="none"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style:text-autospace="none" fo:text-align="justify"/>
      <style:text-properties fo:font-size="10pt" style:font-size-asian="10pt"/>
    </style:style>
    <style:style style:name="P3026" style:parent-style-name="Normal" style:family="paragraph">
      <style:paragraph-properties style:text-autospace="none" fo:text-align="justify"/>
      <style:text-properties fo:font-size="10pt" style:font-size-asian="10pt"/>
    </style:style>
    <style:style style:name="P3027" style:parent-style-name="Normal" style:family="paragraph">
      <style:paragraph-properties style:text-autospace="none" fo:text-align="justify"/>
      <style:text-properties fo:font-size="10pt" style:font-size-asian="10pt"/>
    </style:style>
    <style:style style:name="P3028" style:parent-style-name="Normal" style:family="paragraph">
      <style:paragraph-properties style:text-autospace="none"/>
      <style:text-properties fo:font-size="10pt" style:font-size-asian="10pt"/>
    </style:style>
    <style:style style:name="P3029" style:parent-style-name="Normal" style:family="paragraph">
      <style:paragraph-properties style:text-autospace="none"/>
      <style:text-properties fo:font-size="10pt" style:font-size-asian="10pt"/>
    </style:style>
    <style:style style:name="P3030" style:parent-style-name="Normal" style:family="paragraph">
      <style:paragraph-properties style:text-autospace="none"/>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style:text-autospace="none"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weight="bold" style:font-weight-asian="bold" fo:font-size="10pt" style:font-size-asian="10pt" style:language-asian="lt" style:country-asian="LT"/>
    </style:style>
    <style:style style:name="P303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38" style:parent-style-name="Normal" style:family="paragraph">
      <style:paragraph-properties fo:text-indent="0.4923in"/>
      <style:text-properties fo:font-weight="bold" style:font-weight-asian="bold" fo:font-size="10pt" style:font-size-asian="10pt"/>
    </style:style>
    <style:style style:name="P3039" style:parent-style-name="Normal" style:family="paragraph">
      <style:paragraph-properties fo:text-align="justify" fo:margin-left="0.5in">
        <style:tab-stops/>
      </style:paragraph-properties>
      <style:text-properties fo:font-size="10pt" style:font-size-asian="10pt"/>
    </style:style>
    <style:style style:name="P3040" style:parent-style-name="Normal" style:family="paragraph">
      <style:paragraph-properties fo:text-align="justify" fo:margin-left="0.5in">
        <style:tab-stops/>
      </style:paragraph-properties>
      <style:text-properties fo:font-size="10pt" style:font-size-asian="10pt"/>
    </style:style>
    <style:style style:name="P3041" style:parent-style-name="Normal" style:family="paragraph">
      <style:paragraph-properties fo:text-align="justify" fo:margin-left="0.5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margin-left="0.5in">
        <style:tab-stops/>
      </style:paragraph-properties>
      <style:text-properties fo:font-size="10pt" style:font-size-asian="10pt"/>
    </style:style>
    <style:style style:name="P3046" style:parent-style-name="Normal" style:family="paragraph">
      <style:paragraph-properties style:text-autospace="none" fo:text-indent="0.5in"/>
      <style:text-properties fo:font-size="10pt" style:font-size-asian="10pt"/>
    </style:style>
    <style:style style:name="P3047" style:parent-style-name="Normal" style:family="paragraph">
      <style:paragraph-properties fo:text-align="justify" fo:text-indent="0.5in"/>
      <style:text-properties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fo:margin-left="0.5in">
        <style:tab-stops/>
      </style:paragraph-properties>
      <style:text-properties fo:font-size="10pt" style:font-size-asian="10pt"/>
    </style:style>
    <style:style style:name="P3054" style:parent-style-name="Normal" style:family="paragraph">
      <style:paragraph-properties fo:text-align="justify" fo:text-indent="0.5in"/>
      <style:text-properties fo:font-size="10pt" style:font-size-asian="10pt"/>
    </style:style>
    <style:style style:name="P3055" style:parent-style-name="Normal" style:family="paragraph">
      <style:paragraph-properties fo:text-align="justify" fo:text-indent="0.5in"/>
      <style:text-properties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left="0.5in">
        <style:tab-stops/>
      </style:paragraph-properties>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text-properties fo:font-weight="bold" style:font-weight-asian="bold" fo:font-size="10pt" style:font-size-asian="10pt"/>
    </style:style>
    <style:style style:name="P3072" style:parent-style-name="Normal" style:family="paragraph">
      <style:paragraph-properties style:text-autospace="none" fo:text-align="justify" fo:text-indent="0.5in"/>
      <style:text-properties fo:font-size="10pt" style:font-size-asian="10pt"/>
    </style:style>
    <style:style style:name="P3073" style:parent-style-name="Normal" style:family="paragraph">
      <style:paragraph-properties style:text-autospace="none" fo:text-align="justify" fo:text-indent="0.5in"/>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style:text-autospace="none" fo:text-align="justify" fo:margin-left="0.5in">
        <style:tab-stops/>
      </style:paragraph-properties>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fo:text-align="justify"/>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style>
    <style:style style:name="T3101" style:parent-style-name="DefaultParagraphFont" style:family="text">
      <style:text-properties fo:font-size="10pt" style:font-size-asian="10pt"/>
    </style:style>
    <style:style style:name="T3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fo:text-align="justify"/>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indent="0.5in"/>
      <style:text-properties fo:font-weight="bold" style:font-weight-asian="bold" fo:font-size="10pt" style:font-size-asian="10pt"/>
    </style:style>
    <style:style style:name="P3117" style:parent-style-name="Normal" style:family="paragraph">
      <style:paragraph-properties style:text-autospace="none" fo:text-indent="0.5in"/>
      <style:text-properties fo:font-size="10pt" style:font-size-asian="10pt"/>
    </style:style>
    <style:style style:name="P3118" style:parent-style-name="Normal" style:family="paragraph">
      <style:paragraph-properties style:text-autospace="none" fo:text-indent="0.5in"/>
      <style:text-properties fo:font-size="10pt" style:font-size-asian="10pt"/>
    </style:style>
    <style:style style:name="P3119" style:parent-style-name="Normal" style:family="paragraph">
      <style:paragraph-properties style:text-autospace="none" fo:text-align="justify" fo:text-indent="0.5in"/>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fo:text-align="justify" fo:margin-left="0.5in">
        <style:tab-stops/>
      </style:paragraph-properties>
      <style:text-properties fo:font-size="10pt" style:font-size-asian="10pt"/>
    </style:style>
    <style:style style:name="P3124" style:parent-style-name="Normal" style:family="paragraph">
      <style:paragraph-properties fo:text-indent="0.4923in"/>
      <style:text-properties fo:font-size="10pt" style:font-size-asian="10pt"/>
    </style:style>
    <style:style style:name="P3125" style:parent-style-name="Normal" style:family="paragraph">
      <style:paragraph-properties fo:text-indent="0.4923in"/>
      <style:text-properties fo:font-size="10pt" style:font-size-asian="10pt"/>
    </style:style>
    <style:style style:name="P3126" style:parent-style-name="Normal" style:family="paragraph">
      <style:paragraph-properties fo:text-align="justify" fo:text-indent="0.5in"/>
      <style:text-properties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fo:margin-left="0.4923in">
        <style:tab-stops/>
      </style:paragraph-properties>
      <style:text-properties fo:font-size="10pt" style:font-size-asian="10pt"/>
    </style:style>
    <style:style style:name="P3132" style:parent-style-name="Normal" style:family="paragraph">
      <style:paragraph-properties fo:text-indent="0.4923in"/>
    </style:style>
    <style:style style:name="T3133" style:parent-style-name="DefaultParagraphFont" style:family="text">
      <style:text-properties style:font-weight-complex="bold" fo:font-size="10pt" style:font-size-asian="10pt"/>
    </style:style>
    <style:style style:name="P3134" style:parent-style-name="Normal" style:family="paragraph">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fo:text-indent="0.5in"/>
      <style:text-properties fo:font-weight="bold" style:font-weight-asian="bold" fo:font-size="10pt" style:font-size-asian="10pt"/>
    </style:style>
    <style:style style:name="P3156" style:parent-style-name="Normal" style:family="paragraph">
      <style:paragraph-properties fo:text-indent="0.5in"/>
      <style:text-properties fo:font-size="10pt" style:font-size-asian="10pt"/>
    </style:style>
    <style:style style:name="P3157" style:parent-style-name="Normal" style:family="paragraph">
      <style:paragraph-properties fo:text-indent="0.5in"/>
      <style:text-properties fo:font-size="10pt" style:font-size-asian="10pt"/>
    </style:style>
    <style:style style:name="P3158" style:parent-style-name="Normal" style:family="paragraph">
      <style:paragraph-properties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P3162" style:parent-style-name="Normal" style:family="paragraph">
      <style:paragraph-properties fo:margin-left="0.5in">
        <style:tab-stops/>
      </style:paragraph-properties>
      <style:text-properties fo:font-size="10pt" style:font-size-asian="10pt"/>
    </style:style>
    <style:style style:name="P3163" style:parent-style-name="Normal" style:family="paragraph">
      <style:paragraph-properties style:text-autospace="none" fo:text-indent="0.5in"/>
    </style:style>
    <style:style style:name="T3164" style:parent-style-name="DefaultParagraphFont" style:family="text">
      <style:text-properties style:font-weight-complex="bold"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language-asian="lt" style:country-asian="L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style>
    <style:style style:name="T3202" style:parent-style-name="DefaultParagraphFont" style:family="text">
      <style:text-properties style:font-style-complex="italic" fo:font-size="10pt" style:font-size-asian="10pt"/>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style:font-style-complex="italic" fo:font-size="10pt" style:font-size-asian="10pt"/>
    </style:style>
    <style:style style:name="P3205" style:parent-style-name="Normal" style:family="paragraph">
      <style:paragraph-properties style:text-autospace="none"/>
      <style:text-properties style:font-style-complex="italic" fo:font-size="11pt" style:font-size-asian="11pt" style:font-size-complex="11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text-properties fo:font-weight="bold" style:font-weight-asian="bold" fo:font-size="10pt" style:font-size-asian="10pt"/>
    </style:style>
    <style:style style:name="P3219" style:parent-style-name="Normal" style:family="paragraph">
      <style:paragraph-properties fo:text-align="justify" fo:text-indent="0.5in"/>
      <style:text-properties fo:font-weight="bold" style:font-weight-asian="bold"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fo:margin-left="0.5in">
        <style:tab-stops/>
      </style:paragraph-properties>
      <style:text-properties fo:font-size="10pt" style:font-size-asian="10pt"/>
    </style:style>
    <style:style style:name="P3227" style:parent-style-name="Normal" style:family="paragraph">
      <style:paragraph-properties fo:text-indent="0.5in"/>
      <style:text-properties fo:font-size="10pt" style:font-size-asian="10pt"/>
    </style:style>
    <style:style style:name="P3228" style:parent-style-name="Normal" style:family="paragraph">
      <style:paragraph-properties fo:text-align="justify" fo:text-indent="0.5in"/>
      <style:text-properties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left="0.5in">
        <style:tab-stops/>
      </style:paragraph-properties>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fo:margin-right="-0.0048in"/>
    </style:style>
    <style:style style:name="T3244" style:parent-style-name="DefaultParagraphFont" style:family="text">
      <style:text-properties fo:font-size="10pt" style:font-size-asian="10pt" style:language-asian="lt" style:country-asian="L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54" style:parent-style-name="Normal" style:family="paragraph">
      <style:paragraph-properties fo:text-align="justify" fo:margin-right="-0.0048in"/>
      <style:text-properties fo:font-weight="bold" style:font-weight-asian="bold" fo:font-size="10pt" style:font-size-asian="10pt"/>
    </style:style>
    <style:style style:name="P3255" style:parent-style-name="Normal" style:family="paragraph">
      <style:paragraph-properties fo:text-indent="0.5in"/>
      <style:text-properties fo:font-size="10pt" style:font-size-asian="10pt"/>
    </style:style>
    <style:style style:name="P3256" style:parent-style-name="Normal" style:family="paragraph">
      <style:paragraph-properties fo:text-align="justify" fo:text-indent="0.5in"/>
      <style:text-properties fo:font-size="10pt" style:font-size-asian="10pt"/>
    </style:style>
    <style:style style:name="P3257" style:parent-style-name="Normal" style:family="paragraph">
      <style:paragraph-properties fo:text-align="justify" fo:text-indent="0.5in"/>
      <style:text-properties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margin-left="0.5in">
        <style:tab-stops/>
      </style:paragraph-properties>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7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7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74" style:parent-style-name="Normal" style:family="paragraph">
      <style:paragraph-properties fo:text-align="justify" fo:text-indent="0.5in"/>
      <style:text-properties fo:font-size="10pt" style:font-size-asian="10pt"/>
    </style:style>
    <style:style style:name="P3275" style:parent-style-name="Normal" style:family="paragraph">
      <style:paragraph-properties fo:text-align="justify" fo:text-indent="0.5in"/>
      <style:text-properties fo:font-size="10pt" style:font-size-asian="10pt"/>
    </style:style>
    <style:style style:name="P3276" style:parent-style-name="Normal" style:family="paragraph">
      <style:paragraph-properties fo:text-align="justify" fo:text-indent="0.5in"/>
      <style:text-properties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fo:margin-left="0.5in">
        <style:tab-stops/>
      </style:paragraph-properties>
      <style:text-properties fo:font-size="10pt" style:font-size-asian="10pt"/>
    </style:style>
    <style:style style:name="P3282" style:parent-style-name="Normal" style:family="paragraph">
      <style:paragraph-properties fo:text-indent="0.5in"/>
      <style:text-properties fo:font-size="10pt" style:font-size-asian="10pt"/>
    </style:style>
    <style:style style:name="P3283" style:parent-style-name="Normal" style:family="paragraph">
      <style:paragraph-properties fo:text-align="justify" fo:text-indent="0.5in"/>
      <style:text-properties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margin-left="0.5in">
        <style:tab-stops/>
      </style:paragraph-properties>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fo:margin-right="-0.0048in"/>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1pt" style:font-size-asian="11pt" style:font-size-complex="11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weight-complex="bold" fo:font-size="10pt" style:font-size-asian="10pt" style:language-asian="lt" style:country-asian="LT"/>
    </style:style>
    <style:style style:name="T3340" style:parent-style-name="DefaultParagraphFont" style:family="text">
      <style:text-properties fo:font-size="10pt" style:font-size-asian="10pt"/>
    </style:style>
    <style:style style:name="T3341" style:parent-style-name="DefaultParagraphFont" style:family="text">
      <style:text-properties style:font-weight-complex="bold" fo:font-size="10pt" style:font-size-asian="10pt" style:language-asian="lt" style:country-asian="LT"/>
    </style:style>
    <style:style style:name="P3342" style:parent-style-name="Normal" style:family="paragraph">
      <style:paragraph-properties fo:text-align="justify" fo:margin-right="-0.0048in"/>
    </style:style>
    <style:style style:name="T3343" style:parent-style-name="DefaultParagraphFont" style:family="text">
      <style:text-properties style:font-weight-complex="bold" fo:font-size="10pt" style:font-size-asian="10pt" style:language-asian="lt" style:country-asian="LT"/>
    </style:style>
    <style:style style:name="T3344" style:parent-style-name="DefaultParagraphFont" style:family="text">
      <style:text-properties style:font-weight-complex="bold" fo:font-size="10pt" style:font-size-asian="10pt" style:language-asian="lt" style:country-asian="LT"/>
    </style:style>
    <style:style style:name="P3345" style:parent-style-name="Normal" style:family="paragraph">
      <style:paragraph-properties fo:text-align="justify"/>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fo:margin-right="-0.0048in"/>
    </style:style>
    <style:style style:name="T3351" style:parent-style-name="DefaultParagraphFont" style:family="text">
      <style:text-properties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widows="0" fo:orphans="0"/>
    </style:style>
  </office:automatic-styles>
  <office:body>
    <office:text text:use-soft-page-breaks="true">
      <text:p text:style-name="P1"><text:span text:style-name="T3">Suvestinė redakcija nuo 2018-10-01 iki 2018-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text:span><text:span text:style-name="T99">– pensijų socialinio draudimo įmokos dalis</text:span><text:span text:style-name="T100"><text:s/>ir papildoma</text:span><text:span text:style-name="T101"><text:s/></text:span><text:span text:style-name="T102">dalyvio lėšomis mokama pensijų įmoka,</text:span><text:span text:style-name="T103"><text:s/></text:span><text:span text:style-name="T104">kaupiama pagal<text:s/></text:span><text:span text:style-name="T105">Lietuvos Respublikos</text:span><text:span text:style-name="T106"><text:s/>pensijų kaupimo įstatymą.</text:span></text:p>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 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e verstis Pensijų kaupimo įstatyme nustatyta pensijų kaupimo veikla.</text:span></text:p>
      <text:p text:style-name="P121"><text:span text:style-name="T122">9</text:span><text:span text:style-name="T123">.</text:span><text:span text:style-name="T124"><text:s/>Savarankiškai dirbantys asmen</text:span><text:span text:style-name="T125">ys</text:span><text:span text:style-name="T126"><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27">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28">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29">Lietuvos Respublikos šeimynų įstatyme (toliau – šeimynos dalyviai); asmenys, gaunantys pajamas pagal autorines sutartis arba pajamas iš sporto ar atlikėjo veiklos (išskyrus asmenis, nurodytus šio įstatymo 4 straipsnio 1 dalyje).</text:span><text:s/></text:p>
      <text:p text:style-name="P130">Straipsnio dalies pakeitimai:</text:p>
      <text:p text:style-name="P131"><text:span text:style-name="T132">Nr.<text:s/></text:span><text:a xlink:href="https://www.e-tar.lt/portal/legalAct.html?documentId=ac7ee820cd9811e6a2cac7383cbb90a3" office:target-frame-name="_top" xlink:show="replace"><text:span text:style-name="T133">XIII-139</text:span></text:a><text:span text:style-name="T134">, 2016-12-20, paskelbta TAR 2016-12-29, i. k. 2016-29843</text:span></text:p>
      <text:p text:style-name="Normal"/>
      <text:p text:style-name="P135"><text:span text:style-name="T136">10</text:span><text:span text:style-name="T137">.<text:s/></text:span><text:span text:style-name="T138">Valstybinio socialinio draudimo įmokos</text:span><text:span text:style-name="T139"><text:s/>(toliau –<text:s/></text:span><text:span text:style-name="T140">socialinio draudimo įmokos</text:span><text:span text:style-name="T141">) – apdraustųjų asmenų ir (ar) jų draudėjų mokamos įstatymų nustatyto dydžio įmokos į<text:s/></text:span><text:span text:style-name="T142">Valstybinį socialinio draudimo fondą.</text:span></text:p>
      <text:p text:style-name="P143"><text:span text:style-name="T144">11</text:span><text:span text:style-name="T145">.<text:s/></text:span><text:span text:style-name="T146">Valstybinio</text:span><text:span text:style-name="T147"><text:s/></text:span><text:span text:style-name="T148">socialinio draudimo įmokų, delspinigių, baudų ir palūkanų skola</text:span><text:span text:style-name="T149"><text:s/>– teisės aktų nustatyta tvarka laiku nesumokėta<text:s/></text:span><text:span text:style-name="T150">mokėtina valstybinio socialinio draudimo įmokų, delspinigių, baudų ir (ar) palūkanų suma.</text:span></text:p>
      <text:p text:style-name="P151"><text:span text:style-name="T152">12</text:span><text:span text:style-name="T153">.<text:s/></text:span><text:span text:style-name="T154">Valstybinio socialinio draudimo išmokos</text:span><text:span text:style-name="T155"><text:s/>(toliau – socialinio draudimo išmokos) – įstatymų nustatytos socialinio draudimo išmokos, į kurias, įvykus draudžiamaj</text:span><text:span text:style-name="T156">am įvykiui, įgyja teisę apdraustieji ir kiti įstatymų nustatyti fiziniai asmenys.</text:span><text:span text:style-name="T157"><text:s/></text:span></text:p>
      <text:p text:style-name="P158"><text:span text:style-name="T159">13</text:span><text:span text:style-name="T160">.<text:s/></text:span><text:span text:style-name="T161">Valstybinio socialinio draudimo fondo administravimo įstaigos</text:span><text:span text:style-name="T162"><text:s/>(toliau –<text:s/></text:span><text:span text:style-name="T163">Fondo administravimo įstaigos</text:span><text:span text:style-name="T164">) –<text:s/></text:span><text:span text:style-name="T165">Valstybinio socialinio draudimo fondo</text:span><text:span text:style-name="T166"><text:s/>valdyba prie Socialinė</text:span><text:span text:style-name="T167">s apsaugos ir darbo ministerijos (toliau – Fondo valdyba), Fondo valdybos teritoriniai skyriai ir kitos<text:s/></text:span><text:span text:style-name="T168">Valstybinio socialinio draudimo fondo</text:span><text:span text:style-name="T169"><text:s/>įstaigos, susijusios su Valstybinio socialinio draudimo fondo administravimu. Fondo administravimo įstaigos yra va</text:span><text:span text:style-name="T170">lstybės įstaigos<text:s/></text:span><text:span text:style-name="T171">(toliau Fondo administravimo įstaigos, išskyrus Fondo valdybą, vadinamos Fondo valdybos teritoriniais skyriais).</text:span></text:p>
      <text:p text:style-name="P172"><text:span text:style-name="T173">14</text:span><text:span text:style-name="T174">.<text:s/></text:span><text:span text:style-name="T175">Valstybinis socialinio draudimo fondas</text:span><text:span text:style-name="T176"><text:s/>(toliau – Fondas) – šio įstatymo nustatyta tvarka valdomi centralizuoti tikslin</text:span><text:span text:style-name="T177">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78"><text:s/>draudimui finansuoti, valdyti ir administruoti.</text:span></text:p>
      <text:p text:style-name="P179"><text:span text:style-name="T180">15</text:span><text:span text:style-name="T181">.<text:s/></text:span><text:span text:style-name="T182">Valstybinis socialinis draudimas<text:s/></text:span><text:span text:style-name="T183">(toliau – socialinis draudimas) – valstybinės socialinės apsaugos sistemos dalis, kurios priemonėmis visiškai ar iš dalies kompensuojamos apdraustiesiems asmenims ir<text:s/></text:span><text:span text:style-name="T184">įstatymų nustatytais atvejais jų šeimų nariams dėl draudžiamųjų įvykių prarastos darbo pajamos arba įstatymų nustatytais atvejais šioje dalyje nurodytiems asmenims išmokamos įstatymų nustatyto dydžio išmokos.</text:span></text:p>
      <text:p text:style-name="P185">Straipsnio dalies pakeitimai:</text:p>
      <text:p text:style-name="P186"><text:span text:style-name="T187">Nr.<text:s/></text:span><text:a xlink:href="https://www.e-tar.lt/portal/legalAct.html?documentId=ffd930b0e00d11e7b3f0a470b0373cb2" office:target-frame-name="_top" xlink:show="replace"><text:span text:style-name="T188">XIII-823</text:span></text:a><text:span text:style-name="T189">, 2017-12-05, paskelbta TAR 2017-12-13, i. k. 2017-20047</text:span></text:p>
      <text:p text:style-name="Normal"/>
      <text:p text:style-name="P190"><text:span text:style-name="T191">16</text:span><text:span text:style-name="T192">.<text:s/></text:span><text:span text:style-name="T193">Vidutinis šalies darbo užmokestis</text:span><text:span text:style-name="T194"><text:s/>(toliau – VDU) – Lietuvos statistikos departamento p</text:span><text:span text:style-name="T195">askelbtas<text:s/></text:span><text:span text:style-name="T196">užpraeitų<text:s/></text:span><text:span text:style-name="T197">metų<text:s/></text:span><text:span text:style-name="T198">III ir IV<text:s/></text:span><text:span text:style-name="T199">ketvirčių<text:s/></text:span><text:span text:style-name="T200">ir praėjusių metų I ir II ketvirčių<text:s/></text:span><text:span text:style-name="T201">šalies ūkio darbuotojų vidutinio mėnesinio bruto darbo užmokesčio vidurkis (įtraukiant ir individualiųjų įmonių darbo užmokesčio duomenis).<text:s/></text:span><text:span text:style-name="T202">VDU tvirtinamas atitinkamų metų Val</text:span><text:span text:style-name="T203">stybinio socialinio draudimo fondo biudžeto rodiklių patvirtinimo įstatymu.</text:span></text:p>
      <text:p text:style-name="P204">Straipsnio dalies pakeitimai:</text:p>
      <text:p text:style-name="P205"><text:span text:style-name="T206">Nr.<text:s/></text:span><text:a xlink:href="https://www.e-tar.lt/portal/legalAct.html?documentId=ac7ee820cd9811e6a2cac7383cbb90a3" office:target-frame-name="_top" xlink:show="replace"><text:span text:style-name="T207">XIII-139</text:span></text:a><text:span text:style-name="T208">, 2016-12-20, paskelbta TAR 2016-12-29,<text:s/></text:span><text:span text:style-name="T209">i. k. 2016-29843</text:span></text:p>
      <text:p text:style-name="Normal"/>
      <text:p text:style-name="P210"><text:span text:style-name="T211">17</text:span><text:span text:style-name="T212">.<text:s/></text:span><text:span text:style-name="T213">Žemės ūkio valdos ar ūkio ekonominis dydis</text:span><text:span text:style-name="T214"><text:s/></text:span><text:span text:style-name="T215">– dydis, nustatomas bendrąjį standartinį gamybinį pelną, apskaičiuotą<text:s/></text:span><text:span text:style-name="T216">Lietuvos Respublikos<text:s/></text:span><text:span text:style-name="T217">žemės ūkio ministro nustatyta tvarka, padalijus iš ekonominio dydžio vieneto, kuris lygus 1 200<text:s/></text:span><text:span text:style-name="T218">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text:s/></text:span><text:span text:style-name="T239">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 nelaimingų atsitikimų darbe ir profesinių ligų socialinio draudimo rūšys reglamentuojamos šiuo ir atskirų socialinio draudimo<text:s/></text:span><text:span text:style-name="T254">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text:span><text:span text:style-name="T260"><text:s/>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 sutartis Lietuvos Respublikos teritorijoje (įskaitan</text:span><text:span text:style-name="T268">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69"><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0">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1">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text:span><text:span text:style-name="T277">07-17, i. k. 2017-12340</text:span></text:p>
      <text:p text:style-name="Normal"/>
      <text:p text:style-name="P278"><text:span text:style-name="T279">2</text:span><text:span text:style-name="T280">. Lietuvos Respublikos valstybės politikų ir valstybės pareigūnų darbo apmokėjimo įstatyme, Lietuvos Respublikos Prezidento įstatyme, Lietuvos Respublikos teisėjų atlyginimų įstatyme</text:span><text:span text:style-name="T281">, Lietuvos Respublikos prokuratūros įstatyme</text:span><text:span text:style-name="T282">,<text:s/></text:span><text:span text:style-name="T283">Lietuvos Respublikos specialiųjų tyrimų tarnybos įstatyme</text:span><text:span text:style-name="T284"><text:s/></text:span><text:span text:style-name="T285">ir Lietuvos Respublikos valstybės tarnybos įstatyme nurodyti valstybės politikai, teisėjai, valstybės pareigūnai, valstybės tarnautojai (išskyrus valstybės tarnautojus, nurodytus šio straipsnio 3<text:s/></text:span><text:span text:style-name="T286">ir 4 dalyse),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287">Respublikos deleguojančioji institucija (toliau – deleguoti asmenys), gaunantys darbo užmokestį Lietuvos Respublikos Seimo (toliau – Seimas), Seimo Pirmininko, Respublikos Prezidento ar Ministro Pirmininko skiriami į pareigas asmenys draudžiami pensijų, li</text:span><text:span text:style-name="T288">gos, motinystės, nedarbo, nelaimingų atsitikimų darbe ir profesinių ligų socialiniu draudimu.</text:span><text:s/></text:p>
      <text:p text:style-name="P289">Straipsnio dalies pakeitimai:</text:p>
      <text:p text:style-name="P290"><text:span text:style-name="T291">Nr.<text:s/></text:span><text:a xlink:href="https://www.e-tar.lt/portal/legalAct.html?documentId=ebc6f3b0ebe211e7acd7ea182930b17f" office:target-frame-name="_top" xlink:show="replace"><text:span text:style-name="T292">XIII-902</text:span></text:a><text:span text:style-name="T293">, 2017-12-19, paskelb</text:span><text:span text:style-name="T294">ta TAR 2017-12-28, i. k. 2017-21498</text:span></text:p>
      <text:p text:style-name="P295"><text:span text:style-name="T296">Nr.<text:s/></text:span><text:a xlink:href="https://www.e-tar.lt/portal/legalAct.html?documentId=c55830907c4c11e8ae2bfd1913d66d57" office:target-frame-name="_top" xlink:show="replace"><text:span text:style-name="T297">XIII-1336</text:span></text:a><text:span text:style-name="T298">, 2018-06-28, paskelbta TAR 2018-06-30, i. k. 2018-10978</text:span></text:p>
      <text:p text:style-name="Normal"/>
      <text:p text:style-name="P299"><text:span text:style-name="T300">3</text:span><text:span text:style-name="T301">. Vidaus tarnybos sistemos pareigūnai,<text:s/></text:span><text:span text:style-name="T302">Kalėjimų departamento prie Lietuvos Respublikos teisingumo ministerijos bei jam pavaldžių įstaigų pareigūnai</text:span><text:span text:style-name="T303"><text:s/></text:span><text:span text:style-name="T304">draudžiami pensijų, ligos, motinystės, nedarbo, nelaimingų atsitikimų darbe ir profesinių ligų socialiniu draudimu.</text:span></text:p>
      <text:p text:style-name="P305"><text:span text:style-name="T306">4</text:span><text:span text:style-name="T307">. Krašto apsaugos sistemos</text:span><text:span text:style-name="T308"><text:s/>profesinės karo tarnybos kariai, taip pat kariai savanoriai, kiti aktyviojo rezervo kariai, parengtojo rezervo kariai, pašaukti į pratybas, mokymus ar vykdyti tarnybos užduočių,<text:s/></text:span><text:span text:style-name="T309">draudžiami pensijų, ligos, motinystės, nedarbo, nelaimingų atsitikimų darbe i</text:span><text:span text:style-name="T310">r profesinių ligų socialiniu draudimu.</text:span></text:p>
      <text:p text:style-name="P311"><text:span text:style-name="T312">5</text:span><text:span text:style-name="T313">. Kriminalinės žvalgybos slaptieji dalyviai, kuriems pagal su jais sudarytas rašytines slapto bendradarbiavimo sutartis mokamas atlygis, šiose sutartyse nustatytu slapto bendradarbiavimo laikotarpiu draudžiami pe</text:span><text:span text:style-name="T314">nsijų socialiniu draudimu.</text:span></text:p>
      <text:p text:style-name="P315"><text:span text:style-name="T316">6</text:span><text:span text:style-name="T317">. Asmenys, gaunantys tantjemas arba atlygį už jų veiklą stebėtojų taryboje ar valdyboje,<text:s/></text:span><text:span text:style-name="T318">paskolų komitete, mokamą</text:span><text:span text:style-name="T319"><text:s/></text:span><text:span text:style-name="T320">vietoj tantjemų arba kartu su tantjemomis, ir<text:s/></text:span><text:span text:style-name="T321">mažųjų bendrijų vadovai, kurie pagal<text:s/></text:span><text:span text:style-name="T322">Lietuvos Respublikos</text:span><text:span text:style-name="T323"><text:s/>mažųjų</text:span><text:span text:style-name="T324"><text:s/>bendrijų įstatymą nėra tų mažųjų bendrijų nariai,<text:s/></text:span><text:span text:style-name="T325">draudžiami pensijų socialiniu draudimu.</text:span></text:p>
      <text:p text:style-name="P326"><text:span text:style-name="T327">7</text:span><text:span text:style-name="T328">. Šio straipsnio 1–6 dalyse nurodytų asmenų socialinio draudimo įmokas privalo mokėti apdraustieji asmenys ir draudėjai.</text:span></text:p>
      <text:p text:style-name="P329"/>
      <text:p text:style-name="P330"><text:span text:style-name="T331">5</text:span><text:span text:style-name="T332"><text:s/>straipsnis.<text:s/></text:span><text:span text:style-name="T333">Savarankiškai dirb</text:span><text:span text:style-name="T334">ančių asmenų socialinis draudimas</text:span></text:p>
      <text:p text:style-name="P335"><text:span text:style-name="T336">1</text:span><text:span text:style-name="T337">. Nuolatiniai Lietuvos gyventojai, kurie nėra nurodyti šio įstatymo 4 straipsnio 1 dalyje ir gauna pajamas pagal autorines sutartis iš draudėjo – Lietuvos vieneto, draudžiami pensijų, ligos ir motinystės socialiniu dr</text:span><text:span text:style-name="T338">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9">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40"><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1">riems, vadovaujantis Lietuvos Respublikos tarptautinėmis sutartimis arba Europos Sąjungos socialinės apsaugos sistemų koordinavimo reglamentais, taikomi Lietuvos Respublikos teisės aktai socialinio draudimo srityje.</text:span></text:p>
      <text:p text:style-name="P342"><text:span text:style-name="T343">2</text:span><text:span text:style-name="T344">. Ūkininkai ir jų partneriai, šeimynos dalyviai ir asmenys, kurie verčiasi individualia veikla, kaip ji apibrėžta Gyventojų pajamų mokesčio įstatyme, išskyrus tuos, kurie nurodyti šio straipsnio<text:s/></text:span><text:span text:style-name="T345">3 dalyje</text:span><text:span text:style-name="T346">, draudžiami pensijų, ligos ir motinystės socialiniu<text:s/></text:span><text:span text:style-name="T347">draudimu. Individualių įmonių savininkai,<text:s/></text:span><text:span text:style-name="T348">mažųjų bendrijų nariai<text:s/></text:span><text:span text:style-name="T349">ir ūkinių bendrijų tikrieji nariai draudžiami pensijų, ligos, motinystės, nedarbo socialiniu draudimu, gavę šio įstatymo 10 straipsnio 3 dalyje numatytas pajamas.<text:s/></text:span></text:p>
      <text:p text:style-name="P350"><text:span text:style-name="T351">3</text:span><text:span text:style-name="T352">. Asmenys, kurie verči</text:span><text:span text:style-name="T353">asi individualia veikla turėdami verslo liudijimą, draudžiami pensijų socialiniu draudimu.</text:span></text:p>
      <text:p text:style-name="P354"><text:span text:style-name="T355">4</text:span><text:span text:style-name="T356">. Šio straipsnio 1 dalyje nurodytų asmenų socialinio draudimo įmokas privalo mokėti apdraustieji asmenys ir draudėjai. Šio straipsnio 2 dalyje nurodyti asmenys<text:s/></text:span><text:span text:style-name="T357">socialinio draudimo įmokas moka patys arba už juos moka jų draudėjai. Šio straipsnio 3 dalyje nurodyti asmenys socialinio draudimo įmokas moka patys.</text:span></text:p>
      <text:p text:style-name="P358"/>
      <text:p text:style-name="P359"><text:span text:style-name="T360">6</text:span><text:span text:style-name="T361"><text:s/>straipsnis.<text:s/></text:span><text:span text:style-name="T362">Asmenys, draudžiami socialiniu draudimu dėl jų socialinio statuso ypatybių</text:span></text:p>
      <text:p text:style-name="P363"><text:span text:style-name="T364">1</text:span><text:span text:style-name="T365">. Nes</text:span><text:span text:style-name="T366">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67">u pastarasis asmuo deleguotas ar valstybės tarnautojas perkeltas į pareigas Lietuvos Respublikos diplomatinėje atstovybėje, konsulinėje įstaigoje, Lietuvos Respublikos atstovybėje prie tarptautinės organizacijos, tarptautinėje ar Europos Sąjungos instituci</text:span><text:span text:style-name="T36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69">, konsulinėje įstaigoje, Lietuvos Respublikos atstovybėje prie tarptautinės organizacijos, užsienio valstybės ar tarptautinėje karinėje arba gynybos institucijoje, taip pat<text:s/></text:span><text:span text:style-name="T370">Respublikos Prezidento sutuoktinis<text:s/></text:span><text:span text:style-name="T371">draudžiami valstybės lėšomis pensijų, motinystės</text:span><text:span text:style-name="T37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73">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4">Nesukak</text:span><text:span text:style-name="T375">ęs senatvės pensijos amžiaus ir neturintis draudžiamųjų pajamų Respublikos Prezidento sutuoktinis draudžiamas Respublikos Prezidento kadencijos laikotarpiu</text:span><text:span text:style-name="T376">.</text:span></text:p>
      <text:p text:style-name="P377"><text:span text:style-name="T378">2</text:span><text:span text:style-name="T379">. Šeimos pasirinkimu vienas iš tėvų (įtėvių) arba asmuo, nustatyta tvarka paskirtas vaiko glob</text:span><text:span text:style-name="T380">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81">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82">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3">liųjų mėnesinių algų sumos socialinio draudimo įmokų sumą.</text:span></text:p>
      <text:p text:style-name="P384"><text:span text:style-name="T385">3</text:span><text:span text:style-name="T386">. Nesukakęs senatvės pensijos amžiaus vienas iš neįgalaus asmens, kuriam nustatytas specialusis nuolatinės slaugos poreikis, tėvų (įtėvių) arba asmuo, nustatyta tvarka paskirtas šio neįgalaus<text:s/></text:span><text:span text:style-name="T387">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88"><text:s/>pajamų, socialinio 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9">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text:span><text:span text:style-name="T390">sinių algų sumos socialinio draudimo įmokų sumą. Ši nuostata taip pat taikoma vienam iš tėvų (įtėvių), globėjui ar rūpintojui, slaugančiam namuose visiškos negalios invalidą, pripažintą tokiu iki 2005 m. liepos 1 d.</text:span><text:span text:style-name="T391"><text:s/></text:span><text:span text:style-name="T392">Šioje dalyje nurodyti asmenys draudžiami</text:span><text:span text:style-name="T393"><text:s/>pensijų socialiniu draudimu valstybės lėšomis tik tuo atveju, jeigu negauna jiems patiems priklausančios valstybinės socialinio draudimo pensijos, išskyrus valstybinę socialinio draudimo našlių (maitintojo netekimo) pensiją, valstybinės pensijos, šalpos p</text:span><text:span text:style-name="T394">ensijos, socialinės pensijos arba šalpos pensijos už invalidų slaugą namuose.</text:span><text:s/></text:p>
      <text:p text:style-name="P395">Straipsnio dalies pakeitimai:</text:p>
      <text:p text:style-name="P396"><text:span text:style-name="T397">Nr.<text:s/></text:span><text:a xlink:href="https://www.e-tar.lt/portal/legalAct.html?documentId=61f8c0f0ec5f11e78a1adea6fe72f3c5" office:target-frame-name="_top" xlink:show="replace"><text:span text:style-name="T398">XIII-929</text:span></text:a><text:span text:style-name="T399">, 2017-12-19, paskelbta TAR<text:s/></text:span><text:span text:style-name="T400">2017-12-29, i. k. 2017-21602</text:span></text:p>
      <text:p text:style-name="Normal"/>
      <text:p text:style-name="P401"><text:span text:style-name="T402">4</text:span><text:span text:style-name="T403">. Lietuvos Respublikos kariuomenės privalomosios pradinės karo tarnybos kariai ir asmenys, atliekantys alternatyviąją krašto apsaugos tarnybą, valstybės lėšomis draudžiami pensijų, motinystės, nedarbo ir nelaimingų atsiti</text:span><text:span text:style-name="T404">kimų darbe ir profesinių ligų socialiniu draudimu, skaičiuojant socialinio draudimo įmokas nuo Vyriausybės patvirtintos minimaliosios mėnesinės algos.</text:span></text:p>
      <text:p text:style-name="P405"><text:span text:style-name="T406">5</text:span><text:span text:style-name="T407">. Profesinių mokyklų mokiniai, aukštųjų mokyklų studentai ir asmenys, Užimtumo tarnybos prie Lietuvo</text:span><text:span text:style-name="T408">s Respublikos socialinės apsaugos ir darbo ministerijos (toliau –<text:s/></text:span><text:span text:style-name="T409">Užimtumo tarnyba</text:span><text:span text:style-name="T410">) siųsti į profesinį mokymą ar profesinę reabilitaciją, – jų profesinės veiklos praktikos įstaigoje ar įmonėje laikotarpiu, taip pat asmenys, kurie mokosi pataisos pareigūnų<text:s/></text:span><text:span text:style-name="T411">švietimo įstaigoje pagal profesinio mokymo programas (kursantai), vidaus reikalų profesinio mokymo įstaigoje ar vidaus reikalų profesinio mokymo įstaigos įvadinio mokymo kursuose ir yra pasirašę stojimo į vidaus tarnybą sutartį (kursantai) arba atlieka kar</text:span><text:span text:style-name="T412">o tarnybą studijuodami karo mokymo įstaigoje (kariūnai), – jų mokymo ir pratybų laikotarpiu valstybės lėšomis draudžiami tik nelaimingų atsitikimų darbe ir profesinių ligų socialiniu draudimu, socialinio draudimo įmokas skaičiuojant nuo Vyriausybės patvirt</text:span><text:span text:style-name="T413">intos minimaliosios mėnesinės algos.</text:span><text:s/></text:p>
      <text:p text:style-name="P414">Straipsnio dalies pakeitimai:</text:p>
      <text:p text:style-name="P415"><text:span text:style-name="T416">Nr.<text:s/></text:span><text:a xlink:href="https://www.e-tar.lt/portal/legalAct.html?documentId=01bfaa80ec7011e78a1adea6fe72f3c5" office:target-frame-name="_top" xlink:show="replace"><text:span text:style-name="T417">XIII-947</text:span></text:a><text:span text:style-name="T418">, 2017-12-21, paskelbta TAR 2017-12-29, i. k. 2017-21639</text:span></text:p>
      <text:p text:style-name="Normal"/>
      <text:p text:style-name="P419"><text:span text:style-name="T420">6</text:span><text:span text:style-name="T421">. Tradicinių ir</text:span><text:span text:style-name="T422"><text:s/>kitų valstybės pripažintų religinių bendruomenių ir bendrijų dvasininkai ir vienuoliai valstybės lėšomis draudžiami pensijų socialiniu draudimu.</text:span><text:span text:style-name="T423"><text:s/></text:span><text:span text:style-name="T424">Šioje dalyje nurodyti asmenys<text:s/></text:span><text:span text:style-name="T425">draudžiami valstybės lėšomis tik tuo atveju, kai jie neturi būtinojo senatvės pe</text:span><text:span text:style-name="T426">nsijai valstybinio socialin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7">sum</text:span><text:span text:style-name="T428">okant valstybės lėšomis trūkstamą iki 12 Vyriausybės patvirtintų minimaliųjų mėnesinių algų sumos socialinio draudimo įmokų sumą.<text:s/></text:span></text:p>
      <text:p text:style-name="P429"><text:span text:style-name="T430">7</text:span><text:span text:style-name="T431">. Meno kūrėjo statusą turintys darbingo amžiaus asmenys draudžiami pensijų, ligos ir motinystės socialiniu draudimu vals</text:span><text:span text:style-name="T432">tybės lėšomis nuo Vyriausybės patvirtintos minimaliosios mėnesinės algos tuo atveju, jeigu jie neturi draudžiamųjų pajamų. Meno kūrėjo statusą turintys darbingo amžiaus asmenys, kurių draudžiamųjų pajamų suma per kalendorinius metus mažesnė už atitinkamų m</text:span><text:span text:style-name="T433">etų 12 Vyriausybės patvirtintų minimaliųjų mėnesinių algų sumą, draudžiami sumokant valstybės lėšomis trūkstamą iki 12 Vyriausybės patvirtintų minimaliųjų mėnesinių algų sumos socialinio draudimo įmokų sumą. Draudžiant valstybės lėšomis, socialinio draudim</text:span><text:span text:style-name="T434">o įmokas moka valstybės biudžeto asignavimų valdytojas pagal patvirtintus draudėjo ir apdraustojo tarifus.</text:span></text:p>
      <text:p text:style-name="P435"><text:span text:style-name="T436">8</text:span><text:span text:style-name="T437">. Gaunantys darbo užmokestį asmenys, esantys socialinės ir psichologinės reabilitacijos įstaigose, jų darbo laikotarpiu draudžiami tik nelaiming</text:span><text:span text:style-name="T438">ų atsitikimų darbe ir profesinių ligų socialiniu draudimu. Socialinio draudimo įmokas šiuo atveju privalo mokėti draudėjai.<text:s/></text:span></text:p>
      <text:p text:style-name="P439"><text:span text:style-name="T440">9</text:span><text:span text:style-name="T441">. Gaunantys darbo užmokestį nuteistieji laisvės atėmimu asmenys jų darbo laikotarpiu draudžiami tik nelaimingų atsitikimų darb</text:span><text:span text:style-name="T442">e ir profesinių ligų socialiniu draudimu. Socialinio draudimo įmokas šiuo atveju privalo mokėti draudėjai.</text:span></text:p>
      <text:p text:style-name="P443"><text:span text:style-name="T444">10</text:span><text:span text:style-name="T445">. Asmenys, atliekantys savanorišką praktiką<text:s/></text:span><text:span text:style-name="T446">Lietuvos Respublikos</text:span><text:span text:style-name="T447"><text:s/>užimtumo įstatymo nustatyta tvarka, savanoriškos praktikos sutarties galiojimo</text:span><text:span text:style-name="T448"><text:s/>laikotarpiu<text:s/></text:span><text:span text:style-name="T449">draudžiami valstybės lėšomis nelaimingų atsitikimų darbe ir profesinių ligų socialiniu draudimu, socialinio draudimo įmokas skaičiuojant nuo Vyriausybės patvirtintos minimaliosios mėnesinės algos.</text:span></text:p>
      <text:p text:style-name="P450"><text:span text:style-name="T451">11</text:span><text:span text:style-name="T452">. D</text:span><text:span text:style-name="T453">raudimo valstybės lėšomis ypatumai,<text:s/></text:span><text:span text:style-name="T454">kai asmuo gali būti draudžiamas valstybės lėšomis pagal kelias šio straipsnio dalis, nustatomi Vyriausybės patvirtintose Valstybinio socialinio draudimo fondo biudžeto sudarymo ir vykdymo taisyklėse (toliau – Valstybinio socialinio draudimo fondo biudžeto<text:s/></text:span><text:span text:style-name="T455">sudarymo ir vykdymo taisyklės).</text:span></text:p>
      <text:p text:style-name="P456"/>
      <text:p text:style-name="P457"><text:span text:style-name="T458">7</text:span><text:span text:style-name="T459"><text:s/>straipsnis.<text:s/></text:span><text:span text:style-name="T460">Asmenys, galintys draustis savanoriškuoju socialiniu draudimu, ir asmenys, galintys dalyvauti pensijų kaupime<text:s/></text:span></text:p>
      <text:p text:style-name="P461"><text:span text:style-name="T462">1</text:span><text:span text:style-name="T463">. Lietuvos Respublikos ar Europos Sąjungos valstybės narės nuolatiniai gyventojai, ne j</text:span><text:span text:style-name="T464">aunesni kaip 16 metų, jeigu jie nėra sukakę senatvės pensijos amžiaus arba nėra pripažinti nedarbingais ar iš dalies darbingais (iki 2005 m. liepos 1 d. – invalidais), gali savanoriškai draustis ligos socialiniu draudimu ligos išmokoms ir motinystės social</text:span><text:span text:style-name="T465">iniu draudimu motinystės išmokoms tuo laikotarpiu, kai jie nėra draudžiami šios rūšies socialiniu draudimu. Socialinio draudimo įmokų ir išmokų mokėjimo tvarką, dydžius, išmokų skyrimo ir mokėjimo sąlygas bei sutarčių sudarymo tvarką nustato Vyriausybė ar<text:s/></text:span><text:span text:style-name="T466">jos įgaliota institucija.</text:span></text:p>
      <text:p text:style-name="P467">Straipsnio dalies pakeitimai:</text:p>
      <text:p text:style-name="P468"><text:span text:style-name="T469">Nr.<text:s/></text:span><text:a xlink:href="https://www.e-tar.lt/portal/legalAct.html?documentId=ac7ee820cd9811e6a2cac7383cbb90a3" office:target-frame-name="_top" xlink:show="replace"><text:span text:style-name="T470">XIII-139</text:span></text:a><text:span text:style-name="T471">, 2016-12-20, paskelbta TAR 2016-12-29, i. k. 2016-29843</text:span></text:p>
      <text:p text:style-name="Normal"/>
      <text:p text:style-name="P472"><text:span text:style-name="T473">2</text:span><text:span text:style-name="T474">. Asmenys, draudžiami pensi</text:span><text:span text:style-name="T475">jų socialiniu draudimu, išskyrus sukakusius senatvės pensijos amžių asmenis, turi teisę jų pačių pasirinkimu kaupti pensijų socialinio draudimo įmokos dalį pensijų kaupimo bendrovėse pagal Lietuvos Respublikos pensijų sistemos reformos įstatymą ir Pensijų<text:s/></text:span><text:span text:style-name="T476">kaupimo įstatymą. Kaupiamosios pensijų įmokos už asmenis, draudžiamus valstybės biudžeto lėšomis, neskaičiuojamos ir nemokamos.</text:span><text:span text:style-name="T477"><text:s/>Kaupiamosios pensijų išmokos mokamos Pensijų kaupimo įstatyme nustatyta tvarka</text:span><text:span text:style-name="T478">.</text:span></text:p>
      <text:p text:style-name="P479"/>
      <text:p text:style-name="P480"><text:span text:style-name="T481">II</text:span><text:span text:style-name="T482"><text:s/>SKYRIUS</text:span></text:p>
      <text:p text:style-name="P483"><text:span text:style-name="T484">SOCIALINIO DRAUDIMO ĮMOKOS<text:s/></text:span><text:span text:style-name="T485">IR IŠMOKOS</text:span></text:p>
      <text:p text:style-name="P486"/>
      <text:p text:style-name="P487"><text:span text:style-name="T488">8</text:span><text:span text:style-name="T489"><text:s/>straipsnis.<text:s/></text:span><text:span text:style-name="T490">Socialinio draudimo įmokos, jų tarifai<text:s/></text:span></text:p>
      <text:p text:style-name="P491"><text:span text:style-name="T492">1</text:span><text:span text:style-name="T493">.<text:s/></text:span><text:span text:style-name="T494">S</text:span><text:span text:style-name="T495">ocialinio draudimo įmokos, skirtos šio įstatymo 3 straipsnio 1 dalyje nurodytų socialinio draudimo rūšių išmokoms finansuoti, mokamos<text:s/></text:span><text:span text:style-name="T496">į Fondo biudžetą.</text:span></text:p>
      <text:p text:style-name="P497"><text:span text:style-name="T498">2</text:span><text:span text:style-name="T499">. Socialinio draudimo</text:span><text:span text:style-name="T500"><text:s/>įmokų tarifai, jų dydžiai (jų dalys) atskirų rūšių socialiniam draudimui tvirtinami Lietuvos Respublikos valstybinio socialinio draudimo fondo biudžeto atitinkamų metų rodiklių patvirtinimo įstatymu. Lietuvos Respublikos darbo kodekso 66 straipsnio 1 dali</text:span><text:span text:style-name="T501">es 2 punkte numatytoms terminuotoms darbo sutartims nedarbo draudimo įmokos tarifas, nustatytas Valstybinio socialinio draudimo fondo biudžeto atitinkamų metų rodiklių patvirtinimo įstatymu, didinamas du kartus.</text:span></text:p>
      <text:p text:style-name="P502">Straipsnio dalies pakeitimai:</text:p>
      <text:p text:style-name="P503"><text:span text:style-name="T504">Nr.<text:s/></text:span><text:a xlink:href="https://www.e-tar.lt/portal/legalAct.html?documentId=ac7ee820cd9811e6a2cac7383cbb90a3" office:target-frame-name="_top" xlink:show="replace"><text:span text:style-name="T505">XIII-139</text:span></text:a><text:span text:style-name="T506">, 2016-12-20, paskelbta TAR 2016-12-29, i. k. 2016-29843</text:span></text:p>
      <text:p text:style-name="P507"><text:span text:style-name="T508">Nr.<text:s/></text:span><text:a xlink:href="https://www.e-tar.lt/portal/legalAct.html?documentId=ffd930b0e00d11e7b3f0a470b0373cb2" office:target-frame-name="_top" xlink:show="replace"><text:span text:style-name="T509">XIII-823</text:span></text:a><text:span text:style-name="T510">, 2017-12-05, paskelbta TAR 2017-12-13, i. k. 2017-20047</text:span></text:p>
      <text:p text:style-name="Normal"/>
      <text:p text:style-name="P511"><text:span text:style-name="T512">3</text:span><text:span text:style-name="T513">. Mokant socialinio draudimo įmokas<text:s/></text:span><text:span text:style-name="T514">Lietuvos Respublikos</text:span><text:span text:style-name="T515"><text:s/>mokesčių administravimo įstatymo nustatyta tvarka, taikomas turinio viršenybės prieš formą principas.</text:span></text:p>
      <text:p text:style-name="P516"><text:span text:style-name="T517">4</text:span><text:span text:style-name="T518">.<text:s/></text:span><text:span text:style-name="T519">Apdraustųjų asmenų,</text:span><text:span text:style-name="T520"><text:s/>dalyvaujančių pensijų kaupime, pensijų socialinio draudimo įmokos</text:span><text:span text:style-name="T521"><text:s/></text:span><text:span text:style-name="T522">dalies, pervedamos pensijų kaupimo bendrovėms, tarifas pagal Pensijų sistemos reformos įstatymą nustatomas Valstybinio socialinio draudimo fondo biudžeto atitinkamų metų rodiklių patvirtini</text:span><text:span text:style-name="T523">mo įstatymu.</text:span></text:p>
      <text:p text:style-name="P524"/>
      <text:p text:style-name="P525"><text:span text:style-name="T526">9</text:span><text:span text:style-name="T527"><text:s/>straipsnis.<text:s/></text:span><text:span text:style-name="T528">Socialinio draudimo stažo nustatymas</text:span></text:p>
      <text:p text:style-name="P529"><text:span text:style-name="T530">1</text:span><text:span text:style-name="T531">. Socialinio draudimo stažas nustatomas pagal priskaičiuotų socialinio draudimo įmokų į Fondą laikotarpį ir ligos, profesinės reabilitacijos, motinystės, tėvystės, vaiko priežiūros</text:span><text:span text:style-name="T532">, ligos dėl nelaimingų atsitikimų darbe ir profesinių ligų, nedarbo ir dalinio darbo socialinio draudimo išmokų iš Fondo gavimo laikotarpius.<text:s/></text:span></text:p>
      <text:p text:style-name="P533">Straipsnio dalies pakeitimai:</text:p>
      <text:p text:style-name="P534"><text:span text:style-name="T535">Nr.<text:s/></text:span><text:a xlink:href="https://www.e-tar.lt/portal/legalAct.html?documentId=ac7ee820cd9811e6a2cac7383cbb90a3" office:target-frame-name="_top" xlink:show="replace"><text:span text:style-name="T536">XIII-139</text:span></text:a><text:span text:style-name="T537">, 2016-12-20, paskelbta TAR 2016-12-29, i. k. 2016-29843</text:span></text:p>
      <text:p text:style-name="Normal"/>
      <text:p text:style-name="P538"><text:span text:style-name="T539">2</text:span><text:span text:style-name="T540">. Savarankiškai dirbančių asmenų (išskyrus asmenis, kurie gauna pajamas iš sporto ar atlikėjo veiklos arba pagal autorines sutartis,<text:s/></text:span><text:span text:style-name="T541">nesiversdami atitinkama individua</text:span><text:span text:style-name="T542">lia veikla</text:span><text:span text:style-name="T543">) socialinio draudimo stažas nustatomas pagal sumokėtas socialinio draudimo įmokas. Asmenų, kurie gauna pajamas iš sporto ar atlikėjo veiklos, pagal autorines sutartis,</text:span><text:span text:style-name="T544"><text:s/>nesiversdami atitinkama individualia veikla,</text:span><text:span text:style-name="T545"><text:s/>ar asmenų, gaunančių tantjemas a</text:span><text:span text:style-name="T546">rba atlygį už jų veiklą stebėtojų taryboje ar valdyboje, paskolų komitete, mokamą vietoj tantjemų arba kartu su tantjemomis, socialinio draudimo stažas nustatomas pagal priskaičiuotas socialinio draudimo įmokas. Jeigu šios įmokos sumokėtos arba priskaičiuo</text:span><text:span text:style-name="T547">tos nuo Vyriausybės patvirtintos minimaliosios mėnesinės algos dydžio sumos, įgyjamas vieno mėnesio socialinio draudimo stažas. Tais atvejais, kai įmokos sumokėtos arba priskaičiuotos nuo mažesnės arba didesnės negu minimalioji mėnesinė alga sumos, sociali</text:span><text:span text:style-name="T548">nio draudimo stažas laikomas proporcingai mažesniu arba didesniu. Šioje dalyje nurodytų asmenų socialinio draudimo stažas taip pat nustatomas pagal ligos, profesinės reabilitacijos, motinystės, tėvystės, vaiko priežiūros, ligos dėl nelaimingų atsitikimų da</text:span><text:span text:style-name="T549">rbe ir profesinių ligų, nedarbo ir dalinio darbo socialinio draudimo išmokų iš Fondo gavimo laikotarpius.</text:span><text:s/></text:p>
      <text:p text:style-name="P550">Papildyta straipsnio dalimi:</text:p>
      <text:p text:style-name="P551"><text:span text:style-name="T552">Nr.<text:s/></text:span><text:a xlink:href="https://www.e-tar.lt/portal/legalAct.html?documentId=ac7ee820cd9811e6a2cac7383cbb90a3" office:target-frame-name="_top" xlink:show="replace"><text:span text:style-name="T553">XIII-139</text:span></text:a><text:span text:style-name="T554">,<text:s/></text:span><text:span text:style-name="T555">2016-12-20, paskelbta TAR 2016-12-29, i. k. 2016-29843</text:span></text:p>
      <text:p text:style-name="Normal"/>
      <text:p text:style-name="P556"><text:span text:style-name="T557">3</text:span><text:span text:style-name="T558">. Socialinio draudimo stažą atskiroms socialinio draudimo išmokoms gauti nustato atitinkamas socialinio draudimo rūšis reglamentuojantys įstatymai.</text:span></text:p>
      <text:p text:style-name="P559">Straipsnio dalies numeracijos pakeitimas:</text:p>
      <text:p text:style-name="P560"><text:span text:style-name="T561">Nr.<text:s/></text:span><text:a xlink:href="https://www.e-tar.lt/portal/legalAct.html?documentId=ac7ee820cd9811e6a2cac7383cbb90a3" office:target-frame-name="_top" xlink:show="replace"><text:span text:style-name="T562">XIII-139</text:span></text:a><text:span text:style-name="T563">, 2016-12-20, paskelbta TAR 2016-12-29, i. k. 2016-29843</text:span></text:p>
      <text:p text:style-name="Normal"/>
      <text:p text:style-name="P564"><text:span text:style-name="T565">10</text:span><text:span text:style-name="T566"><text:s/>straipsnis.<text:s/></text:span><text:span text:style-name="T567">Pajamos, nuo kurių skaičiuojamos socialinio draudimo įmokos</text:span></text:p>
      <text:p text:style-name="P568"><text:span text:style-name="T569">1</text:span><text:span text:style-name="T570">. Apdra</text:span><text:span text:style-name="T571">ustųjų asmenų, nurodytų šio įstatymo 4 straipsnyje, socialinio draudimo įmokos skaičiuojamos nuo kiekvienam apdraustajam asmeniui apskaičiuotos darbo užmokesčio sumos, ne mažesnės kaip Vyriausybės patvirtintas minimalusis valandinis atlygis arba Vyriausybė</text:span><text:span text:style-name="T572">s patvirtinta minimalioji mėnesinė alga, perskaičiuota proporcingai dirbtam laikui, arba nuo pajamų, gautų iš sporto veiklos, atlikėjo veiklos, ir (ar) pajamų, gautų pagal autorines sutartis, ar kitokio atlygio, neatsižvelgiant į mokėjimo šaltinius, įskait</text:span><text:span text:style-name="T573">ant (išskyrus pajamas ir atvejus, nustatytus šio įstatymo 11 straipsnyje):</text:span></text:p>
      <text:p text:style-name="P574"><text:span text:style-name="T575">1</text:span><text:span text:style-name="T576">) apdraustajam asmeniui apskaičiuotą darbo užmokestį ir visus papildomus uždarbius (konkrečius valandinius tarifinius atlygius; mėnesines algas; padidintus, palyginti su normalio</text:span><text:span text:style-name="T577">mis sąlygomis, tarifinius atlygius; darbo užmokestį už išsiruošimo į kelionę ir įsikūrimo naujoje vietovėje laiką; kitas darbo apmokėjimo formas; kitas su darbo santykiais susijusias išmokas), nustatytus Darbo kodekse ir kituose teisės aktuose, bet kokiu b</text:span><text:span text:style-name="T578">ūdu draudėjo apskaičiuojamus apdraustajam už jo atliktą darbą;</text:span></text:p>
      <text:p text:style-name="P579"><text:span text:style-name="T580">2</text:span><text:span text:style-name="T581">) apdraustajam asmeniui apskaičiuotą darbo užmokestį, kurį sudaro pareiginė alga, priedai, priemokos, apmokėjimas už darbą poilsio ir švenčių dienomis, nakties bei viršvalandinį darbą ir b</text:span><text:span text:style-name="T582">udėjimą, už dalyvavimą projektinėje veikloje, nustatyti teisės aktuose, reglamentuojančiuose šių išmokų mokėjimą;</text:span></text:p>
      <text:p text:style-name="P583"><text:span text:style-name="T584">3</text:span><text:span text:style-name="T585">) apdraustajam asmeniui apskaičiuotą darbo užmokestį, nustatytą<text:s/></text:span><text:span text:style-name="T586">įstatymuose, reglamentuojančiuose valstybės politikų, teisėjų, valstybės<text:s/></text:span><text:span text:style-name="T587">pareigūnų, valstybės tarnautojų darbo užmokesčio mokėjimą</text:span><text:span text:style-name="T588">;</text:span></text:p>
      <text:p text:style-name="P589"><text:span text:style-name="T590">4</text:span><text:span text:style-name="T591">) priedus ir išeitines išmokas, apskaičiuotus šio įstatymo 4 straipsnio 1–4 dalyse nurodytiems asmenims;</text:span></text:p>
      <text:p text:style-name="P592"><text:span text:style-name="T593">5</text:span><text:span text:style-name="T594">) apskaičiuotas kompensacijas už kasmetines, tikslines atostogas (išskyrus nėštumo</text:span><text:span text:style-name="T595"><text:s/>ir gimdymo atostogas, tėvystės atostogas, atostogas vaikui prižiūrėti), apskaičiuotas pinigines kompensacijas už nepanaudotas kasmetines atostogas, už kompensacijas, mokamas pagal Darbo kodekso 218 straipsnio 4 dalį, ar už prastovos laiką;</text:span></text:p>
      <text:p text:style-name="P596"><text:span text:style-name="T597">6</text:span><text:span text:style-name="T598">) premijas</text:span><text:span text:style-name="T599">, pašalpas ir kitas išmokas;</text:span></text:p>
      <text:p text:style-name="P600"><text:span text:style-name="T601">7</text:span><text:span text:style-name="T602">) atlygį, premijas, pašalpas ir kitas išmokas, mokamus kriminalinės veiklos slaptajam dalyviui, su kuriuo sudaryta rašytinė slapto bendradarbiavimo sutartis, kriminalinės žvalgybos subjektų pagrindinių institucijų vadovų n</text:span><text:span text:style-name="T603">ustatyta tvarka;</text:span></text:p>
      <text:p text:style-name="P604"><text:span text:style-name="T605">8</text:span><text:span text:style-name="T606">) kompensacijas ir kitokias išmokas, gautas iš tarptautinės ar Europos Sąjungos institucijos arba užsienio valstybių institucijos, jeigu nuo jų nebuvo skaičiuojamos socialinio draudimo įmokos pagal teisės aktus, pagal kuriuos šios išm</text:span><text:span text:style-name="T607">okos mokamos;</text:span></text:p>
      <text:p text:style-name="P608"><text:span text:style-name="T609">9</text:span><text:span text:style-name="T610">) mažųjų bendrijų vadovams, kurie pagal Mažųjų bendrijų įstatymą nėra tų mažųjų bendrijų nariai, apskaičiuotas pagal civilinę (paslaugų) sutartį už vadovavimo veiklą gautas pajamas, nuo kurių skaičiuojamas gyventojų pajamų mokestis pagal</text:span><text:span text:style-name="T611"><text:s/>Gyventojų pajamų mokesčio įstatymą;</text:span></text:p>
      <text:p text:style-name="P612"><text:span text:style-name="T613">10</text:span><text:span text:style-name="T614">) tantjemas;<text:s/></text:span></text:p>
      <text:p text:style-name="P615"><text:span text:style-name="T616">11</text:span><text:span text:style-name="T617">) atlygį už veiklą stebėtojų taryboje ar valdyboje, paskolų komitete, mokamą vietoj tantjemų arba kartu su tantjemomis.</text:span></text:p>
      <text:p text:style-name="P618"><text:span text:style-name="T619">2</text:span><text:span text:style-name="T620">. Meno kūrėjo statusą turinčių darbingo amžiaus asmenų ir šio įsta</text:span><text:span text:style-name="T621">tymo 5 straipsnio 1 dalyje nurodytų asmenų, gaunančių pajamas pagal autorines sutartis, iš sporto ar atlikėjo veiklos, socialinio draudimo įmokos skaičiuojamos nuo apskaičiuoto 50 procentų atlygio pagal sudarytas sutartis.</text:span></text:p>
      <text:p text:style-name="P622"><text:span text:style-name="T623">3</text:span><text:span text:style-name="T624">. Šio įstatymo 5 straipsnio<text:s/></text:span><text:span text:style-name="T625">2 dalyje nurodytų asmenų socialinio draudimo įmokos skaičiuojamos taip:</text:span></text:p>
      <text:p text:style-name="P626"><text:span text:style-name="T627">1</text:span><text:span text:style-name="T628">) individualios įmonės savininko, mažosios bendrijos nario, taip pat ūkinės bendrijos tikrojo nario socialinio draudimo įmokų bazę sudaro individualios įmonės, mažosios bendrijos ar</text:span><text:span text:style-name="T629"><text:s/>ūkinės bendrijos išsiimama individualios įmonės savininko, mažosios bendrijos nario ar ūkinės bendrijos tikrojo nario asmeniniams poreikiams 50 procentų lėšų suma, kuri deklaruojama Valstybinei mokesčių inspekcijai prie Lietuvos Respublikos finansų minist</text:span><text:span text:style-name="T630">erijos (toliau – Valstybinė mokesčių inspekcija) kaip su darbo santykiais ar jų esmę atitinkančiais santykiais susijusios pajamos;</text:span></text:p>
      <text:p text:style-name="P631"><text:span text:style-name="T632">2</text:span><text:span text:style-name="T633">) asmenų, kurie verčiasi individualia veikla, kaip ji apibrėžta Gyventojų pajamų mokesčio įstatyme, socialinio draudimo<text:s/></text:span><text:span text:style-name="T634">įmokų bazę sudaro 50 procentų individualios veiklos apmokestinamųjų pajamų (neatėmus privalomojo sveikatos draudimo, socialinio draudimo įmokų) suma. Ūkininkų ir jų partnerių socialinio draudimo įmokų bazę sudaro kiekvieno asmens žemės ūkio veiklos 50 proc</text:span><text:span text:style-name="T635">entų apmokestinamųjų pajamų (neatėmus privalomojo sveikatos draudimo, socialinio draudimo įmokų) suma. Ūkininkų ir jų partnerių, kurių pajamos mokestiniu laikotarpiu nėra apmokestinamos gyventojų pajamų mokesčiu pagal Gyventojų pajamų mokesčio įstatymo nuo</text:span><text:span text:style-name="T636">statas ir šie asmenys nedeklaruoja individualios žemės ūkio veiklos pajamų, socialinio draudimo įmokų baze laikoma 12 Vyriausybės patvirtintų minimaliųjų mėnesinių algų suma. Šeimynos dalyvių socialinio draudimo įmokų bazę sudaro šeimynos dalyvio išlaikymo</text:span><text:span text:style-name="T637"><text:s/>pajamos, numatytos Šeimynų įstatyme.</text:span></text:p>
      <text:p text:style-name="P638"><text:span text:style-name="T639">4</text:span><text:span text:style-name="T640">. Šio įstatymo 5 straipsnio 3 dalyje nurodytų asmenų socialinio draudimo įmokos skaičiuojamos nuo minimaliosios mėnesinės algos.</text:span></text:p>
      <text:p text:style-name="P641"><text:span text:style-name="T642">5</text:span><text:span text:style-name="T643">. Šio įstatymo 5 straipsnio 1 ir 2 dalyse nurodytų asmenų (išskyrus ūkininkus</text:span><text:span text:style-name="T644"><text:s/>ir jų partnerius, šeimynų dalyvius) socialinio draudimo įmokų bazė, kurią privalo taikyti kiekvienas draudėjas, kalendoriniais metais negali būti didesnė negu praėjusių metų 28 VDU</text:span><text:span text:style-name="T645"><text:s/></text:span><text:span text:style-name="T646">suma. Ūkininkų ir jų partnerių socialinio draudimo įmokų bazė kalendorinia</text:span><text:span text:style-name="T647">is metais negali būti didesnė negu praėjusių metų 14</text:span><text:span text:style-name="T648"><text:s/></text:span><text:span text:style-name="T649">VDU</text:span><text:span text:style-name="T650"><text:s/></text:span><text:span text:style-name="T651">suma.</text:span></text:p>
      <text:p text:style-name="P652"><text:span text:style-name="T653">6</text:span><text:span text:style-name="T654">. Asmenys, kurie vienu metu dirba pagal darbo sutartį ar savarankiškai Lietuvos Respublikoje, o kitoje Europos Sąjungos valstybėje narėje ar kitoje valstybėje, kurioje taikomi Europos<text:s/></text:span><text:span text:style-name="T655">Sąjungos socialinės apsaugos sistemų koordinavimo reglamentai, dirba savarankiškai, kai negalima nustatyti savarankiškai dirbančio asmens veiklos rūšies, yra priskiriami prie asmenų, vykdančių individualią veiklą, kaip ji apibrėžta Gyventojų pajamų mokesči</text:span><text:span text:style-name="T656">o įstatyme, draudžia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657"><text:span text:style-name="T658">7</text:span><text:span text:style-name="T659">. Kai apdraustajam apskaičiuotas darbo užmokestis mažesnis negu Vyriausybės patvirtinta minimalioji mėnesinė alga, draudėjas apdraustojo ir draudėjo</text:span><text:span text:style-name="T660"><text:s/></text:span><text:span text:style-name="T661">valstybinio socialinio draudimo įmokas</text:span><text:span text:style-name="T662"><text:s/></text:span><text:span text:style-name="T663">už tarnautojus ar darbuotojus, dirbančius pagal darbo sutartis</text:span><text:span text:style-name="T664">, apskaičiuoja nuo apskaičiuoto darbo užmokesčio ir papildomai iš savo lėšų sumoka apdraustojo ir draudėjo valstybinio socialinio draudimo įmokas nuo sumos, kurią sudaro skirtumas tarp ne mažesnės kaip Vyriausybės patvirtintos minimaliosios mėnesinės algos</text:span><text:span text:style-name="T665"><text:s/>ir apdraustojo apskaičiuoto darbo užmokesčio, išskyrus atvejus, kai jie atitinkamą mėnesį:</text:span></text:p>
      <text:p text:style-name="P666"><text:span text:style-name="T667">1</text:span><text:span text:style-name="T668">) buvo drausti pas kitą draudėją pagal šio įstatymo 4 straipsnio 1, 2, 3 ar 4 dalis arba dėl jų socialinio statuso ypatybių draudžiami pensijų socialiniu draudim</text:span><text:span text:style-name="T669">u valstybės lėšomis pagal šio</text:span><text:span text:style-name="T670"><text:s/></text:span><text:span text:style-name="T671">įstatymo 6 straipsnį;</text:span></text:p>
      <text:p text:style-name="P672"><text:span text:style-name="T673">2</text:span><text:span text:style-name="T674">) gavo valstybinę socialinio draudimo senatvės ar netekto darbingumo (invalidumo) pensiją,</text:span><text:span text:style-name="T675"><text:s/></text:span><text:span text:style-name="T676">šalpos neįgalumo ar šalpos senatvės pensiją, su socialinio draudimo santykiais susijusią (socialinio draudim</text:span><text:span text:style-name="T677">o) senatvės ar netekto darbingumo (invalidumo) pensiją iš kitos Europos Sąjungos valstybės narės, Europos ekonominės erdvės valstybės, Šveicarijos Konfederacijos arba šalies, su kuria Lietuvos Respublika yra sudariusi tarptautinę sutartį dėl socialinės aps</text:span><text:span text:style-name="T678">augos taikymo;</text:span></text:p>
      <text:p text:style-name="P679">3) buvo ne vyresni kaip 24 metų (taikoma iki kalendorinio mėnesio, kai asmeniui sukanka 24 metai);</text:p>
      <text:p text:style-name="P680"><text:span text:style-name="T681">4</text:span><text:span text:style-name="T682">) turi nustatytą 0–55 procentų darbingumo lygį;</text:span></text:p>
      <text:p text:style-name="P683"><text:span text:style-name="T684">5</text:span><text:span text:style-name="T685">) gavo motinystės, tėvystės ar vaiko priežiūros išmoką.</text:span><text:s/></text:p>
      <text:p text:style-name="P686">Straipsnio dalies pakeitimai:</text:p>
      <text:p text:style-name="P687"><text:span text:style-name="T688">Nr.<text:s/></text:span><text:a xlink:href="https://www.e-tar.lt/portal/legalAct.html?documentId=c55830907c4c11e8ae2bfd1913d66d57" office:target-frame-name="_top" xlink:show="replace"><text:span text:style-name="T689">XIII-1336</text:span></text:a><text:span text:style-name="T690">, 2018-06-28, paskelbta TAR 2018-06-30, i. k. 2018-10978</text:span></text:p>
      <text:p text:style-name="Normal"/>
      <text:p text:style-name="P691"><text:span text:style-name="T692">8</text:span><text:span text:style-name="T693">. Pagal</text:span><text:span text:style-name="T694"><text:s/></text:span><text:span text:style-name="T695">darbo sutartį dirbančiam darbuotojui ar tarnautojui, nurodytam<text:s/></text:span><text:span text:style-name="T696">šio įstatymo 4 straipsnio 1 ar 2 dalyje, kuriam priskaičiuotas darbo užmokestis yra mažesnis kaip Vyriausybės patvirtinta minimalioji mėnesinė alga dėl to, kad jis nedirbo dėl nedraudžiamojo laikotarpio ar gavo ligos išmoką ar ligos išmoką dėl nelaimingo a</text:span><text:span text:style-name="T697">tsitikimo darbe, pakeliui į darbą ar iš darbo arba profesinės ligos, socialinio draudimo įmokos skaičiuojamos ir mokamos nuo nustatyto darbo užmokesčio, bet ne mažesnio kaip Vyriausybės patvirtinta minimalioji mėnesinė alga, perskaičiuota proporcingai atit</text:span><text:span text:style-name="T698">inkamo mėnesio darbo</text:span><text:span text:style-name="T699"><text:s/></text:span><text:span text:style-name="T700">dienų skaičiui (taikoma 5 darbo dienų savaitė), kai asmuo nedirbo dėl nedraudžiamojo laikotarpio ar gavo ligos išmoką ar ligos išmoką dėl nelaimingo atsitikimo darbe, pakeliui į darbą ar iš darbo arba profesinės ligos.</text:span><text:s/></text:p>
      <text:p text:style-name="P701">Straipsnio dalies pakeitimai:</text:p>
      <text:p text:style-name="P702"><text:span text:style-name="T703">Nr.<text:s/></text:span><text:a xlink:href="https://www.e-tar.lt/portal/legalAct.html?documentId=c55830907c4c11e8ae2bfd1913d66d57" office:target-frame-name="_top" xlink:show="replace"><text:span text:style-name="T704">XIII-1336</text:span></text:a><text:span text:style-name="T705">, 2018-06-28, paskelbta TAR 2018-06-30, i. k. 2018-10978</text:span></text:p>
      <text:p text:style-name="Normal"/>
      <text:p text:style-name="P706">Straipsnio pakeitimai:</text:p>
      <text:p text:style-name="P707"><text:span text:style-name="T708">Nr.<text:s/></text:span><text:a xlink:href="https://www.e-tar.lt/portal/legalAct.html?documentId=ffd930b0e00d11e7b3f0a470b0373cb2" office:target-frame-name="_top" xlink:show="replace"><text:span text:style-name="T709">XIII-823</text:span></text:a><text:span text:style-name="T710">, 2017-12-05, paskelbta TAR 2017-12-13, i. k. 2017-20047</text:span></text:p>
      <text:p text:style-name="Normal"/>
      <text:p text:style-name="P711"><text:span text:style-name="T712">11</text:span><text:span text:style-name="T713"><text:s/>straipsnis.<text:s/></text:span><text:span text:style-name="T714">Pajamos ir atvejai, kai socialinio draudimo įmokos neskaičiuojamos</text:span></text:p>
      <text:p text:style-name="P715"><text:span text:style-name="T716">1</text:span><text:span text:style-name="T717">. Socialinio draudimo įmokos neskaičiuojamos</text:span><text:span text:style-name="T718"><text:s/>nuo:</text:span></text:p>
      <text:p text:style-name="P719"><text:span text:style-name="T720">1</text:span><text:span text:style-name="T721">)<text:s/></text:span><text:span text:style-name="T722">pašalpos, kurią apdraustajam asmeniui išmoka darbdavys mirus šio apdraustojo asmens sutuoktiniui, vaikams (įvaikiams), tėvams (įtėviams), taip pat stichinių nelaimių, gaisrų ir sprogimų atvejais, sumos, ne didesnės kaip 5<text:s/></text:span><text:span text:style-name="T723">Vyriausybės patvirtinto</text:span><text:span text:style-name="T724">s<text:s/></text:span><text:span text:style-name="T725">minimaliosios mėnesinės algos. Suma, nuo kurios neskaičiuojamos socialinio draudimo įmokos, didinama tiek kartų, už kiek mirusių apdraustojo asmens šeimos narių, nurodytų šiame punkte, išmokama pašalpa;</text:span></text:p>
      <text:p text:style-name="P726"><text:span text:style-name="T727">2</text:span><text:span text:style-name="T728">) pašalpos, kurią apdraustajam asmeniui mirus<text:s/></text:span><text:span text:style-name="T729">draudėjas išmoka jo sutuoktiniui, vaikams (įvaikiams) arba tėvams (įtėviams);</text:span></text:p>
      <text:p text:style-name="P730"><text:span text:style-name="T731">3</text:span><text:span text:style-name="T732">) išmokų už buto nuomą, elektros, šiluminę energiją, karštą ir šaltą</text:span><text:span text:style-name="T733"><text:s/></text:span><text:span text:style-name="T734">vandenį, komunalines ir ryšių paslaugas, asmeninio transporto naudojimą, darbuotojų maitinimą ir išmokų,</text:span><text:span text:style-name="T735"><text:s/>skirtų kompensuoti išlaidas darbuotojams, kurių darbas atliekamas kelionėje, lauko sąlygomis, susijęs su važiavimu arba yra kilnojamojo pobūdžio,</text:span><text:span text:style-name="T736"><text:s/></text:span><text:span text:style-name="T737">mokamų įstatymuose nustatyto dydžio ir nustatytais atvejais;</text:span><text:s/></text:p>
      <text:p text:style-name="P738">Straipsnio punkto pakeitimai:</text:p>
      <text:p text:style-name="P739"><text:span text:style-name="T740">Nr.<text:s/></text:span><text:a xlink:href="https://www.e-tar.lt/portal/legalAct.html?documentId=ac7ee820cd9811e6a2cac7383cbb90a3" office:target-frame-name="_top" xlink:show="replace"><text:span text:style-name="T741">XIII-139</text:span></text:a><text:span text:style-name="T742">, 2016-12-20, paskelbta TAR 2016-12-29, i. k. 2016-29843</text:span></text:p>
      <text:p text:style-name="Normal"/>
      <text:p text:style-name="P743"><text:span text:style-name="T744">4</text:span><text:span text:style-name="T745">) išmokų, skirtų komandiruočių išlaidoms atlyginti, neapmokestinamų gyventojų pajamų mokesčiu, ir ko</text:span><text:span text:style-name="T746">mandiruočių išlaidų už asmenis, vykstančius į užsienį tarnybiniais reikalais, kai apmokamas tik vykimas ir grįžimas (iš jų vizos įforminimas, draudimas ligos atveju ir kitos būtinosios išlaidos, susijusios su valstybių sienų kirtimu), mokamų teisės aktuose</text:span><text:span text:style-name="T747"><text:s/>nustatyto dydžio ir nustatytais atvejais;</text:span></text:p>
      <text:p text:style-name="P748"><text:span text:style-name="T749">5</text:span><text:span text:style-name="T750">) įstatymų nustatytų išmokų turtinei žalai dėl asmens sužalojimo, susižalojimo ar jo sveikatos sutrikdymo</text:span><text:span text:style-name="T751"><text:s/></text:span><text:span text:style-name="T752">arba maitintojo mirties atlyginti;</text:span></text:p>
      <text:p text:style-name="P753"><text:span text:style-name="T754">6</text:span><text:span text:style-name="T755">)<text:s/></text:span><text:span text:style-name="T756">įmonių, įstaigų, organizacijų mokamų sumų už darbuotojų moky</text:span><text:span text:style-name="T757">mą, kvalifikacijos tobulinimą, perkvalifikavimą. Prie šių sumų nepriskiriamos darbuotojui mokamos stipendijos ar kitos papildomos išmokos, susijusios su darbuotojų mokymu, kvalifikacijos tobulinimu ar perkvalifikavimu;</text:span></text:p>
      <text:p text:style-name="P758"><text:span text:style-name="T759">7</text:span><text:span text:style-name="T760">)<text:s/></text:span><text:span text:style-name="T761">ligos išmokų, mokamų iš darbda</text:span><text:span text:style-name="T762">vio lėšų už dvi pirmąsias ligos dienas;<text:s/></text:span></text:p>
      <text:p text:style-name="P763"><text:span text:style-name="T764">8</text:span><text:span text:style-name="T765">) delspinigių už pavėluotą išmokų, susijusių su darbo santykiais, mokėjimą;</text:span></text:p>
      <text:p text:style-name="P766"><text:span text:style-name="T767">9</text:span><text:span text:style-name="T768">)<text:s/></text:span><text:span text:style-name="T769">draudėjo lėšų, sumokėtų už darbuotojų skiepijimą nuo užkrečiamųjų ligų ir privalomą profilaktinį darbuotojų sveikatos patikrini</text:span><text:span text:style-name="T770">mą;</text:span></text:p>
      <text:p text:style-name="P771"><text:span text:style-name="T772">10</text:span><text:span text:style-name="T773">) teismų priteistos ir išieškotos sumos turtinei žalai, išskyrus negautas pajamas, ir neturtinei žalai atlyginti;</text:span></text:p>
      <text:p text:style-name="P774"><text:span text:style-name="T775">11</text:span><text:span text:style-name="T776">) švietimo įstaigų studentų ir mokinių stipendijų, pašalpų ir kompensacijų, skirtų atlyginti kelionės ir mokymosi (studijų)<text:s/></text:span><text:span text:style-name="T777">užsienyje išlaidas, kurioms mokėti naudojamos Lietuvos Respublikos valstybės biudžeto ir savivaldybių biudžetų lėšos, Lietuvos Respublikos ir užsienio valstybių įstatymų nustatyta tvarka įsteigtų pelno nesiekiančių vienetų lėšos, jeigu stipendijos gavėjas<text:s/></text:span><text:span text:style-name="T778">nėra stipendiją mokančio vieneto dalyvis ar darbuotojas ir jeigu tokia stipendija nėra susijusi su stipendijos gavėjo šiems vienetams atliktais arba numatomais atlikti darbais, suteiktomis arba numatomomis suteikti paslaugomis;</text:span></text:p>
      <text:p text:style-name="P779"><text:span text:style-name="T780">12</text:span><text:span text:style-name="T781">)<text:s/></text:span><text:span text:style-name="T782">kompensacijų, mokamų</text:span><text:span text:style-name="T783"><text:s/>priimant arba perkeliant darbuotoją į kitoje vietovėje esantį darbą;</text:span></text:p>
      <text:p text:style-name="P784"><text:span text:style-name="T785">13</text:span><text:span text:style-name="T786">) kompensacijų už darbuotojams priklausančių priemonių ar turto naudojimą;<text:s/></text:span></text:p>
      <text:p text:style-name="P787"><text:span text:style-name="T788">14</text:span><text:span text:style-name="T789">)</text:span><text:span text:style-name="T790"><text:s/></text:span><text:span text:style-name="T791">kompensacijų, mokamų valstybės tarnautojų, deleguotų asmenų ar profesinės karo tarnybos karių su</text:span><text:span text:style-name="T792">tuoktiniams ir vaikams (įvaikiams), išvykusiems į užsienį kartu su šiais asmenimis, išlaikyti;</text:span></text:p>
      <text:p text:style-name="P793"><text:span text:style-name="T794">15</text:span><text:span text:style-name="T795">)<text:s/></text:span><text:span text:style-name="T796">su darbu užsienyje susijusių išlaidų kompensacijų, mokamų valstybės tarnautojams, deleguotiems asmenims ir profesinės karo tarnybos kariams, taip pat ats</text:span><text:span text:style-name="T797">tovybės darbuotojams, kurie yra atstovybės diplomatinio personalo ar administracinio techninio personalo nariai;</text:span></text:p>
      <text:p text:style-name="P798"><text:span text:style-name="T799">16</text:span><text:span text:style-name="T800">) darbo užmokesčio, gauto iš tarptautinės ar Europos Sąjungos institucijos arba užsienio valstybių institucijos, jeigu nuo jo skaičiuojam</text:span><text:span text:style-name="T801">os socialinio draudimo įmokos pagal teisės aktus, kuriais vadovaudamosi institucijos moka darbo užmokestį;</text:span></text:p>
      <text:p text:style-name="P802"><text:span text:style-name="T803">1</text:span><text:span text:style-name="T804">7</text:span><text:span text:style-name="T805">) darbuotojų naudai draudėjo mokamų draudimo įmokų už papildomąjį (savanoriškąjį) sveikatos draudimą, kai draudimo objektas yra apdraustojo asm</text:span><text:span text:style-name="T806">ens sveikatos priežiūros paslaugų apmokėjimas, kai jos per mokestinį laikotarpį neviršija 25 procentų per mokestinį laikotarpį darbuotojui apskaičiuotų su darbo santykiais susijusių pajamų;</text:span></text:p>
      <text:p text:style-name="P807"><text:span text:style-name="T808">18</text:span><text:span text:style-name="T809">) draudimo įmokų, darbdavio mokamų draudimo įmonei už darbuo</text:span><text:span text:style-name="T810">tojų gyvybės, nelaimingų atsitikimų ar civilinės atsakomybės draudimą, kai draudimo sutartyje yra numatyta, kad įvykus draudžiamajam įvykiui draudimo suma bus išmokėta darbdaviui, o civilinės atsakomybės draudimo atveju – darbdaviui ar trečiajam asmeniui;<text:s/></text:span></text:p>
      <text:p text:style-name="P811"><text:span text:style-name="T812">19</text:span><text:span text:style-name="T813">) darbuotojo gautų iš darbdavio pajamų natūra vertės, neapmokestinamos gyventojų pajamų mokesčiu pagal Gyventojų pajamų mokesčio įstatymą;</text:span></text:p>
      <text:p text:style-name="P814"><text:span text:style-name="T815">20</text:span><text:span text:style-name="T816">) pensijų išmokų, mokamų iš įmonės pensijų fondų ar tam tikslui skirtų lėšų buvusiems darbuotojams;</text:span></text:p>
      <text:p text:style-name="P817"><text:span text:style-name="T818">21</text:span><text:span text:style-name="T819">) draudimo įmokų, kurių mokėjimas privalomas pagal Lietuvos Respublikos įstatymus papildomam darbuotojo gyvybės ir sveikatos draudimui;</text:span></text:p>
      <text:p text:style-name="P820"><text:span text:style-name="T821">22</text:span><text:span text:style-name="T822">) Darbo kodekso 147 straipsnyje numatyto vidutinio darbo užmokesčio, sumokamo atleistam iš darbo darbuotojui už<text:s/></text:span><text:span text:style-name="T823">uždelstą laiką, kai su darbuotoju delsiama atsiskaityti ne dėl darbuotojo kaltės;</text:span><text:s/></text:p>
      <text:p text:style-name="P824">Straipsnio punkto pakeitimai:</text:p>
      <text:p text:style-name="P825"><text:span text:style-name="T826">Nr.<text:s/></text:span><text:a xlink:href="https://www.e-tar.lt/portal/legalAct.html?documentId=ac7ee820cd9811e6a2cac7383cbb90a3" office:target-frame-name="_top" xlink:show="replace"><text:span text:style-name="T827">XIII-139</text:span></text:a><text:span text:style-name="T828">, 2016-12-20, paskelbta TAR<text:s/></text:span><text:span text:style-name="T829">2016-12-29, i. k. 2016-29843</text:span></text:p>
      <text:p text:style-name="Normal"/>
      <text:p text:style-name="P830"><text:span text:style-name="T831">23</text:span><text:span text:style-name="T832">) autoriams ir gretutinių teisių subjektams mokamo atlyginimo už kūrinių ir gretutinių teisių objektų panaudojimą pagal suteiktas licencijas panaudoti kūrinius ar gretutinių teisių objektus, taip pat nuo autoriams ir gre</text:span><text:span text:style-name="T833">tutinių teisių subjektams mokamo kompensacinio atlyginimo už knygų panaudą bibliotekose, kūrinių atgaminimą reprografijos būdu ir kūrinių bei gretutinių teisių objektų atgaminimą asmeniniais tikslais, pajamų, gautų už perduotą ar pagal licencinę sutartį su</text:span><text:span text:style-name="T834">teiktą teisę naudotis pramoninės nuosavybės objektu;</text:span></text:p>
      <text:p text:style-name="P835">Straipsnio punkto pakeitimai:</text:p>
      <text:p text:style-name="P836"><text:span text:style-name="T837">Nr.<text:s/></text:span><text:a xlink:href="https://www.e-tar.lt/portal/legalAct.html?documentId=1eed56706af211e7827cd63159af616c" office:target-frame-name="_top" xlink:show="replace"><text:span text:style-name="T838">XIII-624</text:span></text:a><text:span text:style-name="T839">, 2017-07-11, paskelbta TAR 2017-07-17, i. k. 2017-12340</text:span></text:p>
      <text:p text:style-name="Normal"/>
      <text:p text:style-name="P840"><text:span text:style-name="T841">24</text:span><text:span text:style-name="T842">) apskaičiuotos pardavimo pridėtinės vertės mokesčio sumos už patiektas prekes ir suteiktas paslaugas</text:span><text:span text:style-name="T843">;</text:span></text:p>
      <text:p text:style-name="P844"><text:span text:style-name="T845">25</text:span><text:span text:style-name="T846">)<text:s/></text:span><text:span text:style-name="T847">pagal pasirinkimo sandorius gaunamų akcijų, jeigu teisė į akcijas darbuotojams suteikiama ne anksčiau kaip po 3 metų</text:span><text:span text:style-name="T848">;</text:span></text:p>
      <text:p text:style-name="P849"><text:span text:style-name="T850">26</text:span><text:span text:style-name="T851">) ilgalaikio darbo i</text:span><text:span text:style-name="T852">šmokų iš biudžetinių įstaigų ir Lietuvos banko atleistiems darbuotojams darbdavio skiriamų ir mokamų<text:s/></text:span><text:span text:style-name="T853">mutatis mutandis</text:span><text:span text:style-name="T854"><text:s/>Lietuvos Respublikos garantijų darbuotojams jų darbdaviui tapus nemokiam ir ilgalaikio darbo išmokų įstatymo nustatyta tvarka.</text:span><text:s/></text:p>
      <text:p text:style-name="P855">Papildyta<text:s/>straipsnio punktu:</text:p>
      <text:p text:style-name="P856"><text:span text:style-name="T857">Nr.<text:s/></text:span><text:a xlink:href="https://www.e-tar.lt/portal/legalAct.html?documentId=ffd930b0e00d11e7b3f0a470b0373cb2" office:target-frame-name="_top" xlink:show="replace"><text:span text:style-name="T858">XIII-823</text:span></text:a><text:span text:style-name="T859">, 2017-12-05, paskelbta TAR 2017-12-13, i. k. 2017-20047</text:span></text:p>
      <text:p text:style-name="Normal"/>
      <text:p text:style-name="P860"><text:span text:style-name="T861">2</text:span><text:span text:style-name="T862">.<text:s/></text:span><text:span text:style-name="T863">Savarankiškai dirbantys asmenys, išskyrus šeimynų dalyvius ir asmenis, gaunančius pajamas pagal autorines sutartis arba pajamas iš sporto ar atlikėjo veiklos,<text:s/></text:span><text:span text:style-name="T864">socialinio draudimo įmokų gali nemokėti (tas laikotarpis neįskaitomas į socialinio draudimo stažą</text:span><text:span text:style-name="T865"><text:s/>ir</text:span><text:span text:style-name="T866"><text:s/></text:span><text:span text:style-name="T867">tuo laikotarpiu jie nėra laikomi apdraustais socialiniu draudimu), jeigu šie asmenys:</text:span><text:s/></text:p>
      <text:p text:style-name="P868">Straipsnio dalies pakeitimai:</text:p>
      <text:p text:style-name="P869"><text:span text:style-name="T870">Nr.<text:s/></text:span><text:a xlink:href="https://www.e-tar.lt/portal/legalAct.html?documentId=ffd930b0e00d11e7b3f0a470b0373cb2" office:target-frame-name="_top" xlink:show="replace"><text:span text:style-name="T871">XIII-823</text:span></text:a><text:span text:style-name="T872">, 2017-12-05, paskelbta T</text:span><text:span text:style-name="T873">AR 2017-12-13, i. k. 2017-20047</text:span></text:p>
      <text:p text:style-name="P874"><text:span text:style-name="T875">1</text:span><text:span text:style-name="T876">) gauna (jiems yra paskirta) socialinio draudimo senatvės ar socialinio draudimo netekto darbingumo (invalidumo) pensiją, paskirtą pagal Lietuvos Respublikos valstybinių socialinio draudimo pensijų įstatymą;</text:span></text:p>
      <text:p text:style-name="P877"><text:span text:style-name="T878">2</text:span><text:span text:style-name="T879">) gauna<text:s/></text:span><text:span text:style-name="T880">šalpos pensiją ar šalpos kompensaciją, išskyrus šalpos našlaičių pensiją, paskirtą pagal Lietuvos Respublikos šalpos pensijų įstatymą;</text:span></text:p>
      <text:p text:style-name="P881"><text:span text:style-name="T882">3</text:span><text:span text:style-name="T883">) gauna su socialinio draudimo santykiais susijusią (socialinio draudimo) senatvės ar netekto darbingumo (invalidumo</text:span><text:span text:style-name="T884">) pensiją iš kitos Europos Sąjungos valstybės narės, Europos ekonominės erdvės valstybės, Šveicarijos Konfederacijos arba šalies, su kuria Lietuvos Respublika yra sudariusi tarptautinę sutartį dėl socialinės apsaugos taikymo;</text:span></text:p>
      <text:p text:style-name="P885"><text:span text:style-name="T886">4</text:span><text:span text:style-name="T887">) yra laisvės atėmimo vie</text:span><text:span text:style-name="T888">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89"><text:span text:style-name="T890">5</text:span><text:span text:style-name="T891">)<text:s/></text:span><text:span text:style-name="T892">neteko gal</text:span><text:span text:style-name="T893">ios nuo 2018-01-01</text:span><text:span text:style-name="T894">;</text:span></text:p>
      <text:p text:style-name="P895">Straipsnio punkto pakeitimai:</text:p>
      <text:p text:style-name="P896"><text:span text:style-name="T897">Nr.<text:s/></text:span><text:a xlink:href="https://www.e-tar.lt/portal/legalAct.html?documentId=ac7ee820cd9811e6a2cac7383cbb90a3" office:target-frame-name="_top" xlink:show="replace"><text:span text:style-name="T898">XIII-139</text:span></text:a><text:span text:style-name="T899">, 2016-12-20, paskelbta TAR 2016-12-29, i. k. 2016-29843</text:span></text:p>
      <text:p text:style-name="P900"><text:span text:style-name="T901">Nr.<text:s/></text:span><text:a xlink:href="https://www.e-tar.lt/portal/legalAct.html?documentId=ffd930b0e00d11e7b3f0a470b0373cb2" office:target-frame-name="_top" xlink:show="replace"><text:span text:style-name="T902">XIII-823</text:span></text:a><text:span text:style-name="T903">, 2017-12-05, paskelbta TAR 2017-12-13, i. k. 2017-20047</text:span></text:p>
      <text:p text:style-name="Normal"/>
      <text:p text:style-name="P904"><text:span text:style-name="T905">6</text:span><text:span text:style-name="T906">) yra sukakę socialinio draudimo senatvės pensijos amžių pagal Valstybinių</text:span><text:span text:style-name="T907"><text:s/></text:span><text:span text:style-name="T908">socialinio<text:s/></text:span><text:span text:style-name="T909">draudimo pensijų įstatymą.</text:span></text:p>
      <text:p text:style-name="P910"><text:span text:style-name="T911">3</text:span><text:span text:style-name="T912">. Individualių įmonių savininkai, mažųjų bendrijų nariai, ūkinių bendrijų tikrieji nariai, ūkininkai bei jų partneriai ir asmenys, vykdantys individualią veiklą, kaip ji apibrėžta Gyventojų pajamų mokesčio įstatyme, vienus</text:span><text:span text:style-name="T913"><text:s/>metus nuo pirmosios veiklos pradžios socialinio draudimo įmokų gali nemokėti. Pirmosios veiklos pradžia laikoma diena, kurią po 2018 m. sausio 1 d. asmuo pirmą kartą tampa savarankiškai dirbančiu asmeniu. Šios dalies nuostata taikoma ir asmenims, kurie po</text:span><text:span text:style-name="T914"><text:s/>2018 m. sausio 1 d. per ne mažesnį kaip dešimties metų laikotarpį nebuvo savarankiškai dirbančiais asmenimis.</text:span></text:p>
      <text:p text:style-name="P915">Straipsnio dalies pakeitimai:</text:p>
      <text:p text:style-name="P916"><text:span text:style-name="T917">Nr.<text:s/></text:span><text:a xlink:href="https://www.e-tar.lt/portal/legalAct.html?documentId=ffd930b0e00d11e7b3f0a470b0373cb2" office:target-frame-name="_top" xlink:show="replace"><text:span text:style-name="T918">XIII-823</text:span></text:a><text:span text:style-name="T919">, 201</text:span><text:span text:style-name="T920">7-12-05, paskelbta TAR 2017-12-13, i. k. 2017-20047</text:span></text:p>
      <text:p text:style-name="Normal"/>
      <text:p text:style-name="P921"><text:span text:style-name="T922">12</text:span><text:span text:style-name="T923"><text:s/>straipsnis.<text:s/></text:span><text:span text:style-name="T924">Socialinio draudimo įmokų mokėjimas<text:s/></text:span></text:p>
      <text:p text:style-name="P925"><text:span text:style-name="T926">1</text:span><text:span text:style-name="T927">. Draudėjo ir apdraustojo asmens socialinio draudimo įmokas į Fondą priskaičiuoja, išskaito ir moka draudėjas nuo tos dienos, kurią apdraust</text:span><text:span text:style-name="T928">asis asmuo pradeda dirbti, neatsižvelgdamas į draudėjo įregistravimo Mokesčių mokėtojų registre</text:span><text:span text:style-name="T929"><text:s/></text:span><text:span text:style-name="T930">datą. Už asmenis, nurodytus šio įstatymo 6</text:span><text:span text:style-name="T931"><text:s/></text:span><text:span text:style-name="T932">straipsnio 1 dalyje, socialinio draudimo įmokas sumoka valstybės institucija, perkėlusi ar išsiuntusi valstybės tarna</text:span><text:span text:style-name="T933">utoją į pareigas Lietuvos Respublikos diplomatinėje atstovybėje, konsulinėje įstaigoje, Lietuvos Respublikos atstovybėje prie tarptautinės organizacijos, tarptautinėje ar Europos Sąjungos institucijoje arba užsienio valstybės institucijoje, pasiuntusi dirb</text:span><text:span text:style-name="T934">ti į specialiąją misiją ar paskyrusi profesinės karo tarnybos karį atlikti karo tarnybą Lietuvos Respublikos diplomatinėje atstovybėje, konsulinėje įstaigoje, Lietuvos Respublikos atstovybėje prie tarptautinės organizacijos, užsienio valstybės ar tarptauti</text:span><text:span text:style-name="T935">nėje karinėje arba gynybos institucijoje, taip pat asmenį delegavusi Lietuvos Respublikos deleguojančioji institucija ar Respublikos Prezidento kanceliarija. Socialinio draudimo įmokos mokamos iš institucijoms patvirtintų Lietuvos Respublikos valstybės biu</text:span><text:span text:style-name="T936">džeto asignavimų. Už asmenis, gaunančius pajamas pagal autorines sutartis, taip pat už asmenis, gaunančius pajamas iš sporto ir (ar) atlikėjo veiklos (šio įstatymo 4</text:span><text:span text:style-name="T937"> </text:span><text:span text:style-name="T938">straipsnio 1 dalis ir 5</text:span><text:span text:style-name="T939"><text:s/></text:span><text:span text:style-name="T940">straipsnio 1 dalis), draudėjo ir apdraustojo asmens socialinio dra</text:span><text:span text:style-name="T941">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942"> </text:span><text:span text:style-name="T943">dalyje, sociali</text:span><text:span text:style-name="T944">nio draudimo įmokas į Fondą Valstybinio socialinio draudimo fondo biudžeto sudarymo ir vykdymo taisyklėse nustatyta tvarka ir terminais priskaičiuoja Fondo valdyba, o sumoka Lietuvos Respublikos atitinkamų metų valstybės biudžeto ir savivaldybių biudžetų f</text:span><text:span text:style-name="T945">inansinių rodiklių patvirtinimo įstatyme nurodytas valstybės biudžeto asignavimų valdytojas iš Meno kūrėjų socialinės apsaugos programos Vyriausybės nustatyta tvarka.</text:span></text:p>
      <text:p text:style-name="P946"><text:span text:style-name="T947">2</text:span><text:span text:style-name="T948">.<text:s/></text:span><text:span text:style-name="T949">Priskaičiuotas socialinio draudimo įmokas draudėjas sumoka ne vėliau kaip iki kito</text:span><text:span text:style-name="T950"><text:s/>mėnesio 15 dienos, išskyrus šiame įstatyme nustatytus atvejus.</text:span></text:p>
      <text:p text:style-name="P951"><text:span text:style-name="T952">3</text:span><text:span text:style-name="T953">. Žemės ūkio bendrovės, žemės ūkio kooperatyvai ir ūkininkai socialinio draudimo įmokas į Fondą gali sumokėti iš anksto draudėjo ir Fondo valdybos teritorinio skyriaus pasirašytose sutart</text:span><text:span text:style-name="T954">yse nustatytu laiku, bet ne vėliau kaip iki lapkričio 15 dienos. Kalendoriniais metais gali būti pasirašyta tik atsiskaitymo už einamuosius kalendorinius metus sutartis. Kai žemės ūkio bendrovė, žemės ūkio kooperatyvai ir (ar) ūkininkai einamaisiais kalend</text:span><text:span text:style-name="T955">oriniais metais nevykdo (netinkamai vykdo) su Fondo valdybos teritoriniu skyriumi pasirašytos einamųjų socialinio draudimo įmokų atidėjimo sutarties, ateinančiais kalendoriniais metais socialinio draudimo įmokų atidėjimo sutartis su jais negali būti sudaro</text:span><text:span text:style-name="T956">ma.</text:span></text:p>
      <text:p text:style-name="P957">Straipsnio dalies pakeitimai:</text:p>
      <text:p text:style-name="P958"><text:span text:style-name="T959">Nr.<text:s/></text:span><text:a xlink:href="https://www.e-tar.lt/portal/legalAct.html?documentId=ffd930b0e00d11e7b3f0a470b0373cb2" office:target-frame-name="_top" xlink:show="replace"><text:span text:style-name="T960">XIII-823</text:span></text:a><text:span text:style-name="T961">, 2017-12-05, paskelbta TAR 2017-12-13, i. k. 2017-20047</text:span></text:p>
      <text:p text:style-name="Normal"/>
      <text:p text:style-name="P962"><text:span text:style-name="T963">4</text:span><text:span text:style-name="T964">. Šio įstatymo 5</text:span><text:span text:style-name="T965"><text:s/></text:span><text:span text:style-name="T966">straipsnio 2 ir 3 dalyse<text:s/></text:span><text:span text:style-name="T967">nurodytų asmenų socialinio draudimo įmokos mokamos taip: individualios įmonės moka įmokas už šių įmonių savininkus, mažosios bendrijos – už jų narius, tikrosios ūkinės bendrijos ir komanditinės ūkinės bendrijos – už jų tikruosius narius, šeimynos – už šeim</text:span><text:span text:style-name="T968">ynos dalyvius nuo individualios įmonės, mažosios bendrijos, bendrijos ar šeimynos įregistravimo Juridinių asmenų registre dienos, kiti savarankiškai dirbantys asmenys jiems priklausančias mokėti socialinio draudimo įmokas moka į Fondo lėšų sąskaitą nuo vei</text:span><text:span text:style-name="T969">klos vykdymo pradžios iki veiklos pabaigos. Verslo liudijimus turintys asmenys socialinio draudimo įmokas sumoka už verslo liudijimo galiojimo laiką, o j</text:span><text:span text:style-name="T970">eigu asmuo pagal verslo liudijimą dirba ne visą kalendorinį mėnesį, pagal asmens pateiktą prašymą Fondo</text:span><text:span text:style-name="T971"><text:s/>valdybos teritoriniam skyriui gali būti sumokėtos socialinio draudimo įmokos už visą kalendorinį mėnesį</text:span><text:span text:style-name="T972">.</text:span></text:p>
      <text:p text:style-name="P973">Straipsnio dalies pakeitimai:</text:p>
      <text:p text:style-name="P974"><text:span text:style-name="T975">Nr.<text:s/></text:span><text:a xlink:href="https://www.e-tar.lt/portal/legalAct.html?documentId=ffd930b0e00d11e7b3f0a470b0373cb2" office:target-frame-name="_top" xlink:show="replace"><text:span text:style-name="T976">XIII-823</text:span></text:a><text:span text:style-name="T977">, 2017-12-</text:span><text:span text:style-name="T978">05, paskelbta TAR 2017-12-13, i. k. 2017-20047</text:span></text:p>
      <text:p text:style-name="Normal"/>
      <text:p text:style-name="P979"><text:span text:style-name="T980">5</text:span><text:span text:style-name="T981">. Individualių įmonių savininkų, mažųjų bendrijų narių, ūkinių bendrijų tikrųjų narių ir šeimynos dalyvių socialinio draudimo įmokos mokamos kartą per mėnesį ne vėliau kaip iki einamojo mėnesio paskutinė</text:span><text:span text:style-name="T982">s dienos. Kiti šio įstatymo 5 straipsnio 2 dalyje nurodyti asmenys turi teisę skaičiuoti ir mokėti socialinio draudimo įmokas avansu ir mokėti jas kartą per mėnesį ne vėliau kaip iki einamojo mėnesio paskutinės dienos. Ūkininkų ir jų partnerių, kurių pajam</text:span><text:span text:style-name="T983">os mokestiniu laikotarpiu nėra apmokestinamos gyventojų pajamų mokesčiu pagal Gyventojų pajamų mokesčio įstatymo nuostatas ir kurie nedeklaruoja individualios žemės ūkio veiklos pajamų, mėnesio socialinio draudimo įmokos apskaičiuojamos ir sumokamos nuo Vy</text:span><text:span text:style-name="T984">riausybės patvirtintos minimaliosios mėnesinės algos. Socialinio draudimo įmokos (sumokėtų įmokų ir mokėtinų įmokų sumų skirtumas), kai jų bazė priklauso nuo asmens pajamų, gautų praėjusiais metais, turi būti sumokėtos iki metinės pajamų mokesčio deklaraci</text:span><text:span text:style-name="T985">jos pateikimo Valstybinei mokesčių inspekcijai termino paskutinės dienos.</text:span></text:p>
      <text:p text:style-name="P986">Straipsnio dalies pakeitimai:</text:p>
      <text:p text:style-name="P987"><text:span text:style-name="T988">Nr.<text:s/></text:span><text:a xlink:href="https://www.e-tar.lt/portal/legalAct.html?documentId=ffd930b0e00d11e7b3f0a470b0373cb2" office:target-frame-name="_top" xlink:show="replace"><text:span text:style-name="T989">XIII-823</text:span></text:a><text:span text:style-name="T990">, 2017-12-05, paskelbta TAR 2017-12-13, i.</text:span><text:span text:style-name="T991"><text:s/>k. 2017-20047</text:span></text:p>
      <text:p text:style-name="Normal"/>
      <text:p text:style-name="P992"><text:span text:style-name="T993">6</text:span><text:span text:style-name="T994">. Asmenys, ketinantys įsigyti verslo liudijimus trumpesniam negu 3 mėnesių laikotarpiui, privalo iš anksto sumokėti socialinio draudimo įmokas už visą verslo liudijimo galiojimo laikotarpį. Asmenys, įsigiję verslo liudijimus 3 mėnesių<text:s/></text:span><text:span text:style-name="T995">ar ilgesniam laikotarpiui, socialinio draudimo įmokas moka kartą per ketvirtį ne vėliau kaip iki kito ketvirčio pirmo mėnesio 15 dienos. Tuo atveju, kai sumokėjusiam socialinio draudimo įmokas asmeniui verslo liudijimas neišduodamas arba už išduotą verslo<text:s/></text:span><text:span text:style-name="T996">liudijim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997"><text:span text:style-name="T998">7</text:span><text:span text:style-name="T999">. Šio įstatymo 6</text:span><text:span text:style-name="T1000"><text:s/></text:span><text:span text:style-name="T1001">straipsnio 2–6</text:span><text:span text:style-name="T1002"><text:s/></text:span><text:span text:style-name="T1003">ir 10 dalyse nurodytų asmenų socialinio draudimo įmokas valstybės biudžeto lėšomis sumoka<text:s/></text:span><text:span text:style-name="T1004">Lietuvos Respublikos<text:s/></text:span><text:span text:style-name="T1005">biudžeto sandaros įstatyme nurodyti valstybės biudžeto asignavimų valdytojai</text:span><text:span text:style-name="T1006">.</text:span></text:p>
      <text:p text:style-name="P1007"><text:span text:style-name="T1008">8</text:span><text:span text:style-name="T1009">.<text:s/></text:span><text:span text:style-name="T1010">Asmenys, nurodyti šio<text:s/></text:span><text:span text:style-name="T1011">įstatymo 7 straipsnio 1 dalyje, socialinio draudimo įmokas moka į Fondo lėšų sąskaitą. Socialinio draudimo įmokų dydis nustatomas sutartyse, sudaromose Vyriausybės nustatyta tvarka.</text:span></text:p>
      <text:p text:style-name="P1012"><text:span text:style-name="T1013">9</text:span><text:span text:style-name="T1014">.</text:span><text:span text:style-name="T1015"><text:s/></text:span><text:span text:style-name="T1016">Socialinio draudimo įmokų mokėjimo tvarka nustatoma Valstybinio soc</text:span><text:span text:style-name="T1017">ialinio draudimo fondo biudžeto sudarymo ir vykdymo taisyklėse.</text:span></text:p>
      <text:p text:style-name="P1018"/>
      <text:p text:style-name="P1019"><text:span text:style-name="T1020">13</text:span><text:span text:style-name="T1021"><text:s/>straipsnis.<text:s/></text:span><text:span text:style-name="T1022">Pranešimų apie apskaičiuotas socialinio draudimo įmokas pateikimas ir saugojimas</text:span></text:p>
      <text:p text:style-name="P1023"><text:span text:style-name="T1024">1</text:span><text:span text:style-name="T1025">.<text:s/></text:span><text:span text:style-name="T1026">Socialinio draudimo įmokoms ir socialinio draudimo išmokoms teisingai<text:s/></text:span><text:span text:style-name="T1027">priskaičiuoti Lietuvos Respublikos apdraustųjų valstybiniu socialiniu draudimu ir valstybinio socialinio draudimo išmokų gavėjų registre yra kaupiami duomenys apie apdraustuosius asmenis, jų draudėjus ir socialinio draudimo išmokų gavėjus. Šių duomenų kaup</text:span><text:span text:style-name="T1028">imo ir naudojimo tvarką nustato Vyriausybė ar jos įgaliota institucija.</text:span></text:p>
      <text:p text:style-name="P1029"><text:span text:style-name="T1030">2</text:span><text:span text:style-name="T1031">. Draudėjai privalo pateikti socialinio draudimo pranešimus ir kitus dokumentus, reikalingus draudžiamosioms pajamoms, socialinio draudimo įmokoms, išmokoms ir socialinio draudimo</text:span><text:span text:style-name="T1032"><text:s/>stažui apskaičiuoti. Draudėjo teikiamų socialinio draudimo pranešimų duomenys apie apdraustiesiems asmenims apskaičiuotas draudžiamųjų pajamų sumas ir socialinio draudimo įmokas neįrašomi į Lietuvos Respublikos apdraustųjų valstybiniu socialiniu draudimu<text:s/></text:span><text:span text:style-name="T1033">ir valstybinio socialinio draudimo išmokų gavėjų registrą, kai draudėjas veiklos nevykdo. Laikoma, kad draudėjas veiklos nevykdo, kai:</text:span></text:p>
      <text:p text:style-name="P1034"><text:span text:style-name="T1035">1</text:span><text:span text:style-name="T1036">) socialinio draudimo įmokų nesumoka 3 mėnesius iš eilės ir ilgiau ir</text:span></text:p>
      <text:p text:style-name="P1037"><text:span text:style-name="T1038">2</text:span><text:span text:style-name="T1039">) nesikreipia dėl socialinio draudimo įmokų</text:span><text:span text:style-name="T1040"><text:s/>įsiskolinimo sumokėjimo atidėjimo arba įmokų įsiskolinimo sumokėjimas neatidedamas, ir</text:span></text:p>
      <text:p text:style-name="P1041"><text:span text:style-name="T1042">3</text:span><text:span text:style-name="T1043">) Fondo administravimo įstaigų reikalavimu draudėjas nepateikia veiklą įrodančių dokumentų.</text:span></text:p>
      <text:p text:style-name="P1044">Straipsnio punkto pakeitimai:</text:p>
      <text:p text:style-name="P1045"><text:span text:style-name="T1046">Nr.<text:s/></text:span><text:a xlink:href="https://www.e-tar.lt/portal/legalAct.html?documentId=ffd930b0e00d11e7b3f0a470b0373cb2" office:target-frame-name="_top" xlink:show="replace"><text:span text:style-name="T1047">XIII-823</text:span></text:a><text:span text:style-name="T1048">, 2017-12-05, paskelbta TAR 2017-12-13, i. k. 2017-20047</text:span></text:p>
      <text:p text:style-name="Normal"/>
      <text:p text:style-name="P1049"><text:span text:style-name="T1050">3</text:span><text:span text:style-name="T1051">. Nustačius, kad draudėjas veiklos nevykdo, pagal šio draudėjo teiktus socialinio draud</text:span><text:span text:style-name="T1052">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053">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054">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055">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056">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057">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058">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059">ų gavėjų registrą terminus ir tvarką nustato Vyriausybė ar jos įgaliota institucija.</text:span></text:p>
      <text:p text:style-name="P1060"><text:span text:style-name="T1061">4</text:span><text:span text:style-name="T1062">.<text:s/></text:span><text:span text:style-name="T1063">Visos socialinio draudimo išmokos skaičiuojamos remiantis Lietuvos Respublikos apdraustųjų valstybiniu socialiniu draudimu ir valstybinio socialinio draudimo išmokų</text:span><text:span text:style-name="T1064"><text:s/>gavėjų registro duomenimis.</text:span></text:p>
      <text:p text:style-name="P1065"/>
      <text:p text:style-name="P1066"><text:span text:style-name="T1067">14</text:span><text:span text:style-name="T1068"><text:s/>straipsnis.<text:s/></text:span><text:span text:style-name="T1069">Socialinio draudimo išmokos</text:span></text:p>
      <text:p text:style-name="P1070"><text:span text:style-name="T1071">Socialinio draudimo išmokos – tai V</text:span><text:span text:style-name="T1072">alstybinių</text:span><text:span text:style-name="T1073"><text:s/></text:span><text:span text:style-name="T1074">socialinio draudimo pensijų įstatyme,<text:s/></text:span><text:span text:style-name="T1075">L</text:span><text:span text:style-name="T1076">igos ir motinystės socialinio draudimo įstatyme, Nelaimingų atsitikimų darbe ir profesinių</text:span><text:span text:style-name="T1077"><text:s/>ligų socialinio draudimo įstatyme bei Nedarbo socialinio draudimo įstatyme numatytos išmokos.<text:s/></text:span></text:p>
      <text:p text:style-name="P1078"/>
      <text:p text:style-name="P1079"><text:span text:style-name="T1080">III</text:span><text:span text:style-name="T1081"><text:s/>SKYRIUS</text:span></text:p>
      <text:p text:style-name="P1082"><text:span text:style-name="T1083">DRAUDĖJŲ, APDRAUSTŲJŲ ASMENŲ,</text:span><text:span text:style-name="T1084"><text:s/></text:span><text:span text:style-name="T1085">SOCIALINIO DRAUDIMO IŠMOKŲ IR KITŲ IŠMOKŲ, KURIŲ MOKĖJIMAS PAVESTAS FONDO VALDYBOS TERITORINIAMS SKYRIAMS,<text:s/></text:span><text:span text:style-name="T1086">GAVĖJŲ TEISĖS, PAREIGOS IR ATSAKOMYBĖ</text:span></text:p>
      <text:p text:style-name="P1087"/>
      <text:p text:style-name="P1088"><text:span text:style-name="T1089">15</text:span><text:span text:style-name="T1090"><text:s/>straipsnis.<text:s/></text:span><text:span text:style-name="T1091">Teisė gauti informaciją</text:span></text:p>
      <text:p text:style-name="P1092"><text:span text:style-name="T1093">1</text:span><text:span text:style-name="T1094">. Draudėjai, apdraustieji asmenys,</text:span><text:span text:style-name="T1095"><text:s/></text:span><text:span text:style-name="T1096">socialinio draudimo išmokų ir kitų išmokų, kurių mokėjimas pavestas Fondo valdybos teritoriniams skyriams,</text:span><text:span text:style-name="T1097"><text:s/></text:span><text:span text:style-name="T1098">gavėjai turi teisę gauti<text:s/></text:span><text:span text:style-name="T1099">apie juos Fondo valdybos informacinėje sistemoje sukauptą informaciją. Fondo valdyba savo iniciatyva Fondo valdybos nustatyta tvarka ir periodiškumu teikia informaciją asmeniui apie jo socialinį draudimą.</text:span></text:p>
      <text:p text:style-name="P1100"><text:span text:style-name="T1101">2</text:span><text:span text:style-name="T1102">.<text:s/></text:span><text:span text:style-name="T1103">Informacija apie draudėją, apdraustąjį asmen</text:span><text:span text:style-name="T1104">į, socialinio draudimo išmokos arba kitos išmokos, kurios mokėjimas pavestas Fondo valdybos teritoriniams skyriams, gavėją gali būti pateikta kitiems asmenims tik esant rašytiniam ar jam prilyginamam draudėjo, apdraustojo asmens arba išmokos gavėjo sutikim</text:span><text:span text:style-name="T1105">ui arba jo prašymui, išskyrus šio straipsnio 3 dalyje ir kituose įstatymuose nustatytus atvejus, kai draudėjo, apdraustojo asmens arba išmokų gavėjo sutikimo nereikia. Informacijos pateikimo tvarką nustato Fondo valdybos direktorius.</text:span></text:p>
      <text:p text:style-name="P1106"><text:span text:style-name="T1107">3</text:span><text:span text:style-name="T1108">. Vieši yra šie d</text:span><text:span text:style-name="T1109">raudėjo duomenys:</text:span></text:p>
      <text:p text:style-name="P1110"><text:span text:style-name="T1111">1</text:span><text:span text:style-name="T1112">) draudėjo kodas, jo suteikimo ir pabaigos datos;</text:span></text:p>
      <text:p text:style-name="P1113"><text:span text:style-name="T1114">2</text:span><text:span text:style-name="T1115">) draudėjo apdraustųjų asmenų skaičius;</text:span></text:p>
      <text:p text:style-name="P1116"><text:span text:style-name="T1117">3</text:span><text:span text:style-name="T1118">) draudėjo socialinio draudimo įmokų, baudų, delspinigių, palūkanų skola</text:span><text:span text:style-name="T1119">;</text:span></text:p>
      <text:p text:style-name="P1120"><text:span text:style-name="T1121">4</text:span><text:span text:style-name="T1122">) draudėjo, kurio apdraustųjų asmenų skaičius yra didesn</text:span><text:span text:style-name="T1123">is negu 3, apdraustiesiems asmenims apskaičiuotų pajamų, nuo kurių turi būti priskaičiuotos socialinio draudimo įmokos, vidurkis. Draudėjo, kurio apdraustųjų asmenų skaičius yra didesnis negu 20, apdraustiesiems asmenims apskaičiuotų pajamų, nuo kurių turi</text:span><text:span text:style-name="T1124"><text:s/>būti priskaičiuotos socialinio draudimo įmokos, mediana, standartinis nuokrypis, 25 procentų kvantilis ir 75 procentų kvantilis;</text:span></text:p>
      <text:p text:style-name="P1125">Straipsnio punkto pakeitimai:</text:p>
      <text:p text:style-name="P1126"><text:span text:style-name="T1127">Nr.<text:s/></text:span><text:a xlink:href="https://www.e-tar.lt/portal/legalAct.html?documentId=a99d9410e00e11e7b3f0a470b0373cb2" office:target-frame-name="_top" xlink:show="replace"><text:span text:style-name="T1128">XIII-824</text:span></text:a><text:span text:style-name="T1129">, 2017-12-05, paskelbta TAR 2017-12-13, i. k. 2017-20048</text:span></text:p>
      <text:p text:style-name="Normal"/>
      <text:p text:style-name="P1130"><text:span text:style-name="T1131">5</text:span><text:span text:style-name="T1132">) draudėjo, kurio apdraustųjų asmenų</text:span><text:span text:style-name="T1133"><text:s/></text:span><text:span text:style-name="T1134">skaičius yra didesnis negu 3, priskaičiuotų socialin</text:span><text:span text:style-name="T1135">io draudimo įmokų suma.</text:span></text:p>
      <text:p text:style-name="P1136"><text:span text:style-name="T1137">4</text:span><text:span text:style-name="T1138">. Teikiant šio straipsnio 3 dalies 3 punkte nurodytą informaciją,<text:s/></text:span><text:span text:style-name="T1139">Lietuvos Respublikos</text:span><text:span text:style-name="T1140"><text:s/>asmens duomenų teisinės apsaugos įstatymo 21 straipsnio 3 dalis netaikoma.</text:span></text:p>
      <text:p text:style-name="P1141"><text:span text:style-name="T1142">5</text:span><text:span text:style-name="T1143">. Fondo valdybos</text:span><text:span text:style-name="T1144"><text:s/></text:span><text:span text:style-name="T1145">informacinės sistemos duomenų teikimo už<text:s/></text:span><text:span text:style-name="T1146">atlyginimą atvejus ir atlyginimo dydį nustato Vyriausybė ar jos įgaliota institucija.</text:span></text:p>
      <text:p text:style-name="P1147"/>
      <text:p text:style-name="P1148"><text:span text:style-name="T1149">16</text:span><text:span text:style-name="T1150"><text:s/>straipsnis.<text:s/></text:span><text:span text:style-name="T1151">Duomenų apie draudėjus, apdraustuosius asmenis,</text:span><text:span text:style-name="T1152"><text:s/></text:span><text:span text:style-name="T1153">socialinio draudimo išmokų ir kitų išmokų, kurių mokėjimas pavestas Fondo valdybos teritoriniams sky</text:span><text:span text:style-name="T1154">riams, gavėjus tvarkymas</text:span></text:p>
      <text:p text:style-name="P1155"><text:span text:style-name="T1156">Duomenys apie draudėją, apdraustąjį asmenį</text:span><text:span text:style-name="T1157">,<text:s/></text:span><text:span text:style-name="T1158">socialinio draudimo išmokos arba kitos išmokos, kurios mokėjimas pavestas Fondo valdybos teritoriniams skyriams,</text:span><text:span text:style-name="T1159"><text:s/></text:span><text:span text:style-name="T1160">gavėją, pateikti Fondo administravimo įstaigoms, turi būti tvarkomi vado</text:span><text:span text:style-name="T1161">vaujantis Asmens duomenų teisinės apsaugos įstatymu ir kitų teisės aktų nustatyta tvarka,</text:span><text:span text:style-name="T1162"><text:s/></text:span><text:span text:style-name="T1163">išskyrus šiame įstatyme nustatytas išimtis.</text:span></text:p>
      <text:p text:style-name="P1164"/>
      <text:p text:style-name="P1165"><text:span text:style-name="T1166">17</text:span><text:span text:style-name="T1167"><text:s/>straipsnis.<text:s/></text:span><text:span text:style-name="T1168">Draudėjų pareigos</text:span></text:p>
      <text:p text:style-name="P1169"><text:span text:style-name="T1170">1</text:span><text:span text:style-name="T1171">. Visi draudėjai privalo registruotis<text:s/></text:span><text:span text:style-name="T1172">pas atitinkamą vietos mokesčių<text:s/></text:span><text:span text:style-name="T1173">administratorių (registro tvarkymo įstaigą)</text:span><text:span text:style-name="T1174"><text:s/></text:span><text:span text:style-name="T1175">M</text:span><text:span text:style-name="T1176">okesčių administravimo įstatymo nustatyta tvarka</text:span><text:span text:style-name="T1177">, išskyrus draudėjus, kuriems taikomas automatinis draudėjų registravimas.<text:s/></text:span></text:p>
      <text:p text:style-name="P1178"><text:span text:style-name="T1179">2</text:span><text:span text:style-name="T1180">. Draudėjai privalo teisingai ir laiku apskaičiuoti bei mokėti socialinio draudimo</text:span><text:span text:style-name="T1181"><text:s/>įmokas pagal tarifus ir terminus, nustatytus šiame ir kituose įstatymuose.</text:span></text:p>
      <text:p text:style-name="P1182"><text:span text:style-name="T1183">3</text:span><text:span text:style-name="T1184">. Draudėjai privalo<text:s/></text:span><text:span text:style-name="T1185">atitinkamam vietos mokesčių administratoriui (registro tvarkymo įstaigai)</text:span><text:span text:style-name="T1186"><text:s/></text:span><text:span text:style-name="T1187">ir Fondo administravimo įstaigoms šio įstatymo ir kitų teisės aktų nustatyta tvar</text:span><text:span text:style-name="T1188">ka pateikti teisingus duomenis apie save ir apdraustuosius asmenis.<text:s/></text:span></text:p>
      <text:p text:style-name="P1189"/>
      <text:p text:style-name="P1190"><text:span text:style-name="T1191">18</text:span><text:span text:style-name="T1192"><text:s/>straipsnis.<text:s/></text:span><text:span text:style-name="T1193">Apdraustųjų asmenų ir socialinio draudimo išmokų ar kitų išmokų, kurių mokėjimas pavestas Fondo valdybos teritoriniams skyriams, gavėjų pareigos</text:span></text:p>
      <text:p text:style-name="P1194"><text:span text:style-name="T1195">Apdraustieji<text:s/></text:span><text:span text:style-name="T1196">asmenys</text:span><text:span text:style-name="T1197">,</text:span><text:span text:style-name="T1198"><text:s/></text:span><text:span text:style-name="T1199">socialinio draudimo išmokų<text:s/></text:span><text:span text:style-name="T1200">ir kitų išmokų, kurių mokėjimas pavestas Fondo valdybos teritoriniams skyriams,</text:span><text:span text:style-name="T1201"><text:s/></text:span><text:span text:style-name="T1202">gavėjai socialinį draudimą reglamentuojančių įstatymų ir kitų teisės aktų nustatyta tvarka privalo laiku pateikti Fondo administravimo įstai</text:span><text:span text:style-name="T1203">goms teisingą informaciją, reikalingą socialiniam draudimui vykdyti<text:s/></text:span><text:span text:style-name="T1204">ir išmokoms mokėti.</text:span></text:p>
      <text:p text:style-name="P1205"/>
      <text:p text:style-name="P1206"><text:span text:style-name="T1207">19</text:span><text:span text:style-name="T1208"><text:s/>straipsnis.<text:s/></text:span><text:span text:style-name="T1209">Atsakomybė už ne laiku ir neteisingą socialinio draudimo įmokų mokėjimą</text:span></text:p>
      <text:p text:style-name="P1210"><text:span text:style-name="T1211">1</text:span><text:span text:style-name="T1212">. Už pavėluotai į Fondą pervestas socialinio draudimo įmokas<text:s/></text:span><text:span text:style-name="T1213">(išskyrus įmokas už šio įstatymo 5 straipsnio 2 ir 3 dalyse nurodytus asmenis) skaičiuojami delspinigiai. Delspinigiai pradedami skaičiuoti nuo kitos dienos po to, kai socialinio draudimo įmokos turėjo būti sumokėtos, ir baigiami skaičiuoti socialinio drau</text:span><text:span text:style-name="T1214">dimo įmokų sumokėjimo dieną įskaitytinai. Delspinigiai negali būti skaičiuojami ilgiau kaip 180 dienų nuo teisės priverstinai išieškoti socialinio draudimo įmokas atsiradimo dienos. Delspinigių dydį ir jo apskaičiavimo tvarką nustato Lietuvos Respublikos f</text:span><text:span text:style-name="T1215">inansų ministras (toliau – finansų ministras).</text:span></text:p>
      <text:p text:style-name="P1216">Straipsnio dalies pakeitimai:</text:p>
      <text:p text:style-name="P1217"><text:span text:style-name="T1218">Nr.<text:s/></text:span><text:a xlink:href="https://www.e-tar.lt/portal/legalAct.html?documentId=ffd930b0e00d11e7b3f0a470b0373cb2" office:target-frame-name="_top" xlink:show="replace"><text:span text:style-name="T1219">XIII-823</text:span></text:a><text:span text:style-name="T1220">, 2017-12-05, paskelbta TAR 2017-12-13, i. k. 2017-20047</text:span></text:p>
      <text:p text:style-name="Normal"/>
      <text:p text:style-name="P1221"><text:span text:style-name="T1222">2</text:span><text:span text:style-name="T1223">. Jeig</text:span><text:span text:style-name="T1224">u patikrinimo metu nustatoma, kad socialinio draudimo įmokos neteisėtai sumažintos, priskaičiuojama trūkstama socialinio draudimo įmokų suma ir skiriama 50 procentų šios sumos dydžio bauda. Šiuo atveju delspinigiai, numatyti šio straipsnio 1 dalyje, neskai</text:span><text:span text:style-name="T1225">čiuojami. Jeigu draudėjas pastebėjo, kad priskaičiavo per mažas socialinio draudimo įmokas, bet iki datos, nurodytos pavedime patikrinti draudėją (jeigu pavedimo nėra, – iki tikrinimo pradžios), klaidas savanoriškai ištaisė, sumokėjo trūkstamą socialinio d</text:span><text:span text:style-name="T1226">raudimo įmokų sumą,</text:span><text:span text:style-name="T1227"><text:s/></text:span><text:span text:style-name="T1228">pateikė patikslintus socialinio draudimo pranešimus ir informavo apie apdraustųjų asmenų draudžiamąsias pajamas, bauda už padarytą pažeidimą neskiriama. Šiuo atveju delspinigiai skaičiuojami šio straipsnio 1 dalyje nustatyta tvarka.</text:span></text:p>
      <text:p text:style-name="P1229"><text:span text:style-name="T1230">3</text:span><text:span text:style-name="T1231">. Fondo valdyba, o šio įstatymo 34 straipsnio 16 punkte numatytais atvejais jos teritorinis skyrius Valstybinio socialinio draudimo fondo biudžeto sudarymo ir vykdymo taisyklėse nustatyta tvarka gali atidėti socialinio draudimo įmokų į Fondą įsiskolinimo</text:span><text:span text:style-name="T1232"><text:s/>mokėjimą iki vienų metų ir leisti sumokėti atidėtą sumą pagal draudėjo ir Fondo administravimo įstaigos suderintą įsiskolinimo grąžinimo grafiką, kuris negali būti ilgesnis negu 4 metai. Savarankiškai dirbantiems asmenims, mokantiems socialinio draudimo į</text:span><text:span text:style-name="T1233">mokas už save, kai jų bendra įsiskolinimo Fondui suma neviršija 1 500 eurų, socialinio draudimo įmokų įsiskolinimo mokėjimas gali būti atidėtas iki vienų metų. Pažeidus mokėjimo grafiką, vykdomas socialinio draudimo įmokų įsiskolinimo išieškojimas priverst</text:span><text:span text:style-name="T1234">ine tvarka.</text:span></text:p>
      <text:p text:style-name="P1235">Straipsnio dalies pakeitimai:</text:p>
      <text:p text:style-name="P1236"><text:span text:style-name="T1237">Nr.<text:s/></text:span><text:a xlink:href="https://www.e-tar.lt/portal/legalAct.html?documentId=ffd930b0e00d11e7b3f0a470b0373cb2" office:target-frame-name="_top" xlink:show="replace"><text:span text:style-name="T1238">XIII-823</text:span></text:a><text:span text:style-name="T1239">, 2017-12-05, paskelbta TAR 2017-12-13, i. k. 2017-20047</text:span></text:p>
      <text:p text:style-name="Normal"/>
      <text:p text:style-name="P1240"><text:span text:style-name="T1241">4</text:span><text:span text:style-name="T1242">. Fondo valdyba, o šio įstatymo 34 straip</text:span><text:span text:style-name="T1243">snio 16 punkte numatytais atvejais jos teritorinis skyrius Valstybinio socialinio draudimo fondo biudžeto sudarymo ir vykdymo taisyklėse nustatyta tvarka gali atidėti delspinigių, priskaičiuotų draudėjams už pavėluotai pervestas socialinio draudimo įmokas,</text:span><text:span text:style-name="T1244"><text:s/>išieškojimą iki vienų metų ir leisti sumokėti atidėtą sumą pagal draudėjo ir Fondo administravimo įstaigos suderintą įsiskolinimo grąžinimo grafiką, kuris negali būti ilgesnis negu 4 metai. Savarankiškai dirbantiems asmenims, mokantiems socialinio draudim</text:span><text:span text:style-name="T1245">o įmokas už save, kai jų bendra įsiskolinimo Fondui suma neviršija 1 500 eurų, delspinigių, priskaičiuotų už pavėluotai pervestas socialinio draudimo įmokas, įsiskolinimo mokėjimas gali būti atidėtas iki vienų metų. Pažeidus mokėjimo grafiką, vykdomas dels</text:span><text:span text:style-name="T1246">pinigių išieškojimas priverstine tvarka.</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5</text:span><text:span text:style-name="T1254">. Fondo<text:s/></text:span><text:span text:style-name="T1255">administravimo įstaigos Valstybinio socialinio draudimo fondo biudžeto sudarymo ir vykdymo taisyklėse nustatyta tvarka gali atleisti draudėją nuo:</text:span></text:p>
      <text:p text:style-name="P1256"><text:span text:style-name="T1257">1</text:span><text:span text:style-name="T1258">) priskaičiuotų delspinigių mokėjimo, jeigu draudėjas įrodo, kad priskaičiavo per mažas socialinio<text:s/></text:span><text:span text:style-name="T1259">draudimo įmokas ar negalėjo laiku sumokėti priskaičiuotų socialinio draudimo įmokų dėl aplinkybių, kurios nepriklausė nuo jo valios ir kurių jis nenumatė ir negalėjo numatyti;</text:span></text:p>
      <text:p text:style-name="P1260"><text:span text:style-name="T1261">2</text:span><text:span text:style-name="T1262">) paskirtų baudų mokėjimo, jeigu draudėjas įrodo, kad priskaičiavo per maža</text:span><text:span text:style-name="T1263">s socialinio draudimo įmokas dėl aplinkybių, kurios nepriklausė nuo jo valios ir kurių jis nenumatė ir negalėjo numatyti.</text:span></text:p>
      <text:p text:style-name="P1264"><text:span text:style-name="T1265">6</text:span><text:span text:style-name="T1266">. Fondo administravimo įstaigos gali atidėti baudų išieškojimą iki vienų metų, nustatydamos baudos mokėjimo grafiką Valstybinio</text:span><text:span text:style-name="T1267"><text:s/>socialinio draudimo fondo biudžeto sudarymo ir vykdymo taisyklėse nustatyta tvarka,</text:span><text:span text:style-name="T1268"><text:s/></text:span><text:span text:style-name="T1269">kuris negali būti ilgesnis negu 4 metai</text:span><text:span text:style-name="T1270">.<text:s/></text:span><text:span text:style-name="T1271">Pažeidus mokėjimo grafiką, vykdomas baudų išieškojimas priverstine tvarka.</text:span></text:p>
      <text:p text:style-name="P1272"><text:span text:style-name="T1273">7</text:span><text:span text:style-name="T1274">. Į Fondą nesumokėtų draudėjų ir apdraustųjų asmen</text:span><text:span text:style-name="T1275">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276">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277"><text:s/>iki tos dienos, kol atitinkamos sumos yra sumokamos (įskaitomos). Padidintų palūkanų dydis yra lygus delspinigių už laiku nesumokėtas įmokas dydžiui.</text:span></text:p>
      <text:p text:style-name="P1278"><text:span text:style-name="T1279">8</text:span><text:span text:style-name="T1280">. Teisė priverstinai išieškoti įmokas, delspinigius, palūkanas ir baudas atsiranda nuo kitos dienos,</text:span><text:span text:style-name="T1281"><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282">s ir baudas atsiradimo dienos. Priverstinio išieškojimo senaties terminas taikomas visoms socialinio draudimo įmokų skoloms, neatsižvelgiant į jų atsiradimo momentą (taip pat ir toms socialinio draudimo įmokų skoloms, kurios atsirado iki šio įstatymo įsiga</text:span><text:span text:style-name="T1283">liojimo).</text:span></text:p>
      <text:p text:style-name="P1284"><text:span text:style-name="T1285">9</text:span><text:span text:style-name="T1286">. Suėjus laiku nesumokėtų socialinio draudimo įmokų priverstinio išieškojimo senaties terminui, pasibaigia ir su jomis susijusių priskaičiuotų delspinigių, palūkanų ir (ar) baudų priverstinio išieškojimo senaties terminas.</text:span></text:p>
      <text:p text:style-name="P1287"><text:span text:style-name="T1288">10</text:span><text:span text:style-name="T1289">. Šio įstaty</text:span><text:span text:style-name="T1290">mo 20 straipsnyje nurodytais būdais pradėjus laiku nesumokėtų socialinio draudimo įmokų, delspinigių, palūkanų ir baudų priverstinio išieškojimo procedūras, jų vykdymas gali būti tęsiamas, nepaisant to, kad jų vykdymo metu pasibaigia jų priverstinio išiešk</text:span><text:span text:style-name="T1291">ojimo senaties terminas. Kai priimamas sprendimas atidėti socialinio draudimo įmokų įsiskolinimo sumokėjimo, delspinigių išieškojimo ar baudų sumokėjimo laiką, priverstinio išieškojimo senaties terminas nutraukiamas.</text:span><text:span text:style-name="T1292"><text:s/></text:span><text:span text:style-name="T1293">Tokiu atveju nutrauktas priverstinio iš</text:span><text:span text:style-name="T1294">ieškojimo senaties terminas tęsiamas nuo to momento, kai nutraukiama sutartis arba panaikinamas sprendimas, kuriais atitinkamos sumos sumokėjimas ar išieškojimas buvo atidėtas. Pasibaigus socialinio draudimo įmokų skolų priverstinio išieškojimo senaties te</text:span><text:span text:style-name="T1295">rminui, Fondo administravimo įstaigos neturi teisės imtis jokių šių įmokų, su jomis susijusių priskaičiuotų delspinigių, baudų ar palūkanų</text:span><text:span text:style-name="T1296"><text:s/></text:span><text:span text:style-name="T1297">išieškojimo veiksmų.</text:span></text:p>
      <text:p text:style-name="P1298"><text:span text:style-name="T1299">11</text:span><text:span text:style-name="T1300">. Duomenys apie draudžiamąsias pajamas ir socialinio draudimo įmokas gali būti tikslinami<text:s/></text:span><text:span text:style-name="T1301">už ne ilgesnį kaip 5 metų laikotarpį nuo draudėjo kreipimosi dienos. Pagal apdraustojo asmens prašymą duomenys apie draudžiamąsias pajamas ir socialinio draudimo įmokas, draudėjui sumokėjus už apdraustąjį asmenį priklausančias socialinio draudimo įmokas, t</text:span><text:span text:style-name="T1302">ikslinami netaikant 5 metų termino. Šis terminas taip pat netaikomas, kai į Fondą pervedamos lėšos už asmens įgytas pensines teises iš Europos Sąjungos institucijų pensijų sistemos pagal Lietuvos Respublikos Europos Sąjungos institucijų darbuotojų ir Europ</text:span><text:span text:style-name="T1303">os Parlamento narių pensinių teisių išsaugojimo ir perkėlimo įstatymą,</text:span><text:span text:style-name="T1304"><text:s/></text:span><text:span text:style-name="T1305">t</text:span><text:span text:style-name="T1306">aip pat kai duomenys tikslinami dėl Europos Sąjungos reglamentų, koordinuojančių socialinės apsaugos sistemas, arba tarptautinių sutarčių nuostatų, reglamentuojančių asmeniui taikytiną</text:span><text:span text:style-name="T1307"><text:s/>socialinio draudimo teisę, taikymo</text:span><text:span text:style-name="T1308">.</text:span></text:p>
      <text:p text:style-name="P1309"><text:span text:style-name="T1310">12</text:span><text:span text:style-name="T1311">. Draudėjas, prieš pateikdamas patikslintus duomenis apie apdraustųjų asmenų didesnes pajamas už praėjusį laikotarpį, privalo sumokėti į Fondą trūkstamus socialinio draudimo įmokas ir delspinigius pagal tuo laikot</text:span><text:span text:style-name="T1312">arpiu galiojusius dydžius. Jeigu dėl draudėjo patikslintų duomenų apdraustųjų asmenų draudžiamosios pajamos už praėjusį laikotarpį mažėja ir pagal mažintinas draudžiamąsias pajamas apdraustiesiems asmenims jau yra apskaičiuotos ir išmokėtos socialinio drau</text:span><text:span text:style-name="T1313">dimo išmokos, susidariusi socialinio draudimo išmokų permoka mažinama socialinio draudimo įmokų permokos suma. Likusi socialinio draudimo įmokų permokos suma įskaitoma kaip socialinio draudimo įmokų už būsimus laikotarpius suma arba, gavus draudėjo prašymą</text:span><text:span text:style-name="T1314">, jam grąžinama.</text:span></text:p>
      <text:p text:style-name="P1315"><text:span text:style-name="T1316">13</text:span><text:span text:style-name="T1317">. Tikrinant priskaičiuoti socialinio draudimo įmokos, baudos ir delspinigiai turi būti sumokėti Mokesčių administravimo įstatymo nustatytais terminais.</text:span></text:p>
      <text:p text:style-name="P1318"><text:span text:style-name="T1319">14</text:span><text:span text:style-name="T1320">. Kai draudėjas pavėluotai sumoka patikrinimo akte nurodytas papildomai pri</text:span><text:span text:style-name="T1321">skaičiuotas socialinio draudimo įmokas, delspinigiai skaičiuojami nuo kitos dienos po to, kai įsigalioja Valstybinės mokesčių inspekcijos sprendimas dėl patikrinimo akto tvirtinimo.</text:span></text:p>
      <text:p text:style-name="P1322"/>
      <text:p text:style-name="P1323"><text:span text:style-name="T1324">20</text:span><text:span text:style-name="T1325"><text:s/>straipsnis.<text:s/></text:span><text:span text:style-name="T1326">Socialinio draudimo įmokų, delspinigių, palūkanų ir<text:s/></text:span><text:span text:style-name="T1327">baudų priverstinio išieškojimo būdai</text:span></text:p>
      <text:p text:style-name="P1328"><text:span text:style-name="T1329">1</text:span><text:span text:style-name="T1330">. Fondo valdybos teritoriniai skyriai laiku nesumokėtas socialinio draudimo įmokas, delspinigius, palūkanas ir baudas gali išieškoti priverstine tvarka tokiais būdais:</text:span></text:p>
      <text:p text:style-name="P1331"><text:span text:style-name="T1332">1</text:span><text:span text:style-name="T1333">)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34">tikrinimo metu surinktų dokumentų ir kitų įrodymų pagrindu nustačius, kad draudėjo piniginės sumos yra pas kitus draudėjus, – ir iš tokių draudėjų sąskaitų kredito, mokėjimo ir (ar) elektroninių pinigų įstaigoje<text:s/></text:span><text:span text:style-name="T1335">Lietuvos Respublikos<text:s/></text:span><text:span text:style-name="T1336">civilinio proceso kodek</text:span><text:span text:style-name="T1337">so 754 straipsnyje nustatyta tvarka;</text:span></text:p>
      <text:p text:style-name="P1338"><text:span text:style-name="T1339">2</text:span><text:span text:style-name="T1340">) duodami nurodymą skolininko darbdaviui, pensijos, stipendijos, pašalpos ar kitos išmokos</text:span><text:span text:style-name="T1341"><text:s/></text:span><text:span text:style-name="T1342">mokėtojui išieškoti nesumokėtas socialinio draudimo įmokas, delspinigius, palūkanas ir baudas į Fondą;<text:s/></text:span></text:p>
      <text:p text:style-name="P1343"><text:span text:style-name="T1344">3</text:span><text:span text:style-name="T1345">) duodami nuro</text:span><text:span text:style-name="T1346">dymą kredito, mokėjimo ir (ar) elektroninių pinigų įstaigai laiku nesumokėtus socialinio</text:span><text:span text:style-name="T1347"><text:s/></text:span><text:span text:style-name="T1348">draudimo įmokas, delspinigius, palūkanas ir baudas nurašyti iš draudėjo</text:span><text:span text:style-name="T1349"><text:s/></text:span><text:span text:style-name="T1350">ar draudėjo skolininko, praleidusio skolos grąžinimo draudėjui terminą, o patikrinimo metu suri</text:span><text:span text:style-name="T1351">nktų dokumentų ir kitų įrodymų pagrindu nustačius, kad draudėjo piniginės sumos yra pas kitus draudėjus, – ir iš tokių draudėjų</text:span><text:span text:style-name="T1352"><text:s/></text:span><text:span text:style-name="T1353">indėlių kredito, mokėjimo ir (ar) elektroninių pinigų įstaigoje ir priklausančių palūkanų;</text:span></text:p>
      <text:p text:style-name="P1354"><text:span text:style-name="T1355">4</text:span><text:span text:style-name="T1356">) inicijuodami bankroto bylų<text:s/></text:span><text:span text:style-name="T1357">iškėlimą.</text:span></text:p>
      <text:p text:style-name="P1358"><text:span text:style-name="T1359">2</text:span><text:span text:style-name="T1360">. Vykdant išieškojimą šio straipsnio 1 dalies 1 ir 3 punktuose nurodytais būdais, draudėjas padengia šių procedūrų administravimo išlaidas.</text:span></text:p>
      <text:p text:style-name="P1361"><text:span text:style-name="T1362">3</text:span><text:span text:style-name="T1363">. Fondo valdybos teritoriniai skyriai skolos išieškojimui užtikrinti gali:</text:span></text:p>
      <text:p text:style-name="P1364"><text:span text:style-name="T1365">1</text:span><text:span text:style-name="T1366">) duoti nurodymu</text:span><text:span text:style-name="T1367">s Lietuvos Respublikos kredito, mokėjimo ir (ar)</text:span><text:span text:style-name="T1368"><text:s/></text:span><text:span text:style-name="T1369">elektroninių pinigų įstaigoms nutraukti pinigų išdavimą bei pervedimą iš draudėjų ar draudėjų skolininkų, praleidusių skolos grąžinimo draudėjui terminą, sąskaitų, o patikrinimo metu surinktų dokumentų ir ki</text:span><text:span text:style-name="T1370">tų įrodymų pagrindu nustačius, kad draudėjo piniginės sumos ar kitas turtas yra pas kitus draudėjus, – ir iš tokių draudėjų sąskaitų, jeigu draudėjai skolingi ir nemoka socialinio draudimo įmokų ilgiau kaip 3 mėnesius;</text:span></text:p>
      <text:p text:style-name="P1371"><text:span text:style-name="T1372">2</text:span><text:span text:style-name="T1373">) kreiptis dėl draudėjo ar draud</text:span><text:span text:style-name="T1374">ėjo skolininko, praleidusio skolos grąžinimo draudėjui terminą, turto, o patikrinimo metu surinktų dokumentų ir kitų įrodymų pagrindu nustačius, kad draudėjo piniginės sumos yra pas kitą draudėją, – ir tokio draudėjo</text:span><text:span text:style-name="T1375"><text:s/></text:span><text:span text:style-name="T1376">turto priverstinės hipotekos ar įkeitim</text:span><text:span text:style-name="T1377">o įregistravimo Civilinio proceso kodekso nustatyta tvarka;</text:span></text:p>
      <text:p text:style-name="P1378"><text:span text:style-name="T1379">3</text:span><text:span text:style-name="T1380">) areštuoti draudėjo ar draudėjo skolininko, praleidusio skolos grąžinimo draudėjui terminą, turtą, o patikrinimo metu surinktų dokumentų ir kitų įrodymų pagrindu nustačius, kad draudėjo pini</text:span><text:span text:style-name="T1381">ginės sumos yra pas kitą draudėją, – ir tokio draudėjo turtą, jeigu Fondui nesumokėti socialinio draudimo įmokos, baudos, palūkanos ir (ar) delspinigiai.</text:span></text:p>
      <text:p text:style-name="P1382"><text:span text:style-name="T1383">4</text:span><text:span text:style-name="T1384">. Fondo valdybos teritoriniai skyriai įmokų, delspinigių, palūkanų ir baudų išieškojimą gali pe</text:span><text:span text:style-name="T1385">rduoti antstoliams.</text:span></text:p>
      <text:p text:style-name="P1386"><text:span text:style-name="T1387">5</text:span><text:span text:style-name="T1388">. Jeigu nėra galimybės išieškoti nesumokėtus socialinio draudimo įmokas, delspinigius, palūkanas ir baudas iš individualios įmonės, tikrosios ūkinės bendrijos ar komanditinės ūkinės bendrijos, nesumokėti socialinio draudimo įmokos,</text:span><text:span text:style-name="T1389"><text:s/>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90"><text:span text:style-name="T1391">6</text:span><text:span text:style-name="T1392">. Kai draudėjo</text:span><text:span text:style-name="T1393"><text:s/>skolininkui ar kitiems draudėjams, pas kuriuos yra draudėjo piniginės sumos, taikomos šio straipsnio 1 ir 3 dalyse numatytos skolos išieškojimo ir išieškojimo užtikrinimo priemonės, sumos (turto dalis), dėl kurių atliekami atitinkami veiksmai, negali virš</text:span><text:span text:style-name="T1394">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95">mutatis mutandis</text:span><text:span text:style-name="T1396"><text:s/>t</text:span><text:span text:style-name="T1397">aikomos Civilinio proceso kodekso 688 straipsnio nuostatos.</text:span></text:p>
      <text:p text:style-name="P1398"/>
      <text:p text:style-name="P1399"><text:span text:style-name="T1400">21</text:span><text:span text:style-name="T1401"><text:s/>straipsnis.<text:s/></text:span><text:span text:style-name="T1402">Atsakomybė už Fondui padarytą žalą</text:span></text:p>
      <text:p text:style-name="P1403"><text:span text:style-name="T1404">1</text:span><text:span text:style-name="T1405">. Juridiniai ir fiziniai asmenys, dėl kurių kaltės Fondo administravimo įstaigos neteisėtai išmokėjo apdraustiesiems asmenims tam<text:s/></text:span><text:span text:style-name="T1406">tikras išmokas arba kurių neteisėtais (kaltais) veiksmais buvo padaryta kitokia turtinė žala Fondui, privalo tą žalą atlyginti įstatymų nustatyta tvarka.</text:span></text:p>
      <text:p text:style-name="P1407"><text:span text:style-name="T1408">2</text:span><text:span text:style-name="T1409">. Jeigu socialinio draudimo išmokos<text:s/></text:span><text:span text:style-name="T1410">ar kitos išmokos, kurių mokėjimas pavestas Fondo valdybos ter</text:span><text:span text:style-name="T1411">itoriniams skyriams,</text:span><text:span text:style-name="T1412"><text:s/></text:span><text:span text:style-name="T1413">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414">Fondo lėšų<text:s/></text:span><text:span text:style-name="T1415">ir (ar)</text:span><text:span text:style-name="T1416"><text:s/></text:span><text:span text:style-name="T1417">bet kurios kitos išmokos, kurios mokėjimas pavestas Fondo valdybos teritoriniams skyriams.<text:s/></text:span><text:span text:style-name="T1418">Išieškomos sumos dydis per mėnesį negali viršyti 50 procentų gavėjui priklausančios socialinio draudimo išmokų<text:s/></text:span><text:span text:style-name="T1419">ir kitų išmokų, kurių mokėjimas pav</text:span><text:span text:style-name="T1420">estas Fondo valdybos teritoriniams skyriams,</text:span><text:span text:style-name="T1421"><text:s/></text:span><text:span text:style-name="T1422">sumos. Jeigu asmuo jokių socialinio draudimo išmokų<text:s/></text:span><text:span text:style-name="T1423">ar kitų išmokų, kurių mokėjimas pavestas Fondo valdybos teritoriniams skyriams,<text:s/></text:span><text:span text:style-name="T1424">negauna, permoka išieškoma teismo tvarka.</text:span></text:p>
      <text:p text:style-name="P1425"><text:span text:style-name="T1426">3</text:span><text:span text:style-name="T1427">. Kai draudėjui patikslinus duom</text:span><text:span text:style-name="T1428">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429">Straipsnio dalies pakeitimai:</text:p>
      <text:p text:style-name="P1430"><text:span text:style-name="T1431">Nr.<text:s/></text:span><text:a xlink:href="https://www.e-tar.lt/portal/legalAct.html?documentId=ac7ee820cd9811e6a2cac7383cbb90a3" office:target-frame-name="_top" xlink:show="replace"><text:span text:style-name="T1432">XIII-139</text:span></text:a><text:span text:style-name="T1433">, 2016-12-20, paskelbta TAR 2016-12-29, i. k. 2016-29843</text:span></text:p>
      <text:p text:style-name="Normal"/>
      <text:p text:style-name="P1434"><text:span text:style-name="T1435">IV</text:span><text:span text:style-name="T1436"><text:s/>SKYRIUS</text:span></text:p>
      <text:p text:style-name="P1437"><text:span text:style-name="T1438">SOCIALINIO DRAUDIMO FINANSAI IR TURTAS</text:span></text:p>
      <text:p text:style-name="P1439"/>
      <text:p text:style-name="P1440"><text:span text:style-name="T1441">22</text:span><text:span text:style-name="T1442"><text:s/>straipsnis.<text:s/></text:span><text:span text:style-name="T1443">Fondo finansai ir į Fondo apskaitą įtrauktas turtas</text:span></text:p>
      <text:p text:style-name="P1444"><text:span text:style-name="T1445">1</text:span><text:span text:style-name="T1446">. Fondo finansų pagrindą sudaro savarankiškas Lietuvos Respublikos valstybinio socialinio draudimo fondo biudžetas, neįtraukiamas į valstybės, savivaldybių ir kitus biudžetus. Fonde<text:s/></text:span><text:span text:style-name="T1447">sudaromas Socialinio draudimo rezervinis fondas.</text:span></text:p>
      <text:p text:style-name="P1448"><text:span text:style-name="T1449">2</text:span><text:span text:style-name="T1450">. Į Fondo apskaitą yra įtraukiamos materialiosios, nematerialiosios ir finansinės vertybės, įgytos Fondo lėšomis ar gautos iš kitų subjektų neatlygintinai. Šis turtas yra valstybės nuosavybė. Jį patikėj</text:span><text:span text:style-name="T1451">imo teise valdo, naudoja ir juo disponuoja Fondo administravimo įstaigos Lietuvos Respublikos valstybės ir savivaldybių turto valdymo, naudojimo ir disponavimo juo įstatymo nustatyta tvarka.</text:span><text:span text:style-name="T1452"><text:s/></text:span><text:span text:style-name="T1453">Lėšos, gautos už Fondo turto nuomą, taip pat lėšos, gautos pardav</text:span><text:span text:style-name="T1454">us Fondo turtą, atskaičius teisės aktuose numatytas turto saugojimo, pardavimo išlaidas (atlygį), pervedamos į Fondo biudžetą.</text:span></text:p>
      <text:p text:style-name="P1455"><text:span text:style-name="T1456">3</text:span><text:span text:style-name="T1457">. Fondo konsoliduotųjų finansinių ataskaitų rinkinio sudėtį, jo sudarymo reikalavimus nustato<text:s/></text:span><text:span text:style-name="T1458">Lietuvos Respublikos</text:span><text:span text:style-name="T1459"><text:s/>viešojo s</text:span><text:span text:style-name="T1460">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61">Lietuvos Respublikos</text:span><text:span text:style-name="T1462"><text:s/>v</text:span><text:span text:style-name="T1463">alstybinio socialinio draudimo fondo biudžeto sandaros įstatymas ir Valstybinio socialinio draudimo fondo biudžeto sudarymo ir vykdymo taisyklės.</text:span></text:p>
      <text:p text:style-name="P1464"><text:span text:style-name="T1465">4</text:span><text:span text:style-name="T1466">. Į Fondo lėšų sąskaitas negali būti nukreiptas:</text:span></text:p>
      <text:p text:style-name="P1467"><text:span text:style-name="T1468">1</text:span><text:span text:style-name="T1469">) bet koks išieškojimas, išskyrus atvejus, kai Fondas</text:span><text:span text:style-name="T1470"><text:s/>teisės aktų nustatyta tvarka ir terminais neįvykdo arba netinkamai įvykdo savo įsipareigojimus pagal arbitražo ar teismo sprendimus, kuriais iš Fondo priteistos mokėtinos sumos turtinei ir neturtinei žalai atlyginti;</text:span></text:p>
      <text:p text:style-name="P1471"><text:span text:style-name="T1472">2</text:span><text:span text:style-name="T1473">) bet kokių laikinųjų apsaugos pr</text:span><text:span text:style-name="T1474">iemonių taikymas.</text:span></text:p>
      <text:p text:style-name="P1475"/>
      <text:p text:style-name="P1476"><text:span text:style-name="T1477">23</text:span><text:span text:style-name="T1478"><text:s/>straipsnis.<text:s/></text:span><text:span text:style-name="T1479">Fondo biudžeto ir valstybės biudžeto santykiai</text:span></text:p>
      <text:p text:style-name="P1480"><text:span text:style-name="T1481">1</text:span><text:span text:style-name="T1482">. Socialinio draudimo pensijų bendroji (pagrindinė) dalis finansuojama valstybinio socialinio draudimo fondo biudžeto ir valstybės biudžeto lėšomis.</text:span></text:p>
      <text:p text:style-name="P1483"><text:span text:style-name="T1484">2</text:span><text:span text:style-name="T1485">. Apskaičiuojant pensijų socialinio draudimo įmokos dydį, įvertinami asignavimai iš valstybės biudžeto, kurie skiriami socialinio draudimo pensijos bendrajai (pagrindinei) daliai finansuoti.<text:s/></text:span></text:p>
      <text:p text:style-name="P1486"><text:span text:style-name="T1487">3</text:span><text:span text:style-name="T1488">. Valstybės biudžeto asignavimų Fondo biudžetui dydžiai<text:s/></text:span><text:span text:style-name="T1489">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90"><text:span text:style-name="T1491">4</text:span><text:span text:style-name="T1492">. Asignavimai iš val</text:span><text:span text:style-name="T1493">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94">i nepakankamu dydžiu.</text:span></text:p>
      <text:p text:style-name="P1495"><text:span text:style-name="T1496">5</text:span><text:span text:style-name="T1497">. Asignavimai iš valstybės biudžeto ar kitų valstybės piniginių išteklių gali būti skiriami išlaidoms, susijusioms su pensijų sistemos reforma, kompensuojant socialinio draudimo įmokų sumas, pervedamas į pensijų kaupimo bendrovių</text:span><text:span text:style-name="T1498"><text:s/>valdomus pensijų fondus.</text:span></text:p>
      <text:p text:style-name="P1499">Straipsnio pakeitimai:</text:p>
      <text:p text:style-name="P1500"><text:span text:style-name="T1501">Nr.<text:s/></text:span><text:a xlink:href="https://www.e-tar.lt/portal/legalAct.html?documentId=ac7ee820cd9811e6a2cac7383cbb90a3" office:target-frame-name="_top" xlink:show="replace"><text:span text:style-name="T1502">XIII-139</text:span></text:a><text:span text:style-name="T1503">, 2016-12-20, paskelbta TAR 2016-12-29, i. k. 2016-29843</text:span></text:p>
      <text:p text:style-name="Normal"/>
      <text:p text:style-name="P1504"><text:span text:style-name="T1505">24</text:span><text:span text:style-name="T1506"><text:s/>straipsnis.<text:s/></text:span><text:span text:style-name="T1507"><text:tab/></text:span><text:span text:style-name="T1508">Fondo administrav</text:span><text:span text:style-name="T1509">imo įstaigų santykiai su kredito, mokėjimo ir (ar) elektroninių pinigų įstaigomis ir kitomis įstaigomis, įmonėmis ir organizacijomis</text:span></text:p>
      <text:p text:style-name="P1510"><text:span text:style-name="T1511">1</text:span><text:span text:style-name="T1512">. Lietuvos Respublikoje veikiančios kredito, mokėjimo ir (ar) elektroninių pinigų įstaigos ir kitos įstaigos, įmonės a</text:span><text:span text:style-name="T1513">r organizacijos Fondo lėšų apyvartos operacijas atlieka nemokamai.</text:span></text:p>
      <text:p text:style-name="P1514"><text:span text:style-name="T1515">2</text:span><text:span text:style-name="T1516">. Kredito, mokėjimo ir (ar) elektroninių pinigų įstaiga Fondo administravimo įstaigos nurodymą nurašyti iš šioje kredito, mokėjimo ir (ar) elektroninių pinigų įstaigoje asmens atidaryt</text:span><text:span text:style-name="T1517">os sąskaitos laiku nesumokėtus socialinio draudimo įmokas, delspinigius, palūkanas ir baudas privalo įvykdyti per Lietuvos Respublikos mokėjimų įstatyme nustatytą mokėjimo nurodymo įvykdymo terminą. Kredito, mokėjimo ir (ar) elektroninių pinigų įstaiga Fon</text:span><text:span text:style-name="T1518">do administravimo įstaigos nurodymą nurašyti iš šioje kredito, mokėjimo ir (ar) elektroninių pinigų įstaigoje esančio asmens indėlio su priklausančiomis palūkanomis nesumokėtus socialinio draudimo įmokas, delspinigius, palūkanas ir baudas privalo įvykdyti<text:s/></text:span><text:span text:style-name="T1519">pagal pirmą indėlininko pareikalavimą arba suėjus indėlio terminui. Fondo administravimo įstaigos nurodymas nurašyti iš šioje kredito, mokėjimo ir (ar) elektroninių pinigų įstaigoje atidarytos asmens sąskaitos nesumokėtus socialinio draudimo įmokas, delspi</text:span><text:span text:style-name="T1520">nigius, palūkanas ir baudas turi būti priimamas bei vykdomas ir tada, kai draudėjo ar draudėjo skolininko sąskaitoje nėra pinigų ar yra mažesnė negu nurašytina pinigų suma. Tokiu atveju nurašymas turi būti atliekamas dalimis tol, kol iš draudėjo ar draudėj</text:span><text:span text:style-name="T1521">o skolininko sąskaitos bus nurašyta visa nurodyta suma. Fondo administravimo įstaigos nurodymas nurašyti iš šioje kredito, mokėjimo ir (ar) elektroninių pinigų įstaigoje esančio asmens indėlio su priklausančiomis palūkanomis laiku nesumokėtus socialinio dr</text:span><text:span text:style-name="T1522">audimo įmokas, delspinigius, palūkanas ir baudas turi būti priimamas bei vykdomas ir tada, kai draudėjo ar draudėjo skolininko indėlio suma yra mažesnė negu nurašytina pinigų suma. Tokiu atveju nurodymas nurašyti laiku nesumokėtus socialinio draudimo įmoka</text:span><text:span text:style-name="T1523">s, delspinigius, palūkanas ir baudas įvykdomas tokia dalimi, kokio dydžio yra asmens indėlis kartu su priklausančiomis palūkanomis. Fondo administravimo įstaigos sumažina nurodyme, kuris jau pateiktas kredito, mokėjimo ir (ar) elektroninių pinigų įstaigai,</text:span><text:span text:style-name="T1524"><text:s/>numatytą nurašyti sumą, jeigu laiku nesumokėti socialinio draudimo įmokos, neginčytini delspinigiai, neginčytinos palūkanos ir neginčijamos baudos iš dalies padengiami kitokiu būdu. Šiuo atveju Fondo administravimo įstaigos apie reikalavimo sumažinimą ned</text:span><text:span text:style-name="T1525">elsdamos praneša kredito, mokėjimo ir (ar) elektroninių pinigų įstaigai, o ši pateiktą nurodymą vykdo patikslindama sumas.</text:span></text:p>
      <text:p text:style-name="P1526"><text:span text:style-name="T1527">3</text:span><text:span text:style-name="T1528">. Fondo administravimo įstaigos nurodymai priverstine tvarka nurašyti nesumokėtus socialinio draudimo įmokas, delspinigius,<text:s/></text:span><text:span text:style-name="T1529">palūkanas ir baudas iš draudėjo ar draudėjo skolininko sąskaitos vykdomi Civilinio proceso kodekso nustatyta tvarka.</text:span></text:p>
      <text:p text:style-name="P1530"><text:span text:style-name="T1531">4</text:span><text:span text:style-name="T1532">. Tuo atveju, jeigu Fondo administravimo įstaiga, pateikdama kredito, mokėjimo ir (ar) elektroninių pinigų įstaigai nurodymą apriboti<text:s/></text:span><text:span text:style-name="T1533">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534">ėšų suma, kuri per vieną kalendorinį mėnesį gali būti panaudota mokėjimams atlikti.</text:span></text:p>
      <text:p text:style-name="P1535"><text:span text:style-name="T1536">5</text:span><text:span text:style-name="T1537">. Po išmokos gavėjo mirties nepagrįstai į mirusio asmens sąskaitą kredito, mokėjimo ir (ar) elektroninių pinigų įstaigoje pervestos socialinio draudimo išmokos ar kito</text:span><text:span text:style-name="T1538">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539"><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540">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541"><text:s/>teisės aktų nustatyta tvarka.</text:span></text:p>
      <text:p text:style-name="P1542"/>
      <text:p text:style-name="P1543"><text:span text:style-name="T1544">25</text:span><text:span text:style-name="T1545"><text:s/>straipsnis.<text:s/></text:span><text:span text:style-name="T1546">Fondo valdybos santykiai su fondais</text:span></text:p>
      <text:p text:style-name="P1547"><text:span text:style-name="T1548">1</text:span><text:span text:style-name="T1549">.<text:s/></text:span><text:span text:style-name="T1550">Fondo valdyba S</text:span><text:span text:style-name="T1551">veikatos draudimo įstatymo</text:span><text:span text:style-name="T1552"><text:s/>nustatytas ir gautas privalomojo sveikatos draudimo įmokas, taip pat papildomai išieškotas privalomajam sveikatos drau</text:span><text:span text:style-name="T1553">dimui priklausančias draudimo įmokas S</text:span><text:span text:style-name="T1554">veikatos draudimo įstatymo</text:span><text:span text:style-name="T1555"><text:s/>nustatyta tvarka perveda į Valstybinės ligonių kasos prie Sveikatos apsaugos ministerijos (toliau – Valstybinė ligonių kasa) Privalomojo sveikatos draudimo fondo biudžeto sąskaitą. Fondo vald</text:span><text:span text:style-name="T1556">yba atsiskaitymus su Privalomojo sveikatos draudimo fondo biudžetu gali vykdyti S</text:span><text:span text:style-name="T1557">veikatos draudimo įstatymo<text:s/></text:span><text:span text:style-name="T1558">nustatyto dydžio privalomojo sveikatos draudimo įmokų ir iš Privalomojo sveikatos draudimo fondo biudžeto finansuojamų sveikatos priežiūros įstaigų<text:s/></text:span><text:span text:style-name="T1559">socialinio draudimo įmokų tarpusavio įskaitymais.</text:span></text:p>
      <text:p text:style-name="P1560"><text:span text:style-name="T1561">2</text:span><text:span text:style-name="T1562">. Fondo valdyba kaupiamąsias pensijų įmokas pensijų kaupimo bendrovių valdomiems pensijų fondams perveda Pensijų kaupimo įstatymo nustatytais terminais ir tvarka.<text:s/></text:span></text:p>
      <text:p text:style-name="P1563"><text:span text:style-name="T1564">3</text:span><text:span text:style-name="T1565">. Fondo valdyba nedarbo socialin</text:span><text:span text:style-name="T1566">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67">–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68">inkamų metų rodiklių patvirtinimo įstatymu.</text:span></text:p>
      <text:p text:style-name="P1569"><text:span text:style-name="T1570">4</text:span><text:span text:style-name="T1571">. Už įmokų pervedimą ar surinkimą ir pervedimą į fondus pensijų kaupimo bendrovės, Privalomojo sveikatos draudimo fondas, Ilgalaikio darbo išmokų fondas, Garantinis fondas ir Užimtumo fondas moka Fondo valdy</text:span><text:span text:style-name="T1572">bai Fondo veiklos sąnaudų kompensacijas. Šių kompensacijų apskaičiavimo ir mokėjimo tvarką nustato Fondo valdybos direktorius. Nustatytu laiku nepervedus kompensacijos ar jos dalies, už kiekvieną pradelstą dieną skaičiuojami finansų ministro nustatyto dydž</text:span><text:span text:style-name="T1573">io delspinigiai, taikomi už pavėluotą mokesčių mokėjimą, nuo nepervestos kompensacijos sumos.</text:span></text:p>
      <text:p text:style-name="P1574">Straipsnio dalies pakeitimai:</text:p>
      <text:p text:style-name="P1575"><text:span text:style-name="T1576">Nr.<text:s/></text:span><text:a xlink:href="https://www.e-tar.lt/portal/legalAct.html?documentId=ac7ee820cd9811e6a2cac7383cbb90a3" office:target-frame-name="_top" xlink:show="replace"><text:span text:style-name="T1577">XIII-139</text:span></text:a><text:span text:style-name="T1578">, 2016-12-20,<text:s/></text:span><text:span text:style-name="T1579">paskelbta TAR 2016-12-29, i. k. 2016-29843</text:span></text:p>
      <text:p text:style-name="P1580"><text:span text:style-name="T1581">Nr.<text:s/></text:span><text:a xlink:href="https://www.e-tar.lt/portal/legalAct.html?documentId=ffd930b0e00d11e7b3f0a470b0373cb2" office:target-frame-name="_top" xlink:show="replace"><text:span text:style-name="T1582">XIII-823</text:span></text:a><text:span text:style-name="T1583">, 2017-12-05, paskelbta TAR 2017-12-13, i. k. 2017-20047</text:span></text:p>
      <text:p text:style-name="Normal"/>
      <text:p text:style-name="P1584"><text:span text:style-name="T1585">5</text:span><text:span text:style-name="T1586">. Nustatytu laiku nepervedus lėšų Fondo<text:s/></text:span><text:span text:style-name="T1587">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88"><text:s/>mokesčių mokėjimą, nuo laiku nepervestos sumos.</text:span><text:s/></text:p>
      <text:p text:style-name="P1589">Papildyta straipsnio dalimi:</text:p>
      <text:p text:style-name="P1590"><text:span text:style-name="T1591">Nr.<text:s/></text:span><text:a xlink:href="https://www.e-tar.lt/portal/legalAct.html?documentId=ffd930b0e00d11e7b3f0a470b0373cb2" office:target-frame-name="_top" xlink:show="replace"><text:span text:style-name="T1592">XIII-823</text:span></text:a><text:span text:style-name="T1593">, 2017-12-05, paskelbta TAR 2017-12-13, i. k. 2017-20047</text:span></text:p>
      <text:p text:style-name="Normal"/>
      <text:p text:style-name="P1594"><text:span text:style-name="T1595">26</text:span><text:span text:style-name="T1596"><text:s/>straipsnis.<text:s/></text:span><text:span text:style-name="T1597">Fondo valdybos mokami delspinigiai<text:s/></text:span></text:p>
      <text:p text:style-name="P1598"><text:span text:style-name="T1599">Fondo valdyba<text:s/></text:span><text:span text:style-name="T1600">moka delspinigius<text:s/></text:span><text:span text:style-name="T1601">už draudėjams pavėluotai pervestas lėšas ligos socialinio draudimo ir motinystės socialinio draudimo išmokoms</text:span><text:span text:style-name="T1602"><text:s/></text:span><text:span text:style-name="T1603">mokėti ar<text:s/></text:span><text:span text:style-name="T1604">už pensijų kaupimo bendrovėms dėl<text:s/></text:span><text:span text:style-name="T1605">jos<text:s/></text:span><text:span text:style-name="T1606">kaltės pavėluot</text:span><text:span text:style-name="T1607">ai pervestas kaupiamąsias pensijų įmokas. Delspinigių dydis nustatomas pagal finansų ministro nustatytą normą, taikomą už pavėluotą<text:s/></text:span><text:span text:style-name="T1608">mokesčių<text:s/></text:span><text:span text:style-name="T1609">mokėjimą. Delspinigiai pradedami skaičiuoti nuo tos dienos, kurią pasibaigė Pensijų kaupimo įstatyme nustatytas ter</text:span><text:span text:style-name="T1610">minas pervesti pensijų kaupimo bendrovėms kaupiamąsias pensijų įmokas, ir skaičiuojami tol, kol bus pervesta nesumokėtų pensijų kaupimo bendrovėms kaupiamųjų pensijų įmokų suma.</text:span></text:p>
      <text:p text:style-name="P1611"/>
      <text:p text:style-name="P1612"><text:span text:style-name="T1613">V</text:span><text:span text:style-name="T1614"><text:s/>SKYRIUS</text:span></text:p>
      <text:p text:style-name="P1615"><text:span text:style-name="T1616">SOCIALINIO DRAUDIMO VALDYMO SISTEMA</text:span></text:p>
      <text:p text:style-name="P1617"/>
      <text:p text:style-name="P1618"><text:span text:style-name="T1619">27</text:span><text:span text:style-name="T1620"><text:s/>straipsnis.<text:s/></text:span><text:span text:style-name="T1621">Socialinio draudimo valdymo sistema, dalyviai ir Fondo valdymo struktūra</text:span></text:p>
      <text:p text:style-name="P1622"><text:span text:style-name="T1623">1</text:span><text:span text:style-name="T1624">. Socialinio draudimo valdymo sistemą sudaro:</text:span></text:p>
      <text:p text:style-name="P1625"><text:span text:style-name="T1626">1</text:span><text:span text:style-name="T1627">) Socialinės apsaugos ir darbo ministerija;</text:span></text:p>
      <text:p text:style-name="P1628"><text:span text:style-name="T1629">2</text:span><text:span text:style-name="T1630">) Fondo taryba;</text:span></text:p>
      <text:p text:style-name="P1631"><text:span text:style-name="T1632">3</text:span><text:span text:style-name="T1633">) Fondo valdyba;</text:span></text:p>
      <text:p text:style-name="P1634"><text:span text:style-name="T1635">4</text:span><text:span text:style-name="T1636">) Fondo valdybos teritoriniai skyriai</text:span><text:span text:style-name="T1637">.</text:span></text:p>
      <text:p text:style-name="P1638"><text:span text:style-name="T1639">2</text:span><text:span text:style-name="T1640">. Socialinio draudimo sistemos dalyviai taip pat yra:</text:span></text:p>
      <text:p text:style-name="P1641"><text:span text:style-name="T1642">1</text:span><text:span text:style-name="T1643">) draudėjai ir<text:s/></text:span><text:span text:style-name="T1644">apdraustieji asmenys</text:span><text:span text:style-name="T1645">;</text:span></text:p>
      <text:p text:style-name="P1646"><text:span text:style-name="T1647">2</text:span><text:span text:style-name="T1648">)<text:s/></text:span><text:span text:style-name="T1649">Socialinio draudimo r</text:span><text:span text:style-name="T1650">ezervinis fondas;</text:span></text:p>
      <text:p text:style-name="P1651"><text:span text:style-name="T1652">3</text:span><text:span text:style-name="T1653">) Valstybinė mokesčių inspekcija;</text:span></text:p>
      <text:p text:style-name="P1654"><text:span text:style-name="T1655">4</text:span><text:span text:style-name="T1656">)<text:s/></text:span><text:span text:style-name="T1657">Užimtumo tarnyba</text:span><text:span text:style-name="T1658">;</text:span><text:s/></text:p>
      <text:p text:style-name="P1659">Straipsnio punkto pakeitimai:</text:p>
      <text:p text:style-name="P1660"><text:span text:style-name="T1661">Nr.<text:s/></text:span><text:a xlink:href="https://www.e-tar.lt/portal/legalAct.html?documentId=01bfaa80ec7011e78a1adea6fe72f3c5" office:target-frame-name="_top" xlink:show="replace"><text:span text:style-name="T1662">XIII-947</text:span></text:a><text:span text:style-name="T1663">, 2017-12-21, paskelbta TAR 2017-12-29, i. k. 2017-21639</text:span></text:p>
      <text:p text:style-name="Normal"/>
      <text:p text:style-name="P1664"><text:span text:style-name="T1665">5</text:span><text:span text:style-name="T1666">) Valstybinė ligonių kasa;</text:span></text:p>
      <text:p text:style-name="P1667"><text:span text:style-name="T1668">6</text:span><text:span text:style-name="T1669">) pensijų kaupimo bendrovės.</text:span></text:p>
      <text:p text:style-name="P1670"><text:span text:style-name="T1671">3</text:span><text:span text:style-name="T1672">. Fondo valdymo struk</text:span><text:span text:style-name="T1673">tūrą sudaro Fondo valdyba<text:s/></text:span><text:span text:style-name="T1674">ir<text:s/></text:span><text:span text:style-name="T1675">Fondo valdybos teritoriniai skyriai</text:span><text:span text:style-name="T1676">.</text:span></text:p>
      <text:p text:style-name="P1677"/>
      <text:p text:style-name="P1678"><text:span text:style-name="T1679">28</text:span><text:span text:style-name="T1680"><text:s/>straipsnis.<text:s/></text:span><text:span text:style-name="T1681">Socialinės apsaugos ir darbo ministerijos funkcijos socialinio draudimo valdymo sistemoje</text:span></text:p>
      <text:p text:style-name="P1682"><text:span text:style-name="T1683">Socialinės apsaugos ir darbo ministerija, vykdydama socialinio draudimo vald</text:span><text:span text:style-name="T1684">ymo funkcijas ir formuodama šios srities valstybės politiką:<text:s/></text:span></text:p>
      <text:p text:style-name="P1685"><text:span text:style-name="T1686">1</text:span><text:span text:style-name="T1687">) koordinuoja socialinio draudimo ir strateginių jo krypčių plėtojimą;</text:span></text:p>
      <text:p text:style-name="P1688"><text:span text:style-name="T1689">2</text:span><text:span text:style-name="T1690">) analizuoja, ar socialinio draudimo teikiamos garantijos atitinka valstybės bei apdraustųjų asmenų ir išmokų<text:s/></text:span><text:span text:style-name="T1691">gavėjų interesus;</text:span></text:p>
      <text:p text:style-name="P1692"><text:span text:style-name="T1693">3</text:span><text:span text:style-name="T1694">) nustato perspektyvinius ir artimiausius socialinio draudimo uždavinius;<text:s/></text:span></text:p>
      <text:p text:style-name="P1695"><text:span text:style-name="T1696">4</text:span><text:span text:style-name="T1697">) kontroliuoja Fondo valdybos veiklą ir organizuoja šios veiklos patikrinimus;</text:span></text:p>
      <text:p text:style-name="P1698"><text:span text:style-name="T1699">5</text:span><text:span text:style-name="T1700">) pagal kompetenciją tvirtina Fondo valdybos nuostatus;</text:span></text:p>
      <text:p text:style-name="P1701"><text:span text:style-name="T1702">6</text:span><text:span text:style-name="T1703">) teikia</text:span><text:span text:style-name="T1704"><text:s/>Vyriausybei Fondo biudžeto projektą, Fondo metinių konsoliduotųjų ataskaitų rinkinį, išvadas ir pasiūlymus dėl vykdomų socialinio draudimo sistemos pertvarkų.</text:span></text:p>
      <text:p text:style-name="P1705"/>
      <text:p text:style-name="P1706"><text:span text:style-name="T1707">29</text:span><text:span text:style-name="T1708"><text:s/>straipsnis.<text:s/></text:span><text:span text:style-name="T1709">Fondo taryba<text:s/></text:span></text:p>
      <text:p text:style-name="P1710"><text:span text:style-name="T1711">1</text:span><text:span text:style-name="T1712">. Fondo taryba yra lygiateisio trišalio bendradarbiavimo pagrindu sudaryta kolegiali institucija, nagrinėjanti ir priimanti sprendimus socialinio draudimo politikos įgyvendinimo klausimais.<text:s/></text:span></text:p>
      <text:p text:style-name="P1713"><text:span text:style-name="T1714">2</text:span><text:span text:style-name="T1715">. Fondo tarybą sudaro 15 narių.</text:span></text:p>
      <text:p text:style-name="P1716"><text:span text:style-name="T1717">3</text:span><text:span text:style-name="T1718">. Fondo taryba sudaroma</text:span><text:span text:style-name="T1719"><text:s/>iš vienodo skaičiaus lygiateisių narių, atstovaujančių apdraustųjų<text:s/></text:span><text:span text:style-name="T1720">asmenų<text:s/></text:span><text:span text:style-name="T1721">interesus ginančioms organizacijoms, darbdavių organizacijoms ir valstybės institucijoms.<text:s/></text:span></text:p>
      <text:p text:style-name="P1722"><text:span text:style-name="T1723">4</text:span><text:span text:style-name="T1724">. Apdraustųjų asmenų ir darbdavių atstovus deleguoja atstovaujamos organizacijos savo</text:span><text:span text:style-name="T1725"><text:s/>susitarimu, o valstybės institucijų atstovus skiria Vyriausybė. Fondo tarybos sudėtį<text:s/></text:span><text:span text:style-name="T1726">Lietuvos Respublikos<text:s/></text:span><text:span text:style-name="T1727">socialinės apsaugos ir darbo ministro (toliau – socialinės apsaugos ir darbo ministras) teikimu tvirtina Vyriausybė.</text:span></text:p>
      <text:p text:style-name="P1728"><text:span text:style-name="T1729">5</text:span><text:span text:style-name="T1730">. Fondo tarybos veiklai rot</text:span><text:span text:style-name="T1731">acijos principu vadovauja jos pirmininkas. Jį Fondo tarybos nariai renka 6 mėnesiams.</text:span></text:p>
      <text:p text:style-name="P1732"><text:span text:style-name="T1733">6</text:span><text:span text:style-name="T1734">. Fondo tarybos sprendimai priimami jos narių balsų dauguma. Balsams pasiskirsčius po lygiai, lemia Fondo tarybos pirmininko balsas.</text:span></text:p>
      <text:p text:style-name="P1735"><text:span text:style-name="T1736">7</text:span><text:span text:style-name="T1737">. Fondo taryba veikia pagal</text:span><text:span text:style-name="T1738"><text:s/>savo patvirtintą reglamentą.</text:span></text:p>
      <text:p text:style-name="P1739"><text:span text:style-name="T1740">8</text:span><text:span text:style-name="T1741">. Fondo tarybos darbą techniškai aptarnauja Fondo valdyba.</text:span></text:p>
      <text:p text:style-name="P1742"><text:span text:style-name="T1743">9</text:span><text:span text:style-name="T1744">.<text:s/></text:span><text:span text:style-name="T1745">Fondo taryba gali turėti visuomeninių patarėjų. Jų skaičius nustatomas Fondo tarybos reglamente. Rengdama išvadas, Fondo taryba gali pasitelkti<text:s/></text:span><text:span text:style-name="T1746">ekspertus –</text:span><text:span text:style-name="T1747"><text:s/>dalyko žinovus konsultuoti klausimu, kuriam reikia specialiųjų žinių ar kurį reikia įvertinti.<text:s/></text:span><text:span text:style-name="T1748">Minimalius reikalavimus, keliamus ekspertų kvalifikacijai, ekspertinių paslaugų pirkimo specialiuosius reikalavimus, taip pat mokėjimo sąlygas, išlaidų pagrįstu</text:span><text:span text:style-name="T1749">mo kriterijus, jų kontrolę ir kitus reikalavimus, suderinusi su Fondo taryba, nustato ir viešuosius pirkimus<text:s/></text:span><text:span text:style-name="T1750">Lietuvos Respublikos</text:span><text:span text:style-name="T1751"><text:s/>viešųjų pirkimų įstatymo nustatyta tvarka organizuoja ir atlieka Fondo valdyba.<text:s/></text:span></text:p>
      <text:p text:style-name="P1752"><text:span text:style-name="T1753">10</text:span><text:span text:style-name="T1754">. Fondo tarybos sprendimai, pasiūlymai<text:s/></text:span><text:span text:style-name="T1755">ir išvados skelbiami ir teikiami Seimui, socialinio draudimo valdymo sistemoje dalyvaujančioms institucijoms Fondo tarybos reglamente nustatyta tvarka.</text:span></text:p>
      <text:p text:style-name="P1756"/>
      <text:p text:style-name="P1757"><text:span text:style-name="T1758">30</text:span><text:span text:style-name="T1759"><text:s/>straipsnis.<text:s/></text:span><text:span text:style-name="T1760">Fondo tarybos kompetencija</text:span></text:p>
      <text:p text:style-name="P1761"><text:span text:style-name="T1762">Fondo taryba:</text:span></text:p>
      <text:p text:style-name="P1763"><text:span text:style-name="T1764">1</text:span><text:span text:style-name="T1765">) nagrinėja ir teikia pasiūlymus ir<text:s/></text:span><text:span text:style-name="T1766">išvadas Socialinės apsaugos ir darbo ministerijai dėl to, kaip įgyvendinami socialinį draudimą reglamentuojantys teisės aktai ir kaip vykdoma Fondo valdybos veikla;</text:span></text:p>
      <text:p text:style-name="P1767"><text:span text:style-name="T1768">2</text:span><text:span text:style-name="T1769">) teikia pasiūlymus ir išvadas Socialinės apsaugos ir darbo ministerijai dėl socialinį</text:span><text:span text:style-name="T1770"><text:s/>draudimą reglamentuojančių įstatymų projektų, Seimo prašymu teikia išvadas Seimui dėl Seime įregistruotų socialinį draudimą reglamentuojančių įstatymų projektų;</text:span></text:p>
      <text:p text:style-name="P1771"><text:span text:style-name="T1772">3</text:span><text:span text:style-name="T1773">) teikia pasiūlymus Socialinės apsaugos ir darbo ministerijai dėl socialinio draudimo įmo</text:span><text:span text:style-name="T1774">kų tarifų, asignavimų iš valstybės biudžeto skyrimo, Socialinio draudimo rezervinio fondo sudarymo ir panaudojimo;</text:span></text:p>
      <text:p text:style-name="P1775"><text:span text:style-name="T1776">4</text:span><text:span text:style-name="T1777">)<text:s/></text:span><text:span text:style-name="T1778">nagrinėja ir teikia pasiūlymus Fondo valdybai dėl draudėjų prašymų atidėti socialinio draudimo įmokų skolų, delspinigių</text:span><text:span text:style-name="T1779"><text:s/></text:span><text:span text:style-name="T1780">ar baudų,<text:s/></text:span><text:span text:style-name="T1781">viršijančių 30 tūkst. eurų, mokėjimą ar atleidimą nuo jų</text:span><text:span text:style-name="T1782">;</text:span></text:p>
      <text:p text:style-name="P1783"><text:span text:style-name="T1784">5</text:span><text:span text:style-name="T1785">) svarsto ir pateikia išvadą Fondo valdybai, Socialinės apsaugos ir darbo ministerijai ir Seimui dėl Fondo biudžeto projekto;</text:span></text:p>
      <text:p text:style-name="P1786"><text:span text:style-name="T1787">6</text:span><text:span text:style-name="T1788">) svarsto Fondo<text:s/></text:span><text:span text:style-name="T1789">metinių</text:span><text:span text:style-name="T1790"><text:s/>konsoliduotųjų ataskaitų rinkinį kartu</text:span><text:span text:style-name="T1791"><text:s/>su<text:s/></text:span><text:span text:style-name="T1792">Lietuvos Respublikos<text:s/></text:span><text:span text:style-name="T1793">valstybės kontrolės ataskaita (jeigu ji pateikta) ir teikia<text:s/></text:span><text:span text:style-name="T1794">išvadą Fondo valdybai ir</text:span><text:span text:style-name="T1795"><text:s/>Socialinės apsaugos ir darbo ministerijai dėl Fondo metinių konsoliduotųjų ataskaitų rinkinio. Ši išvada įforminama Fondo tarybos nutarimu;</text:span></text:p>
      <text:p text:style-name="P1796"><text:span text:style-name="T1797">7</text:span><text:span text:style-name="T1798">)</text:span><text:span text:style-name="T1799"><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800"><text:span text:style-name="T1801">8</text:span><text:span text:style-name="T1802">)<text:s/></text:span><text:span text:style-name="T1803">ne rečiau kaip kas 4 metus teikia Seimui išvadą ir prognozes dėl ilgalaikės socialinio draudimo ir pensijų sistemos pertvarkos eigos ir laukiamų rezultatų;</text:span></text:p>
      <text:p text:style-name="P1804"><text:span text:style-name="T1805">9</text:span><text:span text:style-name="T1806">)</text:span><text:span text:style-name="T1807"><text:s/></text:span><text:span text:style-name="T1808">tvirtina ir skelbia rodiklius, nustatytus Valstybinių socialinio draudimo pensijų įstatyme;</text:span></text:p>
      <text:p text:style-name="P1809"><text:span text:style-name="T1810">10</text:span><text:span text:style-name="T1811">) vadovaudamasi Nelaimingų atsitikimų darbe ir profesinių ligų socialinio draudimo įstatymu, tvirtina draudėjų</text:span><text:span text:style-name="T1812"><text:s/></text:span><text:span text:style-name="T1813">priskyrimą konkrečiai įmokų tarifo grupei;</text:span></text:p>
      <text:p text:style-name="P1814"><text:span text:style-name="T1815">11</text:span><text:span text:style-name="T1816">) nagrinėja ir sprendžia kitus socialinio draudimo bei turinčius įtakos jo organizavimui ir</text:span><text:span text:style-name="T1817"><text:s/>veiklos rezultatams klausimus.</text:span></text:p>
      <text:p text:style-name="P1818"/>
      <text:p text:style-name="P1819"><text:span text:style-name="T1820">31</text:span><text:span text:style-name="T1821"><text:s/>straipsnis.<text:s/></text:span><text:span text:style-name="T1822">Fondo valdyba<text:s/></text:span></text:p>
      <text:p text:style-name="P1823"><text:span text:style-name="T1824">1</text:span><text:span text:style-name="T1825">. Fondo valdyba yra viešojo administravimo įstaiga, organizuojanti socialinį draudimą ir vykdanti operatyvų Fondo lėšų tvarkymą ir apskaitą, užtikrindama priskaičiuotų socialinio d</text:span><text:span text:style-name="T1826">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1827">riams,</text:span><text:span text:style-name="T1828"><text:s/></text:span><text:span text:style-name="T1829">paskyrimą ir mokėjimą gavėjams</text:span><text:span text:style-name="T1830">,</text:span><text:span text:style-name="T1831"><text:s/></text:span><text:span text:style-name="T1832">taip pat vykdanti valstybės informacinių technologijų paslaugų teikėjo funkcijas</text:span><text:span text:style-name="T1833">. Fondo valdyba užtikrina Fondo lėšų naudojimo teisėtumą, ekonomiškumą, efektyvumą ir rezultatyvumą.</text:span><text:span text:style-name="T1834"><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1835">taigose ir sudaranti Fondo konsoliduotųjų ataskaitų rinkinį.</text:span></text:p>
      <text:p text:style-name="P1836"><text:span text:style-name="T1837">2</text:span><text:span text:style-name="T1838">. Fondo valdyba steigiama Vyriausybės ir yra išlaikoma iš Fondo lėšų bei veikia pagal šį įstatymą ir socialinės apsaugos ir darbo ministro tvirtinamus Valstybinio socialinio draudimo fondo v</text:span><text:span text:style-name="T1839">aldybos nuostatus.</text:span><text:span text:style-name="T1840"><text:s/></text:span><text:span text:style-name="T1841">Fondo valdyba turi teisę gauti apmokėjimą iš kitų šaltinių už kitų valstybės pavestų funkcijų vykdymą.<text:s/></text:span></text:p>
      <text:p text:style-name="P1842"><text:span text:style-name="T1843">3</text:span><text:span text:style-name="T1844">. Fondą administruoja Fondo valdyba, vadovaujama direktoriaus. Jį konkurso tvarka skiria į pareigas ir atleidžia iš jų socialinė</text:span><text:span text:style-name="T1845">s apsaugos ir darbo ministras Valstybės tarnybos įstatymo nustatyta tvarka. Fondo valdybos direktorius yra tiesiogiai atskaitingas socialinės apsaugos ir darbo ministrui.</text:span></text:p>
      <text:p text:style-name="P1846"/>
      <text:p text:style-name="P1847"><text:span text:style-name="T1848">32</text:span><text:span text:style-name="T1849"><text:s/>straipsnis.<text:s/></text:span><text:span text:style-name="T1850">Fondo valdybos funkcijos ir teisės</text:span></text:p>
      <text:p text:style-name="P1851"><text:span text:style-name="T1852">1</text:span><text:span text:style-name="T1853">. Fondo valdyba, organi</text:span><text:span text:style-name="T1854">zuodama socialinį draudimą ir vykdydama Fondo biudžetą:</text:span></text:p>
      <text:p text:style-name="P1855"><text:span text:style-name="T1856">1</text:span><text:span text:style-name="T1857">) rengia ir suderinusi su atitinkamomis valstybės institucijomis teikia Socialinės apsaugos ir darbo ministerijai Fondo biudžeto projektą ir Fondo konsoliduotųjų ataskaitų rinkinį kartu su Fondo ta</text:span><text:span text:style-name="T1858">rybos išvada;</text:span></text:p>
      <text:p text:style-name="P1859"><text:span text:style-name="T1860">2</text:span><text:span text:style-name="T1861">) pagal savo kompetenciją administruoja socialinio draudimo įmokas, užtikrina socialinį draudimą reglamentuojančiuose teisės aktuose nustatytų socialinio draudimo išmokų<text:s/></text:span><text:span text:style-name="T1862">ir kitų išmokų, kurių mokėjimas pavestas Fondo valdybos teritorinia</text:span><text:span text:style-name="T1863">ms skyriams,</text:span><text:span text:style-name="T1864"><text:s/></text:span><text:span text:style-name="T1865">teisingą apskaičiavimą, skyrimą ir organizuoja socialinio draudimo išmokų<text:s/></text:span><text:span text:style-name="T1866">ir kitų išmokų, kurių mokėjimas pavestas Fondo valdybos teritoriniams skyriams,<text:s/></text:span><text:span text:style-name="T1867">mokėjimą laiku;</text:span></text:p>
      <text:p text:style-name="P1868"><text:span text:style-name="T1869">3</text:span><text:span text:style-name="T1870">) sudaro sutartis su juridiniais ar fiziniais asmenimis dėl socialin</text:span><text:span text:style-name="T1871">io draudimo funkcijų vykdymo;<text:s/></text:span></text:p>
      <text:p text:style-name="P1872"><text:span text:style-name="T1873">4</text:span><text:span text:style-name="T1874">) koordinuoja ir užtikrina Fondo valdybos teritorinių skyrių efektyvų ir kokybišką darbą bei juos kontroliuoja;<text:s/></text:span></text:p>
      <text:p text:style-name="P1875"><text:span text:style-name="T1876">5</text:span><text:span text:style-name="T1877">)<text:s/></text:span><text:span text:style-name="T1878">Vyriausybės nustatyta tvarka organizuoja<text:s/></text:span><text:span text:style-name="T1879">šio įstatymo 7</text:span><text:span text:style-name="T1880"><text:s/></text:span><text:span text:style-name="T1881">straipsnio 1 dalyje<text:s/></text:span><text:span text:style-name="T1882">nurodytų asmenų<text:s/></text:span><text:span text:style-name="T1883">socialinį draudimą;</text:span></text:p>
      <text:p text:style-name="P1884"><text:span text:style-name="T1885">6</text:span><text:span text:style-name="T1886">) atsiskaito socialinės apsaugos ir darbo ministrui bei Fondo tarybai už Fondo veiklą ir teikia informaciją apie Fondo biudžeto vykdymą;<text:s/></text:span></text:p>
      <text:p text:style-name="P1887"><text:span text:style-name="T1888">7</text:span><text:span text:style-name="T1889">)<text:s/></text:span><text:span text:style-name="T1890">tvarko Fondo valdybos informacinę sistemą;</text:span></text:p>
      <text:p text:style-name="P1891"><text:span text:style-name="T1892">8</text:span><text:span text:style-name="T1893">) tvarko apdraustųjų asmenų,<text:s/></text:span><text:span text:style-name="T1894">dalyvaujančių pensijų kaupime pagal Pensijų kaupimo įstatymą, ir pensijų kaupimo sutarčių duomenis;</text:span></text:p>
      <text:p text:style-name="P1895"><text:span text:style-name="T1896">9</text:span><text:span text:style-name="T1897">) organizuoja kaupiamųjų pensijų įmokų pervedimą į apdraustųjų asmenų pasirinktus pensijų kaupimo bendrovių valdomus pensijų fondus, privalomojo sveika</text:span><text:span text:style-name="T1898">tos draudimo įmokų pervedimą į Privalomojo sveikatos draudimo fondo biudžeto sąskaitą ir nedarbo socialinio draudimo lėšų pervedimą Socialinės apsaugos ir darbo ministerijai Užimtumo fondui sudaryti;</text:span></text:p>
      <text:p text:style-name="P1899"><text:span text:style-name="T1900">10</text:span><text:span text:style-name="T1901">) nustato ir tvirtina Fondo administravimo įstaigų</text:span><text:span text:style-name="T1902"><text:s/>valstybės tarnautojų ir darbuotojų pareigybių skaičių;</text:span></text:p>
      <text:p text:style-name="P1903"><text:span text:style-name="T1904">11</text:span><text:span text:style-name="T1905">) tvirtina Fondo lėšų naudojimo tvarkos aprašą;</text:span></text:p>
      <text:p text:style-name="P1906"><text:span text:style-name="T1907">12</text:span><text:span text:style-name="T1908">) organizuoja Fondo administravimo įstaigų valstybės tarnautojų ir darbuotojų mokymą;</text:span></text:p>
      <text:p text:style-name="P1909"><text:span text:style-name="T1910">13</text:span><text:span text:style-name="T1911">) užtikrina įstatymų ir kitų teisės aktų nustaty</text:span><text:span text:style-name="T1912">tų išmokų iš valstybės biudžeto teisingą ir laiku vykdomą skyrimą ir (ar) mokėjimą;</text:span></text:p>
      <text:p text:style-name="P1913"><text:span text:style-name="T1914">14</text:span><text:span text:style-name="T1915">) nagrinėja apdraustųjų asmenų, draudėjų, socialinio draudimo ir kitų išmokų, kurių skyrimas ir (ar) mokėjimas pavestas Fondo administravimo įstaigoms, gavėjų, asmens</text:span><text:span text:style-name="T1916"><text:s/>sveikatos priežiūros įstaigų, kitų suinteresuotų asmenų skundus dėl Fondo administravimo įstaigų valstybės tarnautojų ir darbuotojų veiksmų ir sprendimų;</text:span></text:p>
      <text:p text:style-name="P1917">Straipsnio punkto pakeitimai:</text:p>
      <text:p text:style-name="P1918"><text:span text:style-name="T1919">Nr.<text:s/></text:span><text:a xlink:href="https://www.e-tar.lt/portal/legalAct.html?documentId=606725e0ebda11e7acd7ea182930b17f" office:target-frame-name="_top" xlink:show="replace"><text:span text:style-name="T1920">XIII-883</text:span></text:a><text:span text:style-name="T1921">, 2017-12-12, paskelbta TAR 2017-12-28, i. k. 2017-21484</text:span></text:p>
      <text:p text:style-name="Normal"/>
      <text:p text:style-name="P1922"><text:span text:style-name="T1923">15</text:span><text:span text:style-name="T1924">) organizuoja ir vykdo laikinojo nedarbingumo, ilgalaikio ir pastovaus darbingumo netekimo (invalidumo) nustatymo pagrįstumo, teisėtumo ir teisingumo<text:s/></text:span><text:span text:style-name="T1925">tikrinimus, tais klausimais teikia metodinę ir praktinę pagalbą Fondo valdybos teritoriniams skyriams;</text:span></text:p>
      <text:p text:style-name="P1926"><text:span text:style-name="T1927">16</text:span><text:span text:style-name="T1928">) teikia siūlymus Socialinės apsaugos ir darbo ministerijai dėl socialinio draudimo teisės aktų tobulinimo;</text:span></text:p>
      <text:p text:style-name="P1929"><text:span text:style-name="T1930">17</text:span><text:span text:style-name="T1931">) teikia nurodymus<text:s/></text:span><text:span text:style-name="T1932">Fondo valdybos</text:span><text:span text:style-name="T1933"><text:s/>teritoriniams skyriams<text:s/></text:span><text:span text:style-name="T1934">dėl išmokų skyrimą ir mokėjimą reglamentuojančių teisės aktų taikymo;</text:span></text:p>
      <text:p text:style-name="P1935"><text:span text:style-name="T1936">18</text:span><text:span text:style-name="T1937">) teikia Valstybinei mokesčių inspekcijai informaciją, reikalingą socialinio draudimo įmokų apskaičiavimo kontrolei užtikrinti;</text:span></text:p>
      <text:p text:style-name="P1938"><text:span text:style-name="T1939">19</text:span><text:span text:style-name="T1940">) Europos Sąjungos tei</text:span><text:span text:style-name="T1941">sės aktuose ir kitais Lietuvos Respublikos sudarytose tarptautinėse sutartyse dėl socialinės apsaugos nustatytais atvejais veikia kaip kompetentinga įstaiga ir užtikrina šių sutarčių įgyvendinimą;</text:span></text:p>
      <text:p text:style-name="P1942"><text:span text:style-name="T1943">20</text:span><text:span text:style-name="T1944">) nagrinėja, aiškina ir sprendžia klausimus, susijusi</text:span><text:span text:style-name="T1945">us su socialinį draudimą reglamentuojančių teisės aktų taikymu;</text:span></text:p>
      <text:p text:style-name="P1946"><text:span text:style-name="T1947">21</text:span><text:span text:style-name="T1948">) teisinėmis, techninėmis ir organizacinėmis priemonėmis užtikrina automatinį draudėjų registravimą;</text:span></text:p>
      <text:p text:style-name="P1949"><text:span text:style-name="T1950">22</text:span><text:span text:style-name="T1951">) informuoja visuomenę socialinio draudimo klausimais;</text:span></text:p>
      <text:p text:style-name="P1952"><text:span text:style-name="T1953">23</text:span><text:span text:style-name="T1954">)</text:span><text:span text:style-name="T1955"><text:s/></text:span><text:span text:style-name="T1956">vykdo kitas įsta</text:span><text:span text:style-name="T1957">tymų ir kitų teisės aktų nustatytas funkcijas.</text:span></text:p>
      <text:p text:style-name="P1958"><text:span text:style-name="T1959">2</text:span><text:span text:style-name="T1960">. Fondo valdyba turi teisę:</text:span></text:p>
      <text:p text:style-name="P1961"><text:span text:style-name="T1962">1</text:span><text:span text:style-name="T1963">) įstatymų ir kitų teisės aktų nustatyta tvarka patikėjimo teise valdyti, naudoti į Fondo apskaitą įtrauktą turtą ir juo disponuoti;</text:span></text:p>
      <text:p text:style-name="P1964"><text:span text:style-name="T1965">2</text:span><text:span text:style-name="T1966">) įstatymų nustatyta tvarka<text:s/></text:span><text:span text:style-name="T1967">įsigyti vertybinių popierių ir juos valdyti bei jais disponuoti;</text:span></text:p>
      <text:p text:style-name="P1968"><text:span text:style-name="T1969">3</text:span><text:span text:style-name="T1970">) įstatymų nustatyta tvarka sudaryti sutartis su Lietuvos Respublikos ir užsienio šalių ūkio subjektais;</text:span></text:p>
      <text:p text:style-name="P1971"><text:span text:style-name="T1972">4</text:span><text:span text:style-name="T1973">) atstovauti Fondo administravimo įstaigoms tarptautinėse organizacijose;</text:span></text:p>
      <text:p text:style-name="P1974"><text:span text:style-name="T1975">5</text:span><text:span text:style-name="T1976">) įstatymų nustatyta tvarka tvirtinti įmonių ar įstaigų, susijusių su valstybinio socialinio draudimo funkcijų vykdymu arba padedančių jas vykdyti, nuostatus;</text:span></text:p>
      <text:p text:style-name="P1977"><text:span text:style-name="T1978">6</text:span><text:span text:style-name="T1979">)<text:s/></text:span><text:span text:style-name="T1980">Fondo tarybos pritarimu atsisakyti arba Fondo valdybos nustatyta tvarka perleisti visus</text:span><text:span text:style-name="T1981"><text:s/>ar dalį kreditorinių finansinių reikalavimų;</text:span></text:p>
      <text:p text:style-name="P1982"><text:span text:style-name="T1983">7</text:span><text:span text:style-name="T1984">) suderinusi su Fondo taryba įgyvendinti priemones papildomoms pajamoms gauti;</text:span></text:p>
      <text:p text:style-name="P1985"><text:span text:style-name="T1986">8</text:span><text:span text:style-name="T1987">)<text:s/></text:span><text:span text:style-name="T1988">atidėti socialinio draudimo įmokų įsiskolinimo, viršijančio 30 tūkst. eurų, mokėjimą iki vienų metų, priskaičiuotų nuo<text:s/></text:span><text:span text:style-name="T1989">pavėluotai pervestų socialinio draudimo įmokų delspinigių, viršijančių 30 tūkst. eurų, išieškojimo laiką iki vienų metų, paskirtų baudų, viršijančių 30 tūkst. eurų, išieškojimą iki vienų metų, atleisti nuo delspinigių ir baudų, viršijančių 30 tūkst. eurų,<text:s/></text:span><text:span text:style-name="T1990">mokėjimo</text:span><text:span text:style-name="T1991">;</text:span></text:p>
      <text:p text:style-name="P1992"><text:span text:style-name="T1993">9</text:span><text:span text:style-name="T1994">) pripažinti socialinio draudimo įmokų, delspinigių, baudų ir palūkanų skolas beviltiškomis, jeigu jų neįmanoma išieškoti dėl objektyvių priežasčių arba jas priverstinai išieškoti netikslinga socialiniu ir (ar) ekonominiu požiūriu, kai: nera</text:span><text:span text:style-name="T1995">sta socialinio draudimo įmokų mokėtojo turto arba rastas turtas yra nelikvidus (mažai likvidus); priverstinio išieškojimo išlaidos didesnės<text:s/></text:span><text:span text:style-name="T1996">už<text:s/></text:span><text:span text:style-name="T1997">socialinio draudimo įmokų, delspinigių, baudų ir palūkanų skolą</text:span><text:span text:style-name="T1998">;<text:s/></text:span><text:span text:style-name="T1999">netikslinga priverstinai išieškoti nepriemoką, k</text:span><text:span text:style-name="T2000">adangi fizinio asmens ekonominė (socialinė) padėtis yra sunki: fiziniam asmeniui reikia valstybės paramos (asmuo yra pensinio amžiaus, neįgalusis (iki 2005 m. liepos 1 d. – invalidas), asmeniui reikalingas gydymas, medicininė profilaktika ir (ar) reabilita</text:span><text:span text:style-name="T2001">cija, asmuo yra bedarbis, gauna socialinę pašalpą) arba tokia parama jam jau teikiama;</text:span></text:p>
      <text:p text:style-name="P2002"><text:span text:style-name="T2003">10</text:span><text:span text:style-name="T2004">) Vyriausybės ar jos įgaliotos institucijos nustatyta tvarka ginčyti darbingumo lygio (darbingumo netekimo), jo priežasties, atsiradimo laiko ir termino nustatymo<text:s/></text:span><text:span text:style-name="T2005">teisingumą;</text:span></text:p>
      <text:p text:style-name="P2006"><text:span text:style-name="T2007">11</text:span><text:span text:style-name="T2008">) vykdydama savo funkcijas, įstatymų nustatyta tvarka gauti reikalingą informaciją ir duomenis;</text:span></text:p>
      <text:p text:style-name="P2009"><text:span text:style-name="T2010">12</text:span><text:span text:style-name="T2011">)<text:s/></text:span><text:span text:style-name="T2012">perleisti įmonės, kuriai iškelta bankroto ar restruktūrizavimo byla,<text:s/></text:span><text:span text:style-name="T2013">socialinio draudimo įmokų, delspinigių, baudų ir palūkanų skolos<text:s/></text:span><text:span text:style-name="T2014">reikalavimo teisę centralizuotai valdomo valstybės turto valdytojui abipusio susitarimo pagrindu;</text:span></text:p>
      <text:p text:style-name="P2015"><text:span text:style-name="T2016">13</text:span><text:span text:style-name="T2017">) Fondo valdybos direktoriaus nustatyta tvarka, suderinta su Lietuvos Respublikos finansų ministerija, skolintis iš kredito įstaigų;</text:span></text:p>
      <text:p text:style-name="P2018"><text:span text:style-name="T2019">14</text:span><text:span text:style-name="T2020">) nustatyti a</text:span><text:span text:style-name="T2021">tvejus, kai draudėjams, apdraustiesiems asmenims</text:span><text:span text:style-name="T2022">,<text:s/></text:span><text:span text:style-name="T2023">socialinio draudimo išmokų ir kitų išmokų, kurių mokėjimas pavestas Fondo valdybos teritoriniams skyriams, gavėjams dokumentai įteikiami tik telekomunikacijų galiniais įrenginiais arba juos viešai<text:s/></text:span><text:span text:style-name="T2024">paskelbiant.</text:span></text:p>
      <text:p text:style-name="P2025"><text:span text:style-name="T2026">3</text:span><text:span text:style-name="T2027">. Fondo valdyba vykdo teisės aktų nustatytas valstybės informacinių technologijų paslaugų teikėjo funkcijas.</text:span></text:p>
      <text:p text:style-name="P2028"/>
      <text:p text:style-name="P2029"><text:span text:style-name="T2030">33</text:span><text:span text:style-name="T2031"><text:s/>straipsnis.<text:s/></text:span><text:span text:style-name="T2032">Fondo valdybos teritoriniai skyriai<text:s/></text:span></text:p>
      <text:p text:style-name="P2033"><text:span text:style-name="T2034">1</text:span><text:span text:style-name="T2035">. Fondo valdybos teritoriniai skyriai yra Fondo valdybos<text:s/></text:span><text:span text:style-name="T2036">teritorinės įstaigos, kurių pagrindinis uždavinys – operatyvus Fondo lėšų tvarkymas užtikrinant priskaičiuotų socialinio draudimo įmokų surinkimą ir išieškojimą į Fondą laiku ir teisingą socialinio draudimo išmokų</text:span><text:span text:style-name="T2037">,</text:span><text:span text:style-name="T2038"><text:s/></text:span><text:span text:style-name="T2039">kitų</text:span><text:span text:style-name="T2040"><text:s/></text:span><text:span text:style-name="T2041">išmokų, kurių mokėjimas pavestas Fon</text:span><text:span text:style-name="T2042">do valdybos teritoriniams skyriams,<text:s/></text:span><text:span text:style-name="T2043">paskyrimą ir mokėjimą gavėjams. Fondo valdybos teritoriniai skyriai pavaldūs ir atskaitingi Fondo valdybai. Fondo valdybos teritoriniam skyriui vadovauja direktorius. Jį skiria į pareigas ir atleidžia iš jų Fondo valdybo</text:span><text:span text:style-name="T2044">s direktorius Valstybės tarnybos įstatymo nustatyta tvarka.<text:s/></text:span></text:p>
      <text:p text:style-name="P2045"><text:span text:style-name="T2046">2</text:span><text:span text:style-name="T2047">. Fondo valdybos teritoriniai skyriai yra išlaikomi iš Fondo lėšų ir veikia pagal šį įstatymą ir Fondo valdybos direktoriaus</text:span><text:span text:style-name="T2048"><text:s/></text:span><text:span text:style-name="T2049">tvirtinamus Fondo valdybos teritorinių skyrių nuostatus.</text:span></text:p>
      <text:p text:style-name="P2050"><text:span text:style-name="T2051">3</text:span><text:span text:style-name="T2052">. F</text:span><text:span text:style-name="T2053">ondo valdybos teritoriniai skyriai steigiami socialinio draudimo funkcijoms vykdyti, atsižvelgiant į klientų srautus ir jų poreikius. Fondo valdybos teritorinių skyrių veiklą reglamentuoja jų nuostatai.</text:span></text:p>
      <text:p text:style-name="P2054"><text:span text:style-name="T2055">4</text:span><text:span text:style-name="T2056">. Fondo valdybos teritoriniai skyriai yra biudže</text:span><text:span text:style-name="T2057">tinės įstaigos, turinčios antspaudą su savo pavadinimu ir Lietuvos valstybės herbu, spaudą su savo pavadinimu ir įstatymų nustatyta tvarka patvirtinta simbolika, specialiųjų lėšų sąskaitas Lietuvos Respublikoje registruotose kredito įstaigose ir sudarančio</text:span><text:span text:style-name="T2058">s Fondo valdybos atitinkamo teritorinio skyriaus finansinių ir biudžeto vykdymo ataskaitų rinkinius.</text:span></text:p>
      <text:p text:style-name="P2059"/>
      <text:p text:style-name="P2060"><text:span text:style-name="T2061">34</text:span><text:span text:style-name="T2062"><text:s/>straipsnis.<text:s/></text:span><text:span text:style-name="T2063">Fondo valdybos teritorinių skyrių funkcijos</text:span></text:p>
      <text:p text:style-name="P2064"><text:span text:style-name="T2065">Fondo valdybos teritoriniai skyriai:</text:span></text:p>
      <text:p text:style-name="P2066"><text:span text:style-name="T2067">1</text:span><text:span text:style-name="T2068">) kontroliuoja priskaičiuotų socialinio<text:s/></text:span><text:span text:style-name="T2069">draudimo įmokų, delspinigių, palūkanų ir baudų sumokėjimą ir vykdo laiku nesumokėtų socialinio draudimo įmokų, delspinigių, palūkanų ir baudų priverstinį išieškojimą;</text:span></text:p>
      <text:p text:style-name="P2070"><text:span text:style-name="T2071">2</text:span><text:span text:style-name="T2072">) priima prašymus gauti pensiją, pašalpą ar kitą išmoką ir ją skiria;</text:span></text:p>
      <text:p text:style-name="P2073"><text:span text:style-name="T2074">3</text:span><text:span text:style-name="T2075">) tvarko<text:s/></text:span><text:span text:style-name="T2076">apdraustųjų asmenų duomenis Lietuvos Respublikos apdraustųjų valstybiniu socialiniu draudimu ir valstybinio socialinio draudimo išmokų gavėjų registre ir kontroliuoja šių duomenų keitimo pagrįstumą, suteikia apdraustiesiems asmenims asmens socialinio draud</text:span><text:span text:style-name="T2077">imo numerį</text:span><text:span text:style-name="T2078">,</text:span><text:span text:style-name="T2079"><text:s/></text:span><text:span text:style-name="T2080">šio įstatymo ir Valstybinio socialinio draudimo fondo biudžeto sudarymo ir vykdymo taisyklėse nustatytais pagrindais registruoja draudėjus;</text:span></text:p>
      <text:p text:style-name="P2081"><text:span text:style-name="T2082">4</text:span><text:span text:style-name="T2083">) analizuoja socialinio draudimo rodiklius ir įgyvendina priemones šiems rodikliams pagerinti, teik</text:span><text:span text:style-name="T2084">ia atitinkamus pasiūlymus Fondo valdybai;</text:span></text:p>
      <text:p text:style-name="P2085"><text:span text:style-name="T2086">5</text:span><text:span text:style-name="T2087">) Fondo valdybos<text:s/></text:span><text:span text:style-name="T2088">direktoriaus<text:s/></text:span><text:span text:style-name="T2089">nustatyta tvarka atlieka socialinio draudimo lėšų apskaitą;</text:span></text:p>
      <text:p text:style-name="P2090"><text:span text:style-name="T2091">6</text:span><text:span text:style-name="T2092">) apskaičiuoja delspinigius ir palūkanas;</text:span></text:p>
      <text:p text:style-name="P2093"><text:span text:style-name="T2094">7</text:span><text:span text:style-name="T2095">)<text:s/></text:span><text:span text:style-name="T2096">įstatymų nustatyta tvarka išieško permokėtas pensijų, pašalpų ir<text:s/></text:span><text:span text:style-name="T2097">kitų išmokų sumas;</text:span></text:p>
      <text:p text:style-name="P2098"><text:span text:style-name="T2099">8</text:span><text:span text:style-name="T2100">)<text:s/></text:span><text:span text:style-name="T2101">įformina ir saugo pensijų, pašalpų ar kitų išmokų gavėjų bylas, išduoda jiems nustatytos formos pažymėjimus;</text:span></text:p>
      <text:p text:style-name="P2102"><text:span text:style-name="T2103">9</text:span><text:span text:style-name="T2104">)<text:s/></text:span><text:span text:style-name="T2105">moka pensijas, pašalpas ar kitas išmokas ir tvarko jų apskaitą;</text:span></text:p>
      <text:p text:style-name="P2106"><text:span text:style-name="T2107">10</text:span><text:span text:style-name="T2108">)<text:s/></text:span><text:span text:style-name="T2109">nagrinėja pareiškimus ir skundus socialini</text:span><text:span text:style-name="T2110">o draudimo klausimais, ypatingais atvejais<text:s/></text:span><text:span text:style-name="T2111">padeda pareiškėjams gauti pensijai arba pašalpai skirti reikalingus dokumentus;</text:span></text:p>
      <text:p text:style-name="P2112"><text:span text:style-name="T2113">11</text:span><text:span text:style-name="T2114">)<text:s/></text:span><text:span text:style-name="T2115">teisės aktų nustatyta tvarka skiria ir moka išmokas iš valstybės biudžeto lėšų;</text:span></text:p>
      <text:p text:style-name="P2116"><text:span text:style-name="T2117">12</text:span><text:span text:style-name="T2118">)<text:s/></text:span><text:span text:style-name="T2119">pagal susitarimą su savivaldybių inst</text:span><text:span text:style-name="T2120">itucijomis moka socialinio pobūdžio išmokas iš savivaldybių biudžetų;</text:span></text:p>
      <text:p text:style-name="P2121"><text:span text:style-name="T2122">13</text:span><text:span text:style-name="T2123">)<text:s/></text:span><text:span text:style-name="T2124">kontroliuoja nedarbingumo pažymėjimų, profesinės reabilitacijos pažymėjimų bei nėštumo ir gimdymo atostogų pažymėjimų išdavimo ir tęsimo teisėtumą bei pagrįstumą (laikinojo<text:s/></text:span><text:span text:style-name="T2125">nedarbingumo nustatymo teisėtumą ir pagrįstumą);</text:span></text:p>
      <text:p text:style-name="P2126"><text:span text:style-name="T2127">14</text:span><text:span text:style-name="T2128">)<text:s/></text:span><text:span text:style-name="T2129">tikrina ir Vyriausybės ar jos įgaliotos institucijos nustatyta tvarka ginčija darbingumo lygio (darbingumo netekimo), jo priežasties, atsiradimo laiko ir termino nustatymo pagrįstumą ir teisingumą;</text:span></text:p>
      <text:p text:style-name="P2130"><text:span text:style-name="T2131">15</text:span><text:span text:style-name="T2132">)<text:s/></text:span><text:span text:style-name="T2133">Fondo valdybos<text:s/></text:span><text:span text:style-name="T2134">direktoriaus<text:s/></text:span><text:span text:style-name="T2135">nustatyta tvarka kaupia duomenis apie nesukakusių senatvės pensijos amžiaus asmenų įgytą socialinio draudimo ir jam prilyginamą stažą ir turėtas draudžiamąsias ir joms prilyginamas pajamas;</text:span></text:p>
      <text:p text:style-name="P2136"><text:span text:style-name="T2137">16</text:span><text:span text:style-name="T2138">)<text:s/></text:span><text:span text:style-name="T2139">atideda baudų (išskyrus</text:span><text:span text:style-name="T2140"><text:s/>baudas, skiriamas vadovaujantis Lietuvos Respublikos<text:s/></text:span><text:span text:style-name="T2141">administracinių nusižengimų</text:span><text:span text:style-name="T2142"><text:s/>kodeksu), neviršijančių 30 tūkst. eurų, išieškojimą iki vienų metų, socialinio draudimo įmokų įsiskolinimo, neviršijančio 30 tūkst. eurų, mokėjimą iki vienų metų ir priskaiči</text:span><text:span text:style-name="T2143">uotų nuo pavėluotai pervestų socialinio draudimo įmokų delspinigių, neviršijančių 30 tūkst. eurų, išieškojimo laiką iki vienų metų, atleidžia nuo delspinigių ir baudų, neviršijančių 30 tūkst. eurų, mokėjimo;</text:span></text:p>
      <text:p text:style-name="P2144"><text:span text:style-name="T2145">17</text:span><text:span text:style-name="T2146">)<text:s/></text:span><text:span text:style-name="T2147">teisės aktų nustatyta tvarka teikia duom</text:span><text:span text:style-name="T2148">enis apie draudėją, apdraustąjį asmenį arba socialinio draudimo išmokos<text:s/></text:span><text:span text:style-name="T2149">ar kitos išmokos, kurios mokėjimas pavestas Fondo valdybos teritoriniams skyriams,</text:span><text:span text:style-name="T2150"><text:s/></text:span><text:span text:style-name="T2151">gavėją;</text:span></text:p>
      <text:p text:style-name="P2152"><text:span text:style-name="T2153">18</text:span><text:span text:style-name="T2154">)<text:s/></text:span><text:span text:style-name="T2155">sudaro sutartis su<text:s/></text:span><text:span text:style-name="T2156">šio įstatymo 7</text:span><text:span text:style-name="T2157"><text:s/></text:span><text:span text:style-name="T2158">straipsnio 1 dalyje nurodytais</text:span><text:span text:style-name="T2159"><text:s/>asmenimis ir tvarko<text:s/></text:span><text:span text:style-name="T2160">šių asmenų socialinio draudimo duomenis;</text:span></text:p>
      <text:p text:style-name="P2161"><text:span text:style-name="T2162">19</text:span><text:span text:style-name="T2163">)<text:s/></text:span><text:span text:style-name="T2164">vykdo asmenų, draudžiamų valstybės lėšomis, socialinį draudimą ir apskaitą;</text:span></text:p>
      <text:p text:style-name="P2165"><text:span text:style-name="T2166">20</text:span><text:span text:style-name="T2167">) Fondo valdybos pritarimu gali perimti draudėjų finansinius reikalavimus;</text:span></text:p>
      <text:p text:style-name="P2168"><text:span text:style-name="T2169">21</text:span><text:span text:style-name="T2170">) įstatymų ir kitų teisės aktų nustatyta<text:s/></text:span><text:span text:style-name="T2171">tvarka patikėjimo teise valdo, naudoja į Fondo apskaitą įtrauktą turtą ir juo disponuoja;</text:span></text:p>
      <text:p text:style-name="P2172"><text:span text:style-name="T2173">22</text:span><text:span text:style-name="T2174">)<text:s/></text:span><text:span text:style-name="T2175">vykdo kitas įstatymų ir kitų teisės aktų nustatytas funkcijas.</text:span></text:p>
      <text:p text:style-name="P2176"/>
      <text:p text:style-name="P2177"><text:span text:style-name="T2178">35</text:span><text:span text:style-name="T2179"><text:s/>straipsnis.<text:s/></text:span><text:span text:style-name="T2180">Socialinio draudimo rezervinis fondas</text:span></text:p>
      <text:p text:style-name="P2181"><text:span text:style-name="T2182">1</text:span><text:span text:style-name="T2183">. Socialinio draudimo rezerv</text:span><text:span text:style-name="T2184">inis fondas privalomai</text:span><text:span text:style-name="T2185"><text:s/></text:span><text:span text:style-name="T2186">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87">Pasiekus</text:span><text:span text:style-name="T2188"><text:s/>Socialinio draudimo rezervinio fondo dydį, lygų paskutinių praėjusių metų Fondo įprastinės ir investicinės veiklos metinei išlaidų sumai, įplaukų dalis, viršijanti šias išlaidas ir metų pabaigoje negrąžintų paskolų sumą, naudojama socialinio draudimo reik</text:span><text:span text:style-name="T2189">mėms.</text:span></text:p>
      <text:p text:style-name="P2190">Straipsnio dalies pakeitimai:</text:p>
      <text:p text:style-name="P2191"><text:span text:style-name="T2192">Nr.<text:s/></text:span><text:a xlink:href="https://www.e-tar.lt/portal/legalAct.html?documentId=ffd930b0e00d11e7b3f0a470b0373cb2" office:target-frame-name="_top" xlink:show="replace"><text:span text:style-name="T2193">XIII-823</text:span></text:a><text:span text:style-name="T2194">, 2017-12-05, paskelbta TAR 2017-12-13, i. k. 2017-20047</text:span></text:p>
      <text:p text:style-name="Normal"/>
      <text:p text:style-name="P2195"><text:span text:style-name="T2196">2</text:span><text:span text:style-name="T2197">. Socialinio draudimo rezervinio fondo veiklą<text:s/></text:span><text:span text:style-name="T2198">reglamentuoja Vyriausybės tvirtinami Valstybinio socialinio draudimo rezervinio fondo sudarymo ir valdymo nuostatai, kuriuose nustatomi Socialinio draudimo rezervinio fondo sudarymo šaltiniai, dydis, panaudojimo, audito tvarka, veikla ir atskaitomybė.</text:span></text:p>
      <text:p text:style-name="P2199">Straipsnio dalies pakeitimai:</text:p>
      <text:p text:style-name="P2200"><text:span text:style-name="T2201">Nr.<text:s/></text:span><text:a xlink:href="https://www.e-tar.lt/portal/legalAct.html?documentId=ac7ee820cd9811e6a2cac7383cbb90a3" office:target-frame-name="_top" xlink:show="replace"><text:span text:style-name="T2202">XIII-139</text:span></text:a><text:span text:style-name="T2203">, 2016-12-20, paskelbta TAR 2016-12-29, i. k. 2016-29843</text:span></text:p>
      <text:p text:style-name="Normal"/>
      <text:p text:style-name="P2204"><text:span text:style-name="T2205">3</text:span><text:span text:style-name="T2206">. Socialinio draudimo rezervinį fondą valdo Fondo valdyba</text:span><text:span text:style-name="T2207">.<text:s/></text:span></text:p>
      <text:p text:style-name="P2208"><text:span text:style-name="T2209">4</text:span><text:span text:style-name="T2210">.</text:span><text:span text:style-name="T2211"><text:s/></text:span><text:span text:style-name="T2212">Socialinio draudimo rezervinio fondo lėšos naudojamos<text:s/></text:span><text:span text:style-name="T2213">Vyriausybės sprendimu,</text:span><text:span text:style-name="T2214"><text:s/></text:span><text:span text:style-name="T2215">tik įvertinus ekonominę padėtį</text:span><text:span text:style-name="T2216">, kai socialinio draudimo išmokas reglamentuojančiuose įstatymuose nurodytoms</text:span><text:span text:style-name="T2217"><text:s/></text:span><text:span text:style-name="T2218">atitinkamoms išmokoms finansuoti nepakanka atitinkamos social</text:span><text:span text:style-name="T2219">inio draudimo rūšies Fondo pajamų.</text:span></text:p>
      <text:p text:style-name="P2220"/>
      <text:p text:style-name="P2221"><text:span text:style-name="T2222">36</text:span><text:span text:style-name="T2223"><text:s/>straipsnis.<text:s/></text:span><text:span text:style-name="T2224">Valstybinės mokesčių inspekcijos funkcijos socialinio draudimo sistemoje</text:span></text:p>
      <text:p text:style-name="P2225"><text:span text:style-name="T2226">Valstybinė mokesčių inspekcija šio įstatymo ir Mokesčių administravimo įstatymo nustatytais pagrindais ir tvarka vykdo šias<text:s/></text:span><text:span text:style-name="T2227">su socialinio draudimo įmokų apskaičiavimo kontrole, ginčų nagrinėjimu susijusias funkcijas:</text:span></text:p>
      <text:p text:style-name="P2228"><text:span text:style-name="T2229">1</text:span><text:span text:style-name="T2230">) registruoja draudėjus</text:span><text:span text:style-name="T2231">,</text:span><text:span text:style-name="T2232"><text:s/></text:span><text:span text:style-name="T2233">išskyrus draudėjus, kuriems taikomas automatinis draudėjų registravimas,</text:span><text:span text:style-name="T2234"><text:s/></text:span><text:span text:style-name="T2235">ir teikia jiems informaciją apie socialinio draudimo įmokų<text:s/></text:span><text:span text:style-name="T2236">mokėjimo prievoles;</text:span></text:p>
      <text:p text:style-name="P2237"><text:span text:style-name="T2238">2</text:span><text:span text:style-name="T2239">) tikrina draudėjų ir apdraustųjų asmenų socialinio draudimo įmokų apskaičiavimą, taip pat šių įmokų sumokėjimą, kiek tai susiję su tikrinamais draudėjais, skiria baudas už tikrinant nustatytus pažeidimus;</text:span></text:p>
      <text:p text:style-name="P2240"><text:span text:style-name="T2241">3</text:span><text:span text:style-name="T2242">) įformina ir patvir</text:span><text:span text:style-name="T2243">tina patikrinimo rezultatus;</text:span></text:p>
      <text:p text:style-name="P2244"><text:span text:style-name="T2245">4</text:span><text:span text:style-name="T2246">) nagrinėja mokestinius ginčus dėl tikrinant naujai apskaičiuotų socialinio draudimo įmokų sumų, paskirtų baudų;</text:span></text:p>
      <text:p text:style-name="P2247"><text:span text:style-name="T2248">5</text:span><text:span text:style-name="T2249">) atstovauja Fondo interesams įmonėse, viešosiose įstaigose, kurioms iškeltos bankroto ar restruktūrizav</text:span><text:span text:style-name="T2250">imo bylos pagal<text:s/></text:span><text:span text:style-name="T2251">Lietuvos Respublikos</text:span><text:span text:style-name="T2252"><text:s/>įmonių bankroto įstatymo ir<text:s/></text:span><text:span text:style-name="T2253">Lietuvos Respublikos</text:span><text:span text:style-name="T2254"><text:s/>įmonių restruktūrizavimo įstatymo suteiktas kreditoriaus teises Valstybinės mokesčių inspekcijos ir Fondo valdybos abipusio susitarimo pagrindu;</text:span></text:p>
      <text:p text:style-name="P2255"><text:span text:style-name="T2256">6</text:span><text:span text:style-name="T2257">) teikia<text:s/></text:span><text:span text:style-name="T2258">Fondo admin</text:span><text:span text:style-name="T2259">istravimo įstaigoms<text:s/></text:span><text:span text:style-name="T2260">informaciją, reikalingą socialiniam draudimui vykdyti. Socialinio draudimo įmokų kontrolės ir informacijos teikimo tvarką nustato Valstybinė mokesčių inspekcija, suderinusi su Fondo valdyba.<text:s/></text:span></text:p>
      <text:p text:style-name="P2261"/>
      <text:p text:style-name="P2262"><text:span text:style-name="T2263">37</text:span><text:span text:style-name="T2264"><text:s/>straipsnis.</text:span><text:span text:style-name="T2265"><text:s/></text:span><text:span text:style-name="T2266">Užimtumo tarnybos</text:span><text:span text:style-name="T2267"><text:s/></text:span><text:span text:style-name="T2268">funkcijos socialinio draudimo sistemoje</text:span></text:p>
      <text:p text:style-name="P2269"><text:span text:style-name="T2270">Užimtumo tarnyba</text:span><text:span text:style-name="T2271"><text:s/>teikia duomenis Fondo valdybai, kurių reikia teisei į nedarbo draudimo išmoką nustatyti ar išsaugoti, nedarbo draudimo išmokos mokėjimui sustabdyti, atnaujinti ar nutraukti.</text:span><text:s/></text:p>
      <text:p text:style-name="P2272">Straipsnio<text:s/>pakeitimai:</text:p>
      <text:p text:style-name="P2273"><text:span text:style-name="T2274">Nr.<text:s/></text:span><text:a xlink:href="https://www.e-tar.lt/portal/legalAct.html?documentId=01bfaa80ec7011e78a1adea6fe72f3c5" office:target-frame-name="_top" xlink:show="replace"><text:span text:style-name="T2275">XIII-947</text:span></text:a><text:span text:style-name="T2276">, 2017-12-21, paskelbta TAR 2017-12-29, i. k. 2017-21639</text:span></text:p>
      <text:p text:style-name="Normal"/>
      <text:p text:style-name="P2277"><text:span text:style-name="T2278">38</text:span><text:span text:style-name="T2279"><text:s/>straipsnis.<text:s/></text:span><text:span text:style-name="T2280">Valstybinės ligonių kasos funkcijos socialinio draudimo s</text:span><text:span text:style-name="T2281">istemoje</text:span></text:p>
      <text:p text:style-name="P2282"><text:span text:style-name="T2283">Valstybinė ligonių kasa:</text:span></text:p>
      <text:p text:style-name="P2284"><text:span text:style-name="T2285">1</text:span><text:span text:style-name="T2286">) teisės aktų nustatyta tvarka disponuoja iš Fondo gautomis lėšomis;</text:span></text:p>
      <text:p text:style-name="P2287"><text:span text:style-name="T2288">2</text:span><text:span text:style-name="T2289">) įstatymų nustatyta tvarka vykdo Privalomojo sveikatos draudimo fondo biudžetą.</text:span></text:p>
      <text:p text:style-name="P2290"/>
      <text:p text:style-name="P2291"><text:span text:style-name="T2292">39</text:span><text:span text:style-name="T2293"><text:s/>straipsnis.<text:s/></text:span><text:span text:style-name="T2294">Pensijų kaupimo bendrovių funkcijos<text:s/></text:span></text:p>
      <text:p text:style-name="P2295"><text:span text:style-name="T2296">Pensijų kaupimo bendrovės:</text:span></text:p>
      <text:p text:style-name="P2297"><text:span text:style-name="T2298">1</text:span><text:span text:style-name="T2299">) teisės aktų nustatyta tvarka<text:s/></text:span><text:span text:style-name="T2300">sudaro duomenų teikimo sutartį su<text:s/></text:span><text:span text:style-name="T2301">Fondo valdyba</text:span><text:span text:style-name="T2302">;</text:span></text:p>
      <text:p text:style-name="P2303"><text:span text:style-name="T2304">2</text:span><text:span text:style-name="T2305">) įstatymų nustatyta tvarka sudaro pensijų kaupimo sutartis su asmenimis, pareiškusiais norą ir turinčiais teisę tapti pensijų kaupimo<text:s/></text:span><text:span text:style-name="T2306">dalyviais, ir apie sudarytas bei nutrauktas pensijų kaupimo sutartis praneša Fondo administravimo įstaigoms;</text:span></text:p>
      <text:p text:style-name="P2307"><text:span text:style-name="T2308">3</text:span><text:span text:style-name="T2309">) ne rečiau kaip kartą per kalendorinius metus praneša kiekvienam pensijų kaupimo dalyviui apie jo asmeninėje sąskaitoje apskaičiuoto pensijų<text:s/></text:span><text:span text:style-name="T2310">turto dydį.<text:s/></text:span></text:p>
      <text:p text:style-name="P2311"/>
      <text:p text:style-name="P2312"><text:span text:style-name="T2313">VI</text:span><text:span text:style-name="T2314"><text:s/>SKYRIUS</text:span></text:p>
      <text:p text:style-name="P2315"><text:span text:style-name="T2316">FONDO ADMINISTRAVIMO ĮSTAIGŲ TEISĖS, SPRENDIMŲ IR VEIKSMŲ APSKUNDIMAS</text:span></text:p>
      <text:p text:style-name="P2317"/>
      <text:p text:style-name="P2318"><text:span text:style-name="T2319">40</text:span><text:span text:style-name="T2320"><text:s/>straipsnis.<text:s/></text:span><text:span text:style-name="T2321">Fondo administravimo įstaigų teisės</text:span></text:p>
      <text:p text:style-name="P2322"><text:span text:style-name="T2323">1</text:span><text:span text:style-name="T2324">.<text:s/></text:span><text:span text:style-name="T2325">Fondo administravimo įstaigos<text:s/></text:span><text:span text:style-name="T2326">turi teisę tikrinti dokumentus, kuriais grindžiamos jų administruojamos socialinio draudimo įmokos ir socialinio draudimo išmokos<text:s/></text:span><text:span text:style-name="T2327">bei išmokos, kurių mokėjimas pavestas Fondo valdybos teritoriniams skyriams.</text:span></text:p>
      <text:p text:style-name="P2328"><text:span text:style-name="T2329">2</text:span><text:span text:style-name="T2330">. Fondo administravimo įstaigų valstybės tar</text:span><text:span text:style-name="T2331">nautojai, atlikdami šio įstatymo jiems pavestas funkcijas, turi teisę:</text:span></text:p>
      <text:p text:style-name="P2332"><text:span text:style-name="T2333">1</text:span><text:span text:style-name="T2334">) neatlygintinai gauti iš įmonių, įstaigų bei organizacijų ir kitų asmenų, įskaitant kredito, mokėjimo ir (ar) elektroninių pinigų įstaigas, pareigoms atlikti reikalingą informaciją,</text:span><text:span text:style-name="T2335"><text:s/>paaiškinimus ir dokumentų socialinio draudimo klausimais nuorašus<text:s/></text:span><text:span text:style-name="T2336">ar jų kopijas;</text:span></text:p>
      <text:p text:style-name="P2337"><text:span text:style-name="T2338">2</text:span><text:span text:style-name="T2339">) be išankstinio įspėjimo, pateikę tarnybinį pažymėjimą, įeiti į draudėjo patalpas (įskaitant ir nuomojamas) ar teritoriją, susijusias su jo veikla. Be išankstinio įspėj</text:span><text:span text:style-name="T2340">imo įeiti į draudėjo patalpas ar teritoriją (įskaitant ir nuomojamas) galima tik draudėjo darbo metu. Kitais atvejais reikalingas draudėjo sutikimas;</text:span></text:p>
      <text:p text:style-name="P2341"><text:span text:style-name="T2342">3</text:span><text:span text:style-name="T2343">) laikinai – iki 30 kalendorinių dienų – paimti iš draudėjo dokumentus, kuriuose fiksuojamos darbo pa</text:span><text:span text:style-name="T2344">jamos, nuo kurių skaičiuojamos socialinio draudimo įmokos, taip pat socialinio draudimo išmokos iš Fondo lėšų, palikę dokumentų paėmimo aktą (šiuo atveju draudėjui turi būti leidžiama pasidaryti paimamų dokumentų kopijas);<text:s/></text:span></text:p>
      <text:p text:style-name="P2345"><text:span text:style-name="T2346">4</text:span><text:span text:style-name="T2347">) laikinai – iki 30 kalendo</text:span><text:span text:style-name="T2348">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49">;</text:span></text:p>
      <text:p text:style-name="P2350"><text:span text:style-name="T2351">5</text:span><text:span text:style-name="T2352">) duoti draudėjui privalomus vykdyti nurodymus socialinio draudimo klausimais;</text:span></text:p>
      <text:p text:style-name="P2353"><text:span text:style-name="T2354">6</text:span><text:span text:style-name="T2355">) vadovaudamiesi Administracinių<text:s/></text:span><text:span text:style-name="T2356">nusižengimų</text:span><text:span text:style-name="T2357"><text:s/></text:span><text:span text:style-name="T2358">kodeksu, surašyti administracinių<text:s/></text:span><text:span text:style-name="T2359">nusižengimų</text:span><text:span text:style-name="T2360"><text:s/></text:span><text:span text:style-name="T2361">protokolus dėl nusižengimų, kurių išaiškinimas priklauso Fondo<text:s/></text:span><text:span text:style-name="T2362">administravimo įstaigų valstybės tarnautojų kompetencijai;</text:span></text:p>
      <text:p text:style-name="P2363"><text:span text:style-name="T2364">7</text:span><text:span text:style-name="T2365">) pareikalauti iš draudėjo sutvarkyti buhalterinę apskaitą;</text:span></text:p>
      <text:p text:style-name="P2366"><text:span text:style-name="T2367">8</text:span><text:span text:style-name="T2368">) gauti iš draudėjo paaiškinimus dėl socialinio draudimo įmokų ir socialinio draudimo išmokų mokėjimo, draudėjo pateikiamų soci</text:span><text:span text:style-name="T2369">alinio draudimo duomenų paaiškinimus ir paaiškinimus iš draudėjo teritorijoje esančių asmenų dėl darbo santykių, kai yra pagrindas manyti, kad jie faktiškai ten dirba;</text:span></text:p>
      <text:p text:style-name="P2370"><text:span text:style-name="T2371">9</text:span><text:span text:style-name="T2372">) surašyti nustatytų pažeidimų aktus dėl socialinio draudimo išmokų apskaičiavimo,<text:s/></text:span><text:span text:style-name="T2373">žalos, padarytos Fondui, atlyginimo arba nepriemokų išmokėjimo gavėjams, taip pat kitų šio įstatymo reikalavimų vykdymo;</text:span></text:p>
      <text:p text:style-name="P2374"><text:span text:style-name="T2375">10</text:span><text:span text:style-name="T2376">) atlikti kituose teisės aktuose numatytus veiksmus.<text:s/></text:span></text:p>
      <text:p text:style-name="P2377"><text:span text:style-name="T2378">3</text:span><text:span text:style-name="T2379">. Fondo valdybos teritorinių skyrių</text:span><text:span text:style-name="T2380"><text:s/></text:span><text:span text:style-name="T2381">direktoriai ir jų pavaduotojai t</text:span><text:span text:style-name="T2382">uri teisę:</text:span></text:p>
      <text:p text:style-name="P2383"><text:span text:style-name="T2384">1</text:span><text:span text:style-name="T2385">) priverstine tvarka išieškoti laiku nesumokėtas socialinio draudimo įmokas, delspinigius, palūkanas ir baudas, užtikrinti skolos išieškojimą šio įstatymo 20 straipsnyje nustatytais būdais;</text:span></text:p>
      <text:p text:style-name="P2386"><text:span text:style-name="T2387">2</text:span><text:span text:style-name="T2388">) teikti Juridinių asmenų registro tvarkytojui<text:s/></text:span><text:span text:style-name="T2389">pasiūlymus dėl draudėjo likvidavimo inicijavimo Lietuvos Respublikos civilinio kodekso nustatytais atvejais.</text:span></text:p>
      <text:p text:style-name="P2390"><text:span text:style-name="T2391">4</text:span><text:span text:style-name="T2392">. Fondo valdybos teritorinių skyrių</text:span><text:span text:style-name="T2393"><text:s/></text:span><text:span text:style-name="T2394">direktoriai gali įgalioti Fondo valdybos teritorinio skyriaus valstybės tarnautojus atlikti šio straipsn</text:span><text:span text:style-name="T2395">io 3 dalyje numatytus veiksmus.</text:span></text:p>
      <text:p text:style-name="P2396"><text:span text:style-name="T2397">5</text:span><text:span text:style-name="T2398">.<text:s/></text:span><text:span text:style-name="T2399">Fondo administravimo įstaigų<text:s/></text:span><text:span text:style-name="T2400">direktoriai ir jų pavaduotojai turi teisę:</text:span></text:p>
      <text:p text:style-name="P2401"><text:span text:style-name="T2402">1</text:span><text:span text:style-name="T2403">)<text:s/></text:span><text:span text:style-name="T2404">įstatymų nustatyta tvarka skirti administracines nuobaudas.<text:s/></text:span><text:span text:style-name="T2405">Paskirtos baudos įskaitomos į Fondo biudžetą;</text:span></text:p>
      <text:p text:style-name="P2406"><text:span text:style-name="T2407">2</text:span><text:span text:style-name="T2408">) kreiptis į įmonių, įstaigų,</text:span><text:span text:style-name="T2409"><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410">ir nedelsdami pranešti Fondo administravimo įstaigai apie priimtas priemones.</text:span></text:p>
      <text:p text:style-name="P2411"><text:span text:style-name="T2412">6</text:span><text:span text:style-name="T2413">. Fondo valdybos direktorius ir jo pavaduotojai turi teisę atsisakyti socialinio draudimo išmokos arba kitos išmokos, kurios mokėjimas pavestas Fondo valdybos teritoriniam</text:span><text:span text:style-name="T2414">s skyriams, permokos išieškojimo, jeigu išmokos permokos nėra galimybės išieškoti arba jeigu ji yra susidariusi ne dėl išmokos gavėjo kaltės (nesąžiningumo) ir nėra galimybės jos išieškoti iš kaltų asmenų (jų teisių ir pareigų perėmėjų), arba jeigu jos neį</text:span><text:span text:style-name="T2415">manoma išieškoti dėl objektyvių priežasčių, arba ją išieškoti netikslinga socialiniu ir (ar) ekonominiu požiūriu, kai: nerasta asmens turto arba rastas turtas yra nelikvidus (mažai likvidus); išieškojimo išlaidos didesnės už išmokos permoką; netikslinga iš</text:span><text:span text:style-name="T2416">ieškoti išmokos permoką, kadangi fizinio asmens ekonominė (socialinė) padėtis yra sunki: fiziniam asmeniui reikia valstybės paramos (asmuo yra pensinio amžiaus, neįgalusis (iki 2005 m. liepos 1 d. – invalidas), asmeniui reikalingas gydymas, medicininė prof</text:span><text:span text:style-name="T2417">ilaktika ir (ar) reabilitacija, asmuo yra bedarbis, gauna socialinę pašalpą) arba tokia parama jam jau teikiama.</text:span></text:p>
      <text:p text:style-name="P2418">Straipsnio dalies pakeitimai:</text:p>
      <text:p text:style-name="P2419"><text:span text:style-name="T2420">Nr.<text:s/></text:span><text:a xlink:href="https://www.e-tar.lt/portal/legalAct.html?documentId=ffd930b0e00d11e7b3f0a470b0373cb2" office:target-frame-name="_top" xlink:show="replace"><text:span text:style-name="T2421">XIII-823</text:span></text:a><text:span text:style-name="T2422">, 2</text:span><text:span text:style-name="T2423">017-12-05, paskelbta TAR 2017-12-13, i. k. 2017-20047</text:span></text:p>
      <text:p text:style-name="Normal"/>
      <text:p text:style-name="P2424"><text:span text:style-name="T2425">7</text:span><text:span text:style-name="T2426">. Šio įstatymo 20 straipsnio 3 dalies 2 punkte numatytais atvejais duomenys apie priverstinės hipotekos (įkeitimo) nustatymą, pakeitimą ar pabaigą nedelsiant, ne vėliau kaip per 24 valandas, patei</text:span><text:span text:style-name="T2427">kiami Hipotekos registrui ir priverstinė hipoteka (įkeitimas) įregistruojama Hipotekos registre Hipotekos registro nuostatuose nustatyta tvarka. Sprendimas dėl skolos išieškojimo iš priverstine hipoteka įkeisto turto yra vykdomasis dokumentas, vykdomas Civ</text:span><text:span text:style-name="T2428">ilinio proceso kodekso nustatyta tvarka.</text:span></text:p>
      <text:p text:style-name="P2429"><text:span text:style-name="T2430">8</text:span><text:span text:style-name="T2431">. Fondo valdybos teritorinių skyrių</text:span><text:span text:style-name="T2432"><text:s/></text:span><text:span text:style-name="T2433">direktoriai ir jų pavaduotojai</text:span><text:span text:style-name="T2434"><text:s/></text:span><text:span text:style-name="T2435">turi teisę priimti sprendimus dėl išmokų gavėjų kaltės permokėtų socialinio draudimo ir kitų išmokų, kurių mokėjimas pavestas šiems teritorinia</text:span><text:span text:style-name="T2436">ms skyriams, sumų išieškojimo, neapribojant kokiu nors terminu.<text:s/></text:span></text:p>
      <text:p text:style-name="P2437"><text:span text:style-name="T2438">9</text:span><text:span text:style-name="T2439">. Fondo administravimo įstaigų valstybės tarnautojai ar darbuotojai, įgyvendindami įstatymų jiems suteiktas teises ir eidami pareigas, atliekamus veiksmus įformina dokumentais. Jų formas</text:span><text:span text:style-name="T2440"><text:s/>(akto, pažymos, nurodymo, nutarimo, raginimo ir kt.) ir užpildymo tvarką nustato Fondo<text:s/></text:span><text:span text:style-name="T2441">valdybos direktorius.</text:span></text:p>
      <text:p text:style-name="P2442"/>
      <text:p text:style-name="P2443"><text:span text:style-name="T2444">41</text:span><text:span text:style-name="T2445"><text:s/>straipsnis.<text:s/></text:span><text:span text:style-name="T2446">Fondo administravimo įstaigų sprendimų ir veiksmų (neveikimo) apskundimas</text:span></text:p>
      <text:p text:style-name="P2447"><text:span text:style-name="T2448">1</text:span><text:span text:style-name="T2449">. Draudėjai, apdraustieji asmenys ir kiti<text:s/></text:span><text:span text:style-name="T2450">suinteresuoti asmenys (toliau šiame straipsnyje – suinteresuoti asmenys) turi teisę apskųsti Fondo valdybos teritorinių skyrių sprendimus ir veiksmus (neveikimą) Fondo valdybai. Fondo valdyba yra privaloma išankstinio ginčų nagrinėjimo ne teismo tvarka ins</text:span><text:span text:style-name="T2451">titucija.</text:span></text:p>
      <text:p text:style-name="P2452"><text:span text:style-name="T2453">2</text:span><text:span text:style-name="T2454">. Skundai Fondo valdybai dėl Fondo valdybos teritorinių skyrių sprendimų ir veiksmų (neveikimo) nagrinėjami, jeigu jie pateikti per 20 darbo dienų nuo tos dienos, kurią suinteresuotas asmuo sužinojo arba turėjo sužinoti apie skundžiamo veiks</text:span><text:span text:style-name="T2455">mo atlikimą (neatlikimą) ar sprendimo priėmimą, o skundai dėl nepriimto sprendimo – per 20 darbo dienų nuo tos dienos, kurią baigėsi sprendimui priimti nustatytas terminas. Skundai dėl sprendimų pensijų, rentų ir pagal Lietuvos Respublikos profesionaliojo<text:s/></text:span><text:span text:style-name="T2456">scenos meno įstatymą mokamų</text:span><text:span text:style-name="T2457"><text:s/></text:span><text:span text:style-name="T2458">kompensacinių išmokų kūrybiniams darbuotojams skyrimo ir (ar) mokėjimo klausimais nagrinėjami, jeigu jie pateikti per 6 mėnesius nuo tos dienos, kurią suinteresuotas asmuo sužinojo arba turėjo sužinoti apie skundžiamo sprendimo<text:s/></text:span><text:span text:style-name="T2459">priėmimą, o skundai dėl nepriimto sprendimo – per 20 darbo dienų nuo tos dienos, kurią baigėsi sprendimui priimti nustatytas terminas. Skundui paduoti nustatytas terminas, praleistas dėl svarbių priežasčių, kurias asmuo pagrindžia atitinkamais dokumentais,</text:span><text:span text:style-name="T2460"><text:s/>Fondo valdybos direktoriaus ar jo pavaduotojo sprendimu gali būti atnaujinamas. Skundų nagrinėjimo tvarką Fondo valdyboje nustato Fondo valdybos direktorius.<text:s/></text:span></text:p>
      <text:p text:style-name="P2461">Straipsnio dalies pakeitimai:</text:p>
      <text:p text:style-name="P2462"><text:span text:style-name="T2463">Nr.<text:s/></text:span><text:a xlink:href="https://www.e-tar.lt/portal/legalAct.html?documentId=606725e0ebda11e7acd7ea182930b17f" office:target-frame-name="_top" xlink:show="replace"><text:span text:style-name="T2464">XIII-883</text:span></text:a><text:span text:style-name="T2465">, 2017-12-12, paskelbta TAR 2017-12-28, i. k. 2017-21484</text:span></text:p>
      <text:p text:style-name="Normal"/>
      <text:p text:style-name="P2466"><text:span text:style-name="T2467">3</text:span><text:span text:style-name="T2468">. Šio straipsnio 2 dalyje nustatytais terminais pateiktas skundas Fondo valdyboje turi būti išnagrinėtas ir sprendimas dėl jo turi būti priimtas ne v</text:span><text:span text:style-name="T2469">ėliau kaip per 20 darbo dienų nuo skundo gavimo dienos. Šis terminas gali būti pratęstas dar iki 20 darbo dienų, jeigu skundui nagrinėti reikia papildomo tyrimo. Apie tai turi būti raštu pranešta suinteresuotam asmeniui.</text:span></text:p>
      <text:p text:style-name="P2470"><text:span text:style-name="T2471">4</text:span><text:span text:style-name="T2472">. Fondo valdyba, išnagrinėjusi</text:span><text:span text:style-name="T2473"><text:s/>skundą, gali jį patenkinti visą ar iš dalies, taip pat skundą atmesti. Fondo valdybos išankstinio ginčų nagrinėjimo ne teismo tvarka priimtas sprendimas gali būti skundžiamas teismui.</text:span></text:p>
      <text:p text:style-name="P2474"><text:span text:style-name="T2475">5</text:span><text:span text:style-name="T2476">. Fondo valdybos sprendimai ir veiksmai (neveikimas) (išskyrus num</text:span><text:span text:style-name="T2477">atytus šio straipsnio 4 dalyje) gali būti skundžiami Vyriausiajai administracinių ginčų komisijai arba teismui<text:s/></text:span><text:span text:style-name="T2478">Lietuvos Respublikos</text:span><text:span text:style-name="T2479"><text:s/>administracinių bylų teisenos įstatymo nustatyta tvarka.</text:span></text:p>
      <text:p text:style-name="P2480"><text:span text:style-name="T2481">6</text:span><text:span text:style-name="T2482">. Draudėjų skundai dėl tikrinant papildomai priskaičiuotų soci</text:span><text:span text:style-name="T2483">alinio draudimo įmokų sumų, paskirtų baudų ir dėl kitų Valstybinės mokesčių inspekcijos pareigūnų veiksmų nagrinėjami Mokesčių administravimo įstatymo nustatyta tvarka.</text:span></text:p>
      <text:p text:style-name="P2484"><text:span text:style-name="T2485">7</text:span><text:span text:style-name="T2486">. Ginčus dėl pensijų socialinio draudimo stažo, draudžiamųjų ir joms prilyginamų p</text:span><text:span text:style-name="T2487">ajamų nagrinėja teismas.</text:span></text:p>
      <text:p text:style-name="P2488"><text:span text:style-name="T2489">8</text:span><text:span text:style-name="T2490">. Fondo administravimo įstaigos atleidžiamos nuo žyminio mokesčio mokėjimo visais atvejais, kai jos vykdo įstatymų ir kitų teisės aktų joms priskirtas funkcijas.</text:span></text:p>
      <text:p text:style-name="P2491"/>
      <text:p text:style-name="P2492"/>
      <text:p text:style-name="P2493"/>
      <text:p text:style-name="P2494">LIETUVOS RESPUBLIKOS</text:p>
      <text:p text:style-name="P2495">AUKŠČIAUSIOSIOS TARYBOS<text:s/></text:p>
      <text:p text:style-name="P2496">PIRMININKAS<text:tab/><text:s/><text:tab/><text:tab/><text:tab/><text:tab/><text:tab/><text:tab/><text:tab/>V.LANDSBERGIS<text:s/></text:p>
      <text:p text:style-name="P2497"/>
      <text:p text:style-name="P2498">Vilnius, 1991 m. gegužės 21 d.<text:s/></text:p>
      <text:p text:style-name="P2499">Nr. I-1336</text:p>
      <text:p text:style-name="P2500"/>
      <text:p text:style-name="P2501"/>
      <text:p text:style-name="Normal"/>
      <text:p text:style-name="P2502"><text:span text:style-name="T2503">Pakeitimai:</text:span></text:p>
      <text:p text:style-name="P2504">1.</text:p>
      <text:p text:style-name="P2505">Lietuvos Respublikos Aukščiausioji Taryba-Atkuriamasis Seimas, Įstatymas</text:p>
      <text:p text:style-name="P2506"><text:span text:style-name="T2507">Nr.<text:s/></text:span><text:a xlink:href="http://www3.lrs.lt/cgi-bin/preps2?Condition1=2031&amp;Condition2=" office:target-frame-name="_top" xlink:show="replace"><text:span text:style-name="T2508">I-2501</text:span></text:a><text:span text:style-name="T2509">,<text:s/></text:span><text:span text:style-name="T2510">92.04.16, Žin., 1992, Nr. 13-350</text:span></text:p>
      <text:p text:style-name="P2511">DĖL LIETUVOS RESPUBLIKOS VALSTYBINIO SOCIALINIO DRAUDIMO ĮSTATYMO 25 STRAIPSNIO PAKEITIMO</text:p>
      <text:p text:style-name="P2512"/>
      <text:p text:style-name="P2513">2.</text:p>
      <text:p text:style-name="P2514">Lietuvos Respublikos Seimas, Įstatymas</text:p>
      <text:p text:style-name="P2515"><text:span text:style-name="T2516">Nr.<text:s/></text:span><text:a xlink:href="http://www3.lrs.lt/cgi-bin/preps2?Condition1=5797&amp;Condition2=" office:target-frame-name="_top" xlink:show="replace"><text:span text:style-name="T2517">I-455</text:span></text:a><text:span text:style-name="T2518">, 9</text:span><text:span text:style-name="T2519">4.05.12, Žin., 1994, Nr. 39-702 (94.05.25)</text:span></text:p>
      <text:h text:style-name="P2520" text:outline-level="1">DĖL LIETUVOS RESPUBLIKOS VALSTYBINIO SOCIALINIO DRAUDIMO ĮSTATYMO PAPILDYMO</text:h>
      <text:p text:style-name="P2521"/>
      <text:p text:style-name="P2522">3.</text:p>
      <text:p text:style-name="P2523">Lietuvos Respublikos Seimas, Įstatymas</text:p>
      <text:p text:style-name="P2524"><text:span text:style-name="T2525">Nr.<text:s/></text:span><text:a xlink:href="http://www3.lrs.lt/cgi-bin/preps2?Condition1=5983&amp;Condition2=" office:target-frame-name="_top" xlink:show="replace"><text:span text:style-name="T2526">I-623</text:span></text:a><text:span text:style-name="T2527">, 94.11</text:span><text:span text:style-name="T2528">.03, Žin., 1994, Nr. 88-1666 (94.11.16)</text:span></text:p>
      <text:h text:style-name="P2529" text:outline-level="1">DĖL LIETUVOS RESPUBLIKOS VALSTYBINIO SOCIALINIO DRAUDIMO ĮSTATYMO PAKEITIMO</text:h>
      <text:h text:style-name="P2530" text:outline-level="1">Šis įstatymas įsigalioja nuo 1995 metų sausio 1 dienos.</text:h>
      <text:p text:style-name="P2531"/>
      <text:p text:style-name="P2532">4.</text:p>
      <text:p text:style-name="P2533">Lietuvos Respublikos Seimas, Įstatymas</text:p>
      <text:p text:style-name="P2534"><text:span text:style-name="T2535">Nr.<text:s/></text:span><text:a xlink:href="http://www3.lrs.lt/cgi-bin/preps2?Condition1=6041&amp;Condition2=" office:target-frame-name="_top" xlink:show="replace"><text:span text:style-name="T2536">I-676</text:span></text:a><text:span text:style-name="T2537">, 94.11.29, Žin., 1994, Nr. 96-1874 (94.12.14)</text:span></text:p>
      <text:p text:style-name="P2538">DĖL LIETUVOS RESPUBLIKOS VALSTYBINIO SOCIALINIO DRAUDIMO ĮSTATYMO PAKEITIMO IR PAPILDYMO</text:p>
      <text:p text:style-name="P2539"/>
      <text:p text:style-name="P2540">5.</text:p>
      <text:p text:style-name="P2541">Lietuvos Respublikos Seimas, Įstatymas</text:p>
      <text:p text:style-name="P2542"><text:span text:style-name="T2543">Nr.<text:s/></text:span><text:a xlink:href="http://www3.lrs.lt/cgi-bin/preps2?Condition1=17757&amp;Condition2=" office:target-frame-name="_top" xlink:show="replace"><text:span text:style-name="T2544">I-869</text:span></text:a><text:span text:style-name="T2545">, 95.04.27, Žin., 1995, Nr. 36-889 (95.05.03)</text:span></text:p>
      <text:h text:style-name="P2546" text:outline-level="1">DĖL LIETUVOS RESPUBLIKOS VALSTYBINIO SOCIALINIO DRAUDIMO ĮSTATYMO PAKEITIMO</text:h>
      <text:p text:style-name="P2547"/>
      <text:p text:style-name="P2548">6.</text:p>
      <text:p text:style-name="P2549">Lietuvos Respublikos Seimas, Įstatymas</text:p>
      <text:p text:style-name="P2550"><text:span text:style-name="T2551">Nr.<text:s/></text:span><text:a xlink:href="http://www3.lrs.lt/cgi-bin/preps2?Condition1=18277&amp;Condition2=" office:target-frame-name="_top" xlink:show="replace"><text:span text:style-name="T2552">I-1024</text:span></text:a><text:span text:style-name="T2553">, 95.07.05, Žin., 1995, Nr. 59-1481 (95.07.19)</text:span></text:p>
      <text:p text:style-name="P2554">DĖL LIETUVOS RESPUBLIKOS VALSTYBINIO SOCIALINIO DRAUDIMO ĮSTATYMO PAPILDYMO IR PAKEITIMO</text:p>
      <text:p text:style-name="P2555"/>
      <text:p text:style-name="P2556">7.</text:p>
      <text:p text:style-name="P2557">Lietuvos Respublikos Seimas,<text:s/>Įstatymas</text:p>
      <text:p text:style-name="P2558"><text:span text:style-name="T2559">Nr.<text:s/></text:span><text:a xlink:href="http://www3.lrs.lt/cgi-bin/preps2?Condition1=21786&amp;Condition2=" office:target-frame-name="_top" xlink:show="replace"><text:span text:style-name="T2560">I-1062</text:span></text:a><text:span text:style-name="T2561">, 95.10.17, Žin., 1995, Nr. 89-1987 (95.11.02)</text:span></text:p>
      <text:p text:style-name="P2562">DĖL LIETUVOS RESPUBLIKOS VALSTYBINIO SOCIALINIO DRAUDIMO ĮSTATYMO PAKEITIMO IR PAPILDYMO</text:p>
      <text:p text:style-name="P2563"/>
      <text:p text:style-name="P2564">8.</text:p>
      <text:p text:style-name="P2565">Lietuvos Respublikos Seimas, Įstatymas</text:p>
      <text:p text:style-name="P2566"><text:span text:style-name="T2567">Nr.<text:s/></text:span><text:a xlink:href="http://www3.lrs.lt/cgi-bin/preps2?Condition1=28182&amp;Condition2=" office:target-frame-name="_top" xlink:show="replace"><text:span text:style-name="T2568">I-1353</text:span></text:a><text:span text:style-name="T2569">, 96.05.28, Žin., 1996, Nr. 53-1250 (96.06.05)</text:span></text:p>
      <text:p text:style-name="P2570"><text:span text:style-name="T2571">LIETUVOS RESPUBLIKOS VALSTYBINIO SOCIALINIO DRAUDIMO ĮSTATYMO 37</text:span><text:span text:style-name="T2572">(1)</text:span><text:span text:style-name="T2573"><text:s/>IR 38 STRAIPSNIŲ PAKEITIMO ĮST</text:span><text:span text:style-name="T2574">ATYMAS</text:span></text:p>
      <text:p text:style-name="P2575"/>
      <text:p text:style-name="P2576">9.</text:p>
      <text:p text:style-name="P2577">Lietuvos Respublikos Seimas, Įstatymas</text:p>
      <text:p text:style-name="P2578"><text:span text:style-name="T2579">Nr.<text:s/></text:span><text:a xlink:href="http://www3.lrs.lt/cgi-bin/preps2?Condition1=28817&amp;Condition2=" office:target-frame-name="_top" xlink:show="replace"><text:span text:style-name="T2580">I-1369</text:span></text:a><text:span text:style-name="T2581">, 96.06.06, Žin., 1996, Nr. 57-1341 (96.06.19)</text:span></text:p>
      <text:p text:style-name="P2582"><text:span text:style-name="T2583">LIETUVOS RESPUBLIKOS VALSTYBINIO SOCIALINIO DRAUDIMO ĮSTATYMO 3, 27, 3</text:span><text:span text:style-name="T2584">7</text:span><text:span text:style-name="T2585">(1)</text:span><text:span text:style-name="T2586"><text:s/>STRAIPSNIŲ PAKEITIMO IR 23, 24, 25 STRAIPSNIŲ PRIPAŽINIMO NETEKUSIAIS GALIOS ĮSTATYMAS</text:span></text:p>
      <text:p text:style-name="P2587">Šis įstatymas įsigalioja nuo 1997 m. sausio 1 d.</text:p>
      <text:p text:style-name="P2588"/>
      <text:p text:style-name="P2589">10.</text:p>
      <text:p text:style-name="P2590">Lietuvos Respublikos Seimas, Įstatymas</text:p>
      <text:p text:style-name="P2591"><text:span text:style-name="T2592">Nr.<text:s/></text:span><text:a xlink:href="http://www3.lrs.lt/cgi-bin/preps2?Condition1=31721&amp;Condition2=" office:target-frame-name="_top" xlink:show="replace"><text:span text:style-name="T2593">I-1545</text:span></text:a><text:span text:style-name="T2594">, 96.09.25, Žin., 1996, Nr.98-2232 (96.10.11)</text:span></text:p>
      <text:p text:style-name="P2595">LIETUVOS RESPUBLIKOS VALSTYBINIO SOCIALINIO DRAUDIMO ĮSTATYMO 45 STRAIPSNIO PAKEITIMO IR PAPILDYMO ĮSTATYMAS</text:p>
      <text:p text:style-name="P2596"/>
      <text:p text:style-name="P2597">11.</text:p>
      <text:p text:style-name="P2598">Lietuvos Respublikos Seimas, Įstatymas</text:p>
      <text:p text:style-name="P2599"><text:span text:style-name="T2600">Nr.<text:s/></text:span><text:a xlink:href="http://www3.lrs.lt/cgi-bin/preps2?Condition1=41661&amp;Condition2=" office:target-frame-name="_top" xlink:show="replace"><text:span text:style-name="T2601">VIII-361</text:span></text:a><text:span text:style-name="T2602">, 97.07.01, Žin., 1997, Nr.67-1651 (97.07.16)</text:span></text:p>
      <text:p text:style-name="P2603">LIETUVOS RESPUBLIKOS VALSTYBINIO SOCIALINIO DRAUDIMO ĮSTATYMO 4, 38 STRAIPSNIŲ PAKEITIMO IR PAPILDYMO ĮSTATYMAS</text:p>
      <text:p text:style-name="P2604"/>
      <text:p text:style-name="P2605">12.</text:p>
      <text:p text:style-name="P2606">Lietuvos<text:s/>Respublikos Seimas, Įstatymas</text:p>
      <text:p text:style-name="P2607"><text:span text:style-name="T2608">Nr.<text:s/></text:span><text:a xlink:href="http://www3.lrs.lt/cgi-bin/preps2?Condition1=41675&amp;Condition2=" office:target-frame-name="_top" xlink:show="replace"><text:span text:style-name="T2609">VIII-384</text:span></text:a><text:span text:style-name="T2610">, 97.07.02, Žin., 1997, Nr.67-1665 (97.07.16)</text:span></text:p>
      <text:p text:style-name="P2611"><text:span text:style-name="T2612">LIETUVOS RESPUBLIKOS VALSTYBINIO SOCIALINIO DRAUDIMO ĮSTATYMO 37</text:span><text:span text:style-name="T2613">(1)</text:span><text:span text:style-name="T2614"><text:s/>STRAIPSNIO PAKEITIMO</text:span><text:span text:style-name="T2615"><text:s/>IR PAPILDYMO ĮSTATYMAS</text:span></text:p>
      <text:p text:style-name="P2616"/>
      <text:p text:style-name="P2617">13.</text:p>
      <text:p text:style-name="P2618">Lietuvos Respublikos Seimas, Įstatymas</text:p>
      <text:p text:style-name="P2619"><text:span text:style-name="T2620">Nr.<text:s/></text:span><text:a xlink:href="http://www3.lrs.lt/cgi-bin/preps2?Condition1=69737&amp;Condition2=" office:target-frame-name="_top" xlink:show="replace"><text:span text:style-name="T2621">VIII-964</text:span></text:a><text:span text:style-name="T2622">, 98.12.10, Žin., 1998, Nr.114-3191 (98.12.30)</text:span></text:p>
      <text:p text:style-name="P2623">LIETUVOS RESPUBLIKOS VALSTYBINIO SOCIALINIO<text:s/>DRAUDIMO ĮSTATYMO 41 STRAIPSNIO PAPILDYMO ĮSTATYMAS</text:p>
      <text:p text:style-name="P2624"/>
      <text:p text:style-name="P2625">14.</text:p>
      <text:p text:style-name="P2626">Lietuvos Respublikos Seimas, Įstatymas</text:p>
      <text:p text:style-name="P2627"><text:span text:style-name="T2628">Nr.<text:s/></text:span><text:a xlink:href="http://www3.lrs.lt/cgi-bin/preps2?Condition1=69897&amp;Condition2=" office:target-frame-name="_top" xlink:show="replace"><text:span text:style-name="T2629">VIII-987</text:span></text:a><text:span text:style-name="T2630">, 98.12.21, Žin., 1998, Nr.115-3242 (98.12.31)</text:span></text:p>
      <text:p text:style-name="P2631">LIETUVOS RESPUBLIKOS VALSTYBINIO SOCIALINIO DRAUDIMO ĮSTATYMO 34 STRAIPSNIO PAPILDYMO ĮSTATYMAS</text:p>
      <text:p text:style-name="P2632"/>
      <text:p text:style-name="P2633">15.</text:p>
      <text:p text:style-name="P2634">Lietuvos Respublikos Seimas, Įstatymas</text:p>
      <text:p text:style-name="P2635"><text:span text:style-name="T2636">Nr.<text:s/></text:span><text:a xlink:href="http://www3.lrs.lt/cgi-bin/preps2?Condition1=77233&amp;Condition2=" office:target-frame-name="_top" xlink:show="replace"><text:span text:style-name="T2637">VIII-1086</text:span></text:a><text:span text:style-name="T2638">, 99.03.16, Žin., 1999, Nr.32-900 (99.04.09)</text:span></text:p>
      <text:p text:style-name="P2639"><text:span text:style-name="T2640">L</text:span><text:span text:style-name="T2641">IETUVOS RESPUBLIKOS VALSTYBINIO SOCIALINIO DRAUDIMO ĮSTATYMO 4, 6, 22, 28, 29, 30, 36, 38, 42, 45 STRAIPSNIŲ PAKEITIMO IR PAPILDYMO BEI PAPILDYMO 38</text:span><text:span text:style-name="T2642">(1)</text:span><text:span text:style-name="T2643"><text:s/>STRAIPSNIU ĮSTATYMAS</text:span></text:p>
      <text:p text:style-name="P2644"/>
      <text:p text:style-name="P2645">16.</text:p>
      <text:p text:style-name="P2646">Lietuvos Respublikos Seimas, Įstatymas</text:p>
      <text:p text:style-name="P2647"><text:span text:style-name="T2648">Nr.<text:s/></text:span><text:a xlink:href="http://www3.lrs.lt/cgi-bin/preps2?Condition1=81677&amp;Condition2=" office:target-frame-name="_top" xlink:show="replace"><text:span text:style-name="T2649">VIII-1188</text:span></text:a><text:span text:style-name="T2650">, 99.05.18, Žin., 1999, Nr.50-1599 (99.06.09)</text:span></text:p>
      <text:p text:style-name="P2651"><text:span text:style-name="T2652">LIETUVOS RESPUBLIKOS VALSTYBINIO SOCIALINIO DRAUDIMO ĮSTATYMO 2, 3, 4, 7, 26, 28, 30, 31, 32, 34, 35, 36, 38, 39, 40, 41, 42</text:span><text:span text:style-name="T2653"><text:s/>STRAIPSNIŲ PAKEITIMO IR PAPILDYMO 28</text:span><text:span text:style-name="T2654">(1)</text:span><text:span text:style-name="T2655"><text:s/>STRAIPSNIU ĮSTATYMAS</text:span></text:p>
      <text:p text:style-name="P2656">Įsigaliojus šiam įstatymui, ūkininkai atleidžiami nuo nesumokėtų valstybinio socialinio draudimo įmokų, delspinigių ir baudų mokėjimo už laikotarpį nuo 1995 m. sausio 1 d. iki 1999 m. sausio 1 d.</text:p>
      <text:p text:style-name="P2657"/>
      <text:p text:style-name="P2658">17.</text:p>
      <text:p text:style-name="P2659">Lietuvos Respublikos Seimas, Įstatymas</text:p>
      <text:p text:style-name="P2660"><text:span text:style-name="T2661">Nr.<text:s/></text:span><text:a xlink:href="http://www3.lrs.lt/cgi-bin/preps2?Condition1=88320&amp;Condition2=" office:target-frame-name="_top" xlink:show="replace"><text:span text:style-name="T2662">VIII-1355</text:span></text:a><text:span text:style-name="T2663">, 99.10.14, Žin., 1999, Nr.88-2583 (99.10.20)</text:span></text:p>
      <text:p text:style-name="P2664"><text:span text:style-name="T2665">LIETUVOS RESPUBLIKOS</text:span><text:span text:style-name="T2666"><text:s/>VALSTYBINIO SOCIALINIO DRAUDIMO ĮSTATYMO 34 STRAIPS</text:span><text:span text:style-name="T2667">NIO PAPILDYMO IR PAKEITIMO ĮSTATYMAS</text:span></text:p>
      <text:p text:style-name="P2668">Šis įstatymas įsigalioja nuo 1999 m. lapkričio 1 d.</text:p>
      <text:p text:style-name="P2669">18.</text:p>
      <text:p text:style-name="P2670">Lietuvos Respublikos Seimas, Įstatymas</text:p>
      <text:p text:style-name="P2671"><text:span text:style-name="T2672">Nr.<text:s/></text:span><text:a xlink:href="http://www3.lrs.lt/cgi-bin/preps2?Condition1=90473&amp;Condition2=" office:target-frame-name="_top" xlink:show="replace"><text:span text:style-name="T2673">VIII-1383</text:span></text:a><text:span text:style-name="T2674">, 99.11.04, Žin., 1999, Nr.99-28</text:span><text:span text:style-name="T2675">44 (99.11.24)</text:span></text:p>
      <text:p text:style-name="P2676"><text:span text:style-name="T2677">LIETUVOS RESPUBLIKOS</text:span><text:span text:style-name="T2678"><text:s/>VALSTYBINIO SOCIALINIO DRAUDIMO ĮSTATYMO 45 STRAIPSNIO PAKEITIMO ĮSTATYMAS</text:span></text:p>
      <text:p text:style-name="P2679"/>
      <text:p text:style-name="P2680">19.</text:p>
      <text:p text:style-name="P2681">Lietuvos Respublikos Seimas, Įstatymas</text:p>
      <text:p text:style-name="P2682"><text:span text:style-name="T2683">Nr.<text:s/></text:span><text:a xlink:href="http://www3.lrs.lt/cgi-bin/preps2?Condition1=98149&amp;Condition2=" office:target-frame-name="_top" xlink:show="replace"><text:span text:style-name="T2684">VIII-1573</text:span></text:a><text:span text:style-name="T2685">,<text:s/></text:span><text:span text:style-name="T2686">00.03.16, Žin., 2000, Nr.28-763 (00.04.05)</text:span></text:p>
      <text:p text:style-name="P2687">VALSTYBINIO SOCIALINIO DRAUDIMO ĮSTATYMO 4, 7, 17, 26, 34, 35, 44 STRAIPSNIŲ PAKEITIMO IR PAPILDYMO ĮSTATYMAS</text:p>
      <text:p text:style-name="P2688"/>
      <text:p text:style-name="P2689">20.</text:p>
      <text:p text:style-name="P2690">Lietuvos Respublikos Seimas, Įstatymas</text:p>
      <text:p text:style-name="P2691"><text:span text:style-name="T2692">Nr.<text:s/></text:span><text:a xlink:href="http://www3.lrs.lt/cgi-bin/preps2?Condition1=102069&amp;Condition2=" office:target-frame-name="_top" xlink:show="replace"><text:span text:style-name="T2693">VIII-1705</text:span></text:a><text:span text:style-name="T2694">, 00.05.23, Žin., 2000, Nr.45-1299 (00.06.02)</text:span></text:p>
      <text:p text:style-name="P2695">VALSTYBINIO SOCIALINIO DRAUDIMO ĮSTATYMO 3 STRAIPSNIO PAKEITIMO IR 20, 21 STRAIPSNIŲ PRIPAŽINIMO NETEKUSIAIS GALIOS ĮSTATYMAS</text:p>
      <text:h text:style-name="P2696" text:outline-level="1">Šis įstatymas neteko galios nuo 2001 m. sausio 1<text:s/>d.:</text:h>
      <text:p text:style-name="P2697">Lietuvos Respublikos Seimas, Įstatymas</text:p>
      <text:p text:style-name="P2698"><text:span text:style-name="T2699">Nr.<text:s/></text:span><text:a xlink:href="http://www3.lrs.lt/cgi-bin/preps2?Condition1=116584&amp;Condition2=" office:target-frame-name="_top" xlink:show="replace"><text:span text:style-name="T2700">IX-113</text:span></text:a><text:span text:style-name="T2701">, 2000 12 21, Žin., 2000, Nr. 111-3577 (2000 12 29)</text:span></text:p>
      <text:p text:style-name="P2702">VALSTYBINIO SOCIALINIO DRAUDIMO ĮSTATYMO 3 STRAIPSNIO PAKEITIMO IR 20,<text:s/>21 STRAIPSNIŲ PRIPAŽINIMO NETEKUSIAIS GALIOS ĮSTATYMO PANAIKINIMO IR VALSTYBINIO SOCIALINIO DRAUDIMO ĮSTATYMO 2, 3, 4 STRAIPSNIŲ PAKEITIMO IR 6, 7, 8, 9, 10, 11, 12, 13, 14, 15, 16, 17, 20, 21, 22 STRAIPSNIŲ PRIPAŽINIMO NETEKUSIAIS GALIOS ĮSTATYMAS</text:p>
      <text:p text:style-name="P2703">Šis įstatymas įsigalioja nuo 2001 m. sausio 1 d.</text:p>
      <text:p text:style-name="P2704"/>
      <text:p text:style-name="P2705">21.</text:p>
      <text:p text:style-name="P2706">Lietuvos Respublikos Seimas, Įstatymas</text:p>
      <text:p text:style-name="P2707"><text:span text:style-name="T2708">Nr.<text:s/></text:span><text:a xlink:href="http://www3.lrs.lt/cgi-bin/preps2?Condition1=105123&amp;Condition2=" office:target-frame-name="_top" xlink:show="replace"><text:span text:style-name="T2709">VIII-1785</text:span></text:a><text:span text:style-name="T2710">, 00.07.04, Žin., 2000, Nr.58-1714 (00.07.19)</text:span></text:p>
      <text:h text:style-name="P2711" text:outline-level="1">VALSTYBINIO SOCIALINIO DRAUDIMO<text:s/>ĮSTATYMO 41 STRAIPSNIO PAKEITIMO ĮSTATYMAS</text:h>
      <text:p text:style-name="P2712"/>
      <text:p text:style-name="P2713">22.</text:p>
      <text:p text:style-name="P2714">Lietuvos Respublikos Seimas, Įstatymas</text:p>
      <text:p text:style-name="P2715"><text:span text:style-name="T2716">Nr.<text:s/></text:span><text:a xlink:href="http://www3.lrs.lt/cgi-bin/preps2?Condition1=104680&amp;Condition2=" office:target-frame-name="_top" xlink:show="replace"><text:span text:style-name="T2717">VIII-1788</text:span></text:a><text:span text:style-name="T2718">, 00.07.04, Žin., 2000, Nr.56-1652 (00.07.12)</text:span></text:p>
      <text:p text:style-name="P2719">VALSTYBINIO SOCIALINIO DRAUDIMO ĮSTATYMO 34 STRAIPSNIO PAKEITIMO IR PAPILDYMO ĮSTATYMAS</text:p>
      <text:p text:style-name="P2720"/>
      <text:p text:style-name="P2721">23.</text:p>
      <text:p text:style-name="P2722">Lietuvos Respublikos Seimas, Įstatymas</text:p>
      <text:p text:style-name="P2723"><text:span text:style-name="T2724">Nr.<text:s/></text:span><text:a xlink:href="http://www3.lrs.lt/cgi-bin/preps2?Condition1=116572&amp;Condition2=" office:target-frame-name="_top" xlink:show="replace"><text:span text:style-name="T2725">IX-98</text:span></text:a><text:span text:style-name="T2726">, 2000 12 20, Žin., 2000, Nr. 111-3570 (2000 12 29)</text:span></text:p>
      <text:p text:style-name="P2727">VALSTYBINIO<text:s/>SOCIALINIO DRAUDIMO ĮSTATYMO 3 STRAIPSNIO PAKEITIMO IR 26, 27 STRAIPSNIŲ PRIPAŽINIMO NETEKUSIAIS GALIOS ĮSTATYMAS</text:p>
      <text:p text:style-name="P2728">Šis įstatymas įsigalioja nuo 2001 m. sausio 1 d.</text:p>
      <text:p text:style-name="P2729"/>
      <text:p text:style-name="P2730">24.</text:p>
      <text:p text:style-name="P2731">Lietuvos Respublikos Seimas, Įstatymas</text:p>
      <text:p text:style-name="P2732"><text:span text:style-name="T2733">Nr.<text:s/></text:span><text:a xlink:href="http://www3.lrs.lt/cgi-bin/preps2?Condition1=116584&amp;Condition2=" office:target-frame-name="_top" xlink:show="replace"><text:span text:style-name="T2734">IX-113</text:span></text:a><text:span text:style-name="T2735">, 2000 12 21, Žin., 2000, Nr. 111-3577 (2000 12 29)</text:span></text:p>
      <text:p text:style-name="P273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37">Šis įstatymas įsigalioja nuo 2001 m. sausio 1 d.</text:p>
      <text:p text:style-name="P2738"/>
      <text:p text:style-name="P2739">25.</text:p>
      <text:p text:style-name="P2740">Lietuvos Respublikos Seimas, Įstatymas</text:p>
      <text:p text:style-name="P2741"><text:span text:style-name="T2742">Nr.<text:s/></text:span><text:a xlink:href="http://www3.lrs.lt/cgi-bin/preps2?a=152649&amp;b=" office:target-frame-name="_top" xlink:show="replace"><text:span text:style-name="T2743">IX-546</text:span></text:a><text:span text:style-name="T2744">, 2001-10-11, Žin., 2001, Nr. 91-3189 (2001-10-26)</text:span></text:p>
      <text:p text:style-name="P2745">VALSTYBINIO SOCIALINIO DRAUDIMO ĮSTATYMO 2, 4, 34, 36, 37(1), 38 STRAIPSNIŲ, IV SKYRIAUS PAVADINIMO PAKEITIMO IR 28, 28(1), 29, 30, 31, 32, 33, 35 STRAIPSNIŲ PRIPAŽINIMO NETEKUSIAIS GALIOS ĮSTATYMAS</text:p>
      <text:p text:style-name="P2746">1. Ūkininkų bei jų ūkių narių socialinio draudimo nuo 2000 m. sausio 1 d. iki 2001 m. kovo 1 d. stažas skaičiuojamas pagal į Valstybinio socialinio draudimo fondo biudžetą faktiškai sumokėtas sumas.<text:s/></text:p>
      <text:p text:style-name="P2747">2. Į ūkininkų ūkių registrą nepersiregistravę ūkininkai atleidžiami nuo nesumokėtų valstybinio socialinio draudimo įmokų, delspinigių ir baudų mokėjimo už laikotarpį nuo 2000 m. sausio 1 d. iki 2001 m. kovo 1<text:s/>d.<text:s/></text:p>
      <text:p text:style-name="P274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49"/>
      <text:p text:style-name="P2750">26.</text:p>
      <text:p text:style-name="P2751">Lietuvos Respublikos Seimas, Įstatymas</text:p>
      <text:p text:style-name="P2752"><text:span text:style-name="T2753">Nr.<text:s/></text:span><text:a xlink:href="http://www3.lrs.lt/cgi-bin/preps2?a=155629&amp;b=" office:target-frame-name="_top" xlink:show="replace"><text:span text:style-name="T2754">IX-615</text:span></text:a><text:span text:style-name="T2755">, 2001-11-20, Žin., 2001, Nr. 103-3657 (2001-12-07)</text:span></text:p>
      <text:p text:style-name="P2756">VALSTYBINIO SOCIALINIO DRAUDIMO ĮSTATYMO 4, 34, 36, 46 STRAIPSNIŲ PAKEITIMO IR PAPILDYMO ĮSTATYMAS</text:p>
      <text:p text:style-name="P2757">Įstatymas įsigalioja nuo 2002 m. sausio 1 d.<text:s/></text:p>
      <text:p text:style-name="P2758"/>
      <text:p text:style-name="P2759">27.</text:p>
      <text:p text:style-name="P2760">Lietuvos Respublikos Seimas, Įstatymas</text:p>
      <text:p text:style-name="P2761"><text:span text:style-name="T2762">Nr.<text:s/></text:span><text:a xlink:href="http://www3.lrs.lt/cgi-bin/preps2?a=166845&amp;b=" office:target-frame-name="_top" xlink:show="replace"><text:span text:style-name="T2763">IX-869</text:span></text:a><text:span text:style-name="T2764">, 2002-05-07, Žin., 2002, Nr. 52-1983 (2002-05-24)</text:span></text:p>
      <text:p text:style-name="P2765">VALSTYBINIO SOCIALINIO DRAUDIMO ĮSTATYMO 1, 2, 34, 36, 37(1), 38, 42, 43, 44, 45, 46 STRAIPSNIŲ PAKEITIMO IR PAPILDYMO ĮSTATYMAS</text:p>
      <text:p text:style-name="P2766"><text:span text:style-name="T2767">Šio įstatymo įsigaliojimas pakeistas Įstatymu Nr.<text:s/></text:span><text:a xlink:href="http://www3.lrs.lt/cgi-bin/preps2?a=197692&amp;b=" office:target-frame-name="_top" xlink:show="replace"><text:span text:style-name="T2768">IX-1229</text:span></text:a><text:span text:style-name="T2769">:</text:span></text:p>
      <text:p text:style-name="P2770"><text:span text:style-name="T2771">Šis Įstatymas, išskyrus 12 stra</text:span><text:span text:style-name="T2772">ipsnį ir šio straipsnio 2 dalyje numatytą išlygą,<text:s/></text:span><text:span text:style-name="T2773">įsigalioja nuo 2004 m. sausio 1 d. Valstybinio socialinio draudimo įstatymo 44 straipsnio 1 dalis įsigalioja nuo 2002 m. spalio 1 d.</text:span></text:p>
      <text:p text:style-name="P2774">Šis įstatymas neteko galios nuo 2004 m. sausio 1 d. Tai nusako įstatymas<text:s/>Nr. IX-1831</text:p>
      <text:p text:style-name="P2775">Pakeitimai:</text:p>
      <text:p text:style-name="P2776">Lietuvos Respublikos Seimas, Įstatymas</text:p>
      <text:p text:style-name="P2777"><text:span text:style-name="T2778">Nr.<text:s/></text:span><text:a xlink:href="http://www3.lrs.lt/cgi-bin/preps2?a=197692&amp;b=" office:target-frame-name="_top" xlink:show="replace"><text:span text:style-name="T2779">IX-1229</text:span></text:a><text:span text:style-name="T2780">, 2002-12-10, Žin., 2002, Nr. 123-5521 (2002-12-24)</text:span></text:p>
      <text:p text:style-name="P2781">VALSTYBINIO SOCIALINIO DRAUDIMO ĮSTATYMO 1, 2, 34, 36, 37(1), 38,<text:s/>42, 43, 44, 45, 46 STRAIPSNIŲ PAKEITIMO IR PAPILDYMO ĮSTATYMO 11, 12, 13 STRAIPSNIŲ PAKEITIMO IR PAPILDYMO ĮSTATYMAS</text:p>
      <text:p text:style-name="P2782"><text:span text:style-name="T2783">Šis įstatymas neteko galios nuo 2004 m. sausio 1 d. Tai nusako įstatymas<text:s/></text:span><text:span text:style-name="T2784">Nr.<text:s/></text:span><text:a xlink:href="http://www3.lrs.lt/cgi-bin/preps2?a=222312&amp;b=" office:target-frame-name="_top" xlink:show="replace"><text:span text:style-name="T2785">IX-1831</text:span></text:a><text:span text:style-name="T2786">.</text:span></text:p>
      <text:p text:style-name="P2787"/>
      <text:p text:style-name="P2788">28.</text:p>
      <text:p text:style-name="P2789">Lietuvos Respublikos Seimas, Įstatymas</text:p>
      <text:p text:style-name="P2790"><text:span text:style-name="T2791">Nr.<text:s/></text:span><text:a xlink:href="http://www3.lrs.lt/cgi-bin/preps2?a=167902&amp;b=" office:target-frame-name="_top" xlink:show="replace"><text:span text:style-name="T2792">IX-893</text:span></text:a><text:span text:style-name="T2793">, 2002-05-21, Žin., 2002, Nr. 56-2226 (2002-06-07)</text:span></text:p>
      <text:p text:style-name="P2794">VALSTYBINIO SOCIALINIO DRAUDIMO ĮSTATYMO 42 STRAIPSNIO PAPILDYMO ĮSTATYMAS</text:p>
      <text:p text:style-name="P2795"/>
      <text:p text:style-name="P2796">29.</text:p>
      <text:p text:style-name="P2797">Lietuvos Respublikos Seimas, Įstatymas</text:p>
      <text:p text:style-name="P2798"><text:span text:style-name="T2799">Nr.<text:s/></text:span><text:a xlink:href="http://www3.lrs.lt/cgi-bin/preps2?a=171384&amp;b=" office:target-frame-name="_top" xlink:show="replace"><text:span text:style-name="T2800">IX-1029</text:span></text:a><text:span text:style-name="T2801">, 2002-07-04, Žin., 2002, Nr. 73-3095 (2002-07-19)</text:span></text:p>
      <text:p text:style-name="P2802">VALSTYBINIO SOCIALINIO DRAUDIMO ĮSTATYMO 34 STRAIPSNIO PAKEITIMO IR PAPILDYMO ĮSTATYMAS</text:p>
      <text:p text:style-name="P2803">Valstybinio socialinio draudimo įstatymo 34 straipsnyje nustatyta tvarka taikoma mokant valstybinio socialinio draudimo įmokas nuo pajamų, gautų nuo 2002 m. sausio 1 d.<text:s/></text:p>
      <text:p text:style-name="P2804"/>
      <text:p text:style-name="P2805">30.</text:p>
      <text:p text:style-name="P2806">Lietuvos Respublikos Seimas, Įstatymas</text:p>
      <text:p text:style-name="P2807"><text:span text:style-name="T2808">Nr.<text:s/></text:span><text:a xlink:href="http://www3.lrs.lt/cgi-bin/preps2?a=197453&amp;b=" office:target-frame-name="_top" xlink:show="replace"><text:span text:style-name="T2809">IX-1213</text:span></text:a><text:span text:style-name="T2810">, 2002-12-03, Žin., 2002, Nr. 123-5509 (2002-12-24)</text:span></text:p>
      <text:p text:style-name="P2811">VALSTYBINIO SOCIALINIO DRAUDIMO ĮSTATYMO 42 STRAIPSNIO PAKEITIMO ĮSTATYMAS</text:p>
      <text:p text:style-name="P2812"/>
      <text:p text:style-name="P2813">31.</text:p>
      <text:p text:style-name="P2814">Lietuvos Respublikos Seimas, Įstatymas</text:p>
      <text:p text:style-name="P2815"><text:span text:style-name="T2816">Nr.<text:s/></text:span><text:a xlink:href="http://www3.lrs.lt/cgi-bin/preps2?a=197736&amp;b=" office:target-frame-name="_top" xlink:show="replace"><text:span text:style-name="T2817">IX-1246</text:span></text:a><text:span text:style-name="T2818">, 2002-12-10, Žin., 2002, Nr. 124-5621 (2002-12-27)</text:span></text:p>
      <text:p text:style-name="P2819">VALSTYBINIO SOCIALINIO DRAUDIMO ĮSTATYMO 4 STRAIPSNIO PAKEITIMO ĮSTATYMAS</text:p>
      <text:p text:style-name="P2820">Šis Įstatymas, išskyrus 1 straipsnio 5 dalies nuostatas dėl Valstybinio socialinio draudimo įstatymo 4 straipsnio 1 dalies 12 punkto pakeitimo, įsigalioja nuo 2003 m. sausio 1 d.<text:s/></text:p>
      <text:p text:style-name="P2821">Šio Įstatymo 1 straipsnio 5 dalies nuostatos dėl Valstybinio socialinio draudimo įstatymo 4 straipsnio 1 dalies 12 punkto pakeitimo įsigalioja nuo 2004 m. sausio 1 d.</text:p>
      <text:p text:style-name="P2822"/>
      <text:p text:style-name="P2823">32.</text:p>
      <text:p text:style-name="P2824">Lietuvos Respublikos Seimas, Įstatymas</text:p>
      <text:p text:style-name="P2825"><text:span text:style-name="T2826">Nr.<text:s/></text:span><text:a xlink:href="http://www3.lrs.lt/cgi-bin/preps2?a=197699&amp;b=" office:target-frame-name="_top" xlink:show="replace"><text:span text:style-name="T2827">IX-1247</text:span></text:a><text:span text:style-name="T2828">, 2002-12-10, Žin., 2002, Nr. 123-5535 (2002-12-24)</text:span></text:p>
      <text:p text:style-name="P28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2830">Šis Įstatymas įsigalioja nuo 2003 m. sausio 1 d.</text:p>
      <text:p text:style-name="P2831"/>
      <text:p text:style-name="P2832">33.</text:p>
      <text:p text:style-name="P2833">Lietuvos Respublikos Seimas, Įstatymas</text:p>
      <text:p text:style-name="P2834"><text:span text:style-name="T2835">Nr.<text:s/></text:span><text:a xlink:href="http://www3.lrs.lt/cgi-bin/preps2?a=210301&amp;b=" office:target-frame-name="_top" xlink:show="replace"><text:span text:style-name="T2836">IX-1507</text:span></text:a><text:span text:style-name="T2837">, 2003-04-17, Žin., 2003, Nr. 42-1913 (2003-05-01)</text:span></text:p>
      <text:p text:style-name="P2838">VALSTYBINIO SOCIALINIO DRAUDIMO ĮSTATYMO 37(1) STRAIPSNIO PAKEITIMO ĮSTATYMAS</text:p>
      <text:p text:style-name="P2839"/>
      <text:p text:style-name="P2840">34.</text:p>
      <text:p text:style-name="P2841">Lietuvos Respublikos Seimas, Įstatymas</text:p>
      <text:p text:style-name="P2842"><text:span text:style-name="T2843">Nr.<text:s/></text:span><text:a xlink:href="http://www3.lrs.lt/cgi-bin/preps2?a=218270&amp;b=" office:target-frame-name="_top" xlink:show="replace"><text:span text:style-name="T2844">IX-1728</text:span></text:a><text:span text:style-name="T2845">, 2003-09-11, Žin., 2003, Nr. 91(1)-4107 (2003-09-26)</text:span></text:p>
      <text:p text:style-name="P2846">VALSTYBINIŲ SOCIALINIO DRAUDIMO PENSIJŲ ĮSTATYMO IR VALSTYBINIO SOCIALINIO DRAUDIMO ĮSTATYMO PAKEITIMO ĮSTATYMAS</text:p>
      <text:p text:style-name="P2847">Šis Įstatymas įsigalioja nuo 2003 m. spalio 1 d.<text:s/></text:p>
      <text:p text:style-name="P2848"/>
      <text:p text:style-name="P2849">35.</text:p>
      <text:p text:style-name="P2850">Lietuvos Respublikos Seimas, Įstatymas</text:p>
      <text:p text:style-name="P2851"><text:span text:style-name="T2852">Nr.<text:s/></text:span><text:a xlink:href="http://www3.lrs.lt/cgi-bin/preps2?a=220089&amp;b=" office:target-frame-name="_top" xlink:show="replace"><text:span text:style-name="T2853">IX-1748</text:span></text:a><text:span text:style-name="T2854">, 2003-10-07, Žin., 2003, Nr. 101-4535 (2003-10-29)</text:span></text:p>
      <text:p text:style-name="P2855">VALSTYBINIO SOCIALINIO DRAUDIMO ĮSTATYMO IR VALSTYBINIO SOCIALINIO DRAUDIMO FONDO BIUDŽETO SANDAROS ĮSTATYMO PAKEITIMO ĮSTATYMAS</text:p>
      <text:p text:style-name="P2856">Šis Įstatymas įsigalioja nuo 2004 m. sausio 1 d.</text:p>
      <text:p text:style-name="P2857"/>
      <text:p text:style-name="P2858">36.</text:p>
      <text:p text:style-name="P2859">Lietuvos Respublikos Seimas, Įstatymas</text:p>
      <text:p text:style-name="P2860"><text:span text:style-name="T2861">Nr.<text:s/></text:span><text:a xlink:href="http://www3.lrs.lt/cgi-bin/preps2?a=222312&amp;b=" office:target-frame-name="_top" xlink:show="replace"><text:span text:style-name="T2862">IX-1831</text:span></text:a><text:span text:style-name="T2863">, 2003-11-18, Žin., 2003, Nr. 113-5056 (2003-12-03)</text:span></text:p>
      <text:p text:style-name="P2864">VALSTYBINIO SOCIALINIO DRAUDIMO ĮSTATYMO 1, 2, 34, 36, 38, 44, 45, 46 STRAIPSNIŲ PAKEITIMO IR ĮSTATYMO PAPILDYMO 33 STRAIPSNIU ĮSTATYMAS</text:p>
      <text:p text:style-name="P2865">Šis Įstatymas, išskyrus 10 straipsnį, įsigalioja nuo 2004 m. sausio 1 d.</text:p>
      <text:p text:style-name="P286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67"/>
      <text:p text:style-name="P2868">37.</text:p>
      <text:p text:style-name="P2869">Lietuvos Respublikos Seimas, Įstatymas</text:p>
      <text:p text:style-name="P2870"><text:span text:style-name="T2871">Nr.<text:s/></text:span><text:a xlink:href="http://www3.lrs.lt/cgi-bin/preps2?a=245854&amp;b=" office:target-frame-name="_top" xlink:show="replace"><text:span text:style-name="T2872">IX-2535</text:span></text:a><text:span text:style-name="T2873">, 2004-11-04, Žin., 2004, Nr. 171-6295 (2004-11-26)</text:span></text:p>
      <text:p text:style-name="P2874">VALSTYBINIO SOCIALINIO DRAUDIMO ĮSTATYMO PAKEITIMO ĮSTATYMAS</text:p>
      <text:p text:style-name="P2875">Nauja įstatymo redakcija</text:p>
      <text:p text:style-name="P2876">Šis įstatymas, išskyrus 3 straipsnį, įsigalioja nuo 2005 m. sausio 1 d.</text:p>
      <text:p text:style-name="P2877"/>
      <text:p text:style-name="P2878">38.</text:p>
      <text:p text:style-name="P2879">Lietuvos Respublikos Seimas, Įstatymas</text:p>
      <text:p text:style-name="P2880"><text:span text:style-name="T2881">Nr.<text:s/></text:span><text:a xlink:href="http://www3.lrs.lt/cgi-bin/preps2?a=256805&amp;b=" office:target-frame-name="_top" xlink:show="replace"><text:span text:style-name="T2882">X-211</text:span></text:a><text:span text:style-name="T2883">, 2005-05-19, Žin., 2005, Nr. 71-2557 (2005-06-07)</text:span></text:p>
      <text:p text:style-name="P288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85">Šis įstatymas įsigalioja nuo 2005 m. liepos 1 d.</text:p>
      <text:p text:style-name="P2886"/>
      <text:p text:style-name="P2887">39.</text:p>
      <text:p text:style-name="P2888">Lietuvos Respublikos Seimas, Įstatymas</text:p>
      <text:p text:style-name="P2889"><text:span text:style-name="T2890">Nr.<text:s/></text:span><text:a xlink:href="http://www3.lrs.lt/cgi-bin/preps2?a=267019&amp;b=" office:target-frame-name="_top" xlink:show="replace"><text:span text:style-name="T2891">X-401</text:span></text:a><text:span text:style-name="T2892">, 2005-11-17, Žin., 2005, Nr. 144-5235 (2005-12-10)</text:span></text:p>
      <text:p text:style-name="P2893">DIPLOMATINĖS<text:s/>TARNYBOS ĮSTATYMO, VALSTYBINIO SOCIALINIO DRAUDIMO ĮSTATYMO, VALSTYBINIŲ SOCIALINIO DRAUDIMO PENSIJŲ ĮSTATYMO IR NEDARBO SOCIALINIO DRAUDIMO ĮSTATYMO PAKEITIMO ĮSTATYMAS</text:p>
      <text:p text:style-name="P2894">Šis įstatymas įsigalioja nuo 2006 m. sausio 1 d.</text:p>
      <text:p text:style-name="P2895"/>
      <text:p text:style-name="P2896">40.</text:p>
      <text:p text:style-name="P2897">Lietuvos Respublikos Seimas,<text:s/>Įstatymas</text:p>
      <text:p text:style-name="P2898"><text:span text:style-name="T2899">Nr.<text:s/></text:span><text:a xlink:href="http://www3.lrs.lt/cgi-bin/preps2?a=267023&amp;b=" office:target-frame-name="_top" xlink:show="replace"><text:span text:style-name="T2900">X-402</text:span></text:a><text:span text:style-name="T2901">, 2005-11-17, Žin., 2005, Nr. 144-5236 (2005-12-10)</text:span></text:p>
      <text:p text:style-name="P2902">VALSTYBINIO SOCIALINIO DRAUDIMO ĮSTATYMO IR SVEIKATOS DRAUDIMO ĮSTATYMO PAKEITIMO ĮSTATYMAS</text:p>
      <text:p text:style-name="P2903"/>
      <text:p text:style-name="P2904">41.</text:p>
      <text:p text:style-name="P2905">Lietuvos Respublikos Seimas, Įstatymas</text:p>
      <text:p text:style-name="P2906"><text:span text:style-name="T2907">Nr.<text:s/></text:span><text:a xlink:href="http://www3.lrs.lt/cgi-bin/preps2?a=268470&amp;b=" office:target-frame-name="_top" xlink:show="replace"><text:span text:style-name="T2908">X-475</text:span></text:a><text:span text:style-name="T2909">, 2005-12-23, Žin., 2005, Nr. 153-5642 (2005-12-31)</text:span></text:p>
      <text:p text:style-name="P2910">VALSTYBINIO SOCIALINIO DRAUDIMO ĮSTATYMO, NELAIMINGŲ ATSITIKIMŲ DARBE IR PROFESINIŲ LIGŲ SOCIALINIO DRAUDIMO ĮSTATYMO PAKEITIMO ĮSTATYMAS</text:p>
      <text:p text:style-name="P2911">Šis įstatymas įsigalioja nuo 2006 m. sausio 1 d.</text:p>
      <text:p text:style-name="P2912"/>
      <text:p text:style-name="P2913">42.</text:p>
      <text:p text:style-name="P2914">Lietuvos Respublikos Seimas, Įstatymas</text:p>
      <text:p text:style-name="P2915"><text:span text:style-name="T2916">Nr.<text:s/></text:span><text:a xlink:href="http://www3.lrs.lt/cgi-bin/preps2?a=275963&amp;b=" office:target-frame-name="_top" xlink:show="replace"><text:span text:style-name="T2917">X-594</text:span></text:a><text:span text:style-name="T2918">, 2006-05-04, Žin., 2006, Nr. 57-2024 (2006-05-20)</text:span></text:p>
      <text:p text:style-name="P2919">VALSTYBINIO SOCIALINIO<text:s/>DRAUDIMO ĮSTATYMO, VALSTYBINIŲ SOCIALINIO DRAUDIMO PENSIJŲ ĮSTATYMO IR NEDARBO SOCIALINIO DRAUDIMO ĮSTATYMO PAKEITIMO ĮSTATYMAS</text:p>
      <text:p text:style-name="P2920">Šis įstatymas įsigalioja nuo 2006 m. birželio 1 d.</text:p>
      <text:p text:style-name="P2921"/>
      <text:p text:style-name="P2922">43.</text:p>
      <text:p text:style-name="P2923">Lietuvos Respublikos Seimas, Įstatymas</text:p>
      <text:p text:style-name="P2924"><text:span text:style-name="T2925">Nr.<text:s/></text:span><text:a xlink:href="http://www3.lrs.lt/cgi-bin/preps2?a=278827&amp;b=" office:target-frame-name="_top" xlink:show="replace"><text:span text:style-name="T2926">X-656</text:span></text:a><text:span text:style-name="T2927">, 2006-06-08, Žin., 2006, Nr. 72-2673 (2006-06-28)</text:span></text:p>
      <text:p text:style-name="P2928">VALSTYBINIO SOCIALINIO DRAUDIMO ĮSTATYMO 3, 4, 5, 6, 9 STRAIPSNIŲ PAKEITIMO IR PAPILDYMO ĮSTATYMAS</text:p>
      <text:p text:style-name="P2929">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30">Šio įstatymo pakeitimas:</text:p>
      <text:p text:style-name="P2931">Lietuvos Respublikos Seimas, Įstatymas</text:p>
      <text:p text:style-name="P2932"><text:span text:style-name="T2933">Nr.<text:s/></text:span><text:a xlink:href="http://www3.lrs.lt/cgi-bin/preps2?a=312032&amp;b=" office:target-frame-name="_top" xlink:show="replace"><text:span text:style-name="T2934">X-1397</text:span></text:a><text:span text:style-name="T2935">, 2007-12-20, Žin., 2007, Nr. 138-5652 (2007-12-29)</text:span></text:p>
      <text:p text:style-name="P2936">VALSTYBINIO SOCIALINIO DRAUDIMO ĮSTATYMO 3, 4, 5, 6, 9 STRAIPSNIŲ PAKEITIMO IR PAPILDYMO ĮSTATYMO 2, 3, 5<text:s/>STRAIPSNIŲ PRIPAŽINIMO NEGALIOJANČIAIS IR 6 STRAIPSNIO PAKEITIMO ĮSTATYMAS</text:p>
      <text:p text:style-name="P2937"/>
      <text:p text:style-name="P2938">44.</text:p>
      <text:p text:style-name="P2939">Lietuvos Respublikos Seimas, Įstatymas</text:p>
      <text:p text:style-name="P2940"><text:span text:style-name="T2941">Nr.<text:s/></text:span><text:a xlink:href="http://www3.lrs.lt/cgi-bin/preps2?a=295411&amp;b=" office:target-frame-name="_top" xlink:show="replace"><text:span text:style-name="T2942">X-1068</text:span></text:a><text:span text:style-name="T2943">, 2007-04-03, Žin., 2007, Nr. 43-1630 (2007-04-19)</text:span></text:p>
      <text:p text:style-name="P2944">VALSTYBINIO SOCIALINIO DRAUDIMO ĮSTATYMO 8 STRAIPSNIO PAPILDYMO ĮSTATYMAS</text:p>
      <text:p text:style-name="P2945">Šis įstatymas įsigalioja nuo 2007 m. liepos 1 d.</text:p>
      <text:p text:style-name="P2946"/>
      <text:p text:style-name="P2947">45.</text:p>
      <text:p text:style-name="P2948">Lietuvos Respublikos Seimas, Įstatymas</text:p>
      <text:p text:style-name="P2949"><text:span text:style-name="T2950">Nr.<text:s/></text:span><text:a xlink:href="http://www3.lrs.lt/cgi-bin/preps2?a=312031&amp;b=" office:target-frame-name="_top" xlink:show="replace"><text:span text:style-name="T2951">X-1396</text:span></text:a><text:span text:style-name="T2952">, 2007-12-20, Žin., 2007, Nr. 1</text:span><text:span text:style-name="T2953">38-5651 (2007-12-29)</text:span></text:p>
      <text:p text:style-name="P2954">VALSTYBINIO SOCIALINIO DRAUDIMO ĮSTATYMO 2, 4, 5, 6, 7, 8, 9, 10, 12, 13, 16, 17, 21, 29, 31, 36, 37 STRAIPSNIŲ PAKEITIMO IR PAPILDYMO ĮSTATYMAS</text:p>
      <text:p text:style-name="P2955">Šis įstatymas įsigalioja 2008 m. sausio 1 d.</text:p>
      <text:p text:style-name="P2956"/>
      <text:p text:style-name="P2957">46.</text:p>
      <text:p text:style-name="P2958">Lietuvos Respublikos Seimas, Įstatymas</text:p>
      <text:p text:style-name="Normal"><text:span text:style-name="T2959">N</text:span><text:span text:style-name="T2960">r.<text:s/></text:span><text:a xlink:href="http://www3.lrs.lt/cgi-bin/preps2?a=330577&amp;b=" office:target-frame-name="_top" xlink:show="replace"><text:span text:style-name="T2961">X-1775</text:span></text:a><text:span text:style-name="T2962">, 2008-11-06, Žin., 2008, Nr. 131-5025 (2008-11-15)</text:span></text:p>
      <text:p text:style-name="P2963">VALSTYBINIO SOCIALINIO DRAUDIMO ĮSTATYMO 4 IR 7 STRAIPSNIŲ PAKEITIMO ĮSTATYMAS</text:p>
      <text:p text:style-name="P2964"/>
      <text:p text:style-name="P2965">47.</text:p>
      <text:p text:style-name="P2966">Lietuvos Respublikos Seimas, Įstatymas</text:p>
      <text:p text:style-name="Normal"><text:span text:style-name="T2967">Nr.<text:s/></text:span><text:a xlink:href="http://www3.lrs.lt/cgi-bin/preps2?a=331344&amp;b=" office:target-frame-name="_top" xlink:show="replace"><text:span text:style-name="T2968">X-1800</text:span></text:a><text:span text:style-name="T2969">, 2008-11-11, Žin., 2008, Nr. 135-5236 (2008-11-25)</text:span></text:p>
      <text:p text:style-name="P2970">VALSTYBINIO SOCIALINIO DRAUDIMO ĮSTATYMO 4, 5 IR 9 STRAIPSNIŲ PAKEITIMO ĮSTATYMAS</text:p>
      <text:p text:style-name="P2971">Šis įstatymas įsigalioja 2009 m. sausio 1 d.</text:p>
      <text:p text:style-name="P2972">Šio įstatymo pakeitimai:</text:p>
      <text:p text:style-name="P2973">Lietuvos Respublikos Seimas, Įstatymas</text:p>
      <text:p text:style-name="P2974"><text:span text:style-name="T2975">Nr.<text:s/></text:span><text:a xlink:href="http://www3.lrs.lt/cgi-bin/preps2?a=334472&amp;b=" office:target-frame-name="_top" xlink:show="replace"><text:span text:style-name="T2976">XI-92</text:span></text:a><text:span text:style-name="T2977">, 2008-12-19, Žin., 2008, Nr. 149-6018 (2008-12-30)</text:span></text:p>
      <text:p text:style-name="P2978">VALSTYBINIO SOCIALINIO DRAUDIMO ĮSTATYMO 4, 5 IR 9 STRAIPSNIŲ PAKEITIMO ĮSTATYMO<text:s/>3 STRAIPSNIO PRIPAŽINIMO NETEKUSIU GALIOS ĮSTATYMAS</text:p>
      <text:p text:style-name="P2979"/>
      <text:p text:style-name="P2980">48.</text:p>
      <text:p text:style-name="P2981">Lietuvos Respublikos Seimas, Įstatymas</text:p>
      <text:p text:style-name="Normal"><text:span text:style-name="T2982">Nr.<text:s/></text:span><text:a xlink:href="http://www3.lrs.lt/cgi-bin/preps2?a=334546&amp;b=" office:target-frame-name="_top" xlink:show="replace"><text:span text:style-name="T2983">XI-93</text:span></text:a><text:span text:style-name="T2984">, 2008-12-19, Žin., 2008, Nr. 149-6019 (2008-12-30)</text:span></text:p>
      <text:p text:style-name="P2985">VALSTYBINIO SOCIALINIO DRAUDIMO ĮSTATYMO 2, 3, 4, 5, 7, 8, 9, 29, 31 STRAIPSNIŲ PAKEITIMO IR PAPILDYMO ĮSTATYMAS</text:p>
      <text:p text:style-name="P2986">Šis įstatymas įsigalioja 2009 m. sausio 1 d.</text:p>
      <text:p text:style-name="P2987">Šio įstatymo baigiamosios nuostatos pakeistos:</text:p>
      <text:p text:style-name="P2988">48.1.</text:p>
      <text:p text:style-name="P2989">Lietuvos Respublikos Seimas, Įstatymas</text:p>
      <text:p text:style-name="P2990"><text:span text:style-name="T2991">Nr.<text:s/></text:span><text:a xlink:href="http://www3.lrs.lt/cgi-bin/preps2?a=338317&amp;b=" office:target-frame-name="_top" xlink:show="replace"><text:span text:style-name="T2992">XI-171</text:span></text:a><text:span text:style-name="T2993">, 2009-02-17, Žin., 2009, Nr. 25-973 (2009-03-05)</text:span></text:p>
      <text:p text:style-name="P2994">VALSTYBINIO SOCIALINIO DRAUDIMO ĮSTATYMO 2, 3, 4, 5, 7, 8, 9, 29, 31 STRAIPSNIŲ PAKEITIMO IR PAPILDYMO ĮSTATYMO 10 STRAIPSNIO PAKEITIMO ĮSTATYMAS</text:p>
      <text:p text:style-name="P2995">Šio įstatymo nuostatos taikomos nuo 2009 m. sausio 1 d.</text:p>
      <text:p text:style-name="P2996">48.2.</text:p>
      <text:p text:style-name="P2997">Lietuvos Respublikos Seimas, Įstatymas</text:p>
      <text:p text:style-name="P2998"><text:span text:style-name="T2999">Nr.<text:s/></text:span><text:a xlink:href="http://www3.lrs.lt/cgi-bin/preps2?a=350404&amp;b=" office:target-frame-name="_top" xlink:show="replace"><text:span text:style-name="T3000">XI-390</text:span></text:a><text:span text:style-name="T3001">, 2009-07-22, Žin., 2009, Nr. 93-3982 (2009-08-04)</text:span></text:p>
      <text:p text:style-name="P3002">VALSTYBINIO SOCIALINIO DRAUDIMO ĮSTATYMO 2, 3, 4, 5, 7, 8, 9,<text:s/>29, 31 STRAIPSNIŲ PAKEITIMO IR PAPILDYMO ĮSTATYMO 10 STRAIPSNIO PAKEITIMO ĮSTATYMAS</text:p>
      <text:p text:style-name="P3003">48.3.</text:p>
      <text:p text:style-name="P3004">Lietuvos Respublikos Seimas, Įstatymas</text:p>
      <text:p text:style-name="P3005"><text:span text:style-name="T3006">Nr.<text:s/></text:span><text:a xlink:href="http://www3.lrs.lt/cgi-bin/preps2?a=360855&amp;b=" office:target-frame-name="_top" xlink:show="replace"><text:span text:style-name="T3007">XI-527</text:span></text:a><text:span text:style-name="T3008">, 2009-12-08, Žin., 2009, Nr. 151-6774 (2009-12-22)</text:span></text:p>
      <text:p text:style-name="P3009">VALSTYBINIO SOCIALINIO DRAUDIMO ĮSTATYMO 2, 3, 4, 5, 7, 8, 9, 29, 31 STRAIPSNIŲ PAKEITIMO IR PAPILDYMO ĮSTATYMO 10 STRAIPSNIO PAKEITIMO ĮSTATYMAS</text:p>
      <text:p text:style-name="P3010">Šis įstatymas įsigalioja 2010 m. sausio 1 d.</text:p>
      <text:p text:style-name="P3011">48.4.</text:p>
      <text:p text:style-name="P3012">Lietuvos Respublikos Seimas, Įstatymas</text:p>
      <text:p text:style-name="P3013"><text:span text:style-name="T3014">Nr.<text:s/></text:span><text:a xlink:href="http://www3.lrs.lt/cgi-bin/preps2?a=376710&amp;b=" office:target-frame-name="_top" xlink:show="replace"><text:span text:style-name="T3015">XI-931</text:span></text:a><text:span text:style-name="T3016">, 2010-06-22, Žin., 2010, Nr. 81-4225 (2010-07-10)</text:span></text:p>
      <text:p text:style-name="P3017">VALSTYBINIO SOCIALINIO DRAUDIMO ĮSTATYMO 2, 3, 4, 5, 7, 8, 9, 29, 31 STRAIPSNIŲ PAKEITIMO IR PAPILDYMO ĮSTATYMO 10 STRAIPSNIO PAKEITIMO ĮSTATYMAS</text:p>
      <text:p text:style-name="P3018"/>
      <text:p text:style-name="P3019">49.</text:p>
      <text:p text:style-name="P3020">Lietuvos Respublikos Seimas, Įstatymas</text:p>
      <text:p text:style-name="P3021"><text:span text:style-name="T3022">Nr.<text:s/></text:span><text:a xlink:href="http://www3.lrs.lt/cgi-bin/preps2?a=338316&amp;b=" office:target-frame-name="_top" xlink:show="replace"><text:span text:style-name="T3023">XI-170</text:span></text:a><text:span text:style-name="T3024">, 2009-02-17, Žin., 2009, Nr. 25-972 (2009-03-05)</text:span></text:p>
      <text:p text:style-name="P3025">VALSTYBINIO SOCIALINIO DRAUDIMO ĮSTATYMO 2, 4, 6, 7, 8, 9 STRAIPSNIŲ PAKEITIMO IR PAPILDYMO ĮSTATYMAS</text:p>
      <text:p text:style-name="P3026">Šio įstatymo nuostatos taikomos nuo 2009 m. sausio 1 d.</text:p>
      <text:p text:style-name="P3027"/>
      <text:p text:style-name="P3028">50.</text:p>
      <text:p text:style-name="P3029">Lietuvos Respublikos Seimas, Įstatymas</text:p>
      <text:p text:style-name="P3030"><text:span text:style-name="T3031">Nr.<text:s/></text:span><text:a xlink:href="http://www3.lrs.lt/cgi-bin/preps2?a=347287&amp;b=" office:target-frame-name="_top" xlink:show="replace"><text:span text:style-name="T3032">XI-307</text:span></text:a><text:span text:style-name="T3033">, 2009-06-18, Žin., 2009, Nr. 77-3171 (2009-06-30)</text:span></text:p>
      <text:p text:style-name="P3034">VALSTYBINIO SOCIALINIO DRAUDIMO ĮSTATYMO 22 IR 33 STRAIPSNIŲ PAKEITIMO ĮSTATYMAS</text:p>
      <text:p text:style-name="P3035">Šio įstatymo 1 straipsnis įsigalioja 2009 m. rugpjūčio 1 d.</text:p>
      <text:p text:style-name="P3036">Šio įstatymo 2 straipsnio 2 dalis įsigalioja 2013 m. sausio 1 d. ir galioja iki 2014 m. gruodžio 31 d.</text:p>
      <text:p text:style-name="P3037">Šio įstatymo 2 straipsnio 1 dalis<text:s/>įsigalioja 2015 m. sausio 1 d.</text:p>
      <text:p text:style-name="P3038">Šis įstatymas ir jo galiojimo keistas:</text:p>
      <text:p text:style-name="P3039">50.1.</text:p>
      <text:p text:style-name="P3040">Lietuvos Respublikos Seimas, Įstatymas</text:p>
      <text:p text:style-name="P3041"><text:span text:style-name="T3042">Nr.<text:s/></text:span><text:a xlink:href="http://www3.lrs.lt/cgi-bin/preps2?a=435611&amp;b=" office:target-frame-name="_top" xlink:show="replace"><text:span text:style-name="T3043">XI-2303</text:span></text:a><text:span text:style-name="T3044">, 2012-10-17, Žin., 2012, Nr. 127-6392 (2012-11-03)</text:span></text:p>
      <text:p text:style-name="P3045">VALSTYBINIO SOCIALINIO DRAUDIMO ĮSTATYMO 22 IR 33 STRAIPSNIŲ PAKEITIMO ĮSTATYMO 2 STRAIPSNIO PAKEITIMO ĮSTATYMAS</text:p>
      <text:p text:style-name="P3046">50.2.</text:p>
      <text:p text:style-name="P3047">Lietuvos Respublikos Seimas, Įstatymas</text:p>
      <text:p text:style-name="P3048"><text:span text:style-name="T3049">Nr.<text:s/></text:span><text:a xlink:href="http://www3.lrs.lt/cgi-bin/preps2?a=440396&amp;b=" office:target-frame-name="_top" xlink:show="replace"><text:span text:style-name="T3050">XII-125</text:span></text:a><text:span text:style-name="T3051">, 2012-12-20, Žin., 2012, Nr. 154-7931<text:s/></text:span><text:span text:style-name="T3052">(2012-12-29)</text:span></text:p>
      <text:p text:style-name="P3053">VALSTYBINIO SOCIALINIO DRAUDIMO ĮSTATYMO 22 IR 33 STRAIPSNIŲ PAKEITIMO ĮSTATYMO 2 IR 3 STRAIPSNIŲ PAKEITIMO IR PAPILDYMO ĮSTATYMAS</text:p>
      <text:p text:style-name="P3054">50.3.</text:p>
      <text:p text:style-name="P3055">Lietuvos Respublikos Seimas, Įstatymas</text:p>
      <text:p text:style-name="P3056"><text:span text:style-name="T3057">Nr.<text:s/></text:span><text:a xlink:href="http://www3.lrs.lt/cgi-bin/preps2?a=462853&amp;b=" office:target-frame-name="_top" xlink:show="replace"><text:span text:style-name="T3058">X</text:span><text:span text:style-name="T3059">II-668</text:span></text:a><text:span text:style-name="T3060">, 2013-12-12, Žin., 2013, Nr. 140-7050 (2013-12-30)</text:span></text:p>
      <text:p text:style-name="P3061">LIETUVOS RESPUBLIKOS VALSTYBINIO SOCIALINIO DRAUDIMO ĮSTATYMO 22 IR 33 STRAIPSNIŲ PAKEITIMO ĮSTATYMO 3 STRAIPSNIO PAKEITIMO ĮSTATYMAS</text:p>
      <text:p text:style-name="P3062"/>
      <text:p text:style-name="P3063">51.</text:p>
      <text:p text:style-name="P3064">Lietuvos Respublikos Seimas, Įstatymas</text:p>
      <text:p text:style-name="Normal"><text:span text:style-name="T3065">Nr.<text:s/></text:span><text:a xlink:href="http://www3.lrs.lt/cgi-bin/preps2?a=350403&amp;b=" office:target-frame-name="_top" xlink:show="replace"><text:span text:style-name="T3066">XI-389</text:span></text:a><text:span text:style-name="T3067">, 2009-07-22, Žin., 2009, Nr. 93-3981 (2009-08-04)</text:span></text:p>
      <text:p text:style-name="P3068">VALSTYBINIO SOCIALINIO DRAUDIMO ĮSTATYMO 2, 4, 7, 8, 9 STRAIPSNIŲ PAKEITIMO IR PAPILDYMO ĮSTATYMAS</text:p>
      <text:p text:style-name="P3069">Šio įstatymo 2, 3, 4, 5 straipsniai įsigalioja 2010 m.<text:s/>sausio 1 d. ir taikomi apskaičiuojant ir mokant valstybinio socialinio draudimo įmokas už 2010 ir vėlesnius metus.</text:p>
      <text:p text:style-name="P3070">Šio įstatymo 1 straipsnis taikomas apskaičiuojant ir mokant valstybinio socialinio draudimo įmokas už 2009 ir vėlesnius metus.</text:p>
      <text:p text:style-name="P3071"><text:tab/>Šio įstatymo<text:s/>pakeitimas:</text:p>
      <text:p text:style-name="P3072">Lietuvos Respublikos Seimas, Įstatymas</text:p>
      <text:p text:style-name="P3073"><text:span text:style-name="T3074">Nr.<text:s/></text:span><text:a xlink:href="http://www3.lrs.lt/cgi-bin/preps2?a=362033&amp;b=" office:target-frame-name="_top" xlink:show="replace"><text:span text:style-name="T3075">XI-638</text:span></text:a><text:span text:style-name="T3076">, 2009-12-22, Žin., 2009, Nr. 159-7209 (2009-12-31)</text:span></text:p>
      <text:p text:style-name="P3077">VALSTYBINIO SOCIALINIO DRAUDIMO ĮSTATYMO 2, 4, 7, 8, 9 STRAIPSNIŲ PAKEITIMO IR<text:s/>PAPILDYMO ĮSTATYMO 2, 3, 5 STRAIPSNIŲ PAKEITIMO IR PAPILDYMO ĮSTATYMAS</text:p>
      <text:p text:style-name="P3078"/>
      <text:p text:style-name="P3079">52.</text:p>
      <text:p text:style-name="P3080">Lietuvos Respublikos Seimas, Įstatymas</text:p>
      <text:p text:style-name="P3081"><text:span text:style-name="T3082">Nr.<text:s/></text:span><text:a xlink:href="http://www3.lrs.lt/cgi-bin/preps2?a=357959&amp;b=" office:target-frame-name="_top" xlink:show="replace"><text:span text:style-name="T3083">XI-474</text:span></text:a><text:span text:style-name="T3084">, 2009-11-12, Žin., 2009, Nr. 141-6197 (2009-11-28)</text:span></text:p>
      <text:p text:style-name="P3085">VALSTYBINIO SOCIALINIO DRAUDIMO ĮSTATYMO 16 STRAIPSNIO PAKEITIMO ĮSTATYMAS</text:p>
      <text:p text:style-name="P3086">Šis įstatymas įsigalioja 2010 m. sausio 1 d.</text:p>
      <text:p text:style-name="P3087"/>
      <text:p text:style-name="P3088">53.</text:p>
      <text:p text:style-name="P3089">Lietuvos Respublikos Seimas, Įstatymas</text:p>
      <text:p text:style-name="P3090"><text:span text:style-name="T3091">Nr.<text:s/></text:span><text:a xlink:href="http://www3.lrs.lt/cgi-bin/preps2?a=362032&amp;b=" office:target-frame-name="_top" xlink:show="replace"><text:span text:style-name="T3092">XI-637</text:span></text:a><text:span text:style-name="T3093">, 2009-12-22, Žin., 2009, Nr. 159-720</text:span><text:span text:style-name="T3094">8 (2009-12-31)</text:span></text:p>
      <text:p text:style-name="P3095">VALSTYBINIO SOCIALINIO DRAUDIMO ĮSTATYMO 2, 4, 8, 9, 10, 16 STRAIPSNIŲ PAKEITIMO IR PAPILDYMO ĮSTATYMAS</text:p>
      <text:p text:style-name="P3096">Šis įstatymas, išskyrus 8 straipsnį, įsigalioja 2010 m. sausio 1 d. ir taikomas apskaičiuojant ir mokant valstybinio socialinio draudimo<text:s/>įmokas už 2010 ir vėlesnius metus.</text:p>
      <text:p text:style-name="P3097"/>
      <text:p text:style-name="P3098">54.</text:p>
      <text:p text:style-name="P3099">Lietuvos Respublikos Seimas, Įstatymas</text:p>
      <text:p text:style-name="P3100"><text:span text:style-name="T3101">Nr.<text:s/></text:span><text:a xlink:href="http://www3.lrs.lt/cgi-bin/preps2?a=373539&amp;b=" office:target-frame-name="_top" xlink:show="replace"><text:span text:style-name="T3102">XI-844</text:span></text:a><text:span text:style-name="T3103">, 2010-05-25, Žin., 2010, Nr. 67-3343 (2010-06-10)</text:span></text:p>
      <text:p text:style-name="P3104">VALSTYBINIO SOCIALINIO DRAUDIMO ĮSTATYMO 19, 25, 27,<text:s/>28, 29 IR 30 STRAIPSNIŲ PAKEITIMO ĮSTATYMAS</text:p>
      <text:p text:style-name="P3105"/>
      <text:p text:style-name="P3106">55.</text:p>
      <text:p text:style-name="P3107">Lietuvos Respublikos Seimas, Įstatymas</text:p>
      <text:p text:style-name="Normal"><text:span text:style-name="T3108">Nr.<text:s/></text:span><text:a xlink:href="http://www3.lrs.lt/cgi-bin/preps2?a=375917&amp;b=" office:target-frame-name="_top" xlink:show="replace"><text:span text:style-name="T3109">XI-903</text:span></text:a><text:span text:style-name="T3110">, 2010-06-17, Žin., 2010, Nr. 76-3867 (2010-06-30)</text:span></text:p>
      <text:p text:style-name="P3111">VALSTYBINIO SOCIALINIO DRAUDIMO ĮSTATYMO 2,<text:s/>4, 7 IR 9 STRAIPSNIŲ PAKEITIMO ĮSTATYMAS</text:p>
      <text:p text:style-name="P311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13"><text:span text:style-name="T3114">Pastaba:</text:span><text:span text:style-name="T3115"><text:s/>Motinystės, tėvystės ir motinystės (tėvystės) socialinio draudimo pašalpos, paskirtos ir mokėtos iki 2010 m. liepos 1 d., neperskaičiuojamos.</text:span></text:p>
      <text:p text:style-name="P3116">Įstatymas ir jo įsigaliojimas keistas:</text:p>
      <text:p text:style-name="P3117">55.1.</text:p>
      <text:p text:style-name="P3118">Lietuvos Respublikos Seimas, Įstatymas</text:p>
      <text:p text:style-name="P3119"><text:span text:style-name="T3120">Nr.<text:s/></text:span><text:a xlink:href="http://www3.lrs.lt/cgi-bin/preps2?a=387321&amp;b=" office:target-frame-name="_top" xlink:show="replace"><text:span text:style-name="T3121">XI-1166</text:span></text:a><text:span text:style-name="T3122">, 2010-11-23, Žin., 2010, Nr. 145-7423 (2010-12-11)</text:span></text:p>
      <text:p text:style-name="P3123">VALSTYBINIO SOCIALINIO DRAUDIMO ĮSTATYMO 2, 4, 7 IR 9 STRAIPSNIŲ PAKEITIMO ĮSTATYMO 1, 4 IR 5 STRAIPSNIŲ PAKEITIMO ĮSTATYMAS</text:p>
      <text:p text:style-name="P3124">Šio įstatymo 3 straipsnis įsigalioja 2011 m. sausio 1 d.</text:p>
      <text:p text:style-name="P3125">55.2.</text:p>
      <text:p text:style-name="P3126">Lietuvos Respublikos Seimas, Įstatymas</text:p>
      <text:p text:style-name="P3127"><text:span text:style-name="T3128">Nr.<text:s/></text:span><text:a xlink:href="http://www3.lrs.lt/cgi-bin/preps2?a=414849&amp;b=" office:target-frame-name="_top" xlink:show="replace"><text:span text:style-name="T3129">XI-1794</text:span></text:a><text:span text:style-name="T3130">, 2011-12-13, Žin., 2011, Nr. 160-7563 (2011-12-28)</text:span></text:p>
      <text:p text:style-name="P3131">VALSTYBINIO SOCIALINIO DRAUDIMO ĮSTATYMO 2, 4, 7 IR 9 STRAIPSNIŲ PAKEITIMO ĮSTATYMO 2, 3 IR 5 STRAIPSNIŲ PAKEITIMO ĮSTATYMAS</text:p>
      <text:p text:style-name="P3132"><text:span text:style-name="T3133">Šis įstatymas įsigalioja 2012 m. sausio 1 d.</text:span></text:p>
      <text:p text:style-name="P3134"/>
      <text:p text:style-name="P3135">56.</text:p>
      <text:p text:style-name="P3136">Lietuvos Respublikos Seimas, Įstatymas</text:p>
      <text:p text:style-name="P3137"><text:span text:style-name="T3138">Nr.<text:s/></text:span><text:a xlink:href="http://www3.lrs.lt/cgi-bin/preps2?a=377091&amp;b=" office:target-frame-name="_top" xlink:show="replace"><text:span text:style-name="T3139">XI-933</text:span></text:a><text:span text:style-name="T3140">, 2010-06-22, Žin., 2010, Nr. 81-4227 (2010-07-10)</text:span></text:p>
      <text:p text:style-name="P3141">VALSTYBINIO SOCIALINIO DRAUDIMO ĮSTATYMO 27 IR 29 STRAIPSNIŲ PAKEITIMO ĮSTATYMAS</text:p>
      <text:p text:style-name="P3142">Šis įstatymas, išskyrus 4 straipsnį, įsigalioja 2011 m. sausio 1 d.</text:p>
      <text:p text:style-name="P3143"/>
      <text:p text:style-name="P3144">57.</text:p>
      <text:p text:style-name="P3145">Lietuvos Respublikos<text:s/>Seimas, Įstatymas</text:p>
      <text:p text:style-name="P3146"><text:span text:style-name="T3147">Nr.<text:s/></text:span><text:a xlink:href="http://www3.lrs.lt/cgi-bin/preps2?a=377637&amp;b=" office:target-frame-name="_top" xlink:show="replace"><text:span text:style-name="T3148">XI-959</text:span></text:a><text:span text:style-name="T3149">, 2010-06-30, Žin., 2010, Nr. 86-4517 (2010-07-20)</text:span></text:p>
      <text:p text:style-name="P3150">VALSTYBINIO SOCIALINIO DRAUDIMO ĮSTATYMO 4, 5, 7, 8 STRAIPSNIŲ PAKEITIMO IR PAPILDYMO ĮSTATYMAS</text:p>
      <text:p text:style-name="P3151">Šio įstatymo 2<text:s/>straipsnio 1 dalis, 4 straipsnio 1 dalis įsigalioja 2010 m. rugpjūčio 1 d. ir galioja iki 2012 m. liepos 31 d.</text:p>
      <text:p text:style-name="P3152">Šio įstatymo 2 straipsnio 2 dalis, 4 straipsnio 2 dalis įsigalioja 2012 m. rugpjūčio 1 d.</text:p>
      <text:p text:style-name="P3153">Šio įstatymo 1 straipsnio 3 dalis ir 3 straipsnis įsigalioja 2010 m. rugpjūčio 1 d.</text:p>
      <text:p text:style-name="P3154">Pagal šį įstatymą pagal darbo sutartį įsidarbinusiais pirmą kartą asmenimis laikomi tie asmenys, kurie, įsigaliojus šio įstatymo 1 straipsnio 1 daliai, 2 straipsnio 1 daliai, 4 straipsnio 1 daliai, pagal darbo sutartį įsidarbina pirmą kartą.</text:p>
      <text:p text:style-name="P3155">Įstatymas ir jo įsigaliojimas keistas:</text:p>
      <text:p text:style-name="P3156">57.1.</text:p>
      <text:p text:style-name="P3157">Lietuvos Respublikos Seimas, Įstatymas</text:p>
      <text:p text:style-name="P3158"><text:span text:style-name="T3159">Nr.<text:s/></text:span><text:a xlink:href="http://www3.lrs.lt/cgi-bin/preps2?a=414848&amp;b=" office:target-frame-name="_top" xlink:show="replace"><text:span text:style-name="T3160">XI-1793</text:span></text:a><text:span text:style-name="T3161">, 2011-12-13, Žin., 2011, Nr. 160-7562 (2011-12-28)</text:span></text:p>
      <text:p text:style-name="P3162">VALSTYBINIO SOCIALINIO DRAUDIMO<text:s/>ĮSTATYMO 4, 5, 7, 8 STRAIPSNIŲ PAKEITIMO IR PAPILDYMO ĮSTATYMO 1 IR 5 STRAIPSNIŲ PAKEITIMO ĮSTATYMAS</text:p>
      <text:p text:style-name="P3163"><text:span text:style-name="T3164">Įstatymas įsigalioja 2012 m. sausio 1 d.</text:span></text:p>
      <text:p text:style-name="P3165"/>
      <text:p text:style-name="P3166">58.</text:p>
      <text:p text:style-name="P3167">Lietuvos Respublikos Seimas, Įstatymas</text:p>
      <text:p text:style-name="P3168"><text:span text:style-name="T3169">Nr.<text:s/></text:span><text:a xlink:href="http://www3.lrs.lt/cgi-bin/preps2?a=385809&amp;b=" office:target-frame-name="_top" xlink:show="replace"><text:span text:style-name="T3170">XI-1</text:span><text:span text:style-name="T3171">102</text:span></text:a><text:span text:style-name="T3172">, 2010-11-09, Žin., 2010, Nr. 137-7003 (2010-11-23)</text:span></text:p>
      <text:p text:style-name="P3173">VALSTYBINIO SOCIALINIO DRAUDIMO ĮSTATYMO 5, 7 IR 9 STRAIPSNIŲ PAKEITIMO ĮSTATYMAS</text:p>
      <text:p text:style-name="P3174">Šis įstatymas, išskyrus 5 straipsnį, įsigalioja 2011 m. sausio 1 d.</text:p>
      <text:p text:style-name="P3175"/>
      <text:p text:style-name="P3176">59.</text:p>
      <text:p text:style-name="P3177">Lietuvos Respublikos Seimas, Įstatymas</text:p>
      <text:p text:style-name="P3178"><text:span text:style-name="T3179">Nr.<text:s/></text:span><text:a xlink:href="http://www3.lrs.lt/cgi-bin/preps2?a=387322&amp;b=" office:target-frame-name="_top" xlink:show="replace"><text:span text:style-name="T3180">XI-1167</text:span></text:a><text:span text:style-name="T3181">, 2010-11-23, Žin., 2010, Nr. 145-7424 (2010-12-11)</text:span></text:p>
      <text:p text:style-name="P3182">VALSTYBINIO SOCIALINIO DRAUDIMO ĮSTATYMO 2, 7, 8, 9 STRAIPSNIŲ PAKEITIMO IR PAPILDYMO ĮSTATYMAS</text:p>
      <text:p text:style-name="P3183">Šis įstatymas įsigalioja 2011 m. sausio 1<text:s/>d.</text:p>
      <text:p text:style-name="P3184"/>
      <text:p text:style-name="P3185">60.</text:p>
      <text:p text:style-name="P3186">Lietuvos Respublikos Seimas, Įstatymas</text:p>
      <text:p text:style-name="P3187"><text:span text:style-name="T3188">Nr.<text:s/></text:span><text:a xlink:href="http://www3.lrs.lt/cgi-bin/preps2?a=389231&amp;b=" office:target-frame-name="_top" xlink:show="replace"><text:span text:style-name="T3189">XI-1234</text:span></text:a><text:span text:style-name="T3190">, 2010-12-14, Žin., 2010, Nr. 153-7799 (2010-12-28)</text:span></text:p>
      <text:p text:style-name="P3191">VALSTYBINIO SOCIALINIO DRAUDIMO ĮSTATYMO 12, 13 STRAIPSNIŲ PAKEITIMO IR PAPILDYMO ĮSTATYMAS</text:p>
      <text:p text:style-name="P3192">Šis įstatymas, išskyrus šio straipsnio 2 dalį, įsigalioja 2011 m. vasario 1 d.</text:p>
      <text:p text:style-name="P3193"/>
      <text:p text:style-name="P3194">61.</text:p>
      <text:p text:style-name="P3195">Lietuvos Respublikos Seimas, Įstatymas</text:p>
      <text:p text:style-name="P3196"><text:span text:style-name="T3197">Nr.<text:s/></text:span><text:a xlink:href="http://www3.lrs.lt/cgi-bin/preps2?a=402821&amp;b=" office:target-frame-name="_top" xlink:show="replace"><text:span text:style-name="T3198">XI-1519</text:span></text:a><text:span text:style-name="T3199">, 2011-06-23, Žin., 2011, Nr. 86-4161 (2011-07-13)</text:span></text:p>
      <text:p text:style-name="P3200">VALSTYBINIO SOCIALINIO DRAUDIMO ĮSTATYMO 4 STRAIPSNIO PAKEITIMO ĮSTATYMAS</text:p>
      <text:p text:style-name="P3201"><text:span text:style-name="T3202">Šis įstatymas įsigalioja 2011 m.</text:span><text:span text:style-name="T3203"><text:s/>rugsėjo 1<text:s/></text:span><text:span text:style-name="T3204">d.</text:span></text:p>
      <text:p text:style-name="P3205"/>
      <text:p text:style-name="P3206">62.</text:p>
      <text:p text:style-name="P3207">Lietuvos Respublikos Seimas, Įstatymas</text:p>
      <text:p text:style-name="P3208"><text:span text:style-name="T3209">Nr.<text:s/></text:span><text:a xlink:href="http://www3.lrs.lt/cgi-bin/preps2?a=414847&amp;b=" office:target-frame-name="_top" xlink:show="replace"><text:span text:style-name="T3210">XI-1792</text:span></text:a><text:span text:style-name="T3211">, 2011-12-13, Žin.,</text:span><text:span text:style-name="T3212"><text:s/>2011, Nr. 160-7561 (2011-12-28)</text:span></text:p>
      <text:p text:style-name="P3213">VALSTYBINIO SOCIALINIO DRAUDIMO ĮSTATYMO 4, 7, 8, 16, 19 STRAIPSNIŲ PAKEITIMO IR PAPILDYMO ĮSTATYMAS</text:p>
      <text:p text:style-name="P3214">Šis įstatymas, išskyrus šio įstatymo 1 straipsnio 2 dalį ir 7 straipsnį, įsigalioja 2012 m. sausio 1 d.</text:p>
      <text:p text:style-name="P3215">Šio įstatymo 1 straipsnio 1 dalis galioja iki 2012 m. liepos 31 d.</text:p>
      <text:p text:style-name="P3216">Šio įstatymo 1 straipsnio 2 dalis įsigalioja 2012 m. rugpjūčio 1 d.</text:p>
      <text:p text:style-name="P3217">Šio įstatymo 2 straipsnio 2 dalis galioja iki 2013 m. gruodžio 31 d.</text:p>
      <text:p text:style-name="P3218">Šio įstatymo 2 straipsnio 3 dalis įsigalioja 2015 m. sausio 1 d.</text:p>
      <text:p text:style-name="P3219">Šis<text:s/>įstatymas keistas:</text:p>
      <text:p text:style-name="P3220">62.1.</text:p>
      <text:p text:style-name="P3221">Lietuvos Respublikos Seimas, Įstatymas</text:p>
      <text:p text:style-name="P3222"><text:span text:style-name="T3223">Nr.<text:s/></text:span><text:a xlink:href="http://www3.lrs.lt/cgi-bin/preps2?a=429547&amp;b=" office:target-frame-name="_top" xlink:show="replace"><text:span text:style-name="T3224">XI-2175</text:span></text:a><text:span text:style-name="T3225">, 2012-06-29, Žin., 2012, Nr. 83-4349 (2012-07-14)</text:span></text:p>
      <text:p text:style-name="P3226">VALSTYBINIO SOCIALINIO DRAUDIMO ĮSTATYMO 4, 7, 8, 16, 19 STRAIPSNIŲ<text:s/>PAKEITIMO IR PAPILDYMO ĮSTATYMO 2 STRAIPSNIO PAKEITIMO ĮSTATYMAS</text:p>
      <text:p text:style-name="P3227">62.2.</text:p>
      <text:p text:style-name="P3228">Lietuvos Respublikos Seimas, Įstatymas</text:p>
      <text:p text:style-name="P3229"><text:span text:style-name="T3230">Nr.<text:s/></text:span><text:a xlink:href="http://www3.lrs.lt/cgi-bin/preps2?a=463201&amp;b=" office:target-frame-name="_top" xlink:show="replace"><text:span text:style-name="T3231">XII-727</text:span></text:a><text:span text:style-name="T3232">, 2013-12-23, Žin., 2013, Nr. 140-7086 (2013-12-30)</text:span></text:p>
      <text:p text:style-name="P3233">LIETUVOS RESPUBLIKOS<text:s/>VALSTYBINIO SOCIALINIO DRAUDIMO ĮSTATYMO 4, 7, 8, 16, 19 STRAIPSNIŲ PAKEITIMO IR PAPILDYMO ĮSTATYMO 6 STRAIPSNIO PAKEITIMO ĮSTATYMAS</text:p>
      <text:p text:style-name="P3234"/>
      <text:p text:style-name="P3235">63.</text:p>
      <text:p text:style-name="P3236">Lietuvos Respublikos Seimas, Įstatymas</text:p>
      <text:p text:style-name="P3237"><text:span text:style-name="T3238">Nr.<text:s/></text:span><text:a xlink:href="http://www3.lrs.lt/cgi-bin/preps2?a=415885&amp;b=" office:target-frame-name="_top" xlink:show="replace"><text:span text:style-name="T3239">XI-1844</text:span></text:a><text:span text:style-name="T3240">, 2011</text:span><text:span text:style-name="T3241">-12-22, Žin., 2012, Nr. 6-180 (2012-01-10)</text:span></text:p>
      <text:p text:style-name="P3242">VALSTYBINIO SOCIALINIO DRAUDIMO ĮSTATYMO 36 STRAIPSNIO PAKEITIMO IR PAPILDYMO ĮSTATYMAS</text:p>
      <text:p text:style-name="P3243"><text:span text:style-name="T3244">Šis įstatymas įsigalioja 2012 m. liepos 1 d.</text:span></text:p>
      <text:p text:style-name="P3245"/>
      <text:p text:style-name="P3246">64.</text:p>
      <text:p text:style-name="P3247">Lietuvos Respublikos Seimas, Įstatymas</text:p>
      <text:p text:style-name="P3248"><text:span text:style-name="T3249">Nr.<text:s/></text:span><text:a xlink:href="http://www3.lrs.lt/cgi-bin/preps2?a=429542&amp;b=" office:target-frame-name="_top" xlink:show="replace"><text:span text:style-name="T3250">XI-2169</text:span></text:a><text:span text:style-name="T3251">, 2012-06-29, Žin., 2012, Nr. 83-4343 (2012-07-14)</text:span></text:p>
      <text:p text:style-name="P3252">VALSTYBINIO SOCIALINIO DRAUDIMO ĮSTATYMO 2, 4, 7 IR 9 STRAIPSNIŲ PAKEITIMO ĮSTATYMAS</text:p>
      <text:p text:style-name="P3253">Šis įstatymas, išskyrus šio straipsnio 3 dalį, įsigalioja 2012 m. rugsėjo 1 d.</text:p>
      <text:p text:style-name="P3254">Šio įstatymo 3 straipsnio 1 dalis galioja iki 2014 m. gruodžio 31 d.</text:p>
      <text:p text:style-name="P3255">Pakeitimai:</text:p>
      <text:p text:style-name="P3256">64.1.</text:p>
      <text:p text:style-name="P3257">Lietuvos Respublikos Seimas, Įstatymas</text:p>
      <text:p text:style-name="P3258"><text:span text:style-name="T3259">Nr.<text:s/></text:span><text:a xlink:href="http://www3.lrs.lt/cgi-bin/preps2?a=463202&amp;b=" office:target-frame-name="_top" xlink:show="replace"><text:span text:style-name="T3260">XII-728</text:span></text:a><text:span text:style-name="T3261">, 2013-12-23, Žin., 2013, Nr.<text:s/></text:span><text:span text:style-name="T3262">140-7087 (2013-12-30)</text:span></text:p>
      <text:p text:style-name="P3263">LIETUVOS RESPUBLIKOS VALSTYBINIO SOCIALINIO DRAUDIMO ĮSTATYMO 2, 4, 7 IR 9 STRAIPSNIŲ PAKEITIMO ĮSTATYMO 5 STRAIPSNIO PAKEITIMO ĮSTATYMAS</text:p>
      <text:p text:style-name="P3264"/>
      <text:p text:style-name="P3265">65.</text:p>
      <text:p text:style-name="P3266">Lietuvos Respublikos Seimas, Įstatymas</text:p>
      <text:p text:style-name="Normal"><text:span text:style-name="T3267">Nr.<text:s/></text:span><text:a xlink:href="http://www3.lrs.lt/cgi-bin/preps2?a=435610&amp;b=" office:target-frame-name="_top" xlink:show="replace"><text:span text:style-name="T3268">XI-2302</text:span></text:a><text:span text:style-name="T3269">, 2012-10-17, Žin., 2012, Nr. 127-6391 (2012-11-03)</text:span></text:p>
      <text:p text:style-name="P3270">VALSTYBINIO SOCIALINIO DRAUDIMO ĮSTATYMO 2, 3, 4, 5, 16, 17, 21, 22, 25, 26, 27, 29, 31, 36 STRAIPSNIŲ PAKEITIMO IR PAPILDYMO ĮSTATYMAS</text:p>
      <text:p text:style-name="P3271">Šis įstatymas, išskyrus 8 straipsnio 1 dalį ir<text:s/>šio straipsnio 4 dalį, įsigalioja 2013 m. sausio 1 d.<text:s/></text:p>
      <text:p text:style-name="P3272">Šio įstatymo 8 straipsnio 1 dalis įsigalioja 2015 m. sausio 1 d.</text:p>
      <text:p text:style-name="P3273">Šio įstatymo 8 straipsnio 2 dalis galioja iki 2014 m. gruodžio 31 d.</text:p>
      <text:p text:style-name="P3274">Pakeitimai:</text:p>
      <text:p text:style-name="P3275">65.1.</text:p>
      <text:p text:style-name="P3276">Lietuvos Respublikos Seimas, Įstatymas</text:p>
      <text:p text:style-name="P3277"><text:span text:style-name="T3278">Nr.<text:s/></text:span><text:a xlink:href="http://www3.lrs.lt/cgi-bin/preps2?a=440397&amp;b=" office:target-frame-name="_top" xlink:show="replace"><text:span text:style-name="T3279">XII-126</text:span></text:a><text:span text:style-name="T3280">, 2012-12-20, Žin., 2012, Nr. 154-7932 (2012-12-29)</text:span></text:p>
      <text:p text:style-name="P3281">VALSTYBINIO SOCIALINIO DRAUDIMO ĮSTATYMO 2, 3, 4, 5, 16, 17, 21, 22, 25, 26, 27, 29, 31, 36 STRAIPSNIŲ PAKEITIMO IR PAPILDYMO ĮSTATYMO 8 IR 15 STRAIPSNIŲ PAKEITIMO IR PAPILDYMO ĮSTATYMAS</text:p>
      <text:p text:style-name="P3282">65.2.</text:p>
      <text:p text:style-name="P3283">Lietuvos Respublikos Seimas, Įstatymas</text:p>
      <text:p text:style-name="P3284"><text:span text:style-name="T3285">Nr.<text:s/></text:span><text:a xlink:href="http://www3.lrs.lt/cgi-bin/preps2?a=462854&amp;b=" office:target-frame-name="_top" xlink:show="replace"><text:span text:style-name="T3286">XII-669</text:span></text:a><text:span text:style-name="T3287">, 2013-12-12, Žin., 2013, Nr. 140-7051 (2013-12-30)</text:span></text:p>
      <text:p text:style-name="P3288">LIETUVOS RESPUBLIKOS VALSTYBINIO SOCIALINIO DRAUDIMO ĮSTATYMO 2, 3, 4, 5, 16, 17, 21, 22, 25, 26, 27, 29, 31, 36 STRAIPSNIŲ PAKEITIMO IR PAPILDYMO ĮSTATYMO 15 STRAIPSNIO PAKEITIMO ĮSTATYMAS</text:p>
      <text:p text:style-name="P3289"/>
      <text:p text:style-name="P3290">66.</text:p>
      <text:p text:style-name="P3291">Lietuvos Respublikos Seimas, Įstatymas</text:p>
      <text:p text:style-name="Normal"><text:span text:style-name="T3292">Nr.<text:s/></text:span><text:a xlink:href="http://www3.lrs.lt/cgi-bin/preps2?a=435667&amp;b=" office:target-frame-name="_top" xlink:show="replace"><text:span text:style-name="T3293">XI-2298</text:span></text:a><text:span text:style-name="T3294">, 2012-10-17, Žin., 2012, Nr. 129-6472 (2012-11-08)</text:span></text:p>
      <text:p text:style-name="P3295">VALSTYBINIO SOCIALINIO DRAUDIMO ĮSTATYMO 4 STRAIPSNIO PAKEITIMO ĮSTATYMAS</text:p>
      <text:p text:style-name="P3296">Šis įstatymas įsigalioja 2013-01-01.</text:p>
      <text:p text:style-name="P3297"/>
      <text:p text:style-name="P3298">67.</text:p>
      <text:p text:style-name="P3299">Lietuvos Respublikos<text:s/>Seimas, Įstatymas</text:p>
      <text:p text:style-name="P3300"><text:span text:style-name="T3301">Nr.<text:s/></text:span><text:a xlink:href="http://www3.lrs.lt/cgi-bin/preps2?a=440391&amp;b=" office:target-frame-name="_top" xlink:show="replace"><text:span text:style-name="T3302">XII-88</text:span></text:a><text:span text:style-name="T3303">, 2012-12-20, Žin., 2012, Nr. 154-7926 (2012-12-29)</text:span></text:p>
      <text:p text:style-name="P3304">VALSTYBINIO SOCIALINIO DRAUDIMO ĮSTATYMO 12 IR 37 STRAIPSNIŲ PAKEITIMO ĮSTATYMAS</text:p>
      <text:p text:style-name="P3305">Šis įstatymas įsigalioja 2013 m.<text:s/>sausio 1 d.</text:p>
      <text:p text:style-name="P3306"/>
      <text:p text:style-name="P3307">68.</text:p>
      <text:p text:style-name="P3308">Lietuvos Respublikos Seimas, Įstatymas</text:p>
      <text:p text:style-name="P3309"><text:span text:style-name="T3310">Nr.<text:s/></text:span><text:a xlink:href="http://www3.lrs.lt/cgi-bin/preps2?a=452594&amp;b=" office:target-frame-name="_top" xlink:show="replace"><text:span text:style-name="T3311">XII-401</text:span></text:a><text:span text:style-name="T3312">, 2013-06-25, Žin., 2013, Nr. 73-3656 (2013-07-09)</text:span></text:p>
      <text:p text:style-name="P3313">VALSTYBINIO SOCIALINIO DRAUDIMO ĮSTATYMO 19, 29, 31 STRAIPSNIŲ PAKEITIMO IR<text:s/>PAPILDYMO ĮSTATYMAS</text:p>
      <text:p text:style-name="P3314">Šis įstatymas, išskyrus šio straipsnio 2 dalį, įsigalioja 2013 m. rugsėjo 1 d.</text:p>
      <text:p text:style-name="P3315"/>
      <text:p text:style-name="P3316">69.</text:p>
      <text:p text:style-name="P3317">Lietuvos Respublikos Seimas, Įstatymas</text:p>
      <text:p text:style-name="Normal"><text:span text:style-name="T3318">Nr.<text:s/></text:span><text:a xlink:href="http://www3.lrs.lt/cgi-bin/preps2?a=462855&amp;b=" office:target-frame-name="_top" xlink:show="replace"><text:span text:style-name="T3319">XII-670</text:span></text:a><text:span text:style-name="T3320">, 2013-12-12, Žin., 2013, Nr. 140-7052 (</text:span><text:span text:style-name="T3321">2013-12-30)</text:span></text:p>
      <text:p text:style-name="P3322">LIETUVOS RESPUBLIKOS VALSTYBINIO SOCIALINIO DRAUDIMO ĮSTATYMO 29 STRAIPSNIO PAKEITIMO ĮSTATYMAS</text:p>
      <text:p text:style-name="P3323"/>
      <text:p text:style-name="P3324">70.</text:p>
      <text:p text:style-name="P3325">Lietuvos Respublikos Seimas, Įstatymas</text:p>
      <text:p text:style-name="P3326"><text:span text:style-name="T3327">Nr.<text:s/></text:span><text:a xlink:href="http://www3.lrs.lt/cgi-bin/preps2?a=470718&amp;b=" office:target-frame-name="_top" xlink:show="replace"><text:span text:style-name="T3328">XII-866</text:span></text:a><text:span text:style-name="T3329">, 2014-05-08, paskelbta TAR 201</text:span><text:span text:style-name="T3330">4-05-13, i. k. 2014-05360</text:span></text:p>
      <text:p text:style-name="P3331">LIETUVOS RESPUBLIKOS VALSTYBINIO SOCIALINIO DRAUDIMO ĮSTATYMO NR. I-1336 29 STRAIPSNIO PAKEITIMO ĮSTATYMAS</text:p>
      <text:p text:style-name="P3332">Šis įstatymas įsigalioja 2014 m. spalio 1 d.</text:p>
      <text:p text:style-name="P3333"/>
      <text:p text:style-name="P3334">71.</text:p>
      <text:p text:style-name="P3335">Lietuvos Respublikos Seimas, Įstatymas</text:p>
      <text:p text:style-name="P3336">Nr. XII-901, 2014-05-15, paskelbta<text:s/>TAR 2014-05-28, i. k. 2014-05779</text:p>
      <text:p text:style-name="P3337">LIETUVOS RESPUBLIKOS VALSTYBINIO SOCIALINIO DRAUDIMO ĮSTATYMO NR. I-1336 4 STRAIPSNIO PAKEITIMO ĮSTATYMAS</text:p>
      <text:p text:style-name="P3338"><text:span text:style-name="T3339">Šis įstatymas</text:span><text:span text:style-name="T3340">, išskyrus šio straipsnio 3 dalį,</text:span><text:span text:style-name="T3341"><text:s/>įsigalioja 2014 m. rugsėjo 1 d.</text:span></text:p>
      <text:p text:style-name="P3342"><text:span text:style-name="T3343">Šio įstatymo nuostatos taikomos<text:s/></text:span><text:span text:style-name="T3344">sudarant valstybinio savanoriškojo socialinio draudimo sutartis po šio įstatymo įsigaliojimo.</text:span></text:p>
      <text:p text:style-name="P3345"/>
      <text:p text:style-name="P3346">72.</text:p>
      <text:p text:style-name="P3347">Lietuvos Respublikos Seimas, Įstatymas</text:p>
      <text:p text:style-name="P3348">Nr. XII-1000, 2014-07-10, paskelbta TAR 2014-07-22, i. k. 2014-10433</text:p>
      <text:p text:style-name="P3349">LIETUVOS RESPUBLIKOS VALSTYBINIO SOCIALINIO DRAUDIMO ĮSTATYMO NR. I-1336 4, 5 IR 9 STRAIPSNIŲ PAKEITIMO ĮSTATYMAS</text:p>
      <text:p text:style-name="P3350"><text:span text:style-name="T3351">Šis įstatymas, išskyrus šio straipsnio 2 dalį, įsigalioja 2015 m. sausio 1 d.</text:span></text:p>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eimas, Įstatymas</text:span></text:p>
      <text:p text:style-name="P3361"><text:span text:style-name="T3362">Nr.<text:s/></text:span><text:a xlink:href="https://www.e-tar.lt/portal/legalAct.html?documentId=142664c0544311e48329c4b5fc070a74" office:target-frame-name="_top" xlink:show="replace"><text:span text:style-name="T3363">XII-1202</text:span></text:a><text:span text:style-name="T3364">, 2014-10-07, paskelbta TAR 2014-10-15, i. k. 2014-14122</text:span></text:p>
      <text:p text:style-name="P3365"><text:span text:style-name="T3366">Lietuvos Respublikos valstybinio socialinio draudimo įstatymo Nr. I-1336 2 ir 27 straipsnių pakeitimo įstatymas</text:span></text:p>
      <text:p text:style-name="P3367"/>
      <text:p text:style-name="P3368"><text:span text:style-name="T3369">2.</text:span></text:p>
      <text:p text:style-name="P3370"><text:span text:style-name="T3371">Lietuvos Respublikos Seimas</text:span><text:span text:style-name="T3372">, Įstatymas</text:span></text:p>
      <text:p text:style-name="P3373"><text:span text:style-name="T3374">Nr.<text:s/></text:span><text:a xlink:href="https://www.e-tar.lt/portal/legalAct.html?documentId=63d9cd50868811e481c9c95e73113964" office:target-frame-name="_top" xlink:show="replace"><text:span text:style-name="T3375">XII-1393</text:span></text:a><text:span text:style-name="T3376">, 2014-12-09, paskelbta TAR 2014-12-18, i. k. 2014-19920</text:span></text:p>
      <text:p text:style-name="P3377"><text:span text:style-name="T3378">Lietuvos Respublikos valstybinio socialinio draudimo įstatymo Nr. I-1336 4, 5</text:span><text:span text:style-name="T3379">, 9, 29 ir 31 straipsnių pakeitimo įstatymas</text:span></text:p>
      <text:p text:style-name="P3380"/>
      <text:p text:style-name="P3381"><text:span text:style-name="T3382">3.</text:span></text:p>
      <text:p text:style-name="P3383"><text:span text:style-name="T3384">Lietuvos Respublikos Seimas, Įstatymas</text:span></text:p>
      <text:p text:style-name="P3385"><text:span text:style-name="T3386">Nr.<text:s/></text:span><text:a xlink:href="https://www.e-tar.lt/portal/legalAct.html?documentId=38ffac7089ea11e4a98a9f2247652cf4" office:target-frame-name="_top" xlink:show="replace"><text:span text:style-name="T3387">XII-1409</text:span></text:a><text:span text:style-name="T3388">, 2014-12-11, paskelbta TAR 2014-12-22, i. k. 2014-20432</text:span></text:p>
      <text:p text:style-name="P3389"><text:span text:style-name="T3390">Lietuvos Respublikos valstybinio socialinio draudimo įstatymo 4, 7, 8, 16, 19 straipsnių pakeitimo ir papildymo įstatymo Nr. XI-1792 2 straipsnio pakeitimo įstatymas</text:span></text:p>
      <text:p text:style-name="P3391"/>
      <text:p text:style-name="P3392"><text:span text:style-name="T3393">4.</text:span></text:p>
      <text:p text:style-name="P3394"><text:span text:style-name="T3395">Lietuvos Respublikos Seimas, Įstatymas</text:span></text:p>
      <text:p text:style-name="P3396"><text:span text:style-name="T3397">Nr.<text:s/></text:span><text:a xlink:href="https://www.e-tar.lt/portal/legalAct.html?documentId=9b91fe2090c911e4bb408baba2bdddf3" office:target-frame-name="_top" xlink:show="replace"><text:span text:style-name="T3398">XII-1455</text:span></text:a><text:span text:style-name="T3399">, 2014-12-16, paskelbta TAR 2014-12-31, i. k. 2014-21204</text:span></text:p>
      <text:p text:style-name="P3400"><text:span text:style-name="T3401">Lietuvos Respublikos valstybinio socialinio draudimo įstatymo Nr. I-1336 17, 21 ir 36 straipsnių pakeitimo įstatymas</text:span></text:p>
      <text:p text:style-name="P3402"/>
      <text:p text:style-name="P3403"><text:span text:style-name="T3404">5.</text:span></text:p>
      <text:p text:style-name="P3405"><text:span text:style-name="T3406">Lietuvos Respub</text:span><text:span text:style-name="T3407">likos Seimas, Įstatymas</text:span></text:p>
      <text:p text:style-name="P3408"><text:span text:style-name="T3409">Nr.<text:s/></text:span><text:a xlink:href="https://www.e-tar.lt/portal/legalAct.html?documentId=51b772e07c9011e5b7eba10a9b5a9c5f" office:target-frame-name="_top" xlink:show="replace"><text:span text:style-name="T3410">XII-1978</text:span></text:a><text:span text:style-name="T3411">, 2015-10-20, paskelbta TAR 2015-10-27, i. k. 2015-16931</text:span></text:p>
      <text:p text:style-name="P3412"><text:span text:style-name="T3413">Lietuvos Respublikos valstybinio socialinio draudimo įstatymo Nr.</text:span><text:span text:style-name="T3414"><text:s/>I-1336 4 straipsnio pakeitimo įstatymas</text:span></text:p>
      <text:p text:style-name="P3415"/>
      <text:p text:style-name="P3416"><text:span text:style-name="T3417">6.</text:span></text:p>
      <text:p text:style-name="P3418"><text:span text:style-name="T3419">Lietuvos Respublikos Seimas, Įstatymas</text:span></text:p>
      <text:p text:style-name="P3420"><text:span text:style-name="T3421">Nr.<text:s/></text:span><text:a xlink:href="https://www.e-tar.lt/portal/legalAct.html?documentId=200e7ed08d2711e58711b884b80daa4f" office:target-frame-name="_top" xlink:show="replace"><text:span text:style-name="T3422">XII-1990</text:span></text:a><text:span text:style-name="T3423">, 2015-11-05, paskelbta TAR 2015-11-17, i. k. 2015-18256</text:span></text:p>
      <text:p text:style-name="P3424"><text:span text:style-name="T3425">Lietu</text:span><text:span text:style-name="T3426">vos Respublikos valstybinio socialinio draudimo įstatymo Nr. I-1336 4, 31 ir 36 straipsnių pakeitimo įstatymas</text:span></text:p>
      <text:p text:style-name="P3427"/>
      <text:p text:style-name="P3428"><text:span text:style-name="T3429">7.</text:span></text:p>
      <text:p text:style-name="P3430"><text:span text:style-name="T3431">Lietuvos Respublikos Seimas, Įstatymas</text:span></text:p>
      <text:p text:style-name="P3432"><text:span text:style-name="T3433">Nr.<text:s/></text:span><text:a xlink:href="https://www.e-tar.lt/portal/legalAct.html?documentId=0c1281f0a7ef11e5be7fbe3f919a1ebe" office:target-frame-name="_top" xlink:show="replace"><text:span text:style-name="T3434">XII-2140</text:span></text:a><text:span text:style-name="T3435">, 2015-12-08, paskelbta TAR 2015-12-21, i. k. 2015-20128</text:span></text:p>
      <text:p text:style-name="P3436"><text:span text:style-name="T3437">Lietuvos Respublikos valstybinio socialinio draudimo įstatymo Nr. I-1336 4, 31 ir 36 straipsnių pakeitimo įstatymo Nr. XII-1990 1 straipsnio pakeitimo įstatymas</text:span></text:p>
      <text:p text:style-name="P3438"/>
      <text:p text:style-name="P3439"><text:span text:style-name="T3440">8.</text:span></text:p>
      <text:p text:style-name="P3441"><text:span text:style-name="T3442">Lietuvos Respublikos Seima</text:span><text:span text:style-name="T3443">s, Įstatymas</text:span></text:p>
      <text:p text:style-name="P3444"><text:span text:style-name="T3445">Nr.<text:s/></text:span><text:a xlink:href="https://www.e-tar.lt/portal/legalAct.html?documentId=51c622b0a7ef11e5be7fbe3f919a1ebe" office:target-frame-name="_top" xlink:show="replace"><text:span text:style-name="T3446">XII-2141</text:span></text:a><text:span text:style-name="T3447">, 2015-12-08, paskelbta TAR 2015-12-21, i. k. 2015-20132</text:span></text:p>
      <text:p text:style-name="P3448"><text:span text:style-name="T3449">Lietuvos Respublikos valstybinio socialinio draudimo įstatymo Nr. I-1336 7<text:s/></text:span><text:span text:style-name="T3450">ir 8 straipsnių pakeitimo įstatymas</text:span></text:p>
      <text:p text:style-name="P3451"/>
      <text:p text:style-name="P3452"><text:span text:style-name="T3453">9.</text:span></text:p>
      <text:p text:style-name="P3454"><text:span text:style-name="T3455">Lietuvos Respublikos Seimas, Įstatymas</text:span></text:p>
      <text:p text:style-name="P3456"><text:span text:style-name="T3457">Nr.<text:s/></text:span><text:a xlink:href="https://www.e-tar.lt/portal/legalAct.html?documentId=442591f0f5a511e58a059f41f96fc264" office:target-frame-name="_top" xlink:show="replace"><text:span text:style-name="T3458">XII-2280</text:span></text:a><text:span text:style-name="T3459">, 2016-03-25, paskelbta TAR 2016-03-29, i. k. 2016-06431</text:span></text:p>
      <text:p text:style-name="P3460"><text:span text:style-name="T3461">Lietuvos<text:s/></text:span><text:span text:style-name="T3462">Respublikos valstybinio socialinio draudimo įstatymo Nr. I-1336 4, 31 ir 36 straipsnių pakeitimo įstatymo Nr. XII-1990 4 straipsnio pakeitimo įstatymas</text:span></text:p>
      <text:p text:style-name="P3463"/>
      <text:p text:style-name="P3464"><text:span text:style-name="T3465">10.</text:span></text:p>
      <text:p text:style-name="P3466"><text:span text:style-name="T3467">Lietuvos Respublikos Seimas, Įstatymas</text:span></text:p>
      <text:p text:style-name="P3468"><text:span text:style-name="T3469">Nr.<text:s/></text:span><text:a xlink:href="https://www.e-tar.lt/portal/legalAct.html?documentId=89ccbb604a6f11e6b5d09300a16a686c" office:target-frame-name="_top" xlink:show="replace"><text:span text:style-name="T3470">XII-2508</text:span></text:a><text:span text:style-name="T3471">, 2016-06-29, paskelbta TAR 2016-07-15, i. k. 2016-20645</text:span></text:p>
      <text:p text:style-name="P3472"><text:span text:style-name="T3473">Lietuvos Respublikos valstybinio socialinio draudimo įstatymo Nr. I-1336 pakeitimo įstatymas</text:span></text:p>
      <text:p text:style-name="P3474"/>
      <text:p text:style-name="P3475"><text:span text:style-name="T3476">11.</text:span></text:p>
      <text:p text:style-name="P3477"><text:span text:style-name="T3478">Lietuvos Respublikos Seimas, Įstatymas</text:span></text:p>
      <text:p text:style-name="P3479"><text:span text:style-name="T3480">Nr.<text:s/></text:span><text:a xlink:href="https://www.e-tar.lt/portal/legalAct.html?documentId=ac7ee820cd9811e6a2cac7383cbb90a3" office:target-frame-name="_top" xlink:show="replace"><text:span text:style-name="T3481">XIII-139</text:span></text:a><text:span text:style-name="T3482">, 2016-12-20, paskelbta TAR 2016-12-29, i. k. 2016-29843</text:span></text:p>
      <text:p text:style-name="P3483"><text:span text:style-name="T3484">Lietuvos Respublikos valstybinio socialinio draudimo įstatymo Nr. I-1336 pakeitimo įstatymo Nr. XII-2</text:span><text:span text:style-name="T3485">508 1 ir 2 straipsnių pakeitimo įstatymas</text:span></text:p>
      <text:p text:style-name="P3486"/>
      <text:p text:style-name="P3487"><text:span text:style-name="T3488">12.</text:span></text:p>
      <text:p text:style-name="P3489"><text:span text:style-name="T3490">Lietuvos Respublikos Seimas, Įstatymas</text:span></text:p>
      <text:p text:style-name="P3491"><text:span text:style-name="T3492">Nr.<text:s/></text:span><text:a xlink:href="https://www.e-tar.lt/portal/legalAct.html?documentId=242cb8d0510011e7846ef01bfffb9b64" office:target-frame-name="_top" xlink:show="replace"><text:span text:style-name="T3493">XIII-415</text:span></text:a><text:span text:style-name="T3494">, 2017-06-06, paskelbta TAR 2017-06-14, i. k. 2017-10023</text:span></text:p>
      <text:p text:style-name="P3495"><text:span text:style-name="T3496">Lie</text:span><text:span text:style-name="T3497">tuvos Respublikos valstybinio socialinio draudimo įstatymo Nr. I-1336 pakeitimo įstatymo Nr. XII-2508 1 ir 2 straipsnių pakeitimo įstatymo Nr. XIII-139 6 ir 12 straipsnių pakeitimo įstatymas</text:span></text:p>
      <text:p text:style-name="P3498"/>
      <text:p text:style-name="P3499"><text:span text:style-name="T3500">13.</text:span></text:p>
      <text:p text:style-name="P3501"><text:span text:style-name="T3502">Lietuvos Respublikos Seimas, Įstatymas</text:span></text:p>
      <text:p text:style-name="P3503"><text:span text:style-name="T3504">Nr.<text:s/></text:span><text:a xlink:href="https://www.e-tar.lt/portal/legalAct.html?documentId=1eed56706af211e7827cd63159af616c" office:target-frame-name="_top" xlink:show="replace"><text:span text:style-name="T3505">XIII-624</text:span></text:a><text:span text:style-name="T3506">, 2017-07-11, paskelbta TAR 2017-07-17, i. k. 2017-12340</text:span></text:p>
      <text:p text:style-name="P3507"><text:span text:style-name="T3508">Lietuvos Respublikos valstybinio socialinio draudimo įstatymo Nr. I-1336 4, 10 ir 11 straipsnių pakeitimo įsta</text:span><text:span text:style-name="T3509">tymas</text:span></text:p>
      <text:p text:style-name="P3510"/>
      <text:p text:style-name="P3511"><text:span text:style-name="T3512">14.</text:span></text:p>
      <text:p text:style-name="P3513"><text:span text:style-name="T3514">Lietuvos Respublikos Seimas, Įstatymas</text:span></text:p>
      <text:p text:style-name="P3515"><text:span text:style-name="T3516">Nr.<text:s/></text:span><text:a xlink:href="https://www.e-tar.lt/portal/legalAct.html?documentId=ffd930b0e00d11e7b3f0a470b0373cb2" office:target-frame-name="_top" xlink:show="replace"><text:span text:style-name="T3517">XIII-823</text:span></text:a><text:span text:style-name="T3518">, 2017-12-05, paskelbta TAR 2017-12-13, i. k. 2017-20047</text:span></text:p>
      <text:p text:style-name="P3519"><text:span text:style-name="T3520">Lietuvos Respublikos valstybinio<text:s/></text:span><text:span text:style-name="T3521">socialinio draudimo įstatymo Nr. I-1336 2, 3, 8, 10, 11, 12, 13, 19, 25, 35 ir 40 straipsnių pakeitimo įstatymas</text:span></text:p>
      <text:p text:style-name="P3522"/>
      <text:p text:style-name="P3523"><text:span text:style-name="T3524">15.</text:span></text:p>
      <text:p text:style-name="P3525"><text:span text:style-name="T3526">Lietuvos Respublikos Seimas, Įstatymas</text:span></text:p>
      <text:p text:style-name="P3527"><text:span text:style-name="T3528">Nr.<text:s/></text:span><text:a xlink:href="https://www.e-tar.lt/portal/legalAct.html?documentId=a99d9410e00e11e7b3f0a470b0373cb2" office:target-frame-name="_top" xlink:show="replace"><text:span text:style-name="T3529">XIII-824</text:span></text:a><text:span text:style-name="T3530">, 2017-12-05, paskelbta TAR 2017-12-13, i. k. 2017-20048</text:span></text:p>
      <text:p text:style-name="P3531"><text:span text:style-name="T3532">Lietuvos Respublikos valstybinio socialinio draudimo įstatymo Nr. I-1336 15 straipsnio pakeitim</text:span><text:span text:style-name="T3533">o įstatymas</text:span></text:p>
      <text:p text:style-name="P3534"/>
      <text:p text:style-name="P3535"><text:span text:style-name="T3536">16.</text:span></text:p>
      <text:p text:style-name="P3537"><text:span text:style-name="T3538">Lietuvos Respublikos Seimas, Įstatymas</text:span></text:p>
      <text:p text:style-name="P3539"><text:span text:style-name="T3540">Nr.<text:s/></text:span><text:a xlink:href="https://www.e-tar.lt/portal/legalAct.html?documentId=606725e0ebda11e7acd7ea182930b17f" office:target-frame-name="_top" xlink:show="replace"><text:span text:style-name="T3541">XIII-883</text:span></text:a><text:span text:style-name="T3542">, 2017-12-12, paskelbta TAR 2017-12-28, i. k. 2017-21484</text:span></text:p>
      <text:p text:style-name="P3543"><text:span text:style-name="T3544">Lietuvos Respublikos valstybinio<text:s/></text:span><text:span text:style-name="T3545">socialinio draudimo įstatymo Nr. I-1336 32 ir 41 straipsnių pakeitimo įstatymas</text:span></text:p>
      <text:p text:style-name="P3546"/>
      <text:p text:style-name="P3547"><text:span text:style-name="T3548">17.</text:span></text:p>
      <text:p text:style-name="P3549"><text:span text:style-name="T3550">Lietuvos Respublikos Seimas, Įstatymas</text:span></text:p>
      <text:p text:style-name="P3551"><text:span text:style-name="T3552">Nr.<text:s/></text:span><text:a xlink:href="https://www.e-tar.lt/portal/legalAct.html?documentId=ebc6f3b0ebe211e7acd7ea182930b17f" office:target-frame-name="_top" xlink:show="replace"><text:span text:style-name="T3553">XIII-902</text:span></text:a><text:span text:style-name="T3554">, 2017-12-19, paskelbt</text:span><text:span text:style-name="T3555">a TAR 2017-12-28, i. k. 2017-21498</text:span></text:p>
      <text:p text:style-name="P3556"><text:span text:style-name="T3557">Lietuvos Respublikos valstybinio socialinio draudimo įstatymo Nr. I-1336 4 straipsnio pakeitimo įstatymas</text:span></text:p>
      <text:p text:style-name="P3558"/>
      <text:p text:style-name="P3559"><text:span text:style-name="T3560">18.</text:span></text:p>
      <text:p text:style-name="P3561"><text:span text:style-name="T3562">Lietuvos Respublikos Seimas, Įstatymas</text:span></text:p>
      <text:p text:style-name="P3563"><text:span text:style-name="T3564">Nr.<text:s/></text:span><text:a xlink:href="https://www.e-tar.lt/portal/legalAct.html?documentId=61f8c0f0ec5f11e78a1adea6fe72f3c5" office:target-frame-name="_top" xlink:show="replace"><text:span text:style-name="T3565">XIII-929</text:span></text:a><text:span text:style-name="T3566">, 2017-12-19, paskelbta TAR 2017-12-29, i. k. 2017-21602</text:span></text:p>
      <text:p text:style-name="P3567"><text:span text:style-name="T3568">Lietuvos Respublikos valstybinio socialinio draudimo įstatymo Nr. I-1336 6 straipsnio pakeitimo įstatymas</text:span></text:p>
      <text:p text:style-name="P3569"/>
      <text:p text:style-name="P3570"><text:span text:style-name="T3571">19.</text:span></text:p>
      <text:p text:style-name="P3572"><text:span text:style-name="T3573">Lietuvos Respublikos Seimas, Įstatymas</text:span></text:p>
      <text:p text:style-name="P3574"><text:span text:style-name="T3575">Nr.<text:s/></text:span><text:a xlink:href="https://www.e-tar.lt/portal/legalAct.html?documentId=01bfaa80ec7011e78a1adea6fe72f3c5" office:target-frame-name="_top" xlink:show="replace"><text:span text:style-name="T3576">XIII-947</text:span></text:a><text:span text:style-name="T3577">, 2017-12-21, paskelbta TAR 2017-12-29, i. k. 2017-21639</text:span></text:p>
      <text:p text:style-name="P3578"><text:span text:style-name="T3579">Lietuvos Respublikos valstybinio socialinio draudimo įstatymo Nr. I-1336 6, 27 ir 37 straipsnių pak</text:span><text:span text:style-name="T3580">eitimo įstatymas</text:span></text:p>
      <text:p text:style-name="P3581"/>
      <text:p text:style-name="P3582"><text:span text:style-name="T3583">20.</text:span></text:p>
      <text:p text:style-name="P3584"><text:span text:style-name="T3585">Lietuvos Respublikos Seimas, Įstatymas</text:span></text:p>
      <text:p text:style-name="P3586"><text:span text:style-name="T3587">Nr.<text:s/></text:span><text:a xlink:href="https://www.e-tar.lt/portal/legalAct.html?documentId=c55830907c4c11e8ae2bfd1913d66d57" office:target-frame-name="_top" xlink:show="replace"><text:span text:style-name="T3588">XIII-1336</text:span></text:a><text:span text:style-name="T3589">, 2018-06-28, paskelbta TAR 2018-06-30, i. k. 2018-10978</text:span></text:p>
      <text:p text:style-name="P3590"><text:span text:style-name="T3591">Lietuvos Respublikos<text:s/></text:span><text:span text:style-name="T3592">valstybinio socialinio draudimo įstatymo Nr. I-1336 2, 4, 7, 8, 10, 23, 25 ir 32 straipsnių pakeitimo įstatymas</text:span></text:p>
      <text:p text:style-name="P3593"/>
      <text:p text:style-name="P3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423" meta:word-count="20697" meta:character-count="163744" meta:row-count="6019" meta:non-whitespace-character-count="144470"/>
  </office:meta>
</office:document-meta>
</file>