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5" style:parent-style-name="DefaultParagraphFont" style:family="text">
      <style:text-properties style:font-weight-complex="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font-weight="bold" style:font-weight-asian="bold" style:font-weight-complex="bold"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1F497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margin-left="1.7722in" fo:text-indent="-1.2798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fo:letter-spacing="0.0013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FF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border="0in solid #FFFFFF" fo:padding="0.4305in" style:shadow="#000000 0in 0in" fo:text-align="center"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fo:font-style="italic" style:font-style-asian="italic" fo:color="#FF0000"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fo:color="#FF0000"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border="0in solid #FFFFFF" fo:padding="0.4305in" style:shadow="#000000 0in 0in"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1F497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1972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border="0in solid #FFFFFF" fo:padding="0.4305in" style:shadow="#000000 0in 0in" fo:text-align="center"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text-position="super 66.6%"/>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margin-left="1.7722in" fo:text-indent="-1.2722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fo:color="#FF0000"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border="0in solid #FFFFFF" fo:padding="0.4305in" style:shadow="#000000 0in 0in" fo:text-align="center" fo:line-height="150%" fo:text-indent="0.5in"/>
    </style:style>
    <style:style style:name="P1687" style:parent-style-name="Normal" style:family="paragraph">
      <style:paragraph-properties fo:text-align="justify" fo:line-height="150%" fo:margin-left="1.575in" fo:text-indent="-1.075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FF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fo:font-weight="bold" style:font-weight-asian="bold" style:font-weight-complex="bold" fo:color="#FF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border="0in solid #FFFFFF" fo:padding="0.4305in" style:shadow="#000000 0in 0in" fo:text-align="center" fo:line-height="150%" fo:text-indent="0.5in"/>
    </style:style>
    <style:style style:name="P1702" style:parent-style-name="Normal" style:family="paragraph">
      <style:paragraph-properties fo:widows="0" fo:orphans="0" fo:text-align="justify" fo:line-height="150%" fo:margin-left="1.6736in" fo:text-indent="-1.1736in">
        <style:tab-stops/>
      </style:paragraph-properties>
    </style:style>
    <style:style style:name="T1703" style:parent-style-name="DefaultParagraphFont" style:family="text">
      <style:text-properties style:font-name-asian="Arial Unicode MS" fo:font-weight="bold" style:font-weight-asian="bold" style:font-size-complex="12pt" style:language-asian="lt" style:country-asian="LT"/>
    </style:style>
    <style:style style:name="T170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05" style:parent-style-name="DefaultParagraphFont" style:family="text">
      <style:text-properties style:font-name-asian="Arial Unicode MS" fo:font-weight="bold" style:font-weight-asian="bold" style:font-size-complex="12pt" style:language-asian="lt" style:country-asian="LT"/>
    </style:style>
    <style:style style:name="T1706" style:parent-style-name="DefaultParagraphFont" style:family="text">
      <style:text-properties style:font-name-asian="Arial Unicode MS" fo:font-weight="bold" style:font-weight-asian="bold" style:font-size-complex="12pt" style:language-asian="lt" style:country-asian="LT"/>
    </style:style>
    <style:style style:name="T1707" style:parent-style-name="DefaultParagraphFont" style:family="text">
      <style:text-properties style:font-name-asian="Arial Unicode MS" fo:font-weight="bold" style:font-weight-asian="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margin-left="1.575in" fo:text-indent="-1.075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color="#FF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style:style>
    <style:style style:name="T1744" style:parent-style-name="DefaultParagraphFont" style:family="text">
      <style:text-properties style:font-name-asian="Calibri" fo:font-weight="bold" style:font-weight-asian="bold" fo:font-style="italic" style:font-style-asian="italic" fo:font-size="10pt" style:font-size-asian="10pt"/>
    </style:style>
    <style:style style:name="T1745" style:parent-style-name="DefaultParagraphFont" style:family="text">
      <style:text-properties style:font-name-asian="Calibri"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FF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Arial Unicode MS" style:font-size-complex="12p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border="0in solid #FFFFFF" fo:padding="0.4305in" style:shadow="#000000 0in 0in" fo:text-align="center" fo:line-height="150%" fo:text-indent="0.5in"/>
    </style:style>
    <style:style style:name="P1897" style:parent-style-name="Normal" style:family="paragraph">
      <style:paragraph-properties fo:widows="0" fo:orphans="0" fo:text-align="justify" fo:line-height="150%" fo:margin-left="1.6736in" fo:text-indent="-1.1736in">
        <style:tab-stops/>
      </style:paragraph-properties>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text-position="super 66.6%"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font-weight="bold" style:font-weight-asian="bold" fo:color="#00000A"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A"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margin-left="1.6736in" fo:text-indent="-1.1736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border="0in solid #FFFFFF" fo:padding="0.4305in" style:shadow="#000000 0in 0in" fo:text-align="justify" fo:line-height="150%" fo:text-indent="0.5in"/>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P1971" style:parent-style-name="Normal" style:family="paragraph">
      <style:paragraph-properties fo:border="0in solid #FFFFFF" fo:padding="0.4305in" style:shadow="#000000 0in 0in"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fo:color="#000000" style:font-size-complex="12pt"/>
    </style:style>
    <style:style style:name="T1976" style:parent-style-name="DefaultParagraphFont" style:family="text">
      <style:text-properties style:font-name-asian="Arial Unicode MS" fo:color="#000000" style:font-size-complex="12pt"/>
    </style:style>
    <style:style style:name="T1977" style:parent-style-name="DefaultParagraphFont" style:family="text">
      <style:text-properties style:font-name-asian="Arial Unicode MS" style:font-size-complex="12pt"/>
    </style:style>
    <style:style style:name="P1978" style:parent-style-name="Normal" style:family="paragraph">
      <style:paragraph-properties fo:border="0in solid #FFFFFF" fo:padding="0.4305in" style:shadow="#000000 0in 0in" fo:text-align="justify" fo:line-height="150%" fo:text-indent="0.5in"/>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fo:font-weight="bold" style:font-weight-asian="bold"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style:font-size-complex="12pt"/>
    </style:style>
    <style:style style:name="P1984" style:parent-style-name="Normal" style:family="paragraph">
      <style:paragraph-properties fo:border="0in solid #FFFFFF" fo:padding="0.4305in" style:shadow="#000000 0in 0in" fo:text-align="justify" fo:line-height="150%" fo:text-indent="0.5in"/>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fo:color="#000000" style:font-size-complex="12pt"/>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fo:font-weight="bold" style:font-weight-asian="bold"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fo:font-weight="bold" style:font-weight-asian="bold" style:font-size-complex="12pt"/>
    </style:style>
    <style:style style:name="T1993" style:parent-style-name="DefaultParagraphFont" style:family="text">
      <style:text-properties style:font-name-asian="Arial Unicode MS" style:font-size-complex="12pt"/>
    </style:style>
    <style:style style:name="P1994" style:parent-style-name="Normal" style:family="paragraph">
      <style:paragraph-properties fo:border="0in solid #FFFFFF" fo:padding="0.4305in" style:shadow="#000000 0in 0in" fo:text-align="justify" fo:line-height="150%" fo:text-indent="0.5in"/>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Arial Unicode MS" style:font-size-complex="12pt"/>
    </style:style>
    <style:style style:name="T1999" style:parent-style-name="DefaultParagraphFont" style:family="text">
      <style:text-properties style:font-name-asian="Arial Unicode MS" style:font-size-complex="12p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fo:color="#FF0000"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size-complex="12pt"/>
    </style:style>
    <style:style style:name="P2010" style:parent-style-name="Normal" style:family="paragraph">
      <style:paragraph-properties fo:border="0in solid #FFFFFF" fo:padding="0.4305in" style:shadow="#000000 0in 0in" fo:text-align="justify" fo:line-height="150%" fo:text-indent="0.5in"/>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fo:font-weight="bold" style:font-weight-asian="bold"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P2016" style:parent-style-name="Normal" style:family="paragraph">
      <style:paragraph-properties fo:border="0in solid #FFFFFF" fo:padding="0.4305in" style:shadow="#000000 0in 0in" fo:text-align="justify" fo:line-height="150%" fo:text-indent="0.5in"/>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T2019" style:parent-style-name="DefaultParagraphFont" style:family="text">
      <style:text-properties style:font-name-asian="Arial Unicode MS" style:font-size-complex="12pt"/>
    </style:style>
    <style:style style:name="P2020" style:parent-style-name="Normal" style:family="paragraph">
      <style:paragraph-properties fo:border="0in solid #FFFFFF" fo:padding="0.4305in" style:shadow="#000000 0in 0in" fo:text-align="justify" fo:line-height="150%" fo:text-indent="0.5in"/>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P2029" style:parent-style-name="Normal" style:family="paragraph">
      <style:paragraph-properties fo:border="0in solid #FFFFFF" fo:padding="0.4305in" style:shadow="#000000 0in 0in" fo:text-align="justify" fo:line-height="150%" fo:text-indent="0.5in"/>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fo:font-style="italic" style:font-style-asian="italic" style:font-size-complex="12pt"/>
    </style:style>
    <style:style style:name="T2035" style:parent-style-name="DefaultParagraphFont" style:family="text">
      <style:text-properties style:font-name-asian="Arial Unicode MS" style:font-size-complex="12pt"/>
    </style:style>
    <style:style style:name="P2036" style:parent-style-name="Normal" style:family="paragraph">
      <style:paragraph-properties fo:border="0in solid #FFFFFF" fo:padding="0.4305in" style:shadow="#000000 0in 0in"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tab-stops>
          <style:tab-stop style:type="left" style:position="0.3569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border="0in solid #FFFFFF" fo:padding="0.4305in" style:shadow="#000000 0in 0in" fo:text-align="center"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margin-left="1.477in" fo:text-indent="-0.977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tyle-complex="italic"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tyle-complex="italic"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tyle-complex="italic"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border="0in solid #FFFFFF" fo:padding="0.4305in" style:shadow="#000000 0in 0in"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7" style:parent-style-name="Normal" style:family="paragraph">
      <style:paragraph-properties fo:text-align="justify" fo:line-height="150%" fo:margin-left="1.575in" fo:text-indent="-1.0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border="0in solid #FFFFFF" fo:padding="0.4305in" style:shadow="#000000 0in 0in" fo:text-align="center" fo:line-height="150%" fo:text-indent="0.5in"/>
    </style:style>
    <style:style style:name="P2338" style:parent-style-name="Normal" style:family="paragraph">
      <style:paragraph-properties fo:text-align="justify" fo:line-height="150%" fo:margin-left="1.6736in" fo:text-indent="-1.1736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border="0in solid #FFFFFF" fo:padding="0.4305in" style:shadow="#000000 0in 0in" fo:text-align="center"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style:font-weight-complex="bold"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weight-complex="bold"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fo:color="#000000" style:font-size-complex="12pt" style:language-asian="lt" style:country-asian="LT"/>
    </style:style>
    <style:style style:name="T2455" style:parent-style-name="DefaultParagraphFont" style:family="text">
      <style:text-properties style:font-style-complex="italic" fo:color="#000000"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FF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Arial Unicode MS" fo:color="#FF0000" style:font-size-complex="12pt"/>
    </style:style>
    <style:style style:name="T2522" style:parent-style-name="DefaultParagraphFont" style:family="text">
      <style:text-properties style:font-name-asian="Arial Unicode MS" style:font-size-complex="12p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border="0in solid #FFFFFF" fo:padding="0.4305in" style:shadow="#000000 0in 0in"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font-style="italic" style:font-style-asian="italic" style:font-style-complex="italic"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6.6%"/>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fo:color="#000000" fo:background-color="#FFFFFF"/>
    </style:style>
    <style:style style:name="T2605" style:parent-style-name="DefaultParagraphFont" style:family="text">
      <style:text-properties fo:font-weight="bold" style:font-weight-asian="bold" style:font-weight-complex="bold" fo:color="#000000" fo:background-color="#FFFFFF"/>
    </style:style>
    <style:style style:name="T2606" style:parent-style-name="DefaultParagraphFont" style:family="text">
      <style:text-properties fo:color="#000000" fo:background-color="#FFFFFF"/>
    </style:style>
    <style:style style:name="T2607" style:parent-style-name="DefaultParagraphFont" style:family="text">
      <style:text-properties fo:color="#000000" fo:background-color="#FFFFFF"/>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border="0in solid #FFFFFF" fo:padding="0.4305in" style:shadow="#000000 0in 0in"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style="italic" style:font-style-asian="italic" fo:font-size="10pt" style:font-size-asian="10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FF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Unicode MS" style:font-size-complex="12pt"/>
    </style:style>
    <style:style style:name="T2748" style:parent-style-name="DefaultParagraphFont" style:family="text">
      <style:text-properties style:font-name-asian="Arial Unicode MS" style:font-size-complex="12pt"/>
    </style:style>
    <style:style style:name="P2749" style:parent-style-name="Normal" style:family="paragraph">
      <style:paragraph-properties fo:border="0in solid #FFFFFF" fo:padding="0.4305in" style:shadow="#000000 0in 0in" fo:text-align="center"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weight="bold" style:font-weight-asian="bold" fo:color="#FF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weight="bold" style:font-weight-asian="bold" fo:font-style="italic" style:font-style-asian="italic"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border="0in solid #FFFFFF" fo:padding="0.4305in" style:shadow="#000000 0in 0in" fo:text-align="center" fo:line-height="150%" fo:text-indent="0.5in"/>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font-weight="bold" style:font-weight-asian="bold" fo:color="#FF0000"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weight-complex="bold" style:font-size-complex="12pt" fo:background-color="#FFFFFF"/>
    </style:style>
    <style:style style:name="T2851" style:parent-style-name="DefaultParagraphFont" style:family="text">
      <style:text-properties style:font-name-asian="Calibri" style:font-weight-complex="bold" style:font-size-complex="12pt" fo:background-color="#FFFFFF"/>
    </style:style>
    <style:style style:name="T2852" style:parent-style-name="DefaultParagraphFont" style:family="text">
      <style:text-properties style:font-name-asian="Calibri" style:font-weight-complex="bold" style:font-size-complex="12pt" fo:background-color="#FFFFFF"/>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FF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text-position="super 66.6%"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style>
    <style:style style:name="P288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margin-left="1.6736in" fo:text-indent="-1.1736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text-position="super 66.6%"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margin-left="1.6736in" fo:text-indent="-1.1736in">
        <style:tab-stops/>
      </style:paragraph-properties>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border="0in solid #FFFFFF" fo:padding="0.4305in" style:shadow="#000000 0in 0in" fo:text-align="center" fo:line-height="150%" fo:text-indent="0.5in"/>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margin-left="1.575in" fo:text-indent="-1.0826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P3100" style:parent-style-name="Normal" style:family="paragraph">
      <style:paragraph-properties fo:border="0in solid #FFFFFF" fo:padding="0.4305in" style:shadow="#000000 0in 0in" fo:text-align="center"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center" fo:line-height="150%"/>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center" fo:line-height="150%"/>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font-weight="bold" style:font-weight-asian="bold"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font-weight="bold" style:font-weight-asian="bold"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border="0in solid #FFFFFF" fo:padding="0.4305in" style:shadow="#000000 0in 0in" fo:text-align="justify" fo:line-height="150%"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Arial Unicode MS" fo:color="#000000" style:font-size-complex="12pt"/>
    </style:style>
    <style:style style:name="T3213" style:parent-style-name="DefaultParagraphFont" style:family="text">
      <style:text-properties style:font-name-asian="Arial Unicode M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language-asian="lt" style:country-asian="LT"/>
    </style:style>
    <style:style style:name="T3259" style:parent-style-name="DefaultParagraphFont" style:family="text">
      <style:text-properties style:font-weight-complex="bold" style:font-style-complex="italic" style:font-size-complex="12pt" style:language-asian="lt" style:country-asian="LT"/>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font-weight="bold" style:font-weight-asian="bold"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font-weight="bold" style:font-weight-asian="bold"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justify" fo:line-height="150%" fo:margin-left="1.575in" fo:text-indent="-1.075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margin-right="-0.0048in"/>
    </style:style>
    <style:style style:name="P3338" style:parent-style-name="Normal" style:family="paragraph">
      <style:paragraph-properties fo:text-align="justify" fo:margin-right="-0.0048in"/>
    </style:style>
    <style:style style:name="P3339" style:parent-style-name="Normal" style:family="paragraph">
      <style:paragraph-properties fo:text-align="justify" fo:margin-right="-0.0048in"/>
    </style:style>
    <style:style style:name="P3340" style:parent-style-name="Normal" style:family="paragraph">
      <style:paragraph-properties fo:text-align="justify" fo:margin-right="-0.0048in"/>
      <style:text-properties fo:font-size="11pt" style:font-size-asian="11pt"/>
    </style:style>
    <style:style style:name="P3341" style:parent-style-name="Normal" style:family="paragraph">
      <style:paragraph-properties fo:text-align="justify" fo:margin-right="-0.0048in"/>
      <style:text-properties fo:font-size="11pt" style:font-size-asian="11pt"/>
    </style:style>
    <style:style style:name="P3342" style:parent-style-name="Normal" style:family="paragraph">
      <style:paragraph-properties fo:text-align="justify" fo:margin-right="-0.0048in"/>
      <style:text-properties fo:font-size="11pt" style:font-size-asian="11pt"/>
    </style:style>
    <style:style style:name="P3343" style:parent-style-name="Normal" style:family="paragraph">
      <style:paragraph-properties fo:text-align="justify" fo:margin-right="-0.0048in"/>
      <style:text-properties fo:font-size="11pt" style:font-size-asian="11pt"/>
    </style:style>
    <style:style style:name="P3344" style:parent-style-name="Normal" style:family="paragraph">
      <style:paragraph-properties fo:border="0in solid #FFFFFF" fo:padding="0.4305in" style:shadow="#000000 0in 0in"/>
      <style:text-properties fo:font-size="11pt" style:font-size-asian="11pt"/>
    </style:style>
    <style:style style:name="P3345" style:parent-style-name="Normal" style:family="paragraph">
      <style:paragraph-properties fo:border="0in solid #FFFFFF" fo:padding="0.4305in" style:shadow="#000000 0in 0in" fo:text-indent="0.5in"/>
      <style:text-properties fo:font-size="11pt" style:font-size-asian="11pt"/>
    </style:style>
    <style:style style:name="P3346" style:parent-style-name="Normal" style:family="paragraph">
      <style:paragraph-properties fo:text-align="justify" fo:margin-right="-0.0048in"/>
      <style:text-properties fo:font-size="11pt" style:font-size-asian="11pt"/>
    </style:style>
    <style:style style:name="P3347" style:parent-style-name="Normal" style:family="paragraph">
      <style:paragraph-properties fo:text-align="justify" fo:margin-right="-0.0048in"/>
    </style:style>
    <style:style style:name="P3348" style:parent-style-name="Normal" style:family="paragraph">
      <style:paragraph-properties fo:text-align="justify" fo:margin-right="-0.0048in"/>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fo:margin-right="-0.0048in"/>
      <style:text-properties fo:font-size="10pt" style:font-size-asian="10pt"/>
    </style:style>
    <style:style style:name="P3358" style:parent-style-name="Normal" style:family="paragraph">
      <style:paragraph-properties fo:text-align="justify" fo:margin-right="-0.0048in"/>
      <style:text-properties fo:font-size="10pt" style:font-size-asian="10pt"/>
    </style:style>
    <style:style style:name="P3359" style:parent-style-name="Normal" style:family="paragraph">
      <style:paragraph-properties fo:text-align="justify" fo:margin-right="-0.0048in"/>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48in"/>
      <style:text-properties fo:font-size="10pt" style:font-size-asian="10pt"/>
    </style:style>
    <style:style style:name="P3367" style:parent-style-name="Normal" style:family="paragraph">
      <style:paragraph-properties fo:text-align="justify" fo:margin-right="-0.0048in"/>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fo:margin-right="-0.0048in"/>
      <style:text-properties fo:font-size="10pt" style:font-size-asian="10pt"/>
    </style:style>
    <style:style style:name="P3376" style:parent-style-name="Normal" style:family="paragraph">
      <style:paragraph-properties fo:text-align="justify" fo:margin-right="-0.0048in"/>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fo:margin-right="-0.0048in"/>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margin-right="-0.0048in"/>
      <style:text-properties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text-properties fo:font-size="10pt" style:font-size-asian="10pt"/>
    </style:style>
    <style:style style:name="P3395" style:parent-style-name="Normal" style:family="paragraph">
      <style:paragraph-properties fo:text-align="justify" fo:margin-right="-0.0048in"/>
      <style:text-properties fo:font-size="10pt" style:font-size-asian="10pt"/>
    </style:style>
    <style:style style:name="P3396" style:parent-style-name="Normal" style:family="paragraph">
      <style:paragraph-properties fo:text-align="justify" fo:margin-right="-0.0048in"/>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fo:margin-right="-0.0048in"/>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style>
    <style:style style:name="T3428" style:parent-style-name="DefaultParagraphFont" style:family="text">
      <style:text-properties fo:font-size="10pt" style:font-size-asian="10pt"/>
    </style:style>
    <style:style style:name="T3429" style:parent-style-name="DefaultParagraphFont" style:family="text">
      <style:text-properties style:text-position="super 65%"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fo:margin-right="-0.0048in"/>
      <style:text-properties fo:font-size="10pt" style:font-size-asian="10pt"/>
    </style:style>
    <style:style style:name="P3441" style:parent-style-name="Normal" style:family="paragraph">
      <style:paragraph-properties fo:text-align="justify" fo:margin-right="-0.0048in"/>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fo:margin-right="-0.0048in"/>
      <style:text-properties fo:font-size="10pt" style:font-size-asian="10pt"/>
    </style:style>
    <style:style style:name="P3449" style:parent-style-name="Normal" style:family="paragraph">
      <style:paragraph-properties fo:text-align="justify" fo:margin-right="-0.0048in"/>
      <style:text-properties fo:font-size="10pt" style:font-size-asian="10pt"/>
    </style:style>
    <style:style style:name="P3450" style:parent-style-name="Normal" style:family="paragraph">
      <style:paragraph-properties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margin-right="-0.0048in"/>
      <style:text-properties fo:font-size="10pt" style:font-size-asian="10pt"/>
    </style:style>
    <style:style style:name="P3462" style:parent-style-name="Normal" style:family="paragraph">
      <style:paragraph-properties fo:margin-right="-0.0048in"/>
      <style:text-properties fo:font-size="10pt" style:font-size-asian="10pt"/>
    </style:style>
    <style:style style:name="P3463" style:parent-style-name="Normal" style:family="paragraph">
      <style:paragraph-properties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margin-right="-0.0048in"/>
      <style:text-properties fo:font-size="10pt" style:font-size-asian="10pt"/>
    </style:style>
    <style:style style:name="P3469" style:parent-style-name="Normal" style:family="paragraph">
      <style:paragraph-properties fo:margin-right="-0.0048in"/>
      <style:text-properties fo:font-size="10pt" style:font-size-asian="10pt"/>
    </style:style>
    <style:style style:name="P3470" style:parent-style-name="Normal" style:family="paragraph">
      <style:paragraph-properties fo:margin-right="-0.0048in"/>
      <style:text-properties fo:font-size="10pt" style:font-size-asian="10pt"/>
    </style:style>
    <style:style style:name="P3471" style:parent-style-name="Normal" style:family="paragraph">
      <style:paragraph-properties fo:margin-right="-0.0048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margin-right="-0.0048in"/>
      <style:text-properties fo:font-size="10pt" style:font-size-asian="10pt"/>
    </style:style>
    <style:style style:name="P3477" style:parent-style-name="Normal" style:family="paragraph">
      <style:paragraph-properties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5%"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right="-0.0048in"/>
    </style:style>
    <style:style style:name="T3496" style:parent-style-name="DefaultParagraphFont" style:family="text">
      <style:text-properties fo:font-size="10pt" style:font-size-asian="10pt"/>
    </style:style>
    <style:style style:name="T3497" style:parent-style-name="DefaultParagraphFont" style:family="text">
      <style:text-properties style:text-position="super 65%"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widows="0" fo:orphans="0" fo:text-align="justify" fo:margin-right="-0.0048in"/>
      <style:text-properties fo:font-size="10pt" style:font-size-asian="10pt"/>
    </style:style>
    <style:style style:name="P3502" style:parent-style-name="Normal" style:family="paragraph">
      <style:paragraph-properties fo:widows="0" fo:orphans="0" fo:text-align="justify" fo:margin-right="-0.0048in"/>
      <style:text-properties fo:font-size="10pt" style:font-size-asian="10pt"/>
    </style:style>
    <style:style style:name="P3503" style:parent-style-name="Normal" style:family="paragraph">
      <style:paragraph-properties fo:widows="0" fo:orphans="0"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margin-right="-0.0048in"/>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line-height="150%" fo:margin-right="-0.0048in"/>
      <style:text-properties fo:font-size="10pt" style:font-size-asian="10pt"/>
    </style:style>
    <style:style style:name="P3511" style:parent-style-name="Normal" style:family="paragraph">
      <style:paragraph-properties fo:widows="0" fo:orphans="0" fo:text-align="justify" fo:margin-right="-0.0048in"/>
      <style:text-properties fo:font-size="10pt" style:font-size-asian="10pt"/>
    </style:style>
    <style:style style:name="P3512" style:parent-style-name="Normal" style:family="paragraph">
      <style:paragraph-properties fo:widows="0" fo:orphans="0" fo:text-align="justify" fo:margin-right="-0.0048in"/>
      <style:text-properties fo:font-size="10pt" style:font-size-asian="10pt"/>
    </style:style>
    <style:style style:name="P3513" style:parent-style-name="Normal" style:family="paragraph">
      <style:paragraph-properties fo:widows="0" fo:orphans="0"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margin-right="-0.0048in"/>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margin-right="-0.0048in"/>
      <style:text-properties fo:font-size="10pt" style:font-size-asian="10pt"/>
    </style:style>
    <style:style style:name="P3522" style:parent-style-name="Normal" style:family="paragraph">
      <style:paragraph-properties fo:widows="0" fo:orphans="0" fo:margin-right="-0.0048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margin-right="-0.0048in"/>
      <style:text-properties fo:font-size="10pt" style:font-size-asian="10pt"/>
    </style:style>
    <style:style style:name="P3529" style:parent-style-name="Normal" style:family="paragraph">
      <style:paragraph-properties fo:widows="0" fo:orphans="0" fo:margin-right="-0.0048in"/>
      <style:text-properties fo:font-size="10pt" style:font-size-asian="10pt"/>
    </style:style>
    <style:style style:name="P3530" style:parent-style-name="Normal" style:family="paragraph">
      <style:paragraph-properties fo:widows="0" fo:orphans="0" fo:margin-right="-0.0048in"/>
      <style:text-properties fo:font-size="10pt" style:font-size-asian="10pt"/>
    </style:style>
    <style:style style:name="P3531" style:parent-style-name="Normal" style:family="paragraph">
      <style:paragraph-properties fo:widows="0" fo:orphans="0" fo:text-align="justify" fo:margin-right="-0.0048in"/>
      <style:text-properties fo:font-size="10pt" style:font-size-asian="10pt"/>
    </style:style>
    <style:style style:name="P3532" style:parent-style-name="Normal" style:family="paragraph">
      <style:paragraph-properties fo:widows="0" fo:orphans="0" fo:text-align="justify" fo:margin-right="-0.0048in"/>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margin-right="-0.0048in"/>
      <style:text-properties fo:font-size="10pt" style:font-size-asian="10pt"/>
    </style:style>
    <style:style style:name="P3537" style:parent-style-name="Normal" style:family="paragraph">
      <style:paragraph-properties fo:widows="0" fo:orphans="0" fo:margin-right="-0.0048in"/>
      <style:text-properties fo:font-size="10pt" style:font-size-asian="10pt"/>
    </style:style>
    <style:style style:name="P3538" style:parent-style-name="Normal" style:family="paragraph">
      <style:paragraph-properties fo:widows="0" fo:orphans="0" fo:text-align="justify" fo:margin-right="-0.0048in" fo:text-indent="0.5in"/>
      <style:text-properties fo:font-size="10pt" style:font-size-asian="10pt"/>
    </style:style>
    <style:style style:name="P3539" style:parent-style-name="Normal" style:family="paragraph">
      <style:paragraph-properties fo:widows="0" fo:orphans="0" fo:text-align="justify" fo:margin-right="-0.0048in" fo:text-indent="0.5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44" style:parent-style-name="Normal" style:family="paragraph">
      <style:paragraph-properties fo:widows="0" fo:orphans="0" fo:text-align="justify" fo:margin-right="-0.0048in" fo:text-indent="0.5in"/>
      <style:text-properties fo:font-size="10pt" style:font-size-asian="10pt"/>
    </style:style>
    <style:style style:name="P3545" style:parent-style-name="Normal" style:family="paragraph">
      <style:paragraph-properties fo:widows="0" fo:orphans="0" fo:margin-right="-0.0048in"/>
      <style:text-properties fo:font-size="10pt" style:font-size-asian="10pt"/>
    </style:style>
    <style:style style:name="P3546" style:parent-style-name="Normal" style:family="paragraph">
      <style:paragraph-properties fo:widows="0" fo:orphans="0" fo:margin-right="-0.0048in"/>
      <style:text-properties fo:font-size="10pt" style:font-size-asian="10pt"/>
    </style:style>
    <style:style style:name="P3547" style:parent-style-name="Normal" style:family="paragraph">
      <style:paragraph-properties fo:widows="0" fo:orphans="0" fo:margin-right="-0.0048in"/>
      <style:text-properties fo:font-size="10pt" style:font-size-asian="10pt"/>
    </style:style>
    <style:style style:name="P3548" style:parent-style-name="Normal" style:family="paragraph">
      <style:paragraph-properties fo:widows="0" fo:orphans="0" fo:margin-right="-0.0048in"/>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margin-right="-0.0048in"/>
      <style:text-properties fo:font-size="10pt" style:font-size-asian="10pt"/>
    </style:style>
    <style:style style:name="P3553" style:parent-style-name="Normal" style:family="paragraph">
      <style:paragraph-properties fo:widows="0" fo:orphans="0"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text-properties fo:font-size="10pt" style:font-size-asian="10pt"/>
    </style:style>
    <style:style style:name="P3563" style:parent-style-name="Normal" style:family="paragraph">
      <style:paragraph-properties fo:widows="0" fo:orphans="0" fo:text-align="justify" fo:margin-right="-0.0048in"/>
      <style:text-properties fo:font-size="10pt" style:font-size-asian="10pt"/>
    </style:style>
    <style:style style:name="P3564" style:parent-style-name="Normal" style:family="paragraph">
      <style:paragraph-properties fo:widows="0" fo:orphans="0" fo:text-align="justify" fo:margin-right="-0.0048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margin-right="-0.0048in"/>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margin-right="-0.0048in"/>
      <style:text-properties fo:font-size="10pt" style:font-size-asian="10pt"/>
    </style:style>
    <style:style style:name="P3571" style:parent-style-name="Normal" style:family="paragraph">
      <style:paragraph-properties fo:widows="0" fo:orphans="0" fo:text-align="justify" fo:margin-right="-0.0048in"/>
      <style:text-properties fo:font-size="10pt" style:font-size-asian="10pt"/>
    </style:style>
    <style:style style:name="P3572" style:parent-style-name="Normal" style:family="paragraph">
      <style:paragraph-properties fo:widows="0" fo:orphans="0" fo:text-align="justify" fo:margin-right="-0.0048in"/>
      <style:text-properties fo:font-size="10pt" style:font-size-asian="10pt"/>
    </style:style>
    <style:style style:name="P3573" style:parent-style-name="Normal" style:family="paragraph">
      <style:paragraph-properties fo:widows="0" fo:orphans="0"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margin-right="-0.0048in"/>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margin-right="-0.0048in"/>
      <style:text-properties fo:font-size="10pt" style:font-size-asian="10pt"/>
    </style:style>
    <style:style style:name="P3600" style:parent-style-name="Normal" style:family="paragraph">
      <style:paragraph-properties fo:margin-right="-0.0048in"/>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style:font-weight-complex="bold" fo:font-size="10pt" style:font-size-asian="10pt"/>
    </style:style>
    <style:style style:name="T3615" style:parent-style-name="DefaultParagraphFont" style:family="text">
      <style:text-properties style:font-weight-complex="bold"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fo:text-indent="0.5in"/>
      <style:text-properties fo:font-weight="bold" style:font-weight-asian="bold" fo:font-size="10pt" style:font-size-asian="10pt"/>
    </style:style>
    <style:style style:name="P3618" style:parent-style-name="Normal" style:family="paragraph">
      <style:paragraph-properties fo:text-align="justify" fo:margin-right="-0.0048in" fo:text-indent="0.4923in"/>
      <style:text-properties fo:font-size="10pt" style:font-size-asian="10pt"/>
    </style:style>
    <style:style style:name="P3619" style:parent-style-name="Normal" style:family="paragraph">
      <style:paragraph-properties fo:text-align="justify" fo:margin-right="-0.0048in" fo:text-indent="0.4923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4923in" fo:margin-right="-0.0048in">
        <style:tab-stops/>
      </style:paragraph-properties>
      <style:text-properties fo:font-size="10pt" style:font-size-asian="10pt"/>
    </style:style>
    <style:style style:name="P3624" style:parent-style-name="Normal" style:family="paragraph">
      <style:paragraph-properties fo:text-align="justify" fo:margin-right="-0.0048in" fo:text-indent="0.4923in"/>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paragraph-properties fo:margin-right="-0.0048in" fo:text-indent="0.4923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style>
    <style:style style:name="T3633" style:parent-style-name="DefaultParagraphFont" style:family="text">
      <style:text-properties fo:font-size="10pt" style:font-size-asian="10pt"/>
    </style:style>
    <style:style style:name="T3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margin-right="-0.0048in"/>
      <style:text-properties fo:font-size="10pt" style:font-size-asian="10pt"/>
    </style:style>
    <style:style style:name="P3657" style:parent-style-name="Normal" style:family="paragraph">
      <style:paragraph-properties fo:margin-right="-0.0048in"/>
      <style:text-properties fo:font-size="10pt" style:font-size-asian="10pt"/>
    </style:style>
    <style:style style:name="P3658" style:parent-style-name="Normal" style:family="paragraph">
      <style:paragraph-properties fo:margin-right="-0.0048in"/>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margin-right="-0.0048in"/>
      <style:text-properties fo:font-size="10pt" style:font-size-asian="10pt"/>
    </style:style>
    <style:style style:name="P3676" style:parent-style-name="Normal" style:family="paragraph">
      <style:paragraph-properties fo:text-align="justify" fo:margin-right="-0.0048in"/>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margin-right="-0.0048in"/>
      <style:text-properties fo:font-size="10pt" style:font-size-asian="10pt"/>
    </style:style>
    <style:style style:name="P3692" style:parent-style-name="Normal" style:family="paragraph">
      <style:paragraph-properties fo:margin-right="-0.0048in"/>
      <style:text-properties fo:font-size="10pt" style:font-size-asian="10pt"/>
    </style:style>
    <style:style style:name="P3693" style:parent-style-name="Normal" style:family="paragraph">
      <style:paragraph-properties fo:text-align="justify" fo:margin-right="-0.0048in"/>
      <style:text-properties style:font-name-asian="MS Mincho" fo:font-size="10pt" style:font-size-asian="10pt"/>
    </style:style>
    <style:style style:name="P3694" style:parent-style-name="Normal" style:family="paragraph">
      <style:paragraph-properties fo:text-align="justify" fo:margin-right="-0.0048in"/>
      <style:text-properties style:font-name-asian="MS Mincho" fo:font-size="10pt" style:font-size-asian="10pt"/>
    </style:style>
    <style:style style:name="P3695" style:parent-style-name="Normal" style:family="paragraph">
      <style:paragraph-properties fo:text-align="justify" fo:margin-right="-0.0048in"/>
    </style:style>
    <style:style style:name="T3696" style:parent-style-name="DefaultParagraphFont" style:family="text">
      <style:text-properties style:font-name-asian="MS Mincho" fo:font-size="10pt" style:font-size-asian="10pt"/>
    </style:style>
    <style:style style:name="T3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ize="10pt" style:font-size-asian="10pt"/>
    </style:style>
    <style:style style:name="P3699" style:parent-style-name="Normal" style:family="paragraph">
      <style:paragraph-properties fo:text-align="justify" fo:margin-right="-0.0048in"/>
      <style:text-properties style:font-name-asian="MS Mincho" fo:font-size="10pt" style:font-size-asian="10pt"/>
    </style:style>
    <style:style style:name="P3700" style:parent-style-name="Normal" style:family="paragraph">
      <style:paragraph-properties fo:margin-right="-0.0048in"/>
      <style:text-properties fo:font-size="10pt" style:font-size-asian="10pt"/>
    </style:style>
    <style:style style:name="P3701" style:parent-style-name="Normal" style:family="paragraph">
      <style:paragraph-properties fo:margin-right="-0.0048in"/>
    </style:style>
    <style:style style:name="P3702" style:parent-style-name="Normal" style:family="paragraph">
      <style:paragraph-properties fo:text-align="justify" fo:margin-right="-0.0048in"/>
      <style:text-properties style:font-name-asian="MS Mincho" fo:font-size="10pt" style:font-size-asian="10pt"/>
    </style:style>
    <style:style style:name="P3703" style:parent-style-name="Normal" style:family="paragraph">
      <style:paragraph-properties fo:text-align="justify" fo:margin-right="-0.0048in"/>
      <style:text-properties style:font-name-asian="MS Mincho" fo:font-size="10pt" style:font-size-asian="10pt"/>
    </style:style>
    <style:style style:name="P3704" style:parent-style-name="Normal" style:family="paragraph">
      <style:paragraph-properties fo:text-align="justify" fo:margin-right="-0.0048in"/>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paragraph-properties fo:text-align="justify" fo:margin-right="-0.0048in"/>
      <style:text-properties style:font-name-asian="MS Mincho"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fo:margin-right="-0.0048in"/>
      <style:text-properties style:font-name-asian="MS Mincho" fo:font-size="10pt" style:font-size-asian="10pt"/>
    </style:style>
    <style:style style:name="P3712" style:parent-style-name="Normal" style:family="paragraph">
      <style:paragraph-properties fo:text-align="justify" fo:margin-right="-0.0048in"/>
      <style:text-properties style:font-name-asian="MS Mincho" fo:font-size="10pt" style:font-size-asian="10pt"/>
    </style:style>
    <style:style style:name="P3713" style:parent-style-name="Normal" style:family="paragraph">
      <style:paragraph-properties fo:text-align="justify" fo:margin-right="-0.0048in"/>
      <style:text-properties style:font-name-asian="MS Mincho" fo:font-size="10pt" style:font-size-asian="10pt"/>
    </style:style>
    <style:style style:name="P3714" style:parent-style-name="Normal" style:family="paragraph">
      <style:paragraph-properties fo:text-align="justify" fo:margin-right="-0.0048in"/>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ize="10pt" style:font-size-asian="10pt"/>
    </style:style>
    <style:style style:name="P3718" style:parent-style-name="Normal" style:family="paragraph">
      <style:paragraph-properties fo:text-align="justify" fo:margin-right="-0.0048in"/>
      <style:text-properties style:font-name-asian="MS Mincho" fo:font-size="10pt" style:font-size-asian="10pt"/>
    </style:style>
    <style:style style:name="P371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20" style:parent-style-name="Normal" style:family="paragraph">
      <style:paragraph-properties fo:margin-right="-0.0048in"/>
      <style:text-properties fo:font-size="10pt" style:font-size-asian="10pt"/>
    </style:style>
    <style:style style:name="P3721" style:parent-style-name="Normal" style:family="paragraph">
      <style:paragraph-properties fo:margin-right="-0.0048in"/>
      <style:text-properties style:font-name-asian="MS Mincho" fo:font-size="10pt" style:font-size-asian="10pt"/>
    </style:style>
    <style:style style:name="P3722" style:parent-style-name="Normal" style:family="paragraph">
      <style:paragraph-properties fo:margin-right="-0.0048in"/>
      <style:text-properties style:font-name-asian="MS Mincho" fo:font-size="10pt" style:font-size-asian="10pt"/>
    </style:style>
    <style:style style:name="P3723" style:parent-style-name="Normal" style:family="paragraph">
      <style:paragraph-properties fo:text-align="justify" fo:margin-right="-0.0048in"/>
      <style:text-properties style:font-name-asian="MS Mincho" fo:font-size="10pt" style:font-size-asian="10pt"/>
    </style:style>
    <style:style style:name="P3724" style:parent-style-name="Normal" style:family="paragraph">
      <style:paragraph-properties fo:text-align="justify" fo:margin-right="-0.0048in"/>
    </style:style>
    <style:style style:name="T3725" style:parent-style-name="DefaultParagraphFont" style:family="text">
      <style:text-properties style:font-name-asian="MS Mincho" fo:font-size="10pt" style:font-size-asian="10pt"/>
    </style:style>
    <style:style style:name="T3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ize="10pt" style:font-size-asian="10pt"/>
    </style:style>
    <style:style style:name="P3728" style:parent-style-name="Normal" style:family="paragraph">
      <style:paragraph-properties fo:text-align="justify" fo:margin-right="-0.0048in"/>
      <style:text-properties style:font-name-asian="MS Mincho" fo:font-size="10pt" style:font-size-asian="10pt"/>
    </style:style>
    <style:style style:name="P3729" style:parent-style-name="Normal" style:family="paragraph">
      <style:paragraph-properties fo:margin-right="-0.0048in"/>
      <style:text-properties fo:font-size="10pt" style:font-size-asian="10pt"/>
    </style:style>
    <style:style style:name="P3730" style:parent-style-name="Normal" style:family="paragraph">
      <style:paragraph-properties fo:margin-right="-0.0048in"/>
      <style:text-properties style:font-name-asian="MS Mincho" fo:font-size="10pt" style:font-size-asian="10pt"/>
    </style:style>
    <style:style style:name="P3731" style:parent-style-name="Normal" style:family="paragraph">
      <style:paragraph-properties fo:text-align="justify" fo:margin-right="-0.0048in"/>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text-align="justify" fo:margin-right="-0.0048in"/>
    </style:style>
    <style:style style:name="T3734" style:parent-style-name="DefaultParagraphFont" style:family="text">
      <style:text-properties style:font-name-asian="MS Mincho" fo:font-size="10pt" style:font-size-asian="10pt"/>
    </style:style>
    <style:style style:name="T3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margin-right="-0.0048in"/>
      <style:text-properties fo:font-size="10pt" style:font-size-asian="10pt" style:font-size-complex="12pt"/>
    </style:style>
    <style:style style:name="P373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40" style:parent-style-name="Normal" style:family="paragraph">
      <style:paragraph-properties fo:margin-right="-0.0048in"/>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fo:margin-right="-0.0048in"/>
      <style:text-properties style:font-name-asian="MS Mincho" fo:font-size="10pt" style:font-size-asian="10pt"/>
    </style:style>
    <style:style style:name="P3747" style:parent-style-name="Normal" style:family="paragraph">
      <style:paragraph-properties fo:margin-right="-0.0048in"/>
      <style:text-properties style:font-name-asian="MS Mincho" fo:font-size="10pt" style:font-size-asian="10pt"/>
    </style:style>
    <style:style style:name="P3748" style:parent-style-name="Normal" style:family="paragraph">
      <style:paragraph-properties fo:margin-right="-0.0048in"/>
      <style:text-properties style:font-name-asian="MS Mincho" fo:font-size="10pt" style:font-size-asian="10pt"/>
    </style:style>
    <style:style style:name="P3749" style:parent-style-name="Normal" style:family="paragraph">
      <style:paragraph-properties fo:margin-right="-0.0048in"/>
      <style:text-properties style:font-name-asian="MS Mincho" fo:font-size="10pt" style:font-size-asian="10pt"/>
    </style:style>
    <style:style style:name="P3750" style:parent-style-name="Normal" style:family="paragraph">
      <style:paragraph-properties fo:margin-right="-0.0048in"/>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margin-right="-0.0048in"/>
      <style:text-properties fo:font-size="10pt" style:font-size-asian="10pt" style:font-size-complex="12pt"/>
    </style:style>
    <style:style style:name="P3756" style:parent-style-name="Normal" style:family="paragraph">
      <style:paragraph-properties fo:margin-right="-0.0048in"/>
      <style:text-properties style:font-name-asian="MS Mincho" fo:font-size="10pt" style:font-size-asian="10pt"/>
    </style:style>
    <style:style style:name="P3757" style:parent-style-name="Normal" style:family="paragraph">
      <style:paragraph-properties fo:text-align="justify" fo:margin-right="-0.0048in"/>
      <style:text-properties style:font-name-asian="MS Mincho" fo:font-size="10pt" style:font-size-asian="10pt"/>
    </style:style>
    <style:style style:name="P3758" style:parent-style-name="Normal" style:family="paragraph">
      <style:paragraph-properties fo:text-align="justify" fo:margin-right="-0.0048in"/>
      <style:text-properties style:font-name-asian="MS Mincho" fo:font-size="10pt" style:font-size-asian="10pt"/>
    </style:style>
    <style:style style:name="P3759" style:parent-style-name="Normal" style:family="paragraph">
      <style:paragraph-properties fo:text-align="justify" fo:margin-right="-0.0048in"/>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fo:margin-right="-0.0048in"/>
      <style:text-properties style:font-name-asian="MS Mincho" fo:font-size="10pt" style:font-size-asian="10pt"/>
    </style:style>
    <style:style style:name="P3764" style:parent-style-name="Normal" style:family="paragraph">
      <style:paragraph-properties fo:margin-right="-0.0048in"/>
      <style:text-properties fo:font-size="10pt" style:font-size-asian="10pt"/>
    </style:style>
    <style:style style:name="P3765" style:parent-style-name="Normal" style:family="paragraph">
      <style:paragraph-properties fo:margin-right="-0.0048in"/>
      <style:text-properties style:font-name-asian="MS Mincho" fo:font-size="10pt" style:font-size-asian="10pt"/>
    </style:style>
    <style:style style:name="P3766" style:parent-style-name="Normal" style:family="paragraph">
      <style:paragraph-properties fo:margin-right="-0.0048in"/>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style>
    <style:style style:name="T3769" style:parent-style-name="DefaultParagraphFont" style:family="text">
      <style:text-properties style:font-name-asian="MS Mincho" fo:font-size="10pt" style:font-size-asian="10pt"/>
    </style:style>
    <style:style style:name="T3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font-size="10pt" style:font-size-asian="10pt"/>
    </style:style>
    <style:style style:name="P3773" style:parent-style-name="Normal" style:family="paragraph">
      <style:paragraph-properties fo:text-align="justify"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76" style:parent-style-name="Normal" style:family="paragraph">
      <style:paragraph-properties fo:text-align="justify" fo:text-indent="0.4923in"/>
      <style:text-properties style:font-name-asian="MS Mincho"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style:font-name-asian="MS Mincho" fo:font-size="10pt" style:font-size-asian="10pt"/>
    </style:style>
    <style:style style:name="T3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ize="10pt" style:font-size-asian="10pt"/>
    </style:style>
    <style:style style:name="P3781" style:parent-style-name="Normal" style:family="paragraph">
      <style:paragraph-properties fo:text-align="justify" fo:margin-left="0.4923in">
        <style:tab-stops/>
      </style:paragraph-properties>
      <style:text-properties style:font-name-asian="MS Mincho" fo:font-size="10pt" style:font-size-asian="10pt"/>
    </style:style>
    <style:style style:name="P3782" style:parent-style-name="Normal" style:family="paragraph">
      <style:paragraph-properties fo:margin-right="-0.0048in"/>
      <style:text-properties style:font-name-asian="MS Mincho" fo:font-size="10pt" style:font-size-asian="10pt"/>
    </style:style>
    <style:style style:name="P3783" style:parent-style-name="Normal" style:family="paragraph">
      <style:paragraph-properties fo:margin-right="-0.0048in"/>
      <style:text-properties style:font-name-asian="MS Mincho" fo:font-size="10pt" style:font-size-asian="10pt"/>
    </style:style>
    <style:style style:name="P3784" style:parent-style-name="Normal" style:family="paragraph">
      <style:paragraph-properties fo:margin-right="-0.0048in"/>
      <style:text-properties style:font-name-asian="MS Mincho" fo:font-size="10pt" style:font-size-asian="10pt"/>
    </style:style>
    <style:style style:name="P3785" style:parent-style-name="Normal" style:family="paragraph">
      <style:paragraph-properties fo:margin-right="-0.0048in"/>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margin-right="-0.0048in"/>
      <style:text-properties style:font-name-asian="MS Mincho" fo:font-size="10pt" style:font-size-asian="10pt"/>
    </style:style>
    <style:style style:name="P3790" style:parent-style-name="Normal" style:family="paragraph">
      <style:paragraph-properties fo:margin-right="-0.0048in"/>
      <style:text-properties fo:font-size="10pt" style:font-size-asian="10pt"/>
    </style:style>
    <style:style style:name="P3791" style:parent-style-name="Normal" style:family="paragraph">
      <style:paragraph-properties fo:margin-right="-0.0048in"/>
      <style:text-properties style:font-name-asian="MS Mincho" fo:font-size="10pt" style:font-size-asian="10pt"/>
    </style:style>
    <style:style style:name="P3792" style:parent-style-name="Normal" style:family="paragraph">
      <style:paragraph-properties fo:margin-right="-0.0048in"/>
      <style:text-properties style:font-name-asian="MS Mincho" fo:font-size="10pt" style:font-size-asian="10pt"/>
    </style:style>
    <style:style style:name="P3793" style:parent-style-name="Normal" style:family="paragraph">
      <style:paragraph-properties fo:text-align="justify" fo:margin-right="-0.0048in"/>
      <style:text-properties style:font-name-asian="MS Mincho" fo:font-size="10pt" style:font-size-asian="10pt"/>
    </style:style>
    <style:style style:name="P3794" style:parent-style-name="Normal" style:family="paragraph">
      <style:paragraph-properties fo:text-align="justify" fo:margin-right="-0.0048in"/>
    </style:style>
    <style:style style:name="T3795" style:parent-style-name="DefaultParagraphFont" style:family="text">
      <style:text-properties style:font-name-asian="MS Mincho" fo:font-size="10pt" style:font-size-asian="10pt"/>
    </style:style>
    <style:style style:name="T3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margin-right="-0.0048in"/>
      <style:text-properties fo:font-size="10pt" style:font-size-asian="10pt"/>
    </style:style>
    <style:style style:name="P3800" style:parent-style-name="Normal" style:family="paragraph">
      <style:paragraph-properties fo:margin-right="-0.0048in"/>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paragraph-properties fo:text-align="justify"/>
      <style:text-properties style:font-name-asian="MS Mincho" fo:font-size="10pt" style:font-size-asian="10pt"/>
    </style:style>
    <style:style style:name="P3814" style:parent-style-name="Normal" style:family="paragraph">
      <style:text-properties fo:font-size="10pt" style:font-size-asian="10pt"/>
    </style:style>
    <style:style style:name="P381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6" style:parent-style-name="Normal" style:family="paragraph">
      <style:paragraph-properties fo:text-align="justify" fo:text-indent="0.4923in"/>
      <style:text-properties style:font-name-asian="MS Mincho"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P3821" style:parent-style-name="Normal" style:family="paragraph">
      <style:paragraph-properties fo:text-align="justify" fo:margin-left="0.4923in">
        <style:tab-stops/>
      </style:paragraph-properties>
      <style:text-properties style:font-name-asian="MS Mincho" fo:font-size="10pt" style:font-size-asian="10pt"/>
    </style:style>
    <style:style style:name="P3822" style:parent-style-name="Normal" style:family="paragraph">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T3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31" style:parent-style-name="Normal" style:family="paragraph">
      <style:paragraph-properties style:text-autospace="none" fo:text-align="justify" fo:text-indent="0.5in"/>
      <style:text-properties fo:font-size="10pt" style:font-size-asian="10pt"/>
    </style:style>
    <style:style style:name="P3832" style:parent-style-name="Normal" style:family="paragraph">
      <style:paragraph-properties style:text-autospace="none" fo:text-align="justify" fo:text-indent="0.5in"/>
      <style:text-properties fo:font-size="10pt" style:font-size-asian="10pt"/>
    </style:style>
    <style:style style:name="P3833" style:parent-style-name="Normal" style:family="paragraph">
      <style:paragraph-properties style:text-autospace="none" fo:text-align="justify" fo:text-indent="0.5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style:text-autospace="none" fo:text-align="justify" fo:margin-left="0.5in">
        <style:tab-stops/>
      </style:paragraph-properties>
      <style:text-properties fo:font-size="10pt" style:font-size-asian="10pt"/>
    </style:style>
    <style:style style:name="P3839" style:parent-style-name="Normal" style:family="paragraph">
      <style:paragraph-properties fo:text-align="justify" fo:text-indent="0.5in"/>
      <style:text-properties fo:font-size="10pt" style:font-size-asian="10pt" style:font-size-complex="12pt"/>
    </style:style>
    <style:style style:name="P3840" style:parent-style-name="Normal" style:family="paragraph">
      <style:paragraph-properties fo:margin-left="0.4923in">
        <style:tab-stops/>
      </style:paragraph-properties>
      <style:text-properties fo:font-size="10pt" style:font-size-asian="10pt"/>
    </style:style>
    <style:style style:name="P3841" style:parent-style-name="Normal" style:family="paragraph">
      <style:paragraph-properties fo:margin-left="0.4923in">
        <style:tab-stops/>
      </style:paragraph-properties>
      <style:text-properties fo:font-size="10pt" style:font-size-asian="10pt"/>
    </style:style>
    <style:style style:name="P3842" style:parent-style-name="Normal" style:family="paragraph">
      <style:paragraph-properties fo:margin-left="0.4923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margin-left="0.4923in">
        <style:tab-stops/>
      </style:paragraph-properties>
      <style:text-properties fo:font-size="10pt" style:font-size-asian="10pt"/>
    </style:style>
    <style:style style:name="P3847" style:parent-style-name="Normal" style:family="paragraph">
      <style:paragraph-properties style:text-autospace="none" fo:text-indent="0.4923in"/>
      <style:text-properties fo:font-size="10pt" style:font-size-asian="10pt"/>
    </style:style>
    <style:style style:name="P3848" style:parent-style-name="Normal" style:family="paragraph">
      <style:paragraph-properties style:text-autospace="none" fo:text-align="justify" fo:text-indent="0.4923in"/>
      <style:text-properties fo:font-size="10pt" style:font-size-asian="10pt"/>
    </style:style>
    <style:style style:name="P3849" style:parent-style-name="Normal" style:family="paragraph">
      <style:paragraph-properties style:text-autospace="none" fo:text-align="justify" fo:text-indent="0.4923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style:text-autospace="none" fo:text-align="justify" fo:margin-left="0.4923in">
        <style:tab-stops/>
      </style:paragraph-properties>
      <style:text-properties fo:font-size="10pt" style:font-size-asian="10pt"/>
    </style:style>
    <style:style style:name="P3854" style:parent-style-name="Normal" style:family="paragraph">
      <style:paragraph-properties fo:text-align="justify" fo:text-indent="0.4923in"/>
      <style:text-properties fo:font-size="10pt" style:font-size-asian="10pt"/>
    </style:style>
    <style:style style:name="P3855" style:parent-style-name="Normal" style:family="paragraph">
      <style:paragraph-properties style:text-autospace="none" fo:text-indent="0.4923in"/>
      <style:text-properties fo:font-size="10pt" style:font-size-asian="10pt"/>
    </style:style>
    <style:style style:name="P3856" style:parent-style-name="Normal" style:family="paragraph">
      <style:paragraph-properties style:text-autospace="none" fo:text-align="justify" fo:text-indent="0.4923in"/>
      <style:text-properties fo:font-size="10pt" style:font-size-asian="10pt"/>
    </style:style>
    <style:style style:name="P3857" style:parent-style-name="Normal" style:family="paragraph">
      <style:paragraph-properties style:text-autospace="none" fo:text-align="justify" fo:text-indent="0.4923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fo:text-align="justify" fo:margin-left="0.4923in">
        <style:tab-stops/>
      </style:paragraph-properties>
      <style:text-properties fo:font-size="10pt" style:font-size-asian="10pt"/>
    </style:style>
    <style:style style:name="P3862" style:parent-style-name="Normal" style:family="paragraph">
      <style:paragraph-properties style:text-autospace="none" fo:text-indent="0.4923in"/>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Normal" style:family="paragraph">
      <style:paragraph-properties style:text-autospace="none"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style:text-autospace="none" fo:text-align="justify"/>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weight="bold" style:font-weight-asian="bold" fo:font-size="10pt" style:font-size-asian="10pt" style:language-asian="lt" style:country-asian="LT"/>
    </style:style>
    <style:style style:name="P388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82" style:parent-style-name="Normal" style:family="paragraph">
      <style:paragraph-properties fo:text-indent="0.4923in"/>
      <style:text-properties fo:font-weight="bold" style:font-weight-asian="bold" fo:font-size="10pt" style:font-size-asian="10pt"/>
    </style:style>
    <style:style style:name="P3883" style:parent-style-name="Normal" style:family="paragraph">
      <style:paragraph-properties fo:text-align="justify" fo:margin-left="0.5in">
        <style:tab-stops/>
      </style:paragraph-properties>
      <style:text-properties fo:font-size="10pt" style:font-size-asian="10pt"/>
    </style:style>
    <style:style style:name="P3884" style:parent-style-name="Normal" style:family="paragraph">
      <style:paragraph-properties fo:text-align="justify" fo:margin-left="0.5in">
        <style:tab-stops/>
      </style:paragraph-properties>
      <style:text-properties fo:font-size="10pt" style:font-size-asian="10pt"/>
    </style:style>
    <style:style style:name="P3885" style:parent-style-name="Normal" style:family="paragraph">
      <style:paragraph-properties fo:text-align="justify" fo:margin-left="0.5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margin-left="0.5in">
        <style:tab-stops/>
      </style:paragraph-properties>
      <style:text-properties fo:font-size="10pt" style:font-size-asian="10pt"/>
    </style:style>
    <style:style style:name="P3890" style:parent-style-name="Normal" style:family="paragraph">
      <style:paragraph-properties style:text-autospace="none" fo:text-indent="0.5in"/>
      <style:text-properties fo:font-size="10pt" style:font-size-asian="10pt"/>
    </style:style>
    <style:style style:name="P3891" style:parent-style-name="Normal" style:family="paragraph">
      <style:paragraph-properties fo:text-align="justify" fo:text-indent="0.5in"/>
      <style:text-properties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fo:margin-left="0.5in">
        <style:tab-stops/>
      </style:paragraph-properties>
      <style:text-properties fo:font-size="10pt" style:font-size-asian="10pt"/>
    </style:style>
    <style:style style:name="P3898" style:parent-style-name="Normal" style:family="paragraph">
      <style:paragraph-properties fo:text-align="justify" fo:text-indent="0.5in"/>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fo:margin-left="0.5in">
        <style:tab-stops/>
      </style:paragraph-properties>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text-properties fo:font-weight="bold" style:font-weight-asian="bold" fo:font-size="10pt" style:font-size-asian="10pt"/>
    </style:style>
    <style:style style:name="P3915" style:parent-style-name="Normal" style:family="paragraph">
      <style:paragraph-properties style:text-autospace="none" fo:text-align="justify" fo:text-indent="0.5in"/>
      <style:text-properties fo:font-size="10pt" style:font-size-asian="10pt"/>
    </style:style>
    <style:style style:name="P3916" style:parent-style-name="Normal" style:family="paragraph">
      <style:paragraph-properties style:text-autospace="none" fo:text-align="justify" fo:text-indent="0.5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fo:text-align="justify" fo:margin-left="0.5in">
        <style:tab-stops/>
      </style:paragraph-properties>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style:text-autospace="none" fo:text-align="justify"/>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style:text-autospace="none" fo:text-align="justify"/>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indent="0.5in"/>
      <style:text-properties fo:font-weight="bold" style:font-weight-asian="bold" fo:font-size="10pt" style:font-size-asian="10pt"/>
    </style:style>
    <style:style style:name="P3960" style:parent-style-name="Normal" style:family="paragraph">
      <style:paragraph-properties style:text-autospace="none" fo:text-indent="0.5in"/>
      <style:text-properties fo:font-size="10pt" style:font-size-asian="10pt"/>
    </style:style>
    <style:style style:name="P3961" style:parent-style-name="Normal" style:family="paragraph">
      <style:paragraph-properties style:text-autospace="none" fo:text-indent="0.5in"/>
      <style:text-properties fo:font-size="10pt" style:font-size-asian="10pt"/>
    </style:style>
    <style:style style:name="P3962" style:parent-style-name="Normal" style:family="paragraph">
      <style:paragraph-properties style:text-autospace="none" fo:text-align="justify" fo:text-indent="0.5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fo:text-align="justify" fo:margin-left="0.5in">
        <style:tab-stops/>
      </style:paragraph-properties>
      <style:text-properties fo:font-size="10pt" style:font-size-asian="10pt"/>
    </style:style>
    <style:style style:name="P3967" style:parent-style-name="Normal" style:family="paragraph">
      <style:paragraph-properties fo:text-indent="0.4923in"/>
      <style:text-properties fo:font-size="10pt" style:font-size-asian="10pt"/>
    </style:style>
    <style:style style:name="P3968" style:parent-style-name="Normal" style:family="paragraph">
      <style:paragraph-properties fo:text-indent="0.4923in"/>
      <style:text-properties fo:font-size="10pt" style:font-size-asian="10pt"/>
    </style:style>
    <style:style style:name="P3969" style:parent-style-name="Normal" style:family="paragraph">
      <style:paragraph-properties fo:text-align="justify" fo:text-indent="0.5in"/>
      <style:text-properties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left="0.4923in">
        <style:tab-stops/>
      </style:paragraph-properties>
      <style:text-properties fo:font-size="10pt" style:font-size-asian="10pt"/>
    </style:style>
    <style:style style:name="P3976" style:parent-style-name="Normal" style:family="paragraph">
      <style:paragraph-properties fo:text-indent="0.4923in"/>
    </style:style>
    <style:style style:name="T3977" style:parent-style-name="DefaultParagraphFont" style:family="text">
      <style:text-properties style:font-weight-complex="bold"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fo:text-indent="0.5in"/>
      <style:text-properties fo:font-weight="bold" style:font-weight-asian="bold" fo:font-size="10pt" style:font-size-asian="10pt"/>
    </style:style>
    <style:style style:name="P4000" style:parent-style-name="Normal" style:family="paragraph">
      <style:paragraph-properties fo:text-indent="0.5in"/>
      <style:text-properties fo:font-size="10pt" style:font-size-asian="10pt"/>
    </style:style>
    <style:style style:name="P4001" style:parent-style-name="Normal" style:family="paragraph">
      <style:paragraph-properties fo:text-indent="0.5in"/>
      <style:text-properties fo:font-size="10pt" style:font-size-asian="10pt"/>
    </style:style>
    <style:style style:name="P4002" style:parent-style-name="Normal" style:family="paragraph">
      <style:paragraph-properties fo:text-indent="0.5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margin-left="0.5in">
        <style:tab-stops/>
      </style:paragraph-properties>
      <style:text-properties fo:font-size="10pt" style:font-size-asian="10pt"/>
    </style:style>
    <style:style style:name="P4007" style:parent-style-name="Normal" style:family="paragraph">
      <style:paragraph-properties style:text-autospace="none" fo:text-indent="0.5in"/>
    </style:style>
    <style:style style:name="T4008" style:parent-style-name="DefaultParagraphFont" style:family="text">
      <style:text-properties style:font-weight-complex="bold"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style:text-properties fo:font-size="10pt" style:font-size-asian="10pt" style:language-asian="lt" style:country-asian="L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style>
    <style:style style:name="T4045" style:parent-style-name="DefaultParagraphFont" style:family="text">
      <style:text-properties style:font-style-complex="italic" fo:font-size="10pt" style:font-size-asian="10pt"/>
    </style:style>
    <style:style style:name="T4046" style:parent-style-name="DefaultParagraphFont" style:family="text">
      <style:text-properties style:font-weight-complex="bold" fo:font-size="10pt" style:font-size-asian="10pt"/>
    </style:style>
    <style:style style:name="T4047" style:parent-style-name="DefaultParagraphFont" style:family="text">
      <style:text-properties style:font-style-complex="italic" fo:font-size="10pt" style:font-size-asian="10pt"/>
    </style:style>
    <style:style style:name="P4048" style:parent-style-name="Normal" style:family="paragraph">
      <style:paragraph-properties style:text-autospace="none"/>
      <style:text-properties style:font-style-complex="italic" fo:font-size="11pt" style:font-size-asian="11pt" style:font-size-complex="11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text-properties fo:font-weight="bold" style:font-weight-asian="bold" fo:font-size="10pt" style:font-size-asian="10pt"/>
    </style:style>
    <style:style style:name="P4061" style:parent-style-name="Normal" style:family="paragraph">
      <style:paragraph-properties fo:text-align="justify" fo:text-indent="0.5in"/>
      <style:text-properties fo:font-weight="bold" style:font-weight-asian="bold" fo:font-size="10pt" style:font-size-asian="10pt"/>
    </style:style>
    <style:style style:name="P4062" style:parent-style-name="Normal" style:family="paragraph">
      <style:paragraph-properties fo:text-align="justify" fo:text-indent="0.5in"/>
      <style:text-properties fo:font-size="10pt" style:font-size-asian="10pt"/>
    </style:style>
    <style:style style:name="P4063" style:parent-style-name="Normal" style:family="paragraph">
      <style:paragraph-properties fo:text-align="justify" fo:text-indent="0.5in"/>
      <style:text-properties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fo:margin-left="0.5in">
        <style:tab-stops/>
      </style:paragraph-properties>
      <style:text-properties fo:font-size="10pt" style:font-size-asian="10pt"/>
    </style:style>
    <style:style style:name="P4070" style:parent-style-name="Normal" style:family="paragraph">
      <style:paragraph-properties fo:text-indent="0.5in"/>
      <style:text-properties fo:font-size="10pt" style:font-size-asian="10pt"/>
    </style:style>
    <style:style style:name="P4071" style:parent-style-name="Normal" style:family="paragraph">
      <style:paragraph-properties fo:text-align="justify" fo:text-indent="0.5in"/>
      <style:text-properties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margin-left="0.5in">
        <style:tab-stops/>
      </style:paragraph-properties>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fo:margin-right="-0.0048in"/>
    </style:style>
    <style:style style:name="T4087" style:parent-style-name="DefaultParagraphFont" style:family="text">
      <style:text-properties fo:font-size="10pt" style:font-size-asian="10pt" style:language-asian="lt" style:country-asian="L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97" style:parent-style-name="Normal" style:family="paragraph">
      <style:paragraph-properties fo:text-align="justify" fo:margin-right="-0.0048in"/>
      <style:text-properties fo:font-weight="bold" style:font-weight-asian="bold" fo:font-size="10pt" style:font-size-asian="10pt"/>
    </style:style>
    <style:style style:name="P4098" style:parent-style-name="Normal" style:family="paragraph">
      <style:paragraph-properties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fo:margin-left="0.5in">
        <style:tab-stops/>
      </style:paragraph-properties>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6" style:parent-style-name="Normal" style:family="paragraph">
      <style:paragraph-properties fo:text-align="justify" fo:text-indent="0.5in"/>
      <style:text-properties fo:font-size="10pt" style:font-size-asian="10pt"/>
    </style:style>
    <style:style style:name="P4117" style:parent-style-name="Normal" style:family="paragraph">
      <style:paragraph-properties fo:text-align="justify" fo:text-indent="0.5in"/>
      <style:text-properties fo:font-size="10pt" style:font-size-asian="10pt"/>
    </style:style>
    <style:style style:name="P4118" style:parent-style-name="Normal" style:family="paragraph">
      <style:paragraph-properties fo:text-align="justify" fo:text-indent="0.5in"/>
      <style:text-properties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left="0.5in">
        <style:tab-stops/>
      </style:paragraph-properties>
      <style:text-properties fo:font-size="10pt" style:font-size-asian="10pt"/>
    </style:style>
    <style:style style:name="P4124" style:parent-style-name="Normal" style:family="paragraph">
      <style:paragraph-properties fo:text-indent="0.5in"/>
      <style:text-properties fo:font-size="10pt" style:font-size-asian="10pt"/>
    </style:style>
    <style:style style:name="P4125" style:parent-style-name="Normal" style:family="paragraph">
      <style:paragraph-properties fo:text-align="justify" fo:text-indent="0.5in"/>
      <style:text-properties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fo:margin-left="0.5in">
        <style:tab-stops/>
      </style:paragraph-properties>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fo:margin-right="-0.0048in"/>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1pt" style:font-size-asian="11pt" style:font-size-complex="11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weight-complex="bold" fo:font-size="10pt" style:font-size-asian="10pt" style:language-asian="lt" style:country-asian="LT"/>
    </style:style>
    <style:style style:name="T4183" style:parent-style-name="DefaultParagraphFont" style:family="text">
      <style:text-properties fo:font-size="10pt" style:font-size-asian="10pt"/>
    </style:style>
    <style:style style:name="T4184" style:parent-style-name="DefaultParagraphFont" style:family="text">
      <style:text-properties style:font-weight-complex="bold" fo:font-size="10pt" style:font-size-asian="10pt" style:language-asian="lt" style:country-asian="LT"/>
    </style:style>
    <style:style style:name="P4185" style:parent-style-name="Normal" style:family="paragraph">
      <style:paragraph-properties fo:text-align="justify" fo:margin-right="-0.0048in"/>
    </style:style>
    <style:style style:name="T4186" style:parent-style-name="DefaultParagraphFont" style:family="text">
      <style:text-properties style:font-weight-complex="bold" fo:font-size="10pt" style:font-size-asian="10pt" style:language-asian="lt" style:country-asian="LT"/>
    </style:style>
    <style:style style:name="T4187" style:parent-style-name="DefaultParagraphFont" style:family="text">
      <style:text-properties style:font-weight-complex="bold" fo:font-size="10pt" style:font-size-asian="10pt" style:language-asian="lt" style:country-asian="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fo:margin-right="-0.0048in"/>
    </style:style>
    <style:style style:name="T4194" style:parent-style-name="DefaultParagraphFont" style:family="text">
      <style:text-properties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office:automatic-styles>
  <office:body>
    <office:text text:use-soft-page-breaks="true">
      <text:p text:style-name="P1"><text:span text:style-name="T3">Suvestinė redakcija nuo 2022-08-01 iki 2022-08-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text:span><text:span text:style-name="T531"><text:s/>Sportininkai, kuriems Lietuvos Respublikos sporto įstatymo nustatyta tvarka yra mokama valstybės stipendija, neviršijanti Vyriausybės patvirtintos mini</text:span><text:span text:style-name="T532">maliosios mėnesinės algos dydžio, valstybės lėšomis draudžiami pensijų, ligos ir motinystės socialiniu draudimu, skaičiuojant socialinio draudimo įmokas nuo Vyriausybės patvirtintos minimaliosios mėnesinės algos tuo atveju, jeigu jie neturi draudžiamųjų pa</text:span><text:span text:style-name="T533">jamų. Sportininkai, kuriems Sporto įstatymo nustatyta tvarka yra mokama valstybės stipendija, viršijanti Vyriausybės patvirtintos minimaliosios mėnesinės algos dydį, valstybės lėšomis draudžiami pensijų, ligos ir motinystės socialiniu draudimu, skaičiuojan</text:span><text:span text:style-name="T534">t socialinio draudimo įmokas nuo pagal Sporto įstatymą mokamos valstybės stipendijos tuo atveju, jeigu jie neturi draudžiamųjų pajamų. Jeigu šioje dalyje nurodyti asmenys turi draudžiamųjų pajamų, kurių suma per atitinkamo laikotarpio kalendorinius mėnesiu</text:span><text:span text:style-name="T535">s mažesnė už to paties laikotarpio Vyriausybės patvirtintų minimaliųjų mėnesinių algų sumą, jie draudžiami sumokant valstybės lėšomis trūkstamą to paties laikotarpio iki Vyriausybės patvirtintų minimaliųjų mėnesinių algų sumos socialinio draudimo įmokų sum</text:span><text:span text:style-name="T536">ą.</text:span><text:s/></text:p>
      <text:p text:style-name="P537">Papildyta straipsnio dalimi:</text:p>
      <text:p text:style-name="P538"><text:span text:style-name="T539">Nr.<text:s/></text:span><text:a xlink:href="https://www.e-tar.lt/portal/legalAct.html?documentId=3cb926c0f6c511ec8fa7d02a65c371ad" office:target-frame-name="_top" xlink:show="replace"><text:span text:style-name="T540">XIV-1175</text:span></text:a><text:span text:style-name="T541">, 2022-06-27, paskelbta TAR 2022-06-28, i. k. 2022-13891</text:span></text:p>
      <text:p text:style-name="Normal"/>
      <text:p text:style-name="P542"><text:span text:style-name="T543">12</text:span><text:span text:style-name="T544">. D</text:span><text:span text:style-name="T545">raudimo valstybės lėšomis ypatumai, kai asmuo<text:s/></text:span><text:span text:style-name="T546">gali būti draudžiamas valstybės lėšomis pagal kelias šio straipsnio dalis, nustatomi Vyriausybės patvirtintose Valstybinio socialinio draudimo fondo biudžeto sudarymo ir vykdymo taisyklėse (toliau – Valstybinio socialinio draudimo fondo biudžeto sudarymo i</text:span><text:span text:style-name="T547">r vykdymo taisyklės).</text:span></text:p>
      <text:p text:style-name="P548">Straipsnio dalies numeracijos pakeitimas:</text:p>
      <text:p text:style-name="P549"><text:span text:style-name="T550">Nr.<text:s/></text:span><text:a xlink:href="https://www.e-tar.lt/portal/legalAct.html?documentId=3cb926c0f6c511ec8fa7d02a65c371ad" office:target-frame-name="_top" xlink:show="replace"><text:span text:style-name="T551">XIV-1175</text:span></text:a><text:span text:style-name="T552">, 2022-06-27, paskelbta TAR 2022-06-28, i. k. 2022-13891</text:span></text:p>
      <text:p text:style-name="Normal"/>
      <text:p text:style-name="P553"><text:span text:style-name="T554">7</text:span><text:span text:style-name="T555"><text:s/>straipsnis.<text:s/></text:span><text:span text:style-name="T556">Asmenys, galintys draustis savanoriškuoju socialiniu draudimu, ir asmenys, galintys dalyvauti pensijų kaupime<text:s/></text:span></text:p>
      <text:p text:style-name="P557"><text:span text:style-name="T558">1</text:span><text:span text:style-name="T559">. Lietuvos Respublikos ar Europos Sąjungos valstybės narės nuolatiniai gyventojai, ne jaunesni kaip 16 metų, jeigu jie nėra sukakę senatvės<text:s/></text:span><text:span text:style-name="T560">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61">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62">Straipsnio dalies pakeitimai:</text:p>
      <text:p text:style-name="P563"><text:span text:style-name="T564">Nr.<text:s/></text:span><text:a xlink:href="https://www.e-tar.lt/portal/legalAct.html?documentId=ac7ee820cd9811e6a2cac7383cbb90a3" office:target-frame-name="_top" xlink:show="replace"><text:span text:style-name="T565">XIII-139</text:span></text:a><text:span text:style-name="T566">, 2016-12-20, paskelbta TAR 2016-12-29, i. k. 2016-29843</text:span></text:p>
      <text:p text:style-name="Normal"/>
      <text:p text:style-name="P567"><text:span text:style-name="T568">2</text:span><text:span text:style-name="T569">. Asmenys, draudžiami pensijų socialiniu draudimu, išskyrus sukakusius senatvės<text:s/></text:span><text:span text:style-name="T570">pensijos amžių asmenis, turi teisę jų pačių pasirinkimu kaupti įmokas</text:span><text:span text:style-name="T571"><text:s/></text:span><text:span text:style-name="T572">pensijų kaupimo bendrovėse pagal Pensijų kaupimo įstatymą.</text:span><text:s/></text:p>
      <text:p text:style-name="P573">Straipsnio dalies pakeitimai:</text:p>
      <text:p text:style-name="P574"><text:span text:style-name="T575">Nr.<text:s/></text:span><text:a xlink:href="https://www.e-tar.lt/portal/legalAct.html?documentId=c55830907c4c11e8ae2bfd1913d66d57" office:target-frame-name="_top" xlink:show="replace"><text:span text:style-name="T576">XIII-1336</text:span></text:a><text:span text:style-name="T577">, 2018-06-28, paskelbta TAR 2018-06-30, i. k. 2018-10978</text:span></text:p>
      <text:p text:style-name="Normal"/>
      <text:p text:style-name="P578"><text:span text:style-name="T579">II</text:span><text:span text:style-name="T580"><text:s/>SKYRIUS</text:span></text:p>
      <text:p text:style-name="P581"><text:span text:style-name="T582">SOCIALINIO DRAUDIMO ĮMOKOS IR IŠMOKOS</text:span></text:p>
      <text:p text:style-name="P583"/>
      <text:p text:style-name="P584"><text:span text:style-name="T585">8</text:span><text:span text:style-name="T586"><text:s/>straipsnis.<text:s/></text:span><text:span text:style-name="T587">Socialinio draudimo įmokos, jų tarifai<text:s/></text:span></text:p>
      <text:p text:style-name="P588"><text:span text:style-name="T589">1</text:span><text:span text:style-name="T590">. Socialinio draudimo įmokos, skirtos šio įstatymo 3<text:s/></text:span><text:span text:style-name="T591">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92">us, o šio įstatymo 3 straipsnio 1 dalies 4 ir 5 punktuose – pagal draudėjams patvirtintus įmokų tarifus.</text:span><text:s/></text:p>
      <text:p text:style-name="P593">Straipsnio dalies pakeitimai:</text:p>
      <text:p text:style-name="P594"><text:span text:style-name="T595">Nr.<text:s/></text:span><text:a xlink:href="https://www.e-tar.lt/portal/legalAct.html?documentId=c55830907c4c11e8ae2bfd1913d66d57" office:target-frame-name="_top" xlink:show="replace"><text:span text:style-name="T596">XIII-1336</text:span></text:a><text:span text:style-name="T597">, 2018-06</text:span><text:span text:style-name="T598">-28, paskelbta TAR 2018-06-30, i. k. 2018-10978</text:span></text:p>
      <text:p text:style-name="P599"><text:span text:style-name="T600">Nr.<text:s/></text:span><text:a xlink:href="https://www.e-tar.lt/portal/legalAct.html?documentId=6767cba0632811eca9ac839120d251c4" office:target-frame-name="_top" xlink:show="replace"><text:span text:style-name="T601">XIV-750</text:span></text:a><text:span text:style-name="T602">, 2021-12-14, paskelbta TAR 2021-12-22, i. k. 2021-26582</text:span></text:p>
      <text:p text:style-name="Normal"/>
      <text:p text:style-name="P603"><text:span text:style-name="T604">2</text:span><text:span text:style-name="T605">. Socialinio draudimo įmokų tarifai,</text:span><text:span text:style-name="T606"><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07">atytoms terminuotoms darbo sutartims nedarbo draudimo įmokos tarifas, nustatytas Valstybinio socialinio draudimo fondo biudžeto atitinkamų metų rodiklių patvirtinimo įstatymu, didinamas 1,55 karto.</text:span><text:s/></text:p>
      <text:p text:style-name="P608">Straipsnio dalies pakeitimai:</text:p>
      <text:p text:style-name="P609"><text:span text:style-name="T610">Nr.<text:s/></text:span><text:a xlink:href="https://www.e-tar.lt/portal/legalAct.html?documentId=ac7ee820cd9811e6a2cac7383cbb90a3" office:target-frame-name="_top" xlink:show="replace"><text:span text:style-name="T611">XIII-139</text:span></text:a><text:span text:style-name="T612">, 2016-12-20, paskelbta TAR 2016-12-29, i. k. 2016-29843</text:span></text:p>
      <text:p text:style-name="P613"><text:span text:style-name="T614">Nr.<text:s/></text:span><text:a xlink:href="https://www.e-tar.lt/portal/legalAct.html?documentId=ffd930b0e00d11e7b3f0a470b0373cb2" office:target-frame-name="_top" xlink:show="replace"><text:span text:style-name="T615">XIII-823</text:span></text:a><text:span text:style-name="T616">,<text:s/></text:span><text:span text:style-name="T617">2017-12-05, paskelbta TAR 2017-12-13, i. k. 2017-20047</text:span></text:p>
      <text:p text:style-name="P618"><text:span text:style-name="T619">Nr.<text:s/></text:span><text:a xlink:href="https://www.e-tar.lt/portal/legalAct.html?documentId=c55830907c4c11e8ae2bfd1913d66d57" office:target-frame-name="_top" xlink:show="replace"><text:span text:style-name="T620">XIII-1336</text:span></text:a><text:span text:style-name="T621">, 2018-06-28, paskelbta TAR 2018-06-30, i. k. 2018-10978</text:span></text:p>
      <text:p text:style-name="Normal"/>
      <text:p text:style-name="P622"><text:span text:style-name="T623">3</text:span><text:span text:style-name="T624">. Mokant socialinio draudim</text:span><text:span text:style-name="T625">o įmokas<text:s/></text:span><text:span text:style-name="T626">Lietuvos Respublikos</text:span><text:span text:style-name="T627"><text:s/>mokesčių administravimo įstatymo nustatyta tvarka, taikomas turinio viršenybės prieš formą principas.</text:span></text:p>
      <text:p text:style-name="P628"><text:span text:style-name="T629">4.</text:span><text:span text:style-name="T630"><text:s/>Neteko galios nuo 2019-01-01</text:span></text:p>
      <text:p text:style-name="P631">Straipsnio dalies naikinimas:</text:p>
      <text:p text:style-name="P632"><text:span text:style-name="T633">Nr.<text:s/></text:span><text:a xlink:href="https://www.e-tar.lt/portal/legalAct.html?documentId=c55830907c4c11e8ae2bfd1913d66d57" office:target-frame-name="_top" xlink:show="replace"><text:span text:style-name="T634">XIII-1336</text:span></text:a><text:span text:style-name="T635">, 2018-06-28, paskelbta TAR 2018-06-30, i. k. 2018-10978</text:span></text:p>
      <text:p text:style-name="Normal"/>
      <text:p text:style-name="P636"><text:span text:style-name="T637">9</text:span><text:span text:style-name="T638"><text:s/>straipsnis.<text:s/></text:span><text:span text:style-name="T639">Socialinio draudimo stažo nustatymas</text:span></text:p>
      <text:p text:style-name="P640"><text:span text:style-name="T641">1</text:span><text:span text:style-name="T642">. Socialinio draudimo stažas nu</text:span><text:span text:style-name="T643">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644">mokų iš Fondo gavimo laikotarpius.<text:s/></text:span></text:p>
      <text:p text:style-name="P645">Straipsnio dalies pakeitimai:</text:p>
      <text:p text:style-name="P646"><text:span text:style-name="T647">Nr.<text:s/></text:span><text:a xlink:href="https://www.e-tar.lt/portal/legalAct.html?documentId=ac7ee820cd9811e6a2cac7383cbb90a3" office:target-frame-name="_top" xlink:show="replace"><text:span text:style-name="T648">XIII-139</text:span></text:a><text:span text:style-name="T649">, 2016-12-20, paskelbta TAR 2016-12-29, i. k. 2016-29843</text:span></text:p>
      <text:p text:style-name="Normal"/>
      <text:p text:style-name="P650"><text:span text:style-name="T651">2</text:span><text:span text:style-name="T652">. Savarankiškai dirbančių asmenų, nurodytų šio įstatymo 5 straipsnio 2 ir 3 dalyse, socialinio draudimo stažas nustatomas pagal sumokėtas socialinio draudimo įmokas. Asmenų, kurie gauna pajamas iš sporto ar atlikėjo veiklos, pagal autorines sutartis, nesiv</text:span><text:span text:style-name="T653">ersdami atitinkama individualia veikla, ar asmenų, gaunančių tantjemas arba atlygį už jų veiklą stebėtojų taryboje ar valdyboje, paskolų komitete, mokamą vietoj tantjemų arba kartu su tantjemomis,<text:s/></text:span><text:span text:style-name="T654">mažųjų bendrijų vadovų, kurie pagal Mažųjų bendrijų įstatym</text:span><text:span text:style-name="T655">ą nėra tų mažųjų bendrijų nariai,<text:s/></text:span><text:span text:style-name="T656">ar šio įstatymo 4 straipsnio 6 dalyje nurodytų asmenų, atlygintinai einančių renkamąsias ar skiriamąsias pareigas, socialinio draudimo stažas nustatomas pagal priskaičiuotas socialinio draudimo įmokas. Jeigu šios įmokos su</text:span><text:span text:style-name="T657">mokėtos arba priskaičiuotos nuo Vyriausybės patvirtintos minimaliosios mėnesinės algos dydžio sumos, įgyjamas vieno mėnesio socialinio draudimo stažas. Tais atvejais, kai įmokos sumokėtos arba priskaičiuotos nuo mažesnės arba didesnės negu minimalioji mėne</text:span><text:span text:style-name="T658">sinė alga sumos, socialinio draudimo stažas laikomas proporcingai mažesniu arba didesniu. Šioje dalyje nurodytų asmenų socialinio draudimo stažas taip pat nustatomas pagal ligos, profesinės reabilitacijos, motinystės, tėvystės, vaiko priežiūros, ligos dėl<text:s/></text:span><text:span text:style-name="T659">nelaimingų atsitikimų darbe ir profesinių ligų, nedarbo ir dalinio darbo socialinio draudimo išmokų iš Fondo gavimo laikotarpius.</text:span><text:s/></text:p>
      <text:p text:style-name="P660">Papildyta straipsnio dalim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Straipsnio dalies pakeitimai:</text:p>
      <text:p text:style-name="P666"><text:span text:style-name="T667">Nr.<text:s/></text:span><text:a xlink:href="https://www.e-tar.lt/portal/legalAct.html?documentId=6767cba0632811eca9ac839120d251c4" office:target-frame-name="_top" xlink:show="replace"><text:span text:style-name="T668">XIV-750</text:span></text:a><text:span text:style-name="T669">, 2021-12-14, paskelbta TAR 2021-12-22, i. k.<text:s/></text:span><text:span text:style-name="T670">2021-26582</text:span></text:p>
      <text:p text:style-name="Normal"/>
      <text:p text:style-name="P671"><text:span text:style-name="T672">3</text:span><text:span text:style-name="T673">. Socialinio draudimo stažą atskiroms socialinio draudimo išmokoms gauti nustato atitinkamas socialinio draudimo rūšis reglamentuojantys įstatymai.</text:span></text:p>
      <text:p text:style-name="P674">Straipsnio dalies numeracijos pakeitimas:</text:p>
      <text:p text:style-name="P675"><text:span text:style-name="T676">Nr.<text:s/></text:span><text:a xlink:href="https://www.e-tar.lt/portal/legalAct.html?documentId=ac7ee820cd9811e6a2cac7383cbb90a3" office:target-frame-name="_top" xlink:show="replace"><text:span text:style-name="T677">XIII-139</text:span></text:a><text:span text:style-name="T678">, 2016-12-20, paskelbta TAR 2016-12-29, i. k. 2016-29843</text:span></text:p>
      <text:p text:style-name="Normal"/>
      <text:p text:style-name="P679"><text:span text:style-name="T680">10</text:span><text:span text:style-name="T681"><text:s/>straipsnis.<text:s/></text:span><text:span text:style-name="T682">Pajamos, nuo kurių skaičiuojamos socialinio draudimo įmokos</text:span></text:p>
      <text:p text:style-name="P683"><text:span text:style-name="T684">1</text:span><text:span text:style-name="T685">. Apdraustųjų asmenų, nurodytų šio įstatymo 4 strai</text:span><text:span text:style-name="T686">psnyje, socialinio draudimo įmokos skaičiuojamos nuo kiekvienam apdraustajam asmeniui apskaičiuotos darbo užmokesčio sumos, ne mažesnės kaip Vyriausybės patvirtintas minimalusis valandinis atlygis arba Vyriausybės patvirtinta minimalioji mėnesinė alga, per</text:span><text:span text:style-name="T687">skaičiuota proporcingai dirbtam laikui, arba nuo pajamų, gautų iš sporto veiklos, atlikėjo veiklos, ir (ar) pajamų, gautų pagal autorines sutartis, ar kitokio atlygio, neatsižvelgiant į mokėjimo šaltinius, įskaitant (išskyrus pajamas ir atvejus, nustatytus</text:span><text:span text:style-name="T688"><text:s/>šio įstatymo 11 straipsnyje):</text:span></text:p>
      <text:p text:style-name="P689"><text:span text:style-name="T690">1</text:span><text:span text:style-name="T691">) apdraustajam asmeniui apskaičiuotą darbo užmokestį ir visus papildomus uždarbius (konkrečius valandinius tarifinius atlygius; mėnesines algas; padidintus, palyginti su normaliomis sąlygomis, tarifinius atlygius; darbo<text:s/></text:span><text:span text:style-name="T692">užmokestį už išsiruošimo į kelionę ir įsikūrimo naujoje vietovėje laiką; kitas darbo apmokėjimo formas; kitas su darbo santykiais susijusias išmokas), nustatytus Darbo kodekse ir kituose teisės aktuose, bet kokiu būdu draudėjo apskaičiuojamus apdraustajam<text:s/></text:span><text:span text:style-name="T693">už jo atliktą darbą;</text:span></text:p>
      <text:p text:style-name="P694"><text:span text:style-name="T695">2</text:span><text:span text:style-name="T696">) apdraustajam asmeniui apskaičiuotą darbo užmokestį, kurį sudaro pareiginė alga, priedai, priemokos, apmokėjimas už darbą poilsio ir švenčių dienomis, nakties bei viršvalandinį darbą ir budėjimą, už dalyvavimą projektinėje veiklo</text:span><text:span text:style-name="T697">je, nustatyti teisės aktuose, reglamentuojančiuose šių išmokų mokėjimą;</text:span></text:p>
      <text:p text:style-name="P698"><text:span text:style-name="T699">3</text:span><text:span text:style-name="T700">) apdraustajam asmeniui apskaičiuotą darbo užmokestį, nustatytą<text:s/></text:span><text:span text:style-name="T701">įstatymuose, reglamentuojančiuose valstybės politikų, teisėjų, valstybės pareigūnų, valstybės tarnautojų darbo užmo</text:span><text:span text:style-name="T702">kesčio mokėjimą</text:span><text:span text:style-name="T703">;</text:span></text:p>
      <text:p text:style-name="P704"><text:span text:style-name="T705">4</text:span><text:span text:style-name="T706">) priedus ir išeitines išmokas, apskaičiuotus šio įstatymo 4 straipsnio 1–4 dalyse nurodytiems asmenims;</text:span></text:p>
      <text:p text:style-name="P707"><text:span text:style-name="T708">5</text:span><text:span text:style-name="T709">) apskaičiuotas kompensacijas už kasmetines, tikslines atostogas (išskyrus nėštumo ir gimdymo atostogas, tėvystės atostogas,</text:span><text:span text:style-name="T710"><text:s/>atostogas vaikui prižiūrėti), apskaičiuotas pinigines kompensacijas už nepanaudotas kasmetines atostogas, už kompensacijas, mokamas pagal Darbo kodekso 218 straipsnio 4 dalį, ar už prastovos laiką;</text:span></text:p>
      <text:p text:style-name="P711"><text:span text:style-name="T712">6</text:span><text:span text:style-name="T713">) premijas, pašalpas ir kitas išmokas;</text:span></text:p>
      <text:p text:style-name="P714"><text:span text:style-name="T715">7</text:span><text:span text:style-name="T716">)<text:s/></text:span><text:span text:style-name="T717">atlygį, premijas, pašalpas ir kitas išmokas, mokamus kriminalinės veiklos slaptajam dalyviui, su kuriuo sudaryta rašytinė slapto bendradarbiavimo sutartis, kriminalinės žvalgybos subjektų pagrindinių institucijų vadovų nustatyta tvarka;</text:span></text:p>
      <text:p text:style-name="P718"><text:span text:style-name="T719">8</text:span><text:span text:style-name="T720">) kompensacija</text:span><text:span text:style-name="T721">s ir kitokias išmokas, gautas iš tarptautinės ar Europos Sąjungos institucijos arba užsienio valstybių institucijos, jeigu nuo jų nebuvo skaičiuojamos socialinio draudimo įmokos pagal teisės aktus, pagal kuriuos šios išmokos mokamos;</text:span></text:p>
      <text:p text:style-name="P722"><text:span text:style-name="T723">9</text:span><text:span text:style-name="T724">) mažųjų bendrijų</text:span><text:span text:style-name="T725"><text:s/>vadovams, kurie pagal M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26"><text:span text:style-name="T727">10</text:span><text:span text:style-name="T728">) tantjemas;<text:s/></text:span></text:p>
      <text:p text:style-name="P729"><text:span text:style-name="T730">11</text:span><text:span text:style-name="T731">) atlygį už veiklą stebėtojų taryboje ar valdyboje, paskolų komitete, mokamą vietoj tantjemų arba kartu su tantjemomis;</text:span></text:p>
      <text:p text:style-name="P732"><text:span text:style-name="T733">12</text:span><text:span text:style-name="T734">) atlygį<text:s/></text:span><text:span text:style-name="T735">už einamas renkamąsias ar skiriamąsias pareigas.</text:span><text:s/></text:p>
      <text:p text:style-name="P736">Papildyta straipsnio punktu:</text:p>
      <text:p text:style-name="P737"><text:span text:style-name="T738">Nr.<text:s/></text:span><text:a xlink:href="https://www.e-tar.lt/portal/legalAct.html?documentId=6767cba0632811eca9ac839120d251c4" office:target-frame-name="_top" xlink:show="replace"><text:span text:style-name="T739">XIV-750</text:span></text:a><text:span text:style-name="T740">, 2021-12-14, paskelbta TAR 2021-12-22, i. k. 2021-26582</text:span></text:p>
      <text:p text:style-name="Normal"/>
      <text:p text:style-name="P741"><text:span text:style-name="T742">2</text:span><text:span text:style-name="T743">. Meno kūrėjo statusą turinčių darbingo amžiaus asmenų ir šio įstatymo 5 straipsnio 1 dalyje<text:s/></text:span><text:span text:style-name="T744">nurodytų asmenų, gaunančių pajamas pagal autorines sutartis, iš sporto ar atlikėjo veiklos, socialinio draudimo įmokos skaičiuojamos nuo apskaičiuoto 50 procentų atlygio pagal sudarytas sutartis.</text:span></text:p>
      <text:p text:style-name="P745"><text:span text:style-name="T746">3</text:span><text:span text:style-name="T747">. Šio įstatymo 5 straipsnio 2 dalyje nurodytų asmenų so</text:span><text:span text:style-name="T748">cialinio draudimo įmokos skaičiuojamos taip:</text:span></text:p>
      <text:p text:style-name="P749"><text:span text:style-name="T750">1</text:span><text:span text:style-name="T751">) individualios įmonės savininko, mažosios bendrijos nario, taip pat ūkinės bendrijos tikrojo nario socialinio draudimo įmokų bazę sudaro individualios įmonės, mažosios bendrijos ar ūkinės bendrijos išsiimama</text:span><text:span text:style-name="T752"><text:s/>individualios įmonės savininko, mažosios bendrijos nario ar ūkinės bendrijos tikrojo nario asmeniniams poreikiams 50 procentų lėšų suma, kuri deklaruojama Valstybinei mokesčių inspekcijai prie Lietuvos Respublikos finansų ministerijos (toliau – Valstybinė</text:span><text:span text:style-name="T753"><text:s/>mokesčių inspekcija) kaip su darbo santykiais ar jų esmę atitinkančiais santykiais susijusios pajamos;</text:span></text:p>
      <text:p text:style-name="P754"><text:span text:style-name="T755">2</text:span><text:span text:style-name="T756">) asmenų, kurie verčiasi individualia veikla, kaip ji apibrėžta Gyventojų pajamų mokesčio įstatyme, socialinio draudimo įmokų bazę sudaro 90</text:span><text:span text:style-name="T757"><text:s/></text:span><text:span text:style-name="T758">procen</text:span><text:span text:style-name="T759">tų individualios veiklos apmokestinamųjų pajamų (neatėmus privalomojo sveikatos draudimo, socialinio draudimo įmokų) suma. Ūkininkų ir jų partnerių socialinio draudimo įmokų bazę sudaro kiekvieno asmens žemės ūkio veiklos 90 procentų apmokestinamųjų pajamų</text:span><text:span text:style-name="T760"><text:s/>(neatėmus privalomojo sveikatos draudimo, socialinio draudimo įmokų) suma. Ūkininkų ir jų partnerių, kurių pajamos mokestiniu laikotarpiu nėra apmokestinamos gyventojų pajamų mokesčiu pagal Gyventojų pajamų mokesčio įstatymo nuostatas ir šie asmenys nedek</text:span><text:span text:style-name="T761">laruoja individualios žemės ūkio veiklos pajamų, socialinio draudimo įmokų baze laikoma 12 Vyriausybės patvirtintų minimaliųjų mėnesinių algų suma. Šeimynos dalyvių socialinio draudimo įmokų bazę sudaro šeimynos dalyvio išlaikymo pajamos, numatytos Šeimynų</text:span><text:span text:style-name="T762"><text:s/>įstatyme.</text:span><text:s/></text:p>
      <text:p text:style-name="P763"><text:span text:style-name="T764">TAR pastaba.<text:s/></text:span><text:span text:style-name="T765">10 straipsnio 3 dalies 2 punkto ir 9 dalies</text:span><text:span text:style-name="T766"><text:s/>nuostatos taikomos apskaičiuojant 2019 metų ir vėlesnių mokestinių laikotarpių socialinio draudimo įmokas.</text:span></text:p>
      <text:p text:style-name="P767">Straipsnio punkto pakeitimai:</text:p>
      <text:p text:style-name="P768"><text:span text:style-name="T769">Nr.<text:s/></text:span><text:a xlink:href="https://www.e-tar.lt/portal/legalAct.html?documentId=be79ae40044911e9a5eaf2cd290f1944" office:target-frame-name="_top" xlink:show="replace"><text:span text:style-name="T770">XIII-1720</text:span></text:a><text:span text:style-name="T771">, 2018-12-11, paskelbta TAR 2018-12-20, i. k. 2018-20974</text:span></text:p>
      <text:p text:style-name="Normal"/>
      <text:p text:style-name="P772"><text:span text:style-name="T773">4</text:span><text:span text:style-name="T774">. Šio įstatymo 5 straipsnio 3 dalyje nurodytų asmenų socialinio draudimo įmokos skaičiuojamos nuo minimaliosios mėnesinės algos.<text:s/></text:span><text:span text:style-name="T775">A</text:span><text:span text:style-name="T776">smenų, kurie pagal verslo liudijimą dirba ne visą kalendorinį mėnesį ir nėra pateikę prašymo sumokėti<text:s/></text:span><text:span text:style-name="T777">socialinio draudimo įmokas už visą kalendorinį mėnesį</text:span><text:span text:style-name="T778">, socialinio draudimo įmokos skaičiuojamos verslo liudijimo galiojimo laikotarpiu, pagal veiklos vykd</text:span><text:span text:style-name="T779">ymo kalendorinių dienų skaičių.<text:s/></text:span></text:p>
      <text:p text:style-name="P780">Straipsnio dalies pakeitimai:</text:p>
      <text:p text:style-name="P781"><text:span text:style-name="T782">Nr.<text:s/></text:span><text:a xlink:href="https://www.e-tar.lt/portal/legalAct.html?documentId=6767cba0632811eca9ac839120d251c4" office:target-frame-name="_top" xlink:show="replace"><text:span text:style-name="T783">XIV-750</text:span></text:a><text:span text:style-name="T784">, 2021-12-14, paskelbta TAR 2021-12-22, i. k. 2021-26582</text:span></text:p>
      <text:p text:style-name="Normal"/>
      <text:p text:style-name="P785"><text:span text:style-name="T786">5. Šio įstatymo 5<text:s/></text:span><text:span text:style-name="T787">straipsnio 1 ir 2 dalyse nurodytų asmenų socialinio draudimo įmokų bazė, kurią privalo taikyti kiekvienas draudėjas, kalendoriniais metais negali būti didesnė negu praėjusių metų 43 VDU</text:span><text:span text:style-name="T788"><text:s/></text:span><text:span text:style-name="T789">suma.</text:span></text:p>
      <text:p text:style-name="P790">Straipsnio dalies pakeitimai:</text:p>
      <text:p text:style-name="P791"><text:span text:style-name="T792">Nr.<text:s/></text:span><text:a xlink:href="https://www.e-tar.lt/portal/legalAct.html?documentId=ffd930b0e00d11e7b3f0a470b0373cb2" office:target-frame-name="_top" xlink:show="replace"><text:span text:style-name="T793">XIII-823</text:span></text:a><text:span text:style-name="T794">, 2017-12-05, paskelbta TAR 2017-12-13, i. k. 2017-20047</text:span></text:p>
      <text:p text:style-name="P795"><text:span text:style-name="T796">Nr.<text:s/></text:span><text:a xlink:href="https://www.e-tar.lt/portal/legalAct.html?documentId=f4653d30044911e9a5eaf2cd290f1944" office:target-frame-name="_top" xlink:show="replace"><text:span text:style-name="T797">XIII-1721</text:span></text:a><text:span text:style-name="T798">, 2018-12-11</text:span><text:span text:style-name="T799">, paskelbta TAR 2018-12-20, i. k. 2018-20975</text:span></text:p>
      <text:p text:style-name="Normal"/>
      <text:p text:style-name="P800"><text:span text:style-name="T801">6</text:span><text:span text:style-name="T802">. Asmenys, kurie vienu metu dirba pagal darbo sutartį ar savarankiškai Lietuvos Respublikoje, o kitoje Europos Sąjungos valstybėje narėje ar kitoje valstybėje, kurioje taikomi Europos Sąjungos socialinės<text:s/></text:span><text:span text:style-name="T803">apsaugos sistemų koordinavimo reglamentai, dirba savarankiškai, kai negalima nustatyti savarankiškai dirbančio asmens veiklos rūšies, yra priskiriami prie asmenų, vykdančių individualią veiklą, kaip ji apibrėžta Gyventojų pajamų mokesčio įstatyme, draudžia</text:span><text:span text:style-name="T804">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805"><text:span text:style-name="T806">7</text:span><text:span text:style-name="T807">. Kai apdraust</text:span><text:span text:style-name="T808">ajam apskaičiuotas darbo užmokestis mažesnis negu Vyriausybės patvirtinta minimalioji mėnesinė alga, draudėjas apdraustojo ir draudėjo</text:span><text:span text:style-name="T809"><text:s/></text:span><text:span text:style-name="T810">valstybinio socialinio draudimo įmokas</text:span><text:span text:style-name="T811"><text:s/></text:span><text:span text:style-name="T812">už tarnautojus ar darbuotojus, dirbančius pagal darbo sutartis, apskaičiuoja nuo a</text:span><text:span text:style-name="T813">pskaičiuoto darbo užmokesčio ir papildomai iš savo lėšų sumoka apdraustojo ir draudėjo valstybinio socialinio draudimo įmokas nuo sumos, kurią sudaro skirtumas tarp ne mažesnės kaip Vyriausybės patvirtintos minimaliosios mėnesinės algos ir apdraustojo apsk</text:span><text:span text:style-name="T814">aičiuoto darbo užmokesčio, išskyrus atvejus, kai jie atitinkamą mėnesį:</text:span></text:p>
      <text:p text:style-name="P815"><text:span text:style-name="T816">1</text:span><text:span text:style-name="T817">) buvo drausti pas kitą draudėją pagal šio įstatymo 4 straipsnio 1, 2, 3 ar 4 dalis arba dėl jų socialinio statuso ypatybių draudžiami pensijų socialiniu draudimu valstybės lėšomis<text:s/></text:span><text:span text:style-name="T818">pagal šio</text:span><text:span text:style-name="T819"><text:s/></text:span><text:span text:style-name="T820">įstatymo 6 straipsnį;</text:span></text:p>
      <text:p text:style-name="P821"><text:span text:style-name="T822">2</text:span><text:span text:style-name="T823">) gavo socialinio draudimo senatvės ar netekto darbingumo (invalidumo) pensiją,</text:span><text:span text:style-name="T824"><text:s/></text:span><text:span text:style-name="T825">šalpos neįgalumo ar šalpos senatvės pensiją, su socialinio draudimo santykiais susijusią (socialinio draudimo) senatvės ar netekto<text:s/></text:span><text:span text:style-name="T826">darbingumo (invalidumo) pensiją iš kitos Europos Sąjungos valstybės narės, Europos ekonominės erdvės valstybės, Šveicarijos Konfederacijos arba šalies, su kuria Lietuvos Respublika yra sudariusi tarptautinę sutartį dėl socialinės apsaugos taikymo;</text:span><text:s/></text:p>
      <text:p text:style-name="P827">Straipsnio punkto pakeitimai:</text:p>
      <text:p text:style-name="P828"><text:span text:style-name="T829">Nr.<text:s/></text:span><text:a xlink:href="https://www.e-tar.lt/portal/legalAct.html?documentId=a235e98049e611eb8d9fe110e148c770" office:target-frame-name="_top" xlink:show="replace"><text:span text:style-name="T830">XIV-123</text:span></text:a><text:span text:style-name="T831">, 2020-12-23, paskelbta TAR 2020-12-29, i. k. 2020-28979</text:span></text:p>
      <text:p text:style-name="Normal"/>
      <text:p text:style-name="P832">3) buvo ne vyresni kaip 24 metų (taikoma iki kalendorinio mėnesio, kai asmeniui sukanka 24 metai);</text:p>
      <text:p text:style-name="P833"><text:span text:style-name="T834">4</text:span><text:span text:style-name="T835">) turi nustatytą 0–55 procentų darbingumo lygį;</text:span></text:p>
      <text:p text:style-name="P836"><text:span text:style-name="T837">5</text:span><text:span text:style-name="T838">) gavo motinystės, tėvystės ar vaiko priežiūros išmoką.</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8</text:span><text:span text:style-name="T846">. Pagal</text:span><text:span text:style-name="T847"><text:s/></text:span><text:span text:style-name="T848">darbo sutartį dirbančiam darbuotojui ar tarnautojui, nurodytam šio įstatymo 4 straipsnio 1 ar 2 dalyje, kuriam priskaičiuotas darbo užmokestis yra</text:span><text:span text:style-name="T849"><text:s/>mažesnis kaip Vyriausybės patvirtinta minimalioji mėnesinė alga dėl to, kad jis nedirbo dėl nedraudžiamojo laikotarpio ar gavo ligos išmoką ar ligos išmoką dėl nelaimingo atsitikimo darbe, pakeliui į darbą ar iš darbo arba profesinės ligos, socialinio dra</text:span><text:span text:style-name="T850">udimo įmokos skaičiuojamos ir mokamos nuo nustatyto darbo užmokesčio, bet ne mažesnio kaip Vyriausybės patvirtinta minimalioji mėnesinė alga, perskaičiuota proporcingai atitinkamo mėnesio darbo</text:span><text:span text:style-name="T851"><text:s/></text:span><text:span text:style-name="T852">dienų skaičiui (taikoma 5 darbo dienų savaitė), kai asmuo nedi</text:span><text:span text:style-name="T853">rbo dėl nedraudžiamojo laikotarpio ar gavo ligos išmoką ar ligos išmoką dėl nelaimingo atsitikimo darbe, pakeliui į darbą ar iš darbo arba profesinės ligos.</text:span><text:s/></text:p>
      <text:p text:style-name="P854">Straipsnio dalies pakeitimai:</text:p>
      <text:p text:style-name="P855"><text:span text:style-name="T856">Nr.<text:s/></text:span><text:a xlink:href="https://www.e-tar.lt/portal/legalAct.html?documentId=c55830907c4c11e8ae2bfd1913d66d57" office:target-frame-name="_top" xlink:show="replace"><text:span text:style-name="T857">XIII-1336</text:span></text:a><text:span text:style-name="T858">, 2018-06-28, paskelbta TAR 2018-06-30, i. k. 2018-10978</text:span></text:p>
      <text:p text:style-name="Normal"/>
      <text:p text:style-name="P859"><text:span text:style-name="T860">9</text:span><text:span text:style-name="T861">. Pagal šio įstatymo 4 straipsnį draudžiamų asmenų apdraustųjų socialinio draudimo įmokos, išskyrus privalomojo sveikatos draudimo įmokas,<text:s/></text:span><text:span text:style-name="T862">pagal</text:span><text:span text:style-name="T863"><text:s/></text:span><text:span text:style-name="T864">Valstybinio socialinio draudimo fondo biudžeto atitinkamų metų rodiklių patvirtinimo įstatymu patvirtintus tarifus<text:s/></text:span><text:span text:style-name="T865">skaičiuojamos nuo sumos, ne didesnės kaip 60 VDU suma</text:span><text:span text:style-name="T866">, o šias sumas viršijančiai pajamų daliai taikomas 0 procentų įmokų tarifas.</text:span><text:span text:style-name="T867"><text:s/>Priskaičiav</text:span><text:span text:style-name="T868">us<text:s/></text:span><text:span text:style-name="T869">pagal</text:span><text:span text:style-name="T870"><text:s/></text:span><text:span text:style-name="T871">Valstybinio socialinio draudimo fondo biudžeto atitinkamų metų rodiklių patvirtinimo įstatymu patvirtintus tarifus</text:span><text:span text:style-name="T872"><text:s/>vienos iš socialinio draudimo rūšies socialinio draudimo įmokas nuo<text:s/></text:span><text:span text:style-name="T873">šioje dalyje nurodytos maksimalios</text:span><text:span text:style-name="T874"><text:s/></text:span><text:span text:style-name="T875">sumos, toliau<text:s/></text:span><text:span text:style-name="T876">pagal tuos tari</text:span><text:span text:style-name="T877">fus<text:s/></text:span><text:span text:style-name="T878">skaičiuojamos<text:s/></text:span><text:span text:style-name="T879">tik</text:span><text:span text:style-name="T880"><text:s/>kitų socialinio draudimo rūšių socialinio draudimo įmokos, iki bus pasiekta atitinkamų kalendorinių metų atitinkamos socialinio draudimo rūšies<text:s/></text:span><text:span text:style-name="T881">įmokų skaičiavimo maksimali</text:span><text:span text:style-name="T882"><text:s/>suma.</text:span><text:s/></text:p>
      <text:p text:style-name="P883">Papildyta straipsnio dalimi:</text:p>
      <text:p text:style-name="P884"><text:span text:style-name="T885">Nr.<text:s/></text:span><text:a xlink:href="https://www.e-tar.lt/portal/legalAct.html?documentId=c55830907c4c11e8ae2bfd1913d66d57" office:target-frame-name="_top" xlink:show="replace"><text:span text:style-name="T886">XIII-1336</text:span></text:a><text:span text:style-name="T887">, 2018-06-28, paskelbta TAR 2018-06-30, i. k. 2018-10978</text:span></text:p>
      <text:p text:style-name="P888">Straipsnio dalies pakeitimai:</text:p>
      <text:p text:style-name="P889"><text:span text:style-name="T890">Nr.<text:s/></text:span><text:a xlink:href="https://www.e-tar.lt/portal/legalAct.html?documentId=be79ae40044911e9a5eaf2cd290f1944" office:target-frame-name="_top" xlink:show="replace"><text:span text:style-name="T891">XIII-1720</text:span></text:a><text:span text:style-name="T892">, 2018-12-11, paskelbta TAR 2018-12-20, i. k. 2018-20974</text:span></text:p>
      <text:p text:style-name="P893"><text:span text:style-name="T894">Nr.<text:s/></text:span><text:a xlink:href="https://www.e-tar.lt/portal/legalAct.html?documentId=a235e98049e611eb8d9fe110e148c770" office:target-frame-name="_top" xlink:show="replace"><text:span text:style-name="T895">XIV-123</text:span></text:a><text:span text:style-name="T896">, 2020-12-23, paskelbta TAR 2020-12-29, i. k. 2020-28979</text:span></text:p>
      <text:p text:style-name="Normal"/>
      <text:p text:style-name="P897"><text:span text:style-name="T898">10</text:span><text:span text:style-name="T899">. Apdraustųjų socialinio draudimo įmokos, išskyrus privalomojo sveikatos draudimo įmokas, kurios per kalendorinius metus sumokėtos didesnės, negu šio straipsnio 9 dalyje nustatyta atitinkamų kalendorinių metų socialinio draudimo įmokų bazė, grąžinamos apd</text:span><text:span text:style-name="T900">raustiesiems asmenims iki kitų metų gegužės 31 dienos į apdraustojo asmens sąskaitą kredito, mokėjimo ir (ar) elektroninių pinigų įstaigoje, į kurią buvo pervesta paskutinė išmoka, kurios mokėjimas pavestas<text:s/></text:span><text:span text:style-name="T901">Fondo valdybai ar jos teritoriniams skyriams (tol</text:span><text:span text:style-name="T902">iau kartu – išmoka, kurios mokėjimas pavestas Fondo valdybos teritoriniams skyriams)</text:span><text:span text:style-name="T903">, jeigu nuo nurodytos išmokos pervedimo į apdraustojo asmens sąskaitą<text:s/></text:span><text:span text:style-name="T904">kredito, mokėjimo ir (ar) elektroninių pinigų įstaigoje</text:span><text:span text:style-name="T905"><text:s/>nepraėjo daugiau kaip 36 mėnesiai. Jeigu nurodytos sąskaitos nėra arba apdraustasis asmuo pageidauja, kad susidariusi socialinio draudimo įmokų permoka būtų pervesta į kitą jo sąskaitą kredito, mokėjimo ir (ar) elektroninių pinigų įstaigoje, ji pervedama<text:s/></text:span><text:span text:style-name="T906">į apdraustojo asmens nurodytą sąskaitą Fondo valdybos direktoriaus nustatyta tvarka. Apie socialinio draudimo įmokų permokos pervedimą apdraustasis asmuo informuojamas Fondo valdybos Elektroninės gyventojų aptarnavimo sistemos priemonėmis ne vėliau kaip pe</text:span><text:span text:style-name="T907">r 3 darbo dienas nuo socialinio draudimo įmokų permokos pervedimo.<text:s/></text:span></text:p>
      <text:p text:style-name="P908">Papildyta straipsnio dalimi:</text:p>
      <text:p text:style-name="P909"><text:span text:style-name="T910">Nr.<text:s/></text:span><text:a xlink:href="https://www.e-tar.lt/portal/legalAct.html?documentId=c55830907c4c11e8ae2bfd1913d66d57" office:target-frame-name="_top" xlink:show="replace"><text:span text:style-name="T911">XIII-1336</text:span></text:a><text:span text:style-name="T912">, 2018-06-28, paskelbta TAR 2018-06-30, i. k.<text:s/></text:span><text:span text:style-name="T913">2018-10978</text:span></text:p>
      <text:p text:style-name="P914">Straipsnio dalies pakeitimai:</text:p>
      <text:p text:style-name="P915"><text:span text:style-name="T916">Nr.<text:s/></text:span><text:a xlink:href="https://www.e-tar.lt/portal/legalAct.html?documentId=a235e98049e611eb8d9fe110e148c770" office:target-frame-name="_top" xlink:show="replace"><text:span text:style-name="T917">XIV-123</text:span></text:a><text:span text:style-name="T918">, 2020-12-23, paskelbta TAR 2020-12-29, i. k. 2020-28979</text:span></text:p>
      <text:p text:style-name="Normal"/>
      <text:p text:style-name="P919">Straipsnio pakeitimai:</text:p>
      <text:p text:style-name="P920"><text:span text:style-name="T921">Nr.<text:s/></text:span><text:a xlink:href="https://www.e-tar.lt/portal/legalAct.html?documentId=ffd930b0e00d11e7b3f0a470b0373cb2" office:target-frame-name="_top" xlink:show="replace"><text:span text:style-name="T922">XIII-823</text:span></text:a><text:span text:style-name="T923">, 2017-12-05, paskelbta TAR 2017-12-13, i. k. 2017-20047</text:span></text:p>
      <text:p text:style-name="Normal"/>
      <text:p text:style-name="P924"><text:span text:style-name="T925">11</text:span><text:span text:style-name="T926"><text:s/>straipsnis.<text:s/></text:span><text:span text:style-name="T927">Pajamos ir atvejai, kai socialinio draudimo įmokos neskaičiuojamos</text:span></text:p>
      <text:p text:style-name="P928"><text:span text:style-name="T929">1</text:span><text:span text:style-name="T930">. Socialinio draudim</text:span><text:span text:style-name="T931">o įmokos neskaičiuojamos nuo:</text:span></text:p>
      <text:p text:style-name="P932"><text:span text:style-name="T933">1</text:span><text:span text:style-name="T934">)<text:s/></text:span><text:span text:style-name="T935">pašalpos, kurią apdraustajam asmeniui išmoka darbdavys mirus šio apdraustojo asmens sutuoktiniui, vaikams (įvaikiams), tėvams (įtėviams), taip pat stichinių nelaimių, gaisrų ir sprogimų atvejais, sumos, ne didesnės kaip 5</text:span><text:span text:style-name="T936"><text:s/></text:span><text:span text:style-name="T937">Vyriausybės patvirtintos<text:s/></text:span><text:span text:style-name="T938">minimaliosios mėnesinės algos. Suma, nuo kurios neskaičiuojamos socialinio draudimo įmokos, didinama tiek kartų, už kiek mirusių apdraustojo asmens šeimos narių, nurodytų šiame punkte, išmokama pašalpa;</text:span></text:p>
      <text:p text:style-name="P939"><text:span text:style-name="T940">2</text:span><text:span text:style-name="T941">) pašalpos, kurią apdr</text:span><text:span text:style-name="T942">austajam asmeniui mirus draudėjas išmoka jo sutuoktiniui, vaikams (įvaikiams) arba tėvams (įtėviams);</text:span></text:p>
      <text:p text:style-name="P943"><text:span text:style-name="T944">3</text:span><text:span text:style-name="T945">) išmokų už buto nuomą, elektros, šiluminę energiją, karštą ir šaltą</text:span><text:span text:style-name="T946"><text:s/></text:span><text:span text:style-name="T947">vandenį, komunalines ir ryšių paslaugas, asmeninio transporto naudojimą,<text:s/></text:span><text:span text:style-name="T948">darbuotojų maitinimą ir išmokų, skirtų kompensuoti išlaidas darbuotojams, kurių darbas atliekamas kelionėje, lauko sąlygomis, susijęs su važiavimu arba yra kilnojamojo pobūdžio,</text:span><text:span text:style-name="T949"><text:s/></text:span><text:span text:style-name="T950">mokamų įstatymuose nustatyto dydžio ir nustatytais atvejais;</text:span><text:s/></text:p>
      <text:p text:style-name="P951">Straipsnio punkto pakeitimai:</text:p>
      <text:p text:style-name="P952"><text:span text:style-name="T953">Nr.<text:s/></text:span><text:a xlink:href="https://www.e-tar.lt/portal/legalAct.html?documentId=ac7ee820cd9811e6a2cac7383cbb90a3" office:target-frame-name="_top" xlink:show="replace"><text:span text:style-name="T954">XIII-139</text:span></text:a><text:span text:style-name="T955">, 2016-12-20, paskelbta TAR 2016-12-29, i. k. 2016-29843</text:span></text:p>
      <text:p text:style-name="Normal"/>
      <text:p text:style-name="P956"><text:span text:style-name="T957">4</text:span><text:span text:style-name="T958">) išmokų, skirtų komandiruočių išlaidoms atlyginti, neapmokestinamų g</text:span><text:span text:style-name="T959">yventojų pajamų mokesčiu, ir komandiruočių išlaidų už asmenis, vykstančius į užsienį tarnybiniais reikalais, kai apmokamas tik vykimas ir grįžimas (iš jų vizos įforminimas, draudimas ligos atveju ir kitos būtinosios išlaidos, susijusios su valstybių sienų<text:s/></text:span><text:span text:style-name="T960">kirtimu), mokamų teisės aktuose nustatyto dydžio ir nustatytais atvejais;</text:span></text:p>
      <text:p text:style-name="P961"><text:span text:style-name="T962">5</text:span><text:span text:style-name="T963">) įstatymų nustatytų išmokų turtinei žalai dėl asmens sužalojimo, susižalojimo ar jo sveikatos sutrikdymo</text:span><text:span text:style-name="T964"><text:s/></text:span><text:span text:style-name="T965">arba maitintojo mirties atlyginti;</text:span></text:p>
      <text:p text:style-name="P966"><text:span text:style-name="T967">6</text:span><text:span text:style-name="T968">)<text:s/></text:span><text:span text:style-name="T969">įmonių, įstaigų, organizacijų</text:span><text:span text:style-name="T970"><text:s/>m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971"><text:span text:style-name="T972">7</text:span><text:span text:style-name="T973">)</text:span><text:span text:style-name="T974"><text:s/></text:span><text:span text:style-name="T975">ligos išmokų, mokamų iš darbdavio lėšų už dvi pirmąsias ligos dienas;<text:s/></text:span></text:p>
      <text:p text:style-name="P976"><text:span text:style-name="T977">8</text:span><text:span text:style-name="T978">) delspinigių už pavėluotą išmokų, susijusių su darbo santykiais, mokėjimą;</text:span></text:p>
      <text:p text:style-name="P979"><text:span text:style-name="T980">9</text:span><text:span text:style-name="T981">)<text:s/></text:span><text:span text:style-name="T982">draudėjo lėšų, sumokėtų už darbuotojų skiepijimą nuo užkrečiamųjų ligų ir privalomą profilaktinį</text:span><text:span text:style-name="T983"><text:s/>darbuotojų sveikatos patikrinimą;</text:span></text:p>
      <text:p text:style-name="P984"><text:span text:style-name="T985">10</text:span><text:span text:style-name="T986">) teismų ir darbo ginčų komisijų priteistos ir išieškotos sumos turtinei žalai, išskyrus negautas pajamas, ir neturtinei žalai atlyginti;</text:span><text:s/></text:p>
      <text:p text:style-name="P987">Straipsnio punkto pakeitimai:</text:p>
      <text:p text:style-name="P988"><text:span text:style-name="T989">Nr.<text:s/></text:span><text:a xlink:href="https://www.e-tar.lt/portal/legalAct.html?documentId=6767cba0632811eca9ac839120d251c4" office:target-frame-name="_top" xlink:show="replace"><text:span text:style-name="T990">XIV-750</text:span></text:a><text:span text:style-name="T991">, 2021-12-14, paskelbta TAR 2021-12-22, i. k. 2021-26582</text:span></text:p>
      <text:p text:style-name="Normal"/>
      <text:p text:style-name="P992"><text:span text:style-name="T993">11</text:span><text:span text:style-name="T994">) švietimo įstaigų studentų ir mokinių stipendijų, pašalpų ir kompensacijų, skirtų atlygi</text:span><text:span text:style-name="T995">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996">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997">gomis;</text:span></text:p>
      <text:p text:style-name="P998"><text:span text:style-name="T999">12</text:span><text:span text:style-name="T1000">)<text:s/></text:span><text:span text:style-name="T1001">kompensacijų, mokamų priimant arba perkeliant darbuotoją į kitoje vietovėje esantį darbą;</text:span></text:p>
      <text:p text:style-name="P1002"><text:span text:style-name="T1003">13</text:span><text:span text:style-name="T1004">) kompensacijų už darbuotojams priklausančių priemonių ar turto naudojimą;<text:s/></text:span></text:p>
      <text:p text:style-name="P1005"><text:span text:style-name="T1006">14</text:span><text:span text:style-name="T1007">)</text:span><text:span text:style-name="T1008"><text:s/></text:span><text:span text:style-name="T1009">kompensacijų, mokamų valstybės tarnautojų, deleguotų asmenų a</text:span><text:span text:style-name="T1010">r profesinės karo tarnybos karių sutuoktiniams ir vaikams (įvaikiams), išvykusiems į užsienį kartu su šiais asmenimis, išlaikyti;</text:span></text:p>
      <text:p text:style-name="P1011"><text:span text:style-name="T1012">15</text:span><text:span text:style-name="T1013">)<text:s/></text:span><text:span text:style-name="T1014">su darbu užsienyje susijusių išlaidų kompensacijų, mokamų valstybės tarnautojams, deleguotiems asmenims ir profesinės<text:s/></text:span><text:span text:style-name="T1015">karo tarnybos kariams, taip pat atstovybės darbuotojams, kurie yra atstovybės diplomatinio personalo ar administracinio techninio personalo nariai;</text:span></text:p>
      <text:p text:style-name="P1016"><text:span text:style-name="T1017">16</text:span><text:span text:style-name="T1018">) darbo užmokesčio, gauto iš tarptautinės ar Europos Sąjungos institucijos arba užsienio valstybių ins</text:span><text:span text:style-name="T1019">titucijos, jeigu nuo jo skaičiuojamos socialinio draudimo įmokos pagal teisės aktus, kuriais vadovaudamosi institucijos moka darbo užmokestį;</text:span></text:p>
      <text:p text:style-name="P1020"><text:span text:style-name="T1021">1</text:span><text:span text:style-name="T1022">7</text:span><text:span text:style-name="T1023">) darbuotojų naudai draudėjo mokamų draudimo įmokų už papildomąjį (savanoriškąjį) sveikatos draudimą, kai<text:s/></text:span><text:span text:style-name="T1024">draudimo objektas yra apdraustojo asmens sveikatos priežiūros paslaugų apmokėjimas, kai jos per mokestinį laikotarpį neviršija 25 procentų per mokestinį laikotarpį darbuotojui apskaičiuotų su darbo santykiais susijusių pajamų;</text:span></text:p>
      <text:p text:style-name="P1025"><text:span text:style-name="T1026">18</text:span><text:span text:style-name="T1027">) draudimo įmokų, darbd</text:span><text:span text:style-name="T1028">avio mokamų draudimo įmonei už darbuotojų gyvybės, nelaimingų atsitikimų ar civilinės atsakomybės draudimą, kai draudimo sutartyje yra numatyta, kad įvykus draudžiamajam įvykiui draudimo suma bus išmokėta darbdaviui, o civilinės atsakomybės draudimo atveju</text:span><text:span text:style-name="T1029"><text:s/>– darbdaviui ar trečiajam asmeniui;<text:s/></text:span></text:p>
      <text:p text:style-name="P1030"><text:span text:style-name="T1031">19</text:span><text:span text:style-name="T1032">) darbuotojo gautų iš darbdavio pajamų natūra vertės, neapmokestinamos gyventojų pajamų mokesčiu pagal Gyventojų pajamų mokesčio įstatymą;</text:span></text:p>
      <text:p text:style-name="P1033"><text:span text:style-name="T1034">20</text:span><text:span text:style-name="T1035">) pensijų išmokų, mokamų iš įmonės pensijų fondų ar tam tikslui ski</text:span><text:span text:style-name="T1036">rtų lėšų buvusiems darbuotojams;</text:span></text:p>
      <text:p text:style-name="P1037"><text:span text:style-name="T1038">21</text:span><text:span text:style-name="T1039">) draudimo įmokų, kurių mokėjimas privalomas pagal Lietuvos Respublikos įstatymus papildomam darbuotojo gyvybės ir sveikatos draudimui;</text:span></text:p>
      <text:p text:style-name="P1040"><text:span text:style-name="T1041">22</text:span><text:span text:style-name="T1042">) Darbo kodekso 147 straipsnyje numatyto vidutinio darbo užmokesčio, sumoka</text:span><text:span text:style-name="T1043">mo atleistam iš darbo darbuotojui už uždelstą laiką, kai su darbuotoju delsiama atsiskaityti ne dėl darbuotojo kaltės;</text:span><text:s/></text:p>
      <text:p text:style-name="P1044">Straipsnio punkto pakeitimai:</text:p>
      <text:p text:style-name="P1045"><text:span text:style-name="T1046">Nr.<text:s/></text:span><text:a xlink:href="https://www.e-tar.lt/portal/legalAct.html?documentId=ac7ee820cd9811e6a2cac7383cbb90a3" office:target-frame-name="_top" xlink:show="replace"><text:span text:style-name="T1047">XIII</text:span><text:span text:style-name="T1048">-139</text:span></text:a><text:span text:style-name="T1049">, 2016-12-20, paskelbta TAR 2016-12-29, i. k. 2016-29843</text:span></text:p>
      <text:p text:style-name="Normal"/>
      <text:p text:style-name="P1050"><text:span text:style-name="T1051">23</text:span><text:span text:style-name="T1052">) autoriams ir gretutinių teisių subjektams mokamo atlyginimo už kūrinių ir gretutinių teisių objektų panaudojimą pagal suteiktas licencijas panaudoti kūrinius ar gretutinių teisių objektu</text:span><text:span text:style-name="T1053">s, taip pat nuo autoriams ir gretutinių teisių subjektams mokamo kompensacinio atlyginimo už knygų panaudą bibliotekose, kūrinių atgaminimą reprografijos būdu ir kūrinių bei gretutinių teisių objektų atgaminimą asmeniniais tikslais, pajamų, gautų už perduo</text:span><text:span text:style-name="T1054">tą ar pagal licencinę sutartį suteiktą teisę naudotis pramoninės nuosavybės objektu;</text:span></text:p>
      <text:p text:style-name="P1055">Straipsnio punkto pakeitimai:</text:p>
      <text:p text:style-name="P1056"><text:span text:style-name="T1057">Nr.<text:s/></text:span><text:a xlink:href="https://www.e-tar.lt/portal/legalAct.html?documentId=1eed56706af211e7827cd63159af616c" office:target-frame-name="_top" xlink:show="replace"><text:span text:style-name="T1058">XIII-624</text:span></text:a><text:span text:style-name="T1059">, 2017-07-11, paskelbta TAR 201</text:span><text:span text:style-name="T1060">7-07-17, i. k. 2017-12340</text:span></text:p>
      <text:p text:style-name="Normal"/>
      <text:p text:style-name="P1061"><text:span text:style-name="T1062">24</text:span><text:span text:style-name="T1063">) apskaičiuotos pardavimo pridėtinės vertės mokesčio sumos už patiektas prekes ir suteiktas paslaugas</text:span><text:span text:style-name="T1064">;</text:span></text:p>
      <text:p text:style-name="P1065"><text:span text:style-name="T1066">25</text:span><text:span text:style-name="T1067">)<text:s/></text:span><text:span text:style-name="T1068">pagal pasirinkimo sandorius gaunamų akcijų, jeigu teisė į akcijas darbuotojams suteikiama ne anksčiau kaip po 3<text:s/></text:span><text:span text:style-name="T1069">metų</text:span><text:span text:style-name="T1070">;</text:span></text:p>
      <text:p text:style-name="P1071"><text:span text:style-name="T1072">26</text:span><text:span text:style-name="T1073">) ilgalaikio darbo išmokų iš biudžetinių įstaigų ir Lietuvos banko atleistiems darbuotojams darbdavio skiriamų ir mokamų<text:s/></text:span><text:span text:style-name="T1074">mutatis mutandis</text:span><text:span text:style-name="T1075"><text:s/>Lietuvos Respublikos garantijų darbuotojams jų darbdaviui tapus nemokiam ir ilgalaikio darbo išmokų įstaty</text:span><text:span text:style-name="T1076">mo nustatyta tvarka;</text:span><text:s/></text:p>
      <text:p text:style-name="P1077">Papildyta straipsnio punktu:</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27</text:span><text:span text:style-name="T1084">) darbuotojo gautos gyventojų<text:s/></text:span><text:span text:style-name="T1085">pajamų mokesčiu neapmokestinamos naudos, darbdaviui sumokėjus už geležinkelio ar kelių viešojo transporto bilietus, skirtus darbuotojui atvykti į darbą ar parvykti iš jo.</text:span><text:s/></text:p>
      <text:p text:style-name="P1086">Papildyta straipsnio punktu:</text:p>
      <text:p text:style-name="P1087"><text:span text:style-name="T1088">Nr.<text:s/></text:span><text:a xlink:href="https://www.e-tar.lt/portal/legalAct.html?documentId=a235e98049e611eb8d9fe110e148c770" office:target-frame-name="_top" xlink:show="replace"><text:span text:style-name="T1089">XIV-123</text:span></text:a><text:span text:style-name="T1090">, 2020-12-23, paskelbta TAR 2020-12-29, i. k. 2020-28979</text:span></text:p>
      <text:p text:style-name="Normal"/>
      <text:p text:style-name="P1091"><text:span text:style-name="T1092">2</text:span><text:span text:style-name="T1093">.<text:s/></text:span><text:span text:style-name="T1094">Savarankiškai dirbantys asmenys, išskyrus šeimynų dalyvius ir asmenis, gaunančius pajamas pagal autorines sutartis arba pajamas iš spor</text:span><text:span text:style-name="T1095">to ar atlikėjo veiklos,<text:s/></text:span><text:span text:style-name="T1096">socialinio draudimo įmokų gali nemokėti (tas laikotarpis neįskaitomas į socialinio draudimo stažą ir</text:span><text:span text:style-name="T1097"><text:s/></text:span><text:span text:style-name="T1098">tuo laikotarpiu jie nėra laikomi apdraustais socialiniu draudimu), jeigu šie asmenys:</text:span><text:s/></text:p>
      <text:p text:style-name="P1099">Straipsnio dalies pakeitimai:</text:p>
      <text:p text:style-name="P1100"><text:span text:style-name="T1101">Nr.<text:s/></text:span><text:a xlink:href="https://www.e-tar.lt/portal/legalAct.html?documentId=ffd930b0e00d11e7b3f0a470b0373cb2" office:target-frame-name="_top" xlink:show="replace"><text:span text:style-name="T1102">XIII-823</text:span></text:a><text:span text:style-name="T1103">, 2017-12-05, paskelbta TAR 2017-12-13, i. k. 2017-20047</text:span></text:p>
      <text:p text:style-name="P1104"><text:span text:style-name="T1105">1</text:span><text:span text:style-name="T1106">) gauna (jiems yra paskirta) socialinio draudimo senatvės ar socialinio draudimo netekto dar</text:span><text:span text:style-name="T1107">bingumo (invalidumo) pensiją, paskirtą pagal Socialinio draudimo pensijų įstatymą;</text:span><text:s/></text:p>
      <text:p text:style-name="P1108">Straipsnio punkto pakeitimai:</text:p>
      <text:p text:style-name="P1109"><text:span text:style-name="T1110">Nr.<text:s/></text:span><text:a xlink:href="https://www.e-tar.lt/portal/legalAct.html?documentId=a235e98049e611eb8d9fe110e148c770" office:target-frame-name="_top" xlink:show="replace"><text:span text:style-name="T1111">XIV-123</text:span></text:a><text:span text:style-name="T1112">, 2020-12-23, paskelbta TAR 2020-</text:span><text:span text:style-name="T1113">12-29, i. k. 2020-28979</text:span></text:p>
      <text:p text:style-name="Normal"/>
      <text:p text:style-name="P1114"><text:span text:style-name="T1115">2</text:span><text:span text:style-name="T1116">) gauna šalpos pensiją ar šalpos kompensaciją, išskyrus šalpos našlaičių pensiją, paskirtą pagal Lietuvos Respublikos šalpos pensijų įstatymą;</text:span></text:p>
      <text:p text:style-name="P1117"><text:span text:style-name="T1118">3</text:span><text:span text:style-name="T1119">) gauna su socialinio draudimo santykiais susijusią (socialinio draudimo) sena</text:span><text:span text:style-name="T1120">tvės ar netekto darbingumo (invalidumo) pensiją iš kitos Europos Sąjungos valstybės narės, Europos ekonominės erdvės valstybės, Šveicarijos Konfederacijos arba šalies, su kuria Lietuvos Respublika yra sudariusi tarptautinę sutartį dėl socialinės apsaugos t</text:span><text:span text:style-name="T1121">aikymo;</text:span></text:p>
      <text:p text:style-name="P1122"><text:span text:style-name="T1123">4</text:span><text:span text:style-name="T1124">) yra laisvės atėmimo vietose arba jiems Baudžiamojo kodekso nustatyta tvarka teismo nuosprendžiu yra paskirtos priverčiamosios stacionarinio stebėjimo medicinos priemonės ar auklėjamojo poveikio priemonės specializuotose psichikos sveikatos p</text:span><text:span text:style-name="T1125">riežiūros įstaigose;</text:span></text:p>
      <text:p text:style-name="P1126"><text:span text:style-name="T1127">5</text:span><text:span text:style-name="T1128">)<text:s/></text:span><text:span text:style-name="T1129">neteko galios nuo 2018-01-01</text:span><text:span text:style-name="T1130">;</text:span></text:p>
      <text:p text:style-name="P1131">Straipsnio punkto pakeitimai:</text:p>
      <text:p text:style-name="P1132"><text:span text:style-name="T1133">Nr.<text:s/></text:span><text:a xlink:href="https://www.e-tar.lt/portal/legalAct.html?documentId=ac7ee820cd9811e6a2cac7383cbb90a3" office:target-frame-name="_top" xlink:show="replace"><text:span text:style-name="T1134">XIII-139</text:span></text:a><text:span text:style-name="T1135">, 2016-12-20, paskelbta TAR 2016-12-29, i. k. 2016-29843</text:span></text:p>
      <text:p text:style-name="P1136"><text:span text:style-name="T1137">N</text:span><text:span text:style-name="T1138">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6</text:span><text:span text:style-name="T1143">) yra sukakę senatvės pensijos amžių.</text:span><text:s/></text:p>
      <text:p text:style-name="P1144">Straipsnio punkto pakeitimai:</text:p>
      <text:p text:style-name="P1145"><text:span text:style-name="T1146">Nr.<text:s/></text:span><text:a xlink:href="https://www.e-tar.lt/portal/legalAct.html?documentId=a235e98049e611eb8d9fe110e148c770" office:target-frame-name="_top" xlink:show="replace"><text:span text:style-name="T1147">XIV-123</text:span></text:a><text:span text:style-name="T1148">, 2020-12-23, paskelbta TAR 2020-12-29, i. k. 2020-28979</text:span></text:p>
      <text:p text:style-name="Normal"/>
      <text:p text:style-name="P1149"><text:span text:style-name="T1150">3</text:span><text:span text:style-name="T1151">. Individualių įmonių savininkai, mažųjų bendrijų nariai, ūkinių bendrijų tikrieji<text:s/></text:span><text:span text:style-name="T1152">nariai, ūkininkai bei jų partneriai ir asmenys, vykdantys individualią veiklą, kaip ji apibrėžta Gyventojų pajamų mokesčio įstatyme, vienus metus nuo pirmosios veiklos pradžios socialinio draudimo įmokų gali nemokėti. Pirmosios veiklos pradžia laikoma dien</text:span><text:span text:style-name="T1153">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154">Straipsnio dalies pakeitimai:</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12</text:span><text:span text:style-name="T1161"><text:s/>straipsnis.<text:s/></text:span><text:span text:style-name="T1162">Socialinio draudimo įmokų mokėjimas<text:s/></text:span></text:p>
      <text:p text:style-name="P1163"><text:span text:style-name="T1164">1</text:span><text:span text:style-name="T1165">.</text:span><text:span text:style-name="T1166"><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167"><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ar Respublikos Prezidento kanceliarija. Socialinio draudimo įmokos mokamos iš institucijoms patvirtintų Lietuvos Respublikos valstybės biudžeto asignavimų. Už asmenis, gaunančius pajamas pagal autorines sutartis, taip pat už asmenis, gaunančius pajamas iš<text:s/>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text:s/>apsaugos programos Vyriausybės nustatyta tvarka. Už sportininkus, nurodytus šio įstatymo 6 straipsnio 11 dalyje, socialinio draudimo įmokas į Fondą Valstybinio socialinio draudimo fondo biudžeto sudarymo ir vykdymo taisyklėse nustatyta tvarka ir terminais<text:s/>priskaičiuoja Fondo valdyba.<text:s/></text:p>
      <text:p text:style-name="P1168">Straipsnio dalies pakeitimai:</text:p>
      <text:p text:style-name="P1169"><text:span text:style-name="T1170">Nr.<text:s/></text:span><text:a xlink:href="https://www.e-tar.lt/portal/legalAct.html?documentId=3cb926c0f6c511ec8fa7d02a65c371ad" office:target-frame-name="_top" xlink:show="replace"><text:span text:style-name="T1171">XIV-1175</text:span></text:a><text:span text:style-name="T1172">, 2022-06-27, paskelbta TAR 2022-06-28, i. k. 2022-13891</text:span></text:p>
      <text:p text:style-name="Normal"/>
      <text:p text:style-name="P1173"><text:span text:style-name="T1174">2</text:span><text:span text:style-name="T1175">.<text:s/></text:span><text:span text:style-name="T1176">Priskaičiuotas socia</text:span><text:span text:style-name="T1177">linio draudimo įmokas draudėjas sumoka ne vėliau kaip iki kito mėnesio 15 dienos, išskyrus šiame įstatyme nustatytus atvejus.</text:span></text:p>
      <text:p text:style-name="P1178"><text:span text:style-name="T1179">3</text:span><text:span text:style-name="T1180">. Žemės ūkio bendrovės, žemės ūkio kooperatyvai ir ūkininkai socialinio draudimo įmokas į Fondą gali sumokėti iš anksto<text:s/></text:span><text:span text:style-name="T1181">draudėjo ir Fondo valdybos teritorinio skyriaus pasirašytose sutartyse nustatytu laiku, bet ne vėliau kaip iki lapkričio 15 dienos. Kalendoriniais metais gali būti pasirašyta tik atsiskaitymo už einamuosius kalendorinius metus sutartis. Kai žemės ūkio bend</text:span><text:span text:style-name="T1182">rovė, žemės ūkio kooperatyvai ir (ar) ūkininkai einamaisiais kalendoriniais metais nevykdo (netinkamai vykdo) su Fondo valdybos teritoriniu skyriumi pasirašytos einamųjų socialinio draudimo įmokų atidėjimo sutarties, ateinančiais kalendoriniais metais soci</text:span><text:span text:style-name="T1183">alinio draudimo įmokų atidėjimo sutartis su jais negali būti sudaroma.</text:span></text:p>
      <text:p text:style-name="P1184">Straipsnio dalies pakeitimai:</text:p>
      <text:p text:style-name="P1185"><text:span text:style-name="T1186">Nr.<text:s/></text:span><text:a xlink:href="https://www.e-tar.lt/portal/legalAct.html?documentId=ffd930b0e00d11e7b3f0a470b0373cb2" office:target-frame-name="_top" xlink:show="replace"><text:span text:style-name="T1187">XIII-823</text:span></text:a><text:span text:style-name="T1188">, 2017-12-05, paskelbta TAR 2017-12-13, i. k.</text:span><text:span text:style-name="T1189"><text:s/>2017-20047</text:span></text:p>
      <text:p text:style-name="Normal"/>
      <text:p text:style-name="P1190"><text:span text:style-name="T1191">4</text:span><text:span text:style-name="T1192">. Šio įstatymo 5 straipsnio 2 ir 3 dalyse nurodytų asmenų socialinio draudimo įmokos mokamos taip: individualios įmonės moka įmokas už šių įmonių savininkus, mažosios bendrijos – už jų narius, tikrosios ūkinės bendrijos ir komanditinės ūk</text:span><text:span text:style-name="T1193">inės bendrijos – už jų tikruosius narius, šeimynos – už šeimynos dalyvius nuo individualios įmonės, mažosios bendrijos, bendrijos ar šeimynos įregistravimo Juridinių asmenų registre dienos, kiti savarankiškai dirbantys asmenys jiems priklausančias mokėti s</text:span><text:span text:style-name="T1194">ocialinio draudimo įmokas moka į Fondo lėšų sąskaitą nuo veiklos vykdymo pradžios iki veiklos pabaigos. Verslo liudijimus turintys asmenys socialinio draudimo įmokas moka už verslo liudijimo galiojimo laikotarpio veiklos vykdymo kalendorines dienas. Jeigu<text:s/></text:span><text:span text:style-name="T1195">asmuo pagal verslo liudijimą dirba ne visą kalendorinį mėnesį, pagal asmens pateiktą Fondo valdybos<text:s/></text:span><text:span text:style-name="T1196">direktoriaus patvirtintos formos<text:s/></text:span><text:span text:style-name="T1197">prašymą Fondo valdybos teritoriniam skyriui gali būti sumokėtos socialinio draudimo įmokos už visą kalendorinį mėnesį, praš</text:span><text:span text:style-name="T1198">ymą pateikiant Fondo valdybos teritoriniam skyriui ne vėliau kaip iki asmens metinės pajamų mokesčio deklaracijos už laikotarpį, į kurį įeina šis mėnuo, pateikimo Valstybinei mokesčių inspekcijai termino paskutinės dienos.<text:s/></text:span><text:span text:style-name="T1199">Jeigu asmuo socialinio draudimo į</text:span><text:span text:style-name="T1200">mokų pagal pateiktą prašymą nesumoka, prašymo galiojimas nutrūksta ir socialinio draudimo įmokos skaičiuojamos už verslo liudijimo galiojimo<text:s/></text:span><text:span text:style-name="T1201">laikotarpio veiklos vykdymo kalendorines dienas</text:span><text:span text:style-name="T1202">.</text:span><text:s/></text:p>
      <text:p text:style-name="P1203">Straipsnio dalies pakeitimai:</text:p>
      <text:p text:style-name="P1204"><text:span text:style-name="T1205">Nr.<text:s/></text:span><text:a xlink:href="https://www.e-tar.lt/portal/legalAct.html?documentId=ffd930b0e00d11e7b3f0a470b0373cb2" office:target-frame-name="_top" xlink:show="replace"><text:span text:style-name="T1206">XIII-823</text:span></text:a><text:span text:style-name="T1207">, 2017-12-05, paskelbta TAR 2017-12-13, i. k. 2017-20047</text:span></text:p>
      <text:p text:style-name="P1208"><text:span text:style-name="T1209">Nr.<text:s/></text:span><text:a xlink:href="https://www.e-tar.lt/portal/legalAct.html?documentId=a235e98049e611eb8d9fe110e148c770" office:target-frame-name="_top" xlink:show="replace"><text:span text:style-name="T1210">XIV-123</text:span></text:a><text:span text:style-name="T1211">, 2020-12-23, p</text:span><text:span text:style-name="T1212">askelbta TAR 2020-12-29, i. k. 2020-28979</text:span></text:p>
      <text:p text:style-name="P1213"><text:span text:style-name="T1214">Nr.<text:s/></text:span><text:a xlink:href="https://www.e-tar.lt/portal/legalAct.html?documentId=6767cba0632811eca9ac839120d251c4" office:target-frame-name="_top" xlink:show="replace"><text:span text:style-name="T1215">XIV-750</text:span></text:a><text:span text:style-name="T1216">, 2021-12-14, paskelbta TAR 2021-12-22, i. k. 2021-26582</text:span></text:p>
      <text:p text:style-name="Normal"/>
      <text:p text:style-name="P1217"><text:span text:style-name="T1218">5</text:span><text:span text:style-name="T1219">. Individualių įmonių savininkų, mažųjų be</text:span><text:span text:style-name="T1220">ndrijų narių, ūkinių bendrijų tikrųjų narių ir šeimynos dalyvių socialinio draudimo įmokos mokamos kartą per mėnesį ne vėliau kaip iki einamojo mėnesio paskutinės dienos. Kiti šio įstatymo 5 straipsnio 2 dalyje nurodyti asmenys turi teisę skaičiuoti ir mok</text:span><text:span text:style-name="T1221">ėti socialinio draudimo įmokas avansu ir mokėti jas kartą per mėnesį ne vėliau kaip iki einamojo mėnesio paskutinės dienos. Ūkininkų ir jų partnerių, kurių pajamos mokestiniu laikotarpiu nėra apmokestinamos gyventojų pajamų mokesčiu pagal Gyventojų pajamų<text:s/></text:span><text:span text:style-name="T1222">mokesčio įstatymo nuostatas ir kurie nedeklaruoja individualios žemės ūkio veiklos pajamų, mėnesio socialinio draudimo įmokos apskaičiuojamos ir sumokamos nuo Vyriausybės patvirtintos minimaliosios mėnesinės algos. Socialinio draudimo įmokos (sumokėtų įmok</text:span><text:span text:style-name="T1223">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24">Straipsnio dalies pakeitimai:</text:p>
      <text:p text:style-name="P1225"><text:span text:style-name="T1226">Nr.<text:s/></text:span><text:a xlink:href="https://www.e-tar.lt/portal/legalAct.html?documentId=ffd930b0e00d11e7b3f0a470b0373cb2" office:target-frame-name="_top" xlink:show="replace"><text:span text:style-name="T1227">XIII-823</text:span></text:a><text:span text:style-name="T1228">, 2017-12-05, paskelbta TAR 2017-12-13, i. k. 2017-20047</text:span></text:p>
      <text:p text:style-name="Normal"/>
      <text:p text:style-name="P1229"><text:span text:style-name="T1230">6.<text:s/></text:span><text:span text:style-name="T1231">Asmenys, ketinantys įsigyti verslo liudijimus trumpesniam negu 3 mėnesių laikotarpiui, privalo iš anksto sumokėti socialinio draudimo įmokas už visą verslo liudijimo galiojimo laikotarpį. Asmenys, įsigiję verslo liudijimus 3<text:s/></text:span><text:span text:style-name="T1232">mėnesių ar ilgesniam laikotarpi</text:span><text:span text:style-name="T1233">ui, socialinio draudimo įmokas moka kartą per ketvirtį ne vėliau kaip iki kito ketvirčio pirmo mėnesio 15 dienos. Jeigu asmeniui, sumokėjusiam socialinio draudimo įmokas, verslo liudijimas neišduodamas arba už išduotą verslo liudijimą grąžinama susidariusi</text:span><text:span text:style-name="T1234"><text:s/>pajamų mokesčio permoka, socialinio draudimo įmokų suma administruojama šio straipsnio 10 dalyje nustatyta tvarka.</text:span><text:s/></text:p>
      <text:p text:style-name="P1235">Straipsnio dalies pakeitimai:</text:p>
      <text:p text:style-name="P1236"><text:span text:style-name="T1237">Nr.<text:s/></text:span><text:a xlink:href="https://www.e-tar.lt/portal/legalAct.html?documentId=7dedff20aee311eab9d9cd0c85e0b745" office:target-frame-name="_top" xlink:show="replace"><text:span text:style-name="T1238">XIII-30</text:span><text:span text:style-name="T1239">11</text:span></text:a><text:span text:style-name="T1240">, 2020-06-04, paskelbta TAR 2020-06-15, i. k. 2020-13046</text:span></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7</text:span><text:span text:style-name="T1247">. Šio įstatymo 6<text:s/></text:span><text:span text:style-name="T1248">straipsnio 2–6</text:span><text:span text:style-name="T1249">,<text:s/></text:span><text:span text:style-name="T1250">10 ir 11 dalyse nurodytų asmenų socialinio draudimo įmokas valstybės biudžeto lėšomis sumoka Lietuvos Respublikos biudžeto sandaros įstatyme nurodyti valstybės biudžeto asignavimų valdytojai.</text:span></text:p>
      <text:p text:style-name="P1251">Straipsnio dalies pakeitimai:</text:p>
      <text:p text:style-name="P1252"><text:span text:style-name="T1253">Nr.<text:s/></text:span><text:a xlink:href="https://www.e-tar.lt/portal/legalAct.html?documentId=3cb926c0f6c511ec8fa7d02a65c371ad" office:target-frame-name="_top" xlink:show="replace"><text:span text:style-name="T1254">XIV-1175</text:span></text:a><text:span text:style-name="T1255">, 2022-06-27, paskelbta TAR 2022-06-28, i. k. 2022-13891</text:span></text:p>
      <text:p text:style-name="Normal"/>
      <text:p text:style-name="P1256"><text:span text:style-name="T1257">8</text:span><text:span text:style-name="T1258">.<text:s/></text:span><text:span text:style-name="T1259">Asmenys, nurodyti šio įstatymo 7 straipsnio 1 dalyje, socialinio draudimo įmokas moka į Fondo lėšų<text:s/></text:span><text:span text:style-name="T1260">sąskaitą. Socialinio draudimo įmokų dydis nustatomas sutartyse, sudaromose Vyriausybės nustatyta tvarka.</text:span></text:p>
      <text:p text:style-name="P1261"><text:span text:style-name="T1262">9</text:span><text:span text:style-name="T1263">. Socialinio draudimo įmokų mokėjimo ir sumokėtų (išieškotų) socialinio draudimo įmokų ir kitų Fondo administravimo įstaigų administruojamų įmokų,</text:span><text:span text:style-name="T1264"><text:s/>delspinigių, baudų ir palūkanų sumų įskaitymo tvarka nustatoma Valstybinio socialinio draudimo fondo biudžeto sudarymo ir vykdymo taisyklėse.</text:span><text:s/></text:p>
      <text:p text:style-name="P1265">Straipsnio dalies pakeitimai:</text:p>
      <text:p text:style-name="P1266"><text:span text:style-name="T1267">Nr.<text:s/></text:span><text:a xlink:href="https://www.e-tar.lt/portal/legalAct.html?documentId=a235e98049e611eb8d9fe110e148c770" office:target-frame-name="_top" xlink:show="replace"><text:span text:style-name="T1268">XIV-123</text:span></text:a><text:span text:style-name="T1269">, 2020-12-23, paskelbta TAR 2020-12-29, i. k. 2020-28979</text:span></text:p>
      <text:p text:style-name="Normal"/>
      <text:p text:style-name="P1270"><text:span text:style-name="T1271">10</text:span><text:span text:style-name="T1272">. Socialinio draudimo įmokų, delspinigių, baudų ir palūkanų permokos suma Fondo valdybos direktoriaus nustatyta tvarka pirmiausia<text:s/></text:span><text:span text:style-name="T1273">įskaitoma socialinio draudimo įmokų</text:span><text:span text:style-name="T1274">,<text:s/></text:span><text:span text:style-name="T1275">delspinigių, baudų ir palūkanų</text:span><text:span text:style-name="T1276"><text:s/>skolai padengti, Fondo administravimo įstaigų administruojamai žalai, atsiradusiai dėl draudėjo kaltės, atlyginti, po to –<text:s/></text:span><text:span text:style-name="T1277">privalomojo sveikatos draudimo įmokų skolai</text:span><text:span text:style-name="T1278"><text:s/>padengti, o likusi nurodytos permokos suma Valstybinės m</text:span><text:span text:style-name="T1279">okesčių inspekcijos viršininko nustatyta tvarka, suderinta su Fondo valdyba, įskaitoma Valstybinės mokesčių inspekcijos administruojamų mokesčių mokestinei nepriemokai, nesumokėtoms už administracinius nusižengimus Lietuvos Respublikos administracinių nusi</text:span><text:span text:style-name="T1280">žengimų kodekso nustatyta tvarka paskirtų baudų sumoms padengti</text:span><text:span text:style-name="T1281">, o</text:span><text:span text:style-name="T1282"><text:s/>jeigu mokestinės nepriemokos ir nesumokėtų baudų sumų nėra,<text:s/></text:span><text:span text:style-name="T1283">ši socialinio draudimo įmokų, delspinigių, baudų ir palūkanų permokos suma<text:s/></text:span><text:span text:style-name="T1284">Valstybinio socialinio draudimo fondo biudžeto sudarym</text:span><text:span text:style-name="T1285">o ir vykdymo taisyklėse nustatyta tvarka<text:s/></text:span><text:span text:style-name="T1286">įskaitoma kaip socialinio draudimo įmoka ar jos dalis už būsimus laikotarpius arba, gavus draudėjo prašymą, Fondo valdybos direktoriaus nustatyta tvarka grąžinama draudėjui. Jeigu dalis socialinio draudimo įmokų, de</text:span><text:span text:style-name="T1287">lspinigių, baudų ir palūkanų permokos yra apdraustojo socialinio draudimo įmokų permoka, draudėjas privalo grąžinti savo apdraustajam jam priklausančią apdraustojo socialinio draudimo įmokų permokos dalį.</text:span></text:p>
      <text:p text:style-name="P1288">Papildyta straipsnio dalimi:</text:p>
      <text:p text:style-name="P1289"><text:span text:style-name="T1290">Nr.<text:s/></text:span><text:a xlink:href="https://www.e-tar.lt/portal/legalAct.html?documentId=7dedff20aee311eab9d9cd0c85e0b745" office:target-frame-name="_top" xlink:show="replace"><text:span text:style-name="T1291">XIII-3011</text:span></text:a><text:span text:style-name="T1292">, 2020-06-04, paskelbta TAR 2020-06-15, i. k. 2020-13046</text:span></text:p>
      <text:p text:style-name="P1293">Straipsnio dalies pakeitimai:</text:p>
      <text:p text:style-name="P1294"><text:span text:style-name="T1295">Nr.<text:s/></text:span><text:a xlink:href="https://www.e-tar.lt/portal/legalAct.html?documentId=f635aa7049e611eb8d9fe110e148c770" office:target-frame-name="_top" xlink:show="replace"><text:span text:style-name="T1296">XIV-124</text:span></text:a><text:span text:style-name="T1297">, 2020-12-23, paskelbta TAR 2020-12-29, i. k. 2020-28980</text:span></text:p>
      <text:p text:style-name="Normal"/>
      <text:p text:style-name="P1298"><text:span text:style-name="T1299">13</text:span><text:span text:style-name="T1300"><text:s/>straipsnis.<text:s/></text:span><text:span text:style-name="T1301">Pranešimų apie apskaičiuotas socialinio draudimo įmokas pateikimas ir saugojimas</text:span></text:p>
      <text:p text:style-name="P1302"><text:span text:style-name="T1303">1</text:span><text:span text:style-name="T1304">.<text:s/></text:span><text:span text:style-name="T1305">Socialinio draudimo įmokoms ir socialinio draudimo išmokoms<text:s/></text:span><text:span text:style-name="T1306">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307">omenų kaupimo ir naudojimo tvarką nustato Vyriausybė ar jos įgaliota institucija.</text:span></text:p>
      <text:p text:style-name="P1308"><text:span text:style-name="T1309">2</text:span><text:span text:style-name="T1310">. Draudėjai privalo pateikti socialinio draudimo pranešimus ir kitus dokumentus, reikalingus draudžiamosioms pajamoms, socialinio draudimo įmokoms, išmokoms ir socialini</text:span><text:span text:style-name="T1311">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312"><text:s/>draudimu ir valstybinio socialinio draudimo išmokų gavėjų registrą, kai draudėjas veiklos nevykdo. Laikoma, kad draudėjas veiklos nevykdo, kai:</text:span></text:p>
      <text:p text:style-name="P1313"><text:span text:style-name="T1314">1</text:span><text:span text:style-name="T1315">) socialinio draudimo įmokų nesumoka 3 mėnesius iš eilės ir ilgiau ir</text:span></text:p>
      <text:p text:style-name="P1316"><text:span text:style-name="T1317">2</text:span><text:span text:style-name="T1318">) nesikreipia dėl socialinio drau</text:span><text:span text:style-name="T1319">dimo įmokų įsiskolinimo sumokėjimo atidėjimo arba įmokų įsiskolinimo sumokėjimas neatidedamas, ir</text:span></text:p>
      <text:p text:style-name="P1320"><text:span text:style-name="T1321">3</text:span><text:span text:style-name="T1322">) Fondo administravimo įstaigų reikalavimu draudėjas nepateikia veiklą įrodančių dokumentų.</text:span></text:p>
      <text:p text:style-name="P1323">Straipsnio punkto pakeitimai:</text:p>
      <text:p text:style-name="P1324"><text:span text:style-name="T1325">Nr.<text:s/></text:span><text:a xlink:href="https://www.e-tar.lt/portal/legalAct.html?documentId=ffd930b0e00d11e7b3f0a470b0373cb2" office:target-frame-name="_top" xlink:show="replace"><text:span text:style-name="T1326">XIII-823</text:span></text:a><text:span text:style-name="T1327">, 2017-12-05, paskelbta TAR 2017-12-13, i. k. 2017-20047</text:span></text:p>
      <text:p text:style-name="Normal"/>
      <text:p text:style-name="P1328"><text:span text:style-name="T1329">3</text:span><text:span text:style-name="T1330">. Nustačius, kad draudėjas veiklos nevykdo, pagal šio draudėjo teiktus socialinio draud</text:span><text:span text:style-name="T133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3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3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3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3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3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3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38">ų gavėjų registrą terminus ir tvarką nustato Vyriausybė ar jos įgaliota institucija.</text:span></text:p>
      <text:p text:style-name="P1339"><text:span text:style-name="T1340">4</text:span><text:span text:style-name="T1341">.<text:s/></text:span><text:span text:style-name="T1342">Visos socialinio draudimo išmokos skaičiuojamos remiantis Lietuvos Respublikos apdraustųjų valstybiniu socialiniu draudimu ir valstybinio socialinio draudimo išmokų</text:span><text:span text:style-name="T1343"><text:s/>gavėjų registro duomenimis.</text:span></text:p>
      <text:p text:style-name="P1344"/>
      <text:p text:style-name="P1345"><text:span text:style-name="T1346">14</text:span><text:span text:style-name="T1347"><text:s/>straipsnis.<text:s/></text:span><text:span text:style-name="T1348">Socialinio draudimo išmokos</text:span></text:p>
      <text:p text:style-name="P1349"><text:span text:style-name="T1350">1</text:span><text:span text:style-name="T1351">. Socialinio draudimo išmokos – Socialinio draudimo pensijų įstatyme, Ligos ir motinystės socialinio draudimo įstatyme, Nelaimingų atsitikimų darbe ir profesinių ligų<text:s/></text:span><text:span text:style-name="T1352">socialinio draudimo įstatyme bei Nedarbo socialinio draudimo įstatyme numatytos išmokos.</text:span></text:p>
      <text:p text:style-name="P1353"><text:span text:style-name="T1354">2</text:span><text:span text:style-name="T1355">. Fondo biudžeto lėšomis finansuojamos šios su asmens draudžiamosiomis pajamomis susijusios socialinio draudimo išmokos:</text:span></text:p>
      <text:p text:style-name="P1356"><text:span text:style-name="T1357">1</text:span><text:span text:style-name="T1358">) Socialinio draudimo pensijų įstatyme</text:span><text:span text:style-name="T1359"><text:s/>nustatyta individualioji socialinio draudimo pensijos dalis, taip pat Socialinio draudimo pensijų įstatymo 9 straipsnio 3 dalyje nustatytos kompensacijos ir pensijos;<text:s/></text:span></text:p>
      <text:p text:style-name="P1360"><text:span text:style-name="T1361">2</text:span><text:span text:style-name="T1362">) Ligos ir motinystės socialinio draudimo įstatyme nustatytos ligos (neįskaitant d</text:span><text:span text:style-name="T1363">arbdavio mokamų už dvi pirmąsias ligos dienas), profesinės reabilitacijos, motinystės, tėvystės, vaiko priežiūros išmokos;</text:span></text:p>
      <text:p text:style-name="P1364"><text:span text:style-name="T1365">3</text:span><text:span text:style-name="T1366">) Nedarbo socialinio draudimo įstatyme nustatytos nedarbo socialinio draudimo ir dalinio darbo išmokos;</text:span></text:p>
      <text:p text:style-name="P1367"><text:span text:style-name="T1368">4</text:span><text:span text:style-name="T1369">) Nelaimingų atsiti</text:span><text:span text:style-name="T1370">kimų darbe ir profesinių ligų socialinio draudimo įstatyme nustatytos ligos dėl nelaimingo atsitikimo darbe arba profesinės ligos išmokos, netekto darbingumo vienkartinės ir periodinės kompensacijos bei vienkartinės ir periodinės draudimo išmokos apdrausta</text:span><text:span text:style-name="T1371">jam mirus.</text:span></text:p>
      <text:p text:style-name="P1372"><text:span text:style-name="T1373">3</text:span><text:span text:style-name="T1374">. Valstybės biudžeto lėšomis finansuojami papildomai Fondo biudžetui nustatyti įpareigojimai ir (ar) su asmens draudžiamosiomis pajamomis nesusijusios išmokos:</text:span></text:p>
      <text:p text:style-name="P1375"><text:span text:style-name="T1376">1</text:span><text:span text:style-name="T1377">) Socialinio draudimo pensijų įstatyme nustatyta bendroji socialinio draudi</text:span><text:span text:style-name="T1378">mo pensijos dalis;<text:s/></text:span></text:p>
      <text:p text:style-name="P1379"><text:span text:style-name="T1380">2</text:span><text:span text:style-name="T1381">) Ligos ir motinystės socialinio draudimo įstatyme nustatytos išmokos dėl Vyriausybės paskelbtos ekstremaliosios situacijos ir (ar) karantino bei motinystės, tėvystės ir vaiko priežiūros išmokų skirtumai, mokami dėl Vyriausybės pas</text:span><text:span text:style-name="T1382">kelbtos ekstremaliosios situacijos ir (ar) karantino dėl COVID-19 ligos (koronaviruso infekcijos) ir (ar) jos plitimo grėsmės.</text:span><text:s/></text:p>
      <text:p text:style-name="P1383">Straipsnio pakeitimai:</text:p>
      <text:p text:style-name="P1384"><text:span text:style-name="T1385">Nr.<text:s/></text:span><text:a xlink:href="https://www.e-tar.lt/portal/legalAct.html?documentId=a235e98049e611eb8d9fe110e148c770" office:target-frame-name="_top" xlink:show="replace"><text:span text:style-name="T1386">XIV-123</text:span></text:a><text:span text:style-name="T1387">, 2020-12-23, paskelbta TAR 2020-12-29, i. k. 2020-28979</text:span></text:p>
      <text:p text:style-name="P1388"><text:span text:style-name="T1389">Nr.<text:s/></text:span><text:a xlink:href="https://www.e-tar.lt/portal/legalAct.html?documentId=6767cba0632811eca9ac839120d251c4" office:target-frame-name="_top" xlink:show="replace"><text:span text:style-name="T1390">XIV-750</text:span></text:a><text:span text:style-name="T1391">, 2021-12-14, paskelbta TAR 2021-12-22, i. k. 2021-26582</text:span></text:p>
      <text:p text:style-name="Normal"/>
      <text:p text:style-name="P1392"><text:span text:style-name="T1393">III</text:span><text:span text:style-name="T1394"><text:s/>SKYRIUS</text:span></text:p>
      <text:p text:style-name="P1395"><text:span text:style-name="T1396">DRAUDĖJŲ, APDRAUSTŲJŲ ASMENŲ,</text:span><text:span text:style-name="T1397"><text:s/></text:span><text:span text:style-name="T1398">SOCIALINIO DRAUDIMO IŠMOKŲ IR KITŲ IŠMOKŲ, KURIŲ MOKĖJIMAS PAVESTAS FONDO VALDYBOS TERITORINIAMS SKYRIAMS, GAVĖJŲ TEISĖS, PAREIGOS IR ATSAKOMYBĖ</text:span></text:p>
      <text:p text:style-name="P1399"/>
      <text:p text:style-name="P1400"><text:span text:style-name="T1401">15</text:span><text:span text:style-name="T1402"><text:s/>straipsnis.<text:s/></text:span><text:span text:style-name="T1403">Teisė gauti informaciją</text:span></text:p>
      <text:p text:style-name="P1404"><text:span text:style-name="T1405">1</text:span><text:span text:style-name="T1406">. Draudėjai, apdraustieji asmeny</text:span><text:span text:style-name="T1407">s,</text:span><text:span text:style-name="T1408"><text:s/></text:span><text:span text:style-name="T1409">socialinio draudimo išmokų ir kitų išmokų, kurių mokėjimas pavestas Fondo valdybos teritoriniams skyriams,</text:span><text:span text:style-name="T1410"><text:s/></text:span><text:span text:style-name="T1411">gavėjai turi teisę gauti apie juos Fondo valdybos informacinėje sistemoje sukauptą informaciją. Fondo valdyba savo iniciatyva Fondo valdybos nusta</text:span><text:span text:style-name="T1412">tyta tvarka ir periodiškumu teikia informaciją asmeniui apie jo socialinį draudimą.</text:span></text:p>
      <text:p text:style-name="P1413"><text:span text:style-name="T1414">2</text:span><text:span text:style-name="T1415">.<text:s/></text:span><text:span text:style-name="T1416">Informacija apie draudėją, apdraustąjį asmenį, socialinio draudimo išmokos arba kitos išmokos, kurios mokėjimas pavestas Fondo valdybos teritoriniams skyriams, gavėj</text:span><text:span text:style-name="T1417">ą gali būti pateikta kitiems asmenims tik esant rašytiniam ar jam prilyginamam draudėjo, apdraustojo asmens arba išmokos gavėjo sutikimui arba jo prašymui, išskyrus šio straipsnio 3 dalyje ir kituose įstatymuose nustatytus atvejus, kai draudėjo, apdraustoj</text:span><text:span text:style-name="T1418">o asmens arba išmokų gavėjo sutikimo nereikia. Informacijos pateikimo tvarką nustato Fondo valdybos direktorius.</text:span></text:p>
      <text:p text:style-name="P1419"><text:span text:style-name="T1420">3</text:span><text:span text:style-name="T1421">. Vieši yra šie draudėjo duomenys:</text:span></text:p>
      <text:p text:style-name="P1422"><text:span text:style-name="T1423">1</text:span><text:span text:style-name="T1424">) draudėjo kodas, jo suteikimo ir pabaigos datos;</text:span></text:p>
      <text:p text:style-name="P1425"><text:span text:style-name="T1426">2</text:span><text:span text:style-name="T1427">) draudėjo apdraustųjų asmenų skaičius;</text:span></text:p>
      <text:p text:style-name="P1428"><text:span text:style-name="T1429">3</text:span><text:span text:style-name="T1430">) draudėjo socialinio draudimo įmokų, baudų, delspinigių, palūkanų skola</text:span><text:span text:style-name="T1431">;</text:span></text:p>
      <text:p text:style-name="P1432"><text:span text:style-name="T1433">4</text:span><text:span text:style-name="T1434">) draudėjo, kurio apdraustųjų asmenų skaičius yra didesnis negu 3, apdraustiesiems asmenims apskaičiuotų pajamų, nuo kurių turi būti priskaičiuotos socialinio draudimo įmokos, v</text:span><text:span text:style-name="T1435">idurkis ir bendra draudėjo priskaičiuotų<text:s/></text:span><text:span text:style-name="T1436">socialinio draudimo įmokų suma</text:span><text:span text:style-name="T1437">;</text:span><text:span text:style-name="T1438"><text:s/></text:span></text:p>
      <text:p text:style-name="P1439">Straipsnio punkto pakeitimai:</text:p>
      <text:p text:style-name="P1440"><text:span text:style-name="T1441">Nr.<text:s/></text:span><text:a xlink:href="https://www.e-tar.lt/portal/legalAct.html?documentId=a99d9410e00e11e7b3f0a470b0373cb2" office:target-frame-name="_top" xlink:show="replace"><text:span text:style-name="T1442">XIII-824</text:span></text:a><text:span text:style-name="T1443">, 2017-12-05, paskelbta TAR 2017-12-13, i.</text:span><text:span text:style-name="T1444"><text:s/>k. 2017-20048</text:span></text:p>
      <text:p text:style-name="P1445"><text:span text:style-name="T1446">Nr.<text:s/></text:span><text:a xlink:href="https://www.e-tar.lt/portal/legalAct.html?documentId=a235e98049e611eb8d9fe110e148c770" office:target-frame-name="_top" xlink:show="replace"><text:span text:style-name="T1447">XIV-123</text:span></text:a><text:span text:style-name="T1448">, 2020-12-23, paskelbta TAR 2020-12-29, i. k. 2020-28979</text:span></text:p>
      <text:p text:style-name="Normal"/>
      <text:p text:style-name="P1449"><text:span text:style-name="T1450">5</text:span><text:span text:style-name="T1451">) draudėjo, kurio apdraustųjų asmenų skaičius yra didesnis negu 20,<text:s/></text:span><text:span text:style-name="T1452">a</text:span><text:span text:style-name="T1453">pdraustiesiems asmenims apskaičiuotų pajamų, nuo kurių turi būti priskaičiuotos socialinio draudimo įmokos, mediana, standartinis nuokrypis, 25 procentų kvantilis ir 75 procentų kvantilis;</text:span><text:s/></text:p>
      <text:p text:style-name="P1454">Straipsnio punkto pakeitimai:</text:p>
      <text:p text:style-name="P1455"><text:span text:style-name="T1456">Nr.<text:s/></text:span><text:a xlink:href="https://www.e-tar.lt/portal/legalAct.html?documentId=a235e98049e611eb8d9fe110e148c770" office:target-frame-name="_top" xlink:show="replace"><text:span text:style-name="T1457">XIV-123</text:span></text:a><text:span text:style-name="T1458">, 2020-12-23, paskelbta TAR 2020-12-29, i. k. 2020-28979</text:span></text:p>
      <text:p text:style-name="Normal"/>
      <text:p text:style-name="P1459"><text:span text:style-name="T1460">6</text:span><text:span text:style-name="T1461">) draudėjo, kurio apdraustųjų asmenų skaičius yra ne mažesnis kaip 8, ir iš jų yra daugiau negu 3</text:span><text:span text:style-name="T1462"><text:s/></text:span><text:span text:style-name="T1463">moterys ir daugiau neg</text:span><text:span text:style-name="T1464">u 3 vyrai, apdraustiesiems asmenims – moterims – apskaičiuotų pajamų, nuo kurių turi būti priskaičiuotos socialinio draudimo įmokos, vidurkis ir apdraustiesiems asmenims – vyrams – apskaičiuotų pajamų, nuo kurių turi būti priskaičiuotos socialinio draudimo</text:span><text:span text:style-name="T1465"><text:s/>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1466">Lietuvos R</text:span><text:span text:style-name="T1467">espublikos apdraustųjų valstybiniu socialiniu draudimu ir valstybinio socialinio draudimo išmokų gavėjų registre, duomenys</text:span><text:span text:style-name="T1468">.</text:span><text:s/></text:p>
      <text:p text:style-name="P1469">Papildyta straipsnio punktu:</text:p>
      <text:p text:style-name="P1470"><text:span text:style-name="T1471">Nr.<text:s/></text:span><text:a xlink:href="https://www.e-tar.lt/portal/legalAct.html?documentId=a235e98049e611eb8d9fe110e148c770" office:target-frame-name="_top" xlink:show="replace"><text:span text:style-name="T1472">XIV-123</text:span></text:a><text:span text:style-name="T1473">, 2020-12-23, paskelbta TAR 2020-12-29, i. k. 2020-28979</text:span></text:p>
      <text:p text:style-name="Normal"/>
      <text:p text:style-name="P1474"><text:span text:style-name="T1475">4</text:span><text:span text:style-name="T1476">.<text:s/></text:span><text:span text:style-name="T1477">Neteko galios 2019-01-01.</text:span></text:p>
      <text:p text:style-name="P1478">Straipsnio dalies pakeitimai:</text:p>
      <text:p text:style-name="P1479"><text:span text:style-name="T1480">Nr.<text:s/></text:span><text:a xlink:href="https://www.e-tar.lt/portal/legalAct.html?documentId=be79ae40044911e9a5eaf2cd290f1944" office:target-frame-name="_top" xlink:show="replace"><text:span text:style-name="T1481">XIII-1720</text:span></text:a><text:span text:style-name="T1482">, 2018-12-11, p</text:span><text:span text:style-name="T1483">askelbta TAR 2018-12-20, i. k. 2018-20974</text:span></text:p>
      <text:p text:style-name="Normal"/>
      <text:p text:style-name="P1484"><text:span text:style-name="T1485">5</text:span><text:span text:style-name="T1486">. Fondo valdybos</text:span><text:span text:style-name="T1487"><text:s/></text:span><text:span text:style-name="T1488">informacinės sistemos duomenų teikimo už atlyginimą atvejus ir atlyginimo dydį nustato Vyriausybė ar jos įgaliota institucija.</text:span></text:p>
      <text:p text:style-name="P1489"/>
      <text:p text:style-name="P1490"><text:span text:style-name="T1491">15</text:span><text:span text:style-name="T1492">1</text:span><text:span text:style-name="T1493"><text:s/>straipsnis.</text:span><text:s/><text:span text:style-name="T1494">Skaidriai</text:span><text:s/><text:span text:style-name="T1495">dirbančio asmens<text:s/></text:span><text:span text:style-name="T1496">identifikavimo</text:span><text:span text:style-name="T1497"><text:s/>kodas</text:span></text:p>
      <text:p text:style-name="P1498"><text:span text:style-name="T1499">1</text:span><text:span text:style-name="T1500">. Fondo valdybos informacinėje sistemoje suformuojamas skaidriai dirbančio asmens identifikavimo kodas (toliau šiame straipsnyje – kodas) šiems asmenims:</text:span></text:p>
      <text:p text:style-name="P1501"><text:span text:style-name="T1502">1</text:span><text:span text:style-name="T1503">) apdraustajam asmeniui, nurodytam šio įstatymo 4 straipsnio 1 dalyje;</text:span></text:p>
      <text:p text:style-name="P1504"><text:span text:style-name="T1505">2</text:span><text:span text:style-name="T1506">) mažosios bendrijos vadovui, kuris<text:s/></text:span>pagal Mažųjų bendrijų įstatymą<text:span text:style-name="T1507"><text:s/>nėra tos mažosios bendrijos narys;</text:span></text:p>
      <text:p text:style-name="P1508"><text:span text:style-name="T1509">3</text:span><text:span text:style-name="T1510">) savarankiškai dirbantiems asmenims, nurodytiems šio įstatymo 5 straipsnio 2 ar 3 dalyje, išskyrus šeimynos dalyvius;</text:span></text:p>
      <text:p text:style-name="P1511"><text:span text:style-name="T1512">4</text:span><text:span text:style-name="T1513">) komandiruotam į Lietuvo</text:span><text:span text:style-name="T1514">s Respubliką asmeniui, kuris nėra draudžiamas pagal šį įstatymą, tačiau informacija apie jį pateikta Lietuvos Respublikos įstatymo „Dėl užsieniečių teisinės padėties“ 62 straipsnio 8</text:span><text:span text:style-name="T1515"><text:s/></text:span><text:span text:style-name="T1516">dalyje nustatyta tvarka (toliau šiame straipsnyje – komandiruotas užsieni</text:span><text:span text:style-name="T1517">etis).</text:span><text:s/></text:p>
      <text:p text:style-name="P1518">Straipsnio punkto pakeitimai:</text:p>
      <text:p text:style-name="P1519"><text:span text:style-name="T1520">Nr.<text:s/></text:span><text:a xlink:href="https://www.e-tar.lt/portal/legalAct.html?documentId=54969400034311edb32c9f9d8ba206f8" office:target-frame-name="_top" xlink:show="replace"><text:span text:style-name="T1521">XIV-1288</text:span></text:a><text:span text:style-name="T1522">, 2022-06-30, paskelbta TAR 2022-07-14, i. k. 2022-15437</text:span></text:p>
      <text:p text:style-name="Normal"/>
      <text:p text:style-name="P1523"><text:span text:style-name="T1524">2</text:span><text:span text:style-name="T1525">. Atskiras kodas asmeniui suformuojamas pag</text:span><text:span text:style-name="T1526">al kiekvieną šio straipsnio 1 dalies 1, 2 ir 3 punktuose nurodytą jo, kaip apdraustojo asmens, ar komandiruoto užsieniečio kategoriją pas kiekvieną jo draudėją (komandiruoto užsieniečio atveju – pas kiekvieną įmonę, įstaigą, organizaciją ar kitą organizaci</text:span><text:span text:style-name="T1527">nę struktūrą<text:s/></text:span>arba fizinį asmenį Lietuvos Respublikoje<text:span text:style-name="T1528">,<text:s/></text:span><text:span text:style-name="T1529">į kurią (pas kurį) komandiruojamas</text:span><text:span text:style-name="T1530"><text:s/></text:span><text:span text:style-name="T1531">laikinai dirbti<text:s/></text:span>užsienietis<text:span text:style-name="T1532"><text:s/>ir kuri (kuris) teikia informaciją Lietuvos Respublikos įstatymo „Dėl užsieniečių teisinės padėties“ 62 straipsnio<text:s/></text:span>8<text:span text:style-name="T1533"><text:s/>dalyje nustatyta tvar</text:span><text:span text:style-name="T1534">ka (toliau šiame straipsnyje – komandiruoto užsieniečio draudėjas). Kodas suformuojamas Fondo valdybos informacinėje sistemoje šio straipsnio 1 dalies 1, 2 ir 3 punktuose nurodytam apdraustajam asmeniui, jo draudėjui, komandiruotam užsieniečiui ar komandir</text:span><text:span text:style-name="T1535">uoto užsieniečio draudėjui pateikus prašymą Fondo valdybos direktoriaus nustatyta tvarka, kai joje įrašomi šie duomenys:</text:span><text:s/></text:p>
      <text:p text:style-name="P1536">Straipsnio dalies pakeitimai:</text:p>
      <text:p text:style-name="P1537"><text:span text:style-name="T1538">Nr.<text:s/></text:span><text:a xlink:href="https://www.e-tar.lt/portal/legalAct.html?documentId=54969400034311edb32c9f9d8ba206f8" office:target-frame-name="_top" xlink:show="replace"><text:span text:style-name="T1539">XI</text:span><text:span text:style-name="T1540">V-1288</text:span></text:a><text:span text:style-name="T1541">, 2022-06-30, paskelbta TAR 2022-07-14, i. k. 2022-15437</text:span></text:p>
      <text:p text:style-name="P1542"><text:span text:style-name="T1543">1</text:span><text:span text:style-name="T1544">) mažosios bendrijos vadovo statuso įgijimo data;</text:span></text:p>
      <text:p text:style-name="P1545"><text:span text:style-name="T1546">2</text:span><text:span text:style-name="T1547">) šio straipsnio 1 dalies 1 ar 3 punkte nurodyto apdraustojo asmens socialinio draudimo pas atitinkamą draudėją pradžios data;</text:span></text:p>
      <text:p text:style-name="P1548"><text:span text:style-name="T1549">3</text:span><text:span text:style-name="T1550">) komandiruoto užsieniečio darbo pas komandiruoto užsieniečio draudėją pradžios data.<text:s/></text:span></text:p>
      <text:p text:style-name="P1551"><text:span text:style-name="T1552">3</text:span><text:span text:style-name="T1553">. Kodo galiojimas Fondo valdybos informacinėje sistemoje panaikinamas automatiškai, kai joje įrašomi (įsigalioja) šie duomenys:</text:span></text:p>
      <text:p text:style-name="P1554"><text:span text:style-name="T1555">1</text:span><text:span text:style-name="T1556">) mažosios bendrijos vadovo sta</text:span><text:span text:style-name="T1557">tuso netekimo data;</text:span></text:p>
      <text:p text:style-name="P1558"><text:span text:style-name="T1559">2</text:span><text:span text:style-name="T1560">) šio straipsnio 1 dalies 1 ar 3 punkte nurodyto apdraustojo asmens socialinio draudimo pas konkretų draudėją pabaigos data;</text:span></text:p>
      <text:p text:style-name="P1561"><text:span text:style-name="T1562">3</text:span><text:span text:style-name="T1563">) komandiruoto užsieniečio darbo pas komandiruoto užsieniečio draudėją pabaigos data ar komandiruoto<text:s/></text:span><text:span text:style-name="T1564">užsieniečio socialinio draudimo pagal šį įstatymą pradžios pas komandiruoto užsieniečio draudėją data.</text:span></text:p>
      <text:p text:style-name="P1565"><text:span text:style-name="T1566">4</text:span><text:span text:style-name="T1567">.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568">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569">).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70">Fondo valdybos inf</text:span><text:span text:style-name="T1571">ormacinėje sistemoje nėra iš Mokesčių mokėtojų registro gautos informacijos apie šio straipsnio 1 dalies 1, 2 ir 3 punktuose nurodytus asmenis.<text:s/></text:span></text:p>
      <text:p text:style-name="P1572"><text:span text:style-name="T1573">5</text:span><text:span text:style-name="T1574">. Kodo formą, jo išdavimo ir panaikinimo tvarką nustato Fondo valdybos direktorius.<text:s/></text:span></text:p>
      <text:p text:style-name="P1575"><text:span text:style-name="T1576">6</text:span><text:span text:style-name="T1577">. Kodo galiojimą</text:span><text:span text:style-name="T1578"><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579">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580">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581">domos (deklaruotos) ekonominės veiklos rūšį.<text:s/></text:span></text:p>
      <text:p text:style-name="P1582"><text:span text:style-name="T1583">7</text:span><text:span text:style-name="T1584">. Šio straipsnio 1 dalies 1, 2 ir 3 punktuose nurodyti apdraustieji asmenys ir komandiruoti užsieniečiai, kuriems išduotas kodas, jį naudoja, kai specialieji įstatymai juos įpareigoja būtent tokia forma įr</text:span><text:span text:style-name="T1585">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586">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587">ingumą.</text:span></text:p>
      <text:p text:style-name="P1588"><text:span text:style-name="T1589">8</text:span><text:span text:style-name="T1590">. Kode užšifruojami tokie duomenys:</text:span></text:p>
      <text:p text:style-name="P1591"><text:span text:style-name="T1592">1</text:span><text:span text:style-name="T1593">) apdraustajam asmeniui, nurodytam šio įstatymo 4 straipsnio 1 dalyje,</text:span><text:span text:style-name="T1594"><text:s/>suformuotame kode – požymis, kad kodas suformuotas<text:s/></text:span><text:span text:style-name="T1595">apdraustajam asmeniui, nurodytam šio įstatymo 4 straipsnio 1 dalyje</text:span><text:span text:style-name="T1596">, jo vardas, pa</text:span><text:span text:style-name="T1597">vardė, draudėjo juridinio asmens kodas (jeigu jo neturi, – draudėjo kodas), draudėjo pavadinimas, o jeigu draudėjas yra fizinis asmuo, – draudėjo vardas ir pavardė;</text:span></text:p>
      <text:p text:style-name="P1598"><text:span text:style-name="T1599">2</text:span><text:span text:style-name="T1600">) mažosios bendrijos vadovui,</text:span><text:span text:style-name="T1601"><text:s/>kuris<text:s/></text:span>pagal Mažųjų bendrijų įstatymą<text:span text:style-name="T1602"><text:s/>nėra tos mažosios b</text:span><text:span text:style-name="T1603">endrijos narys,</text:span><text:span text:style-name="T1604"><text:s/>suformuotame kode – požymis, kad kodas suformuotas mažosios bendrijos vadovui, kuris<text:s/></text:span>pagal Mažųjų bendrijų įstatymą<text:span text:style-name="T1605"><text:s/></text:span><text:span text:style-name="T1606">nėra tos mažosios bendrijos narys, jo vardas, pavardė ir draudėjo juridinio asmens kodas (jeigu jo neturi, – draudėjo kodas)</text:span><text:span text:style-name="T1607">, pavadinimas;</text:span></text:p>
      <text:p text:style-name="P1608"><text:span text:style-name="T1609">3</text:span><text:span text:style-name="T1610">) pagal įsigytą verslo liudijimą savarankiškai dirbančiam asmeniui, nurodytam<text:s/></text:span><text:span text:style-name="T1611">šio įstatymo 5 straipsnio 3 dalyje</text:span><text:span text:style-name="T1612">, suformuotame kode – požymis, kad kodas suformuotas savarankiškai dirbančiam asmeniui, kuris<text:s/></text:span>verčiasi individualia veikla<text:span text:style-name="T1613"><text:s/>pagal verslo liudijimą, jo vardas, pavardė, draudėjo kodas;</text:span></text:p>
      <text:p text:style-name="P1614"><text:span text:style-name="T1615">4</text:span><text:span text:style-name="T1616">) pagal individualios veiklos pažymą savarankiškai dirbančiam asmeniui, nurodytam šio<text:s/></text:span><text:span text:style-name="T1617">įstatymo 5 straipsnio 2 dalyje (išskyrus šeimynos dalyvius)</text:span><text:span text:style-name="T1618">, suformuotame kode – požymis, kad kodas sufo</text:span><text:span text:style-name="T1619">rmuotas savarankiškai dirbančiam asmeniui, kuris<text:s/></text:span>verčiasi individualia veikla<text:span text:style-name="T1620"><text:s/>pagal individualios veiklos pažymą, jo<text:s/></text:span><text:span text:style-name="T1621">vardas, pavardė, draudėjo kodas;</text:span></text:p>
      <text:p text:style-name="P1622"><text:span text:style-name="T1623">5</text:span><text:span text:style-name="T1624">) individualios įmonės savininkui suformuotame kode – požymis, kad kodas suformuotas individualios įm</text:span><text:span text:style-name="T1625">onės savininkui, jo vardas, pavardė, draudėjo juridinio asmens kodas (jeigu jo neturi, – draudėjo kodas), draudėjo pavadinimas;</text:span></text:p>
      <text:p text:style-name="P1626"><text:span text:style-name="T1627">6</text:span><text:span text:style-name="T1628">) mažosios bendrijos nariui suformuotame kode – požymis, kad kodas suformuotas mažosios bendrijos nariui, jo vardas, pavard</text:span><text:span text:style-name="T1629">ė ir draudėjo juridinio asmens kodas (jeigu jo neturi, – draudėjo kodas), pavadinimas;</text:span></text:p>
      <text:p text:style-name="P1630"><text:span text:style-name="T1631">7</text:span><text:span text:style-name="T1632">) ūkinės bendrijos tikrajam nariui suformuotame kode – požymis, kad kodas suformuotas ūkinės bendrijos tikrajam nariui, jo vardas, pavardė, draudėjo juridinio asmen</text:span><text:span text:style-name="T1633">s kodas (jeigu jo neturi, – draudėjo kodas), draudėjo pavadinimas;</text:span></text:p>
      <text:p text:style-name="P1634"><text:span text:style-name="T1635">8</text:span><text:span text:style-name="T1636">) komandiruotam užsieniečiui suformuotame kode – požymis, kad kodas suformuotas komandiruotam užsieniečiui, kuris<text:s/></text:span>nėra draudžiamas pagal šį įstatym<text:span text:style-name="T1637">ą, jo vardas, pavardė, komandiruoto u</text:span><text:span text:style-name="T1638">žsieniečio draudėjo juridinio asmens kodas (jeigu jo neturi, – draudėjo kodas) ir pavadinimas, o jeigu komandiruoto užsieniečio draudėjas yra fizinis asmuo, – jo vardas ir pavardė.</text:span></text:p>
      <text:p text:style-name="P1639">Papildyta straipsniu:</text:p>
      <text:p text:style-name="P1640"><text:span text:style-name="T1641">Nr.<text:s/></text:span><text:a xlink:href="https://www.e-tar.lt/portal/legalAct.html?documentId=391cd440697a11eca9ac839120d251c4" office:target-frame-name="_top" xlink:show="replace"><text:span text:style-name="T1642">XIV-862</text:span></text:a><text:span text:style-name="T1643">, 2021-12-23, paskelbta TAR 2021-12-30, i. k. 2021-27768</text:span></text:p>
      <text:p text:style-name="Normal"/>
      <text:p text:style-name="P1644"><text:span text:style-name="T1645">16</text:span><text:span text:style-name="T1646"><text:s/>straipsnis.<text:s/></text:span><text:span text:style-name="T1647">Duomenų apie draudėjus, apdraustuosius asmenis, socialinio draudimo išmokų ir kitų išmokų, kurių mokėjimas pavestas Fon</text:span><text:span text:style-name="T1648">do valdybos teritoriniams skyriams, gavėjus tvarkymas</text:span></text:p>
      <text:p text:style-name="P1649"><text:span text:style-name="T1650">Duomenys apie draudėją, apdraustąjį asmenį, socialinio draudimo išmokos arba kitos išmokos, kurios mokėjimas pavestas Fondo valdybos teritoriniams skyriams, gavėją, pateikti Fondo administravimo įstai</text:span><text:span text:style-name="T1651">goms, turi būti tvarkomi vadovaujantis 2016 m. balandžio 27 d. Europos Parlamento ir Tarybos reglamentu (ES) 2016/679 dėl fizinių asmenų apsaugos tvarkant asmens duomenis ir dėl laisvo tokių duomenų judėjimo ir kuriuo panaikinama Direktyva 95/46/EB (Bendra</text:span><text:span text:style-name="T1652">sis duomenų apsaugos reglamentas), Lietuvos Respublikos asmens duomenų teisinės apsaugos įstatymu, šiuo įstatymu ir kitų asmens duomenų tvarkymą reglamentuojančių teisės aktų nustatyta tvarka.</text:span><text:s/></text:p>
      <text:p text:style-name="P1653">Straipsnio pakeitimai:</text:p>
      <text:p text:style-name="P1654"><text:span text:style-name="T1655">Nr.<text:s/></text:span><text:a xlink:href="https://www.e-tar.lt/portal/legalAct.html?documentId=be79ae40044911e9a5eaf2cd290f1944" office:target-frame-name="_top" xlink:show="replace"><text:span text:style-name="T1656">XIII-1720</text:span></text:a><text:span text:style-name="T1657">, 2018-12-11, paskelbta TAR 2018-12-20, i. k. 2018-20974</text:span></text:p>
      <text:p text:style-name="P1658"><text:span text:style-name="T1659">Nr.<text:s/></text:span><text:a xlink:href="https://www.e-tar.lt/portal/legalAct.html?documentId=a235e98049e611eb8d9fe110e148c770" office:target-frame-name="_top" xlink:show="replace"><text:span text:style-name="T1660">XIV-123</text:span></text:a><text:span text:style-name="T1661">, 2020-12-23, paskelbta TAR 2020-12-29, i. k. 2020-28979</text:span></text:p>
      <text:p text:style-name="Normal"/>
      <text:p text:style-name="P1662"><text:span text:style-name="T1663">17</text:span><text:span text:style-name="T1664"><text:s/>straipsnis.<text:s/></text:span><text:span text:style-name="T1665">Draudėjų pareigos</text:span></text:p>
      <text:p text:style-name="P1666"><text:span text:style-name="T1667">1</text:span><text:span text:style-name="T1668">. Visi draudėjai privalo registruotis<text:s/></text:span><text:span text:style-name="T1669">pas atitinkamą vietos mokesčių administratorių (registro tvarkymo įstaigą)</text:span><text:span text:style-name="T1670"><text:s/></text:span><text:span text:style-name="T1671">M</text:span><text:span text:style-name="T1672">okesčių administravimo įsta</text:span><text:span text:style-name="T1673">tymo nustatyta tvarka</text:span><text:span text:style-name="T1674">, išskyrus draudėjus, kuriems taikomas automatinis draudėjų registravimas.<text:s/></text:span></text:p>
      <text:p text:style-name="P1675"><text:span text:style-name="T1676">2</text:span><text:span text:style-name="T1677">. Draudėjai privalo teisingai ir laiku apskaičiuoti bei mokėti socialinio draudimo įmokas pagal tarifus ir terminus, nustatytus šiame ir kituose<text:s/></text:span><text:span text:style-name="T1678">įstatymuose.</text:span></text:p>
      <text:p text:style-name="P1679"><text:span text:style-name="T1680">3</text:span><text:span text:style-name="T1681">. Draudėjai privalo<text:s/></text:span><text:span text:style-name="T1682">atitinkamam vietos mokesčių administratoriui (registro tvarkymo įstaigai)</text:span><text:span text:style-name="T1683"><text:s/></text:span><text:span text:style-name="T1684">ir Fondo administravimo įstaigoms šio įstatymo ir kitų teisės aktų nustatyta tvarka pateikti teisingus duomenis apie save ir apdraustuosius asme</text:span><text:span text:style-name="T1685">nis.<text:s/></text:span></text:p>
      <text:p text:style-name="P1686"/>
      <text:p text:style-name="P1687"><text:span text:style-name="T1688">18</text:span><text:span text:style-name="T1689"><text:s/>straipsnis.<text:s/></text:span><text:span text:style-name="T1690">Apdraustųjų asmenų ir socialinio draudimo išmokų ar kitų išmokų, kurių mokėjimas pavestas Fondo valdybos teritoriniams skyriams, gavėjų pareigos</text:span></text:p>
      <text:p text:style-name="P1691"><text:span text:style-name="T1692">Apdraustieji asmenys</text:span><text:span text:style-name="T1693">,</text:span><text:span text:style-name="T1694"><text:s/></text:span><text:span text:style-name="T1695">socialinio draudimo išmokų<text:s/></text:span><text:span text:style-name="T1696">ir kitų išmokų, kurių mokėjimas<text:s/></text:span><text:span text:style-name="T1697">pavestas Fondo valdybos teritoriniams skyriams,</text:span><text:span text:style-name="T1698"><text:s/></text:span><text:span text:style-name="T1699">gavėjai socialinį draudimą reglamentuojančių įstatymų ir kitų teisės aktų nustatyta tvarka privalo laiku pateikti Fondo administravimo įstaigoms teisingą informaciją, reikalingą socialiniam draudimui vykdyti<text:s/></text:span><text:span text:style-name="T1700">ir išmokoms mokėti.</text:span></text:p>
      <text:p text:style-name="P1701"/>
      <text:p text:style-name="P1702"><text:span text:style-name="T1703">18</text:span><text:span text:style-name="T1704">1</text:span><text:span text:style-name="T1705"><text:s/>straipsnis.<text:s/></text:span><text:span text:style-name="T1706">Draudėjų, apdraustųjų asmenų, socialinio draudimo išmokų ir kitų išmokų, kurių mokėjimas pavestas Fondo valdybos teritoriniams skyriams, gavėjų duodamų įgaliojimų jų vardu atlikti veiksmus, susijusius su Fondo adm</text:span><text:span text:style-name="T1707">inistravimo įstaigomis, ypatumai</text:span></text:p>
      <text:p text:style-name="P1708"><text:span text:style-name="T1709">Draudėjai, apdraustieji, socialinio draudimo išmokų ir kitų išmokų, kurių mokėjimas pavestas Fondo valdybos teritoriniams skyriams, gavėjai turi teisę įgalioti savo atstovą atsiimti jiems mokamas išmokas, kurias pristato<text:s/></text:span><text:span text:style-name="T1710">paslaugų teikėjai, su kuriais Fondo administravimo įstaigos yra sudariusios išmokų pristatymo sutartis, atlikti kitus veiksmus (sudaryti sandorius), susijusius su Fondo administravimo įstaigomis, joms teikiant administracines paslaugas ir vykdant kitas fun</text:span><text:span text:style-name="T1711">kcijas, ne tik įformindami įgaliojimą<text:s/></text:span><text:span text:style-name="T1712">Lietuvos Respublikos civiliniame<text:s/></text:span><text:span text:style-name="T1713">kodekse numatyta tvarka, bet ir pateikę pasirašytą Fondo valdybos direktoriaus patvirtintos formos įgaliojimą Fondo valdybos direktoriaus nustatyta tvarka</text:span><text:span text:style-name="T1714">.</text:span><text:s/></text:p>
      <text:p text:style-name="P1715">Papildyta straipsniu:</text:p>
      <text:p text:style-name="P1716"><text:span text:style-name="T1717">Nr.<text:s/></text:span><text:a xlink:href="https://www.e-tar.lt/portal/legalAct.html?documentId=6767cba0632811eca9ac839120d251c4" office:target-frame-name="_top" xlink:show="replace"><text:span text:style-name="T1718">XIV-750</text:span></text:a><text:span text:style-name="T1719">, 2021-12-14, paskelbta TAR 2021-12-22, i. k. 2021-26582</text:span></text:p>
      <text:p text:style-name="Normal"/>
      <text:p text:style-name="P1720"><text:span text:style-name="T1721">19</text:span><text:span text:style-name="T1722"><text:s/>straipsnis.<text:s/></text:span><text:span text:style-name="T1723">Atsakomybė už ne laiku ir neteisingą socialinio draudimo įmokų mokėjimą</text:span></text:p>
      <text:p text:style-name="P1724"><text:span text:style-name="T1725">1</text:span><text:span text:style-name="T1726">. Už pavėluotai į Fondą pervestas socialinio draudimo įmokas (išskyrus įmokas už šio įstatymo 5 straipsnio 2 ir 3 dalyse nurodytus asmenis) skaičiuojami delspinigiai. Delspinigiai pradedami skaičiuoti nuo kitos dienos po to, kai socialinio draudimo įmok</text:span><text:span text:style-name="T1727">os turėjo būti sumokėtos, ir baigiami skaičiuoti socialinio draudimo įmokų sumokėjimo dieną įskaitytinai. Delspinigiai negali būti skaičiuojami ilgiau kaip 180 dienų nuo teisės priverstinai išieškoti socialinio draudimo įmokas atsiradimo dienos. Delspinigi</text:span><text:span text:style-name="T1728">ų dydį ir jo apskaičiavimo tvarką nustato Lietuvos Respublikos finansų ministras (toliau – finansų ministras).</text:span></text:p>
      <text:p text:style-name="P1729">Straipsnio dalies pakeitimai:</text:p>
      <text:p text:style-name="P1730"><text:span text:style-name="T1731">Nr.<text:s/></text:span><text:a xlink:href="https://www.e-tar.lt/portal/legalAct.html?documentId=ffd930b0e00d11e7b3f0a470b0373cb2" office:target-frame-name="_top" xlink:show="replace"><text:span text:style-name="T1732">XIII-823</text:span></text:a><text:span text:style-name="T1733">,<text:s/></text:span><text:span text:style-name="T1734">2017-12-05, paskelbta TAR 2017-12-13, i. k. 2017-20047</text:span></text:p>
      <text:p text:style-name="Normal"/>
      <text:p text:style-name="P1735"><text:span text:style-name="T1736">2</text:span><text:span text:style-name="T1737">. Jeigu patikrinimo metu nustatoma, kad socialinio draudimo įmokos neteisėtai sumažintos, priskaičiuojama trūkstama socialinio draudimo įmokų suma ir skiriama 50 procentų šios sumos dydžio bauda.</text:span><text:span text:style-name="T1738"><text:s/>Šiuo atveju delspinigiai, numatyti šio straipsnio 1 dalyje, neskaičiuojami. Jeigu draudėjas pastebėjo, kad priskaičiavo per mažas socialinio draudimo įmokas, bet iki datos, nurodytos pavedime patikrinti draudėją (jeigu pavedimo nėra, – iki tikrinimo pradž</text:span><text:span text:style-name="T1739">ios), klaidas savanoriškai ištaisė, sumokėjo trūkstamą socialinio draudimo įmokų sumą,</text:span><text:span text:style-name="T1740"><text:s/></text:span><text:span text:style-name="T1741">pateikė patikslintus socialinio draudimo pranešimus ir informavo apie apdraustųjų asmenų draudžiamąsias pajamas, bauda už padarytą pažeidimą neskiriama. Šiuo atveju dels</text:span><text:span text:style-name="T1742">pinigiai skaičiuojami šio straipsnio 1 dalyje nustatyta tvarka.</text:span></text:p>
      <text:p text:style-name="P1743"><text:span text:style-name="T1744">TAR pastaba.</text:span><text:span text:style-name="T1745"><text:s/>Pripažinti, kad<text:s/></text:span><text:span text:style-name="T1746">Lietuvos Respublikos valstybinio socialinio draudimo įstatymo (2016 m. birželio 29 d. redakcija, TAR, 2016-07-15, Nr. 20645) 19 straipsnio 2 dalies nuostata „jeigu</text:span><text:span text:style-name="T1747"><text:s/>patikrinimo metu nustatoma, kad socialinio draudimo įmokos neteisėtai sumažintos, priskaičiuojama trūkstama socialinio draudimo įmokų suma ir skiriama 50 procentų šios sumos dydžio bauda“ tiek, kiek, joje įtvirtinus teisės pažeidėjams taikytiną griežtą sa</text:span><text:span text:style-name="T1748">nkciją, teismui neleidžiama, atsižvelgiant į teisės pažeidimo pobūdį, į atsakomybę lengvinančias ir kitas aplinkybes, jos individualizuoti, prieštarauja Lietuvos Respublikos Konstitucijos 109 straipsnio 1 daliai, konstituciniam teisinės valstybės principui</text:span><text:span text:style-name="T1749">.</text:span></text:p>
      <text:p text:style-name="P1750">Straipsnio dalies pakeitimai:</text:p>
      <text:p text:style-name="P1751"><text:span text:style-name="T1752">Nr.<text:s/></text:span><text:a xlink:href="https://www.e-tar.lt/portal/legalAct.html?documentId=59cdfa70d76611ec8d9390588bf2de65" office:target-frame-name="_top" xlink:show="replace"><text:span text:style-name="T1753">KT62-N6/2022</text:span></text:a><text:span text:style-name="T1754">, 2022-05-19, paskelbta TAR 2022-05-19, i. k. 2022-10567</text:span></text:p>
      <text:p text:style-name="Normal"/>
      <text:p text:style-name="P1755"><text:span text:style-name="T1756">3</text:span><text:span text:style-name="T1757">.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758">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759">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760">ž einamąjį laikotarpį, Fondo administravimo įstaigos sprendimas atidėti socialinio draudimo įmokų sumokėjimą netenka galios ir vykdomas socialinio draudimo įmokų įsiskolinimo išieškojimas priverstine tvarka.<text:s/></text:span><text:span text:style-name="T1761">Draudėjui,</text:span><text:span text:style-name="T1762"><text:s/>jeigu jo bendra įsiskolinimo Fondui s</text:span><text:span text:style-name="T1763">uma mažesnė kaip 125 eurai, socialinio draudimo įmokų įsiskolinimas neatidedamas.</text:span><text:s/></text:p>
      <text:p text:style-name="P1764">Straipsnio dalies pakeitimai:</text:p>
      <text:p text:style-name="P1765"><text:span text:style-name="T1766">Nr.<text:s/></text:span><text:a xlink:href="https://www.e-tar.lt/portal/legalAct.html?documentId=ffd930b0e00d11e7b3f0a470b0373cb2" office:target-frame-name="_top" xlink:show="replace"><text:span text:style-name="T1767">XIII-823</text:span></text:a><text:span text:style-name="T1768">, 2017-12-05, paskelbta TAR 2017-</text:span><text:span text:style-name="T1769">12-13, i. k. 2017-20047</text:span></text:p>
      <text:p text:style-name="P1770"><text:span text:style-name="T1771">Nr.<text:s/></text:span><text:a xlink:href="https://www.e-tar.lt/portal/legalAct.html?documentId=a235e98049e611eb8d9fe110e148c770" office:target-frame-name="_top" xlink:show="replace"><text:span text:style-name="T1772">XIV-123</text:span></text:a><text:span text:style-name="T1773">, 2020-12-23, paskelbta TAR 2020-12-29, i. k. 2020-28979</text:span></text:p>
      <text:p text:style-name="P1774"><text:span text:style-name="T1775">Nr.<text:s/></text:span><text:a xlink:href="https://www.e-tar.lt/portal/legalAct.html?documentId=6767cba0632811eca9ac839120d251c4" office:target-frame-name="_top" xlink:show="replace"><text:span text:style-name="T1776">XIV-750</text:span></text:a><text:span text:style-name="T1777">, 2021-12-14, paskelbta TAR 2021-12-22, i. k. 2021-26582</text:span></text:p>
      <text:p text:style-name="Normal"/>
      <text:p text:style-name="P1778"><text:span text:style-name="T1779">4</text:span><text:span text:style-name="T1780">. Fondo valdyba, o šio įstatymo 34 straipsnio 16 punkte numatytais atvejais jos teritorinis skyrius Valstybinio socialinio draudimo fondo biudžeto sud</text:span><text:span text:style-name="T1781">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782">uderintą</text:span><text:span text:style-name="T1783"><text:s/></text:span><text:span text:style-name="T1784">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785">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786">s sprendimas atidėti delspinigių, priskaičiuotų draudėjams už pavėluotai pervestas socialinio draudimo įmokas, išieškojimą netenka galios ir vykdomas delspinigių išieškojimas priverstine tvarka.<text:s/></text:span><text:span text:style-name="T1787">Draudėjui</text:span><text:span text:style-name="T1788">, jeigu jo bendra įsiskolinimo Fondui suma mažesnė k</text:span><text:span text:style-name="T1789">aip 125 eurai, delspinigių, priskaičiuotų už pavėluotai pervestas socialinio draudimo įmokas, įsiskolinimo mokėjimas neatidedamas.</text:span><text:s/></text:p>
      <text:p text:style-name="P1790">Straipsnio dalies pakeitimai:</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P1795"><text:span text:style-name="T1796">Nr.<text:s/></text:span><text:a xlink:href="https://www.e-tar.lt/portal/legalAct.html?documentId=a235e98049e611eb8d9fe110e148c770" office:target-frame-name="_top" xlink:show="replace"><text:span text:style-name="T1797">XIV-123</text:span></text:a><text:span text:style-name="T1798">, 2020-12-23, paskelbta TAR 2020-12-29, i. k. 2020-28979</text:span></text:p>
      <text:p text:style-name="P1799"><text:span text:style-name="T1800">Nr.<text:s/></text:span><text:a xlink:href="https://www.e-tar.lt/portal/legalAct.html?documentId=6767cba0632811eca9ac839120d251c4" office:target-frame-name="_top" xlink:show="replace"><text:span text:style-name="T1801">XIV-750</text:span></text:a><text:span text:style-name="T1802">, 2021-12-14, paskelbta TAR 2021-12-22, i. k. 2021-26582</text:span></text:p>
      <text:p text:style-name="Normal"/>
      <text:p text:style-name="P1803"><text:span text:style-name="T1804">5</text:span><text:span text:style-name="T1805">. Fondo administravimo įstaigos Valstybinio socialinio draudimo fondo biudžeto sudarymo ir vykdymo<text:s/></text:span><text:span text:style-name="T1806">taisyklėse nustatyta tvarka gali atleisti draudėją nuo:</text:span></text:p>
      <text:p text:style-name="P1807"><text:span text:style-name="T1808">1</text:span><text:span text:style-name="T1809">) priskaičiuotų delspinigių mokėjimo, jeigu draudėjas įrodo, kad priskaičiavo per mažas socialinio draudimo įmokas ar negalėjo laiku sumokėti priskaičiuotų socialinio draudimo įmokų dėl aplinkybių,</text:span><text:span text:style-name="T1810"><text:s/>kurios nepriklausė nuo jo valios ir kurių jis nenumatė ir negalėjo numatyti;</text:span></text:p>
      <text:p text:style-name="P1811"><text:span text:style-name="T1812">2</text:span><text:span text:style-name="T1813">) paskirtų baudų mokėjimo, jeigu draudėjas įrodo, kad priskaičiavo per mažas socialinio draudimo įmokas dėl aplinkybių, kurios nepriklausė nuo jo valios ir kurių jis nenumat</text:span><text:span text:style-name="T1814">ė ir negalėjo numatyti.</text:span></text:p>
      <text:p text:style-name="P1815"><text:span text:style-name="T1816">6</text:span><text:span text:style-name="T1817">. Fondo administravimo įstaigos gali atidėti baudų išieškojimą iki vienų metų, nustatydamos baudos mokėjimo grafiką Valstybinio socialinio draudimo fondo biudžeto sudarymo ir vykdymo taisyklėse nustatyta tvarka, kuris negali<text:s/></text:span><text:span text:style-name="T1818">būti ilgesnis negu 4 metai</text:span><text:span text:style-name="T1819">.<text:s/></text:span><text:span text:style-name="T1820">Pažeidus mokėjimo grafiką,<text:s/></text:span><text:span text:style-name="T1821">laiku nesumokėjus socialinio draudimo įmokų už einamąjį laikotarpį, Fondo administravimo įstaigos sprendimas atidėti baudų išieškojimą netenka galios ir<text:s/></text:span><text:span text:style-name="T1822">vykdomas baudų išieškojimas priverstine tvarka.</text:span><text:s/></text:p>
      <text:p text:style-name="P1823">Straipsnio dalies pakeitimai:</text:p>
      <text:p text:style-name="P1824"><text:span text:style-name="T1825">Nr.<text:s/></text:span><text:a xlink:href="https://www.e-tar.lt/portal/legalAct.html?documentId=a235e98049e611eb8d9fe110e148c770" office:target-frame-name="_top" xlink:show="replace"><text:span text:style-name="T1826">XIV-123</text:span></text:a><text:span text:style-name="T1827">, 2020-12-23, paskelbta TAR 2020-12-29, i. k. 2020-28979</text:span></text:p>
      <text:p text:style-name="Normal"/>
      <text:p text:style-name="P1828"><text:span text:style-name="T1829">7</text:span><text:span text:style-name="T1830">. Į Fondą nesumokėtų draudėjų ir apdraustųjų asmenų<text:s/></text:span><text:span text:style-name="T1831">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32">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33">ki tos dienos, kol atitinkamos sumos yra sumokamos (įskaitomos). Padidintų palūkanų dydis yra lygus delspinigių už laiku nesumokėtas įmokas dydžiui.</text:span></text:p>
      <text:p text:style-name="P1834"><text:span text:style-name="T1835">8</text:span><text:span text:style-name="T1836">. Teisė priverstinai išieškoti įmokas, delspinigius, palūkanas ir baudas atsiranda nuo kitos dienos, k</text:span><text:span text:style-name="T1837">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38">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39">ojimo).</text:span></text:p>
      <text:p text:style-name="P1840"><text:span text:style-name="T1841">9</text:span><text:span text:style-name="T1842">. Suėjus laiku nesumokėtų socialinio draudimo įmokų priverstinio išieškojimo senaties terminui, pasibaigia ir su jomis susijusių priskaičiuotų delspinigių, palūkanų ir (ar) baudų priverstinio išieškojimo senaties terminas.</text:span></text:p>
      <text:p text:style-name="P1843"><text:span text:style-name="T1844">10</text:span><text:span text:style-name="T1845">. Šio įstatymo</text:span><text:span text:style-name="T1846"><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47">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48"><text:s/>nuo to momento, kai netenka galios sprendimas, kuriuo atitinkamos sumos sumokėjimas ar išieškojimas buvo atidėtas.</text:span><text:s/></text:p>
      <text:p text:style-name="P1849"><text:span text:style-name="T1850">TAR pastaba.<text:s/></text:span><text:span text:style-name="T1851">19 straipsnio 10 dalies nuostatos taikomos ir įstatymo Nr. XIV-750 įsigaliojimo (2022-01-01) susidariusioms valstybinio social</text:span><text:span text:style-name="T1852">inio draudimo įmokų, delspinigių, palūkanų ir baudų skoloms.</text:span></text:p>
      <text:p text:style-name="P1853">Straipsnio dalies pakeitimai:</text:p>
      <text:p text:style-name="P1854"><text:span text:style-name="T1855">Nr.<text:s/></text:span><text:a xlink:href="https://www.e-tar.lt/portal/legalAct.html?documentId=a235e98049e611eb8d9fe110e148c770" office:target-frame-name="_top" xlink:show="replace"><text:span text:style-name="T1856">XIV-123</text:span></text:a><text:span text:style-name="T1857">, 2020-12-23, paskelbta TAR 2020-12-29, i. k. 2020-28979</text:span></text:p>
      <text:p text:style-name="P1858"><text:span text:style-name="T1859">Nr.<text:s/></text:span><text:a xlink:href="https://www.e-tar.lt/portal/legalAct.html?documentId=6767cba0632811eca9ac839120d251c4" office:target-frame-name="_top" xlink:show="replace"><text:span text:style-name="T1860">XIV-750</text:span></text:a><text:span text:style-name="T1861">, 2021-12-14, paskelbta TAR 2021-12-22, i. k. 2021-26582</text:span></text:p>
      <text:p text:style-name="Normal"/>
      <text:p text:style-name="P1862"><text:span text:style-name="T1863">11</text:span><text:span text:style-name="T1864">. Duomenys apie draudžiamąsias pajamas ir socialinio draudimo įmokas gali būti tik</text:span><text:span text:style-name="T1865">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866">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867">ir Europos Parlamento narių pensinių teisių išsaugojimo ir perkėlimo įstatymą,</text:span><text:span text:style-name="T1868"><text:s/></text:span><text:span text:style-name="T1869">t</text:span><text:span text:style-name="T1870">aip pat kai duomenys tikslinami dėl Europos Sąjungos reglamentų, koordinuojančių socialinės apsaugos sistemas, arba tarptautinių sutarčių nuostatų, reglamentuojančių asmeniui t</text:span><text:span text:style-name="T1871">aikytiną socialinio draudimo teisę, taikymo</text:span><text:span text:style-name="T1872">.</text:span></text:p>
      <text:p text:style-name="P1873"><text:span text:style-name="T1874">12</text:span><text:span text:style-name="T1875">.<text:s/></text:span><text:span text:style-name="T1876">Draudėjas, prieš pateikdamas patikslintus duomenis apie apdraustųjų asmenų didesnes pajamas už praėjusį laikotarpį, privalo sumokėti į Fondą trūkstamas socialinio draudimo įmokas ir delspinigius už apdra</text:span><text:span text:style-name="T1877">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878">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879">Straipsnio dalies pakeitimai:</text:p>
      <text:p text:style-name="P1880"><text:span text:style-name="T1881">Nr.<text:s/></text:span><text:a xlink:href="https://www.e-tar.lt/portal/legalAct.html?documentId=7dedff20aee311eab9d9cd0c85e0b745" office:target-frame-name="_top" xlink:show="replace"><text:span text:style-name="T1882">XIII-3011</text:span></text:a><text:span text:style-name="T1883">, 2020-06-04, paskelbta TAR 2020-06-15, i. k. 2020-13046</text:span></text:p>
      <text:p text:style-name="P1884"><text:span text:style-name="T1885">Nr.<text:s/></text:span><text:a xlink:href="https://www.e-tar.lt/portal/legalAct.html?documentId=f635aa7049e611eb8d9fe110e148c770" office:target-frame-name="_top" xlink:show="replace"><text:span text:style-name="T1886">XIV-124</text:span></text:a><text:span text:style-name="T1887">, 2020-12-23, paskelbta TAR 2020-12-29, i. k. 2020-28980</text:span></text:p>
      <text:p text:style-name="Normal"/>
      <text:p text:style-name="P1888"><text:span text:style-name="T1889">13</text:span><text:span text:style-name="T1890">. Tikrinant priskaičiuoti socialinio draudimo įmokos, baudos ir delspinigiai turi būti sumokėti Mokesčių administravimo įstatymo nustatytais termi</text:span><text:span text:style-name="T1891">nais.</text:span></text:p>
      <text:p text:style-name="P1892"><text:span text:style-name="T1893">14</text:span><text:span text:style-name="T1894">.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895"><text:s/>tvirtinimo.</text:span></text:p>
      <text:p text:style-name="P1896"/>
      <text:p text:style-name="P1897"><text:span text:style-name="T1898">19</text:span><text:span text:style-name="T1899">1</text:span><text:span text:style-name="T1900"><text:s/>straipsnis.<text:s/></text:span><text:span text:style-name="T1901">Fondo administravimo įstaigų santykiai su draudėjais Vyriausybei paskelbus karantiną, kurio metu nustatyti<text:s/></text:span><text:span text:style-name="T1902">ūkinės veiklos apribojimai</text:span></text:p>
      <text:p text:style-name="P1903"><text:span text:style-name="T1904">Fondo administravimo įstaigos Vyriausybei paskelbus karantiną,</text:span><text:span text:style-name="T1905"><text:s/></text:span><text:span text:style-name="T1906">kurio metu</text:span><text:span text:style-name="T1907"><text:s/></text:span><text:span text:style-name="T1908">nustatyti<text:s/></text:span><text:span text:style-name="T1909">ūkinės veiklos apribojimai (toliau – karantinas),</text:span><text:span text:style-name="T1910"><text:s/>draudėjams, įtrauktiems<text:s/></text:span><text:span text:style-name="T1911">į Valstybinės mokesčių inspekcijos paskelbtą mokesčių mokėtojų, nukentėjusių dėl karantino, sąrašą,</text:span><text:span text:style-name="T1912"><text:s/>taiko<text:s/></text:span><text:span text:style-name="T1913">šią supaprastintą socialinio draudimo įmokų, baudų, palūkanų ir delspinigių<text:s/></text:span><text:span text:style-name="T1914">įsiskolinimo mokėjimo, palūkanų ir delspinigių skaičiavimo tvarką:</text:span></text:p>
      <text:p text:style-name="P1915"><text:span text:style-name="T1916">1</text:span><text:span text:style-name="T1917">) sprendimus dėl draudėjo socialinio draudimo įmokų, baudų, palūkanų ir (ar) delspinigių įsiskolinimo <text:s/>(toliau – įsiskolinimas) mokėjimo atidėjimo visais atvejais priima Fondo valdybos t</text:span><text:span text:style-name="T1918">eritoriniai skyriai;</text:span><text:span text:style-name="T1919"><text:s/></text:span></text:p>
      <text:p text:style-name="P1920">Straipsnio punkto pakeitimai:</text:p>
      <text:p text:style-name="P1921"><text:span text:style-name="T1922">Nr.<text:s/></text:span><text:a xlink:href="https://www.e-tar.lt/portal/legalAct.html?documentId=6767cba0632811eca9ac839120d251c4" office:target-frame-name="_top" xlink:show="replace"><text:span text:style-name="T1923">XIV-750</text:span></text:a><text:span text:style-name="T1924">, 2021-12-14, paskelbta TAR 2021-12-22, i. k. 2021-26582</text:span></text:p>
      <text:p text:style-name="Normal"/>
      <text:p text:style-name="P1925"><text:span text:style-name="T1926">2)</text:span><text:span text:style-name="T1927"><text:s/>Neteko galios nuo 2021-01-01</text:span></text:p>
      <text:p text:style-name="P1928">Straipsnio punkto naikinimas:</text:p>
      <text:p text:style-name="P1929"><text:span text:style-name="T1930">Nr.<text:s/></text:span><text:a xlink:href="https://www.e-tar.lt/portal/legalAct.html?documentId=a235e98049e611eb8d9fe110e148c770" office:target-frame-name="_top" xlink:show="replace"><text:span text:style-name="T1931">XIV-123</text:span></text:a><text:span text:style-name="T1932">, 2020-12-23, paskelbta TAR 2020-12-29, i. k. 2020-28979</text:span></text:p>
      <text:p text:style-name="Normal"/>
      <text:p text:style-name="P1933"><text:span text:style-name="T1934">3)</text:span><text:span text:style-name="T1935"><text:s/>Neteko galios nuo 2021-01-01</text:span></text:p>
      <text:p text:style-name="P1936">Straipsnio punkto naikinimas:</text:p>
      <text:p text:style-name="P1937"><text:span text:style-name="T1938">Nr.<text:s/></text:span><text:a xlink:href="https://www.e-tar.lt/portal/legalAct.html?documentId=a235e98049e611eb8d9fe110e148c770" office:target-frame-name="_top" xlink:show="replace"><text:span text:style-name="T1939">XIV-123</text:span></text:a><text:span text:style-name="T1940">, 2020-12-23, paskelbta TAR 2020-12-29, i. k. 2020-28979</text:span></text:p>
      <text:p text:style-name="Normal"/>
      <text:p text:style-name="P1941"><text:span text:style-name="T1942">4</text:span><text:span text:style-name="T1943">) Fondo valdybos teritoriniai skyriai sprendimus atidėti įsiskolinimo mokėjimą<text:s/></text:span><text:span text:style-name="T1944">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45">ndimą panaikinimo;</text:span></text:p>
      <text:p text:style-name="P1946"><text:span text:style-name="T1947">5</text:span><text:span text:style-name="T1948">) kai draudėjas kreipiasi į Fondo valdybos teritorinį skyrių, pateikdamas prašymą atidėti įsiskolinimo mokėjimą, Fondo valdybos teritorinis skyrius nereikalauja papildomų dokumentų;</text:span></text:p>
      <text:p text:style-name="P1949"><text:span text:style-name="T1950">6</text:span><text:span text:style-name="T1951">) draudėjai turi teisę prašyti atidėti įsisko</text:span><text:span text:style-name="T1952">linimo mokėjimą ir Fondo valdybos teritoriniai skyriai turi teisę priimti sprendimą dėl įsiskolinimo mokėjimo atidėjimo už karantino laikotarpį;</text:span></text:p>
      <text:p text:style-name="P1953"><text:span text:style-name="T1954">7</text:span><text:span text:style-name="T1955">) palūkanos už laiku nesumokėtą atidėto įsiskolinimo sumą, taip pat delspinigiai už laiku nesumokėtas soci</text:span><text:span text:style-name="T1956">alinio draudimo įmokas neskaičiuojami už karantino laikotarpį.</text:span><text:span text:style-name="T1957"><text:s/></text:span></text:p>
      <text:p text:style-name="P1958">Straipsnio pakeitimai:</text:p>
      <text:p text:style-name="P1959"><text:span text:style-name="T1960">Nr.<text:s/></text:span><text:a xlink:href="https://www.e-tar.lt/portal/legalAct.html?documentId=f15de8503edd11eb8d9fe110e148c770" office:target-frame-name="_top" xlink:show="replace"><text:span text:style-name="T1961">XIV-36</text:span></text:a><text:span text:style-name="T1962">, 2020-12-03, paskelbta TAR 2020-12-15, i. k. 2020-27344</text:span></text:p>
      <text:p text:style-name="Normal"/>
      <text:p text:style-name="P1963"><text:span text:style-name="T1964">20</text:span><text:span text:style-name="T1965"><text:s/>straipsnis.<text:s/></text:span><text:span text:style-name="T1966">Socialinio draudimo įmokų, delspinigių, palūkanų ir baudų priverstinio išieškojimo būdai</text:span></text:p>
      <text:p text:style-name="P1967"><text:span text:style-name="T1968">1</text:span><text:span text:style-name="T1969">. Fondo valdybos teritoriniai skyriai laiku nesumokėtas socialinio draudimo įmokas, delspinigius, palūkanas ir baudas gali išieškoti<text:s/></text:span><text:span text:style-name="T1970">priverstine tvarka tokiais būdais:</text:span></text:p>
      <text:p text:style-name="P1971"><text:span text:style-name="T1972">1</text:span><text:span text:style-name="T1973">) duodami nurodymą kredito, mokėjimo ir (ar) elektroninių pinigų įstaigai nesumokėtas socialinio draudimo įmokas, delspinigius, palūkanas ir baudas nurašyti iš draudėjo ar draudėjo skolininko, praleidusio skolos grąžin</text:span><text:span text:style-name="T1974">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975">Lietuv</text:span><text:span text:style-name="T1976">os Respublikos<text:s/></text:span><text:span text:style-name="T1977">civilinio proceso kodekso 754 straipsnyje nustatyta tvarka;</text:span></text:p>
      <text:p text:style-name="P1978"><text:span text:style-name="T1979">2</text:span><text:span text:style-name="T1980">) duodami nurodymą skolininko darbdaviui, pensijos, stipendijos, pašalpos ar kitos išmokos</text:span><text:span text:style-name="T1981"><text:s/></text:span><text:span text:style-name="T1982">mokėtojui išieškoti nesumokėtas socialinio draudimo įmokas, delspinigius, palūkanas i</text:span><text:span text:style-name="T1983">r baudas į Fondą;<text:s/></text:span></text:p>
      <text:p text:style-name="P1984"><text:span text:style-name="T1985">3</text:span><text:span text:style-name="T1986">) duodami nurodymą kredito, mokėjimo ir (ar) elektroninių pinigų įstaigai laiku nesumokėtus socialinio</text:span><text:span text:style-name="T1987"><text:s/></text:span><text:span text:style-name="T1988">draudimo įmokas, delspinigius, palūkanas ir baudas nurašyti iš draudėjo</text:span><text:span text:style-name="T1989"><text:s/></text:span><text:span text:style-name="T1990">ar draudėjo skolininko, praleidusio skolos grąžinimo drau</text:span><text:span text:style-name="T1991">dėjui terminą, o patikrinimo metu surinktų dokumentų ir kitų įrodymų pagrindu nustačius, kad draudėjo piniginės sumos yra pas kitus draudėjus, – ir iš tokių draudėjų</text:span><text:span text:style-name="T1992"><text:s/></text:span><text:span text:style-name="T1993">indėlių kredito, mokėjimo ir (ar) elektroninių pinigų įstaigoje ir priklausančių palūkanų;</text:span></text:p>
      <text:p text:style-name="P1994"><text:span text:style-name="T1995">4</text:span><text:span text:style-name="T1996">) inicijuodami bankroto bylų iškėlimą.</text:span></text:p>
      <text:p text:style-name="P1997"><text:span text:style-name="T1998">2</text:span><text:span text:style-name="T1999">. Vykdant išieškojimą šio straipsnio 1 dalies 1 ir 3 punktuose nurodytais būdais, draudėjas padengia šių procedūrų administravimo išlaidas.</text:span></text:p>
      <text:p text:style-name="P2000"><text:span text:style-name="T2001">3</text:span><text:span text:style-name="T2002">. Fondo valdybos teritoriniai skyriai skolos išieškojimui<text:s/></text:span><text:span text:style-name="T2003">užtikrinti gali:</text:span></text:p>
      <text:p text:style-name="P2004"><text:span text:style-name="T2005">1</text:span><text:span text:style-name="T2006">) duoti nurodymus Lietuvos Respublikos kredito, mokėjimo ir (ar)</text:span><text:span text:style-name="T2007"><text:s/></text:span><text:span text:style-name="T2008">elektroninių pinigų įstaigoms nutraukti pinigų išdavimą bei pervedimą iš draudėjų ar draudėjų skolininkų, praleidusių skolos grąžinimo draudėjui terminą, sąskaitų, o patik</text:span><text:span text:style-name="T2009">rinimo met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10"><text:span text:style-name="T2011">2</text:span><text:span text:style-name="T2012">) krei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13"><text:s/></text:span><text:span text:style-name="T2014">tur</text:span><text:span text:style-name="T2015">to priverstinės hipotekos ar įkeitimo įregistravimo Civilinio proceso kodekso nustatyta tvarka;</text:span></text:p>
      <text:p text:style-name="P2016"><text:span text:style-name="T2017">3</text:span><text:span text:style-name="T2018">) areštuoti draudėjo ar draudėjo skolininko, praleidusio skolos grąžinimo draudėjui terminą, turtą, o patikrinimo metu surinktų dokumentų ir kitų įrodymų p</text:span><text:span text:style-name="T2019">agrindu nustačius, kad draudėjo piniginės sumos yra pas kitą draudėją, – ir tokio draudėjo turtą, jeigu Fondui nesumokėti socialinio draudimo įmokos, baudos, palūkanos ir (ar) delspinigiai.</text:span></text:p>
      <text:p text:style-name="P2020"><text:span text:style-name="T2021">4</text:span><text:span text:style-name="T2022">. Fondo valdybos teritoriniai skyriai įmokų, delspinigių, p</text:span><text:span text:style-name="T2023">alūkanų ir baudų išieškojimą gali perduoti antstoliams.</text:span></text:p>
      <text:p text:style-name="P2024"><text:span text:style-name="T2025">5</text:span><text:span text:style-name="T2026">. Jeigu nėra galimybės išieškoti nesumokėtus socialinio draudimo įmokas, delspinigius, palūkanas ir baudas iš individualios įmonės, tikrosios ūkinės bendrijos ar komanditinės ūkinės bendrijos, ne</text:span><text:span text:style-name="T2027">sumokėti socialinio draudimo įmokos, delspinigiai, palūkanos ir baudos gali būti išieškomi iš individualios įmonės savininko, tikrosios ūkinės bendrijos ar komanditinės ūkinės bendrijos tikrųjų narių ar narių turto ir šiuo turtu gali būti užtikrinimas skol</text:span><text:span text:style-name="T2028">os išieškojimas.</text:span></text:p>
      <text:p text:style-name="P2029"><text:span text:style-name="T2030">6</text:span><text:span text:style-name="T2031">. Kai draudėjo skolininkui ar kitiems draudėjams, pas kuriuos yra draudėjo piniginės sumos, taikomos šio straipsnio 1 ir 3 dalyse numatytos skolos išieškojimo ir išieškojimo užtikrinimo priemonės, sumos (turto dalis), dėl kurių atliek</text:span><text:span text:style-name="T2032">ami atitinkami veiksmai, negali viršyti atitinkamai draudėjo skolininko skolos draudėjui dydžio ar kito draudėjo turimos draudėjo pinigų sumos (kito turimo draudėjo turto (dalies) vertės). Vykdant šio straipsnio 1 ir 3 dalyse numatytą draudėjo skolininko s</text:span><text:span text:style-name="T2033">kolos išieškojimą<text:s/></text:span><text:span text:style-name="T2034">mutatis mutandis</text:span><text:span text:style-name="T2035"><text:s/>taikomos Civilinio proceso kodekso 688 straipsnio nuostatos.</text:span></text:p>
      <text:p text:style-name="P2036"/>
      <text:p text:style-name="P2037"><text:span text:style-name="T2038">21</text:span><text:span text:style-name="T2039"><text:s/>straipsnis.<text:s/></text:span><text:span text:style-name="T2040">Atsakomybė už Fondui padarytą žalą</text:span></text:p>
      <text:p text:style-name="P2041"><text:span text:style-name="T2042">1</text:span><text:span text:style-name="T2043">. Juridiniai ir fiziniai asmenys, dėl kurių kaltės Fondo administravimo įstaigos neteisėtai<text:s/></text:span><text:span text:style-name="T2044">išmokėjo apdraustiesiems asmenims tam tikras išmokas arba kurių neteisėtais (kaltais) veiksmais buvo padaryta kitokia turtinė žala Fondui, privalo tą žalą atlyginti įstatymų nustatyta tvarka.</text:span></text:p>
      <text:p text:style-name="P2045"><text:span text:style-name="T2046">2</text:span><text:span text:style-name="T2047">. Jeigu socialinio draudimo išmokos ar kitos išmokos, kurių</text:span><text:span text:style-name="T2048"><text:s/>mokėjimas pavestas Fondo valdybos teritoriniams skyriams, neteisėtai išmokėtos dėl jų gavėjų kaltės, susidariusi permoka Fondo valdybos teritorinio skyriaus direktoriaus arba jo įgalioto valstybės tarnautojo sprendimu išieškoma iš bet kurios gavėjo gaunam</text:span><text:span text:style-name="T2049">os socialinio draudimo išmokos, mokamos tam asmeniui iš Fondo lėšų, ir (ar) bet kurios kitos išmokos, kurios mokėjimas pavestas Fondo valdybos teritoriniams skyriams. Išieškomos sumos dydis per mėnesį negali viršyti 50 procentų gavėjui priklausančios socia</text:span><text:span text:style-name="T2050">linio draudimo išmokų ir kitų išmokų, kurių mokėjimas pavestas Fondo valdybos teritoriniams skyriams, sumos. Tokios išmokų permokos iš jų gavėjų išieškomos šio įstatymo 20 straipsnyje nustatytais būdais.<text:s/></text:span></text:p>
      <text:p text:style-name="P2051">Straipsnio dalies pakeitimai:</text:p>
      <text:p text:style-name="P2052"><text:span text:style-name="T2053">Nr.<text:s/></text:span><text:a xlink:href="https://www.e-tar.lt/portal/legalAct.html?documentId=6767cba0632811eca9ac839120d251c4" office:target-frame-name="_top" xlink:show="replace"><text:span text:style-name="T2054">XIV-750</text:span></text:a><text:span text:style-name="T2055">, 2021-12-14, paskelbta TAR 2021-12-22, i. k. 2021-26582</text:span></text:p>
      <text:p text:style-name="Normal"/>
      <text:p text:style-name="P2056"><text:span text:style-name="T2057">3</text:span><text:span text:style-name="T2058">.<text:s/></text:span><text:span text:style-name="T2059">Jeigu<text:s/></text:span><text:span text:style-name="T2060">patikslinus<text:s/></text:span><text:span text:style-name="T2061">draudėjo pateiktus</text:span><text:span text:style-name="T2062"><text:s/>duomenis už praėjusį laikotarpį arba dėl kitų nuo d</text:span><text:span text:style-name="T2063">raudėjo priklausančių priežasčių susidaro socialinio draudimo išmokų ir (</text:span><text:span text:style-name="T2064">ar) kitų išmokų, kurių mokėjimas pavestas Fondo valdybos teritoriniams skyriams,</text:span><text:span text:style-name="T2065"><text:s/>permoka, ji iš draudėjo taip pat gali būti išieškoma šio įstatymo 20 straipsnyje nustatytais būdais.</text:span><text:s/></text:p>
      <text:p text:style-name="P2066">Straipsnio dalies pakeitimai:</text:p>
      <text:p text:style-name="P2067"><text:span text:style-name="T2068">Nr.<text:s/></text:span><text:a xlink:href="https://www.e-tar.lt/portal/legalAct.html?documentId=ac7ee820cd9811e6a2cac7383cbb90a3" office:target-frame-name="_top" xlink:show="replace"><text:span text:style-name="T2069">XIII-139</text:span></text:a><text:span text:style-name="T2070">, 2016-12-20, paskelbta TAR 2016-12-29, i. k. 2016-29843</text:span></text:p>
      <text:p text:style-name="P2071"><text:span text:style-name="T2072">Nr.<text:s/></text:span><text:a xlink:href="https://www.e-tar.lt/portal/legalAct.html?documentId=a235e98049e611eb8d9fe110e148c770" office:target-frame-name="_top" xlink:show="replace"><text:span text:style-name="T2073">XIV-123</text:span></text:a><text:span text:style-name="T2074">, 2020-12-23, paskelbta TAR 2020-12-29, i. k. 2020-28979</text:span></text:p>
      <text:p text:style-name="Normal"/>
      <text:p text:style-name="P2075"><text:span text:style-name="T2076">4</text:span><text:span text:style-name="T2077">.<text:s/></text:span><text:span text:style-name="T2078">Kai socialinio draudimo išmokų permoka susidaro ne dėl draudėjų ar apdraustųjų asmenų kaltės, dėl</text:span><text:span text:style-name="T2079"><text:s/>išmokų permokos priteisimo Fondo administravimo įstaigos gali kreiptis į apygardos administracinį teismą su pareiškimu dėl teismo įsakymo išdavimo.</text:span><text:s/></text:p>
      <text:p text:style-name="P2080">Papildyta straipsnio dalimi:</text:p>
      <text:p text:style-name="P2081"><text:span text:style-name="T2082">Nr.<text:s/></text:span><text:a xlink:href="https://www.e-tar.lt/portal/legalAct.html?documentId=6767cba0632811eca9ac839120d251c4" office:target-frame-name="_top" xlink:show="replace"><text:span text:style-name="T2083">XIV-750</text:span></text:a><text:span text:style-name="T2084">, 2021-12-14, paskelbta TAR 2021-12-22, i. k. 2021-26582</text:span></text:p>
      <text:p text:style-name="Normal"/>
      <text:p text:style-name="P2085"><text:span text:style-name="T2086">IV</text:span><text:span text:style-name="T2087"><text:s/>SKYRIUS</text:span></text:p>
      <text:p text:style-name="P2088"><text:span text:style-name="T2089">SOCIALINIO DRAUDIMO FINANSAI IR TURTAS</text:span></text:p>
      <text:p text:style-name="P2090"/>
      <text:p text:style-name="P2091"><text:span text:style-name="T2092">22</text:span><text:span text:style-name="T2093"><text:s/>straipsnis.<text:s/></text:span><text:span text:style-name="T2094">Fondo finansai ir į Fondo apskaitą įtrauktas turtas</text:span></text:p>
      <text:p text:style-name="P2095"><text:span text:style-name="T2096">1</text:span><text:span text:style-name="T2097">. Fondo finansų pagrindą sudaro</text:span><text:span text:style-name="T2098"><text:s/>savarankiškas Lietuvos Respublikos valstybinio socialinio draudimo fondo biudžetas, neįtraukiamas į valstybės, savivaldybių ir kitus biudžetus. Fonde sudaromas Socialinio draudimo rezervinis fondas.</text:span></text:p>
      <text:p text:style-name="P2099"><text:span text:style-name="T2100">2</text:span><text:span text:style-name="T2101">. Į Fondo apskaitą yra įtraukiamos materialiosios,<text:s/></text:span><text:span text:style-name="T2102">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03">r savivaldybių turto valdymo, naudojimo ir disponavimo juo įstatymo nustatyta tvarka.</text:span><text:span text:style-name="T2104"><text:s/></text:span><text:span text:style-name="T2105">Lėšos, gautos už Fondo turto nuomą, taip pat lėšos, gautos pardavus Fondo turtą, atskaičius teisės aktuose numatytas turto saugojimo, pardavimo išlaidas (atlygį), perveda</text:span><text:span text:style-name="T2106">mos į Fondo biudžetą.</text:span></text:p>
      <text:p text:style-name="P2107"><text:span text:style-name="T2108">3</text:span><text:span text:style-name="T2109">. Fondo konsoliduotųjų finansinių ataskaitų rinkinio sudėtį, jo sudarymo reikalavimus nustato<text:s/></text:span><text:span text:style-name="T2110">Lietuvos Respublikos</text:span><text:span text:style-name="T2111"><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12">Lietuvos Res</text:span><text:span text:style-name="T2113">publikos</text:span><text:span text:style-name="T2114"><text:s/>valstybinio socialinio draudimo fondo biudžeto sandaros įstatymas ir Valstybinio socialinio draudimo fondo biudžeto sudarymo ir vykdymo taisyklės.</text:span></text:p>
      <text:p text:style-name="P2115"><text:span text:style-name="T2116">4</text:span><text:span text:style-name="T2117">. Į Fondo lėšų sąskaitas negali būti nukreiptas:</text:span></text:p>
      <text:p text:style-name="P2118"><text:span text:style-name="T2119">1</text:span><text:span text:style-name="T2120">) bet koks išieškojimas, išskyrus atvejus,<text:s/></text:span><text:span text:style-name="T2121">kai Fondas teisės aktų nustatyta tvarka ir terminais neįvykdo arba netinkamai įvykdo savo įsipareigojimus pagal arbitražo ar teismo sprendimus, kuriais iš Fondo priteistos mokėtinos sumos turtinei ir neturtinei žalai atlyginti;</text:span></text:p>
      <text:p text:style-name="P2122"><text:span text:style-name="T2123">2</text:span><text:span text:style-name="T2124">) bet kokių laikinųjų a</text:span><text:span text:style-name="T2125">psaugos priemonių taikymas.</text:span></text:p>
      <text:p text:style-name="P2126"/>
      <text:p text:style-name="P2127"><text:span text:style-name="T2128">23</text:span><text:span text:style-name="T2129"><text:s/>straipsnis.<text:s/></text:span><text:span text:style-name="T2130">Fondo biudžeto ir valstybės biudžeto santykiai</text:span></text:p>
      <text:p text:style-name="P2131"><text:span text:style-name="T2132">1</text:span><text:span text:style-name="T2133">. N</text:span><text:span text:style-name="T2134">urašytoms kaupiamųjų pensijų įmokų skoloms kompensuoti skiriami asignavimai iš valstybės biudžeto.</text:span></text:p>
      <text:p text:style-name="P2135"><text:span text:style-name="T2136">2</text:span><text:span text:style-name="T2137">. Jeigu šio įstatymo 14 straipsnio 3 dalyje n</text:span><text:span text:style-name="T2138">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39">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40">ti valstybės biudžeto asignavimai, dalis, kuri skiriasi, valstybės biudžetui iš Fondo biudžeto sumokama t + 2 metais; čia t – einamieji metai, už kuriuos apskaičiuotos faktinės išlaidos.</text:span></text:p>
      <text:p text:style-name="P2141"><text:span text:style-name="T2142">3</text:span><text:span text:style-name="T2143">. Valstybės biudžeto asignavimų Fondo biudžetui dydžiai nustatom</text:span><text:span text:style-name="T2144">i Lietuvos Respublikos atitinkamų metų valstybės biudžeto ir savivaldybių biudžetų finansinių rodiklių patvirtinimo įstatymu ir Valstybinio socialinio draudimo fondo biudžeto atitinkamų metų rodiklių patvirtinimo įstatymu.</text:span></text:p>
      <text:p text:style-name="P2145"><text:span text:style-name="T2146">4</text:span><text:span text:style-name="T2147">. Asignavimai iš valstybės b</text:span><text:span text:style-name="T2148">iudžeto skiriami, kai dėl Seimo ar Vyriausybės priimtų teisės aktų padidėja kurios nors socialinio draudimo rūšies išlaidos arba sumažėja pajamos, o socialinio draudimo įmokų tarifai šiai socialinio draudimo rūšiai nekeičiami arba keičiami nepakankamu dydž</text:span><text:span text:style-name="T2149">iu.</text:span><text:s/></text:p>
      <text:p text:style-name="P2150">Straipsnio pakeitimai:</text:p>
      <text:p text:style-name="P2151"><text:span text:style-name="T2152">Nr.<text:s/></text:span><text:a xlink:href="https://www.e-tar.lt/portal/legalAct.html?documentId=ac7ee820cd9811e6a2cac7383cbb90a3" office:target-frame-name="_top" xlink:show="replace"><text:span text:style-name="T2153">XIII-139</text:span></text:a><text:span text:style-name="T2154">, 2016-12-20, paskelbta TAR 2016-12-29, i. k. 2016-29843</text:span></text:p>
      <text:p text:style-name="P2155"><text:span text:style-name="T2156">Nr.<text:s/></text:span><text:a xlink:href="https://www.e-tar.lt/portal/legalAct.html?documentId=c55830907c4c11e8ae2bfd1913d66d57" office:target-frame-name="_top" xlink:show="replace"><text:span text:style-name="T2157">XIII-1336</text:span></text:a><text:span text:style-name="T2158">, 2018-06-28, paskelbta TAR 2018-06-30, i. k. 2018-10978</text:span></text:p>
      <text:p text:style-name="P2159"><text:span text:style-name="T2160">Nr.<text:s/></text:span><text:a xlink:href="https://www.e-tar.lt/portal/legalAct.html?documentId=b548d4809b6611ea9515f752ff221ec9" office:target-frame-name="_top" xlink:show="replace"><text:span text:style-name="T2161">XIII-2887</text:span></text:a><text:span text:style-name="T2162">, 2020-05-07, paskelbta TAR 2020-05-21, i. k. 2020-10788</text:span></text:p>
      <text:p text:style-name="P2163"><text:span text:style-name="T2164">Nr.<text:s/></text:span><text:a xlink:href="https://www.e-tar.lt/portal/legalAct.html?documentId=6767cba0632811eca9ac839120d251c4" office:target-frame-name="_top" xlink:show="replace"><text:span text:style-name="T2165">XIV-750</text:span></text:a><text:span text:style-name="T2166">, 2021-12-14, paskelbta TAR 2021-12-22, i. k. 2021-26582</text:span></text:p>
      <text:p text:style-name="Normal"/>
      <text:p text:style-name="P2167"><text:span text:style-name="T2168">24</text:span><text:span text:style-name="T2169"><text:s/>straipsnis.<text:s/></text:span><text:span text:style-name="T2170"><text:tab/></text:span><text:span text:style-name="T2171">Fondo administravimo įstaigų santykiai su kredito, mokėjimo ir (ar) elektroninių pinigų įstaigomis ir kitomis įstaigomis, įmonėmis ir organizacijomis</text:span></text:p>
      <text:p text:style-name="P2172"><text:span text:style-name="T2173">1</text:span><text:span text:style-name="T2174">. Lietuvos Respublikoje veikiančios kredito, mokėjimo ir (ar) elektroninių pinigų įstai</text:span><text:span text:style-name="T2175">gos ir kitos įstaigos, įmonės ar organizacijos Fondo lėšų apyvartos operacijas atlieka nemokamai.</text:span></text:p>
      <text:p text:style-name="P2176"><text:span text:style-name="T2177">2</text:span><text:span text:style-name="T2178">. Kredito, mokėjimo ir (ar) elektroninių pinigų įstaiga Fondo administravimo įstaigos nurodymą nurašyti iš šioje kredito, mokėjimo ir (ar) elektroninių p</text:span><text:span text:style-name="T2179">inigų įstaigoje asmens atidarytos sąskaitos laiku nesumokėtus socialinio draudimo įmokas, delspinigius, palūkanas ir baudas privalo įvykdyti per Lietuvos Respublikos mokėjimų įstatyme nustatytą mokėjimo nurodymo įvykdymo terminą. Kredito, mokėjimo ir (ar)<text:s/></text:span><text:span text:style-name="T2180">elektroninių pinigų įstaiga Fondo administravimo įstaigos nurodymą nurašyti iš šioje kredito, mokėjimo ir (ar) elektroninių pinigų įstaigoje esančio asmens indėlio su priklausančiomis palūkanomis nesumokėtus socialinio draudimo įmokas, delspinigius, palūka</text:span><text:span text:style-name="T2181">nas ir baudas privalo įvykdyti pagal pirmą indėlininko pareikalavimą arba suėjus indėlio terminui. Fondo administravimo įstaigos nurodymas nurašyti iš šioje kredito, mokėjimo ir (ar) elektroninių pinigų įstaigoje atidarytos asmens sąskaitos nesumokėtus soc</text:span><text:span text:style-name="T2182">ialinio draudimo įmokas, delspinigius, palūkanas ir baudas turi būti priimamas bei vykdomas ir tada, kai draudėjo ar draudėjo skolininko sąskaitoje nėra pinigų ar yra mažesnė negu nurašytina pinigų suma. Tokiu atveju nurašymas turi būti atliekamas dalimis<text:s/></text:span><text:span text:style-name="T2183">tol, kol iš draudėjo ar draudėjo skolininko sąskaitos bus nurašyta visa nurodyta suma. Fondo administravimo įstaigos nurodymas nurašyti iš šioje kredito, mokėjimo ir (ar) elektroninių pinigų įstaigoje esančio asmens indėlio su priklausančiomis palūkanomis<text:s/></text:span><text:span text:style-name="T2184">laiku nesumokėtus socialinio draudimo įmokas, delspinigius, palūkanas ir baudas turi būti priimamas bei vykdomas ir tada, kai draudėjo ar draudėjo skolininko indėlio suma yra mažesnė negu nurašytina pinigų suma. Tokiu atveju nurodymas nurašyti laiku nesumo</text:span><text:span text:style-name="T2185">kėtus socialinio draudimo įmokas, delspinigius, palūkanas ir baudas įvykdomas tokia dalimi, kokio dydžio yra asmens indėlis kartu su priklausančiomis palūkanomis. Fondo administravimo įstaigos sumažina nurodyme, kuris jau pateiktas kredito, mokėjimo ir (ar</text:span><text:span text:style-name="T2186">) elektroninių pinigų įstaigai, numatytą nurašyti sumą, jeigu laiku nesumokėti socialinio draudimo įmokos, neginčytini delspinigiai, neginčytinos palūkanos ir neginčijamos baudos iš dalies padengiami kitokiu būdu. Šiuo atveju Fondo administravimo įstaigos<text:s/></text:span><text:span text:style-name="T2187">apie reikalavimo sumažinimą nedelsdamos praneša kredito, mokėjimo ir (ar) elektroninių pinigų įstaigai, o ši pateiktą nurodymą vykdo patikslindama sumas.</text:span></text:p>
      <text:p text:style-name="P2188"><text:span text:style-name="T2189">3</text:span><text:span text:style-name="T2190">. Fondo administravimo įstaigos nurodymai priverstine tvarka nurašyti nesumokėtus socialinio drau</text:span><text:span text:style-name="T2191">dimo įmokas, delspinigius, palūkanas ir baudas iš draudėjo ar draudėjo skolininko sąskaitos vykdomi Civilinio proceso kodekso nustatyta tvarka.</text:span></text:p>
      <text:p text:style-name="P2192"><text:span text:style-name="T2193">4</text:span><text:span text:style-name="T2194">. Tuo atveju, jeigu Fondo administravimo įstaiga, pateikdama kredito, mokėjimo ir (ar) elektroninių pinigų<text:s/></text:span><text:span text:style-name="T2195">įstaigai nurodymą apriboti asmens teisę disponuoti lėšomis, esančiomis šioje kredito, mokėjimo ir (ar) elektroninių pinigų įstaigoje asmens atidarytoje sąskaitoje, nurodo, kad asmuo gali vykdyti tam tikras operacijas su jo sąskaitoje esančiomis lėšomis, tu</text:span><text:span text:style-name="T2196">ri būti nurodyta konkreti lėšų suma, kuri per vieną kalendorinį mėnesį gali būti panaudota mokėjimams atlikti.</text:span></text:p>
      <text:p text:style-name="P2197"><text:span text:style-name="T2198">5</text:span><text:span text:style-name="T2199">. Po išmokos gavėjo mirties nepagrįstai į mirusio asmens sąskaitą kredito, mokėjimo ir (ar) elektroninių pinigų įstaigoje pervestos socialin</text:span><text:span text:style-name="T2200">io draudimo išmokos ar kitos išmokos, kurių mokėjimas pavestas Fondo valdybos teritoriniams skyriams, gali būti išieškomos Fondo valdybos teritorinio skyriaus direktoriaus nurodymu nurašyti permokėtas socialinio draudimo išmokų ar kitų išmokų, kurių mokėji</text:span><text:span text:style-name="T2201">mas pavestas Fondo valdybos teritoriniams skyriams, sumas iš mirusio asmens sąskaitoje kredito, mokėjimo ir (ar) elektroninių pinigų įstaigoje esančių lėšų. Jeigu mirusio asmens sąskaitoje kredito, mokėjimo ir (ar) elektroninių pinigų įstaigoje esančių lėš</text:span><text:span text:style-name="T2202">ų suma yra mažesnė negu nepagrįstai į mirusio asmens sąskaitą kredito, mokėjimo ir (ar) elektroninių pinigų įstaigoje pervestos socialinio draudimo išmokos ar kitos išmokos, kurių mokėjimas pavestas Fondo valdybos teritoriniams skyriams, suma, likusi negrą</text:span><text:span text:style-name="T2203">žinta sumos dalis išieškoma teisės aktų nustatyta tvarka.</text:span></text:p>
      <text:p text:style-name="P2204"/>
      <text:p text:style-name="P2205"><text:span text:style-name="T2206">25</text:span><text:span text:style-name="T2207"><text:s/>straipsnis.<text:s/></text:span><text:span text:style-name="T2208">Fondo valdybos santykiai su fondais</text:span></text:p>
      <text:p text:style-name="P2209"><text:span text:style-name="T2210">1</text:span><text:span text:style-name="T2211">.<text:s/></text:span><text:span text:style-name="T2212">Fondo valdyba S</text:span><text:span text:style-name="T2213">veikatos draudimo įstatymo</text:span><text:span text:style-name="T2214"><text:s/>nustatytas ir gautas privalomojo sveikatos draudimo įmokas, taip pat papildomai išieškotas privalomajam sveikatos draudimui priklausančias draudimo įmokas S</text:span><text:span text:style-name="T2215">veikatos draudimo įstatymo</text:span><text:span text:style-name="T2216"><text:s/>nustatyta tvarka perveda į Valstybinės ligonių kasos prie Sveikatos apsa</text:span><text:span text:style-name="T2217">ugos ministerijos (toliau – Valstybinė ligonių kasa) Privalomojo sveikatos draudimo fondo biudžeto sąskaitą. Fondo valdyba atsiskaitymus su Privalomojo sveikatos draudimo fondo biudžetu gali vykdyti S</text:span><text:span text:style-name="T2218">veikatos draudimo įstatymo<text:s/></text:span><text:span text:style-name="T2219">nustatyto dydžio privalomojo<text:s/></text:span><text:span text:style-name="T2220">sveikatos draudimo įmokų ir iš Privalomojo sveikatos draudimo fondo biudžeto finansuojamų sveikatos priežiūros įstaigų socialinio draudimo įmokų tarpusavio įskaitymais.</text:span></text:p>
      <text:p text:style-name="P2221"><text:span text:style-name="T2222">2</text:span><text:span text:style-name="T2223">. Fondo valdyba kaupiamąsias pensijų įmokas pensijų kaupimo bendrovių valdomiems p</text:span><text:span text:style-name="T2224">ensijų fondams perveda Pensijų kaupimo įstatymo nustatytais terminais ir tvarka.<text:s/></text:span></text:p>
      <text:p text:style-name="P2225"><text:span text:style-name="T2226">3.</text:span><text:span text:style-name="T2227"><text:s/>Neteko galios nuo 2019-01-01</text:span></text:p>
      <text:p text:style-name="P2228">Straipsnio dalies naikinimas:</text:p>
      <text:p text:style-name="P2229"><text:span text:style-name="T2230">Nr.<text:s/></text:span><text:a xlink:href="https://www.e-tar.lt/portal/legalAct.html?documentId=c55830907c4c11e8ae2bfd1913d66d57" office:target-frame-name="_top" xlink:show="replace"><text:span text:style-name="T2231">XIII-133</text:span><text:span text:style-name="T2232">6</text:span></text:a><text:span text:style-name="T2233">, 2018-06-28, paskelbta TAR 2018-06-30, i. k. 2018-10978</text:span></text:p>
      <text:p text:style-name="Normal"/>
      <text:p text:style-name="P2234"><text:span text:style-name="T2235">4</text:span><text:span text:style-name="T2236">. Už įmokų pervedimą ar surinkimą ir pervedimą į fondus pensijų kaupimo bendrovės, Privalomojo sveikatos draudimo fondas, Ilgalaikio darbo išmokų fondas, Garantinis fondas moka Fondo valdybai<text:s/></text:span><text:span text:style-name="T2237">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38">elspinigiai, taikomi už pavėluotą mokesčių mokėjimą, nuo nepervestos kompensacijos ar jos dalies sumos.</text:span><text:s/></text:p>
      <text:p text:style-name="P2239">Straipsnio dalies pakeitimai:</text:p>
      <text:p text:style-name="P2240"><text:span text:style-name="T2241">Nr.<text:s/></text:span><text:a xlink:href="https://www.e-tar.lt/portal/legalAct.html?documentId=ac7ee820cd9811e6a2cac7383cbb90a3" office:target-frame-name="_top" xlink:show="replace"><text:span text:style-name="T2242">XIII-139</text:span></text:a><text:span text:style-name="T2243">, 2016-12-2</text:span><text:span text:style-name="T2244">0, paskelbta TAR 2016-12-29, i. k. 2016-29843</text:span></text:p>
      <text:p text:style-name="P2245"><text:span text:style-name="T2246">Nr.<text:s/></text:span><text:a xlink:href="https://www.e-tar.lt/portal/legalAct.html?documentId=ffd930b0e00d11e7b3f0a470b0373cb2" office:target-frame-name="_top" xlink:show="replace"><text:span text:style-name="T2247">XIII-823</text:span></text:a><text:span text:style-name="T2248">, 2017-12-05, paskelbta TAR 2017-12-13, i. k. 2017-20047</text:span></text:p>
      <text:p text:style-name="P2249"><text:span text:style-name="T2250">Nr.<text:s/></text:span><text:a xlink:href="https://www.e-tar.lt/portal/legalAct.html?documentId=c55830907c4c11e8ae2bfd1913d66d57" office:target-frame-name="_top" xlink:show="replace"><text:span text:style-name="T2251">XIII-1336</text:span></text:a><text:span text:style-name="T2252">, 2018-06-28, paskelbta TAR 2018-06-30, i. k. 2018-10978</text:span></text:p>
      <text:p text:style-name="Normal"/>
      <text:p text:style-name="P2253"><text:span text:style-name="T2254">5</text:span><text:span text:style-name="T2255">. Nustatytu laiku nepervedus lėšų Fondo administravimo įstaigų mokamoms išmokoms, finansuojamoms iš valstybės biudžeto,<text:s/></text:span><text:span text:style-name="T2256">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57">Papildyta straipsnio dalimi:</text:p>
      <text:p text:style-name="P2258"><text:span text:style-name="T2259">Nr.<text:s/></text:span><text:a xlink:href="https://www.e-tar.lt/portal/legalAct.html?documentId=ffd930b0e00d11e7b3f0a470b0373cb2" office:target-frame-name="_top" xlink:show="replace"><text:span text:style-name="T2260">XIII-823</text:span></text:a><text:span text:style-name="T2261">, 2017-12-05, paskelbta TAR 2017-12-13, i. k. 2017-20047</text:span></text:p>
      <text:p text:style-name="Normal"/>
      <text:p text:style-name="P2262"><text:span text:style-name="T2263">26</text:span><text:span text:style-name="T2264"><text:s/>straipsnis.<text:s/></text:span><text:span text:style-name="T2265">Fondo valdybos mokami delspinigiai<text:s/></text:span></text:p>
      <text:p text:style-name="P2266"><text:span text:style-name="T2267">Fondo valdyba<text:s/></text:span><text:span text:style-name="T2268">moka delspinigi</text:span><text:span text:style-name="T2269">us<text:s/></text:span><text:span text:style-name="T2270">už draudėjams pavėluotai pervestas lėšas ligos socialinio draudimo ir motinystės socialinio draudimo išmokoms</text:span><text:span text:style-name="T2271"><text:s/></text:span><text:span text:style-name="T2272">mokėti ar<text:s/></text:span><text:span text:style-name="T2273">už pensijų kaupimo bendrovėms dėl<text:s/></text:span><text:span text:style-name="T2274">jos<text:s/></text:span><text:span text:style-name="T2275">kaltės pavėluotai pervestas kaupiamąsias pensijų įmokas. Delspinigių dydis nustatomas pagal fin</text:span><text:span text:style-name="T2276">ansų ministro nustatytą normą, taikomą už pavėluotą<text:s/></text:span><text:span text:style-name="T2277">mokesčių<text:s/></text:span><text:span text:style-name="T2278">mokėjimą. Delspinigiai pradedami skaičiuoti nuo tos dienos, kurią pasibaigė Pensijų kaupimo įstatyme nustatytas terminas pervesti pensijų kaupimo bendrovėms kaupiamąsias pensijų įmokas, ir skaiči</text:span><text:span text:style-name="T2279">uojami tol, kol bus pervesta nesumokėtų pensijų kaupimo bendrovėms kaupiamųjų pensijų įmokų suma.</text:span></text:p>
      <text:p text:style-name="P2280"/>
      <text:p text:style-name="P2281"><text:span text:style-name="T2282">V</text:span><text:span text:style-name="T2283"><text:s/>SKYRIUS</text:span></text:p>
      <text:p text:style-name="P2284"><text:span text:style-name="T2285">SOCIALINIO DRAUDIMO VALDYMO SISTEMA</text:span></text:p>
      <text:p text:style-name="P2286"/>
      <text:p text:style-name="P2287"><text:span text:style-name="T2288">27</text:span><text:span text:style-name="T2289"><text:s/>straipsnis.<text:s/></text:span><text:span text:style-name="T2290">Socialinio draudimo valdymo sistema, dalyviai ir Fondo valdymo struktūra</text:span></text:p>
      <text:p text:style-name="P2291"><text:span text:style-name="T2292">1</text:span><text:span text:style-name="T2293">.<text:s/></text:span><text:span text:style-name="T2294">Socialinio draudimo valdymo sistemą sudaro:</text:span></text:p>
      <text:p text:style-name="P2295"><text:span text:style-name="T2296">1</text:span><text:span text:style-name="T2297">) Socialinės apsaugos ir darbo ministerija;</text:span></text:p>
      <text:p text:style-name="P2298"><text:span text:style-name="T2299">2</text:span><text:span text:style-name="T2300">) Fondo taryba;</text:span></text:p>
      <text:p text:style-name="P2301"><text:span text:style-name="T2302">3</text:span><text:span text:style-name="T2303">) Fondo valdyba;</text:span></text:p>
      <text:p text:style-name="P2304"><text:span text:style-name="T2305">4</text:span><text:span text:style-name="T2306">) Fondo valdybos teritoriniai skyriai.</text:span></text:p>
      <text:p text:style-name="P2307"><text:span text:style-name="T2308">2</text:span><text:span text:style-name="T2309">. Socialinio draudimo sistemos dalyviai taip pat yra:</text:span></text:p>
      <text:p text:style-name="P2310"><text:span text:style-name="T2311">1</text:span><text:span text:style-name="T2312">) draudėjai ir</text:span><text:span text:style-name="T2313"><text:s/>apdraustieji asmenys;</text:span></text:p>
      <text:p text:style-name="P2314"><text:span text:style-name="T2315">2</text:span><text:span text:style-name="T2316">) Socialinio draudimo rezervinis fondas;</text:span></text:p>
      <text:p text:style-name="P2317"><text:span text:style-name="T2318">3</text:span><text:span text:style-name="T2319">) Valstybinė mokesčių inspekcija;</text:span></text:p>
      <text:p text:style-name="P2320"><text:span text:style-name="T2321">4</text:span><text:span text:style-name="T2322">) Užimtumo tarnyba;</text:span></text:p>
      <text:p text:style-name="P2323"><text:span text:style-name="T2324">5</text:span><text:span text:style-name="T2325">) Valstybinė ligonių kasa.</text:span></text:p>
      <text:p text:style-name="P2326">Straipsnio dalies pakeitimai:</text:p>
      <text:p text:style-name="P2327"><text:span text:style-name="T2328">Nr.<text:s/></text:span><text:a xlink:href="https://www.e-tar.lt/portal/legalAct.html?documentId=c664254089d611eab005936df725feed" office:target-frame-name="_top" xlink:show="replace"><text:span text:style-name="T2329">XIII-2853</text:span></text:a><text:span text:style-name="T2330">, 2020-04-21, paskelbta TAR 2020-04-29, i. k. 2020-08967</text:span></text:p>
      <text:p text:style-name="Normal"/>
      <text:p text:style-name="P2331"><text:span text:style-name="T2332">3</text:span><text:span text:style-name="T2333">. Fondo valdymo struktūrą sudaro Fondo valdyba<text:s/></text:span><text:span text:style-name="T2334">ir<text:s/></text:span><text:span text:style-name="T2335">Fondo valdybos teritoriniai skyriai</text:span><text:span text:style-name="T2336">.</text:span></text:p>
      <text:p text:style-name="P2337"/>
      <text:p text:style-name="P2338"><text:span text:style-name="T2339">28</text:span><text:span text:style-name="T2340"><text:s/>straipsnis.<text:s/></text:span><text:span text:style-name="T2341">Socialinės apsaugos ir darbo ministerijos funkcijos socialinio draudimo valdymo sistemoje</text:span></text:p>
      <text:p text:style-name="P2342"><text:span text:style-name="T2343">Socialinės apsaugos ir darbo ministerija, vykdydama socialinio draudimo valdymo funkcijas ir formuodama šios srities valstybės politiką:<text:s/></text:span></text:p>
      <text:p text:style-name="P2344"><text:span text:style-name="T2345">1</text:span><text:span text:style-name="T2346">)<text:s/></text:span><text:span text:style-name="T2347">koordinuoja socialinio draudimo ir strateginių jo krypčių plėtojimą;</text:span></text:p>
      <text:p text:style-name="P2348"><text:span text:style-name="T2349">2</text:span><text:span text:style-name="T2350">) analizuoja, ar socialinio draudimo teikiamos garantijos atitinka valstybės bei apdraustųjų asmenų ir išmokų gavėjų interesus;</text:span></text:p>
      <text:p text:style-name="P2351"><text:span text:style-name="T2352">3</text:span><text:span text:style-name="T2353">) nustato perspektyvinius ir artimiausius sociali</text:span><text:span text:style-name="T2354">nio draudimo uždavinius;<text:s/></text:span></text:p>
      <text:p text:style-name="P2355"><text:span text:style-name="T2356">4</text:span><text:span text:style-name="T2357">) kontroliuoja Fondo valdybos veiklą ir organizuoja šios veiklos patikrinimus;</text:span></text:p>
      <text:p text:style-name="P2358"><text:span text:style-name="T2359">5</text:span><text:span text:style-name="T2360">) pagal kompetenciją tvirtina Fondo valdybos nuostatus;</text:span></text:p>
      <text:p text:style-name="P2361"><text:span text:style-name="T2362">6</text:span><text:span text:style-name="T2363">) teikia Vyriausybei Fondo biudžeto projektą, Fondo metinių konsoliduotųjų<text:s/></text:span><text:span text:style-name="T2364">ataskaitų rinkinį, išvadas ir pasiūlymus dėl vykdomų socialinio draudimo sistemos pertvarkų.</text:span></text:p>
      <text:p text:style-name="P2365"/>
      <text:p text:style-name="P2366"><text:span text:style-name="T2367">29</text:span><text:span text:style-name="T2368"><text:s/>straipsnis.<text:s/></text:span><text:span text:style-name="T2369">Fondo taryba<text:s/></text:span></text:p>
      <text:p text:style-name="P2370"><text:span text:style-name="T2371">1</text:span><text:span text:style-name="T2372">. Fondo taryba yra lygiateisio trišalio bendradarbiavimo pagrindu sudaryta kolegiali institucija, nagrinėjanti ir priimanti sprendimus socialinio draudimo politikos įgyvendinimo klausimais.<text:s/></text:span></text:p>
      <text:p text:style-name="P2373"><text:span text:style-name="T2374">2</text:span><text:span text:style-name="T2375">. Fondo tarybą sudaro 15 narių.</text:span></text:p>
      <text:p text:style-name="P2376"><text:span text:style-name="T2377">3</text:span><text:span text:style-name="T2378">. Fondo taryba sudaroma</text:span><text:span text:style-name="T2379"><text:s/>iš vienodo skaičiaus lygiateisių narių, atstovaujančių apdraustųjų<text:s/></text:span><text:span text:style-name="T2380">asmenų<text:s/></text:span><text:span text:style-name="T2381">interesus ginančioms organizacijoms, darbdavių organizacijoms ir valstybės institucijoms.<text:s/></text:span></text:p>
      <text:p text:style-name="P2382"><text:span text:style-name="T2383">4</text:span><text:span text:style-name="T2384">. Apdraustųjų asmenų ir darbdavių atstovus deleguoja atstovaujamos organizacijos savo</text:span><text:span text:style-name="T2385"><text:s/>susitarimu, o valstybės institucijų atstovus skiria Vyriausybė. Fondo tarybos sudėtį<text:s/></text:span><text:span text:style-name="T2386">Lietuvos Respublikos<text:s/></text:span><text:span text:style-name="T2387">socialinės apsaugos ir darbo ministro (toliau – socialinės apsaugos ir darbo ministras) teikimu tvirtina Vyriausybė.</text:span></text:p>
      <text:p text:style-name="P2388"><text:span text:style-name="T2389">5</text:span><text:span text:style-name="T2390">. Fondo tarybos veiklai rot</text:span><text:span text:style-name="T2391">acijos principu vadovauja jos pirmininkas. Jį Fondo tarybos nariai renka 6 mėnesiams.</text:span></text:p>
      <text:p text:style-name="P2392"><text:span text:style-name="T2393">6</text:span><text:span text:style-name="T2394">. Fondo tarybos sprendimai priimami jos narių balsų dauguma. Balsams pasiskirsčius po lygiai, lemia Fondo tarybos pirmininko balsas.</text:span></text:p>
      <text:p text:style-name="P2395"><text:span text:style-name="T2396">7</text:span><text:span text:style-name="T2397">. Fondo taryba veikia pagal</text:span><text:span text:style-name="T2398"><text:s/>savo patvirtintą reglamentą.</text:span></text:p>
      <text:p text:style-name="P2399"><text:span text:style-name="T2400">8</text:span><text:span text:style-name="T2401">. Fondo tarybos darbą techniškai aptarnauja Fondo valdyba.</text:span></text:p>
      <text:p text:style-name="P2402"><text:span text:style-name="T2403">9</text:span><text:span text:style-name="T2404">.<text:s/></text:span><text:span text:style-name="T2405">Fondo taryba gali turėti visuomeninių patarėjų. Jų skaičius nustatomas Fondo tarybos reglamente.<text:s/></text:span><text:span text:style-name="T2406">Fondo tarybos veikloje stebėtojo teisėmis turi teisę dalyvauti Lietuvos pensininkų reikalų tarybos prie Socialinės apsaugos ir darbo ministerijos atstovas, kai svarstomi klausimai, susiję su pensijų socialiniu draudimu.<text:s/></text:span><text:span text:style-name="T2407">Rengdama išvadas, Fondo taryba gali<text:s/></text:span><text:span text:style-name="T2408">pasitelkti<text:s/></text:span><text:span text:style-name="T2409">ekspertus – dalyko žinovus konsultuoti klausimu, kuriam</text:span><text:span text:style-name="T2410"><text:s/>spręsti</text:span><text:span text:style-name="T2411"><text:s/>reikia specialiųjų žinių ar kurį reikia įvertinti. Minimalius reikalavimus, keliamus ekspertų kvalifikacijai,<text:s/></text:span><text:span text:style-name="T2412">ekspertų<text:s/></text:span><text:span text:style-name="T2413">paslaugų pirkimo specialiuosius reikalavimus, taip pat mokėjim</text:span><text:span text:style-name="T2414">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15">Straipsnio dalies<text:s/>pakeitimai:</text:p>
      <text:p text:style-name="P2416"><text:span text:style-name="T2417">Nr.<text:s/></text:span><text:a xlink:href="https://www.e-tar.lt/portal/legalAct.html?documentId=a235e98049e611eb8d9fe110e148c770" office:target-frame-name="_top" xlink:show="replace"><text:span text:style-name="T2418">XIV-123</text:span></text:a><text:span text:style-name="T2419">, 2020-12-23, paskelbta TAR 2020-12-29, i. k. 2020-28979</text:span></text:p>
      <text:p text:style-name="Normal"/>
      <text:p text:style-name="P2420"><text:span text:style-name="T2421">10</text:span><text:span text:style-name="T2422">. Fondo tarybos sprendimai, pasiūlymai ir išvados skelbiami ir teikiami</text:span><text:span text:style-name="T2423"><text:s/>Seimui, socialinio draudimo valdymo sistemoje dalyvaujančioms institucijoms Fondo tarybos reglamente nustatyta tvarka.</text:span></text:p>
      <text:p text:style-name="P2424"/>
      <text:p text:style-name="P2425"><text:span text:style-name="T2426">30</text:span><text:span text:style-name="T2427"><text:s/>straipsnis.<text:s/></text:span><text:span text:style-name="T2428">Fondo tarybos kompetencija</text:span></text:p>
      <text:p text:style-name="P2429"><text:span text:style-name="T2430">Fondo taryba:</text:span></text:p>
      <text:p text:style-name="P2431"><text:span text:style-name="T2432">1</text:span><text:span text:style-name="T2433">) nagrinėja ir teikia pasiūlymus ir išvadas Socialinės apsaugos ir d</text:span><text:span text:style-name="T2434">arbo ministerijai dėl to, kaip įgyvendinami socialinį draudimą reglamentuojantys teisės aktai ir kaip vykdoma Fondo valdybos veikla;</text:span></text:p>
      <text:p text:style-name="P2435"><text:span text:style-name="T2436">2</text:span><text:span text:style-name="T2437">) teikia pasiūlymus ir išvadas Socialinės apsaugos ir darbo ministerijai dėl socialinį draudimą reglamentuojančių įsta</text:span><text:span text:style-name="T2438">tymų projektų, Seimo prašymu teikia išvadas Seimui dėl Seime įregistruotų socialinį draudimą reglamentuojančių įstatymų projektų;</text:span></text:p>
      <text:p text:style-name="P2439"><text:span text:style-name="T2440">3</text:span><text:span text:style-name="T2441">) teikia pasiūlymus Socialinės apsaugos ir darbo ministerijai dėl socialinio draudimo įmokų tarifų, asignavimų iš<text:s/></text:span><text:span text:style-name="T2442">valstybės biudžeto skyrimo, Socialinio draudimo rezervinio fondo sudarymo ir panaudojimo;</text:span></text:p>
      <text:p text:style-name="P2443"><text:span text:style-name="T2444">4)</text:span><text:span text:style-name="T2445"><text:s/>Neteko galios nuo 2020-12-30</text:span></text:p>
      <text:p text:style-name="P2446">Straipsnio punkto naikinimas:</text:p>
      <text:p text:style-name="P2447"><text:span text:style-name="T2448">Nr.<text:s/></text:span><text:a xlink:href="https://www.e-tar.lt/portal/legalAct.html?documentId=a235e98049e611eb8d9fe110e148c770" office:target-frame-name="_top" xlink:show="replace"><text:span text:style-name="T2449">XIV-123</text:span></text:a><text:span text:style-name="T2450">, 2020-12-23, paskelbta TAR 2020-12-29, i. k. 2020-28979</text:span></text:p>
      <text:p text:style-name="Normal"/>
      <text:p text:style-name="P2451"><text:span text:style-name="T2452">5</text:span><text:span text:style-name="T2453">) svarsto ir pateikia išvadas Fondo valdybai, Socialinės apsaugos ir darbo ministerijai ir Seimui dėl Fondo biudžeto projekto<text:s/></text:span><text:span text:style-name="T2454">ir jį lemiančių rodiklių, nustatytų Socialinio draudimo pens</text:span><text:span text:style-name="T2455">ijų įstatyme</text:span><text:span text:style-name="T2456">;</text:span><text:s/></text:p>
      <text:p text:style-name="P2457">Straipsnio punkto pakeitimai:</text:p>
      <text:p text:style-name="P2458"><text:span text:style-name="T2459">Nr.<text:s/></text:span><text:a xlink:href="https://www.e-tar.lt/portal/legalAct.html?documentId=a235e98049e611eb8d9fe110e148c770" office:target-frame-name="_top" xlink:show="replace"><text:span text:style-name="T2460">XIV-123</text:span></text:a><text:span text:style-name="T2461">, 2020-12-23, paskelbta TAR 2020-12-29, i. k. 2020-28979</text:span></text:p>
      <text:p text:style-name="Normal"/>
      <text:p text:style-name="P2462"><text:span text:style-name="T2463">6</text:span><text:span text:style-name="T2464">) svarsto Fondo<text:s/></text:span><text:span text:style-name="T2465">metinių</text:span><text:span text:style-name="T2466"><text:s/>konsoliduotųjų<text:s/></text:span><text:span text:style-name="T2467">ataskaitų rinkinį kartu su<text:s/></text:span><text:span text:style-name="T2468">Lietuvos Respublikos<text:s/></text:span><text:span text:style-name="T2469">valstybės kontrolės ataskaita (jeigu ji pateikta) ir teikia<text:s/></text:span><text:span text:style-name="T2470">išvadą Fondo valdybai ir</text:span><text:span text:style-name="T2471"><text:s/>Socialinės apsaugos ir darbo ministerijai dėl Fondo metinių konsoliduotųjų ataskaitų rinkinio. Ši išvada įforminama Fondo t</text:span><text:span text:style-name="T2472">arybos nutarimu;</text:span></text:p>
      <text:p text:style-name="P2473"><text:span text:style-name="T2474">7</text:span><text:span text:style-name="T2475">) teikia Seimui išvadas dėl Seimo patvirtintų Valstybinio socialinio draudimo ir pensijų sistemos pertvarkos gairių ir pasiūlymus, kokių papildomų priemonių reikia socialinio draudimo sistemos finansiniam stabilumui ir išmokų adekvatu</text:span><text:span text:style-name="T2476">mui užtikrinti;</text:span></text:p>
      <text:p text:style-name="P2477"><text:span text:style-name="T2478">8)</text:span><text:span text:style-name="T2479"><text:s/>Neteko galios nuo 2020-12-30</text:span></text:p>
      <text:p text:style-name="P2480">Straipsnio punkto naikinimas:</text:p>
      <text:p text:style-name="P2481"><text:span text:style-name="T2482">Nr.<text:s/></text:span><text:a xlink:href="https://www.e-tar.lt/portal/legalAct.html?documentId=a235e98049e611eb8d9fe110e148c770" office:target-frame-name="_top" xlink:show="replace"><text:span text:style-name="T2483">XIV-123</text:span></text:a><text:span text:style-name="T2484">, 2020-12-23, paskelbta TAR 2020-12-29, i. k. 2020-28979</text:span></text:p>
      <text:p text:style-name="Normal"/>
      <text:p text:style-name="P2485"><text:span text:style-name="T2486">9</text:span><text:span text:style-name="T2487">)<text:s/></text:span><text:span text:style-name="T2488">vadovaudamasi Nedarbo socialinio draudimo įstatymu,</text:span><text:span text:style-name="T2489"><text:s/></text:span><text:span text:style-name="T2490">svarsto ir Fondo valdybos teritoriniam skyriui teikia išvadą dėl darbdavio prašymo skirti dalinio darbo išmoką</text:span><text:span text:style-name="T2491">;</text:span><text:s/></text:p>
      <text:p text:style-name="P2492">Straipsnio punkto pakeitimai:</text:p>
      <text:p text:style-name="P2493"><text:span text:style-name="T2494">Nr.<text:s/></text:span><text:a xlink:href="https://www.e-tar.lt/portal/legalAct.html?documentId=a235e98049e611eb8d9fe110e148c770" office:target-frame-name="_top" xlink:show="replace"><text:span text:style-name="T2495">XIV-123</text:span></text:a><text:span text:style-name="T2496">, 2020-12-23, paskelbta TAR 2020-12-29, i. k. 2020-28979</text:span></text:p>
      <text:p text:style-name="Normal"/>
      <text:p text:style-name="P2497"><text:span text:style-name="T2498">10)</text:span><text:span text:style-name="T2499"><text:s/>Neteko galios nuo 2020-12-30</text:span></text:p>
      <text:p text:style-name="P2500">Straipsnio punkto naikinimas:</text:p>
      <text:p text:style-name="P2501"><text:span text:style-name="T2502">Nr.<text:s/></text:span><text:a xlink:href="https://www.e-tar.lt/portal/legalAct.html?documentId=a235e98049e611eb8d9fe110e148c770" office:target-frame-name="_top" xlink:show="replace"><text:span text:style-name="T2503">XIV-123</text:span></text:a><text:span text:style-name="T2504">, 2020-12-23, paskelbta TAR 2020-12-29, i. k. 2020-28979</text:span></text:p>
      <text:p text:style-name="Normal"/>
      <text:p text:style-name="P2505"><text:span text:style-name="T2506">11</text:span><text:span text:style-name="T2507">) nagrinėja ir sprendžia kitus socialinio draudimo bei turinčius įtakos jo organizavimui ir veiklos rezultatams klausimus.</text:span></text:p>
      <text:p text:style-name="P2508"/>
      <text:p text:style-name="P2509"><text:span text:style-name="T2510">31</text:span><text:span text:style-name="T2511"><text:s/>straipsnis.<text:s/></text:span><text:span text:style-name="T2512">Fondo valdyba<text:s/></text:span></text:p>
      <text:p text:style-name="P2513"><text:span text:style-name="T2514">1</text:span><text:span text:style-name="T2515">.</text:span><text:span text:style-name="T2516"><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text:span><text:span text:style-name="T2517">eisingą duomenų apie apdraustuosius asmenis tvarkymą bei įstatymuose nustatytų socialinio draudimo išmokų ir kitų išmokų, kurių mokėjimas pavestas Fondo valdybos teritoriniams skyriams,</text:span><text:span text:style-name="T2518"><text:s/></text:span><text:span text:style-name="T2519">paskyrimą ir mokėjimą gavėjams</text:span><text:span text:style-name="T2520">,</text:span><text:span text:style-name="T2521"><text:s/></text:span><text:span text:style-name="T2522">taip pat vykdanti valstybės informacin</text:span><text:span text:style-name="T2523">ių technologijų paslaugų teikėjo funkcijas</text:span><text:span text:style-name="T2524">. Fondo valdyba užtikrina Fondo lėšų naudojimo teisėtumą, ekonomiškumą, efektyvumą ir rezultatyvumą.</text:span><text:span text:style-name="T2525"><text:s/>Fondo valdyba yra biudžetinė įstaiga, turinti antspaudą su savo pavadinimu ir Lietuvos valstybės herbu, spaudą su</text:span><text:span text:style-name="T2526"><text:s/>savo pavadinimu ir įstatymų nustatyta tvarka patvirtinta simbolika, specialiųjų lėšų sąskaitas Lietuvos Respublikoje registruotose kredito įstaigose ir sudaranti Fondo konsoliduotųjų ataskaitų rinkinį.</text:span></text:p>
      <text:p text:style-name="P2527"><text:span text:style-name="T2528">2</text:span><text:span text:style-name="T2529">. Fondo valdyba steigiama Vyriausybės ir yra išl</text:span><text:span text:style-name="T2530">aikoma iš Fondo lėšų bei veikia pagal šį įstatymą ir socialinės apsaugos ir darbo ministro tvirtinamus Valstybinio socialinio draudimo fondo valdybos nuostatus.</text:span><text:span text:style-name="T2531"><text:s/></text:span><text:span text:style-name="T2532">Fondo valdyba turi teisę gauti apmokėjimą iš kitų šaltinių už kitų valstybės pavestų funkcijų v</text:span><text:span text:style-name="T2533">ykdymą.<text:s/></text:span></text:p>
      <text:p text:style-name="P2534"><text:span text:style-name="T2535">3</text:span><text:span text:style-name="T2536">. Fondą administruoja Fondo valdyba, vadovaujama direktoriaus. Jį konkurso tvarka skiria į pareigas ir atleidžia iš jų socialinės apsaugos ir darbo ministras Valstybės tarnybos įstatymo nustatyta tvarka. Fondo valdybos direktorius yra tiesiog</text:span><text:span text:style-name="T2537">iai atskaitingas socialinės apsaugos ir darbo ministrui.</text:span></text:p>
      <text:p text:style-name="P2538"/>
      <text:p text:style-name="P2539"><text:span text:style-name="T2540">32</text:span><text:span text:style-name="T2541"><text:s/>straipsnis.<text:s/></text:span><text:span text:style-name="T2542">Fondo valdybos funkcijos ir teisės</text:span></text:p>
      <text:p text:style-name="P2543"><text:span text:style-name="T2544">1</text:span><text:span text:style-name="T2545">. Fondo valdyba:</text:span></text:p>
      <text:p text:style-name="P2546"><text:span text:style-name="T2547">1</text:span><text:span text:style-name="T2548">) rengia ir, suderinusi su atitinkamomis valstybės institucijomis, teikia Socialinės apsaugos ir darbo ministerijai F</text:span><text:span text:style-name="T2549">ondo biudžeto projektą ir Fondo konsoliduotųjų ataskaitų rinkinį kartu su Fondo tarybos išvada;</text:span></text:p>
      <text:p text:style-name="P2550"><text:span text:style-name="T2551">2</text:span><text:span text:style-name="T2552">) pagal kompetenciją administruoja socialinio draudimo įmokas, užtikrina socialinį draudimą reglamentuojančiuose teisės aktuose nustatytų socialinio<text:s/></text:span><text:span text:style-name="T2553">draudimo išmokų ir kitų išmokų, kurių mokėjimas pavestas Fondo valdybos teritoriniams skyriams,</text:span><text:span text:style-name="T2554"><text:s/></text:span><text:span text:style-name="T2555">teisingą apskaičiavimą, skyrimą ir organizuoja socialinio draudimo išmokų bei kitų išmokų, kurių mokėjimas pavestas Fondo valdybos teritoriniams skyriams, mokėj</text:span><text:span text:style-name="T2556">imą laiku;</text:span></text:p>
      <text:p text:style-name="P2557"><text:span text:style-name="T2558">3</text:span><text:span text:style-name="T2559">) sudaro sutartis su juridiniais ar fiziniais asmenimis dėl socialinio draudimo funkcijų vykdymo;</text:span></text:p>
      <text:p text:style-name="P2560"><text:span text:style-name="T2561">4</text:span><text:span text:style-name="T2562">) koordinuoja ir užtikrina Fondo valdybos teritorinių skyrių efektyvų ir kokybišką darbą, juos kontroliuoja;</text:span></text:p>
      <text:p text:style-name="P2563"><text:span text:style-name="T2564">5</text:span><text:span text:style-name="T2565">) Vyriausybės nustatyta</text:span><text:span text:style-name="T2566"><text:s/>tvarka organizuoja šio įstatymo 7</text:span><text:span text:style-name="T2567"><text:s/></text:span><text:span text:style-name="T2568">straipsnio 1 dalyje nurodytų asmenų socialinį draudimą;</text:span></text:p>
      <text:p text:style-name="P2569"><text:span text:style-name="T2570">6</text:span><text:span text:style-name="T2571">) atsiskaito socialinės apsaugos ir darbo ministrui bei Fondo tarybai už Fondo veiklą ir teikia informaciją apie Fondo biudžeto vykdymą;</text:span></text:p>
      <text:p text:style-name="P2572"><text:span text:style-name="T2573">7</text:span><text:span text:style-name="T2574">) tvarko Fondo val</text:span><text:span text:style-name="T2575">dybos informacinę sistemą;</text:span></text:p>
      <text:p text:style-name="P2576"><text:span text:style-name="T2577">8</text:span><text:span text:style-name="T2578">) tvarko apdraustųjų asmenų, dalyvaujančių pensijų kaupime pagal Pensijų kaupimo įstatymą, ir pensijų kaupimo sutarčių duomenis;</text:span></text:p>
      <text:p text:style-name="P2579"><text:span text:style-name="T2580">9</text:span><text:span text:style-name="T2581">) organizuoja kaupiamųjų pensijų įmokų pervedimą į apdraustųjų asmenų pasirinktus pensijų<text:s/></text:span><text:span text:style-name="T2582">kaupimo bendrovių valdomus pensijų fondus, privalomojo sveikatos draudimo įmokų pervedimą į Privalomojo sveikatos draudimo fondo biudžeto sąskaitą;</text:span></text:p>
      <text:p text:style-name="P2583"><text:span text:style-name="T2584">10</text:span><text:span text:style-name="T2585">) nustato ir tvirtina Fondo administravimo įstaigų valstybės tarnautojų ir darbuotojų pareigybių<text:s/></text:span><text:span text:style-name="T2586">skaičių;</text:span></text:p>
      <text:p text:style-name="P2587"><text:span text:style-name="T2588">11</text:span><text:span text:style-name="T2589">) tvirtina Fondo lėšų naudojimo tvarkos aprašą;</text:span></text:p>
      <text:p text:style-name="P2590"><text:span text:style-name="T2591">12</text:span><text:span text:style-name="T2592">) organizuoja Fondo administravimo įstaigų valstybės tarnautojų ir darbuotojų mokymą;</text:span></text:p>
      <text:p text:style-name="P2593"><text:span text:style-name="T2594">13</text:span><text:span text:style-name="T2595">) užtikrina įstatymų ir kitų teisės aktų nustatytų išmokų iš valstybės biudžeto teisingą skyrim</text:span><text:span text:style-name="T2596">ą ir (ar) mokėjimą laiku;</text:span></text:p>
      <text:p text:style-name="P2597"><text:span text:style-name="T2598">14</text:span><text:span text:style-name="T2599">) nagrinėja apdraustųjų asmenų, draudėjų, socialinio draudimo ir kitų išmokų, kurių skyrimas ir (ar) mokėjimas pavestas Fondo administravimo įstaigoms, gavėjų, asmens sveikatos priežiūros įstaigų, kitų suinteresuotų asmenų s</text:span><text:span text:style-name="T2600">kundus dėl Fondo administravimo įstaigų valstybės tarnautojų ir darbuotojų veiksmų bei sprendimų;</text:span></text:p>
      <text:p text:style-name="P2601"><text:span text:style-name="T2602">15</text:span><text:span text:style-name="T2603">) organizuoja ir vykdo asmenų, kuriems ligos išmokas, netekto darbingumo pensijas ar kitas išmokas iš Fondo biudžeto ar valstybės biudžeto moka Fondo ad</text:span><text:span text:style-name="T2604">ministravimo įstaigos, neįgalumo lygio, laikinojo nedarbingumo ar darbingumo lygio, jo priežasties, atsiradimo laiko ar termino nustatymo pagrįstumo ir</text:span><text:span text:style-name="T2605"><text:s/></text:span><text:span text:style-name="T2606">teisėtumo tikrinimus, tais klausimais teikia metodinę ir praktinę pagalbą Fondo administravimo įstaigoms</text:span><text:span text:style-name="T2607">;</text:span></text:p>
      <text:p text:style-name="P2608"><text:span text:style-name="T2609">16</text:span><text:span text:style-name="T2610">) teikia siūlymus Socialinės apsaugos ir darbo ministerijai dėl socialinio draudimo teisės aktų tobulinimo;</text:span></text:p>
      <text:p text:style-name="P2611"><text:span text:style-name="T2612">17</text:span><text:span text:style-name="T2613">) teikia nurodymus Fondo valdybos teritoriniams skyriams dėl išmokų skyrimą ir mokėjimą reglamentuojančių teisės aktų taikymo;</text:span></text:p>
      <text:p text:style-name="P2614"><text:span text:style-name="T2615">18</text:span><text:span text:style-name="T2616">)</text:span><text:span text:style-name="T2617"><text:s/>teikia Valstybinei mokesčių inspekcijai informaciją, reikalingą socialinio draudimo įmokų apskaičiavimo kontrolei užtikrinti;</text:span></text:p>
      <text:p text:style-name="P2618"><text:span text:style-name="T2619">19</text:span><text:span text:style-name="T2620">) Europos Sąjungos teisės aktuose ir Lietuvos Respublikos sudarytose tarptautinėse sutartyse dėl socialinės apsaugos nustat</text:span><text:span text:style-name="T2621">ytais atvejais veikia kaip kompetentinga įstaiga ir užtikrina šių sutarčių įgyvendinimą;</text:span></text:p>
      <text:p text:style-name="P2622"><text:span text:style-name="T2623">20</text:span><text:span text:style-name="T2624">) nagrinėja, aiškina ir sprendžia klausimus, susijusius su socialinį draudimą reglamentuojančių teisės aktų taikymu;</text:span></text:p>
      <text:p text:style-name="P2625"><text:span text:style-name="T2626">21</text:span><text:span text:style-name="T2627">) teisinėmis, techninėmis ir organizac</text:span><text:span text:style-name="T2628">inėmis priemonėmis užtikrina automatinį draudėjų registravimą;</text:span></text:p>
      <text:p text:style-name="P2629"><text:span text:style-name="T2630">22</text:span><text:span text:style-name="T2631">) informuoja visuomenę socialinio draudimo klausimais;</text:span></text:p>
      <text:p text:style-name="P2632"><text:span text:style-name="T2633">23</text:span><text:span text:style-name="T2634">) priskiria draudėjus nelaimingų atsitikimų darbe ir profesinių ligų socialinio draudimo įmokos tarifo grupei ir tvirtina šį p</text:span><text:span text:style-name="T2635">riskyrimą;</text:span><text:s/></text:p>
      <text:p text:style-name="P2636">Papildyta straipsnio punktu:</text:p>
      <text:p text:style-name="P2637"><text:span text:style-name="T2638">Nr.<text:s/></text:span><text:a xlink:href="https://www.e-tar.lt/portal/legalAct.html?documentId=a235e98049e611eb8d9fe110e148c770" office:target-frame-name="_top" xlink:show="replace"><text:span text:style-name="T2639">XIV-123</text:span></text:a><text:span text:style-name="T2640">, 2020-12-23, paskelbta TAR 2020-12-29, i. k. 2020-28979</text:span></text:p>
      <text:p text:style-name="Normal"/>
      <text:p text:style-name="P2641"><text:span text:style-name="T2642">24</text:span><text:span text:style-name="T2643">)</text:span><text:span text:style-name="T2644"><text:s/></text:span><text:span text:style-name="T2645">vykdo kitas įstatymų ir kitų teisės aktų</text:span><text:span text:style-name="T2646"><text:s/>nustatytas funkcijas.</text:span></text:p>
      <text:p text:style-name="P2647">Straipsnio punkto numeracijos pakeitimas:</text:p>
      <text:p text:style-name="P2648"><text:span text:style-name="T2649">Nr.<text:s/></text:span><text:a xlink:href="https://www.e-tar.lt/portal/legalAct.html?documentId=a235e98049e611eb8d9fe110e148c770" office:target-frame-name="_top" xlink:show="replace"><text:span text:style-name="T2650">XIV-123</text:span></text:a><text:span text:style-name="T2651">, 2020-12-23, paskelbta TAR 2020-12-29, i. k. 2020-28979</text:span></text:p>
      <text:p text:style-name="Normal"/>
      <text:p text:style-name="P2652">Straipsnio dalies pakeitimai:</text:p>
      <text:p text:style-name="P2653"><text:span text:style-name="T2654">Nr.<text:s/></text:span><text:a xlink:href="https://www.e-tar.lt/portal/legalAct.html?documentId=c664254089d611eab005936df725feed" office:target-frame-name="_top" xlink:show="replace"><text:span text:style-name="T2655">XIII-2853</text:span></text:a><text:span text:style-name="T2656">, 2020-04-21, paskelbta TAR 2020-04-29, i. k. 2020-08967</text:span></text:p>
      <text:p text:style-name="Normal"/>
      <text:p text:style-name="P2657"><text:span text:style-name="T2658">2</text:span><text:span text:style-name="T2659">. Fondo valdyba turi teisę:</text:span></text:p>
      <text:p text:style-name="P2660"><text:span text:style-name="T2661">1</text:span><text:span text:style-name="T2662">) įstatymų ir kitų teisės aktų nustatyta tv</text:span><text:span text:style-name="T2663">arka patikėjimo teise valdyti, naudoti į Fondo apskaitą įtrauktą turtą ir juo disponuoti;</text:span></text:p>
      <text:p text:style-name="P2664"><text:span text:style-name="T2665">2</text:span><text:span text:style-name="T2666">) įstatymų nustatyta tvarka įsigyti vertybinių popierių ir juos valdyti bei jais disponuoti;</text:span></text:p>
      <text:p text:style-name="P2667"><text:span text:style-name="T2668">3</text:span><text:span text:style-name="T2669">) įstatymų nustatyta tvarka sudaryti sutartis su Lietuvos<text:s/></text:span><text:span text:style-name="T2670">Respublikos ir užsienio šalių ūkio subjektais;</text:span></text:p>
      <text:p text:style-name="P2671"><text:span text:style-name="T2672">4</text:span><text:span text:style-name="T2673">) atstovauti Fondo administravimo įstaigoms tarptautinėse organizacijose;</text:span></text:p>
      <text:p text:style-name="P2674"><text:span text:style-name="T2675">5</text:span><text:span text:style-name="T2676">) įstatymų nustatyta tvarka tvirtinti įmonių ar įstaigų, susijusių su valstybinio socialinio draudimo funkcijų vykdymu arba p</text:span><text:span text:style-name="T2677">adedančių jas vykdyti, nuostatus;</text:span></text:p>
      <text:p text:style-name="P2678"><text:span text:style-name="T2679">6</text:span><text:span text:style-name="T2680">)<text:s/></text:span><text:span text:style-name="T2681">Fondo tarybos pritarimu atsisakyti arba Fondo valdybos nustatyta tvarka perleisti visus ar dalį kreditorinių finansinių reikalavimų;</text:span></text:p>
      <text:p text:style-name="P2682"><text:span text:style-name="T2683">7</text:span><text:span text:style-name="T2684">) suderinusi su Fondo taryba įgyvendinti priemones papildomoms pajamoms<text:s/></text:span><text:span text:style-name="T2685">gauti;</text:span></text:p>
      <text:p text:style-name="P2686"><text:span text:style-name="T2687">8</text:span><text:span text:style-name="T2688">)<text:s/></text:span><text:span text:style-name="T2689">atidėti socialinio draudimo įmokų įsiskolinimo, viršijančio 30 tūkst. eurų, mokėjimą iki vienų metų, priskaičiuotų nuo pavėluotai pervestų socialinio draudimo įmokų delspinigių, viršijančių 30 tūkst. eurų, išieškojimo laiką iki vienų metų, pa</text:span><text:span text:style-name="T2690">skirtų baudų, viršijančių 30 tūkst. eurų, išieškojimą iki vienų metų, atleisti nuo delspinigių ir baudų, viršijančių 30 tūkst. eurų, mokėjimo</text:span><text:span text:style-name="T2691">;</text:span></text:p>
      <text:p text:style-name="P2692"><text:span text:style-name="T2693">9)</text:span><text:span text:style-name="T2694"><text:s/>Neteko galios nuo 2022-01-01</text:span></text:p>
      <text:p text:style-name="P2695">Straipsnio punkto naikinimas:</text:p>
      <text:p text:style-name="P2696"><text:span text:style-name="T2697">Nr.<text:s/></text:span><text:a xlink:href="https://www.e-tar.lt/portal/legalAct.html?documentId=6767cba0632811eca9ac839120d251c4" office:target-frame-name="_top" xlink:show="replace"><text:span text:style-name="T2698">XIV-750</text:span></text:a><text:span text:style-name="T2699">, 2021-12-14, paskelbta TAR 2021-12-22, i. k. 2021-26582</text:span></text:p>
      <text:p text:style-name="P2700">Straipsnio punkto pakeitimai:</text:p>
      <text:p text:style-name="P2701"><text:span text:style-name="T2702">Nr.<text:s/></text:span><text:a xlink:href="https://www.e-tar.lt/portal/legalAct.html?documentId=a235e98049e611eb8d9fe110e148c770" office:target-frame-name="_top" xlink:show="replace"><text:span text:style-name="T2703">XIV-123</text:span></text:a><text:span text:style-name="T2704">, 2020-12-23, paskelbta TAR 2020-12-29, i. k. 2020-28979</text:span></text:p>
      <text:p text:style-name="Normal"/>
      <text:p text:style-name="P2705"><text:span text:style-name="T2706">10</text:span><text:span text:style-name="T2707">) Vyriausybės ar jos įgaliotos institucijos nustatyta tvarka ginčyti darbingumo lygio (darbingumo netekimo), jo priežasties, atsiradimo laiko ir termino nustatymo teisingumą;</text:span></text:p>
      <text:p text:style-name="P2708"><text:span text:style-name="T2709">11</text:span><text:span text:style-name="T2710">) vykdydama</text:span><text:span text:style-name="T2711"><text:s/>savo funkcijas, įstatymų nustatyta tvarka gauti reikalingą informaciją ir duomenis;</text:span></text:p>
      <text:p text:style-name="P2712"><text:span text:style-name="T2713">12</text:span><text:span text:style-name="T2714">)<text:s/></text:span><text:span text:style-name="T2715">perleisti įmonės, kuriai iškelta bankroto ar restruktūrizavimo byla,<text:s/></text:span><text:span text:style-name="T2716">socialinio draudimo įmokų, delspinigių, baudų ir palūkanų skolos<text:s/></text:span><text:span text:style-name="T2717">reikalavimo teisę<text:s/></text:span><text:span text:style-name="T2718">centralizuotai valdomo valstybės turto valdytojui abipusio susitarimo pagrindu;</text:span></text:p>
      <text:p text:style-name="P2719"><text:span text:style-name="T2720">13</text:span><text:span text:style-name="T2721">)<text:s/></text:span><text:span text:style-name="T2722">neteko galios 2020-05-22</text:span><text:span text:style-name="T2723">;</text:span></text:p>
      <text:p text:style-name="P2724">Straipsnio punkto pakeitimai:</text:p>
      <text:p text:style-name="P2725"><text:span text:style-name="T2726">Nr.<text:s/></text:span><text:a xlink:href="https://www.e-tar.lt/portal/legalAct.html?documentId=b548d4809b6611ea9515f752ff221ec9" office:target-frame-name="_top" xlink:show="replace"><text:span text:style-name="T2727">XIII-2887</text:span></text:a><text:span text:style-name="T2728">,</text:span><text:span text:style-name="T2729"><text:s/>2020-05-07, paskelbta TAR 2020-05-21, i. k. 2020-10788</text:span></text:p>
      <text:p text:style-name="Normal"/>
      <text:p text:style-name="P2730"><text:span text:style-name="T2731">14</text:span><text:span text:style-name="T2732">) nustatyti atvejus, kai draudėjams, apdraustiesiems asmenims</text:span><text:span text:style-name="T2733">,<text:s/></text:span><text:span text:style-name="T2734">socialinio draudimo išmokų ir kitų išmokų, kurių mokėjimas pavestas Fondo valdybos teritoriniams skyriams, gavėjams dokumentai<text:s/></text:span><text:span text:style-name="T2735">įteikiami tik telekomunikacijų galiniais įrenginiais arba juos viešai paskelbiant;</text:span></text:p>
      <text:p text:style-name="P2736"><text:span text:style-name="T2737">15</text:span><text:span text:style-name="T2738">) nustatyti sąlygas ir tvarką, kuriomis asmenų žodžiu pateikti prašymai (įskaitant nuotoliniu būdu, naudojant telekomunikacijų galinius įrenginius pateiktus prašymus)<text:s/></text:span><text:span text:style-name="T2739">Fondo administravimo įstaigoms jų kompetencijos klausimais prilyginami raštu pateiktiems (ir, kai keliamas toks reikalavimas, – pasirašytiems) prašymams ir sukelia tas pačias teisines pasekmes kaip raštu pateikti prašymai (nustatytos sąlygos ir tvarka turi</text:span><text:span text:style-name="T2740"><text:s/>apimti taikymo sritis (prašymų rūšis), asmenų identifikavimą, autentifikavimą užtikrinančias procedūras, jų ir prašymo turinio fiksavimą (įrašymą) ir įrašų saugojimą).<text:s/></text:span></text:p>
      <text:p text:style-name="P2741">Papildyta straipsnio punktu:</text:p>
      <text:p text:style-name="P2742"><text:span text:style-name="T2743">Nr.<text:s/></text:span><text:a xlink:href="https://www.e-tar.lt/portal/legalAct.html?documentId=6767cba0632811eca9ac839120d251c4" office:target-frame-name="_top" xlink:show="replace"><text:span text:style-name="T2744">XIV-750</text:span></text:a><text:span text:style-name="T2745">, 2021-12-14, paskelbta TAR 2021-12-22, i. k. 2021-26582</text:span></text:p>
      <text:p text:style-name="Normal"/>
      <text:p text:style-name="P2746"><text:span text:style-name="T2747">3</text:span><text:span text:style-name="T2748">. Fondo valdyba vykdo teisės aktų nustatytas valstybės informacinių technologijų paslaugų teikėjo funkcijas.</text:span></text:p>
      <text:p text:style-name="P2749"/>
      <text:p text:style-name="P2750"><text:span text:style-name="T2751">33</text:span><text:span text:style-name="T2752"><text:s/>straipsnis.<text:s/></text:span><text:span text:style-name="T2753">Fondo valdybos teritoriniai skyriai<text:s/></text:span></text:p>
      <text:p text:style-name="P2754"><text:span text:style-name="T2755">1</text:span><text:span text:style-name="T2756">. Fondo valdybos teritoriniai skyriai yra Fondo valdybos teritorinės įstaigos, kurių pagrindinis uždavinys – operatyvus Fondo lėšų tvarkymas užtikrinant priskaičiuotų socialinio draudimo įmokų surinkimą ir išieškoj</text:span><text:span text:style-name="T2757">imą į Fondą laiku ir teisingą socialinio draudimo išmokų</text:span><text:span text:style-name="T2758">,</text:span><text:span text:style-name="T2759"><text:s/></text:span><text:span text:style-name="T2760">kitų</text:span><text:span text:style-name="T2761"><text:s/></text:span><text:span text:style-name="T2762">išmokų, kurių mokėjimas pavestas Fondo valdybos teritoriniams skyriams,<text:s/></text:span><text:span text:style-name="T2763">paskyrimą ir mokėjimą gavėjams. Fondo valdybos teritoriniai skyriai pavaldūs ir atskaitingi Fondo valdybai. Fondo valdybo</text:span><text:span text:style-name="T2764">s teritoriniam skyriui vadovauja direktorius. Jį skiria į pareigas ir atleidžia iš jų Fondo valdybos direktorius Valstybės tarnybos įstatymo nustatyta tvarka.<text:s/></text:span></text:p>
      <text:p text:style-name="P2765"><text:span text:style-name="T2766">2</text:span><text:span text:style-name="T2767">. Fondo valdybos teritoriniai skyriai yra išlaikomi iš Fondo lėšų ir veikia pagal šį įstaty</text:span><text:span text:style-name="T2768">mą ir Fondo valdybos direktoriaus</text:span><text:span text:style-name="T2769"><text:s/></text:span><text:span text:style-name="T2770">tvirtinamus Fondo valdybos teritorinių skyrių nuostatus. Jų organizacines valdymo struktūras tvirtina Fondo valdybos direktorius.</text:span><text:s/></text:p>
      <text:p text:style-name="P2771">Straipsnio dalies pakeitimai:</text:p>
      <text:p text:style-name="P2772"><text:span text:style-name="T2773">Nr.<text:s/></text:span><text:a xlink:href="https://www.e-tar.lt/portal/legalAct.html?documentId=6767cba0632811eca9ac839120d251c4" office:target-frame-name="_top" xlink:show="replace"><text:span text:style-name="T2774">XIV-750</text:span></text:a><text:span text:style-name="T2775">, 2021-12-14, paskelbta TAR 2021-12-22, i. k. 2021-26582</text:span></text:p>
      <text:p text:style-name="Normal"/>
      <text:p text:style-name="P2776"><text:span text:style-name="T2777">3</text:span><text:span text:style-name="T2778">. Fondo valdybos teritoriniai skyriai steigiami socialinio draudimo funkcijoms vykdyti, atsižvelgiant į klientų srautus ir jų poreikius. Fondo va</text:span><text:span text:style-name="T2779">ldybos teritorinių skyrių veiklą reglamentuoja jų nuostatai.</text:span></text:p>
      <text:p text:style-name="P2780"><text:span text:style-name="T2781">4</text:span><text:span text:style-name="T2782">. Fondo valdybos teritoriniai skyriai yra biudžetinės įstaigos, turinčios antspaudą su savo pavadinimu ir Lietuvos valstybės herbu, spaudą su savo pavadinimu ir įstatymų nustatyta tvarka<text:s/></text:span><text:span text:style-name="T2783">patvirtinta simbolika, specialiųjų lėšų sąskaitas Lietuvos Respublikoje registruotose kredito įstaigose ir sudarančios Fondo valdybos atitinkamo teritorinio skyriaus finansinių ir biudžeto vykdymo ataskaitų rinkinius.</text:span></text:p>
      <text:p text:style-name="P2784"/>
      <text:p text:style-name="P2785"><text:span text:style-name="T2786">34</text:span><text:span text:style-name="T2787"><text:s/>straipsnis.<text:s/></text:span><text:span text:style-name="T2788">Fondo valdybos t</text:span><text:span text:style-name="T2789">eritorinių skyrių funkcijos</text:span></text:p>
      <text:p text:style-name="P2790"><text:span text:style-name="T2791">Fondo valdybos teritoriniai skyriai:</text:span></text:p>
      <text:p text:style-name="P2792"><text:span text:style-name="T2793">1</text:span><text:span text:style-name="T2794">) kontroliuoja priskaičiuotų socialinio draudimo įmokų, delspinigių, palūkanų ir baudų sumokėjimą ir vykdo laiku nesumokėtų socialinio draudimo įmokų, delspinigių, palūkanų ir baudų priv</text:span><text:span text:style-name="T2795">erstinį išieškojimą;</text:span></text:p>
      <text:p text:style-name="P2796"><text:span text:style-name="T2797">2</text:span><text:span text:style-name="T2798">) priima prašymus gauti pensiją, pašalpą ar kitą išmoką ir ją skiria;</text:span></text:p>
      <text:p text:style-name="P2799"><text:span text:style-name="T2800">3</text:span><text:span text:style-name="T2801">) tvarko apdraustųjų asmenų duomenis Lietuvos Respublikos apdraustųjų valstybiniu socialiniu draudimu ir valstybinio socialinio draudimo išmokų gavėjų<text:s/></text:span><text:span text:style-name="T2802">registre ir kontroliuoja šių duomenų keitimo pagrįstumą, suteikia apdraustiesiems asmenims asmens socialinio draudimo numerį</text:span><text:span text:style-name="T2803">,</text:span><text:span text:style-name="T2804"><text:s/></text:span><text:span text:style-name="T2805">šio įstatymo ir Valstybinio socialinio draudimo fondo biudžeto sudarymo ir vykdymo taisyklėse nustatytais pagrindais registruoja d</text:span><text:span text:style-name="T2806">raudėjus;</text:span></text:p>
      <text:p text:style-name="P2807"><text:span text:style-name="T2808">4</text:span><text:span text:style-name="T2809">) analizuoja socialinio draudimo rodiklius ir įgyvendina priemones šiems rodikliams pagerinti, teikia atitinkamus pasiūlymus Fondo valdybai;</text:span></text:p>
      <text:p text:style-name="P2810"><text:span text:style-name="T2811">5</text:span><text:span text:style-name="T2812">) Fondo valdybos<text:s/></text:span><text:span text:style-name="T2813">direktoriaus<text:s/></text:span><text:span text:style-name="T2814">nustatyta tvarka atlieka socialinio draudimo lėšų apskaitą;</text:span></text:p>
      <text:p text:style-name="P2815"><text:span text:style-name="T2816">6</text:span><text:span text:style-name="T2817">) apskaičiuoja delspinigius ir palūkanas;</text:span></text:p>
      <text:p text:style-name="P2818"><text:span text:style-name="T2819">7</text:span><text:span text:style-name="T2820">)<text:s/></text:span><text:span text:style-name="T2821">įstatymų nustatyta tvarka išieško permokėtas pensijų, pašalpų ir kitų išmokų sumas;</text:span></text:p>
      <text:p text:style-name="P2822"><text:span text:style-name="T2823">8</text:span><text:span text:style-name="T2824">)<text:s/></text:span><text:span text:style-name="T2825">įformina ir saugo pensijų, pašalpų ar kitų išmokų gavėjų bylas, išduoda jiems nustatytos formos pažymėjimus;</text:span></text:p>
      <text:p text:style-name="P2826"><text:span text:style-name="T2827">9</text:span><text:span text:style-name="T2828">)<text:s/></text:span><text:span text:style-name="T2829">moka pensijas, pašalpas ar kitas išmokas ir tvarko jų apskaitą;</text:span></text:p>
      <text:p text:style-name="P2830"><text:span text:style-name="T2831">10</text:span><text:span text:style-name="T2832">)<text:s/></text:span><text:span text:style-name="T2833">nagrinėja pareiškimus ir skundus socialinio draudimo klausimais, ypatingais atvejais<text:s/></text:span><text:span text:style-name="T2834">padeda pareiškėjams gauti pensijai arba pašalpai skirti reikalingus dokumentus;</text:span></text:p>
      <text:p text:style-name="P2835"><text:span text:style-name="T2836">11</text:span><text:span text:style-name="T2837">)<text:s/></text:span><text:span text:style-name="T2838">teisės aktų</text:span><text:span text:style-name="T2839"><text:s/>nustatyta tvarka skiria ir moka išmokas iš valstybės biudžeto lėšų;</text:span></text:p>
      <text:p text:style-name="P2840"><text:span text:style-name="T2841">12</text:span><text:span text:style-name="T2842">)<text:s/></text:span><text:span text:style-name="T2843">pagal susitarimą su savivaldybių institucijomis moka socialinio pobūdžio išmokas iš savivaldybių biudžetų;</text:span></text:p>
      <text:p text:style-name="P2844"><text:span text:style-name="T2845">13</text:span><text:span text:style-name="T2846">)<text:s/></text:span><text:span text:style-name="T2847">kontroliuoja nedarbingumo pažymėjimų, profesinės reabilitacijos<text:s/></text:span><text:span text:style-name="T2848">pažymėjimų bei nėštumo ir gimdymo atostogų pažymėjimų išdavimo ir tęsimo teisėtumą bei pagrįstumą (laikinojo nedarbingumo nustatymo teisėtumą ir pagrįstumą);</text:span></text:p>
      <text:p text:style-name="P2849"><text:span text:style-name="T2850">14</text:span><text:span text:style-name="T2851">) Vyriausybės ar jos įgaliotos institucijos nustatyta tvarka prižiūri ir vykdo asmenų neįgal</text:span><text:span text:style-name="T2852">umo l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2853">Straipsnio punkto pakeitimai:</text:p>
      <text:p text:style-name="P2854"><text:span text:style-name="T2855">Nr.<text:s/></text:span><text:a xlink:href="https://www.e-tar.lt/portal/legalAct.html?documentId=be79ae40044911e9a5eaf2cd290f1944" office:target-frame-name="_top" xlink:show="replace"><text:span text:style-name="T2856">XIII-1720</text:span></text:a><text:span text:style-name="T2857">, 2018-12-11, paskelbta TAR 2018-12-20, i. k. 2018-20974</text:span></text:p>
      <text:p text:style-name="Normal"/>
      <text:p text:style-name="P2858"><text:span text:style-name="T2859">15</text:span><text:span text:style-name="T2860">)<text:s/></text:span><text:span text:style-name="T2861">Fondo valdybos<text:s/></text:span><text:span text:style-name="T2862">direktoriaus<text:s/></text:span><text:span text:style-name="T2863">nustatyta tvarka kau</text:span><text:span text:style-name="T2864">pia duomenis apie nesukakusių senatvės pensijos amžiaus asmenų įgytą socialinio draudimo ir jam prilyginamą stažą ir turėtas draudžiamąsias ir joms prilyginamas pajamas;</text:span></text:p>
      <text:p text:style-name="P2865"><text:span text:style-name="T2866">16</text:span><text:span text:style-name="T2867">)<text:s/></text:span><text:span text:style-name="T2868">atideda baudų (išskyrus baudas, skiriamas vadovaujantis Lietuvos Respublikos<text:s/></text:span><text:span text:style-name="T2869">a</text:span><text:span text:style-name="T2870">dministracinių nusižengimų</text:span><text:span text:style-name="T2871"><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72"><text:s/>30 tūkst. eurų, išieškojimo laiką iki vienų metų, atleidžia nuo delspinigių ir baudų, neviršijančių 30 tūkst. eurų, mokėjimo;</text:span></text:p>
      <text:p text:style-name="P2873"><text:span text:style-name="T2874">17</text:span><text:span text:style-name="T2875">)<text:s/></text:span><text:span text:style-name="T2876">teisės aktų nustatyta tvarka teikia duomenis apie draudėją, apdraustąjį asmenį arba socialinio draudimo išmokos<text:s/></text:span><text:span text:style-name="T2877">ar kitos<text:s/></text:span><text:span text:style-name="T2878">išmokos, kurios mokėjimas pavestas Fondo valdybos teritoriniams skyriams,</text:span><text:span text:style-name="T2879"><text:s/></text:span><text:span text:style-name="T2880">gavėją;</text:span></text:p>
      <text:p text:style-name="P2881"><text:span text:style-name="T2882">18</text:span><text:span text:style-name="T2883">)<text:s/></text:span><text:span text:style-name="T2884">sudaro sutartis su<text:s/></text:span><text:span text:style-name="T2885">šio įstatymo 7</text:span><text:span text:style-name="T2886"><text:s/></text:span><text:span text:style-name="T2887">straipsnio 1 dalyje nurodytais</text:span><text:span text:style-name="T2888"><text:s/>asmenimis ir tvarko šių asmenų socialinio draudimo duomenis;</text:span></text:p>
      <text:p text:style-name="P2889"><text:span text:style-name="T2890">19</text:span><text:span text:style-name="T2891">)<text:s/></text:span><text:span text:style-name="T2892">vykdo asmenų, draudžiamų valstyb</text:span><text:span text:style-name="T2893">ės lėšomis, socialinį draudimą ir apskaitą;</text:span></text:p>
      <text:p text:style-name="P2894"><text:span text:style-name="T2895">20</text:span><text:span text:style-name="T2896">) Fondo valdybos pritarimu gali perimti draudėjų finansinius reikalavimus;</text:span></text:p>
      <text:p text:style-name="P2897"><text:span text:style-name="T2898">21</text:span><text:span text:style-name="T2899">) įstatymų ir kitų teisės aktų nustatyta tvarka patikėjimo teise valdo, naudoja į Fondo apskaitą įtrauktą turtą ir juo dispon</text:span><text:span text:style-name="T2900">uoja;</text:span></text:p>
      <text:p text:style-name="P2901"><text:span text:style-name="T2902">22</text:span><text:span text:style-name="T2903">) sudaro sutartis su asmens sveikatos priežiūros įstaigomis dėl gydytojų specialistų ekspertinių paslaugų, apmokamų iš Fondo biudžeto, teikimo;</text:span><text:s/></text:p>
      <text:p text:style-name="P2904">Papildyta straipsnio punktu:</text:p>
      <text:p text:style-name="P2905"><text:span text:style-name="T2906">Nr.<text:s/></text:span><text:a xlink:href="https://www.e-tar.lt/portal/legalAct.html?documentId=be79ae40044911e9a5eaf2cd290f1944" office:target-frame-name="_top" xlink:show="replace"><text:span text:style-name="T2907">XIII-1720</text:span></text:a><text:span text:style-name="T2908">, 2018-12-11, paskelbta TAR 2018-12-20, i. k. 2018-20974</text:span></text:p>
      <text:p text:style-name="Normal"/>
      <text:p text:style-name="P2909"><text:span text:style-name="T2910">23</text:span><text:span text:style-name="T2911">) Fondo valdybos direktoriaus nustatyta tvarka pripažįsta socialinio draudimo įmokų,<text:s/></text:span><text:span text:style-name="T2912">delspinigių, baudų ir palūkanų skolas beviltiškomis, jeigu jų neįmanoma išieškoti dėl objektyvių priežasčių arba jas priverstinai išieškoti netikslinga socialiniu ir (ar) ekonominiu požiūriu, kai: nerasta socialinio draudimo įmokų mokėtojo turto arba rasta</text:span><text:span text:style-name="T2913">s turtas yra nelikvidus (mažai likvidus); priverstinio išieškojimo išlaidos didesnės už socialinio draudimo įmokų, delspinigių, baudų ir palūkanų skolą; netikslinga priverstinai išieškoti nepriemoką, nes fizinio asmens ekonominė (socialinė) padėtis yra sun</text:span><text:span text:style-name="T2914">ki – fiziniam asmeniui teikiama piniginė socialinė parama nepasiturintiems gyventojams;</text:span><text:s/></text:p>
      <text:p text:style-name="P2915">Papildyta straipsnio punktu:</text:p>
      <text:p text:style-name="P2916"><text:span text:style-name="T2917">Nr.<text:s/></text:span><text:a xlink:href="https://www.e-tar.lt/portal/legalAct.html?documentId=6767cba0632811eca9ac839120d251c4" office:target-frame-name="_top" xlink:show="replace"><text:span text:style-name="T2918">XIV-750</text:span></text:a><text:span text:style-name="T2919">, 2021-12-14, paskelbta TAR 2</text:span><text:span text:style-name="T2920">021-12-22, i. k. 2021-26582</text:span></text:p>
      <text:p text:style-name="Normal"/>
      <text:p text:style-name="P2921"><text:span text:style-name="T2922">24</text:span><text:span text:style-name="T2923">)<text:s/></text:span><text:span text:style-name="T2924">vykdo kitas įstatymų ir kitų teisės aktų nustatytas funkcijas.</text:span></text:p>
      <text:p text:style-name="P2925">Straipsnio punkto numeracijos pakeitimas:</text:p>
      <text:p text:style-name="P2926"><text:span text:style-name="T2927">Nr.<text:s/></text:span><text:a xlink:href="https://www.e-tar.lt/portal/legalAct.html?documentId=be79ae40044911e9a5eaf2cd290f1944" office:target-frame-name="_top" xlink:show="replace"><text:span text:style-name="T2928">XIII-1720</text:span></text:a><text:span text:style-name="T2929">, 2</text:span><text:span text:style-name="T2930">018-12-11, paskelbta TAR 2018-12-20, i. k. 2018-20974</text:span></text:p>
      <text:p text:style-name="P2931"><text:span text:style-name="T2932">Nr.<text:s/></text:span><text:a xlink:href="https://www.e-tar.lt/portal/legalAct.html?documentId=6767cba0632811eca9ac839120d251c4" office:target-frame-name="_top" xlink:show="replace"><text:span text:style-name="T2933">XIV-750</text:span></text:a><text:span text:style-name="T2934">, 2021-12-14, paskelbta TAR 2021-12-22, i. k. 2021-26582</text:span></text:p>
      <text:p text:style-name="Normal"/>
      <text:p text:style-name="P2935"><text:span text:style-name="T2936">34</text:span><text:span text:style-name="T2937">1</text:span><text:span text:style-name="T2938"><text:s/>straipsnis.<text:s/></text:span><text:span text:style-name="T2939">Fondo admin</text:span><text:span text:style-name="T2940">istravimo įstaigų atliekama neįgalumo lygio, laikinojo nedarbingumo ar darbingumo lygio, jo priežasties, atsiradimo laiko ar termino nustatymo pagrįstumo ir teisėtumo asmeniui, turinčiam teisę gauti ar gaunančiam išmoką, priežiūra</text:span></text:p>
      <text:p text:style-name="P2941"><text:span text:style-name="T2942">1</text:span><text:span text:style-name="T2943">. Prižiūrėdama neįga</text:span><text:span text:style-name="T2944">lumo lygio, laikinojo nedarbingumo ar darbingumo lygio, jo priežasties, atsiradimo laiko ar termino nustatymo pagrįstumą ir teisėtumą asmeniui, turinčiam teisę gauti ar gaunančiam ligos išmoką, netekto darbingumo pensiją ar kitą išmoką, kurių skyrimas ir (</text:span><text:span text:style-name="T2945">ar) mokėjimas pavestas Fondo administravimo įstaigoms (toliau šiame straipsnyje kartu – išmokos), Fondo administravimo įstaiga turi teisę pasitelkti universitetinių ir respublikinių ligoninių, teikiančių antrinio ir tretinio lygio specializuotas asmens sve</text:span><text:span text:style-name="T2946">ikatos priežiūros paslaugas (toliau – asmens sveikatos priežiūros įstaigos), gydytojus specialistus (toliau – gydytojai specialistai) klausimams pagal jų kompetenciją spręsti. Prireikus Fondo administravimo įstaiga gali kreiptis į asmens sveikatos priežiūr</text:span><text:span text:style-name="T2947">os įstaigą dėl papildomo asmens sveikatos ištyrimo, kurį asmens sveikatos priežiūros įstaiga privalo atlikti Vyriausybės ar jos įgaliotos institucijos nustatyta tvarka. Už asmens sveikatos priežiūros įstaigos suteiktas paslaugas Fondo administravimo įstaig</text:span><text:span text:style-name="T2948">a sumoka iš Fondo biudžeto pagal socialinės apsaugos ir darbo ministro ir Lietuvos Respublikos sveikatos apsaugos ministro patvirtintus įkainius.</text:span><text:s/></text:p>
      <text:p text:style-name="P2949">Straipsnio dalies pakeitimai:</text:p>
      <text:p text:style-name="P2950"><text:span text:style-name="T2951">Nr.<text:s/></text:span><text:a xlink:href="https://www.e-tar.lt/portal/legalAct.html?documentId=b548d4809b6611ea9515f752ff221ec9" office:target-frame-name="_top" xlink:show="replace"><text:span text:style-name="T2952">XIII-2887</text:span></text:a><text:span text:style-name="T2953">, 2020-05-07, paskelbta TAR 2020-05-21, i. k. 2020-10788</text:span></text:p>
      <text:p text:style-name="P2954"><text:span text:style-name="T2955">Nr.<text:s/></text:span><text:a xlink:href="https://www.e-tar.lt/portal/legalAct.html?documentId=6767cba0632811eca9ac839120d251c4" office:target-frame-name="_top" xlink:show="replace"><text:span text:style-name="T2956">XIV-750</text:span></text:a><text:span text:style-name="T2957">, 2021-12-14, paskelbta TAR 2021-12-22, i. k. 2021-26582</text:span></text:p>
      <text:p text:style-name="Normal"/>
      <text:p text:style-name="P2958"><text:span text:style-name="T2959">2</text:span><text:span text:style-name="T2960">. Nurodymas asmeniui, kurio neįgalumo lygio, laikinojo nedarbingumo ar darbingumo lygio, jo priežasties, atsiradimo laiko ar termino nustatymo pagrįstumą ir teisėtumą prižiūri Fo</text:span><text:span text:style-name="T2961">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2962">agrinėjamą atvejį. Asmeniui neįvykdžius nurodymo, išmoka neskiriama, o jeigu ji paskirta, – sustabdomas jos mokėjimas, išskyrus atvejus, kai Fondo administravimo įstaigoms pateikiami įrodymai, kad nurodymas neįvykdytas dėl objektyvių<text:s/></text:span><text:span text:style-name="T2963">aplinkybių, kurios nep</text:span><text:span text:style-name="T2964">riklausė<text:s/></text:span><text:span text:style-name="T2965">nuo asmens, kuriam duotas nurodymas, valios.</text:span></text:p>
      <text:p text:style-name="P2966"><text:span text:style-name="T2967">3</text:span><text:span text:style-name="T2968">. Gavusi gydytojų specialistų išvadas, Fondo administravimo įstaiga priima sprendimą dėl asmens laikinojo nedarbingumo ir ligos išmokos mokėjimo. Pripažinus asmenį darbingu, Ligos ir motinystės soc</text:span><text:span text:style-name="T2969">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70"><text:span text:style-name="T2971">4</text:span><text:span text:style-name="T2972">.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2973">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2974">Priimtas naujas Tarnybos sprendimas gali būti skundžiamas<text:s/></text:span><text:span text:style-name="T2975">Lietuvos Respublikos neįgaliųjų socialinės integracijos įstatyme nustatyta tvarka.</text:span></text:p>
      <text:p text:style-name="P2976"><text:span text:style-name="T2977">5</text:span><text:span text:style-name="T2978">. Fondo administravimo įstaigų įgaliojimų vykdant šiame straipsnyje nurodytas priežiūros funkcijas įgyvendinim</text:span><text:span text:style-name="T2979">o tvarką nustato Vyriausybė ar jos įgaliota institucija.<text:s/></text:span></text:p>
      <text:p text:style-name="P2980"><text:span text:style-name="T2981">6</text:span><text:span text:style-name="T2982">. Asmens, kuriam duotas nurodymas dalyvauti papildomame sveikatos tyrime, su šio nurodymo vykdymu susijusios sąnaudos kompensuojamos Fondo biudžeto lėšomis Vyriausybės ar jos įgaliotos instituc</text:span><text:span text:style-name="T2983">ijos nustatyta tvarka.</text:span><text:s/></text:p>
      <text:p text:style-name="P2984">Papildyta straipsniu:</text:p>
      <text:p text:style-name="P2985"><text:span text:style-name="T2986">Nr.<text:s/></text:span><text:a xlink:href="https://www.e-tar.lt/portal/legalAct.html?documentId=be79ae40044911e9a5eaf2cd290f1944" office:target-frame-name="_top" xlink:show="replace"><text:span text:style-name="T2987">XIII-1720</text:span></text:a><text:span text:style-name="T2988">, 2018-12-11, paskelbta TAR 2018-12-20, i. k. 2018-20974</text:span></text:p>
      <text:p text:style-name="Normal"/>
      <text:p text:style-name="P2989"><text:span text:style-name="T2990">35</text:span><text:span text:style-name="T2991"><text:s/>straipsnis.<text:s/></text:span><text:span text:style-name="T2992">Socialinio draudimo<text:s/></text:span><text:span text:style-name="T2993">rezervinis fondas</text:span></text:p>
      <text:p text:style-name="P2994"><text:span text:style-name="T2995">1</text:span><text:span text:style-name="T2996">. Socialinio draudimo rezervinis fondas privalomai sudaromas kiekvienais biudžetiniais metais pervedant į jį Fondo įplaukų dalį, viršijančią Fondo įprastinės ir investicinės veiklos išlaidas,<text:s/></text:span><text:span text:style-name="T2997">įsipareigojimų pagal finansinės nuomos (l</text:span><text:span text:style-name="T2998">izingo) sutartis</text:span><text:span text:style-name="T2999"><text:s/>išlaidas ir metų pabaigoje negrąžintų paskolų sumą bei įvertinus kasos apyvartos lėšų pokytį. Pasiekus Socialinio draudimo rezervinio fondo dydį, lygų paskutinių praėjusių metų Fondo įprastinės, investicinės veiklos bei<text:s/></text:span><text:span text:style-name="T3000">įsipareigojimų paga</text:span><text:span text:style-name="T3001">l finansinės nuomos (lizingo) sutartis<text:s/></text:span><text:span text:style-name="T3002">metinei išlaidų sumai, įplaukų dalis, viršijanti šias išlaidas ir metų pabaigoje negrąžintų paskolų sumą, naudojama socialinio draudimo reikmėms.</text:span></text:p>
      <text:p text:style-name="P3003"><text:span text:style-name="T3004">2</text:span><text:span text:style-name="T3005">. Socialinio draudimo rezervinio fondo veiklą reglamentuoja Vyriau</text:span><text:span text:style-name="T3006">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007">.</text:span></text:p>
      <text:p text:style-name="P3008"><text:span text:style-name="T3009">3</text:span><text:span text:style-name="T3010">. Socialinio draudimo rezervinį fondą valdo Fondo valdyba.<text:s/></text:span></text:p>
      <text:p text:style-name="P3011"><text:span text:style-name="T3012">4</text:span><text:span text:style-name="T3013">.<text:s/></text:span><text:span text:style-name="T3014">Socialinio draudimo rezervinio fondo lėšos naudojamos Vyriausybės sprendimu (išskyrus<text:s/></text:span><text:span text:style-name="T3015">Vyriausybės tvirtinamuose Valstybinio socialinio draudimo rezervinio fondo sudarymo ir valdymo n</text:span><text:span text:style-name="T3016">uostatuose nustatytus</text:span><text:span text:style-name="T3017"><text:s/>atvejus, kai Vyriausybės sprendimai nepriimami), tik įvertinus ekonominę padėtį, kai socialinio draudimo išmokas reglamentuojančiuose įstatymuose nurodytoms atitinkamoms išmokoms finansuoti nepakanka atitinkamos socialinio draudimo rū</text:span><text:span text:style-name="T3018">šies Fondo pajamų.</text:span><text:s/></text:p>
      <text:p text:style-name="P3019">Straipsnio pakeitimai:</text:p>
      <text:p text:style-name="P3020"><text:span text:style-name="T3021">Nr.<text:s/></text:span><text:a xlink:href="https://www.e-tar.lt/portal/legalAct.html?documentId=6767cba0632811eca9ac839120d251c4" office:target-frame-name="_top" xlink:show="replace"><text:span text:style-name="T3022">XIV-750</text:span></text:a><text:span text:style-name="T3023">, 2021-12-14, paskelbta TAR 2021-12-22, i. k. 2021-26582</text:span></text:p>
      <text:p text:style-name="Normal"/>
      <text:p text:style-name="P3024"><text:span text:style-name="T3025">36</text:span><text:span text:style-name="T3026"><text:s/>straipsnis.<text:s/></text:span><text:span text:style-name="T3027">Valstybinės mokesčių<text:s/></text:span><text:span text:style-name="T3028">inspekcijos funkcijos socialinio draudimo sistemoje</text:span></text:p>
      <text:p text:style-name="P3029"><text:span text:style-name="T3030">Valstybinė mokesčių inspekcija šio įstatymo ir Mokesčių administravimo įstatymo nustatytais pagrindais ir tvarka vykdo šias su socialinio draudimo įmokų apskaičiavimo kontrole, ginčų nagrinėjimu susijus</text:span><text:span text:style-name="T3031">ias funkcijas:</text:span></text:p>
      <text:p text:style-name="P3032"><text:span text:style-name="T3033">1</text:span><text:span text:style-name="T3034">)<text:s/></text:span>registruoja draudėjus<text:span text:style-name="T3035"><text:s/>(</text:span>išskyrus draudėjus, kuriems taikomas automatinis draudėjų registravimas<text:span text:style-name="T3036">,<text:s/></text:span><text:span text:style-name="T3037">taip pat draudėjus – fizinius asmenis, nevykdančius individualios veiklos, bet pagal darbo sutartį įdarbinančius kitus fizinius asmenis)</text:span><text:s/>ir<text:s/>teikia jiems informaciją apie socialinio draudimo įmokų mokėjimo prievoles;</text:p>
      <text:p text:style-name="P3038">Straipsnio punkto pakeitimai:</text:p>
      <text:p text:style-name="P3039"><text:span text:style-name="T3040">Nr.<text:s/></text:span><text:a xlink:href="https://www.e-tar.lt/portal/legalAct.html?documentId=54969400034311edb32c9f9d8ba206f8" office:target-frame-name="_top" xlink:show="replace"><text:span text:style-name="T3041">XIV-1288</text:span></text:a><text:span text:style-name="T3042">, 2022-06-30, paskelbta TAR 2022-07-14,<text:s/></text:span><text:span text:style-name="T3043">i. k. 2022-15437</text:span></text:p>
      <text:p text:style-name="Normal"/>
      <text:p text:style-name="P3044"><text:span text:style-name="T3045">2</text:span><text:span text:style-name="T3046">) tikrina draudėjų ir apdraustųjų asmenų socialinio draudimo įmokų apskaičiavimą, taip pat šių įmokų sumokėjimą, kiek tai susiję su tikrinamais draudėjais, skiria baudas už tikrinant nustatytus pažeidimus;</text:span></text:p>
      <text:p text:style-name="P3047"><text:span text:style-name="T3048">3</text:span><text:span text:style-name="T3049">) įformina ir patvirti</text:span><text:span text:style-name="T3050">na patikrinimo rezultatus;</text:span></text:p>
      <text:p text:style-name="P3051"><text:span text:style-name="T3052">4</text:span><text:span text:style-name="T3053">) nagrinėja mokestinius ginčus dėl tikrinant naujai apskaičiuotų socialinio draudimo įmokų sumų, paskirtų baudų;</text:span></text:p>
      <text:p text:style-name="P3054"><text:span text:style-name="T3055">5</text:span><text:span text:style-name="T3056">) atstovauja Fondo interesams įmonėse, viešosiose įstaigose, kurioms iškeltos bankroto ar restruktūrizavim</text:span><text:span text:style-name="T3057">o bylos pagal<text:s/></text:span><text:span text:style-name="T3058">Lietuvos Respublikos</text:span><text:span text:style-name="T3059"><text:s/>juridinių asmenų nemokumo įstatymo suteiktas kreditoriaus teises Valstybinės mokesčių inspekcijos ir Fondo valdybos abipusio susitarimo pagrindu;</text:span><text:s/></text:p>
      <text:p text:style-name="P3060">Straipsnio punkto pakeitimai:</text:p>
      <text:p text:style-name="P3061"><text:span text:style-name="T3062">Nr.<text:s/></text:span><text:a xlink:href="https://www.e-tar.lt/portal/legalAct.html?documentId=a235e98049e611eb8d9fe110e148c770" office:target-frame-name="_top" xlink:show="replace"><text:span text:style-name="T3063">XIV-123</text:span></text:a><text:span text:style-name="T3064">, 2020-12-23, paskelbta TAR 2020-12-29, i. k. 2020-28979</text:span></text:p>
      <text:p text:style-name="Normal"/>
      <text:p text:style-name="P3065"><text:span text:style-name="T3066">6</text:span><text:span text:style-name="T3067">) teikia<text:s/></text:span><text:span text:style-name="T3068">Fondo administravimo įstaigoms<text:s/></text:span><text:span text:style-name="T3069">informaciją, reikalingą socialiniam draudimui vykdyti. Socialinio draudimo įmokų kontrolės ir informacijos teikimo tvarką nustato Valstybinė mokesčių inspekcija, suderinusi su Fondo valdyba.<text:s/></text:span></text:p>
      <text:p text:style-name="P3070"/>
      <text:p text:style-name="P3071"><text:span text:style-name="T3072">37</text:span><text:span text:style-name="T3073"><text:s/>straipsnis.</text:span><text:span text:style-name="T3074"><text:s/></text:span><text:span text:style-name="T3075">Užimtumo tarnybos</text:span><text:span text:style-name="T3076"><text:s/></text:span><text:span text:style-name="T3077">funkcijos socialinio d</text:span><text:span text:style-name="T3078">raudimo sistemoje</text:span></text:p>
      <text:p text:style-name="P3079"><text:span text:style-name="T3080">Užimtumo tarnyba</text:span><text:span text:style-name="T3081"><text:s/>teikia duomenis Fondo valdybai, kurių reikia teisei į nedarbo draudimo išmoką nustatyti ar išsaugoti, nedarbo draudimo išmokos mokėjimui sustabdyti, atnaujinti ar nutraukti.</text:span><text:s/></text:p>
      <text:p text:style-name="P3082">Straipsnio pakeitimai:</text:p>
      <text:p text:style-name="P3083"><text:span text:style-name="T3084">Nr.<text:s/></text:span><text:a xlink:href="https://www.e-tar.lt/portal/legalAct.html?documentId=01bfaa80ec7011e78a1adea6fe72f3c5" office:target-frame-name="_top" xlink:show="replace"><text:span text:style-name="T3085">XIII-947</text:span></text:a><text:span text:style-name="T3086">, 2017-12-21, paskelbta TAR 2017-12-29, i. k. 2017-21639</text:span></text:p>
      <text:p text:style-name="Normal"/>
      <text:p text:style-name="P3087"><text:span text:style-name="T3088">38</text:span><text:span text:style-name="T3089"><text:s/>straipsnis.<text:s/></text:span><text:span text:style-name="T3090">Valstybinės ligonių kasos funkcijos socialinio draudimo sistemoje</text:span></text:p>
      <text:p text:style-name="P3091"><text:span text:style-name="T3092">Valstybinė ligonių k</text:span><text:span text:style-name="T3093">asa:</text:span></text:p>
      <text:p text:style-name="P3094"><text:span text:style-name="T3095">1</text:span><text:span text:style-name="T3096">) teisės aktų nustatyta tvarka disponuoja iš Fondo gautomis lėšomis;</text:span></text:p>
      <text:p text:style-name="P3097"><text:span text:style-name="T3098">2</text:span><text:span text:style-name="T3099">) įstatymų nustatyta tvarka vykdo Privalomojo sveikatos draudimo fondo biudžetą.</text:span></text:p>
      <text:p text:style-name="P3100"/>
      <text:p text:style-name="P3101"><text:span text:style-name="T3102">39</text:span><text:span text:style-name="T3103"><text:s/>straipsnis.<text:s/></text:span><text:span text:style-name="T3104">Pensijų kaupimo bendrovių funkcijos<text:s/></text:span></text:p>
      <text:p text:style-name="P3105"><text:span text:style-name="T3106">Pensijų kaupimo bendrovės:</text:span></text:p>
      <text:p text:style-name="P3107"><text:span text:style-name="T3108">1</text:span><text:span text:style-name="T3109">) teisės aktų nustatyta tvarka<text:s/></text:span><text:span text:style-name="T3110">sudaro duomenų teikimo sutartį su<text:s/></text:span><text:span text:style-name="T3111">Fondo valdyba</text:span><text:span text:style-name="T3112">;</text:span></text:p>
      <text:p text:style-name="P3113"><text:span text:style-name="T3114">2</text:span><text:span text:style-name="T3115">) įstatymų nustatyta tvarka sudaro pensijų kaupimo sutartis su asmenimis, pareiškusiais norą ir turinčiais teisę tapti pensijų kaupimo dalyviais, ir apie sudarytas bei nut</text:span><text:span text:style-name="T3116">rauktas pensijų kaupimo sutartis praneša Fondo administravimo įstaigoms;</text:span></text:p>
      <text:p text:style-name="P3117"><text:span text:style-name="T3118">3</text:span><text:span text:style-name="T3119">) ne rečiau kaip kartą per kalendorinius metus praneša kiekvienam pensijų kaupimo dalyviui apie jo asmeninėje sąskaitoje apskaičiuoto pensijų turto dydį.<text:s/></text:span></text:p>
      <text:p text:style-name="P3120"/>
      <text:p text:style-name="P3121"><text:span text:style-name="T3122">VI</text:span><text:span text:style-name="T3123"><text:s/>SKYRIUS</text:span></text:p>
      <text:p text:style-name="P3124"><text:span text:style-name="T3125">FONDO ADMINISTRAVIMO ĮSTAIGŲ TEISĖS, SPRENDIMŲ IR VEIKSMŲ APSKUNDIMAS</text:span></text:p>
      <text:p text:style-name="P3126"/>
      <text:p text:style-name="P3127"><text:span text:style-name="T3128">40</text:span><text:span text:style-name="T3129"><text:s/>straipsnis.<text:s/></text:span><text:span text:style-name="T3130">Fondo administravimo įstaigų teisės</text:span></text:p>
      <text:p text:style-name="P3131"><text:span text:style-name="T3132">1</text:span><text:span text:style-name="T3133">.<text:s/></text:span><text:span text:style-name="T3134">Fondo administravimo įstaigos<text:s/></text:span><text:span text:style-name="T3135">turi teisę tikrinti dokumentus, kuriais grindžiamos jų administruojamos socialinio draudimo įmokos ir socialinio draudimo išmokos<text:s/></text:span><text:span text:style-name="T3136">bei išmokos, kurių mokėjimas pavestas Fondo valdybos teritoriniams skyriams.</text:span></text:p>
      <text:p text:style-name="P3137"><text:span text:style-name="T3138">2</text:span><text:span text:style-name="T3139">. Fondo administravimo įstaigų valstybės tar</text:span><text:span text:style-name="T3140">nautojai, atlikdami šio įstatymo jiems pavestas funkcijas, turi teisę:</text:span></text:p>
      <text:p text:style-name="P3141"><text:span text:style-name="T3142">1</text:span><text:span text:style-name="T3143">) neatlygintinai gauti iš įmonių, įstaigų bei organizacijų ir kitų asmenų, įskaitant kredito, mokėjimo ir (ar) elektroninių pinigų įstaigas, pareigoms atlikti reikalingą informaciją,</text:span><text:span text:style-name="T3144"><text:s/>paaiškinimus ir dokumentų socialinio draudimo klausimais nuorašus<text:s/></text:span><text:span text:style-name="T3145">ar jų kopijas;</text:span></text:p>
      <text:p text:style-name="P3146"><text:span text:style-name="T3147">2</text:span><text:span text:style-name="T3148">) be išankstinio įspėjimo, pateikę tarnybinį pažymėjimą, įeiti į draudėjo patalpas (įskaitant ir nuomojamas) ar teritoriją, susijusias su jo veikla. Be išankstinio įspėj</text:span><text:span text:style-name="T3149">imo įeiti į draudėjo patalpas ar teritoriją (įskaitant ir nuomojamas) galima tik draudėjo darbo metu. Kitais atvejais reikalingas draudėjo sutikimas;</text:span></text:p>
      <text:p text:style-name="P3150"><text:span text:style-name="T3151">3</text:span><text:span text:style-name="T3152">) laikinai – iki 30 kalendorinių dienų – paimti iš draudėjo dokumentus, kuriuose fiksuojamos darbo pa</text:span><text:span text:style-name="T3153">jamos, nuo kurių skaičiuojamos socialinio draudimo įmokos, taip pat socialinio draudimo išmokos iš Fondo lėšų, palikę dokumentų paėmimo aktą (šiuo atveju draudėjui turi būti leidžiama pasidaryti paimamų dokumentų kopijas);<text:s/></text:span></text:p>
      <text:p text:style-name="P3154"><text:span text:style-name="T3155">4</text:span><text:span text:style-name="T3156">) laikinai – iki 30 kalendo</text:span><text:span text:style-name="T3157">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158">;</text:span></text:p>
      <text:p text:style-name="P3159"><text:span text:style-name="T3160">5</text:span><text:span text:style-name="T3161">) duoti draudėjui privalomus vykdyti nurodymus socialinio draudimo klausimais;</text:span></text:p>
      <text:p text:style-name="P3162"><text:span text:style-name="T3163">6</text:span><text:span text:style-name="T3164">) vadovaudamiesi Administracinių<text:s/></text:span><text:span text:style-name="T3165">nusižengimų</text:span><text:span text:style-name="T3166"><text:s/></text:span><text:span text:style-name="T3167">kodeksu, surašyti administracinių<text:s/></text:span><text:span text:style-name="T3168">nusižengimų</text:span><text:span text:style-name="T3169"><text:s/></text:span><text:span text:style-name="T3170">protokolus dėl nusižengimų, kurių išaiškinimas priklauso Fondo administrav</text:span><text:span text:style-name="T3171">imo įstaigų valstybės tarnautojų kompetencijai;</text:span></text:p>
      <text:p text:style-name="P3172"><text:span text:style-name="T3173">7</text:span><text:span text:style-name="T3174">) pareikalauti iš draudėjo sutvarkyti buhalterinę apskaitą;</text:span></text:p>
      <text:p text:style-name="P3175"><text:span text:style-name="T3176">8</text:span><text:span text:style-name="T3177">) gauti iš draudėjo paaiškinimus dėl socialinio draudimo įmokų ir socialinio draudimo išmokų mokėjimo, draudėjo pateikiamų socialinio drau</text:span><text:span text:style-name="T3178">dimo duomenų paaiškinimus ir paaiškinimus iš draudėjo teritorijoje esančių asmenų dėl darbo santykių, kai yra pagrindas manyti, kad jie faktiškai ten dirba;</text:span></text:p>
      <text:p text:style-name="P3179"><text:span text:style-name="T3180">9</text:span><text:span text:style-name="T3181">) surašyti nustatytų pažeidimų aktus dėl socialinio draudimo išmokų apskaičiavimo, žalos, pada</text:span><text:span text:style-name="T3182">rytos Fondui, atlyginimo arba nepriemokų išmokėjimo gavėjams, taip pat kitų šio įstatymo reikalavimų vykdymo;</text:span></text:p>
      <text:p text:style-name="P3183"><text:span text:style-name="T3184">10</text:span><text:span text:style-name="T3185">) atlikti kituose teisės aktuose numatytus veiksmus.<text:s/></text:span></text:p>
      <text:p text:style-name="P3186"><text:span text:style-name="T3187">3</text:span><text:span text:style-name="T3188">. Fondo valdybos teritorinių skyrių</text:span><text:span text:style-name="T3189"><text:s/></text:span><text:span text:style-name="T3190">direktoriai ir jų pavaduotojai turi teisę:</text:span></text:p>
      <text:p text:style-name="P3191"><text:span text:style-name="T3192">1</text:span><text:span text:style-name="T3193">) priverstine tvarka išieškoti laiku nesumokėtas socialinio draudimo įmokas, delspinigius, palūkanas ir baudas, užtikrinti skolos išieškojimą šio įstatymo 20 straipsnyje nustatytais būdais;</text:span></text:p>
      <text:p text:style-name="P3194"><text:span text:style-name="T3195">2</text:span><text:span text:style-name="T3196">) teikti Juridinių asmenų registro tvarkytojui pasiūlymus<text:s/></text:span><text:span text:style-name="T3197">dėl draudėjo likvidavimo inicijavimo Lietuvos Respublikos civilinio kodekso nustatytais atvejais.</text:span></text:p>
      <text:p text:style-name="P3198"><text:span text:style-name="T3199">4</text:span><text:span text:style-name="T3200">. Fondo valdybos teritorinių skyrių</text:span><text:span text:style-name="T3201"><text:s/></text:span><text:span text:style-name="T3202">direktoriai gali įgalioti Fondo valdybos teritorinio skyriaus valstybės tarnautojus atlikti šio straipsnio 3 dalyje</text:span><text:span text:style-name="T3203"><text:s/>numatytus veiksmus.</text:span></text:p>
      <text:p text:style-name="P3204"><text:span text:style-name="T3205">5</text:span><text:span text:style-name="T3206">.<text:s/></text:span><text:span text:style-name="T3207">Fondo administravimo įstaigų<text:s/></text:span><text:span text:style-name="T3208">direktoriai ir jų pavaduotojai turi teisę:</text:span></text:p>
      <text:p text:style-name="P3209"><text:span text:style-name="T3210">1</text:span><text:span text:style-name="T3211">)<text:s/></text:span><text:span text:style-name="T3212">įstatymų nustatyta tvarka skirti administracines nuobaudas.<text:s/></text:span><text:span text:style-name="T3213">Paskirtos baudos įskaitomos į Fondo biudžetą;</text:span></text:p>
      <text:p text:style-name="P3214"><text:span text:style-name="T3215">2</text:span><text:span text:style-name="T3216">) kreiptis į įmonių, įstaigų,<text:s/></text:span><text:span text:style-name="T3217">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18">r nedelsdami pranešti Fondo administravimo įstaigai apie priimtas priemones.</text:span></text:p>
      <text:p text:style-name="P3219"><text:span text:style-name="T3220">6</text:span><text:span text:style-name="T3221">. Fondo administravimo įstaigos direktorius turi teisę Fondo valdybos direktoriaus nustatyta tvarka atsisakyti socialinio draudimo išmokos arba kitos išmokos, kurios mokėji</text:span><text:span text:style-name="T3222">mas pavestas Fondo valdybos teritoriniams skyriams, permokos ar reikalavimo, kylančio iš regreso teisės (toliau kartu – žala), ir nepradėti žalos išieškojimo ar jį užbaigti, jeigu:<text:s/></text:span></text:p>
      <text:p text:style-name="P3223"><text:span text:style-name="T3224">1</text:span><text:span text:style-name="T3225">) nėra galimybės žalos išieškoti arba<text:s/></text:span></text:p>
      <text:p text:style-name="P3226"><text:span text:style-name="T3227">2</text:span><text:span text:style-name="T3228">) žala yra susidariusi ne d</text:span><text:span text:style-name="T3229">ėl išmokos gavėjo kaltės (nesąžiningumo) ir nėra galimybės jos išieškoti iš kaltų asmenų (jų teisių ir pareigų perėmėjų), arba<text:s/></text:span></text:p>
      <text:p text:style-name="P3230"><text:span text:style-name="T3231">3</text:span><text:span text:style-name="T3232">) žalos neįmanoma išieškoti dėl objektyvių priežasčių, arba<text:s/></text:span></text:p>
      <text:p text:style-name="P3233"><text:span text:style-name="T3234">4</text:span><text:span text:style-name="T3235">) žalą išieškoti netikslinga socialiniu ir (ar) ekonomini</text:span><text:span text:style-name="T3236">u požiūriu, jei:<text:s/></text:span></text:p>
      <text:p text:style-name="P3237"><text:span text:style-name="T3238">a</text:span><text:span text:style-name="T3239">) nerasta asmens turto arba rastas turtas yra nelikvidus (mažai likvidus);<text:s/></text:span></text:p>
      <text:p text:style-name="P3240"><text:span text:style-name="T3241">b</text:span><text:span text:style-name="T3242">) išieškojimo sąnaudos didesnės už žalą arba neproporcingai didelės, palyginti su žala;<text:s/></text:span></text:p>
      <text:p text:style-name="P3243"><text:span text:style-name="T3244">c</text:span><text:span text:style-name="T3245">) netikslinga išieškoti žalą, nes fizinio asmens ekonominė<text:s/></text:span><text:span text:style-name="T3246">(socialinė) padėtis yra sunki – fiziniam asmeniui teikiama piniginė socialinė parama nepasiturintiems gyventojams.</text:span><text:s/></text:p>
      <text:p text:style-name="P3247">Straipsnio dalies pakeitimai:</text:p>
      <text:p text:style-name="P3248"><text:span text:style-name="T3249">Nr.<text:s/></text:span><text:a xlink:href="https://www.e-tar.lt/portal/legalAct.html?documentId=ffd930b0e00d11e7b3f0a470b0373cb2" office:target-frame-name="_top" xlink:show="replace"><text:span text:style-name="T3250">XIII</text:span><text:span text:style-name="T3251">-823</text:span></text:a><text:span text:style-name="T3252">, 2017-12-05, paskelbta TAR 2017-12-13, i. k. 2017-20047</text:span></text:p>
      <text:p text:style-name="P3253"><text:span text:style-name="T3254">Nr.<text:s/></text:span><text:a xlink:href="https://www.e-tar.lt/portal/legalAct.html?documentId=a235e98049e611eb8d9fe110e148c770" office:target-frame-name="_top" xlink:show="replace"><text:span text:style-name="T3255">XIV-123</text:span></text:a><text:span text:style-name="T3256">, 2020-12-23, paskelbta TAR 2020-12-29, i. k. 2020-28979</text:span></text:p>
      <text:p text:style-name="Normal"/>
      <text:p text:style-name="P3257"><text:span text:style-name="T3258">7</text:span><text:span text:style-name="T3259">. Šio įstatymo 20 strai</text:span><text:span text:style-name="T3260">psnio 3 dalies 2 punkte numatytais atvejais duomenys apie priverstinės hipotekos (įkeitimo) nustatymą, pakeitimą ar pabaigą nedelsiant, ne vėliau kaip per 24 valandas, pateikiami<text:s/></text:span><text:span text:style-name="T3261">priklausomai nuo įkeisto objekto –<text:s/></text:span><text:span text:style-name="T3262">Nekilnojamojo turto registrui arba Sutarči</text:span><text:span text:style-name="T3263">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264">ne hipoteka įkeisto turto yra vykdomasis dokumentas, vykdomas Civilinio proceso kodekso nustatyta tvarka.</text:span></text:p>
      <text:p text:style-name="P3265">Straipsnio dalies pakeitimai:</text:p>
      <text:p text:style-name="P3266"><text:span text:style-name="T3267">Nr.<text:s/></text:span><text:a xlink:href="https://www.e-tar.lt/portal/legalAct.html?documentId=59cba790304f11eabe008ea93139d588" office:target-frame-name="_top" xlink:show="replace"><text:span text:style-name="T3268">XIII-2737</text:span></text:a><text:span text:style-name="T3269">, 2019-12</text:span><text:span text:style-name="T3270">-19, paskelbta TAR 2020-01-06, i. k. 2020-00112</text:span></text:p>
      <text:p text:style-name="Normal"/>
      <text:p text:style-name="P3271"><text:span text:style-name="T3272">8</text:span><text:span text:style-name="T3273">. Fondo valdybos teritorinių skyrių</text:span><text:span text:style-name="T3274"><text:s/></text:span><text:span text:style-name="T3275">direktoriai ir jų pavaduotojai</text:span><text:span text:style-name="T3276"><text:s/></text:span><text:span text:style-name="T3277">turi teisę priimti sprendimus dėl išmokų gavėjų kaltės permokėtų socialinio draudimo ir kitų išmokų, kurių mokėjimas pavestas šiems teritoriniams skyriams, sumų išieškojimo, neapribojant kokiu nors terminu.<text:s/></text:span></text:p>
      <text:p text:style-name="P3278"><text:span text:style-name="T3279">9</text:span><text:span text:style-name="T3280">.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281">rką nustato Fondo<text:s/></text:span><text:span text:style-name="T3282">valdybos direktorius.</text:span></text:p>
      <text:p text:style-name="P3283"/>
      <text:p text:style-name="P3284"><text:span text:style-name="T3285">41</text:span><text:span text:style-name="T3286"><text:s/>straipsnis.<text:s/></text:span><text:span text:style-name="T3287">Fondo administravimo įstaigų sprendimų ir veiksmų (neveikimo) apskundimas</text:span></text:p>
      <text:p text:style-name="P3288"><text:span text:style-name="T3289">1</text:span><text:span text:style-name="T3290">. Draudėjai, apdraustieji asmenys ir kiti suinteresuoti asmenys (toliau šiame straipsnyje – suinteresuoti asmenys)<text:s/></text:span><text:span text:style-name="T3291">turi teisę apskųsti Fondo valdybos teritorinių skyrių sprendimus ir veiksmus (neveikimą) Fondo valdybai. Fondo valdyba yra privaloma išankstinio ginčų nagrinėjimo ne teismo tvarka institucija.</text:span></text:p>
      <text:p text:style-name="P3292"><text:span text:style-name="T3293">2</text:span><text:span text:style-name="T3294">. Skundai Fondo valdybai dėl Fondo valdybos teritorinių sk</text:span><text:span text:style-name="T3295">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296">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297">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298">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299">pavaduotojo sprendimu gali būti atnaujinamas. Skundų nagrinėjimo Fondo valdyboje tvarką nustato Fondo valdybos direktorius.</text:span></text:p>
      <text:p text:style-name="P3300">Straipsnio dalies pakeitimai:</text:p>
      <text:p text:style-name="P3301"><text:span text:style-name="T3302">Nr.<text:s/></text:span><text:a xlink:href="https://www.e-tar.lt/portal/legalAct.html?documentId=606725e0ebda11e7acd7ea182930b17f" office:target-frame-name="_top" xlink:show="replace"><text:span text:style-name="T3303">XIII-883</text:span></text:a><text:span text:style-name="T3304">, 2017-12-12, paskelbta TAR 2017-12-28, i. k. 2017-21484</text:span></text:p>
      <text:p text:style-name="P3305"><text:span text:style-name="T3306">Nr.<text:s/></text:span><text:a xlink:href="https://www.e-tar.lt/portal/legalAct.html?documentId=c7beb3a0c8e211eba2bad9a0748ee64d" office:target-frame-name="_top" xlink:show="replace"><text:span text:style-name="T3307">XIV-357</text:span></text:a><text:span text:style-name="T3308">, 2021-05-27, paskelbta TAR 2021-06-09, i. k. 2021-13160</text:span></text:p>
      <text:p text:style-name="Normal"/>
      <text:p text:style-name="P3309"><text:span text:style-name="T3310">3</text:span><text:span text:style-name="T3311">. Šio straipsnio 2<text:s/></text:span><text:span text:style-name="T3312">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13"><text:s/>nagrinėti reikia papildomo tyrimo. Apie tai turi būti raštu pranešta suinteresuotam asmeniui.</text:span></text:p>
      <text:p text:style-name="P3314"><text:span text:style-name="T3315">4</text:span><text:span text:style-name="T3316">. Fondo valdyba, išnagrinėjusi skundą, gali jį patenkinti visą ar iš dalies, taip pat skundą atmesti. Fondo valdybos išankstinio ginčų nagrinėjimo ne teismo</text:span><text:span text:style-name="T3317"><text:s/>tvarka priimtas sprendimas gali būti skundžiamas teismui.</text:span></text:p>
      <text:p text:style-name="P3318"><text:span text:style-name="T3319">5</text:span><text:span text:style-name="T3320">. Fondo valdybos sprendimai ir veiksmai (neveikimas) (išskyrus numatytus šio straipsnio 4 dalyje) gali būti skundžiami Lietuvos administracinių ginčų komisijai Lietuvos Respublikos ikiteismini</text:span><text:span text:style-name="T3321">o administracinių ginčų nagrinėjimo tvarkos įstatymo arba teismui Lietuvos Respublikos administracinių bylų teisenos įstatymo nustatyta tvarka.</text:span><text:s/></text:p>
      <text:p text:style-name="P3322">Straipsnio dalies pakeitimai:</text:p>
      <text:p text:style-name="P3323"><text:span text:style-name="T3324">Nr.<text:s/></text:span><text:a xlink:href="https://www.e-tar.lt/portal/legalAct.html?documentId=a235e98049e611eb8d9fe110e148c770" office:target-frame-name="_top" xlink:show="replace"><text:span text:style-name="T3325">XIV-123</text:span></text:a><text:span text:style-name="T3326">, 2020-12-23, paskelbta TAR 2020-12-29, i. k. 2020-28979</text:span></text:p>
      <text:p text:style-name="Normal"/>
      <text:p text:style-name="P3327"><text:span text:style-name="T3328">6</text:span><text:span text:style-name="T3329">. Draudėjų skundai dėl tikrinant papildomai priskaičiuotų socialinio draudimo įmokų sumų,<text:s/></text:span><text:span text:style-name="T3330">paskirtų baudų ir dėl kitų Valstybinės mokesčių inspekcijos pareigūnų veiksmų nagrinėjami Mokesčių administravimo įstatymo nustatyta tvarka.</text:span></text:p>
      <text:p text:style-name="P3331"><text:span text:style-name="T3332">7</text:span><text:span text:style-name="T3333">. Ginčus dėl pensijų socialinio draudimo stažo, draudžiamųjų ir joms prilyginamų pajamų nagrinėja teismas.</text:span></text:p>
      <text:p text:style-name="P3334"><text:span text:style-name="T3335">8</text:span><text:span text:style-name="T3336">. Fondo administravimo įstaigos atleidžiamos nuo žyminio mokesčio mokėjimo visais atvejais, kai jos vykdo įstatymų ir kitų teisės aktų joms priskirtas funkcijas.</text:span></text:p>
      <text:p text:style-name="P3337"/>
      <text:p text:style-name="P3338"/>
      <text:p text:style-name="P3339"/>
      <text:p text:style-name="P3340">LIETUVOS RESPUBLIKOS</text:p>
      <text:p text:style-name="P3341">AUKŠČIAUSIOSIOS TARYBOS<text:s/></text:p>
      <text:p text:style-name="P3342">PIRMININKAS<text:tab/><text:s/><text:tab/><text:tab/><text:tab/><text:tab/><text:tab/><text:tab/><text:tab/>V.LANDSBERGIS<text:s/></text:p>
      <text:p text:style-name="P3343"/>
      <text:p text:style-name="P3344">Vilnius, 1991 m. gegužės 21 d.<text:s/></text:p>
      <text:p text:style-name="P3345">Nr. I-1336</text:p>
      <text:p text:style-name="P3346"/>
      <text:p text:style-name="P3347"/>
      <text:p text:style-name="Normal"/>
      <text:p text:style-name="P3348"><text:span text:style-name="T3349">Pakeitimai:</text:span></text:p>
      <text:p text:style-name="P3350">1.</text:p>
      <text:p text:style-name="P3351">Lietuvos Respublikos Aukščiausioji Taryba-Atkuriamasis Seimas, Įstatymas</text:p>
      <text:p text:style-name="P3352"><text:span text:style-name="T3353">Nr.<text:s/></text:span><text:a xlink:href="http://www3.lrs.lt/cgi-bin/preps2?Condition1=2031&amp;Condition2=" office:target-frame-name="_top" xlink:show="replace"><text:span text:style-name="T3354">I-2501</text:span></text:a><text:span text:style-name="T3355">, 92.04.16, Žin., 1992, Nr. 13</text:span><text:span text:style-name="T3356">-350</text:span></text:p>
      <text:p text:style-name="P3357">DĖL LIETUVOS RESPUBLIKOS VALSTYBINIO SOCIALINIO DRAUDIMO ĮSTATYMO 25 STRAIPSNIO PAKEITIMO</text:p>
      <text:p text:style-name="P3358"/>
      <text:p text:style-name="P3359">2.</text:p>
      <text:p text:style-name="P3360">Lietuvos Respublikos Seimas, Įstatymas</text:p>
      <text:p text:style-name="P3361"><text:span text:style-name="T3362">Nr.<text:s/></text:span><text:a xlink:href="http://www3.lrs.lt/cgi-bin/preps2?Condition1=5797&amp;Condition2=" office:target-frame-name="_top" xlink:show="replace"><text:span text:style-name="T3363">I-455</text:span></text:a><text:span text:style-name="T3364">, 94.05.12, Žin., 1994, Nr.<text:s/></text:span><text:span text:style-name="T3365">39-702 (94.05.25)</text:span></text:p>
      <text:h text:style-name="P3366" text:outline-level="1">DĖL LIETUVOS RESPUBLIKOS VALSTYBINIO SOCIALINIO DRAUDIMO ĮSTATYMO PAPILDYMO</text:h>
      <text:p text:style-name="P3367"/>
      <text:p text:style-name="P3368">3.</text:p>
      <text:p text:style-name="P3369">Lietuvos Respublikos Seimas, Įstatymas</text:p>
      <text:p text:style-name="P3370"><text:span text:style-name="T3371">Nr.<text:s/></text:span><text:a xlink:href="http://www3.lrs.lt/cgi-bin/preps2?Condition1=5983&amp;Condition2=" office:target-frame-name="_top" xlink:show="replace"><text:span text:style-name="T3372">I-623</text:span></text:a><text:span text:style-name="T3373">, 94.11.03, Žin., 1994, Nr. 88-1</text:span><text:span text:style-name="T3374">666 (94.11.16)</text:span></text:p>
      <text:h text:style-name="P3375" text:outline-level="1">DĖL LIETUVOS RESPUBLIKOS VALSTYBINIO SOCIALINIO DRAUDIMO ĮSTATYMO PAKEITIMO</text:h>
      <text:h text:style-name="P3376" text:outline-level="1">Šis įstatymas įsigalioja nuo 1995 metų sausio 1 dienos.</text:h>
      <text:p text:style-name="P3377"/>
      <text:p text:style-name="P3378">4.</text:p>
      <text:p text:style-name="P3379">Lietuvos Respublikos Seimas, Įstatymas</text:p>
      <text:p text:style-name="P3380"><text:span text:style-name="T3381">Nr.<text:s/></text:span><text:a xlink:href="http://www3.lrs.lt/cgi-bin/preps2?Condition1=6041&amp;Condition2=" office:target-frame-name="_top" xlink:show="replace"><text:span text:style-name="T3382">I-676</text:span></text:a><text:span text:style-name="T3383">, 94.11.29, Žin., 1994, Nr. 96-1874 (94.12.14)</text:span></text:p>
      <text:p text:style-name="P3384">DĖL LIETUVOS RESPUBLIKOS VALSTYBINIO SOCIALINIO DRAUDIMO ĮSTATYMO PAKEITIMO IR PAPILDYMO</text:p>
      <text:p text:style-name="P3385"/>
      <text:p text:style-name="P3386">5.</text:p>
      <text:p text:style-name="P3387">Lietuvos Respublikos Seimas, Įstatymas</text:p>
      <text:p text:style-name="P3388"><text:span text:style-name="T3389">Nr.<text:s/></text:span><text:a xlink:href="http://www3.lrs.lt/cgi-bin/preps2?Condition1=17757&amp;Condition2=" office:target-frame-name="_top" xlink:show="replace"><text:span text:style-name="T3390">I-869</text:span></text:a><text:span text:style-name="T3391">, 95.04.27, Žin., 1995, Nr. 36-889 (95.05.03)</text:span></text:p>
      <text:h text:style-name="P3392" text:outline-level="1">DĖL LIETUVOS RESPUBLIKOS VALSTYBINIO SOCIALINIO DRAUDIMO ĮSTATYMO PAKEITIMO</text:h>
      <text:p text:style-name="P3393"/>
      <text:p text:style-name="P3394">6.</text:p>
      <text:p text:style-name="P3395">Lietuvos Respublikos Seimas, Įstatymas</text:p>
      <text:p text:style-name="P3396"><text:span text:style-name="T3397">Nr.<text:s/></text:span><text:a xlink:href="http://www3.lrs.lt/cgi-bin/preps2?Condition1=18277&amp;Condition2=" office:target-frame-name="_top" xlink:show="replace"><text:span text:style-name="T3398">I-1024</text:span></text:a><text:span text:style-name="T3399">, 95.07.05, Žin., 1995, Nr. 59-1481 (95.07.19)</text:span></text:p>
      <text:p text:style-name="P3400">DĖL LIETUVOS RESPUBLIKOS VALSTYBINIO SOCIALINIO DRAUDIMO ĮSTATYMO PAPILDYMO IR PAKEITIMO</text:p>
      <text:p text:style-name="P3401"/>
      <text:p text:style-name="P3402">7.</text:p>
      <text:p text:style-name="P3403">Lietuvos Respublikos Seimas, Įstatymas</text:p>
      <text:p text:style-name="P3404"><text:span text:style-name="T3405">Nr.<text:s/></text:span><text:a xlink:href="http://www3.lrs.lt/cgi-bin/preps2?Condition1=21786&amp;Condition2=" office:target-frame-name="_top" xlink:show="replace"><text:span text:style-name="T3406">I-1062</text:span></text:a><text:span text:style-name="T3407">, 95.10.17, Žin., 1995, Nr. 89-1987 (95.11.02)</text:span></text:p>
      <text:p text:style-name="P3408">DĖL LIETUVOS RESPUBLIKOS VALSTYBINIO SOCIALINIO DRAUDIMO ĮSTATYMO PAKEITIMO IR PAPILDYMO</text:p>
      <text:p text:style-name="P3409"/>
      <text:p text:style-name="P3410">8.</text:p>
      <text:p text:style-name="P3411">Lietuvos Respublikos Seimas, Įstatymas</text:p>
      <text:p text:style-name="P3412"><text:span text:style-name="T3413">Nr.<text:s/></text:span><text:a xlink:href="http://www3.lrs.lt/cgi-bin/preps2?Condition1=28182&amp;Condition2=" office:target-frame-name="_top" xlink:show="replace"><text:span text:style-name="T3414">I-1353</text:span></text:a><text:span text:style-name="T3415">, 96.05.28, Žin., 1996, Nr. 53-1250 (96.06.05)</text:span></text:p>
      <text:p text:style-name="P3416"><text:span text:style-name="T3417">LIETUVOS RESPUBLIKOS VALSTYBINIO SOCIALINIO DRAUDIMO ĮSTATYMO 37</text:span><text:span text:style-name="T3418">(1)</text:span><text:span text:style-name="T3419"><text:s/>IR 38 STRAIPSNIŲ PAKEITIMO ĮSTATYMAS</text:span></text:p>
      <text:p text:style-name="P3420"/>
      <text:p text:style-name="P3421">9.</text:p>
      <text:p text:style-name="P3422">Lietuvos Respublikos Seimas, Įstatymas</text:p>
      <text:p text:style-name="P3423"><text:span text:style-name="T3424">Nr.<text:s/></text:span><text:a xlink:href="http://www3.lrs.lt/cgi-bin/preps2?Condition1=28817&amp;Condition2=" office:target-frame-name="_top" xlink:show="replace"><text:span text:style-name="T3425">I-1369</text:span></text:a><text:span text:style-name="T3426">, 96.06.06, Žin., 1996, Nr. 57-1341 (96.06.19)</text:span></text:p>
      <text:p text:style-name="P3427"><text:span text:style-name="T3428">LIETUVOS RESPUBLIKOS VALSTYBINIO SOCIALINIO DRAUDIMO ĮSTATYMO 3, 27, 37</text:span><text:span text:style-name="T3429">(1)</text:span><text:span text:style-name="T3430"><text:s/>STRAIP</text:span><text:span text:style-name="T3431">SNIŲ PAKEITIMO IR 23, 24, 25 STRAIPSNIŲ PRIPAŽINIMO NETEKUSIAIS GALIOS ĮSTATYMAS</text:span></text:p>
      <text:p text:style-name="P3432">Šis įstatymas įsigalioja nuo 1997 m. sausio 1 d.</text:p>
      <text:p text:style-name="P3433"/>
      <text:p text:style-name="P3434">10.</text:p>
      <text:p text:style-name="P3435">Lietuvos Respublikos Seimas, Įstatymas</text:p>
      <text:p text:style-name="P3436"><text:span text:style-name="T3437">Nr.<text:s/></text:span><text:a xlink:href="http://www3.lrs.lt/cgi-bin/preps2?Condition1=31721&amp;Condition2=" office:target-frame-name="_top" xlink:show="replace"><text:span text:style-name="T3438">I-1545</text:span></text:a><text:span text:style-name="T3439">, 96.09.25, Žin., 1996, Nr.98-2232 (96.10.11)</text:span></text:p>
      <text:p text:style-name="P3440">LIETUVOS RESPUBLIKOS VALSTYBINIO SOCIALINIO DRAUDIMO ĮSTATYMO 45 STRAIPSNIO PAKEITIMO IR PAPILDYMO ĮSTATYMAS</text:p>
      <text:p text:style-name="P3441"/>
      <text:p text:style-name="P3442">11.</text:p>
      <text:p text:style-name="P3443">Lietuvos Respublikos Seimas, Įstatymas</text:p>
      <text:p text:style-name="P3444"><text:span text:style-name="T3445">Nr.<text:s/></text:span><text:a xlink:href="http://www3.lrs.lt/cgi-bin/preps2?Condition1=41661&amp;Condition2=" office:target-frame-name="_top" xlink:show="replace"><text:span text:style-name="T3446">VIII-361</text:span></text:a><text:span text:style-name="T3447">, 97.07.01, Žin., 1997, Nr.67-1651 (97.07.16)</text:span></text:p>
      <text:p text:style-name="P3448">LIETUVOS RESPUBLIKOS VALSTYBINIO SOCIALINIO DRAUDIMO ĮSTATYMO 4, 38 STRAIPSNIŲ PAKEITIMO IR PAPILDYMO ĮSTATYMAS</text:p>
      <text:p text:style-name="P3449"/>
      <text:p text:style-name="P3450">12.</text:p>
      <text:p text:style-name="P3451">Lietuvos Respublikos Seimas, Įstatymas</text:p>
      <text:p text:style-name="P3452"><text:span text:style-name="T3453">Nr.<text:s/></text:span><text:a xlink:href="http://www3.lrs.lt/cgi-bin/preps2?Condition1=41675&amp;Condition2=" office:target-frame-name="_top" xlink:show="replace"><text:span text:style-name="T3454">VIII-384</text:span></text:a><text:span text:style-name="T3455">, 97.07.02, Žin., 1997, Nr.67-1665 (97.07.16)</text:span></text:p>
      <text:p text:style-name="P3456"><text:span text:style-name="T3457">LIETUVOS RESPUBLIKOS VALSTYBINIO SOCIALINIO DRAUDIMO ĮSTATYMO 37</text:span><text:span text:style-name="T3458">(1)</text:span><text:span text:style-name="T3459"><text:s/>STRAIPSNIO PAKEITIMO IR PAPILDYMO ĮSTATYMAS</text:span></text:p>
      <text:p text:style-name="P3460"/>
      <text:p text:style-name="P3461">13.</text:p>
      <text:p text:style-name="P3462">Lietuvos<text:s/>Respublikos Seimas, Įstatymas</text:p>
      <text:p text:style-name="P3463"><text:span text:style-name="T3464">Nr.<text:s/></text:span><text:a xlink:href="http://www3.lrs.lt/cgi-bin/preps2?Condition1=69737&amp;Condition2=" office:target-frame-name="_top" xlink:show="replace"><text:span text:style-name="T3465">VIII-964</text:span></text:a><text:span text:style-name="T3466">, 98.12.10, Žin., 1998, Nr.114-3191 (98.12.30)</text:span></text:p>
      <text:p text:style-name="P3467">LIETUVOS RESPUBLIKOS VALSTYBINIO SOCIALINIO DRAUDIMO ĮSTATYMO 41 STRAIPSNIO PAPILDYMO ĮSTATYMAS</text:p>
      <text:p text:style-name="P3468"/>
      <text:p text:style-name="P3469">14.</text:p>
      <text:p text:style-name="P3470">Lietuvos Respublikos Seimas, Įstatymas</text:p>
      <text:p text:style-name="P3471"><text:span text:style-name="T3472">Nr.<text:s/></text:span><text:a xlink:href="http://www3.lrs.lt/cgi-bin/preps2?Condition1=69897&amp;Condition2=" office:target-frame-name="_top" xlink:show="replace"><text:span text:style-name="T3473">VIII-987</text:span></text:a><text:span text:style-name="T3474">, 98.12.21, Žin., 1998, Nr.115-3242 (98.12.31)</text:span></text:p>
      <text:p text:style-name="P3475">LIETUVOS RESPUBLIKOS VALSTYBINIO SOCIALINIO DRAUDIMO ĮSTATYMO 34 STRAIPSNIO PAPILDYMO ĮSTATYMAS</text:p>
      <text:p text:style-name="P3476"/>
      <text:p text:style-name="P3477">15.</text:p>
      <text:p text:style-name="P3478">Lietuvos Respublikos Seimas, Įstatymas</text:p>
      <text:p text:style-name="P3479"><text:span text:style-name="T3480">Nr.<text:s/></text:span><text:a xlink:href="http://www3.lrs.lt/cgi-bin/preps2?Condition1=77233&amp;Condition2=" office:target-frame-name="_top" xlink:show="replace"><text:span text:style-name="T3481">VIII-1086</text:span></text:a><text:span text:style-name="T3482">, 99.03.16, Žin., 1999, Nr.32-900 (99.04.09)</text:span></text:p>
      <text:p text:style-name="P3483"><text:span text:style-name="T3484">LIETUVOS RESPUBLIKOS VALSTYBINIO SOCIALINIO<text:s/></text:span><text:span text:style-name="T3485">DRAUDIMO ĮSTATYMO 4, 6, 22, 28, 29, 30, 36, 38, 42, 45 STRAIPSNIŲ PAKEITIMO IR PAPILDYMO BEI PAPILDYMO 38</text:span><text:span text:style-name="T3486">(1)</text:span><text:span text:style-name="T3487"><text:s/>STRAIPSNIU ĮSTATYMAS</text:span></text:p>
      <text:p text:style-name="P3488"/>
      <text:p text:style-name="P3489">16.</text:p>
      <text:p text:style-name="P3490">Lietuvos Respublikos Seimas, Įstatymas</text:p>
      <text:p text:style-name="P3491"><text:span text:style-name="T3492">Nr.<text:s/></text:span><text:a xlink:href="http://www3.lrs.lt/cgi-bin/preps2?Condition1=81677&amp;Condition2=" office:target-frame-name="_top" xlink:show="replace"><text:span text:style-name="T3493">VIII-1188</text:span></text:a><text:span text:style-name="T3494">, 99.05.18, Žin., 1999, Nr.50-1599 (99.06.09)</text:span></text:p>
      <text:p text:style-name="P3495"><text:span text:style-name="T3496">LIETUVOS RESPUBLIKOS VALSTYBINIO SOCIALINIO DRAUDIMO ĮSTATYMO 2, 3, 4, 7, 26, 28, 30, 31, 32, 34, 35, 36, 38, 39, 40, 41, 42 STRAIPSNIŲ PAKEITIMO IR PAPILDYMO 28</text:span><text:span text:style-name="T3497">(1)</text:span><text:span text:style-name="T3498"><text:s/>STRAIPSNIU ĮSTATYMAS</text:span></text:p>
      <text:p text:style-name="P3499">Įsigaliojus šiam įstatymui, ūkininkai atleidžiami nuo nesumokėtų valstybinio socialinio draudimo įmokų, delspinigių ir baudų mokėjimo už laikotarpį nuo 1995 m. sausio 1 d. iki 1999 m. sausio 1 d.</text:p>
      <text:p text:style-name="P3500"/>
      <text:p text:style-name="P3501">17.</text:p>
      <text:p text:style-name="P3502">Lietuvos Respublikos Seimas, Įstatymas</text:p>
      <text:p text:style-name="P3503"><text:span text:style-name="T3504">Nr.<text:s/></text:span><text:a xlink:href="http://www3.lrs.lt/cgi-bin/preps2?Condition1=88320&amp;Condition2=" office:target-frame-name="_top" xlink:show="replace"><text:span text:style-name="T3505">VIII-1355</text:span></text:a><text:span text:style-name="T3506">, 99.10.14, Žin., 1999, Nr.88-2583 (99.10.20)</text:span></text:p>
      <text:p text:style-name="P3507"><text:span text:style-name="T3508">LIETUVOS RESPUBLIKOS</text:span><text:span text:style-name="T3509"><text:s/>VALSTYBINIO SOCIALINIO DRAUDIMO ĮSTATYMO 34 STRAIPSNIO PAPILDYMO IR PAKEITIMO ĮSTATYMAS</text:span></text:p>
      <text:p text:style-name="P3510">Šis įstatymas įsigalioja nuo 1999 m.<text:s/>lapkričio 1 d.</text:p>
      <text:p text:style-name="P3511">18.</text:p>
      <text:p text:style-name="P3512">Lietuvos Respublikos Seimas, Įstatymas</text:p>
      <text:p text:style-name="P3513"><text:span text:style-name="T3514">Nr.<text:s/></text:span><text:a xlink:href="http://www3.lrs.lt/cgi-bin/preps2?Condition1=90473&amp;Condition2=" office:target-frame-name="_top" xlink:show="replace"><text:span text:style-name="T3515">VIII-1383</text:span></text:a><text:span text:style-name="T3516">, 99.11.04, Žin., 1999, Nr.99-2844 (99.11.24)</text:span></text:p>
      <text:p text:style-name="P3517"><text:span text:style-name="T3518">LIETUVOS RESPUBLIKOS</text:span><text:span text:style-name="T3519"><text:s/>VALSTYBINIO SOCIALINIO DRAUDIMO ĮSTATYM</text:span><text:span text:style-name="T3520">O 45 STRAIPSNIO PAKEITIMO ĮSTATYMAS</text:span></text:p>
      <text:p text:style-name="P3521"/>
      <text:p text:style-name="P3522">19.</text:p>
      <text:p text:style-name="P3523">Lietuvos Respublikos Seimas, Įstatymas</text:p>
      <text:p text:style-name="P3524"><text:span text:style-name="T3525">Nr.<text:s/></text:span><text:a xlink:href="http://www3.lrs.lt/cgi-bin/preps2?Condition1=98149&amp;Condition2=" office:target-frame-name="_top" xlink:show="replace"><text:span text:style-name="T3526">VIII-1573</text:span></text:a><text:span text:style-name="T3527">, 00.03.16, Žin., 2000, Nr.28-763 (00.04.05)</text:span></text:p>
      <text:p text:style-name="P3528">VALSTYBINIO SOCIALINIO DRAUDIMO ĮSTATYMO 4, 7, 17, 26, 34, 35, 44 STRAIPSNIŲ PAKEITIMO IR PAPILDYMO ĮSTATYMAS</text:p>
      <text:p text:style-name="P3529"/>
      <text:p text:style-name="P3530">20.</text:p>
      <text:p text:style-name="P3531">Lietuvos Respublikos Seimas, Įstatymas</text:p>
      <text:p text:style-name="P3532"><text:span text:style-name="T3533">Nr.<text:s/></text:span><text:a xlink:href="http://www3.lrs.lt/cgi-bin/preps2?Condition1=102069&amp;Condition2=" office:target-frame-name="_top" xlink:show="replace"><text:span text:style-name="T3534">VIII-1705</text:span></text:a><text:span text:style-name="T3535">, 00.05.23, Žin., 2000, Nr.45-1299 (00.06.02)</text:span></text:p>
      <text:p text:style-name="P3536">VALSTYBINIO SOCIALINIO DRAUDIMO ĮSTATYMO 3 STRAIPSNIO PAKEITIMO IR 20, 21 STRAIPSNIŲ PRIPAŽINIMO NETEKUSIAIS GALIOS ĮSTATYMAS</text:p>
      <text:h text:style-name="P3537" text:outline-level="1">Šis įstatymas neteko galios nuo 2001 m. sausio 1 d.:</text:h>
      <text:p text:style-name="P3538">Lietuvos Respublikos Seimas, Įstatymas</text:p>
      <text:p text:style-name="P3539"><text:span text:style-name="T3540">Nr.<text:s/></text:span><text:a xlink:href="http://www3.lrs.lt/cgi-bin/preps2?Condition1=116584&amp;Condition2=" office:target-frame-name="_top" xlink:show="replace"><text:span text:style-name="T3541">IX-113</text:span></text:a><text:span text:style-name="T3542">, 2000 12 21, Žin., 2000, Nr. 111-3577 (2000 12 29)</text:span></text:p>
      <text:p text:style-name="P354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44">Šis įstatymas įsigalioja nuo 2001 m. sausio 1 d.</text:p>
      <text:p text:style-name="P3545"/>
      <text:p text:style-name="P3546">21.</text:p>
      <text:p text:style-name="P3547">Lietuvos Respublikos Seimas, Įstatymas</text:p>
      <text:p text:style-name="P3548"><text:span text:style-name="T3549">Nr.<text:s/></text:span><text:a xlink:href="http://www3.lrs.lt/cgi-bin/preps2?Condition1=105123&amp;Condition2=" office:target-frame-name="_top" xlink:show="replace"><text:span text:style-name="T3550">VIII-1785</text:span></text:a><text:span text:style-name="T3551">, 00.07.04, Žin., 2000, Nr.58-1714 (00.07.19)</text:span></text:p>
      <text:h text:style-name="P3552" text:outline-level="1">VALSTYBINIO SOCIALINIO DRAUDIMO ĮSTATYMO 41 STRAIPSNIO PAKEITIMO ĮSTATYMAS</text:h>
      <text:p text:style-name="P3553"/>
      <text:p text:style-name="P3554">22.</text:p>
      <text:p text:style-name="P3555">Lietuvos Respublikos Seimas, Įstatymas</text:p>
      <text:p text:style-name="P3556"><text:span text:style-name="T3557">Nr.<text:s/></text:span><text:a xlink:href="http://www3.lrs.lt/cgi-bin/preps2?Condition1=104680&amp;Condition2=" office:target-frame-name="_top" xlink:show="replace"><text:span text:style-name="T3558">VIII-1788</text:span></text:a><text:span text:style-name="T3559">, 00.07.04, Žin., 2000, Nr.56-1652 (00.07.12)</text:span></text:p>
      <text:p text:style-name="P3560">VALSTYBINIO SOCIALINIO DRAUDIMO ĮSTATYMO 34 STRAIPSNIO PAKEITIMO IR PAPILDYMO ĮSTATYMAS</text:p>
      <text:p text:style-name="P3561"/>
      <text:p text:style-name="P3562">23.</text:p>
      <text:p text:style-name="P3563">Lietuvos Respublikos Seimas, Įstatymas</text:p>
      <text:p text:style-name="P3564"><text:span text:style-name="T3565">Nr.<text:s/></text:span><text:a xlink:href="http://www3.lrs.lt/cgi-bin/preps2?Condition1=116572&amp;Condition2=" office:target-frame-name="_top" xlink:show="replace"><text:span text:style-name="T3566">IX-98</text:span></text:a><text:span text:style-name="T3567">, 2000 12 20, Žin., 2000, Nr. 111-3570 (2000 12 29)</text:span></text:p>
      <text:p text:style-name="P3568">VALSTYBINIO SOCIALINIO DRAUDIMO ĮSTATYMO 3 STRAIPSNIO PAKEITIMO IR 26, 27 STRAIPSNIŲ PRIPAŽINIMO NETEKUSIAIS GALIOS ĮSTATYMAS</text:p>
      <text:p text:style-name="P3569">Šis įstatymas įsigalioja nuo 2001 m. sausio 1 d.</text:p>
      <text:p text:style-name="P3570"/>
      <text:p text:style-name="P3571">24.</text:p>
      <text:p text:style-name="P3572">Lietuvos Respublikos Seimas, Įstatymas</text:p>
      <text:p text:style-name="P3573"><text:span text:style-name="T3574">Nr.<text:s/></text:span><text:a xlink:href="http://www3.lrs.lt/cgi-bin/preps2?Condition1=116584&amp;Condition2=" office:target-frame-name="_top" xlink:show="replace"><text:span text:style-name="T3575">IX-113</text:span></text:a><text:span text:style-name="T3576">, 2000</text:span><text:span text:style-name="T3577"><text:s/>12 21, Žin., 2000, Nr. 111-3577 (2000 12 29)</text:span></text:p>
      <text:p text:style-name="P3578">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579">Šis įstatymas įsigalioja nuo 2001 m. sausio 1 d.</text:p>
      <text:p text:style-name="P3580"/>
      <text:p text:style-name="P3581">25.</text:p>
      <text:p text:style-name="P3582">Lietuvos Respublikos Seimas, Įstatymas</text:p>
      <text:p text:style-name="P3583"><text:span text:style-name="T3584">Nr.<text:s/></text:span><text:a xlink:href="http://www3.lrs.lt/cgi-bin/preps2?a=152649&amp;b=" office:target-frame-name="_top" xlink:show="replace"><text:span text:style-name="T3585">IX-546</text:span></text:a><text:span text:style-name="T3586">, 2001-10-11, Žin., 2001, Nr. 91-3189 (2001-10-26)</text:span></text:p>
      <text:p text:style-name="P3587">VALSTYBINIO SOCIALINIO DRAUDIMO ĮSTATYMO 2, 4, 34, 36, 37(1), 38 STRAIPSNIŲ, IV SKYRIAUS PAVADINIMO PAKEITIMO IR 28, 28(1), 29, 30, 31, 32, 33, 35 STRAIPSNIŲ PRIPAŽINIMO NETEKUSIAIS<text:s/>GALIOS ĮSTATYMAS</text:p>
      <text:p text:style-name="P3588">1. Ūkininkų bei jų ūkių narių socialinio draudimo nuo 2000 m. sausio 1 d. iki 2001 m. kovo 1 d. stažas skaičiuojamas pagal į Valstybinio socialinio draudimo fondo biudžetą faktiškai sumokėtas sumas.<text:s/></text:p>
      <text:p text:style-name="P3589">2. Į ūkininkų ūkių registrą nepersiregistravę ūkininkai atleidžiami nuo nesumokėtų valstybinio socialinio draudimo įmokų, delspinigių ir baudų mokėjimo už laikotarpį nuo 2000 m. sausio 1 d. iki 2001 m. kovo 1 d.<text:s/></text:p>
      <text:p text:style-name="P3590">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591"/>
      <text:p text:style-name="P3592">26.</text:p>
      <text:p text:style-name="P3593">Lietuvos Respublikos Seimas, Įstatymas</text:p>
      <text:p text:style-name="P3594"><text:span text:style-name="T3595">Nr.<text:s/></text:span><text:a xlink:href="http://www3.lrs.lt/cgi-bin/preps2?a=155629&amp;b=" office:target-frame-name="_top" xlink:show="replace"><text:span text:style-name="T3596">IX-615</text:span></text:a><text:span text:style-name="T3597">, 2001-11-20, Žin., 2001, Nr. 103-3657 (2001-12-07)</text:span></text:p>
      <text:p text:style-name="P3598">VALSTYBINIO SOCIALINIO DRAUDIMO ĮSTATYMO 4, 34, 36, 46 STRAIPSNIŲ PAKEITIMO IR PAPILDYMO ĮSTATYMAS</text:p>
      <text:p text:style-name="P3599">Įstatymas įsigalioja nuo 2002 m. sausio 1 d.<text:s/></text:p>
      <text:p text:style-name="P3600"/>
      <text:p text:style-name="P3601">27.</text:p>
      <text:p text:style-name="P3602">Lietuvos Respublikos Seimas, Įstatymas</text:p>
      <text:p text:style-name="P3603"><text:span text:style-name="T3604">Nr.<text:s/></text:span><text:a xlink:href="http://www3.lrs.lt/cgi-bin/preps2?a=166845&amp;b=" office:target-frame-name="_top" xlink:show="replace"><text:span text:style-name="T3605">IX-869</text:span></text:a><text:span text:style-name="T3606">, 2002-05-07, Žin., 2002, Nr. 52-1983 (2002-05-24)</text:span></text:p>
      <text:p text:style-name="P3607">VALSTYBINIO SOCIALINIO DRAUDIMO ĮSTATYMO 1, 2, 34, 36, 37(1), 38, 42, 43, 44, 45, 46 STRAIPSNIŲ PAKEITIMO IR PAPILDYMO ĮSTATYMAS</text:p>
      <text:p text:style-name="P3608"><text:span text:style-name="T3609">Šio įstatymo įsigaliojimas pakeistas Įstatymu Nr.<text:s/></text:span><text:a xlink:href="http://www3.lrs.lt/cgi-bin/preps2?a=197692&amp;b=" office:target-frame-name="_top" xlink:show="replace"><text:span text:style-name="T3610">IX-1229</text:span></text:a><text:span text:style-name="T3611">:</text:span></text:p>
      <text:p text:style-name="P3612"><text:span text:style-name="T3613">Šis Įstatymas, išskyrus 12 straipsnį ir šio straipsnio 2 dalyje numatytą išlygą,<text:s/></text:span><text:span text:style-name="T3614">įsigalioja nuo 2004 m. sausio 1 d.<text:s/></text:span><text:span text:style-name="T3615">Valstybinio socialinio draudimo įstatymo 44 straipsnio 1 dalis įsigalioja nuo 2002 m. spalio 1 d.</text:span></text:p>
      <text:p text:style-name="P3616">Šis įstatymas neteko galios nuo 2004 m. sausio 1 d. Tai nusako įstatymas Nr. IX-1831</text:p>
      <text:p text:style-name="P3617">Pakeitimai:</text:p>
      <text:p text:style-name="P3618">Lietuvos Respublikos Seimas, Įstatymas</text:p>
      <text:p text:style-name="P3619"><text:span text:style-name="T3620">Nr.<text:s/></text:span><text:a xlink:href="http://www3.lrs.lt/cgi-bin/preps2?a=197692&amp;b=" office:target-frame-name="_top" xlink:show="replace"><text:span text:style-name="T3621">IX-1229</text:span></text:a><text:span text:style-name="T3622">, 2002-12-10, Žin., 2002, Nr. 123-5521 (2002-12-24)</text:span></text:p>
      <text:p text:style-name="P3623">VALSTYBINIO SOCIALINIO DRAUDIMO ĮSTATYMO 1, 2, 34, 36, 37(1), 38, 42, 43, 44, 45, 46 STRAIPSNIŲ PAKEITIMO IR PAPILDYMO ĮSTATYMO 11, 12, 13 STRAIPSNIŲ PAKEITIMO IR PAPILDYMO ĮSTATYMAS</text:p>
      <text:p text:style-name="P3624"><text:span text:style-name="T3625">Šis įstatymas neteko galios nuo 2004 m. sausio 1 d. Tai nusako įstatymas<text:s/></text:span><text:span text:style-name="T3626">Nr.<text:s/></text:span><text:a xlink:href="http://www3.lrs.lt/cgi-bin/preps2?a=222312&amp;b=" office:target-frame-name="_top" xlink:show="replace"><text:span text:style-name="T3627">IX-1831</text:span></text:a><text:span text:style-name="T3628">.</text:span></text:p>
      <text:p text:style-name="P3629"/>
      <text:p text:style-name="P3630">28.</text:p>
      <text:p text:style-name="P3631">Lietuvos Respublikos Seimas, Įstatymas</text:p>
      <text:p text:style-name="P3632"><text:span text:style-name="T3633">Nr.<text:s/></text:span><text:a xlink:href="http://www3.lrs.lt/cgi-bin/preps2?a=167902&amp;b=" office:target-frame-name="_top" xlink:show="replace"><text:span text:style-name="T3634">IX-893</text:span></text:a><text:span text:style-name="T3635">, 2002-05-21, Žin., 2002, Nr. 56-2226 (2002-06-07)</text:span></text:p>
      <text:p text:style-name="P3636">VALSTYBINIO SOCIALINIO DRAUDIMO ĮSTATYMO 42 STRAIPSNIO PAPILDYMO ĮSTATYMAS</text:p>
      <text:p text:style-name="P3637"/>
      <text:p text:style-name="P3638">29.</text:p>
      <text:p text:style-name="P3639">Lietuvos Respublikos Seimas, Įstatymas</text:p>
      <text:p text:style-name="P3640"><text:span text:style-name="T3641">Nr.<text:s/></text:span><text:a xlink:href="http://www3.lrs.lt/cgi-bin/preps2?a=171384&amp;b=" office:target-frame-name="_top" xlink:show="replace"><text:span text:style-name="T3642">IX-1029</text:span></text:a><text:span text:style-name="T3643">, 2002-07-04, Žin., 2002, Nr. 73-3095 (2002-07-19)</text:span></text:p>
      <text:p text:style-name="P3644">VALSTYBINIO SOCIALINIO DRAUDIMO ĮSTATYMO 34 STRAIPSNIO PAKEITIMO IR PAPILDYMO ĮSTATYMAS</text:p>
      <text:p text:style-name="P3645">Valstybinio socialinio draudimo įstatymo 34 straipsnyje nustatyta tvarka taikoma mokant valstybinio socialinio draudimo įmokas nuo pajamų, gautų nuo 2002 m. sausio 1 d.<text:s/></text:p>
      <text:p text:style-name="P3646"/>
      <text:p text:style-name="P3647">30.</text:p>
      <text:p text:style-name="P3648">Lietuvos Respublikos Seimas, Įstatymas</text:p>
      <text:p text:style-name="P3649"><text:span text:style-name="T3650">Nr.<text:s/></text:span><text:a xlink:href="http://www3.lrs.lt/cgi-bin/preps2?a=197453&amp;b=" office:target-frame-name="_top" xlink:show="replace"><text:span text:style-name="T3651">IX-1213</text:span></text:a><text:span text:style-name="T3652">, 2002-12-03, Žin.,</text:span><text:span text:style-name="T3653"><text:s/>2002, Nr. 123-5509 (2002-12-24)</text:span></text:p>
      <text:p text:style-name="P3654">VALSTYBINIO SOCIALINIO DRAUDIMO ĮSTATYMO 42 STRAIPSNIO PAKEITIMO ĮSTATYMAS</text:p>
      <text:p text:style-name="P3655"/>
      <text:p text:style-name="P3656">31.</text:p>
      <text:p text:style-name="P3657">Lietuvos Respublikos Seimas, Įstatymas</text:p>
      <text:p text:style-name="P3658"><text:span text:style-name="T3659">Nr.<text:s/></text:span><text:a xlink:href="http://www3.lrs.lt/cgi-bin/preps2?a=197736&amp;b=" office:target-frame-name="_top" xlink:show="replace"><text:span text:style-name="T3660">IX-1246</text:span></text:a><text:span text:style-name="T3661">, 2002-12-10, Žin., 2002, Nr. 1</text:span><text:span text:style-name="T3662">24-5621 (2002-12-27)</text:span></text:p>
      <text:p text:style-name="P3663">VALSTYBINIO SOCIALINIO DRAUDIMO ĮSTATYMO 4 STRAIPSNIO PAKEITIMO ĮSTATYMAS</text:p>
      <text:p text:style-name="P3664">Šis Įstatymas, išskyrus 1 straipsnio 5 dalies nuostatas dėl Valstybinio socialinio draudimo įstatymo 4 straipsnio 1 dalies 12 punkto pakeitimo, įsigalioja nuo 2003 m. sausio 1 d.<text:s/></text:p>
      <text:p text:style-name="P3665">Šio Įstatymo 1 straipsnio 5 dalies nuostatos dėl Valstybinio socialinio draudimo įstatymo 4 straipsnio 1 dalies 12 punkto pakeitimo įsigalioja nuo 2004 m. sausio 1 d.</text:p>
      <text:p text:style-name="P3666"/>
      <text:p text:style-name="P3667">32.</text:p>
      <text:p text:style-name="P3668">Lietuvos Respublikos Seimas, Įstatymas</text:p>
      <text:p text:style-name="P3669"><text:span text:style-name="T3670">Nr.<text:s/></text:span><text:a xlink:href="http://www3.lrs.lt/cgi-bin/preps2?a=197699&amp;b=" office:target-frame-name="_top" xlink:show="replace"><text:span text:style-name="T3671">IX-1247</text:span></text:a><text:span text:style-name="T3672">, 2002-12-10, Žin., 2002, Nr. 123-5535 (2002-12-24)</text:span></text:p>
      <text:p text:style-name="P36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674">Šis Įstatymas įsigalioja nuo 2003 m. sausio 1<text:s/>d.</text:p>
      <text:p text:style-name="P3675"/>
      <text:p text:style-name="P3676">33.</text:p>
      <text:p text:style-name="P3677">Lietuvos Respublikos Seimas, Įstatymas</text:p>
      <text:p text:style-name="P3678"><text:span text:style-name="T3679">Nr.<text:s/></text:span><text:a xlink:href="http://www3.lrs.lt/cgi-bin/preps2?a=210301&amp;b=" office:target-frame-name="_top" xlink:show="replace"><text:span text:style-name="T3680">IX-1507</text:span></text:a><text:span text:style-name="T3681">, 2003-04-17, Žin., 2003, Nr. 42-1913 (2003-05-01)</text:span></text:p>
      <text:p text:style-name="P3682">VALSTYBINIO SOCIALINIO DRAUDIMO ĮSTATYMO 37(1) STRAIPSNIO PAKEITIMO ĮSTATYMAS</text:p>
      <text:p text:style-name="P3683"/>
      <text:p text:style-name="P3684">34.</text:p>
      <text:p text:style-name="P3685">Lietuvos Respublikos Seimas, Įstatymas</text:p>
      <text:p text:style-name="P3686"><text:span text:style-name="T3687">Nr.<text:s/></text:span><text:a xlink:href="http://www3.lrs.lt/cgi-bin/preps2?a=218270&amp;b=" office:target-frame-name="_top" xlink:show="replace"><text:span text:style-name="T3688">IX-1728</text:span></text:a><text:span text:style-name="T3689">, 2003-09-11, Žin., 2003, Nr. 91(1)-4107 (2003-09-26)</text:span></text:p>
      <text:p text:style-name="P3690">VALSTYBINIŲ SOCIALINIO DRAUDIMO PENSIJŲ ĮSTATYMO IR VALSTYBINIO SOCIALINIO DRAUDIMO ĮSTATYMO PAKEITIMO ĮSTATYMAS</text:p>
      <text:p text:style-name="P3691">Šis Įstatymas įsigalioja nuo 2003 m. spalio 1 d.<text:s/></text:p>
      <text:p text:style-name="P3692"/>
      <text:p text:style-name="P3693">35.</text:p>
      <text:p text:style-name="P3694">Lietuvos Respublikos Seimas, Įstatymas</text:p>
      <text:p text:style-name="P3695"><text:span text:style-name="T3696">Nr.<text:s/></text:span><text:a xlink:href="http://www3.lrs.lt/cgi-bin/preps2?a=220089&amp;b=" office:target-frame-name="_top" xlink:show="replace"><text:span text:style-name="T3697">IX-1748</text:span></text:a><text:span text:style-name="T3698">, 2003-10-07, Žin., 2003, Nr. 101-4535 (2003-10-29)</text:span></text:p>
      <text:p text:style-name="P3699">VALSTYBINIO<text:s/>SOCIALINIO DRAUDIMO ĮSTATYMO IR VALSTYBINIO SOCIALINIO DRAUDIMO FONDO BIUDŽETO SANDAROS ĮSTATYMO PAKEITIMO ĮSTATYMAS</text:p>
      <text:p text:style-name="P3700">Šis Įstatymas įsigalioja nuo 2004 m. sausio 1 d.</text:p>
      <text:p text:style-name="P3701"/>
      <text:p text:style-name="P3702">36.</text:p>
      <text:p text:style-name="P3703">Lietuvos Respublikos Seimas, Įstatymas</text:p>
      <text:p text:style-name="P3704"><text:span text:style-name="T3705">Nr.<text:s/></text:span><text:a xlink:href="http://www3.lrs.lt/cgi-bin/preps2?a=222312&amp;b=" office:target-frame-name="_top" xlink:show="replace"><text:span text:style-name="T3706">IX-1831</text:span></text:a><text:span text:style-name="T3707">, 2003-11-18, Žin., 2003, Nr. 113-5056 (2003-12-03)</text:span></text:p>
      <text:p text:style-name="P3708">VALSTYBINIO SOCIALINIO DRAUDIMO ĮSTATYMO 1, 2, 34, 36, 38, 44, 45, 46 STRAIPSNIŲ PAKEITIMO IR ĮSTATYMO PAPILDYMO 33 STRAIPSNIU ĮSTATYMAS</text:p>
      <text:p text:style-name="P3709">Šis Įstatymas, išskyrus 10 straipsnį, įsigalioja nuo 2004 m. sausio 1 d.</text:p>
      <text:p text:style-name="P3710">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11"/>
      <text:p text:style-name="P3712">37.</text:p>
      <text:p text:style-name="P3713">Lietuvos Respublikos Seimas, Įstatymas</text:p>
      <text:p text:style-name="P3714"><text:span text:style-name="T3715">Nr.<text:s/></text:span><text:a xlink:href="http://www3.lrs.lt/cgi-bin/preps2?a=245854&amp;b=" office:target-frame-name="_top" xlink:show="replace"><text:span text:style-name="T3716">IX-2535</text:span></text:a><text:span text:style-name="T3717">, 2004-11-04, Žin., 2004, Nr. 171-6295 (2004-11-26)</text:span></text:p>
      <text:p text:style-name="P3718">VALSTYBINIO SOCIALINIO DRAUDIMO ĮSTATYMO PAKEITIMO ĮSTATYMAS</text:p>
      <text:p text:style-name="P3719">Nauja įstatymo redakcija</text:p>
      <text:p text:style-name="P3720">Šis įstatymas, išskyrus 3 straipsnį, įsigalioja nuo<text:s/>2005 m. sausio 1 d.</text:p>
      <text:p text:style-name="P3721"/>
      <text:p text:style-name="P3722">38.</text:p>
      <text:p text:style-name="P3723">Lietuvos Respublikos Seimas, Įstatymas</text:p>
      <text:p text:style-name="P3724"><text:span text:style-name="T3725">Nr.<text:s/></text:span><text:a xlink:href="http://www3.lrs.lt/cgi-bin/preps2?a=256805&amp;b=" office:target-frame-name="_top" xlink:show="replace"><text:span text:style-name="T3726">X-211</text:span></text:a><text:span text:style-name="T3727">, 2005-05-19, Žin., 2005, Nr. 71-2557 (2005-06-07)</text:span></text:p>
      <text:p text:style-name="P3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29">Šis įstatymas įsigalioja<text:s/>nuo 2005 m. liepos 1 d.</text:p>
      <text:p text:style-name="P3730"/>
      <text:p text:style-name="P3731">39.</text:p>
      <text:p text:style-name="P3732">Lietuvos Respublikos Seimas, Įstatymas</text:p>
      <text:p text:style-name="P3733"><text:span text:style-name="T3734">Nr.<text:s/></text:span><text:a xlink:href="http://www3.lrs.lt/cgi-bin/preps2?a=267019&amp;b=" office:target-frame-name="_top" xlink:show="replace"><text:span text:style-name="T3735">X-401</text:span></text:a><text:span text:style-name="T3736">, 2005-11-17, Žin., 2005, Nr. 144-5235 (2005-12-10)</text:span></text:p>
      <text:p text:style-name="P3737">DIPLOMATINĖS TARNYBOS ĮSTATYMO, VALSTYBINIO SOCIALINIO DRAUDIMO<text:s/>ĮSTATYMO, VALSTYBINIŲ SOCIALINIO DRAUDIMO PENSIJŲ ĮSTATYMO IR NEDARBO SOCIALINIO DRAUDIMO ĮSTATYMO PAKEITIMO ĮSTATYMAS</text:p>
      <text:p text:style-name="P3738">Šis įstatymas įsigalioja nuo 2006 m. sausio 1 d.</text:p>
      <text:p text:style-name="P3739"/>
      <text:p text:style-name="P3740">40.</text:p>
      <text:p text:style-name="P3741">Lietuvos Respublikos Seimas, Įstatymas</text:p>
      <text:p text:style-name="P3742"><text:span text:style-name="T3743">Nr.<text:s/></text:span><text:a xlink:href="http://www3.lrs.lt/cgi-bin/preps2?a=267023&amp;b=" office:target-frame-name="_top" xlink:show="replace"><text:span text:style-name="T3744">X-402</text:span></text:a><text:span text:style-name="T3745">, 2005-11-17, Žin., 2005, Nr. 144-5236 (2005-12-10)</text:span></text:p>
      <text:p text:style-name="P3746">VALSTYBINIO SOCIALINIO DRAUDIMO ĮSTATYMO IR SVEIKATOS DRAUDIMO ĮSTATYMO PAKEITIMO ĮSTATYMAS</text:p>
      <text:p text:style-name="P3747"/>
      <text:p text:style-name="P3748">41.</text:p>
      <text:p text:style-name="P3749">Lietuvos Respublikos Seimas, Įstatymas</text:p>
      <text:p text:style-name="P3750"><text:span text:style-name="T3751">Nr.<text:s/></text:span><text:a xlink:href="http://www3.lrs.lt/cgi-bin/preps2?a=268470&amp;b=" office:target-frame-name="_top" xlink:show="replace"><text:span text:style-name="T3752">X-475</text:span></text:a><text:span text:style-name="T3753">, 2005-12-23, Žin., 2005, Nr. 153-5642 (2005-12-31)</text:span></text:p>
      <text:p text:style-name="P3754">VALSTYBINIO SOCIALINIO DRAUDIMO ĮSTATYMO, NELAIMINGŲ ATSITIKIMŲ DARBE IR PROFESINIŲ LIGŲ SOCIALINIO DRAUDIMO ĮSTATYMO PAKEITIMO ĮSTATYMAS</text:p>
      <text:p text:style-name="P3755">Šis įstatymas įsigalioja nuo 2006 m.<text:s/>sausio 1 d.</text:p>
      <text:p text:style-name="P3756"/>
      <text:p text:style-name="P3757">42.</text:p>
      <text:p text:style-name="P3758">Lietuvos Respublikos Seimas, Įstatymas</text:p>
      <text:p text:style-name="P3759"><text:span text:style-name="T3760">Nr.<text:s/></text:span><text:a xlink:href="http://www3.lrs.lt/cgi-bin/preps2?a=275963&amp;b=" office:target-frame-name="_top" xlink:show="replace"><text:span text:style-name="T3761">X-594</text:span></text:a><text:span text:style-name="T3762">, 2006-05-04, Žin., 2006, Nr. 57-2024 (2006-05-20)</text:span></text:p>
      <text:p text:style-name="P3763">VALSTYBINIO SOCIALINIO DRAUDIMO ĮSTATYMO, VALSTYBINIŲ SOCIALINIO DRAUDIMO PENSIJŲ ĮSTATYMO IR NEDARBO SOCIALINIO DRAUDIMO ĮSTATYMO PAKEITIMO ĮSTATYMAS</text:p>
      <text:p text:style-name="P3764">Šis įstatymas įsigalioja nuo 2006 m. birželio 1 d.</text:p>
      <text:p text:style-name="P3765"/>
      <text:p text:style-name="P3766">43.</text:p>
      <text:p text:style-name="P3767">Lietuvos Respublikos Seimas, Įstatymas</text:p>
      <text:p text:style-name="P3768"><text:span text:style-name="T3769">Nr.<text:s/></text:span><text:a xlink:href="http://www3.lrs.lt/cgi-bin/preps2?a=278827&amp;b=" office:target-frame-name="_top" xlink:show="replace"><text:span text:style-name="T3770">X-656</text:span></text:a><text:span text:style-name="T3771">, 2006-06-08, Ži</text:span><text:span text:style-name="T3772">n., 2006, Nr. 72-2673 (2006-06-28)</text:span></text:p>
      <text:p text:style-name="P3773">VALSTYBINIO SOCIALINIO DRAUDIMO ĮSTATYMO 3, 4, 5, 6, 9 STRAIPSNIŲ PAKEITIMO IR PAPILDYMO ĮSTATYMAS</text:p>
      <text:p text:style-name="P3774">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775">Šio įstatymo pakeitimas:</text:p>
      <text:p text:style-name="P3776">Lietuvos Respublikos Seimas, Įstatymas</text:p>
      <text:p text:style-name="P3777"><text:span text:style-name="T3778">Nr.<text:s/></text:span><text:a xlink:href="http://www3.lrs.lt/cgi-bin/preps2?a=312032&amp;b=" office:target-frame-name="_top" xlink:show="replace"><text:span text:style-name="T3779">X-1397</text:span></text:a><text:span text:style-name="T3780">, 2007-12-20, Žin., 2007, Nr. 138-5652 (2007-12-29)</text:span></text:p>
      <text:p text:style-name="P3781">VALSTYBINIO SOCIALINIO DRAUDIMO ĮSTATYMO 3, 4, 5, 6, 9 STRAIPSNIŲ PAKEITIMO IR PAPILDYMO ĮSTATYMO 2, 3, 5 STRAIPSNIŲ PRIPAŽINIMO NEGALIOJANČIAIS IR 6 STRAIPSNIO PAKEITIMO ĮSTATYMAS</text:p>
      <text:p text:style-name="P3782"/>
      <text:p text:style-name="P3783">44.</text:p>
      <text:p text:style-name="P3784">Lietuvos Respublikos Seimas, Įstatymas</text:p>
      <text:p text:style-name="P3785"><text:span text:style-name="T3786">Nr.<text:s/></text:span><text:a xlink:href="http://www3.lrs.lt/cgi-bin/preps2?a=295411&amp;b=" office:target-frame-name="_top" xlink:show="replace"><text:span text:style-name="T3787">X-1068</text:span></text:a><text:span text:style-name="T3788">, 2007-04-03, Žin., 2007, Nr. 43-1630 (2007-04-19)</text:span></text:p>
      <text:p text:style-name="P3789">VALSTYBINIO SOCIALINIO DRAUDIMO ĮSTATYMO 8 STRAIPSNIO PAPILDYMO ĮSTATYMAS</text:p>
      <text:p text:style-name="P3790">Šis įstatymas įsigalioja nuo 2007 m. liepos 1 d.</text:p>
      <text:p text:style-name="P3791"/>
      <text:p text:style-name="P3792">45.</text:p>
      <text:p text:style-name="P3793">Lietuvos Respublikos Seimas, Įstatymas</text:p>
      <text:p text:style-name="P3794"><text:span text:style-name="T3795">Nr.<text:s/></text:span><text:a xlink:href="http://www3.lrs.lt/cgi-bin/preps2?a=312031&amp;b=" office:target-frame-name="_top" xlink:show="replace"><text:span text:style-name="T3796">X-1396</text:span></text:a><text:span text:style-name="T3797">, 2007-12-20, Žin., 2007, Nr. 138-5651 (2007-12-29)</text:span></text:p>
      <text:p text:style-name="P3798">VALSTYBINIO<text:s/>SOCIALINIO DRAUDIMO ĮSTATYMO 2, 4, 5, 6, 7, 8, 9, 10, 12, 13, 16, 17, 21, 29, 31, 36, 37 STRAIPSNIŲ PAKEITIMO IR PAPILDYMO ĮSTATYMAS</text:p>
      <text:p text:style-name="P3799">Šis įstatymas įsigalioja 2008 m. sausio 1 d.</text:p>
      <text:p text:style-name="P3800"/>
      <text:p text:style-name="P3801">46.</text:p>
      <text:p text:style-name="P3802">Lietuvos Respublikos Seimas, Įstatymas</text:p>
      <text:p text:style-name="Normal"><text:span text:style-name="T3803">Nr.<text:s/></text:span><text:a xlink:href="http://www3.lrs.lt/cgi-bin/preps2?a=330577&amp;b=" office:target-frame-name="_top" xlink:show="replace"><text:span text:style-name="T3804">X-1775</text:span></text:a><text:span text:style-name="T3805">, 2008-11-06, Žin., 2008, Nr. 131-5025 (2008-11-15)</text:span></text:p>
      <text:p text:style-name="P3806">VALSTYBINIO SOCIALINIO DRAUDIMO ĮSTATYMO 4 IR 7 STRAIPSNIŲ PAKEITIMO ĮSTATYMAS</text:p>
      <text:p text:style-name="P3807"/>
      <text:p text:style-name="P3808">47.</text:p>
      <text:p text:style-name="P3809">Lietuvos Respublikos Seimas, Įstatymas</text:p>
      <text:p text:style-name="Normal"><text:span text:style-name="T3810">Nr.<text:s/></text:span><text:a xlink:href="http://www3.lrs.lt/cgi-bin/preps2?a=331344&amp;b=" office:target-frame-name="_top" xlink:show="replace"><text:span text:style-name="T3811">X-1800</text:span></text:a><text:span text:style-name="T3812">, 2008-11-11, Žin., 2008, Nr. 135-5236 (2008-11-25)</text:span></text:p>
      <text:p text:style-name="P3813">VALSTYBINIO SOCIALINIO DRAUDIMO ĮSTATYMO 4, 5 IR 9 STRAIPSNIŲ PAKEITIMO ĮSTATYMAS</text:p>
      <text:p text:style-name="P3814">Šis įstatymas įsigalioja 2009 m. sausio 1 d.</text:p>
      <text:p text:style-name="P3815">Šio įstatymo pakeitimai:</text:p>
      <text:p text:style-name="P3816">Lietuvos Respublikos Seimas, Įstatymas</text:p>
      <text:p text:style-name="P3817"><text:span text:style-name="T3818">Nr.<text:s/></text:span><text:a xlink:href="http://www3.lrs.lt/cgi-bin/preps2?a=334472&amp;b=" office:target-frame-name="_top" xlink:show="replace"><text:span text:style-name="T3819">XI-92</text:span></text:a><text:span text:style-name="T3820">, 2008-12-19, Žin., 2008, Nr. 149-6018 (2008-12-30)</text:span></text:p>
      <text:p text:style-name="P3821">VALSTYBINIO SOCIALINIO DRAUDIMO ĮSTATYMO 4, 5 IR 9 STRAIPSNIŲ PAKEITIMO ĮSTATYMO 3 STRAIPSNIO PRIPAŽINIMO NETEKUSIU<text:s/>GALIOS ĮSTATYMAS</text:p>
      <text:p text:style-name="P3822"/>
      <text:p text:style-name="P3823">48.</text:p>
      <text:p text:style-name="P3824">Lietuvos Respublikos Seimas, Įstatymas</text:p>
      <text:p text:style-name="Normal"><text:span text:style-name="T3825">Nr.<text:s/></text:span><text:a xlink:href="http://www3.lrs.lt/cgi-bin/preps2?a=334546&amp;b=" office:target-frame-name="_top" xlink:show="replace"><text:span text:style-name="T3826">XI-93</text:span></text:a><text:span text:style-name="T3827">, 2008-12-19, Žin., 2008, Nr. 149-6019 (2008-12-30)</text:span></text:p>
      <text:p text:style-name="P3828">VALSTYBINIO SOCIALINIO DRAUDIMO ĮSTATYMO 2, 3, 4, 5, 7, 8, 9, 29, 31<text:s/>STRAIPSNIŲ PAKEITIMO IR PAPILDYMO ĮSTATYMAS</text:p>
      <text:p text:style-name="P3829">Šis įstatymas įsigalioja 2009 m. sausio 1 d.</text:p>
      <text:p text:style-name="P3830">Šio įstatymo baigiamosios nuostatos pakeistos:</text:p>
      <text:p text:style-name="P3831">48.1.</text:p>
      <text:p text:style-name="P3832">Lietuvos Respublikos Seimas, Įstatymas</text:p>
      <text:p text:style-name="P3833"><text:span text:style-name="T3834">Nr.<text:s/></text:span><text:a xlink:href="http://www3.lrs.lt/cgi-bin/preps2?a=338317&amp;b=" office:target-frame-name="_top" xlink:show="replace"><text:span text:style-name="T3835">XI-171</text:span></text:a><text:span text:style-name="T3836">,<text:s/></text:span><text:span text:style-name="T3837">2009-02-17, Žin., 2009, Nr. 25-973 (2009-03-05)</text:span></text:p>
      <text:p text:style-name="P3838">VALSTYBINIO SOCIALINIO DRAUDIMO ĮSTATYMO 2, 3, 4, 5, 7, 8, 9, 29, 31 STRAIPSNIŲ PAKEITIMO IR PAPILDYMO ĮSTATYMO 10 STRAIPSNIO PAKEITIMO ĮSTATYMAS</text:p>
      <text:p text:style-name="P3839">Šio įstatymo nuostatos taikomos nuo 2009 m. sausio 1 d.</text:p>
      <text:p text:style-name="P3840">48.2.</text:p>
      <text:p text:style-name="P3841">Lietuvos Respublikos Seimas, Įstatymas</text:p>
      <text:p text:style-name="P3842"><text:span text:style-name="T3843">Nr.<text:s/></text:span><text:a xlink:href="http://www3.lrs.lt/cgi-bin/preps2?a=350404&amp;b=" office:target-frame-name="_top" xlink:show="replace"><text:span text:style-name="T3844">XI-390</text:span></text:a><text:span text:style-name="T3845">, 2009-07-22, Žin., 2009, Nr. 93-3982 (2009-08-04)</text:span></text:p>
      <text:p text:style-name="P3846">VALSTYBINIO SOCIALINIO DRAUDIMO ĮSTATYMO 2, 3, 4, 5, 7, 8, 9, 29, 31 STRAIPSNIŲ PAKEITIMO IR PAPILDYMO ĮSTATYMO 10 STRAIPSNIO PAKEITIMO ĮSTATYMAS</text:p>
      <text:p text:style-name="P3847">48.3.</text:p>
      <text:p text:style-name="P3848">Lietuvos Respublikos Seimas, Įstatymas</text:p>
      <text:p text:style-name="P3849"><text:span text:style-name="T3850">Nr.<text:s/></text:span><text:a xlink:href="http://www3.lrs.lt/cgi-bin/preps2?a=360855&amp;b=" office:target-frame-name="_top" xlink:show="replace"><text:span text:style-name="T3851">XI-527</text:span></text:a><text:span text:style-name="T3852">, 2009-12-08, Žin., 2009, Nr. 151-6774 (2009-12-22)</text:span></text:p>
      <text:p text:style-name="P3853">VALSTYBINIO SOCIALINIO DRAUDIMO ĮSTATYMO 2, 3, 4, 5, 7, 8, 9, 29, 31 STRAIPSNIŲ PAKEITIMO IR PAPILDYMO ĮSTATYMO 10 STRAIPSNIO PAKEITIMO ĮSTATYMAS</text:p>
      <text:p text:style-name="P3854">Šis įstatymas įsigalioja 2010 m. sausio 1 d.</text:p>
      <text:p text:style-name="P3855">48.4.</text:p>
      <text:p text:style-name="P3856">Lietuvos Respublikos Seimas, Įstatymas</text:p>
      <text:p text:style-name="P3857"><text:span text:style-name="T3858">Nr.<text:s/></text:span><text:a xlink:href="http://www3.lrs.lt/cgi-bin/preps2?a=376710&amp;b=" office:target-frame-name="_top" xlink:show="replace"><text:span text:style-name="T3859">XI-931</text:span></text:a><text:span text:style-name="T3860">, 2010-06-22, Žin., 2010, Nr. 81-4225 (2010-07-10)</text:span></text:p>
      <text:p text:style-name="P3861">VALSTYBINIO SOCIALINIO DRAUDIMO ĮSTATYMO 2, 3, 4, 5, 7, 8, 9, 29, 31 STRAIPSNIŲ PAKEITIMO IR PAPILDYMO ĮSTATYMO 10 STRAIPSNIO PAKEITIMO<text:s/>ĮSTATYMAS</text:p>
      <text:p text:style-name="P3862"/>
      <text:p text:style-name="P3863">49.</text:p>
      <text:p text:style-name="P3864">Lietuvos Respublikos Seimas, Įstatymas</text:p>
      <text:p text:style-name="P3865"><text:span text:style-name="T3866">Nr.<text:s/></text:span><text:a xlink:href="http://www3.lrs.lt/cgi-bin/preps2?a=338316&amp;b=" office:target-frame-name="_top" xlink:show="replace"><text:span text:style-name="T3867">XI-170</text:span></text:a><text:span text:style-name="T3868">, 2009-02-17, Žin., 2009, Nr. 25-972 (2009-03-05)</text:span></text:p>
      <text:p text:style-name="P3869">VALSTYBINIO SOCIALINIO DRAUDIMO ĮSTATYMO 2, 4, 6, 7, 8, 9 STRAIPSNIŲ PAKEITIMO IR PAPILDYMO ĮSTATYMAS</text:p>
      <text:p text:style-name="P3870">Šio įstatymo nuostatos taikomos nuo 2009 m. sausio 1 d.</text:p>
      <text:p text:style-name="P3871"/>
      <text:p text:style-name="P3872">50.</text:p>
      <text:p text:style-name="P3873">Lietuvos Respublikos Seimas, Įstatymas</text:p>
      <text:p text:style-name="P3874"><text:span text:style-name="T3875">Nr.<text:s/></text:span><text:a xlink:href="http://www3.lrs.lt/cgi-bin/preps2?a=347287&amp;b=" office:target-frame-name="_top" xlink:show="replace"><text:span text:style-name="T3876">XI-307</text:span></text:a><text:span text:style-name="T3877">, 2009-06-18, Žin., 2009, Nr. 77-3171 (2009-06-30)</text:span></text:p>
      <text:p text:style-name="P3878">VALSTYBINIO<text:s/>SOCIALINIO DRAUDIMO ĮSTATYMO 22 IR 33 STRAIPSNIŲ PAKEITIMO ĮSTATYMAS</text:p>
      <text:p text:style-name="P3879">Šio įstatymo 1 straipsnis įsigalioja 2009 m. rugpjūčio 1 d.</text:p>
      <text:p text:style-name="P3880">Šio įstatymo 2 straipsnio 2 dalis įsigalioja 2013 m. sausio 1 d. ir galioja iki 2014 m. gruodžio 31 d.</text:p>
      <text:p text:style-name="P3881">Šio įstatymo 2 straipsnio 1 dalis įsigalioja 2015 m. sausio 1 d.</text:p>
      <text:p text:style-name="P3882">Šis įstatymas ir jo galiojimo keistas:</text:p>
      <text:p text:style-name="P3883">50.1.</text:p>
      <text:p text:style-name="P3884">Lietuvos Respublikos Seimas, Įstatymas</text:p>
      <text:p text:style-name="P3885"><text:span text:style-name="T3886">Nr.<text:s/></text:span><text:a xlink:href="http://www3.lrs.lt/cgi-bin/preps2?a=435611&amp;b=" office:target-frame-name="_top" xlink:show="replace"><text:span text:style-name="T3887">XI-2303</text:span></text:a><text:span text:style-name="T3888">, 2012-10-17, Žin., 2012, Nr. 127-6392 (2012-11-03)</text:span></text:p>
      <text:p text:style-name="P3889">VALSTYBINIO SOCIALINIO DRAUDIMO ĮSTATYMO 22 IR 33 STRAIPSNIŲ PAKEITIMO ĮSTATYMO 2 STRAIPSNIO PAKEITIMO ĮSTATYMAS</text:p>
      <text:p text:style-name="P3890">50.2.</text:p>
      <text:p text:style-name="P3891">Lietuvos Respublikos Seimas, Įstatymas</text:p>
      <text:p text:style-name="P3892"><text:span text:style-name="T3893">Nr.<text:s/></text:span><text:a xlink:href="http://www3.lrs.lt/cgi-bin/preps2?a=440396&amp;b=" office:target-frame-name="_top" xlink:show="replace"><text:span text:style-name="T3894">XII-125</text:span></text:a><text:span text:style-name="T3895">, 2012-12-20, Žin., 2012,</text:span><text:span text:style-name="T3896"><text:s/>Nr. 154-7931 (2012-12-29)</text:span></text:p>
      <text:p text:style-name="P3897">VALSTYBINIO SOCIALINIO DRAUDIMO ĮSTATYMO 22 IR 33 STRAIPSNIŲ PAKEITIMO ĮSTATYMO 2 IR 3 STRAIPSNIŲ PAKEITIMO IR PAPILDYMO ĮSTATYMAS</text:p>
      <text:p text:style-name="P3898">50.3.</text:p>
      <text:p text:style-name="P3899">Lietuvos Respublikos Seimas, Įstatymas</text:p>
      <text:p text:style-name="P3900"><text:span text:style-name="T3901">Nr.<text:s/></text:span><text:a xlink:href="http://www3.lrs.lt/cgi-bin/preps2?a=462853&amp;b=" office:target-frame-name="_top" xlink:show="replace"><text:span text:style-name="T3902">XII-668</text:span></text:a><text:span text:style-name="T3903">, 2013-12-12, Žin., 2013, Nr. 140-7050 (2013-12-30)</text:span></text:p>
      <text:p text:style-name="P3904">LIETUVOS RESPUBLIKOS VALSTYBINIO SOCIALINIO DRAUDIMO ĮSTATYMO 22 IR 33 STRAIPSNIŲ PAKEITIMO ĮSTATYMO 3 STRAIPSNIO PAKEITIMO ĮSTATYMAS</text:p>
      <text:p text:style-name="P3905"/>
      <text:p text:style-name="P3906">51.</text:p>
      <text:p text:style-name="P3907">Lietuvos Respublikos Seimas, Įstatymas</text:p>
      <text:p text:style-name="Normal"><text:span text:style-name="T3908">Nr.<text:s/></text:span><text:a xlink:href="http://www3.lrs.lt/cgi-bin/preps2?a=350403&amp;b=" office:target-frame-name="_top" xlink:show="replace"><text:span text:style-name="T3909">XI-389</text:span></text:a><text:span text:style-name="T3910">, 2009-07-22, Žin., 2009, Nr. 93-3981 (2009-08-04)</text:span></text:p>
      <text:p text:style-name="P3911">VALSTYBINIO SOCIALINIO DRAUDIMO ĮSTATYMO 2, 4, 7, 8, 9 STRAIPSNIŲ PAKEITIMO IR PAPILDYMO ĮSTATYMAS</text:p>
      <text:p text:style-name="P3912">Šio įstatymo 2, 3, 4, 5 straipsniai įsigalioja 2010 m. sausio 1 d. ir taikomi apskaičiuojant ir mokant valstybinio socialinio draudimo įmokas už 2010 ir vėlesnius metus.</text:p>
      <text:p text:style-name="P3913">Šio įstatymo 1 straipsnis taikomas apskaičiuojant ir mokant valstybinio socialinio draudimo įmokas už 2009 ir vėlesnius metus.</text:p>
      <text:p text:style-name="P3914"><text:tab/>Šio įstatymo pakeitimas:</text:p>
      <text:p text:style-name="P3915">Lietuvos Respublikos Seimas, Įstatymas</text:p>
      <text:p text:style-name="P3916"><text:span text:style-name="T3917">Nr.<text:s/></text:span><text:a xlink:href="http://www3.lrs.lt/cgi-bin/preps2?a=362033&amp;b=" office:target-frame-name="_top" xlink:show="replace"><text:span text:style-name="T3918">XI-638</text:span></text:a><text:span text:style-name="T3919">, 2009-12-22, Žin., 2009, Nr. 159-7209 (2009-12-31)</text:span></text:p>
      <text:p text:style-name="P3920">VALSTYBINIO SOCIALINIO DRAUDIMO ĮSTATYMO 2, 4, 7, 8, 9 STRAIPSNIŲ<text:s/>PAKEITIMO IR PAPILDYMO ĮSTATYMO 2, 3, 5 STRAIPSNIŲ PAKEITIMO IR PAPILDYMO ĮSTATYMAS</text:p>
      <text:p text:style-name="P3921"/>
      <text:p text:style-name="P3922">52.</text:p>
      <text:p text:style-name="P3923">Lietuvos Respublikos Seimas, Įstatymas</text:p>
      <text:p text:style-name="P3924"><text:span text:style-name="T3925">Nr.<text:s/></text:span><text:a xlink:href="http://www3.lrs.lt/cgi-bin/preps2?a=357959&amp;b=" office:target-frame-name="_top" xlink:show="replace"><text:span text:style-name="T3926">XI-474</text:span></text:a><text:span text:style-name="T3927">, 2009-11-12, Žin., 2009, Nr. 141-6197 (2009-11-28)</text:span></text:p>
      <text:p text:style-name="P3928">VALSTYBINIO SOCIALINIO DRAUDIMO ĮSTATYMO 16 STRAIPSNIO PAKEITIMO ĮSTATYMAS</text:p>
      <text:p text:style-name="P3929">Šis įstatymas įsigalioja 2010 m. sausio 1 d.</text:p>
      <text:p text:style-name="P3930"/>
      <text:p text:style-name="P3931">53.</text:p>
      <text:p text:style-name="P3932">Lietuvos Respublikos Seimas, Įstatymas</text:p>
      <text:p text:style-name="P3933"><text:span text:style-name="T3934">Nr.<text:s/></text:span><text:a xlink:href="http://www3.lrs.lt/cgi-bin/preps2?a=362032&amp;b=" office:target-frame-name="_top" xlink:show="replace"><text:span text:style-name="T3935">XI-637</text:span></text:a><text:span text:style-name="T3936">, 2009-12-22, Žin.,<text:s/></text:span><text:span text:style-name="T3937">2009, Nr. 159-7208 (2009-12-31)</text:span></text:p>
      <text:p text:style-name="P3938">VALSTYBINIO SOCIALINIO DRAUDIMO ĮSTATYMO 2, 4, 8, 9, 10, 16 STRAIPSNIŲ PAKEITIMO IR PAPILDYMO ĮSTATYMAS</text:p>
      <text:p text:style-name="P3939">Šis įstatymas, išskyrus 8 straipsnį, įsigalioja 2010 m. sausio 1 d. ir taikomas apskaičiuojant ir mokant valstybinio socialinio draudimo įmokas už 2010 ir vėlesnius metus.</text:p>
      <text:p text:style-name="P3940"/>
      <text:p text:style-name="P3941">54.</text:p>
      <text:p text:style-name="P3942">Lietuvos Respublikos Seimas, Įstatymas</text:p>
      <text:p text:style-name="P3943"><text:span text:style-name="T3944">Nr.<text:s/></text:span><text:a xlink:href="http://www3.lrs.lt/cgi-bin/preps2?a=373539&amp;b=" office:target-frame-name="_top" xlink:show="replace"><text:span text:style-name="T3945">XI-844</text:span></text:a><text:span text:style-name="T3946">, 2010-05-25, Žin., 2010, Nr. 67-3343 (2010-06-10)</text:span></text:p>
      <text:p text:style-name="P3947">VALSTYBINIO SOCIALINIO DRAUDIMO ĮSTATYMO 19, 25, 27, 28, 29 IR 30 STRAIPSNIŲ PAKEITIMO ĮSTATYMAS</text:p>
      <text:p text:style-name="P3948"/>
      <text:p text:style-name="P3949">55.</text:p>
      <text:p text:style-name="P3950">Lietuvos Respublikos Seimas, Įstatymas</text:p>
      <text:p text:style-name="Normal"><text:span text:style-name="T3951">Nr.<text:s/></text:span><text:a xlink:href="http://www3.lrs.lt/cgi-bin/preps2?a=375917&amp;b=" office:target-frame-name="_top" xlink:show="replace"><text:span text:style-name="T3952">XI-903</text:span></text:a><text:span text:style-name="T3953">, 2010-06-17, Žin., 2010, Nr. 76-3867 (2010-06-30)</text:span></text:p>
      <text:p text:style-name="P3954">VALSTYBINIO SOCIALINIO DRAUDIMO ĮSTATYMO 2, 4, 7 IR 9 STRAIPSNIŲ PAKEITIMO ĮSTATYMAS</text:p>
      <text:p text:style-name="P395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56"><text:span text:style-name="T3957">Pastaba:</text:span><text:span text:style-name="T3958"><text:s/>Motinystės, tėvystės ir motinystės (tėvystės) socialinio draudimo pašalpos, paskirtos ir mokėtos iki 2010 m. liepos 1 d., neperskaičiuojamos.</text:span></text:p>
      <text:p text:style-name="P3959">Įstatymas ir jo įsigaliojimas keistas:</text:p>
      <text:p text:style-name="P3960">55.1.</text:p>
      <text:p text:style-name="P3961">Lietuvos Respublikos Seimas, Įstatymas</text:p>
      <text:p text:style-name="P3962"><text:span text:style-name="T3963">Nr.<text:s/></text:span><text:a xlink:href="http://www3.lrs.lt/cgi-bin/preps2?a=387321&amp;b=" office:target-frame-name="_top" xlink:show="replace"><text:span text:style-name="T3964">XI-1166</text:span></text:a><text:span text:style-name="T3965">, 2010-11-23, Žin., 2010, Nr. 145-7423 (2010-12-11)</text:span></text:p>
      <text:p text:style-name="P3966">VALSTYBINIO SOCIALINIO DRAUDIMO ĮSTATYMO 2, 4, 7 IR 9 STRAIPSNIŲ PAKEITIMO ĮSTATYMO 1,<text:s/>4 IR 5 STRAIPSNIŲ PAKEITIMO ĮSTATYMAS</text:p>
      <text:p text:style-name="P3967">Šio įstatymo 3 straipsnis įsigalioja 2011 m. sausio 1 d.</text:p>
      <text:p text:style-name="P3968">55.2.</text:p>
      <text:p text:style-name="P3969">Lietuvos Respublikos Seimas, Įstatymas</text:p>
      <text:p text:style-name="P3970"><text:span text:style-name="T3971">Nr.<text:s/></text:span><text:a xlink:href="http://www3.lrs.lt/cgi-bin/preps2?a=414849&amp;b=" office:target-frame-name="_top" xlink:show="replace"><text:span text:style-name="T3972">XI-1794</text:span></text:a><text:span text:style-name="T3973">, 2011-12-13, Žin., 2011, Nr. 160-7563 (20</text:span><text:span text:style-name="T3974">11-12-28)</text:span></text:p>
      <text:p text:style-name="P3975">VALSTYBINIO SOCIALINIO DRAUDIMO ĮSTATYMO 2, 4, 7 IR 9 STRAIPSNIŲ PAKEITIMO ĮSTATYMO 2, 3 IR 5 STRAIPSNIŲ PAKEITIMO ĮSTATYMAS</text:p>
      <text:p text:style-name="P3976"><text:span text:style-name="T3977">Šis įstatymas įsigalioja 2012 m. sausio 1 d.</text:span></text:p>
      <text:p text:style-name="P3978"/>
      <text:p text:style-name="P3979">56.</text:p>
      <text:p text:style-name="P3980">Lietuvos Respublikos Seimas, Įstatymas</text:p>
      <text:p text:style-name="P3981"><text:span text:style-name="T3982">Nr.<text:s/></text:span><text:a xlink:href="http://www3.lrs.lt/cgi-bin/preps2?a=377091&amp;b=" office:target-frame-name="_top" xlink:show="replace"><text:span text:style-name="T3983">XI-933</text:span></text:a><text:span text:style-name="T3984">, 2010-06-22, Žin., 2010, Nr. 81-4227 (2010-07-10)</text:span></text:p>
      <text:p text:style-name="P3985">VALSTYBINIO SOCIALINIO DRAUDIMO ĮSTATYMO 27 IR 29 STRAIPSNIŲ PAKEITIMO ĮSTATYMAS</text:p>
      <text:p text:style-name="P3986">Šis įstatymas, išskyrus 4 straipsnį, įsigalioja 2011 m. sausio 1 d.</text:p>
      <text:p text:style-name="P3987"/>
      <text:p text:style-name="P3988">57.</text:p>
      <text:p text:style-name="P3989">Lietuvos Respublikos Seimas, Įstatymas</text:p>
      <text:p text:style-name="P3990"><text:span text:style-name="T3991">Nr.<text:s/></text:span><text:a xlink:href="http://www3.lrs.lt/cgi-bin/preps2?a=377637&amp;b=" office:target-frame-name="_top" xlink:show="replace"><text:span text:style-name="T3992">XI-959</text:span></text:a><text:span text:style-name="T3993">, 2010-06-30, Žin., 2010, Nr. 86-4517 (2010-07-20)</text:span></text:p>
      <text:p text:style-name="P3994">VALSTYBINIO SOCIALINIO DRAUDIMO ĮSTATYMO 4, 5, 7, 8 STRAIPSNIŲ PAKEITIMO IR PAPILDYMO ĮSTATYMAS</text:p>
      <text:p text:style-name="P3995">Šio<text:s/>įstatymo 2 straipsnio 1 dalis, 4 straipsnio 1 dalis įsigalioja 2010 m. rugpjūčio 1 d. ir galioja iki 2012 m. liepos 31 d.</text:p>
      <text:p text:style-name="P3996">Šio įstatymo 2 straipsnio 2 dalis, 4 straipsnio 2 dalis įsigalioja 2012 m. rugpjūčio 1 d.</text:p>
      <text:p text:style-name="P3997">Šio įstatymo 1 straipsnio 3 dalis ir 3 straipsnis įsigalioja 2010 m. rugpjūčio 1 d.</text:p>
      <text:p text:style-name="P3998">Pagal šį įstatymą pagal darbo sutartį įsidarbinusiais pirmą kartą asmenimis laikomi tie asmenys, kurie, įsigaliojus šio įstatymo 1 straipsnio 1 daliai, 2 straipsnio 1 daliai, 4 straipsnio 1 daliai, pagal darbo sutartį įsidarbina pirmą kartą.</text:p>
      <text:p text:style-name="P3999">Įstatymas ir jo įsigaliojimas keistas:</text:p>
      <text:p text:style-name="P4000">57.1.</text:p>
      <text:p text:style-name="P4001">Lietuvos Respublikos Seimas, Įstatymas</text:p>
      <text:p text:style-name="P4002"><text:span text:style-name="T4003">Nr.<text:s/></text:span><text:a xlink:href="http://www3.lrs.lt/cgi-bin/preps2?a=414848&amp;b=" office:target-frame-name="_top" xlink:show="replace"><text:span text:style-name="T4004">XI-1793</text:span></text:a><text:span text:style-name="T4005">, 2011-12-13, Žin., 2011, Nr. 160-7562 (2011-12-28)</text:span></text:p>
      <text:p text:style-name="P4006">VALSTYBINIO SOCIALINIO DRAUDIMO ĮSTATYMO 4, 5, 7, 8 STRAIPSNIŲ PAKEITIMO IR PAPILDYMO ĮSTATYMO 1 IR 5 STRAIPSNIŲ PAKEITIMO ĮSTATYMAS</text:p>
      <text:p text:style-name="P4007"><text:span text:style-name="T4008">Įstatymas įsigalioja 2012 m. sausio 1 d.</text:span></text:p>
      <text:p text:style-name="P4009"/>
      <text:p text:style-name="P4010">58.</text:p>
      <text:p text:style-name="P4011">Lietuvos Respublikos Seimas, Įstatymas</text:p>
      <text:p text:style-name="P4012"><text:span text:style-name="T4013">Nr.<text:s/></text:span><text:a xlink:href="http://www3.lrs.lt/cgi-bin/preps2?a=385809&amp;b=" office:target-frame-name="_top" xlink:show="replace"><text:span text:style-name="T4014">XI-1102</text:span></text:a><text:span text:style-name="T4015">, 2010-11-09, Žin., 2010, Nr. 137-7003 (2010-11-23)</text:span></text:p>
      <text:p text:style-name="P4016">VALSTYBINIO SOCIALINIO DRAUDIMO ĮSTATYMO 5, 7 IR 9 STRAIPSNIŲ PAKEITIMO ĮSTATYMAS</text:p>
      <text:p text:style-name="P4017">Šis įstatymas, išskyrus 5 straipsnį, įsigalioja 2011 m.<text:s/>sausio 1 d.</text:p>
      <text:p text:style-name="P4018"/>
      <text:p text:style-name="P4019">59.</text:p>
      <text:p text:style-name="P4020">Lietuvos Respublikos Seimas, Įstatymas</text:p>
      <text:p text:style-name="P4021"><text:span text:style-name="T4022">Nr.<text:s/></text:span><text:a xlink:href="http://www3.lrs.lt/cgi-bin/preps2?a=387322&amp;b=" office:target-frame-name="_top" xlink:show="replace"><text:span text:style-name="T4023">XI-1167</text:span></text:a><text:span text:style-name="T4024">, 2010-11-23, Žin., 2010, Nr. 145-7424 (2010-12-11)</text:span></text:p>
      <text:p text:style-name="P4025">VALSTYBINIO SOCIALINIO DRAUDIMO ĮSTATYMO 2, 7, 8, 9 STRAIPSNIŲ PAKEITIMO IR PAPILDYMO ĮSTATYMAS</text:p>
      <text:p text:style-name="P4026">Šis įstatymas įsigalioja 2011 m. sausio 1 d.</text:p>
      <text:p text:style-name="P4027"/>
      <text:p text:style-name="P4028">60.</text:p>
      <text:p text:style-name="P4029">Lietuvos Respublikos Seimas, Įstatymas</text:p>
      <text:p text:style-name="P4030"><text:span text:style-name="T4031">Nr.<text:s/></text:span><text:a xlink:href="http://www3.lrs.lt/cgi-bin/preps2?a=389231&amp;b=" office:target-frame-name="_top" xlink:show="replace"><text:span text:style-name="T4032">XI-1234</text:span></text:a><text:span text:style-name="T4033">, 2010-12-14, Žin., 2010, Nr. 153-7799 (2010-12-28)</text:span></text:p>
      <text:p text:style-name="P4034">VALSTYBINIO<text:s/>SOCIALINIO DRAUDIMO ĮSTATYMO 12, 13 STRAIPSNIŲ PAKEITIMO IR PAPILDYMO ĮSTATYMAS</text:p>
      <text:p text:style-name="P4035">Šis įstatymas, išskyrus šio straipsnio 2 dalį, įsigalioja 2011 m. vasario 1 d.</text:p>
      <text:p text:style-name="P4036"/>
      <text:p text:style-name="P4037">61.</text:p>
      <text:p text:style-name="P4038">Lietuvos Respublikos Seimas, Įstatymas</text:p>
      <text:p text:style-name="P4039"><text:span text:style-name="T4040">Nr.<text:s/></text:span><text:a xlink:href="http://www3.lrs.lt/cgi-bin/preps2?a=402821&amp;b=" office:target-frame-name="_top" xlink:show="replace"><text:span text:style-name="T4041">XI-1519</text:span></text:a><text:span text:style-name="T4042">, 2011-06-23, Žin., 2011, Nr. 86-4161 (2011-07-13)</text:span></text:p>
      <text:p text:style-name="P4043">VALSTYBINIO SOCIALINIO DRAUDIMO ĮSTATYMO 4 STRAIPSNIO PAKEITIMO ĮSTATYMAS</text:p>
      <text:p text:style-name="P4044"><text:span text:style-name="T4045">Šis įstatymas įsigalioja 2011 m.</text:span><text:span text:style-name="T4046"><text:s/>rugsėjo 1<text:s/></text:span><text:span text:style-name="T4047">d.</text:span></text:p>
      <text:p text:style-name="P4048"/>
      <text:p text:style-name="P4049">62.</text:p>
      <text:p text:style-name="P4050">Lietuvos Respublikos Seimas, Įstatymas</text:p>
      <text:p text:style-name="P4051"><text:span text:style-name="T4052">Nr.<text:s/></text:span><text:a xlink:href="http://www3.lrs.lt/cgi-bin/preps2?a=414847&amp;b=" office:target-frame-name="_top" xlink:show="replace"><text:span text:style-name="T4053">XI-1792</text:span></text:a><text:span text:style-name="T4054">, 2011-12-13, Žin., 2011, Nr. 160-7561 (2011-12-28)</text:span></text:p>
      <text:p text:style-name="P4055">VALSTYBINIO SOCIALINIO DRAUDIMO ĮSTATYMO 4, 7, 8, 16, 19 STRAIPSNIŲ PAKEITIMO IR PAPILDYMO ĮSTATYMAS</text:p>
      <text:p text:style-name="P4056">Šis įstatymas, išskyrus šio įstatymo 1 straipsnio 2<text:s/>dalį ir 7 straipsnį, įsigalioja 2012 m. sausio 1 d.</text:p>
      <text:p text:style-name="P4057">Šio įstatymo 1 straipsnio 1 dalis galioja iki 2012 m. liepos 31 d.</text:p>
      <text:p text:style-name="P4058">Šio įstatymo 1 straipsnio 2 dalis įsigalioja 2012 m. rugpjūčio 1 d.</text:p>
      <text:p text:style-name="P4059">Šio įstatymo 2 straipsnio 2 dalis galioja iki 2013 m. gruodžio 31 d.</text:p>
      <text:p text:style-name="P4060">Šio įstatymo 2 straipsnio 3 dalis įsigalioja 2015 m. sausio 1 d.</text:p>
      <text:p text:style-name="P4061">Šis įstatymas keistas:</text:p>
      <text:p text:style-name="P4062">62.1.</text:p>
      <text:p text:style-name="P4063">Lietuvos Respublikos Seimas, Įstatymas</text:p>
      <text:p text:style-name="P4064"><text:span text:style-name="T4065">Nr.<text:s/></text:span><text:a xlink:href="http://www3.lrs.lt/cgi-bin/preps2?a=429547&amp;b=" office:target-frame-name="_top" xlink:show="replace"><text:span text:style-name="T4066">XI-2175</text:span></text:a><text:span text:style-name="T4067">, 2012-06-29, Žin., 2012, Nr. 83-4349 (2012-07-14</text:span><text:span text:style-name="T4068">)</text:span></text:p>
      <text:p text:style-name="P4069">VALSTYBINIO SOCIALINIO DRAUDIMO ĮSTATYMO 4, 7, 8, 16, 19 STRAIPSNIŲ PAKEITIMO IR PAPILDYMO ĮSTATYMO 2 STRAIPSNIO PAKEITIMO ĮSTATYMAS</text:p>
      <text:p text:style-name="P4070">62.2.</text:p>
      <text:p text:style-name="P4071">Lietuvos Respublikos Seimas, Įstatymas</text:p>
      <text:p text:style-name="P4072"><text:span text:style-name="T4073">Nr.<text:s/></text:span><text:a xlink:href="http://www3.lrs.lt/cgi-bin/preps2?a=463201&amp;b=" office:target-frame-name="_top" xlink:show="replace"><text:span text:style-name="T4074">XII-727</text:span></text:a><text:span text:style-name="T4075">,<text:s/></text:span><text:span text:style-name="T4076">2013-12-23, Žin., 2013, Nr. 140-7086 (2013-12-30)</text:span></text:p>
      <text:p text:style-name="P4077">LIETUVOS RESPUBLIKOS VALSTYBINIO SOCIALINIO DRAUDIMO ĮSTATYMO 4, 7, 8, 16, 19 STRAIPSNIŲ PAKEITIMO IR PAPILDYMO ĮSTATYMO 6 STRAIPSNIO PAKEITIMO ĮSTATYMAS</text:p>
      <text:p text:style-name="P4078"/>
      <text:p text:style-name="P4079">63.</text:p>
      <text:p text:style-name="P4080">Lietuvos Respublikos Seimas, Įstatymas</text:p>
      <text:p text:style-name="P4081"><text:span text:style-name="T4082">Nr.<text:s/></text:span><text:a xlink:href="http://www3.lrs.lt/cgi-bin/preps2?a=415885&amp;b=" office:target-frame-name="_top" xlink:show="replace"><text:span text:style-name="T4083">XI-1844</text:span></text:a><text:span text:style-name="T4084">, 2011-12-22, Žin., 2012, Nr. 6-180 (2012-01-10)</text:span></text:p>
      <text:p text:style-name="P4085">VALSTYBINIO SOCIALINIO DRAUDIMO ĮSTATYMO 36 STRAIPSNIO PAKEITIMO IR PAPILDYMO ĮSTATYMAS</text:p>
      <text:p text:style-name="P4086"><text:span text:style-name="T4087">Šis įstatymas įsigalioja 2012 m. liepos 1 d.</text:span></text:p>
      <text:p text:style-name="P4088"/>
      <text:p text:style-name="P4089">64.</text:p>
      <text:p text:style-name="P4090">Lietuvos Respublikos Seimas, Įstatymas</text:p>
      <text:p text:style-name="P4091"><text:span text:style-name="T4092">Nr.<text:s/></text:span><text:a xlink:href="http://www3.lrs.lt/cgi-bin/preps2?a=429542&amp;b=" office:target-frame-name="_top" xlink:show="replace"><text:span text:style-name="T4093">XI-2169</text:span></text:a><text:span text:style-name="T4094">, 2012-06-29, Žin., 2012, Nr. 83-4343 (2012-07-14)</text:span></text:p>
      <text:p text:style-name="P4095">VALSTYBINIO SOCIALINIO DRAUDIMO ĮSTATYMO 2, 4, 7 IR 9 STRAIPSNIŲ PAKEITIMO ĮSTATYMAS</text:p>
      <text:p text:style-name="P4096">Šis įstatymas, išskyrus šio straipsnio 3 dalį, įsigalioja 2012 m. rugsėjo 1 d.</text:p>
      <text:p text:style-name="P4097">Šio įstatymo 3 straipsnio 1 dalis galioja iki 2014 m. gruodžio 31 d.</text:p>
      <text:p text:style-name="P4098">Pakeitimai:</text:p>
      <text:p text:style-name="P4099">64.1.</text:p>
      <text:p text:style-name="P4100">Lietuvos Respublikos Seimas, Įstatymas</text:p>
      <text:p text:style-name="P4101"><text:span text:style-name="T4102">Nr.<text:s/></text:span><text:a xlink:href="http://www3.lrs.lt/cgi-bin/preps2?a=463202&amp;b=" office:target-frame-name="_top" xlink:show="replace"><text:span text:style-name="T4103">XII-728</text:span></text:a><text:span text:style-name="T4104">, 2013-12-23, Žin., 2013, Nr. 140-7087 (2013-12-30)</text:span></text:p>
      <text:p text:style-name="P4105">LIETUVOS RESPUBLIKOS VALSTYBINIO SOCIALINIO DRAUDIMO ĮSTATYMO 2, 4, 7 IR 9 STRAIPSNIŲ PAKEITIMO ĮSTATYMO 5 STRAIPSNIO PAKEITIMO ĮSTATYMAS</text:p>
      <text:p text:style-name="P4106"/>
      <text:p text:style-name="P4107">65.</text:p>
      <text:p text:style-name="P4108">Lietuvos Respublikos Seimas, Įstatymas</text:p>
      <text:p text:style-name="Normal"><text:span text:style-name="T4109">Nr.<text:s/></text:span><text:a xlink:href="http://www3.lrs.lt/cgi-bin/preps2?a=435610&amp;b=" office:target-frame-name="_top" xlink:show="replace"><text:span text:style-name="T4110">XI-2302</text:span></text:a><text:span text:style-name="T4111">, 2012-10-17, Žin., 2012, Nr. 127-6391 (2012-11-03)</text:span></text:p>
      <text:p text:style-name="P4112">VALSTYBINIO SOCIALINIO DRAUDIMO ĮSTATYMO 2, 3, 4, 5, 16, 17, 21, 22, 25, 26, 27, 29, 31, 36 STRAIPSNIŲ PAKEITIMO IR PAPILDYMO ĮSTATYMAS</text:p>
      <text:p text:style-name="P4113">Šis įstatymas, išskyrus 8 straipsnio 1 dalį ir šio straipsnio 4 dalį, įsigalioja 2013 m. sausio 1 d.<text:s/></text:p>
      <text:p text:style-name="P4114">Šio įstatymo 8 straipsnio 1 dalis įsigalioja 2015 m. sausio 1 d.</text:p>
      <text:p text:style-name="P4115">Šio įstatymo 8 straipsnio 2 dalis galioja iki 2014 m. gruodžio 31 d.</text:p>
      <text:p text:style-name="P4116">Pakeitimai:</text:p>
      <text:p text:style-name="P4117">65.1.</text:p>
      <text:p text:style-name="P4118">Lietuvos Respublikos Seimas, Įstatymas</text:p>
      <text:p text:style-name="P4119"><text:span text:style-name="T4120">Nr.<text:s/></text:span><text:a xlink:href="http://www3.lrs.lt/cgi-bin/preps2?a=440397&amp;b=" office:target-frame-name="_top" xlink:show="replace"><text:span text:style-name="T4121">XII-126</text:span></text:a><text:span text:style-name="T4122">, 2012-12-20, Žin., 2012, Nr. 154-7932 (2012-12-29)</text:span></text:p>
      <text:p text:style-name="P4123">VALSTYBINIO SOCIALINIO DRAUDIMO ĮSTATYMO 2, 3, 4, 5, 16, 17, 21, 22, 25, 26, 27, 29, 31, 36 STRAIPSNIŲ PAKEITIMO IR PAPILDYMO ĮSTATYMO 8 IR 15 STRAIPSNIŲ PAKEITIMO IR PAPILDYMO ĮSTATYMAS</text:p>
      <text:p text:style-name="P4124">65.2.</text:p>
      <text:p text:style-name="P4125">Lietuvos Respublikos Seimas, Įstatymas</text:p>
      <text:p text:style-name="P4126"><text:span text:style-name="T4127">Nr.<text:s/></text:span><text:a xlink:href="http://www3.lrs.lt/cgi-bin/preps2?a=462854&amp;b=" office:target-frame-name="_top" xlink:show="replace"><text:span text:style-name="T4128">XII-669</text:span></text:a><text:span text:style-name="T4129">, 2013-12-12, Žin., 2013, Nr. 140-7051 (2013-1</text:span><text:span text:style-name="T4130">2-30)</text:span></text:p>
      <text:p text:style-name="P4131">LIETUVOS RESPUBLIKOS VALSTYBINIO SOCIALINIO DRAUDIMO ĮSTATYMO 2, 3, 4, 5, 16, 17, 21, 22, 25, 26, 27, 29, 31, 36 STRAIPSNIŲ PAKEITIMO IR PAPILDYMO ĮSTATYMO 15 STRAIPSNIO PAKEITIMO ĮSTATYMAS</text:p>
      <text:p text:style-name="P4132"/>
      <text:p text:style-name="P4133">66.</text:p>
      <text:p text:style-name="P4134">Lietuvos Respublikos Seimas, Įstatymas</text:p>
      <text:p text:style-name="Normal"><text:span text:style-name="T4135">Nr.<text:s/></text:span><text:a xlink:href="http://www3.lrs.lt/cgi-bin/preps2?a=435667&amp;b=" office:target-frame-name="_top" xlink:show="replace"><text:span text:style-name="T4136">XI-2298</text:span></text:a><text:span text:style-name="T4137">, 2012-10-17, Žin., 2012, Nr. 129-6472 (2012-11-08)</text:span></text:p>
      <text:p text:style-name="P4138">VALSTYBINIO SOCIALINIO DRAUDIMO ĮSTATYMO 4 STRAIPSNIO PAKEITIMO ĮSTATYMAS</text:p>
      <text:p text:style-name="P4139">Šis įstatymas įsigalioja 2013-01-01.</text:p>
      <text:p text:style-name="P4140"/>
      <text:p text:style-name="P4141">67.</text:p>
      <text:p text:style-name="P4142">Lietuvos Respublikos Seimas,<text:s/>Įstatymas</text:p>
      <text:p text:style-name="P4143"><text:span text:style-name="T4144">Nr.<text:s/></text:span><text:a xlink:href="http://www3.lrs.lt/cgi-bin/preps2?a=440391&amp;b=" office:target-frame-name="_top" xlink:show="replace"><text:span text:style-name="T4145">XII-88</text:span></text:a><text:span text:style-name="T4146">, 2012-12-20, Žin., 2012, Nr. 154-7926 (2012-12-29)</text:span></text:p>
      <text:p text:style-name="P4147">VALSTYBINIO SOCIALINIO DRAUDIMO ĮSTATYMO 12 IR 37 STRAIPSNIŲ PAKEITIMO ĮSTATYMAS</text:p>
      <text:p text:style-name="P4148">Šis įstatymas įsigalioja 2013 m. sausio 1<text:s/>d.</text:p>
      <text:p text:style-name="P4149"/>
      <text:p text:style-name="P4150">68.</text:p>
      <text:p text:style-name="P4151">Lietuvos Respublikos Seimas, Įstatymas</text:p>
      <text:p text:style-name="P4152"><text:span text:style-name="T4153">Nr.<text:s/></text:span><text:a xlink:href="http://www3.lrs.lt/cgi-bin/preps2?a=452594&amp;b=" office:target-frame-name="_top" xlink:show="replace"><text:span text:style-name="T4154">XII-401</text:span></text:a><text:span text:style-name="T4155">, 2013-06-25, Žin., 2013, Nr. 73-3656 (2013-07-09)</text:span></text:p>
      <text:p text:style-name="P4156">VALSTYBINIO SOCIALINIO DRAUDIMO ĮSTATYMO 19, 29, 31 STRAIPSNIŲ PAKEITIMO IR<text:s/>PAPILDYMO ĮSTATYMAS</text:p>
      <text:p text:style-name="P4157">Šis įstatymas, išskyrus šio straipsnio 2 dalį, įsigalioja 2013 m. rugsėjo 1 d.</text:p>
      <text:p text:style-name="P4158"/>
      <text:p text:style-name="P4159">69.</text:p>
      <text:p text:style-name="P4160">Lietuvos Respublikos Seimas, Įstatymas</text:p>
      <text:p text:style-name="Normal"><text:span text:style-name="T4161">Nr.<text:s/></text:span><text:a xlink:href="http://www3.lrs.lt/cgi-bin/preps2?a=462855&amp;b=" office:target-frame-name="_top" xlink:show="replace"><text:span text:style-name="T4162">XII-670</text:span></text:a><text:span text:style-name="T4163">, 2013-12-12, Žin., 2013, Nr. 140-7052 (</text:span><text:span text:style-name="T4164">2013-12-30)</text:span></text:p>
      <text:p text:style-name="P4165">LIETUVOS RESPUBLIKOS VALSTYBINIO SOCIALINIO DRAUDIMO ĮSTATYMO 29 STRAIPSNIO PAKEITIMO ĮSTATYMAS</text:p>
      <text:p text:style-name="P4166"/>
      <text:p text:style-name="P4167">70.</text:p>
      <text:p text:style-name="P4168">Lietuvos Respublikos Seimas, Įstatymas</text:p>
      <text:p text:style-name="P4169"><text:span text:style-name="T4170">Nr.<text:s/></text:span><text:a xlink:href="http://www3.lrs.lt/cgi-bin/preps2?a=470718&amp;b=" office:target-frame-name="_top" xlink:show="replace"><text:span text:style-name="T4171">XII-866</text:span></text:a><text:span text:style-name="T4172">, 2014-05-08, paskelbta TAR 201</text:span><text:span text:style-name="T4173">4-05-13, i. k. 2014-05360</text:span></text:p>
      <text:p text:style-name="P4174">LIETUVOS RESPUBLIKOS VALSTYBINIO SOCIALINIO DRAUDIMO ĮSTATYMO NR. I-1336 29 STRAIPSNIO PAKEITIMO ĮSTATYMAS</text:p>
      <text:p text:style-name="P4175">Šis įstatymas įsigalioja 2014 m. spalio 1 d.</text:p>
      <text:p text:style-name="P4176"/>
      <text:p text:style-name="P4177">71.</text:p>
      <text:p text:style-name="P4178">Lietuvos Respublikos Seimas, Įstatymas</text:p>
      <text:p text:style-name="P4179">Nr. XII-901, 2014-05-15, paskelbta<text:s/>TAR 2014-05-28, i. k. 2014-05779</text:p>
      <text:p text:style-name="P4180">LIETUVOS RESPUBLIKOS VALSTYBINIO SOCIALINIO DRAUDIMO ĮSTATYMO NR. I-1336 4 STRAIPSNIO PAKEITIMO ĮSTATYMAS</text:p>
      <text:p text:style-name="P4181"><text:span text:style-name="T4182">Šis įstatymas</text:span><text:span text:style-name="T4183">, išskyrus šio straipsnio 3 dalį,</text:span><text:span text:style-name="T4184"><text:s/>įsigalioja 2014 m. rugsėjo 1 d.</text:span></text:p>
      <text:p text:style-name="P4185"><text:span text:style-name="T4186">Šio įstatymo nuostatos taikomos<text:s/></text:span><text:span text:style-name="T4187">sudarant valstybinio savanoriškojo socialinio draudimo sutartis po šio įstatymo įsigaliojimo.</text:span></text:p>
      <text:p text:style-name="P4188"/>
      <text:p text:style-name="P4189">72.</text:p>
      <text:p text:style-name="P4190">Lietuvos Respublikos Seimas, Įstatymas</text:p>
      <text:p text:style-name="P4191">Nr. XII-1000, 2014-07-10, paskelbta TAR 2014-07-22, i. k. 2014-10433</text:p>
      <text:p text:style-name="P4192">LIETUVOS RESPUBLIKOS VALSTYBINIO SOCIALINIO DRAUDIMO ĮSTATYMO NR. I-1336 4, 5 IR 9 STRAIPSNIŲ PAKEITIMO ĮSTATYMAS</text:p>
      <text:p text:style-name="P4193"><text:span text:style-name="T4194">Šis įstatymas, išskyrus šio straipsnio 2 dalį, įsigalioja 2015 m. sausio 1 d.</text:span></text:p>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Seimas, Įstatymas</text:span></text:p>
      <text:p text:style-name="P4204"><text:span text:style-name="T4205">Nr.<text:s/></text:span><text:a xlink:href="https://www.e-tar.lt/portal/legalAct.html?documentId=142664c0544311e48329c4b5fc070a74" office:target-frame-name="_top" xlink:show="replace"><text:span text:style-name="T4206">XII-1202</text:span></text:a><text:span text:style-name="T4207">, 2014-10-07, paskelbta TAR 2014-10-15, i. k. 2014-14122</text:span></text:p>
      <text:p text:style-name="P4208"><text:span text:style-name="T4209">Lietuvos Respublikos valstybinio socialinio draudimo įstatymo Nr. I-1336 2 ir 27 straipsnių pak</text:span><text:span text:style-name="T4210">eitimo įstatymas</text:span></text:p>
      <text:p text:style-name="P4211"/>
      <text:p text:style-name="P4212"><text:span text:style-name="T4213">2.</text:span></text:p>
      <text:p text:style-name="P4214"><text:span text:style-name="T4215">Lietuvos Respublikos Seimas, Įstatymas</text:span></text:p>
      <text:p text:style-name="P4216"><text:span text:style-name="T4217">Nr.<text:s/></text:span><text:a xlink:href="https://www.e-tar.lt/portal/legalAct.html?documentId=63d9cd50868811e481c9c95e73113964" office:target-frame-name="_top" xlink:show="replace"><text:span text:style-name="T4218">XII-1393</text:span></text:a><text:span text:style-name="T4219">, 2014-12-09, paskelbta TAR 2014-12-18, i. k. 2014-19920</text:span></text:p>
      <text:p text:style-name="P4220"><text:span text:style-name="T4221">Lietuvos Respublikos valstybi</text:span><text:span text:style-name="T4222">nio socialinio draudimo įstatymo Nr. I-1336 4, 5, 9, 29 ir 31 straipsnių pakeitimo įstatymas</text:span></text:p>
      <text:p text:style-name="P4223"/>
      <text:p text:style-name="P4224"><text:span text:style-name="T4225">3.</text:span></text:p>
      <text:p text:style-name="P4226"><text:span text:style-name="T4227">Lietuvos Respublikos Seimas, Įstatymas</text:span></text:p>
      <text:p text:style-name="P4228"><text:span text:style-name="T4229">Nr.<text:s/></text:span><text:a xlink:href="https://www.e-tar.lt/portal/legalAct.html?documentId=38ffac7089ea11e4a98a9f2247652cf4" office:target-frame-name="_top" xlink:show="replace"><text:span text:style-name="T4230">XII-1409</text:span></text:a><text:span text:style-name="T4231">, 2014-12-</text:span><text:span text:style-name="T4232">11, paskelbta TAR 2014-12-22, i. k. 2014-20432</text:span></text:p>
      <text:p text:style-name="P4233"><text:span text:style-name="T4234">Lietuvos Respublikos valstybinio socialinio draudimo įstatymo 4, 7, 8, 16, 19 straipsnių pakeitimo ir papildymo įstatymo Nr. XI-1792 2 straipsnio pakeitimo įstatymas</text:span></text:p>
      <text:p text:style-name="P4235"/>
      <text:p text:style-name="P4236"><text:span text:style-name="T4237">4.</text:span></text:p>
      <text:p text:style-name="P4238"><text:span text:style-name="T4239">Lietuvos Respublikos Seimas, Įstatymas</text:span></text:p>
      <text:p text:style-name="P4240"><text:span text:style-name="T4241">Nr.<text:s/></text:span><text:a xlink:href="https://www.e-tar.lt/portal/legalAct.html?documentId=9b91fe2090c911e4bb408baba2bdddf3" office:target-frame-name="_top" xlink:show="replace"><text:span text:style-name="T4242">XII-1455</text:span></text:a><text:span text:style-name="T4243">, 2014-12-16, paskelbta TAR 2014-12-31, i. k. 2014-21204</text:span></text:p>
      <text:p text:style-name="P4244"><text:span text:style-name="T4245">Lietuvos Respublikos valstybinio socialinio draudimo įstatymo Nr. I-1336 17, 21 ir 36 str</text:span><text:span text:style-name="T4246">aipsnių pakeitimo įstatymas</text:span></text:p>
      <text:p text:style-name="P4247"/>
      <text:p text:style-name="P4248"><text:span text:style-name="T4249">5.</text:span></text:p>
      <text:p text:style-name="P4250"><text:span text:style-name="T4251">Lietuvos Respublikos Seimas, Įstatymas</text:span></text:p>
      <text:p text:style-name="P4252"><text:span text:style-name="T4253">Nr.<text:s/></text:span><text:a xlink:href="https://www.e-tar.lt/portal/legalAct.html?documentId=51b772e07c9011e5b7eba10a9b5a9c5f" office:target-frame-name="_top" xlink:show="replace"><text:span text:style-name="T4254">XII-1978</text:span></text:a><text:span text:style-name="T4255">, 2015-10-20, paskelbta TAR 2015-10-27, i. k. 2015-16931</text:span></text:p>
      <text:p text:style-name="P4256"><text:span text:style-name="T4257">Lietuvos Respublik</text:span><text:span text:style-name="T4258">os valstybinio socialinio draudimo įstatymo Nr. I-1336 4 straipsnio pakeitimo įstatymas</text:span></text:p>
      <text:p text:style-name="P4259"/>
      <text:p text:style-name="P4260"><text:span text:style-name="T4261">6.</text:span></text:p>
      <text:p text:style-name="P4262"><text:span text:style-name="T4263">Lietuvos Respublikos Seimas, Įstatymas</text:span></text:p>
      <text:p text:style-name="P4264"><text:span text:style-name="T4265">Nr.<text:s/></text:span><text:a xlink:href="https://www.e-tar.lt/portal/legalAct.html?documentId=200e7ed08d2711e58711b884b80daa4f" office:target-frame-name="_top" xlink:show="replace"><text:span text:style-name="T4266">XII-1990</text:span></text:a><text:span text:style-name="T4267">, 2015-11-05,<text:s/></text:span><text:span text:style-name="T4268">paskelbta TAR 2015-11-17, i. k. 2015-18256</text:span></text:p>
      <text:p text:style-name="P4269"><text:span text:style-name="T4270">Lietuvos Respublikos valstybinio socialinio draudimo įstatymo Nr. I-1336 4, 31 ir 36 straipsnių pakeitimo įstatymas</text:span></text:p>
      <text:p text:style-name="P4271"/>
      <text:p text:style-name="P4272"><text:span text:style-name="T4273">7.</text:span></text:p>
      <text:p text:style-name="P4274"><text:span text:style-name="T4275">Lietuvos Respublikos Seimas, Įstatymas</text:span></text:p>
      <text:p text:style-name="P4276"><text:span text:style-name="T4277">Nr.<text:s/></text:span><text:a xlink:href="https://www.e-tar.lt/portal/legalAct.html?documentId=0c1281f0a7ef11e5be7fbe3f919a1ebe" office:target-frame-name="_top" xlink:show="replace"><text:span text:style-name="T4278">XII-2140</text:span></text:a><text:span text:style-name="T4279">, 2015-12-08, paskelbta TAR 2015-12-21, i. k. 2015-20128</text:span></text:p>
      <text:p text:style-name="P4280"><text:span text:style-name="T4281">Lietuvos Respublikos valstybinio socialinio draudimo įstatymo Nr. I-1336 4, 31 ir 36 straipsnių pakeitimo įstatymo Nr. XII-1990 1 straipsnio pa</text:span><text:span text:style-name="T4282">keitimo įstatymas</text:span></text:p>
      <text:p text:style-name="P4283"/>
      <text:p text:style-name="P4284"><text:span text:style-name="T4285">8.</text:span></text:p>
      <text:p text:style-name="P4286"><text:span text:style-name="T4287">Lietuvos Respublikos Seimas, Įstatymas</text:span></text:p>
      <text:p text:style-name="P4288"><text:span text:style-name="T4289">Nr.<text:s/></text:span><text:a xlink:href="https://www.e-tar.lt/portal/legalAct.html?documentId=51c622b0a7ef11e5be7fbe3f919a1ebe" office:target-frame-name="_top" xlink:show="replace"><text:span text:style-name="T4290">XII-2141</text:span></text:a><text:span text:style-name="T4291">, 2015-12-08, paskelbta TAR 2015-12-21, i. k. 2015-20132</text:span></text:p>
      <text:p text:style-name="P4292"><text:span text:style-name="T4293">Lietuvos Respublikos valstyb</text:span><text:span text:style-name="T4294">inio socialinio draudimo įstatymo Nr. I-1336 7 ir 8 straipsnių pakeitimo įstatymas</text:span></text:p>
      <text:p text:style-name="P4295"/>
      <text:p text:style-name="P4296"><text:span text:style-name="T4297">9.</text:span></text:p>
      <text:p text:style-name="P4298"><text:span text:style-name="T4299">Lietuvos Respublikos Seimas, Įstatymas</text:span></text:p>
      <text:p text:style-name="P4300"><text:span text:style-name="T4301">Nr.<text:s/></text:span><text:a xlink:href="https://www.e-tar.lt/portal/legalAct.html?documentId=442591f0f5a511e58a059f41f96fc264" office:target-frame-name="_top" xlink:show="replace"><text:span text:style-name="T4302">XII-2280</text:span></text:a><text:span text:style-name="T4303">, 2016-03-25, paskel</text:span><text:span text:style-name="T4304">bta TAR 2016-03-29, i. k. 2016-06431</text:span></text:p>
      <text:p text:style-name="P4305"><text:span text:style-name="T4306">Lietuvos Respublikos valstybinio socialinio draudimo įstatymo Nr. I-1336 4, 31 ir 36 straipsnių pakeitimo įstatymo Nr. XII-1990 4 straipsnio pakeitimo įstatymas</text:span></text:p>
      <text:p text:style-name="P4307"/>
      <text:p text:style-name="P4308"><text:span text:style-name="T4309">10.</text:span></text:p>
      <text:p text:style-name="P4310"><text:span text:style-name="T4311">Lietuvos Respublikos Seimas, Įstatymas</text:span></text:p>
      <text:p text:style-name="P4312"><text:span text:style-name="T4313">Nr.<text:s/></text:span><text:a xlink:href="https://www.e-tar.lt/portal/legalAct.html?documentId=89ccbb604a6f11e6b5d09300a16a686c" office:target-frame-name="_top" xlink:show="replace"><text:span text:style-name="T4314">XII-2508</text:span></text:a><text:span text:style-name="T4315">, 2016-06-29, paskelbta TAR 2016-07-15, i. k. 2016-20645</text:span></text:p>
      <text:p text:style-name="P4316"><text:span text:style-name="T4317">Lietuvos Respublikos valstybinio socialinio draudimo įstatymo Nr. I-1336 pakeitimo įstatymas</text:span></text:p>
      <text:p text:style-name="P4318"/>
      <text:p text:style-name="P4319"><text:span text:style-name="T4320">1</text:span><text:span text:style-name="T4321">1.</text:span></text:p>
      <text:p text:style-name="P4322"><text:span text:style-name="T4323">Lietuvos Respublikos Seimas, Įstatymas</text:span></text:p>
      <text:p text:style-name="P4324"><text:span text:style-name="T4325">Nr.<text:s/></text:span><text:a xlink:href="https://www.e-tar.lt/portal/legalAct.html?documentId=ac7ee820cd9811e6a2cac7383cbb90a3" office:target-frame-name="_top" xlink:show="replace"><text:span text:style-name="T4326">XIII-139</text:span></text:a><text:span text:style-name="T4327">, 2016-12-20, paskelbta TAR 2016-12-29, i. k. 2016-29843</text:span></text:p>
      <text:p text:style-name="P4328"><text:span text:style-name="T4329">Lietuvos Respublikos valstybinio socialinio dra</text:span><text:span text:style-name="T4330">udimo įstatymo Nr. I-1336 pakeitimo įstatymo Nr. XII-2508 1 ir 2 straipsnių pakeitimo įstatymas</text:span></text:p>
      <text:p text:style-name="P4331"/>
      <text:p text:style-name="P4332"><text:span text:style-name="T4333">12.</text:span></text:p>
      <text:p text:style-name="P4334"><text:span text:style-name="T4335">Lietuvos Respublikos Seimas, Įstatymas</text:span></text:p>
      <text:p text:style-name="P4336"><text:span text:style-name="T4337">Nr.<text:s/></text:span><text:a xlink:href="https://www.e-tar.lt/portal/legalAct.html?documentId=242cb8d0510011e7846ef01bfffb9b64" office:target-frame-name="_top" xlink:show="replace"><text:span text:style-name="T4338">XIII-415</text:span></text:a><text:span text:style-name="T4339">,<text:s/></text:span><text:span text:style-name="T4340">2017-06-06, paskelbta TAR 2017-06-14, i. k. 2017-10023</text:span></text:p>
      <text:p text:style-name="P4341"><text:span text:style-name="T4342">Lietuvos Respublikos valstybinio socialinio draudimo įstatymo Nr. I-1336 pakeitimo įstatymo Nr. XII-2508 1 ir 2 straipsnių pakeitimo įstatymo Nr. XIII-139 6 ir 12 straipsnių pakeitimo įstatymas</text:span></text:p>
      <text:p text:style-name="P4343"/>
      <text:p text:style-name="P4344"><text:span text:style-name="T4345">13.</text:span></text:p>
      <text:p text:style-name="P4346"><text:span text:style-name="T4347">Li</text:span><text:span text:style-name="T4348">etuvos Respublikos Seimas, Įstatymas</text:span></text:p>
      <text:p text:style-name="P4349"><text:span text:style-name="T4350">Nr.<text:s/></text:span><text:a xlink:href="https://www.e-tar.lt/portal/legalAct.html?documentId=1eed56706af211e7827cd63159af616c" office:target-frame-name="_top" xlink:show="replace"><text:span text:style-name="T4351">XIII-624</text:span></text:a><text:span text:style-name="T4352">, 2017-07-11, paskelbta TAR 2017-07-17, i. k. 2017-12340</text:span></text:p>
      <text:p text:style-name="P4353"><text:span text:style-name="T4354">Lietuvos Respublikos valstybinio socialinio draudimo</text:span><text:span text:style-name="T4355"><text:s/>įstatymo Nr. I-1336 4, 10 ir 11 straipsnių pakeitimo įstatymas</text:span></text:p>
      <text:p text:style-name="P4356"/>
      <text:p text:style-name="P4357"><text:span text:style-name="T4358">14.</text:span></text:p>
      <text:p text:style-name="P4359"><text:span text:style-name="T4360">Lietuvos Respublikos Seimas, Įstatymas</text:span></text:p>
      <text:p text:style-name="P4361"><text:span text:style-name="T4362">Nr.<text:s/></text:span><text:a xlink:href="https://www.e-tar.lt/portal/legalAct.html?documentId=ffd930b0e00d11e7b3f0a470b0373cb2" office:target-frame-name="_top" xlink:show="replace"><text:span text:style-name="T4363">XIII-823</text:span></text:a><text:span text:style-name="T4364">, 2017-12-05, paskelbta TAR 2017-12-13</text:span><text:span text:style-name="T4365">, i. k. 2017-20047</text:span></text:p>
      <text:p text:style-name="P4366"><text:span text:style-name="T4367">Lietuvos Respublikos valstybinio socialinio draudimo įstatymo Nr. I-1336 2, 3, 8, 10, 11, 12, 13, 19, 25, 35 ir 40 straipsnių pakeitimo įstatymas</text:span></text:p>
      <text:p text:style-name="P4368"/>
      <text:p text:style-name="P4369"><text:span text:style-name="T4370">15.</text:span></text:p>
      <text:p text:style-name="P4371"><text:span text:style-name="T4372">Lietuvos Respublikos Seimas, Įstatymas</text:span></text:p>
      <text:p text:style-name="P4373"><text:span text:style-name="T4374">Nr.<text:s/></text:span><text:a xlink:href="https://www.e-tar.lt/portal/legalAct.html?documentId=a99d9410e00e11e7b3f0a470b0373cb2" office:target-frame-name="_top" xlink:show="replace"><text:span text:style-name="T4375">XIII-824</text:span></text:a><text:span text:style-name="T4376">, 2017-12-05, paskelbta TAR 2017-12-13, i. k. 2017-20048</text:span></text:p>
      <text:p text:style-name="P4377"><text:span text:style-name="T4378">Lietuvos Respublikos valstybinio socialinio draudimo įstatymo Nr. I-1336 15 straipsnio pakeitimo įstatymas</text:span></text:p>
      <text:p text:style-name="P4379"/>
      <text:p text:style-name="P4380"><text:span text:style-name="T4381">16.</text:span></text:p>
      <text:p text:style-name="P4382"><text:span text:style-name="T4383">Lietuvos Respublikos<text:s/></text:span><text:span text:style-name="T4384">Seimas, Įstatymas</text:span></text:p>
      <text:p text:style-name="P4385"><text:span text:style-name="T4386">Nr.<text:s/></text:span><text:a xlink:href="https://www.e-tar.lt/portal/legalAct.html?documentId=606725e0ebda11e7acd7ea182930b17f" office:target-frame-name="_top" xlink:show="replace"><text:span text:style-name="T4387">XIII-883</text:span></text:a><text:span text:style-name="T4388">, 2017-12-12, paskelbta TAR 2017-12-28, i. k. 2017-21484</text:span></text:p>
      <text:p text:style-name="P4389"><text:span text:style-name="T4390">Lietuvos Respublikos valstybinio socialinio draudimo įstatymo Nr. I-133</text:span><text:span text:style-name="T4391">6 32 ir 41 straipsnių pakeitimo įstatymas</text:span></text:p>
      <text:p text:style-name="P4392"/>
      <text:p text:style-name="P4393"><text:span text:style-name="T4394">17.</text:span></text:p>
      <text:p text:style-name="P4395"><text:span text:style-name="T4396">Lietuvos Respublikos Seimas, Įstatymas</text:span></text:p>
      <text:p text:style-name="P4397"><text:span text:style-name="T4398">Nr.<text:s/></text:span><text:a xlink:href="https://www.e-tar.lt/portal/legalAct.html?documentId=ebc6f3b0ebe211e7acd7ea182930b17f" office:target-frame-name="_top" xlink:show="replace"><text:span text:style-name="T4399">XIII-902</text:span></text:a><text:span text:style-name="T4400">, 2017-12-19, paskelbta TAR 2017-12-28, i. k. 2017-21498</text:span></text:p>
      <text:p text:style-name="P4401"><text:span text:style-name="T4402">Lie</text:span><text:span text:style-name="T4403">tuvos Respublikos valstybinio socialinio draudimo įstatymo Nr. I-1336 4 straipsnio pakeitimo įstatymas</text:span></text:p>
      <text:p text:style-name="P4404"/>
      <text:p text:style-name="P4405"><text:span text:style-name="T4406">18.</text:span></text:p>
      <text:p text:style-name="P4407"><text:span text:style-name="T4408">Lietuvos Respublikos Seimas, Įstatymas</text:span></text:p>
      <text:p text:style-name="P4409"><text:span text:style-name="T4410">Nr.<text:s/></text:span><text:a xlink:href="https://www.e-tar.lt/portal/legalAct.html?documentId=61f8c0f0ec5f11e78a1adea6fe72f3c5" office:target-frame-name="_top" xlink:show="replace"><text:span text:style-name="T4411">XIII-929</text:span></text:a><text:span text:style-name="T4412">, 2017-12-19, paskelbta TAR 2017-12-29, i. k. 2017-21602</text:span></text:p>
      <text:p text:style-name="P4413"><text:span text:style-name="T4414">Lietuvos Respublikos valstybinio socialinio draudimo įstatymo Nr. I-1336 6 straipsnio pakeitimo įstatymas</text:span></text:p>
      <text:p text:style-name="P4415"/>
      <text:p text:style-name="P4416"><text:span text:style-name="T4417">19.</text:span></text:p>
      <text:p text:style-name="P4418"><text:span text:style-name="T4419">Lietuvos Respublikos Seimas, Įstatymas</text:span></text:p>
      <text:p text:style-name="P4420"><text:span text:style-name="T4421">Nr.<text:s/></text:span><text:a xlink:href="https://www.e-tar.lt/portal/legalAct.html?documentId=01bfaa80ec7011e78a1adea6fe72f3c5" office:target-frame-name="_top" xlink:show="replace"><text:span text:style-name="T4422">XIII-947</text:span></text:a><text:span text:style-name="T4423">, 2017-12-21, paskelbta TAR 2017-12-29, i. k. 2017-21639</text:span></text:p>
      <text:p text:style-name="P4424"><text:span text:style-name="T4425">Lietuvos Respublikos valstybinio socialinio draudimo įstatymo Nr. I-1336 6, 27 ir 37 straipsnių pakeitimo įstatymas</text:span></text:p>
      <text:p text:style-name="P4426"/>
      <text:p text:style-name="P4427"><text:span text:style-name="T4428">20.</text:span></text:p>
      <text:p text:style-name="P4429"><text:span text:style-name="T4430">Lietuvos<text:s/></text:span><text:span text:style-name="T4431">Respublikos Seimas, Įstatymas</text:span></text:p>
      <text:p text:style-name="P4432"><text:span text:style-name="T4433">Nr.<text:s/></text:span><text:a xlink:href="https://www.e-tar.lt/portal/legalAct.html?documentId=c55830907c4c11e8ae2bfd1913d66d57" office:target-frame-name="_top" xlink:show="replace"><text:span text:style-name="T4434">XIII-1336</text:span></text:a><text:span text:style-name="T4435">, 2018-06-28, paskelbta TAR 2018-06-30, i. k. 2018-10978</text:span></text:p>
      <text:p text:style-name="P4436"><text:span text:style-name="T4437">Lietuvos Respublikos valstybinio socialinio draudimo įstat</text:span><text:span text:style-name="T4438">ymo Nr. I-1336 2, 4, 7, 8, 10, 23, 25 ir 32 straipsnių pakeitimo įstatymas</text:span></text:p>
      <text:p text:style-name="P4439"/>
      <text:p text:style-name="P4440"><text:span text:style-name="T4441">21.</text:span></text:p>
      <text:p text:style-name="P4442"><text:span text:style-name="T4443">Lietuvos Respublikos Seimas, Įstatymas</text:span></text:p>
      <text:p text:style-name="P4444"><text:span text:style-name="T4445">Nr.<text:s/></text:span><text:a xlink:href="https://www.e-tar.lt/portal/legalAct.html?documentId=0bc9667088fa11e8af589337bf1eb893" office:target-frame-name="_top" xlink:show="replace"><text:span text:style-name="T4446">XIII-1391</text:span></text:a><text:span text:style-name="T4447">, 2018-06-29, paskelbta TA</text:span><text:span text:style-name="T4448">R 2018-07-16, i. k. 2018-12061</text:span></text:p>
      <text:p text:style-name="P4449"><text:span text:style-name="T4450">Lietuvos Respublikos valstybinio socialinio draudimo įstatymo Nr. I-1336 4 ir 6 straipsnių pakeitimo įstatymas</text:span></text:p>
      <text:p text:style-name="P4451"/>
      <text:p text:style-name="P4452"><text:span text:style-name="T4453">22.</text:span></text:p>
      <text:p text:style-name="P4454"><text:span text:style-name="T4455">Lietuvos Respublikos Seimas, Įstatymas</text:span></text:p>
      <text:p text:style-name="P4456"><text:span text:style-name="T4457">Nr.<text:s/></text:span><text:a xlink:href="https://www.e-tar.lt/portal/legalAct.html?documentId=be79ae40044911e9a5eaf2cd290f1944" office:target-frame-name="_top" xlink:show="replace"><text:span text:style-name="T4458">XIII-1720</text:span></text:a><text:span text:style-name="T4459">, 2018-12-11, paskelbta TAR 2018-12-20, i. k. 2018-20974</text:span></text:p>
      <text:p text:style-name="P4460"><text:span text:style-name="T4461">Lietuvos Respublikos valstybinio socialinio draudimo įstatymo Nr. I-1336 10, 15, 16, 32 ir 34 </text:span><text:span text:style-name="T4462">straipsnių pakeitimo ir Įstatymo papildymo 34-1 straipsniu įstatymas</text:span></text:p>
      <text:p text:style-name="P4463"/>
      <text:p text:style-name="P4464"><text:span text:style-name="T4465">23.</text:span></text:p>
      <text:p text:style-name="P4466"><text:span text:style-name="T4467">Lietuvos Respublikos Seimas, Įstatymas</text:span></text:p>
      <text:p text:style-name="P4468"><text:span text:style-name="T4469">Nr.<text:s/></text:span><text:a xlink:href="https://www.e-tar.lt/portal/legalAct.html?documentId=f4653d30044911e9a5eaf2cd290f1944" office:target-frame-name="_top" xlink:show="replace"><text:span text:style-name="T4470">XIII-1721</text:span></text:a><text:span text:style-name="T4471">, 2018-12-11, paskelbta TAR 2018</text:span><text:span text:style-name="T4472">-12-20, i. k. 2018-20975</text:span></text:p>
      <text:p text:style-name="P4473"><text:span text:style-name="T4474">Lietuvos Respublikos valstybinio socialinio draudimo įstatymo Nr. I-1336 2, 3, 8, 10, 11, 12, 13, 19, 25, 35 ir 40 straipsnių pakeitimo įstatymo Nr. XIII-823 5 straipsnio pakeitimo įstatymas</text:span></text:p>
      <text:p text:style-name="P4475"/>
      <text:p text:style-name="P4476"><text:span text:style-name="T4477">24.</text:span></text:p>
      <text:p text:style-name="P4478"><text:span text:style-name="T4479">Lietuvos Respublikos Seimas,<text:s/></text:span><text:span text:style-name="T4480">Įstatymas</text:span></text:p>
      <text:p text:style-name="P4481"><text:span text:style-name="T4482">Nr.<text:s/></text:span><text:a xlink:href="https://www.e-tar.lt/portal/legalAct.html?documentId=f94023f061a111e99676cb74c51fe1f4" office:target-frame-name="_top" xlink:show="replace"><text:span text:style-name="T4483">XIII-2050</text:span></text:a><text:span text:style-name="T4484">, 2019-04-11, paskelbta TAR 2019-04-18, i. k. 2019-06367</text:span></text:p>
      <text:p text:style-name="P4485"><text:span text:style-name="T4486">Lietuvos Respublikos valstybinio socialinio draudimo įstatymo Nr. I-1336 4 str</text:span><text:span text:style-name="T4487">aipsnio pakeitimo įstatymas</text:span></text:p>
      <text:p text:style-name="P4488"/>
      <text:p text:style-name="P4489"><text:span text:style-name="T4490">25.</text:span></text:p>
      <text:p text:style-name="P4491"><text:span text:style-name="T4492">Lietuvos Respublikos Seimas, Įstatymas</text:span></text:p>
      <text:p text:style-name="P4493"><text:span text:style-name="T4494">Nr.<text:s/></text:span><text:a xlink:href="https://www.e-tar.lt/portal/legalAct.html?documentId=7f8c3e0034f511e99595d005d42b863e" office:target-frame-name="_top" xlink:show="replace"><text:span text:style-name="T4495">XIII-1961</text:span></text:a><text:span text:style-name="T4496">, 2019-02-12, paskelbta TAR 2019-02-20, i. k. 2019-02744</text:span></text:p>
      <text:p text:style-name="P4497"><text:span text:style-name="T4498">Lietuvos Respubl</text:span><text:span text:style-name="T4499">ikos valstybinio socialinio draudimo įstatymo Nr. I-1336 6 straipsnio pakeitimo įstatymas</text:span></text:p>
      <text:p text:style-name="P4500"/>
      <text:p text:style-name="P4501"><text:span text:style-name="T4502">26.</text:span></text:p>
      <text:p text:style-name="P4503"><text:span text:style-name="T4504">Lietuvos Respublikos Seimas, Įstatymas</text:span></text:p>
      <text:p text:style-name="P4505"><text:span text:style-name="T4506">Nr.<text:s/></text:span><text:a xlink:href="https://www.e-tar.lt/portal/legalAct.html?documentId=b548d4809b6611ea9515f752ff221ec9" office:target-frame-name="_top" xlink:show="replace"><text:span text:style-name="T4507">XIII-2887</text:span></text:a><text:span text:style-name="T4508">, 2020-05-0</text:span><text:span text:style-name="T4509">7, paskelbta TAR 2020-05-21, i. k. 2020-10788</text:span></text:p>
      <text:p text:style-name="P4510"><text:span text:style-name="T4511">Lietuvos Respublikos valstybinio socialinio draudimo įstatymo Nr. I-1336 4, 23, 32, 34-1  straipsnių pakeitimo ir Įstatymo papildymo 19-1 straipsniu įstatymas</text:span></text:p>
      <text:p text:style-name="P4512"/>
      <text:p text:style-name="P4513"><text:span text:style-name="T4514">27.</text:span></text:p>
      <text:p text:style-name="P4515"><text:span text:style-name="T4516">Lietuvos Respublikos Seimas, Įstatymas</text:span></text:p>
      <text:p text:style-name="P4517"><text:span text:style-name="T4518">Nr.<text:s/></text:span><text:a xlink:href="https://www.e-tar.lt/portal/legalAct.html?documentId=c664254089d611eab005936df725feed" office:target-frame-name="_top" xlink:show="replace"><text:span text:style-name="T4519">XIII-2853</text:span></text:a><text:span text:style-name="T4520">, 2020-04-21, paskelbta TAR 2020-04-29, i. k. 2020-08967</text:span></text:p>
      <text:p text:style-name="P4521"><text:span text:style-name="T4522">Lietuvos Respublikos valstybinio socialinio draudimo įstatymo Nr. I-1336 27 ir 32 straipsnių p</text:span><text:span text:style-name="T4523">akeitimo įstatymas</text:span></text:p>
      <text:p text:style-name="P4524"/>
      <text:p text:style-name="P4525"><text:span text:style-name="T4526">28.</text:span></text:p>
      <text:p text:style-name="P4527"><text:span text:style-name="T4528">Lietuvos Respublikos Seimas, Įstatymas</text:span></text:p>
      <text:p text:style-name="P4529"><text:span text:style-name="T4530">Nr.<text:s/></text:span><text:a xlink:href="https://www.e-tar.lt/portal/legalAct.html?documentId=411a5ea09b6911ea9515f752ff221ec9" office:target-frame-name="_top" xlink:show="replace"><text:span text:style-name="T4531">XIII-2892</text:span></text:a><text:span text:style-name="T4532">, 2020-05-07, paskelbta TAR 2020-05-21, i. k. 2020-10793</text:span></text:p>
      <text:p text:style-name="P4533"><text:span text:style-name="T4534">Lietuvos Respublikos vals</text:span><text:span text:style-name="T4535">tybinio socialinio draudimo įstatymo Nr. I-1336 2 straipsnio pakeitimo įstatymas</text:span></text:p>
      <text:p text:style-name="P4536"/>
      <text:p text:style-name="P4537"><text:span text:style-name="T4538">29.</text:span></text:p>
      <text:p text:style-name="P4539"><text:span text:style-name="T4540">Lietuvos Respublikos Seimas, Įstatymas</text:span></text:p>
      <text:p text:style-name="P4541"><text:span text:style-name="T4542">Nr.<text:s/></text:span><text:a xlink:href="https://www.e-tar.lt/portal/legalAct.html?documentId=90b536309c1611ea9515f752ff221ec9" office:target-frame-name="_top" xlink:show="replace"><text:span text:style-name="T4543">XIII-2925</text:span></text:a><text:span text:style-name="T4544">, 2020-05-07,<text:s/></text:span><text:span text:style-name="T4545">paskelbta TAR 2020-05-22, i. k. 2020-10934</text:span></text:p>
      <text:p text:style-name="P4546"><text:span text:style-name="T4547">Lietuvos Respublikos valstybinio socialinio draudimo įstatymo Nr. I-1336 4 straipsnio pakeitimo įstatymas</text:span></text:p>
      <text:p text:style-name="P4548"/>
      <text:p text:style-name="P4549"><text:span text:style-name="T4550">30.</text:span></text:p>
      <text:p text:style-name="P4551"><text:span text:style-name="T4552">Lietuvos Respublikos Seimas, Įstatymas</text:span></text:p>
      <text:p text:style-name="P4553"><text:span text:style-name="T4554">Nr.<text:s/></text:span><text:a xlink:href="https://www.e-tar.lt/portal/legalAct.html?documentId=a01e90702b1411eb932eb1ed7f923910" office:target-frame-name="_top" xlink:show="replace"><text:span text:style-name="T4555">XIII-3387</text:span></text:a><text:span text:style-name="T4556">, 2020-11-10, paskelbta TAR 2020-11-20, i. k. 2020-24533</text:span></text:p>
      <text:p text:style-name="P4557"><text:span text:style-name="T4558">Lietuvos Respublikos valstybinio socialinio draudimo įstatymo Nr. I-1336 4 straipsnio pakeitimo įstatymas</text:span></text:p>
      <text:p text:style-name="P4559"/>
      <text:p text:style-name="P4560"><text:span text:style-name="T4561">31.</text:span></text:p>
      <text:p text:style-name="P4562"><text:span text:style-name="T4563">Lietuvos Respublikos Seimas, Įstatymas</text:span></text:p>
      <text:p text:style-name="P4564"><text:span text:style-name="T4565">N</text:span><text:span text:style-name="T4566">r.<text:s/></text:span><text:a xlink:href="https://www.e-tar.lt/portal/legalAct.html?documentId=f15de8503edd11eb8d9fe110e148c770" office:target-frame-name="_top" xlink:show="replace"><text:span text:style-name="T4567">XIV-36</text:span></text:a><text:span text:style-name="T4568">, 2020-12-03, paskelbta TAR 2020-12-15, i. k. 2020-27344</text:span></text:p>
      <text:p text:style-name="P4569"><text:span text:style-name="T4570">Lietuvos Respublikos valstybinio socialinio draudimo įstatymo Nr. I-1336 19-1 straipsnio pak</text:span><text:span text:style-name="T4571">eitimo įstatymas</text:span></text:p>
      <text:p text:style-name="P4572"/>
      <text:p text:style-name="P4573"><text:span text:style-name="T4574">32.</text:span></text:p>
      <text:p text:style-name="P4575"><text:span text:style-name="T4576">Lietuvos Respublikos Seimas, Įstatymas</text:span></text:p>
      <text:p text:style-name="P4577"><text:span text:style-name="T4578">Nr.<text:s/></text:span><text:a xlink:href="https://www.e-tar.lt/portal/legalAct.html?documentId=7dedff20aee311eab9d9cd0c85e0b745" office:target-frame-name="_top" xlink:show="replace"><text:span text:style-name="T4579">XIII-3011</text:span></text:a><text:span text:style-name="T4580">, 2020-06-04, paskelbta TAR 2020-06-15, i. k. 2020-13046</text:span></text:p>
      <text:p text:style-name="P4581"><text:span text:style-name="T4582">Lietuvos Respublikos valsty</text:span><text:span text:style-name="T4583">binio socialinio draudimo įstatymo Nr. I-1336 12 ir 19 straipsnių pakeitimo įstatymas</text:span></text:p>
      <text:p text:style-name="P4584"/>
      <text:p text:style-name="P4585"><text:span text:style-name="T4586">33.</text:span></text:p>
      <text:p text:style-name="P4587"><text:span text:style-name="T4588">Lietuvos Respublikos Seimas, Įstatymas</text:span></text:p>
      <text:p text:style-name="P4589"><text:span text:style-name="T4590">Nr.<text:s/></text:span><text:a xlink:href="https://www.e-tar.lt/portal/legalAct.html?documentId=a235e98049e611eb8d9fe110e148c770" office:target-frame-name="_top" xlink:show="replace"><text:span text:style-name="T4591">XIV-123</text:span></text:a><text:span text:style-name="T4592">, 2020-12-23,<text:s/></text:span><text:span text:style-name="T4593">paskelbta TAR 2020-12-29, i. k. 2020-28979</text:span></text:p>
      <text:p text:style-name="P4594"><text:span text:style-name="T4595">Lietuvos Respublikos valstybinio socialinio draudimo įstatymo Nr. I-1336 6, 10, 11, 12, 14, 15, 16, 19, 19-1, 21, 29, 30, 32, 36, 40 ir 41 straipsnių pakeitimo įstatymas</text:span></text:p>
      <text:p text:style-name="P4596"/>
      <text:p text:style-name="P4597"><text:span text:style-name="T4598">34.</text:span></text:p>
      <text:p text:style-name="P4599"><text:span text:style-name="T4600">Lietuvos Respublikos Seimas, Įstatymas</text:span></text:p>
      <text:p text:style-name="P4601"><text:span text:style-name="T4602">Nr.<text:s/></text:span><text:a xlink:href="https://www.e-tar.lt/portal/legalAct.html?documentId=f635aa7049e611eb8d9fe110e148c770" office:target-frame-name="_top" xlink:show="replace"><text:span text:style-name="T4603">XIV-124</text:span></text:a><text:span text:style-name="T4604">, 2020-12-23, paskelbta TAR 2020-12-29, i. k. 2020-28980</text:span></text:p>
      <text:p text:style-name="P4605"><text:span text:style-name="T4606">Lietuvos Respublikos valstybinio socialinio draudimo įstatymo Nr. I-1336 12 ir 19 straips</text:span><text:span text:style-name="T4607">nių pakeitimo įstatymo Nr. XIII-3011 pakeitimo įstatymas</text:span></text:p>
      <text:p text:style-name="P4608"/>
      <text:p text:style-name="P4609"><text:span text:style-name="T4610">35.</text:span></text:p>
      <text:p text:style-name="P4611"><text:span text:style-name="T4612">Lietuvos Respublikos Seimas, Įstatymas</text:span></text:p>
      <text:p text:style-name="P4613"><text:span text:style-name="T4614">Nr.<text:s/></text:span><text:a xlink:href="https://www.e-tar.lt/portal/legalAct.html?documentId=c7beb3a0c8e211eba2bad9a0748ee64d" office:target-frame-name="_top" xlink:show="replace"><text:span text:style-name="T4615">XIV-357</text:span></text:a><text:span text:style-name="T4616">, 2021-05-27, paskelbta TAR 2021-06-09, i. k.<text:s/></text:span><text:span text:style-name="T4617">2021-13160</text:span></text:p>
      <text:p text:style-name="P4618"><text:span text:style-name="T4619">Lietuvos Respublikos valstybinio socialinio draudimo įstatymo Nr. I-1336 41 straipsnio pakeitimo įstatymas</text:span></text:p>
      <text:p text:style-name="P4620"/>
      <text:p text:style-name="P4621"><text:span text:style-name="T4622">36.</text:span></text:p>
      <text:p text:style-name="P4623"><text:span text:style-name="T4624">Lietuvos Respublikos Seimas, Įstatymas</text:span></text:p>
      <text:p text:style-name="P4625"><text:span text:style-name="T4626">Nr.<text:s/></text:span><text:a xlink:href="https://www.e-tar.lt/portal/legalAct.html?documentId=59cba790304f11eabe008ea93139d588" office:target-frame-name="_top" xlink:show="replace"><text:span text:style-name="T4627">XIII-2737</text:span></text:a><text:span text:style-name="T4628">, 2019-12-19, paskelbta TAR 2020-01-06, i. k. 2020-00112</text:span></text:p>
      <text:p text:style-name="P4629"><text:span text:style-name="T4630">Lietuvos Respublikos valstybinio socialinio draudimo įstatymo Nr. I-1336 40 straipsnio pakeitimo įstatymas</text:span></text:p>
      <text:p text:style-name="P4631"/>
      <text:p text:style-name="P4632"><text:span text:style-name="T4633">37.</text:span></text:p>
      <text:p text:style-name="P4634"><text:span text:style-name="T4635">Lietuvos Respublikos Seimas, Įstatymas</text:span></text:p>
      <text:p text:style-name="P4636"><text:span text:style-name="T4637">Nr.<text:s/></text:span><text:a xlink:href="https://www.e-tar.lt/portal/legalAct.html?documentId=5fa39e80b1ef11eab9d9cd0c85e0b745" office:target-frame-name="_top" xlink:show="replace"><text:span text:style-name="T4638">XIII-3026</text:span></text:a><text:span text:style-name="T4639">, 2020-06-04, paskelbta TAR 2020-06-19, i. k. 2020-13464</text:span></text:p>
      <text:p text:style-name="P4640"><text:span text:style-name="T4641">Lietuvos Respublikos valstybinio socialinio draudimo įstatymo Nr. I-1336 6 straipsnio pakeitimo įstatymas</text:span></text:p>
      <text:p text:style-name="P4642"/>
      <text:p text:style-name="P4643"><text:span text:style-name="T4644">38.</text:span></text:p>
      <text:p text:style-name="P4645"><text:span text:style-name="T4646">Lietuvos</text:span><text:span text:style-name="T4647"><text:s/>Respublikos Seimas, Įstatymas</text:span></text:p>
      <text:p text:style-name="P4648"><text:span text:style-name="T4649">Nr.<text:s/></text:span><text:a xlink:href="https://www.e-tar.lt/portal/legalAct.html?documentId=6767cba0632811eca9ac839120d251c4" office:target-frame-name="_top" xlink:show="replace"><text:span text:style-name="T4650">XIV-750</text:span></text:a><text:span text:style-name="T4651">, 2021-12-14, paskelbta TAR 2021-12-22, i. k. 2021-26582</text:span></text:p>
      <text:p text:style-name="P4652"><text:span text:style-name="T4653">Lietuvos Respublikos valstybinio socialinio draudimo įstaty</text:span><text:span text:style-name="T4654">mo Nr. I-1336 2, 4, 8, 9, 10, 11, 12, 14, 19, 19-1, 21, 23, 32, 33, 34, 34-1, 35 straipsnių pakeitimo ir Įstatymo papildymo 18-1 straipsniu įstatymas</text:span></text:p>
      <text:p text:style-name="P4655"/>
      <text:p text:style-name="P4656"><text:span text:style-name="T4657">39.</text:span></text:p>
      <text:p text:style-name="P4658"><text:span text:style-name="T4659">Lietuvos Respublikos Seimas, Įstatymas</text:span></text:p>
      <text:p text:style-name="P4660"><text:span text:style-name="T4661">Nr.<text:s/></text:span><text:a xlink:href="https://www.e-tar.lt/portal/legalAct.html?documentId=391cd440697a11eca9ac839120d251c4" office:target-frame-name="_top" xlink:show="replace"><text:span text:style-name="T4662">XIV-862</text:span></text:a><text:span text:style-name="T4663">, 2021-12-23, paskelbta TAR 2021-12-30, i. k. 2021-27768</text:span></text:p>
      <text:p text:style-name="P4664"><text:span text:style-name="T4665">Lietuvos Respublikos valstybinio socialinio draudimo įstatymo Nr. I-1336 papildymo 15-1 straipsn</text:span><text:span text:style-name="T4666">iu įstatymas</text:span></text:p>
      <text:p text:style-name="P4667"/>
      <text:p text:style-name="P4668"><text:span text:style-name="T4669">40.</text:span></text:p>
      <text:p text:style-name="P4670"><text:span text:style-name="T4671">Lietuvos Respublikos Seimas, Įstatymas</text:span></text:p>
      <text:p text:style-name="P4672"><text:span text:style-name="T4673">Nr.<text:s/></text:span><text:a xlink:href="https://www.e-tar.lt/portal/legalAct.html?documentId=2088c4d04de011ec862fdcbc8b3e3e05" office:target-frame-name="_top" xlink:show="replace"><text:span text:style-name="T4674">XIV-658</text:span></text:a><text:span text:style-name="T4675">, 2021-11-18, paskelbta TAR 2021-11-25, i. k. 2021-24260</text:span></text:p>
      <text:p text:style-name="P4676"><text:span text:style-name="T4677">Lietuvos Respublikos valstybinio<text:s/></text:span><text:span text:style-name="T4678">socialinio draudimo įstatymo Nr. I-1336 31 ir 33 straipsnių pakeitimo įstatymas</text:span></text:p>
      <text:p text:style-name="P4679"/>
      <text:p text:style-name="P4680"><text:span text:style-name="T4681">41.</text:span></text:p>
      <text:p text:style-name="P4682"><text:span text:style-name="T4683">Lietuvos Respublikos Konstitucinis Teismas, Nutarimas</text:span></text:p>
      <text:p text:style-name="P4684"><text:span text:style-name="T4685">Nr.<text:s/></text:span><text:a xlink:href="https://www.e-tar.lt/portal/legalAct.html?documentId=59cdfa70d76611ec8d9390588bf2de65" office:target-frame-name="_top" xlink:show="replace"><text:span text:style-name="T4686">KT62-N6/2022</text:span></text:a><text:span text:style-name="T4687">,<text:s/></text:span><text:span text:style-name="T4688">2022-05-19, paskelbta TAR 2022-05-19, i. k. 2022-10567</text:span></text:p>
      <text:p text:style-name="P4689"><text:span text:style-name="T4690">Dėl Lietuvos Respublikos valstybinio socialinio draudimo įstatymo 19 straipsnio 2 dalies nuostatos atitikties Lietuvos Respublikos Konstitucijai</text:span></text:p>
      <text:p text:style-name="P4691"/>
      <text:p text:style-name="P4692"><text:span text:style-name="T4693">42.</text:span></text:p>
      <text:p text:style-name="P4694"><text:span text:style-name="T4695">Lietuvos Respublikos Seimas, Įstatymas</text:span></text:p>
      <text:p text:style-name="P4696"><text:span text:style-name="T4697">Nr.<text:s/></text:span><text:a xlink:href="https://www.e-tar.lt/portal/legalAct.html?documentId=a07ca460e87a11ecb369fde863feb27d" office:target-frame-name="_top" xlink:show="replace"><text:span text:style-name="T4698">XIV-1120</text:span></text:a><text:span text:style-name="T4699">, 2022-05-24, paskelbta TAR 2022-06-10, i. k. 2022-12612</text:span></text:p>
      <text:p text:style-name="P4700"><text:span text:style-name="T4701">Lietuvos Respublikos valstybinio socialinio draudimo įstatymo Nr. I-1336 6 ir 11 straipsnių pakeitimo</text:span><text:span text:style-name="T4702"><text:s/>įstatymas</text:span></text:p>
      <text:p text:style-name="P4703"/>
      <text:p text:style-name="P4704"><text:span text:style-name="T4705">43.</text:span></text:p>
      <text:p text:style-name="P4706"><text:span text:style-name="T4707">Lietuvos Respublikos Seimas, Įstatymas</text:span></text:p>
      <text:p text:style-name="P4708"><text:span text:style-name="T4709">Nr.<text:s/></text:span><text:a xlink:href="https://www.e-tar.lt/portal/legalAct.html?documentId=3cb926c0f6c511ec8fa7d02a65c371ad" office:target-frame-name="_top" xlink:show="replace"><text:span text:style-name="T4710">XIV-1175</text:span></text:a><text:span text:style-name="T4711">, 2022-06-27, paskelbta TAR 2022-06-28, i. k. 2022-13891</text:span></text:p>
      <text:p text:style-name="P4712"><text:span text:style-name="T4713">Lietuvos Respublikos valstybinio s</text:span><text:span text:style-name="T4714">ocialinio draudimo įstatymo Nr. I-1336 6 ir 12 straipsnių pakeitimo įstatymas</text:span></text:p>
      <text:p text:style-name="P4715"/>
      <text:p text:style-name="P4716"><text:span text:style-name="T4717">44.</text:span></text:p>
      <text:p text:style-name="P4718"><text:span text:style-name="T4719">Lietuvos Respublikos Seimas, Įstatymas</text:span></text:p>
      <text:p text:style-name="P4720"><text:span text:style-name="T4721">Nr.<text:s/></text:span><text:a xlink:href="https://www.e-tar.lt/portal/legalAct.html?documentId=54969400034311edb32c9f9d8ba206f8" office:target-frame-name="_top" xlink:show="replace"><text:span text:style-name="T4722">XIV-1288</text:span></text:a><text:span text:style-name="T4723">, 2022-06-30, paskelbta<text:s/></text:span><text:span text:style-name="T4724">TAR 2022-07-14, i. k. 2022-15437</text:span></text:p>
      <text:p text:style-name="P4725"><text:span text:style-name="T4726">Lietuvos Respublikos valstybinio socialinio draudimo įstatymo Nr. I-1336 15-1 ir 36 straipsnių pakeitimo įstatymas</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47:00Z</meta:creation-date>
    <dc:date>2024-04-23T08:47:00Z</dc:date>
    <meta:print-date>2006-01-04T06:59:00Z</meta:print-date>
    <meta:template xlink:href="Normal.dotm" xlink:type="simple"/>
    <meta:editing-cycles>2</meta:editing-cycles>
    <meta:editing-duration>PT0S</meta:editing-duration>
    <meta:document-statistic meta:page-count="3" meta:paragraph-count="2001" meta:word-count="27909" meta:character-count="218207" meta:row-count="3628" meta:non-whitespace-character-count="192299"/>
  </office:meta>
</office:document-meta>
</file>