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BALTIC"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center"/>
      <style:text-properties style:font-name="Courier New" fo:font-weight="bold" style:font-weight-asian="bold" fo:language="lt" fo:country="LT"/>
    </style:style>
    <style:style style:name="P96" style:parent-style-name="Normal" style:family="paragraph">
      <style:paragraph-properties fo:text-align="center"/>
      <style:text-properties style:font-name="Courier New" fo:font-weight="bold" style:font-weight-asian="bold" fo:language="lt" fo:country="LT"/>
    </style:style>
    <style:style style:name="P97" style:parent-style-name="Normal" style:family="paragraph">
      <style:paragraph-properties fo:text-align="center"/>
      <style:text-properties style:font-name="Courier New" fo:font-weight="bold" style:font-weight-asian="bold"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center"/>
      <style:text-properties style:font-name="Courier New" fo:language="lt" fo:country="LT"/>
    </style:style>
    <style:style style:name="P100" style:parent-style-name="Normal" style:family="paragraph">
      <style:paragraph-properties fo:text-align="center"/>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fo:font-weight="bold" style:font-weight-asian="bold"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style>
    <style:style style:name="T462" style:parent-style-name="DefaultParagraphFont" style:family="text">
      <style:text-properties style:font-name="Courier New" fo:language="lt" fo:country="LT"/>
    </style:style>
    <style:style style:name="P463"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64" style:parent-style-name="Normal" style:family="paragraph">
      <style:paragraph-properties fo:text-align="justify"/>
    </style:style>
    <style:style style:name="T465"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fo:text-indent="0.3937in"/>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8)</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soft-page-break/>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soft-page-break/>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14.</text:p>
      <text:p text:style-name="P88">Lietuvos Respublikos Seimas, Įstatymas</text:p>
      <text:p text:style-name="P89">Nr. VIII-987, 98.12.21, Žin., 1998, Nr.115-3242 (98.12.31)</text:p>
      <text:p text:style-name="P90">LIETUVOS RESPUBLIKOS VALSTYBINIO SOCIALINIO DRAUDIMO ĮSTATYMO 34 STRAIPSNIO PAPILDYMO ĮSTATYMAS</text:p>
      <text:p text:style-name="P91"/>
      <text:p text:style-name="P92"><text:s/>*** Pabaiga ***</text:p>
      <text:p text:style-name="P93"/>
      <text:p text:style-name="P94"/>
      <text:p text:style-name="P95">LIETUVOS RESPUBLIKOS</text:p>
      <text:p text:style-name="P96">VALSTYBINIO SOCIALINIO DRAUDIMO</text:p>
      <text:p text:style-name="P97">Į S T A T Y M A S<text:s/></text:p>
      <text:p text:style-name="P98"/>
      <text:p text:style-name="P99"/>
      <text:p text:style-name="P100">I SKYRIUS. BENDRIEJI NUOSTATAI</text:p>
      <text:p text:style-name="P101"/>
      <text:p text:style-name="P102">     1 straipsnis. Valstybinis socialinis draudimas</text:p>
      <text:p text:style-name="P103"/>
      <text:p text:style-name="P104">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105"/>
      <text:p text:style-name="P106">     2 straipsnis. Valstybinio socialinio draudimo reguliavimas</text:p>
      <text:p text:style-name="P107"/>
      <text:p text:style-name="P108">     Valstybinį socialinį <text:s/>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 <text:s/>biudžeto <text:s/>sudarymo <text:s/>ir <text:s/>vykdymo <text:s/>taisyklės, Savanoriškojo valstybinių socialinio pensijų draudimo taisyklės.</text:p>
      <text:p text:style-name="P109"/>
      <text:p text:style-name="P110">Straipsnio pakeitimai:</text:p>
      <text:p text:style-name="P111">Nr. I-676, 94.11.29, Žin., 1994, Nr. 96-1874 (94.12.14)</text:p>
      <text:p text:style-name="P112"/>
      <text:p text:style-name="P113">     3 straipsnis. Valstybinio socialinio draudimo rūšys</text:p>
      <text:p text:style-name="P114"/>
      <text:p text:style-name="P115">     Lietuvos <text:s/>Respublikoje <text:s/>nustatomos <text:s/>tokios <text:s/>valstybinio socialinio draudimo rūšys:</text:p>
      <text:p text:style-name="P116">     1) pensijų draudimas, kai draudžiama pensijoms, numatytoms Valstybinių socialinio draudimo pensijų įstatyme;</text:p>
      <text:p text:style-name="P117">     2) ligos ir motinystės draudimas, kai draudžiama ligos ir motinystės (tėvystės) pašalpoms, numatytoms šio įstatymo 6-17 straipsniuose, taip pat laidojimo pašalpoms, numatytoms šio įstatymo 20-22 straipsniuose;</text:p>
      <text:p text:style-name="P118">     3) draudimas kompensacijoms, numatytoms šio įstatymo 26 straipsnyje;</text:p>
      <text:p text:style-name="P119">     4) draudimas nuo nedarbo, kai draudžiama bedarbio pašalpoms pagal Gyventojų užimtumo įstatymą. Iš šio draudimo lėšų taip pat kompensuojama už kitas nedarbo priemones, numatytas Gyventojų užimtumo įstatyme;</text:p>
      <text:p text:style-name="P120">     5) draudimas <text:s/>nuo nelaimingų <text:s/>atsitikimų gamyboje, kai draudžiama pašalpoms suluošinimo darbe ir profesinių susirgimų atvejais ir kitoms išmokoms, numatytoms Draudimo nuo nelaimingų<text:s/>atsitikimų darbe įstatyme.</text:p>
      <text:p text:style-name="P121"/>
      <text:p text:style-name="P122">Straipsnio pakeitimai:</text:p>
      <text:p text:style-name="P123">Nr. I-676, 94.11.29, Žin., 1994, Nr. 96-1874 (94.12.14)</text:p>
      <text:p text:style-name="P124">Nr. I-1369, 96.06.06, Žin., 1996, Nr. 57-1341 (96.06.19)<text:s/></text:p>
      <text:p text:style-name="P125"/>
      <text:p text:style-name="P126"/>
      <text:p text:style-name="P127">     4 straipsnis. Asmenys, draudžiami valstybiniu socialiniu draudimu</text:p>
      <text:p text:style-name="P128"/>
      <text:p text:style-name="P129">     Asmenų, draudžiamų kiekvienos rūšies draudimu, kategorijas nustato atitinkami įstatymai, reguliuojantys tos rūšies draudimo tvarką.</text:p>
      <text:p text:style-name="P130">     Šio įstatymo nustatyta tvarka privalomai draudžiami:</text:p>
      <text:p text:style-name="P131">     1) asmenys, <text:s/>dirbantys pagal darbo sutartis, taip pat dirbantys narystės<text:s/>pagrindais renkamose institucijose, ūkinėse bendrijose, <text:s/>žemės <text:s/>ūkio <text:s/>bendrovėse <text:s/>arba <text:s/>kooperatinėse organizacijose ir gaunantys atlyginimą už darbą;</text:p>
      <text:p text:style-name="P132">     2) individualių (personalinių) įmonių savininkai ir jiems Vyriausybės nustatyta tvarka prilyginti savarankiškai dirbantys asmenys;</text:p>
      <text:p text:style-name="P133">     3) ūkininkai <text:s/>ir dirbantys ūkyje pilnamečiai jų šeimų nariai.</text:p>
      <text:p text:style-name="P134">     Šio straipsnio antrosios dalies 2 ir 3 punktuose išvardyti asmenys ligos, nėštumo ir gimdymo pašalpoms gali draustis savanoriškai Vyriausybės nustatyta<text:s/>tvarka.</text:p>
      <text:p text:style-name="P135"/>
      <text:p text:style-name="P136">Straipsnio pakeitimai:</text:p>
      <text:p text:style-name="P137">Nr. I-676, 94.11.29, Žin., 1994, Nr. 96-1874 (94.12.14)</text:p>
      <text:p text:style-name="P138">Nr. VIII-361, 97.07.01, Žin., 1997, Nr.67-1651 (97.07.16)</text:p>
      <text:p text:style-name="P139"/>
      <text:p text:style-name="P140">     5 straipsnis. Valstybinio socialinio draudimo stažas</text:p>
      <text:p text:style-name="P141"/>
      <text:p text:style-name="P142">     Valstybinio socialinio <text:s/>draudimo stažas - tai<text:s/>laikas, kai asmuo pats <text:s/>mokėjo ar už tą asmenį buvo mokamos valstybinio socialinio draudimo įmokos, taip pat kiti laikotarpiai, kuriuos valstybinio <text:s/>socialinio draudimo stažui prilygina galiojantys įstatymai.<text:s/></text:p>
      <text:p text:style-name="P143"/>
      <text:p text:style-name="P144"/>
      <text:p text:style-name="P145">     <text:s text:c="4"/>  II SKYRIUS. VALSTYBINIO SOCIALINIO DRAUDIMO PAŠALPOS</text:p>
      <text:p text:style-name="P146"/>
      <text:p text:style-name="P147">      <text:s text:c="25"/>1. Ligos pašalpa<text:s/></text:p>
      <text:p text:style-name="P148"/>
      <text:p text:style-name="P149"/>
      <text:p text:style-name="P150">     6 straipsnis. Ligos pašalpos skyrimo atvejai</text:p>
      <text:p text:style-name="P151"/>
      <text:p text:style-name="P152">     Ligos pašalpa skiriama:</text:p>
      <text:p text:style-name="P153">     1) atsiradus nedarbingumui dėl ligos ar traumos;</text:p>
      <text:p text:style-name="P154">     2) susirgus šeimos nariui, kurį būtina slaugyti;</text:p>
      <text:p text:style-name="P155">     3) epideminių situacijų atvejais;</text:p>
      <text:p text:style-name="P156">     4) esant proteziniame-ortopediniame stacionare;</text:p>
      <text:p text:style-name="P157">     5) laikinai perkėlus į kitą darbą dėl susirgimo profesine liga, tuberkulioze arba dėl užkrečiamų ligų sukėlėjų nešiojimo.</text:p>
      <text:p text:style-name="P158">     Ligos pašalpa kaip nedarbingumo <text:s/>dėl ligos atveju <text:s/>(1 punktas) <text:s/>taip <text:s/>pat <text:s/>skiriama <text:s/>iškilus <text:s/>būtinybei <text:s/>gydytis tuberkuliozės arba kitoje sanatorijoje, į kurią siunčiama baigti gydymą po sunkaus susirgimo, įrašyto į Sveikatos apsaugos ir Socialinės apsaugos ministerijų tvirtinamą sąrašą (24 straipsnio trečioji dalis).</text:p>
      <text:p text:style-name="P159"/>
      <text:p text:style-name="P160">Straipsnio pakeitimai:</text:p>
      <text:p text:style-name="P161">Nr. I-676, 94.11.29, Žin., 1994, Nr. 96-1874 (94.12.14)</text:p>
      <text:p text:style-name="P162"/>
      <text:p text:style-name="P163">     7 straipsnis. Teisė į ligos pašalpą</text:p>
      <text:p text:style-name="P164"/>
      <text:p text:style-name="P165">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66">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67">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text:s/>nedarbingi šiam laikotarpiui pasibaigus.</text:p>
      <text:p text:style-name="P168">     Pagrindas skirti <text:s/>ligos pašalpą <text:s/>yra nustatyta <text:s/>tvarka išduotas nedarbingumo pažymėjimas.</text:p>
      <text:p text:style-name="P169"/>
      <text:p text:style-name="P170">Straipsnio pakeitimai:</text:p>
      <text:p text:style-name="P171">Nr. I-676, 94.11.29, Žin., 1994, Nr. 96-1874 (94.12.14)</text:p>
      <text:p text:style-name="P172"/>
      <text:p text:style-name="P173">     8 straipsnis. Ligos pašalpos mokėjimo trukmė</text:p>
      <text:p text:style-name="P174"/>
      <text:p text:style-name="P175">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76">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177">     Laikiniems ir sezoniniams <text:s/>darbuotojams, <text:s text:c="2"/>netekusiems darbingumo sutarties galiojimo laikotarpiu, pašalpa dėl bendrojo susirgimo mokama ne ilgiau kaip trisdešimt kalendorinių dienų po darbo sutarties galiojimo pabaigos.</text:p>
      <text:p text:style-name="P178">     Susižalojus <text:s/>darbe, <text:s/>susirgus <text:s/>profesine <text:s/>liga <text:s/>arba tuberkulioze, asmenims, dirbantiems pagal laikinojo ar sezoninio darbo sutartį, pašalpa mokama šio straipsnio<text:s/>pirmojoje dalyje nustatyta tvarka.</text:p>
      <text:p text:style-name="P179">     Dirbantiems invalidams <text:s/>ligos pašalpų <text:s/>mokėjimo <text:s/>trukmė nustatoma Valstybinio socialinio draudimo pašalpų nuostatuose.</text:p>
      <text:p text:style-name="P180"/>
      <text:p text:style-name="P181">Straipsnio pakeitimai:</text:p>
      <text:p text:style-name="P182">Nr. I-676, 94.11.29, Žin., 1994, Nr. 96-1874 (94.12.14)</text:p>
      <text:p text:style-name="P183">Nr. I-1062, 95.10.17, Žin., 1995, Nr. 89-1987 (95.11.02)<text:s/></text:p>
      <text:p text:style-name="P184"/>
      <text:p text:style-name="P185"/>
      <text:p text:style-name="P186">     9 straipsnis. Ligos pašalpa atostogų metu</text:p>
      <text:p text:style-name="P187"/>
      <text:p text:style-name="P188">     Atsiradus laikinajam nedarbingumui dėl ligos ar traumos kasmetinių <text:s/>apmokamų <text:s/>atostogų metu, pašalpa mokama už visas sirgtas darbo dienas, patvirtintas nedarbingumo pažymėjimu.</text:p>
      <text:p text:style-name="P189">     Atsiradus laikinajam nedarbingumui neapmokamų atostogų metu, pašalpa mokama nuo tos dienos, kurią darbuotojas turėjo pradėti dirbti.</text:p>
      <text:p text:style-name="P190"/>
      <text:p text:style-name="P191">Straipsnio pakeitimai:</text:p>
      <text:p text:style-name="P192">Nr. I-676, 94.11.29, Žin., 1994, Nr. 96-1874 (94.12.14)</text:p>
      <text:p text:style-name="P193"/>
      <text:p text:style-name="P194">     10 straipsnis.<text:s/>Ligos pašalpos dydis</text:p>
      <text:p text:style-name="P195"/>
      <text:p text:style-name="P196">     Ligos pašalpa mokama 80 procentų kompensuojamojo uždarbio dydžio.</text:p>
      <text:p text:style-name="P197">     Jei laikinasis nedarbingumas trunka ilgiau kaip trisdešimt kalendorinių dienų, nuo trisdešimt pirmosios mokama 100 procentų kompensuojamojo uždarbio dydžio laikinojo nedarbingumo pašalpa.</text:p>
      <text:p text:style-name="P198">     Susižalojus darbe ar susirgus profesine liga, taip pat asmenims, <text:s/>dalyvavusiems <text:s/>likviduojant <text:s/>Černobylio <text:s/>atominės elektrinės <text:s/>avarijos <text:s/>padarinius, <text:s/>ligos pašalpa mokama 100 procentų kompensuojamojo uždarbio dydžio.</text:p>
      <text:p text:style-name="P199">     Ligos pašalpa, skiriama pagal 6 straipsnio 1-4 punktus, negali būti mažesnė už Lietuvos Respublikos įstatymų nustatytą darbo užmokesčio minimumą, apskaičiuotą proporcingai dirbtam laikui arba atliktam darbui.</text:p>
      <text:p text:style-name="P200"/>
      <text:p text:style-name="P201">Straipsnio pakeitimai:</text:p>
      <text:p text:style-name="P202">Nr. I-676, 94.11.29,<text:s/>Žin., 1994, Nr. 96-1874 (94.12.14)</text:p>
      <text:p text:style-name="P203">Nr. I-1062, 95.10.17, Žin., 1995, Nr. 89-1987 (95.11.02)</text:p>
      <text:p text:style-name="P204"/>
      <text:p text:style-name="P205">     11 straipsnis. Kompensuojamasis uždarbis pašalpai skaičiuoti</text:p>
      <text:p text:style-name="P206"/>
      <text:p text:style-name="P207">     Kompensuojamasis uždarbis ligos ir motinystės (tėvystės) pašalpoms yra skaičiuojamas pagal<text:s/>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text:s/>uždarbis pašalpai skaičiuoti negali viršyti Statistikos departamento skelbiamo užpraeito mėnesio vidutinio darbo užmokesčio trijų dydžių sumos.</text:p>
      <text:p text:style-name="P208"/>
      <text:p text:style-name="P209">Straipsnio pakeitimai:</text:p>
      <text:p text:style-name="P210">Nr. I-676, 94.11.29, Žin., 1994, Nr. 96-1874 (94.12.14)</text:p>
      <text:p text:style-name="P211">Nr. I-1024, 95.07.05, Žin., 1995, Nr. 59-1481 (95.07.19)</text:p>
      <text:p text:style-name="P212"/>
      <text:p text:style-name="P213">     12 straipsnis. Sąlygos, kurioms esant, pašalpa nemokama</text:p>
      <text:p text:style-name="P214"/>
      <text:p text:style-name="P215">     Ligos pašalpa nemokama:</text:p>
      <text:p text:style-name="P216">     1) asmenims, laikinai nedarbingiems dėl traumų, gautų darant nusikaltimus;</text:p>
      <text:p text:style-name="P217">     2) asmenims, sužalojusiems savo arba <text:s/>savo <text:s/>globotinių<text:s/>sveikatą, <text:s/>kad <text:s/>išvengtų <text:s/>darbo <text:s/>ar <text:s/>kitokių <text:s/>pareigų arba apsimetusiems sergančiais (simuliantams);</text:p>
      <text:p text:style-name="P218">     3) asmenims, kurių laikinojo nedarbingumo <text:s text:c="3"/>tiesioginė priežastis <text:s/>- <text:s/>alkoholio, narkotinių arba toksinių medžiagų vartojimas.</text:p>
      <text:p text:style-name="P219">     Tuo atveju, kai<text:s/><text:s/>savanoriškai gydomasi stacionare <text:s/>nuo alkoholizmo, narkomanijos ar <text:s/>toksikomanijos, ligos <text:s/>pašalpa mokama ne ilgiau kaip <text:s/>keturiolika kalendorinių dienų <text:s/>per kalendorinius metus.</text:p>
      <text:p text:style-name="P220">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21"/>
      <text:p text:style-name="P222">Straipsnio pakeitimai:</text:p>
      <text:p text:style-name="P223">Nr. I-676, 94.11.29, Žin., 1994, Nr. 96-1874 (94.12.14)</text:p>
      <text:p text:style-name="P224"/>
      <text:p text:style-name="P225">     13 straipsnis. Ligos pašalpa šeimos nariui slaugyti</text:p>
      <text:p text:style-name="P226"/>
      <text:p text:style-name="P227">     Pašalpa sergančiajam šeimos nariui slaugyti mokama, jeigu gydytojo nurodymu būtina ligonį slaugyti.</text:p>
      <text:p text:style-name="P228">     Slaugant <text:s/>šeimos <text:s/>narį, pašalpa <text:s/>mokama ne ilgiau kaip septynias kalendorines dienas.</text:p>
      <text:p text:style-name="P229">     Slaugant sergantį iki keturiolikos metų amžiaus <text:s/>vaiką, pašalpa mokama ne ilgiau kaip keturiolika kalendorinių dienų.</text:p>
      <text:p text:style-name="P230">     Slaugant stacionare sergantį iki septynerių metų vaiką, taip pat vaiką<text:s/>iki keturiolikos metų, sergantį onkohematologine liga, po sudėtingos operacijos, traumos ar nudegimo, pašalpa mokama visą slaugymo laiką, bet ne ilgiau kaip šimtą dvidešimt dvi dienas.</text:p>
      <text:p text:style-name="P231"/>
      <text:p text:style-name="P232">Straipsnio pakeitimai:</text:p>
      <text:p text:style-name="P233">Nr. I-676, 94.11.29, Žin., 1994, Nr. 96-1874 (94.12.14)</text:p>
      <text:p text:style-name="P234"/>
      <text:p text:style-name="P235">     14 straipsnis. Ligos pašalpa epideminių situacijų atveju</text:p>
      <text:p text:style-name="P236"/>
      <text:p text:style-name="P237">     Įvedus nustatyta tvarka karantino režimą ypač pavojingų infekcijų <text:s/>židiniuose, pašalpa mokama nušalintiems nuo darbo asmenims.</text:p>
      <text:p text:style-name="P238">     Valstybiniams gydytojams higienistams laikinai<text:s/>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39">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0"/>
      <text:p text:style-name="P241">Straipsnio pakeitimai:</text:p>
      <text:p text:style-name="P242">Nr. I-676, 94.11.29, Žin., 1994, Nr. 96-1874 (94.12.14)</text:p>
      <text:p text:style-name="P243"/>
      <text:p text:style-name="P244">     15 straipsnis. Pašalpa, esant proteziniame-ortopediniame</text:p>
      <text:p text:style-name="P245">      <text:s text:c="14"/>stacionare</text:p>
      <text:p text:style-name="P246"/>
      <text:p text:style-name="P247">     Paguldžius apdraustąjį į protezinį-ortopedinį stacionarą, pašalpa mokama<text:s/><text:s/>už visą jame būtą laiką, taip pat vykimo į stacionarą ir atgal laiką.</text:p>
      <text:p text:style-name="P248"/>
      <text:p text:style-name="P249">     16 straipsnis. Pašalpa laikinai perkėlus į kitą darbą</text:p>
      <text:p text:style-name="P250"/>
      <text:p text:style-name="P251">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text:s/>ir tokio dydžio, <text:s/>kad gaunamas <text:s/>uždarbis ir pašalpa neviršytų vidutinio uždarbio iki perkėlimo.</text:p>
      <text:p text:style-name="P252"/>
      <text:p text:style-name="P253">      <text:s text:c="15"/>2. Motinystės (tėvystės) pašalpa</text:p>
      <text:p text:style-name="P254"/>
      <text:p text:style-name="P255">     17 straipsnis. Motinystės (tėvystės) pašalpa</text:p>
      <text:p text:style-name="P256"/>
      <text:p text:style-name="P257">     Motinystės (tėvystės) pašalpa iš valstybinio socialinio draudimo lėšų skiriama vienam iš tėvų (globėjų), apdraustam pagal šio įstatymo 4 straipsnio 1 punktą.</text:p>
      <text:p text:style-name="P258">     Moterims, pagimdžiusioms suėjus dvidešimt aštuonioms nėštumo savaitėms ir vėliau, apmokama už septyniasdešimt kalendorinių dienų iki gimdymo<text:s/>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59">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60">     Jei asmuo, gaunantis šiame straipsnyje nurodytą motinystės (tėvystės) pašalpą, atleidžiamas iš darbo dėl įmonės, įstaigos, organizacijos likvidavimo, pašalpa mokama, jei tuo metu nemokama išeitinė pašalpa.</text:p>
      <text:p text:style-name="P261"/>
      <text:p text:style-name="P262">Straipsnio pakeitimai:</text:p>
      <text:p text:style-name="P263">Nr. I-623, 94.11.03, Žin., 1994, Nr. 88-1666 (94.11.16)</text:p>
      <text:p text:style-name="P264">Nr. I-676, 94.11.29, Žin., 1994, Nr. 96-1874 (94.12.14)</text:p>
      <text:p text:style-name="P265"/>
      <text:p text:style-name="P266">      <text:s text:c="16"/>3. Pašalpa vaiko priežiūrai</text:p>
      <text:p text:style-name="P267"/>
      <text:p text:style-name="P268">     18 straipsnis. (Panaikintas)</text:p>
      <text:p text:style-name="P269"/>
      <text:p text:style-name="P270">Straipsnio pakeitimai:</text:p>
      <text:p text:style-name="P271">Nr.<text:s/>I-623, 94.11.03, Žin., 1994, Nr. 88-1666 (94.11.16)</text:p>
      <text:p text:style-name="P272"/>
      <text:p text:style-name="P273">     19 straipsnis. (Panaikintas)</text:p>
      <text:p text:style-name="P274"/>
      <text:p text:style-name="P275">Straipsnio pakeitimai:</text:p>
      <text:p text:style-name="P276">Nr. I-623, 94.11.03, Žin., 1994, Nr. 88-1666 (94.11.16)</text:p>
      <text:p text:style-name="P277"/>
      <text:p text:style-name="P278">      <text:s text:c="17"/>4. Laidojimo pašalpa</text:p>
      <text:p text:style-name="P279"/>
      <text:p text:style-name="P280">     20 straipsnis. Teisė į laidojimo pašalpą</text:p>
      <text:p text:style-name="P281"/>
      <text:p text:style-name="P282">     Laidojimo pašalpa mokama, mirus pačiam apdraustajam <text:s/>(4 straipsnis) arba jo išlaikomajam šeimos nariui.</text:p>
      <text:p text:style-name="P283">     Mirus apdraustajam, laidojimo pašalpa mokama <text:s/>mirusiojo šeimos nariams <text:s/>arba tiems asmenims, kurie jį laidojo. Mirus apdraustojo šeimos nariui, pašalpa mokama pačiam apdraustajam.</text:p>
      <text:p text:style-name="P284">     Laidojimo pašalpa <text:s/>nemokama, <text:s/>kai <text:s/>laidojama <text:s/>valstybės (savivaldybės) lėšomis.</text:p>
      <text:p text:style-name="P285"/>
      <text:p text:style-name="P286">     21 straipsnis. Laidojimo pašalpos dydis</text:p>
      <text:p text:style-name="P287"/>
      <text:p text:style-name="P288">     Laidojimo pašalpa <text:s/>mokama trijų minimalių gyvenimo lygių dydžio.</text:p>
      <text:p text:style-name="P289"/>
      <text:p text:style-name="P290">     22 straipsnis. Pašalpos išmokėjimas, mirus asmeniui,</text:p>
      <text:p text:style-name="P291">      <text:s text:c="14"/>turėjusiam teisę ją gauti</text:p>
      <text:p text:style-name="P292"/>
      <text:p text:style-name="P293">     Ligos, nėštumo ir gimdymo pašalpos, negautos iki gavėjo mirties dienos, išmokamos kartu su juo gyvenusiems <text:s/>šeimos nariams, taip pat nedarbingiems asmenims,<text:s/>kurie buvo mirusiojo išlaikomi.</text:p>
      <text:p text:style-name="P294">     Pašalpa vaiko iki trejų metų priežiūrai, negauta dėl gavėjo mirties, išmokama <text:s/>likusiam tėvui <text:s/>arba asmeniui, faktiškai auginančiam vaiką.</text:p>
      <text:p text:style-name="P295">     Negauta pašalpa į paveldimą turtą neįtraukiama.</text:p>
      <text:p text:style-name="P296"/>
      <text:p text:style-name="P297">Straipsnio pakeitimai:</text:p>
      <text:p text:style-name="P298">Nr.<text:s/>I-676, 94.11.29, Žin., 1994, Nr. 96-1874 (94.12.14)</text:p>
      <text:p text:style-name="P299"/>
      <text:p text:style-name="P300">      <text:s text:c="10"/>III SKYRIUS. GYDYMO IR PROFILAKTIKOS IŠMOKOS<text:s/></text:p>
      <text:p text:style-name="P301"/>
      <text:p text:style-name="P302"/>
      <text:p text:style-name="P303">     23 straipsnis. (Panaikintas)</text:p>
      <text:p text:style-name="P304"/>
      <text:p text:style-name="P305">Straipsnio pakeitimai:</text:p>
      <text:p text:style-name="P306">Nr. I-676, 94.11.29, Žin., 1994, Nr. 96-1874 (94.12.14)</text:p>
      <text:p text:style-name="P307">Nr. I-1369, 96.06.06, Žin., 1996, Nr. 57-1341 (96.06.19)</text:p>
      <text:p text:style-name="P308"/>
      <text:p text:style-name="P309">     24 straipsnis. (Panaikintas)</text:p>
      <text:p text:style-name="P310"/>
      <text:p text:style-name="P311">Straipsnio pakeitimai:</text:p>
      <text:p text:style-name="P312">Nr. I-676, 94.11.29, Žin., 1994, Nr. 96-1874 (94.12.14)</text:p>
      <text:p text:style-name="P313">Nr. I-1062, 95.10.17, Žin., 1995, Nr. 89-1987 (95.11.02)</text:p>
      <text:p text:style-name="P314">Nr. I-1369, 96.06.06, Žin., 1996, Nr. 57-1341 (96.06.19)<text:s/></text:p>
      <text:p text:style-name="P315"/>
      <text:p text:style-name="P316"/>
      <text:p text:style-name="P317">     25 straipsnis. (Panaikintas)</text:p>
      <text:p text:style-name="P318"/>
      <text:p text:style-name="P319">Straipsnio pakeitimai:</text:p>
      <text:p text:style-name="P320">Nr. I-2501, 92.04.16, Žin., 1992, Nr. 13-350</text:p>
      <text:p text:style-name="P321">Nr. I-869, 95.04.27, Žin., 1995, Nr. 36-889 (95.05.03)</text:p>
      <text:p text:style-name="P322">Nr. I-1369, 96.06.06, Žin., 1996, Nr. 57-1341 (96.06.19)</text:p>
      <text:p text:style-name="P323"/>
      <text:p text:style-name="P324">     26 straipsnis. Išlaidų transportui kompensavimas</text:p>
      <text:p text:style-name="P325"/>
      <text:p text:style-name="P326">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27">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28">     Šio straipsnio pirmojoje dalyje išvardintiems asmenims, kuriems dėl <text:s/>sutrikusių judėjimo <text:s/>funkcijų <text:s/>sunku <text:s/>naudotis visuomeniniu transportu, mokama specialiųjų lengvųjų automobilių arba motorinių vežimėlių įsigijimo ir jų techninio pritaikymo išlaidų kompensacija, jeigu pagal invalidumą nustatančių<text:s/>komisijų sprendimą ir nustatytos formos pažymą šie asmenys turi teisę įsigyti ir gali vairuoti šiuos lengvuosius automobilius arba motorinius vežimėlius. <text:s/>Šių kompensacijų mokėjimo tvarką ir dydžius tvirtina Lietuvos Respublikos Vyriausybė Valstybinio socialinio draudimo fondo tarybos teikimu.</text:p>
      <text:p text:style-name="P329"/>
      <text:p text:style-name="P330">Straipsnio pakeitimai:</text:p>
      <text:p text:style-name="P331">Nr. I-676, 94.11.29, Žin., 1994, Nr. 96-1874 (94.12.14)<text:s/></text:p>
      <text:p text:style-name="P332"/>
      <text:p text:style-name="P333"/>
      <text:p text:style-name="P334">     27 straipsnis. Sąlygos, kurioms esant, gydymo ir</text:p>
      <text:p text:style-name="P335">      <text:s text:c="14"/>profilaktikos išmokos nemokamos</text:p>
      <text:p text:style-name="P336"/>
      <text:p text:style-name="P337">     Apdraustasis netenka teisės į 26 straipsnyje išvardintas išmokas iš valstybinio socialinio draudimo lėšų 12 straipsnyje nurodytais atvejais.</text:p>
      <text:p text:style-name="P338"/>
      <text:p text:style-name="P339">Straipsnio pakeitimai:</text:p>
      <text:p text:style-name="P340">Nr. I-1369, 96.06.06, Žin., 1996, Nr. 57-1341 (96.06.19)<text:s/></text:p>
      <text:p text:style-name="P341"/>
      <text:p text:style-name="P342"/>
      <text:p text:style-name="P343">      <text:s text:c="5"/>IV SKYRIUS. VALSTYBINIO SOCIALINIO DRAUDIMO FINANSAI<text:s/></text:p>
      <text:p text:style-name="P344"/>
      <text:p text:style-name="P345"/>
      <text:p text:style-name="P346">     28 straipsnis. Valstybinio socialinio draudimo fondo biudžetas</text:p>
      <text:p text:style-name="P347"/>
      <text:p text:style-name="P348">     Lietuvos <text:s/>Respublikos <text:s/>valstybinio <text:s/>socialinio <text:s/>draudimo finansų pagrindą sudaro <text:s/>savarankiškas Lietuvos <text:s/>Respublikos valstybinio socialinio draudimo fondo biudžetas, neįtraukiamas į Valstybės ir savivaldybių biudžetus.</text:p>
      <text:p text:style-name="P349">     Lietuvos Respublikos valstybinio socialinio draudimo fondo biudžetą ir jo vykdymo metinę ataskaitą tvirtina <text:s/>Lietuvos Respublikos Vyriausybė.</text:p>
      <text:p text:style-name="P350">     Lietuvos Respublikos valstybinio socialinio draudimo<text:s/>fondo biudžetas sudaromas kalendoriniams metams. <text:s/>Biudžetas ir jo vykdymo ataskaita skelbiami viešai Vyriausybės nustatyta tvarka.</text:p>
      <text:p text:style-name="P351">     Lietuvos Respublikos valstybinio socialinio draudimo fondo biudžeto projektą rengia ir pateikia Vyriausybei <text:s/>tvirtinti<text:s/>Valstybinio socialinio draudimo fondo taryba.</text:p>
      <text:p text:style-name="P352">     Lietuvos Respublikos valstybinio socialinio draudimo fondo biudžeto sudarymo <text:s/>ir vykdymo <text:s/>taisykles tvirtina <text:s/>Lietuvos Respublikos Vyriausybė.</text:p>
      <text:p text:style-name="P353"/>
      <text:p text:style-name="P354">Straipsnio pakeitimai:</text:p>
      <text:p text:style-name="P355">Nr. I-676, 94.11.29, Žin., 1994, Nr. 96-1874 (94.12.14)<text:s/></text:p>
      <text:p text:style-name="P356"/>
      <text:p text:style-name="P357"/>
      <text:p text:style-name="P358">     29 straipsnis. Valstybinio socialinio draudimo fondo ir</text:p>
      <text:p text:style-name="P359">      <text:s text:c="14"/>Lietuvos Respublikos valstybės biudžetų santykiai</text:p>
      <text:p text:style-name="P360"/>
      <text:p text:style-name="P361">     Asignavimai iš <text:s/>Valstybės biudžeto <text:s/>skiriami, kai <text:s/>dėl Aukščiausiosios Tarybos priimtų įstatymų arba kitokių nenumatytų priežasčių padidėja socialinio draudimo išlaidos arba sumažėja pajamos, o įmokų socialiniam draudimui tarifai nekeičiami.</text:p>
      <text:p text:style-name="P362"/>
      <text:p text:style-name="P363">Straipsnio pakeitimai:<text:s/></text:p>
      <text:p text:style-name="P364">Nr. I-676, 94.11.29, Žin., 1994, Nr. 96-1874 (94.12.14)</text:p>
      <text:p text:style-name="P365"/>
      <text:p text:style-name="P366">     30 straipsnis. Valstybinio socialinio draudimo fondo</text:p>
      <text:p text:style-name="P367">      <text:s text:c="14"/>biudžeto pajamos</text:p>
      <text:p text:style-name="P368"/>
      <text:p text:style-name="P369">     Lietuvos Respublikos valstybinio socialinio draudimo fondo biudžeto pajamas sudaro:</text:p>
      <text:p text:style-name="P370">     1) juridinių bei fizinių asmenų privalomosios valstybinio socialinio draudimo įmokos;</text:p>
      <text:p text:style-name="P371">     2) Valstybinio socialinio draudimo fondo valdybos veiklos pajamos;</text:p>
      <text:p text:style-name="P372">     3) asignavimai <text:s/>iš Valstybės biudžeto, skiriami pagal šio įstatymo 29 straipsnį;</text:p>
      <text:p text:style-name="P373">     4) valstybinio savanoriškojo socialinio draudimo įmokos.</text:p>
      <text:p text:style-name="P374">     Valstybinio <text:s/>socialinio draudimo fondo biudžeto pajamos apskaitomos atskirose <text:s/>sąskaitose pagal Lietuvos Respublikos Vyriausybės nustatytus kiekvienos draudimo rūšies įmokų dydžius.</text:p>
      <text:p text:style-name="P375"/>
      <text:p text:style-name="P376">Straipsnio pakeitimai:</text:p>
      <text:p text:style-name="P377">Nr. I-676, 94.11.29, Žin., 1994, Nr. 96-1874 (94.12.14)</text:p>
      <text:p text:style-name="P378"/>
      <text:p text:style-name="P379">     31 straipsnis. Valstybinio socialinio draudimo fondo</text:p>
      <text:p text:style-name="P380">      <text:s text:c="14"/>biudžeto išlaidos</text:p>
      <text:p text:style-name="P381"/>
      <text:p text:style-name="P382">     Valstybinio socialinio draudimo fondo biudžeto išlaidos skirstomos ir <text:s/>apskaitomos pagal <text:s/>draudimo <text:s/>rūšis. <text:s/>Išlaidų straipsnių klasifikaciją nustato Valstybinio socialinio draudimo fondo biudžeto sudarymo ir vykdymo taisyklės.</text:p>
      <text:p text:style-name="P383"/>
      <text:p text:style-name="P384">Straipsnio pakeitimai:</text:p>
      <text:p text:style-name="P385">Nr. I-676, 94.11.29, Žin., 1994, Nr. 96-1874 (94.12.14)</text:p>
      <text:p text:style-name="P386"/>
      <text:p text:style-name="P387">     32 straipsnis. Valstybinio socialinio draudimo fondo rezervas</text:p>
      <text:p text:style-name="P388"/>
      <text:p text:style-name="P389">     Valstybinio <text:s/>socialinio <text:s/>draudimo <text:s/>fondui <text:s/>stabilizuoti sudaromas fondo rezervas, kuris yra ne mažesnis kaip 15 procentų metinės pajamų sumos. Šis fondas formuojamas iš pajamų dalies, viršijančios išlaidas.</text:p>
      <text:p text:style-name="P390">     Jeigu rezervo fonde susikaupia 20 ir daugiau procentų metinės pajamų sumos, Valstybinio socialinio draudimo<text:s/>fondo taryba turi teikti Vyriausybei siūlymus dėl įmokų tarifų mažinimo arba išmokų didinimo.</text:p>
      <text:p text:style-name="P391">     Rezervo lėšos Valstybinio socialinio draudimo fondo tarybos sprendimu gali būti naudojamos išlaidoms, kurių nebuvo galima numatyti tvirtinant <text:s/>biudžetą, apmokėti <text:s/>ir pajamų laikinam trūkumui padengti.</text:p>
      <text:p text:style-name="P392">     Taryba privalo užtikrinti Valstybinio socialinio draudimo fondo rezervo lėšų realiosios vertės išsaugojimą.</text:p>
      <text:p text:style-name="P393"/>
      <text:p text:style-name="P394">Straipsnio pakeitimai:</text:p>
      <text:p text:style-name="P395">Nr. I-676, 94.11.29, Žin., 1994, Nr. 96-1874 (94.12.14)</text:p>
      <text:p text:style-name="P396"/>
      <text:p text:style-name="P397">     33 straipsnis. Kasos apyvartos lėšos</text:p>
      <text:p text:style-name="P398"/>
      <text:p text:style-name="P399">     Valstybinio socialinio draudimo fondo biudžete sudaromos kasos apyvartos lėšos, būtinos pinigų cirkuliacijai užtikrinti. Šių lėšų dydis nustatomas tvirtinant fondo biudžetą.</text:p>
      <text:p text:style-name="P400"/>
      <text:p text:style-name="P401">Straipsnio pakeitimai:</text:p>
      <text:p text:style-name="P402">Nr. I-676, 94.11.29, Žin.,<text:s/>1994, Nr. 96-1874 (94.12.14)</text:p>
      <text:p text:style-name="P403"/>
      <text:p text:style-name="P404">     34 straipsnis. Valstybinio socialinio draudimo įmokos</text:p>
      <text:p text:style-name="P405"/>
      <text:p text:style-name="P406">     Drausdamas asmenis, išvardintus šio įstatymo 4 straipsnio 1 punkte, darbdavys privalo mokėti nustatyto dydžio valstybinio socialinio draudimo įmokas.</text:p>
      <text:p text:style-name="P407"><text:tab/>[34 straipsnio redakcija iki 1999 m. sausio 1 d.]</text:p>
      <text:p text:style-name="P408">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409"><text:tab/>[34 straipsnio redakcija nuo 1999 m. sausio 1 d.]</text:p>
      <text:p text:style-name="P410"><text:span text:style-name="T411">Įmokos skaičiuojamos nuo kiekvienam apdraustajam priskaičiuoto atlyginimo už <text:s/>darbą. Atlyginimo suma, nuo kurios skaičiuojamos įmokos, negali būti mažesnė kaip kiekvieno kalendorinio mėnesio</text:span><text:span text:style-name="T412"><text:s/>minimalus darbo užmokestis.</text:span><text:span text:style-name="T413"><text:s/></text:span><text:span text:style-name="T414">Nuo 1999 m. sausio 1 d. valstybinio socialinio draudimo įmokos mokamos nuo priskaičiuoto atlyginimo sumos, neviršijančios trijų su puse Statistikos departamento skelbiamo užpraeito mėnesio Lietuvos Respublikos ūkio vidutinio mė</text:span><text:span text:style-name="T415">nesinio darbo užmokesčio dydžio. Nuo 2000 m. sausio 1 d. valstybinio socialinio draudimo įmokos mokamos nuo priskaičiuoto atlyginimo sumos, neviršijančios trijų Statistikos departamento skelbiamo užpraeito mėnesio Lietuvos Respublikos ūkio vidutinio mėnesi</text:span><text:span text:style-name="T416">nio darbo užmokesčio dydžių.</text:span></text:p>
      <text:p text:style-name="P417">     Asmenys, išvardinti šio įstatymo 4 straipsnio 2 ir 3 punktuose, valstybinio socialinio draudimo įmokas moka patys. Jie gali įmokų nemokėti (tas laikotarpis bus neįskaitytas į valstybinio socialinio draudimo stažą) tik tada, jeigu jie yra Valstybinio socialinio draudimo fondo pensininkai, taip pat jei yra draudžiami valstybiniu socialiniu draudimu pagal Lietuvos Respublikos įstatymus, o ūkininkai - už save ir pilnamečius šeimos narius, dirbančius ūkyje, - dar ir tuo atveju,<text:s/>kai šie asmenys turi būtinąjį stažą pensijai gauti. Įmokų dydis bazinei valstybinei socialinio draudimo pensijai gauti apskaičiuojamas pagal aktuarinius skaičiavimus ir tvirtinamas Vyriausybės.</text:p>
      <text:p text:style-name="P418">     Įmokų mokėjimo <text:s/>terminus ir tvarką nustato Valstybinio socialinio draudimo fondo biudžeto sudarymo ir vykdymo taisyklės.</text:p>
      <text:p text:style-name="P419"/>
      <text:p text:style-name="P420">Straipsnio pakeitimai:</text:p>
      <text:p text:style-name="P421">Nr. I-676, 94.11.29, Žin., 1994, Nr. 96-1874 (94.12.14)</text:p>
      <text:p text:style-name="P422">Nr. I-1024, 95.07.05, Žin., 1995, Nr. 59-1481 (95.07.19)</text:p>
      <text:p text:style-name="P423">Nr. I-1062, 95.10.17, Žin., 1995, Nr. 89-1987 (95.11.02)</text:p>
      <text:p text:style-name="P424">Nr. VIII-987, 98.12.21, Žin., 1998, Nr.115-3242 (98.12.31)</text:p>
      <text:p text:style-name="P425"/>
      <text:p text:style-name="P426">     35 straipsnis. Valstybinio socialinio draudimo įmokų tarifai</text:p>
      <text:p text:style-name="P427"/>
      <text:p text:style-name="P428">     Bendrąjį privalomojo valstybinio socialinio draudimo įmokų tarifą ir jo dydžius atskiroms draudimo rūšims nustato Lietuvos<text:s/>Respublikos Vyriausybė, <text:s/>tvirtindama <text:s/>Valstybinio <text:s/>socialinio draudimo fondo biudžetą.</text:p>
      <text:p text:style-name="P429">     Apdraustųjų, išvardintų šio įstatymo 4 straipsnio 1 punkte, įmokų tarifus nustato Lietuvos Respublikos Seimas.</text:p>
      <text:p text:style-name="P430"/>
      <text:p text:style-name="P431">Straipsnio pakeitimai:</text:p>
      <text:p text:style-name="P432">Nr. I-676, 94.11.29, Žin., 1994, Nr. 96-1874 (94.12.14)</text:p>
      <text:p text:style-name="P433"/>
      <text:p text:style-name="P434">     36 straipsnis. Valstybinio socialinio draudimo įmokų</text:p>
      <text:p text:style-name="P435">      <text:s text:c="14"/>mokėjimo tvarka</text:p>
      <text:p text:style-name="P436"/>
      <text:p text:style-name="P437">     Valstybinio socialinio draudimo įmokų mokėtojas (draudėjas) pats jas apskaičiuoja ir sumoka į valstybinio socialinio draudimo fondo biudžetą.</text:p>
      <text:p text:style-name="P438">     Draudėjai - įmonės, įstaigos ir organizacijos, kuriose dirba 4 straipsnio 1 punkte apdraustieji asmenys, apskaičiuoja, išskaito ir įmoka į valstybinio <text:s/>socialinio draudimo fondo biudžetą iš minėtų apdraustųjų asmenų pajamų mokamas socialinio draudimo įmokas.</text:p>
      <text:p text:style-name="P439">     Įmokų mokėjimo tvarka ir terminai nustatomi Valstybinio socialinio draudimo fondo biudžeto sudarymo ir vykdymo taisyklėse.</text:p>
      <text:p text:style-name="P440"/>
      <text:p text:style-name="P441">Straipsnio pakeitimai:</text:p>
      <text:p text:style-name="P442">Nr. I-676, 94.11.29, Žin., 1994, Nr. 96-1874 (94.12.14)</text:p>
      <text:p text:style-name="P443"/>
      <text:p text:style-name="P444">     37 straipsnis. Atsakomybė valstybiniam socialiniam draudimui</text:p>
      <text:p text:style-name="P445"/>
      <text:p text:style-name="P446">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447"/>
      <text:p text:style-name="P448">     37-1 straipsnis. Valstybinio socialinio draudimo įstaigų</text:p>
      <text:p text:style-name="P449">      <text:s text:c="16"/>santykiai su Lietuvos bankų įstaigomis</text:p>
      <text:p text:style-name="P450"/>
      <text:p text:style-name="P451">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text:s/>-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52">     Lietuvos bankų <text:s/>įstaigos, <text:s/>pažeidusios <text:s/>šio <text:s/>straipsnio nuostatas ir padariusios žalos valstybinio socialinio draudimo fondui, privalo ją atlyginti.</text:p>
      <text:p text:style-name="P453"/>
      <text:p text:style-name="P454">Straipsnio pakeitimai:</text:p>
      <text:p text:style-name="P455">Nr. I-676, 94.11.29, Žin., 1994, Nr. 96-1874<text:s/>(94.12.14)</text:p>
      <text:p text:style-name="P456">Nr. I-1353, 96.05.28, Žin., 1996, Nr. 53-1250 (96.06.05)</text:p>
      <text:p text:style-name="P457">Nr. I-1369, 96.06.06, Žin., 1996, Nr. 57-1341 (96.06.19)</text:p>
      <text:p text:style-name="P458">Nr. VIII-384, 97.07.02, Žin., 1997, Nr.67-1665 (97.07.16)</text:p>
      <text:p text:style-name="P459"/>
      <text:p text:style-name="P460"/>
      <text:p text:style-name="P461"><text:span text:style-name="T462">     38 straipsnis. Atsakomybė už įmokų mokėjimo teisingumą</text:span></text:p>
      <text:p text:style-name="P463"/>
      <text:p text:style-name="P464"><text:span text:style-name="T465">     </text:span><text:span text:style-name="T466">Už p</text:span><text:span text:style-name="T467">avėluotai pervestas į valstybinio socialinio draudimo fondą įmokas skaičiuojami delspinigiai pagal finansų ministro nustatytą delspinigių normą, taikomą už pavėluotą mokesčių mokėjimą. Delspinigiai pradedami skaičiuoti nuo kitos dienos po to, kai įmokos tu</text:span><text:span text:style-name="T468">rėjo būti sumokėtos arba pervestos, ir baigiami skaičiuoti įmokų sumokėjimo (pervedimo) dieną įskaitytinai.</text:span></text:p>
      <text:p text:style-name="P469">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text:s/>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70">     Valstybinio socialinio draudimo fondo taryba draudėjams gali atidėti delspinigių, apskaičiuotų už pavėluotai pervestas įmokas, išieškojimo laiką, jei šie dėl nuo jų pačių veiklos nepriklausančių priežasčių negalėjo laiku sumokėti įmokų į valstybinio socialinio draudimo fondą. Ši lengvata netaikoma draudėjui, kuris padarė bent vieną šiame straipsnyje nurodytą piktybinį įstatymų pažeidimą.</text:p>
      <text:p text:style-name="P471">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72">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text:s/>šiame straipsnyje nurodytą piktybinį įstatymų pažeidimą.</text:p>
      <text:p text:style-name="P473">     Piktybiniu įstatymų pažeidimu laikoma, jei:</text:p>
      <text:p text:style-name="P474">     1) nustatytais terminais neatvykstama į valstybinio socialinio draudimo įstaigą įsiregistruoti draudėju ar nepranešamas pasikeitęs draudėjo adresas;</text:p>
      <text:p text:style-name="P475">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76">     3) draudėjas valstybinio socialinio draudimo įstaigai pateikiamoje apyskaitoje, ataskaitoje ir kitame dokumente įrašo žinomai neteisingus duomenis apie savo pajamas, sąskaitas bankuose, darbuotojų pajamas bei įmokas;</text:p>
      <text:p text:style-name="P477">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78">     5) draudėjas leidžia dirbti asmenims neįforminus darbo santykių, nepasirašius darbo sutarčių;</text:p>
      <text:p text:style-name="P479">     6) draudėjas pažeidžia Darbo apmokėjimo įstatymą;</text:p>
      <text:p text:style-name="P480">     7) draudėjas į buhalterinės apskaitos dokumentus neįtraukia darbuotojams mokamų su darbo santykiais susijusių išmokų;</text:p>
      <text:p text:style-name="P481">     8) draudėjas neleidžia valstybinio socialinio draudimo įstaigos pareigūnui susipažinti su apskaitos dokumentais;</text:p>
      <text:p text:style-name="P482">     9) draudėjas, gavęs valstybinio socialinio draudimo įstaigos nurodymą, be svarbių priežasčių neatvyksta į ją nurodytu laiku;</text:p>
      <text:p text:style-name="P483">     10) draudėjas klastoja arba pateikia valstybinio socialinio draudimo įstaigų pareigūnams žinomai suklastotus dokumentus;</text:p>
      <text:p text:style-name="P484">     11) draudėjas vengia mokėti socialinio draudimo įmokas arba trukdo jas nustatyti ar surinkti;</text:p>
      <text:p text:style-name="P485">     12) draudėjas pažeidinėja apskaitos taisykles.</text:p>
      <text:p text:style-name="P486">     Valstybinio socialinio draudimo fondo valdybos teritoriniai skyriai gali atidėti baudų išieškojimą iki vienerių metų, nustatydami baudos mokėjimo grafiką. Delspinigiai skaičiuojami, jeigu pažeidžiamas mokėjimo grafikas.</text:p>
      <text:p text:style-name="P487">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88"/>
      <text:p text:style-name="P489">Straipsnio pakeitimai:</text:p>
      <text:p text:style-name="P490">Nr. I-676, 94.11.29, Žin., 1994, Nr. 96-1874 (94.12.14)</text:p>
      <text:p text:style-name="P491">Nr. I-1062, 95.10.17, Žin., 1995, Nr. 89-1987 (95.11.02)</text:p>
      <text:p text:style-name="P492">Nr. I-1353, 96.05.28, Žin., 1996, Nr. 53-1250 (96.06.05)<text:s/></text:p>
      <text:p text:style-name="P493"/>
      <text:p text:style-name="P494"/>
      <text:p text:style-name="P495">      <text:s text:c="5"/>V SKYRIUS. VALSTYBINIO SOCIALINIO DRAUDIMO VALDYMAS<text:s/></text:p>
      <text:p text:style-name="P496"/>
      <text:p text:style-name="P497"/>
      <text:p text:style-name="P498">     39 straipsnis. Valstybinio socialinio draudimo valdymo sistema</text:p>
      <text:p text:style-name="P499"/>
      <text:p text:style-name="P500">     Lietuvos Respublikos valstybinio socialinio draudimo valdymo sistemą sudaro:</text:p>
      <text:p text:style-name="P501">     1) Valstybinio <text:s/>socialinio draudimo <text:s/>fondo taryba prie Socialinės apsaugos ir darbo ministerijos;</text:p>
      <text:p text:style-name="P502">     2) Valstybinio socialinio draudimo fondo valdyba ir jos teritoriniai skyriai;</text:p>
      <text:p text:style-name="P503">     3) kitos <text:s/>akredituotos valstybinio <text:s/>socialinio draudimo įstaigos;</text:p>
      <text:p text:style-name="P504">     4) draudėjai.</text:p>
      <text:p text:style-name="P505"/>
      <text:p text:style-name="P506">Straipsnio pakeitimai:</text:p>
      <text:p text:style-name="P507">Nr. I-676, 94.11.29, Žin., 1994, Nr. 96-1874 (94.12.14)</text:p>
      <text:p text:style-name="P508"/>
      <text:p text:style-name="P509">     40 straipsnis. Valstybinio socialinio draudimo fondo taryba</text:p>
      <text:p text:style-name="P510"/>
      <text:p text:style-name="P511">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512">     Tarybai vadovauja Socialinės apsaugos ir darbo ministras arba jo įgaliotas tarybos narys.</text:p>
      <text:p text:style-name="P513"/>
      <text:p text:style-name="P514">Straipsnio pakeitimai:</text:p>
      <text:p text:style-name="P515">Nr. I-676, 94.11.29, Žin., 1994, Nr. 96-1874 (94.12.14)</text:p>
      <text:p text:style-name="P516"/>
      <text:p text:style-name="P517">     41 straipsnis. Valstybinio socialinio draudimo fondo tarybos<text:s/></text:p>
      <text:p text:style-name="P518"><text:s text:c="20"/>kompetencija</text:p>
      <text:p text:style-name="P519"/>
      <text:p text:style-name="P520">     Valstybinio socialinio draudimo fondo taryba:</text:p>
      <text:p text:style-name="P521">     1) nustato <text:s/>perspektyvinius ir <text:s/>einamuosius valstybinio socialinio draudimo uždavinius;</text:p>
      <text:p text:style-name="P522">     2) teikia Lietuvos Respublikos Vyriausybei siūlymus dėl valstybinio socialinio draudimo įmokų tarifų;</text:p>
      <text:p text:style-name="P523">     3) aprobuoja valstybinio socialinio draudimo fondo biudžeto projektą bei <text:s/>jo vykdymo <text:s/>ataskaitą <text:s/>ir <text:s/>teikia <text:s/>tvirtinti Vyriausybei;</text:p>
      <text:p text:style-name="P524">     4) tvirtina darbuotojų skaičiaus ir valstybinio socialinio draudimo organizavimo <text:s/>išlaidų normatyvus, <text:s/>taip pat <text:s/>darbo apmokėjimo schemas;</text:p>
      <text:p text:style-name="P525">     5) organizuoja <text:s/>Valstybinio socialinio <text:s/>draudimo <text:s/>fondo valdybos veiklos patikrinimus, kurie turi būti ne rečiau kaip vieną kartą per metus;</text:p>
      <text:p text:style-name="P526">     6) nagrinėja ir sprendžia kitus valstybinio socialinio draudimo klausimus;</text:p>
      <text:p text:style-name="P527">     7) priima sprendimus<text:s/>dėl kreditorinių reikalavimų, atsiradusių dėl įmokų, baudų ir delspinigių nesumokėjimo, vykdymo terminų atidėjimo arba atsiskaitymo už kreditorinius reikalavimus Vyriausybės nustatyta tvarka turtu, akcijomis ir vertybiniais popieriais, kai bankrutuojanti<text:s/>įmonė sanuojama ar sudaroma taikos sutartis.</text:p>
      <text:p text:style-name="P528">Tarybos sprendimai <text:s/>priimami jos <text:s/>narių paprasta balsų dauguma. Tarybos <text:s/>darbas organizuojamas <text:s/>pagal <text:s/>jos <text:s/>pačios patvirtintą reglamentą.</text:p>
      <text:p text:style-name="P529"/>
      <text:p text:style-name="P530">Straipsnio pakeitimai:</text:p>
      <text:p text:style-name="P531">Nr. I-676, 94.11.29, Žin., 1994, Nr. 96-1874 (94.12.14)</text:p>
      <text:p text:style-name="P532">Nr. VIII-964, 98.12.10, Žin., 1998, Nr.114-3191 (98.12.30)</text:p>
      <text:p text:style-name="P533"/>
      <text:p text:style-name="P534">     42 straipsnis. Valstybinio socialinio draudimo fondo valdyba</text:p>
      <text:p text:style-name="P535"/>
      <text:p text:style-name="P536">     Valstybinio socialinio <text:s/>draudimo fondo <text:s/>valdyba yra iš valstybinio socialinio draudimo fondo biudžeto lėšų išlaikoma<text:s/>įstaiga, turinti juridinio asmens teises, antspaudą su Lietuvos valstybės herbu ir sąskaitas bankuose. Valdyba:</text:p>
      <text:p text:style-name="P537">     1) vykdo <text:s/>Lietuvos Respublikos <text:s/>valstybinio <text:s/>socialinio draudimo fondo biudžetą;</text:p>
      <text:p text:style-name="P538">     2) sudaro sutartis su kitais juridiniais ar fiziniais asmenimis dėl kai kurių draudimo funkcijų atlikimo, išskyrus įmokų rinkimą;</text:p>
      <text:p text:style-name="P539">     3) užtikrina šiame įstatyme numatytą apdraustųjų aprūpinimą laiku;</text:p>
      <text:p text:style-name="P540">     4) įstatymų <text:s/>nustatyta tvarka <text:s/>organizuoja <text:s/>savanorišką valstybinį socialinį draudimą;</text:p>
      <text:p text:style-name="P541">     5) užsiima kita veikla, numatyta Valstybinio socialinio draudimo įstaigų nuostatuose.</text:p>
      <text:p text:style-name="P542">     Valdyba turi teisę:</text:p>
      <text:p text:style-name="P543">     1) įsigyti arba išsinuomoti Lietuvoje ar užsienyje turtą, reikalingą socialinio draudimo veiklai;</text:p>
      <text:p text:style-name="P544">     2) įsigyti vertybinių popierių ir jais disponuoti;</text:p>
      <text:p text:style-name="P545">     3) savarankiškai sudaryti sutartis su Lietuvos Respublikos ir užsienio ūkio subjektais, atsiskaityti už pateiktas prekes, atliktus darbus ir paslaugas bet kokia sutarta forma;</text:p>
      <text:p text:style-name="P546">     4) įstatymų <text:s/>nustatyta tvarka <text:s/>steigti įmones veiklai, susijusiai<text:s/>su socialiniu draudimu;</text:p>
      <text:p text:style-name="P547">     5) Valstybinio socialinio draudimo fondo tarybos nustatyta tvarka įgyvendinti priemones papildomoms pajamoms gauti.</text:p>
      <text:p text:style-name="P548">     Valdybai vadovauja direktorius, kurį skiria Valstybinio socialinio draudimo fondo taryba.</text:p>
      <text:p text:style-name="P549">     Valdyba veikia <text:s/>pagal Lietuvos <text:s/>Respublikos Vyriausybės patvirtintus Valstybinio socialinio draudimo įstaigų nuostatus.</text:p>
      <text:p text:style-name="P550"/>
      <text:p text:style-name="P551">Straipsnio pakeitimai:</text:p>
      <text:p text:style-name="P552">Nr. I-676, 94.11.29, Žin., 1994, Nr. 96-1874 (94.12.14)</text:p>
      <text:p text:style-name="P553"/>
      <text:p text:style-name="P554">     43 straipsnis. Valstybinio socialinio draudimo fondo</text:p>
      <text:p text:style-name="P555">      <text:s/><text:s text:c="13"/>valdybos teritorinės įstaigos</text:p>
      <text:p text:style-name="P556"/>
      <text:p text:style-name="P557">     Rajonuose ir miestuose steigiami Valstybinio socialinio draudimo fondo valdybos skyriai, kurie yra tiesiogiai atsakingi už:</text:p>
      <text:p text:style-name="P558">     1) valstybinio socialinio draudimo įmokų surinkimą;</text:p>
      <text:p text:style-name="P559">     2) pensijų išmokėjimą<text:s/>teisingai ir laiku;</text:p>
      <text:p text:style-name="P560">     3) kitų Valstybinio socialinio draudimo įstaigų nuostatuose numatytų funkcijų vykdymą.</text:p>
      <text:p text:style-name="P561">     Valstybinio socialinio draudimo <text:s/>fondo valdyba ir <text:s/>jos teritoriniai skyriai yra juridiniai asmenys, turi antspaudą su Lietuvos Respublikos<text:s/>valstybinio herbo atvaizdu.</text:p>
      <text:p text:style-name="P562"/>
      <text:p text:style-name="P563">Straipsnio pakeitimai:</text:p>
      <text:p text:style-name="P564">Nr. I-676, 94.11.29, Žin., 1994, Nr. 96-1874 (94.12.14)</text:p>
      <text:p text:style-name="P565"/>
      <text:p text:style-name="P566">     44 straipsnis. Draudėjų pareigos</text:p>
      <text:p text:style-name="P567"/>
      <text:p text:style-name="P568">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569">     Draudėjai yra atsakingi už teisingą ir laiku <text:s/>atliekamą valstybinio socialinio draudimo įmokų priskaičiavimą ir įmokėjimą į valstybinio socialinio draudimo fondo biudžetą.</text:p>
      <text:p text:style-name="P570">     Draudėjai išmoka <text:s/>apdraustiesiems valstybinio socialinio draudimo <text:s text:c="2"/>pašalpas Valstybinio socialinio draudimo pašalpų nuostatų numatyta tvarka.</text:p>
      <text:p text:style-name="P571"/>
      <text:p text:style-name="P572">Straipsnio pakeitimai:</text:p>
      <text:p text:style-name="P573">Nr. I-676, 94.11.29, Žin., 1994, Nr. 96-1874 (94.12.14)</text:p>
      <text:p text:style-name="P574"/>
      <text:p text:style-name="P575">     45 straipsnis. Valstybinio socialinio draudimo įstaigų</text:p>
      <text:p text:style-name="P576">      <text:s text:c="14"/>teisė į kontrolę</text:p>
      <text:p text:style-name="P577"/>
      <text:p text:style-name="P578">     Akredituota vykdyti valstybinį socialinį draudimą įstaiga turi teisę patikrinti dokumentus, kuriais grindžiamos jos žinioje esančios įmokos ir išmokos.</text:p>
      <text:p text:style-name="P579">     Vykdami <text:s/>valstybinio socialinio <text:s/>draudimo <text:s/>kontrolę, valstybinio socialinio draudimo įstaigų pareigūnai turi teisę:</text:p>
      <text:p text:style-name="P580">     1) gauti iš įmonių, įstaigų bei organizacijų ir<text:s/>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581">     2) norėdami<text:s/>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582">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83">     4) <text:s/>duoti <text:s/>draudėjui <text:s/>privalomus <text:s/>vykdyti <text:s/>nurodymus valstybinio socialinio draudimo klausimais;</text:p>
      <text:p text:style-name="P584">     5) surašyti administracinių teisės pažeidimų protokolus bylose, <text:s/>kurios <text:s/>pagal <text:s/>įstatymą <text:s/>priskirtos <text:s/>valstybinio socialinio draudimo pareigūno kompetencijai;</text:p>
      <text:p text:style-name="P585">     6) <text:s/>pareikalauti <text:s/>iš draudėjo, kad būtų <text:s/>sutvarkyta buhalterinė apskaita;</text:p>
      <text:p text:style-name="P586">     7) gauti iš draudėjo paaiškinimus valstybinio socialinio draudimo įmokų ir išmokų klausimais;</text:p>
      <text:p text:style-name="P587">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588">     Valstybinio <text:s/>socialinio <text:s/>draudimo <text:s/>fondo <text:s/>valdybos direktorius ir jo pavaduotojai, teritorinių skyrių vedėjai ir jų pavaduotojai turi teisę:</text:p>
      <text:p text:style-name="P589">     1) <text:s/>išieškoti <text:s/>ne ginčo tvarka iš įmonių <text:s/>sąskaitų komerciniuose <text:s/>bankuose <text:s/>laiku <text:s/>nesumokėtas <text:s/>valstybinio socialinio draudimo įmokas bei netesybas;</text:p>
      <text:p text:style-name="P590">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91">     3) <text:s/>įstatymų nustatyta tvarka skirti administracines nuobaudas. Paskirtos piniginės baudos išieškomos į valstybinio socialinio draudimo fondo biudžetą;</text:p>
      <text:p text:style-name="P592">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93">     Valstybinio <text:s/>socialinio <text:s/>draudimo<text:s/><text:s/>fondo <text:s/>valdybos direktorius ir jo pavaduotojai turi teisę:</text:p>
      <text:p text:style-name="P594">     1) <text:s/>siūlyti <text:s/>rejestro <text:s/>tvarkytojui <text:s/>atšaukti <text:s/>įmonės registravimą, jeigu ši be pateisinamų priežasčių nevykdo socialinio <text:s/>draudimo <text:s/>įstaigų pareigūnų <text:s/>reikalavimų <text:s/>dėl valstybinio socialinio<text:s/>draudimo įmokų mokėjimo, finansinių ataskaitų ir duomenų apie apdraustuosius pateikimo;</text:p>
      <text:p text:style-name="P595">     2) areštuoti draudėjo turtą bei sąskaitas bankuose, jeigu nesumokėta (nepervesta) valstybinio socialinio draudimo fondo įstaigoms įmokos, baudos ir delspinigiai.</text:p>
      <text:p text:style-name="P596">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597"/>
      <text:p text:style-name="P598">Straipsnio pakeitimai:</text:p>
      <text:p text:style-name="P599">Nr. I-455, 94.05.12, Žin., 1994, Nr. 39-702 (94.05.25)</text:p>
      <text:p text:style-name="P600">Nr. I-676, 94.11.29, Žin., 1994, Nr. 96-1874 (94.12.14)</text:p>
      <text:p text:style-name="P601">Nr. I-1545, 96.09.25, Žin., 1996, Nr.98-2232 (96.10.11)<text:s/></text:p>
      <text:p text:style-name="P602"/>
      <text:p text:style-name="P603"/>
      <text:p text:style-name="P604">     46 straipsnis. Ginčų, kylančių iš valstybinio socialinio</text:p>
      <text:p text:style-name="P605">      <text:s text:c="14"/>draudimo teisių santykių, sprendimas</text:p>
      <text:p text:style-name="P606"/>
      <text:p text:style-name="P607">     Ginčus tarp draudėjų ir valstybinio socialinio draudimo įstaigų sprendžia Valstybinio socialinio draudimo fondo valdyba, Valstybinis arbitražas arba teismas.</text:p>
      <text:p text:style-name="P608">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09"/>
      <text:p text:style-name="P610">Straipsnio pakeitimai:</text:p>
      <text:p text:style-name="P611">Nr. I-676, 94.11.29, Žin., 1994, Nr. 96-1874 (94.12.14)</text:p>
      <text:p text:style-name="P612"/>
      <text:p text:style-name="P613">LIETUVOS RESPUBLIKOS</text:p>
      <text:p text:style-name="P614">AUKŠČIAUSIOSIOS TARYBOS PIRMININKAS <text:s text:c="8"/><text:tab/><text:tab/><text:s text:c="2"/>V.LANDSBERGIS<text:s/></text:p>
      <text:p text:style-name="P615"/>
      <text:p text:style-name="P616">Vilnius, 1991 m. gegužės 21 d.</text:p>
      <text:p text:style-name="P617">     Nr. I-1336<text:s/></text:p>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9:00Z</meta:creation-date>
    <dc:date>2024-04-23T08:49:00Z</dc:date>
    <meta:print-date>8910-05-16T19:52:39Z</meta:print-date>
    <meta:template xlink:href="Normal.dotm" xlink:type="simple"/>
    <meta:editing-cycles>2</meta:editing-cycles>
    <meta:editing-duration>PT0S</meta:editing-duration>
    <meta:document-statistic meta:page-count="3" meta:paragraph-count="1109" meta:word-count="5867" meta:character-count="46592" meta:row-count="1230" meta:non-whitespace-character-count="41834"/>
  </office:meta>
</office:document-meta>
</file>