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border="0in solid #FFFFFF" fo:padding="0.4305in" style:shadow="#000000 0in 0in" fo:text-align="center"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margin-left="1.575in" fo:text-indent="-1.07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border="0in solid #FFFFFF" fo:padding="0.4305in" style:shadow="#000000 0in 0in" fo:text-align="center" fo:line-height="150%" fo:text-indent="0.5in"/>
    </style:style>
    <style:style style:name="P398" style:parent-style-name="Normal" style:family="paragraph">
      <style:paragraph-properties fo:text-align="justify" fo:line-height="150%" fo:margin-left="1.477in" fo:text-indent="-0.97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5909in"/>
        </style:tab-stops>
      </style:paragraph-properties>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FF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margin-left="1.575in" fo:text-indent="-1.075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fo:line-height="150%"/>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center" fo:line-height="150%"/>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line-height="150%"/>
    </style:style>
    <style:style style:name="T71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20" style:parent-style-name="DefaultParagraphFont" style:family="text">
      <style:text-properties style:font-weight-complex="bold" fo:font-style="italic" style:font-style-asian="italic" fo:font-size="10pt" style:font-size-asian="10pt" style:language-asian="lt" style:country-asian="LT"/>
    </style:style>
    <style:style style:name="T721" style:parent-style-name="DefaultParagraphFont" style:family="text">
      <style:text-properties fo:font-style="italic" style:font-style-asian="italic" fo:font-size="10pt" style:font-size-asian="10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fo:background-color="#FFFFFF" style:language-asian="lt" style:country-asian="LT"/>
    </style:style>
    <style:style style:name="T733" style:parent-style-name="DefaultParagraphFont" style:family="text">
      <style:text-properties fo:font-weight="bold" style:font-weight-asian="bold" style:font-weight-complex="bold" style:font-size-complex="12pt" fo:background-color="#FFFFFF" style:language-asian="lt" style:country-asian="LT"/>
    </style:style>
    <style:style style:name="T734" style:parent-style-name="DefaultParagraphFont" style:family="text">
      <style:text-properties style:font-size-complex="12pt" fo:background-color="#FFFFFF"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color="#1F497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margin-left="1.7722in" fo:text-indent="-1.2798in">
        <style:tab-stops/>
      </style:paragraph-properties>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font-weight="bold" style:font-weight-asian="bold"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fo:letter-spacing="0.0013in"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font-weight="bold" style:font-weight-asian="bold"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tab-stops>
          <style:tab-stop style:type="left" style:position="0.5909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color="#FF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Arial Unicode MS" style:font-size-complex="12pt"/>
    </style:style>
    <style:style style:name="T1011" style:parent-style-name="DefaultParagraphFont" style:family="text">
      <style:text-properties style:font-name-asian="Arial Unicode MS"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fo:font-size="10pt" style:font-size-asian="10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text-position="super 66.6%"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text-position="super 66.6%"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text-position="super 66.6%"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color="#FF0000"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Arial Unicode M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text-position="super 66.6%"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weight-complex="bold" style:font-size-complex="12p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margin-left="1.477in" fo:text-indent="-0.977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border="0in solid #FFFFFF" fo:padding="0.4305in" style:shadow="#000000 0in 0in" fo:text-align="center" fo:line-height="150%" fo:text-indent="0.5in"/>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center" fo:line-height="150%"/>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fo:font-weight="bold" style:font-weight-asian="bold" style:font-size-complex="12pt"/>
    </style:style>
    <style:style style:name="P1309" style:parent-style-name="Normal" style:family="paragraph">
      <style:paragraph-properties fo:text-align="center" fo:line-height="150%"/>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fo:font-style="italic" style:font-style-asian="italic" fo:color="#FF0000"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fo:color="#FF0000" style:font-size-complex="12p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fo:font-weight="bold" style:font-weight-asian="bold" style:font-weight-complex="bold"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border="0in solid #FFFFFF" fo:padding="0.4305in" style:shadow="#000000 0in 0in"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tab-stops>
          <style:tab-stop style:type="left" style:position="0.1972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fo:font-style="italic" style:font-style-asian="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border="0in solid #FFFFFF" fo:padding="0.4305in" style:shadow="#000000 0in 0in" fo:text-align="center" fo:line-height="150%" fo:text-indent="0.5in"/>
    </style:style>
    <style:style style:name="P1388" style:parent-style-name="Normal" style:family="paragraph">
      <style:paragraph-properties fo:widows="0" fo:orphans="0" fo:text-align="justify" fo:line-height="150%" fo:margin-left="1.7722in" fo:text-indent="-1.2722in">
        <style:tab-stops/>
      </style:paragraph-properties>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weight="bold" style:font-weight-asian="bold" fo:color="#FF0000" style:font-size-complex="12pt" style:language-asian="lt" style:country-asian="L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P1431" style:parent-style-name="Normal" style:family="paragraph">
      <style:paragraph-properties fo:border="0in solid #FFFFFF" fo:padding="0.4305in" style:shadow="#000000 0in 0in" fo:text-align="center" fo:line-height="150%" fo:text-indent="0.5in"/>
    </style:style>
    <style:style style:name="P1432" style:parent-style-name="Normal" style:family="paragraph">
      <style:paragraph-properties fo:text-align="justify" fo:line-height="150%" fo:margin-left="1.575in" fo:text-indent="-1.075in">
        <style:tab-stops/>
      </style:paragraph-properties>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FF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style:font-weight-complex="bold" style:font-size-complex="12pt"/>
    </style:style>
    <style:style style:name="T1443" style:parent-style-name="DefaultParagraphFont" style:family="text">
      <style:text-properties style:font-name-asian="Calibri" fo:font-weight="bold" style:font-weight-asian="bold" style:font-weight-complex="bold" fo:color="#FF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border="0in solid #FFFFFF" fo:padding="0.4305in" style:shadow="#000000 0in 0in" fo:text-align="center" fo:line-height="150%" fo:text-indent="0.5in"/>
    </style:style>
    <style:style style:name="P1448" style:parent-style-name="Normal" style:family="paragraph">
      <style:paragraph-properties fo:text-align="justify" fo:line-height="150%" fo:margin-left="1.575in" fo:text-indent="-1.075in">
        <style:tab-stops/>
      </style:paragraph-properties>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fo:color="#FF0000"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FF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name-asian="Arial Unicode MS" style:font-size-complex="12p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border="0in solid #FFFFFF" fo:padding="0.4305in" style:shadow="#000000 0in 0in" fo:text-align="center" fo:line-height="150%" fo:text-indent="0.5in"/>
    </style:style>
    <style:style style:name="P1598" style:parent-style-name="Normal" style:family="paragraph">
      <style:paragraph-properties fo:widows="0" fo:orphans="0" fo:text-align="justify" fo:line-height="150%" fo:margin-left="1.6736in" fo:text-indent="-1.1736in">
        <style:tab-stops/>
      </style:paragraph-properties>
    </style:style>
    <style:style style:name="T1599" style:parent-style-name="DefaultParagraphFont" style:family="text">
      <style:text-properties fo:font-weight="bold" style:font-weight-asian="bold" fo:color="#000000" style:font-size-complex="12pt" style:language-asian="lt" style:country-asian="LT"/>
    </style:style>
    <style:style style:name="T1600" style:parent-style-name="DefaultParagraphFont" style:family="text">
      <style:text-properties fo:font-weight="bold" style:font-weight-asian="bold" fo:color="#000000" style:text-position="super 66.6%" style:font-size-complex="12pt" style:language-asian="lt" style:country-asian="LT"/>
    </style:style>
    <style:style style:name="T1601" style:parent-style-name="DefaultParagraphFont" style:family="text">
      <style:text-properties fo:font-weight="bold" style:font-weight-asian="bold" fo:color="#000000" style:font-size-complex="12pt" style:language-asian="lt" style:country-asian="LT"/>
    </style:style>
    <style:style style:name="T1602" style:parent-style-name="DefaultParagraphFont" style:family="text">
      <style:text-properties fo:font-weight="bold" style:font-weight-asian="bold" fo:color="#000000" style:font-size-complex="12pt" style:language-asian="lt" style:country-asian="LT"/>
    </style:style>
    <style:style style:name="T1603" style:parent-style-name="DefaultParagraphFont" style:family="text">
      <style:text-properties fo:font-weight="bold" style:font-weight-asian="bold" fo:color="#00000A" style:font-size-complex="12pt" style:language-asian="lt" style:country-asian="LT"/>
    </style:style>
    <style:style style:name="T1604" style:parent-style-name="DefaultParagraphFont" style:family="text">
      <style:text-properties fo:font-weight="bold" style:font-weight-asian="bold" fo:color="#00000A" style:font-size-complex="12pt" style:language-asian="lt" style:country-asian="LT"/>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weight-complex="bold" fo:color="#00000A"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fo:font-size="11pt" style:font-size-asian="11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margin-left="1.6736in" fo:text-indent="-1.1736in">
        <style:tab-stops/>
      </style:paragraph-properties>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border="0in solid #FFFFFF" fo:padding="0.4305in" style:shadow="#000000 0in 0in" fo:text-align="justify" fo:line-height="150%" fo:text-indent="0.5in"/>
    </style:style>
    <style:style style:name="T1665" style:parent-style-name="DefaultParagraphFont" style:family="text">
      <style:text-properties style:font-name-asian="Arial Unicode MS" style:font-size-complex="12pt"/>
    </style:style>
    <style:style style:name="T1666" style:parent-style-name="DefaultParagraphFont" style:family="text">
      <style:text-properties style:font-name-asian="Arial Unicode MS" style:font-size-complex="12pt"/>
    </style:style>
    <style:style style:name="P1667" style:parent-style-name="Normal" style:family="paragraph">
      <style:paragraph-properties fo:border="0in solid #FFFFFF" fo:padding="0.4305in" style:shadow="#000000 0in 0in" fo:text-align="justify" fo:line-height="150%" fo:text-indent="0.5in"/>
    </style:style>
    <style:style style:name="T1668" style:parent-style-name="DefaultParagraphFont" style:family="text">
      <style:text-properties style:font-name-asian="Arial Unicode MS" style:font-size-complex="12pt"/>
    </style:style>
    <style:style style:name="T1669" style:parent-style-name="DefaultParagraphFont" style:family="text">
      <style:text-properties style:font-name-asian="Arial Unicode MS" style:font-size-complex="12pt"/>
    </style:style>
    <style:style style:name="T1670" style:parent-style-name="DefaultParagraphFont" style:family="text">
      <style:text-properties style:font-name-asian="Arial Unicode MS" style:font-size-complex="12pt"/>
    </style:style>
    <style:style style:name="T1671" style:parent-style-name="DefaultParagraphFont" style:family="text">
      <style:text-properties style:font-name-asian="Arial Unicode MS" style:font-size-complex="12pt"/>
    </style:style>
    <style:style style:name="T1672" style:parent-style-name="DefaultParagraphFont" style:family="text">
      <style:text-properties style:font-name-asian="Arial Unicode MS" fo:color="#000000" style:font-size-complex="12pt"/>
    </style:style>
    <style:style style:name="T1673" style:parent-style-name="DefaultParagraphFont" style:family="text">
      <style:text-properties style:font-name-asian="Arial Unicode MS" style:font-size-complex="12pt"/>
    </style:style>
    <style:style style:name="T1674" style:parent-style-name="DefaultParagraphFont" style:family="text">
      <style:text-properties style:font-name-asian="Arial Unicode MS" style:font-size-complex="12pt"/>
    </style:style>
    <style:style style:name="P1675" style:parent-style-name="Normal" style:family="paragraph">
      <style:paragraph-properties fo:border="0in solid #FFFFFF" fo:padding="0.4305in" style:shadow="#000000 0in 0in" fo:text-align="justify" fo:line-height="150%" fo:text-indent="0.5in"/>
    </style:style>
    <style:style style:name="T1676" style:parent-style-name="DefaultParagraphFont" style:family="text">
      <style:text-properties style:font-name-asian="Arial Unicode MS" style:font-size-complex="12pt"/>
    </style:style>
    <style:style style:name="T1677" style:parent-style-name="DefaultParagraphFont" style:family="text">
      <style:text-properties style:font-name-asian="Arial Unicode MS" style:font-size-complex="12pt"/>
    </style:style>
    <style:style style:name="T1678" style:parent-style-name="DefaultParagraphFont" style:family="text">
      <style:text-properties style:font-name-asian="Arial Unicode MS" fo:font-weight="bold" style:font-weight-asian="bold" style:font-size-complex="12pt"/>
    </style:style>
    <style:style style:name="T1679" style:parent-style-name="DefaultParagraphFont" style:family="text">
      <style:text-properties style:font-name-asian="Arial Unicode MS" style:font-size-complex="12pt"/>
    </style:style>
    <style:style style:name="P1680" style:parent-style-name="Normal" style:family="paragraph">
      <style:paragraph-properties fo:border="0in solid #FFFFFF" fo:padding="0.4305in" style:shadow="#000000 0in 0in" fo:text-align="justify" fo:line-height="150%" fo:text-indent="0.5in"/>
    </style:style>
    <style:style style:name="T1681" style:parent-style-name="DefaultParagraphFont" style:family="text">
      <style:text-properties style:font-name-asian="Arial Unicode MS" style:font-size-complex="12pt"/>
    </style:style>
    <style:style style:name="T1682" style:parent-style-name="DefaultParagraphFont" style:family="text">
      <style:text-properties style:font-name-asian="Arial Unicode MS" style:font-size-complex="12pt"/>
    </style:style>
    <style:style style:name="T1683" style:parent-style-name="DefaultParagraphFont" style:family="text">
      <style:text-properties style:font-name-asian="Arial Unicode MS" style:font-size-complex="12pt"/>
    </style:style>
    <style:style style:name="T1684" style:parent-style-name="DefaultParagraphFont" style:family="text">
      <style:text-properties style:font-name-asian="Arial Unicode MS" fo:color="#000000" style:font-size-complex="12pt"/>
    </style:style>
    <style:style style:name="T1685" style:parent-style-name="DefaultParagraphFont" style:family="text">
      <style:text-properties style:font-name-asian="Arial Unicode MS" style:font-size-complex="12pt"/>
    </style:style>
    <style:style style:name="T1686" style:parent-style-name="DefaultParagraphFont" style:family="text">
      <style:text-properties style:font-name-asian="Arial Unicode MS" fo:font-weight="bold" style:font-weight-asian="bold" style:font-size-complex="12pt"/>
    </style:style>
    <style:style style:name="T1687" style:parent-style-name="DefaultParagraphFont" style:family="text">
      <style:text-properties style:font-name-asian="Arial Unicode MS" style:font-size-complex="12pt"/>
    </style:style>
    <style:style style:name="T1688" style:parent-style-name="DefaultParagraphFont" style:family="text">
      <style:text-properties style:font-name-asian="Arial Unicode MS" style:font-size-complex="12pt"/>
    </style:style>
    <style:style style:name="T1689" style:parent-style-name="DefaultParagraphFont" style:family="text">
      <style:text-properties style:font-name-asian="Arial Unicode MS" fo:font-weight="bold" style:font-weight-asian="bold" style:font-size-complex="12pt"/>
    </style:style>
    <style:style style:name="T1690" style:parent-style-name="DefaultParagraphFont" style:family="text">
      <style:text-properties style:font-name-asian="Arial Unicode MS" style:font-size-complex="12pt"/>
    </style:style>
    <style:style style:name="P1691" style:parent-style-name="Normal" style:family="paragraph">
      <style:paragraph-properties fo:border="0in solid #FFFFFF" fo:padding="0.4305in" style:shadow="#000000 0in 0in" fo:text-align="justify" fo:line-height="150%" fo:text-indent="0.5in"/>
    </style:style>
    <style:style style:name="T1692" style:parent-style-name="DefaultParagraphFont" style:family="text">
      <style:text-properties style:font-name-asian="Arial Unicode MS" style:font-size-complex="12pt"/>
    </style:style>
    <style:style style:name="T1693" style:parent-style-name="DefaultParagraphFont" style:family="text">
      <style:text-properties style:font-name-asian="Arial Unicode MS" style:font-size-complex="12pt"/>
    </style:style>
    <style:style style:name="T1694" style:parent-style-name="DefaultParagraphFont" style:family="text">
      <style:text-properties style:font-name-asian="Arial Unicode MS" style:font-size-complex="12pt"/>
    </style:style>
    <style:style style:name="P1695" style:parent-style-name="Normal" style:family="paragraph">
      <style:paragraph-properties fo:border="0in solid #FFFFFF" fo:padding="0.4305in" style:shadow="#000000 0in 0in" fo:text-align="justify" fo:line-height="150%" fo:text-indent="0.5in"/>
    </style:style>
    <style:style style:name="T1696" style:parent-style-name="DefaultParagraphFont" style:family="text">
      <style:text-properties style:font-name-asian="Arial Unicode MS" style:font-size-complex="12pt"/>
    </style:style>
    <style:style style:name="T1697" style:parent-style-name="DefaultParagraphFont" style:family="text">
      <style:text-properties style:font-name-asian="Arial Unicode MS" style:font-size-complex="12pt"/>
    </style:style>
    <style:style style:name="P1698" style:parent-style-name="Normal" style:family="paragraph">
      <style:paragraph-properties fo:border="0in solid #FFFFFF" fo:padding="0.4305in" style:shadow="#000000 0in 0in" fo:text-align="justify" fo:line-height="150%" fo:text-indent="0.5in"/>
    </style:style>
    <style:style style:name="T1699" style:parent-style-name="DefaultParagraphFont" style:family="text">
      <style:text-properties style:font-name-asian="Arial Unicode MS" style:font-size-complex="12pt"/>
    </style:style>
    <style:style style:name="T1700" style:parent-style-name="DefaultParagraphFont" style:family="text">
      <style:text-properties style:font-name-asian="Arial Unicode MS" style:font-size-complex="12pt"/>
    </style:style>
    <style:style style:name="P1701" style:parent-style-name="Normal" style:family="paragraph">
      <style:paragraph-properties fo:border="0in solid #FFFFFF" fo:padding="0.4305in" style:shadow="#000000 0in 0in" fo:text-align="justify" fo:line-height="150%" fo:text-indent="0.5in"/>
    </style:style>
    <style:style style:name="T1702" style:parent-style-name="DefaultParagraphFont" style:family="text">
      <style:text-properties style:font-name-asian="Arial Unicode MS" style:font-size-complex="12pt"/>
    </style:style>
    <style:style style:name="T1703" style:parent-style-name="DefaultParagraphFont" style:family="text">
      <style:text-properties style:font-name-asian="Arial Unicode MS" style:font-size-complex="12pt"/>
    </style:style>
    <style:style style:name="T1704" style:parent-style-name="DefaultParagraphFont" style:family="text">
      <style:text-properties style:font-name-asian="Arial Unicode MS" style:font-size-complex="12pt"/>
    </style:style>
    <style:style style:name="T1705" style:parent-style-name="DefaultParagraphFont" style:family="text">
      <style:text-properties style:font-name-asian="Arial Unicode MS" fo:color="#FF0000" style:font-size-complex="12pt"/>
    </style:style>
    <style:style style:name="T1706" style:parent-style-name="DefaultParagraphFont" style:family="text">
      <style:text-properties style:font-name-asian="Arial Unicode MS" style:font-size-complex="12pt"/>
    </style:style>
    <style:style style:name="T1707" style:parent-style-name="DefaultParagraphFont" style:family="text">
      <style:text-properties style:font-name-asian="Arial Unicode MS" style:font-size-complex="12pt"/>
    </style:style>
    <style:style style:name="P1708" style:parent-style-name="Normal" style:family="paragraph">
      <style:paragraph-properties fo:border="0in solid #FFFFFF" fo:padding="0.4305in" style:shadow="#000000 0in 0in" fo:text-align="justify" fo:line-height="150%" fo:text-indent="0.5in"/>
    </style:style>
    <style:style style:name="T1709" style:parent-style-name="DefaultParagraphFont" style:family="text">
      <style:text-properties style:font-name-asian="Arial Unicode MS" style:font-size-complex="12pt"/>
    </style:style>
    <style:style style:name="T1710" style:parent-style-name="DefaultParagraphFont" style:family="text">
      <style:text-properties style:font-name-asian="Arial Unicode MS" style:font-size-complex="12pt"/>
    </style:style>
    <style:style style:name="T1711" style:parent-style-name="DefaultParagraphFont" style:family="text">
      <style:text-properties style:font-name-asian="Arial Unicode MS" style:font-size-complex="12pt"/>
    </style:style>
    <style:style style:name="T1712" style:parent-style-name="DefaultParagraphFont" style:family="text">
      <style:text-properties style:font-name-asian="Arial Unicode MS" fo:font-weight="bold" style:font-weight-asian="bold" style:font-size-complex="12pt"/>
    </style:style>
    <style:style style:name="T1713" style:parent-style-name="DefaultParagraphFont" style:family="text">
      <style:text-properties style:font-name-asian="Arial Unicode MS" style:font-size-complex="12pt"/>
    </style:style>
    <style:style style:name="T1714" style:parent-style-name="DefaultParagraphFont" style:family="text">
      <style:text-properties style:font-name-asian="Arial Unicode MS" style:font-size-complex="12pt"/>
    </style:style>
    <style:style style:name="P1715" style:parent-style-name="Normal" style:family="paragraph">
      <style:paragraph-properties fo:border="0in solid #FFFFFF" fo:padding="0.4305in" style:shadow="#000000 0in 0in" fo:text-align="justify" fo:line-height="150%" fo:text-indent="0.5in"/>
    </style:style>
    <style:style style:name="T1716" style:parent-style-name="DefaultParagraphFont" style:family="text">
      <style:text-properties style:font-name-asian="Arial Unicode MS" style:font-size-complex="12pt"/>
    </style:style>
    <style:style style:name="T1717" style:parent-style-name="DefaultParagraphFont" style:family="text">
      <style:text-properties style:font-name-asian="Arial Unicode MS" style:font-size-complex="12pt"/>
    </style:style>
    <style:style style:name="T1718" style:parent-style-name="DefaultParagraphFont" style:family="text">
      <style:text-properties style:font-name-asian="Arial Unicode MS" style:font-size-complex="12pt"/>
    </style:style>
    <style:style style:name="P1719" style:parent-style-name="Normal" style:family="paragraph">
      <style:paragraph-properties fo:border="0in solid #FFFFFF" fo:padding="0.4305in" style:shadow="#000000 0in 0in" fo:text-align="justify" fo:line-height="150%" fo:text-indent="0.5in"/>
    </style:style>
    <style:style style:name="T1720" style:parent-style-name="DefaultParagraphFont" style:family="text">
      <style:text-properties style:font-name-asian="Arial Unicode MS" style:font-size-complex="12pt"/>
    </style:style>
    <style:style style:name="T1721" style:parent-style-name="DefaultParagraphFont" style:family="text">
      <style:text-properties style:font-name-asian="Arial Unicode MS" style:font-size-complex="12pt"/>
    </style:style>
    <style:style style:name="T1722" style:parent-style-name="DefaultParagraphFont" style:family="text">
      <style:text-properties style:font-name-asian="Arial Unicode MS" style:font-size-complex="12pt"/>
    </style:style>
    <style:style style:name="P1723" style:parent-style-name="Normal" style:family="paragraph">
      <style:paragraph-properties fo:border="0in solid #FFFFFF" fo:padding="0.4305in" style:shadow="#000000 0in 0in" fo:text-align="justify" fo:line-height="150%" fo:text-indent="0.5in"/>
    </style:style>
    <style:style style:name="T1724" style:parent-style-name="DefaultParagraphFont" style:family="text">
      <style:text-properties style:font-name-asian="Arial Unicode MS" style:font-size-complex="12pt"/>
    </style:style>
    <style:style style:name="T1725" style:parent-style-name="DefaultParagraphFont" style:family="text">
      <style:text-properties style:font-name-asian="Arial Unicode MS" style:font-size-complex="12pt"/>
    </style:style>
    <style:style style:name="T1726" style:parent-style-name="DefaultParagraphFont" style:family="text">
      <style:text-properties style:font-name-asian="Arial Unicode MS" style:font-size-complex="12pt"/>
    </style:style>
    <style:style style:name="P1727" style:parent-style-name="Normal" style:family="paragraph">
      <style:paragraph-properties fo:border="0in solid #FFFFFF" fo:padding="0.4305in" style:shadow="#000000 0in 0in" fo:text-align="justify" fo:line-height="150%" fo:text-indent="0.5in"/>
    </style:style>
    <style:style style:name="T1728" style:parent-style-name="DefaultParagraphFont" style:family="text">
      <style:text-properties style:font-name-asian="Arial Unicode MS" style:font-size-complex="12pt"/>
    </style:style>
    <style:style style:name="T1729" style:parent-style-name="DefaultParagraphFont" style:family="text">
      <style:text-properties style:font-name-asian="Arial Unicode MS" style:font-size-complex="12pt"/>
    </style:style>
    <style:style style:name="T1730" style:parent-style-name="DefaultParagraphFont" style:family="text">
      <style:text-properties style:font-name-asian="Arial Unicode MS" style:font-size-complex="12pt"/>
    </style:style>
    <style:style style:name="T1731" style:parent-style-name="DefaultParagraphFont" style:family="text">
      <style:text-properties style:font-name-asian="Arial Unicode MS" style:font-size-complex="12pt"/>
    </style:style>
    <style:style style:name="T1732" style:parent-style-name="DefaultParagraphFont" style:family="text">
      <style:text-properties style:font-name-asian="Arial Unicode MS" fo:font-style="italic" style:font-style-asian="italic" style:font-size-complex="12pt"/>
    </style:style>
    <style:style style:name="T1733" style:parent-style-name="DefaultParagraphFont" style:family="text">
      <style:text-properties style:font-name-asian="Arial Unicode MS" style:font-size-complex="12pt"/>
    </style:style>
    <style:style style:name="T1734" style:parent-style-name="DefaultParagraphFont" style:family="text">
      <style:text-properties style:font-name-asian="Arial Unicode MS" style:font-size-complex="12pt"/>
    </style:style>
    <style:style style:name="P1735" style:parent-style-name="Normal" style:family="paragraph">
      <style:paragraph-properties fo:border="0in solid #FFFFFF" fo:padding="0.4305in" style:shadow="#000000 0in 0in" fo:text-align="justify" fo:line-height="150%" fo:text-indent="0.5in"/>
    </style:style>
    <style:style style:name="P1736" style:parent-style-name="Normal" style:family="paragraph">
      <style:paragraph-properties fo:text-align="justify" fo:line-height="150%" fo:text-indent="0.5in"/>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fo:font-weight="bold" style:font-weight-asian="bold"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Arial Unicode MS"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fo:color="#FF0000"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center" fo:line-height="150%"/>
    </style:style>
    <style:style style:name="T1782" style:parent-style-name="DefaultParagraphFont" style:family="text">
      <style:text-properties style:font-name-asian="Calibri" fo:font-weight="bold" style:font-weight-asian="bold" style:font-size-complex="12pt"/>
    </style:style>
    <style:style style:name="T1783" style:parent-style-name="DefaultParagraphFont" style:family="text">
      <style:text-properties style:font-name-asian="Calibri" fo:font-weight="bold" style:font-weight-asian="bold" style:font-size-complex="12pt"/>
    </style:style>
    <style:style style:name="P1784" style:parent-style-name="Normal" style:family="paragraph">
      <style:paragraph-properties fo:text-align="center" fo:line-height="150%"/>
    </style:style>
    <style:style style:name="T1785" style:parent-style-name="DefaultParagraphFont" style:family="text">
      <style:text-properties style:font-name-asian="Calibri" fo:font-weight="bold" style:font-weight-asian="bold" style:font-size-complex="12pt"/>
    </style:style>
    <style:style style:name="P178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fo:font-weight="bold" style:font-weight-asian="bold"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5in">
        <style:tab-stops>
          <style:tab-stop style:type="left" style:position="0.3569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border="0in solid #FFFFFF" fo:padding="0.4305in" style:shadow="#000000 0in 0in" fo:text-align="center" fo:line-height="150%" fo:text-indent="0.5in"/>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fo:color="#000000" style:font-size-complex="12pt" style:language-asian="lt" style:country-asian="LT"/>
    </style:style>
    <style:style style:name="T1825" style:parent-style-name="DefaultParagraphFont" style:family="text">
      <style:text-properties fo:font-weight="bold" style:font-weight-asian="bold" fo:color="#000000" style:font-size-complex="12pt" style:language-asian="lt" style:country-asian="LT"/>
    </style:style>
    <style:style style:name="T1826" style:parent-style-name="DefaultParagraphFont" style:family="text">
      <style:text-properties fo:font-weight="bold" style:font-weight-asian="bold" fo:color="#000000" style:font-size-complex="12pt" style:language-asian="lt" style:country-asian="LT"/>
    </style:style>
    <style:style style:name="T1827" style:parent-style-name="DefaultParagraphFont" style:family="text">
      <style:text-properties fo:font-weight="bold" style:font-weight-asian="bold" fo:color="#000000"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50%" fo:margin-left="1.477in" fo:text-indent="-0.977in">
        <style:tab-stops/>
      </style:paragraph-properties>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style:font-style-complex="italic" fo:color="#000000" style:font-size-complex="12pt"/>
    </style:style>
    <style:style style:name="T1902" style:parent-style-name="DefaultParagraphFont" style:family="text">
      <style:text-properties style:font-name-asian="Calibri" style:font-style-complex="italic"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style:font-style-complex="italic" fo:color="#000000"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style:font-style-complex="italic" fo:color="#000000"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fo:font-size="11pt" style:font-size-asian="11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fo:font-weight="bold" style:font-weight-asian="bold"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P1966" style:parent-style-name="Normal" style:family="paragraph">
      <style:paragraph-properties fo:border="0in solid #FFFFFF" fo:padding="0.4305in" style:shadow="#000000 0in 0in" fo:text-align="center" fo:line-height="150%" fo:text-indent="0.5in"/>
    </style:style>
    <style:style style:name="P1967" style:parent-style-name="Normal" style:family="paragraph">
      <style:paragraph-properties fo:text-align="center" fo:line-height="150%"/>
    </style:style>
    <style:style style:name="T1968" style:parent-style-name="DefaultParagraphFont" style:family="text">
      <style:text-properties style:font-name-asian="Calibri" fo:font-weight="bold" style:font-weight-asian="bold" style:font-size-complex="12pt"/>
    </style:style>
    <style:style style:name="T1969" style:parent-style-name="DefaultParagraphFont" style:family="text">
      <style:text-properties style:font-name-asian="Calibri" fo:font-weight="bold" style:font-weight-asian="bold" style:font-size-complex="12pt"/>
    </style:style>
    <style:style style:name="P1970" style:parent-style-name="Normal" style:family="paragraph">
      <style:paragraph-properties fo:text-align="center" fo:line-height="150%"/>
    </style:style>
    <style:style style:name="T1971" style:parent-style-name="DefaultParagraphFont" style:family="text">
      <style:text-properties style:font-name-asian="Calibri" fo:font-weight="bold" style:font-weight-asian="bold" style:font-size-complex="12pt"/>
    </style:style>
    <style:style style:name="P197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973" style:parent-style-name="Normal" style:family="paragraph">
      <style:paragraph-properties fo:text-align="justify" fo:line-height="150%" fo:margin-left="1.575in" fo:text-indent="-1.075in">
        <style:tab-stops/>
      </style:paragraph-properties>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border="0in solid #FFFFFF" fo:padding="0.4305in" style:shadow="#000000 0in 0in" fo:text-align="center" fo:line-height="150%" fo:text-indent="0.5in"/>
    </style:style>
    <style:style style:name="P2024" style:parent-style-name="Normal" style:family="paragraph">
      <style:paragraph-properties fo:text-align="justify" fo:line-height="150%" fo:margin-left="1.6736in" fo:text-indent="-1.1736in">
        <style:tab-stops/>
      </style:paragraph-properties>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border="0in solid #FFFFFF" fo:padding="0.4305in" style:shadow="#000000 0in 0in" fo:text-align="center" fo:line-height="150%" fo:text-indent="0.5in"/>
    </style:style>
    <style:style style:name="P2052" style:parent-style-name="Normal" style:family="paragraph">
      <style:paragraph-properties fo:text-align="justify" fo:line-height="150%" fo:text-indent="0.5in"/>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fo:color="#000000"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fo:color="#000000"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fo:color="#000000"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weight-complex="bold" fo:color="#000000" style:font-size-complex="12pt"/>
    </style:style>
    <style:style style:name="T2081" style:parent-style-name="DefaultParagraphFont" style:family="text">
      <style:text-properties style:font-name-asian="Calibri" style:font-weight-complex="bold" fo:color="#000000"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fo:color="#000000" style:font-size-complex="12pt"/>
    </style:style>
    <style:style style:name="T2084" style:parent-style-name="DefaultParagraphFont" style:family="text">
      <style:text-properties style:font-name-asian="Calibri"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fo:background-color="#FFFFFF"/>
    </style:style>
    <style:style style:name="T2092" style:parent-style-name="DefaultParagraphFont" style:family="text">
      <style:text-properties style:font-weight-complex="bold" style:font-size-complex="12pt" fo:background-color="#FFFFFF"/>
    </style:style>
    <style:style style:name="T2093" style:parent-style-name="DefaultParagraphFont" style:family="text">
      <style:text-properties style:font-weight-complex="bold" style:font-size-complex="12pt" fo:background-color="#FFFFFF"/>
    </style:style>
    <style:style style:name="T2094" style:parent-style-name="DefaultParagraphFont" style:family="text">
      <style:text-properties style:font-size-complex="12pt" fo:background-color="#FFFFFF"/>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border="0in solid #FFFFFF" fo:padding="0.4305in" style:shadow="#000000 0in 0in" fo:text-align="center" fo:line-height="150%" fo:text-indent="0.5in"/>
    </style:style>
    <style:style style:name="P2112" style:parent-style-name="Normal" style:family="paragraph">
      <style:paragraph-properties fo:text-align="justify" fo:line-height="150%" fo:text-indent="0.5in"/>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fo:font-size="11pt" style:font-size-asian="11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tyle-complex="italic" fo:color="#000000" style:font-size-complex="12pt" style:language-asian="lt" style:country-asian="L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weight-complex="bold"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197" style:parent-style-name="Normal" style:family="paragraph">
      <style:paragraph-properties fo:text-align="justify" fo:line-height="150%" fo:text-indent="0.5in"/>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fo:color="#FF0000"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Arial Unicode MS" style:font-size-complex="12pt"/>
    </style:style>
    <style:style style:name="T2209" style:parent-style-name="DefaultParagraphFont" style:family="text">
      <style:text-properties style:font-name-asian="Arial Unicode MS" fo:color="#FF0000" style:font-size-complex="12pt"/>
    </style:style>
    <style:style style:name="T2210" style:parent-style-name="DefaultParagraphFont" style:family="text">
      <style:text-properties style:font-name-asian="Arial Unicode MS"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Arial Unicode MS"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name-asian="Calibri" fo:color="#000000" style:font-size-complex="12pt"/>
    </style:style>
    <style:style style:name="P2226" style:parent-style-name="Normal" style:family="paragraph">
      <style:paragraph-properties fo:border="0in solid #FFFFFF" fo:padding="0.4305in" style:shadow="#000000 0in 0in" fo:text-align="justify" fo:line-height="150%" fo:text-indent="0.5in"/>
    </style:style>
    <style:style style:name="P2227" style:parent-style-name="Normal" style:family="paragraph">
      <style:paragraph-properties fo:text-align="justify" fo:line-height="150%" fo:text-indent="0.5in"/>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line-height="150%" fo:text-indent="0.5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line-height="150%" fo:text-indent="0.5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font-weight="bold" style:font-weight-asian="bold" style:font-weight-complex="bold" fo:font-style="italic" style:font-style-asian="italic" style:font-style-complex="italic" fo:color="#000000"/>
    </style:style>
    <style:style style:name="T2243" style:parent-style-name="DefaultParagraphFont" style:family="text">
      <style:text-properties fo:color="#000000"/>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line-height="150%" fo:text-indent="0.5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text-position="super 66.6%"/>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fo:background-color="#FFFFFF"/>
    </style:style>
    <style:style style:name="T2291" style:parent-style-name="DefaultParagraphFont" style:family="text">
      <style:text-properties fo:color="#000000" fo:background-color="#FFFFFF"/>
    </style:style>
    <style:style style:name="T2292" style:parent-style-name="DefaultParagraphFont" style:family="text">
      <style:text-properties fo:color="#000000" fo:background-color="#FFFFFF"/>
    </style:style>
    <style:style style:name="T2293" style:parent-style-name="DefaultParagraphFont" style:family="text">
      <style:text-properties fo:font-weight="bold" style:font-weight-asian="bold" style:font-weight-complex="bold" fo:color="#000000" fo:background-color="#FFFFFF"/>
    </style:style>
    <style:style style:name="T2294" style:parent-style-name="DefaultParagraphFont" style:family="text">
      <style:text-properties fo:color="#000000" fo:background-color="#FFFFFF"/>
    </style:style>
    <style:style style:name="P2295" style:parent-style-name="Normal" style:family="paragraph">
      <style:paragraph-properties fo:text-align="justify" fo:line-height="150%" fo:text-indent="0.5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line-height="150%" fo:text-indent="0.5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font-style="italic" style:font-style-asian="italic" style:font-style-complex="italic" fo:color="#000000"/>
    </style:style>
    <style:style style:name="T2332" style:parent-style-name="DefaultParagraphFont" style:family="text">
      <style:text-properties fo:color="#000000"/>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fo:color="#000000" style:font-size-complex="12pt"/>
    </style:style>
    <style:style style:name="T2345" style:parent-style-name="DefaultParagraphFont" style:family="text">
      <style:text-properties style:font-name-asian="Calibri" fo:color="#000000"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fo:color="#000000" style:font-size-complex="12pt"/>
    </style:style>
    <style:style style:name="T2352" style:parent-style-name="DefaultParagraphFont" style:family="text">
      <style:text-properties style:font-name-asian="Calibri" fo:color="#000000"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style:font-name-asian="Calibri" fo:color="#000000"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fo:color="#000000"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fo:color="#000000"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fo:color="#000000" style:font-size-complex="12pt"/>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style:font-weight-complex="bold" style:font-size-complex="12pt"/>
    </style:style>
    <style:style style:name="T2374" style:parent-style-name="DefaultParagraphFont" style:family="text">
      <style:text-properties style:font-name-asian="Calibri" style:font-weight-complex="bold" style:font-size-complex="12pt"/>
    </style:style>
    <style:style style:name="T2375" style:parent-style-name="DefaultParagraphFont" style:family="text">
      <style:text-properties style:font-name-asian="Calibri" style:font-weight-complex="bold"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fo:color="#000000" style:font-size-complex="12pt"/>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name-asian="Calibri" fo:color="#000000"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fo:color="#000000" style:font-size-complex="12pt"/>
    </style:style>
    <style:style style:name="T2396" style:parent-style-name="DefaultParagraphFont" style:family="text">
      <style:text-properties style:font-name-asian="Calibri" fo:color="#000000" style:font-size-complex="12pt"/>
    </style:style>
    <style:style style:name="P2397" style:parent-style-name="Normal" style:family="paragraph">
      <style:paragraph-properties fo:border="0in solid #FFFFFF" fo:padding="0.4305in" style:shadow="#000000 0in 0in" fo:text-align="justify" fo:line-height="150%" fo:text-indent="0.5in"/>
    </style:style>
    <style:style style:name="T2398" style:parent-style-name="DefaultParagraphFont" style:family="text">
      <style:text-properties style:font-name-asian="Calibri" fo:color="#000000" style:font-size-complex="12pt"/>
    </style:style>
    <style:style style:name="T2399" style:parent-style-name="DefaultParagraphFont" style:family="text">
      <style:text-properties style:font-name-asian="Calibri" fo:color="#000000"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fo:font-style="italic" style:font-style-asian="italic" fo:font-size="10pt" style:font-size-asian="10pt"/>
    </style:style>
    <style:style style:name="T2408" style:parent-style-name="DefaultParagraphFont" style:family="text">
      <style:text-properties style:font-name-asian="Calibri"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fo:color="#FF0000"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Arial Unicode MS" style:font-size-complex="12pt"/>
    </style:style>
    <style:style style:name="T2422" style:parent-style-name="DefaultParagraphFont" style:family="text">
      <style:text-properties style:font-name-asian="Arial Unicode MS" style:font-size-complex="12pt"/>
    </style:style>
    <style:style style:name="T2423" style:parent-style-name="DefaultParagraphFont" style:family="text">
      <style:text-properties style:font-name-asian="Arial Unicode MS" style:font-size-complex="12pt"/>
    </style:style>
    <style:style style:name="P2424" style:parent-style-name="Normal" style:family="paragraph">
      <style:paragraph-properties fo:border="0in solid #FFFFFF" fo:padding="0.4305in" style:shadow="#000000 0in 0in" fo:text-align="center" fo:line-height="150%" fo:text-indent="0.5in"/>
    </style:style>
    <style:style style:name="P2425" style:parent-style-name="Normal" style:family="paragraph">
      <style:paragraph-properties fo:text-align="justify" fo:line-height="150%" fo:text-indent="0.5in"/>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fo:color="#000000" style:font-size-complex="12pt"/>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name-asian="Calibri" fo:color="#000000"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fo:font-weight="bold" style:font-weight-asian="bold" fo:color="#FF0000"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fo:font-weight="bold" style:font-weight-asian="bold" fo:font-style="italic" style:font-style-asian="italic"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fo:color="#000000" style:font-size-complex="12pt"/>
    </style:style>
    <style:style style:name="T2439" style:parent-style-name="DefaultParagraphFont" style:family="text">
      <style:text-properties style:font-name-asian="Calibri" fo:color="#000000"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fo:color="#000000" style:font-size-complex="12pt"/>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fo:color="#000000" style:font-size-complex="12pt"/>
    </style:style>
    <style:style style:name="T2444" style:parent-style-name="DefaultParagraphFont" style:family="text">
      <style:text-properties style:font-name-asian="Calibri" fo:font-weight="bold" style:font-weight-asian="bold" fo:color="#000000" style:font-size-complex="12pt"/>
    </style:style>
    <style:style style:name="T2445" style:parent-style-name="DefaultParagraphFont" style:family="text">
      <style:text-properties style:font-name-asian="Calibri" fo:color="#000000"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fo:color="#000000" style:font-size-complex="12pt"/>
    </style:style>
    <style:style style:name="T2448" style:parent-style-name="DefaultParagraphFont" style:family="text">
      <style:text-properties style:font-name-asian="Calibri" fo:color="#000000" style:font-size-complex="12pt"/>
    </style:style>
    <style:style style:name="T2449" style:parent-style-name="DefaultParagraphFont" style:family="text">
      <style:text-properties style:font-name-asian="Calibri" fo:color="#000000"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border="0in solid #FFFFFF" fo:padding="0.4305in" style:shadow="#000000 0in 0in" fo:text-align="center" fo:line-height="150%" fo:text-indent="0.5in"/>
    </style:style>
    <style:style style:name="P2456" style:parent-style-name="Normal" style:family="paragraph">
      <style:paragraph-properties fo:text-align="justify" fo:line-height="150%" fo:text-indent="0.5in"/>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fo:color="#000000"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fo:color="#000000" style:font-size-complex="12pt"/>
    </style:style>
    <style:style style:name="T2468" style:parent-style-name="DefaultParagraphFont" style:family="text">
      <style:text-properties style:font-name-asian="Calibri" fo:color="#000000"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fo:color="#000000" style:font-size-complex="12pt"/>
    </style:style>
    <style:style style:name="T2471" style:parent-style-name="DefaultParagraphFont" style:family="text">
      <style:text-properties style:font-name-asian="Calibri" fo:color="#000000" style:font-size-complex="12pt"/>
    </style:style>
    <style:style style:name="T2472" style:parent-style-name="DefaultParagraphFont" style:family="text">
      <style:text-properties style:font-name-asian="Calibri" fo:color="#000000"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fo:font-weight="bold" style:font-weight-asian="bold" fo:color="#FF0000"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color="#000000"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fo:color="#000000" style:font-size-complex="12pt"/>
    </style:style>
    <style:style style:name="T2482" style:parent-style-name="DefaultParagraphFont" style:family="text">
      <style:text-properties style:font-name-asian="Calibri" fo:color="#000000"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fo:color="#000000" style:font-size-complex="12pt"/>
    </style:style>
    <style:style style:name="T2485" style:parent-style-name="DefaultParagraphFont" style:family="text">
      <style:text-properties style:font-name-asian="Calibri" fo:color="#000000"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fo:color="#000000"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fo:color="#000000" style:font-size-complex="12pt"/>
    </style:style>
    <style:style style:name="T2497" style:parent-style-name="DefaultParagraphFont" style:family="text">
      <style:text-properties style:font-name-asian="Calibri" fo:color="#000000"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fo:color="#000000"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fo:color="#000000"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fo:color="#000000"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fo:color="#000000"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fo:color="#000000"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style:font-weight-complex="bold" style:font-size-complex="12pt" fo:background-color="#FFFFFF"/>
    </style:style>
    <style:style style:name="T2522" style:parent-style-name="DefaultParagraphFont" style:family="text">
      <style:text-properties style:font-name-asian="Calibri" style:font-weight-complex="bold" style:font-size-complex="12pt" fo:background-color="#FFFFFF"/>
    </style:style>
    <style:style style:name="T2523" style:parent-style-name="DefaultParagraphFont" style:family="text">
      <style:text-properties style:font-name-asian="Calibri" style:font-weight-complex="bold" style:font-size-complex="12pt" fo:background-color="#FFFFFF"/>
    </style:style>
    <style:style style:name="T2524" style:parent-style-name="DefaultParagraphFont" style:family="text">
      <style:text-properties style:font-name-asian="Calibri" style:font-weight-complex="bold" style:font-size-complex="12pt" fo:background-color="#FFFFFF"/>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fo:color="#000000"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fo:color="#000000"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weight-complex="bold" style:font-size-complex="12pt"/>
    </style:style>
    <style:style style:name="T2541" style:parent-style-name="DefaultParagraphFont" style:family="text">
      <style:text-properties style:font-name-asian="Calibri" style:font-weight-complex="bold"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weight-complex="bold" style:font-size-complex="12pt"/>
    </style:style>
    <style:style style:name="T2544" style:parent-style-name="DefaultParagraphFont" style:family="text">
      <style:text-properties style:font-name-asian="Calibri" style:font-weight-complex="bold" style:font-size-complex="12pt"/>
    </style:style>
    <style:style style:name="P2545"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color="#FF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text-position="super 66.6%"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size-complex="12pt"/>
    </style:style>
    <style:style style:name="P256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margin-left="1.6736in" fo:text-indent="-1.1736in">
        <style:tab-stops/>
      </style:paragraph-properties>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fo:font-weight="bold" style:font-weight-asian="bold" style:text-position="super 66.6%"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weight-complex="bold"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style:font-weight-complex="bold"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weight-complex="bold"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style:font-weight-complex="bold" fo:color="#000000" style:font-size-complex="12pt" style:language-asian="lt" style:country-asian="LT"/>
    </style:style>
    <style:style style:name="T2613" style:parent-style-name="DefaultParagraphFont" style:family="text">
      <style:text-properties style:font-weight-complex="bold"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color="#000000" style:font-size-complex="12p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line-height="150%" fo:text-indent="0.5in"/>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fo:color="#000000" style:font-size-complex="12pt"/>
    </style:style>
    <style:style style:name="P2681" style:parent-style-name="Normal" style:family="paragraph">
      <style:paragraph-properties fo:border="0in solid #FFFFFF" fo:padding="0.4305in" style:shadow="#000000 0in 0in" fo:text-align="justify" fo:line-height="150%" fo:text-indent="0.5in"/>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1F497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font-weight="bold" style:font-weight-asian="bold"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border="0in solid #FFFFFF" fo:padding="0.4305in" style:shadow="#000000 0in 0in" fo:text-align="justify" fo:line-height="150%" fo:text-indent="0.5in"/>
    </style:style>
    <style:style style:name="P2694" style:parent-style-name="Normal" style:family="paragraph">
      <style:paragraph-properties fo:text-align="justify" fo:line-height="150%" fo:margin-left="1.6736in" fo:text-indent="-1.1736in">
        <style:tab-stops/>
      </style:paragraph-properties>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fo:color="#000000"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fo:color="#000000" style:font-size-complex="12pt"/>
    </style:style>
    <style:style style:name="T2704" style:parent-style-name="DefaultParagraphFont" style:family="text">
      <style:text-properties style:font-name-asian="Arial Unicode MS" style:font-size-complex="12pt"/>
    </style:style>
    <style:style style:name="T2705" style:parent-style-name="DefaultParagraphFont" style:family="text">
      <style:text-properties style:font-name-asian="Arial Unicode MS" fo:font-weight="bold" style:font-weight-asian="bold" fo:color="#FF0000" style:font-size-complex="12pt"/>
    </style:style>
    <style:style style:name="T2706" style:parent-style-name="DefaultParagraphFont" style:family="text">
      <style:text-properties style:font-name-asian="Arial Unicode MS"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name-asian="Calibri" fo:color="#000000"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color="#000000" style:font-size-complex="12pt"/>
    </style:style>
    <style:style style:name="T2716" style:parent-style-name="DefaultParagraphFont" style:family="text">
      <style:text-properties style:font-name-asian="Calibri" fo:color="#000000"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fo:color="#000000" style:font-size-complex="12pt"/>
    </style:style>
    <style:style style:name="T2719" style:parent-style-name="DefaultParagraphFont" style:family="text">
      <style:text-properties style:font-name-asian="Calibri" fo:color="#000000" style:font-size-complex="12pt"/>
    </style:style>
    <style:style style:name="P2720" style:parent-style-name="Normal" style:family="paragraph">
      <style:paragraph-properties fo:widows="0" fo:orphans="0" fo:text-align="justify" fo:line-height="150%" fo:text-indent="0.5in"/>
    </style:style>
    <style:style style:name="T2721" style:parent-style-name="DefaultParagraphFont" style:family="text">
      <style:text-properties style:font-name-asian="Calibri" fo:color="#000000" style:font-size-complex="12pt"/>
    </style:style>
    <style:style style:name="T2722" style:parent-style-name="DefaultParagraphFont" style:family="text">
      <style:text-properties style:font-name-asian="Calibri" fo:color="#000000" style:font-size-complex="12pt"/>
    </style:style>
    <style:style style:name="T2723" style:parent-style-name="DefaultParagraphFont" style:family="text">
      <style:text-properties style:font-name-asian="Calibri" fo:color="#000000"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asian="Calibri" fo:color="#000000"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fo:color="#000000" style:font-size-complex="12pt"/>
    </style:style>
    <style:style style:name="T2736" style:parent-style-name="DefaultParagraphFont" style:family="text">
      <style:text-properties style:font-name-asian="Calibri" fo:color="#000000" style:font-size-complex="12pt"/>
    </style:style>
    <style:style style:name="P2737" style:parent-style-name="Normal" style:family="paragraph">
      <style:paragraph-properties fo:border="0in solid #FFFFFF" fo:padding="0.4305in" style:shadow="#000000 0in 0in" fo:text-align="center" fo:line-height="150%" fo:text-indent="0.5in"/>
    </style:style>
    <style:style style:name="P2738" style:parent-style-name="Normal" style:family="paragraph">
      <style:paragraph-properties fo:text-align="justify" fo:line-height="150%" fo:text-indent="0.5in"/>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margin-left="1.575in" fo:text-indent="-1.0826in">
        <style:tab-stops/>
      </style:paragraph-properties>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fo:color="#000000"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P2766" style:parent-style-name="Normal" style:family="paragraph">
      <style:paragraph-properties fo:border="0in solid #FFFFFF" fo:padding="0.4305in" style:shadow="#000000 0in 0in" fo:text-align="center" fo:line-height="150%" fo:text-indent="0.5in"/>
    </style:style>
    <style:style style:name="P2767" style:parent-style-name="Normal" style:family="paragraph">
      <style:paragraph-properties fo:text-align="justify" fo:line-height="150%" fo:text-indent="0.5in"/>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fo:color="#000000"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language-asian="lt" style:country-asian="LT"/>
    </style:style>
    <style:style style:name="T2777" style:parent-style-name="DefaultParagraphFont" style:family="text">
      <style:text-properties style:font-name-asian="Calibri" fo:color="#000000" style:font-size-complex="12pt"/>
    </style:style>
    <style:style style:name="T2778" style:parent-style-name="DefaultParagraphFont" style:family="text">
      <style:text-properties style:font-name-asian="Calibri" fo:color="#000000"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P2786" style:parent-style-name="Normal" style:family="paragraph">
      <style:paragraph-properties fo:text-align="justify" fo:line-height="150%" fo:text-indent="0.5in"/>
    </style:style>
    <style:style style:name="P2787" style:parent-style-name="Normal" style:family="paragraph">
      <style:paragraph-properties fo:text-align="center" fo:line-height="150%"/>
    </style:style>
    <style:style style:name="T2788" style:parent-style-name="DefaultParagraphFont" style:family="text">
      <style:text-properties style:font-name-asian="Calibri" fo:font-weight="bold" style:font-weight-asian="bold" style:font-size-complex="12pt"/>
    </style:style>
    <style:style style:name="T2789" style:parent-style-name="DefaultParagraphFont" style:family="text">
      <style:text-properties style:font-name-asian="Calibri" fo:font-weight="bold" style:font-weight-asian="bold" style:font-size-complex="12pt"/>
    </style:style>
    <style:style style:name="P2790" style:parent-style-name="Normal" style:family="paragraph">
      <style:paragraph-properties fo:text-align="center" fo:line-height="150%"/>
    </style:style>
    <style:style style:name="T2791" style:parent-style-name="DefaultParagraphFont" style:family="text">
      <style:text-properties style:font-name-asian="Calibri" fo:font-weight="bold" style:font-weight-asian="bold" style:font-size-complex="12pt"/>
    </style:style>
    <style:style style:name="T2792" style:parent-style-name="DefaultParagraphFont" style:family="text">
      <style:text-properties style:font-name-asian="Calibri" fo:font-weight="bold" style:font-weight-asian="bold" style:font-size-complex="12pt"/>
    </style:style>
    <style:style style:name="P279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name-asian="Calibri" fo:color="#000000"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fo:color="#000000"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name-asian="Calibri" fo:color="#000000"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name-asian="Calibri" fo:color="#000000"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fo:color="#000000" style:font-size-complex="12pt"/>
    </style:style>
    <style:style style:name="T2828" style:parent-style-name="DefaultParagraphFont" style:family="text">
      <style:text-properties style:font-name-asian="Calibri" fo:color="#000000"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fo:font-weight="bold" style:font-weight-asian="bold" style:font-size-complex="12pt"/>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fo:font-weight="bold" style:font-weight-asian="bold" style:font-size-complex="12pt"/>
    </style:style>
    <style:style style:name="T2837" style:parent-style-name="DefaultParagraphFont" style:family="text">
      <style:text-properties style:font-name-asian="Calibri" fo:color="#000000"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fo:color="#000000" style:font-size-complex="12pt"/>
    </style:style>
    <style:style style:name="T2840" style:parent-style-name="DefaultParagraphFont" style:family="text">
      <style:text-properties style:font-name-asian="Calibri" fo:color="#000000" style:font-size-complex="12pt"/>
    </style:style>
    <style:style style:name="T2841" style:parent-style-name="DefaultParagraphFont" style:family="text">
      <style:text-properties style:font-name-asian="Calibri" fo:color="#000000"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fo:color="#000000"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name-asian="Calibri" fo:color="#000000" style:font-size-complex="12pt"/>
    </style:style>
    <style:style style:name="T2849" style:parent-style-name="DefaultParagraphFont" style:family="text">
      <style:text-properties style:font-name-asian="Calibri" fo:color="#000000"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fo:color="#000000" style:font-size-complex="12pt"/>
    </style:style>
    <style:style style:name="T2852" style:parent-style-name="DefaultParagraphFont" style:family="text">
      <style:text-properties style:font-name-asian="Calibri" fo:color="#000000"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fo:font-weight="bold" style:font-weight-asian="bold" fo:color="#000000" style:font-size-complex="12pt"/>
    </style:style>
    <style:style style:name="T2857" style:parent-style-name="DefaultParagraphFont" style:family="text">
      <style:text-properties style:font-name-asian="Calibri" fo:color="#000000"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fo:color="#000000" style:font-size-complex="12pt"/>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name-asian="Calibri" fo:color="#000000"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name-asian="Calibri" fo:color="#000000"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fo:color="#000000" style:font-size-complex="12pt"/>
    </style:style>
    <style:style style:name="T2869" style:parent-style-name="DefaultParagraphFont" style:family="text">
      <style:text-properties style:font-name-asian="Calibri" fo:font-weight="bold" style:font-weight-asian="bold" fo:color="#000000" style:font-size-complex="12pt"/>
    </style:style>
    <style:style style:name="T2870" style:parent-style-name="DefaultParagraphFont" style:family="text">
      <style:text-properties style:font-name-asian="Calibri" fo:color="#000000"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name-asian="Calibri" fo:color="#000000" style:font-size-complex="12pt"/>
    </style:style>
    <style:style style:name="P2877" style:parent-style-name="Normal" style:family="paragraph">
      <style:paragraph-properties fo:border="0in solid #FFFFFF" fo:padding="0.4305in" style:shadow="#000000 0in 0in" fo:text-align="justify" fo:line-height="150%" fo:text-indent="0.5in"/>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fo:color="#000000" style:font-size-complex="12pt"/>
    </style:style>
    <style:style style:name="T2880" style:parent-style-name="DefaultParagraphFont" style:family="text">
      <style:text-properties style:font-name-asian="Arial Unicode MS" fo:color="#000000" style:font-size-complex="12pt"/>
    </style:style>
    <style:style style:name="T2881" style:parent-style-name="DefaultParagraphFont" style:family="text">
      <style:text-properties style:font-name-asian="Arial Unicode MS" style:font-weight-complex="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name-asian="Calibri" fo:color="#000000" style:font-size-complex="12pt"/>
    </style:style>
    <style:style style:name="T2885" style:parent-style-name="DefaultParagraphFont" style:family="text">
      <style:text-properties style:font-name-asian="Calibri" fo:color="#000000"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name-asian="Calibri" fo:font-weight="bold" style:font-weight-asian="bold" fo:color="#000000" style:font-size-complex="12pt"/>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name-asian="Calibri" fo:font-weight="bold" style:font-weight-asian="bold" fo:color="#000000" style:font-size-complex="12pt"/>
    </style:style>
    <style:style style:name="T2910" style:parent-style-name="DefaultParagraphFont" style:family="text">
      <style:text-properties style:font-name-asian="Calibri" fo:color="#000000"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line-height="150%" fo:text-indent="0.5in"/>
    </style:style>
    <style:style style:name="P2917" style:parent-style-name="Normal" style:family="paragraph">
      <style:paragraph-properties fo:text-align="justify" fo:line-height="150%" fo:margin-left="1.575in" fo:text-indent="-1.075in">
        <style:tab-stops/>
      </style:paragraph-properties>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widows="0" fo:orphans="0"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fo:margin-right="-0.0048in"/>
    </style:style>
    <style:style style:name="P2969" style:parent-style-name="Normal" style:family="paragraph">
      <style:paragraph-properties fo:text-align="justify" fo:margin-right="-0.0048in"/>
    </style:style>
    <style:style style:name="P2970" style:parent-style-name="Normal" style:family="paragraph">
      <style:paragraph-properties fo:text-align="justify" fo:margin-right="-0.0048in"/>
    </style:style>
    <style:style style:name="P2971" style:parent-style-name="Normal" style:family="paragraph">
      <style:paragraph-properties fo:text-align="justify" fo:margin-right="-0.0048in"/>
      <style:text-properties fo:font-size="11pt" style:font-size-asian="11pt"/>
    </style:style>
    <style:style style:name="P2972" style:parent-style-name="Normal" style:family="paragraph">
      <style:paragraph-properties fo:text-align="justify" fo:margin-right="-0.0048in"/>
      <style:text-properties fo:font-size="11pt" style:font-size-asian="11pt"/>
    </style:style>
    <style:style style:name="P2973" style:parent-style-name="Normal" style:family="paragraph">
      <style:paragraph-properties fo:text-align="justify" fo:margin-right="-0.0048in"/>
      <style:text-properties fo:font-size="11pt" style:font-size-asian="11pt"/>
    </style:style>
    <style:style style:name="P2974" style:parent-style-name="Normal" style:family="paragraph">
      <style:paragraph-properties fo:text-align="justify" fo:margin-right="-0.0048in"/>
      <style:text-properties fo:font-size="11pt" style:font-size-asian="11pt"/>
    </style:style>
    <style:style style:name="P2975" style:parent-style-name="Normal" style:family="paragraph">
      <style:paragraph-properties fo:border="0in solid #FFFFFF" fo:padding="0.4305in" style:shadow="#000000 0in 0in"/>
      <style:text-properties fo:font-size="11pt" style:font-size-asian="11pt"/>
    </style:style>
    <style:style style:name="P2976" style:parent-style-name="Normal" style:family="paragraph">
      <style:paragraph-properties fo:border="0in solid #FFFFFF" fo:padding="0.4305in" style:shadow="#000000 0in 0in" fo:text-indent="0.5in"/>
      <style:text-properties fo:font-size="11pt" style:font-size-asian="11pt"/>
    </style:style>
    <style:style style:name="P2977" style:parent-style-name="Normal" style:family="paragraph">
      <style:paragraph-properties fo:text-align="justify" fo:margin-right="-0.0048in"/>
      <style:text-properties fo:font-size="11pt" style:font-size-asian="11pt"/>
    </style:style>
    <style:style style:name="P2978" style:parent-style-name="Normal" style:family="paragraph">
      <style:paragraph-properties fo:text-align="justify" fo:margin-right="-0.0048in"/>
    </style:style>
    <style:style style:name="P2979" style:parent-style-name="Normal" style:family="paragraph">
      <style:paragraph-properties fo:text-align="justify" fo:margin-right="-0.0048in"/>
    </style:style>
    <style:style style:name="T2980" style:parent-style-name="DefaultParagraphFont" style:family="text">
      <style:text-properties fo:font-weight="bold" style:font-weight-asian="bold" fo:font-size="10pt" style:font-size-asian="10pt"/>
    </style:style>
    <style:style style:name="P2981" style:parent-style-name="Normal" style:family="paragraph">
      <style:paragraph-properties fo:text-align="justify" fo:margin-right="-0.0048in"/>
      <style:text-properties fo:font-size="10pt" style:font-size-asian="10pt"/>
    </style:style>
    <style:style style:name="P2982" style:parent-style-name="Normal" style:family="paragraph">
      <style:paragraph-properties fo:text-align="justify" fo:margin-right="-0.0048in"/>
      <style:text-properties fo:font-size="10pt" style:font-size-asian="10pt"/>
    </style:style>
    <style:style style:name="P2983" style:parent-style-name="Normal" style:family="paragraph">
      <style:paragraph-properties fo:text-align="justify" fo:margin-right="-0.0048in"/>
    </style:style>
    <style:style style:name="T2984" style:parent-style-name="DefaultParagraphFont" style:family="text">
      <style:text-properties fo:font-size="10pt" style:font-size-asian="10pt"/>
    </style:style>
    <style:style style:name="T2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fo:margin-right="-0.0048in"/>
      <style:text-properties fo:font-size="10pt" style:font-size-asian="10pt"/>
    </style:style>
    <style:style style:name="P2989" style:parent-style-name="Normal" style:family="paragraph">
      <style:paragraph-properties fo:text-align="justify" fo:margin-right="-0.0048in"/>
      <style:text-properties fo:font-size="10pt" style:font-size-asian="10pt"/>
    </style:style>
    <style:style style:name="P2990" style:parent-style-name="Normal" style:family="paragraph">
      <style:paragraph-properties fo:text-align="justify" fo:margin-right="-0.0048in"/>
      <style:text-properties fo:font-size="10pt" style:font-size-asian="10pt"/>
    </style:style>
    <style:style style:name="P2991" style:parent-style-name="Normal" style:family="paragraph">
      <style:paragraph-properties fo:text-align="justify" fo:margin-right="-0.0048in"/>
      <style:text-properties fo:font-size="10pt" style:font-size-asian="10pt"/>
    </style:style>
    <style:style style:name="P2992" style:parent-style-name="Normal" style:family="paragraph">
      <style:paragraph-properties fo:text-align="justify" fo:margin-right="-0.0048in"/>
    </style:style>
    <style:style style:name="T2993" style:parent-style-name="DefaultParagraphFont" style:family="text">
      <style:text-properties fo:font-size="10pt" style:font-size-asian="10pt"/>
    </style:style>
    <style:style style:name="T2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fo:margin-right="-0.0048in"/>
      <style:text-properties fo:font-size="10pt" style:font-size-asian="10pt"/>
    </style:style>
    <style:style style:name="P2998" style:parent-style-name="Normal" style:family="paragraph">
      <style:paragraph-properties fo:text-align="justify" fo:margin-right="-0.0048in"/>
      <style:text-properties fo:font-size="10pt" style:font-size-asian="10pt"/>
    </style:style>
    <style:style style:name="P2999" style:parent-style-name="Normal" style:family="paragraph">
      <style:paragraph-properties fo:text-align="justify" fo:margin-right="-0.0048in"/>
      <style:text-properties fo:font-size="10pt" style:font-size-asian="10pt"/>
    </style:style>
    <style:style style:name="P3000" style:parent-style-name="Normal" style:family="paragraph">
      <style:paragraph-properties fo:text-align="justify" fo:margin-right="-0.0048in"/>
      <style:text-properties fo:font-size="10pt" style:font-size-asian="10pt"/>
    </style:style>
    <style:style style:name="P3001" style:parent-style-name="Normal" style:family="paragraph">
      <style:paragraph-properties fo:text-align="justify" fo:margin-right="-0.0048in"/>
    </style:style>
    <style:style style:name="T3002" style:parent-style-name="DefaultParagraphFont" style:family="text">
      <style:text-properties fo:font-size="10pt" style:font-size-asian="10pt"/>
    </style:style>
    <style:style style:name="T3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fo:margin-right="-0.0048in"/>
      <style:text-properties fo:font-size="10pt" style:font-size-asian="10pt"/>
    </style:style>
    <style:style style:name="P3007" style:parent-style-name="Normal" style:family="paragraph">
      <style:paragraph-properties fo:text-align="justify" fo:margin-right="-0.0048in"/>
      <style:text-properties fo:font-size="10pt" style:font-size-asian="10pt"/>
    </style:style>
    <style:style style:name="P3008" style:parent-style-name="Normal" style:family="paragraph">
      <style:paragraph-properties fo:text-align="justify" fo:margin-right="-0.0048in"/>
      <style:text-properties fo:font-size="10pt" style:font-size-asian="10pt"/>
    </style:style>
    <style:style style:name="P3009" style:parent-style-name="Normal" style:family="paragraph">
      <style:paragraph-properties fo:text-align="justify" fo:margin-right="-0.0048in"/>
      <style:text-properties fo:font-size="10pt" style:font-size-asian="10pt"/>
    </style:style>
    <style:style style:name="P3010" style:parent-style-name="Normal" style:family="paragraph">
      <style:paragraph-properties fo:text-align="justify" fo:margin-right="-0.0048in"/>
      <style:text-properties fo:font-size="10pt" style:font-size-asian="10pt"/>
    </style:style>
    <style:style style:name="P3011" style:parent-style-name="Normal" style:family="paragraph">
      <style:paragraph-properties fo:text-align="justify" fo:margin-right="-0.0048in"/>
    </style:style>
    <style:style style:name="T3012" style:parent-style-name="DefaultParagraphFont" style:family="text">
      <style:text-properties fo:font-size="10pt" style:font-size-asian="10pt"/>
    </style:style>
    <style:style style:name="T3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fo:margin-right="-0.0048in"/>
      <style:text-properties fo:font-size="10pt" style:font-size-asian="10pt"/>
    </style:style>
    <style:style style:name="P3016" style:parent-style-name="Normal" style:family="paragraph">
      <style:paragraph-properties fo:text-align="justify" fo:margin-right="-0.0048in"/>
      <style:text-properties fo:font-size="10pt" style:font-size-asian="10pt"/>
    </style:style>
    <style:style style:name="P3017" style:parent-style-name="Normal" style:family="paragraph">
      <style:paragraph-properties fo:text-align="justify" fo:margin-right="-0.0048in"/>
      <style:text-properties fo:font-size="10pt" style:font-size-asian="10pt"/>
    </style:style>
    <style:style style:name="P3018" style:parent-style-name="Normal" style:family="paragraph">
      <style:paragraph-properties fo:text-align="justify" fo:margin-right="-0.0048in"/>
      <style:text-properties fo:font-size="10pt" style:font-size-asian="10pt"/>
    </style:style>
    <style:style style:name="P3019" style:parent-style-name="Normal" style:family="paragraph">
      <style:paragraph-properties fo:text-align="justify" fo:margin-right="-0.0048in"/>
    </style:style>
    <style:style style:name="T3020" style:parent-style-name="DefaultParagraphFont" style:family="text">
      <style:text-properties fo:font-size="10pt" style:font-size-asian="10pt"/>
    </style:style>
    <style:style style:name="T3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fo:margin-right="-0.0048in"/>
      <style:text-properties fo:font-size="10pt" style:font-size-asian="10pt"/>
    </style:style>
    <style:style style:name="P3024" style:parent-style-name="Normal" style:family="paragraph">
      <style:paragraph-properties fo:text-align="justify" fo:margin-right="-0.0048in"/>
      <style:text-properties fo:font-size="10pt" style:font-size-asian="10pt"/>
    </style:style>
    <style:style style:name="P3025" style:parent-style-name="Normal" style:family="paragraph">
      <style:paragraph-properties fo:text-align="justify" fo:margin-right="-0.0048in"/>
      <style:text-properties fo:font-size="10pt" style:font-size-asian="10pt"/>
    </style:style>
    <style:style style:name="P3026" style:parent-style-name="Normal" style:family="paragraph">
      <style:paragraph-properties fo:text-align="justify" fo:margin-right="-0.0048in"/>
      <style:text-properties fo:font-size="10pt" style:font-size-asian="10pt"/>
    </style:style>
    <style:style style:name="P3027" style:parent-style-name="Normal" style:family="paragraph">
      <style:paragraph-properties fo:text-align="justify" fo:margin-right="-0.0048in"/>
    </style:style>
    <style:style style:name="T3028" style:parent-style-name="DefaultParagraphFont" style:family="text">
      <style:text-properties fo:font-size="10pt" style:font-size-asian="10pt"/>
    </style:style>
    <style:style style:name="T3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fo:margin-right="-0.0048in"/>
      <style:text-properties fo:font-size="10pt" style:font-size-asian="10pt"/>
    </style:style>
    <style:style style:name="P3032" style:parent-style-name="Normal" style:family="paragraph">
      <style:paragraph-properties fo:text-align="justify" fo:margin-right="-0.0048in"/>
      <style:text-properties fo:font-size="10pt" style:font-size-asian="10pt"/>
    </style:style>
    <style:style style:name="P3033" style:parent-style-name="Normal" style:family="paragraph">
      <style:paragraph-properties fo:text-align="justify" fo:margin-right="-0.0048in"/>
      <style:text-properties fo:font-size="10pt" style:font-size-asian="10pt"/>
    </style:style>
    <style:style style:name="P3034" style:parent-style-name="Normal" style:family="paragraph">
      <style:paragraph-properties fo:text-align="justify" fo:margin-right="-0.0048in"/>
      <style:text-properties fo:font-size="10pt" style:font-size-asian="10pt"/>
    </style:style>
    <style:style style:name="P3035" style:parent-style-name="Normal" style:family="paragraph">
      <style:paragraph-properties fo:text-align="justify" fo:margin-right="-0.0048in"/>
    </style:style>
    <style:style style:name="T3036" style:parent-style-name="DefaultParagraphFont" style:family="text">
      <style:text-properties fo:font-size="10pt" style:font-size-asian="10pt"/>
    </style:style>
    <style:style style:name="T3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fo:margin-right="-0.0048in"/>
      <style:text-properties fo:font-size="10pt" style:font-size-asian="10pt"/>
    </style:style>
    <style:style style:name="P3040" style:parent-style-name="Normal" style:family="paragraph">
      <style:paragraph-properties fo:text-align="justify" fo:margin-right="-0.0048in"/>
      <style:text-properties fo:font-size="10pt" style:font-size-asian="10pt"/>
    </style:style>
    <style:style style:name="P3041" style:parent-style-name="Normal" style:family="paragraph">
      <style:paragraph-properties fo:text-align="justify" fo:margin-right="-0.0048in"/>
      <style:text-properties fo:font-size="10pt" style:font-size-asian="10pt"/>
    </style:style>
    <style:style style:name="P3042" style:parent-style-name="Normal" style:family="paragraph">
      <style:paragraph-properties fo:text-align="justify" fo:margin-right="-0.0048in"/>
      <style:text-properties fo:font-size="10pt" style:font-size-asian="10pt"/>
    </style:style>
    <style:style style:name="P3043" style:parent-style-name="Normal" style:family="paragraph">
      <style:paragraph-properties fo:text-align="justify" fo:margin-right="-0.0048in"/>
    </style:style>
    <style:style style:name="T3044" style:parent-style-name="DefaultParagraphFont" style:family="text">
      <style:text-properties fo:font-size="10pt" style:font-size-asian="10pt"/>
    </style:style>
    <style:style style:name="T3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fo:margin-right="-0.0048in"/>
    </style:style>
    <style:style style:name="T3048" style:parent-style-name="DefaultParagraphFont" style:family="text">
      <style:text-properties fo:font-size="10pt" style:font-size-asian="10pt"/>
    </style:style>
    <style:style style:name="T3049" style:parent-style-name="DefaultParagraphFont" style:family="text">
      <style:text-properties style:text-position="super 65%"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fo:margin-right="-0.0048in"/>
      <style:text-properties fo:font-size="10pt" style:font-size-asian="10pt"/>
    </style:style>
    <style:style style:name="P3053" style:parent-style-name="Normal" style:family="paragraph">
      <style:paragraph-properties fo:text-align="justify" fo:margin-right="-0.0048in"/>
      <style:text-properties fo:font-size="10pt" style:font-size-asian="10pt"/>
    </style:style>
    <style:style style:name="P3054" style:parent-style-name="Normal" style:family="paragraph">
      <style:paragraph-properties fo:text-align="justify" fo:margin-right="-0.0048in"/>
      <style:text-properties fo:font-size="10pt" style:font-size-asian="10pt"/>
    </style:style>
    <style:style style:name="P3055" style:parent-style-name="Normal" style:family="paragraph">
      <style:paragraph-properties fo:text-align="justify" fo:margin-right="-0.0048in"/>
    </style:style>
    <style:style style:name="T3056" style:parent-style-name="DefaultParagraphFont" style:family="text">
      <style:text-properties fo:font-size="10pt" style:font-size-asian="10pt"/>
    </style:style>
    <style:style style:name="T3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fo:margin-right="-0.0048in"/>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T3062" style:parent-style-name="DefaultParagraphFont" style:family="text">
      <style:text-properties style:text-position="super 65%"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fo:margin-right="-0.0048in"/>
      <style:text-properties fo:font-size="10pt" style:font-size-asian="10pt"/>
    </style:style>
    <style:style style:name="P3065" style:parent-style-name="Normal" style:family="paragraph">
      <style:paragraph-properties fo:text-align="justify" fo:margin-right="-0.0048in"/>
      <style:text-properties fo:font-size="10pt" style:font-size-asian="10pt"/>
    </style:style>
    <style:style style:name="P3066" style:parent-style-name="Normal" style:family="paragraph">
      <style:paragraph-properties fo:text-align="justify" fo:margin-right="-0.0048in"/>
      <style:text-properties fo:font-size="10pt" style:font-size-asian="10pt"/>
    </style:style>
    <style:style style:name="P3067" style:parent-style-name="Normal" style:family="paragraph">
      <style:paragraph-properties fo:text-align="justify" fo:margin-right="-0.0048in"/>
      <style:text-properties fo:font-size="10pt" style:font-size-asian="10pt"/>
    </style:style>
    <style:style style:name="P3068" style:parent-style-name="Normal" style:family="paragraph">
      <style:paragraph-properties fo:text-align="justify" fo:margin-right="-0.0048in"/>
    </style:style>
    <style:style style:name="T3069" style:parent-style-name="DefaultParagraphFont" style:family="text">
      <style:text-properties fo:font-size="10pt" style:font-size-asian="10pt"/>
    </style:style>
    <style:style style:name="T3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fo:margin-right="-0.0048in"/>
      <style:text-properties fo:font-size="10pt" style:font-size-asian="10pt"/>
    </style:style>
    <style:style style:name="P3073" style:parent-style-name="Normal" style:family="paragraph">
      <style:paragraph-properties fo:text-align="justify" fo:margin-right="-0.0048in"/>
      <style:text-properties fo:font-size="10pt" style:font-size-asian="10pt"/>
    </style:style>
    <style:style style:name="P3074" style:parent-style-name="Normal" style:family="paragraph">
      <style:paragraph-properties fo:text-align="justify" fo:margin-right="-0.0048in"/>
      <style:text-properties fo:font-size="10pt" style:font-size-asian="10pt"/>
    </style:style>
    <style:style style:name="P3075" style:parent-style-name="Normal" style:family="paragraph">
      <style:paragraph-properties fo:text-align="justify" fo:margin-right="-0.0048in"/>
      <style:text-properties fo:font-size="10pt" style:font-size-asian="10pt"/>
    </style:style>
    <style:style style:name="P3076" style:parent-style-name="Normal" style:family="paragraph">
      <style:paragraph-properties fo:text-align="justify" fo:margin-right="-0.0048in"/>
    </style:style>
    <style:style style:name="T3077" style:parent-style-name="DefaultParagraphFont" style:family="text">
      <style:text-properties fo:font-size="10pt" style:font-size-asian="10pt"/>
    </style:style>
    <style:style style:name="T3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fo:margin-right="-0.0048in"/>
      <style:text-properties fo:font-size="10pt" style:font-size-asian="10pt"/>
    </style:style>
    <style:style style:name="P3081" style:parent-style-name="Normal" style:family="paragraph">
      <style:paragraph-properties fo:text-align="justify" fo:margin-right="-0.0048in"/>
      <style:text-properties fo:font-size="10pt" style:font-size-asian="10pt"/>
    </style:style>
    <style:style style:name="P3082" style:parent-style-name="Normal" style:family="paragraph">
      <style:paragraph-properties fo:margin-right="-0.0048in"/>
      <style:text-properties fo:font-size="10pt" style:font-size-asian="10pt"/>
    </style:style>
    <style:style style:name="P3083" style:parent-style-name="Normal" style:family="paragraph">
      <style:paragraph-properties fo:text-align="justify" fo:margin-right="-0.0048in"/>
      <style:text-properties fo:font-size="10pt" style:font-size-asian="10pt"/>
    </style:style>
    <style:style style:name="P3084" style:parent-style-name="Normal" style:family="paragraph">
      <style:paragraph-properties fo:text-align="justify" fo:margin-right="-0.0048in"/>
    </style:style>
    <style:style style:name="T3085" style:parent-style-name="DefaultParagraphFont" style:family="text">
      <style:text-properties fo:font-size="10pt" style:font-size-asian="10pt"/>
    </style:style>
    <style:style style:name="T3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fo:margin-right="-0.0048in"/>
    </style:style>
    <style:style style:name="T3089" style:parent-style-name="DefaultParagraphFont" style:family="text">
      <style:text-properties fo:font-size="10pt" style:font-size-asian="10pt"/>
    </style:style>
    <style:style style:name="T3090" style:parent-style-name="DefaultParagraphFont" style:family="text">
      <style:text-properties style:text-position="super 65%"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fo:margin-right="-0.0048in"/>
      <style:text-properties fo:font-size="10pt" style:font-size-asian="10pt"/>
    </style:style>
    <style:style style:name="P3093" style:parent-style-name="Normal" style:family="paragraph">
      <style:paragraph-properties fo:margin-right="-0.0048in"/>
      <style:text-properties fo:font-size="10pt" style:font-size-asian="10pt"/>
    </style:style>
    <style:style style:name="P3094" style:parent-style-name="Normal" style:family="paragraph">
      <style:paragraph-properties fo:margin-right="-0.0048in"/>
      <style:text-properties fo:font-size="10pt" style:font-size-asian="10pt"/>
    </style:style>
    <style:style style:name="P3095" style:parent-style-name="Normal" style:family="paragraph">
      <style:paragraph-properties fo:margin-right="-0.0048in"/>
    </style:style>
    <style:style style:name="T3096" style:parent-style-name="DefaultParagraphFont" style:family="text">
      <style:text-properties fo:font-size="10pt" style:font-size-asian="10pt"/>
    </style:style>
    <style:style style:name="T3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fo:margin-right="-0.0048in"/>
      <style:text-properties fo:font-size="10pt" style:font-size-asian="10pt"/>
    </style:style>
    <style:style style:name="P3100" style:parent-style-name="Normal" style:family="paragraph">
      <style:paragraph-properties fo:margin-right="-0.0048in"/>
      <style:text-properties fo:font-size="10pt" style:font-size-asian="10pt"/>
    </style:style>
    <style:style style:name="P3101" style:parent-style-name="Normal" style:family="paragraph">
      <style:paragraph-properties fo:margin-right="-0.0048in"/>
      <style:text-properties fo:font-size="10pt" style:font-size-asian="10pt"/>
    </style:style>
    <style:style style:name="P3102" style:parent-style-name="Normal" style:family="paragraph">
      <style:paragraph-properties fo:margin-right="-0.0048in"/>
      <style:text-properties fo:font-size="10pt" style:font-size-asian="10pt"/>
    </style:style>
    <style:style style:name="P3103" style:parent-style-name="Normal" style:family="paragraph">
      <style:paragraph-properties fo:margin-right="-0.0048in"/>
    </style:style>
    <style:style style:name="T3104" style:parent-style-name="DefaultParagraphFont" style:family="text">
      <style:text-properties fo:font-size="10pt" style:font-size-asian="10pt"/>
    </style:style>
    <style:style style:name="T3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fo:margin-right="-0.0048in"/>
      <style:text-properties fo:font-size="10pt" style:font-size-asian="10pt"/>
    </style:style>
    <style:style style:name="P3108" style:parent-style-name="Normal" style:family="paragraph">
      <style:paragraph-properties fo:margin-right="-0.0048in"/>
      <style:text-properties fo:font-size="10pt" style:font-size-asian="10pt"/>
    </style:style>
    <style:style style:name="P3109" style:parent-style-name="Normal" style:family="paragraph">
      <style:paragraph-properties fo:margin-right="-0.0048in"/>
      <style:text-properties fo:font-size="10pt" style:font-size-asian="10pt"/>
    </style:style>
    <style:style style:name="P3110" style:parent-style-name="Normal" style:family="paragraph">
      <style:paragraph-properties fo:text-align="justify" fo:margin-right="-0.0048in"/>
      <style:text-properties fo:font-size="10pt" style:font-size-asian="10pt"/>
    </style:style>
    <style:style style:name="P3111" style:parent-style-name="Normal" style:family="paragraph">
      <style:paragraph-properties fo:text-align="justify" fo:margin-right="-0.0048in"/>
    </style:style>
    <style:style style:name="T3112" style:parent-style-name="DefaultParagraphFont" style:family="text">
      <style:text-properties fo:font-size="10pt" style:font-size-asian="10pt"/>
    </style:style>
    <style:style style:name="T3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fo:margin-right="-0.0048in"/>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style:text-position="super 65%"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fo:margin-right="-0.0048in"/>
      <style:text-properties fo:font-size="10pt" style:font-size-asian="10pt"/>
    </style:style>
    <style:style style:name="P3121" style:parent-style-name="Normal" style:family="paragraph">
      <style:paragraph-properties fo:text-align="justify" fo:margin-right="-0.0048in"/>
      <style:text-properties fo:font-size="10pt" style:font-size-asian="10pt"/>
    </style:style>
    <style:style style:name="P3122" style:parent-style-name="Normal" style:family="paragraph">
      <style:paragraph-properties fo:text-align="justify" fo:margin-right="-0.0048in"/>
      <style:text-properties fo:font-size="10pt" style:font-size-asian="10pt"/>
    </style:style>
    <style:style style:name="P3123" style:parent-style-name="Normal" style:family="paragraph">
      <style:paragraph-properties fo:text-align="justify" fo:margin-right="-0.0048in"/>
    </style:style>
    <style:style style:name="T3124" style:parent-style-name="DefaultParagraphFont" style:family="text">
      <style:text-properties fo:font-size="10pt" style:font-size-asian="10pt"/>
    </style:style>
    <style:style style:name="T3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fo:margin-right="-0.0048in"/>
    </style:style>
    <style:style style:name="T3128" style:parent-style-name="DefaultParagraphFont" style:family="text">
      <style:text-properties fo:font-size="10pt" style:font-size-asian="10pt"/>
    </style:style>
    <style:style style:name="T3129" style:parent-style-name="DefaultParagraphFont" style:family="text">
      <style:text-properties style:text-position="super 65%"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fo:margin-right="-0.0048in"/>
      <style:text-properties fo:font-size="10pt" style:font-size-asian="10pt"/>
    </style:style>
    <style:style style:name="P3132" style:parent-style-name="Normal" style:family="paragraph">
      <style:paragraph-properties fo:text-align="justify" fo:margin-right="-0.0048in"/>
      <style:text-properties fo:font-size="10pt" style:font-size-asian="10pt"/>
    </style:style>
    <style:style style:name="P3133" style:parent-style-name="Normal" style:family="paragraph">
      <style:paragraph-properties fo:widows="0" fo:orphans="0" fo:text-align="justify" fo:margin-right="-0.0048in"/>
      <style:text-properties fo:font-size="10pt" style:font-size-asian="10pt"/>
    </style:style>
    <style:style style:name="P3134" style:parent-style-name="Normal" style:family="paragraph">
      <style:paragraph-properties fo:widows="0" fo:orphans="0" fo:text-align="justify" fo:margin-right="-0.0048in"/>
      <style:text-properties fo:font-size="10pt" style:font-size-asian="10pt"/>
    </style:style>
    <style:style style:name="P3135" style:parent-style-name="Normal" style:family="paragraph">
      <style:paragraph-properties fo:widows="0" fo:orphans="0" fo:text-align="justify" fo:margin-right="-0.0048in"/>
    </style:style>
    <style:style style:name="T3136" style:parent-style-name="DefaultParagraphFont" style:family="text">
      <style:text-properties fo:font-size="10pt" style:font-size-asian="10pt"/>
    </style:style>
    <style:style style:name="T3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ize="10pt" style:font-size-asian="10pt"/>
    </style:style>
    <style:style style:name="P3139" style:parent-style-name="Normal" style:family="paragraph">
      <style:paragraph-properties fo:widows="0" fo:orphans="0" fo:text-align="justify" fo:margin-right="-0.0048in"/>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fo:line-height="150%" fo:margin-right="-0.0048in"/>
      <style:text-properties fo:font-size="10pt" style:font-size-asian="10pt"/>
    </style:style>
    <style:style style:name="P3143" style:parent-style-name="Normal" style:family="paragraph">
      <style:paragraph-properties fo:widows="0" fo:orphans="0" fo:text-align="justify" fo:margin-right="-0.0048in"/>
      <style:text-properties fo:font-size="10pt" style:font-size-asian="10pt"/>
    </style:style>
    <style:style style:name="P3144" style:parent-style-name="Normal" style:family="paragraph">
      <style:paragraph-properties fo:widows="0" fo:orphans="0" fo:text-align="justify" fo:margin-right="-0.0048in"/>
      <style:text-properties fo:font-size="10pt" style:font-size-asian="10pt"/>
    </style:style>
    <style:style style:name="P3145" style:parent-style-name="Normal" style:family="paragraph">
      <style:paragraph-properties fo:widows="0" fo:orphans="0" fo:text-align="justify" fo:margin-right="-0.0048in"/>
    </style:style>
    <style:style style:name="T3146" style:parent-style-name="DefaultParagraphFont" style:family="text">
      <style:text-properties fo:font-size="10pt" style:font-size-asian="10pt"/>
    </style:style>
    <style:style style:name="T3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ize="10pt" style:font-size-asian="10pt"/>
    </style:style>
    <style:style style:name="P3149" style:parent-style-name="Normal" style:family="paragraph">
      <style:paragraph-properties fo:widows="0" fo:orphans="0" fo:text-align="justify" fo:margin-right="-0.0048in"/>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widows="0" fo:orphans="0" fo:margin-right="-0.0048in"/>
      <style:text-properties fo:font-size="10pt" style:font-size-asian="10pt"/>
    </style:style>
    <style:style style:name="P3154" style:parent-style-name="Normal" style:family="paragraph">
      <style:paragraph-properties fo:widows="0" fo:orphans="0" fo:margin-right="-0.0048in"/>
      <style:text-properties fo:font-size="10pt" style:font-size-asian="10pt"/>
    </style:style>
    <style:style style:name="P3155" style:parent-style-name="Normal" style:family="paragraph">
      <style:paragraph-properties fo:widows="0" fo:orphans="0" fo:margin-right="-0.0048in"/>
      <style:text-properties fo:font-size="10pt" style:font-size-asian="10pt"/>
    </style:style>
    <style:style style:name="P3156" style:parent-style-name="Normal" style:family="paragraph">
      <style:paragraph-properties fo:widows="0" fo:orphans="0" fo:margin-right="-0.0048in"/>
    </style:style>
    <style:style style:name="T3157" style:parent-style-name="DefaultParagraphFont" style:family="text">
      <style:text-properties fo:font-size="10pt" style:font-size-asian="10pt"/>
    </style:style>
    <style:style style:name="T3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ize="10pt" style:font-size-asian="10pt"/>
    </style:style>
    <style:style style:name="P3160" style:parent-style-name="Normal" style:family="paragraph">
      <style:paragraph-properties fo:widows="0" fo:orphans="0" fo:margin-right="-0.0048in"/>
      <style:text-properties fo:font-size="10pt" style:font-size-asian="10pt"/>
    </style:style>
    <style:style style:name="P3161" style:parent-style-name="Normal" style:family="paragraph">
      <style:paragraph-properties fo:widows="0" fo:orphans="0" fo:margin-right="-0.0048in"/>
      <style:text-properties fo:font-size="10pt" style:font-size-asian="10pt"/>
    </style:style>
    <style:style style:name="P3162" style:parent-style-name="Normal" style:family="paragraph">
      <style:paragraph-properties fo:widows="0" fo:orphans="0" fo:margin-right="-0.0048in"/>
      <style:text-properties fo:font-size="10pt" style:font-size-asian="10pt"/>
    </style:style>
    <style:style style:name="P3163" style:parent-style-name="Normal" style:family="paragraph">
      <style:paragraph-properties fo:widows="0" fo:orphans="0" fo:text-align="justify" fo:margin-right="-0.0048in"/>
      <style:text-properties fo:font-size="10pt" style:font-size-asian="10pt"/>
    </style:style>
    <style:style style:name="P3164" style:parent-style-name="Normal" style:family="paragraph">
      <style:paragraph-properties fo:widows="0" fo:orphans="0" fo:text-align="justify" fo:margin-right="-0.0048in"/>
    </style:style>
    <style:style style:name="T3165" style:parent-style-name="DefaultParagraphFont" style:family="text">
      <style:text-properties fo:font-size="10pt" style:font-size-asian="10pt"/>
    </style:style>
    <style:style style:name="T3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widows="0" fo:orphans="0" fo:text-align="justify" fo:margin-right="-0.0048in"/>
      <style:text-properties fo:font-size="10pt" style:font-size-asian="10pt"/>
    </style:style>
    <style:style style:name="P3170" style:parent-style-name="Normal" style:family="paragraph">
      <style:paragraph-properties fo:widows="0" fo:orphans="0" fo:margin-right="-0.0048in"/>
      <style:text-properties fo:font-size="10pt" style:font-size-asian="10pt"/>
    </style:style>
    <style:style style:name="P3171" style:parent-style-name="Normal" style:family="paragraph">
      <style:paragraph-properties fo:widows="0" fo:orphans="0" fo:text-align="justify" fo:margin-right="-0.0048in" fo:text-indent="0.5in"/>
      <style:text-properties fo:font-size="10pt" style:font-size-asian="10pt"/>
    </style:style>
    <style:style style:name="P3172" style:parent-style-name="Normal" style:family="paragraph">
      <style:paragraph-properties fo:widows="0" fo:orphans="0" fo:text-align="justify" fo:margin-right="-0.0048in" fo:text-indent="0.5in"/>
    </style:style>
    <style:style style:name="T3173" style:parent-style-name="DefaultParagraphFont" style:family="text">
      <style:text-properties fo:font-size="10pt" style:font-size-asian="10pt"/>
    </style:style>
    <style:style style:name="T3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ize="10pt" style:font-size-asian="10pt"/>
    </style:style>
    <style:style style:name="P3176"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177" style:parent-style-name="Normal" style:family="paragraph">
      <style:paragraph-properties fo:widows="0" fo:orphans="0" fo:text-align="justify" fo:margin-right="-0.0048in" fo:text-indent="0.5in"/>
      <style:text-properties fo:font-size="10pt" style:font-size-asian="10pt"/>
    </style:style>
    <style:style style:name="P3178" style:parent-style-name="Normal" style:family="paragraph">
      <style:paragraph-properties fo:widows="0" fo:orphans="0" fo:margin-right="-0.0048in"/>
      <style:text-properties fo:font-size="10pt" style:font-size-asian="10pt"/>
    </style:style>
    <style:style style:name="P3179" style:parent-style-name="Normal" style:family="paragraph">
      <style:paragraph-properties fo:widows="0" fo:orphans="0" fo:margin-right="-0.0048in"/>
      <style:text-properties fo:font-size="10pt" style:font-size-asian="10pt"/>
    </style:style>
    <style:style style:name="P3180" style:parent-style-name="Normal" style:family="paragraph">
      <style:paragraph-properties fo:widows="0" fo:orphans="0" fo:margin-right="-0.0048in"/>
      <style:text-properties fo:font-size="10pt" style:font-size-asian="10pt"/>
    </style:style>
    <style:style style:name="P3181" style:parent-style-name="Normal" style:family="paragraph">
      <style:paragraph-properties fo:widows="0" fo:orphans="0" fo:margin-right="-0.0048in"/>
    </style:style>
    <style:style style:name="T3182" style:parent-style-name="DefaultParagraphFont" style:family="text">
      <style:text-properties fo:font-size="10pt" style:font-size-asian="10pt"/>
    </style:style>
    <style:style style:name="T3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ize="10pt" style:font-size-asian="10pt"/>
    </style:style>
    <style:style style:name="P3185" style:parent-style-name="Normal" style:family="paragraph">
      <style:paragraph-properties fo:widows="0" fo:orphans="0" fo:margin-right="-0.0048in"/>
      <style:text-properties fo:font-size="10pt" style:font-size-asian="10pt"/>
    </style:style>
    <style:style style:name="P3186" style:parent-style-name="Normal" style:family="paragraph">
      <style:paragraph-properties fo:widows="0" fo:orphans="0" fo:margin-right="-0.0048in"/>
      <style:text-properties fo:font-size="10pt" style:font-size-asian="10pt"/>
    </style:style>
    <style:style style:name="P3187" style:parent-style-name="Normal" style:family="paragraph">
      <style:paragraph-properties fo:widows="0" fo:orphans="0" fo:text-align="justify" fo:margin-right="-0.0048in"/>
      <style:text-properties fo:font-size="10pt" style:font-size-asian="10pt"/>
    </style:style>
    <style:style style:name="P3188" style:parent-style-name="Normal" style:family="paragraph">
      <style:paragraph-properties fo:widows="0" fo:orphans="0" fo:text-align="justify" fo:margin-right="-0.0048in"/>
      <style:text-properties fo:font-size="10pt" style:font-size-asian="10pt"/>
    </style:style>
    <style:style style:name="P3189" style:parent-style-name="Normal" style:family="paragraph">
      <style:paragraph-properties fo:widows="0" fo:orphans="0" fo:text-align="justify" fo:margin-right="-0.0048in"/>
    </style:style>
    <style:style style:name="T3190" style:parent-style-name="DefaultParagraphFont" style:family="text">
      <style:text-properties fo:font-size="10pt" style:font-size-asian="10pt"/>
    </style:style>
    <style:style style:name="T3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ize="10pt" style:font-size-asian="10pt"/>
    </style:style>
    <style:style style:name="P3193" style:parent-style-name="Normal" style:family="paragraph">
      <style:paragraph-properties fo:widows="0" fo:orphans="0" fo:text-align="justify" fo:margin-right="-0.0048in"/>
      <style:text-properties fo:font-size="10pt" style:font-size-asian="10pt"/>
    </style:style>
    <style:style style:name="P3194" style:parent-style-name="Normal" style:family="paragraph">
      <style:paragraph-properties fo:widows="0" fo:orphans="0" fo:text-align="justify" fo:margin-right="-0.0048in"/>
      <style:text-properties fo:font-size="10pt" style:font-size-asian="10pt"/>
    </style:style>
    <style:style style:name="P3195" style:parent-style-name="Normal" style:family="paragraph">
      <style:paragraph-properties fo:widows="0" fo:orphans="0" fo:text-align="justify" fo:margin-right="-0.0048in"/>
      <style:text-properties fo:font-size="10pt" style:font-size-asian="10pt"/>
    </style:style>
    <style:style style:name="P3196" style:parent-style-name="Normal" style:family="paragraph">
      <style:paragraph-properties fo:widows="0" fo:orphans="0" fo:text-align="justify" fo:margin-right="-0.0048in"/>
      <style:text-properties fo:font-size="10pt" style:font-size-asian="10pt"/>
    </style:style>
    <style:style style:name="P3197" style:parent-style-name="Normal" style:family="paragraph">
      <style:paragraph-properties fo:widows="0" fo:orphans="0" fo:text-align="justify" fo:margin-right="-0.0048in"/>
    </style:style>
    <style:style style:name="T3198" style:parent-style-name="DefaultParagraphFont" style:family="text">
      <style:text-properties fo:font-size="10pt" style:font-size-asian="10pt"/>
    </style:style>
    <style:style style:name="T3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ize="10pt" style:font-size-asian="10pt"/>
    </style:style>
    <style:style style:name="P3201" style:parent-style-name="Normal" style:family="paragraph">
      <style:paragraph-properties fo:widows="0" fo:orphans="0" fo:text-align="justify" fo:margin-right="-0.0048in"/>
      <style:text-properties fo:font-size="10pt" style:font-size-asian="10pt"/>
    </style:style>
    <style:style style:name="P3202" style:parent-style-name="Normal" style:family="paragraph">
      <style:paragraph-properties fo:widows="0" fo:orphans="0" fo:text-align="justify" fo:margin-right="-0.0048in"/>
      <style:text-properties fo:font-size="10pt" style:font-size-asian="10pt"/>
    </style:style>
    <style:style style:name="P3203" style:parent-style-name="Normal" style:family="paragraph">
      <style:paragraph-properties fo:widows="0" fo:orphans="0" fo:margin-right="-0.0048in"/>
      <style:text-properties fo:font-size="10pt" style:font-size-asian="10pt"/>
    </style:style>
    <style:style style:name="P3204" style:parent-style-name="Normal" style:family="paragraph">
      <style:paragraph-properties fo:widows="0" fo:orphans="0" fo:text-align="justify" fo:margin-right="-0.0048in"/>
      <style:text-properties fo:font-size="10pt" style:font-size-asian="10pt"/>
    </style:style>
    <style:style style:name="P3205" style:parent-style-name="Normal" style:family="paragraph">
      <style:paragraph-properties fo:widows="0" fo:orphans="0" fo:text-align="justify" fo:margin-right="-0.0048in"/>
      <style:text-properties fo:font-size="10pt" style:font-size-asian="10pt"/>
    </style:style>
    <style:style style:name="P3206" style:parent-style-name="Normal" style:family="paragraph">
      <style:paragraph-properties fo:widows="0" fo:orphans="0" fo:text-align="justify" fo:margin-right="-0.0048in"/>
    </style:style>
    <style:style style:name="T3207" style:parent-style-name="DefaultParagraphFont" style:family="text">
      <style:text-properties fo:font-size="10pt" style:font-size-asian="10pt"/>
    </style:style>
    <style:style style:name="T3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widows="0" fo:orphans="0" fo:text-align="justify" fo:margin-right="-0.0048in"/>
      <style:text-properties fo:font-size="10pt" style:font-size-asian="10pt"/>
    </style:style>
    <style:style style:name="P3212" style:parent-style-name="Normal" style:family="paragraph">
      <style:paragraph-properties fo:widows="0" fo:orphans="0" fo:text-align="justify" fo:margin-right="-0.0048in"/>
      <style:text-properties fo:font-size="10pt" style:font-size-asian="10pt"/>
    </style:style>
    <style:style style:name="P3213" style:parent-style-name="Normal" style:family="paragraph">
      <style:paragraph-properties fo:widows="0" fo:orphans="0" fo:margin-right="-0.0048in"/>
      <style:text-properties fo:font-size="10pt" style:font-size-asian="10pt"/>
    </style:style>
    <style:style style:name="P3214" style:parent-style-name="Normal" style:family="paragraph">
      <style:paragraph-properties fo:text-align="justify" fo:margin-right="-0.0048in"/>
      <style:text-properties fo:font-size="10pt" style:font-size-asian="10pt"/>
    </style:style>
    <style:style style:name="P3215" style:parent-style-name="Normal" style:family="paragraph">
      <style:paragraph-properties fo:text-align="justify" fo:margin-right="-0.0048in"/>
      <style:text-properties fo:font-size="10pt" style:font-size-asian="10pt"/>
    </style:style>
    <style:style style:name="P3216" style:parent-style-name="Normal" style:family="paragraph">
      <style:paragraph-properties fo:text-align="justify" fo:margin-right="-0.0048in"/>
    </style:style>
    <style:style style:name="T3217" style:parent-style-name="DefaultParagraphFont" style:family="text">
      <style:text-properties fo:font-size="10pt" style:font-size-asian="10pt"/>
    </style:style>
    <style:style style:name="T3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fo:margin-right="-0.0048in"/>
      <style:text-properties fo:font-size="10pt" style:font-size-asian="10pt"/>
    </style:style>
    <style:style style:name="P3222" style:parent-style-name="Normal" style:family="paragraph">
      <style:paragraph-properties fo:text-align="justify" fo:margin-right="-0.0048in"/>
      <style:text-properties fo:font-size="10pt" style:font-size-asian="10pt"/>
    </style:style>
    <style:style style:name="P3223" style:parent-style-name="Normal" style:family="paragraph">
      <style:paragraph-properties fo:text-align="justify" fo:margin-right="-0.0048in"/>
      <style:text-properties fo:font-size="10pt" style:font-size-asian="10pt"/>
    </style:style>
    <style:style style:name="P3224" style:parent-style-name="Normal" style:family="paragraph">
      <style:paragraph-properties fo:text-align="justify" fo:margin-right="-0.0048in"/>
      <style:text-properties fo:font-size="10pt" style:font-size-asian="10pt"/>
    </style:style>
    <style:style style:name="P3225" style:parent-style-name="Normal" style:family="paragraph">
      <style:paragraph-properties fo:margin-right="-0.0048in"/>
      <style:text-properties fo:font-size="10pt" style:font-size-asian="10pt"/>
    </style:style>
    <style:style style:name="P3226" style:parent-style-name="Normal" style:family="paragraph">
      <style:paragraph-properties fo:text-align="justify" fo:margin-right="-0.0048in"/>
      <style:text-properties fo:font-size="10pt" style:font-size-asian="10pt"/>
    </style:style>
    <style:style style:name="P3227" style:parent-style-name="Normal" style:family="paragraph">
      <style:paragraph-properties fo:text-align="justify" fo:margin-right="-0.0048in"/>
      <style:text-properties fo:font-size="10pt" style:font-size-asian="10pt"/>
    </style:style>
    <style:style style:name="P3228" style:parent-style-name="Normal" style:family="paragraph">
      <style:paragraph-properties fo:text-align="justify" fo:margin-right="-0.0048in"/>
    </style:style>
    <style:style style:name="T3229" style:parent-style-name="DefaultParagraphFont" style:family="text">
      <style:text-properties fo:font-size="10pt" style:font-size-asian="10pt"/>
    </style:style>
    <style:style style:name="T3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fo:margin-right="-0.0048in"/>
      <style:text-properties fo:font-size="10pt" style:font-size-asian="10pt"/>
    </style:style>
    <style:style style:name="P3233" style:parent-style-name="Normal" style:family="paragraph">
      <style:paragraph-properties fo:margin-right="-0.0048in"/>
      <style:text-properties fo:font-size="10pt" style:font-size-asian="10pt"/>
    </style:style>
    <style:style style:name="P3234" style:parent-style-name="Normal" style:family="paragraph">
      <style:paragraph-properties fo:margin-right="-0.0048in"/>
      <style:text-properties fo:font-size="10pt" style:font-size-asian="10pt"/>
    </style:style>
    <style:style style:name="P3235" style:parent-style-name="Normal" style:family="paragraph">
      <style:paragraph-properties fo:text-align="justify" fo:margin-right="-0.0048in"/>
      <style:text-properties fo:font-size="10pt" style:font-size-asian="10pt"/>
    </style:style>
    <style:style style:name="P3236" style:parent-style-name="Normal" style:family="paragraph">
      <style:paragraph-properties fo:text-align="justify" fo:margin-right="-0.0048in"/>
      <style:text-properties fo:font-size="10pt" style:font-size-asian="10pt"/>
    </style:style>
    <style:style style:name="P3237" style:parent-style-name="Normal" style:family="paragraph">
      <style:paragraph-properties fo:text-align="justify" fo:margin-right="-0.0048in"/>
    </style:style>
    <style:style style:name="T3238" style:parent-style-name="DefaultParagraphFont" style:family="text">
      <style:text-properties fo:font-size="10pt" style:font-size-asian="10pt"/>
    </style:style>
    <style:style style:name="T3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fo:margin-right="-0.0048in"/>
      <style:text-properties fo:font-size="10pt" style:font-size-asian="10pt"/>
    </style:style>
    <style:style style:name="P3242" style:parent-style-name="Normal" style:family="paragraph">
      <style:paragraph-properties fo:text-align="justify" fo:margin-right="-0.0048in"/>
    </style:style>
    <style:style style:name="T3243" style:parent-style-name="DefaultParagraphFont" style:family="text">
      <style:text-properties fo:font-size="10pt" style:font-size-asian="10pt"/>
    </style:style>
    <style:style style:name="T3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fo:margin-right="-0.0048in"/>
    </style:style>
    <style:style style:name="T3247" style:parent-style-name="DefaultParagraphFont" style:family="text">
      <style:text-properties fo:font-size="10pt" style:font-size-asian="10pt"/>
    </style:style>
    <style:style style:name="T3248" style:parent-style-name="DefaultParagraphFont" style:family="text">
      <style:text-properties style:font-weight-complex="bold" fo:font-size="10pt" style:font-size-asian="10pt"/>
    </style:style>
    <style:style style:name="T3249" style:parent-style-name="DefaultParagraphFont" style:family="text">
      <style:text-properties style:font-weight-complex="bold" fo:font-size="10pt" style:font-size-asian="10pt"/>
    </style:style>
    <style:style style:name="P3250" style:parent-style-name="Normal" style:family="paragraph">
      <style:paragraph-properties fo:text-align="justify" fo:margin-right="-0.0048in"/>
      <style:text-properties fo:font-size="10pt" style:font-size-asian="10pt"/>
    </style:style>
    <style:style style:name="P3251" style:parent-style-name="Normal" style:family="paragraph">
      <style:paragraph-properties fo:text-align="justify" fo:margin-right="-0.0048in" fo:text-indent="0.5in"/>
      <style:text-properties fo:font-weight="bold" style:font-weight-asian="bold" fo:font-size="10pt" style:font-size-asian="10pt"/>
    </style:style>
    <style:style style:name="P3252" style:parent-style-name="Normal" style:family="paragraph">
      <style:paragraph-properties fo:text-align="justify" fo:margin-right="-0.0048in" fo:text-indent="0.4923in"/>
      <style:text-properties fo:font-size="10pt" style:font-size-asian="10pt"/>
    </style:style>
    <style:style style:name="P3253" style:parent-style-name="Normal" style:family="paragraph">
      <style:paragraph-properties fo:text-align="justify" fo:margin-right="-0.0048in" fo:text-indent="0.4923in"/>
    </style:style>
    <style:style style:name="T3254" style:parent-style-name="DefaultParagraphFont" style:family="text">
      <style:text-properties fo:font-size="10pt" style:font-size-asian="10pt"/>
    </style:style>
    <style:style style:name="T3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fo:margin-left="0.4923in" fo:margin-right="-0.0048in">
        <style:tab-stops/>
      </style:paragraph-properties>
      <style:text-properties fo:font-size="10pt" style:font-size-asian="10pt"/>
    </style:style>
    <style:style style:name="P3258" style:parent-style-name="Normal" style:family="paragraph">
      <style:paragraph-properties fo:text-align="justify" fo:margin-right="-0.0048in" fo:text-indent="0.4923in"/>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fo:font-size="10pt" style:font-size-asian="10pt"/>
    </style:style>
    <style:style style:name="T3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ize="10pt" style:font-size-asian="10pt"/>
    </style:style>
    <style:style style:name="P3263" style:parent-style-name="Normal" style:family="paragraph">
      <style:paragraph-properties fo:margin-right="-0.0048in" fo:text-indent="0.4923in"/>
      <style:text-properties fo:font-size="10pt" style:font-size-asian="10pt"/>
    </style:style>
    <style:style style:name="P3264" style:parent-style-name="Normal" style:family="paragraph">
      <style:paragraph-properties fo:text-align="justify" fo:margin-right="-0.0048in"/>
      <style:text-properties fo:font-size="10pt" style:font-size-asian="10pt"/>
    </style:style>
    <style:style style:name="P3265" style:parent-style-name="Normal" style:family="paragraph">
      <style:paragraph-properties fo:text-align="justify" fo:margin-right="-0.0048in"/>
      <style:text-properties fo:font-size="10pt" style:font-size-asian="10pt"/>
    </style:style>
    <style:style style:name="P3266" style:parent-style-name="Normal" style:family="paragraph">
      <style:paragraph-properties fo:text-align="justify" fo:margin-right="-0.0048in"/>
    </style:style>
    <style:style style:name="T3267" style:parent-style-name="DefaultParagraphFont" style:family="text">
      <style:text-properties fo:font-size="10pt" style:font-size-asian="10pt"/>
    </style:style>
    <style:style style:name="T3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fo:margin-right="-0.0048in"/>
      <style:text-properties fo:font-size="10pt" style:font-size-asian="10pt"/>
    </style:style>
    <style:style style:name="P3271" style:parent-style-name="Normal" style:family="paragraph">
      <style:paragraph-properties fo:text-align="justify" fo:margin-right="-0.0048in"/>
      <style:text-properties fo:font-size="10pt" style:font-size-asian="10pt"/>
    </style:style>
    <style:style style:name="P3272" style:parent-style-name="Normal" style:family="paragraph">
      <style:paragraph-properties fo:text-align="justify" fo:margin-right="-0.0048in"/>
      <style:text-properties fo:font-size="10pt" style:font-size-asian="10pt"/>
    </style:style>
    <style:style style:name="P3273" style:parent-style-name="Normal" style:family="paragraph">
      <style:paragraph-properties fo:text-align="justify" fo:margin-right="-0.0048in"/>
      <style:text-properties fo:font-size="10pt" style:font-size-asian="10pt"/>
    </style:style>
    <style:style style:name="P3274" style:parent-style-name="Normal" style:family="paragraph">
      <style:paragraph-properties fo:text-align="justify" fo:margin-right="-0.0048in"/>
    </style:style>
    <style:style style:name="T3275" style:parent-style-name="DefaultParagraphFont" style:family="text">
      <style:text-properties fo:font-size="10pt" style:font-size-asian="10pt"/>
    </style:style>
    <style:style style:name="T3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fo:margin-right="-0.0048in"/>
      <style:text-properties fo:font-size="10pt" style:font-size-asian="10pt"/>
    </style:style>
    <style:style style:name="P3279" style:parent-style-name="Normal" style:family="paragraph">
      <style:paragraph-properties fo:text-align="justify" fo:margin-right="-0.0048in"/>
      <style:text-properties fo:font-size="10pt" style:font-size-asian="10pt"/>
    </style:style>
    <style:style style:name="P3280" style:parent-style-name="Normal" style:family="paragraph">
      <style:paragraph-properties fo:text-align="justify" fo:margin-right="-0.0048in"/>
      <style:text-properties fo:font-size="10pt" style:font-size-asian="10pt"/>
    </style:style>
    <style:style style:name="P3281" style:parent-style-name="Normal" style:family="paragraph">
      <style:paragraph-properties fo:margin-right="-0.0048in"/>
      <style:text-properties fo:font-size="10pt" style:font-size-asian="10pt"/>
    </style:style>
    <style:style style:name="P3282" style:parent-style-name="Normal" style:family="paragraph">
      <style:paragraph-properties fo:margin-right="-0.0048in"/>
      <style:text-properties fo:font-size="10pt" style:font-size-asian="10pt"/>
    </style:style>
    <style:style style:name="P3283" style:parent-style-name="Normal" style:family="paragraph">
      <style:paragraph-properties fo:margin-right="-0.0048in"/>
    </style:style>
    <style:style style:name="T3284" style:parent-style-name="DefaultParagraphFont" style:family="text">
      <style:text-properties fo:font-size="10pt" style:font-size-asian="10pt"/>
    </style:style>
    <style:style style:name="T3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ize="10pt" style:font-size-asian="10pt"/>
    </style:style>
    <style:style style:name="P3287" style:parent-style-name="Normal" style:family="paragraph">
      <style:paragraph-properties fo:margin-right="-0.0048in"/>
      <style:text-properties fo:font-size="10pt" style:font-size-asian="10pt"/>
    </style:style>
    <style:style style:name="P3288" style:parent-style-name="Normal" style:family="paragraph">
      <style:paragraph-properties fo:margin-right="-0.0048in"/>
      <style:text-properties fo:font-size="10pt" style:font-size-asian="10pt"/>
    </style:style>
    <style:style style:name="P3289" style:parent-style-name="Normal" style:family="paragraph">
      <style:paragraph-properties fo:margin-right="-0.0048in"/>
      <style:text-properties fo:font-size="10pt" style:font-size-asian="10pt"/>
    </style:style>
    <style:style style:name="P3290" style:parent-style-name="Normal" style:family="paragraph">
      <style:paragraph-properties fo:margin-right="-0.0048in"/>
      <style:text-properties fo:font-size="10pt" style:font-size-asian="10pt"/>
    </style:style>
    <style:style style:name="P3291" style:parent-style-name="Normal" style:family="paragraph">
      <style:paragraph-properties fo:margin-right="-0.0048in"/>
    </style:style>
    <style:style style:name="T3292" style:parent-style-name="DefaultParagraphFont" style:family="text">
      <style:text-properties fo:font-size="10pt" style:font-size-asian="10pt"/>
    </style:style>
    <style:style style:name="T3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ize="10pt" style:font-size-asian="10pt"/>
    </style:style>
    <style:style style:name="P3295" style:parent-style-name="Normal" style:family="paragraph">
      <style:paragraph-properties fo:margin-right="-0.0048in"/>
      <style:text-properties fo:font-size="10pt" style:font-size-asian="10pt"/>
    </style:style>
    <style:style style:name="P3296" style:parent-style-name="Normal" style:family="paragraph">
      <style:paragraph-properties fo:text-align="justify" fo:margin-right="-0.0048in"/>
      <style:text-properties fo:font-size="10pt" style:font-size-asian="10pt"/>
    </style:style>
    <style:style style:name="P3297" style:parent-style-name="Normal" style:family="paragraph">
      <style:paragraph-properties fo:text-align="justify" fo:margin-right="-0.0048in"/>
      <style:text-properties fo:font-size="10pt" style:font-size-asian="10pt"/>
    </style:style>
    <style:style style:name="P3298" style:parent-style-name="Normal" style:family="paragraph">
      <style:paragraph-properties fo:margin-right="-0.0048in"/>
      <style:text-properties fo:font-size="10pt" style:font-size-asian="10pt"/>
    </style:style>
    <style:style style:name="P3299" style:parent-style-name="Normal" style:family="paragraph">
      <style:paragraph-properties fo:text-align="justify" fo:margin-right="-0.0048in"/>
      <style:text-properties fo:font-size="10pt" style:font-size-asian="10pt"/>
    </style:style>
    <style:style style:name="P3300" style:parent-style-name="Normal" style:family="paragraph">
      <style:paragraph-properties fo:text-align="justify" fo:margin-right="-0.0048in"/>
      <style:text-properties fo:font-size="10pt" style:font-size-asian="10pt"/>
    </style:style>
    <style:style style:name="P3301" style:parent-style-name="Normal" style:family="paragraph">
      <style:paragraph-properties fo:text-align="justify" fo:margin-right="-0.0048in"/>
    </style:style>
    <style:style style:name="T3302" style:parent-style-name="DefaultParagraphFont" style:family="text">
      <style:text-properties fo:font-size="10pt" style:font-size-asian="10pt"/>
    </style:style>
    <style:style style:name="T3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fo:margin-right="-0.0048in"/>
      <style:text-properties fo:font-size="10pt" style:font-size-asian="10pt"/>
    </style:style>
    <style:style style:name="P3306" style:parent-style-name="Normal" style:family="paragraph">
      <style:paragraph-properties fo:text-align="justify" fo:margin-right="-0.0048in"/>
      <style:text-properties fo:font-size="10pt" style:font-size-asian="10pt"/>
    </style:style>
    <style:style style:name="P3307" style:parent-style-name="Normal" style:family="paragraph">
      <style:paragraph-properties fo:margin-right="-0.0048in"/>
      <style:text-properties fo:font-size="10pt" style:font-size-asian="10pt"/>
    </style:style>
    <style:style style:name="P3308" style:parent-style-name="Normal" style:family="paragraph">
      <style:paragraph-properties fo:text-align="justify" fo:margin-right="-0.0048in"/>
      <style:text-properties fo:font-size="10pt" style:font-size-asian="10pt"/>
    </style:style>
    <style:style style:name="P3309" style:parent-style-name="Normal" style:family="paragraph">
      <style:paragraph-properties fo:text-align="justify" fo:margin-right="-0.0048in"/>
      <style:text-properties fo:font-size="10pt" style:font-size-asian="10pt"/>
    </style:style>
    <style:style style:name="P3310" style:parent-style-name="Normal" style:family="paragraph">
      <style:paragraph-properties fo:text-align="justify" fo:margin-right="-0.0048in"/>
    </style:style>
    <style:style style:name="T3311" style:parent-style-name="DefaultParagraphFont" style:family="text">
      <style:text-properties fo:font-size="10pt" style:font-size-asian="10pt"/>
    </style:style>
    <style:style style:name="T3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fo:margin-right="-0.0048in"/>
      <style:text-properties fo:font-size="10pt" style:font-size-asian="10pt"/>
    </style:style>
    <style:style style:name="P3315" style:parent-style-name="Normal" style:family="paragraph">
      <style:paragraph-properties fo:margin-right="-0.0048in"/>
      <style:text-properties fo:font-size="10pt" style:font-size-asian="10pt"/>
    </style:style>
    <style:style style:name="P3316" style:parent-style-name="Normal" style:family="paragraph">
      <style:paragraph-properties fo:text-align="justify" fo:margin-right="-0.0048in"/>
      <style:text-properties fo:font-size="10pt" style:font-size-asian="10pt"/>
    </style:style>
    <style:style style:name="P3317" style:parent-style-name="Normal" style:family="paragraph">
      <style:paragraph-properties fo:text-align="justify" fo:margin-right="-0.0048in"/>
      <style:text-properties fo:font-size="10pt" style:font-size-asian="10pt"/>
    </style:style>
    <style:style style:name="P3318" style:parent-style-name="Normal" style:family="paragraph">
      <style:paragraph-properties fo:text-align="justify" fo:margin-right="-0.0048in"/>
    </style:style>
    <style:style style:name="T3319" style:parent-style-name="DefaultParagraphFont" style:family="text">
      <style:text-properties fo:font-size="10pt" style:font-size-asian="10pt"/>
    </style:style>
    <style:style style:name="T3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fo:margin-right="-0.0048in"/>
      <style:text-properties fo:font-size="10pt" style:font-size-asian="10pt"/>
    </style:style>
    <style:style style:name="P3323" style:parent-style-name="Normal" style:family="paragraph">
      <style:paragraph-properties fo:margin-right="-0.0048in"/>
      <style:text-properties fo:font-size="10pt" style:font-size-asian="10pt"/>
    </style:style>
    <style:style style:name="P3324" style:parent-style-name="Normal" style:family="paragraph">
      <style:paragraph-properties fo:margin-right="-0.0048in"/>
      <style:text-properties fo:font-size="10pt" style:font-size-asian="10pt"/>
    </style:style>
    <style:style style:name="P3325" style:parent-style-name="Normal" style:family="paragraph">
      <style:paragraph-properties fo:text-align="justify" fo:margin-right="-0.0048in"/>
      <style:text-properties style:font-name-asian="MS Mincho" fo:font-size="10pt" style:font-size-asian="10pt"/>
    </style:style>
    <style:style style:name="P3326" style:parent-style-name="Normal" style:family="paragraph">
      <style:paragraph-properties fo:text-align="justify" fo:margin-right="-0.0048in"/>
      <style:text-properties style:font-name-asian="MS Mincho" fo:font-size="10pt" style:font-size-asian="10pt"/>
    </style:style>
    <style:style style:name="P3327" style:parent-style-name="Normal" style:family="paragraph">
      <style:paragraph-properties fo:text-align="justify" fo:margin-right="-0.0048in"/>
    </style:style>
    <style:style style:name="T3328" style:parent-style-name="DefaultParagraphFont" style:family="text">
      <style:text-properties style:font-name-asian="MS Mincho" fo:font-size="10pt" style:font-size-asian="10pt"/>
    </style:style>
    <style:style style:name="T3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ize="10pt" style:font-size-asian="10pt"/>
    </style:style>
    <style:style style:name="T3331" style:parent-style-name="DefaultParagraphFont" style:family="text">
      <style:text-properties style:font-name-asian="MS Mincho" fo:font-size="10pt" style:font-size-asian="10pt"/>
    </style:style>
    <style:style style:name="P3332" style:parent-style-name="Normal" style:family="paragraph">
      <style:paragraph-properties fo:text-align="justify" fo:margin-right="-0.0048in"/>
      <style:text-properties style:font-name-asian="MS Mincho" fo:font-size="10pt" style:font-size-asian="10pt"/>
    </style:style>
    <style:style style:name="P3333" style:parent-style-name="Normal" style:family="paragraph">
      <style:paragraph-properties fo:margin-right="-0.0048in"/>
      <style:text-properties fo:font-size="10pt" style:font-size-asian="10pt"/>
    </style:style>
    <style:style style:name="P3334" style:parent-style-name="Normal" style:family="paragraph">
      <style:paragraph-properties fo:margin-right="-0.0048in"/>
    </style:style>
    <style:style style:name="P3335" style:parent-style-name="Normal" style:family="paragraph">
      <style:paragraph-properties fo:text-align="justify" fo:margin-right="-0.0048in"/>
      <style:text-properties style:font-name-asian="MS Mincho" fo:font-size="10pt" style:font-size-asian="10pt"/>
    </style:style>
    <style:style style:name="P3336" style:parent-style-name="Normal" style:family="paragraph">
      <style:paragraph-properties fo:text-align="justify" fo:margin-right="-0.0048in"/>
      <style:text-properties style:font-name-asian="MS Mincho" fo:font-size="10pt" style:font-size-asian="10pt"/>
    </style:style>
    <style:style style:name="P3337" style:parent-style-name="Normal" style:family="paragraph">
      <style:paragraph-properties fo:text-align="justify" fo:margin-right="-0.0048in"/>
    </style:style>
    <style:style style:name="T3338" style:parent-style-name="DefaultParagraphFont" style:family="text">
      <style:text-properties style:font-name-asian="MS Mincho" fo:font-size="10pt" style:font-size-asian="10pt"/>
    </style:style>
    <style:style style:name="T3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ize="10pt" style:font-size-asian="10pt"/>
    </style:style>
    <style:style style:name="P3341" style:parent-style-name="Normal" style:family="paragraph">
      <style:paragraph-properties fo:text-align="justify" fo:margin-right="-0.0048in"/>
      <style:text-properties style:font-name-asian="MS Mincho"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text-properties fo:color="#000000" fo:font-size="10pt" style:font-size-asian="10pt"/>
    </style:style>
    <style:style style:name="P3344" style:parent-style-name="Normal" style:family="paragraph">
      <style:paragraph-properties fo:text-align="justify" fo:margin-right="-0.0048in"/>
      <style:text-properties style:font-name-asian="MS Mincho" fo:font-size="10pt" style:font-size-asian="10pt"/>
    </style:style>
    <style:style style:name="P3345" style:parent-style-name="Normal" style:family="paragraph">
      <style:paragraph-properties fo:text-align="justify" fo:margin-right="-0.0048in"/>
      <style:text-properties style:font-name-asian="MS Mincho" fo:font-size="10pt" style:font-size-asian="10pt"/>
    </style:style>
    <style:style style:name="P3346" style:parent-style-name="Normal" style:family="paragraph">
      <style:paragraph-properties fo:text-align="justify" fo:margin-right="-0.0048in"/>
      <style:text-properties style:font-name-asian="MS Mincho" fo:font-size="10pt" style:font-size-asian="10pt"/>
    </style:style>
    <style:style style:name="P3347" style:parent-style-name="Normal" style:family="paragraph">
      <style:paragraph-properties fo:text-align="justify" fo:margin-right="-0.0048in"/>
    </style:style>
    <style:style style:name="T3348" style:parent-style-name="DefaultParagraphFont" style:family="text">
      <style:text-properties style:font-name-asian="MS Mincho" fo:font-size="10pt" style:font-size-asian="10pt"/>
    </style:style>
    <style:style style:name="T3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ize="10pt" style:font-size-asian="10pt"/>
    </style:style>
    <style:style style:name="P3351" style:parent-style-name="Normal" style:family="paragraph">
      <style:paragraph-properties fo:text-align="justify" fo:margin-right="-0.0048in"/>
      <style:text-properties style:font-name-asian="MS Mincho" fo:font-size="10pt" style:font-size-asian="10pt"/>
    </style:style>
    <style:style style:name="P3352"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353" style:parent-style-name="Normal" style:family="paragraph">
      <style:paragraph-properties fo:margin-right="-0.0048in"/>
      <style:text-properties fo:font-size="10pt" style:font-size-asian="10pt"/>
    </style:style>
    <style:style style:name="P3354" style:parent-style-name="Normal" style:family="paragraph">
      <style:paragraph-properties fo:margin-right="-0.0048in"/>
      <style:text-properties style:font-name-asian="MS Mincho" fo:font-size="10pt" style:font-size-asian="10pt"/>
    </style:style>
    <style:style style:name="P3355" style:parent-style-name="Normal" style:family="paragraph">
      <style:paragraph-properties fo:margin-right="-0.0048in"/>
      <style:text-properties style:font-name-asian="MS Mincho" fo:font-size="10pt" style:font-size-asian="10pt"/>
    </style:style>
    <style:style style:name="P3356" style:parent-style-name="Normal" style:family="paragraph">
      <style:paragraph-properties fo:text-align="justify" fo:margin-right="-0.0048in"/>
      <style:text-properties style:font-name-asian="MS Mincho" fo:font-size="10pt" style:font-size-asian="10pt"/>
    </style:style>
    <style:style style:name="P3357" style:parent-style-name="Normal" style:family="paragraph">
      <style:paragraph-properties fo:text-align="justify" fo:margin-right="-0.0048in"/>
    </style:style>
    <style:style style:name="T3358" style:parent-style-name="DefaultParagraphFont" style:family="text">
      <style:text-properties style:font-name-asian="MS Mincho" fo:font-size="10pt" style:font-size-asian="10pt"/>
    </style:style>
    <style:style style:name="T3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ize="10pt" style:font-size-asian="10pt"/>
    </style:style>
    <style:style style:name="P3361" style:parent-style-name="Normal" style:family="paragraph">
      <style:paragraph-properties fo:text-align="justify" fo:margin-right="-0.0048in"/>
      <style:text-properties style:font-name-asian="MS Mincho" fo:font-size="10pt" style:font-size-asian="10pt"/>
    </style:style>
    <style:style style:name="P3362" style:parent-style-name="Normal" style:family="paragraph">
      <style:paragraph-properties fo:margin-right="-0.0048in"/>
      <style:text-properties fo:font-size="10pt" style:font-size-asian="10pt"/>
    </style:style>
    <style:style style:name="P3363" style:parent-style-name="Normal" style:family="paragraph">
      <style:paragraph-properties fo:margin-right="-0.0048in"/>
      <style:text-properties style:font-name-asian="MS Mincho" fo:font-size="10pt" style:font-size-asian="10pt"/>
    </style:style>
    <style:style style:name="P3364" style:parent-style-name="Normal" style:family="paragraph">
      <style:paragraph-properties fo:text-align="justify" fo:margin-right="-0.0048in"/>
      <style:text-properties style:font-name-asian="MS Mincho" fo:font-size="10pt" style:font-size-asian="10pt"/>
    </style:style>
    <style:style style:name="P3365" style:parent-style-name="Normal" style:family="paragraph">
      <style:paragraph-properties fo:text-align="justify" fo:margin-right="-0.0048in"/>
      <style:text-properties style:font-name-asian="MS Mincho" fo:font-size="10pt" style:font-size-asian="10pt"/>
    </style:style>
    <style:style style:name="P3366" style:parent-style-name="Normal" style:family="paragraph">
      <style:paragraph-properties fo:text-align="justify" fo:margin-right="-0.0048in"/>
    </style:style>
    <style:style style:name="T3367" style:parent-style-name="DefaultParagraphFont" style:family="text">
      <style:text-properties style:font-name-asian="MS Mincho" fo:font-size="10pt" style:font-size-asian="10pt"/>
    </style:style>
    <style:style style:name="T3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ize="10pt" style:font-size-asian="10pt"/>
    </style:style>
    <style:style style:name="P3370" style:parent-style-name="Normal" style:family="paragraph">
      <style:paragraph-properties fo:text-align="justify" fo:margin-right="-0.0048in"/>
      <style:text-properties style:font-name-asian="MS Mincho" fo:font-size="10pt" style:font-size-asian="10pt"/>
    </style:style>
    <style:style style:name="P3371" style:parent-style-name="Normal" style:family="paragraph">
      <style:paragraph-properties fo:margin-right="-0.0048in"/>
      <style:text-properties fo:font-size="10pt" style:font-size-asian="10pt" style:font-size-complex="12pt"/>
    </style:style>
    <style:style style:name="P3372"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373" style:parent-style-name="Normal" style:family="paragraph">
      <style:paragraph-properties fo:margin-right="-0.0048in"/>
      <style:text-properties style:font-name-asian="MS Mincho" fo:font-size="10pt" style:font-size-asian="10pt"/>
    </style:style>
    <style:style style:name="P3374" style:parent-style-name="Normal" style:family="paragraph">
      <style:paragraph-properties fo:text-align="justify" fo:margin-right="-0.0048in"/>
      <style:text-properties style:font-name-asian="MS Mincho" fo:font-size="10pt" style:font-size-asian="10pt"/>
    </style:style>
    <style:style style:name="P3375" style:parent-style-name="Normal" style:family="paragraph">
      <style:paragraph-properties fo:text-align="justify" fo:margin-right="-0.0048in"/>
    </style:style>
    <style:style style:name="T3376" style:parent-style-name="DefaultParagraphFont" style:family="text">
      <style:text-properties style:font-name-asian="MS Mincho" fo:font-size="10pt" style:font-size-asian="10pt"/>
    </style:style>
    <style:style style:name="T3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ize="10pt" style:font-size-asian="10pt"/>
    </style:style>
    <style:style style:name="P3379" style:parent-style-name="Normal" style:family="paragraph">
      <style:paragraph-properties fo:text-align="justify" fo:margin-right="-0.0048in"/>
      <style:text-properties style:font-name-asian="MS Mincho" fo:font-size="10pt" style:font-size-asian="10pt"/>
    </style:style>
    <style:style style:name="P3380" style:parent-style-name="Normal" style:family="paragraph">
      <style:paragraph-properties fo:margin-right="-0.0048in"/>
      <style:text-properties style:font-name-asian="MS Mincho" fo:font-size="10pt" style:font-size-asian="10pt"/>
    </style:style>
    <style:style style:name="P3381" style:parent-style-name="Normal" style:family="paragraph">
      <style:paragraph-properties fo:margin-right="-0.0048in"/>
      <style:text-properties style:font-name-asian="MS Mincho" fo:font-size="10pt" style:font-size-asian="10pt"/>
    </style:style>
    <style:style style:name="P3382" style:parent-style-name="Normal" style:family="paragraph">
      <style:paragraph-properties fo:margin-right="-0.0048in"/>
      <style:text-properties style:font-name-asian="MS Mincho" fo:font-size="10pt" style:font-size-asian="10pt"/>
    </style:style>
    <style:style style:name="P3383" style:parent-style-name="Normal" style:family="paragraph">
      <style:paragraph-properties fo:margin-right="-0.0048in"/>
    </style:style>
    <style:style style:name="T3384" style:parent-style-name="DefaultParagraphFont" style:family="text">
      <style:text-properties style:font-name-asian="MS Mincho" fo:font-size="10pt" style:font-size-asian="10pt"/>
    </style:style>
    <style:style style:name="T3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ize="10pt" style:font-size-asian="10pt"/>
    </style:style>
    <style:style style:name="P3387" style:parent-style-name="Normal" style:family="paragraph">
      <style:paragraph-properties fo:text-align="justify" fo:margin-right="-0.0048in"/>
      <style:text-properties style:font-name-asian="MS Mincho" fo:font-size="10pt" style:font-size-asian="10pt"/>
    </style:style>
    <style:style style:name="P3388" style:parent-style-name="Normal" style:family="paragraph">
      <style:paragraph-properties fo:margin-right="-0.0048in"/>
      <style:text-properties fo:font-size="10pt" style:font-size-asian="10pt" style:font-size-complex="12pt"/>
    </style:style>
    <style:style style:name="P3389" style:parent-style-name="Normal" style:family="paragraph">
      <style:paragraph-properties fo:margin-right="-0.0048in"/>
      <style:text-properties style:font-name-asian="MS Mincho" fo:font-size="10pt" style:font-size-asian="10pt"/>
    </style:style>
    <style:style style:name="P3390" style:parent-style-name="Normal" style:family="paragraph">
      <style:paragraph-properties fo:text-align="justify" fo:margin-right="-0.0048in"/>
      <style:text-properties style:font-name-asian="MS Mincho" fo:font-size="10pt" style:font-size-asian="10pt"/>
    </style:style>
    <style:style style:name="P3391" style:parent-style-name="Normal" style:family="paragraph">
      <style:paragraph-properties fo:text-align="justify" fo:margin-right="-0.0048in"/>
      <style:text-properties style:font-name-asian="MS Mincho" fo:font-size="10pt" style:font-size-asian="10pt"/>
    </style:style>
    <style:style style:name="P3392" style:parent-style-name="Normal" style:family="paragraph">
      <style:paragraph-properties fo:text-align="justify" fo:margin-right="-0.0048in"/>
    </style:style>
    <style:style style:name="T3393" style:parent-style-name="DefaultParagraphFont" style:family="text">
      <style:text-properties style:font-name-asian="MS Mincho" fo:font-size="10pt" style:font-size-asian="10pt"/>
    </style:style>
    <style:style style:name="T3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ize="10pt" style:font-size-asian="10pt"/>
    </style:style>
    <style:style style:name="P3396" style:parent-style-name="Normal" style:family="paragraph">
      <style:paragraph-properties fo:text-align="justify" fo:margin-right="-0.0048in"/>
      <style:text-properties style:font-name-asian="MS Mincho" fo:font-size="10pt" style:font-size-asian="10pt"/>
    </style:style>
    <style:style style:name="P3397" style:parent-style-name="Normal" style:family="paragraph">
      <style:paragraph-properties fo:margin-right="-0.0048in"/>
      <style:text-properties fo:font-size="10pt" style:font-size-asian="10pt"/>
    </style:style>
    <style:style style:name="P3398" style:parent-style-name="Normal" style:family="paragraph">
      <style:paragraph-properties fo:margin-right="-0.0048in"/>
      <style:text-properties style:font-name-asian="MS Mincho" fo:font-size="10pt" style:font-size-asian="10pt"/>
    </style:style>
    <style:style style:name="P3399" style:parent-style-name="Normal" style:family="paragraph">
      <style:paragraph-properties fo:margin-right="-0.0048in"/>
      <style:text-properties style:font-name-asian="MS Mincho" fo:font-size="10pt" style:font-size-asian="10pt"/>
    </style:style>
    <style:style style:name="P3400" style:parent-style-name="Normal" style:family="paragraph">
      <style:paragraph-properties fo:margin-right="-0.0048in"/>
      <style:text-properties style:font-name-asian="MS Mincho" fo:font-size="10pt" style:font-size-asian="10pt"/>
    </style:style>
    <style:style style:name="P3401" style:parent-style-name="Normal" style:family="paragraph">
      <style:paragraph-properties fo:margin-right="-0.0048in"/>
    </style:style>
    <style:style style:name="T3402" style:parent-style-name="DefaultParagraphFont" style:family="text">
      <style:text-properties style:font-name-asian="MS Mincho" fo:font-size="10pt" style:font-size-asian="10pt"/>
    </style:style>
    <style:style style:name="T3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ize="10pt" style:font-size-asian="10pt"/>
    </style:style>
    <style:style style:name="T3405" style:parent-style-name="DefaultParagraphFont" style:family="text">
      <style:text-properties style:font-name-asian="MS Mincho" fo:font-size="10pt" style:font-size-asian="10pt"/>
    </style:style>
    <style:style style:name="P3406" style:parent-style-name="Normal" style:family="paragraph">
      <style:paragraph-properties fo:text-align="justify" fo:margin-right="-0.0048in"/>
      <style:text-properties style:font-name-asian="MS Mincho" fo:font-size="10pt" style:font-size-asian="10pt"/>
    </style:style>
    <style:style style:name="P3407" style:parent-style-name="Normal" style:family="paragraph">
      <style:paragraph-properties fo:text-align="justify" fo:margin-right="-0.0048in"/>
      <style:text-properties style:font-name-asian="MS Mincho" fo:font-size="10pt" style:font-size-asian="10pt"/>
    </style:style>
    <style:style style:name="P340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409" style:parent-style-name="Normal" style:family="paragraph">
      <style:paragraph-properties fo:text-align="justify" fo:text-indent="0.4923in"/>
      <style:text-properties style:font-name-asian="MS Mincho" fo:font-size="10pt" style:font-size-asian="10pt"/>
    </style:style>
    <style:style style:name="P3410" style:parent-style-name="Normal" style:family="paragraph">
      <style:paragraph-properties fo:text-align="justify" fo:text-indent="0.4923in"/>
    </style:style>
    <style:style style:name="T3411" style:parent-style-name="DefaultParagraphFont" style:family="text">
      <style:text-properties style:font-name-asian="MS Mincho" fo:font-size="10pt" style:font-size-asian="10pt"/>
    </style:style>
    <style:style style:name="T3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ize="10pt" style:font-size-asian="10pt"/>
    </style:style>
    <style:style style:name="P3414" style:parent-style-name="Normal" style:family="paragraph">
      <style:paragraph-properties fo:text-align="justify" fo:margin-left="0.4923in">
        <style:tab-stops/>
      </style:paragraph-properties>
      <style:text-properties style:font-name-asian="MS Mincho" fo:font-size="10pt" style:font-size-asian="10pt"/>
    </style:style>
    <style:style style:name="P3415" style:parent-style-name="Normal" style:family="paragraph">
      <style:paragraph-properties fo:margin-right="-0.0048in"/>
      <style:text-properties style:font-name-asian="MS Mincho" fo:font-size="10pt" style:font-size-asian="10pt"/>
    </style:style>
    <style:style style:name="P3416" style:parent-style-name="Normal" style:family="paragraph">
      <style:paragraph-properties fo:margin-right="-0.0048in"/>
      <style:text-properties style:font-name-asian="MS Mincho" fo:font-size="10pt" style:font-size-asian="10pt"/>
    </style:style>
    <style:style style:name="P3417" style:parent-style-name="Normal" style:family="paragraph">
      <style:paragraph-properties fo:margin-right="-0.0048in"/>
      <style:text-properties style:font-name-asian="MS Mincho" fo:font-size="10pt" style:font-size-asian="10pt"/>
    </style:style>
    <style:style style:name="P3418" style:parent-style-name="Normal" style:family="paragraph">
      <style:paragraph-properties fo:margin-right="-0.0048in"/>
    </style:style>
    <style:style style:name="T3419" style:parent-style-name="DefaultParagraphFont" style:family="text">
      <style:text-properties style:font-name-asian="MS Mincho" fo:font-size="10pt" style:font-size-asian="10pt"/>
    </style:style>
    <style:style style:name="T3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ize="10pt" style:font-size-asian="10pt"/>
    </style:style>
    <style:style style:name="P3422" style:parent-style-name="Normal" style:family="paragraph">
      <style:paragraph-properties fo:margin-right="-0.0048in"/>
      <style:text-properties style:font-name-asian="MS Mincho" fo:font-size="10pt" style:font-size-asian="10pt"/>
    </style:style>
    <style:style style:name="P3423" style:parent-style-name="Normal" style:family="paragraph">
      <style:paragraph-properties fo:margin-right="-0.0048in"/>
      <style:text-properties fo:font-size="10pt" style:font-size-asian="10pt"/>
    </style:style>
    <style:style style:name="P3424" style:parent-style-name="Normal" style:family="paragraph">
      <style:paragraph-properties fo:margin-right="-0.0048in"/>
      <style:text-properties style:font-name-asian="MS Mincho" fo:font-size="10pt" style:font-size-asian="10pt"/>
    </style:style>
    <style:style style:name="P3425" style:parent-style-name="Normal" style:family="paragraph">
      <style:paragraph-properties fo:margin-right="-0.0048in"/>
      <style:text-properties style:font-name-asian="MS Mincho" fo:font-size="10pt" style:font-size-asian="10pt"/>
    </style:style>
    <style:style style:name="P3426" style:parent-style-name="Normal" style:family="paragraph">
      <style:paragraph-properties fo:text-align="justify" fo:margin-right="-0.0048in"/>
      <style:text-properties style:font-name-asian="MS Mincho" fo:font-size="10pt" style:font-size-asian="10pt"/>
    </style:style>
    <style:style style:name="P3427" style:parent-style-name="Normal" style:family="paragraph">
      <style:paragraph-properties fo:text-align="justify" fo:margin-right="-0.0048in"/>
    </style:style>
    <style:style style:name="T3428" style:parent-style-name="DefaultParagraphFont" style:family="text">
      <style:text-properties style:font-name-asian="MS Mincho" fo:font-size="10pt" style:font-size-asian="10pt"/>
    </style:style>
    <style:style style:name="T3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ize="10pt" style:font-size-asian="10pt"/>
    </style:style>
    <style:style style:name="P3431" style:parent-style-name="Normal" style:family="paragraph">
      <style:paragraph-properties fo:text-align="justify" fo:margin-right="-0.0048in"/>
      <style:text-properties style:font-name-asian="MS Mincho" fo:font-size="10pt" style:font-size-asian="10pt"/>
    </style:style>
    <style:style style:name="P3432" style:parent-style-name="Normal" style:family="paragraph">
      <style:paragraph-properties fo:margin-right="-0.0048in"/>
      <style:text-properties fo:font-size="10pt" style:font-size-asian="10pt"/>
    </style:style>
    <style:style style:name="P3433" style:parent-style-name="Normal" style:family="paragraph">
      <style:paragraph-properties fo:margin-right="-0.0048in"/>
      <style:text-properties style:font-name-asian="MS Mincho" fo:font-size="10pt" style:font-size-asian="10pt"/>
    </style:style>
    <style:style style:name="P3434" style:parent-style-name="Normal" style:family="paragraph">
      <style:text-properties style:font-name-asian="MS Mincho" fo:font-size="10pt" style:font-size-asian="10pt"/>
    </style:style>
    <style:style style:name="P3435" style:parent-style-name="Normal" style:family="paragraph">
      <style:text-properties style:font-name-asian="MS Mincho" fo:font-size="10pt" style:font-size-asian="10pt"/>
    </style:style>
    <style:style style:name="T3436" style:parent-style-name="DefaultParagraphFont" style:family="text">
      <style:text-properties style:font-name-asian="MS Mincho" fo:font-size="10pt" style:font-size-asian="10pt"/>
    </style:style>
    <style:style style:name="T34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ize="10pt" style:font-size-asian="10pt"/>
    </style:style>
    <style:style style:name="P3439" style:parent-style-name="Normal" style:family="paragraph">
      <style:paragraph-properties fo:text-align="justify"/>
      <style:text-properties style:font-name-asian="MS Mincho" fo:font-size="10pt" style:font-size-asian="10pt"/>
    </style:style>
    <style:style style:name="P3440" style:parent-style-name="Normal" style:family="paragraph">
      <style:text-properties style:font-name-asian="MS Mincho" fo:font-size="10pt" style:font-size-asian="10pt"/>
    </style:style>
    <style:style style:name="P3441" style:parent-style-name="Normal" style:family="paragraph">
      <style:text-properties style:font-name-asian="MS Mincho" fo:font-size="10pt" style:font-size-asian="10pt"/>
    </style:style>
    <style:style style:name="P3442" style:parent-style-name="Normal" style:family="paragraph">
      <style:text-properties style:font-name-asian="MS Mincho" fo:font-size="10pt" style:font-size-asian="10pt"/>
    </style:style>
    <style:style style:name="T3443" style:parent-style-name="DefaultParagraphFont" style:family="text">
      <style:text-properties style:font-name-asian="MS Mincho" fo:font-size="10pt" style:font-size-asian="10pt"/>
    </style:style>
    <style:style style:name="T3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ize="10pt" style:font-size-asian="10pt"/>
    </style:style>
    <style:style style:name="T3446" style:parent-style-name="DefaultParagraphFont" style:family="text">
      <style:text-properties style:font-name-asian="MS Mincho" fo:font-size="10pt" style:font-size-asian="10pt"/>
    </style:style>
    <style:style style:name="P3447" style:parent-style-name="Normal" style:family="paragraph">
      <style:paragraph-properties fo:text-align="justify"/>
      <style:text-properties style:font-name-asian="MS Mincho" fo:font-size="10pt" style:font-size-asian="10pt"/>
    </style:style>
    <style:style style:name="P3448" style:parent-style-name="Normal" style:family="paragraph">
      <style:text-properties fo:font-size="10pt" style:font-size-asian="10pt"/>
    </style:style>
    <style:style style:name="P344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450" style:parent-style-name="Normal" style:family="paragraph">
      <style:paragraph-properties fo:text-align="justify" fo:text-indent="0.4923in"/>
      <style:text-properties style:font-name-asian="MS Mincho" fo:font-size="10pt" style:font-size-asian="10pt"/>
    </style:style>
    <style:style style:name="P3451" style:parent-style-name="Normal" style:family="paragraph">
      <style:paragraph-properties fo:text-align="justify" fo:text-indent="0.4923in"/>
    </style:style>
    <style:style style:name="T3452" style:parent-style-name="DefaultParagraphFont" style:family="text">
      <style:text-properties style:font-name-asian="MS Mincho" fo:font-size="10pt" style:font-size-asian="10pt"/>
    </style:style>
    <style:style style:name="T3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ize="10pt" style:font-size-asian="10pt"/>
    </style:style>
    <style:style style:name="P3455" style:parent-style-name="Normal" style:family="paragraph">
      <style:paragraph-properties fo:text-align="justify" fo:margin-left="0.4923in">
        <style:tab-stops/>
      </style:paragraph-properties>
      <style:text-properties style:font-name-asian="MS Mincho" fo:font-size="10pt" style:font-size-asian="10pt"/>
    </style:style>
    <style:style style:name="P3456" style:parent-style-name="Normal" style:family="paragraph">
      <style:text-properties style:font-name-asian="MS Mincho" fo:font-size="10pt" style:font-size-asian="10pt"/>
    </style:style>
    <style:style style:name="P3457" style:parent-style-name="Normal" style:family="paragraph">
      <style:text-properties style:font-name-asian="MS Mincho" fo:font-size="10pt" style:font-size-asian="10pt"/>
    </style:style>
    <style:style style:name="P3458" style:parent-style-name="Normal" style:family="paragraph">
      <style:text-properties style:font-name-asian="MS Mincho" fo:font-size="10pt" style:font-size-asian="10pt"/>
    </style:style>
    <style:style style:name="T3459" style:parent-style-name="DefaultParagraphFont" style:family="text">
      <style:text-properties style:font-name-asian="MS Mincho" fo:font-size="10pt" style:font-size-asian="10pt"/>
    </style:style>
    <style:style style:name="T3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ize="10pt" style:font-size-asian="10pt"/>
    </style:style>
    <style:style style:name="P3462" style:parent-style-name="Normal" style:family="paragraph">
      <style:paragraph-properties fo:text-align="justify"/>
      <style:text-properties style:font-name-asian="MS Mincho" fo:font-size="10pt" style:font-size-asian="10pt"/>
    </style:style>
    <style:style style:name="P3463" style:parent-style-name="Normal" style:family="paragraph">
      <style:text-properties fo:font-size="10pt" style:font-size-asian="10pt"/>
    </style:style>
    <style:style style:name="P346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465" style:parent-style-name="Normal" style:family="paragraph">
      <style:paragraph-properties style:text-autospace="none" fo:text-align="justify" fo:text-indent="0.5in"/>
      <style:text-properties fo:font-size="10pt" style:font-size-asian="10pt"/>
    </style:style>
    <style:style style:name="P3466" style:parent-style-name="Normal" style:family="paragraph">
      <style:paragraph-properties style:text-autospace="none" fo:text-align="justify" fo:text-indent="0.5in"/>
      <style:text-properties fo:font-size="10pt" style:font-size-asian="10pt"/>
    </style:style>
    <style:style style:name="P3467" style:parent-style-name="Normal" style:family="paragraph">
      <style:paragraph-properties style:text-autospace="none" fo:text-align="justify" fo:text-indent="0.5in"/>
    </style:style>
    <style:style style:name="T3468" style:parent-style-name="DefaultParagraphFont" style:family="text">
      <style:text-properties fo:font-size="10pt" style:font-size-asian="10pt"/>
    </style:style>
    <style:style style:name="T3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style:text-autospace="none" fo:text-align="justify" fo:margin-left="0.5in">
        <style:tab-stops/>
      </style:paragraph-properties>
      <style:text-properties fo:font-size="10pt" style:font-size-asian="10pt"/>
    </style:style>
    <style:style style:name="P3473" style:parent-style-name="Normal" style:family="paragraph">
      <style:paragraph-properties fo:text-align="justify" fo:text-indent="0.5in"/>
      <style:text-properties fo:font-size="10pt" style:font-size-asian="10pt" style:font-size-complex="12pt"/>
    </style:style>
    <style:style style:name="P3474" style:parent-style-name="Normal" style:family="paragraph">
      <style:paragraph-properties fo:margin-left="0.4923in">
        <style:tab-stops/>
      </style:paragraph-properties>
      <style:text-properties fo:font-size="10pt" style:font-size-asian="10pt"/>
    </style:style>
    <style:style style:name="P3475" style:parent-style-name="Normal" style:family="paragraph">
      <style:paragraph-properties fo:margin-left="0.4923in">
        <style:tab-stops/>
      </style:paragraph-properties>
      <style:text-properties fo:font-size="10pt" style:font-size-asian="10pt"/>
    </style:style>
    <style:style style:name="P3476" style:parent-style-name="Normal" style:family="paragraph">
      <style:paragraph-properties fo:margin-left="0.4923in">
        <style:tab-stops/>
      </style:paragraph-properties>
    </style:style>
    <style:style style:name="T3477" style:parent-style-name="DefaultParagraphFont" style:family="text">
      <style:text-properties fo:font-size="10pt" style:font-size-asian="10pt"/>
    </style:style>
    <style:style style:name="T3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fo:margin-left="0.4923in">
        <style:tab-stops/>
      </style:paragraph-properties>
      <style:text-properties fo:font-size="10pt" style:font-size-asian="10pt"/>
    </style:style>
    <style:style style:name="P3481" style:parent-style-name="Normal" style:family="paragraph">
      <style:paragraph-properties style:text-autospace="none" fo:text-indent="0.4923in"/>
      <style:text-properties fo:font-size="10pt" style:font-size-asian="10pt"/>
    </style:style>
    <style:style style:name="P3482" style:parent-style-name="Normal" style:family="paragraph">
      <style:paragraph-properties style:text-autospace="none" fo:text-align="justify" fo:text-indent="0.4923in"/>
      <style:text-properties fo:font-size="10pt" style:font-size-asian="10pt"/>
    </style:style>
    <style:style style:name="P3483" style:parent-style-name="Normal" style:family="paragraph">
      <style:paragraph-properties style:text-autospace="none" fo:text-align="justify" fo:text-indent="0.4923in"/>
    </style:style>
    <style:style style:name="T3484" style:parent-style-name="DefaultParagraphFont" style:family="text">
      <style:text-properties fo:font-size="10pt" style:font-size-asian="10pt"/>
    </style:style>
    <style:style style:name="T3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ize="10pt" style:font-size-asian="10pt"/>
    </style:style>
    <style:style style:name="P3487" style:parent-style-name="Normal" style:family="paragraph">
      <style:paragraph-properties style:text-autospace="none" fo:text-align="justify" fo:margin-left="0.4923in">
        <style:tab-stops/>
      </style:paragraph-properties>
      <style:text-properties fo:font-size="10pt" style:font-size-asian="10pt"/>
    </style:style>
    <style:style style:name="P3488" style:parent-style-name="Normal" style:family="paragraph">
      <style:paragraph-properties fo:text-align="justify" fo:text-indent="0.4923in"/>
      <style:text-properties fo:font-size="10pt" style:font-size-asian="10pt"/>
    </style:style>
    <style:style style:name="P3489" style:parent-style-name="Normal" style:family="paragraph">
      <style:paragraph-properties style:text-autospace="none" fo:text-indent="0.4923in"/>
      <style:text-properties fo:font-size="10pt" style:font-size-asian="10pt"/>
    </style:style>
    <style:style style:name="P3490" style:parent-style-name="Normal" style:family="paragraph">
      <style:paragraph-properties style:text-autospace="none" fo:text-align="justify" fo:text-indent="0.4923in"/>
      <style:text-properties fo:font-size="10pt" style:font-size-asian="10pt"/>
    </style:style>
    <style:style style:name="P3491" style:parent-style-name="Normal" style:family="paragraph">
      <style:paragraph-properties style:text-autospace="none" fo:text-align="justify" fo:text-indent="0.4923in"/>
    </style:style>
    <style:style style:name="T3492" style:parent-style-name="DefaultParagraphFont" style:family="text">
      <style:text-properties fo:font-size="10pt" style:font-size-asian="10pt"/>
    </style:style>
    <style:style style:name="T3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style:text-autospace="none" fo:text-align="justify" fo:margin-left="0.4923in">
        <style:tab-stops/>
      </style:paragraph-properties>
      <style:text-properties fo:font-size="10pt" style:font-size-asian="10pt"/>
    </style:style>
    <style:style style:name="P3497" style:parent-style-name="Normal" style:family="paragraph">
      <style:paragraph-properties style:text-autospace="none" fo:text-indent="0.4923in"/>
      <style:text-properties fo:font-size="10pt" style:font-size-asian="10pt"/>
    </style:style>
    <style:style style:name="P3498" style:parent-style-name="Normal" style:family="paragraph">
      <style:paragraph-properties style:text-autospace="none"/>
      <style:text-properties fo:font-size="10pt" style:font-size-asian="10pt"/>
    </style:style>
    <style:style style:name="P3499" style:parent-style-name="Normal" style:family="paragraph">
      <style:paragraph-properties style:text-autospace="none" fo:text-align="justify"/>
      <style:text-properties fo:font-size="10pt" style:font-size-asian="10pt"/>
    </style:style>
    <style:style style:name="P3500" style:parent-style-name="Normal" style:family="paragraph">
      <style:paragraph-properties style:text-autospace="none"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ize="10pt" style:font-size-asian="10pt"/>
    </style:style>
    <style:style style:name="P3504" style:parent-style-name="Normal" style:family="paragraph">
      <style:paragraph-properties style:text-autospace="none" fo:text-align="justify"/>
      <style:text-properties fo:font-size="10pt" style:font-size-asian="10pt"/>
    </style:style>
    <style:style style:name="P3505" style:parent-style-name="Normal" style:family="paragraph">
      <style:paragraph-properties style:text-autospace="none" fo:text-align="justify"/>
      <style:text-properties fo:font-size="10pt" style:font-size-asian="10pt"/>
    </style:style>
    <style:style style:name="P3506" style:parent-style-name="Normal" style:family="paragraph">
      <style:paragraph-properties style:text-autospace="none" fo:text-align="justify"/>
      <style:text-properties fo:font-size="10pt" style:font-size-asian="10pt"/>
    </style:style>
    <style:style style:name="P3507" style:parent-style-name="Normal" style:family="paragraph">
      <style:paragraph-properties style:text-autospace="none"/>
      <style:text-properties fo:font-size="10pt" style:font-size-asian="10pt"/>
    </style:style>
    <style:style style:name="P3508" style:parent-style-name="Normal" style:family="paragraph">
      <style:paragraph-properties style:text-autospace="none"/>
      <style:text-properties fo:font-size="10pt" style:font-size-asian="10pt"/>
    </style:style>
    <style:style style:name="P3509" style:parent-style-name="Normal" style:family="paragraph">
      <style:paragraph-properties style:text-autospace="none"/>
    </style:style>
    <style:style style:name="T3510" style:parent-style-name="DefaultParagraphFont" style:family="text">
      <style:text-properties fo:font-size="10pt" style:font-size-asian="10pt"/>
    </style:style>
    <style:style style:name="T3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ize="10pt" style:font-size-asian="10pt"/>
    </style:style>
    <style:style style:name="P3513" style:parent-style-name="Normal" style:family="paragraph">
      <style:paragraph-properties style:text-autospace="none" fo:text-align="justify"/>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text-properties fo:font-weight="bold" style:font-weight-asian="bold" fo:font-size="10pt" style:font-size-asian="10pt" style:language-asian="lt" style:country-asian="LT"/>
    </style:style>
    <style:style style:name="P3516"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517" style:parent-style-name="Normal" style:family="paragraph">
      <style:paragraph-properties fo:text-indent="0.4923in"/>
      <style:text-properties fo:font-weight="bold" style:font-weight-asian="bold" fo:font-size="10pt" style:font-size-asian="10pt"/>
    </style:style>
    <style:style style:name="P3518" style:parent-style-name="Normal" style:family="paragraph">
      <style:paragraph-properties fo:text-align="justify" fo:margin-left="0.5in">
        <style:tab-stops/>
      </style:paragraph-properties>
      <style:text-properties fo:font-size="10pt" style:font-size-asian="10pt"/>
    </style:style>
    <style:style style:name="P3519" style:parent-style-name="Normal" style:family="paragraph">
      <style:paragraph-properties fo:text-align="justify" fo:margin-left="0.5in">
        <style:tab-stops/>
      </style:paragraph-properties>
      <style:text-properties fo:font-size="10pt" style:font-size-asian="10pt"/>
    </style:style>
    <style:style style:name="P3520" style:parent-style-name="Normal" style:family="paragraph">
      <style:paragraph-properties fo:text-align="justify" fo:margin-left="0.5in">
        <style:tab-stops/>
      </style:paragraph-properties>
    </style:style>
    <style:style style:name="T3521" style:parent-style-name="DefaultParagraphFont" style:family="text">
      <style:text-properties fo:font-size="10pt" style:font-size-asian="10pt"/>
    </style:style>
    <style:style style:name="T3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fo:margin-left="0.5in">
        <style:tab-stops/>
      </style:paragraph-properties>
      <style:text-properties fo:font-size="10pt" style:font-size-asian="10pt"/>
    </style:style>
    <style:style style:name="P3525" style:parent-style-name="Normal" style:family="paragraph">
      <style:paragraph-properties style:text-autospace="none" fo:text-indent="0.5in"/>
      <style:text-properties fo:font-size="10pt" style:font-size-asian="10pt"/>
    </style:style>
    <style:style style:name="P3526" style:parent-style-name="Normal" style:family="paragraph">
      <style:paragraph-properties fo:text-align="justify" fo:text-indent="0.5in"/>
      <style:text-properties fo:font-size="10pt" style:font-size-asian="10pt"/>
    </style:style>
    <style:style style:name="P3527" style:parent-style-name="Normal" style:family="paragraph">
      <style:paragraph-properties fo:text-align="justify" fo:text-indent="0.5in"/>
    </style:style>
    <style:style style:name="T3528" style:parent-style-name="DefaultParagraphFont" style:family="text">
      <style:text-properties fo:font-size="10pt" style:font-size-asian="10pt"/>
    </style:style>
    <style:style style:name="T3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fo:margin-left="0.5in">
        <style:tab-stops/>
      </style:paragraph-properties>
      <style:text-properties fo:font-size="10pt" style:font-size-asian="10pt"/>
    </style:style>
    <style:style style:name="P3532" style:parent-style-name="Normal" style:family="paragraph">
      <style:paragraph-properties fo:text-align="justify" fo:text-indent="0.5in"/>
      <style:text-properties fo:font-size="10pt" style:font-size-asian="10pt"/>
    </style:style>
    <style:style style:name="P3533" style:parent-style-name="Normal" style:family="paragraph">
      <style:paragraph-properties fo:text-align="justify" fo:text-indent="0.5in"/>
      <style:text-properties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fo:font-size="10pt" style:font-size-asian="10pt"/>
    </style:style>
    <style:style style:name="T3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fo:margin-left="0.5in">
        <style:tab-stops/>
      </style:paragraph-properties>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text-properties fo:font-weight="bold" style:font-weight-asian="bold" fo:font-size="10pt" style:font-size-asian="10pt"/>
    </style:style>
    <style:style style:name="P3550" style:parent-style-name="Normal" style:family="paragraph">
      <style:paragraph-properties style:text-autospace="none" fo:text-align="justify" fo:text-indent="0.5in"/>
      <style:text-properties fo:font-size="10pt" style:font-size-asian="10pt"/>
    </style:style>
    <style:style style:name="P3551" style:parent-style-name="Normal" style:family="paragraph">
      <style:paragraph-properties style:text-autospace="none" fo:text-align="justify" fo:text-indent="0.5in"/>
    </style:style>
    <style:style style:name="T3552" style:parent-style-name="DefaultParagraphFont" style:family="text">
      <style:text-properties fo:font-size="10pt" style:font-size-asian="10pt"/>
    </style:style>
    <style:style style:name="T3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ize="10pt" style:font-size-asian="10pt"/>
    </style:style>
    <style:style style:name="P3555" style:parent-style-name="Normal" style:family="paragraph">
      <style:paragraph-properties style:text-autospace="none" fo:text-align="justify" fo:margin-left="0.5in">
        <style:tab-stops/>
      </style:paragraph-properties>
      <style:text-properties fo:font-size="10pt" style:font-size-asian="10pt"/>
    </style:style>
    <style:style style:name="P3556" style:parent-style-name="Normal" style:family="paragraph">
      <style:text-properties fo:font-size="10pt" style:font-size-asian="10pt"/>
    </style:style>
    <style:style style:name="P3557" style:parent-style-name="Normal" style:family="paragraph">
      <style:paragraph-properties style:text-autospace="none"/>
      <style:text-properties fo:font-size="10pt" style:font-size-asian="10pt"/>
    </style:style>
    <style:style style:name="P3558" style:parent-style-name="Normal" style:family="paragraph">
      <style:paragraph-properties style:text-autospace="none"/>
      <style:text-properties fo:font-size="10pt" style:font-size-asian="10pt"/>
    </style:style>
    <style:style style:name="P3559" style:parent-style-name="Normal" style:family="paragraph">
      <style:paragraph-properties style:text-autospace="none"/>
    </style:style>
    <style:style style:name="T3560" style:parent-style-name="DefaultParagraphFont" style:family="text">
      <style:text-properties fo:font-size="10pt" style:font-size-asian="10pt"/>
    </style:style>
    <style:style style:name="T3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ize="10pt" style:font-size-asian="10pt"/>
    </style:style>
    <style:style style:name="P3563" style:parent-style-name="Normal" style:family="paragraph">
      <style:paragraph-properties style:text-autospace="none"/>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style:text-autospace="none"/>
      <style:text-properties fo:font-size="10pt" style:font-size-asian="10pt"/>
    </style:style>
    <style:style style:name="P3566" style:parent-style-name="Normal" style:family="paragraph">
      <style:paragraph-properties style:text-autospace="none"/>
      <style:text-properties fo:font-size="10pt" style:font-size-asian="10pt"/>
    </style:style>
    <style:style style:name="P3567" style:parent-style-name="Normal" style:family="paragraph">
      <style:paragraph-properties style:text-autospace="none"/>
      <style:text-properties fo:font-size="10pt" style:font-size-asian="10pt"/>
    </style:style>
    <style:style style:name="P3568" style:parent-style-name="Normal" style:family="paragraph">
      <style:paragraph-properties style:text-autospace="none"/>
    </style:style>
    <style:style style:name="T3569" style:parent-style-name="DefaultParagraphFont" style:family="text">
      <style:text-properties fo:font-size="10pt" style:font-size-asian="10pt"/>
    </style:style>
    <style:style style:name="T3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ize="10pt" style:font-size-asian="10pt"/>
    </style:style>
    <style:style style:name="P3572" style:parent-style-name="Normal" style:family="paragraph">
      <style:paragraph-properties style:text-autospace="none" fo:text-align="justify"/>
      <style:text-properties fo:font-size="10pt" style:font-size-asian="10pt"/>
    </style:style>
    <style:style style:name="P3573" style:parent-style-name="Normal" style:family="paragraph">
      <style:paragraph-properties style:text-autospace="none" fo:text-align="justify"/>
      <style:text-properties fo:font-size="10pt" style:font-size-asian="10pt"/>
    </style:style>
    <style:style style:name="P3574" style:parent-style-name="Normal" style:family="paragraph">
      <style:paragraph-properties style:text-autospace="none"/>
      <style:text-properties fo:font-size="10pt" style:font-size-asian="10pt"/>
    </style:style>
    <style:style style:name="P3575" style:parent-style-name="Normal" style:family="paragraph">
      <style:paragraph-properties style:text-autospace="none"/>
      <style:text-properties fo:font-size="10pt" style:font-size-asian="10pt"/>
    </style:style>
    <style:style style:name="P3576" style:parent-style-name="Normal" style:family="paragraph">
      <style:paragraph-properties style:text-autospace="none"/>
      <style:text-properties fo:font-size="10pt" style:font-size-asian="10pt"/>
    </style:style>
    <style:style style:name="P3577" style:parent-style-name="Normal" style:family="paragraph">
      <style:paragraph-properties style:text-autospace="none"/>
    </style:style>
    <style:style style:name="T3578" style:parent-style-name="DefaultParagraphFont" style:family="text">
      <style:text-properties fo:font-size="10pt" style:font-size-asian="10pt"/>
    </style:style>
    <style:style style:name="T3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ize="10pt" style:font-size-asian="10pt"/>
    </style:style>
    <style:style style:name="P3581" style:parent-style-name="Normal" style:family="paragraph">
      <style:paragraph-properties style:text-autospace="none" fo:text-align="justify"/>
      <style:text-properties fo:font-size="10pt" style:font-size-asian="10pt"/>
    </style:style>
    <style:style style:name="P3582" style:parent-style-name="Normal" style:family="paragraph">
      <style:paragraph-properties style:text-autospace="none"/>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weight="bold" style:font-weight-asian="bold"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indent="0.5in"/>
      <style:text-properties fo:font-weight="bold" style:font-weight-asian="bold" fo:font-size="10pt" style:font-size-asian="10pt"/>
    </style:style>
    <style:style style:name="P3594" style:parent-style-name="Normal" style:family="paragraph">
      <style:paragraph-properties style:text-autospace="none" fo:text-indent="0.5in"/>
      <style:text-properties fo:font-size="10pt" style:font-size-asian="10pt"/>
    </style:style>
    <style:style style:name="P3595" style:parent-style-name="Normal" style:family="paragraph">
      <style:paragraph-properties style:text-autospace="none" fo:text-indent="0.5in"/>
      <style:text-properties fo:font-size="10pt" style:font-size-asian="10pt"/>
    </style:style>
    <style:style style:name="P3596" style:parent-style-name="Normal" style:family="paragraph">
      <style:paragraph-properties style:text-autospace="none" fo:text-align="justify" fo:text-indent="0.5in"/>
    </style:style>
    <style:style style:name="T3597" style:parent-style-name="DefaultParagraphFont" style:family="text">
      <style:text-properties fo:font-size="10pt" style:font-size-asian="10pt"/>
    </style:style>
    <style:style style:name="T3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ize="10pt" style:font-size-asian="10pt"/>
    </style:style>
    <style:style style:name="P3600" style:parent-style-name="Normal" style:family="paragraph">
      <style:paragraph-properties style:text-autospace="none" fo:text-align="justify" fo:margin-left="0.5in">
        <style:tab-stops/>
      </style:paragraph-properties>
      <style:text-properties fo:font-size="10pt" style:font-size-asian="10pt"/>
    </style:style>
    <style:style style:name="P3601" style:parent-style-name="Normal" style:family="paragraph">
      <style:paragraph-properties fo:text-indent="0.4923in"/>
      <style:text-properties fo:font-size="10pt" style:font-size-asian="10pt"/>
    </style:style>
    <style:style style:name="P3602" style:parent-style-name="Normal" style:family="paragraph">
      <style:paragraph-properties fo:text-indent="0.4923in"/>
      <style:text-properties fo:font-size="10pt" style:font-size-asian="10pt"/>
    </style:style>
    <style:style style:name="P3603" style:parent-style-name="Normal" style:family="paragraph">
      <style:paragraph-properties fo:text-align="justify" fo:text-indent="0.5in"/>
      <style:text-properties fo:font-size="10pt" style:font-size-asian="10pt"/>
    </style:style>
    <style:style style:name="P3604" style:parent-style-name="Normal" style:family="paragraph">
      <style:paragraph-properties fo:text-align="justify" fo:text-indent="0.5in"/>
    </style:style>
    <style:style style:name="T3605" style:parent-style-name="DefaultParagraphFont" style:family="text">
      <style:text-properties fo:font-size="10pt" style:font-size-asian="10pt"/>
    </style:style>
    <style:style style:name="T3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fo:margin-left="0.4923in">
        <style:tab-stops/>
      </style:paragraph-properties>
      <style:text-properties fo:font-size="10pt" style:font-size-asian="10pt"/>
    </style:style>
    <style:style style:name="P3609" style:parent-style-name="Normal" style:family="paragraph">
      <style:paragraph-properties fo:text-indent="0.4923in"/>
    </style:style>
    <style:style style:name="T3610" style:parent-style-name="DefaultParagraphFont" style:family="text">
      <style:text-properties style:font-weight-complex="bold" fo:font-size="10pt" style:font-size-asian="10pt"/>
    </style:style>
    <style:style style:name="P3611" style:parent-style-name="Normal" style:family="paragraph">
      <style:text-properties fo:font-size="10pt" style:font-size-asian="10pt"/>
    </style:style>
    <style:style style:name="P3612" style:parent-style-name="Normal" style:family="paragraph">
      <style:paragraph-properties style:text-autospace="none"/>
      <style:text-properties fo:font-size="10pt" style:font-size-asian="10pt"/>
    </style:style>
    <style:style style:name="P3613" style:parent-style-name="Normal" style:family="paragraph">
      <style:paragraph-properties style:text-autospace="none"/>
      <style:text-properties fo:font-size="10pt" style:font-size-asian="10pt"/>
    </style:style>
    <style:style style:name="P3614" style:parent-style-name="Normal" style:family="paragraph">
      <style:paragraph-properties style:text-autospace="none"/>
    </style:style>
    <style:style style:name="T3615" style:parent-style-name="DefaultParagraphFont" style:family="text">
      <style:text-properties fo:font-size="10pt" style:font-size-asian="10pt"/>
    </style:style>
    <style:style style:name="T3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style:text-autospace="none" fo:text-align="justify"/>
      <style:text-properties fo:font-size="10pt" style:font-size-asian="10pt"/>
    </style:style>
    <style:style style:name="P3620" style:parent-style-name="Normal" style:family="paragraph">
      <style:paragraph-properties style:text-autospace="none"/>
      <style:text-properties fo:font-size="10pt" style:font-size-asian="10pt"/>
    </style:style>
    <style:style style:name="P3621" style:parent-style-name="Normal" style:family="paragraph">
      <style:paragraph-properties style:text-autospace="none"/>
      <style:text-properties fo:font-size="10pt" style:font-size-asian="10pt"/>
    </style:style>
    <style:style style:name="P3622" style:parent-style-name="Normal" style:family="paragraph">
      <style:paragraph-properties style:text-autospace="none"/>
      <style:text-properties fo:font-size="10pt" style:font-size-asian="10pt"/>
    </style:style>
    <style:style style:name="P3623" style:parent-style-name="Normal" style:family="paragraph">
      <style:paragraph-properties style:text-autospace="none"/>
      <style:text-properties fo:font-size="10pt" style:font-size-asian="10pt"/>
    </style:style>
    <style:style style:name="P3624" style:parent-style-name="Normal" style:family="paragraph">
      <style:paragraph-properties style:text-autospace="none"/>
    </style:style>
    <style:style style:name="T3625" style:parent-style-name="DefaultParagraphFont" style:family="text">
      <style:text-properties fo:font-size="10pt" style:font-size-asian="10pt"/>
    </style:style>
    <style:style style:name="T3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ize="10pt" style:font-size-asian="10pt"/>
    </style:style>
    <style:style style:name="P3628" style:parent-style-name="Normal" style:family="paragraph">
      <style:paragraph-properties style:text-autospace="none" fo:text-align="justify"/>
      <style:text-properties fo:font-size="10pt" style:font-size-asian="10pt"/>
    </style:style>
    <style:style style:name="P3629" style:parent-style-name="Normal" style:family="paragraph">
      <style:paragraph-properties fo:text-align="justify"/>
      <style:text-properties fo:font-weight="bold" style:font-weight-asian="bold" fo:font-size="10pt" style:font-size-asian="10pt"/>
    </style:style>
    <style:style style:name="P3630" style:parent-style-name="Normal" style:family="paragraph">
      <style:paragraph-properties fo:text-align="justify"/>
      <style:text-properties fo:font-weight="bold" style:font-weight-asian="bold"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fo:text-indent="0.5in"/>
      <style:text-properties fo:font-weight="bold" style:font-weight-asian="bold" fo:font-size="10pt" style:font-size-asian="10pt"/>
    </style:style>
    <style:style style:name="P3634" style:parent-style-name="Normal" style:family="paragraph">
      <style:paragraph-properties fo:text-indent="0.5in"/>
      <style:text-properties fo:font-size="10pt" style:font-size-asian="10pt"/>
    </style:style>
    <style:style style:name="P3635" style:parent-style-name="Normal" style:family="paragraph">
      <style:paragraph-properties fo:text-indent="0.5in"/>
      <style:text-properties fo:font-size="10pt" style:font-size-asian="10pt"/>
    </style:style>
    <style:style style:name="P3636" style:parent-style-name="Normal" style:family="paragraph">
      <style:paragraph-properties fo:text-indent="0.5in"/>
    </style:style>
    <style:style style:name="T3637" style:parent-style-name="DefaultParagraphFont" style:family="text">
      <style:text-properties fo:font-size="10pt" style:font-size-asian="10pt"/>
    </style:style>
    <style:style style:name="T3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ize="10pt" style:font-size-asian="10pt"/>
    </style:style>
    <style:style style:name="P3640" style:parent-style-name="Normal" style:family="paragraph">
      <style:paragraph-properties fo:margin-left="0.5in">
        <style:tab-stops/>
      </style:paragraph-properties>
      <style:text-properties fo:font-size="10pt" style:font-size-asian="10pt"/>
    </style:style>
    <style:style style:name="P3641" style:parent-style-name="Normal" style:family="paragraph">
      <style:paragraph-properties style:text-autospace="none" fo:text-indent="0.5in"/>
    </style:style>
    <style:style style:name="T3642" style:parent-style-name="DefaultParagraphFont" style:family="text">
      <style:text-properties style:font-weight-complex="bold" fo:font-size="10pt" style:font-size-asian="10pt"/>
    </style:style>
    <style:style style:name="P3643" style:parent-style-name="Normal" style:family="paragraph">
      <style:paragraph-properties style:text-autospace="none"/>
      <style:text-properties fo:font-size="10pt" style:font-size-asian="10pt"/>
    </style:style>
    <style:style style:name="P3644" style:parent-style-name="Normal" style:family="paragraph">
      <style:paragraph-properties style:text-autospace="none"/>
      <style:text-properties fo:font-size="10pt" style:font-size-asian="10pt"/>
    </style:style>
    <style:style style:name="P3645" style:parent-style-name="Normal" style:family="paragraph">
      <style:paragraph-properties style:text-autospace="none"/>
      <style:text-properties fo:font-size="10pt" style:font-size-asian="10pt"/>
    </style:style>
    <style:style style:name="P3646" style:parent-style-name="Normal" style:family="paragraph">
      <style:paragraph-properties style:text-autospace="none"/>
    </style:style>
    <style:style style:name="T3647" style:parent-style-name="DefaultParagraphFont" style:family="text">
      <style:text-properties fo:font-size="10pt" style:font-size-asian="10pt"/>
    </style:style>
    <style:style style:name="T3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style:text-autospace="none" fo:text-align="justify"/>
      <style:text-properties fo:font-size="10pt" style:font-size-asian="10pt"/>
    </style:style>
    <style:style style:name="P3652" style:parent-style-name="Normal" style:family="paragraph">
      <style:paragraph-properties style:text-autospace="none" fo:text-align="justify"/>
      <style:text-properties fo:font-size="10pt" style:font-size-asian="10pt"/>
    </style:style>
    <style:style style:name="P3653" style:parent-style-name="Normal" style:family="paragraph">
      <style:paragraph-properties style:text-autospace="none" fo:text-align="justify"/>
      <style:text-properties fo:font-size="10pt" style:font-size-asian="10pt"/>
    </style:style>
    <style:style style:name="P3654" style:parent-style-name="Normal" style:family="paragraph">
      <style:paragraph-properties style:text-autospace="none"/>
      <style:text-properties fo:font-size="10pt" style:font-size-asian="10pt"/>
    </style:style>
    <style:style style:name="P3655" style:parent-style-name="Normal" style:family="paragraph">
      <style:paragraph-properties style:text-autospace="none"/>
      <style:text-properties fo:font-size="10pt" style:font-size-asian="10pt"/>
    </style:style>
    <style:style style:name="P3656" style:parent-style-name="Normal" style:family="paragraph">
      <style:paragraph-properties style:text-autospace="none"/>
    </style:style>
    <style:style style:name="T3657" style:parent-style-name="DefaultParagraphFont" style:family="text">
      <style:text-properties fo:font-size="10pt" style:font-size-asian="10pt"/>
    </style:style>
    <style:style style:name="T3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ize="10pt" style:font-size-asian="10pt"/>
    </style:style>
    <style:style style:name="P3660" style:parent-style-name="Normal" style:family="paragraph">
      <style:paragraph-properties style:text-autospace="none" fo:text-align="justify"/>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style:text-autospace="none" fo:text-align="justify"/>
      <style:text-properties fo:font-size="10pt" style:font-size-asian="10pt"/>
    </style:style>
    <style:style style:name="P3663" style:parent-style-name="Normal" style:family="paragraph">
      <style:paragraph-properties style:text-autospace="none"/>
      <style:text-properties fo:font-size="10pt" style:font-size-asian="10pt"/>
    </style:style>
    <style:style style:name="P3664" style:parent-style-name="Normal" style:family="paragraph">
      <style:paragraph-properties style:text-autospace="none"/>
      <style:text-properties fo:font-size="10pt" style:font-size-asian="10pt"/>
    </style:style>
    <style:style style:name="P3665" style:parent-style-name="Normal" style:family="paragraph">
      <style:paragraph-properties style:text-autospace="none"/>
    </style:style>
    <style:style style:name="T3666" style:parent-style-name="DefaultParagraphFont" style:family="text">
      <style:text-properties fo:font-size="10pt" style:font-size-asian="10pt"/>
    </style:style>
    <style:style style:name="T3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ize="10pt" style:font-size-asian="10pt"/>
    </style:style>
    <style:style style:name="P3669" style:parent-style-name="Normal" style:family="paragraph">
      <style:paragraph-properties style:text-autospace="none" fo:text-align="justify"/>
      <style:text-properties fo:font-size="10pt" style:font-size-asian="10pt"/>
    </style:style>
    <style:style style:name="P3670" style:parent-style-name="Normal" style:family="paragraph">
      <style:paragraph-properties style:text-autospace="none"/>
      <style:text-properties fo:font-size="10pt" style:font-size-asian="10pt" style:language-asian="lt" style:country-asian="LT"/>
    </style:style>
    <style:style style:name="P3671" style:parent-style-name="Normal" style:family="paragraph">
      <style:paragraph-properties style:text-autospace="none"/>
      <style:text-properties fo:font-size="10pt" style:font-size-asian="10pt"/>
    </style:style>
    <style:style style:name="P3672" style:parent-style-name="Normal" style:family="paragraph">
      <style:paragraph-properties style:text-autospace="none"/>
      <style:text-properties fo:font-size="10pt" style:font-size-asian="10pt"/>
    </style:style>
    <style:style style:name="P3673" style:parent-style-name="Normal" style:family="paragraph">
      <style:paragraph-properties style:text-autospace="none"/>
      <style:text-properties fo:font-size="10pt" style:font-size-asian="10pt"/>
    </style:style>
    <style:style style:name="P3674" style:parent-style-name="Normal" style:family="paragraph">
      <style:paragraph-properties style:text-autospace="none"/>
    </style:style>
    <style:style style:name="T3675" style:parent-style-name="DefaultParagraphFont" style:family="text">
      <style:text-properties fo:font-size="10pt" style:font-size-asian="10pt"/>
    </style:style>
    <style:style style:name="T3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ize="10pt" style:font-size-asian="10pt"/>
    </style:style>
    <style:style style:name="P3678" style:parent-style-name="Normal" style:family="paragraph">
      <style:paragraph-properties style:text-autospace="none"/>
      <style:text-properties fo:font-size="10pt" style:font-size-asian="10pt"/>
    </style:style>
    <style:style style:name="P3679" style:parent-style-name="Normal" style:family="paragraph">
      <style:paragraph-properties style:text-autospace="none"/>
    </style:style>
    <style:style style:name="T3680" style:parent-style-name="DefaultParagraphFont" style:family="text">
      <style:text-properties style:font-style-complex="italic" fo:font-size="10pt" style:font-size-asian="10pt"/>
    </style:style>
    <style:style style:name="T3681" style:parent-style-name="DefaultParagraphFont" style:family="text">
      <style:text-properties style:font-weight-complex="bold" fo:font-size="10pt" style:font-size-asian="10pt"/>
    </style:style>
    <style:style style:name="T3682" style:parent-style-name="DefaultParagraphFont" style:family="text">
      <style:text-properties style:font-style-complex="italic" fo:font-size="10pt" style:font-size-asian="10pt"/>
    </style:style>
    <style:style style:name="P3683" style:parent-style-name="Normal" style:family="paragraph">
      <style:paragraph-properties style:text-autospace="none"/>
      <style:text-properties style:font-style-complex="italic" fo:font-size="11pt" style:font-size-asian="11pt" style:font-size-complex="11pt"/>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text-properties fo:font-weight="bold" style:font-weight-asian="bold" fo:font-size="10pt" style:font-size-asian="10pt"/>
    </style:style>
    <style:style style:name="P3696" style:parent-style-name="Normal" style:family="paragraph">
      <style:paragraph-properties fo:text-align="justify" fo:text-indent="0.5in"/>
      <style:text-properties fo:font-weight="bold" style:font-weight-asian="bold" fo:font-size="10pt" style:font-size-asian="10pt"/>
    </style:style>
    <style:style style:name="P3697" style:parent-style-name="Normal" style:family="paragraph">
      <style:paragraph-properties fo:text-align="justify" fo:text-indent="0.5in"/>
      <style:text-properties fo:font-size="10pt" style:font-size-asian="10pt"/>
    </style:style>
    <style:style style:name="P3698" style:parent-style-name="Normal" style:family="paragraph">
      <style:paragraph-properties fo:text-align="justify" fo:text-indent="0.5in"/>
      <style:text-properties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font-size="10pt" style:font-size-asian="10pt"/>
    </style:style>
    <style:style style:name="T3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fo:margin-left="0.5in">
        <style:tab-stops/>
      </style:paragraph-properties>
      <style:text-properties fo:font-size="10pt" style:font-size-asian="10pt"/>
    </style:style>
    <style:style style:name="P3704" style:parent-style-name="Normal" style:family="paragraph">
      <style:paragraph-properties fo:text-indent="0.5in"/>
      <style:text-properties fo:font-size="10pt" style:font-size-asian="10pt"/>
    </style:style>
    <style:style style:name="P3705" style:parent-style-name="Normal" style:family="paragraph">
      <style:paragraph-properties fo:text-align="justify" fo:text-indent="0.5in"/>
      <style:text-properties fo:font-size="10pt" style:font-size-asian="10pt"/>
    </style:style>
    <style:style style:name="P3706" style:parent-style-name="Normal" style:family="paragraph">
      <style:paragraph-properties fo:text-align="justify" fo:text-indent="0.5in"/>
    </style:style>
    <style:style style:name="T3707" style:parent-style-name="DefaultParagraphFont" style:family="text">
      <style:text-properties fo:font-size="10pt" style:font-size-asian="10pt"/>
    </style:style>
    <style:style style:name="T3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fo:margin-left="0.5in">
        <style:tab-stops/>
      </style:paragraph-properties>
      <style:text-properties fo:font-size="10pt" style:font-size-asian="10pt"/>
    </style:style>
    <style:style style:name="P3711" style:parent-style-name="Normal" style:family="paragraph">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fo:margin-right="-0.0048in"/>
    </style:style>
    <style:style style:name="T3721" style:parent-style-name="DefaultParagraphFont" style:family="text">
      <style:text-properties fo:font-size="10pt" style:font-size-asian="10pt" style:language-asian="lt" style:country-asian="LT"/>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731" style:parent-style-name="Normal" style:family="paragraph">
      <style:paragraph-properties fo:text-align="justify" fo:margin-right="-0.0048in"/>
      <style:text-properties fo:font-weight="bold" style:font-weight-asian="bold" fo:font-size="10pt" style:font-size-asian="10pt"/>
    </style:style>
    <style:style style:name="P3732" style:parent-style-name="Normal" style:family="paragraph">
      <style:paragraph-properties fo:text-indent="0.5in"/>
      <style:text-properties fo:font-size="10pt" style:font-size-asian="10pt"/>
    </style:style>
    <style:style style:name="P3733" style:parent-style-name="Normal" style:family="paragraph">
      <style:paragraph-properties fo:text-align="justify" fo:text-indent="0.5in"/>
      <style:text-properties fo:font-size="10pt" style:font-size-asian="10pt"/>
    </style:style>
    <style:style style:name="P3734" style:parent-style-name="Normal" style:family="paragraph">
      <style:paragraph-properties fo:text-align="justify" fo:text-indent="0.5in"/>
      <style:text-properties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fo:font-size="10pt" style:font-size-asian="10pt"/>
    </style:style>
    <style:style style:name="T3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fo:margin-left="0.5in">
        <style:tab-stops/>
      </style:paragraph-properties>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T3743" style:parent-style-name="DefaultParagraphFont" style:family="text">
      <style:text-properties fo:font-size="10pt" style:font-size-asian="10pt"/>
    </style:style>
    <style:style style:name="T3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text-properties fo:font-size="10pt" style:font-size-asian="10pt"/>
    </style:style>
    <style:style style:name="P3748"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749"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750"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751" style:parent-style-name="Normal" style:family="paragraph">
      <style:paragraph-properties fo:text-align="justify" fo:text-indent="0.5in"/>
      <style:text-properties fo:font-size="10pt" style:font-size-asian="10pt"/>
    </style:style>
    <style:style style:name="P3752" style:parent-style-name="Normal" style:family="paragraph">
      <style:paragraph-properties fo:text-align="justify" fo:text-indent="0.5in"/>
      <style:text-properties fo:font-size="10pt" style:font-size-asian="10pt"/>
    </style:style>
    <style:style style:name="P3753" style:parent-style-name="Normal" style:family="paragraph">
      <style:paragraph-properties fo:text-align="justify" fo:text-indent="0.5in"/>
      <style:text-properties fo:font-size="10pt" style:font-size-asian="10pt"/>
    </style:style>
    <style:style style:name="P3754" style:parent-style-name="Normal" style:family="paragraph">
      <style:paragraph-properties fo:text-align="justify" fo:text-indent="0.5in"/>
    </style:style>
    <style:style style:name="T3755" style:parent-style-name="DefaultParagraphFont" style:family="text">
      <style:text-properties fo:font-size="10pt" style:font-size-asian="10pt"/>
    </style:style>
    <style:style style:name="T3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fo:margin-left="0.5in">
        <style:tab-stops/>
      </style:paragraph-properties>
      <style:text-properties fo:font-size="10pt" style:font-size-asian="10pt"/>
    </style:style>
    <style:style style:name="P3760" style:parent-style-name="Normal" style:family="paragraph">
      <style:paragraph-properties fo:text-indent="0.5in"/>
      <style:text-properties fo:font-size="10pt" style:font-size-asian="10pt"/>
    </style:style>
    <style:style style:name="P3761" style:parent-style-name="Normal" style:family="paragraph">
      <style:paragraph-properties fo:text-align="justify" fo:text-indent="0.5in"/>
      <style:text-properties fo:font-size="10pt" style:font-size-asian="10pt"/>
    </style:style>
    <style:style style:name="P3762" style:parent-style-name="Normal" style:family="paragraph">
      <style:paragraph-properties fo:text-align="justify" fo:text-indent="0.5in"/>
    </style:style>
    <style:style style:name="T3763" style:parent-style-name="DefaultParagraphFont" style:family="text">
      <style:text-properties fo:font-size="10pt" style:font-size-asian="10pt"/>
    </style:style>
    <style:style style:name="T3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fo:margin-left="0.5in">
        <style:tab-stops/>
      </style:paragraph-properties>
      <style:text-properties fo:font-size="10pt" style:font-size-asian="10pt"/>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P3769" style:parent-style-name="Normal" style:family="paragraph">
      <style:text-properties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fo:margin-right="-0.0048in"/>
      <style:text-properties fo:font-size="10pt" style:font-size-asian="10pt"/>
    </style:style>
    <style:style style:name="P3786" style:parent-style-name="Normal" style:family="paragraph">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text-properties fo:font-size="11pt" style:font-size-asian="11pt" style:font-size-complex="11pt"/>
    </style:style>
    <style:style style:name="P3795" style:parent-style-name="Normal" style:family="paragraph">
      <style:text-properties fo:font-size="10pt" style:font-size-asian="10pt"/>
    </style:style>
    <style:style style:name="P3796" style:parent-style-name="Normal" style:family="paragraph">
      <style:text-properties fo:font-size="10pt" style:font-size-asian="10pt"/>
    </style:style>
    <style:style style:name="P3797" style:parent-style-name="Normal" style:family="paragraph">
      <style:text-properties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ize="10pt" style:font-size-asian="10pt"/>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text-properties fo:font-size="10pt" style:font-size-asian="10pt"/>
    </style:style>
    <style:style style:name="P3812" style:parent-style-name="Normal" style:family="paragraph">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weight-complex="bold" fo:font-size="10pt" style:font-size-asian="10pt" style:language-asian="lt" style:country-asian="LT"/>
    </style:style>
    <style:style style:name="T3818" style:parent-style-name="DefaultParagraphFont" style:family="text">
      <style:text-properties fo:font-size="10pt" style:font-size-asian="10pt"/>
    </style:style>
    <style:style style:name="T3819" style:parent-style-name="DefaultParagraphFont" style:family="text">
      <style:text-properties style:font-weight-complex="bold" fo:font-size="10pt" style:font-size-asian="10pt" style:language-asian="lt" style:country-asian="LT"/>
    </style:style>
    <style:style style:name="P3820" style:parent-style-name="Normal" style:family="paragraph">
      <style:paragraph-properties fo:text-align="justify" fo:margin-right="-0.0048in"/>
    </style:style>
    <style:style style:name="T3821" style:parent-style-name="DefaultParagraphFont" style:family="text">
      <style:text-properties style:font-weight-complex="bold" fo:font-size="10pt" style:font-size-asian="10pt" style:language-asian="lt" style:country-asian="LT"/>
    </style:style>
    <style:style style:name="P3822" style:parent-style-name="Normal" style:family="paragraph">
      <style:paragraph-properties fo:text-align="justify"/>
      <style:text-properties fo:font-size="10pt" style:font-size-asian="10pt"/>
    </style:style>
    <style:style style:name="P3823" style:parent-style-name="Normal" style:family="paragraph">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fo:margin-right="-0.0048in"/>
    </style:style>
    <style:style style:name="T3828" style:parent-style-name="DefaultParagraphFont" style:family="text">
      <style:text-properties style:font-style-complex="italic" fo:font-size="10pt" style:font-size-asian="10pt"/>
    </style:style>
    <style:style style:name="T3829" style:parent-style-name="DefaultParagraphFont" style:family="text">
      <style:text-properties style:font-style-complex="italic" fo:font-size="10pt" style:font-size-asian="10pt"/>
    </style:style>
    <style:style style:name="P3830" style:parent-style-name="Normal" style:family="paragraph">
      <style:paragraph-properties fo:text-align="justify"/>
      <style:text-properties fo:font-weight="bold" style:font-weight-asian="bold" fo:font-size="10pt" style:font-size-asian="10pt"/>
    </style:style>
    <style:style style:name="P3831" style:parent-style-name="Normal" style:family="paragraph">
      <style:paragraph-properties fo:text-align="justify"/>
      <style:text-properties fo:font-weight="bold" style:font-weight-asian="bold"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weight="bold" style:font-weight-asian="bold"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widows="0" fo:orphans="0"/>
    </style:style>
  </office:automatic-styles>
  <office:body>
    <office:text text:use-soft-page-breaks="true">
      <text:p text:style-name="P1"><text:span text:style-name="T3">Suvestinė redakcija nuo 2021-01-01 iki 2021-03-3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ir Fondo valdybos teritoriniai skyriai.</text:span></text:p>
      <text:p text:style-name="P170">Straipsnio dalies pakeitimai:</text:p>
      <text:p text:style-name="P171"><text:span text:style-name="T172">Nr.<text:s/></text:span><text:a xlink:href="https://www.e-tar.lt/portal/legalAct.html?documentId=411a5ea09b6911ea9515f752ff221ec9" office:target-frame-name="_top" xlink:show="replace"><text:span text:style-name="T173">XIII-2892</text:span></text:a><text:span text:style-name="T174">, 2020-05-07, paskelbta TAR 2020-05-21, i. k. 2020-10793</text:span></text:p>
      <text:p text:style-name="Normal"/>
      <text:p text:style-name="P175"><text:span text:style-name="T176">14</text:span><text:span text:style-name="T177">.<text:s/></text:span><text:span text:style-name="T178">Valstybinis socialinio draudimo fondas</text:span><text:span text:style-name="T179"><text:s/>(toliau – Fondas) – šio įstatymo nustatyta tva</text:span><text:span text:style-name="T180">rka valdomi centralizuoti tiksliniai finansiniai ir materialiniai ištekliai, kurie yra įtraukiami į apskaitą nuo valstybės ir savivaldybių biudžetų atskirtame Fondo biudžete ir yra naudojami pensijų, ligos, motinystės, nedarbo bei nelaimingų atsitikimų dar</text:span><text:span text:style-name="T181">be ir profesinių ligų socialiniam draudimui finansuoti, valdyti ir administruoti.</text:span></text:p>
      <text:p text:style-name="P182"><text:span text:style-name="T183">15</text:span><text:span text:style-name="T184">.<text:s/></text:span><text:span text:style-name="T185">Valstybinis socialinis draudimas<text:s/></text:span><text:span text:style-name="T186">(toliau – socialinis draudimas) – valstybinės socialinės apsaugos sistemos dalis, kurios priemonėmis visiškai ar iš dalies kompensuoj</text:span><text:span text:style-name="T187">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8">Straipsnio dalies pakeitimai:</text:p>
      <text:p text:style-name="P189"><text:span text:style-name="T190">Nr.<text:s/></text:span><text:a xlink:href="https://www.e-tar.lt/portal/legalAct.html?documentId=ffd930b0e00d11e7b3f0a470b0373cb2" office:target-frame-name="_top" xlink:show="replace"><text:span text:style-name="T191">XIII-823</text:span></text:a><text:span text:style-name="T192">, 2017-12-05, paskelbta TAR 2017-12-13, i. k. 2017-20047</text:span></text:p>
      <text:p text:style-name="Normal"/>
      <text:p text:style-name="P193"><text:span text:style-name="T194">16</text:span><text:span text:style-name="T195">.<text:s/></text:span><text:span text:style-name="T196">Vidutinis šalies darbo užmokestis</text:span><text:span text:style-name="T197"><text:s/>(toliau – VDU) – Lietuvos stat</text:span><text:span text:style-name="T198">istikos departamento paskelbtas<text:s/></text:span><text:span text:style-name="T199">užpraeitų<text:s/></text:span><text:span text:style-name="T200">metų<text:s/></text:span><text:span text:style-name="T201">III ir IV<text:s/></text:span><text:span text:style-name="T202">ketvirčių<text:s/></text:span><text:span text:style-name="T203">ir praėjusių metų I ir II ketvirčių<text:s/></text:span><text:span text:style-name="T204">šalies ūkio darbuotojų vidutinio mėnesinio bruto darbo užmokesčio vidurkis (įtraukiant ir individualiųjų įmonių darbo užmokesčio duomenis).<text:s/></text:span><text:span text:style-name="T205">VDU tvirtinam</text:span><text:span text:style-name="T206">as atitinkamų metų Valstybinio socialinio draudimo fondo biudžeto rodiklių patvirtinimo įstatymu.</text:span></text:p>
      <text:p text:style-name="P207">Straipsnio dalies pakeitimai:</text:p>
      <text:p text:style-name="P208"><text:span text:style-name="T209">Nr.<text:s/></text:span><text:a xlink:href="https://www.e-tar.lt/portal/legalAct.html?documentId=ac7ee820cd9811e6a2cac7383cbb90a3" office:target-frame-name="_top" xlink:show="replace"><text:span text:style-name="T210">XIII-139</text:span></text:a><text:span text:style-name="T211">, 2016-12-20,<text:s/></text:span><text:span text:style-name="T212">paskelbta TAR 2016-12-29, i. k. 2016-29843</text:span></text:p>
      <text:p text:style-name="Normal"/>
      <text:p text:style-name="P213"><text:span text:style-name="T214">17</text:span><text:span text:style-name="T215">.<text:s/></text:span><text:span text:style-name="T216">Žemės ūkio valdos ar ūkio ekonominis dydis</text:span><text:span text:style-name="T217"><text:s/></text:span><text:span text:style-name="T218">– dydis, nustatomas bendrąjį standartinį gamybinį pelną, apskaičiuotą<text:s/></text:span><text:span text:style-name="T219">Lietuvos Respublikos<text:s/></text:span><text:span text:style-name="T220">žemės ūkio ministro nustatyta tvarka, padalijus iš ekonominio dydžio v</text:span><text:span text:style-name="T221">ieneto, kuris lygus 1 200 eurų.</text:span></text:p>
      <text:p text:style-name="P222"/>
      <text:p text:style-name="P223"><text:span text:style-name="T224">3</text:span><text:span text:style-name="T225"><text:s/>straipsnis.<text:s/></text:span><text:span text:style-name="T226">Socialinio draudimo rūšys<text:s/></text:span></text:p>
      <text:p text:style-name="P227"><text:span text:style-name="T228">1</text:span><text:span text:style-name="T229">. Šiuo įstatymu nustatomos tokios socialinio draudimo rūšys:</text:span></text:p>
      <text:p text:style-name="P230"><text:span text:style-name="T231">1</text:span><text:span text:style-name="T232">) pensijų socialinis draudimas;<text:s/></text:span></text:p>
      <text:p text:style-name="P233"><text:span text:style-name="T234">2</text:span><text:span text:style-name="T235">) ligos socialinis draudimas;</text:span></text:p>
      <text:p text:style-name="P236"><text:span text:style-name="T237">3</text:span><text:span text:style-name="T238">) motinystės socialinis draudimas;<text:s/></text:span></text:p>
      <text:p text:style-name="P239"><text:span text:style-name="T240">4</text:span><text:span text:style-name="T241">) nedarbo socialinis draudimas;</text:span></text:p>
      <text:p text:style-name="P242"><text:span text:style-name="T243">5</text:span><text:span text:style-name="T244">) nelaimingų atsitikimų darbe ir profesinių ligų socialinis draudimas;</text:span></text:p>
      <text:p text:style-name="P245"><text:span text:style-name="T246">6</text:span><text:span text:style-name="T247">) privalomasis sveikatos draudimas.</text:span><text:s/></text:p>
      <text:p text:style-name="P248">Papildyta straipsnio punktu:</text:p>
      <text:p text:style-name="P249"><text:span text:style-name="T250">Nr.<text:s/></text:span><text:a xlink:href="https://www.e-tar.lt/portal/legalAct.html?documentId=ffd930b0e00d11e7b3f0a470b0373cb2" office:target-frame-name="_top" xlink:show="replace"><text:span text:style-name="T251">XIII-823</text:span></text:a><text:span text:style-name="T252">, 2017-12-05, paskelbta TAR 2017-12-13, i. k. 2017-20047</text:span></text:p>
      <text:p text:style-name="Normal"/>
      <text:p text:style-name="P253"><text:span text:style-name="T254">2</text:span><text:span text:style-name="T255">. Pensijų, ligos, motinystės, nedarbo, nelaimingų atsitikimų darbe ir profesinių ligų socialinio draudimo rūšys regla</text:span><text:span text:style-name="T256">mentuojamos šiuo ir atskirų socialinio draudimo rūšių įstatymais. Sveikatos draudimas vykdomas Sveikatos draudimo įstatymo nustatyta tvarka.</text:span></text:p>
      <text:p text:style-name="P257">Straipsnio dalies pakeitimai:</text:p>
      <text:p text:style-name="P258"><text:span text:style-name="T259">Nr.<text:s/></text:span><text:a xlink:href="https://www.e-tar.lt/portal/legalAct.html?documentId=ffd930b0e00d11e7b3f0a470b0373cb2" office:target-frame-name="_top" xlink:show="replace"><text:span text:style-name="T260">XIII-823</text:span></text:a><text:span text:style-name="T261">, 2017-12-05, paskelbta TAR 2017-12-13, i. k. 2017-20047</text:span></text:p>
      <text:p text:style-name="Normal"/>
      <text:p text:style-name="P262"><text:span text:style-name="T263">4</text:span><text:span text:style-name="T264"><text:s/>straipsnis.<text:s/></text:span><text:span text:style-name="T265">Asmenų, turinčių darbo santykius arba santykius, savo esme atitinkančius darbo santykius, socialinis draudimas</text:span></text:p>
      <text:p text:style-name="P266"><text:span text:style-name="T267">1</text:span><text:span text:style-name="T268">. Asmenys, dirbantys pagal darbo<text:s/></text:span><text:span text:style-name="T269">sutartis Lietuvos Respublikos teritorijoje (įskaitant komandiruotus į Lietuvos Respubliką ilgesniam negu vienų metų laikotarpiui asmenis) arba ne Lietuvos Respublikos teritorijoje, bet pagal darbo sutartis, sudarytas su Lietuvos Respublikoje registruotais<text:s/></text:span><text:span text:style-name="T270">draudėjais, jeigu vadovaujantis Lietuvos Respublikos tarptautinėmis sutartimis arba Europos Sąjungos socialinės apsaugos sistemų koordinavimo reglamentais nenustatyta kitaip, asmenys, atlygintinai einantys narystės pagrindu renkamąsias ar skiriamąsias pare</text:span><text:span text:style-name="T271">igas, asmenys, susiję su draudėju darbo santykiais arba jų esmę atitinkančiais santykiais taip, kaip šie santykiai apibrėžti Gyventojų pajamų mokesčio įstatyme, tuo pačiu metu iš šio draudėjo gaunantys pajamas pagal autorines sutartis, iš sporto veiklos ar</text:span><text:span text:style-name="T272"><text:s/>atlikėjo veiklos, draudžiami pensijų, ligos, motinystės, nedarbo, nelaimingų atsitikimų darbe ir profesinių ligų socialiniu draudimu.</text:span></text:p>
      <text:p text:style-name="P273">Straipsnio dalies pakeitimai:</text:p>
      <text:p text:style-name="P274"><text:span text:style-name="T275">Nr.<text:s/></text:span><text:a xlink:href="https://www.e-tar.lt/portal/legalAct.html?documentId=1eed56706af211e7827cd63159af616c" office:target-frame-name="_top" xlink:show="replace"><text:span text:style-name="T276">XIII-624</text:span></text:a><text:span text:style-name="T277">, 2017-07-11, paskelbta TAR 2017-07-17, i. k. 2017-12340</text:span></text:p>
      <text:p text:style-name="Normal"/>
      <text:p text:style-name="P278"><text:span text:style-name="T279">1</text:span><text:span text:style-name="T280">1</text:span><text:span text:style-name="T281">.<text:s/></text:span><text:span text:style-name="T282">Asmenys, kurie iki pereinamojo laikotarpio, nustatyto 2020 m. sausio 24 d. Briuselyje ir Londone pasirašyto Susitarimo dėl Jungtinės Didžiosios Britanijos ir Šiaurės<text:s/></text:span><text:span text:style-name="T283">Airijos Karalystės išstojimo iš Europos Sąjungos ir Europos atominės energijos bendrijos 126 straipsnyje, pabaigos buvo komandiruoti iš Jungtinės Didžiosios Britanijos ir Šiaurės Airijos Karalystės į Lietuvos Respubliką ir kuriems, vadovaujantis Europos Są</text:span><text:span text:style-name="T284">jungos socialinės apsaugos sistemų koordinavimo reglamentais, buvo nustatyta Jungtinės Didžiosios Britanijos ir Šiaurės Airijos Karalystės taikytina teisė, šio straipsnio 1 dalies taikymo tikslais išlaiko savo statusą iki nustatyto komandiravimo termino pa</text:span><text:span text:style-name="T285">baigos.</text:span></text:p>
      <text:p text:style-name="P286">Papildyta straipsnio dalimi:</text:p>
      <text:p text:style-name="P287"><text:span text:style-name="T288">Nr.<text:s/></text:span><text:a xlink:href="https://www.e-tar.lt/portal/legalAct.html?documentId=f94023f061a111e99676cb74c51fe1f4" office:target-frame-name="_top" xlink:show="replace"><text:span text:style-name="T289">XIII-2050</text:span></text:a><text:span text:style-name="T290">, 2019-04-11, paskelbta TAR 2019-04-18, i. k. 2019-06367</text:span></text:p>
      <text:p text:style-name="P291">Straipsnio dalies pakeitimai:</text:p>
      <text:p text:style-name="P292"><text:span text:style-name="T293">Nr.<text:s/></text:span><text:a xlink:href="https://www.e-tar.lt/portal/legalAct.html?documentId=a01e90702b1411eb932eb1ed7f923910" office:target-frame-name="_top" xlink:show="replace"><text:span text:style-name="T294">XIII-3387</text:span></text:a><text:span text:style-name="T295">, 2020-11-10, paskelbta TAR 2020-11-20, i. k. 2020-24533</text:span></text:p>
      <text:p text:style-name="Normal"/>
      <text:p text:style-name="P296"><text:span text:style-name="T297">2</text:span><text:span text:style-name="T298">.<text:s/></text:span><text:span text:style-name="T299">Lietuvos Respublikos valstybės politikų ir valstybės pareigūnų darbo apmokėjimo įstatyme,<text:s/></text:span><text:span text:style-name="T300">Lietuvos Re</text:span><text:span text:style-name="T301">spublikos Prezidento įstatyme,</text:span><text:span text:style-name="T302"><text:s/>Lietuvos Respublikos teisėjų atlyginimų įstatyme,<text:s/></text:span><text:span text:style-name="T303">Lietuvos Respublikos prokuratūros įstatyme, Lietuvos Respublikos specialiųjų tyrimų tarnybos įstatyme,</text:span><text:span text:style-name="T304"><text:s/></text:span><text:span text:style-name="T305">Lietuvos Respublikos</text:span><text:span text:style-name="T306"><text:s/>vadovybės apsaugos įstatyme, Lietuvos Respublikos d</text:span><text:span text:style-name="T307">iplomatinės tarnybos įstatyme ir Lietuvos Respublikos valstybės tarnybos įstatyme nurodyti valstybės politikai, teisėjai, valstybės pareigūnai, valstybės tarnautojai, Lietuvos Respublikos asmenų delegavimo į tarptautines ir Europos Sąjungos institucijas ar</text:span><text:span text:style-name="T308"><text:s/>užsienio valstybių institucijas įstatyme nurodyti asmenys, kuriems darbo užmokestį ir nuo jo socialinio draudimo įmokas moka asmenį delegavusi Lietuvos Respublikos deleguojančioji institucija (toliau – deleguoti asmenys), Europos deleguotieji prokurorai,<text:s/></text:span><text:span text:style-name="T309">kurių socialinio draudimo įmokas moka Lietuvos Respublikos generalinė prokuratūra, darbo užmokestį gaunantys Lietuvos Respublikos Seimo, Seimo Pirmininko, Respublikos Prezidento ar Ministro Pirmininko skiriami į pareigas asmenys draudžiami pensijų, ligos,<text:s/></text:span><text:span text:style-name="T310">motinystės, nedarbo, nelaimingų atsitikimų darbe ir profesinių ligų socialiniu draudimu.</text:span></text:p>
      <text:p text:style-name="P311">Straipsnio dalies pakeitimai:</text:p>
      <text:p text:style-name="P312"><text:span text:style-name="T313">Nr.<text:s/></text:span><text:a xlink:href="https://www.e-tar.lt/portal/legalAct.html?documentId=ebc6f3b0ebe211e7acd7ea182930b17f" office:target-frame-name="_top" xlink:show="replace"><text:span text:style-name="T314">XIII-902</text:span></text:a><text:span text:style-name="T315">, 2017-12-19, paskelbta TAR</text:span><text:span text:style-name="T316"><text:s/>2017-12-28, i. k. 2017-21498</text:span></text:p>
      <text:p text:style-name="P317"><text:span text:style-name="T318">Nr.<text:s/></text:span><text:a xlink:href="https://www.e-tar.lt/portal/legalAct.html?documentId=c55830907c4c11e8ae2bfd1913d66d57" office:target-frame-name="_top" xlink:show="replace"><text:span text:style-name="T319">XIII-1336</text:span></text:a><text:span text:style-name="T320">, 2018-06-28, paskelbta TAR 2018-06-30, i. k. 2018-10978</text:span></text:p>
      <text:p text:style-name="P321"><text:span text:style-name="T322">Nr.<text:s/></text:span><text:a xlink:href="https://www.e-tar.lt/portal/legalAct.html?documentId=0bc9667088fa11e8af589337bf1eb893" office:target-frame-name="_top" xlink:show="replace"><text:span text:style-name="T323">XIII-1391</text:span></text:a><text:span text:style-name="T324">, 2018-06-29, paskelbta TAR 2018-07-16, i. k. 2018-12061</text:span></text:p>
      <text:p text:style-name="P325"><text:span text:style-name="T326">Nr.<text:s/></text:span><text:a xlink:href="https://www.e-tar.lt/portal/legalAct.html?documentId=b548d4809b6611ea9515f752ff221ec9" office:target-frame-name="_top" xlink:show="replace"><text:span text:style-name="T327">XIII-2887</text:span></text:a><text:span text:style-name="T328">, 2020-05-07, paskelbta TAR<text:s/></text:span><text:span text:style-name="T329">2020-05-21, i. k. 2020-10788</text:span></text:p>
      <text:p text:style-name="P330"><text:span text:style-name="T331">Nr.<text:s/></text:span><text:a xlink:href="https://www.e-tar.lt/portal/legalAct.html?documentId=90b536309c1611ea9515f752ff221ec9" office:target-frame-name="_top" xlink:show="replace"><text:span text:style-name="T332">XIII-2925</text:span></text:a><text:span text:style-name="T333">, 2020-05-07, paskelbta TAR 2020-05-22, i. k. 2020-10934</text:span></text:p>
      <text:p text:style-name="Normal"/>
      <text:p text:style-name="P334"><text:span text:style-name="T335">3</text:span><text:span text:style-name="T336">. Vidaus tarnybos sistemos pareigūnai draudžiami pens</text:span><text:span text:style-name="T337">ijų, ligos, motinystės, nedarbo, nelaimingų atsitikimų darbe ir profesinių ligų socialiniu draudimu.</text:span></text:p>
      <text:p text:style-name="P338">Straipsnio dalies pakeitimai:</text:p>
      <text:p text:style-name="P339"><text:span text:style-name="T340">Nr.<text:s/></text:span><text:a xlink:href="https://www.e-tar.lt/portal/legalAct.html?documentId=0bc9667088fa11e8af589337bf1eb893" office:target-frame-name="_top" xlink:show="replace"><text:span text:style-name="T341">XIII-1391</text:span></text:a><text:span text:style-name="T342">, 2018-06-29,<text:s/></text:span><text:span text:style-name="T343">paskelbta TAR 2018-07-16, i. k. 2018-12061</text:span></text:p>
      <text:p text:style-name="Normal"/>
      <text:p text:style-name="P344"><text:span text:style-name="T345">4</text:span><text:span text:style-name="T346">. Krašto apsaugos sistemos profesinės karo tarnybos kariai, taip pat kariai savanoriai, kiti aktyviojo rezervo kariai, parengtojo rezervo kariai, pašaukti į pratybas, mokymus ar vykdyti tarnybos užduočių,<text:s/></text:span><text:span text:style-name="T347">dr</text:span><text:span text:style-name="T348">audžiami pensijų, ligos, motinystės, nedarbo, nelaimingų atsitikimų darbe ir profesinių ligų socialiniu draudimu.</text:span></text:p>
      <text:p text:style-name="P349"><text:span text:style-name="T350">5</text:span><text:span text:style-name="T351">. Kriminalinės žvalgybos slaptieji dalyviai, kuriems pagal su jais sudarytas rašytines slapto bendradarbiavimo sutartis mokamas atlygis,<text:s/></text:span><text:span text:style-name="T352">šiose sutartyse nustatytu slapto bendradarbiavimo laikotarpiu draudžiami pensijų socialiniu draudimu.</text:span></text:p>
      <text:p text:style-name="P353"><text:span text:style-name="T354">6</text:span><text:span text:style-name="T355">. Asmenys, gaunantys tantjemas arba atlygį už jų veiklą stebėtojų taryboje ar valdyboje,<text:s/></text:span><text:span text:style-name="T356">paskolų komitete, mokamą</text:span><text:span text:style-name="T357"><text:s/></text:span><text:span text:style-name="T358">vietoj tantjemų arba kartu su tantj</text:span><text:span text:style-name="T359">emomis, ir<text:s/></text:span><text:span text:style-name="T360">mažųjų bendrijų vadovai, kurie pagal<text:s/></text:span><text:span text:style-name="T361">Lietuvos Respublikos</text:span><text:span text:style-name="T362"><text:s/>mažųjų bendrijų įstatymą nėra tų mažųjų bendrijų nariai,<text:s/></text:span><text:span text:style-name="T363">draudžiami pensijų socialiniu draudimu.</text:span></text:p>
      <text:p text:style-name="P364"><text:span text:style-name="T365">7</text:span><text:span text:style-name="T366">. Šio straipsnio 1–6 dalyse nurodytų asmenų socialinio draudimo įmokas privalo mokėti</text:span><text:span text:style-name="T367"><text:s/>apdraustieji asmenys ir draudėjai.</text:span></text:p>
      <text:p text:style-name="P368"/>
      <text:p text:style-name="P369"><text:span text:style-name="T370">5</text:span><text:span text:style-name="T371"><text:s/>straipsnis.<text:s/></text:span><text:span text:style-name="T372">Savarankiškai dirbančių asmenų socialinis draudimas</text:span></text:p>
      <text:p text:style-name="P373"><text:span text:style-name="T374">1</text:span><text:span text:style-name="T375">. Nuolatiniai Lietuvos gyventojai, kurie nėra nurodyti šio įstatymo 4 straipsnio 1 dalyje ir gauna pajamas pagal autorines sutartis iš draudėj</text:span><text:span text:style-name="T376">o – Lietuvos vieneto, draudžiami pensijų, ligos ir motinystės socialiniu draudimu, išskyrus atvejus, kai tokios pajamos gaunamos verčiantis individualia veikla. Nuolatiniai Lietuvos gyventojai, gaunantys pajamas iš sporto veiklos ar atlikėjo veiklos, kaip<text:s/></text:span><text:span text:style-name="T377">šios sąvokos apibrėžtos Gyventojų pajamų mokesčio įstatyme, iš draudėjo – Lietuvos vieneto, su kuriuo jie nesusiję darbo santykiais arba jų esmę atitinkančiais santykiais taip, kaip šie santykiai apibrėžti Gyventojų pajamų mokesčio įstatyme, draudžiami pen</text:span><text:span text:style-name="T378">sijų, ligos ir motinystės socialiniu draudimu, išskyrus atvejus, kai tokios pajamos gaunamos verčiantis individualia veikla. Nuolatiniams Lietuvos gyventojams, kurie verčiasi atitinkama (kūrybine, atlikėjo ar sporto) individualia veikla, taikomos šio strai</text:span><text:span text:style-name="T379">psnio 2 dalies nuostatos. Šio straipsnio nuostatos taikomos ir asmenims, kuriems, vadovaujantis Lietuvos Respublikos tarptautinėmis sutartimis arba Europos Sąjungos socialinės apsaugos sistemų koordinavimo reglamentais, taikomi Lietuvos Respublikos teisės<text:s/></text:span><text:span text:style-name="T380">aktai socialinio draudimo srityje.</text:span></text:p>
      <text:p text:style-name="P381"><text:span text:style-name="T382">2</text:span><text:span text:style-name="T383">. Ūkininkai ir jų partneriai, šeimynos dalyviai ir asmenys, kurie verčiasi individualia veikla, kaip ji apibrėžta Gyventojų pajamų mokesčio įstatyme, išskyrus tuos, kurie nurodyti šio straipsnio<text:s/></text:span><text:span text:style-name="T384">3 dalyje</text:span><text:span text:style-name="T385">, draudžiami<text:s/></text:span><text:span text:style-name="T386">pensijų, ligos ir motinystės socialiniu draudimu. Individualių įmonių savininkai,<text:s/></text:span><text:span text:style-name="T387">mažųjų bendrijų nariai<text:s/></text:span><text:span text:style-name="T388">ir ūkinių bendrijų tikrieji nariai draudžiami pensijų, ligos, motinystės, nedarbo socialiniu draudimu, gavę šio įstatymo 10 straipsnio 3 dalyje numatyt</text:span><text:span text:style-name="T389">as pajamas.<text:s/></text:span></text:p>
      <text:p text:style-name="P390"><text:span text:style-name="T391">3</text:span><text:span text:style-name="T392">. Asmenys, kurie verčiasi individualia veikla turėdami verslo liudijimą, draudžiami pensijų socialiniu draudimu.</text:span></text:p>
      <text:p text:style-name="P393"><text:span text:style-name="T394">4</text:span><text:span text:style-name="T395">. Šio straipsnio 1 dalyje nurodytų asmenų socialinio draudimo įmokas privalo mokėti apdraustieji asmenys ir draudėjai. Š</text:span><text:span text:style-name="T396">io straipsnio 2 dalyje nurodyti asmenys socialinio draudimo įmokas moka patys arba už juos moka jų draudėjai. Šio straipsnio 3 dalyje nurodyti asmenys socialinio draudimo įmokas moka patys.</text:span></text:p>
      <text:p text:style-name="P397"/>
      <text:p text:style-name="P398"><text:span text:style-name="T399">6</text:span><text:span text:style-name="T400"><text:s/>straipsnis.<text:s/></text:span><text:span text:style-name="T401">Asmenys, draudžiami socialiniu draudimu dėl j</text:span><text:span text:style-name="T402">ų socialinio statuso ypatybių</text:span></text:p>
      <text:p text:style-name="P403"><text:span text:style-name="T404">1</text:span><text:span text:style-name="T405">. Nesukakę Lietuvos Respublikos socialinio draudimo pensijų įstatyme nustatyto socialinio draudimo senatvės pensijos amžiaus (toliau – senatvės pensijos amžius) ir neturintys draudžiamųjų pajamų, valstybės tarnautojų ir p</text:span><text:span text:style-name="T406">rofesinės karo tarnybos karių bei deleguotų asmenų sutuoktiniai – tuo laikotarpiu, kai jie gyvena užsienyje kartu su valstybės tarnautoju ar deleguotu asmeniu, jeigu pastarasis asmuo deleguotas ar valstybės tarnautojas perkeltas į pareigas Lietuvos Respubl</text:span><text:span text:style-name="T407">ikos diplomatinėje atstovybėje, konsulinėje įstaigoje, Lietuvos Respublikos atstovybėje prie tarptautinės organizacijos, tarptautinėje ar Europos Sąjungos institucijoje arba užsienio valstybės institucijoje, pasiųstas dirbti į specialiąją misiją, ar kai ji</text:span><text:span text:style-name="T408">e gyvena kartu su profesinės karo tarnybos kariu, jeigu profesinės karo tarnybos karys paskirtas atlikti karo tarnybą Lietuvos Respublikos diplomatinėje atstovybėje, konsulinėje įstaigoje, Lietuvos Respublikos atstovybėje prie tarptautinės organizacijos, u</text:span><text:span text:style-name="T409">žsienio valstybės ar tarptautinėje karinėje arba gynybos institucijoje, taip pat Respublikos Prezidento sutuoktinis draudžiami valstybės lėšomis pensijų, motinystės, nedarbo socialiniu draudimu. Šioje dalyje nurodyti asmenys draudžiami valstybės lėšomis at</text:span><text:span text:style-name="T410">itinkamai nuo valstybės tarnautojo ar profesinės tarnybos kario 0,5 pareiginės algos arba pagal delegavimo sutartį deleguoto asmens 0,5 darbo užmokesčio, arba Respublikos Prezidento 0,5 darbo užmokesčio, o kai nurodytos 0,5 pareiginės algos ar 0,5 darbo už</text:span><text:span text:style-name="T411">mokesčio suma nesiekia Lietuvos Respublikos Vyriausybės patvirtintos minimaliosios mėnesinės algos, – nuo Vyriausybės patvirtintos minimaliosios mėnesinės algos. Deleguotų asmenų sutuoktiniai draudžiami tik tuo atveju, jeigu deleguotam asmeniui darbo užmok</text:span><text:span text:style-name="T412">estį ir nuo jo socialinio draudimo įmokas moka asmenį delegavusi Lietuvos Respublikos deleguojančioji institucija. Nesukakęs senatvės pensijos amžiaus ir neturintis draudžiamųjų pajamų Respublikos Prezidento sutuoktinis draudžiamas Respublikos Prezidento k</text:span><text:span text:style-name="T413">adencijos laikotarpiu.</text:span><text:s/></text:p>
      <text:p text:style-name="P414">Straipsnio dalies pakeitimai:</text:p>
      <text:p text:style-name="P415"><text:span text:style-name="T416">Nr.<text:s/></text:span><text:a xlink:href="https://www.e-tar.lt/portal/legalAct.html?documentId=0bc9667088fa11e8af589337bf1eb893" office:target-frame-name="_top" xlink:show="replace"><text:span text:style-name="T417">XIII-1391</text:span></text:a><text:span text:style-name="T418">, 2018-06-29, paskelbta TAR 2018-07-16, i. k. 2018-12061</text:span></text:p>
      <text:p text:style-name="P419"><text:span text:style-name="T420">Nr.<text:s/></text:span><text:a xlink:href="https://www.e-tar.lt/portal/legalAct.html?documentId=a235e98049e611eb8d9fe110e148c770" office:target-frame-name="_top" xlink:show="replace"><text:span text:style-name="T421">XIV-123</text:span></text:a><text:span text:style-name="T422">, 2020-12-23, paskelbta TAR 2020-12-29, i. k. 2020-28979</text:span></text:p>
      <text:p text:style-name="Normal"/>
      <text:p text:style-name="P423"><text:span text:style-name="T424">2</text:span><text:span text:style-name="T425">. Šeimos pasirinkimu vienas iš tėvų (įtėvių) arba asmuo, nustatyta tvarka paskirtas vaiko<text:s/></text:span><text:span text:style-name="T426">globėju, auginantys vaiką iki 3 metų, draudžiami valstybės lėšomis pensijų ir nedarbo socialiniu draudimu. Šioje dalyje nurodyti asmenys draudžiami valstybės lėšomis tik tuo atveju, jeigu jie tuo laikotarpiu neturi draudžiamųjų pajamų, socialinio draudimo<text:s/></text:span><text:span text:style-name="T427">įmokas skaičiuojant nuo Vyriausybės patvirtintos minimaliosios mėnesinės algos, arba jų pajamos mažesnės negu atitinkamą laikotarpį Vyriausybės patvirtintų minimaliųjų mėnesinių algų suma. Šioje dalyje nurodyti asmenys, kurių draudžiamųjų pajamų suma per a</text:span><text:span text:style-name="T428">titinkamo laikotarpio kalendorinius mėnesius mažesnė už to paties laikotarpio Vyriausybės patvirtintų minimaliųjų mėnesinių algų sumą, draudžiami sumokant valstybės lėšomis trūkstamą iki Vyriausybės patvirtintų minimaliųjų mėnesinių algų sumos socialinio d</text:span><text:span text:style-name="T429">raudimo įmokų sumą.</text:span></text:p>
      <text:p text:style-name="P430">Straipsnio dalies pakeitimai:</text:p>
      <text:p text:style-name="P431"><text:span text:style-name="T432">Nr.<text:s/></text:span><text:a xlink:href="https://www.e-tar.lt/portal/legalAct.html?documentId=0bc9667088fa11e8af589337bf1eb893" office:target-frame-name="_top" xlink:show="replace"><text:span text:style-name="T433">XIII-1391</text:span></text:a><text:span text:style-name="T434">, 2018-06-29, paskelbta TAR 2018-07-16, i. k. 2018-12061</text:span></text:p>
      <text:p text:style-name="Normal"/>
      <text:p text:style-name="P435"><text:span text:style-name="T436">3</text:span><text:span text:style-name="T437">. Nesukakęs senatvės pensijos<text:s/></text:span><text:span text:style-name="T438">amžiaus vienas iš neįgalaus asmens, kuriam nustatytas specialusis nuolatinės slaugos poreikis ar specialusis nuolatinės priežiūros (pagalbos) poreikis, tėvų (įtėvių) arba asmuo, paskirtas šio neįgalaus asmens globėju ar rūpintoju, slaugantys ar nuolat priž</text:span><text:span text:style-name="T439">iūrintys namuose šį neįgalų asmenį (teikiantys pagalbą namuose šiam neįgaliam asmeniui), draudžiami valstybės lėšomis pensijų ir nedarbo socialiniu draudimu. Šioje dalyje nurodyti asmenys draudžiami valstybės lėšomis tik tuo atveju, jeigu jie tuo laikotarp</text:span><text:span text:style-name="T440">iu neturi draudžiamųjų pajamų, socialinio draudimo įmokas skaičiuojant nuo Vyriausybės patvirtintos minimaliosios mėnesinės algos, arba jų pajamos mažesnės negu atitinkamo laikotarpio Vyriausybės patvirtintų minimaliųjų mėnesinių algų suma. Šioje dalyje nu</text:span><text:span text:style-name="T441">rodyti asmenys, kurių draudžiamųjų pajamų suma per atitinkamo laikotarpio kalendorinius mėnesius mažesnė už to paties laikotarpio Vyriausybės patvirtintų minimaliųjų mėnesinių algų sumą, draudžiami sumokant valstybės lėšomis trūkstamą iki atitinkamo laikot</text:span><text:span text:style-name="T442">arpio Vyriausybės patvirtintų minimaliųjų mėnesinių algų sumos socialinio draudimo įmokų sumą. Ši nuostata taip pat taikoma vienam iš tėvų (įtėvių), globėjui ar rūpintojui, slaugančiam namuose visiškos negalios invalidą, pripažintą tokiu iki 2005 m. liepos</text:span><text:span text:style-name="T443"><text:s/>1 d. Šioje dalyje nurodyti asmenys draudžiami pensijų socialiniu draudimu valstybės lėšomis tik tuo atveju, jeigu negauna jiems patiems priklausančios socialinio draudimo pensijos, išskyrus socialinio draudimo našlių pensiją ir</text:span><text:span text:style-name="T444"><text:s/></text:span><text:span text:style-name="T445">maitintojo netekimo pensiją</text:span><text:span text:style-name="T446">, valstybinės pensijos, šalpos pensijos, socialinės pensijos arba šalpos pensijos už invalidų slaugą namuose.</text:span><text:s/></text:p>
      <text:p text:style-name="P447">Straipsnio dalies pakeitimai:</text:p>
      <text:p text:style-name="P448"><text:span text:style-name="T449">Nr.<text:s/></text:span><text:a xlink:href="https://www.e-tar.lt/portal/legalAct.html?documentId=61f8c0f0ec5f11e78a1adea6fe72f3c5" office:target-frame-name="_top" xlink:show="replace"><text:span text:style-name="T450">XIII-929</text:span></text:a><text:span text:style-name="T451">, 201</text:span><text:span text:style-name="T452">7-12-19, paskelbta TAR 2017-12-29, i. k. 2017-21602</text:span></text:p>
      <text:p text:style-name="P453"><text:span text:style-name="T454">Nr.<text:s/></text:span><text:a xlink:href="https://www.e-tar.lt/portal/legalAct.html?documentId=7f8c3e0034f511e99595d005d42b863e" office:target-frame-name="_top" xlink:show="replace"><text:span text:style-name="T455">XIII-1961</text:span></text:a><text:span text:style-name="T456">, 2019-02-12, paskelbta TAR 2019-02-20, i. k. 2019-02744</text:span></text:p>
      <text:p text:style-name="P457"><text:span text:style-name="T458">Nr.<text:s/></text:span><text:a xlink:href="https://www.e-tar.lt/portal/legalAct.html?documentId=a235e98049e611eb8d9fe110e148c770" office:target-frame-name="_top" xlink:show="replace"><text:span text:style-name="T459">XIV-123</text:span></text:a><text:span text:style-name="T460">, 2020-12-23, paskelbta TAR 2020-12-29, i. k. 2020-28979</text:span></text:p>
      <text:p text:style-name="Normal"/>
      <text:p text:style-name="P461"><text:span text:style-name="T462">4</text:span><text:span text:style-name="T463">. Lietuvos Respublikos kariuomenės privalomosios pradinės karo tarnybos kariai ir asmenys, atliekantys alternatyviąją kr</text:span><text:span text:style-name="T464">ašto apsaugos tarnybą, valstybės lėšomis draudžiami pensijų, motinystės, nedarbo ir nelaimingų atsitikimų darbe ir profesinių ligų socialiniu draudimu, skaičiuojant socialinio draudimo įmokas nuo Vyriausybės patvirtintos minimaliosios mėnesinės algos.</text:span></text:p>
      <text:p text:style-name="P465"><text:span text:style-name="T466">5</text:span><text:span text:style-name="T467">. Profesinių mokyklų mokiniai, aukštųjų mokyklų studentai ir asmenys,<text:s/></text:span><text:span text:style-name="T468">Užimtumo tarnybos prie Lietuvos Respublikos socialinės apsaugos ir darbo ministerijos (toliau – Užimtumo tarnyba)<text:s/></text:span><text:span text:style-name="T469">siųsti į profesinį mokymą ar profesinę reabilitaciją, – jų profesinės v</text:span><text:span text:style-name="T470">eiklos praktikos įstaigoje ar įmonėje laikotarpiu, taip pat asmenys, kurie mokosi pataisos pareigūnų profesinio mokymo įstaigoje ir yra pasirašę stojimo į vidaus tarnybą sutartį (kursantai) arba mokosi vidaus reikalų profesinio mokymo įstaigoje ir yra pasi</text:span><text:span text:style-name="T471">rašę stojimo į vidaus tarnybą sutartį (kursantai), arba atlieka karo tarnybą studijuodami karo mokymo įstaigoje (kariūnai), – jų mokymosi ir pratybų laikotarpiu valstybės lėšomis draudžiami tik nelaimingų atsitikimų darbe ir profesinių ligų socialiniu drau</text:span><text:span text:style-name="T472">dimu, socialinio draudimo įmokas skaičiuojant nuo Vyriausybės patvirtintos minimaliosios mėnesinės algos.</text:span></text:p>
      <text:p text:style-name="P473">Straipsnio dalies pakeitimai:</text:p>
      <text:p text:style-name="P474"><text:span text:style-name="T475">Nr.<text:s/></text:span><text:a xlink:href="https://www.e-tar.lt/portal/legalAct.html?documentId=01bfaa80ec7011e78a1adea6fe72f3c5" office:target-frame-name="_top" xlink:show="replace"><text:span text:style-name="T476">XIII-947</text:span></text:a><text:span text:style-name="T477">,<text:s/></text:span><text:span text:style-name="T478">2017-12-21, paskelbta TAR 2017-12-29, i. k. 2017-21639</text:span></text:p>
      <text:p text:style-name="P479"><text:span text:style-name="T480">Nr.<text:s/></text:span><text:a xlink:href="https://www.e-tar.lt/portal/legalAct.html?documentId=0bc9667088fa11e8af589337bf1eb893" office:target-frame-name="_top" xlink:show="replace"><text:span text:style-name="T481">XIII-1391</text:span></text:a><text:span text:style-name="T482">, 2018-06-29, paskelbta TAR 2018-07-16, i. k. 2018-12061</text:span></text:p>
      <text:p text:style-name="Normal"/>
      <text:p text:style-name="P483"><text:span text:style-name="T484">6</text:span><text:span text:style-name="T485">. Tradicinių ir kitų valsty</text:span><text:span text:style-name="T486">bės pripažintų religinių bendruomenių ir bendrijų dvasininkai ir vienuoliai valstybės lėšomis draudžiami pensijų socialiniu draudimu.</text:span><text:span text:style-name="T487"><text:s/></text:span><text:span text:style-name="T488">Šioje dalyje nurodyti asmenys draudžiami valstybės lėšomis tik tuo atveju, kai jie neturi būtinojo pensijų socialinio drau</text:span><text:span text:style-name="T489">dimo stažo socialinio draudimo senatvės pensijai skirti, negauna socialinio draudimo pensijos ir kai jų draudžiamųjų pajamų suma per kalendorinius metus yra mažesnė už atitinkamų metų 12 Vyriausybės patvirtintų minimaliųjų mėnesinių algų sumą, sumokant val</text:span><text:span text:style-name="T490">stybės lėšomis trūkstamą iki 12 Vyriausybės patvirtintų minimaliųjų mėnesinių algų sumos socialinio draudimo įmokų sumą.</text:span><text:s/></text:p>
      <text:p text:style-name="P491">Straipsnio dalies pakeitimai:</text:p>
      <text:p text:style-name="P492"><text:span text:style-name="T493">Nr.<text:s/></text:span><text:a xlink:href="https://www.e-tar.lt/portal/legalAct.html?documentId=a235e98049e611eb8d9fe110e148c770" office:target-frame-name="_top" xlink:show="replace"><text:span text:style-name="T494">XI</text:span><text:span text:style-name="T495">V-123</text:span></text:a><text:span text:style-name="T496">, 2020-12-23, paskelbta TAR 2020-12-29, i. k. 2020-28979</text:span></text:p>
      <text:p text:style-name="Normal"/>
      <text:p text:style-name="P497"><text:span text:style-name="T498">7</text:span><text:span text:style-name="T499">. Meno kūrėjo statusą turintys darbingo amžiaus asmenys draudžiami pensijų, ligos ir motinystės socialiniu draudimu valstybės lėšomis nuo Vyriausybės patvirtintos minimaliosios mėnesinės a</text:span><text:span text:style-name="T500">lgos tuo atveju, jeigu jie neturi draudžiamųjų pajamų. Meno kūrėjo statusą turintys darbingo amžiaus asmenys, kurių draudžiamųjų pajamų suma per kalendorinius metus mažesnė už atitinkamų metų 12 Vyriausybės patvirtintų minimaliųjų mėnesinių algų sumą, drau</text:span><text:span text:style-name="T501">džiami sumokant valstybės lėšomis trūkstamą iki 12 Vyriausybės patvirtintų minimaliųjų mėnesinių algų sumos socialinio draudimo įmokų sumą. Draudžiant valstybės lėšomis, socialinio draudimo įmokas moka valstybės biudžeto asignavimų valdytojas pagal patvirt</text:span><text:span text:style-name="T502">intus draudėjo ir apdraustojo tarifus.</text:span></text:p>
      <text:p text:style-name="P503"><text:span text:style-name="T504">8</text:span><text:span text:style-name="T505">. Gaunantys darbo užmokestį asmenys, esantys socialinės ir psichologinės reabilitacijos įstaigose, jų darbo laikotarpiu draudžiami tik nelaimingų atsitikimų darbe ir profesinių ligų socialiniu draudimu. Socialini</text:span><text:span text:style-name="T506">o draudimo įmokas šiuo atveju privalo mokėti draudėjai.<text:s/></text:span></text:p>
      <text:p text:style-name="P507"><text:span text:style-name="T508">9</text:span><text:span text:style-name="T509">. Gaunantys darbo užmokestį nuteistieji laisvės atėmimu asmenys jų darbo laikotarpiu draudžiami tik nelaimingų atsitikimų darbe ir profesinių ligų socialiniu draudimu. Socialinio draudimo įmokas</text:span><text:span text:style-name="T510"><text:s/>šiuo atveju privalo mokėti draudėjai.</text:span></text:p>
      <text:p text:style-name="P511"><text:span text:style-name="T512">10</text:span><text:span text:style-name="T513">. Asmenys, atliekantys savanorišką praktiką<text:s/></text:span><text:span text:style-name="T514">Lietuvos Respublikos</text:span><text:span text:style-name="T515"><text:s/>užimtumo įstatymo nustatyta tvarka, savanoriškos praktikos sutarties galiojimo laikotarpiu<text:s/></text:span><text:span text:style-name="T516">draudžiami valstybės lėšomis nelaimingų atsitikimų darb</text:span><text:span text:style-name="T517">e ir profesinių ligų socialiniu draudimu, socialinio draudimo įmokas skaičiuojant nuo Vyriausybės patvirtintos minimaliosios mėnesinės algos.</text:span></text:p>
      <text:p text:style-name="P518"><text:span text:style-name="T519">11</text:span><text:span text:style-name="T520">. D</text:span><text:span text:style-name="T521">raudimo valstybės lėšomis ypatumai, kai asmuo gali būti draudžiamas valstybės lėšomis pagal kelias šio st</text:span><text:span text:style-name="T522">raipsnio dalis, nustatomi Vyriausybės patvirtintose Valstybinio socialinio draudimo fondo biudžeto sudarymo ir vykdymo taisyklėse (toliau – Valstybinio socialinio draudimo fondo biudžeto sudarymo ir vykdymo taisyklės).</text:span></text:p>
      <text:p text:style-name="P523"/>
      <text:p text:style-name="P524"><text:span text:style-name="T525">7</text:span><text:span text:style-name="T526"><text:s/>straipsnis.<text:s/></text:span><text:span text:style-name="T527">Asmenys, galintys draustis savanoriškuoju socialiniu draudimu, ir asmenys, galintys dalyvauti pensijų kaupime<text:s/></text:span></text:p>
      <text:p text:style-name="P528"><text:span text:style-name="T529">1</text:span><text:span text:style-name="T530">. Lietuvos Respublikos ar Europos Sąjungos valstybės narės nuolatiniai gyventojai, ne jaunesni kaip 16 metų, jeigu jie nėra sukakę senatvės<text:s/></text:span><text:span text:style-name="T531">pensijos amžiaus arba nėra pripažinti nedarbingais ar iš dalies darbingais (iki 2005 m. liepos 1 d. – invalidais), gali savanoriškai draustis ligos socialiniu draudimu ligos išmokoms ir motinystės socialiniu draudimu motinystės išmokoms tuo laikotarpiu, ka</text:span><text:span text:style-name="T532">i jie nėra draudžiami šios rūšies socialiniu draudimu. Socialinio draudimo įmokų ir išmokų mokėjimo tvarką, dydžius, išmokų skyrimo ir mokėjimo sąlygas bei sutarčių sudarymo tvarką nustato Vyriausybė ar jos įgaliota institucija.</text:span></text:p>
      <text:p text:style-name="P533">Straipsnio dalies pakeitimai:</text:p>
      <text:p text:style-name="P534"><text:span text:style-name="T535">Nr.<text:s/></text:span><text:a xlink:href="https://www.e-tar.lt/portal/legalAct.html?documentId=ac7ee820cd9811e6a2cac7383cbb90a3" office:target-frame-name="_top" xlink:show="replace"><text:span text:style-name="T536">XIII-139</text:span></text:a><text:span text:style-name="T537">, 2016-12-20, paskelbta TAR 2016-12-29, i. k. 2016-29843</text:span></text:p>
      <text:p text:style-name="Normal"/>
      <text:p text:style-name="P538"><text:span text:style-name="T539">2</text:span><text:span text:style-name="T540">. Asmenys, draudžiami pensijų socialiniu draudimu, išskyrus sukakusius senatvės<text:s/></text:span><text:span text:style-name="T541">pensijos amžių asmenis, turi teisę jų pačių pasirinkimu kaupti įmokas</text:span><text:span text:style-name="T542"><text:s/></text:span><text:span text:style-name="T543">pensijų kaupimo bendrovėse pagal Pensijų kaupimo įstatymą.</text:span><text:s/></text:p>
      <text:p text:style-name="P544">Straipsnio dalies pakeitimai:</text:p>
      <text:p text:style-name="P545"><text:span text:style-name="T546">Nr.<text:s/></text:span><text:a xlink:href="https://www.e-tar.lt/portal/legalAct.html?documentId=c55830907c4c11e8ae2bfd1913d66d57" office:target-frame-name="_top" xlink:show="replace"><text:span text:style-name="T547">XIII-1336</text:span></text:a><text:span text:style-name="T548">, 2018-06-28, paskelbta TAR 2018-06-30, i. k. 2018-10978</text:span></text:p>
      <text:p text:style-name="Normal"/>
      <text:p text:style-name="P549"><text:span text:style-name="T550">II</text:span><text:span text:style-name="T551"><text:s/>SKYRIUS</text:span></text:p>
      <text:p text:style-name="P552"><text:span text:style-name="T553">SOCIALINIO DRAUDIMO ĮMOKOS IR IŠMOKOS</text:span></text:p>
      <text:p text:style-name="P554"/>
      <text:p text:style-name="P555"><text:span text:style-name="T556">8</text:span><text:span text:style-name="T557"><text:s/>straipsnis.<text:s/></text:span><text:span text:style-name="T558">Socialinio draudimo įmokos, jų tarifai<text:s/></text:span></text:p>
      <text:p text:style-name="P559"><text:span text:style-name="T560">1</text:span><text:span text:style-name="T561">. Socialinio draudimo įmokos, skirtos šio įstatymo 3<text:s/></text:span><text:span text:style-name="T562">straipsnio 1 dalyje nurodytų socialinio draudimo rūšių išmokoms finansuoti, mokamos į Fondo biudžetą. Šio įstatymo 3 straipsnio 1 dalies 1, 2, 3 ir 6 punktuose nurodytų socialinio draudimo rūšių įmokos mokamos pagal apdraustiesiems patvirtintus įmokų tarif</text:span><text:span text:style-name="T563">us, o 3 straipsnio 1 dalies 4 ir 5 punktuose – pagal draudėjams patvirtintus įmokų tarifus.</text:span><text:s/></text:p>
      <text:p text:style-name="P564">Straipsnio dalies pakeitimai:</text:p>
      <text:p text:style-name="P565"><text:span text:style-name="T566">Nr.<text:s/></text:span><text:a xlink:href="https://www.e-tar.lt/portal/legalAct.html?documentId=c55830907c4c11e8ae2bfd1913d66d57" office:target-frame-name="_top" xlink:show="replace"><text:span text:style-name="T567">XIII-1336</text:span></text:a><text:span text:style-name="T568">, 2018-06-28,<text:s/></text:span><text:span text:style-name="T569">paskelbta TAR 2018-06-30, i. k. 2018-10978</text:span></text:p>
      <text:p text:style-name="Normal"/>
      <text:p text:style-name="P570"><text:span text:style-name="T571">2</text:span><text:span text:style-name="T572">. Socialinio draudimo įmokų tarifai, jų dydžiai (jų dalys) atskirų rūšių socialiniam draudimui tvirtinami Lietuvos Respublikos valstybinio socialinio draudimo fondo biudžeto atitinkamų metų rodiklių patvirti</text:span><text:span text:style-name="T573">nimo įstatymu. Lietuvos Respublikos darbo kodekso 66 straipsnio 1 dalies 2 punkte numatytoms terminuotoms darbo sutartims nedarbo draudimo įmokos tarifas, nustatytas Valstybinio socialinio draudimo fondo biudžeto atitinkamų metų rodiklių patvirtinimo įstat</text:span><text:span text:style-name="T574">ymu, didinamas 1,55 karto.</text:span><text:s/></text:p>
      <text:p text:style-name="P575">Straipsnio dalies pakeitimai:</text:p>
      <text:p text:style-name="P576"><text:span text:style-name="T577">Nr.<text:s/></text:span><text:a xlink:href="https://www.e-tar.lt/portal/legalAct.html?documentId=ac7ee820cd9811e6a2cac7383cbb90a3" office:target-frame-name="_top" xlink:show="replace"><text:span text:style-name="T578">XIII-139</text:span></text:a><text:span text:style-name="T579">, 2016-12-20, paskelbta TAR 2016-12-29, i. k. 2016-29843</text:span></text:p>
      <text:p text:style-name="P580"><text:span text:style-name="T581">Nr.<text:s/></text:span><text:a xlink:href="https://www.e-tar.lt/portal/legalAct.html?documentId=ffd930b0e00d11e7b3f0a470b0373cb2" office:target-frame-name="_top" xlink:show="replace"><text:span text:style-name="T582">XIII-823</text:span></text:a><text:span text:style-name="T583">, 2017-12-05, paskelbta TAR 2017-12-13, i. k. 2017-20047</text:span></text:p>
      <text:p text:style-name="P584"><text:span text:style-name="T585">Nr.<text:s/></text:span><text:a xlink:href="https://www.e-tar.lt/portal/legalAct.html?documentId=c55830907c4c11e8ae2bfd1913d66d57" office:target-frame-name="_top" xlink:show="replace"><text:span text:style-name="T586">XIII-1336</text:span></text:a><text:span text:style-name="T587">, 2018-06</text:span><text:span text:style-name="T588">-28, paskelbta TAR 2018-06-30, i. k. 2018-10978</text:span></text:p>
      <text:p text:style-name="Normal"/>
      <text:p text:style-name="P589"><text:span text:style-name="T590">3</text:span><text:span text:style-name="T591">. Mokant socialinio draudimo įmokas<text:s/></text:span><text:span text:style-name="T592">Lietuvos Respublikos</text:span><text:span text:style-name="T593"><text:s/>mokesčių administravimo įstatymo nustatyta tvarka, taikomas turinio viršenybės prieš formą principas.</text:span></text:p>
      <text:p text:style-name="P594"><text:span text:style-name="T595">4.</text:span><text:span text:style-name="T596"><text:s/>Neteko galios nuo 2019-01-01</text:span></text:p>
      <text:p text:style-name="P597">Straipsnio dalies naikinimas:</text:p>
      <text:p text:style-name="P598"><text:span text:style-name="T599">Nr.<text:s/></text:span><text:a xlink:href="https://www.e-tar.lt/portal/legalAct.html?documentId=c55830907c4c11e8ae2bfd1913d66d57" office:target-frame-name="_top" xlink:show="replace"><text:span text:style-name="T600">XIII-1336</text:span></text:a><text:span text:style-name="T601">, 2018-06-28, paskelbta TAR 2018-06-30, i. k. 2018-10978</text:span></text:p>
      <text:p text:style-name="Normal"/>
      <text:p text:style-name="P602"><text:span text:style-name="T603">9</text:span><text:span text:style-name="T604"><text:s/>straipsnis.<text:s/></text:span><text:span text:style-name="T605">Socialinio draudimo stažo nustatymas</text:span></text:p>
      <text:p text:style-name="P606"><text:span text:style-name="T607">1</text:span><text:span text:style-name="T608">. Socialinio draudimo stažas nustatomas pagal priskaičiuotų socialinio draudimo įmokų į Fondą laikotarpį ir ligos, profesinės reabilitacijos, motinystės, tėvystės, vaiko priežiūros, ligos dėl nelaimingų atsitikimų darbe ir profesinių ligų, nedarbo ir<text:s/></text:span><text:span text:style-name="T609">dalinio darbo socialinio draudimo išmokų iš Fondo gavimo laikotarpius.<text:s/></text:span></text:p>
      <text:p text:style-name="P610">Straipsnio dalies pakeitimai:</text:p>
      <text:p text:style-name="P611"><text:span text:style-name="T612">Nr.<text:s/></text:span><text:a xlink:href="https://www.e-tar.lt/portal/legalAct.html?documentId=ac7ee820cd9811e6a2cac7383cbb90a3" office:target-frame-name="_top" xlink:show="replace"><text:span text:style-name="T613">XIII-139</text:span></text:a><text:span text:style-name="T614">, 2016-12-20, paskelbta TAR 2016-12-29, i. k</text:span><text:span text:style-name="T615">. 2016-29843</text:span></text:p>
      <text:p text:style-name="Normal"/>
      <text:p text:style-name="P616"><text:span text:style-name="T617">2</text:span><text:span text:style-name="T618">. Savarankiškai dirbančių asmenų (išskyrus asmenis, kurie gauna pajamas iš sporto ar atlikėjo veiklos arba pagal autorines sutartis,<text:s/></text:span><text:span text:style-name="T619">nesiversdami atitinkama individualia veikla</text:span><text:span text:style-name="T620">) socialinio draudimo stažas nustatomas pagal sumokėtas socia</text:span><text:span text:style-name="T621">linio draudimo įmokas. Asmenų, kurie gauna pajamas iš sporto ar atlikėjo veiklos, pagal autorines sutartis,</text:span><text:span text:style-name="T622"><text:s/>nesiversdami atitinkama individualia veikla,</text:span><text:span text:style-name="T623"><text:s/>ar asmenų, gaunančių tantjemas arba atlygį už jų veiklą stebėtojų taryboje ar valdyboje, paskolų komite</text:span><text:span text:style-name="T624">te, mokamą vietoj tantjemų arba kartu su tantjemomis, socialinio draudimo stažas nustatomas pagal priskaičiuotas socialinio draudimo įmokas. Jeigu šios įmokos sumokėtos arba priskaičiuotos nuo Vyriausybės patvirtintos minimaliosios mėnesinės algos dydžio s</text:span><text:span text:style-name="T625">umos, įgyjamas vieno mėnesio socialinio draudimo stažas. Tais atvejais, kai įmokos sumokėtos arba priskaičiuotos nuo mažesnės arba didesnės negu minimalioji mėnesinė alga sumos, socialinio draudimo stažas laikomas proporcingai mažesniu arba didesniu. Šioje</text:span><text:span text:style-name="T626"><text:s/>dalyje nurodytų asmenų socialinio draudimo stažas taip pat nustatomas pagal ligos, profesinės reabilitacijos, motinystės, tėvystės, vaiko priežiūros, ligos dėl nelaimingų atsitikimų darbe ir profesinių ligų, nedarbo ir dalinio darbo socialinio draudimo iš</text:span><text:span text:style-name="T627">mokų iš Fondo gavimo laikotarpius.</text:span><text:s/></text:p>
      <text:p text:style-name="P628">Papildyta straipsnio dalimi:</text:p>
      <text:p text:style-name="P629"><text:span text:style-name="T630">Nr.<text:s/></text:span><text:a xlink:href="https://www.e-tar.lt/portal/legalAct.html?documentId=ac7ee820cd9811e6a2cac7383cbb90a3" office:target-frame-name="_top" xlink:show="replace"><text:span text:style-name="T631">XIII-139</text:span></text:a><text:span text:style-name="T632">, 2016-12-20, paskelbta TAR 2016-12-29, i. k. 2016-29843</text:span></text:p>
      <text:p text:style-name="Normal"/>
      <text:p text:style-name="P633"><text:span text:style-name="T634">3</text:span><text:span text:style-name="T635">. Socialinio<text:s/></text:span><text:span text:style-name="T636">draudimo stažą atskiroms socialinio draudimo išmokoms gauti nustato atitinkamas socialinio draudimo rūšis reglamentuojantys įstatymai.</text:span></text:p>
      <text:p text:style-name="P637">Straipsnio dalies numeracijos pakeitimas:</text:p>
      <text:p text:style-name="P638"><text:span text:style-name="T639">Nr.<text:s/></text:span><text:a xlink:href="https://www.e-tar.lt/portal/legalAct.html?documentId=ac7ee820cd9811e6a2cac7383cbb90a3" office:target-frame-name="_top" xlink:show="replace"><text:span text:style-name="T640">XIII-139</text:span></text:a><text:span text:style-name="T641">, 2016-12-20, paskelbta TAR 2016-12-29, i. k. 2016-29843</text:span></text:p>
      <text:p text:style-name="Normal"/>
      <text:p text:style-name="P642"><text:span text:style-name="T643">10</text:span><text:span text:style-name="T644"><text:s/>straipsnis.<text:s/></text:span><text:span text:style-name="T645">Pajamos, nuo kurių skaičiuojamos socialinio draudimo įmokos</text:span></text:p>
      <text:p text:style-name="P646"><text:span text:style-name="T647">1</text:span><text:span text:style-name="T648">. Apdrau</text:span><text:span text:style-name="T649">stųjų asmenų, nurodytų šio įstatymo 4 straipsnyje, socialinio draudimo įmokos skaičiuojamos nuo kiekvienam apdraustajam asmeniui apskaičiuotos darbo užmokesčio sumos, ne mažesnės kaip Vyriausybės patvirtintas minimalusis valandinis atlygis arba Vyriausybės</text:span><text:span text:style-name="T650"><text:s/>patvirtinta minimalioji mėnesinė alga, perskaičiuota proporcingai dirbtam laikui, arba nuo pajamų, gautų iš sporto veiklos, atlikėjo veiklos, ir (ar) pajamų, gautų pagal autorines sutartis, ar kitokio atlygio, neatsižvelgiant į mokėjimo šaltinius, įskaita</text:span><text:span text:style-name="T651">nt (išskyrus pajamas ir atvejus, nustatytus šio įstatymo 11 straipsnyje):</text:span></text:p>
      <text:p text:style-name="P652"><text:span text:style-name="T653">1</text:span><text:span text:style-name="T654">) apdraustajam asmeniui apskaičiuotą darbo užmokestį ir visus papildomus uždarbius (konkrečius valandinius tarifinius atlygius; mėnesines algas; padidintus, palyginti su normaliom</text:span><text:span text:style-name="T655">is sąlygomis, tarifinius atlygius; darbo užmokestį už išsiruošimo į kelionę ir įsikūrimo naujoje vietovėje laiką; kitas darbo apmokėjimo formas; kitas su darbo santykiais susijusias išmokas), nustatytus Darbo kodekse ir kituose teisės aktuose, bet kokiu bū</text:span><text:span text:style-name="T656">du draudėjo apskaičiuojamus apdraustajam už jo atliktą darbą;</text:span></text:p>
      <text:p text:style-name="P657"><text:span text:style-name="T658">2</text:span><text:span text:style-name="T659">) apdraustajam asmeniui apskaičiuotą darbo užmokestį, kurį sudaro pareiginė alga, priedai, priemokos, apmokėjimas už darbą poilsio ir švenčių dienomis, nakties bei viršvalandinį darbą ir bu</text:span><text:span text:style-name="T660">dėjimą, už dalyvavimą projektinėje veikloje, nustatyti teisės aktuose, reglamentuojančiuose šių išmokų mokėjimą;</text:span></text:p>
      <text:p text:style-name="P661"><text:span text:style-name="T662">3</text:span><text:span text:style-name="T663">) apdraustajam asmeniui apskaičiuotą darbo užmokestį, nustatytą<text:s/></text:span><text:span text:style-name="T664">įstatymuose, reglamentuojančiuose valstybės politikų, teisėjų, valstybės p</text:span><text:span text:style-name="T665">areigūnų, valstybės tarnautojų darbo užmokesčio mokėjimą</text:span><text:span text:style-name="T666">;</text:span></text:p>
      <text:p text:style-name="P667"><text:span text:style-name="T668">4</text:span><text:span text:style-name="T669">) priedus ir išeitines išmokas, apskaičiuotus šio įstatymo 4 straipsnio 1–4 dalyse nurodytiems asmenims;</text:span></text:p>
      <text:p text:style-name="P670"><text:span text:style-name="T671">5</text:span><text:span text:style-name="T672">) apskaičiuotas kompensacijas už kasmetines, tikslines atostogas (išskyrus nėštumo<text:s/></text:span><text:span text:style-name="T673">ir gimdymo atostogas, tėvystės atostogas, atostogas vaikui prižiūrėti), apskaičiuotas pinigines kompensacijas už nepanaudotas kasmetines atostogas, už kompensacijas, mokamas pagal Darbo kodekso 218 straipsnio 4 dalį, ar už prastovos laiką;</text:span></text:p>
      <text:p text:style-name="P674"><text:span text:style-name="T675">6</text:span><text:span text:style-name="T676">) premijas,</text:span><text:span text:style-name="T677"><text:s/>pašalpas ir kitas išmokas;</text:span></text:p>
      <text:p text:style-name="P678"><text:span text:style-name="T679">7</text:span><text:span text:style-name="T680">) atlygį, premijas, pašalpas ir kitas išmokas, mokamus kriminalinės veiklos slaptajam dalyviui, su kuriuo sudaryta rašytinė slapto bendradarbiavimo sutartis, kriminalinės žvalgybos subjektų pagrindinių institucijų vadovų nu</text:span><text:span text:style-name="T681">statyta tvarka;</text:span></text:p>
      <text:p text:style-name="P682"><text:span text:style-name="T683">8</text:span><text:span text:style-name="T684">) kompensacijas ir kitokias išmokas, gautas iš tarptautinės ar Europos Sąjungos institucijos arba užsienio valstybių institucijos, jeigu nuo jų nebuvo skaičiuojamos socialinio draudimo įmokos pagal teisės aktus, pagal kuriuos šios išmo</text:span><text:span text:style-name="T685">kos mokamos;</text:span></text:p>
      <text:p text:style-name="P686"><text:span text:style-name="T687">9</text:span><text:span text:style-name="T688">) mažųjų bendrijų vadovams, kurie pagal Mažųjų bendrijų įstatymą nėra tų mažųjų bendrijų nariai, apskaičiuotas pagal civilinę (paslaugų) sutartį už vadovavimo veiklą gautas pajamas, nuo kurių skaičiuojamas gyventojų pajamų mokestis pagal<text:s/></text:span><text:span text:style-name="T689">Gyventojų pajamų mokesčio įstatymą;</text:span></text:p>
      <text:p text:style-name="P690"><text:span text:style-name="T691">10</text:span><text:span text:style-name="T692">) tantjemas;<text:s/></text:span></text:p>
      <text:p text:style-name="P693"><text:span text:style-name="T694">11</text:span><text:span text:style-name="T695">) atlygį už veiklą stebėtojų taryboje ar valdyboje, paskolų komitete, mokamą vietoj tantjemų arba kartu su tantjemomis.</text:span></text:p>
      <text:p text:style-name="P696"><text:span text:style-name="T697">2</text:span><text:span text:style-name="T698">. Meno kūrėjo statusą turinčių darbingo amžiaus asmenų ir šio įstat</text:span><text:span text:style-name="T699">ymo 5 straipsnio 1 dalyje nurodytų asmenų, gaunančių pajamas pagal autorines sutartis, iš sporto ar atlikėjo veiklos, socialinio draudimo įmokos skaičiuojamos nuo apskaičiuoto 50 procentų atlygio pagal sudarytas sutartis.</text:span></text:p>
      <text:p text:style-name="P700"><text:span text:style-name="T701">3</text:span><text:span text:style-name="T702">. Šio įstatymo 5 straipsnio 2</text:span><text:span text:style-name="T703"><text:s/>dalyje nurodytų asmenų socialinio draudimo įmokos skaičiuojamos taip:</text:span></text:p>
      <text:p text:style-name="P704"><text:span text:style-name="T705">1</text:span><text:span text:style-name="T706">) individualios įmonės savininko, mažosios bendrijos nario, taip pat ūkinės bendrijos tikrojo nario socialinio draudimo įmokų bazę sudaro individualios įmonės, mažosios bendrijos ar<text:s/></text:span><text:span text:style-name="T707">ūkinės bendrijos išsiimama individualios įmonės savininko, mažosios bendrijos nario ar ūkinės bendrijos tikrojo nario asmeniniams poreikiams 50 procentų lėšų suma, kuri deklaruojama Valstybinei mokesčių inspekcijai prie Lietuvos Respublikos finansų ministe</text:span><text:span text:style-name="T708">rijos (toliau – Valstybinė mokesčių inspekcija) kaip su darbo santykiais ar jų esmę atitinkančiais santykiais susijusios pajamos;</text:span></text:p>
      <text:p text:style-name="P709"><text:span text:style-name="T710">2</text:span><text:span text:style-name="T711">) asmenų, kurie verčiasi individualia veikla, kaip ji apibrėžta Gyventojų pajamų mokesčio įstatyme, socialinio draudimo į</text:span><text:span text:style-name="T712">mokų bazę sudaro 90</text:span><text:span text:style-name="T713"><text:s/></text:span><text:span text:style-name="T714">procentų individualios veiklos apmokestinamųjų pajamų (neatėmus privalomojo sveikatos draudimo, socialinio draudimo įmokų) suma. Ūkininkų ir jų partnerių socialinio draudimo įmokų bazę sudaro kiekvieno asmens žemės ūkio veiklos 90 proce</text:span><text:span text:style-name="T715">ntų apmokestinamųjų pajamų (neatėmus privalomojo sveikatos draudimo, socialinio draudimo įmokų) suma. Ūkininkų ir jų partnerių, kurių pajamos mokestiniu laikotarpiu nėra apmokestinamos gyventojų pajamų mokesčiu pagal Gyventojų pajamų mokesčio įstatymo nuos</text:span><text:span text:style-name="T716">tatas ir šie asmenys nedeklaruoja individualios žemės ūkio veiklos pajamų, socialinio draudimo įmokų baze laikoma 12 Vyriausybės patvirtintų minimaliųjų mėnesinių algų suma. Šeimynos dalyvių socialinio draudimo įmokų bazę sudaro šeimynos dalyvio išlaikymo<text:s/></text:span><text:span text:style-name="T717">pajamos, numatytos Šeimynų įstatyme.</text:span><text:s/></text:p>
      <text:p text:style-name="P718"><text:span text:style-name="T719">TAR pastaba.<text:s/></text:span><text:span text:style-name="T720">10 straipsnio 3 dalies 2 punkto ir 9 dalies</text:span><text:span text:style-name="T721"><text:s/>nuostatos taikomos apskaičiuojant 2019 metų ir vėlesnių mokestinių laikotarpių socialinio draudimo įmokas.</text:span></text:p>
      <text:p text:style-name="P722">Straipsnio punkto pakeitimai:</text:p>
      <text:p text:style-name="P723"><text:span text:style-name="T724">Nr.<text:s/></text:span><text:a xlink:href="https://www.e-tar.lt/portal/legalAct.html?documentId=be79ae40044911e9a5eaf2cd290f1944" office:target-frame-name="_top" xlink:show="replace"><text:span text:style-name="T725">XIII-1720</text:span></text:a><text:span text:style-name="T726">, 2018-12-11, paskelbta TAR 2018-12-20, i. k. 2018-20974</text:span></text:p>
      <text:p text:style-name="Normal"/>
      <text:p text:style-name="P727"><text:span text:style-name="T728">4</text:span><text:span text:style-name="T729">. Šio įstatymo 5 straipsnio 3 dalyje nurodytų asmenų socialinio draudimo įmokos skaiči</text:span><text:span text:style-name="T730">uojamos nuo minimaliosios mėnesinės algos.</text:span></text:p>
      <text:p text:style-name="P731"><text:span text:style-name="T732">5. Šio įstatymo 5 straipsnio 1 ir 2 dalyse nurodytų asmenų socialinio draudimo įmokų bazė, kurią privalo taikyti kiekvienas draudėjas, kalendoriniais metais negali būti didesnė negu praėjusių metų 43 VDU</text:span><text:span text:style-name="T733"><text:s/></text:span><text:span text:style-name="T734">suma.</text:span></text:p>
      <text:p text:style-name="P735">Straipsnio dalies pakeitimai:</text:p>
      <text:p text:style-name="P736"><text:span text:style-name="T737">Nr.<text:s/></text:span><text:a xlink:href="https://www.e-tar.lt/portal/legalAct.html?documentId=ffd930b0e00d11e7b3f0a470b0373cb2" office:target-frame-name="_top" xlink:show="replace"><text:span text:style-name="T738">XIII-823</text:span></text:a><text:span text:style-name="T739">, 2017-12-05, paskelbta TAR 2017-12-13, i. k. 2017-20047</text:span></text:p>
      <text:p text:style-name="P740"><text:span text:style-name="T741">Nr.<text:s/></text:span><text:a xlink:href="https://www.e-tar.lt/portal/legalAct.html?documentId=f4653d30044911e9a5eaf2cd290f1944" office:target-frame-name="_top" xlink:show="replace"><text:span text:style-name="T742">XIII-1721</text:span></text:a><text:span text:style-name="T743">, 2018-12-11, paskelbta TAR 2018-12-20, i. k. 2018-20975</text:span></text:p>
      <text:p text:style-name="Normal"/>
      <text:p text:style-name="P744"><text:span text:style-name="T745">6</text:span><text:span text:style-name="T746">. Asmenys, kurie vienu metu dirba pagal darbo sutartį ar savarankiškai Lietuvos Respublikoje, o kitoje Europos Sąjungos valstybėje narėje ar<text:s/></text:span><text:span text:style-name="T747">kitoje valstybėje, kurioje taikomi Europos Sąjungos socialinės apsaugos sistemų koordinavimo reglamentai, dirba savarankiškai, kai negalima nustatyti savarankiškai dirbančio asmens veiklos rūšies, yra priskiriami prie asmenų, vykdančių individualią veiklą,</text:span><text:span text:style-name="T748"><text:s/>kaip ji apibrėžta Gyventojų pajamų mokesčio įstatyme, draudžiamų šio įstatymo 5 straipsnio 2 dalyje nustatytu pagrindu. Savarankiškos veiklos rūšis gali būti pakeista, jeigu asmuo įrodo, kad jo savarankiška veikla užsienio valstybėje priskirtina kitai sav</text:span><text:span text:style-name="T749">arankiškai dirbančio asmens veiklos rūšiai.</text:span></text:p>
      <text:p text:style-name="P750"><text:span text:style-name="T751">7</text:span><text:span text:style-name="T752">. Kai apdraustajam apskaičiuotas darbo užmokestis mažesnis negu Vyriausybės patvirtinta minimalioji mėnesinė alga, draudėjas apdraustojo ir draudėjo</text:span><text:span text:style-name="T753"><text:s/></text:span><text:span text:style-name="T754">valstybinio socialinio draudimo įmokas</text:span><text:span text:style-name="T755"><text:s/></text:span><text:span text:style-name="T756">už tarnautojus ar d</text:span><text:span text:style-name="T757">arbuotojus, dirbančius pagal darbo sutartis, apskaičiuoja nuo apskaičiuoto darbo užmokesčio ir papildomai iš savo lėšų sumoka apdraustojo ir draudėjo valstybinio socialinio draudimo įmokas nuo sumos, kurią sudaro skirtumas tarp ne mažesnės kaip Vyriausybės</text:span><text:span text:style-name="T758"><text:s/>patvirtintos minimaliosios mėnesinės algos ir apdraustojo apskaičiuoto darbo užmokesčio, išskyrus atvejus, kai jie atitinkamą mėnesį:</text:span></text:p>
      <text:p text:style-name="P759"><text:span text:style-name="T760">1</text:span><text:span text:style-name="T761">) buvo drausti pas kitą draudėją pagal šio įstatymo 4 straipsnio 1, 2, 3 ar 4 dalis arba dėl jų socialinio statuso<text:s/></text:span><text:span text:style-name="T762">ypatybių draudžiami pensijų socialiniu draudimu valstybės lėšomis pagal šio</text:span><text:span text:style-name="T763"><text:s/></text:span><text:span text:style-name="T764">įstatymo 6 straipsnį;</text:span></text:p>
      <text:p text:style-name="P765"><text:span text:style-name="T766">2</text:span><text:span text:style-name="T767">) gavo socialinio draudimo senatvės ar netekto darbingumo (invalidumo) pensiją,</text:span><text:span text:style-name="T768"><text:s/></text:span><text:span text:style-name="T769">šalpos neįgalumo ar šalpos senatvės pensiją, su socialinio draudimo santy</text:span><text:span text:style-name="T770">kiais susijusią (socialinio draudimo) senatvės ar netekto darbingumo (invalidumo) pensiją iš kitos Europos Sąjungos valstybės narės, Europos ekonominės erdvės valstybės, Šveicarijos Konfederacijos arba šalies, su kuria Lietuvos Respublika yra sudariusi tar</text:span><text:span text:style-name="T771">ptautinę sutartį dėl socialinės apsaugos taikymo;</text:span><text:s/></text:p>
      <text:p text:style-name="P772">Straipsnio punkto pakeitimai:</text:p>
      <text:p text:style-name="P773"><text:span text:style-name="T774">Nr.<text:s/></text:span><text:a xlink:href="https://www.e-tar.lt/portal/legalAct.html?documentId=a235e98049e611eb8d9fe110e148c770" office:target-frame-name="_top" xlink:show="replace"><text:span text:style-name="T775">XIV-123</text:span></text:a><text:span text:style-name="T776">, 2020-12-23, paskelbta TAR 2020-12-29, i. k. 2020-28979</text:span></text:p>
      <text:p text:style-name="Normal"/>
      <text:p text:style-name="P777">3) buvo ne vyresni kaip 24 metų (taikoma iki kalendorinio mėnesio, kai asmeniui sukanka 24 metai);</text:p>
      <text:p text:style-name="P778"><text:span text:style-name="T779">4</text:span><text:span text:style-name="T780">) turi nustatytą 0–55 procentų darbingumo lygį;</text:span></text:p>
      <text:p text:style-name="P781"><text:span text:style-name="T782">5</text:span><text:span text:style-name="T783">) gavo motinystės, tėvystės ar vaiko priežiūros išmoką.</text:span><text:s/></text:p>
      <text:p text:style-name="P784">Straipsnio dalies pakeitimai:</text:p>
      <text:p text:style-name="P785"><text:span text:style-name="T786">Nr.<text:s/></text:span><text:a xlink:href="https://www.e-tar.lt/portal/legalAct.html?documentId=c55830907c4c11e8ae2bfd1913d66d57" office:target-frame-name="_top" xlink:show="replace"><text:span text:style-name="T787">XIII-1336</text:span></text:a><text:span text:style-name="T788">, 2018-06-28, paskelbta TAR 2018-06-30, i. k. 2018-10978</text:span></text:p>
      <text:p text:style-name="Normal"/>
      <text:p text:style-name="P789"><text:span text:style-name="T790">8</text:span><text:span text:style-name="T791">. Pagal</text:span><text:span text:style-name="T792"><text:s/></text:span><text:span text:style-name="T793">darbo sutartį dirbančiam darbuotojui ar tarnautojui, nurodytam šio įstatymo 4 straipsnio</text:span><text:span text:style-name="T794"><text:s/>1 ar 2 dalyje, kuriam priskaičiuotas darbo užmokestis yra mažesnis kaip Vyriausybės patvirtinta minimalioji mėnesinė alga dėl to, kad jis nedirbo dėl nedraudžiamojo laikotarpio ar gavo ligos išmoką ar ligos išmoką dėl nelaimingo atsitikimo darbe, pakeliui</text:span><text:span text:style-name="T795"><text:s/>į darbą ar iš darbo arba profesinės ligos, socialinio draudimo įmokos skaičiuojamos ir mokamos nuo nustatyto darbo užmokesčio, bet ne mažesnio kaip Vyriausybės patvirtinta minimalioji mėnesinė alga, perskaičiuota proporcingai atitinkamo mėnesio darbo</text:span><text:span text:style-name="T796"><text:s/></text:span><text:span text:style-name="T797">dien</text:span><text:span text:style-name="T798">ų skaičiui (taikoma 5 darbo dienų savaitė), kai asmuo nedirbo dėl nedraudžiamojo laikotarpio ar gavo ligos išmoką ar ligos išmoką dėl nelaimingo atsitikimo darbe, pakeliui į darbą ar iš darbo arba profesinės ligos.</text:span><text:s/></text:p>
      <text:p text:style-name="P799">Straipsnio dalies pakeitimai:</text:p>
      <text:p text:style-name="P800"><text:span text:style-name="T801">Nr.<text:s/></text:span><text:a xlink:href="https://www.e-tar.lt/portal/legalAct.html?documentId=c55830907c4c11e8ae2bfd1913d66d57" office:target-frame-name="_top" xlink:show="replace"><text:span text:style-name="T802">XIII-1336</text:span></text:a><text:span text:style-name="T803">, 2018-06-28, paskelbta TAR 2018-06-30, i. k. 2018-10978</text:span></text:p>
      <text:p text:style-name="Normal"/>
      <text:p text:style-name="P804"><text:span text:style-name="T805">9</text:span><text:span text:style-name="T806">. Pagal šio įstatymo 4 straipsnį draudžiamų asmenų apdraustųjų socialinio draudimo įmoko</text:span><text:span text:style-name="T807">s, išskyrus privalomojo sveikatos draudimo įmokas,<text:s/></text:span><text:span text:style-name="T808">pagal</text:span><text:span text:style-name="T809"><text:s/></text:span><text:span text:style-name="T810">Valstybinio socialinio draudimo fondo biudžeto atitinkamų metų rodiklių patvirtinimo įstatymu patvirtintus tarifus<text:s/></text:span><text:span text:style-name="T811">skaičiuojamos nuo sumos, ne didesnės kaip 60 VDU suma</text:span><text:span text:style-name="T812">, o šias sumas viršijančiai paj</text:span><text:span text:style-name="T813">amų daliai taikomas 0 procentų įmokų tarifas.</text:span><text:span text:style-name="T814"><text:s/>Priskaičiavus<text:s/></text:span><text:span text:style-name="T815">pagal</text:span><text:span text:style-name="T816"><text:s/></text:span><text:span text:style-name="T817">Valstybinio socialinio draudimo fondo biudžeto atitinkamų metų rodiklių patvirtinimo įstatymu patvirtintus tarifus</text:span><text:span text:style-name="T818"><text:s/>vienos iš socialinio draudimo rūšies socialinio draudimo įmokas nuo<text:s/></text:span><text:span text:style-name="T819">šioje d</text:span><text:span text:style-name="T820">alyje nurodytos maksimalios</text:span><text:span text:style-name="T821"><text:s/></text:span><text:span text:style-name="T822">sumos, toliau<text:s/></text:span><text:span text:style-name="T823">pagal tuos tarifus<text:s/></text:span><text:span text:style-name="T824">skaičiuojamos<text:s/></text:span><text:span text:style-name="T825">tik</text:span><text:span text:style-name="T826"><text:s/>kitų socialinio draudimo rūšių socialinio draudimo įmokos, iki bus pasiekta atitinkamų kalendorinių metų atitinkamos socialinio draudimo rūšies<text:s/></text:span><text:span text:style-name="T827">įmokų skaičiavimo maksimali</text:span><text:span text:style-name="T828"><text:s/>suma.</text:span><text:s/></text:p>
      <text:p text:style-name="P829">Papildyta straipsnio dalimi:</text:p>
      <text:p text:style-name="P830"><text:span text:style-name="T831">Nr.<text:s/></text:span><text:a xlink:href="https://www.e-tar.lt/portal/legalAct.html?documentId=c55830907c4c11e8ae2bfd1913d66d57" office:target-frame-name="_top" xlink:show="replace"><text:span text:style-name="T832">XIII-1336</text:span></text:a><text:span text:style-name="T833">, 2018-06-28, paskelbta TAR 2018-06-30, i. k. 2018-10978</text:span></text:p>
      <text:p text:style-name="P834">Straipsnio dalies pakeitimai:</text:p>
      <text:p text:style-name="P835"><text:span text:style-name="T836">Nr.<text:s/></text:span><text:a xlink:href="https://www.e-tar.lt/portal/legalAct.html?documentId=be79ae40044911e9a5eaf2cd290f1944" office:target-frame-name="_top" xlink:show="replace"><text:span text:style-name="T837">XIII-1720</text:span></text:a><text:span text:style-name="T838">, 2018-12-11, paskelbta TAR 2018-12-20, i. k. 2018-20974</text:span></text:p>
      <text:p text:style-name="P839"><text:span text:style-name="T840">Nr.<text:s/></text:span><text:a xlink:href="https://www.e-tar.lt/portal/legalAct.html?documentId=a235e98049e611eb8d9fe110e148c770" office:target-frame-name="_top" xlink:show="replace"><text:span text:style-name="T841">XIV-123</text:span></text:a><text:span text:style-name="T842">,<text:s/></text:span><text:span text:style-name="T843">2020-12-23, paskelbta TAR 2020-12-29, i. k. 2020-28979</text:span></text:p>
      <text:p text:style-name="Normal"/>
      <text:p text:style-name="P844"><text:span text:style-name="T845">10</text:span><text:span text:style-name="T846">. Apdraustųjų socialinio draudimo įmokos, išskyrus privalomojo sveikatos draudimo įmokas, kurios per kalendorinius metus sumokėtos didesnės, negu šio straipsnio 9 dalyje nustatyta atitinkamų kal</text:span><text:span text:style-name="T847">endorinių metų socialinio draudimo įmokų bazė, grąžinamos apdraustiesiems asmenims iki kitų metų gegužės 31 dienos į apdraustojo asmens sąskaitą kredito, mokėjimo ir (ar) elektroninių pinigų įstaigoje, į kurią buvo pervesta paskutinė išmoka, kurios mokėjim</text:span><text:span text:style-name="T848">as pavestas<text:s/></text:span><text:span text:style-name="T849">Fondo valdybai ar jos teritoriniams skyriams (toliau kartu – išmoka, kurios mokėjimas pavestas Fondo valdybos teritoriniams skyriams)</text:span><text:span text:style-name="T850">, jeigu nuo nurodytos išmokos pervedimo į apdraustojo asmens sąskaitą<text:s/></text:span><text:span text:style-name="T851">kredito, mokėjimo ir (ar) elektroninių<text:s/></text:span><text:span text:style-name="T852">pinigų įstaigoje</text:span><text:span text:style-name="T853"><text:s/>nepraėjo daugiau kaip 36 mėnesiai. Jeigu nurodytos sąskaitos nėra arba apdraustasis asmuo pageidauja, kad susidariusi socialinio draudimo įmokų permoka būtų pervesta į kitą jo sąskaitą kredito, mokėjimo ir (ar) elektroninių pinigų įstaigoj</text:span><text:span text:style-name="T854">e, ji pervedama į apdraustojo asmens nurodytą sąskaitą Fondo valdybos direktoriaus nustatyta tvarka. Apie socialinio draudimo įmokų permokos pervedimą apdraustasis asmuo informuojamas Fondo valdybos Elektroninės gyventojų aptarnavimo sistemos priemonėmis n</text:span><text:span text:style-name="T855">e vėliau kaip per 3 darbo dienas nuo socialinio draudimo įmokų permokos pervedimo.<text:s/></text:span></text:p>
      <text:p text:style-name="P856">Papildyta straipsnio dalimi:</text:p>
      <text:p text:style-name="P857"><text:span text:style-name="T858">Nr.<text:s/></text:span><text:a xlink:href="https://www.e-tar.lt/portal/legalAct.html?documentId=c55830907c4c11e8ae2bfd1913d66d57" office:target-frame-name="_top" xlink:show="replace"><text:span text:style-name="T859">XIII-1336</text:span></text:a><text:span text:style-name="T860">, 2018-06-28, paskelbta TAR 2018</text:span><text:span text:style-name="T861">-06-30, i. k. 2018-10978</text:span></text:p>
      <text:p text:style-name="P862">Straipsnio dalies pakeitimai:</text:p>
      <text:p text:style-name="P863"><text:span text:style-name="T864">Nr.<text:s/></text:span><text:a xlink:href="https://www.e-tar.lt/portal/legalAct.html?documentId=a235e98049e611eb8d9fe110e148c770" office:target-frame-name="_top" xlink:show="replace"><text:span text:style-name="T865">XIV-123</text:span></text:a><text:span text:style-name="T866">, 2020-12-23, paskelbta TAR 2020-12-29, i. k. 2020-28979</text:span></text:p>
      <text:p text:style-name="Normal"/>
      <text:p text:style-name="P867">Straipsnio pakeitimai:</text:p>
      <text:p text:style-name="P868"><text:span text:style-name="T869">Nr.<text:s/></text:span><text:a xlink:href="https://www.e-tar.lt/portal/legalAct.html?documentId=ffd930b0e00d11e7b3f0a470b0373cb2" office:target-frame-name="_top" xlink:show="replace"><text:span text:style-name="T870">XIII-823</text:span></text:a><text:span text:style-name="T871">, 2017-12-05, paskelbta TAR 2017-12-13, i. k. 2017-20047</text:span></text:p>
      <text:p text:style-name="Normal"/>
      <text:p text:style-name="P872"><text:span text:style-name="T873">11</text:span><text:span text:style-name="T874"><text:s/>straipsnis.<text:s/></text:span><text:span text:style-name="T875">Pajamos ir atvejai, kai socialinio draudimo įmokos neskaičiuojamos</text:span></text:p>
      <text:p text:style-name="P876"><text:span text:style-name="T877">1</text:span><text:span text:style-name="T878">. Soci</text:span><text:span text:style-name="T879">alinio draudimo įmokos neskaičiuojamos nuo:</text:span></text:p>
      <text:p text:style-name="P880"><text:span text:style-name="T881">1</text:span><text:span text:style-name="T882">)<text:s/></text:span><text:span text:style-name="T883">pašalpos, kurią apdraustajam asmeniui išmoka darbdavys mirus šio apdraustojo asmens sutuoktiniui, vaikams (įvaikiams), tėvams (įtėviams), taip pat stichinių nelaimių, gaisrų ir sprogimų atvejais, sumos, ne d</text:span><text:span text:style-name="T884">idesnės kaip 5<text:s/></text:span><text:span text:style-name="T885">Vyriausybės patvirtintos<text:s/></text:span><text:span text:style-name="T886">minimaliosios mėnesinės algos. Suma, nuo kurios neskaičiuojamos socialinio draudimo įmokos, didinama tiek kartų, už kiek mirusių apdraustojo asmens šeimos narių, nurodytų šiame punkte, išmokama pašalpa;</text:span></text:p>
      <text:p text:style-name="P887"><text:span text:style-name="T888">2</text:span><text:span text:style-name="T889">)<text:s/></text:span><text:span text:style-name="T890">pašalpos, kurią apdraustajam asmeniui mirus draudėjas išmoka jo sutuoktiniui, vaikams (įvaikiams) arba tėvams (įtėviams);</text:span></text:p>
      <text:p text:style-name="P891"><text:span text:style-name="T892">3</text:span><text:span text:style-name="T893">) išmokų už buto nuomą, elektros, šiluminę energiją, karštą ir šaltą</text:span><text:span text:style-name="T894"><text:s/></text:span><text:span text:style-name="T895">vandenį, komunalines ir ryšių paslaugas, asmeninio transport</text:span><text:span text:style-name="T896">o naudojimą, darbuotojų maitinimą ir išmokų, skirtų kompensuoti išlaidas darbuotojams, kurių darbas atliekamas kelionėje, lauko sąlygomis, susijęs su važiavimu arba yra kilnojamojo pobūdžio,</text:span><text:span text:style-name="T897"><text:s/></text:span><text:span text:style-name="T898">mokamų įstatymuose nustatyto dydžio ir nustatytais atvejais;</text:span><text:s/></text:p>
      <text:p text:style-name="P899">Straipsnio punkto pakeitimai:</text:p>
      <text:p text:style-name="P900"><text:span text:style-name="T901">Nr.<text:s/></text:span><text:a xlink:href="https://www.e-tar.lt/portal/legalAct.html?documentId=ac7ee820cd9811e6a2cac7383cbb90a3" office:target-frame-name="_top" xlink:show="replace"><text:span text:style-name="T902">XIII-139</text:span></text:a><text:span text:style-name="T903">, 2016-12-20, paskelbta TAR 2016-12-29, i. k. 2016-29843</text:span></text:p>
      <text:p text:style-name="Normal"/>
      <text:p text:style-name="P904"><text:span text:style-name="T905">4</text:span><text:span text:style-name="T906">) išmokų, skirtų komandiruočių išlaidoms atlyginti, neap</text:span><text:span text:style-name="T907">mokestinamų gyventojų pajamų mokesčiu, ir komandiruočių išlaidų už asmenis, vykstančius į užsienį tarnybiniais reikalais, kai apmokamas tik vykimas ir grįžimas (iš jų vizos įforminimas, draudimas ligos atveju ir kitos būtinosios išlaidos, susijusios su val</text:span><text:span text:style-name="T908">stybių sienų kirtimu), mokamų teisės aktuose nustatyto dydžio ir nustatytais atvejais;</text:span></text:p>
      <text:p text:style-name="P909"><text:span text:style-name="T910">5</text:span><text:span text:style-name="T911">) įstatymų nustatytų išmokų turtinei žalai dėl asmens sužalojimo, susižalojimo ar jo sveikatos sutrikdymo</text:span><text:span text:style-name="T912"><text:s/></text:span><text:span text:style-name="T913">arba maitintojo mirties atlyginti;</text:span></text:p>
      <text:p text:style-name="P914"><text:span text:style-name="T915">6</text:span><text:span text:style-name="T916">)<text:s/></text:span><text:span text:style-name="T917">įmonių, įstaigų,</text:span><text:span text:style-name="T918"><text:s/>organizacijų mokamų sumų už darbuotojų mokymą, kvalifikacijos tobulinimą, perkvalifikavimą. Prie šių sumų nepriskiriamos darbuotojui mokamos stipendijos ar kitos papildomos išmokos, susijusios su darbuotojų mokymu, kvalifikacijos tobulinimu ar perkvalifik</text:span><text:span text:style-name="T919">avimu;</text:span></text:p>
      <text:p text:style-name="P920"><text:span text:style-name="T921">7</text:span><text:span text:style-name="T922">)<text:s/></text:span><text:span text:style-name="T923">ligos išmokų, mokamų iš darbdavio lėšų už dvi pirmąsias ligos dienas;<text:s/></text:span></text:p>
      <text:p text:style-name="P924"><text:span text:style-name="T925">8</text:span><text:span text:style-name="T926">) delspinigių už pavėluotą išmokų, susijusių su darbo santykiais, mokėjimą;</text:span></text:p>
      <text:p text:style-name="P927"><text:span text:style-name="T928">9</text:span><text:span text:style-name="T929">)<text:s/></text:span><text:span text:style-name="T930">draudėjo lėšų, sumokėtų už darbuotojų skiepijimą nuo užkrečiamųjų ligų ir privalomą</text:span><text:span text:style-name="T931"><text:s/>profilaktinį darbuotojų sveikatos patikrinimą;</text:span></text:p>
      <text:p text:style-name="P932"><text:span text:style-name="T933">10</text:span><text:span text:style-name="T934">) teismų priteistos ir išieškotos sumos turtinei žalai, išskyrus negautas pajamas, ir neturtinei žalai atlyginti;</text:span></text:p>
      <text:p text:style-name="P935"><text:span text:style-name="T936">11</text:span><text:span text:style-name="T937">) švietimo įstaigų studentų ir mokinių stipendijų, pašalpų ir kompensacijų, skirtų</text:span><text:span text:style-name="T938"><text:s/>atlyginti kelionės ir mokymosi (studijų) užsienyje išlaidas, kurioms mokėti naudojamos Lietuvos Respublikos valstybės biudžeto ir savivaldybių biudžetų lėšos, Lietuvos Respublikos ir užsienio valstybių įstatymų nustatyta tvarka įsteigtų pelno nesiekiančių</text:span><text:span text:style-name="T939"><text:s/>vienetų lėšos, jeigu stipendijos gavėjas nėra stipendiją mokančio vieneto dalyvis ar darbuotojas ir jeigu tokia stipendija nėra susijusi su stipendijos gavėjo šiems vienetams atliktais arba numatomais atlikti darbais, suteiktomis arba numatomomis suteikti</text:span><text:span text:style-name="T940"><text:s/>paslaugomis;</text:span></text:p>
      <text:p text:style-name="P941"><text:span text:style-name="T942">12</text:span><text:span text:style-name="T943">)<text:s/></text:span><text:span text:style-name="T944">kompensacijų, mokamų priimant arba perkeliant darbuotoją į kitoje vietovėje esantį darbą;</text:span></text:p>
      <text:p text:style-name="P945"><text:span text:style-name="T946">13</text:span><text:span text:style-name="T947">) kompensacijų už darbuotojams priklausančių priemonių ar turto naudojimą;<text:s/></text:span></text:p>
      <text:p text:style-name="P948"><text:span text:style-name="T949">14</text:span><text:span text:style-name="T950">)</text:span><text:span text:style-name="T951"><text:s/></text:span><text:span text:style-name="T952">kompensacijų, mokamų valstybės tarnautojų, deleguotų a</text:span><text:span text:style-name="T953">smenų ar profesinės karo tarnybos karių sutuoktiniams ir vaikams (įvaikiams), išvykusiems į užsienį kartu su šiais asmenimis, išlaikyti;</text:span></text:p>
      <text:p text:style-name="P954"><text:span text:style-name="T955">15</text:span><text:span text:style-name="T956">)<text:s/></text:span><text:span text:style-name="T957">su darbu užsienyje susijusių išlaidų kompensacijų, mokamų valstybės tarnautojams, deleguotiems asmenims ir prof</text:span><text:span text:style-name="T958">esinės karo tarnybos kariams, taip pat atstovybės darbuotojams, kurie yra atstovybės diplomatinio personalo ar administracinio techninio personalo nariai;</text:span></text:p>
      <text:p text:style-name="P959"><text:span text:style-name="T960">16</text:span><text:span text:style-name="T961">) darbo užmokesčio, gauto iš tarptautinės ar Europos Sąjungos institucijos arba užsienio valsty</text:span><text:span text:style-name="T962">bių institucijos, jeigu nuo jo skaičiuojamos socialinio draudimo įmokos pagal teisės aktus, kuriais vadovaudamosi institucijos moka darbo užmokestį;</text:span></text:p>
      <text:p text:style-name="P963"><text:span text:style-name="T964">1</text:span><text:span text:style-name="T965">7</text:span><text:span text:style-name="T966">) darbuotojų naudai draudėjo mokamų draudimo įmokų už papildomąjį (savanoriškąjį) sveikatos draudimą,</text:span><text:span text:style-name="T967"><text:s/>kai draudimo objektas yra apdraustojo asmens sveikatos priežiūros paslaugų apmokėjimas, kai jos per mokestinį laikotarpį neviršija 25 procentų per mokestinį laikotarpį darbuotojui apskaičiuotų su darbo santykiais susijusių pajamų;</text:span></text:p>
      <text:p text:style-name="P968"><text:span text:style-name="T969">18</text:span><text:span text:style-name="T970">) draudimo įmokų,<text:s/></text:span><text:span text:style-name="T971">darbdavio mokamų draudimo įmonei už darbuotojų gyvybės, nelaimingų atsitikimų ar civilinės atsakomybės draudimą, kai draudimo sutartyje yra numatyta, kad įvykus draudžiamajam įvykiui draudimo suma bus išmokėta darbdaviui, o civilinės atsakomybės draudimo a</text:span><text:span text:style-name="T972">tveju – darbdaviui ar trečiajam asmeniui;<text:s/></text:span></text:p>
      <text:p text:style-name="P973"><text:span text:style-name="T974">19</text:span><text:span text:style-name="T975">) darbuotojo gautų iš darbdavio pajamų natūra vertės, neapmokestinamos gyventojų pajamų mokesčiu pagal Gyventojų pajamų mokesčio įstatymą;</text:span></text:p>
      <text:p text:style-name="P976"><text:span text:style-name="T977">20</text:span><text:span text:style-name="T978">) pensijų išmokų, mokamų iš įmonės pensijų fondų ar tam tikslu</text:span><text:span text:style-name="T979">i skirtų lėšų buvusiems darbuotojams;</text:span></text:p>
      <text:p text:style-name="P980"><text:span text:style-name="T981">21</text:span><text:span text:style-name="T982">) draudimo įmokų, kurių mokėjimas privalomas pagal Lietuvos Respublikos įstatymus papildomam darbuotojo gyvybės ir sveikatos draudimui;</text:span></text:p>
      <text:p text:style-name="P983"><text:span text:style-name="T984">22</text:span><text:span text:style-name="T985">) Darbo kodekso 147 straipsnyje numatyto vidutinio darbo užmokesčio, s</text:span><text:span text:style-name="T986">umokamo atleistam iš darbo darbuotojui už uždelstą laiką, kai su darbuotoju delsiama atsiskaityti ne dėl darbuotojo kaltės;</text:span><text:s/></text:p>
      <text:p text:style-name="P987">Straipsnio punkto pakeitimai:</text:p>
      <text:p text:style-name="P988"><text:span text:style-name="T989">Nr.<text:s/></text:span><text:a xlink:href="https://www.e-tar.lt/portal/legalAct.html?documentId=ac7ee820cd9811e6a2cac7383cbb90a3" office:target-frame-name="_top" xlink:show="replace"><text:span text:style-name="T990">XIII-139</text:span></text:a><text:span text:style-name="T991">, 2016-12-20, paskelbta TAR 2016-12-29, i. k. 2016-29843</text:span></text:p>
      <text:p text:style-name="Normal"/>
      <text:p text:style-name="P992"><text:span text:style-name="T993">23</text:span><text:span text:style-name="T994">) autoriams ir gretutinių teisių subjektams mokamo atlyginimo už kūrinių ir gretutinių teisių objektų panaudojimą pagal suteiktas licencijas panaudoti kūrinius ar gretutinių teisių ob</text:span><text:span text:style-name="T995">jektus, taip pat nuo autoriams ir gretutinių teisių subjektams mokamo kompensacinio atlyginimo už knygų panaudą bibliotekose, kūrinių atgaminimą reprografijos būdu ir kūrinių bei gretutinių teisių objektų atgaminimą asmeniniais tikslais, pajamų, gautų už p</text:span><text:span text:style-name="T996">erduotą ar pagal licencinę sutartį suteiktą teisę naudotis pramoninės nuosavybės objektu;</text:span></text:p>
      <text:p text:style-name="P997">Straipsnio punkto pakeitimai:</text:p>
      <text:p text:style-name="P998"><text:span text:style-name="T999">Nr.<text:s/></text:span><text:a xlink:href="https://www.e-tar.lt/portal/legalAct.html?documentId=1eed56706af211e7827cd63159af616c" office:target-frame-name="_top" xlink:show="replace"><text:span text:style-name="T1000">XIII-624</text:span></text:a><text:span text:style-name="T1001">, 2017-07-11, paskelbta TA</text:span><text:span text:style-name="T1002">R 2017-07-17, i. k. 2017-12340</text:span></text:p>
      <text:p text:style-name="Normal"/>
      <text:p text:style-name="P1003"><text:span text:style-name="T1004">24</text:span><text:span text:style-name="T1005">) apskaičiuotos pardavimo pridėtinės vertės mokesčio sumos už patiektas prekes ir suteiktas paslaugas</text:span><text:span text:style-name="T1006">;</text:span></text:p>
      <text:p text:style-name="P1007"><text:span text:style-name="T1008">25</text:span><text:span text:style-name="T1009">)<text:s/></text:span><text:span text:style-name="T1010">pagal pasirinkimo sandorius gaunamų akcijų, jeigu teisė į akcijas darbuotojams suteikiama ne anksčiau kaip<text:s/></text:span><text:span text:style-name="T1011">po 3 metų</text:span><text:span text:style-name="T1012">;</text:span></text:p>
      <text:p text:style-name="P1013"><text:span text:style-name="T1014">26</text:span><text:span text:style-name="T1015">) ilgalaikio darbo išmokų iš biudžetinių įstaigų ir Lietuvos banko atleistiems darbuotojams darbdavio skiriamų ir mokamų<text:s/></text:span><text:span text:style-name="T1016">mutatis mutandis</text:span><text:span text:style-name="T1017"><text:s/>Lietuvos Respublikos garantijų darbuotojams jų darbdaviui tapus nemokiam ir ilgalaikio darbo išmokų į</text:span><text:span text:style-name="T1018">statymo nustatyta tvarka;</text:span><text:s/></text:p>
      <text:p text:style-name="P1019">Papildyta straipsnio punktu:</text:p>
      <text:p text:style-name="P1020"><text:span text:style-name="T1021">Nr.<text:s/></text:span><text:a xlink:href="https://www.e-tar.lt/portal/legalAct.html?documentId=ffd930b0e00d11e7b3f0a470b0373cb2" office:target-frame-name="_top" xlink:show="replace"><text:span text:style-name="T1022">XIII-823</text:span></text:a><text:span text:style-name="T1023">, 2017-12-05, paskelbta TAR 2017-12-13, i. k. 2017-20047</text:span></text:p>
      <text:p text:style-name="Normal"/>
      <text:p text:style-name="P1024"><text:span text:style-name="T1025">27</text:span><text:span text:style-name="T1026">) darbuotojo gautos<text:s/></text:span><text:span text:style-name="T1027">gyventojų pajamų mokesčiu neapmokestinamos naudos, darbdaviui sumokėjus už geležinkelio ar kelių viešojo transporto bilietus, skirtus darbuotojui atvykti į darbą ar parvykti iš jo.</text:span><text:s/></text:p>
      <text:p text:style-name="P1028">Papildyta straipsnio punktu:</text:p>
      <text:p text:style-name="P1029"><text:span text:style-name="T1030">Nr.<text:s/></text:span><text:a xlink:href="https://www.e-tar.lt/portal/legalAct.html?documentId=a235e98049e611eb8d9fe110e148c770" office:target-frame-name="_top" xlink:show="replace"><text:span text:style-name="T1031">XIV-123</text:span></text:a><text:span text:style-name="T1032">, 2020-12-23, paskelbta TAR 2020-12-29, i. k. 2020-28979</text:span></text:p>
      <text:p text:style-name="Normal"/>
      <text:p text:style-name="P1033"><text:span text:style-name="T1034">2</text:span><text:span text:style-name="T1035">.<text:s/></text:span><text:span text:style-name="T1036">Savarankiškai dirbantys asmenys, išskyrus šeimynų dalyvius ir asmenis, gaunančius pajamas pagal autorines sutartis arba pajam</text:span><text:span text:style-name="T1037">as iš sporto ar atlikėjo veiklos,<text:s/></text:span><text:span text:style-name="T1038">socialinio draudimo įmokų gali nemokėti (tas laikotarpis neįskaitomas į socialinio draudimo stažą ir</text:span><text:span text:style-name="T1039"><text:s/></text:span><text:span text:style-name="T1040">tuo laikotarpiu jie nėra laikomi apdraustais socialiniu draudimu), jeigu šie asmenys:</text:span><text:s/></text:p>
      <text:p text:style-name="P1041">Straipsnio dalies pakeitimai:</text:p>
      <text:p text:style-name="P1042"><text:span text:style-name="T1043">Nr.<text:s/></text:span><text:a xlink:href="https://www.e-tar.lt/portal/legalAct.html?documentId=ffd930b0e00d11e7b3f0a470b0373cb2" office:target-frame-name="_top" xlink:show="replace"><text:span text:style-name="T1044">XIII-823</text:span></text:a><text:span text:style-name="T1045">, 2017-12-05, paskelbta TAR 2017-12-13, i. k. 2017-20047</text:span></text:p>
      <text:p text:style-name="P1046"><text:span text:style-name="T1047">1</text:span><text:span text:style-name="T1048">) gauna (jiems yra paskirta) socialinio draudimo senatvės ar socialinio draudimo netekto d</text:span><text:span text:style-name="T1049">arbingumo (invalidumo) pensiją, paskirtą pagal Socialinio draudimo pensijų įstatymą;</text:span><text:s/></text:p>
      <text:p text:style-name="P1050">Straipsnio punkto pakeitimai:</text:p>
      <text:p text:style-name="P1051"><text:span text:style-name="T1052">Nr.<text:s/></text:span><text:a xlink:href="https://www.e-tar.lt/portal/legalAct.html?documentId=a235e98049e611eb8d9fe110e148c770" office:target-frame-name="_top" xlink:show="replace"><text:span text:style-name="T1053">XIV-123</text:span></text:a><text:span text:style-name="T1054">, 2020-12-23, paskelbta TAR 202</text:span><text:span text:style-name="T1055">0-12-29, i. k. 2020-28979</text:span></text:p>
      <text:p text:style-name="Normal"/>
      <text:p text:style-name="P1056"><text:span text:style-name="T1057">2</text:span><text:span text:style-name="T1058">) gauna šalpos pensiją ar šalpos kompensaciją, išskyrus šalpos našlaičių pensiją, paskirtą pagal Lietuvos Respublikos šalpos pensijų įstatymą;</text:span></text:p>
      <text:p text:style-name="P1059"><text:span text:style-name="T1060">3</text:span><text:span text:style-name="T1061">) gauna su socialinio draudimo santykiais susijusią (socialinio draudimo) se</text:span><text:span text:style-name="T1062">natvės ar netekto darbingumo (invalidumo) pensiją iš kitos Europos Sąjungos valstybės narės, Europos ekonominės erdvės valstybės, Šveicarijos Konfederacijos arba šalies, su kuria Lietuvos Respublika yra sudariusi tarptautinę sutartį dėl socialinės apsaugos</text:span><text:span text:style-name="T1063"><text:s/>taikymo;</text:span></text:p>
      <text:p text:style-name="P1064"><text:span text:style-name="T1065">4</text:span><text:span text:style-name="T1066">) yra laisvės atėmimo vietose arba jiems Baudžiamojo kodekso nustatyta tvarka teismo nuosprendžiu yra paskirtos priverčiamosios stacionarinio stebėjimo medicinos priemonės ar auklėjamojo poveikio priemonės specializuotose psichikos sveikatos</text:span><text:span text:style-name="T1067"><text:s/>priežiūros įstaigose;</text:span></text:p>
      <text:p text:style-name="P1068"><text:span text:style-name="T1069">5</text:span><text:span text:style-name="T1070">)<text:s/></text:span><text:span text:style-name="T1071">neteko galios nuo 2018-01-01</text:span><text:span text:style-name="T1072">;</text:span></text:p>
      <text:p text:style-name="P1073">Straipsnio punkto pakeitimai:</text:p>
      <text:p text:style-name="P1074"><text:span text:style-name="T1075">Nr.<text:s/></text:span><text:a xlink:href="https://www.e-tar.lt/portal/legalAct.html?documentId=ac7ee820cd9811e6a2cac7383cbb90a3" office:target-frame-name="_top" xlink:show="replace"><text:span text:style-name="T1076">XIII-139</text:span></text:a><text:span text:style-name="T1077">, 2016-12-20, paskelbta TAR 2016-12-29, i. k. 2016-29843</text:span></text:p>
      <text:p text:style-name="P1078"><text:span text:style-name="T1079">Nr.<text:s/></text:span><text:a xlink:href="https://www.e-tar.lt/portal/legalAct.html?documentId=ffd930b0e00d11e7b3f0a470b0373cb2" office:target-frame-name="_top" xlink:show="replace"><text:span text:style-name="T1080">XIII-823</text:span></text:a><text:span text:style-name="T1081">, 2017-12-05, paskelbta TAR 2017-12-13, i. k. 2017-20047</text:span></text:p>
      <text:p text:style-name="Normal"/>
      <text:p text:style-name="P1082"><text:span text:style-name="T1083">6</text:span><text:span text:style-name="T1084">) yra sukakę senatvės pensijos amžių.</text:span><text:s/></text:p>
      <text:p text:style-name="P1085">Straipsnio punkto pakeitimai:</text:p>
      <text:p text:style-name="P1086"><text:span text:style-name="T1087">Nr.<text:s/></text:span><text:a xlink:href="https://www.e-tar.lt/portal/legalAct.html?documentId=a235e98049e611eb8d9fe110e148c770" office:target-frame-name="_top" xlink:show="replace"><text:span text:style-name="T1088">XIV-123</text:span></text:a><text:span text:style-name="T1089">, 2020-12-23, paskelbta TAR 2020-12-29, i. k. 2020-28979</text:span></text:p>
      <text:p text:style-name="Normal"/>
      <text:p text:style-name="P1090"><text:span text:style-name="T1091">3</text:span><text:span text:style-name="T1092">. Individualių įmonių savininkai, mažųjų bendrijų nariai, ūkinių bendrijų tikrieji nariai, ūkin</text:span><text:span text:style-name="T1093">inkai bei jų partneriai ir asmenys, vykdantys individualią veiklą, kaip ji apibrėžta Gyventojų pajamų mokesčio įstatyme, vienus metus nuo pirmosios veiklos pradžios socialinio draudimo įmokų gali nemokėti. Pirmosios veiklos pradžia laikoma diena, kurią po<text:s/></text:span><text:span text:style-name="T1094">2018 m. sausio 1 d. asmuo pirmą kartą tampa savarankiškai dirbančiu asmeniu. Šios dalies nuostata taikoma ir asmenims, kurie po 2018 m. sausio 1 d. per ne mažesnį kaip dešimties metų laikotarpį nebuvo savarankiškai dirbančiais asmenimis.</text:span></text:p>
      <text:p text:style-name="P1095">Straipsnio dalies<text:s/>pakeitimai:</text:p>
      <text:p text:style-name="P1096"><text:span text:style-name="T1097">Nr.<text:s/></text:span><text:a xlink:href="https://www.e-tar.lt/portal/legalAct.html?documentId=ffd930b0e00d11e7b3f0a470b0373cb2" office:target-frame-name="_top" xlink:show="replace"><text:span text:style-name="T1098">XIII-823</text:span></text:a><text:span text:style-name="T1099">, 2017-12-05, paskelbta TAR 2017-12-13, i. k. 2017-20047</text:span></text:p>
      <text:p text:style-name="Normal"/>
      <text:p text:style-name="P1100"><text:span text:style-name="T1101">12</text:span><text:span text:style-name="T1102"><text:s/>straipsnis.<text:s/></text:span><text:span text:style-name="T1103">Socialinio draudimo įmokų mokėjimas<text:s/></text:span></text:p>
      <text:p text:style-name="P1104"><text:span text:style-name="T1105">1</text:span><text:span text:style-name="T1106">. Draudėjo ir</text:span><text:span text:style-name="T1107"><text:s/>apdraustojo asmens socialinio draudimo įmokas į Fondą priskaičiuoja, išskaito ir moka draudėjas nuo tos dienos, kurią apdraustasis asmuo pradeda dirbti, neatsižvelgdamas į draudėjo įregistravimo Mokesčių mokėtojų registre</text:span><text:span text:style-name="T1108"><text:s/></text:span><text:span text:style-name="T1109">datą. Už asmenis, nurodytus šio į</text:span><text:span text:style-name="T1110">statymo 6</text:span><text:span text:style-name="T1111"><text:s/></text:span><text:span text:style-name="T1112">straipsnio 1 dalyje, socialinio draudimo įmokas sumoka valstybės institucija, perkėlusi ar išsiuntusi valstybės tarnautoją į pareigas Lietuvos Respublikos diplomatinėje atstovybėje, konsulinėje įstaigoje, Lietuvos Respublikos atstovybėje prie tar</text:span><text:span text:style-name="T1113">ptautinės organizacijos, tarptautinėje ar Europos Sąjungos institucijoje arba užsienio valstybės institucijoje, pasiuntusi dirbti į specialiąją misiją ar paskyrusi profesinės karo tarnybos karį atlikti karo tarnybą Lietuvos Respublikos diplomatinėje atstov</text:span><text:span text:style-name="T1114">ybėje, konsulinėje įstaigoje, Lietuvos Respublikos atstovybėje prie tarptautinės organizacijos, užsienio valstybės ar tarptautinėje karinėje arba gynybos institucijoje, taip pat asmenį delegavusi Lietuvos Respublikos deleguojančioji institucija ar Respubli</text:span><text:span text:style-name="T1115">kos Prezidento kanceliarija. Socialinio draudimo įmokos mokamos iš institucijoms patvirtintų Lietuvos Respublikos valstybės biudžeto asignavimų. Už asmenis, gaunančius pajamas pagal autorines sutartis, taip pat už asmenis, gaunančius pajamas iš sporto ir (</text:span><text:span text:style-name="T1116">ar) atlikėjo veiklos (šio įstatymo 4</text:span><text:span text:style-name="T1117"> </text:span><text:span text:style-name="T1118">straipsnio 1 dalis ir 5</text:span><text:span text:style-name="T1119"><text:s/></text:span><text:span text:style-name="T1120">straipsnio 1 dalis), draudėjo ir apdraustojo asmens socialinio draudimo įmokas į Fondą priskaičiuoja, išskaito ir sumoka draudėjas atitinkamo atlygio išmokėjimo dieną, kuri yra laikoma asmens soc</text:span><text:span text:style-name="T1121">ialinio draudimo pradžios data. Už meno kūrėjo statusą turinčius asmenis, nurodytus šio įstatymo 6 straipsnio 7</text:span><text:span text:style-name="T1122"> </text:span><text:span text:style-name="T1123">dalyje, socialinio draudimo įmokas į Fondą Valstybinio socialinio draudimo fondo biudžeto sudarymo ir vykdymo taisyklėse nustatyta tvarka ir ter</text:span><text:span text:style-name="T1124">minais priskaičiuoja Fondo valdyba, o sumoka Lietuvos Respublikos atitinkamų metų valstybės biudžeto ir savivaldybių biudžetų finansinių rodiklių patvirtinimo įstatyme nurodytas valstybės biudžeto asignavimų valdytojas iš Meno kūrėjų socialinės apsaugos pr</text:span><text:span text:style-name="T1125">ogramos Vyriausybės nustatyta tvarka.</text:span></text:p>
      <text:p text:style-name="P1126"><text:span text:style-name="T1127">2</text:span><text:span text:style-name="T1128">.<text:s/></text:span><text:span text:style-name="T1129">Priskaičiuotas socialinio draudimo įmokas draudėjas sumoka ne vėliau kaip iki kito mėnesio 15 dienos, išskyrus šiame įstatyme nustatytus atvejus.</text:span></text:p>
      <text:p text:style-name="P1130"><text:span text:style-name="T1131">3</text:span><text:span text:style-name="T1132">. Žemės ūkio bendrovės, žemės ūkio kooperatyvai ir ūkininkai</text:span><text:span text:style-name="T1133"><text:s/>socialinio draudimo įmokas į Fondą gali sumokėti iš anksto draudėjo ir Fondo valdybos teritorinio skyriaus pasirašytose sutartyse nustatytu laiku, bet ne vėliau kaip iki lapkričio 15 dienos. Kalendoriniais metais gali būti pasirašyta tik atsiskaitymo už e</text:span><text:span text:style-name="T1134">inamuosius kalendorinius metus sutartis. Kai žemės ūkio bendrovė, žemės ūkio kooperatyvai ir (ar) ūkininkai einamaisiais kalendoriniais metais nevykdo (netinkamai vykdo) su Fondo valdybos teritoriniu skyriumi pasirašytos einamųjų socialinio draudimo įmokų<text:s/></text:span><text:span text:style-name="T1135">atidėjimo sutarties, ateinančiais kalendoriniais metais socialinio draudimo įmokų atidėjimo sutartis su jais negali būti sudaroma.</text:span></text:p>
      <text:p text:style-name="P1136">Straipsnio dalies pakeitimai:</text:p>
      <text:p text:style-name="P1137"><text:span text:style-name="T1138">Nr.<text:s/></text:span><text:a xlink:href="https://www.e-tar.lt/portal/legalAct.html?documentId=ffd930b0e00d11e7b3f0a470b0373cb2" office:target-frame-name="_top" xlink:show="replace"><text:span text:style-name="T1139">XIII-823</text:span></text:a><text:span text:style-name="T1140">, 2017-12-05, paskelbta TAR 2017-12-13, i. k. 2017-20047</text:span></text:p>
      <text:p text:style-name="Normal"/>
      <text:p text:style-name="P1141"><text:span text:style-name="T1142">4</text:span><text:span text:style-name="T1143">. Šio įstatymo 5 straipsnio 2 ir 3 dalyse nurodytų asmenų socialinio draudimo įmokos mokamos taip: individualios įmonės moka įmokas už šių įmonių savininkus, mažosios bendrijos –</text:span><text:span text:style-name="T1144"><text:s/>už jų narius, tikrosios ūkinės bendrijos ir komanditinės ūkinės bendrijos – už jų tikruosius narius, šeimynos – už šeimynos dalyvius nuo individualios įmonės, mažosios bendrijos, bendrijos ar šeimynos įregistravimo Juridinių asmenų registre dienos, kiti s</text:span><text:span text:style-name="T1145">avarankiškai dirbantys asmenys jiems priklausančias mokėti socialinio draudimo įmokas moka į Fondo lėšų sąskaitą nuo veiklos vykdymo pradžios iki veiklos pabaigos. Verslo liudijimus turintys asmenys socialinio draudimo įmokas sumoka už verslo liudijimo gal</text:span><text:span text:style-name="T1146">iojimo laiką, o jeigu asmuo pagal verslo liudijimą dirba ne visą kalendorinį mėnesį, pagal asmens pateiktą Fondo valdybos<text:s/></text:span><text:span text:style-name="T1147">direktoriaus patvirtintos formos<text:s/></text:span><text:span text:style-name="T1148">prašymą Fondo valdybos teritoriniam skyriui gali būti sumokėtos socialinio draudimo įmokos už visą ka</text:span><text:span text:style-name="T1149">lendorinį mėnesį, prašymą pateikiant Fondo valdybos teritoriniam skyriui ne vėliau kaip iki asmens<text:s/></text:span><text:span text:style-name="T1150">metinės pajamų mokesčio deklaracijos už laikotarpį, į kurį įeina<text:s/></text:span><text:span text:style-name="T1151">šis mėnuo,<text:s/></text:span><text:span text:style-name="T1152">pateikimo Valstybinei mokesčių inspekcijai termino paskutinės dienos.</text:span><text:s/></text:p>
      <text:p text:style-name="P1153">Straipsnio<text:s/>dalies pakeitimai:</text:p>
      <text:p text:style-name="P1154"><text:span text:style-name="T1155">Nr.<text:s/></text:span><text:a xlink:href="https://www.e-tar.lt/portal/legalAct.html?documentId=ffd930b0e00d11e7b3f0a470b0373cb2" office:target-frame-name="_top" xlink:show="replace"><text:span text:style-name="T1156">XIII-823</text:span></text:a><text:span text:style-name="T1157">, 2017-12-05, paskelbta TAR 2017-12-13, i. k. 2017-20047</text:span></text:p>
      <text:p text:style-name="P1158"><text:span text:style-name="T1159">Nr.<text:s/></text:span><text:a xlink:href="https://www.e-tar.lt/portal/legalAct.html?documentId=a235e98049e611eb8d9fe110e148c770" office:target-frame-name="_top" xlink:show="replace"><text:span text:style-name="T1160">XIV-123</text:span></text:a><text:span text:style-name="T1161">, 2020-12-23, paskelbta TAR 2020-12-29, i. k. 2020-28979</text:span></text:p>
      <text:p text:style-name="Normal"/>
      <text:p text:style-name="P1162"><text:span text:style-name="T1163">5</text:span><text:span text:style-name="T1164">. Individualių įmonių savininkų, mažųjų bendrijų narių, ūkinių bendrijų tikrųjų narių ir šeimynos dalyvių socialinio draudimo įmokos mokamos kartą per mė</text:span><text:span text:style-name="T1165">nesį ne vėliau kaip iki einamojo mėnesio paskutinės dienos. Kiti šio įstatymo 5 straipsnio 2 dalyje nurodyti asmenys turi teisę skaičiuoti ir mokėti socialinio draudimo įmokas avansu ir mokėti jas kartą per mėnesį ne vėliau kaip iki einamojo mėnesio paskut</text:span><text:span text:style-name="T1166">inės dienos. Ūkininkų ir jų partnerių, kurių pajamos mokestiniu laikotarpiu nėra apmokestinamos gyventojų pajamų mokesčiu pagal Gyventojų pajamų mokesčio įstatymo nuostatas ir kurie nedeklaruoja individualios žemės ūkio veiklos pajamų, mėnesio socialinio d</text:span><text:span text:style-name="T1167">raudimo įmokos apskaičiuojamos ir sumokamos nuo Vyriausybės patvirtintos minimaliosios mėnesinės algos. Socialinio draudimo įmokos (sumokėtų įmokų ir mokėtinų įmokų sumų skirtumas), kai jų bazė priklauso nuo asmens pajamų, gautų praėjusiais metais, turi bū</text:span><text:span text:style-name="T1168">ti sumokėtos iki metinės pajamų mokesčio deklaracijos pateikimo Valstybinei mokesčių inspekcijai termino paskutinės dienos.</text:span></text:p>
      <text:p text:style-name="P1169">Straipsnio dalies pakeitimai:</text:p>
      <text:p text:style-name="P1170"><text:span text:style-name="T1171">Nr.<text:s/></text:span><text:a xlink:href="https://www.e-tar.lt/portal/legalAct.html?documentId=ffd930b0e00d11e7b3f0a470b0373cb2" office:target-frame-name="_top" xlink:show="replace"><text:span text:style-name="T1172">XIII-823</text:span></text:a><text:span text:style-name="T1173">, 2017-12-05, paskelbta TAR 2017-12-13, i. k. 2017-20047</text:span></text:p>
      <text:p text:style-name="Normal"/>
      <text:p text:style-name="P1174"><text:span text:style-name="T1175">6.<text:s/></text:span><text:span text:style-name="T1176">Asmenys, ketinantys įsigyti verslo liudijimus trumpesniam negu 3 mėnesių laikotarpiui, privalo iš anksto sumokėti socialinio draudimo įmokas už visą verslo liudijimo galiojimo laikotarp</text:span><text:span text:style-name="T1177">į. Asmenys, įsigiję verslo liudijimus 3<text:s/></text:span><text:span text:style-name="T1178">mėnesių ar ilgesniam laikotarpiui, socialinio draudimo įmokas moka kartą per ketvirtį ne vėliau kaip iki kito ketvirčio pirmo mėnesio 15 dienos. Jeigu asmeniui, sumokėjusiam socialinio draudimo įmokas, verslo liudiji</text:span><text:span text:style-name="T1179">mas neišduodamas arba už išduotą verslo liudijimą grąžinama susidariusi pajamų mokesčio permoka, socialinio draudimo įmokų suma administruojama šio straipsnio 10 dalyje nustatyta tvarka.</text:span><text:s/></text:p>
      <text:p text:style-name="P1180">Straipsnio dalies pakeitimai:</text:p>
      <text:p text:style-name="P1181"><text:span text:style-name="T1182">Nr.<text:s/></text:span><text:a xlink:href="https://www.e-tar.lt/portal/legalAct.html?documentId=7dedff20aee311eab9d9cd0c85e0b745" office:target-frame-name="_top" xlink:show="replace"><text:span text:style-name="T1183">XIII-3011</text:span></text:a><text:span text:style-name="T1184">, 2020-06-04, paskelbta TAR 2020-06-15, i. k. 2020-13046</text:span></text:p>
      <text:p text:style-name="P1185"><text:span text:style-name="T1186">Nr.<text:s/></text:span><text:a xlink:href="https://www.e-tar.lt/portal/legalAct.html?documentId=f635aa7049e611eb8d9fe110e148c770" office:target-frame-name="_top" xlink:show="replace"><text:span text:style-name="T1187">XIV-124</text:span></text:a><text:span text:style-name="T1188">, 2020-12-23, pas</text:span><text:span text:style-name="T1189">kelbta TAR 2020-12-29, i. k. 2020-28980</text:span></text:p>
      <text:p text:style-name="Normal"/>
      <text:p text:style-name="P1190"><text:span text:style-name="T1191">7</text:span><text:span text:style-name="T1192">. Šio įstatymo 6</text:span><text:span text:style-name="T1193"><text:s/></text:span><text:span text:style-name="T1194">straipsnio 2–6</text:span><text:span text:style-name="T1195"><text:s/></text:span><text:span text:style-name="T1196">ir 10 dalyse nurodytų asmenų socialinio draudimo įmokas valstybės biudžeto lėšomis sumoka<text:s/></text:span><text:span text:style-name="T1197">Lietuvos Respublikos<text:s/></text:span><text:span text:style-name="T1198">biudžeto sandaros įstatyme nurodyti valstybės biudžeto asignavimų<text:s/></text:span><text:span text:style-name="T1199">valdytojai</text:span><text:span text:style-name="T1200">.</text:span></text:p>
      <text:p text:style-name="P1201"><text:span text:style-name="T1202">8</text:span><text:span text:style-name="T1203">.<text:s/></text:span><text:span text:style-name="T1204">Asmenys, nurodyti šio įstatymo 7 straipsnio 1 dalyje, socialinio draudimo įmokas moka į Fondo lėšų sąskaitą. Socialinio draudimo įmokų dydis nustatomas sutartyse, sudaromose Vyriausybės nustatyta tvarka.</text:span></text:p>
      <text:p text:style-name="P1205"><text:span text:style-name="T1206">9</text:span><text:span text:style-name="T1207">. Socialinio draudimo įmokų<text:s/></text:span><text:span text:style-name="T1208">mokėjimo ir sumokėtų (išieškotų) socialinio draudimo įmokų ir kitų Fondo administravimo įstaigų administruojamų įmokų, delspinigių, baudų ir palūkanų sumų įskaitymo tvarka nustatoma Valstybinio socialinio draudimo fondo biudžeto sudarymo ir vykdymo taisykl</text:span><text:span text:style-name="T1209">ėse.</text:span><text:s/></text:p>
      <text:p text:style-name="P1210">Straipsnio dalies pakeitimai:</text:p>
      <text:p text:style-name="P1211"><text:span text:style-name="T1212">Nr.<text:s/></text:span><text:a xlink:href="https://www.e-tar.lt/portal/legalAct.html?documentId=a235e98049e611eb8d9fe110e148c770" office:target-frame-name="_top" xlink:show="replace"><text:span text:style-name="T1213">XIV-123</text:span></text:a><text:span text:style-name="T1214">, 2020-12-23, paskelbta TAR 2020-12-29, i. k. 2020-28979</text:span></text:p>
      <text:p text:style-name="Normal"/>
      <text:p text:style-name="P1215"><text:span text:style-name="T1216">10</text:span><text:span text:style-name="T1217">. Socialinio draudimo įmokų, delspinigių, baudų</text:span><text:span text:style-name="T1218"><text:s/>ir palūkanų permokos suma Fondo valdybos direktoriaus nustatyta tvarka pirmiausia<text:s/></text:span><text:span text:style-name="T1219">įskaitoma socialinio draudimo įmokų,<text:s/></text:span><text:span text:style-name="T1220">delspinigių, baudų ir palūkanų</text:span><text:span text:style-name="T1221"><text:s/>skolai padengti, Fondo administravimo įstaigų administruojamai žalai, atsiradusiai dėl draudėjo kaltės, a</text:span><text:span text:style-name="T1222">tlyginti, po to –<text:s/></text:span><text:span text:style-name="T1223">privalomojo sveikatos draudimo įmokų skolai</text:span><text:span text:style-name="T1224"><text:s/>padengti, o likusi nurodytos permokos suma Valstybinės mokesčių inspekcijos viršininko nustatyta tvarka, suderinta su Fondo valdyba, įskaitoma Valstybinės mokesčių inspekcijos administruojamų mo</text:span><text:span text:style-name="T1225">kesčių mokestinei nepriemokai, nesumokėtoms už administracinius nusižengimus Lietuvos Respublikos administracinių nusižengimų kodekso nustatyta tvarka paskirtų baudų sumoms padengti</text:span><text:span text:style-name="T1226">, o</text:span><text:span text:style-name="T1227"><text:s/>jeigu mokestinės nepriemokos ir nesumokėtų baudų sumų nėra,<text:s/></text:span><text:span text:style-name="T1228">ši socialin</text:span><text:span text:style-name="T1229">io draudimo įmokų, delspinigių, baudų ir palūkanų permokos suma<text:s/></text:span><text:span text:style-name="T1230">Valstybinio socialinio draudimo fondo biudžeto sudarymo ir vykdymo taisyklėse nustatyta tvarka<text:s/></text:span><text:span text:style-name="T1231">įskaitoma kaip socialinio draudimo įmoka ar jos dalis už būsimus laikotarpius arba, gavus draudėj</text:span><text:span text:style-name="T1232">o prašymą, Fondo valdybos direktoriaus nustatyta tvarka grąžinama draudėjui. Jeigu dalis socialinio draudimo įmokų, delspinigių, baudų ir palūkanų permokos yra apdraustojo socialinio draudimo įmokų permoka, draudėjas privalo grąžinti savo apdraustajam jam<text:s/></text:span><text:span text:style-name="T1233">priklausančią apdraustojo socialinio draudimo įmokų permokos dalį.</text:span></text:p>
      <text:p text:style-name="P1234">Papildyta straipsnio dalimi:</text:p>
      <text:p text:style-name="P1235"><text:span text:style-name="T1236">Nr.<text:s/></text:span><text:a xlink:href="https://www.e-tar.lt/portal/legalAct.html?documentId=7dedff20aee311eab9d9cd0c85e0b745" office:target-frame-name="_top" xlink:show="replace"><text:span text:style-name="T1237">XIII-3011</text:span></text:a><text:span text:style-name="T1238">, 2020-06-04, paskelbta TAR 2020-06-15, i. k.<text:s/></text:span><text:span text:style-name="T1239">2020-13046</text:span></text:p>
      <text:p text:style-name="P1240">Straipsnio dalies pakeitimai:</text:p>
      <text:p text:style-name="P1241"><text:span text:style-name="T1242">Nr.<text:s/></text:span><text:a xlink:href="https://www.e-tar.lt/portal/legalAct.html?documentId=f635aa7049e611eb8d9fe110e148c770" office:target-frame-name="_top" xlink:show="replace"><text:span text:style-name="T1243">XIV-124</text:span></text:a><text:span text:style-name="T1244">, 2020-12-23, paskelbta TAR 2020-12-29, i. k. 2020-28980</text:span></text:p>
      <text:p text:style-name="Normal"/>
      <text:p text:style-name="P1245"><text:span text:style-name="T1246">13</text:span><text:span text:style-name="T1247"><text:s/>straipsnis.<text:s/></text:span><text:span text:style-name="T1248">Pranešimų apie apskaičiuota</text:span><text:span text:style-name="T1249">s socialinio draudimo įmokas pateikimas ir saugojimas</text:span></text:p>
      <text:p text:style-name="P1250"><text:span text:style-name="T1251">1</text:span><text:span text:style-name="T1252">.<text:s/></text:span><text:span text:style-name="T1253">Socialinio draudimo įmokoms ir socialinio draudimo išmokoms teisingai priskaičiuoti Lietuvos Respublikos apdraustųjų valstybiniu socialiniu draudimu ir valstybinio socialinio draudimo išmokų gavė</text:span><text:span text:style-name="T1254">jų registre yra kaupiami duomenys apie apdraustuosius asmenis, jų draudėjus ir socialinio draudimo išmokų gavėjus. Šių duomenų kaupimo ir naudojimo tvarką nustato Vyriausybė ar jos įgaliota institucija.</text:span></text:p>
      <text:p text:style-name="P1255"><text:span text:style-name="T1256">2</text:span><text:span text:style-name="T1257">. Draudėjai privalo pateikti socialinio draudimo</text:span><text:span text:style-name="T1258"><text:s/>pranešimus ir kitus dokumentus, reikalingus draudžiamosioms pajamoms, socialinio draudimo įmokoms, išmokoms ir socialinio draudimo stažui apskaičiuoti. Draudėjo teikiamų socialinio draudimo pranešimų duomenys apie apdraustiesiems asmenims apskaičiuotas dr</text:span><text:span text:style-name="T1259">audžiamųjų pajamų sumas ir socialinio draudimo įmokas neįrašomi į Lietuvos Respublikos apdraustųjų valstybiniu socialiniu draudimu ir valstybinio socialinio draudimo išmokų gavėjų registrą, kai draudėjas veiklos nevykdo. Laikoma, kad draudėjas veiklos nevy</text:span><text:span text:style-name="T1260">kdo, kai:</text:span></text:p>
      <text:p text:style-name="P1261"><text:span text:style-name="T1262">1</text:span><text:span text:style-name="T1263">) socialinio draudimo įmokų nesumoka 3 mėnesius iš eilės ir ilgiau ir</text:span></text:p>
      <text:p text:style-name="P1264"><text:span text:style-name="T1265">2</text:span><text:span text:style-name="T1266">) nesikreipia dėl socialinio draudimo įmokų įsiskolinimo sumokėjimo atidėjimo arba įmokų įsiskolinimo sumokėjimas neatidedamas, ir</text:span></text:p>
      <text:p text:style-name="P1267"><text:span text:style-name="T1268">3</text:span><text:span text:style-name="T1269">) Fondo administravimo įstaigų r</text:span><text:span text:style-name="T1270">eikalavimu draudėjas nepateikia veiklą įrodančių dokumentų.</text:span></text:p>
      <text:p text:style-name="P1271">Straipsnio punkto pakeitimai:</text:p>
      <text:p text:style-name="P1272"><text:span text:style-name="T1273">Nr.<text:s/></text:span><text:a xlink:href="https://www.e-tar.lt/portal/legalAct.html?documentId=ffd930b0e00d11e7b3f0a470b0373cb2" office:target-frame-name="_top" xlink:show="replace"><text:span text:style-name="T1274">XIII-823</text:span></text:a><text:span text:style-name="T1275">, 2017-12-05, paskelbta TAR 2017-12-13, i. k. 2017-20047</text:span></text:p>
      <text:p text:style-name="Normal"/>
      <text:p text:style-name="P1276"><text:span text:style-name="T1277">3</text:span><text:span text:style-name="T1278">. Nustačius, kad draudėjas veiklos nevykdo, pagal šio draudėjo teiktus socialinio draudimo pranešimus duomenys apie apdraustiesiems asmenims apskaičiuotas draudžiamųjų pajamų sumas ir socialinio draudimo įmokas į Lietuvos Respublikos apdraustųjų<text:s/></text:span><text:span text:style-name="T1279">valstybiniu socialiniu draudimu ir valstybinio socialinio draudimo išmokų gavėjų registrą nėra įrašomi nuo draudėjo veiklos nevykdymo pradžios. Šie duomenys gali būti įrašomi nuo to momento, kai išnyko aplinkybės, dėl kurių buvo nustatyta, kad draudėjas ve</text:span><text:span text:style-name="T1280">iklos nevykdo. Apdraustieji asmenys yra informuojami apie jiems apskaičiuotų draudžiamųjų pajamų sumų ir socialinio draudimo įmokų neįrašymą į Lietuvos Respublikos apdraustųjų valstybiniu socialiniu draudimu ir valstybinio socialinio draudimo išmokų gavėjų</text:span><text:span text:style-name="T1281"><text:s/>registrą. Pagal veiklos nevykdančio draudėjo teiktus socialinio draudimo pranešimus duomenys apie apdraustajam asmeniui apskaičiuotas draudžiamųjų pajamų sumas ir socialinio draudimo įmokas į Lietuvos Respublikos apdraustųjų valstybiniu socialiniu draudim</text:span><text:span text:style-name="T1282">u ir valstybinio socialinio draudimo išmokų gavėjų registrą įrašomi, jeigu apdraustasis asmuo įrodo, kad sumos, nuo kurių priskaičiuotos draudžiamosios pajamos, yra jam apskaičiuotos už darbo funkcijų vykdymą. Šie duomenys gali būti įrašomi už laikotarpį,<text:s/></text:span><text:span text:style-name="T1283">kuriuo apdraustasis asmuo įrodė sumų, nuo kurių priskaičiuotos draudžiamosios pajamos, gavimą už darbo funkcijų vykdymą. Draudėjo veiklos nevykdymo nustatymo tvarką, apdraustojo asmens sumų, nuo kurių priskaičiuotos draudžiamosios pajamos, gavimą už darbo<text:s/></text:span><text:span text:style-name="T1284">funkcijų vykdymą įrodinėjimo tvarką, socialinio draudimo pranešimų ir kitų dokumentų formas, jų pateikimo, apdraustųjų asmenų informavimo apie jiems apskaičiuotų draudžiamųjų pajamų sumų ir socialinio draudimo įmokų neįrašymą bei duomenų įrašymo į Lietuvos</text:span><text:span text:style-name="T1285"><text:s/>Respublikos apdraustųjų valstybiniu socialiniu draudimu ir valstybinio socialinio draudimo išmokų gavėjų registrą terminus ir tvarką nustato Vyriausybė ar jos įgaliota institucija.</text:span></text:p>
      <text:p text:style-name="P1286"><text:span text:style-name="T1287">4</text:span><text:span text:style-name="T1288">.<text:s/></text:span><text:span text:style-name="T1289">Visos socialinio draudimo išmokos skaičiuojamos remiantis Lietuvos<text:s/></text:span><text:span text:style-name="T1290">Respublikos apdraustųjų valstybiniu socialiniu draudimu ir valstybinio socialinio draudimo išmokų gavėjų registro duomenimis.</text:span></text:p>
      <text:p text:style-name="P1291"/>
      <text:p text:style-name="P1292"><text:span text:style-name="T1293">14</text:span><text:span text:style-name="T1294"><text:s/>straipsnis.<text:s/></text:span><text:span text:style-name="T1295">Socialinio draudimo išmokos</text:span></text:p>
      <text:p text:style-name="P1296"><text:span text:style-name="T1297">Socialinio draudimo išmokos –<text:s/></text:span><text:span text:style-name="T1298">Socialinio<text:s/></text:span><text:span text:style-name="T1299">draudimo pensijų įstatyme, Ligos ir<text:s/></text:span><text:span text:style-name="T1300">motinystės socialinio draudimo įstatyme, Nelaimingų atsitikimų darbe ir profesinių ligų socialinio draudimo įstatyme bei Nedarbo socialinio draudimo įstatyme numatytos išmokos.</text:span><text:s/></text:p>
      <text:p text:style-name="P1301">Straipsnio pakeitimai:</text:p>
      <text:p text:style-name="P1302"><text:span text:style-name="T1303">Nr.<text:s/></text:span><text:a xlink:href="https://www.e-tar.lt/portal/legalAct.html?documentId=a235e98049e611eb8d9fe110e148c770" office:target-frame-name="_top" xlink:show="replace"><text:span text:style-name="T1304">XIV-123</text:span></text:a><text:span text:style-name="T1305">, 2020-12-23, paskelbta TAR 2020-12-29, i. k. 2020-28979</text:span></text:p>
      <text:p text:style-name="Normal"/>
      <text:p text:style-name="P1306"><text:span text:style-name="T1307">III</text:span><text:span text:style-name="T1308"><text:s/>SKYRIUS</text:span></text:p>
      <text:p text:style-name="P1309"><text:span text:style-name="T1310">DRAUDĖJŲ, APDRAUSTŲJŲ ASMENŲ,</text:span><text:span text:style-name="T1311"><text:s/></text:span><text:span text:style-name="T1312">SOCIALINIO DRAUDIMO IŠMOKŲ IR KITŲ IŠMOKŲ, KURIŲ MOKĖJIMAS PAVESTAS FONDO VALDYBOS<text:s/></text:span><text:span text:style-name="T1313">TERITORINIAMS SKYRIAMS, GAVĖJŲ TEISĖS, PAREIGOS IR ATSAKOMYBĖ</text:span></text:p>
      <text:p text:style-name="P1314"/>
      <text:p text:style-name="P1315"><text:span text:style-name="T1316">15</text:span><text:span text:style-name="T1317"><text:s/>straipsnis.<text:s/></text:span><text:span text:style-name="T1318">Teisė gauti informaciją</text:span></text:p>
      <text:p text:style-name="P1319"><text:span text:style-name="T1320">1</text:span><text:span text:style-name="T1321">. Draudėjai, apdraustieji asmenys,</text:span><text:span text:style-name="T1322"><text:s/></text:span><text:span text:style-name="T1323">socialinio draudimo išmokų ir kitų išmokų, kurių mokėjimas pavestas Fondo valdybos teritoriniams skyriams,</text:span><text:span text:style-name="T1324"><text:s/></text:span><text:span text:style-name="T1325">gav</text:span><text:span text:style-name="T1326">ėjai turi teisę gauti apie juos Fondo valdybos informacinėje sistemoje sukauptą informaciją. Fondo valdyba savo iniciatyva Fondo valdybos nustatyta tvarka ir periodiškumu teikia informaciją asmeniui apie jo socialinį draudimą.</text:span></text:p>
      <text:p text:style-name="P1327"><text:span text:style-name="T1328">2</text:span><text:span text:style-name="T1329">.<text:s/></text:span><text:span text:style-name="T1330">Informacija apie draud</text:span><text:span text:style-name="T1331">ėją, apdraustąjį asmenį, socialinio draudimo išmokos arba kitos išmokos, kurios mokėjimas pavestas Fondo valdybos teritoriniams skyriams, gavėją gali būti pateikta kitiems asmenims tik esant rašytiniam ar jam prilyginamam draudėjo, apdraustojo asmens arba<text:s/></text:span><text:span text:style-name="T1332">išmokos gavėjo sutikimui arba jo prašymui, išskyrus šio straipsnio 3 dalyje ir kituose įstatymuose nustatytus atvejus, kai draudėjo, apdraustojo asmens arba išmokų gavėjo sutikimo nereikia. Informacijos pateikimo tvarką nustato Fondo valdybos direktorius.</text:span></text:p>
      <text:p text:style-name="P1333"><text:span text:style-name="T1334">3</text:span><text:span text:style-name="T1335">. Vieši yra šie draudėjo duomenys:</text:span></text:p>
      <text:p text:style-name="P1336"><text:span text:style-name="T1337">1</text:span><text:span text:style-name="T1338">) draudėjo kodas, jo suteikimo ir pabaigos datos;</text:span></text:p>
      <text:p text:style-name="P1339"><text:span text:style-name="T1340">2</text:span><text:span text:style-name="T1341">) draudėjo apdraustųjų asmenų skaičius;</text:span></text:p>
      <text:p text:style-name="P1342"><text:span text:style-name="T1343">3</text:span><text:span text:style-name="T1344">) draudėjo socialinio draudimo įmokų, baudų, delspinigių, palūkanų skola</text:span><text:span text:style-name="T1345">;</text:span></text:p>
      <text:p text:style-name="P1346"><text:span text:style-name="T1347">4</text:span><text:span text:style-name="T1348">) draudėjo, kurio apdraustųjų asmenų skaičius yra didesnis negu 3, apdraustiesiems asmenims apskaičiuotų pajamų, nuo kurių turi būti priskaičiuotos socialinio draudimo įmokos, vidurkis ir bendra draudėjo priskaičiuotų<text:s/></text:span><text:span text:style-name="T1349">socialinio draudimo įmokų suma</text:span><text:span text:style-name="T1350">;</text:span><text:span text:style-name="T1351"><text:s/></text:span></text:p>
      <text:p text:style-name="P1352">Straipsnio punkto pakeitimai:</text:p>
      <text:p text:style-name="P1353"><text:span text:style-name="T1354">Nr.<text:s/></text:span><text:a xlink:href="https://www.e-tar.lt/portal/legalAct.html?documentId=a99d9410e00e11e7b3f0a470b0373cb2" office:target-frame-name="_top" xlink:show="replace"><text:span text:style-name="T1355">XIII-824</text:span></text:a><text:span text:style-name="T1356">, 2017-12-05, paskelbta TAR 2017-12-13, i. k. 2017-20048</text:span></text:p>
      <text:p text:style-name="P1357"><text:span text:style-name="T1358">Nr.<text:s/></text:span><text:a xlink:href="https://www.e-tar.lt/portal/legalAct.html?documentId=a235e98049e611eb8d9fe110e148c770" office:target-frame-name="_top" xlink:show="replace"><text:span text:style-name="T1359">XIV-123</text:span></text:a><text:span text:style-name="T1360">, 2020-12-23, paskelbta TAR 2020-12-29, i. k. 2020-28979</text:span></text:p>
      <text:p text:style-name="Normal"/>
      <text:p text:style-name="P1361"><text:span text:style-name="T1362">5</text:span><text:span text:style-name="T1363">) draudėjo, kurio apdraustųjų asmenų skaičius yra didesnis negu 20,<text:s/></text:span><text:span text:style-name="T1364">apdraustiesiems asmenims apskaičiuotų pajamų, nuo kurių turi būti priskaičiuotos</text:span><text:span text:style-name="T1365"><text:s/>socialinio draudimo įmokos, mediana, standartinis nuokrypis, 25 procentų kvantilis ir 75 procentų kvantilis;</text:span><text:s/></text:p>
      <text:p text:style-name="P1366">Straipsnio punkto pakeitimai:</text:p>
      <text:p text:style-name="P1367"><text:span text:style-name="T1368">Nr.<text:s/></text:span><text:a xlink:href="https://www.e-tar.lt/portal/legalAct.html?documentId=a235e98049e611eb8d9fe110e148c770" office:target-frame-name="_top" xlink:show="replace"><text:span text:style-name="T1369">XIV-123</text:span></text:a><text:span text:style-name="T1370">, 2020</text:span><text:span text:style-name="T1371">-12-23, paskelbta TAR 2020-12-29, i. k. 2020-28979</text:span></text:p>
      <text:p text:style-name="Normal"/>
      <text:p text:style-name="P1372"><text:span text:style-name="T1373">4</text:span><text:span text:style-name="T1374">.<text:s/></text:span><text:span text:style-name="T1375">Neteko galios 2019-01-01.</text:span></text:p>
      <text:p text:style-name="P1376">Straipsnio dalies pakeitimai:</text:p>
      <text:p text:style-name="P1377"><text:span text:style-name="T1378">Nr.<text:s/></text:span><text:a xlink:href="https://www.e-tar.lt/portal/legalAct.html?documentId=be79ae40044911e9a5eaf2cd290f1944" office:target-frame-name="_top" xlink:show="replace"><text:span text:style-name="T1379">XIII-1720</text:span></text:a><text:span text:style-name="T1380">, 2018-12-11, paskelbta TAR<text:s/></text:span><text:span text:style-name="T1381">2018-12-20, i. k. 2018-20974</text:span></text:p>
      <text:p text:style-name="Normal"/>
      <text:p text:style-name="P1382"><text:span text:style-name="T1383">5</text:span><text:span text:style-name="T1384">. Fondo valdybos</text:span><text:span text:style-name="T1385"><text:s/></text:span><text:span text:style-name="T1386">informacinės sistemos duomenų teikimo už atlyginimą atvejus ir atlyginimo dydį nustato Vyriausybė ar jos įgaliota institucija.</text:span></text:p>
      <text:p text:style-name="P1387"/>
      <text:p text:style-name="P1388"><text:span text:style-name="T1389">16</text:span><text:span text:style-name="T1390"><text:s/>straipsnis.<text:s/></text:span><text:span text:style-name="T1391">Duomenų apie draudėjus, apdraustuosius asmenis,<text:s/></text:span><text:span text:style-name="T1392">socialinio draudimo išmokų ir kitų išmokų, kurių mokėjimas pavestas Fondo valdybos teritoriniams skyriams, gavėjus tvarkymas</text:span></text:p>
      <text:p text:style-name="P1393"><text:span text:style-name="T1394">Duomenys apie draudėją, apdraustąjį asmenį, socialinio draudimo išmokos arba kitos išmokos, kurios mokėjimas pavestas Fondo valdy</text:span><text:span text:style-name="T1395">bos teritoriniams skyriams, gavėją, pateikti Fondo administravimo įstaigoms, turi būti tvarkomi vadovaujantis 2016 m. balandžio 27 d. Europos Parlamento ir Tarybos reglamentu (ES) 2016/679 dėl fizinių asmenų apsaugos tvarkant asmens duomenis ir dėl laisvo<text:s/></text:span><text:span text:style-name="T1396">tokių duomenų judėjimo ir kuriuo panaikinama Direktyva 95/46/EB (Bendrasis duomenų apsaugos reglamentas), Lietuvos Respublikos asmens duomenų teisinės apsaugos įstatymu, šiuo įstatymu ir kitų asmens duomenų tvarkymą reglamentuojančių teisės aktų nustatyta<text:s/></text:span><text:span text:style-name="T1397">tvarka.</text:span><text:s/></text:p>
      <text:p text:style-name="P1398">Straipsnio pakeitimai:</text:p>
      <text:p text:style-name="P1399"><text:span text:style-name="T1400">Nr.<text:s/></text:span><text:a xlink:href="https://www.e-tar.lt/portal/legalAct.html?documentId=be79ae40044911e9a5eaf2cd290f1944" office:target-frame-name="_top" xlink:show="replace"><text:span text:style-name="T1401">XIII-1720</text:span></text:a><text:span text:style-name="T1402">, 2018-12-11, paskelbta TAR 2018-12-20, i. k. 2018-20974</text:span></text:p>
      <text:p text:style-name="P1403"><text:span text:style-name="T1404">Nr.<text:s/></text:span><text:a xlink:href="https://www.e-tar.lt/portal/legalAct.html?documentId=a235e98049e611eb8d9fe110e148c770" office:target-frame-name="_top" xlink:show="replace"><text:span text:style-name="T1405">XIV-123</text:span></text:a><text:span text:style-name="T1406">, 2020-12-23, paskelbta TAR 2020-12-29, i. k. 2020-28979</text:span></text:p>
      <text:p text:style-name="Normal"/>
      <text:p text:style-name="P1407"><text:span text:style-name="T1408">17</text:span><text:span text:style-name="T1409"><text:s/>straipsnis.<text:s/></text:span><text:span text:style-name="T1410">Draudėjų pareigos</text:span></text:p>
      <text:p text:style-name="P1411"><text:span text:style-name="T1412">1</text:span><text:span text:style-name="T1413">. Visi draudėjai privalo registruotis<text:s/></text:span><text:span text:style-name="T1414">pas atitinkamą vietos mokesčių administratorių (registro<text:s/></text:span><text:span text:style-name="T1415">tvarkymo įstaigą)</text:span><text:span text:style-name="T1416"><text:s/></text:span><text:span text:style-name="T1417">M</text:span><text:span text:style-name="T1418">okesčių administravimo įstatymo nustatyta tvarka</text:span><text:span text:style-name="T1419">, išskyrus draudėjus, kuriems taikomas automatinis draudėjų registravimas.<text:s/></text:span></text:p>
      <text:p text:style-name="P1420"><text:span text:style-name="T1421">2</text:span><text:span text:style-name="T1422">. Draudėjai privalo teisingai ir laiku apskaičiuoti bei mokėti socialinio draudimo įmokas pagal tarifus ir t</text:span><text:span text:style-name="T1423">erminus, nustatytus šiame ir kituose įstatymuose.</text:span></text:p>
      <text:p text:style-name="P1424"><text:span text:style-name="T1425">3</text:span><text:span text:style-name="T1426">. Draudėjai privalo<text:s/></text:span><text:span text:style-name="T1427">atitinkamam vietos mokesčių administratoriui (registro tvarkymo įstaigai)</text:span><text:span text:style-name="T1428"><text:s/></text:span><text:span text:style-name="T1429">ir Fondo administravimo įstaigoms šio įstatymo ir kitų teisės aktų nustatyta tvarka pateikti teisingus duom</text:span><text:span text:style-name="T1430">enis apie save ir apdraustuosius asmenis.<text:s/></text:span></text:p>
      <text:p text:style-name="P1431"/>
      <text:p text:style-name="P1432"><text:span text:style-name="T1433">18</text:span><text:span text:style-name="T1434"><text:s/>straipsnis.<text:s/></text:span><text:span text:style-name="T1435">Apdraustųjų asmenų ir socialinio draudimo išmokų ar kitų išmokų, kurių mokėjimas pavestas Fondo valdybos teritoriniams skyriams, gavėjų pareigos</text:span></text:p>
      <text:p text:style-name="P1436"><text:span text:style-name="T1437">Apdraustieji asmenys</text:span><text:span text:style-name="T1438">,</text:span><text:span text:style-name="T1439"><text:s/></text:span><text:span text:style-name="T1440">socialinio draudimo iš</text:span><text:span text:style-name="T1441">mokų<text:s/></text:span><text:span text:style-name="T1442">ir kitų išmokų, kurių mokėjimas pavestas Fondo valdybos teritoriniams skyriams,</text:span><text:span text:style-name="T1443"><text:s/></text:span><text:span text:style-name="T1444">gavėjai socialinį draudimą reglamentuojančių įstatymų ir kitų teisės aktų nustatyta tvarka privalo laiku pateikti Fondo administravimo įstaigoms teisingą informaciją, reik</text:span><text:span text:style-name="T1445">alingą socialiniam draudimui vykdyti<text:s/></text:span><text:span text:style-name="T1446">ir išmokoms mokėti.</text:span></text:p>
      <text:p text:style-name="P1447"/>
      <text:p text:style-name="P1448"><text:span text:style-name="T1449">19</text:span><text:span text:style-name="T1450"><text:s/>straipsnis.<text:s/></text:span><text:span text:style-name="T1451">Atsakomybė už ne laiku ir neteisingą socialinio draudimo įmokų mokėjimą</text:span></text:p>
      <text:p text:style-name="P1452"><text:span text:style-name="T1453">1</text:span><text:span text:style-name="T1454">. Už pavėluotai į Fondą pervestas socialinio draudimo įmokas (išskyrus įmokas už šio įstatymo 5<text:s/></text:span><text:span text:style-name="T1455">straipsnio 2 ir 3 dalyse nurodytus asmenis) skaičiuojami delspinigiai. Delspinigiai pradedami skaičiuoti nuo kitos dienos po to, kai socialinio draudimo įmokos turėjo būti sumokėtos, ir baigiami skaičiuoti socialinio draudimo įmokų sumokėjimo dieną įskaity</text:span><text:span text:style-name="T1456">tinai. Delspinigiai negali būti skaičiuojami ilgiau kaip 180 dienų nuo teisės priverstinai išieškoti socialinio draudimo įmokas atsiradimo dienos. Delspinigių dydį ir jo apskaičiavimo tvarką nustato Lietuvos Respublikos finansų ministras (toliau – finansų<text:s/></text:span><text:span text:style-name="T1457">ministras).</text:span></text:p>
      <text:p text:style-name="P1458">Straipsnio dalies pakeitimai:</text:p>
      <text:p text:style-name="P1459"><text:span text:style-name="T1460">Nr.<text:s/></text:span><text:a xlink:href="https://www.e-tar.lt/portal/legalAct.html?documentId=ffd930b0e00d11e7b3f0a470b0373cb2" office:target-frame-name="_top" xlink:show="replace"><text:span text:style-name="T1461">XIII-823</text:span></text:a><text:span text:style-name="T1462">, 2017-12-05, paskelbta TAR 2017-12-13, i. k. 2017-20047</text:span></text:p>
      <text:p text:style-name="Normal"/>
      <text:p text:style-name="P1463"><text:span text:style-name="T1464">2</text:span><text:span text:style-name="T1465">. Jeigu patikrinimo metu nustatoma, kad s</text:span><text:span text:style-name="T1466">ocialinio draudimo įmokos neteisėtai sumažintos, priskaičiuojama trūkstama socialinio draudimo įmokų suma ir skiriama 50 procentų šios sumos dydžio bauda. Šiuo atveju delspinigiai, numatyti šio straipsnio 1 dalyje, neskaičiuojami. Jeigu draudėjas pastebėjo</text:span><text:span text:style-name="T1467">, kad priskaičiavo per mažas socialinio draudimo įmokas, bet iki datos, nurodytos pavedime patikrinti draudėją (jeigu pavedimo nėra, – iki tikrinimo pradžios), klaidas savanoriškai ištaisė, sumokėjo trūkstamą socialinio draudimo įmokų sumą,</text:span><text:span text:style-name="T1468"><text:s/></text:span><text:span text:style-name="T1469">pateikė patiksl</text:span><text:span text:style-name="T1470">intus socialinio draudimo pranešimus ir informavo apie apdraustųjų asmenų draudžiamąsias pajamas, bauda už padarytą pažeidimą neskiriama. Šiuo atveju delspinigiai skaičiuojami šio straipsnio 1 dalyje nustatyta tvarka.</text:span></text:p>
      <text:p text:style-name="P1471"><text:span text:style-name="T1472">3</text:span><text:span text:style-name="T1473">. Fondo valdyba, o šio įstatymo 3</text:span><text:span text:style-name="T1474">4 straipsnio 16 punkte numatytais atvejais jos teritorinis skyrius Valstybinio socialinio draudimo fondo biudžeto sudarymo ir vykdymo taisyklėse nustatyta tvarka gali atidėti socialinio draudimo įmokų į Fondą įsiskolinimo mokėjimą iki vienų metų ir leisti<text:s/></text:span><text:span text:style-name="T1475">sumokėti atidėtą sumą pagal draudėjo ir Fondo administravimo įstaigos suderintą grąžinimo grafiką, kuris negali būti ilgesnis negu 4 metai. Savarankiškai dirbantiems asmenims, mokantiems socialinio draudimo įmokas už save, kai jų bendra įsiskolinimo Fondui</text:span><text:span text:style-name="T1476"><text:s/>suma yra ne mažesnė kaip 125 eurai ir ne didesnė kaip 1 500 eurų, socialinio draudimo įmokų įsiskolinimo mokėjimas gali būti atidėtas iki vienų metų. Pažeidus mokėjimo grafiką, laiku nesumokėjus socialinio draudimo įmokų už einamąjį laikotarpį, Fondo admi</text:span><text:span text:style-name="T1477">nistravimo įstaigos sprendimas atidėti socialinio draudimo įmokų sumokėjimą netenka galios ir vykdomas socialinio draudimo įmokų įsiskolinimo išieškojimas priverstine tvarka. Savarankiškai dirbančiam asmeniui, jeigu jo bendra įsiskolinimo Fondui suma mažes</text:span><text:span text:style-name="T1478">nė kaip 125 eurai, socialinio draudimo įmokų įsiskolinimas neatidedamas.</text:span><text:s/></text:p>
      <text:p text:style-name="P1479">Straipsnio dalies pakeitimai:</text:p>
      <text:p text:style-name="P1480"><text:span text:style-name="T1481">Nr.<text:s/></text:span><text:a xlink:href="https://www.e-tar.lt/portal/legalAct.html?documentId=ffd930b0e00d11e7b3f0a470b0373cb2" office:target-frame-name="_top" xlink:show="replace"><text:span text:style-name="T1482">XIII-823</text:span></text:a><text:span text:style-name="T1483">, 2017-12-05, paskelbta TAR 2017-12-13, i.</text:span><text:span text:style-name="T1484"><text:s/>k. 2017-20047</text:span></text:p>
      <text:p text:style-name="P1485"><text:span text:style-name="T1486">Nr.<text:s/></text:span><text:a xlink:href="https://www.e-tar.lt/portal/legalAct.html?documentId=a235e98049e611eb8d9fe110e148c770" office:target-frame-name="_top" xlink:show="replace"><text:span text:style-name="T1487">XIV-123</text:span></text:a><text:span text:style-name="T1488">, 2020-12-23, paskelbta TAR 2020-12-29, i. k. 2020-28979</text:span></text:p>
      <text:p text:style-name="Normal"/>
      <text:p text:style-name="P1489"><text:span text:style-name="T1490">4</text:span><text:span text:style-name="T1491">. Fondo valdyba, o šio įstatymo 34 straipsnio 16 punkte numatytais at</text:span><text:span text:style-name="T1492">vejais jos teritorinis skyrius Valstybinio socialinio draudimo fondo biudžeto sudarymo ir vykdymo taisyklėse nustatyta tvarka gali atidėti delspinigių, priskaičiuotų draudėjams už pavėluotai pervestas socialinio draudimo įmokas, išieškojimą iki vienų metų<text:s/></text:span><text:span text:style-name="T1493">ir leisti sumokėti atidėtą sumą pagal draudėjo ir Fondo administravimo įstaigos suderintą</text:span><text:span text:style-name="T1494"><text:s/></text:span><text:span text:style-name="T1495">grąžinimo grafiką, kuris negali būti ilgesnis negu 4 metai. Savarankiškai dirbantiems asmenims, mokantiems socialinio draudimo įmokas už save, kai jų bendra įsiskolin</text:span><text:span text:style-name="T1496">imo Fondui suma yra ne mažesnė kaip 125 eurai ir ne didesnė kaip 1 500 eurų, delspinigių, priskaičiuotų už pavėluotai pervestas socialinio draudimo įmokas, įsiskolinimo mokėjimas gali būti atidėtas iki vienų metų. Pažeidus mokėjimo grafiką, laiku nesumokėj</text:span><text:span text:style-name="T1497">us socialinio draudimo įmokų už einamąjį laikotarpį, Fondo administravimo įstaigos sprendimas atidėti delspinigių, priskaičiuotų draudėjams už pavėluotai pervestas socialinio draudimo įmokas, išieškojimą netenka galios ir vykdomas delspinigių išieškojimas<text:s/></text:span><text:span text:style-name="T1498">priverstine tvarka. Savarankiškai dirbančiam asmeniui, jeigu jo bendra įsiskolinimo Fondui suma mažesnė kaip 125 eurai, delspinigių, priskaičiuotų už pavėluotai pervestas socialinio draudimo įmokas, įsiskolinimo mokėjimas neatidedamas.</text:span><text:s/></text:p>
      <text:p text:style-name="P1499">Straipsnio dalies pakeitimai:</text:p>
      <text:p text:style-name="P1500"><text:span text:style-name="T1501">Nr.<text:s/></text:span><text:a xlink:href="https://www.e-tar.lt/portal/legalAct.html?documentId=ffd930b0e00d11e7b3f0a470b0373cb2" office:target-frame-name="_top" xlink:show="replace"><text:span text:style-name="T1502">XIII-823</text:span></text:a><text:span text:style-name="T1503">, 2017-12-05, paskelbta TAR 2017-12-13, i. k. 2017-20047</text:span></text:p>
      <text:p text:style-name="P1504"><text:span text:style-name="T1505">Nr.<text:s/></text:span><text:a xlink:href="https://www.e-tar.lt/portal/legalAct.html?documentId=a235e98049e611eb8d9fe110e148c770" office:target-frame-name="_top" xlink:show="replace"><text:span text:style-name="T1506">XIV-123</text:span></text:a><text:span text:style-name="T1507">, 2020-12-23, paskelbta TAR 2020-12-29, i. k. 2020-28979</text:span></text:p>
      <text:p text:style-name="Normal"/>
      <text:p text:style-name="P1508"><text:span text:style-name="T1509">5</text:span><text:span text:style-name="T1510">. Fondo administravimo įstaigos Valstybinio socialinio draudimo fondo biudžeto sudarymo ir</text:span><text:span text:style-name="T1511"><text:s/>vykdymo taisyklėse nustatyta tvarka gali atleisti draudėją nuo:</text:span></text:p>
      <text:p text:style-name="P1512"><text:span text:style-name="T1513">1</text:span><text:span text:style-name="T1514">) priskaičiuotų delspinigių mokėjimo, jeigu draudėjas įrodo, kad priskaičiavo per mažas socialinio draudimo įmokas ar negalėjo laiku sumokėti priskaičiuotų socialinio draudimo įmokų dėl ap</text:span><text:span text:style-name="T1515">linkybių, kurios nepriklausė nuo jo valios ir kurių jis nenumatė ir negalėjo numatyti;</text:span></text:p>
      <text:p text:style-name="P1516"><text:span text:style-name="T1517">2</text:span><text:span text:style-name="T1518">) paskirtų baudų mokėjimo, jeigu draudėjas įrodo, kad priskaičiavo per mažas socialinio draudimo įmokas dėl aplinkybių, kurios nepriklausė nuo jo valios ir kurių ji</text:span><text:span text:style-name="T1519">s nenumatė ir negalėjo numatyti.</text:span></text:p>
      <text:p text:style-name="P1520"><text:span text:style-name="T1521">6</text:span><text:span text:style-name="T1522">. Fondo administravimo įstaigos gali atidėti baudų išieškojimą iki vienų metų, nustatydamos baudos mokėjimo grafiką Valstybinio socialinio draudimo fondo biudžeto sudarymo ir vykdymo taisyklėse nustatyta tvarka, kuri</text:span><text:span text:style-name="T1523">s negali būti ilgesnis negu 4 metai</text:span><text:span text:style-name="T1524">.<text:s/></text:span><text:span text:style-name="T1525">Pažeidus mokėjimo grafiką,<text:s/></text:span><text:span text:style-name="T1526">laiku nesumokėjus socialinio draudimo įmokų už einamąjį laikotarpį, Fondo administravimo įstaigos sprendimas atidėti baudų išieškojimą netenka galios ir<text:s/></text:span><text:span text:style-name="T1527">vykdomas baudų išieškojimas priverstine</text:span><text:span text:style-name="T1528"><text:s/>tvarka.</text:span><text:s/></text:p>
      <text:p text:style-name="P1529">Straipsnio dalies pakeitimai:</text:p>
      <text:p text:style-name="P1530"><text:span text:style-name="T1531">Nr.<text:s/></text:span><text:a xlink:href="https://www.e-tar.lt/portal/legalAct.html?documentId=a235e98049e611eb8d9fe110e148c770" office:target-frame-name="_top" xlink:show="replace"><text:span text:style-name="T1532">XIV-123</text:span></text:a><text:span text:style-name="T1533">, 2020-12-23, paskelbta TAR 2020-12-29, i. k. 2020-28979</text:span></text:p>
      <text:p text:style-name="Normal"/>
      <text:p text:style-name="P1534"><text:span text:style-name="T1535">7</text:span><text:span text:style-name="T1536">. Į Fondą nesumokėtų draudėjų ir apdraustųjų</text:span><text:span text:style-name="T1537"><text:s/>asmenų socialinio draudimo įmokų ir priskaičiuotų delspinigių, palūkanų bei baudų priverstinio išieškojimo senaties terminas yra 5 metai. Už laiku nesumokėtų įmokų, delspinigių ir baudų skolos sumokėjimo atidėjimo laikotarpį mokamos palūkanos, kurių dydį<text:s/></text:span><text:span text:style-name="T1538">nustato finansų ministras Mokesčių administravimo įstatymo nustatyta tvarka. Laiku nesumokėjus skolos pagal draudėjo ir Fondo administravimo įstaigos suderintą įsiskolinimo grąžinimo grafiką, skaičiuojamos padidintos palūkanos. Padidintos palūkanos skaičiu</text:span><text:span text:style-name="T1539">ojamos iki tos dienos, kol atitinkamos sumos yra sumokamos (įskaitomos). Padidintų palūkanų dydis yra lygus delspinigių už laiku nesumokėtas įmokas dydžiui.</text:span></text:p>
      <text:p text:style-name="P1540"><text:span text:style-name="T1541">8</text:span><text:span text:style-name="T1542">. Teisė priverstinai išieškoti įmokas, delspinigius, palūkanas ir baudas atsiranda nuo kitos d</text:span><text:span text:style-name="T1543">ienos, kai socialinio draudimo įmokos, delspinigiai, palūkanos ir baudos turėjo būti sumokėti. Priverstinio išieškojimo senaties terminas pradedamas skaičiuoti nuo teisės priverstinai išieškoti laiku nesumokėtus socialinio draudimo įmokas, delspinigius, pa</text:span><text:span text:style-name="T1544">lūkanas ir baudas atsiradimo dienos. Priverstinio išieškojimo senaties terminas taikomas visoms socialinio draudimo įmokų skoloms, neatsižvelgiant į jų atsiradimo momentą (taip pat ir toms socialinio draudimo įmokų skoloms, kurios atsirado iki šio įstatymo</text:span><text:span text:style-name="T1545"><text:s/>įsigaliojimo).</text:span></text:p>
      <text:p text:style-name="P1546"><text:span text:style-name="T1547">9</text:span><text:span text:style-name="T1548">. Suėjus laiku nesumokėtų socialinio draudimo įmokų priverstinio išieškojimo senaties terminui, pasibaigia ir su jomis susijusių priskaičiuotų delspinigių, palūkanų ir (ar) baudų priverstinio išieškojimo senaties terminas.</text:span></text:p>
      <text:p text:style-name="P1549"><text:span text:style-name="T1550">10</text:span><text:span text:style-name="T1551">. Šio<text:s/></text:span><text:span text:style-name="T1552">įstatymo 20 straipsnyje nurodytais būdais pradėtos laiku nesumokėtų socialinio draudimo įmokų, delspinigių, palūkanų ir baudų priverstinio išieškojimo procedūros tęsiamos, iki sueina jų priverstinio išieškojimo senaties terminas. Jeigu priimamas sprendimas</text:span><text:span text:style-name="T1553"><text:s/>atidėti socialinio draudimo įmokų įsiskolinimo sumokėjimą, delspinigių ar baudų išieškojimą, priverstinio išieškojimo senaties terminas nutraukiamas. Tokiu atveju nutrauktas priverstinio išieškojimo senaties terminas tęsiamas nuo to momento, kai netenka g</text:span><text:span text:style-name="T1554">alios sprendimas, kuriuo atitinkamos sumos sumokėjimas ar išieškojimas buvo atidėtas. Pasibaigus socialinio draudimo įmokų skolų priverstinio išieškojimo senaties terminui, Fondo administravimo įstaigos neturi teisės imtis jokių šių įmokų, su jomis susijus</text:span><text:span text:style-name="T1555">ių priskaičiuotų delspinigių, baudų ar palūkanų išieškojimo veiksmų.</text:span><text:s/></text:p>
      <text:p text:style-name="P1556">Straipsnio dalies pakeitimai:</text:p>
      <text:p text:style-name="P1557"><text:span text:style-name="T1558">Nr.<text:s/></text:span><text:a xlink:href="https://www.e-tar.lt/portal/legalAct.html?documentId=a235e98049e611eb8d9fe110e148c770" office:target-frame-name="_top" xlink:show="replace"><text:span text:style-name="T1559">XIV-123</text:span></text:a><text:span text:style-name="T1560">, 2020-12-23, paskelbta TAR 2020-12-29, i. k.<text:s/></text:span><text:span text:style-name="T1561">2020-28979</text:span></text:p>
      <text:p text:style-name="Normal"/>
      <text:p text:style-name="P1562"><text:span text:style-name="T1563">11</text:span><text:span text:style-name="T1564">. Duomenys apie draudžiamąsias pajamas ir socialinio draudimo įmokas gali būti tikslinami už ne ilgesnį kaip 5 metų laikotarpį nuo draudėjo kreipimosi dienos. Pagal apdraustojo asmens prašymą duomenys apie draudžiamąsias pajamas ir social</text:span><text:span text:style-name="T1565">inio draudimo įmokas, draudėjui sumokėjus už apdraustąjį asmenį priklausančias socialinio draudimo įmokas, tikslinami netaikant 5 metų termino. Šis terminas taip pat netaikomas, kai į Fondą pervedamos lėšos už asmens įgytas pensines teises iš Europos Sąjun</text:span><text:span text:style-name="T1566">gos institucijų pensijų sistemos pagal Lietuvos Respublikos Europos Sąjungos institucijų darbuotojų ir Europos Parlamento narių pensinių teisių išsaugojimo ir perkėlimo įstatymą,</text:span><text:span text:style-name="T1567"><text:s/></text:span><text:span text:style-name="T1568">t</text:span><text:span text:style-name="T1569">aip pat kai duomenys tikslinami dėl Europos Sąjungos reglamentų, koordinuoja</text:span><text:span text:style-name="T1570">nčių socialinės apsaugos sistemas, arba tarptautinių sutarčių nuostatų, reglamentuojančių asmeniui taikytiną socialinio draudimo teisę, taikymo</text:span><text:span text:style-name="T1571">.</text:span></text:p>
      <text:p text:style-name="P1572"><text:span text:style-name="T1573">12</text:span><text:span text:style-name="T1574">.<text:s/></text:span><text:span text:style-name="T1575">Draudėjas, prieš pateikdamas patikslintus duomenis apie apdraustųjų asmenų didesnes pajamas už praėjusį</text:span><text:span text:style-name="T1576"><text:s/>laikotarpį, privalo sumokėti į Fondą trūkstamas socialinio draudimo įmokas ir delspinigius už apdraustuosius asmenis pagal tuo laikotarpiu galiojusius dydžius. Jeigu patikslinus duomenis apie apdraustuosius asmenis – jų pajamas ir (ar) kitus duomenis, kur</text:span><text:span text:style-name="T1577">iais remiantis skiriamos ir mokamos socialinio draudimo išmokos ir kitos išmokos, kurių mokėjimas pavestas Fondo valdybos teritoriniams skyriams, susidaro nurodytų išmokų permoka, ji mažinama socialinio draudimo įmokų permokos suma. Likusi socialinio draud</text:span><text:span text:style-name="T1578">imo įmokų permokos suma administruojama šio įstatymo 12 straipsnio 10 dalyje nustatyta tvarka.</text:span></text:p>
      <text:p text:style-name="P1579">Straipsnio dalies pakeitimai:</text:p>
      <text:p text:style-name="P1580"><text:span text:style-name="T1581">Nr.<text:s/></text:span><text:a xlink:href="https://www.e-tar.lt/portal/legalAct.html?documentId=7dedff20aee311eab9d9cd0c85e0b745" office:target-frame-name="_top" xlink:show="replace"><text:span text:style-name="T1582">XIII-3011</text:span></text:a><text:span text:style-name="T1583">, 2020-06-04, paskel</text:span><text:span text:style-name="T1584">bta TAR 2020-06-15, i. k. 2020-13046</text:span></text:p>
      <text:p text:style-name="P1585"><text:span text:style-name="T1586">Nr.<text:s/></text:span><text:a xlink:href="https://www.e-tar.lt/portal/legalAct.html?documentId=f635aa7049e611eb8d9fe110e148c770" office:target-frame-name="_top" xlink:show="replace"><text:span text:style-name="T1587">XIV-124</text:span></text:a><text:span text:style-name="T1588">, 2020-12-23, paskelbta TAR 2020-12-29, i. k. 2020-28980</text:span></text:p>
      <text:p text:style-name="Normal"/>
      <text:p text:style-name="P1589"><text:span text:style-name="T1590">13</text:span><text:span text:style-name="T1591">. Tikrinant priskaičiuoti socialinio draudimo<text:s/></text:span><text:span text:style-name="T1592">įmokos, baudos ir delspinigiai turi būti sumokėti Mokesčių administravimo įstatymo nustatytais terminais.</text:span></text:p>
      <text:p text:style-name="P1593"><text:span text:style-name="T1594">14</text:span><text:span text:style-name="T1595">. Kai draudėjas pavėluotai sumoka patikrinimo akte nurodytas papildomai priskaičiuotas socialinio draudimo įmokas, delspinigiai skaičiuojami nuo</text:span><text:span text:style-name="T1596"><text:s/>kitos dienos po to, kai įsigalioja Valstybinės mokesčių inspekcijos sprendimas dėl patikrinimo akto tvirtinimo.</text:span></text:p>
      <text:p text:style-name="P1597"/>
      <text:p text:style-name="P1598"><text:span text:style-name="T1599">19</text:span><text:span text:style-name="T1600">1</text:span><text:span text:style-name="T1601"><text:s/>straipsnis.<text:s/></text:span><text:span text:style-name="T1602">Fondo administravimo įstaigų santykiai su draudėjais Vyriausybei paskelbus karantiną, kurio metu nustatyti<text:s/></text:span><text:span text:style-name="T1603">ūkinės<text:s/></text:span><text:span text:style-name="T1604">veiklos apribojimai</text:span></text:p>
      <text:p text:style-name="P1605"><text:span text:style-name="T1606">Fondo administravimo įstaigos Vyriausybei paskelbus karantiną,</text:span><text:span text:style-name="T1607"><text:s/></text:span><text:span text:style-name="T1608">kurio metu</text:span><text:span text:style-name="T1609"><text:s/></text:span><text:span text:style-name="T1610">nustatyti<text:s/></text:span><text:span text:style-name="T1611">ūkinės veiklos apribojimai (toliau – karantinas),</text:span><text:span text:style-name="T1612"><text:s/>draudėjams, įtrauktiems<text:s/></text:span><text:span text:style-name="T1613">į Valstybinės mokesčių inspekcijos paskelbtą mokesčių mokėtojų, nukentėjusių</text:span><text:span text:style-name="T1614"><text:s/>dėl karantino, sąrašą,</text:span><text:span text:style-name="T1615"><text:s/>taiko<text:s/></text:span><text:span text:style-name="T1616">šią supaprastintą socialinio draudimo įmokų, baudų, palūkanų ir delspinigių įsiskolinimo mokėjimo, palūkanų ir delspinigių skaičiavimo tvarką:</text:span></text:p>
      <text:p text:style-name="P1617"><text:span text:style-name="T1618">1</text:span><text:span text:style-name="T1619">) nepriklausomai nuo draudėjo prašomos atidėti socialinio draudimo įmokų, baudų,</text:span><text:span text:style-name="T1620"><text:s/>palūkanų ir (ar) delspinigių įsiskolinimo (toliau – įsiskolinimas) sumos, sprendimus dėl įsiskolinimo mokėjimo atidėjimo priima Fondo valdybos teritoriniai skyriai;</text:span></text:p>
      <text:p text:style-name="P1621"><text:span text:style-name="T1622">2)</text:span><text:span text:style-name="T1623"><text:s/>Neteko galios nuo 2021-01-01</text:span></text:p>
      <text:p text:style-name="P1624">Straipsnio punkto naikinimas:</text:p>
      <text:p text:style-name="P1625"><text:span text:style-name="T1626">Nr.<text:s/></text:span><text:a xlink:href="https://www.e-tar.lt/portal/legalAct.html?documentId=a235e98049e611eb8d9fe110e148c770" office:target-frame-name="_top" xlink:show="replace"><text:span text:style-name="T1627">XIV-123</text:span></text:a><text:span text:style-name="T1628">, 2020-12-23, paskelbta TAR 2020-12-29, i. k. 2020-28979</text:span></text:p>
      <text:p text:style-name="Normal"/>
      <text:p text:style-name="P1629"><text:span text:style-name="T1630">3)</text:span><text:span text:style-name="T1631"><text:s/>Neteko galios nuo 2021-01-01</text:span></text:p>
      <text:p text:style-name="P1632">Straipsnio punkto naikinimas:</text:p>
      <text:p text:style-name="P1633"><text:span text:style-name="T1634">Nr.<text:s/></text:span><text:a xlink:href="https://www.e-tar.lt/portal/legalAct.html?documentId=a235e98049e611eb8d9fe110e148c770" office:target-frame-name="_top" xlink:show="replace"><text:span text:style-name="T1635">XIV-123</text:span></text:a><text:span text:style-name="T1636">, 2020-12-23, paskelbta TAR 2020-12-29, i. k. 2020-28979</text:span></text:p>
      <text:p text:style-name="Normal"/>
      <text:p text:style-name="P1637"><text:span text:style-name="T1638">4</text:span><text:span text:style-name="T1639">) Fondo valdybos teritoriniai skyriai sprendimus atidėti įsiskolinimo mokėjimą priima neatsižvelgdami į tai, kad nė</text:span><text:span text:style-name="T1640">ra praėję vieni metai nuo su draudėju anksčiau sudarytos ir dėl pažeidimų nutrauktos įsiskolinimo mokėjimo atidėjimo sutarties ir (ar) sprendimo atidėti socialinio draudimo įmokų mokėjimą draudėjui pažeidus nurodytą sprendimą panaikinimo;</text:span></text:p>
      <text:p text:style-name="P1641"><text:span text:style-name="T1642">5</text:span><text:span text:style-name="T1643">) kai draudė</text:span><text:span text:style-name="T1644">jas kreipiasi į Fondo valdybos teritorinį skyrių, pateikdamas prašymą atidėti įsiskolinimo mokėjimą, Fondo valdybos teritorinis skyrius nereikalauja papildomų dokumentų;</text:span></text:p>
      <text:p text:style-name="P1645"><text:span text:style-name="T1646">6</text:span><text:span text:style-name="T1647">) draudėjai turi teisę prašyti atidėti įsiskolinimo mokėjimą ir Fondo valdybos te</text:span><text:span text:style-name="T1648">ritoriniai skyriai turi teisę priimti sprendimą dėl įsiskolinimo mokėjimo atidėjimo už karantino laikotarpį;</text:span></text:p>
      <text:p text:style-name="P1649"><text:span text:style-name="T1650">7</text:span><text:span text:style-name="T1651">) palūkanos už laiku nesumokėtą atidėto įsiskolinimo sumą, taip pat delspinigiai už laiku nesumokėtas socialinio draudimo įmokas neskaičiuojam</text:span><text:span text:style-name="T1652">i už karantino laikotarpį.</text:span><text:span text:style-name="T1653"><text:s/></text:span></text:p>
      <text:p text:style-name="P1654">Straipsnio pakeitimai:</text:p>
      <text:p text:style-name="P1655"><text:span text:style-name="T1656">Nr.<text:s/></text:span><text:a xlink:href="https://www.e-tar.lt/portal/legalAct.html?documentId=f15de8503edd11eb8d9fe110e148c770" office:target-frame-name="_top" xlink:show="replace"><text:span text:style-name="T1657">XIV-36</text:span></text:a><text:span text:style-name="T1658">, 2020-12-03, paskelbta TAR 2020-12-15, i. k. 2020-27344</text:span></text:p>
      <text:p text:style-name="Normal"/>
      <text:p text:style-name="P1659"><text:span text:style-name="T1660">20</text:span><text:span text:style-name="T1661"><text:s/>straipsnis.<text:s/></text:span><text:span text:style-name="T1662">Socialinio<text:s/></text:span><text:span text:style-name="T1663">draudimo įmokų, delspinigių, palūkanų ir baudų priverstinio išieškojimo būdai</text:span></text:p>
      <text:p text:style-name="P1664"><text:span text:style-name="T1665">1</text:span><text:span text:style-name="T1666">. Fondo valdybos teritoriniai skyriai laiku nesumokėtas socialinio draudimo įmokas, delspinigius, palūkanas ir baudas gali išieškoti priverstine tvarka tokiais būdais:</text:span></text:p>
      <text:p text:style-name="P1667"><text:span text:style-name="T1668">1</text:span><text:span text:style-name="T1669">)<text:s/></text:span><text:span text:style-name="T1670">duodami nurodymą kredito, mokėjimo ir (ar) elektroninių pinigų įstaigai nesumokėtas socialinio draudimo įmokas, delspinigius, palūkanas ir baudas nurašyti iš draudėjo ar draudėjo skolininko, praleidusio skolos grąžinimo draudėjui terminą, sąskaitos, o pati</text:span><text:span text:style-name="T1671">krinimo metu surinktų dokumentų ir kitų įrodymų pagrindu nustačius, kad draudėjo piniginės sumos yra pas kitus draudėjus, – ir iš tokių draudėjų sąskaitų kredito, mokėjimo ir (ar) elektroninių pinigų įstaigoje<text:s/></text:span><text:span text:style-name="T1672">Lietuvos Respublikos<text:s/></text:span><text:span text:style-name="T1673">civilinio proceso kodekso</text:span><text:span text:style-name="T1674"><text:s/>754 straipsnyje nustatyta tvarka;</text:span></text:p>
      <text:p text:style-name="P1675"><text:span text:style-name="T1676">2</text:span><text:span text:style-name="T1677">) duodami nurodymą skolininko darbdaviui, pensijos, stipendijos, pašalpos ar kitos išmokos</text:span><text:span text:style-name="T1678"><text:s/></text:span><text:span text:style-name="T1679">mokėtojui išieškoti nesumokėtas socialinio draudimo įmokas, delspinigius, palūkanas ir baudas į Fondą;<text:s/></text:span></text:p>
      <text:p text:style-name="P1680"><text:span text:style-name="T1681">3</text:span><text:span text:style-name="T1682">) duodami nurody</text:span><text:span text:style-name="T1683">mą kredito, mokėjimo ir (ar) elektroninių pinigų įstaigai laiku nesumokėtus socialinio</text:span><text:span text:style-name="T1684"><text:s/></text:span><text:span text:style-name="T1685">draudimo įmokas, delspinigius, palūkanas ir baudas nurašyti iš draudėjo</text:span><text:span text:style-name="T1686"><text:s/></text:span><text:span text:style-name="T1687">ar draudėjo skolininko, praleidusio skolos grąžinimo draudėjui terminą, o patikrinimo metu surink</text:span><text:span text:style-name="T1688">tų dokumentų ir kitų įrodymų pagrindu nustačius, kad draudėjo piniginės sumos yra pas kitus draudėjus, – ir iš tokių draudėjų</text:span><text:span text:style-name="T1689"><text:s/></text:span><text:span text:style-name="T1690">indėlių kredito, mokėjimo ir (ar) elektroninių pinigų įstaigoje ir priklausančių palūkanų;</text:span></text:p>
      <text:p text:style-name="P1691"><text:span text:style-name="T1692">4</text:span><text:span text:style-name="T1693">) inicijuodami bankroto bylų iškėl</text:span><text:span text:style-name="T1694">imą.</text:span></text:p>
      <text:p text:style-name="P1695"><text:span text:style-name="T1696">2</text:span><text:span text:style-name="T1697">. Vykdant išieškojimą šio straipsnio 1 dalies 1 ir 3 punktuose nurodytais būdais, draudėjas padengia šių procedūrų administravimo išlaidas.</text:span></text:p>
      <text:p text:style-name="P1698"><text:span text:style-name="T1699">3</text:span><text:span text:style-name="T1700">. Fondo valdybos teritoriniai skyriai skolos išieškojimui užtikrinti gali:</text:span></text:p>
      <text:p text:style-name="P1701"><text:span text:style-name="T1702">1</text:span><text:span text:style-name="T1703">) duoti nurodymus Lie</text:span><text:span text:style-name="T1704">tuvos Respublikos kredito, mokėjimo ir (ar)</text:span><text:span text:style-name="T1705"><text:s/></text:span><text:span text:style-name="T1706">elektroninių pinigų įstaigoms nutraukti pinigų išdavimą bei pervedimą iš draudėjų ar draudėjų skolininkų, praleidusių skolos grąžinimo draudėjui terminą, sąskaitų, o patikrinimo metu surinktų dokumentų ir kitų įr</text:span><text:span text:style-name="T1707">odymų pagrindu nustačius, kad draudėjo piniginės sumos ar kitas turtas yra pas kitus draudėjus, – ir iš tokių draudėjų sąskaitų, jeigu draudėjai skolingi ir nemoka socialinio draudimo įmokų ilgiau kaip 3 mėnesius;</text:span></text:p>
      <text:p text:style-name="P1708"><text:span text:style-name="T1709">2</text:span><text:span text:style-name="T1710">) kreiptis dėl draudėjo ar draudėjo s</text:span><text:span text:style-name="T1711">kolininko, praleidusio skolos grąžinimo draudėjui terminą, turto, o patikrinimo metu surinktų dokumentų ir kitų įrodymų pagrindu nustačius, kad draudėjo piniginės sumos yra pas kitą draudėją, – ir tokio draudėjo</text:span><text:span text:style-name="T1712"><text:s/></text:span><text:span text:style-name="T1713">turto priverstinės hipotekos ar įkeitimo<text:s/></text:span><text:span text:style-name="T1714">įregistravimo Civilinio proceso kodekso nustatyta tvarka;</text:span></text:p>
      <text:p text:style-name="P1715"><text:span text:style-name="T1716">3</text:span><text:span text:style-name="T1717">) areštuoti draudėjo ar draudėjo skolininko, praleidusio skolos grąžinimo draudėjui terminą, turtą, o patikrinimo metu surinktų dokumentų ir kitų įrodymų pagrindu nustačius, kad draudėjo pinigi</text:span><text:span text:style-name="T1718">nės sumos yra pas kitą draudėją, – ir tokio draudėjo turtą, jeigu Fondui nesumokėti socialinio draudimo įmokos, baudos, palūkanos ir (ar) delspinigiai.</text:span></text:p>
      <text:p text:style-name="P1719"><text:span text:style-name="T1720">4</text:span><text:span text:style-name="T1721">. Fondo valdybos teritoriniai skyriai įmokų, delspinigių, palūkanų ir baudų išieškojimą gali perd</text:span><text:span text:style-name="T1722">uoti antstoliams.</text:span></text:p>
      <text:p text:style-name="P1723"><text:span text:style-name="T1724">5</text:span><text:span text:style-name="T1725">. Jeigu nėra galimybės išieškoti nesumokėtus socialinio draudimo įmokas, delspinigius, palūkanas ir baudas iš individualios įmonės, tikrosios ūkinės bendrijos ar komanditinės ūkinės bendrijos, nesumokėti socialinio draudimo įmokos, d</text:span><text:span text:style-name="T1726">e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1727"><text:span text:style-name="T1728">6</text:span><text:span text:style-name="T1729">. Kai draudėjo s</text:span><text:span text:style-name="T1730">kolininkui ar kitiems draudėjams, pas kuriuos yra draudėjo piniginės sumos, taikomos šio straipsnio 1 ir 3 dalyse numatytos skolos išieškojimo ir išieškojimo užtikrinimo priemonės, sumos (turto dalis), dėl kurių atliekami atitinkami veiksmai, negali viršyt</text:span><text:span text:style-name="T1731">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1732">mutatis mutandis</text:span><text:span text:style-name="T1733"><text:s/>tai</text:span><text:span text:style-name="T1734">komos Civilinio proceso kodekso 688 straipsnio nuostatos.</text:span></text:p>
      <text:p text:style-name="P1735"/>
      <text:p text:style-name="P1736"><text:span text:style-name="T1737">21</text:span><text:span text:style-name="T1738"><text:s/>straipsnis.<text:s/></text:span><text:span text:style-name="T1739">Atsakomybė už Fondui padarytą žalą</text:span></text:p>
      <text:p text:style-name="P1740"><text:span text:style-name="T1741">1</text:span><text:span text:style-name="T1742">. Juridiniai ir fiziniai asmenys, dėl kurių kaltės Fondo administravimo įstaigos neteisėtai išmokėjo apdraustiesiems asmenims tam tikras</text:span><text:span text:style-name="T1743"><text:s/>išmokas arba kurių neteisėtais (kaltais) veiksmais buvo padaryta kitokia turtinė žala Fondui, privalo tą žalą atlyginti įstatymų nustatyta tvarka.</text:span></text:p>
      <text:p text:style-name="P1744"><text:span text:style-name="T1745">2</text:span><text:span text:style-name="T1746">. Jeigu socialinio draudimo išmokos<text:s/></text:span><text:span text:style-name="T1747">ar kitos išmokos, kurių mokėjimas pavestas Fondo valdybos teritorin</text:span><text:span text:style-name="T1748">iams skyriams,</text:span><text:span text:style-name="T1749"><text:s/></text:span><text:span text:style-name="T1750">neteisėtai išmokėtos dėl jų gavėjų kaltės, susidariusi permoka Fondo valdybos teritorinio skyriaus direktoriaus arba jo pavaduotojo sprendimu išieškoma iš bet kurios gavėjo gaunamos socialinio draudimo išmokos, mokamos tam asmeniui iš Fondo<text:s/></text:span><text:span text:style-name="T1751">lėšų<text:s/></text:span><text:span text:style-name="T1752">ir (ar)</text:span><text:span text:style-name="T1753"><text:s/></text:span><text:span text:style-name="T1754">bet kurios kitos išmokos, kurios mokėjimas pavestas Fondo valdybos teritoriniams skyriams.<text:s/></text:span><text:span text:style-name="T1755">Išieškomos sumos dydis per mėnesį negali viršyti 50 procentų gavėjui priklausančios socialinio draudimo išmokų<text:s/></text:span><text:span text:style-name="T1756">ir kitų išmokų, kurių mokėjimas pavestas<text:s/></text:span><text:span text:style-name="T1757">Fondo valdybos teritoriniams skyriams,</text:span><text:span text:style-name="T1758"><text:s/></text:span><text:span text:style-name="T1759">sumos. Jeigu asmuo jokių socialinio draudimo išmokų<text:s/></text:span><text:span text:style-name="T1760">ar kitų išmokų, kurių mokėjimas pavestas Fondo valdybos teritoriniams skyriams,<text:s/></text:span><text:span text:style-name="T1761">negauna, permoka išieškoma teismo tvarka.</text:span></text:p>
      <text:p text:style-name="P1762"><text:span text:style-name="T1763">3</text:span><text:span text:style-name="T1764">.<text:s/></text:span><text:span text:style-name="T1765">Jeigu<text:s/></text:span><text:span text:style-name="T1766">patikslinus<text:s/></text:span><text:span text:style-name="T1767">draudėjo pateiktus</text:span><text:span text:style-name="T1768"><text:s/>duomenis už praėjusį laikotarpį arba dėl kitų nuo draudėjo priklausančių priežasčių susidaro socialinio draudimo išmokų ir (</text:span><text:span text:style-name="T1769">ar) kitų išmokų, kurių mokėjimas pavestas Fondo valdybos teritoriniams skyriams,</text:span><text:span text:style-name="T1770"><text:s/>permoka, ji iš draudėjo taip pat gali būti išieško</text:span><text:span text:style-name="T1771">ma šio įstatymo 20 straipsnyje nustatytais būdais.</text:span><text:s/></text:p>
      <text:p text:style-name="P1772">Straipsnio dalies pakeitimai:</text:p>
      <text:p text:style-name="P1773"><text:span text:style-name="T1774">Nr.<text:s/></text:span><text:a xlink:href="https://www.e-tar.lt/portal/legalAct.html?documentId=ac7ee820cd9811e6a2cac7383cbb90a3" office:target-frame-name="_top" xlink:show="replace"><text:span text:style-name="T1775">XIII-139</text:span></text:a><text:span text:style-name="T1776">, 2016-12-20, paskelbta TAR 2016-12-29, i. k. 2016-29843</text:span></text:p>
      <text:p text:style-name="P1777"><text:span text:style-name="T1778">Nr.<text:s/></text:span><text:a xlink:href="https://www.e-tar.lt/portal/legalAct.html?documentId=a235e98049e611eb8d9fe110e148c770" office:target-frame-name="_top" xlink:show="replace"><text:span text:style-name="T1779">XIV-123</text:span></text:a><text:span text:style-name="T1780">, 2020-12-23, paskelbta TAR 2020-12-29, i. k. 2020-28979</text:span></text:p>
      <text:p text:style-name="Normal"/>
      <text:p text:style-name="P1781"><text:span text:style-name="T1782">IV</text:span><text:span text:style-name="T1783"><text:s/>SKYRIUS</text:span></text:p>
      <text:p text:style-name="P1784"><text:span text:style-name="T1785">SOCIALINIO DRAUDIMO FINANSAI IR TURTAS</text:span></text:p>
      <text:p text:style-name="P1786"/>
      <text:p text:style-name="P1787"><text:span text:style-name="T1788">22</text:span><text:span text:style-name="T1789"><text:s/>straipsnis.<text:s/></text:span><text:span text:style-name="T1790">Fondo finansai ir<text:s/></text:span><text:span text:style-name="T1791">į Fondo apskaitą įtrauktas turtas</text:span></text:p>
      <text:p text:style-name="P1792"><text:span text:style-name="T1793">1</text:span><text:span text:style-name="T1794">. Fondo finansų pagrindą sudaro savarankiškas Lietuvos Respublikos valstybinio socialinio draudimo fondo biudžetas, neįtraukiamas į valstybės, savivaldybių ir kitus biudžetus. Fonde sudaromas Socialinio draudimo rezer</text:span><text:span text:style-name="T1795">vinis fondas.</text:span></text:p>
      <text:p text:style-name="P1796"><text:span text:style-name="T1797">2</text:span><text:span text:style-name="T1798">. Į Fondo apskaitą yra įtraukiamos materialiosios, nematerialiosios ir finansinės vertybės, įgytos Fondo lėšomis ar gautos iš kitų subjektų neatlygintinai. Šis turtas yra valstybės nuosavybė. Jį patikėjimo teise valdo, naudoja ir juo dis</text:span><text:span text:style-name="T1799">ponuoja Fondo administravimo įstaigos Lietuvos Respublikos valstybės ir savivaldybių turto valdymo, naudojimo ir disponavimo juo įstatymo nustatyta tvarka.</text:span><text:span text:style-name="T1800"><text:s/></text:span><text:span text:style-name="T1801">Lėšos, gautos už Fondo turto nuomą, taip pat lėšos, gautos pardavus Fondo turtą, atskaičius teisės a</text:span><text:span text:style-name="T1802">ktuose numatytas turto saugojimo, pardavimo išlaidas (atlygį), pervedamos į Fondo biudžetą.</text:span></text:p>
      <text:p text:style-name="P1803"><text:span text:style-name="T1804">3</text:span><text:span text:style-name="T1805">. Fondo konsoliduotųjų finansinių ataskaitų rinkinio sudėtį, jo sudarymo reikalavimus nustato<text:s/></text:span><text:span text:style-name="T1806">Lietuvos Respublikos</text:span><text:span text:style-name="T1807"><text:s/>viešojo sektoriaus atskaitomybės įstatymas.<text:s/></text:span><text:span text:style-name="T1808">Fondo biudžeto sudarymą, vykdymą, Fondo biudžeto vykdymo ataskaitų rinkinio sudėtį ir jo sudarymo tvarką reglamentuoja Lietuvos Respublikos fiskalinės sutarties įgyvendinimo konstitucinis įstatymas,<text:s/></text:span><text:span text:style-name="T1809">Lietuvos Respublikos</text:span><text:span text:style-name="T1810"><text:s/>valstybinio socialinio draudimo fond</text:span><text:span text:style-name="T1811">o biudžeto sandaros įstatymas ir Valstybinio socialinio draudimo fondo biudžeto sudarymo ir vykdymo taisyklės.</text:span></text:p>
      <text:p text:style-name="P1812"><text:span text:style-name="T1813">4</text:span><text:span text:style-name="T1814">. Į Fondo lėšų sąskaitas negali būti nukreiptas:</text:span></text:p>
      <text:p text:style-name="P1815"><text:span text:style-name="T1816">1</text:span><text:span text:style-name="T1817">) bet koks išieškojimas, išskyrus atvejus, kai Fondas teisės aktų nustatyta tvarka ir<text:s/></text:span><text:span text:style-name="T1818">terminais neįvykdo arba netinkamai įvykdo savo įsipareigojimus pagal arbitražo ar teismo sprendimus, kuriais iš Fondo priteistos mokėtinos sumos turtinei ir neturtinei žalai atlyginti;</text:span></text:p>
      <text:p text:style-name="P1819"><text:span text:style-name="T1820">2</text:span><text:span text:style-name="T1821">) bet kokių laikinųjų apsaugos priemonių taikymas.</text:span></text:p>
      <text:p text:style-name="P1822"/>
      <text:p text:style-name="P1823"><text:span text:style-name="T1824">23</text:span><text:span text:style-name="T1825"><text:s/>str</text:span><text:span text:style-name="T1826">aipsnis.<text:s/></text:span><text:span text:style-name="T1827">Fondo biudžeto ir valstybės biudžeto santykiai</text:span></text:p>
      <text:p text:style-name="P1828"><text:span text:style-name="T1829">1</text:span><text:span text:style-name="T1830">. Socialinio draudimo pensijų bendroji dalis finansuojama valstybės biudžeto lėšomis. Jeigu faktinės išlaidos socialinio draudimo pensijų bendrajai daliai yra didesnės negu šiam tikslui<text:s/></text:span><text:span text:style-name="T1831">einamaisiais metais numatyti valstybės biudžeto asignavimai, dalis, kuri skiriasi, Fondo biudžetui iš valstybės biudžeto sumokama t + 2 metais; čia t – einamieji metai, už kuriuos apskaičiuotos faktinės išlaidos. Jeigu faktinės išlaidos socialinio draudimo</text:span><text:span text:style-name="T1832"><text:s/>pensijų bendrajai daliai yra mažesnės negu šiam tikslui einamaisiais metais numatyti valstybės biudžeto asignavimai, dalis, kuri skiriasi, valstybės biudžetui iš Fondo biudžeto sumokama t + 2 metais; čia t – einamieji metai, už kuriuos apskaičiuotos fakti</text:span><text:span text:style-name="T1833">nės išlaidos.</text:span></text:p>
      <text:p text:style-name="P1834"><text:span text:style-name="T1835">2</text:span><text:span text:style-name="T1836">. Valstybės biudžeto asignavimų Fondo biudžetui dydžiai nustatomi Lietuvos Respublikos atitinkamų metų valstybės biudžeto ir savivaldybių biudžetų finansinių rodiklių patvirtinimo įstatymu ir Valstybinio socialinio draudimo fondo biudžet</text:span><text:span text:style-name="T1837">o atitinkamų metų rodiklių patvirtinimo įstatymu.</text:span></text:p>
      <text:p text:style-name="P1838"><text:span text:style-name="T1839">3</text:span><text:span text:style-name="T1840">. Asignavimai iš valstybės biudžeto skiriami, kai dėl Seimo ar Vyriausybės priimtų teisės aktų padidėja kurios nors socialinio draudimo rūšies išlaidos arba sumažėja pajamos, o socialinio draudimo įmok</text:span><text:span text:style-name="T1841">ų tarifai šiai socialinio draudimo rūšiai nekeičiami arba keičiami nepakankamu dydžiu.</text:span><text:s/></text:p>
      <text:p text:style-name="P1842">Straipsnio pakeitimai:</text:p>
      <text:p text:style-name="P1843"><text:span text:style-name="T1844">Nr.<text:s/></text:span><text:a xlink:href="https://www.e-tar.lt/portal/legalAct.html?documentId=ac7ee820cd9811e6a2cac7383cbb90a3" office:target-frame-name="_top" xlink:show="replace"><text:span text:style-name="T1845">XIII-139</text:span></text:a><text:span text:style-name="T1846">, 2016-12-20, paskelbta TAR 2016-</text:span><text:span text:style-name="T1847">12-29, i. k. 2016-29843</text:span></text:p>
      <text:p text:style-name="P1848"><text:span text:style-name="T1849">Nr.<text:s/></text:span><text:a xlink:href="https://www.e-tar.lt/portal/legalAct.html?documentId=c55830907c4c11e8ae2bfd1913d66d57" office:target-frame-name="_top" xlink:show="replace"><text:span text:style-name="T1850">XIII-1336</text:span></text:a><text:span text:style-name="T1851">, 2018-06-28, paskelbta TAR 2018-06-30, i. k. 2018-10978</text:span></text:p>
      <text:p text:style-name="P1852"><text:span text:style-name="T1853">Nr.<text:s/></text:span><text:a xlink:href="https://www.e-tar.lt/portal/legalAct.html?documentId=b548d4809b6611ea9515f752ff221ec9" office:target-frame-name="_top" xlink:show="replace"><text:span text:style-name="T1854">XIII-2887</text:span></text:a><text:span text:style-name="T1855">, 2020-05-07, paskelbta TAR 2020-05-21, i. k. 2020-10788</text:span></text:p>
      <text:p text:style-name="Normal"/>
      <text:p text:style-name="P1856"><text:span text:style-name="T1857">24</text:span><text:span text:style-name="T1858"><text:s/>straipsnis.<text:s/></text:span><text:span text:style-name="T1859"><text:tab/></text:span><text:span text:style-name="T1860">Fondo administravimo įstaigų santykiai su kredito, mokėjimo ir (ar) elektroninių pinigų įstaigomis ir kitomis įstaigomis, įmonėmis<text:s/></text:span><text:span text:style-name="T1861">ir organizacijomis</text:span></text:p>
      <text:p text:style-name="P1862"><text:span text:style-name="T1863">1</text:span><text:span text:style-name="T1864">. Lietuvos Respublikoje veikiančios kredito, mokėjimo ir (ar) elektroninių pinigų įstaigos ir kitos įstaigos, įmonės ar organizacijos Fondo lėšų apyvartos operacijas atlieka nemokamai.</text:span></text:p>
      <text:p text:style-name="P1865"><text:span text:style-name="T1866">2</text:span><text:span text:style-name="T1867">. Kredito, mokėjimo ir (ar) elektroninių<text:s/></text:span><text:span text:style-name="T1868">pinigų įstaiga Fondo administravimo įstaigos nurodymą nurašyti iš šioje kredito, mokėjimo ir (ar) elektroninių pinigų įstaigoje asmens atidarytos sąskaitos laiku nesumokėtus socialinio draudimo įmokas, delspinigius, palūkanas ir baudas privalo įvykdyti per</text:span><text:span text:style-name="T1869"><text:s/>Lietuvos Respublikos mokėjimų įstatyme nustatytą mokėjimo nurodymo įvykdymo terminą. Kredito, mokėjimo ir (ar) elektroninių pinigų įstaiga Fondo administravimo įstaigos nurodymą nurašyti iš šioje kredito, mokėjimo ir (ar) elektroninių pinigų įstaigoje esa</text:span><text:span text:style-name="T1870">nčio asmens indėlio su priklausančiomis palūkanomis nesumokėtus socialinio draudimo įmokas, delspinigius, palūkanas ir baudas privalo įvykdyti pagal pirmą indėlininko pareikalavimą arba suėjus indėlio terminui. Fondo administravimo įstaigos nurodymas nuraš</text:span><text:span text:style-name="T1871">yti iš šioje kredito, mokėjimo ir (ar) elektroninių pinigų įstaigoje atidarytos asmens sąskaitos nesumokėtus socialinio draudimo įmokas, delspinigius, palūkanas ir baudas turi būti priimamas bei vykdomas ir tada, kai draudėjo ar draudėjo skolininko sąskait</text:span><text:span text:style-name="T1872">oje nėra pinigų ar yra mažesnė negu nurašytina pinigų suma. Tokiu atveju nurašymas turi būti atliekamas dalimis tol, kol iš draudėjo ar draudėjo skolininko sąskaitos bus nurašyta visa nurodyta suma. Fondo administravimo įstaigos nurodymas nurašyti iš šioje</text:span><text:span text:style-name="T1873"><text:s/>kredito, mokėjimo ir (ar) elektroninių pinigų įstaigoje esančio asmens indėlio su priklausančiomis palūkanomis laiku nesumokėtus socialinio draudimo įmokas, delspinigius, palūkanas ir baudas turi būti priimamas bei vykdomas ir tada, kai draudėjo ar draudė</text:span><text:span text:style-name="T1874">jo skolininko indėlio suma yra mažesnė negu nurašytina pinigų suma. Tokiu atveju nurodymas nurašyti laiku nesumokėtus socialinio draudimo įmokas, delspinigius, palūkanas ir baudas įvykdomas tokia dalimi, kokio dydžio yra asmens indėlis kartu su priklausanč</text:span><text:span text:style-name="T1875">iomis palūkanomis. Fondo administravimo įstaigos sumažina nurodyme, kuris jau pateiktas kredito, mokėjimo ir (ar) elektroninių pinigų įstaigai, numatytą nurašyti sumą, jeigu laiku nesumokėti socialinio draudimo įmokos, neginčytini delspinigiai, neginčytino</text:span><text:span text:style-name="T1876">s palūkanos ir neginčijamos baudos iš dalies padengiami kitokiu būdu. Šiuo atveju Fondo administravimo įstaigos apie reikalavimo sumažinimą nedelsdamos praneša kredito, mokėjimo ir (ar) elektroninių pinigų įstaigai, o ši pateiktą nurodymą vykdo patikslinda</text:span><text:span text:style-name="T1877">ma sumas.</text:span></text:p>
      <text:p text:style-name="P1878"><text:span text:style-name="T1879">3</text:span><text:span text:style-name="T1880">. Fondo administravimo įstaigos nurodymai priverstine tvarka nurašyti nesumokėtus socialinio draudimo įmokas, delspinigius, palūkanas ir baudas iš draudėjo ar draudėjo skolininko sąskaitos vykdomi Civilinio proceso kodekso nustatyta tvarka.</text:span></text:p>
      <text:p text:style-name="P1881"><text:span text:style-name="T1882">4</text:span><text:span text:style-name="T1883">. Tuo atveju, jeigu Fondo administravimo įstaiga, pateikdama kredito, mokėjimo ir (ar) elektroninių pinigų įstaigai nurodymą apriboti asmens teisę disponuoti lėšomis, esančiomis šioje kredito, mokėjimo ir (ar) elektroninių pinigų įstaigoje asmens atid</text:span><text:span text:style-name="T1884">arytoje sąskaitoje, nurodo, kad asmuo gali vykdyti tam tikras operacijas su jo sąskaitoje esančiomis lėšomis, turi būti nurodyta konkreti lėšų suma, kuri per vieną kalendorinį mėnesį gali būti panaudota mokėjimams atlikti.</text:span></text:p>
      <text:p text:style-name="P1885"><text:span text:style-name="T1886">5</text:span><text:span text:style-name="T1887">. Po išmokos gavėjo mirties<text:s/></text:span><text:span text:style-name="T1888">nepagrįstai į mirusio asmens sąskaitą kredito, mokėjimo ir (ar) elektroninių pinigų įstaigoje pervestos socialinio draudimo išmokos ar kitos išmokos, kurių mokėjimas pavestas Fondo valdybos teritoriniams skyriams, gali būti išieškomos Fondo valdybos terito</text:span><text:span text:style-name="T1889">rinio skyriaus direktoriaus nurodymu nurašyti permokėtas socialinio draudimo išmokų ar kitų išmokų, kurių mokėjimas pavestas Fondo valdybos teritoriniams skyriams, sumas iš mirusio asmens sąskaitoje kredito, mokėjimo ir (ar) elektroninių pinigų įstaigoje e</text:span><text:span text:style-name="T1890">sančių lėšų. Jeigu mirusio asmens sąskaitoje kredito, mokėjimo ir (ar) elektroninių pinigų įstaigoje esančių lėšų suma yra mažesnė negu nepagrįstai į mirusio asmens sąskaitą kredito, mokėjimo ir (ar) elektroninių pinigų įstaigoje pervestos socialinio draud</text:span><text:span text:style-name="T1891">imo išmokos ar kitos išmokos, kurių mokėjimas pavestas Fondo valdybos teritoriniams skyriams, suma, likusi negrąžinta sumos dalis išieškoma teisės aktų nustatyta tvarka.</text:span></text:p>
      <text:p text:style-name="P1892"/>
      <text:p text:style-name="P1893"><text:span text:style-name="T1894">25</text:span><text:span text:style-name="T1895"><text:s/>straipsnis.<text:s/></text:span><text:span text:style-name="T1896">Fondo valdybos santykiai su fondais</text:span></text:p>
      <text:p text:style-name="P1897"><text:span text:style-name="T1898">1</text:span><text:span text:style-name="T1899">.<text:s/></text:span><text:span text:style-name="T1900">Fondo valdyba S</text:span><text:span text:style-name="T1901">veikat</text:span><text:span text:style-name="T1902">os draudimo įstatymo</text:span><text:span text:style-name="T1903"><text:s/>nustatytas ir gautas privalomojo sveikatos draudimo įmokas, taip pat papildomai išieškotas privalomajam sveikatos draudimui priklausančias draudimo įmokas S</text:span><text:span text:style-name="T1904">veikatos draudimo įstatymo</text:span><text:span text:style-name="T1905"><text:s/>nustatyta tvarka perveda į Valstybinės ligonių kasos</text:span><text:span text:style-name="T1906"><text:s/>prie Sveikatos apsaugos ministerijos (toliau – Valstybinė ligonių kasa) Privalomojo sveikatos draudimo fondo biudžeto sąskaitą. Fondo valdyba atsiskaitymus su Privalomojo sveikatos draudimo fondo biudžetu gali vykdyti S</text:span><text:span text:style-name="T1907">veikatos draudimo įstatymo<text:s/></text:span><text:span text:style-name="T1908">nustatyto</text:span><text:span text:style-name="T1909"><text:s/>dydžio privalomojo sveikatos draudimo įmokų ir iš Privalomojo sveikatos draudimo fondo biudžeto finansuojamų sveikatos priežiūros įstaigų socialinio draudimo įmokų tarpusavio įskaitymais.</text:span></text:p>
      <text:p text:style-name="P1910"><text:span text:style-name="T1911">2</text:span><text:span text:style-name="T1912">. Fondo valdyba kaupiamąsias pensijų įmokas pensijų kaupimo be</text:span><text:span text:style-name="T1913">ndrovių valdomiems pensijų fondams perveda Pensijų kaupimo įstatymo nustatytais terminais ir tvarka.<text:s/></text:span></text:p>
      <text:p text:style-name="P1914"><text:span text:style-name="T1915">3.</text:span><text:span text:style-name="T1916"><text:s/>Neteko galios nuo 2019-01-01</text:span></text:p>
      <text:p text:style-name="P1917">Straipsnio dalies naikinimas:</text:p>
      <text:p text:style-name="P1918"><text:span text:style-name="T1919">Nr.<text:s/></text:span><text:a xlink:href="https://www.e-tar.lt/portal/legalAct.html?documentId=c55830907c4c11e8ae2bfd1913d66d57" office:target-frame-name="_top" xlink:show="replace"><text:span text:style-name="T1920">XIII-1336</text:span></text:a><text:span text:style-name="T1921">, 2018-06-28, paskelbta TAR 2018-06-30, i. k. 2018-10978</text:span></text:p>
      <text:p text:style-name="Normal"/>
      <text:p text:style-name="P1922"><text:span text:style-name="T1923">4</text:span><text:span text:style-name="T1924">. Už įmokų pervedimą ar surinkimą ir pervedimą į fondus pensijų kaupimo bendrovės, Privalomojo sveikatos draudimo fondas, Ilgalaikio darbo išmokų fondas, Garantinis fondas<text:s/></text:span><text:span text:style-name="T1925">moka Fondo valdybai Fondo veiklos sąnaudų kompensacijas. Šių kompensacijų apskaičiavimo ir mokėjimo tvarką nustato Fondo valdybos direktorius. Nustatytu laiku nepervedus kompensacijos ar jos dalies, už kiekvieną pradelstą dieną skaičiuojami finansų ministr</text:span><text:span text:style-name="T1926">o nustatyto dydžio delspinigiai, taikomi už pavėluotą mokesčių mokėjimą, nuo nepervestos kompensacijos ar jos dalies sumos.</text:span><text:s/></text:p>
      <text:p text:style-name="P1927">Straipsnio dalies pakeitimai:</text:p>
      <text:p text:style-name="P1928"><text:span text:style-name="T1929">Nr.<text:s/></text:span><text:a xlink:href="https://www.e-tar.lt/portal/legalAct.html?documentId=ac7ee820cd9811e6a2cac7383cbb90a3" office:target-frame-name="_top" xlink:show="replace"><text:span text:style-name="T1930">XIII-139</text:span></text:a><text:span text:style-name="T1931">, 2016-12-20, paskelbta TAR 2016-12-29, i. k. 2016-29843</text:span></text:p>
      <text:p text:style-name="P1932"><text:span text:style-name="T1933">Nr.<text:s/></text:span><text:a xlink:href="https://www.e-tar.lt/portal/legalAct.html?documentId=ffd930b0e00d11e7b3f0a470b0373cb2" office:target-frame-name="_top" xlink:show="replace"><text:span text:style-name="T1934">XIII-823</text:span></text:a><text:span text:style-name="T1935">, 2017-12-05, paskelbta TAR 2017-12-13, i. k. 2017-20047</text:span></text:p>
      <text:p text:style-name="P1936"><text:span text:style-name="T1937">Nr.<text:s/></text:span><text:a xlink:href="https://www.e-tar.lt/portal/legalAct.html?documentId=c55830907c4c11e8ae2bfd1913d66d57" office:target-frame-name="_top" xlink:show="replace"><text:span text:style-name="T1938">XIII-1336</text:span></text:a><text:span text:style-name="T1939">, 2018-06-28, paskelbta TAR 2018-06-30, i. k. 2018-10978</text:span></text:p>
      <text:p text:style-name="Normal"/>
      <text:p text:style-name="P1940"><text:span text:style-name="T1941">5</text:span><text:span text:style-name="T1942">. Nustatytu laiku nepervedus lėšų Fondo administravimo įstaigų mokamoms išmokoms, finansuojamoms iš valst</text:span><text:span text:style-name="T1943">ybės biudžeto, Europos Sąjungos struktūrinių ir kitų fondų bei šaltinių, mokėti, už kiekvieną pradelstą dieną skaičiuojami finansų ministro nustatyto dydžio delspinigiai, taikomi už pavėluotą mokesčių mokėjimą, nuo laiku nepervestos sumos.</text:span><text:s/></text:p>
      <text:p text:style-name="P1944">Papildyta straipsnio dalimi:</text:p>
      <text:p text:style-name="P1945"><text:span text:style-name="T1946">Nr.<text:s/></text:span><text:a xlink:href="https://www.e-tar.lt/portal/legalAct.html?documentId=ffd930b0e00d11e7b3f0a470b0373cb2" office:target-frame-name="_top" xlink:show="replace"><text:span text:style-name="T1947">XIII-823</text:span></text:a><text:span text:style-name="T1948">, 2017-12-05, paskelbta TAR 2017-12-13, i. k. 2017-20047</text:span></text:p>
      <text:p text:style-name="Normal"/>
      <text:p text:style-name="P1949"><text:span text:style-name="T1950">26</text:span><text:span text:style-name="T1951"><text:s/>straipsnis.<text:s/></text:span><text:span text:style-name="T1952">Fondo valdybos mokami delspinigiai<text:s/></text:span></text:p>
      <text:p text:style-name="P1953"><text:span text:style-name="T1954">Fondo valdyba<text:s/></text:span><text:span text:style-name="T1955">m</text:span><text:span text:style-name="T1956">oka delspinigius<text:s/></text:span><text:span text:style-name="T1957">už draudėjams pavėluotai pervestas lėšas ligos socialinio draudimo ir motinystės socialinio draudimo išmokoms</text:span><text:span text:style-name="T1958"><text:s/></text:span><text:span text:style-name="T1959">mokėti ar<text:s/></text:span><text:span text:style-name="T1960">už pensijų kaupimo bendrovėms dėl<text:s/></text:span><text:span text:style-name="T1961">jos<text:s/></text:span><text:span text:style-name="T1962">kaltės pavėluotai pervestas kaupiamąsias pensijų įmokas. Delspinigių dydis nustatomas pagal finansų ministro nustatytą normą, taikomą už pavėluotą<text:s/></text:span><text:span text:style-name="T1963">mokesčių<text:s/></text:span><text:span text:style-name="T1964">mokėjimą. Delspinigiai pradedami skaičiuoti nuo tos dienos, kurią pasibaigė Pensijų kaupimo įstatyme</text:span><text:span text:style-name="T1965"><text:s/>nustatytas terminas pervesti pensijų kaupimo bendrovėms kaupiamąsias pensijų įmokas, ir skaičiuojami tol, kol bus pervesta nesumokėtų pensijų kaupimo bendrovėms kaupiamųjų pensijų įmokų suma.</text:span></text:p>
      <text:p text:style-name="P1966"/>
      <text:p text:style-name="P1967"><text:span text:style-name="T1968">V</text:span><text:span text:style-name="T1969"><text:s/>SKYRIUS</text:span></text:p>
      <text:p text:style-name="P1970"><text:span text:style-name="T1971">SOCIALINIO DRAUDIMO VALDYMO SISTEMA</text:span></text:p>
      <text:p text:style-name="P1972"/>
      <text:p text:style-name="P1973"><text:span text:style-name="T1974">27</text:span><text:span text:style-name="T1975"><text:s/>straipsnis.<text:s/></text:span><text:span text:style-name="T1976">Socialinio draudimo valdymo sistema, dalyviai ir Fondo valdymo struktūra</text:span></text:p>
      <text:p text:style-name="P1977"><text:span text:style-name="T1978">1</text:span><text:span text:style-name="T1979">. Socialinio draudimo valdymo sistemą sudaro:</text:span></text:p>
      <text:p text:style-name="P1980"><text:span text:style-name="T1981">1</text:span><text:span text:style-name="T1982">) Socialinės apsaugos ir darbo ministerija;</text:span></text:p>
      <text:p text:style-name="P1983"><text:span text:style-name="T1984">2</text:span><text:span text:style-name="T1985">) Fondo taryba;</text:span></text:p>
      <text:p text:style-name="P1986"><text:span text:style-name="T1987">3</text:span><text:span text:style-name="T1988">) Fondo valdyba;</text:span></text:p>
      <text:p text:style-name="P1989"><text:span text:style-name="T1990">4</text:span><text:span text:style-name="T1991">) Fondo valdybos teritor</text:span><text:span text:style-name="T1992">iniai skyriai.</text:span></text:p>
      <text:p text:style-name="P1993"><text:span text:style-name="T1994">2</text:span><text:span text:style-name="T1995">. Socialinio draudimo sistemos dalyviai taip pat yra:</text:span></text:p>
      <text:p text:style-name="P1996"><text:span text:style-name="T1997">1</text:span><text:span text:style-name="T1998">) draudėjai ir apdraustieji asmenys;</text:span></text:p>
      <text:p text:style-name="P1999"><text:span text:style-name="T2000">2</text:span><text:span text:style-name="T2001">) Socialinio draudimo rezervinis fondas;</text:span></text:p>
      <text:p text:style-name="P2002"><text:span text:style-name="T2003">3</text:span><text:span text:style-name="T2004">) Valstybinė mokesčių inspekcija;</text:span></text:p>
      <text:p text:style-name="P2005"><text:span text:style-name="T2006">4</text:span><text:span text:style-name="T2007">) Užimtumo tarnyba;</text:span></text:p>
      <text:p text:style-name="P2008"><text:span text:style-name="T2009">5</text:span><text:span text:style-name="T2010">) Valstybinė ligonių<text:s/></text:span><text:span text:style-name="T2011">kasa.</text:span></text:p>
      <text:p text:style-name="P2012">Straipsnio dalies pakeitimai:</text:p>
      <text:p text:style-name="P2013"><text:span text:style-name="T2014">Nr.<text:s/></text:span><text:a xlink:href="https://www.e-tar.lt/portal/legalAct.html?documentId=c664254089d611eab005936df725feed" office:target-frame-name="_top" xlink:show="replace"><text:span text:style-name="T2015">XIII-2853</text:span></text:a><text:span text:style-name="T2016">, 2020-04-21, paskelbta TAR 2020-04-29, i. k. 2020-08967</text:span></text:p>
      <text:p text:style-name="Normal"/>
      <text:p text:style-name="P2017"><text:span text:style-name="T2018">3</text:span><text:span text:style-name="T2019">. Fondo valdymo struktūrą sudaro Fondo valdyba<text:s/></text:span><text:span text:style-name="T2020">ir<text:s/></text:span><text:span text:style-name="T2021">Fondo valdybos teritoriniai skyriai</text:span><text:span text:style-name="T2022">.</text:span></text:p>
      <text:p text:style-name="P2023"/>
      <text:p text:style-name="P2024"><text:span text:style-name="T2025">28</text:span><text:span text:style-name="T2026"><text:s/>straipsnis.<text:s/></text:span><text:span text:style-name="T2027">Socialinės apsaugos ir darbo ministerijos funkcijos socialinio draudimo valdymo sistemoje</text:span></text:p>
      <text:p text:style-name="P2028"><text:span text:style-name="T2029">Socialinės apsaugos ir darbo ministerija, vykdydama soc</text:span><text:span text:style-name="T2030">ialinio draudimo valdymo funkcijas ir formuodama šios srities valstybės politiką:<text:s/></text:span></text:p>
      <text:p text:style-name="P2031"><text:span text:style-name="T2032">1</text:span><text:span text:style-name="T2033">) koordinuoja socialinio draudimo ir strateginių jo krypčių plėtojimą;</text:span></text:p>
      <text:p text:style-name="P2034"><text:span text:style-name="T2035">2</text:span><text:span text:style-name="T2036">) analizuoja, ar socialinio draudimo teikiamos garantijos atitinka valstybės bei apdraustųjų<text:s/></text:span><text:span text:style-name="T2037">asmenų ir išmokų gavėjų interesus;</text:span></text:p>
      <text:p text:style-name="P2038"><text:span text:style-name="T2039">3</text:span><text:span text:style-name="T2040">) nustato perspektyvinius ir artimiausius socialinio draudimo uždavinius;<text:s/></text:span></text:p>
      <text:p text:style-name="P2041"><text:span text:style-name="T2042">4</text:span><text:span text:style-name="T2043">) kontroliuoja Fondo valdybos veiklą ir organizuoja šios veiklos patikrinimus;</text:span></text:p>
      <text:p text:style-name="P2044"><text:span text:style-name="T2045">5</text:span><text:span text:style-name="T2046">) pagal kompetenciją tvirtina Fondo valdybos nuostat</text:span><text:span text:style-name="T2047">us;</text:span></text:p>
      <text:p text:style-name="P2048"><text:span text:style-name="T2049">6</text:span><text:span text:style-name="T2050">) teikia Vyriausybei Fondo biudžeto projektą, Fondo metinių konsoliduotųjų ataskaitų rinkinį, išvadas ir pasiūlymus dėl vykdomų socialinio draudimo sistemos pertvarkų.</text:span></text:p>
      <text:p text:style-name="P2051"/>
      <text:p text:style-name="P2052"><text:span text:style-name="T2053">29</text:span><text:span text:style-name="T2054"><text:s/>straipsnis.<text:s/></text:span><text:span text:style-name="T2055">Fondo taryba<text:s/></text:span></text:p>
      <text:p text:style-name="P2056"><text:span text:style-name="T2057">1</text:span><text:span text:style-name="T2058">. Fondo taryba yra lygiateisio triša</text:span><text:span text:style-name="T2059">lio bendradarbiavimo pagrindu sudaryta kolegiali institucija, nagrinėjanti ir priimanti sprendimus socialinio draudimo politikos įgyvendinimo klausimais.<text:s/></text:span></text:p>
      <text:p text:style-name="P2060"><text:span text:style-name="T2061">2</text:span><text:span text:style-name="T2062">. Fondo tarybą sudaro 15 narių.</text:span></text:p>
      <text:p text:style-name="P2063"><text:span text:style-name="T2064">3</text:span><text:span text:style-name="T2065">. Fondo taryba sudaroma iš vienodo skaičiaus lygiateisių na</text:span><text:span text:style-name="T2066">rių, atstovaujančių apdraustųjų<text:s/></text:span><text:span text:style-name="T2067">asmenų<text:s/></text:span><text:span text:style-name="T2068">interesus ginančioms organizacijoms, darbdavių organizacijoms ir valstybės institucijoms.<text:s/></text:span></text:p>
      <text:p text:style-name="P2069"><text:span text:style-name="T2070">4</text:span><text:span text:style-name="T2071">. Apdraustųjų asmenų ir darbdavių atstovus deleguoja atstovaujamos organizacijos savo susitarimu, o valstybės institucijų</text:span><text:span text:style-name="T2072"><text:s/>atstovus skiria Vyriausybė. Fondo tarybos sudėtį<text:s/></text:span><text:span text:style-name="T2073">Lietuvos Respublikos<text:s/></text:span><text:span text:style-name="T2074">socialinės apsaugos ir darbo ministro (toliau – socialinės apsaugos ir darbo ministras) teikimu tvirtina Vyriausybė.</text:span></text:p>
      <text:p text:style-name="P2075"><text:span text:style-name="T2076">5</text:span><text:span text:style-name="T2077">. Fondo tarybos veiklai rotacijos principu vadovauja jos<text:s/></text:span><text:span text:style-name="T2078">pirmininkas. Jį Fondo tarybos nariai renka 6 mėnesiams.</text:span></text:p>
      <text:p text:style-name="P2079"><text:span text:style-name="T2080">6</text:span><text:span text:style-name="T2081">. Fondo tarybos sprendimai priimami jos narių balsų dauguma. Balsams pasiskirsčius po lygiai, lemia Fondo tarybos pirmininko balsas.</text:span></text:p>
      <text:p text:style-name="P2082"><text:span text:style-name="T2083">7</text:span><text:span text:style-name="T2084">. Fondo taryba veikia pagal savo patvirtintą reglamentą.</text:span></text:p>
      <text:p text:style-name="P2085"><text:span text:style-name="T2086">8</text:span><text:span text:style-name="T2087">. Fondo tarybos darbą techniškai aptarnauja Fondo valdyba.</text:span></text:p>
      <text:p text:style-name="P2088"><text:span text:style-name="T2089">9</text:span><text:span text:style-name="T2090">.<text:s/></text:span><text:span text:style-name="T2091">Fondo taryba gali turėti visuomeninių patarėjų. Jų skaičius nustatomas Fondo tarybos reglamente.<text:s/></text:span><text:span text:style-name="T2092">Fondo tarybos veikloje stebėtojo teisėmis turi teisę dalyvauti Lietuvos pensininkų reika</text:span><text:span text:style-name="T2093">lų tarybos prie Socialinės apsaugos ir darbo ministerijos atstovas, kai svarstomi klausimai, susiję su pensijų socialiniu draudimu.<text:s/></text:span><text:span text:style-name="T2094">Rengdama išvadas, Fondo taryba gali pasitelkti<text:s/></text:span><text:span text:style-name="T2095">ekspertus – dalyko žinovus konsultuoti klausimu, kuriam</text:span><text:span text:style-name="T2096"><text:s/>spręsti</text:span><text:span text:style-name="T2097"><text:s/>reikia specia</text:span><text:span text:style-name="T2098">liųjų žinių ar kurį reikia įvertinti. Minimalius reikalavimus, keliamus ekspertų kvalifikacijai,<text:s/></text:span><text:span text:style-name="T2099">ekspertų<text:s/></text:span><text:span text:style-name="T2100">paslaugų pirkimo specialiuosius reikalavimus, taip pat mokėjimo sąlygas, išlaidų pagrįstumo kriterijus, jų kontrolę ir kitus reikalavimus, suderinusi<text:s/></text:span><text:span text:style-name="T2101">su Fondo taryba, nustato ir viešuosius pirkimus Lietuvos Respublikos viešųjų pirkimų įstatymo nustatyta tvarka organizuoja ir atlieka Fondo valdyba.<text:s/></text:span></text:p>
      <text:p text:style-name="P2102">Straipsnio dalies pakeitimai:</text:p>
      <text:p text:style-name="P2103"><text:span text:style-name="T2104">Nr.<text:s/></text:span><text:a xlink:href="https://www.e-tar.lt/portal/legalAct.html?documentId=a235e98049e611eb8d9fe110e148c770" office:target-frame-name="_top" xlink:show="replace"><text:span text:style-name="T2105">XIV-123</text:span></text:a><text:span text:style-name="T2106">, 2020-12-23, paskelbta TAR 2020-12-29, i. k. 2020-28979</text:span></text:p>
      <text:p text:style-name="Normal"/>
      <text:p text:style-name="P2107"><text:span text:style-name="T2108">10</text:span><text:span text:style-name="T2109">. Fondo tarybos sprendimai, pasiūlymai ir išvados skelbiami ir teikiami Seimui, socialinio draudimo valdymo sistemoje dalyvaujančioms institucijoms Fondo taryb</text:span><text:span text:style-name="T2110">os reglamente nustatyta tvarka.</text:span></text:p>
      <text:p text:style-name="P2111"/>
      <text:p text:style-name="P2112"><text:span text:style-name="T2113">30</text:span><text:span text:style-name="T2114"><text:s/>straipsnis.<text:s/></text:span><text:span text:style-name="T2115">Fondo tarybos kompetencija</text:span></text:p>
      <text:p text:style-name="P2116"><text:span text:style-name="T2117">Fondo taryba:</text:span></text:p>
      <text:p text:style-name="P2118"><text:span text:style-name="T2119">1</text:span><text:span text:style-name="T2120">) nagrinėja ir teikia pasiūlymus ir išvadas Socialinės apsaugos ir darbo ministerijai dėl to, kaip įgyvendinami socialinį draudimą reglamentuojantys teisės<text:s/></text:span><text:span text:style-name="T2121">aktai ir kaip vykdoma Fondo valdybos veikla;</text:span></text:p>
      <text:p text:style-name="P2122"><text:span text:style-name="T2123">2</text:span><text:span text:style-name="T2124">) teikia pasiūlymus ir išvadas Socialinės apsaugos ir darbo ministerijai dėl socialinį draudimą reglamentuojančių įstatymų projektų, Seimo prašymu teikia išvadas Seimui dėl Seime įregistruotų socialinį drau</text:span><text:span text:style-name="T2125">dimą reglamentuojančių įstatymų projektų;</text:span></text:p>
      <text:p text:style-name="P2126"><text:span text:style-name="T2127">3</text:span><text:span text:style-name="T2128">) teikia pasiūlymus Socialinės apsaugos ir darbo ministerijai dėl socialinio draudimo įmokų tarifų, asignavimų iš valstybės biudžeto skyrimo, Socialinio draudimo rezervinio fondo sudarymo ir panaudojimo;</text:span></text:p>
      <text:p text:style-name="P2129"><text:span text:style-name="T2130">4)</text:span><text:span text:style-name="T2131"><text:s/></text:span><text:span text:style-name="T2132">Neteko galios nuo 2020-12-30</text:span></text:p>
      <text:p text:style-name="P2133">Straipsnio punkto naikinimas:</text:p>
      <text:p text:style-name="P2134"><text:span text:style-name="T2135">Nr.<text:s/></text:span><text:a xlink:href="https://www.e-tar.lt/portal/legalAct.html?documentId=a235e98049e611eb8d9fe110e148c770" office:target-frame-name="_top" xlink:show="replace"><text:span text:style-name="T2136">XIV-123</text:span></text:a><text:span text:style-name="T2137">, 2020-12-23, paskelbta TAR 2020-12-29, i. k. 2020-28979</text:span></text:p>
      <text:p text:style-name="Normal"/>
      <text:p text:style-name="P2138"><text:span text:style-name="T2139">5</text:span><text:span text:style-name="T2140">) svarsto ir pateikia išvadas Fondo valdybai, Socialinės apsaugos ir darbo ministerijai ir Seimui dėl Fondo biudžeto projekto<text:s/></text:span><text:span text:style-name="T2141">ir jį lemiančių rodiklių, nustatytų Socialinio draudimo pensijų įstatyme</text:span><text:span text:style-name="T2142">;</text:span><text:s/></text:p>
      <text:p text:style-name="P2143">Straipsnio punkto pakeitimai:</text:p>
      <text:p text:style-name="P2144"><text:span text:style-name="T2145">Nr.<text:s/></text:span><text:a xlink:href="https://www.e-tar.lt/portal/legalAct.html?documentId=a235e98049e611eb8d9fe110e148c770" office:target-frame-name="_top" xlink:show="replace"><text:span text:style-name="T2146">XIV-123</text:span></text:a><text:span text:style-name="T2147">, 2020-12-23, paskelbta TAR 2020-12-29, i. k. 2020-28979</text:span></text:p>
      <text:p text:style-name="Normal"/>
      <text:p text:style-name="P2148"><text:span text:style-name="T2149">6</text:span><text:span text:style-name="T2150">) svarsto Fondo<text:s/></text:span><text:span text:style-name="T2151">metinių</text:span><text:span text:style-name="T2152"><text:s/>konsoliduotųjų ataskaitų rinkinį kartu su<text:s/></text:span><text:span text:style-name="T2153">Lietuvos Respublikos<text:s/></text:span><text:span text:style-name="T2154">val</text:span><text:span text:style-name="T2155">stybės kontrolės ataskaita (jeigu ji pateikta) ir teikia<text:s/></text:span><text:span text:style-name="T2156">išvadą Fondo valdybai ir</text:span><text:span text:style-name="T2157"><text:s/>Socialinės apsaugos ir darbo ministerijai dėl Fondo metinių konsoliduotųjų ataskaitų rinkinio. Ši išvada įforminama Fondo tarybos nutarimu;</text:span></text:p>
      <text:p text:style-name="P2158"><text:span text:style-name="T2159">7</text:span><text:span text:style-name="T2160">) teikia Seimui išvadas dėl S</text:span><text:span text:style-name="T2161">eimo patvirtintų Valstybinio socialinio draudimo ir pensijų sistemos pertvarkos gairių ir pasiūlymus, kokių papildomų priemonių reikia socialinio draudimo sistemos finansiniam stabilumui ir išmokų adekvatumui užtikrinti;</text:span></text:p>
      <text:p text:style-name="P2162"><text:span text:style-name="T2163">8)</text:span><text:span text:style-name="T2164"><text:s/>Neteko galios nuo 2020-12-30</text:span></text:p>
      <text:p text:style-name="P2165">Straipsnio punkto naikinimas:</text:p>
      <text:p text:style-name="P2166"><text:span text:style-name="T2167">Nr.<text:s/></text:span><text:a xlink:href="https://www.e-tar.lt/portal/legalAct.html?documentId=a235e98049e611eb8d9fe110e148c770" office:target-frame-name="_top" xlink:show="replace"><text:span text:style-name="T2168">XIV-123</text:span></text:a><text:span text:style-name="T2169">, 2020-12-23, paskelbta TAR 2020-12-29, i. k. 2020-28979</text:span></text:p>
      <text:p text:style-name="Normal"/>
      <text:p text:style-name="P2170"><text:span text:style-name="T2171">9</text:span><text:span text:style-name="T2172">)<text:s/></text:span><text:span text:style-name="T2173">vadovaudamasi Nedarbo socialinio draudimo įstatymu,</text:span><text:span text:style-name="T2174"><text:s/></text:span><text:span text:style-name="T2175">s</text:span><text:span text:style-name="T2176">varsto ir Fondo valdybos teritoriniam skyriui teikia išvadą dėl darbdavio prašymo skirti dalinio darbo išmoką</text:span><text:span text:style-name="T2177">;</text:span><text:s/></text:p>
      <text:p text:style-name="P2178">Straipsnio punkto pakeitimai:</text:p>
      <text:p text:style-name="P2179"><text:span text:style-name="T2180">Nr.<text:s/></text:span><text:a xlink:href="https://www.e-tar.lt/portal/legalAct.html?documentId=a235e98049e611eb8d9fe110e148c770" office:target-frame-name="_top" xlink:show="replace"><text:span text:style-name="T2181">XIV-123</text:span></text:a><text:span text:style-name="T2182">,<text:s/></text:span><text:span text:style-name="T2183">2020-12-23, paskelbta TAR 2020-12-29, i. k. 2020-28979</text:span></text:p>
      <text:p text:style-name="Normal"/>
      <text:p text:style-name="P2184"><text:span text:style-name="T2185">10)</text:span><text:span text:style-name="T2186"><text:s/>Neteko galios nuo 2020-12-30</text:span></text:p>
      <text:p text:style-name="P2187">Straipsnio punkto naikinimas:</text:p>
      <text:p text:style-name="P2188"><text:span text:style-name="T2189">Nr.<text:s/></text:span><text:a xlink:href="https://www.e-tar.lt/portal/legalAct.html?documentId=a235e98049e611eb8d9fe110e148c770" office:target-frame-name="_top" xlink:show="replace"><text:span text:style-name="T2190">XIV-123</text:span></text:a><text:span text:style-name="T2191">, 2020-12-23, paskelbta TA</text:span><text:span text:style-name="T2192">R 2020-12-29, i. k. 2020-28979</text:span></text:p>
      <text:p text:style-name="Normal"/>
      <text:p text:style-name="P2193"><text:span text:style-name="T2194">11</text:span><text:span text:style-name="T2195">) nagrinėja ir sprendžia kitus socialinio draudimo bei turinčius įtakos jo organizavimui ir veiklos rezultatams klausimus.</text:span></text:p>
      <text:p text:style-name="P2196"/>
      <text:p text:style-name="P2197"><text:span text:style-name="T2198">31</text:span><text:span text:style-name="T2199"><text:s/>straipsnis.<text:s/></text:span><text:span text:style-name="T2200">Fondo valdyba<text:s/></text:span></text:p>
      <text:p text:style-name="P2201"><text:span text:style-name="T2202">1</text:span><text:span text:style-name="T2203">. Fondo valdyba yra viešojo administravimo įstaiga,</text:span><text:span text:style-name="T2204"><text:s/>organizuojanti socialinį draudimą ir vykdanti operatyvų Fondo lėšų tvarkymą ir apskaitą, užtikrindama priskaičiuotų socialinio draudimo įmokų sumų, baudų, delspinigių surinkimą į Fondą ir jų išieškojimą, teisingą duomenų apie apdraustuosius asmenis tvarky</text:span><text:span text:style-name="T2205">mą bei įstatymuose nustatytų socialinio draudimo išmokų ir kitų išmokų, kurių mokėjimas pavestas Fondo valdybos teritoriniams skyriams,</text:span><text:span text:style-name="T2206"><text:s/></text:span><text:span text:style-name="T2207">paskyrimą ir mokėjimą gavėjams</text:span><text:span text:style-name="T2208">,</text:span><text:span text:style-name="T2209"><text:s/></text:span><text:span text:style-name="T2210">taip pat vykdanti valstybės informacinių technologijų paslaugų teikėjo funkcijas</text:span><text:span text:style-name="T2211">. Fondo<text:s/></text:span><text:span text:style-name="T2212">valdyba užtikrina Fondo lėšų naudojimo teisėtumą, ekonomiškumą, efektyvumą ir rezultatyvumą.</text:span><text:span text:style-name="T2213"><text:s/>Fondo valdyba yra biudžetinė įstaiga, turinti antspaudą su savo pavadinimu ir Lietuvos valstybės herbu, spaudą su savo pavadinimu ir įstatymų nustatyta tvarka patv</text:span><text:span text:style-name="T2214">irtinta simbolika, specialiųjų lėšų sąskaitas Lietuvos Respublikoje registruotose kredito įstaigose ir sudaranti Fondo konsoliduotųjų ataskaitų rinkinį.</text:span></text:p>
      <text:p text:style-name="P2215"><text:span text:style-name="T2216">2</text:span><text:span text:style-name="T2217">. Fondo valdyba steigiama Vyriausybės ir yra išlaikoma iš Fondo lėšų bei veikia pagal šį įstatymą<text:s/></text:span><text:span text:style-name="T2218">ir socialinės apsaugos ir darbo ministro tvirtinamus Valstybinio socialinio draudimo fondo valdybos nuostatus.</text:span><text:span text:style-name="T2219"><text:s/></text:span><text:span text:style-name="T2220">Fondo valdyba turi teisę gauti apmokėjimą iš kitų šaltinių už kitų valstybės pavestų funkcijų vykdymą.<text:s/></text:span></text:p>
      <text:p text:style-name="P2221"><text:span text:style-name="T2222">3</text:span><text:span text:style-name="T2223">. Fondą administruoja Fondo valdyba,</text:span><text:span text:style-name="T2224"><text:s/>vadovaujama direktoriaus. Jį konkurso tvarka skiria į pareigas ir atleidžia iš jų socialinės apsaugos ir darbo ministras Valstybės tarnybos įstatymo nustatyta tvarka. Fondo valdybos direktorius yra tiesiogiai atskaitingas socialinės apsaugos ir darbo mini</text:span><text:span text:style-name="T2225">strui.</text:span></text:p>
      <text:p text:style-name="P2226"/>
      <text:p text:style-name="P2227"><text:span text:style-name="T2228">32</text:span><text:span text:style-name="T2229"><text:s/>straipsnis.<text:s/></text:span><text:span text:style-name="T2230">Fondo valdybos funkcijos ir teisės</text:span></text:p>
      <text:p text:style-name="P2231"><text:span text:style-name="T2232">1</text:span><text:span text:style-name="T2233">. Fondo valdyba:</text:span></text:p>
      <text:p text:style-name="P2234"><text:span text:style-name="T2235">1</text:span><text:span text:style-name="T2236">) rengia ir, suderinusi su atitinkamomis valstybės institucijomis, teikia Socialinės apsaugos ir darbo ministerijai Fondo biudžeto projektą ir Fondo konsoliduotųjų ata</text:span><text:span text:style-name="T2237">skaitų rinkinį kartu su Fondo tarybos išvada;</text:span></text:p>
      <text:p text:style-name="P2238"><text:span text:style-name="T2239">2</text:span><text:span text:style-name="T2240">) pagal kompetenciją administruoja socialinio draudimo įmokas, užtikrina socialinį draudimą reglamentuojančiuose teisės aktuose nustatytų socialinio draudimo išmokų ir kitų išmokų, kurių mokėjimas pavestas</text:span><text:span text:style-name="T2241"><text:s/>Fondo valdybos teritoriniams skyriams,</text:span><text:span text:style-name="T2242"><text:s/></text:span><text:span text:style-name="T2243">teisingą apskaičiavimą, skyrimą ir organizuoja socialinio draudimo išmokų bei kitų išmokų, kurių mokėjimas pavestas Fondo valdybos teritoriniams skyriams, mokėjimą laiku;</text:span></text:p>
      <text:p text:style-name="P2244"><text:span text:style-name="T2245">3</text:span><text:span text:style-name="T2246">) sudaro sutartis su juridiniais ar fizi</text:span><text:span text:style-name="T2247">niais asmenimis dėl socialinio draudimo funkcijų vykdymo;</text:span></text:p>
      <text:p text:style-name="P2248"><text:span text:style-name="T2249">4</text:span><text:span text:style-name="T2250">) koordinuoja ir užtikrina Fondo valdybos teritorinių skyrių efektyvų ir kokybišką darbą, juos kontroliuoja;</text:span></text:p>
      <text:p text:style-name="P2251"><text:span text:style-name="T2252">5</text:span><text:span text:style-name="T2253">) Vyriausybės nustatyta tvarka organizuoja šio įstatymo 7</text:span><text:span text:style-name="T2254"><text:s/></text:span><text:span text:style-name="T2255">straipsnio 1 dalyje<text:s/></text:span><text:span text:style-name="T2256">nurodytų asmenų socialinį draudimą;</text:span></text:p>
      <text:p text:style-name="P2257"><text:span text:style-name="T2258">6</text:span><text:span text:style-name="T2259">) atsiskaito socialinės apsaugos ir darbo ministrui bei Fondo tarybai už Fondo veiklą ir teikia informaciją apie Fondo biudžeto vykdymą;</text:span></text:p>
      <text:p text:style-name="P2260"><text:span text:style-name="T2261">7</text:span><text:span text:style-name="T2262">) tvarko Fondo valdybos informacinę sistemą;</text:span></text:p>
      <text:p text:style-name="P2263"><text:span text:style-name="T2264">8</text:span><text:span text:style-name="T2265">) tvarko apdraustųjų as</text:span><text:span text:style-name="T2266">menų, dalyvaujančių pensijų kaupime pagal Pensijų kaupimo įstatymą, ir pensijų kaupimo sutarčių duomenis;</text:span></text:p>
      <text:p text:style-name="P2267"><text:span text:style-name="T2268">9</text:span><text:span text:style-name="T2269">) organizuoja kaupiamųjų pensijų įmokų pervedimą į apdraustųjų asmenų pasirinktus pensijų kaupimo bendrovių valdomus pensijų fondus, privalomojo<text:s/></text:span><text:span text:style-name="T2270">sveikatos draudimo įmokų pervedimą į Privalomojo sveikatos draudimo fondo biudžeto sąskaitą;</text:span></text:p>
      <text:p text:style-name="P2271"><text:span text:style-name="T2272">10</text:span><text:span text:style-name="T2273">) nustato ir tvirtina Fondo administravimo įstaigų valstybės tarnautojų ir darbuotojų pareigybių skaičių;</text:span></text:p>
      <text:p text:style-name="P2274"><text:span text:style-name="T2275">11</text:span><text:span text:style-name="T2276">) tvirtina Fondo lėšų naudojimo tvarkos apraš</text:span><text:span text:style-name="T2277">ą;</text:span></text:p>
      <text:p text:style-name="P2278"><text:span text:style-name="T2279">12</text:span><text:span text:style-name="T2280">) organizuoja Fondo administravimo įstaigų valstybės tarnautojų ir darbuotojų mokymą;</text:span></text:p>
      <text:p text:style-name="P2281"><text:span text:style-name="T2282">13</text:span><text:span text:style-name="T2283">) užtikrina įstatymų ir kitų teisės aktų nustatytų išmokų iš valstybės biudžeto teisingą skyrimą ir (ar) mokėjimą laiku;</text:span></text:p>
      <text:p text:style-name="P2284"><text:span text:style-name="T2285">14</text:span><text:span text:style-name="T2286">) nagrinėja apdraustųjų<text:s/></text:span><text:span text:style-name="T2287">asmenų, draudėjų, socialinio draudimo ir kitų išmokų, kurių skyrimas ir (ar) mokėjimas pavestas Fondo administravimo įstaigoms, gavėjų, asmens sveikatos priežiūros įstaigų, kitų suinteresuotų asmenų skundus dėl Fondo administravimo įstaigų valstybės tarnau</text:span><text:span text:style-name="T2288">tojų ir darbuotojų veiksmų bei sprendimų;</text:span></text:p>
      <text:p text:style-name="P2289"><text:span text:style-name="T2290">15</text:span><text:span text:style-name="T2291">) organizuoja ir vykdo asmenų, kuriems ligos išmokas, netekto darbingumo pensijas ar kitas išmokas iš Fondo biudžeto ar valstybės biudžeto moka Fondo administravimo įstaigos, neįgalumo lygio, laikinojo nedarb</text:span><text:span text:style-name="T2292">ingumo ar darbingumo lygio, jo priežasties, atsiradimo laiko ar termino nustatymo pagrįstumo ir</text:span><text:span text:style-name="T2293"><text:s/></text:span><text:span text:style-name="T2294">teisėtumo tikrinimus, tais klausimais teikia metodinę ir praktinę pagalbą Fondo administravimo įstaigoms;</text:span></text:p>
      <text:p text:style-name="P2295"><text:span text:style-name="T2296">16</text:span><text:span text:style-name="T2297">) teikia siūlymus Socialinės apsaugos ir darbo m</text:span><text:span text:style-name="T2298">inisterijai dėl socialinio draudimo teisės aktų tobulinimo;</text:span></text:p>
      <text:p text:style-name="P2299"><text:span text:style-name="T2300">17</text:span><text:span text:style-name="T2301">) teikia nurodymus Fondo valdybos teritoriniams skyriams dėl išmokų skyrimą ir mokėjimą reglamentuojančių teisės aktų taikymo;</text:span></text:p>
      <text:p text:style-name="P2302"><text:span text:style-name="T2303">18</text:span><text:span text:style-name="T2304">) teikia Valstybinei mokesčių inspekcijai informaciją, re</text:span><text:span text:style-name="T2305">ikalingą socialinio draudimo įmokų apskaičiavimo kontrolei užtikrinti;</text:span></text:p>
      <text:p text:style-name="P2306"><text:span text:style-name="T2307">19</text:span><text:span text:style-name="T2308">) Europos Sąjungos teisės aktuose ir Lietuvos Respublikos sudarytose tarptautinėse sutartyse dėl socialinės apsaugos nustatytais atvejais veikia kaip kompetentinga įstaiga ir užti</text:span><text:span text:style-name="T2309">krina šių sutarčių įgyvendinimą;</text:span></text:p>
      <text:p text:style-name="P2310"><text:span text:style-name="T2311">20</text:span><text:span text:style-name="T2312">) nagrinėja, aiškina ir sprendžia klausimus, susijusius su socialinį draudimą reglamentuojančių teisės aktų taikymu;</text:span></text:p>
      <text:p text:style-name="P2313"><text:span text:style-name="T2314">21</text:span><text:span text:style-name="T2315">) teisinėmis, techninėmis ir organizacinėmis priemonėmis užtikrina automatinį draudėjų<text:s/></text:span><text:span text:style-name="T2316">registravimą;</text:span></text:p>
      <text:p text:style-name="P2317"><text:span text:style-name="T2318">22</text:span><text:span text:style-name="T2319">) informuoja visuomenę socialinio draudimo klausimais;</text:span></text:p>
      <text:p text:style-name="P2320"><text:span text:style-name="T2321">23</text:span><text:span text:style-name="T2322">) priskiria draudėjus nelaimingų atsitikimų darbe ir profesinių ligų socialinio draudimo įmokos tarifo grupei ir tvirtina šį priskyrimą;</text:span><text:s/></text:p>
      <text:p text:style-name="P2323">Papildyta straipsnio punktu:</text:p>
      <text:p text:style-name="P2324"><text:span text:style-name="T2325">Nr.<text:s/></text:span><text:a xlink:href="https://www.e-tar.lt/portal/legalAct.html?documentId=a235e98049e611eb8d9fe110e148c770" office:target-frame-name="_top" xlink:show="replace"><text:span text:style-name="T2326">XIV-123</text:span></text:a><text:span text:style-name="T2327">, 2020-12-23, paskelbta TAR 2020-12-29, i. k. 2020-28979</text:span></text:p>
      <text:p text:style-name="Normal"/>
      <text:p text:style-name="P2328"><text:span text:style-name="T2329">24</text:span><text:span text:style-name="T2330">)</text:span><text:span text:style-name="T2331"><text:s/></text:span><text:span text:style-name="T2332">vykdo kitas įstatymų ir kitų teisės aktų nustatytas funkcijas.</text:span></text:p>
      <text:p text:style-name="P2333">Straipsnio punkto numeracijos pakeitimas:</text:p>
      <text:p text:style-name="P2334"><text:span text:style-name="T2335">Nr.<text:s/></text:span><text:a xlink:href="https://www.e-tar.lt/portal/legalAct.html?documentId=a235e98049e611eb8d9fe110e148c770" office:target-frame-name="_top" xlink:show="replace"><text:span text:style-name="T2336">XIV-123</text:span></text:a><text:span text:style-name="T2337">, 2020-12-23, paskelbta TAR 2020-12-29, i. k. 2020-28979</text:span></text:p>
      <text:p text:style-name="Normal"/>
      <text:p text:style-name="P2338">Straipsnio dalies pakeitimai:</text:p>
      <text:p text:style-name="P2339"><text:span text:style-name="T2340">Nr.<text:s/></text:span><text:a xlink:href="https://www.e-tar.lt/portal/legalAct.html?documentId=c664254089d611eab005936df725feed" office:target-frame-name="_top" xlink:show="replace"><text:span text:style-name="T2341">XIII-2853</text:span></text:a><text:span text:style-name="T2342">, 2020-04-21, paskelbta TAR 2020-04-29, i. k. 2020-08967</text:span></text:p>
      <text:p text:style-name="Normal"/>
      <text:p text:style-name="P2343"><text:span text:style-name="T2344">2</text:span><text:span text:style-name="T2345">. Fondo valdyba turi teisę:</text:span></text:p>
      <text:p text:style-name="P2346"><text:span text:style-name="T2347">1</text:span><text:span text:style-name="T2348">) įstatymų ir kitų teisės aktų nustatyta tvarka patikėjimo teise valdyti, naudoti į Fondo<text:s/></text:span><text:span text:style-name="T2349">apskaitą įtrauktą turtą ir juo disponuoti;</text:span></text:p>
      <text:p text:style-name="P2350"><text:span text:style-name="T2351">2</text:span><text:span text:style-name="T2352">) įstatymų nustatyta tvarka įsigyti vertybinių popierių ir juos valdyti bei jais disponuoti;</text:span></text:p>
      <text:p text:style-name="P2353"><text:span text:style-name="T2354">3</text:span><text:span text:style-name="T2355">) įstatymų nustatyta tvarka sudaryti sutartis su Lietuvos Respublikos ir užsienio šalių ūkio subjektais;</text:span></text:p>
      <text:p text:style-name="P2356"><text:span text:style-name="T2357">4</text:span><text:span text:style-name="T2358">) atstovauti Fondo administravimo įstaigoms tarptautinėse organizacijose;</text:span></text:p>
      <text:p text:style-name="P2359"><text:span text:style-name="T2360">5</text:span><text:span text:style-name="T2361">) įstatymų nustatyta tvarka tvirtinti įmonių ar įstaigų, susijusių su valstybinio socialinio draudimo funkcijų vykdymu arba padedančių jas vykdyti, nuostatus;</text:span></text:p>
      <text:p text:style-name="P2362"><text:span text:style-name="T2363">6</text:span><text:span text:style-name="T2364">)<text:s/></text:span><text:span text:style-name="T2365">Fondo<text:s/></text:span><text:span text:style-name="T2366">tarybos pritarimu atsisakyti arba Fondo valdybos nustatyta tvarka perleisti visus ar dalį kreditorinių finansinių reikalavimų;</text:span></text:p>
      <text:p text:style-name="P2367"><text:span text:style-name="T2368">7</text:span><text:span text:style-name="T2369">) suderinusi su Fondo taryba įgyvendinti priemones papildomoms pajamoms gauti;</text:span></text:p>
      <text:p text:style-name="P2370"><text:span text:style-name="T2371">8</text:span><text:span text:style-name="T2372">)<text:s/></text:span><text:span text:style-name="T2373">atidėti socialinio draudimo įmokų įsis</text:span><text:span text:style-name="T2374">kolinimo, viršijančio 30 tūkst. eurų, mokėjimą iki vienų metų, priskaičiuotų nuo pavėluotai pervestų socialinio draudimo įmokų delspinigių, viršijančių 30 tūkst. eurų, išieškojimo laiką iki vienų metų, paskirtų baudų, viršijančių 30 tūkst. eurų, išieškojim</text:span><text:span text:style-name="T2375">ą iki vienų metų, atleisti nuo delspinigių ir baudų, viršijančių 30 tūkst. eurų, mokėjimo</text:span><text:span text:style-name="T2376">;</text:span></text:p>
      <text:p text:style-name="P2377"><text:span text:style-name="T2378">9</text:span><text:span text:style-name="T2379">) pripažinti socialinio draudimo įmokų, delspinigių, baudų ir palūkanų skolas beviltiškomis, jeigu jų neįmanoma išieškoti dėl objektyvių priežasčių arba jas pri</text:span><text:span text:style-name="T2380">verstinai išieškoti netikslinga socialiniu ir (ar) ekonominiu požiūriu, kai: nerasta socialinio draudimo įmokų mokėtojo turto arba rastas turtas yra nelikvidus (mažai likvidus); priverstinio išieškojimo išlaidos didesnės<text:s/></text:span><text:span text:style-name="T2381">už socialinio draudimo įmokų, delsp</text:span><text:span text:style-name="T2382">inigių, baudų ir palūkanų skolą;<text:s/></text:span><text:span text:style-name="T2383">netikslinga priverstinai išieškoti nepriemoką, nes fizinio asmens ekonominė (socialinė) padėtis yra sunki: fiziniam asmeniui teikiama piniginė socialinė parama nepasiturintiems gyventojams;</text:span><text:s/></text:p>
      <text:p text:style-name="P2384">Straipsnio punkto pakeitimai:</text:p>
      <text:p text:style-name="P2385"><text:span text:style-name="T2386">Nr</text:span><text:span text:style-name="T2387">.<text:s/></text:span><text:a xlink:href="https://www.e-tar.lt/portal/legalAct.html?documentId=a235e98049e611eb8d9fe110e148c770" office:target-frame-name="_top" xlink:show="replace"><text:span text:style-name="T2388">XIV-123</text:span></text:a><text:span text:style-name="T2389">, 2020-12-23, paskelbta TAR 2020-12-29, i. k. 2020-28979</text:span></text:p>
      <text:p text:style-name="Normal"/>
      <text:p text:style-name="P2390"><text:span text:style-name="T2391">10</text:span><text:span text:style-name="T2392">) Vyriausybės ar jos įgaliotos institucijos nustatyta tvarka ginčyti darbingumo lygio</text:span><text:span text:style-name="T2393"><text:s/>(darbingumo netekimo), jo priežasties, atsiradimo laiko ir termino nustatymo teisingumą;</text:span></text:p>
      <text:p text:style-name="P2394"><text:span text:style-name="T2395">11</text:span><text:span text:style-name="T2396">) vykdydama savo funkcijas, įstatymų nustatyta tvarka gauti reikalingą informaciją ir duomenis;</text:span></text:p>
      <text:p text:style-name="P2397"><text:span text:style-name="T2398">12</text:span><text:span text:style-name="T2399">)<text:s/></text:span><text:span text:style-name="T2400">perleisti įmonės, kuriai iškelta bankroto ar restruktūri</text:span><text:span text:style-name="T2401">zavimo byla,<text:s/></text:span><text:span text:style-name="T2402">socialinio draudimo įmokų, delspinigių, baudų ir palūkanų skolos<text:s/></text:span><text:span text:style-name="T2403">reikalavimo teisę centralizuotai valdomo valstybės turto valdytojui abipusio susitarimo pagrindu;</text:span></text:p>
      <text:p text:style-name="P2404"><text:span text:style-name="T2405">13</text:span><text:span text:style-name="T2406">)<text:s/></text:span><text:span text:style-name="T2407">neteko galios 2020-05-22</text:span><text:span text:style-name="T2408">;</text:span></text:p>
      <text:p text:style-name="P2409">Straipsnio punkto pakeitimai:</text:p>
      <text:p text:style-name="P2410"><text:span text:style-name="T2411">Nr.<text:s/></text:span><text:a xlink:href="https://www.e-tar.lt/portal/legalAct.html?documentId=b548d4809b6611ea9515f752ff221ec9" office:target-frame-name="_top" xlink:show="replace"><text:span text:style-name="T2412">XIII-2887</text:span></text:a><text:span text:style-name="T2413">, 2020-05-07, paskelbta TAR 2020-05-21, i. k. 2020-10788</text:span></text:p>
      <text:p text:style-name="Normal"/>
      <text:p text:style-name="P2414"><text:span text:style-name="T2415">14</text:span><text:span text:style-name="T2416">) nustatyti atvejus, kai draudėjams, apdraustiesiems asmenims</text:span><text:span text:style-name="T2417">,<text:s/></text:span><text:span text:style-name="T2418">socialinio draudimo išmokų ir kitų</text:span><text:span text:style-name="T2419"><text:s/>išmokų, kurių mokėjimas pavestas Fondo valdybos teritoriniams skyriams, gavėjams dokumentai įteikiami tik telekomunikacijų galiniais įrenginiais arba juos viešai paskelbiant.</text:span></text:p>
      <text:p text:style-name="P2420"><text:span text:style-name="T2421">3</text:span><text:span text:style-name="T2422">. Fondo valdyba vykdo teisės aktų nustatytas valstybės informacinių<text:s/></text:span><text:span text:style-name="T2423">technologijų paslaugų teikėjo funkcijas.</text:span></text:p>
      <text:p text:style-name="P2424"/>
      <text:p text:style-name="P2425"><text:span text:style-name="T2426">33</text:span><text:span text:style-name="T2427"><text:s/>straipsnis.<text:s/></text:span><text:span text:style-name="T2428">Fondo valdybos teritoriniai skyriai<text:s/></text:span></text:p>
      <text:p text:style-name="P2429"><text:span text:style-name="T2430">1</text:span><text:span text:style-name="T2431">. Fondo valdybos teritoriniai skyriai yra Fondo valdybos teritorinės įstaigos, kurių pagrindinis uždavinys – operatyvus Fondo lėšų tvarkymas<text:s/></text:span><text:span text:style-name="T2432">užtikrinant priskaičiuotų socialinio draudimo įmokų surinkimą ir išieškojimą į Fondą laiku ir teisingą socialinio draudimo išmokų</text:span><text:span text:style-name="T2433">,</text:span><text:span text:style-name="T2434"><text:s/></text:span><text:span text:style-name="T2435">kitų</text:span><text:span text:style-name="T2436"><text:s/></text:span><text:span text:style-name="T2437">išmokų, kurių mokėjimas pavestas Fondo valdybos teritoriniams skyriams,<text:s/></text:span><text:span text:style-name="T2438">paskyrimą ir mokėjimą gavėjams. Fondo valdybos t</text:span><text:span text:style-name="T2439">eritoriniai skyriai pavaldūs ir atskaitingi Fondo valdybai. Fondo valdybos teritoriniam skyriui vadovauja direktorius. Jį skiria į pareigas ir atleidžia iš jų Fondo valdybos direktorius Valstybės tarnybos įstatymo nustatyta tvarka.<text:s/></text:span></text:p>
      <text:p text:style-name="P2440"><text:span text:style-name="T2441">2</text:span><text:span text:style-name="T2442">. Fondo valdybos t</text:span><text:span text:style-name="T2443">eritoriniai skyriai yra išlaikomi iš Fondo lėšų ir veikia pagal šį įstatymą ir Fondo valdybos direktoriaus</text:span><text:span text:style-name="T2444"><text:s/></text:span><text:span text:style-name="T2445">tvirtinamus Fondo valdybos teritorinių skyrių nuostatus.</text:span></text:p>
      <text:p text:style-name="P2446"><text:span text:style-name="T2447">3</text:span><text:span text:style-name="T2448">. Fondo valdybos teritoriniai skyriai steigiami socialinio draudimo funkcijoms vykdyti,</text:span><text:span text:style-name="T2449"><text:s/>atsižvelgiant į klientų srautus ir jų poreikius. Fondo valdybos teritorinių skyrių veiklą reglamentuoja jų nuostatai.</text:span></text:p>
      <text:p text:style-name="P2450"><text:span text:style-name="T2451">4</text:span><text:span text:style-name="T2452">. Fondo valdybos teritoriniai skyriai yra biudžetinės įstaigos, turinčios antspaudą su savo pavadinimu ir Lietuvos valstybės herbu,<text:s/></text:span><text:span text:style-name="T2453">spaudą su savo pavadinimu ir įstatymų nustatyta tvarka patvirtinta simbolika, specialiųjų lėšų sąskaitas Lietuvos Respublikoje registruotose kredito įstaigose ir sudarančios Fondo valdybos atitinkamo teritorinio skyriaus finansinių ir biudžeto vykdymo atas</text:span><text:span text:style-name="T2454">kaitų rinkinius.</text:span></text:p>
      <text:p text:style-name="P2455"/>
      <text:p text:style-name="P2456"><text:span text:style-name="T2457">34</text:span><text:span text:style-name="T2458"><text:s/>straipsnis.<text:s/></text:span><text:span text:style-name="T2459">Fondo valdybos teritorinių skyrių funkcijos</text:span></text:p>
      <text:p text:style-name="P2460"><text:span text:style-name="T2461">Fondo valdybos teritoriniai skyriai:</text:span></text:p>
      <text:p text:style-name="P2462"><text:span text:style-name="T2463">1</text:span><text:span text:style-name="T2464">) kontroliuoja priskaičiuotų socialinio draudimo įmokų, delspinigių, palūkanų ir baudų sumokėjimą ir vykdo laiku nesumokėtų sociali</text:span><text:span text:style-name="T2465">nio draudimo įmokų, delspinigių, palūkanų ir baudų priverstinį išieškojimą;</text:span></text:p>
      <text:p text:style-name="P2466"><text:span text:style-name="T2467">2</text:span><text:span text:style-name="T2468">) priima prašymus gauti pensiją, pašalpą ar kitą išmoką ir ją skiria;</text:span></text:p>
      <text:p text:style-name="P2469"><text:span text:style-name="T2470">3</text:span><text:span text:style-name="T2471">) tvarko apdraustųjų asmenų duomenis Lietuvos Respublikos apdraustųjų valstybiniu socialiniu<text:s/></text:span><text:span text:style-name="T2472">draudimu ir valstybinio socialinio draudimo išmokų gavėjų registre ir kontroliuoja šių duomenų keitimo pagrįstumą, suteikia apdraustiesiems asmenims asmens socialinio draudimo numerį</text:span><text:span text:style-name="T2473">,</text:span><text:span text:style-name="T2474"><text:s/></text:span><text:span text:style-name="T2475">šio įstatymo ir Valstybinio socialinio draudimo fondo biudžeto sudarymo<text:s/></text:span><text:span text:style-name="T2476">ir vykdymo taisyklėse nustatytais pagrindais registruoja draudėjus;</text:span></text:p>
      <text:p text:style-name="P2477"><text:span text:style-name="T2478">4</text:span><text:span text:style-name="T2479">) analizuoja socialinio draudimo rodiklius ir įgyvendina priemones šiems rodikliams pagerinti, teikia atitinkamus pasiūlymus Fondo valdybai;</text:span></text:p>
      <text:p text:style-name="P2480"><text:span text:style-name="T2481">5</text:span><text:span text:style-name="T2482">) Fondo valdybos<text:s/></text:span><text:span text:style-name="T2483">direktoriaus<text:s/></text:span><text:span text:style-name="T2484">nustaty</text:span><text:span text:style-name="T2485">ta tvarka atlieka socialinio draudimo lėšų apskaitą;</text:span></text:p>
      <text:p text:style-name="P2486"><text:span text:style-name="T2487">6</text:span><text:span text:style-name="T2488">) apskaičiuoja delspinigius ir palūkanas;</text:span></text:p>
      <text:p text:style-name="P2489"><text:span text:style-name="T2490">7</text:span><text:span text:style-name="T2491">)<text:s/></text:span><text:span text:style-name="T2492">įstatymų nustatyta tvarka išieško permokėtas pensijų, pašalpų ir kitų išmokų sumas;</text:span></text:p>
      <text:p text:style-name="P2493"><text:span text:style-name="T2494">8</text:span><text:span text:style-name="T2495">)<text:s/></text:span><text:span text:style-name="T2496">įformina ir saugo pensijų, pašalpų ar kitų išmokų gavėjų b</text:span><text:span text:style-name="T2497">ylas, išduoda jiems nustatytos formos pažymėjimus;</text:span></text:p>
      <text:p text:style-name="P2498"><text:span text:style-name="T2499">9</text:span><text:span text:style-name="T2500">)<text:s/></text:span><text:span text:style-name="T2501">moka pensijas, pašalpas ar kitas išmokas ir tvarko jų apskaitą;</text:span></text:p>
      <text:p text:style-name="P2502"><text:span text:style-name="T2503">10</text:span><text:span text:style-name="T2504">)<text:s/></text:span><text:span text:style-name="T2505">nagrinėja pareiškimus ir skundus socialinio draudimo klausimais, ypatingais atvejais<text:s/></text:span><text:span text:style-name="T2506">padeda pareiškėjams gauti pensijai arba p</text:span><text:span text:style-name="T2507">ašalpai skirti reikalingus dokumentus;</text:span></text:p>
      <text:p text:style-name="P2508"><text:span text:style-name="T2509">11</text:span><text:span text:style-name="T2510">)<text:s/></text:span><text:span text:style-name="T2511">teisės aktų nustatyta tvarka skiria ir moka išmokas iš valstybės biudžeto lėšų;</text:span></text:p>
      <text:p text:style-name="P2512"><text:span text:style-name="T2513">12</text:span><text:span text:style-name="T2514">)<text:s/></text:span><text:span text:style-name="T2515">pagal susitarimą su savivaldybių institucijomis moka socialinio pobūdžio išmokas iš savivaldybių biudžetų;</text:span></text:p>
      <text:p text:style-name="P2516"><text:span text:style-name="T2517">13</text:span><text:span text:style-name="T2518">)<text:s/></text:span><text:span text:style-name="T2519">kontroliuoja nedarbingumo pažymėjimų, profesinės reabilitacijos pažymėjimų bei nėštumo ir gimdymo atostogų pažymėjimų išdavimo ir tęsimo teisėtumą bei pagrįstumą (laikinojo nedarbingumo nustatymo teisėtumą ir pagrįstumą);</text:span></text:p>
      <text:p text:style-name="P2520"><text:span text:style-name="T2521">14</text:span><text:span text:style-name="T2522">) Vyriausybės ar jos įgaliot</text:span><text:span text:style-name="T2523">os institucijos nustatyta tvarka prižiūri ir vykdo asmenų neįgalumo lygio, laikinojo nedarbingumo ar darbingumo lygio, jo priežasties, atsiradimo laiko ir termino nustatymo pagrįstumo ir teisėtumo tikrinimus bet kuriuo metu iki nustatyto laikinojo nedarbin</text:span><text:span text:style-name="T2524">gumo, darbingumo ar neįgalumo lygio termino galiojimo pabaigos;</text:span><text:s/></text:p>
      <text:p text:style-name="P2525">Straipsnio punkto pakeitimai:</text:p>
      <text:p text:style-name="P2526"><text:span text:style-name="T2527">Nr.<text:s/></text:span><text:a xlink:href="https://www.e-tar.lt/portal/legalAct.html?documentId=be79ae40044911e9a5eaf2cd290f1944" office:target-frame-name="_top" xlink:show="replace"><text:span text:style-name="T2528">XIII-1720</text:span></text:a><text:span text:style-name="T2529">, 2018-12-11, paskelbta TAR 2018-12-20, i. k.<text:s/></text:span><text:span text:style-name="T2530">2018-20974</text:span></text:p>
      <text:p text:style-name="Normal"/>
      <text:p text:style-name="P2531"><text:span text:style-name="T2532">15</text:span><text:span text:style-name="T2533">)<text:s/></text:span><text:span text:style-name="T2534">Fondo valdybos<text:s/></text:span><text:span text:style-name="T2535">direktoriaus<text:s/></text:span><text:span text:style-name="T2536">nustatyta tvarka kaupia duomenis apie nesukakusių senatvės pensijos amžiaus asmenų įgytą socialinio draudimo ir jam prilyginamą stažą ir turėtas draudžiamąsias ir joms prilyginamas pajamas;</text:span></text:p>
      <text:p text:style-name="P2537"><text:span text:style-name="T2538">16</text:span><text:span text:style-name="T2539">)<text:s/></text:span><text:span text:style-name="T2540">atideda ba</text:span><text:span text:style-name="T2541">udų (išskyrus baudas, skiriamas vadovaujantis Lietuvos Respublikos<text:s/></text:span><text:span text:style-name="T2542">administracinių nusižengimų</text:span><text:span text:style-name="T2543"><text:s/>kodeksu), neviršijančių 30 tūkst. eurų, išieškojimą iki vienų metų, socialinio draudimo įmokų įsiskolinimo, neviršijančio 30 tūkst. eurų, mokėjimą iki vienų metų</text:span><text:span text:style-name="T2544"><text:s/>ir priskaičiuotų nuo pavėluotai pervestų socialinio draudimo įmokų delspinigių, neviršijančių 30 tūkst. eurų, išieškojimo laiką iki vienų metų, atleidžia nuo delspinigių ir baudų, neviršijančių 30 tūkst. eurų, mokėjimo;</text:span></text:p>
      <text:p text:style-name="P2545"><text:span text:style-name="T2546">17</text:span><text:span text:style-name="T2547">)<text:s/></text:span><text:span text:style-name="T2548">teisės aktų nustatyta tvark</text:span><text:span text:style-name="T2549">a teikia duomenis apie draudėją, apdraustąjį asmenį arba socialinio draudimo išmokos<text:s/></text:span><text:span text:style-name="T2550">ar kitos išmokos, kurios mokėjimas pavestas Fondo valdybos teritoriniams skyriams,</text:span><text:span text:style-name="T2551"><text:s/></text:span><text:span text:style-name="T2552">gavėją;</text:span></text:p>
      <text:p text:style-name="P2553"><text:span text:style-name="T2554">18</text:span><text:span text:style-name="T2555">)<text:s/></text:span><text:span text:style-name="T2556">sudaro sutartis su<text:s/></text:span><text:span text:style-name="T2557">šio įstatymo 7</text:span><text:span text:style-name="T2558"><text:s/></text:span><text:span text:style-name="T2559">straipsnio 1 dalyje nurodytais</text:span><text:span text:style-name="T2560"><text:s/>asmenimis ir tvarko šių asmenų socialinio draudimo duomenis;</text:span></text:p>
      <text:p text:style-name="P2561"><text:span text:style-name="T2562">19</text:span><text:span text:style-name="T2563">)<text:s/></text:span><text:span text:style-name="T2564">vykdo asmenų, draudžiamų valstybės lėšomis, socialinį draudimą ir apskaitą;</text:span></text:p>
      <text:p text:style-name="P2565"><text:span text:style-name="T2566">20</text:span><text:span text:style-name="T2567">) Fondo valdybos pritarimu gali perimti draudėjų finansinius reikalavimus;</text:span></text:p>
      <text:p text:style-name="P2568"><text:span text:style-name="T2569">21</text:span><text:span text:style-name="T2570">) įstatymų ir kitų teis</text:span><text:span text:style-name="T2571">ės aktų nustatyta tvarka patikėjimo teise valdo, naudoja į Fondo apskaitą įtrauktą turtą ir juo disponuoja;</text:span></text:p>
      <text:p text:style-name="P2572"><text:span text:style-name="T2573">22</text:span><text:span text:style-name="T2574">) sudaro sutartis su asmens sveikatos priežiūros įstaigomis dėl gydytojų specialistų ekspertinių paslaugų, apmokamų iš Fondo biudžeto, teikimo</text:span><text:span text:style-name="T2575">;</text:span><text:s/></text:p>
      <text:p text:style-name="P2576">Papildyta straipsnio punktu:</text:p>
      <text:p text:style-name="P2577"><text:span text:style-name="T2578">Nr.<text:s/></text:span><text:a xlink:href="https://www.e-tar.lt/portal/legalAct.html?documentId=be79ae40044911e9a5eaf2cd290f1944" office:target-frame-name="_top" xlink:show="replace"><text:span text:style-name="T2579">XIII-1720</text:span></text:a><text:span text:style-name="T2580">, 2018-12-11, paskelbta TAR 2018-12-20, i. k. 2018-20974</text:span></text:p>
      <text:p text:style-name="Normal"/>
      <text:p text:style-name="P2581"><text:span text:style-name="T2582">23</text:span><text:span text:style-name="T2583">)<text:s/></text:span><text:span text:style-name="T2584">vykdo kitas įstatymų ir kitų teisės aktų nustat</text:span><text:span text:style-name="T2585">ytas funkcijas.</text:span></text:p>
      <text:p text:style-name="P2586">Straipsnio punkto numeracijos pakeitimas:</text:p>
      <text:p text:style-name="P2587"><text:span text:style-name="T2588">Nr.<text:s/></text:span><text:a xlink:href="https://www.e-tar.lt/portal/legalAct.html?documentId=be79ae40044911e9a5eaf2cd290f1944" office:target-frame-name="_top" xlink:show="replace"><text:span text:style-name="T2589">XIII-1720</text:span></text:a><text:span text:style-name="T2590">, 2018-12-11, paskelbta TAR 2018-12-20, i. k. 2018-20974</text:span></text:p>
      <text:p text:style-name="Normal"/>
      <text:p text:style-name="P2591"><text:span text:style-name="T2592">34</text:span><text:span text:style-name="T2593">1</text:span><text:span text:style-name="T2594"><text:s/>straipsnis.<text:s/></text:span><text:span text:style-name="T2595">Fondo</text:span><text:span text:style-name="T2596"><text:s/>administravimo įstaigų atliekama neįgalumo lygio, laikinojo nedarbingumo ar darbingumo lygio, jo priežasties, atsiradimo laiko ar termino nustatymo pagrįstumo ir teisėtumo asmeniui, turinčiam teisę gauti ar gaunančiam išmoką, priežiūra</text:span></text:p>
      <text:p text:style-name="P2597"><text:span text:style-name="T2598">1</text:span><text:span text:style-name="T2599">. Prižiūrėdama</text:span><text:span text:style-name="T2600"><text:s/>neįgalumo lygio, laikinojo nedarbingumo ar darbingumo lygio, jo priežasties, atsiradimo laiko ar termino nustatymo pagrįstumą ir teisėtumą asmeniui, turinčiam teisę gauti ar gaunančiam ligos išmoką, netekto darbingumo pensiją ar kitą išmoką, kurių skyrima</text:span><text:span text:style-name="T2601">s ir (ar) mokėjimas pavestas Fondo administravimo įstaigoms (toliau šiame straipsnyje kartu – išmokos)</text:span><text:span text:style-name="T2602">,</text:span><text:span text:style-name="T2603"><text:s/>Fondo administravimo įstaiga turi teisę pasitelkti<text:s/></text:span><text:span text:style-name="T2604">universitetinių ir respublikinių ligoninių,</text:span><text:span text:style-name="T2605"><text:s/></text:span><text:span text:style-name="T2606">teikiančių<text:s/></text:span><text:span text:style-name="T2607">antrinio ir tretinio lygio specializuotas asme</text:span><text:span text:style-name="T2608">ns sveikatos priežiūros paslaugas<text:s/></text:span><text:span text:style-name="T2609">(toliau – asmens sveikatos priežiūros įstaigos)</text:span><text:span text:style-name="T2610">, su kuriomis sudaryta sutartis (toliau – sutartis), gydytojus specialistus (toliau – gydytojai specialistai) klausimams pagal jų kompetenciją spręsti. Prireikus Fondo adminis</text:span><text:span text:style-name="T2611">travimo įstaiga gali kreiptis į tokią sutartį sudariusią asmens sveikatos priežiūros įstaigą dėl papildomo asmens sveikatos ištyrimo. Už asmens sveikatos priežiūros įstaigos, su kuria sudaryta sutartis, suteiktas paslaugas Fondo administravimo įstaiga<text:s/></text:span><text:span text:style-name="T2612">sumo</text:span><text:span text:style-name="T2613">ka<text:s/></text:span><text:span text:style-name="T2614">iš Fondo biudžeto.</text:span><text:s/></text:p>
      <text:p text:style-name="P2615">Straipsnio dalies pakeitimai:</text:p>
      <text:p text:style-name="P2616"><text:span text:style-name="T2617">Nr.<text:s/></text:span><text:a xlink:href="https://www.e-tar.lt/portal/legalAct.html?documentId=b548d4809b6611ea9515f752ff221ec9" office:target-frame-name="_top" xlink:show="replace"><text:span text:style-name="T2618">XIII-2887</text:span></text:a><text:span text:style-name="T2619">, 2020-05-07, paskelbta TAR 2020-05-21, i. k. 2020-10788</text:span></text:p>
      <text:p text:style-name="Normal"/>
      <text:p text:style-name="P2620"><text:span text:style-name="T2621">2</text:span><text:span text:style-name="T2622">. Nurodymas asmeniui, kurio n</text:span><text:span text:style-name="T2623">eįgalumo lygio, laikinojo nedarbingumo ar darbingumo lygio, jo priežasties, atsiradimo laiko ar termino nustatymo pagrįstumą ir teisėtumą prižiūri Fondo administravimo įstaigos, dalyvauti papildomame sveikatos tyrime yra privalomas ir neskundžiamas. Nurody</text:span><text:span text:style-name="T2624">me asmeniui dalyvauti papildomame sveikatos tyrime Fondo administravimo įstaiga turi nurodyti jo įvykdymo terminą, kuris nustatomas atsižvelgiant į nagrinėjamą atvejį. Asmeniui neįvykdžius nurodymo, išmoka neskiriama, o jeigu ji paskirta, – sustabdomas jos</text:span><text:span text:style-name="T2625"><text:s/>mokėjimas, išskyrus atvejus, kai Fondo administravimo įstaigoms pateikiami įrodymai, kad nurodymas neįvykdytas dėl objektyvių<text:s/></text:span><text:span text:style-name="T2626">aplinkybių, kurios nepriklausė<text:s/></text:span><text:span text:style-name="T2627">nuo asmens, kuriam duotas nurodymas, valios.</text:span></text:p>
      <text:p text:style-name="P2628"><text:span text:style-name="T2629">3</text:span><text:span text:style-name="T2630">. Gavusi gydytojų specialistų išvadas, Fondo adm</text:span><text:span text:style-name="T2631">inistravimo įstaiga priima sprendimą dėl asmens laikinojo nedarbingumo ir ligos išmokos mokėjimo. Pripažinus asmenį darbingu, Ligos ir motinystės socialinio draudimo įstatymo 9 straipsnio 1 dalies bei Nelaimingų atsitikimų darbe ir profesinių ligų socialin</text:span><text:span text:style-name="T2632">io draudimo įstatymo 14 straipsnio 1 dalies nuostatos, kad ligos išmokos mokamos už visą laikotarpį, patvirtintą nedarbingumo pažymėjimu, netaikomos.</text:span></text:p>
      <text:p text:style-name="P2633"><text:span text:style-name="T2634">4</text:span><text:span text:style-name="T2635">. Gavus gydytojų specialistų išvadas, Fondo administravimo įstaiga sprendžia dėl kreipimosi į Neįgalu</text:span><text:span text:style-name="T2636">mo ir darbingumo nustatymo tarnybą prie Socialinės apsaugos ir darbo ministerijos (toliau – Tarnyba) dėl naujo sprendimo dėl asmens neįgalumo lygio ar darbingumo lygio, jo priežasties, atsiradimo laiko ar termino priėmimo. Priimtas naujas sprendimas įsigal</text:span><text:span text:style-name="T2637">ioja Fondo administravimo įstaigos kreipimosi į Tarnybą dieną. Gydytojų specialistų išvada Tarnybai ir Fondo administravimo įstaigoms yra privaloma. Priimtas naujas Tarnybos sprendimas gali būti skundžiamas<text:s/></text:span><text:span text:style-name="T2638">Lietuvos Respublikos neįgaliųjų socialinės integr</text:span><text:span text:style-name="T2639">acijos įstatyme nustatyta tvarka.</text:span></text:p>
      <text:p text:style-name="P2640"><text:span text:style-name="T2641">5</text:span><text:span text:style-name="T2642">. Fondo administravimo įstaigų įgaliojimų vykdant šiame straipsnyje nurodytas priežiūros funkcijas įgyvendinimo tvarką nustato Vyriausybė ar jos įgaliota institucija.<text:s/></text:span></text:p>
      <text:p text:style-name="P2643"><text:span text:style-name="T2644">6</text:span><text:span text:style-name="T2645">. Asmens, kuriam duotas nurodymas dalyvauti<text:s/></text:span><text:span text:style-name="T2646">papildomame sveikatos tyrime, su šio nurodymo vykdymu susijusios sąnaudos kompensuojamos Fondo biudžeto lėšomis Vyriausybės ar jos įgaliotos institucijos nustatyta tvarka.</text:span><text:s/></text:p>
      <text:p text:style-name="P2647">Papildyta straipsniu:</text:p>
      <text:p text:style-name="P2648"><text:span text:style-name="T2649">Nr.<text:s/></text:span><text:a xlink:href="https://www.e-tar.lt/portal/legalAct.html?documentId=be79ae40044911e9a5eaf2cd290f1944" office:target-frame-name="_top" xlink:show="replace"><text:span text:style-name="T2650">XIII-1720</text:span></text:a><text:span text:style-name="T2651">, 2018-12-11, paskelbta TAR 2018-12-20, i. k. 2018-20974</text:span></text:p>
      <text:p text:style-name="Normal"/>
      <text:p text:style-name="P2652"><text:span text:style-name="T2653">35</text:span><text:span text:style-name="T2654"><text:s/>straipsnis.<text:s/></text:span><text:span text:style-name="T2655">Socialinio draudimo rezervinis fondas</text:span></text:p>
      <text:p text:style-name="P2656"><text:span text:style-name="T2657">1</text:span><text:span text:style-name="T2658">. Socialinio draudimo rezervinis fondas privalomai</text:span><text:span text:style-name="T2659"><text:s/></text:span><text:span text:style-name="T2660">sudaromas kiekvienais biudžetinia</text:span><text:span text:style-name="T2661">is metais pervedant į jį Fondo įplaukų dalį, viršijančią Fondo įprastinės ir investicinės veiklos išlaidas ir metų pabaigoje negrąžintų paskolų sumą bei įvertinus kasos apyvartos lėšų pokytį.<text:s/></text:span><text:span text:style-name="T2662">Pasiekus Socialinio draudimo rezervinio fondo dydį, lygų paskuti</text:span><text:span text:style-name="T2663">nių praėjusių metų Fondo įprastinės ir investicinės veiklos metinei išlaidų sumai, įplaukų dalis, viršijanti šias išlaidas ir metų pabaigoje negrąžintų paskolų sumą, naudojama socialinio draudimo reikmėms.</text:span></text:p>
      <text:p text:style-name="P2664">Straipsnio dalies pakeitimai:</text:p>
      <text:p text:style-name="P2665"><text:span text:style-name="T2666">Nr.<text:s/></text:span><text:a xlink:href="https://www.e-tar.lt/portal/legalAct.html?documentId=ffd930b0e00d11e7b3f0a470b0373cb2" office:target-frame-name="_top" xlink:show="replace"><text:span text:style-name="T2667">XIII-823</text:span></text:a><text:span text:style-name="T2668">, 2017-12-05, paskelbta TAR 2017-12-13, i. k. 2017-20047</text:span></text:p>
      <text:p text:style-name="Normal"/>
      <text:p text:style-name="P2669"><text:span text:style-name="T2670">2</text:span><text:span text:style-name="T2671">. Socialinio draudimo rezervinio fondo veiklą reglamentuoja Vyriausybės tvirtinami Valstybinio<text:s/></text:span><text:span text:style-name="T2672">socialinio draudimo rezervinio fondo sudarymo ir valdymo nuostatai, kuriuose nustatomi Socialinio draudimo rezervinio fondo sudarymo šaltiniai, dydis, panaudojimo, audito tvarka, veikla ir atskaitomybė.</text:span></text:p>
      <text:p text:style-name="P2673">Straipsnio dalies pakeitimai:</text:p>
      <text:p text:style-name="P2674"><text:span text:style-name="T2675">Nr.<text:s/></text:span><text:a xlink:href="https://www.e-tar.lt/portal/legalAct.html?documentId=ac7ee820cd9811e6a2cac7383cbb90a3" office:target-frame-name="_top" xlink:show="replace"><text:span text:style-name="T2676">XIII-139</text:span></text:a><text:span text:style-name="T2677">, 2016-12-20, paskelbta TAR 2016-12-29, i. k. 2016-29843</text:span></text:p>
      <text:p text:style-name="Normal"/>
      <text:p text:style-name="P2678"><text:span text:style-name="T2679">3</text:span><text:span text:style-name="T2680">. Socialinio draudimo rezervinį fondą valdo Fondo valdyba.<text:s/></text:span></text:p>
      <text:p text:style-name="P2681"><text:span text:style-name="T2682">4</text:span><text:span text:style-name="T2683">.</text:span><text:span text:style-name="T2684"><text:s/></text:span><text:span text:style-name="T2685">Socialinio draudimo rezervinio fondo lėšos naudojamos<text:s/></text:span><text:span text:style-name="T2686">Vyriausybės sprendimu,</text:span><text:span text:style-name="T2687"><text:s/></text:span><text:span text:style-name="T2688">tik įvertinus ekonominę padėtį</text:span><text:span text:style-name="T2689">, kai socialinio draudimo išmokas reglamentuojančiuose įstatymuose nurodytoms</text:span><text:span text:style-name="T2690"><text:s/></text:span><text:span text:style-name="T2691">atitinkamoms išmokoms finansuoti nepakanka atitinkamos socialinio draud</text:span><text:span text:style-name="T2692">imo rūšies Fondo pajamų.</text:span></text:p>
      <text:p text:style-name="P2693"/>
      <text:p text:style-name="P2694"><text:span text:style-name="T2695">36</text:span><text:span text:style-name="T2696"><text:s/>straipsnis.<text:s/></text:span><text:span text:style-name="T2697">Valstybinės mokesčių inspekcijos funkcijos socialinio draudimo sistemoje</text:span></text:p>
      <text:p text:style-name="P2698"><text:span text:style-name="T2699">Valstybinė mokesčių inspekcija šio įstatymo ir Mokesčių administravimo įstatymo nustatytais pagrindais ir tvarka vykdo šias su<text:s/></text:span><text:span text:style-name="T2700">socialinio draudimo įmokų apskaičiavimo kontrole, ginčų nagrinėjimu susijusias funkcijas:</text:span></text:p>
      <text:p text:style-name="P2701"><text:span text:style-name="T2702">1</text:span><text:span text:style-name="T2703">) registruoja draudėjus</text:span><text:span text:style-name="T2704">,</text:span><text:span text:style-name="T2705"><text:s/></text:span><text:span text:style-name="T2706">išskyrus draudėjus, kuriems taikomas automatinis draudėjų registravimas,</text:span><text:span text:style-name="T2707"><text:s/></text:span><text:span text:style-name="T2708">ir teikia jiems informaciją apie socialinio draudimo įmokų mokėji</text:span><text:span text:style-name="T2709">mo prievoles;</text:span></text:p>
      <text:p text:style-name="P2710"><text:span text:style-name="T2711">2</text:span><text:span text:style-name="T2712">) tikrina draudėjų ir apdraustųjų asmenų socialinio draudimo įmokų apskaičiavimą, taip pat šių įmokų sumokėjimą, kiek tai susiję su tikrinamais draudėjais, skiria baudas už tikrinant nustatytus pažeidimus;</text:span></text:p>
      <text:p text:style-name="P2713"><text:span text:style-name="T2714">3</text:span><text:span text:style-name="T2715">) įformina ir patvirtina p</text:span><text:span text:style-name="T2716">atikrinimo rezultatus;</text:span></text:p>
      <text:p text:style-name="P2717"><text:span text:style-name="T2718">4</text:span><text:span text:style-name="T2719">) nagrinėja mokestinius ginčus dėl tikrinant naujai apskaičiuotų socialinio draudimo įmokų sumų, paskirtų baudų;</text:span></text:p>
      <text:p text:style-name="P2720"><text:span text:style-name="T2721">5</text:span><text:span text:style-name="T2722">) atstovauja Fondo interesams įmonėse, viešosiose įstaigose, kurioms iškeltos bankroto ar restruktūrizavimo by</text:span><text:span text:style-name="T2723">los pagal<text:s/></text:span><text:span text:style-name="T2724">Lietuvos Respublikos</text:span><text:span text:style-name="T2725"><text:s/>juridinių asmenų nemokumo įstatymo suteiktas kreditoriaus teises Valstybinės mokesčių inspekcijos ir Fondo valdybos abipusio susitarimo pagrindu;</text:span><text:s/></text:p>
      <text:p text:style-name="P2726">Straipsnio punkto pakeitimai:</text:p>
      <text:p text:style-name="P2727"><text:span text:style-name="T2728">Nr.<text:s/></text:span><text:a xlink:href="https://www.e-tar.lt/portal/legalAct.html?documentId=a235e98049e611eb8d9fe110e148c770" office:target-frame-name="_top" xlink:show="replace"><text:span text:style-name="T2729">XIV-123</text:span></text:a><text:span text:style-name="T2730">, 2020-12-23, paskelbta TAR 2020-12-29, i. k. 2020-28979</text:span></text:p>
      <text:p text:style-name="Normal"/>
      <text:p text:style-name="P2731"><text:span text:style-name="T2732">6</text:span><text:span text:style-name="T2733">) teikia<text:s/></text:span><text:span text:style-name="T2734">Fondo administravimo įstaigoms<text:s/></text:span><text:span text:style-name="T2735">informaciją, reikalingą socialiniam draudimui vykdyti. Socialinio draudimo įmokų kontrolės i</text:span><text:span text:style-name="T2736">r informacijos teikimo tvarką nustato Valstybinė mokesčių inspekcija, suderinusi su Fondo valdyba.<text:s/></text:span></text:p>
      <text:p text:style-name="P2737"/>
      <text:p text:style-name="P2738"><text:span text:style-name="T2739">37</text:span><text:span text:style-name="T2740"><text:s/>straipsnis.</text:span><text:span text:style-name="T2741"><text:s/></text:span><text:span text:style-name="T2742">Užimtumo tarnybos</text:span><text:span text:style-name="T2743"><text:s/></text:span><text:span text:style-name="T2744">funkcijos socialinio draudimo sistemoje</text:span></text:p>
      <text:p text:style-name="P2745"><text:span text:style-name="T2746">Užimtumo tarnyba</text:span><text:span text:style-name="T2747"><text:s/>teikia duomenis Fondo valdybai, kurių reikia teisei į nedarbo draudimo išmoką nustatyti ar išsaugoti, nedarbo draudimo išmokos mokėjimui sustabdyti, atnaujinti ar nutraukti.</text:span><text:s/></text:p>
      <text:p text:style-name="P2748">Straipsnio pakeitimai:</text:p>
      <text:p text:style-name="P2749"><text:span text:style-name="T2750">Nr.<text:s/></text:span><text:a xlink:href="https://www.e-tar.lt/portal/legalAct.html?documentId=01bfaa80ec7011e78a1adea6fe72f3c5" office:target-frame-name="_top" xlink:show="replace"><text:span text:style-name="T2751">XIII-947</text:span></text:a><text:span text:style-name="T2752">, 2017-12-21, paskelbta TAR 2017-12-29, i. k. 2017-21639</text:span></text:p>
      <text:p text:style-name="Normal"/>
      <text:p text:style-name="P2753"><text:span text:style-name="T2754">38</text:span><text:span text:style-name="T2755"><text:s/>straipsnis.<text:s/></text:span><text:span text:style-name="T2756">Valstybinės ligonių kasos funkcijos socialinio draudimo sistemoje</text:span></text:p>
      <text:p text:style-name="P2757"><text:span text:style-name="T2758">Valstybinė ligonių kasa:</text:span></text:p>
      <text:p text:style-name="P2759"><text:span text:style-name="T2760">1</text:span><text:span text:style-name="T2761">) teisės aktų nustatyta tvar</text:span><text:span text:style-name="T2762">ka disponuoja iš Fondo gautomis lėšomis;</text:span></text:p>
      <text:p text:style-name="P2763"><text:span text:style-name="T2764">2</text:span><text:span text:style-name="T2765">) įstatymų nustatyta tvarka vykdo Privalomojo sveikatos draudimo fondo biudžetą.</text:span></text:p>
      <text:p text:style-name="P2766"/>
      <text:p text:style-name="P2767"><text:span text:style-name="T2768">39</text:span><text:span text:style-name="T2769"><text:s/>straipsnis.<text:s/></text:span><text:span text:style-name="T2770">Pensijų kaupimo bendrovių funkcijos<text:s/></text:span></text:p>
      <text:p text:style-name="P2771"><text:span text:style-name="T2772">Pensijų kaupimo bendrovės:</text:span></text:p>
      <text:p text:style-name="P2773"><text:span text:style-name="T2774">1</text:span><text:span text:style-name="T2775">) teisės aktų nustatyta tvarka<text:s/></text:span><text:span text:style-name="T2776">sudaro duomenų teikimo sutartį su<text:s/></text:span><text:span text:style-name="T2777">Fondo valdyba</text:span><text:span text:style-name="T2778">;</text:span></text:p>
      <text:p text:style-name="P2779"><text:span text:style-name="T2780">2</text:span><text:span text:style-name="T2781">) įstatymų nustatyta tvarka sudaro pensijų kaupimo sutartis su asmenimis, pareiškusiais norą ir turinčiais teisę tapti pensijų kaupimo dalyviais, ir apie sudarytas bei nutrauktas pensijų kaupimo sutarti</text:span><text:span text:style-name="T2782">s praneša Fondo administravimo įstaigoms;</text:span></text:p>
      <text:p text:style-name="P2783"><text:span text:style-name="T2784">3</text:span><text:span text:style-name="T2785">) ne rečiau kaip kartą per kalendorinius metus praneša kiekvienam pensijų kaupimo dalyviui apie jo asmeninėje sąskaitoje apskaičiuoto pensijų turto dydį.<text:s/></text:span></text:p>
      <text:p text:style-name="P2786"/>
      <text:p text:style-name="P2787"><text:span text:style-name="T2788">VI</text:span><text:span text:style-name="T2789"><text:s/>SKYRIUS</text:span></text:p>
      <text:p text:style-name="P2790"><text:span text:style-name="T2791">FONDO ADMINISTRAVIMO ĮSTAIGŲ<text:s/></text:span><text:span text:style-name="T2792">TEISĖS, SPRENDIMŲ IR VEIKSMŲ APSKUNDIMAS</text:span></text:p>
      <text:p text:style-name="P2793"/>
      <text:p text:style-name="P2794"><text:span text:style-name="T2795">40</text:span><text:span text:style-name="T2796"><text:s/>straipsnis.<text:s/></text:span><text:span text:style-name="T2797">Fondo administravimo įstaigų teisės</text:span></text:p>
      <text:p text:style-name="P2798"><text:span text:style-name="T2799">1</text:span><text:span text:style-name="T2800">.<text:s/></text:span><text:span text:style-name="T2801">Fondo administravimo įstaigos<text:s/></text:span><text:span text:style-name="T2802">turi teisę tikrinti dokumentus, kuriais grindžiamos jų administruojamos socialinio draudimo įmokos ir socialinio draudimo<text:s/></text:span><text:span text:style-name="T2803">išmokos<text:s/></text:span><text:span text:style-name="T2804">bei išmokos, kurių mokėjimas pavestas Fondo valdybos teritoriniams skyriams.</text:span></text:p>
      <text:p text:style-name="P2805"><text:span text:style-name="T2806">2</text:span><text:span text:style-name="T2807">. Fondo administravimo įstaigų valstybės tarnautojai, atlikdami šio įstatymo jiems pavestas funkcijas, turi teisę:</text:span></text:p>
      <text:p text:style-name="P2808"><text:span text:style-name="T2809">1</text:span><text:span text:style-name="T2810">) neatlygintinai gauti iš įmonių, įstaigų bei organizacijų ir kitų asmenų, įskaitant kredito, mokėjimo ir (ar) elektroninių pinigų įstaigas, pareigoms atlikti reikalingą informaciją, paaiškinimus ir dokumentų socialinio draudimo klausimais nuorašus<text:s/></text:span><text:span text:style-name="T2811">ar jų k</text:span><text:span text:style-name="T2812">opijas;</text:span></text:p>
      <text:p text:style-name="P2813"><text:span text:style-name="T2814">2</text:span><text:span text:style-name="T2815">) be išankstinio įspėjimo, pateikę tarnybinį pažymėjimą, įeiti į draudėjo patalpas (įskaitant ir nuomojamas) ar teritoriją, susijusias su jo veikla. Be išankstinio įspėjimo įeiti į draudėjo patalpas ar teritoriją (įskaitant ir nuomojamas) gali</text:span><text:span text:style-name="T2816">ma tik draudėjo darbo metu. Kitais atvejais reikalingas draudėjo sutikimas;</text:span></text:p>
      <text:p text:style-name="P2817"><text:span text:style-name="T2818">3</text:span><text:span text:style-name="T2819">) laikinai – iki 30 kalendorinių dienų – paimti iš draudėjo dokumentus, kuriuose fiksuojamos darbo pajamos, nuo kurių skaičiuojamos socialinio draudimo įmokos, taip pat social</text:span><text:span text:style-name="T2820">inio draudimo išmokos iš Fondo lėšų, palikę dokumentų paėmimo aktą (šiuo atveju draudėjui turi būti leidžiama pasidaryti paimamų dokumentų kopijas);<text:s/></text:span></text:p>
      <text:p text:style-name="P2821"><text:span text:style-name="T2822">4</text:span><text:span text:style-name="T2823">) laikinai – iki 30 kalendorinių dienų – užantspauduoti dokumentų, vertybinių popierių, pinigų ir mat</text:span><text:span text:style-name="T2824">erialinių vertybių saugojimo vietas (jeigu įmanoma, netrukdant draudėjo veiklai), daryti dokumentų kopijas arba išrašus, žymas ant draudėjo dokumentų, kad būtų išvengta jų klastojimo;</text:span></text:p>
      <text:p text:style-name="P2825"><text:span text:style-name="T2826">5</text:span><text:span text:style-name="T2827">) duoti draudėjui privalomus vykdyti nurodymus socialinio draudimo<text:s/></text:span><text:span text:style-name="T2828">klausimais;</text:span></text:p>
      <text:p text:style-name="P2829"><text:span text:style-name="T2830">6</text:span><text:span text:style-name="T2831">) vadovaudamiesi Administracinių<text:s/></text:span><text:span text:style-name="T2832">nusižengimų</text:span><text:span text:style-name="T2833"><text:s/></text:span><text:span text:style-name="T2834">kodeksu, surašyti administracinių<text:s/></text:span><text:span text:style-name="T2835">nusižengimų</text:span><text:span text:style-name="T2836"><text:s/></text:span><text:span text:style-name="T2837">protokolus dėl nusižengimų, kurių išaiškinimas priklauso Fondo administravimo įstaigų valstybės tarnautojų kompetencijai;</text:span></text:p>
      <text:p text:style-name="P2838"><text:span text:style-name="T2839">7</text:span><text:span text:style-name="T2840">) pareikalauti iš dra</text:span><text:span text:style-name="T2841">udėjo sutvarkyti buhalterinę apskaitą;</text:span></text:p>
      <text:p text:style-name="P2842"><text:span text:style-name="T2843">8</text:span><text:span text:style-name="T2844">) gauti iš draudėjo paaiškinimus dėl socialinio draudimo įmokų ir socialinio draudimo išmokų mokėjimo, draudėjo pateikiamų socialinio draudimo duomenų paaiškinimus ir paaiškinimus iš draudėjo teritorijoje esančių</text:span><text:span text:style-name="T2845"><text:s/>asmenų dėl darbo santykių, kai yra pagrindas manyti, kad jie faktiškai ten dirba;</text:span></text:p>
      <text:p text:style-name="P2846"><text:span text:style-name="T2847">9</text:span><text:span text:style-name="T2848">) surašyti nustatytų pažeidimų aktus dėl socialinio draudimo išmokų apskaičiavimo, žalos, padarytos Fondui, atlyginimo arba nepriemokų išmokėjimo gavėjams, taip pat kit</text:span><text:span text:style-name="T2849">ų šio įstatymo reikalavimų vykdymo;</text:span></text:p>
      <text:p text:style-name="P2850"><text:span text:style-name="T2851">10</text:span><text:span text:style-name="T2852">) atlikti kituose teisės aktuose numatytus veiksmus.<text:s/></text:span></text:p>
      <text:p text:style-name="P2853"><text:span text:style-name="T2854">3</text:span><text:span text:style-name="T2855">. Fondo valdybos teritorinių skyrių</text:span><text:span text:style-name="T2856"><text:s/></text:span><text:span text:style-name="T2857">direktoriai ir jų pavaduotojai turi teisę:</text:span></text:p>
      <text:p text:style-name="P2858"><text:span text:style-name="T2859">1</text:span><text:span text:style-name="T2860">) priverstine tvarka išieškoti laiku nesumokėtas socialinio draudimo įm</text:span><text:span text:style-name="T2861">okas, delspinigius, palūkanas ir baudas, užtikrinti skolos išieškojimą šio įstatymo 20 straipsnyje nustatytais būdais;</text:span></text:p>
      <text:p text:style-name="P2862"><text:span text:style-name="T2863">2</text:span><text:span text:style-name="T2864">) teikti Juridinių asmenų registro tvarkytojui pasiūlymus dėl draudėjo likvidavimo inicijavimo Lietuvos Respublikos civilinio kodeks</text:span><text:span text:style-name="T2865">o nustatytais atvejais.</text:span></text:p>
      <text:p text:style-name="P2866"><text:span text:style-name="T2867">4</text:span><text:span text:style-name="T2868">. Fondo valdybos teritorinių skyrių</text:span><text:span text:style-name="T2869"><text:s/></text:span><text:span text:style-name="T2870">direktoriai gali įgalioti Fondo valdybos teritorinio skyriaus valstybės tarnautojus atlikti šio straipsnio 3 dalyje numatytus veiksmus.</text:span></text:p>
      <text:p text:style-name="P2871"><text:span text:style-name="T2872">5</text:span><text:span text:style-name="T2873">.<text:s/></text:span><text:span text:style-name="T2874">Fondo administravimo įstaigų<text:s/></text:span><text:span text:style-name="T2875">direktoriai ir jų</text:span><text:span text:style-name="T2876"><text:s/>pavaduotojai turi teisę:</text:span></text:p>
      <text:p text:style-name="P2877"><text:span text:style-name="T2878">1</text:span><text:span text:style-name="T2879">)<text:s/></text:span><text:span text:style-name="T2880">įstatymų nustatyta tvarka skirti administracines nuobaudas.<text:s/></text:span><text:span text:style-name="T2881">Paskirtos baudos įskaitomos į Fondo biudžetą;</text:span></text:p>
      <text:p text:style-name="P2882"><text:span text:style-name="T2883">2</text:span><text:span text:style-name="T2884">) kreiptis į įmonių, įstaigų, organizacijų vadovus dėl aplinkybių ir sąlygų, trukdančių Fondo administravimo įstai</text:span><text:span text:style-name="T2885">gų valstybės tarnautojams tinkamai atlikti pareigas. Įmonių, įstaigų, organizacijų vadovai privalo išnagrinėti Fondo administravimo įstaigų valstybės tarnautojų nurodymus ir nedelsdami pranešti Fondo administravimo įstaigai apie priimtas priemones.</text:span></text:p>
      <text:p text:style-name="P2886"><text:span text:style-name="T2887">6</text:span><text:span text:style-name="T2888">. Fondo valdybos direktorius ir jo pavaduotojai turi teisę atsisakyti socialinio draudimo išmokos arba kitos išmokos, kurios mokėjimas pavestas Fondo valdybos teritoriniams skyriams, permokos išieškojimo, jeigu išmokos permokos nėra galimybės išieškoti arb</text:span><text:span text:style-name="T2889">a jeigu ji yra susidariusi ne dėl išmokos gavėjo kaltės (nesąžiningumo) ir nėra galimybės jos išieškoti iš kaltų asmenų (jų teisių ir pareigų perėmėjų), arba jeigu jos neįmanoma išieškoti dėl objektyvių priežasčių, arba ją išieškoti netikslinga socialiniu<text:s/></text:span><text:span text:style-name="T2890">ir (ar) ekonominiu požiūriu, kai: nerasta asmens turto arba rastas turtas yra nelikvidus (mažai likvidus); išieškojimo išlaidos didesnės už išmokos permoką; netikslinga išieškoti išmokos permoką, kadangi fizinio asmens ekonominė (socialinė) padėtis yra sun</text:span><text:span text:style-name="T2891">ki: fiziniam asmeniui reikia valstybės paramos (asmuo yra pensinio amžiaus, neįgalusis (iki 2005 m. liepos 1 d. – invalidas), asmeniui reikalingas gydymas, medicininė profilaktika ir (ar) reabilitacija, asmuo yra bedarbis, gauna socialinę pašalpą) arba tok</text:span><text:span text:style-name="T2892">ia parama jam jau teikiama.</text:span></text:p>
      <text:p text:style-name="P2893">Straipsnio dalies pakeitimai:</text:p>
      <text:p text:style-name="P2894"><text:span text:style-name="T2895">Nr.<text:s/></text:span><text:a xlink:href="https://www.e-tar.lt/portal/legalAct.html?documentId=ffd930b0e00d11e7b3f0a470b0373cb2" office:target-frame-name="_top" xlink:show="replace"><text:span text:style-name="T2896">XIII-823</text:span></text:a><text:span text:style-name="T2897">, 2017-12-05, paskelbta TAR 2017-12-13, i. k. 2017-20047</text:span></text:p>
      <text:p text:style-name="Normal"/>
      <text:p text:style-name="P2898"><text:span text:style-name="T2899">7</text:span><text:span text:style-name="T2900">. Šio įstatymo 20 straips</text:span><text:span text:style-name="T2901">nio 3 dalies 2 punkte numatytais atvejais duomenys apie priverstinės hipotekos (įkeitimo) nustatymą, pakeitimą ar pabaigą nedelsiant, ne vėliau kaip per 24 valandas, pateikiami Hipotekos registrui ir priverstinė hipoteka (įkeitimas) įregistruojama Hipoteko</text:span><text:span text:style-name="T2902">s registre Hipotekos registro nuostatuose nustatyta tvarka. Sprendimas dėl skolos išieškojimo iš priverstine hipoteka įkeisto turto yra vykdomasis dokumentas, vykdomas Civilinio proceso kodekso nustatyta tvarka.</text:span></text:p>
      <text:p text:style-name="P2903"><text:span text:style-name="T2904">8</text:span><text:span text:style-name="T2905">. Fondo valdybos teritorinių skyrių</text:span><text:span text:style-name="T2906"><text:s/></text:span><text:span text:style-name="T2907">dir</text:span><text:span text:style-name="T2908">ektoriai ir jų pavaduotojai</text:span><text:span text:style-name="T2909"><text:s/></text:span><text:span text:style-name="T2910">turi teisę priimti sprendimus dėl išmokų gavėjų kaltės permokėtų socialinio draudimo ir kitų išmokų, kurių mokėjimas pavestas šiems teritoriniams skyriams, sumų išieškojimo, neapribojant kokiu nors terminu.<text:s/></text:span></text:p>
      <text:p text:style-name="P2911"><text:span text:style-name="T2912">9</text:span><text:span text:style-name="T2913">. Fondo administravimo įstaigų valstybės tarnautojai ar darbuotojai, įgyvendindami įstatymų jiems suteiktas teises ir eidami pareigas, atliekamus veiksmus įformina dokumentais. Jų formas (akto, pažymos, nurodymo, nutarimo, raginimo ir kt.) ir užpildymo tva</text:span><text:span text:style-name="T2914">rką nustato Fondo<text:s/></text:span><text:span text:style-name="T2915">valdybos direktorius.</text:span></text:p>
      <text:p text:style-name="P2916"/>
      <text:p text:style-name="P2917"><text:span text:style-name="T2918">41</text:span><text:span text:style-name="T2919"><text:s/>straipsnis.<text:s/></text:span><text:span text:style-name="T2920">Fondo administravimo įstaigų sprendimų ir veiksmų (neveikimo) apskundimas</text:span></text:p>
      <text:p text:style-name="P2921"><text:span text:style-name="T2922">1</text:span><text:span text:style-name="T2923">. Draudėjai, apdraustieji asmenys ir kiti suinteresuoti asmenys (toliau šiame straipsnyje – suinteresuoti asmenys)<text:s/></text:span><text:span text:style-name="T2924">turi teisę apskųsti Fondo valdybos teritorinių skyrių sprendimus ir veiksmus (neveikimą) Fondo valdybai. Fondo valdyba yra privaloma išankstinio ginčų nagrinėjimo ne teismo tvarka institucija.</text:span></text:p>
      <text:p text:style-name="P2925"><text:span text:style-name="T2926">2</text:span><text:span text:style-name="T2927">. Skundai Fondo valdybai dėl Fondo valdybos teritorinių sk</text:span><text:span text:style-name="T2928">yrių sprendimų ir veiksmų (neveikimo) nagrinėjami, jeigu jie pateikti per 20 darbo dienų nuo tos dienos, kurią suinteresuotas asmuo sužinojo arba turėjo sužinoti apie skundžiamo veiksmo atlikimą (neatlikimą) ar sprendimo priėmimą, o skundai dėl nepriimto s</text:span><text:span text:style-name="T2929">prendimo – per 20 darbo dienų nuo tos dienos, kurią baigėsi sprendimui priimti nustatytas terminas. Skundai dėl sprendimų pensijų, rentų, šalpos išmokų ir pagal Lietuvos Respublikos profesionaliojo scenos meno įstatymą mokamų</text:span><text:span text:style-name="T2930"><text:s/></text:span><text:span text:style-name="T2931">kompensacinių išmokų kūrybinia</text:span><text:span text:style-name="T2932">ms darbuotojams skyrimo ir (ar) mokėjimo klausimais nagrinėjami, jeigu jie pateikti per 6 mėnesius nuo tos dienos, kurią suinteresuotas asmuo sužinojo arba turėjo sužinoti apie skundžiamo sprendimo priėmimą, o skundai dėl nepriimto sprendimo – per 20 darbo</text:span><text:span text:style-name="T2933"><text:s/>dienų nuo tos dienos, kurią baigėsi sprendimui priimti nustatytas terminas. Skundui paduoti nustatytas terminas, praleistas dėl svarbių priežasčių, kurias asmuo pagrindžia atitinkamais dokumentais, Fondo valdybos direktoriaus ar jo pavaduotojo sprendimu g</text:span><text:span text:style-name="T2934">ali būti atnaujinamas. Skundų nagrinėjimo tvarką Fondo valdyboje nustato Fondo valdybos direktorius.<text:s/></text:span></text:p>
      <text:p text:style-name="P2935">Straipsnio dalies pakeitimai:</text:p>
      <text:p text:style-name="P2936"><text:span text:style-name="T2937">Nr.<text:s/></text:span><text:a xlink:href="https://www.e-tar.lt/portal/legalAct.html?documentId=606725e0ebda11e7acd7ea182930b17f" office:target-frame-name="_top" xlink:show="replace"><text:span text:style-name="T2938">XIII-883</text:span></text:a><text:span text:style-name="T2939">, 2017-12-12,<text:s/></text:span><text:span text:style-name="T2940">paskelbta TAR 2017-12-28, i. k. 2017-21484</text:span></text:p>
      <text:p text:style-name="Normal"/>
      <text:p text:style-name="P2941"><text:span text:style-name="T2942">3</text:span><text:span text:style-name="T2943">. Šio straipsnio 2 dalyje nustatytais terminais pateiktas skundas Fondo valdyboje turi būti išnagrinėtas ir sprendimas dėl jo turi būti priimtas ne vėliau kaip per 20 darbo dienų nuo skundo gavimo dienos. Ši</text:span><text:span text:style-name="T2944">s terminas gali būti pratęstas dar iki 20 darbo dienų, jeigu skundui nagrinėti reikia papildomo tyrimo. Apie tai turi būti raštu pranešta suinteresuotam asmeniui.</text:span></text:p>
      <text:p text:style-name="P2945"><text:span text:style-name="T2946">4</text:span><text:span text:style-name="T2947">. Fondo valdyba, išnagrinėjusi skundą, gali jį patenkinti visą ar iš dalies, taip pat<text:s/></text:span><text:span text:style-name="T2948">skundą atmesti. Fondo valdybos išankstinio ginčų nagrinėjimo ne teismo tvarka priimtas sprendimas gali būti skundžiamas teismui.</text:span></text:p>
      <text:p text:style-name="P2949"><text:span text:style-name="T2950">5</text:span><text:span text:style-name="T2951">. Fondo valdybos sprendimai ir veiksmai (neveikimas) (išskyrus numatytus šio straipsnio 4 dalyje) gali būti skundžiami Lie</text:span><text:span text:style-name="T2952">tuvos administracinių ginčų komisijai Lietuvos Respublikos ikiteisminio administracinių ginčų nagrinėjimo tvarkos įstatymo arba teismui Lietuvos Respublikos administracinių bylų teisenos įstatymo nustatyta tvarka.</text:span><text:s/></text:p>
      <text:p text:style-name="P2953">Straipsnio dalies pakeitimai:</text:p>
      <text:p text:style-name="P2954"><text:span text:style-name="T2955">Nr.<text:s/></text:span><text:a xlink:href="https://www.e-tar.lt/portal/legalAct.html?documentId=a235e98049e611eb8d9fe110e148c770" office:target-frame-name="_top" xlink:show="replace"><text:span text:style-name="T2956">XIV-123</text:span></text:a><text:span text:style-name="T2957">, 2020-12-23, paskelbta TAR 2020-12-29, i. k. 2020-28979</text:span></text:p>
      <text:p text:style-name="Normal"/>
      <text:p text:style-name="P2958"><text:span text:style-name="T2959">6</text:span><text:span text:style-name="T2960">. Draudėjų skundai dėl tikrinant papildomai priskaičiuotų socialinio draudimo įmokų sumų,<text:s/></text:span><text:span text:style-name="T2961">paskirtų baudų ir dėl kitų Valstybinės mokesčių inspekcijos pareigūnų veiksmų nagrinėjami Mokesčių administravimo įstatymo nustatyta tvarka.</text:span></text:p>
      <text:p text:style-name="P2962"><text:span text:style-name="T2963">7</text:span><text:span text:style-name="T2964">. Ginčus dėl pensijų socialinio draudimo stažo, draudžiamųjų ir joms prilyginamų pajamų nagrinėja teismas.</text:span></text:p>
      <text:p text:style-name="P2965"><text:span text:style-name="T2966">8</text:span><text:span text:style-name="T2967">. Fondo administravimo įstaigos atleidžiamos nuo žyminio mokesčio mokėjimo visais atvejais, kai jos vykdo įstatymų ir kitų teisės aktų joms priskirtas funkcijas.</text:span></text:p>
      <text:p text:style-name="P2968"/>
      <text:p text:style-name="P2969"/>
      <text:p text:style-name="P2970"/>
      <text:p text:style-name="P2971">LIETUVOS RESPUBLIKOS</text:p>
      <text:p text:style-name="P2972">AUKŠČIAUSIOSIOS TARYBOS<text:s/></text:p>
      <text:p text:style-name="P2973">PIRMININKAS<text:tab/><text:s/><text:tab/><text:tab/><text:tab/><text:tab/><text:tab/><text:tab/><text:tab/>V.LANDSBERGIS<text:s/></text:p>
      <text:p text:style-name="P2974"/>
      <text:p text:style-name="P2975">Vilnius, 1991 m. gegužės 21 d.<text:s/></text:p>
      <text:p text:style-name="P2976">Nr. I-1336</text:p>
      <text:p text:style-name="P2977"/>
      <text:p text:style-name="P2978"/>
      <text:p text:style-name="Normal"/>
      <text:p text:style-name="P2979"><text:span text:style-name="T2980">Pakeitimai:</text:span></text:p>
      <text:p text:style-name="P2981">1.</text:p>
      <text:p text:style-name="P2982">Lietuvos Respublikos Aukščiausioji Taryba-Atkuriamasis Seimas, Įstatymas</text:p>
      <text:p text:style-name="P2983"><text:span text:style-name="T2984">Nr.<text:s/></text:span><text:a xlink:href="http://www3.lrs.lt/cgi-bin/preps2?Condition1=2031&amp;Condition2=" office:target-frame-name="_top" xlink:show="replace"><text:span text:style-name="T2985">I-2501</text:span></text:a><text:span text:style-name="T2986">, 92.04.16, Žin., 1992, Nr.<text:s/></text:span><text:span text:style-name="T2987">13-350</text:span></text:p>
      <text:p text:style-name="P2988">DĖL LIETUVOS RESPUBLIKOS VALSTYBINIO SOCIALINIO DRAUDIMO ĮSTATYMO 25 STRAIPSNIO PAKEITIMO</text:p>
      <text:p text:style-name="P2989"/>
      <text:p text:style-name="P2990">2.</text:p>
      <text:p text:style-name="P2991">Lietuvos Respublikos Seimas, Įstatymas</text:p>
      <text:p text:style-name="P2992"><text:span text:style-name="T2993">Nr.<text:s/></text:span><text:a xlink:href="http://www3.lrs.lt/cgi-bin/preps2?Condition1=5797&amp;Condition2=" office:target-frame-name="_top" xlink:show="replace"><text:span text:style-name="T2994">I-455</text:span></text:a><text:span text:style-name="T2995">, 94.05.12, Žin., 1994, Nr. 3</text:span><text:span text:style-name="T2996">9-702 (94.05.25)</text:span></text:p>
      <text:h text:style-name="P2997" text:outline-level="1">DĖL LIETUVOS RESPUBLIKOS VALSTYBINIO SOCIALINIO DRAUDIMO ĮSTATYMO PAPILDYMO</text:h>
      <text:p text:style-name="P2998"/>
      <text:p text:style-name="P2999">3.</text:p>
      <text:p text:style-name="P3000">Lietuvos Respublikos Seimas, Įstatymas</text:p>
      <text:p text:style-name="P3001"><text:span text:style-name="T3002">Nr.<text:s/></text:span><text:a xlink:href="http://www3.lrs.lt/cgi-bin/preps2?Condition1=5983&amp;Condition2=" office:target-frame-name="_top" xlink:show="replace"><text:span text:style-name="T3003">I-623</text:span></text:a><text:span text:style-name="T3004">, 94.11.03, Žin., 1994, Nr.<text:s/></text:span><text:span text:style-name="T3005">88-1666 (94.11.16)</text:span></text:p>
      <text:h text:style-name="P3006" text:outline-level="1">DĖL LIETUVOS RESPUBLIKOS VALSTYBINIO SOCIALINIO DRAUDIMO ĮSTATYMO PAKEITIMO</text:h>
      <text:h text:style-name="P3007" text:outline-level="1">Šis įstatymas įsigalioja nuo 1995 metų sausio 1 dienos.</text:h>
      <text:p text:style-name="P3008"/>
      <text:p text:style-name="P3009">4.</text:p>
      <text:p text:style-name="P3010">Lietuvos Respublikos Seimas, Įstatymas</text:p>
      <text:p text:style-name="P3011"><text:span text:style-name="T3012">Nr.<text:s/></text:span><text:a xlink:href="http://www3.lrs.lt/cgi-bin/preps2?Condition1=6041&amp;Condition2=" office:target-frame-name="_top" xlink:show="replace"><text:span text:style-name="T3013">I-676</text:span></text:a><text:span text:style-name="T3014">, 94.11.29, Žin., 1994, Nr. 96-1874 (94.12.14)</text:span></text:p>
      <text:p text:style-name="P3015">DĖL LIETUVOS RESPUBLIKOS VALSTYBINIO SOCIALINIO DRAUDIMO ĮSTATYMO PAKEITIMO IR PAPILDYMO</text:p>
      <text:p text:style-name="P3016"/>
      <text:p text:style-name="P3017">5.</text:p>
      <text:p text:style-name="P3018">Lietuvos Respublikos Seimas, Įstatymas</text:p>
      <text:p text:style-name="P3019"><text:span text:style-name="T3020">Nr.<text:s/></text:span><text:a xlink:href="http://www3.lrs.lt/cgi-bin/preps2?Condition1=17757&amp;Condition2=" office:target-frame-name="_top" xlink:show="replace"><text:span text:style-name="T3021">I-869</text:span></text:a><text:span text:style-name="T3022">, 95.04.27, Žin., 1995, Nr. 36-889 (95.05.03)</text:span></text:p>
      <text:h text:style-name="P3023" text:outline-level="1">DĖL LIETUVOS RESPUBLIKOS VALSTYBINIO SOCIALINIO DRAUDIMO ĮSTATYMO PAKEITIMO</text:h>
      <text:p text:style-name="P3024"/>
      <text:p text:style-name="P3025">6.</text:p>
      <text:p text:style-name="P3026">Lietuvos Respublikos Seimas, Įstatymas</text:p>
      <text:p text:style-name="P3027"><text:span text:style-name="T3028">Nr.<text:s/></text:span><text:a xlink:href="http://www3.lrs.lt/cgi-bin/preps2?Condition1=18277&amp;Condition2=" office:target-frame-name="_top" xlink:show="replace"><text:span text:style-name="T3029">I-1024</text:span></text:a><text:span text:style-name="T3030">, 95.07.05, Žin., 1995, Nr. 59-1481 (95.07.19)</text:span></text:p>
      <text:p text:style-name="P3031">DĖL LIETUVOS RESPUBLIKOS VALSTYBINIO SOCIALINIO DRAUDIMO ĮSTATYMO PAPILDYMO IR PAKEITIMO</text:p>
      <text:p text:style-name="P3032"/>
      <text:p text:style-name="P3033">7.</text:p>
      <text:p text:style-name="P3034">Lietuvos Respublikos Seimas, Įstatymas</text:p>
      <text:p text:style-name="P3035"><text:span text:style-name="T3036">Nr.<text:s/></text:span><text:a xlink:href="http://www3.lrs.lt/cgi-bin/preps2?Condition1=21786&amp;Condition2=" office:target-frame-name="_top" xlink:show="replace"><text:span text:style-name="T3037">I-1062</text:span></text:a><text:span text:style-name="T3038">, 95.10.17, Žin., 1995, Nr. 89-1987 (95.11.02)</text:span></text:p>
      <text:p text:style-name="P3039">DĖL LIETUVOS RESPUBLIKOS VALSTYBINIO SOCIALINIO DRAUDIMO ĮSTATYMO PAKEITIMO IR PAPILDYMO</text:p>
      <text:p text:style-name="P3040"/>
      <text:p text:style-name="P3041">8.</text:p>
      <text:p text:style-name="P3042">Lietuvos Respublikos Seimas, Įstatymas</text:p>
      <text:p text:style-name="P3043"><text:span text:style-name="T3044">Nr.<text:s/></text:span><text:a xlink:href="http://www3.lrs.lt/cgi-bin/preps2?Condition1=28182&amp;Condition2=" office:target-frame-name="_top" xlink:show="replace"><text:span text:style-name="T3045">I-1353</text:span></text:a><text:span text:style-name="T3046">, 96.05.28, Žin., 1996, Nr. 53-1250 (96.06.05)</text:span></text:p>
      <text:p text:style-name="P3047"><text:span text:style-name="T3048">LIETUVOS RESPUBLIKOS VALSTYBINIO SOCIALINIO DRAUDIMO ĮSTATYMO 37</text:span><text:span text:style-name="T3049">(1)</text:span><text:span text:style-name="T3050"><text:s/>IR 38 STRAIPSNIŲ PAKEITIMO<text:s/></text:span><text:span text:style-name="T3051">ĮSTATYMAS</text:span></text:p>
      <text:p text:style-name="P3052"/>
      <text:p text:style-name="P3053">9.</text:p>
      <text:p text:style-name="P3054">Lietuvos Respublikos Seimas, Įstatymas</text:p>
      <text:p text:style-name="P3055"><text:span text:style-name="T3056">Nr.<text:s/></text:span><text:a xlink:href="http://www3.lrs.lt/cgi-bin/preps2?Condition1=28817&amp;Condition2=" office:target-frame-name="_top" xlink:show="replace"><text:span text:style-name="T3057">I-1369</text:span></text:a><text:span text:style-name="T3058">, 96.06.06, Žin., 1996, Nr. 57-1341 (96.06.19)</text:span></text:p>
      <text:p text:style-name="P3059"><text:span text:style-name="T3060">LIETUVOS RESPUBLIKOS VALSTYBINIO SOCIALINIO DRAUDIMO ĮSTATYMO 3,<text:s/></text:span><text:span text:style-name="T3061">27, 37</text:span><text:span text:style-name="T3062">(1)</text:span><text:span text:style-name="T3063"><text:s/>STRAIPSNIŲ PAKEITIMO IR 23, 24, 25 STRAIPSNIŲ PRIPAŽINIMO NETEKUSIAIS GALIOS ĮSTATYMAS</text:span></text:p>
      <text:p text:style-name="P3064">Šis įstatymas įsigalioja nuo 1997 m. sausio 1 d.</text:p>
      <text:p text:style-name="P3065"/>
      <text:p text:style-name="P3066">10.</text:p>
      <text:p text:style-name="P3067">Lietuvos Respublikos Seimas, Įstatymas</text:p>
      <text:p text:style-name="P3068"><text:span text:style-name="T3069">Nr.<text:s/></text:span><text:a xlink:href="http://www3.lrs.lt/cgi-bin/preps2?Condition1=31721&amp;Condition2=" office:target-frame-name="_top" xlink:show="replace"><text:span text:style-name="T3070">I-1545</text:span></text:a><text:span text:style-name="T3071">, 96.09.25, Žin., 1996, Nr.98-2232 (96.10.11)</text:span></text:p>
      <text:p text:style-name="P3072">LIETUVOS RESPUBLIKOS VALSTYBINIO SOCIALINIO DRAUDIMO ĮSTATYMO 45 STRAIPSNIO PAKEITIMO IR PAPILDYMO ĮSTATYMAS</text:p>
      <text:p text:style-name="P3073"/>
      <text:p text:style-name="P3074">11.</text:p>
      <text:p text:style-name="P3075">Lietuvos Respublikos Seimas, Įstatymas</text:p>
      <text:p text:style-name="P3076"><text:span text:style-name="T3077">Nr.<text:s/></text:span><text:a xlink:href="http://www3.lrs.lt/cgi-bin/preps2?Condition1=41661&amp;Condition2=" office:target-frame-name="_top" xlink:show="replace"><text:span text:style-name="T3078">VIII-361</text:span></text:a><text:span text:style-name="T3079">, 97.07.01, Žin., 1997, Nr.67-1651 (97.07.16)</text:span></text:p>
      <text:p text:style-name="P3080">LIETUVOS RESPUBLIKOS VALSTYBINIO SOCIALINIO DRAUDIMO ĮSTATYMO 4, 38 STRAIPSNIŲ PAKEITIMO IR PAPILDYMO ĮSTATYMAS</text:p>
      <text:p text:style-name="P3081"/>
      <text:p text:style-name="P3082">12.</text:p>
      <text:p text:style-name="P3083">Lietuvos Respublikos Seimas, Įstatymas</text:p>
      <text:p text:style-name="P3084"><text:span text:style-name="T3085">Nr.<text:s/></text:span><text:a xlink:href="http://www3.lrs.lt/cgi-bin/preps2?Condition1=41675&amp;Condition2=" office:target-frame-name="_top" xlink:show="replace"><text:span text:style-name="T3086">VIII-384</text:span></text:a><text:span text:style-name="T3087">, 97.07.02, Žin., 1997, Nr.67-1665 (97.07.16)</text:span></text:p>
      <text:p text:style-name="P3088"><text:span text:style-name="T3089">LIETUVOS RESPUBLIKOS VALSTYBINIO SOCIALINIO DRAUDIMO ĮSTATYMO 37</text:span><text:span text:style-name="T3090">(1)</text:span><text:span text:style-name="T3091"><text:s/>STRAIPSNIO PAKEITIMO IR PAPILDYMO ĮSTATYMAS</text:span></text:p>
      <text:p text:style-name="P3092"/>
      <text:p text:style-name="P3093">13.</text:p>
      <text:p text:style-name="P3094">Lietuvos Respublikos Seimas, Įstatymas</text:p>
      <text:p text:style-name="P3095"><text:span text:style-name="T3096">Nr.<text:s/></text:span><text:a xlink:href="http://www3.lrs.lt/cgi-bin/preps2?Condition1=69737&amp;Condition2=" office:target-frame-name="_top" xlink:show="replace"><text:span text:style-name="T3097">VIII-964</text:span></text:a><text:span text:style-name="T3098">, 98.12.10, Žin., 1998, Nr.114-3191 (98.12.30)</text:span></text:p>
      <text:p text:style-name="P3099">LIETUVOS RESPUBLIKOS VALSTYBINIO SOCIALINIO DRAUDIMO ĮSTATYMO 41 STRAIPSNIO PAPILDYMO ĮSTATYMAS</text:p>
      <text:p text:style-name="P3100"/>
      <text:p text:style-name="P3101">14.</text:p>
      <text:p text:style-name="P3102">Lietuvos Respublikos Seimas, Įstatymas</text:p>
      <text:p text:style-name="P3103"><text:span text:style-name="T3104">Nr.<text:s/></text:span><text:a xlink:href="http://www3.lrs.lt/cgi-bin/preps2?Condition1=69897&amp;Condition2=" office:target-frame-name="_top" xlink:show="replace"><text:span text:style-name="T3105">VIII-987</text:span></text:a><text:span text:style-name="T3106">, 98.12.21, Žin., 1998, Nr.115-3242 (98.12.31)</text:span></text:p>
      <text:p text:style-name="P3107">LIETUVOS RESPUBLIKOS VALSTYBINIO SOCIALINIO DRAUDIMO<text:s/>ĮSTATYMO 34 STRAIPSNIO PAPILDYMO ĮSTATYMAS</text:p>
      <text:p text:style-name="P3108"/>
      <text:p text:style-name="P3109">15.</text:p>
      <text:p text:style-name="P3110">Lietuvos Respublikos Seimas, Įstatymas</text:p>
      <text:p text:style-name="P3111"><text:span text:style-name="T3112">Nr.<text:s/></text:span><text:a xlink:href="http://www3.lrs.lt/cgi-bin/preps2?Condition1=77233&amp;Condition2=" office:target-frame-name="_top" xlink:show="replace"><text:span text:style-name="T3113">VIII-1086</text:span></text:a><text:span text:style-name="T3114">, 99.03.16, Žin., 1999, Nr.32-900 (99.04.09)</text:span></text:p>
      <text:p text:style-name="P3115"><text:span text:style-name="T3116">LIETUVOS RESPUBLIKOS VALSTYBINIO</text:span><text:span text:style-name="T3117"><text:s/>SOCIALINIO DRAUDIMO ĮSTATYMO 4, 6, 22, 28, 29, 30, 36, 38, 42, 45 STRAIPSNIŲ PAKEITIMO IR PAPILDYMO BEI PAPILDYMO 38</text:span><text:span text:style-name="T3118">(1)</text:span><text:span text:style-name="T3119"><text:s/>STRAIPSNIU ĮSTATYMAS</text:span></text:p>
      <text:p text:style-name="P3120"/>
      <text:p text:style-name="P3121">16.</text:p>
      <text:p text:style-name="P3122">Lietuvos Respublikos Seimas, Įstatymas</text:p>
      <text:p text:style-name="P3123"><text:span text:style-name="T3124">Nr.<text:s/></text:span><text:a xlink:href="http://www3.lrs.lt/cgi-bin/preps2?Condition1=81677&amp;Condition2=" office:target-frame-name="_top" xlink:show="replace"><text:span text:style-name="T3125">VIII-1188</text:span></text:a><text:span text:style-name="T3126">, 99.05.18, Žin., 1999, Nr.50-1599 (99.06.09)</text:span></text:p>
      <text:p text:style-name="P3127"><text:span text:style-name="T3128">LIETUVOS RESPUBLIKOS VALSTYBINIO SOCIALINIO DRAUDIMO ĮSTATYMO 2, 3, 4, 7, 26, 28, 30, 31, 32, 34, 35, 36, 38, 39, 40, 41, 42 STRAIPSNIŲ PAKEITIMO IR PAPILDYMO 28</text:span><text:span text:style-name="T3129">(1)</text:span><text:span text:style-name="T3130"><text:s/>STRAIPSNIU ĮSTATYMAS</text:span></text:p>
      <text:p text:style-name="P3131">Įsigaliojus šiam įstatymui, ūkininkai atleidžiami nuo nesumokėtų valstybinio socialinio draudimo įmokų, delspinigių ir baudų mokėjimo už laikotarpį nuo 1995 m. sausio 1 d. iki 1999 m. sausio 1 d.</text:p>
      <text:p text:style-name="P3132"/>
      <text:p text:style-name="P3133">17.</text:p>
      <text:p text:style-name="P3134">Lietuvos Respublikos Seimas, Įstatymas</text:p>
      <text:p text:style-name="P3135"><text:span text:style-name="T3136">Nr.<text:s/></text:span><text:a xlink:href="http://www3.lrs.lt/cgi-bin/preps2?Condition1=88320&amp;Condition2=" office:target-frame-name="_top" xlink:show="replace"><text:span text:style-name="T3137">VIII-1355</text:span></text:a><text:span text:style-name="T3138">, 99.10.14, Žin., 1999, Nr.88-2583 (99.10.20)</text:span></text:p>
      <text:p text:style-name="P3139"><text:span text:style-name="T3140">LIETUVOS RESPUBLIKOS</text:span><text:span text:style-name="T3141"><text:s/>VALSTYBINIO SOCIALINIO DRAUDIMO ĮSTATYMO 34 STRAIPSNIO PAPILDYMO IR PAKEITIMO ĮSTATYMAS</text:span></text:p>
      <text:p text:style-name="P3142">Šis įstatymas įsigalioja nuo 1999 m. lapkričio 1 d.</text:p>
      <text:p text:style-name="P3143">18.</text:p>
      <text:p text:style-name="P3144">Lietuvos Respublikos Seimas, Įstatymas</text:p>
      <text:p text:style-name="P3145"><text:span text:style-name="T3146">Nr.<text:s/></text:span><text:a xlink:href="http://www3.lrs.lt/cgi-bin/preps2?Condition1=90473&amp;Condition2=" office:target-frame-name="_top" xlink:show="replace"><text:span text:style-name="T3147">VIII-1383</text:span></text:a><text:span text:style-name="T3148">, 99.11.04, Žin., 1999, Nr.99-2844 (99.11.24)</text:span></text:p>
      <text:p text:style-name="P3149"><text:span text:style-name="T3150">LIETUVOS RESPUBLIKOS</text:span><text:span text:style-name="T3151"><text:s/>VALSTYBINIO SOCIALINIO DRAUDI</text:span><text:span text:style-name="T3152">MO ĮSTATYMO 45 STRAIPSNIO PAKEITIMO ĮSTATYMAS</text:span></text:p>
      <text:p text:style-name="P3153"/>
      <text:p text:style-name="P3154">19.</text:p>
      <text:p text:style-name="P3155">Lietuvos Respublikos Seimas, Įstatymas</text:p>
      <text:p text:style-name="P3156"><text:span text:style-name="T3157">Nr.<text:s/></text:span><text:a xlink:href="http://www3.lrs.lt/cgi-bin/preps2?Condition1=98149&amp;Condition2=" office:target-frame-name="_top" xlink:show="replace"><text:span text:style-name="T3158">VIII-1573</text:span></text:a><text:span text:style-name="T3159">, 00.03.16, Žin., 2000, Nr.28-763 (00.04.05)</text:span></text:p>
      <text:p text:style-name="P3160">VALSTYBINIO SOCIALINIO<text:s/>DRAUDIMO ĮSTATYMO 4, 7, 17, 26, 34, 35, 44 STRAIPSNIŲ PAKEITIMO IR PAPILDYMO ĮSTATYMAS</text:p>
      <text:p text:style-name="P3161"/>
      <text:p text:style-name="P3162">20.</text:p>
      <text:p text:style-name="P3163">Lietuvos Respublikos Seimas, Įstatymas</text:p>
      <text:p text:style-name="P3164"><text:span text:style-name="T3165">Nr.<text:s/></text:span><text:a xlink:href="http://www3.lrs.lt/cgi-bin/preps2?Condition1=102069&amp;Condition2=" office:target-frame-name="_top" xlink:show="replace"><text:span text:style-name="T3166">VIII-1705</text:span></text:a><text:span text:style-name="T3167">, 00.05.23, Žin., 2000, Nr.45-12</text:span><text:span text:style-name="T3168">99 (00.06.02)</text:span></text:p>
      <text:p text:style-name="P3169">VALSTYBINIO SOCIALINIO DRAUDIMO ĮSTATYMO 3 STRAIPSNIO PAKEITIMO IR 20, 21 STRAIPSNIŲ PRIPAŽINIMO NETEKUSIAIS GALIOS ĮSTATYMAS</text:p>
      <text:h text:style-name="P3170" text:outline-level="1">Šis įstatymas neteko galios nuo 2001 m. sausio 1 d.:</text:h>
      <text:p text:style-name="P3171">Lietuvos Respublikos Seimas, Įstatymas</text:p>
      <text:p text:style-name="P3172"><text:span text:style-name="T3173">Nr.<text:s/></text:span><text:a xlink:href="http://www3.lrs.lt/cgi-bin/preps2?Condition1=116584&amp;Condition2=" office:target-frame-name="_top" xlink:show="replace"><text:span text:style-name="T3174">IX-113</text:span></text:a><text:span text:style-name="T3175">, 2000 12 21, Žin., 2000, Nr. 111-3577 (2000 12 29)</text:span></text:p>
      <text:p text:style-name="P3176">VALSTYBINIO SOCIALINIO DRAUDIMO ĮSTATYMO 3 STRAIPSNIO PAKEITIMO IR 20, 21 STRAIPSNIŲ PRIPAŽINIMO NETEKUSIAIS GALIOS ĮSTATYMO PANAIKINIMO<text:s/>IR VALSTYBINIO SOCIALINIO DRAUDIMO ĮSTATYMO 2, 3, 4 STRAIPSNIŲ PAKEITIMO IR 6, 7, 8, 9, 10, 11, 12, 13, 14, 15, 16, 17, 20, 21, 22 STRAIPSNIŲ PRIPAŽINIMO NETEKUSIAIS GALIOS ĮSTATYMAS</text:p>
      <text:p text:style-name="P3177">Šis įstatymas įsigalioja nuo 2001 m. sausio 1 d.</text:p>
      <text:p text:style-name="P3178"/>
      <text:p text:style-name="P3179">21.</text:p>
      <text:p text:style-name="P3180">Lietuvos Respublikos Seimas, Įstatymas</text:p>
      <text:p text:style-name="P3181"><text:span text:style-name="T3182">Nr.<text:s/></text:span><text:a xlink:href="http://www3.lrs.lt/cgi-bin/preps2?Condition1=105123&amp;Condition2=" office:target-frame-name="_top" xlink:show="replace"><text:span text:style-name="T3183">VIII-1785</text:span></text:a><text:span text:style-name="T3184">, 00.07.04, Žin., 2000, Nr.58-1714 (00.07.19)</text:span></text:p>
      <text:h text:style-name="P3185" text:outline-level="1">VALSTYBINIO SOCIALINIO DRAUDIMO ĮSTATYMO 41 STRAIPSNIO PAKEITIMO ĮSTATYMAS</text:h>
      <text:p text:style-name="P3186"/>
      <text:p text:style-name="P3187">22.</text:p>
      <text:p text:style-name="P3188">Lietuvos Respublikos Seimas, Įstatymas</text:p>
      <text:p text:style-name="P3189"><text:span text:style-name="T3190">Nr.<text:s/></text:span><text:a xlink:href="http://www3.lrs.lt/cgi-bin/preps2?Condition1=104680&amp;Condition2=" office:target-frame-name="_top" xlink:show="replace"><text:span text:style-name="T3191">VIII-1788</text:span></text:a><text:span text:style-name="T3192">, 00.07.04, Žin., 2000, Nr.56-1652 (00.07.12)</text:span></text:p>
      <text:p text:style-name="P3193">VALSTYBINIO SOCIALINIO DRAUDIMO ĮSTATYMO 34 STRAIPSNIO PAKEITIMO IR PAPILDYMO ĮSTATYMAS</text:p>
      <text:p text:style-name="P3194"/>
      <text:p text:style-name="P3195">23.</text:p>
      <text:p text:style-name="P3196">Lietuvos Respublikos Seimas, Įstatymas</text:p>
      <text:p text:style-name="P3197"><text:span text:style-name="T3198">Nr.<text:s/></text:span><text:a xlink:href="http://www3.lrs.lt/cgi-bin/preps2?Condition1=116572&amp;Condition2=" office:target-frame-name="_top" xlink:show="replace"><text:span text:style-name="T3199">IX-98</text:span></text:a><text:span text:style-name="T3200">, 2000 12 20, Žin., 2000, Nr. 111-3570 (2000 12 29)</text:span></text:p>
      <text:p text:style-name="P3201">VALSTYBINIO SOCIALINIO DRAUDIMO ĮSTATYMO 3 STRAIPSNIO PAKEITIMO IR 26, 27 STRAIPSNIŲ PRIPAŽINIMO NETEKUSIAIS GALIOS ĮSTATYMAS</text:p>
      <text:p text:style-name="P3202">Šis įstatymas įsigalioja nuo 2001 m. sausio 1 d.</text:p>
      <text:p text:style-name="P3203"/>
      <text:p text:style-name="P3204">24.</text:p>
      <text:p text:style-name="P3205">Lietuvos Respublikos Seimas, Įstatymas</text:p>
      <text:p text:style-name="P3206"><text:span text:style-name="T3207">Nr.<text:s/></text:span><text:a xlink:href="http://www3.lrs.lt/cgi-bin/preps2?Condition1=116584&amp;Condition2=" office:target-frame-name="_top" xlink:show="replace"><text:span text:style-name="T3208">IX-113</text:span></text:a><text:span text:style-name="T3209">, 2000 12 21, Žin., 200</text:span><text:span text:style-name="T3210">0, Nr. 111-3577 (2000 12 29)</text:span></text:p>
      <text:p text:style-name="P321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212">Šis įstatymas įsigalioja nuo 2001 m. sausio 1 d.</text:p>
      <text:p text:style-name="P3213"/>
      <text:p text:style-name="P3214">25.</text:p>
      <text:p text:style-name="P3215">Lietuvos Respublikos Seimas, Įstatymas</text:p>
      <text:p text:style-name="P3216"><text:span text:style-name="T3217">Nr.<text:s/></text:span><text:a xlink:href="http://www3.lrs.lt/cgi-bin/preps2?a=152649&amp;b=" office:target-frame-name="_top" xlink:show="replace"><text:span text:style-name="T3218">IX-5</text:span><text:span text:style-name="T3219">46</text:span></text:a><text:span text:style-name="T3220">, 2001-10-11, Žin., 2001, Nr. 91-3189 (2001-10-26)</text:span></text:p>
      <text:p text:style-name="P3221">VALSTYBINIO SOCIALINIO DRAUDIMO ĮSTATYMO 2, 4, 34, 36, 37(1), 38 STRAIPSNIŲ, IV SKYRIAUS PAVADINIMO PAKEITIMO IR 28, 28(1), 29, 30, 31, 32, 33, 35 STRAIPSNIŲ PRIPAŽINIMO NETEKUSIAIS GALIOS ĮSTATYMAS</text:p>
      <text:p text:style-name="P3222">1. Ūkininkų bei jų ūkių narių socialinio draudimo nuo 2000 m. sausio 1 d. iki 2001 m. kovo 1 d. stažas skaičiuojamas pagal į Valstybinio socialinio draudimo fondo biudžetą faktiškai sumokėtas sumas.<text:s/></text:p>
      <text:p text:style-name="P3223">2. Į ūkininkų ūkių registrą nepersiregistravę ūkininkai atleidžiami nuo nesumokėtų valstybinio socialinio draudimo įmokų, delspinigių ir baudų mokėjimo už laikotarpį nuo 2000 m. sausio 1 d. iki 2001 m. kovo 1 d.<text:s/></text:p>
      <text:p text:style-name="P3224">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225"/>
      <text:p text:style-name="P3226">26.</text:p>
      <text:p text:style-name="P3227">Lietuvos Respublikos Seimas, Įstatymas</text:p>
      <text:p text:style-name="P3228"><text:span text:style-name="T3229">Nr.<text:s/></text:span><text:a xlink:href="http://www3.lrs.lt/cgi-bin/preps2?a=155629&amp;b=" office:target-frame-name="_top" xlink:show="replace"><text:span text:style-name="T3230">IX-615</text:span></text:a><text:span text:style-name="T3231">, 2001-11-20, Žin., 2001, Nr. 103-3657 (2001-12-07)</text:span></text:p>
      <text:p text:style-name="P3232">VALSTYBINIO SOCIALINIO DRAUDIMO ĮSTATYMO 4, 34, 36, 46 STRAIPSNIŲ PAKEITIMO IR PAPILDYMO ĮSTATYMAS</text:p>
      <text:p text:style-name="P3233">Įstatymas įsigalioja nuo 2002 m. sausio<text:s/>1 d.<text:s/></text:p>
      <text:p text:style-name="P3234"/>
      <text:p text:style-name="P3235">27.</text:p>
      <text:p text:style-name="P3236">Lietuvos Respublikos Seimas, Įstatymas</text:p>
      <text:p text:style-name="P3237"><text:span text:style-name="T3238">Nr.<text:s/></text:span><text:a xlink:href="http://www3.lrs.lt/cgi-bin/preps2?a=166845&amp;b=" office:target-frame-name="_top" xlink:show="replace"><text:span text:style-name="T3239">IX-869</text:span></text:a><text:span text:style-name="T3240">, 2002-05-07, Žin., 2002, Nr. 52-1983 (2002-05-24)</text:span></text:p>
      <text:p text:style-name="P3241">VALSTYBINIO SOCIALINIO DRAUDIMO ĮSTATYMO 1, 2, 34, 36, 37(1), 38, 42, 43, 44, 45,<text:s/>46 STRAIPSNIŲ PAKEITIMO IR PAPILDYMO ĮSTATYMAS</text:p>
      <text:p text:style-name="P3242"><text:span text:style-name="T3243">Šio įstatymo įsigaliojimas pakeistas Įstatymu Nr.<text:s/></text:span><text:a xlink:href="http://www3.lrs.lt/cgi-bin/preps2?a=197692&amp;b=" office:target-frame-name="_top" xlink:show="replace"><text:span text:style-name="T3244">IX-1229</text:span></text:a><text:span text:style-name="T3245">:</text:span></text:p>
      <text:p text:style-name="P3246"><text:span text:style-name="T3247">Šis Įstatymas, išskyrus 12 straipsnį ir šio straipsnio 2 dalyje numatytą išlygą,<text:s/></text:span><text:span text:style-name="T3248">įsigali</text:span><text:span text:style-name="T3249">oja nuo 2004 m. sausio 1 d. Valstybinio socialinio draudimo įstatymo 44 straipsnio 1 dalis įsigalioja nuo 2002 m. spalio 1 d.</text:span></text:p>
      <text:p text:style-name="P3250">Šis įstatymas neteko galios nuo 2004 m. sausio 1 d. Tai nusako įstatymas Nr. IX-1831</text:p>
      <text:p text:style-name="P3251">Pakeitimai:</text:p>
      <text:p text:style-name="P3252">Lietuvos Respublikos Seimas, Įstatymas</text:p>
      <text:p text:style-name="P3253"><text:span text:style-name="T3254">Nr.<text:s/></text:span><text:a xlink:href="http://www3.lrs.lt/cgi-bin/preps2?a=197692&amp;b=" office:target-frame-name="_top" xlink:show="replace"><text:span text:style-name="T3255">IX-1229</text:span></text:a><text:span text:style-name="T3256">, 2002-12-10, Žin., 2002, Nr. 123-5521 (2002-12-24)</text:span></text:p>
      <text:p text:style-name="P3257">VALSTYBINIO SOCIALINIO DRAUDIMO ĮSTATYMO 1, 2, 34, 36, 37(1), 38, 42, 43, 44, 45, 46 STRAIPSNIŲ PAKEITIMO IR PAPILDYMO ĮSTATYMO 11, 12, 13 STRAIPSNIŲ PAKEITIMO IR PAPILDYMO ĮSTATYMAS</text:p>
      <text:p text:style-name="P3258"><text:span text:style-name="T3259">Šis įstatymas neteko galios nuo 2004 m. sausio 1 d. Tai nusako įstatymas<text:s/></text:span><text:span text:style-name="T3260">Nr.<text:s/></text:span><text:a xlink:href="http://www3.lrs.lt/cgi-bin/preps2?a=222312&amp;b=" office:target-frame-name="_top" xlink:show="replace"><text:span text:style-name="T3261">IX-1831</text:span></text:a><text:span text:style-name="T3262">.</text:span></text:p>
      <text:p text:style-name="P3263"/>
      <text:p text:style-name="P3264">28.</text:p>
      <text:p text:style-name="P3265">Lietuvos Respublikos Seimas, Įstatymas</text:p>
      <text:p text:style-name="P3266"><text:span text:style-name="T3267">Nr.<text:s/></text:span><text:a xlink:href="http://www3.lrs.lt/cgi-bin/preps2?a=167902&amp;b=" office:target-frame-name="_top" xlink:show="replace"><text:span text:style-name="T3268">IX-893</text:span></text:a><text:span text:style-name="T3269">, 2002-05-21, Žin., 2002, Nr. 56-2226 (2002-06-07)</text:span></text:p>
      <text:p text:style-name="P3270">VALSTYBINIO SOCIALINIO DRAUDIMO ĮSTATYMO 42 STRAIPSNIO PAPILDYMO ĮSTATYMAS</text:p>
      <text:p text:style-name="P3271"/>
      <text:p text:style-name="P3272">29.</text:p>
      <text:p text:style-name="P3273">Lietuvos Respublikos Seimas, Įstatymas</text:p>
      <text:p text:style-name="P3274"><text:span text:style-name="T3275">Nr.<text:s/></text:span><text:a xlink:href="http://www3.lrs.lt/cgi-bin/preps2?a=171384&amp;b=" office:target-frame-name="_top" xlink:show="replace"><text:span text:style-name="T3276">IX-1029</text:span></text:a><text:span text:style-name="T3277">, 2002-07-04, Žin., 2002, Nr. 73-3095 (2002-07-19)</text:span></text:p>
      <text:p text:style-name="P3278">VALSTYBINIO SOCIALINIO DRAUDIMO ĮSTATYMO 34 STRAIPSNIO PAKEITIMO IR PAPILDYMO ĮSTATYMAS</text:p>
      <text:p text:style-name="P3279">Valstybinio socialinio draudimo įstatymo 34 straipsnyje nustatyta tvarka taikoma mokant valstybinio socialinio draudimo įmokas nuo pajamų, gautų nuo 2002 m. sausio 1 d.<text:s/></text:p>
      <text:p text:style-name="P3280"/>
      <text:p text:style-name="P3281">30.</text:p>
      <text:p text:style-name="P3282">Lietuvos Respublikos Seimas, Įstatymas</text:p>
      <text:p text:style-name="P3283"><text:span text:style-name="T3284">Nr.<text:s/></text:span><text:a xlink:href="http://www3.lrs.lt/cgi-bin/preps2?a=197453&amp;b=" office:target-frame-name="_top" xlink:show="replace"><text:span text:style-name="T3285">IX-1213</text:span></text:a><text:span text:style-name="T3286">, 2002-12-03, Žin., 2002, Nr. 123-5509 (2002-12-24)</text:span></text:p>
      <text:p text:style-name="P3287">VALSTYBINIO SOCIALINIO DRAUDIMO ĮSTATYMO 42 STRAIPSNIO PAKEITIMO ĮSTATYMAS</text:p>
      <text:p text:style-name="P3288"/>
      <text:p text:style-name="P3289">31.</text:p>
      <text:p text:style-name="P3290">Lietuvos Respublikos Seimas, Įstatymas</text:p>
      <text:p text:style-name="P3291"><text:span text:style-name="T3292">Nr.<text:s/></text:span><text:a xlink:href="http://www3.lrs.lt/cgi-bin/preps2?a=197736&amp;b=" office:target-frame-name="_top" xlink:show="replace"><text:span text:style-name="T3293">IX-1246</text:span></text:a><text:span text:style-name="T3294">, 2002-12-10, Žin., 2002, Nr. 124-5621 (2002-12-27)</text:span></text:p>
      <text:p text:style-name="P3295">VALSTYBINIO SOCIALINIO DRAUDIMO ĮSTATYMO 4 STRAIPSNIO PAKEITIMO ĮSTATYMAS</text:p>
      <text:p text:style-name="P3296">Šis Įstatymas, išskyrus 1 straipsnio 5 dalies nuostatas dėl Valstybinio socialinio draudimo įstatymo 4 straipsnio 1 dalies 12 punkto pakeitimo, įsigalioja nuo 2003 m. sausio 1 d.<text:s/></text:p>
      <text:p text:style-name="P3297">Šio Įstatymo 1 straipsnio 5 dalies nuostatos dėl Valstybinio socialinio draudimo įstatymo 4 straipsnio 1 dalies 12 punkto pakeitimo įsigalioja nuo 2004 m. sausio 1 d.</text:p>
      <text:p text:style-name="P3298"/>
      <text:p text:style-name="P3299">32.</text:p>
      <text:p text:style-name="P3300">Lietuvos Respublikos Seimas, Įstatymas</text:p>
      <text:p text:style-name="P3301"><text:span text:style-name="T3302">Nr.<text:s/></text:span><text:a xlink:href="http://www3.lrs.lt/cgi-bin/preps2?a=197699&amp;b=" office:target-frame-name="_top" xlink:show="replace"><text:span text:style-name="T3303">IX-1247</text:span></text:a><text:span text:style-name="T3304">, 2002-12-10, Žin., 2002, Nr. 123-5535 (2002-12-24)</text:span></text:p>
      <text:p text:style-name="P330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306">Šis Įstatymas įsigalioja nuo 2003 m. sausio 1 d.</text:p>
      <text:p text:style-name="P3307"/>
      <text:p text:style-name="P3308">33.</text:p>
      <text:p text:style-name="P3309">Lietuvos Respublikos Seimas, Įstatymas</text:p>
      <text:p text:style-name="P3310"><text:span text:style-name="T3311">Nr.<text:s/></text:span><text:a xlink:href="http://www3.lrs.lt/cgi-bin/preps2?a=210301&amp;b=" office:target-frame-name="_top" xlink:show="replace"><text:span text:style-name="T3312">IX-1507</text:span></text:a><text:span text:style-name="T3313">, 2003-04-17, Žin., 2003, Nr. 42-1913 (2003-05-01)</text:span></text:p>
      <text:p text:style-name="P3314">VALSTYBINIO SOCIALINIO DRAUDIMO ĮSTATYMO 37(1) STRAIPSNIO PAKEITIMO ĮSTATYMAS</text:p>
      <text:p text:style-name="P3315"/>
      <text:p text:style-name="P3316">34.</text:p>
      <text:p text:style-name="P3317">Lietuvos Respublikos Seimas, Įstatymas</text:p>
      <text:p text:style-name="P3318"><text:span text:style-name="T3319">Nr.<text:s/></text:span><text:a xlink:href="http://www3.lrs.lt/cgi-bin/preps2?a=218270&amp;b=" office:target-frame-name="_top" xlink:show="replace"><text:span text:style-name="T3320">IX-1728</text:span></text:a><text:span text:style-name="T3321">, 2003-09-11, Žin., 2003, Nr. 91(1)-4107 (2003-09-26)</text:span></text:p>
      <text:p text:style-name="P3322">VALSTYBINIŲ SOCIALINIO DRAUDIMO PENSIJŲ ĮSTATYMO IR<text:s/>VALSTYBINIO SOCIALINIO DRAUDIMO ĮSTATYMO PAKEITIMO ĮSTATYMAS</text:p>
      <text:p text:style-name="P3323">Šis Įstatymas įsigalioja nuo 2003 m. spalio 1 d.<text:s/></text:p>
      <text:p text:style-name="P3324"/>
      <text:p text:style-name="P3325">35.</text:p>
      <text:p text:style-name="P3326">Lietuvos Respublikos Seimas, Įstatymas</text:p>
      <text:p text:style-name="P3327"><text:span text:style-name="T3328">Nr.<text:s/></text:span><text:a xlink:href="http://www3.lrs.lt/cgi-bin/preps2?a=220089&amp;b=" office:target-frame-name="_top" xlink:show="replace"><text:span text:style-name="T3329">IX-1748</text:span></text:a><text:span text:style-name="T3330">, 2003-10-07, Žin., 2003,<text:s/></text:span><text:span text:style-name="T3331">Nr. 101-4535 (2003-10-29)</text:span></text:p>
      <text:p text:style-name="P3332">VALSTYBINIO SOCIALINIO DRAUDIMO ĮSTATYMO IR VALSTYBINIO SOCIALINIO DRAUDIMO FONDO BIUDŽETO SANDAROS ĮSTATYMO PAKEITIMO ĮSTATYMAS</text:p>
      <text:p text:style-name="P3333">Šis Įstatymas įsigalioja nuo 2004 m. sausio 1 d.</text:p>
      <text:p text:style-name="P3334"/>
      <text:p text:style-name="P3335">36.</text:p>
      <text:p text:style-name="P3336">Lietuvos Respublikos Seimas, Įstatymas</text:p>
      <text:p text:style-name="P3337"><text:span text:style-name="T3338">Nr.<text:s/></text:span><text:a xlink:href="http://www3.lrs.lt/cgi-bin/preps2?a=222312&amp;b=" office:target-frame-name="_top" xlink:show="replace"><text:span text:style-name="T3339">IX-1831</text:span></text:a><text:span text:style-name="T3340">, 2003-11-18, Žin., 2003, Nr. 113-5056 (2003-12-03)</text:span></text:p>
      <text:p text:style-name="P3341">VALSTYBINIO SOCIALINIO DRAUDIMO ĮSTATYMO 1, 2, 34, 36, 38, 44, 45, 46 STRAIPSNIŲ PAKEITIMO IR ĮSTATYMO PAPILDYMO 33 STRAIPSNIU ĮSTATYMAS</text:p>
      <text:p text:style-name="P3342">Šis Įstatymas, išskyrus 10 straipsnį, įsigalioja nuo 2004 m. sausio 1 d.</text:p>
      <text:p text:style-name="P3343">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344"/>
      <text:p text:style-name="P3345">37.</text:p>
      <text:p text:style-name="P3346">Lietuvos Respublikos Seimas, Įstatymas</text:p>
      <text:p text:style-name="P3347"><text:span text:style-name="T3348">Nr.<text:s/></text:span><text:a xlink:href="http://www3.lrs.lt/cgi-bin/preps2?a=245854&amp;b=" office:target-frame-name="_top" xlink:show="replace"><text:span text:style-name="T3349">IX-2535</text:span></text:a><text:span text:style-name="T3350">, 2004-11-04, Žin., 2004, Nr. 171-6295 (2004-11-26)</text:span></text:p>
      <text:p text:style-name="P3351">VALSTYBINIO SOCIALINIO DRAUDIMO ĮSTATYMO PAKEITIMO ĮSTATYMAS</text:p>
      <text:p text:style-name="P3352">Nauja įstatymo redakcija</text:p>
      <text:p text:style-name="P3353">Šis įstatymas, išskyrus 3 straipsnį, įsigalioja nuo 2005 m. sausio 1 d.</text:p>
      <text:p text:style-name="P3354"/>
      <text:p text:style-name="P3355">38.</text:p>
      <text:p text:style-name="P3356">Lietuvos Respublikos Seimas, Įstatymas</text:p>
      <text:p text:style-name="P3357"><text:span text:style-name="T3358">Nr.<text:s/></text:span><text:a xlink:href="http://www3.lrs.lt/cgi-bin/preps2?a=256805&amp;b=" office:target-frame-name="_top" xlink:show="replace"><text:span text:style-name="T3359">X-211</text:span></text:a><text:span text:style-name="T3360">, 2005-05-19, Žin., 2005, Nr. 71-2557 (2005-06-07)</text:span></text:p>
      <text:p text:style-name="P3361">LIGOS IR MOTINYSTĖS SOCIALINIO DRAUDIMO ĮSTATYMO, NELAIMINGŲ ATSITIKIMŲ DARBE IR<text:s/>PROFESINIŲ LIGŲ SOCIALINIO DRAUDIMO ĮSTATYMO, ŽALOS ATLYGINIMO DĖL NELAIMINGŲ ATSITIKIMŲ DARBE AR SUSIRGIMŲ PROFESINE LIGA LAIKINOJO ĮSTATYMO BEI VALSTYBINIO SOCIALINIO DRAUDIMO ĮSTATYMO PAKEITIMO IR PAPILDYMO ĮSTATYMAS</text:p>
      <text:p text:style-name="P3362">Šis įstatymas įsigalioja nuo 2005 m.<text:s/>liepos 1 d.</text:p>
      <text:p text:style-name="P3363"/>
      <text:p text:style-name="P3364">39.</text:p>
      <text:p text:style-name="P3365">Lietuvos Respublikos Seimas, Įstatymas</text:p>
      <text:p text:style-name="P3366"><text:span text:style-name="T3367">Nr.<text:s/></text:span><text:a xlink:href="http://www3.lrs.lt/cgi-bin/preps2?a=267019&amp;b=" office:target-frame-name="_top" xlink:show="replace"><text:span text:style-name="T3368">X-401</text:span></text:a><text:span text:style-name="T3369">, 2005-11-17, Žin., 2005, Nr. 144-5235 (2005-12-10)</text:span></text:p>
      <text:p text:style-name="P3370">DIPLOMATINĖS TARNYBOS ĮSTATYMO, VALSTYBINIO SOCIALINIO DRAUDIMO ĮSTATYMO,<text:s/>VALSTYBINIŲ SOCIALINIO DRAUDIMO PENSIJŲ ĮSTATYMO IR NEDARBO SOCIALINIO DRAUDIMO ĮSTATYMO PAKEITIMO ĮSTATYMAS</text:p>
      <text:p text:style-name="P3371">Šis įstatymas įsigalioja nuo 2006 m. sausio 1 d.</text:p>
      <text:p text:style-name="P3372"/>
      <text:p text:style-name="P3373">40.</text:p>
      <text:p text:style-name="P3374">Lietuvos Respublikos Seimas, Įstatymas</text:p>
      <text:p text:style-name="P3375"><text:span text:style-name="T3376">Nr.<text:s/></text:span><text:a xlink:href="http://www3.lrs.lt/cgi-bin/preps2?a=267023&amp;b=" office:target-frame-name="_top" xlink:show="replace"><text:span text:style-name="T3377">X-402</text:span></text:a><text:span text:style-name="T3378">, 2005-11-17, Žin., 2005, Nr. 144-5236 (2005-12-10)</text:span></text:p>
      <text:p text:style-name="P3379">VALSTYBINIO SOCIALINIO DRAUDIMO ĮSTATYMO IR SVEIKATOS DRAUDIMO ĮSTATYMO PAKEITIMO ĮSTATYMAS</text:p>
      <text:p text:style-name="P3380"/>
      <text:p text:style-name="P3381">41.</text:p>
      <text:p text:style-name="P3382">Lietuvos Respublikos Seimas, Įstatymas</text:p>
      <text:p text:style-name="P3383"><text:span text:style-name="T3384">Nr.<text:s/></text:span><text:a xlink:href="http://www3.lrs.lt/cgi-bin/preps2?a=268470&amp;b=" office:target-frame-name="_top" xlink:show="replace"><text:span text:style-name="T3385">X-475</text:span></text:a><text:span text:style-name="T3386">, 2005-12-23, Žin., 2005, Nr. 153-5642 (2005-12-31)</text:span></text:p>
      <text:p text:style-name="P3387">VALSTYBINIO SOCIALINIO DRAUDIMO ĮSTATYMO, NELAIMINGŲ ATSITIKIMŲ DARBE IR PROFESINIŲ LIGŲ SOCIALINIO DRAUDIMO ĮSTATYMO PAKEITIMO ĮSTATYMAS</text:p>
      <text:p text:style-name="P3388">Šis įstatymas įsigalioja nuo 2006 m. sausio 1<text:s/>d.</text:p>
      <text:p text:style-name="P3389"/>
      <text:p text:style-name="P3390">42.</text:p>
      <text:p text:style-name="P3391">Lietuvos Respublikos Seimas, Įstatymas</text:p>
      <text:p text:style-name="P3392"><text:span text:style-name="T3393">Nr.<text:s/></text:span><text:a xlink:href="http://www3.lrs.lt/cgi-bin/preps2?a=275963&amp;b=" office:target-frame-name="_top" xlink:show="replace"><text:span text:style-name="T3394">X-594</text:span></text:a><text:span text:style-name="T3395">, 2006-05-04, Žin., 2006, Nr. 57-2024 (2006-05-20)</text:span></text:p>
      <text:p text:style-name="P3396">VALSTYBINIO SOCIALINIO DRAUDIMO ĮSTATYMO, VALSTYBINIŲ SOCIALINIO DRAUDIMO PENSIJŲ ĮSTATYMO IR NEDARBO SOCIALINIO DRAUDIMO ĮSTATYMO PAKEITIMO ĮSTATYMAS</text:p>
      <text:p text:style-name="P3397">Šis įstatymas įsigalioja nuo 2006 m. birželio 1 d.</text:p>
      <text:p text:style-name="P3398"/>
      <text:p text:style-name="P3399">43.</text:p>
      <text:p text:style-name="P3400">Lietuvos Respublikos Seimas, Įstatymas</text:p>
      <text:p text:style-name="P3401"><text:span text:style-name="T3402">Nr.<text:s/></text:span><text:a xlink:href="http://www3.lrs.lt/cgi-bin/preps2?a=278827&amp;b=" office:target-frame-name="_top" xlink:show="replace"><text:span text:style-name="T3403">X-656</text:span></text:a><text:span text:style-name="T3404">, 2006-06-08, Žin., 2006,<text:s/></text:span><text:span text:style-name="T3405">Nr. 72-2673 (2006-06-28)</text:span></text:p>
      <text:p text:style-name="P3406">VALSTYBINIO SOCIALINIO DRAUDIMO ĮSTATYMO 3, 4, 5, 6, 9 STRAIPSNIŲ PAKEITIMO IR PAPILDYMO ĮSTATYMAS</text:p>
      <text:p text:style-name="P3407">Šio įstatymo 3 straipsnio 2 punkto bei 6 straipsnio 1 dalies pakeitimas įsigalioja nuo 2006 m. liepos 1 d. Šio įstatymo 4 straipsnio<text:s/>2 ir 4 dalių papildymas ir pakeitimas, 5 straipsnio 3 dalies pakeitimas bei 9 straipsnio 7 dalies pakeitimas įsigalioja nuo 2008 m. sausio 1 d.</text:p>
      <text:p text:style-name="P3408">Šio įstatymo pakeitimas:</text:p>
      <text:p text:style-name="P3409">Lietuvos Respublikos Seimas, Įstatymas</text:p>
      <text:p text:style-name="P3410"><text:span text:style-name="T3411">Nr.<text:s/></text:span><text:a xlink:href="http://www3.lrs.lt/cgi-bin/preps2?a=312032&amp;b=" office:target-frame-name="_top" xlink:show="replace"><text:span text:style-name="T3412">X-1397</text:span></text:a><text:span text:style-name="T3413">, 2007-12-20, Žin., 2007, Nr. 138-5652 (2007-12-29)</text:span></text:p>
      <text:p text:style-name="P3414">VALSTYBINIO SOCIALINIO DRAUDIMO ĮSTATYMO 3, 4, 5, 6, 9 STRAIPSNIŲ PAKEITIMO IR PAPILDYMO ĮSTATYMO 2, 3, 5 STRAIPSNIŲ PRIPAŽINIMO NEGALIOJANČIAIS IR 6 STRAIPSNIO PAKEITIMO<text:s/>ĮSTATYMAS</text:p>
      <text:p text:style-name="P3415"/>
      <text:p text:style-name="P3416">44.</text:p>
      <text:p text:style-name="P3417">Lietuvos Respublikos Seimas, Įstatymas</text:p>
      <text:p text:style-name="P3418"><text:span text:style-name="T3419">Nr.<text:s/></text:span><text:a xlink:href="http://www3.lrs.lt/cgi-bin/preps2?a=295411&amp;b=" office:target-frame-name="_top" xlink:show="replace"><text:span text:style-name="T3420">X-1068</text:span></text:a><text:span text:style-name="T3421">, 2007-04-03, Žin., 2007, Nr. 43-1630 (2007-04-19)</text:span></text:p>
      <text:p text:style-name="P3422">VALSTYBINIO SOCIALINIO DRAUDIMO ĮSTATYMO 8 STRAIPSNIO PAPILDYMO ĮSTATYMAS</text:p>
      <text:p text:style-name="P3423">Šis įstatymas įsigalioja nuo 2007 m. liepos 1 d.</text:p>
      <text:p text:style-name="P3424"/>
      <text:p text:style-name="P3425">45.</text:p>
      <text:p text:style-name="P3426">Lietuvos Respublikos Seimas, Įstatymas</text:p>
      <text:p text:style-name="P3427"><text:span text:style-name="T3428">Nr.<text:s/></text:span><text:a xlink:href="http://www3.lrs.lt/cgi-bin/preps2?a=312031&amp;b=" office:target-frame-name="_top" xlink:show="replace"><text:span text:style-name="T3429">X-1396</text:span></text:a><text:span text:style-name="T3430">, 2007-12-20, Žin., 2007, Nr. 138-5651 (2007-12-29)</text:span></text:p>
      <text:p text:style-name="P3431">VALSTYBINIO SOCIALINIO DRAUDIMO ĮSTATYMO 2,<text:s/>4, 5, 6, 7, 8, 9, 10, 12, 13, 16, 17, 21, 29, 31, 36, 37 STRAIPSNIŲ PAKEITIMO IR PAPILDYMO ĮSTATYMAS</text:p>
      <text:p text:style-name="P3432">Šis įstatymas įsigalioja 2008 m. sausio 1 d.</text:p>
      <text:p text:style-name="P3433"/>
      <text:p text:style-name="P3434">46.</text:p>
      <text:p text:style-name="P3435">Lietuvos Respublikos Seimas, Įstatymas</text:p>
      <text:p text:style-name="Normal"><text:span text:style-name="T3436">Nr.<text:s/></text:span><text:a xlink:href="http://www3.lrs.lt/cgi-bin/preps2?a=330577&amp;b=" office:target-frame-name="_top" xlink:show="replace"><text:span text:style-name="T3437">X-1775</text:span></text:a><text:span text:style-name="T3438">, 2008-11-06, Žin., 2008, Nr. 131-5025 (2008-11-15)</text:span></text:p>
      <text:p text:style-name="P3439">VALSTYBINIO SOCIALINIO DRAUDIMO ĮSTATYMO 4 IR 7 STRAIPSNIŲ PAKEITIMO ĮSTATYMAS</text:p>
      <text:p text:style-name="P3440"/>
      <text:p text:style-name="P3441">47.</text:p>
      <text:p text:style-name="P3442">Lietuvos Respublikos Seimas, Įstatymas</text:p>
      <text:p text:style-name="Normal"><text:span text:style-name="T3443">Nr.<text:s/></text:span><text:a xlink:href="http://www3.lrs.lt/cgi-bin/preps2?a=331344&amp;b=" office:target-frame-name="_top" xlink:show="replace"><text:span text:style-name="T3444">X-1800</text:span></text:a><text:span text:style-name="T3445">,<text:s/></text:span><text:span text:style-name="T3446">2008-11-11, Žin., 2008, Nr. 135-5236 (2008-11-25)</text:span></text:p>
      <text:p text:style-name="P3447">VALSTYBINIO SOCIALINIO DRAUDIMO ĮSTATYMO 4, 5 IR 9 STRAIPSNIŲ PAKEITIMO ĮSTATYMAS</text:p>
      <text:p text:style-name="P3448">Šis įstatymas įsigalioja 2009 m. sausio 1 d.</text:p>
      <text:p text:style-name="P3449">Šio įstatymo pakeitimai:</text:p>
      <text:p text:style-name="P3450">Lietuvos Respublikos Seimas, Įstatymas</text:p>
      <text:p text:style-name="P3451"><text:span text:style-name="T3452">Nr.<text:s/></text:span><text:a xlink:href="http://www3.lrs.lt/cgi-bin/preps2?a=334472&amp;b=" office:target-frame-name="_top" xlink:show="replace"><text:span text:style-name="T3453">XI-92</text:span></text:a><text:span text:style-name="T3454">, 2008-12-19, Žin., 2008, Nr. 149-6018 (2008-12-30)</text:span></text:p>
      <text:p text:style-name="P3455">VALSTYBINIO SOCIALINIO DRAUDIMO ĮSTATYMO 4, 5 IR 9 STRAIPSNIŲ PAKEITIMO ĮSTATYMO 3 STRAIPSNIO PRIPAŽINIMO NETEKUSIU GALIOS ĮSTATYMAS</text:p>
      <text:p text:style-name="P3456"/>
      <text:p text:style-name="P3457">48.</text:p>
      <text:p text:style-name="P3458">Lietuvos<text:s/>Respublikos Seimas, Įstatymas</text:p>
      <text:p text:style-name="Normal"><text:span text:style-name="T3459">Nr.<text:s/></text:span><text:a xlink:href="http://www3.lrs.lt/cgi-bin/preps2?a=334546&amp;b=" office:target-frame-name="_top" xlink:show="replace"><text:span text:style-name="T3460">XI-93</text:span></text:a><text:span text:style-name="T3461">, 2008-12-19, Žin., 2008, Nr. 149-6019 (2008-12-30)</text:span></text:p>
      <text:p text:style-name="P3462">VALSTYBINIO SOCIALINIO DRAUDIMO ĮSTATYMO 2, 3, 4, 5, 7, 8, 9, 29, 31 STRAIPSNIŲ PAKEITIMO IR PAPILDYMO<text:s/>ĮSTATYMAS</text:p>
      <text:p text:style-name="P3463">Šis įstatymas įsigalioja 2009 m. sausio 1 d.</text:p>
      <text:p text:style-name="P3464">Šio įstatymo baigiamosios nuostatos pakeistos:</text:p>
      <text:p text:style-name="P3465">48.1.</text:p>
      <text:p text:style-name="P3466">Lietuvos Respublikos Seimas, Įstatymas</text:p>
      <text:p text:style-name="P3467"><text:span text:style-name="T3468">Nr.<text:s/></text:span><text:a xlink:href="http://www3.lrs.lt/cgi-bin/preps2?a=338317&amp;b=" office:target-frame-name="_top" xlink:show="replace"><text:span text:style-name="T3469">XI-171</text:span></text:a><text:span text:style-name="T3470">, 2009-02-17, Žin., 2009, Nr. 25-973<text:s/></text:span><text:span text:style-name="T3471">(2009-03-05)</text:span></text:p>
      <text:p text:style-name="P3472">VALSTYBINIO SOCIALINIO DRAUDIMO ĮSTATYMO 2, 3, 4, 5, 7, 8, 9, 29, 31 STRAIPSNIŲ PAKEITIMO IR PAPILDYMO ĮSTATYMO 10 STRAIPSNIO PAKEITIMO ĮSTATYMAS</text:p>
      <text:p text:style-name="P3473">Šio įstatymo nuostatos taikomos nuo 2009 m. sausio 1 d.</text:p>
      <text:p text:style-name="P3474">48.2.</text:p>
      <text:p text:style-name="P3475">Lietuvos Respublikos Seimas,<text:s/>Įstatymas</text:p>
      <text:p text:style-name="P3476"><text:span text:style-name="T3477">Nr.<text:s/></text:span><text:a xlink:href="http://www3.lrs.lt/cgi-bin/preps2?a=350404&amp;b=" office:target-frame-name="_top" xlink:show="replace"><text:span text:style-name="T3478">XI-390</text:span></text:a><text:span text:style-name="T3479">, 2009-07-22, Žin., 2009, Nr. 93-3982 (2009-08-04)</text:span></text:p>
      <text:p text:style-name="P3480">VALSTYBINIO SOCIALINIO DRAUDIMO ĮSTATYMO 2, 3, 4, 5, 7, 8, 9, 29, 31 STRAIPSNIŲ PAKEITIMO IR PAPILDYMO ĮSTATYMO 10 STRAIPSNIO PAKEITIMO ĮSTATYMAS</text:p>
      <text:p text:style-name="P3481">48.3.</text:p>
      <text:p text:style-name="P3482">Lietuvos Respublikos Seimas, Įstatymas</text:p>
      <text:p text:style-name="P3483"><text:span text:style-name="T3484">Nr.<text:s/></text:span><text:a xlink:href="http://www3.lrs.lt/cgi-bin/preps2?a=360855&amp;b=" office:target-frame-name="_top" xlink:show="replace"><text:span text:style-name="T3485">XI-527</text:span></text:a><text:span text:style-name="T3486">, 2009-12-08, Žin., 2009, Nr. 151-6774 (2009-12-22)</text:span></text:p>
      <text:p text:style-name="P3487">VALSTYBINIO SOCIALINIO DRAUDIMO ĮSTATYMO 2, 3, 4, 5, 7, 8, 9, 29, 31 STRAIPSNIŲ PAKEITIMO IR PAPILDYMO ĮSTATYMO 10 STRAIPSNIO PAKEITIMO ĮSTATYMAS</text:p>
      <text:p text:style-name="P3488">Šis įstatymas įsigalioja 2010 m. sausio 1 d.</text:p>
      <text:p text:style-name="P3489">48.4.</text:p>
      <text:p text:style-name="P3490">Lietuvos Respublikos Seimas, Įstatymas</text:p>
      <text:p text:style-name="P3491"><text:span text:style-name="T3492">Nr.<text:s/></text:span><text:a xlink:href="http://www3.lrs.lt/cgi-bin/preps2?a=376710&amp;b=" office:target-frame-name="_top" xlink:show="replace"><text:span text:style-name="T3493">XI-931</text:span></text:a><text:span text:style-name="T3494">, 2010-06-22</text:span><text:span text:style-name="T3495">, Žin., 2010, Nr. 81-4225 (2010-07-10)</text:span></text:p>
      <text:p text:style-name="P3496">VALSTYBINIO SOCIALINIO DRAUDIMO ĮSTATYMO 2, 3, 4, 5, 7, 8, 9, 29, 31 STRAIPSNIŲ PAKEITIMO IR PAPILDYMO ĮSTATYMO 10 STRAIPSNIO PAKEITIMO ĮSTATYMAS</text:p>
      <text:p text:style-name="P3497"/>
      <text:p text:style-name="P3498">49.</text:p>
      <text:p text:style-name="P3499">Lietuvos Respublikos Seimas, Įstatymas</text:p>
      <text:p text:style-name="P3500"><text:span text:style-name="T3501">Nr.<text:s/></text:span><text:a xlink:href="http://www3.lrs.lt/cgi-bin/preps2?a=338316&amp;b=" office:target-frame-name="_top" xlink:show="replace"><text:span text:style-name="T3502">XI-170</text:span></text:a><text:span text:style-name="T3503">, 2009-02-17, Žin., 2009, Nr. 25-972 (2009-03-05)</text:span></text:p>
      <text:p text:style-name="P3504">VALSTYBINIO SOCIALINIO DRAUDIMO ĮSTATYMO 2, 4, 6, 7, 8, 9 STRAIPSNIŲ PAKEITIMO IR PAPILDYMO ĮSTATYMAS</text:p>
      <text:p text:style-name="P3505">Šio įstatymo nuostatos taikomos nuo 2009 m. sausio 1 d.</text:p>
      <text:p text:style-name="P3506"/>
      <text:p text:style-name="P3507">50.</text:p>
      <text:p text:style-name="P3508">Lietuvos Respublikos Seimas, Įstatymas</text:p>
      <text:p text:style-name="P3509"><text:span text:style-name="T3510">Nr.<text:s/></text:span><text:a xlink:href="http://www3.lrs.lt/cgi-bin/preps2?a=347287&amp;b=" office:target-frame-name="_top" xlink:show="replace"><text:span text:style-name="T3511">XI-307</text:span></text:a><text:span text:style-name="T3512">, 2009-06-18, Žin., 2009, Nr. 77-3171 (2009-06-30)</text:span></text:p>
      <text:p text:style-name="P3513">VALSTYBINIO SOCIALINIO DRAUDIMO ĮSTATYMO 22 IR 33 STRAIPSNIŲ PAKEITIMO<text:s/>ĮSTATYMAS</text:p>
      <text:p text:style-name="P3514">Šio įstatymo 1 straipsnis įsigalioja 2009 m. rugpjūčio 1 d.</text:p>
      <text:p text:style-name="P3515">Šio įstatymo 2 straipsnio 2 dalis įsigalioja 2013 m. sausio 1 d. ir galioja iki 2014 m. gruodžio 31 d.</text:p>
      <text:p text:style-name="P3516">Šio įstatymo 2 straipsnio 1 dalis įsigalioja 2015 m. sausio 1 d.</text:p>
      <text:p text:style-name="P3517">Šis įstatymas ir jo galiojimo keistas:</text:p>
      <text:p text:style-name="P3518">50.1.</text:p>
      <text:p text:style-name="P3519">Lietuvos Respublikos Seimas, Įstatymas</text:p>
      <text:p text:style-name="P3520"><text:span text:style-name="T3521">Nr.<text:s/></text:span><text:a xlink:href="http://www3.lrs.lt/cgi-bin/preps2?a=435611&amp;b=" office:target-frame-name="_top" xlink:show="replace"><text:span text:style-name="T3522">XI-2303</text:span></text:a><text:span text:style-name="T3523">, 2012-10-17, Žin., 2012, Nr. 127-6392 (2012-11-03)</text:span></text:p>
      <text:p text:style-name="P3524">VALSTYBINIO SOCIALINIO DRAUDIMO ĮSTATYMO 22 IR 33 STRAIPSNIŲ PAKEITIMO ĮSTATYMO 2 STRAIPSNIO PAKEITIMO ĮSTATYMAS</text:p>
      <text:p text:style-name="P3525">50.2.</text:p>
      <text:p text:style-name="P3526">Lietuvos Respublikos Seimas, Įstatymas</text:p>
      <text:p text:style-name="P3527"><text:span text:style-name="T3528">Nr.<text:s/></text:span><text:a xlink:href="http://www3.lrs.lt/cgi-bin/preps2?a=440396&amp;b=" office:target-frame-name="_top" xlink:show="replace"><text:span text:style-name="T3529">XII-125</text:span></text:a><text:span text:style-name="T3530">, 2012-12-20, Žin., 2012, Nr. 154-7931 (2012-12-29)</text:span></text:p>
      <text:p text:style-name="P3531">VALSTYBINIO SOCIALINIO DRAUDIMO ĮSTATYMO 22 IR 33 STRAIPSNIŲ PAKEITIMO ĮSTATYMO 2 IR 3 STRAIPSNIŲ PAKEITIMO IR PAPILDYMO ĮSTATYMAS</text:p>
      <text:p text:style-name="P3532">50.3.</text:p>
      <text:p text:style-name="P3533">Lietuvos Respublikos Seimas, Įstatymas</text:p>
      <text:p text:style-name="P3534"><text:span text:style-name="T3535">Nr.<text:s/></text:span><text:a xlink:href="http://www3.lrs.lt/cgi-bin/preps2?a=462853&amp;b=" office:target-frame-name="_top" xlink:show="replace"><text:span text:style-name="T3536">XII-668</text:span></text:a><text:span text:style-name="T3537">, 2013-12-12, Žin., 2013, Nr. 140-7050 (2013-</text:span><text:span text:style-name="T3538">12-30)</text:span></text:p>
      <text:p text:style-name="P3539">LIETUVOS RESPUBLIKOS VALSTYBINIO SOCIALINIO DRAUDIMO ĮSTATYMO 22 IR 33 STRAIPSNIŲ PAKEITIMO ĮSTATYMO 3 STRAIPSNIO PAKEITIMO ĮSTATYMAS</text:p>
      <text:p text:style-name="P3540"/>
      <text:p text:style-name="P3541">51.</text:p>
      <text:p text:style-name="P3542">Lietuvos Respublikos Seimas, Įstatymas</text:p>
      <text:p text:style-name="Normal"><text:span text:style-name="T3543">Nr.<text:s/></text:span><text:a xlink:href="http://www3.lrs.lt/cgi-bin/preps2?a=350403&amp;b=" office:target-frame-name="_top" xlink:show="replace"><text:span text:style-name="T3544">XI-389</text:span></text:a><text:span text:style-name="T3545">, 2009-07-22, Žin., 2009, Nr. 93-3981 (2009-08-04)</text:span></text:p>
      <text:p text:style-name="P3546">VALSTYBINIO SOCIALINIO DRAUDIMO ĮSTATYMO 2, 4, 7, 8, 9 STRAIPSNIŲ PAKEITIMO IR PAPILDYMO ĮSTATYMAS</text:p>
      <text:p text:style-name="P3547">Šio įstatymo 2, 3, 4, 5 straipsniai įsigalioja 2010 m. sausio 1 d. ir taikomi apskaičiuojant ir mokant valstybinio socialinio draudimo įmokas už 2010 ir vėlesnius metus.</text:p>
      <text:p text:style-name="P3548">Šio įstatymo 1 straipsnis taikomas apskaičiuojant ir mokant valstybinio socialinio draudimo įmokas už 2009 ir vėlesnius metus.</text:p>
      <text:p text:style-name="P3549"><text:tab/>Šio įstatymo pakeitimas:</text:p>
      <text:p text:style-name="P3550">Lietuvos Respublikos Seimas, Įstatymas</text:p>
      <text:p text:style-name="P3551"><text:span text:style-name="T3552">Nr.<text:s/></text:span><text:a xlink:href="http://www3.lrs.lt/cgi-bin/preps2?a=362033&amp;b=" office:target-frame-name="_top" xlink:show="replace"><text:span text:style-name="T3553">XI-638</text:span></text:a><text:span text:style-name="T3554">, 2009-12-22, Žin., 2009, Nr. 159-7209 (2009-12-31)</text:span></text:p>
      <text:p text:style-name="P3555">VALSTYBINIO SOCIALINIO DRAUDIMO ĮSTATYMO 2, 4, 7, 8, 9 STRAIPSNIŲ PAKEITIMO IR PAPILDYMO ĮSTATYMO 2, 3, 5 STRAIPSNIŲ PAKEITIMO<text:s/>IR PAPILDYMO ĮSTATYMAS</text:p>
      <text:p text:style-name="P3556"/>
      <text:p text:style-name="P3557">52.</text:p>
      <text:p text:style-name="P3558">Lietuvos Respublikos Seimas, Įstatymas</text:p>
      <text:p text:style-name="P3559"><text:span text:style-name="T3560">Nr.<text:s/></text:span><text:a xlink:href="http://www3.lrs.lt/cgi-bin/preps2?a=357959&amp;b=" office:target-frame-name="_top" xlink:show="replace"><text:span text:style-name="T3561">XI-474</text:span></text:a><text:span text:style-name="T3562">, 2009-11-12, Žin., 2009, Nr. 141-6197 (2009-11-28)</text:span></text:p>
      <text:p text:style-name="P3563">VALSTYBINIO SOCIALINIO DRAUDIMO ĮSTATYMO 16 STRAIPSNIO PAKEITIMO<text:s/>ĮSTATYMAS</text:p>
      <text:p text:style-name="P3564">Šis įstatymas įsigalioja 2010 m. sausio 1 d.</text:p>
      <text:p text:style-name="P3565"/>
      <text:p text:style-name="P3566">53.</text:p>
      <text:p text:style-name="P3567">Lietuvos Respublikos Seimas, Įstatymas</text:p>
      <text:p text:style-name="P3568"><text:span text:style-name="T3569">Nr.<text:s/></text:span><text:a xlink:href="http://www3.lrs.lt/cgi-bin/preps2?a=362032&amp;b=" office:target-frame-name="_top" xlink:show="replace"><text:span text:style-name="T3570">XI-637</text:span></text:a><text:span text:style-name="T3571">, 2009-12-22, Žin., 2009, Nr. 159-7208 (2009-12-31)</text:span></text:p>
      <text:p text:style-name="P3572">VALSTYBINIO SOCIALINIO DRAUDIMO<text:s/>ĮSTATYMO 2, 4, 8, 9, 10, 16 STRAIPSNIŲ PAKEITIMO IR PAPILDYMO ĮSTATYMAS</text:p>
      <text:p text:style-name="P3573">Šis įstatymas, išskyrus 8 straipsnį, įsigalioja 2010 m. sausio 1 d. ir taikomas apskaičiuojant ir mokant valstybinio socialinio draudimo įmokas už 2010 ir vėlesnius metus.</text:p>
      <text:p text:style-name="P3574"/>
      <text:p text:style-name="P3575">54.</text:p>
      <text:p text:style-name="P3576">Lietuvos Respublikos Seimas, Įstatymas</text:p>
      <text:p text:style-name="P3577"><text:span text:style-name="T3578">Nr.<text:s/></text:span><text:a xlink:href="http://www3.lrs.lt/cgi-bin/preps2?a=373539&amp;b=" office:target-frame-name="_top" xlink:show="replace"><text:span text:style-name="T3579">XI-844</text:span></text:a><text:span text:style-name="T3580">, 2010-05-25, Žin., 2010, Nr. 67-3343 (2010-06-10)</text:span></text:p>
      <text:p text:style-name="P3581">VALSTYBINIO SOCIALINIO DRAUDIMO ĮSTATYMO 19, 25, 27, 28, 29 IR 30 STRAIPSNIŲ PAKEITIMO ĮSTATYMAS</text:p>
      <text:p text:style-name="P3582"/>
      <text:p text:style-name="P3583">55.</text:p>
      <text:p text:style-name="P3584">Lietuvos Respublikos Seimas, Įstatymas</text:p>
      <text:p text:style-name="Normal"><text:span text:style-name="T3585">Nr.<text:s/></text:span><text:a xlink:href="http://www3.lrs.lt/cgi-bin/preps2?a=375917&amp;b=" office:target-frame-name="_top" xlink:show="replace"><text:span text:style-name="T3586">XI-903</text:span></text:a><text:span text:style-name="T3587">, 2010-06-17, Žin., 2010, Nr. 76-3867 (2010-06-30)</text:span></text:p>
      <text:p text:style-name="P3588">VALSTYBINIO SOCIALINIO DRAUDIMO ĮSTATYMO 2, 4, 7 IR 9 STRAIPSNIŲ PAKEITIMO ĮSTATYMAS</text:p>
      <text:p text:style-name="P3589">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590"><text:span text:style-name="T3591">Pastaba:</text:span><text:span text:style-name="T3592"><text:s/>Motinystės, tėvystės ir motinystės (tėvystės) socialinio draudimo pašalpos, paskirtos ir mokėtos iki 2010 m. liepos 1 d., neperskaičiuojamos.</text:span></text:p>
      <text:p text:style-name="P3593">Įstatymas ir jo įsigaliojimas keistas:</text:p>
      <text:p text:style-name="P3594">55.1.</text:p>
      <text:p text:style-name="P3595">Lietuvos Respublikos Seimas, Įstatymas</text:p>
      <text:p text:style-name="P3596"><text:span text:style-name="T3597">Nr.<text:s/></text:span><text:a xlink:href="http://www3.lrs.lt/cgi-bin/preps2?a=387321&amp;b=" office:target-frame-name="_top" xlink:show="replace"><text:span text:style-name="T3598">XI-1166</text:span></text:a><text:span text:style-name="T3599">, 2010-11-23, Žin., 2010, Nr. 145-7423 (2010-12-11)</text:span></text:p>
      <text:p text:style-name="P3600">VALSTYBINIO SOCIALINIO DRAUDIMO ĮSTATYMO 2, 4, 7 IR 9 STRAIPSNIŲ PAKEITIMO ĮSTATYMO 1, 4 IR 5 STRAIPSNIŲ PAKEITIMO ĮSTATYMAS</text:p>
      <text:p text:style-name="P3601">Šio įstatymo<text:s/>3 straipsnis įsigalioja 2011 m. sausio 1 d.</text:p>
      <text:p text:style-name="P3602">55.2.</text:p>
      <text:p text:style-name="P3603">Lietuvos Respublikos Seimas, Įstatymas</text:p>
      <text:p text:style-name="P3604"><text:span text:style-name="T3605">Nr.<text:s/></text:span><text:a xlink:href="http://www3.lrs.lt/cgi-bin/preps2?a=414849&amp;b=" office:target-frame-name="_top" xlink:show="replace"><text:span text:style-name="T3606">XI-1794</text:span></text:a><text:span text:style-name="T3607">, 2011-12-13, Žin., 2011, Nr. 160-7563 (2011-12-28)</text:span></text:p>
      <text:p text:style-name="P3608">VALSTYBINIO SOCIALINIO DRAUDIMO ĮSTATYMO<text:s/>2, 4, 7 IR 9 STRAIPSNIŲ PAKEITIMO ĮSTATYMO 2, 3 IR 5 STRAIPSNIŲ PAKEITIMO ĮSTATYMAS</text:p>
      <text:p text:style-name="P3609"><text:span text:style-name="T3610">Šis įstatymas įsigalioja 2012 m. sausio 1 d.</text:span></text:p>
      <text:p text:style-name="P3611"/>
      <text:p text:style-name="P3612">56.</text:p>
      <text:p text:style-name="P3613">Lietuvos Respublikos Seimas, Įstatymas</text:p>
      <text:p text:style-name="P3614"><text:span text:style-name="T3615">Nr.<text:s/></text:span><text:a xlink:href="http://www3.lrs.lt/cgi-bin/preps2?a=377091&amp;b=" office:target-frame-name="_top" xlink:show="replace"><text:span text:style-name="T3616">XI-933</text:span></text:a><text:span text:style-name="T3617">,<text:s/></text:span><text:span text:style-name="T3618">2010-06-22, Žin., 2010, Nr. 81-4227 (2010-07-10)</text:span></text:p>
      <text:p text:style-name="P3619">VALSTYBINIO SOCIALINIO DRAUDIMO ĮSTATYMO 27 IR 29 STRAIPSNIŲ PAKEITIMO ĮSTATYMAS</text:p>
      <text:p text:style-name="P3620">Šis įstatymas, išskyrus 4 straipsnį, įsigalioja 2011 m. sausio 1 d.</text:p>
      <text:p text:style-name="P3621"/>
      <text:p text:style-name="P3622">57.</text:p>
      <text:p text:style-name="P3623">Lietuvos Respublikos Seimas, Įstatymas</text:p>
      <text:p text:style-name="P3624"><text:span text:style-name="T3625">Nr.<text:s/></text:span><text:a xlink:href="http://www3.lrs.lt/cgi-bin/preps2?a=377637&amp;b=" office:target-frame-name="_top" xlink:show="replace"><text:span text:style-name="T3626">XI-959</text:span></text:a><text:span text:style-name="T3627">, 2010-06-30, Žin., 2010, Nr. 86-4517 (2010-07-20)</text:span></text:p>
      <text:p text:style-name="P3628">VALSTYBINIO SOCIALINIO DRAUDIMO ĮSTATYMO 4, 5, 7, 8 STRAIPSNIŲ PAKEITIMO IR PAPILDYMO ĮSTATYMAS</text:p>
      <text:p text:style-name="P3629">Šio įstatymo 2 straipsnio 1 dalis, 4 straipsnio 1 dalis įsigalioja 2010 m. rugpjūčio 1 d. ir galioja iki 2012 m. liepos 31 d.</text:p>
      <text:p text:style-name="P3630">Šio įstatymo 2 straipsnio 2 dalis, 4 straipsnio 2 dalis įsigalioja 2012 m. rugpjūčio 1 d.</text:p>
      <text:p text:style-name="P3631">Šio įstatymo 1 straipsnio 3 dalis ir 3 straipsnis įsigalioja 2010 m. rugpjūčio 1 d.</text:p>
      <text:p text:style-name="P3632">Pagal šį įstatymą pagal darbo sutartį įsidarbinusiais pirmą kartą asmenimis laikomi tie asmenys, kurie, įsigaliojus šio įstatymo 1 straipsnio 1 daliai, 2 straipsnio 1 daliai, 4 straipsnio 1 daliai, pagal darbo sutartį įsidarbina pirmą kartą.</text:p>
      <text:p text:style-name="P3633">Įstatymas ir jo įsigaliojimas keistas:</text:p>
      <text:p text:style-name="P3634">57.1.</text:p>
      <text:p text:style-name="P3635">Lietuvos Respublikos Seimas, Įstatymas</text:p>
      <text:p text:style-name="P3636"><text:span text:style-name="T3637">Nr.<text:s/></text:span><text:a xlink:href="http://www3.lrs.lt/cgi-bin/preps2?a=414848&amp;b=" office:target-frame-name="_top" xlink:show="replace"><text:span text:style-name="T3638">XI-1793</text:span></text:a><text:span text:style-name="T3639">, 2011-12-13, Žin., 2011, Nr. 160-7562 (2011-12-28)</text:span></text:p>
      <text:p text:style-name="P3640">VALSTYBINIO SOCIALINIO DRAUDIMO ĮSTATYMO 4, 5, 7, 8 STRAIPSNIŲ PAKEITIMO IR PAPILDYMO ĮSTATYMO 1 IR 5 STRAIPSNIŲ PAKEITIMO ĮSTATYMAS</text:p>
      <text:p text:style-name="P3641"><text:span text:style-name="T3642">Įstatymas įsigalioja 2012 m. sausio 1 d.</text:span></text:p>
      <text:p text:style-name="P3643"/>
      <text:p text:style-name="P3644">58.</text:p>
      <text:p text:style-name="P3645">Lietuvos Respublikos Seimas, Įstatymas</text:p>
      <text:p text:style-name="P3646"><text:span text:style-name="T3647">Nr.<text:s/></text:span><text:a xlink:href="http://www3.lrs.lt/cgi-bin/preps2?a=385809&amp;b=" office:target-frame-name="_top" xlink:show="replace"><text:span text:style-name="T3648">XI-1102</text:span></text:a><text:span text:style-name="T3649">, 2010-11-09, Žin., 2010, Nr.<text:s/></text:span><text:span text:style-name="T3650">137-7003 (2010-11-23)</text:span></text:p>
      <text:p text:style-name="P3651">VALSTYBINIO SOCIALINIO DRAUDIMO ĮSTATYMO 5, 7 IR 9 STRAIPSNIŲ PAKEITIMO ĮSTATYMAS</text:p>
      <text:p text:style-name="P3652">Šis įstatymas, išskyrus 5 straipsnį, įsigalioja 2011 m. sausio 1 d.</text:p>
      <text:p text:style-name="P3653"/>
      <text:p text:style-name="P3654">59.</text:p>
      <text:p text:style-name="P3655">Lietuvos Respublikos Seimas, Įstatymas</text:p>
      <text:p text:style-name="P3656"><text:span text:style-name="T3657">Nr.<text:s/></text:span><text:a xlink:href="http://www3.lrs.lt/cgi-bin/preps2?a=387322&amp;b=" office:target-frame-name="_top" xlink:show="replace"><text:span text:style-name="T3658">XI-1167</text:span></text:a><text:span text:style-name="T3659">, 2010-11-23, Žin., 2010, Nr. 145-7424 (2010-12-11)</text:span></text:p>
      <text:p text:style-name="P3660">VALSTYBINIO SOCIALINIO DRAUDIMO ĮSTATYMO 2, 7, 8, 9 STRAIPSNIŲ PAKEITIMO IR PAPILDYMO ĮSTATYMAS</text:p>
      <text:p text:style-name="P3661">Šis įstatymas įsigalioja 2011 m. sausio 1 d.</text:p>
      <text:p text:style-name="P3662"/>
      <text:p text:style-name="P3663">60.</text:p>
      <text:p text:style-name="P3664">Lietuvos Respublikos Seimas, Įstatymas</text:p>
      <text:p text:style-name="P3665"><text:span text:style-name="T3666">Nr.<text:s/></text:span><text:a xlink:href="http://www3.lrs.lt/cgi-bin/preps2?a=389231&amp;b=" office:target-frame-name="_top" xlink:show="replace"><text:span text:style-name="T3667">XI-1234</text:span></text:a><text:span text:style-name="T3668">, 2010-12-14, Žin., 2010, Nr. 153-7799 (2010-12-28)</text:span></text:p>
      <text:p text:style-name="P3669">VALSTYBINIO SOCIALINIO DRAUDIMO ĮSTATYMO 12, 13 STRAIPSNIŲ PAKEITIMO IR PAPILDYMO ĮSTATYMAS</text:p>
      <text:p text:style-name="P3670">Šis įstatymas, išskyrus šio straipsnio 2 dalį, įsigalioja 2011 m. vasario 1 d.</text:p>
      <text:p text:style-name="P3671"/>
      <text:p text:style-name="P3672">61.</text:p>
      <text:p text:style-name="P3673">Lietuvos Respublikos Seimas, Įstatymas</text:p>
      <text:p text:style-name="P3674"><text:span text:style-name="T3675">Nr.<text:s/></text:span><text:a xlink:href="http://www3.lrs.lt/cgi-bin/preps2?a=402821&amp;b=" office:target-frame-name="_top" xlink:show="replace"><text:span text:style-name="T3676">XI-1519</text:span></text:a><text:span text:style-name="T3677">, 2011-06-23, Žin., 2011, Nr. 86-4161 (2011-07-13)</text:span></text:p>
      <text:p text:style-name="P3678">VALSTYBINIO SOCIALINIO DRAUDIMO ĮSTATYMO 4 STRAIPSNIO PAKEITIMO ĮSTATYMAS</text:p>
      <text:p text:style-name="P3679"><text:span text:style-name="T3680">Šis įstatymas įsigalioja 2011 m.</text:span><text:span text:style-name="T3681"><text:s/>rugsėjo 1<text:s/></text:span><text:span text:style-name="T3682">d.</text:span></text:p>
      <text:p text:style-name="P3683"/>
      <text:p text:style-name="P3684">62.</text:p>
      <text:p text:style-name="P3685">Lietuvos Respublikos Seimas, Įstatymas</text:p>
      <text:p text:style-name="P3686"><text:span text:style-name="T3687">Nr.<text:s/></text:span><text:a xlink:href="http://www3.lrs.lt/cgi-bin/preps2?a=414847&amp;b=" office:target-frame-name="_top" xlink:show="replace"><text:span text:style-name="T3688">XI-1792</text:span></text:a><text:span text:style-name="T3689">, 2011-12-13, Žin., 2011, Nr. 160-7561 (2011-12-28)</text:span></text:p>
      <text:p text:style-name="P3690">VALSTYBINIO SOCIALINIO DRAUDIMO ĮSTATYMO 4, 7, 8, 16, 19 STRAIPSNIŲ PAKEITIMO IR PAPILDYMO ĮSTATYMAS</text:p>
      <text:p text:style-name="P3691">Šis įstatymas, išskyrus šio įstatymo 1 straipsnio 2 dalį ir 7 straipsnį, įsigalioja 2012 m. sausio 1 d.</text:p>
      <text:p text:style-name="P3692">Šio įstatymo 1 straipsnio 1 dalis galioja iki 2012<text:s/>m. liepos 31 d.</text:p>
      <text:p text:style-name="P3693">Šio įstatymo 1 straipsnio 2 dalis įsigalioja 2012 m. rugpjūčio 1 d.</text:p>
      <text:p text:style-name="P3694">Šio įstatymo 2 straipsnio 2 dalis galioja iki 2013 m. gruodžio 31 d.</text:p>
      <text:p text:style-name="P3695">Šio įstatymo 2 straipsnio 3 dalis įsigalioja 2015 m. sausio 1 d.</text:p>
      <text:p text:style-name="P3696">Šis įstatymas keistas:</text:p>
      <text:p text:style-name="P3697">62.1.</text:p>
      <text:p text:style-name="P3698">Lietuvos<text:s/>Respublikos Seimas, Įstatymas</text:p>
      <text:p text:style-name="P3699"><text:span text:style-name="T3700">Nr.<text:s/></text:span><text:a xlink:href="http://www3.lrs.lt/cgi-bin/preps2?a=429547&amp;b=" office:target-frame-name="_top" xlink:show="replace"><text:span text:style-name="T3701">XI-2175</text:span></text:a><text:span text:style-name="T3702">, 2012-06-29, Žin., 2012, Nr. 83-4349 (2012-07-14)</text:span></text:p>
      <text:p text:style-name="P3703">VALSTYBINIO SOCIALINIO DRAUDIMO ĮSTATYMO 4, 7, 8, 16, 19 STRAIPSNIŲ PAKEITIMO IR PAPILDYMO ĮSTATYMO 2<text:s/>STRAIPSNIO PAKEITIMO ĮSTATYMAS</text:p>
      <text:p text:style-name="P3704">62.2.</text:p>
      <text:p text:style-name="P3705">Lietuvos Respublikos Seimas, Įstatymas</text:p>
      <text:p text:style-name="P3706"><text:span text:style-name="T3707">Nr.<text:s/></text:span><text:a xlink:href="http://www3.lrs.lt/cgi-bin/preps2?a=463201&amp;b=" office:target-frame-name="_top" xlink:show="replace"><text:span text:style-name="T3708">XII-727</text:span></text:a><text:span text:style-name="T3709">, 2013-12-23, Žin., 2013, Nr. 140-7086 (2013-12-30)</text:span></text:p>
      <text:p text:style-name="P3710">LIETUVOS RESPUBLIKOS VALSTYBINIO SOCIALINIO DRAUDIMO ĮSTATYMO 4, 7, 8, 16, 19 STRAIPSNIŲ PAKEITIMO IR PAPILDYMO ĮSTATYMO 6 STRAIPSNIO PAKEITIMO ĮSTATYMAS</text:p>
      <text:p text:style-name="P3711"/>
      <text:p text:style-name="P3712">63.</text:p>
      <text:p text:style-name="P3713">Lietuvos Respublikos Seimas, Įstatymas</text:p>
      <text:p text:style-name="P3714"><text:span text:style-name="T3715">Nr.<text:s/></text:span><text:a xlink:href="http://www3.lrs.lt/cgi-bin/preps2?a=415885&amp;b=" office:target-frame-name="_top" xlink:show="replace"><text:span text:style-name="T3716">XI-1844</text:span></text:a><text:span text:style-name="T3717">, 2011-12-22, Žin., 2012, Nr. 6-180 (201</text:span><text:span text:style-name="T3718">2-01-10)</text:span></text:p>
      <text:p text:style-name="P3719">VALSTYBINIO SOCIALINIO DRAUDIMO ĮSTATYMO 36 STRAIPSNIO PAKEITIMO IR PAPILDYMO ĮSTATYMAS</text:p>
      <text:p text:style-name="P3720"><text:span text:style-name="T3721">Šis įstatymas įsigalioja 2012 m. liepos 1 d.</text:span></text:p>
      <text:p text:style-name="P3722"/>
      <text:p text:style-name="P3723">64.</text:p>
      <text:p text:style-name="P3724">Lietuvos Respublikos Seimas, Įstatymas</text:p>
      <text:p text:style-name="P3725"><text:span text:style-name="T3726">Nr.<text:s/></text:span><text:a xlink:href="http://www3.lrs.lt/cgi-bin/preps2?a=429542&amp;b=" office:target-frame-name="_top" xlink:show="replace"><text:span text:style-name="T3727">XI-2169</text:span></text:a><text:span text:style-name="T3728">, 2012-06-29, Žin., 2012, Nr. 83-4343 (2012-07-14)</text:span></text:p>
      <text:p text:style-name="P3729">VALSTYBINIO SOCIALINIO DRAUDIMO ĮSTATYMO 2, 4, 7 IR 9 STRAIPSNIŲ PAKEITIMO ĮSTATYMAS</text:p>
      <text:p text:style-name="P3730">Šis įstatymas, išskyrus šio straipsnio 3 dalį, įsigalioja 2012 m. rugsėjo 1 d.</text:p>
      <text:p text:style-name="P3731">Šio įstatymo 3 straipsnio 1 dalis<text:s/>galioja iki 2014 m. gruodžio 31 d.</text:p>
      <text:p text:style-name="P3732">Pakeitimai:</text:p>
      <text:p text:style-name="P3733">64.1.</text:p>
      <text:p text:style-name="P3734">Lietuvos Respublikos Seimas, Įstatymas</text:p>
      <text:p text:style-name="P3735"><text:span text:style-name="T3736">Nr.<text:s/></text:span><text:a xlink:href="http://www3.lrs.lt/cgi-bin/preps2?a=463202&amp;b=" office:target-frame-name="_top" xlink:show="replace"><text:span text:style-name="T3737">XII-728</text:span></text:a><text:span text:style-name="T3738">, 2013-12-23, Žin., 2013, Nr. 140-7087 (2013-12-30)</text:span></text:p>
      <text:p text:style-name="P3739">LIETUVOS RESPUBLIKOS VALSTYBINIO SOCIALINIO DRAUDIMO ĮSTATYMO 2, 4, 7 IR 9 STRAIPSNIŲ PAKEITIMO ĮSTATYMO 5 STRAIPSNIO PAKEITIMO ĮSTATYMAS</text:p>
      <text:p text:style-name="P3740"/>
      <text:p text:style-name="P3741">65.</text:p>
      <text:p text:style-name="P3742">Lietuvos Respublikos Seimas, Įstatymas</text:p>
      <text:p text:style-name="Normal"><text:span text:style-name="T3743">Nr.<text:s/></text:span><text:a xlink:href="http://www3.lrs.lt/cgi-bin/preps2?a=435610&amp;b=" office:target-frame-name="_top" xlink:show="replace"><text:span text:style-name="T3744">XI-2302</text:span></text:a><text:span text:style-name="T3745">, 2012-10-17, Žin., 2012, Nr. 127-6391<text:s/></text:span><text:span text:style-name="T3746">(2012-11-03)</text:span></text:p>
      <text:p text:style-name="P3747">VALSTYBINIO SOCIALINIO DRAUDIMO ĮSTATYMO 2, 3, 4, 5, 16, 17, 21, 22, 25, 26, 27, 29, 31, 36 STRAIPSNIŲ PAKEITIMO IR PAPILDYMO ĮSTATYMAS</text:p>
      <text:p text:style-name="P3748">Šis įstatymas, išskyrus 8 straipsnio 1 dalį ir šio straipsnio 4 dalį, įsigalioja 2013 m. sausio 1 d.<text:s/></text:p>
      <text:p text:style-name="P3749">Šio įstatymo 8 straipsnio 1 dalis įsigalioja 2015 m. sausio 1 d.</text:p>
      <text:p text:style-name="P3750">Šio įstatymo 8 straipsnio 2 dalis galioja iki 2014 m. gruodžio 31 d.</text:p>
      <text:p text:style-name="P3751">Pakeitimai:</text:p>
      <text:p text:style-name="P3752">65.1.</text:p>
      <text:p text:style-name="P3753">Lietuvos Respublikos Seimas, Įstatymas</text:p>
      <text:p text:style-name="P3754"><text:span text:style-name="T3755">Nr.<text:s/></text:span><text:a xlink:href="http://www3.lrs.lt/cgi-bin/preps2?a=440397&amp;b=" office:target-frame-name="_top" xlink:show="replace"><text:span text:style-name="T3756">XII-</text:span><text:span text:style-name="T3757">126</text:span></text:a><text:span text:style-name="T3758">, 2012-12-20, Žin., 2012, Nr. 154-7932 (2012-12-29)</text:span></text:p>
      <text:p text:style-name="P3759">VALSTYBINIO SOCIALINIO DRAUDIMO ĮSTATYMO 2, 3, 4, 5, 16, 17, 21, 22, 25, 26, 27, 29, 31, 36 STRAIPSNIŲ PAKEITIMO IR PAPILDYMO ĮSTATYMO 8 IR 15 STRAIPSNIŲ PAKEITIMO IR PAPILDYMO ĮSTATYMAS</text:p>
      <text:p text:style-name="P3760">65.2.</text:p>
      <text:p text:style-name="P3761">Lietuvos<text:s/>Respublikos Seimas, Įstatymas</text:p>
      <text:p text:style-name="P3762"><text:span text:style-name="T3763">Nr.<text:s/></text:span><text:a xlink:href="http://www3.lrs.lt/cgi-bin/preps2?a=462854&amp;b=" office:target-frame-name="_top" xlink:show="replace"><text:span text:style-name="T3764">XII-669</text:span></text:a><text:span text:style-name="T3765">, 2013-12-12, Žin., 2013, Nr. 140-7051 (2013-12-30)</text:span></text:p>
      <text:p text:style-name="P3766">LIETUVOS RESPUBLIKOS VALSTYBINIO SOCIALINIO DRAUDIMO ĮSTATYMO 2, 3, 4, 5, 16, 17, 21, 22, 25, 26, 27, 29, 31, 36 STRAIPSNIŲ PAKEITIMO IR PAPILDYMO ĮSTATYMO 15 STRAIPSNIO PAKEITIMO ĮSTATYMAS</text:p>
      <text:p text:style-name="P3767"/>
      <text:p text:style-name="P3768">66.</text:p>
      <text:p text:style-name="P3769">Lietuvos Respublikos Seimas, Įstatymas</text:p>
      <text:p text:style-name="Normal"><text:span text:style-name="T3770">Nr.<text:s/></text:span><text:a xlink:href="http://www3.lrs.lt/cgi-bin/preps2?a=435667&amp;b=" office:target-frame-name="_top" xlink:show="replace"><text:span text:style-name="T3771">XI-2298</text:span></text:a><text:span text:style-name="T3772">, 2012-10-17, Žin., 2012, Nr. 129-6472 (2012-11-0</text:span><text:span text:style-name="T3773">8)</text:span></text:p>
      <text:p text:style-name="P3774">VALSTYBINIO SOCIALINIO DRAUDIMO ĮSTATYMO 4 STRAIPSNIO PAKEITIMO ĮSTATYMAS</text:p>
      <text:p text:style-name="P3775">Šis įstatymas įsigalioja 2013-01-01.</text:p>
      <text:p text:style-name="P3776"/>
      <text:p text:style-name="P3777">67.</text:p>
      <text:p text:style-name="P3778">Lietuvos Respublikos Seimas, Įstatymas</text:p>
      <text:p text:style-name="P3779"><text:span text:style-name="T3780">Nr.<text:s/></text:span><text:a xlink:href="http://www3.lrs.lt/cgi-bin/preps2?a=440391&amp;b=" office:target-frame-name="_top" xlink:show="replace"><text:span text:style-name="T3781">XII-88</text:span></text:a><text:span text:style-name="T3782">, 2012-12-20, Žin., 2012,<text:s/></text:span><text:span text:style-name="T3783">Nr. 154-7926 (2012-12-29)</text:span></text:p>
      <text:p text:style-name="P3784">VALSTYBINIO SOCIALINIO DRAUDIMO ĮSTATYMO 12 IR 37 STRAIPSNIŲ PAKEITIMO ĮSTATYMAS</text:p>
      <text:p text:style-name="P3785">Šis įstatymas įsigalioja 2013 m. sausio 1 d.</text:p>
      <text:p text:style-name="P3786"/>
      <text:p text:style-name="P3787">68.</text:p>
      <text:p text:style-name="P3788">Lietuvos Respublikos Seimas, Įstatymas</text:p>
      <text:p text:style-name="P3789"><text:span text:style-name="T3790">Nr.<text:s/></text:span><text:a xlink:href="http://www3.lrs.lt/cgi-bin/preps2?a=452594&amp;b=" office:target-frame-name="_top" xlink:show="replace"><text:span text:style-name="T3791">XII-401</text:span></text:a><text:span text:style-name="T3792">, 2013-06-25, Žin., 2013, Nr. 73-3656 (2013-07-09)</text:span></text:p>
      <text:p text:style-name="P3793">VALSTYBINIO SOCIALINIO DRAUDIMO ĮSTATYMO 19, 29, 31 STRAIPSNIŲ PAKEITIMO IR PAPILDYMO ĮSTATYMAS</text:p>
      <text:p text:style-name="P3794">Šis įstatymas, išskyrus šio straipsnio 2 dalį, įsigalioja 2013 m. rugsėjo 1 d.</text:p>
      <text:p text:style-name="P3795"/>
      <text:p text:style-name="P3796">69.</text:p>
      <text:p text:style-name="P3797">Lietuvos<text:s/>Respublikos Seimas, Įstatymas</text:p>
      <text:p text:style-name="Normal"><text:span text:style-name="T3798">Nr.<text:s/></text:span><text:a xlink:href="http://www3.lrs.lt/cgi-bin/preps2?a=462855&amp;b=" office:target-frame-name="_top" xlink:show="replace"><text:span text:style-name="T3799">XII-670</text:span></text:a><text:span text:style-name="T3800">, 2013-12-12, Žin., 2013, Nr. 140-7052 (2013-12-30)</text:span></text:p>
      <text:p text:style-name="P3801">LIETUVOS RESPUBLIKOS VALSTYBINIO SOCIALINIO DRAUDIMO ĮSTATYMO 29 STRAIPSNIO PAKEITIMO ĮSTATYMAS</text:p>
      <text:p text:style-name="P3802"/>
      <text:p text:style-name="P3803">70.</text:p>
      <text:p text:style-name="P3804">Lietuvos Respublikos Seimas, Įstatymas</text:p>
      <text:p text:style-name="P3805"><text:span text:style-name="T3806">Nr.<text:s/></text:span><text:a xlink:href="http://www3.lrs.lt/cgi-bin/preps2?a=470718&amp;b=" office:target-frame-name="_top" xlink:show="replace"><text:span text:style-name="T3807">XII-866</text:span></text:a><text:span text:style-name="T3808">, 2014-05-08, paskelbta TAR 2014-05-13, i. k. 2014-05360</text:span></text:p>
      <text:p text:style-name="P3809">LIETUVOS RESPUBLIKOS VALSTYBINIO SOCIALINIO DRAUDIMO ĮSTATYMO NR. I-1336 29 STRAIPSNIO<text:s/>PAKEITIMO ĮSTATYMAS</text:p>
      <text:p text:style-name="P3810">Šis įstatymas įsigalioja 2014 m. spalio 1 d.</text:p>
      <text:p text:style-name="P3811"/>
      <text:p text:style-name="P3812">71.</text:p>
      <text:p text:style-name="P3813">Lietuvos Respublikos Seimas, Įstatymas</text:p>
      <text:p text:style-name="P3814">Nr. XII-901, 2014-05-15, paskelbta TAR 2014-05-28, i. k. 2014-05779</text:p>
      <text:p text:style-name="P3815">LIETUVOS RESPUBLIKOS VALSTYBINIO SOCIALINIO DRAUDIMO ĮSTATYMO NR. I-1336 4 STRAIPSNIO PAKEITIMO ĮSTATYMAS</text:p>
      <text:p text:style-name="P3816"><text:span text:style-name="T3817">Šis įstatymas</text:span><text:span text:style-name="T3818">, išskyrus šio straipsnio 3 dalį,</text:span><text:span text:style-name="T3819"><text:s/>įsigalioja 2014 m. rugsėjo 1 d.</text:span></text:p>
      <text:p text:style-name="P3820"><text:span text:style-name="T3821">Šio įstatymo nuostatos taikomos sudarant valstybinio savanoriškojo socialinio draudimo sutartis po šio įstatymo įsigaliojimo.</text:span></text:p>
      <text:p text:style-name="P3822"/>
      <text:p text:style-name="P3823">72.</text:p>
      <text:p text:style-name="P3824">Lietuvos Respublikos Seimas, Įstatymas</text:p>
      <text:p text:style-name="P3825">Nr. XII-1000, 2014-07-10, paskelbta TAR 2014-07-22, i. k. 2014-10433</text:p>
      <text:p text:style-name="P3826">LIETUVOS RESPUBLIKOS VALSTYBINIO SOCIALINIO DRAUDIMO ĮSTATYMO NR. I-1336 4, 5 IR 9 STRAIPSNIŲ PAKEITIMO ĮSTATYMAS</text:p>
      <text:p text:style-name="P3827"><text:span text:style-name="T3828">Šis įstatymas, išskyrus šio straipsnio 2 dalį, įsigal</text:span><text:span text:style-name="T3829">ioja 2015 m. sausio 1 d.</text:span></text:p>
      <text:p text:style-name="P3830"/>
      <text:p text:style-name="P3831"/>
      <text:p text:style-name="P3832"><text:span text:style-name="T3833">Pakeitimai:</text:span></text:p>
      <text:p text:style-name="P3834"/>
      <text:p text:style-name="P3835"><text:span text:style-name="T3836">1.</text:span></text:p>
      <text:p text:style-name="P3837"><text:span text:style-name="T3838">Lietuvos Respublikos Seimas, Įstatymas</text:span></text:p>
      <text:p text:style-name="P3839"><text:span text:style-name="T3840">Nr.<text:s/></text:span><text:a xlink:href="https://www.e-tar.lt/portal/legalAct.html?documentId=142664c0544311e48329c4b5fc070a74" office:target-frame-name="_top" xlink:show="replace"><text:span text:style-name="T3841">XII-1202</text:span></text:a><text:span text:style-name="T3842">, 2014-10-07, paskelbta TAR 2014-10-15, i. k. 2014-14122</text:span></text:p>
      <text:p text:style-name="P3843"><text:span text:style-name="T3844">Lietuvos Respublikos valstybinio socialinio draudimo įstatymo Nr. I-1336 2 ir 27 straipsnių pakeitimo įstatymas</text:span></text:p>
      <text:p text:style-name="P3845"/>
      <text:p text:style-name="P3846"><text:span text:style-name="T3847">2.</text:span></text:p>
      <text:p text:style-name="P3848"><text:span text:style-name="T3849">Lietuvos Respublikos Seimas, Įstatymas</text:span></text:p>
      <text:p text:style-name="P3850"><text:span text:style-name="T3851">Nr.<text:s/></text:span><text:a xlink:href="https://www.e-tar.lt/portal/legalAct.html?documentId=63d9cd50868811e481c9c95e73113964" office:target-frame-name="_top" xlink:show="replace"><text:span text:style-name="T3852">XII-1393</text:span></text:a><text:span text:style-name="T3853">, 2014-12-09, paskelbta TAR 2014-12-18, i. k. 2014-19920</text:span></text:p>
      <text:p text:style-name="P3854"><text:span text:style-name="T3855">Lietuvos Respublikos valstybinio socialinio draudimo įstatymo Nr. I-1336 4, 5, 9, 29 ir 31 straipsnių pakeitimo įstatymas</text:span></text:p>
      <text:p text:style-name="P3856"/>
      <text:p text:style-name="P3857"><text:span text:style-name="T3858">3.</text:span></text:p>
      <text:p text:style-name="P3859"><text:span text:style-name="T3860">Lietuvos Respublikos Seimas, Įstatymas</text:span></text:p>
      <text:p text:style-name="P3861"><text:span text:style-name="T3862">Nr.<text:s/></text:span><text:a xlink:href="https://www.e-tar.lt/portal/legalAct.html?documentId=38ffac7089ea11e4a98a9f2247652cf4" office:target-frame-name="_top" xlink:show="replace"><text:span text:style-name="T3863">XII-1409</text:span></text:a><text:span text:style-name="T3864">, 2014-12-11, paskelbta TAR 2014-12-22, i. k. 2014-20432</text:span></text:p>
      <text:p text:style-name="P3865"><text:span text:style-name="T3866">Lietuvos Respublikos valstybinio socialinio draudimo įstatymo 4, 7, 8, 16, 19 straipsnių pakeitimo ir papildymo įs</text:span><text:span text:style-name="T3867">tatymo Nr. XI-1792 2 straipsnio pakeitimo įstatymas</text:span></text:p>
      <text:p text:style-name="P3868"/>
      <text:p text:style-name="P3869"><text:span text:style-name="T3870">4.</text:span></text:p>
      <text:p text:style-name="P3871"><text:span text:style-name="T3872">Lietuvos Respublikos Seimas, Įstatymas</text:span></text:p>
      <text:p text:style-name="P3873"><text:span text:style-name="T3874">Nr.<text:s/></text:span><text:a xlink:href="https://www.e-tar.lt/portal/legalAct.html?documentId=9b91fe2090c911e4bb408baba2bdddf3" office:target-frame-name="_top" xlink:show="replace"><text:span text:style-name="T3875">XII-1455</text:span></text:a><text:span text:style-name="T3876">, 2014-12-16, paskelbta TAR 2014-12-31, i. k. 2014-</text:span><text:span text:style-name="T3877">21204</text:span></text:p>
      <text:p text:style-name="P3878"><text:span text:style-name="T3879">Lietuvos Respublikos valstybinio socialinio draudimo įstatymo Nr. I-1336 17, 21 ir 36 straipsnių pakeitimo įstatymas</text:span></text:p>
      <text:p text:style-name="P3880"/>
      <text:p text:style-name="P3881"><text:span text:style-name="T3882">5.</text:span></text:p>
      <text:p text:style-name="P3883"><text:span text:style-name="T3884">Lietuvos Respublikos Seimas, Įstatymas</text:span></text:p>
      <text:p text:style-name="P3885"><text:span text:style-name="T3886">Nr.<text:s/></text:span><text:a xlink:href="https://www.e-tar.lt/portal/legalAct.html?documentId=51b772e07c9011e5b7eba10a9b5a9c5f" office:target-frame-name="_top" xlink:show="replace"><text:span text:style-name="T3887">XII-1978</text:span></text:a><text:span text:style-name="T3888">, 2015-10-20, paskelbta TAR 2015-10-27, i. k. 2015-16931</text:span></text:p>
      <text:p text:style-name="P3889"><text:span text:style-name="T3890">Lietuvos Respublikos valstybinio socialinio draudimo įstatymo Nr. I-1336 4 straipsnio pakeitimo įstatymas</text:span></text:p>
      <text:p text:style-name="P3891"/>
      <text:p text:style-name="P3892"><text:span text:style-name="T3893">6.</text:span></text:p>
      <text:p text:style-name="P3894"><text:span text:style-name="T3895">Lietuvos Respublikos Seimas, Įstatymas</text:span></text:p>
      <text:p text:style-name="P3896"><text:span text:style-name="T3897">Nr.<text:s/></text:span><text:a xlink:href="https://www.e-tar.lt/portal/legalAct.html?documentId=200e7ed08d2711e58711b884b80daa4f" office:target-frame-name="_top" xlink:show="replace"><text:span text:style-name="T3898">XII-1990</text:span></text:a><text:span text:style-name="T3899">, 2015-11-05, paskelbta TAR 2015-11-17, i. k. 2015-18256</text:span></text:p>
      <text:p text:style-name="P3900"><text:span text:style-name="T3901">Lietuvos Respublikos valstybinio socialinio draudimo įstatymo Nr. I-1336 4, 31 ir 36 straipsnių pakeitimo įstatymas</text:span></text:p>
      <text:p text:style-name="P3902"/>
      <text:p text:style-name="P3903"><text:span text:style-name="T3904">7.</text:span></text:p>
      <text:p text:style-name="P3905"><text:span text:style-name="T3906">Lietuvos Respublikos Seimas, Įstatymas</text:span></text:p>
      <text:p text:style-name="P3907"><text:span text:style-name="T3908">Nr.<text:s/></text:span><text:a xlink:href="https://www.e-tar.lt/portal/legalAct.html?documentId=0c1281f0a7ef11e5be7fbe3f919a1ebe" office:target-frame-name="_top" xlink:show="replace"><text:span text:style-name="T3909">XII-2140</text:span></text:a><text:span text:style-name="T3910">, 2015-12-08, paskelbta TAR 2015-12-21, i. k. 2015-20128</text:span></text:p>
      <text:p text:style-name="P3911"><text:span text:style-name="T3912">Lietuvos Respublikos valstybinio socialinio<text:s/></text:span><text:span text:style-name="T3913">draudimo įstatymo Nr. I-1336 4, 31 ir 36 straipsnių pakeitimo įstatymo Nr. XII-1990 1 straipsnio pakeitimo įstatymas</text:span></text:p>
      <text:p text:style-name="P3914"/>
      <text:p text:style-name="P3915"><text:span text:style-name="T3916">8.</text:span></text:p>
      <text:p text:style-name="P3917"><text:span text:style-name="T3918">Lietuvos Respublikos Seimas, Įstatymas</text:span></text:p>
      <text:p text:style-name="P3919"><text:span text:style-name="T3920">Nr.<text:s/></text:span><text:a xlink:href="https://www.e-tar.lt/portal/legalAct.html?documentId=51c622b0a7ef11e5be7fbe3f919a1ebe" office:target-frame-name="_top" xlink:show="replace"><text:span text:style-name="T3921">XII-2141</text:span></text:a><text:span text:style-name="T3922">, 2015-12-08, paskelbta TAR 2015-12-21, i. k. 2015-20132</text:span></text:p>
      <text:p text:style-name="P3923"><text:span text:style-name="T3924">Lietuvos Respublikos valstybinio socialinio draudimo įstatymo Nr. I-1336 7 ir 8 straipsnių pakeitimo įstatymas</text:span></text:p>
      <text:p text:style-name="P3925"/>
      <text:p text:style-name="P3926"><text:span text:style-name="T3927">9.</text:span></text:p>
      <text:p text:style-name="P3928"><text:span text:style-name="T3929">Lietuvos Respublikos Seimas, Įstatymas</text:span></text:p>
      <text:p text:style-name="P3930"><text:span text:style-name="T3931">Nr.<text:s/></text:span><text:a xlink:href="https://www.e-tar.lt/portal/legalAct.html?documentId=442591f0f5a511e58a059f41f96fc264" office:target-frame-name="_top" xlink:show="replace"><text:span text:style-name="T3932">XII-2280</text:span></text:a><text:span text:style-name="T3933">, 2016-03-25, paskelbta TAR 2016-03-29, i. k. 2016-06431</text:span></text:p>
      <text:p text:style-name="P3934"><text:span text:style-name="T3935">Lietuvos Respublikos valstybinio socialinio draudimo įstatymo Nr. I-1336 4, 31 ir 36 straipsnių pakeitimo įstatymo Nr. X</text:span><text:span text:style-name="T3936">II-1990 4 straipsnio pakeitimo įstatymas</text:span></text:p>
      <text:p text:style-name="P3937"/>
      <text:p text:style-name="P3938"><text:span text:style-name="T3939">10.</text:span></text:p>
      <text:p text:style-name="P3940"><text:span text:style-name="T3941">Lietuvos Respublikos Seimas, Įstatymas</text:span></text:p>
      <text:p text:style-name="P3942"><text:span text:style-name="T3943">Nr.<text:s/></text:span><text:a xlink:href="https://www.e-tar.lt/portal/legalAct.html?documentId=89ccbb604a6f11e6b5d09300a16a686c" office:target-frame-name="_top" xlink:show="replace"><text:span text:style-name="T3944">XII-2508</text:span></text:a><text:span text:style-name="T3945">, 2016-06-29, paskelbta TAR 2016-07-15, i. k. 2016-20645</text:span></text:p>
      <text:p text:style-name="P3946"><text:span text:style-name="T3947">Liet</text:span><text:span text:style-name="T3948">uvos Respublikos valstybinio socialinio draudimo įstatymo Nr. I-1336 pakeitimo įstatymas</text:span></text:p>
      <text:p text:style-name="P3949"/>
      <text:p text:style-name="P3950"><text:span text:style-name="T3951">11.</text:span></text:p>
      <text:p text:style-name="P3952"><text:span text:style-name="T3953">Lietuvos Respublikos Seimas, Įstatymas</text:span></text:p>
      <text:p text:style-name="P3954"><text:span text:style-name="T3955">Nr.<text:s/></text:span><text:a xlink:href="https://www.e-tar.lt/portal/legalAct.html?documentId=ac7ee820cd9811e6a2cac7383cbb90a3" office:target-frame-name="_top" xlink:show="replace"><text:span text:style-name="T3956">XIII-139</text:span></text:a><text:span text:style-name="T3957">, 2016-12-20,</text:span><text:span text:style-name="T3958"><text:s/>paskelbta TAR 2016-12-29, i. k. 2016-29843</text:span></text:p>
      <text:p text:style-name="P3959"><text:span text:style-name="T3960">Lietuvos Respublikos valstybinio socialinio draudimo įstatymo Nr. I-1336 pakeitimo įstatymo Nr. XII-2508 1 ir 2 straipsnių pakeitimo įstatymas</text:span></text:p>
      <text:p text:style-name="P3961"/>
      <text:p text:style-name="P3962"><text:span text:style-name="T3963">12.</text:span></text:p>
      <text:p text:style-name="P3964"><text:span text:style-name="T3965">Lietuvos Respublikos Seimas, Įstatymas</text:span></text:p>
      <text:p text:style-name="P3966"><text:span text:style-name="T3967">Nr.<text:s/></text:span><text:a xlink:href="https://www.e-tar.lt/portal/legalAct.html?documentId=242cb8d0510011e7846ef01bfffb9b64" office:target-frame-name="_top" xlink:show="replace"><text:span text:style-name="T3968">XIII-415</text:span></text:a><text:span text:style-name="T3969">, 2017-06-06, paskelbta TAR 2017-06-14, i. k. 2017-10023</text:span></text:p>
      <text:p text:style-name="P3970"><text:span text:style-name="T3971">Lietuvos Respublikos valstybinio socialinio draudimo įstatymo Nr. I-1336 pakeitimo įstatymo Nr. XII-2508 1 ir 2<text:s/></text:span><text:span text:style-name="T3972">straipsnių pakeitimo įstatymo Nr. XIII-139 6 ir 12 straipsnių pakeitimo įstatymas</text:span></text:p>
      <text:p text:style-name="P3973"/>
      <text:p text:style-name="P3974"><text:span text:style-name="T3975">13.</text:span></text:p>
      <text:p text:style-name="P3976"><text:span text:style-name="T3977">Lietuvos Respublikos Seimas, Įstatymas</text:span></text:p>
      <text:p text:style-name="P3978"><text:span text:style-name="T3979">Nr.<text:s/></text:span><text:a xlink:href="https://www.e-tar.lt/portal/legalAct.html?documentId=1eed56706af211e7827cd63159af616c" office:target-frame-name="_top" xlink:show="replace"><text:span text:style-name="T3980">XIII-624</text:span></text:a><text:span text:style-name="T3981">, 2017-07-11,<text:s/></text:span><text:span text:style-name="T3982">paskelbta TAR 2017-07-17, i. k. 2017-12340</text:span></text:p>
      <text:p text:style-name="P3983"><text:span text:style-name="T3984">Lietuvos Respublikos valstybinio socialinio draudimo įstatymo Nr. I-1336 4, 10 ir 11 straipsnių pakeitimo įstatymas</text:span></text:p>
      <text:p text:style-name="P3985"/>
      <text:p text:style-name="P3986"><text:span text:style-name="T3987">14.</text:span></text:p>
      <text:p text:style-name="P3988"><text:span text:style-name="T3989">Lietuvos Respublikos Seimas, Įstatymas</text:span></text:p>
      <text:p text:style-name="P3990"><text:span text:style-name="T3991">Nr.<text:s/></text:span><text:a xlink:href="https://www.e-tar.lt/portal/legalAct.html?documentId=ffd930b0e00d11e7b3f0a470b0373cb2" office:target-frame-name="_top" xlink:show="replace"><text:span text:style-name="T3992">XIII-823</text:span></text:a><text:span text:style-name="T3993">, 2017-12-05, paskelbta TAR 2017-12-13, i. k. 2017-20047</text:span></text:p>
      <text:p text:style-name="P3994"><text:span text:style-name="T3995">Lietuvos Respublikos valstybinio socialinio draudimo įstatymo Nr. I-1336 2, 3, 8, 10, 11, 12, 13, 19, 25, 35 ir 40 straipsnių pakeitimo įstaty</text:span><text:span text:style-name="T3996">mas</text:span></text:p>
      <text:p text:style-name="P3997"/>
      <text:p text:style-name="P3998"><text:span text:style-name="T3999">15.</text:span></text:p>
      <text:p text:style-name="P4000"><text:span text:style-name="T4001">Lietuvos Respublikos Seimas, Įstatymas</text:span></text:p>
      <text:p text:style-name="P4002"><text:span text:style-name="T4003">Nr.<text:s/></text:span><text:a xlink:href="https://www.e-tar.lt/portal/legalAct.html?documentId=a99d9410e00e11e7b3f0a470b0373cb2" office:target-frame-name="_top" xlink:show="replace"><text:span text:style-name="T4004">XIII-824</text:span></text:a><text:span text:style-name="T4005">, 2017-12-05, paskelbta TAR 2017-12-13, i. k. 2017-20048</text:span></text:p>
      <text:p text:style-name="P4006"><text:span text:style-name="T4007">Lietuvos Respublikos valstybinio socialin</text:span><text:span text:style-name="T4008">io draudimo įstatymo Nr. I-1336 15 straipsnio pakeitimo įstatymas</text:span></text:p>
      <text:p text:style-name="P4009"/>
      <text:p text:style-name="P4010"><text:span text:style-name="T4011">16.</text:span></text:p>
      <text:p text:style-name="P4012"><text:span text:style-name="T4013">Lietuvos Respublikos Seimas, Įstatymas</text:span></text:p>
      <text:p text:style-name="P4014"><text:span text:style-name="T4015">Nr.<text:s/></text:span><text:a xlink:href="https://www.e-tar.lt/portal/legalAct.html?documentId=606725e0ebda11e7acd7ea182930b17f" office:target-frame-name="_top" xlink:show="replace"><text:span text:style-name="T4016">XIII-883</text:span></text:a><text:span text:style-name="T4017">, 2017-12-12, paskelbta TAR 2017-12-</text:span><text:span text:style-name="T4018">28, i. k. 2017-21484</text:span></text:p>
      <text:p text:style-name="P4019"><text:span text:style-name="T4020">Lietuvos Respublikos valstybinio socialinio draudimo įstatymo Nr. I-1336 32 ir 41 straipsnių pakeitimo įstatymas</text:span></text:p>
      <text:p text:style-name="P4021"/>
      <text:p text:style-name="P4022"><text:span text:style-name="T4023">17.</text:span></text:p>
      <text:p text:style-name="P4024"><text:span text:style-name="T4025">Lietuvos Respublikos Seimas, Įstatymas</text:span></text:p>
      <text:p text:style-name="P4026"><text:span text:style-name="T4027">Nr.<text:s/></text:span><text:a xlink:href="https://www.e-tar.lt/portal/legalAct.html?documentId=ebc6f3b0ebe211e7acd7ea182930b17f" office:target-frame-name="_top" xlink:show="replace"><text:span text:style-name="T4028">XIII-902</text:span></text:a><text:span text:style-name="T4029">, 2017-12-19, paskelbta TAR 2017-12-28, i. k. 2017-21498</text:span></text:p>
      <text:p text:style-name="P4030"><text:span text:style-name="T4031">Lietuvos Respublikos valstybinio socialinio draudimo įstatymo Nr. I-1336 4 straipsnio pakeitimo įstatymas</text:span></text:p>
      <text:p text:style-name="P4032"/>
      <text:p text:style-name="P4033"><text:span text:style-name="T4034">18.</text:span></text:p>
      <text:p text:style-name="P4035"><text:span text:style-name="T4036">Lietuvos Respublikos Seimas, Įstatymas</text:span></text:p>
      <text:p text:style-name="P4037"><text:span text:style-name="T4038">Nr.<text:s/></text:span><text:a xlink:href="https://www.e-tar.lt/portal/legalAct.html?documentId=61f8c0f0ec5f11e78a1adea6fe72f3c5" office:target-frame-name="_top" xlink:show="replace"><text:span text:style-name="T4039">XIII-929</text:span></text:a><text:span text:style-name="T4040">, 2017-12-19, paskelbta TAR 2017-12-29, i. k. 2017-21602</text:span></text:p>
      <text:p text:style-name="P4041"><text:span text:style-name="T4042">Lietuvos Respublikos valstybinio socialinio draudimo įstatymo Nr. I-1336 6 straipsnio pakeitimo</text:span><text:span text:style-name="T4043"><text:s/>įstatymas</text:span></text:p>
      <text:p text:style-name="P4044"/>
      <text:p text:style-name="P4045"><text:span text:style-name="T4046">19.</text:span></text:p>
      <text:p text:style-name="P4047"><text:span text:style-name="T4048">Lietuvos Respublikos Seimas, Įstatymas</text:span></text:p>
      <text:p text:style-name="P4049"><text:span text:style-name="T4050">Nr.<text:s/></text:span><text:a xlink:href="https://www.e-tar.lt/portal/legalAct.html?documentId=01bfaa80ec7011e78a1adea6fe72f3c5" office:target-frame-name="_top" xlink:show="replace"><text:span text:style-name="T4051">XIII-947</text:span></text:a><text:span text:style-name="T4052">, 2017-12-21, paskelbta TAR 2017-12-29, i. k. 2017-21639</text:span></text:p>
      <text:p text:style-name="P4053"><text:span text:style-name="T4054">Lietuvos Respublikos valstybinio<text:s/></text:span><text:span text:style-name="T4055">socialinio draudimo įstatymo Nr. I-1336 6, 27 ir 37 straipsnių pakeitimo įstatymas</text:span></text:p>
      <text:p text:style-name="P4056"/>
      <text:p text:style-name="P4057"><text:span text:style-name="T4058">20.</text:span></text:p>
      <text:p text:style-name="P4059"><text:span text:style-name="T4060">Lietuvos Respublikos Seimas, Įstatymas</text:span></text:p>
      <text:p text:style-name="P4061"><text:span text:style-name="T4062">Nr.<text:s/></text:span><text:a xlink:href="https://www.e-tar.lt/portal/legalAct.html?documentId=c55830907c4c11e8ae2bfd1913d66d57" office:target-frame-name="_top" xlink:show="replace"><text:span text:style-name="T4063">XIII-1336</text:span></text:a><text:span text:style-name="T4064">, 2018-06-28, pask</text:span><text:span text:style-name="T4065">elbta TAR 2018-06-30, i. k. 2018-10978</text:span></text:p>
      <text:p text:style-name="P4066"><text:span text:style-name="T4067">Lietuvos Respublikos valstybinio socialinio draudimo įstatymo Nr. I-1336 2, 4, 7, 8, 10, 23, 25 ir 32 straipsnių pakeitimo įstatymas</text:span></text:p>
      <text:p text:style-name="P4068"/>
      <text:p text:style-name="P4069"><text:span text:style-name="T4070">21.</text:span></text:p>
      <text:p text:style-name="P4071"><text:span text:style-name="T4072">Lietuvos Respublikos Seimas, Įstatymas</text:span></text:p>
      <text:p text:style-name="P4073"><text:span text:style-name="T4074">Nr.<text:s/></text:span><text:a xlink:href="https://www.e-tar.lt/portal/legalAct.html?documentId=0bc9667088fa11e8af589337bf1eb893" office:target-frame-name="_top" xlink:show="replace"><text:span text:style-name="T4075">XIII-1391</text:span></text:a><text:span text:style-name="T4076">, 2018-06-29, paskelbta TAR 2018-07-16, i. k. 2018-12061</text:span></text:p>
      <text:p text:style-name="P4077"><text:span text:style-name="T4078">Lietuvos Respublikos valstybinio socialinio draudimo įstatymo Nr. I-1336 4 ir 6 straipsnių pakeitimo įstatymas</text:span></text:p>
      <text:p text:style-name="P4079"/>
      <text:p text:style-name="P4080"><text:span text:style-name="T4081">22.</text:span></text:p>
      <text:p text:style-name="P4082"><text:span text:style-name="T4083">Lietuvos Res</text:span><text:span text:style-name="T4084">publikos Seimas, Įstatymas</text:span></text:p>
      <text:p text:style-name="P4085"><text:span text:style-name="T4086">Nr.<text:s/></text:span><text:a xlink:href="https://www.e-tar.lt/portal/legalAct.html?documentId=be79ae40044911e9a5eaf2cd290f1944" office:target-frame-name="_top" xlink:show="replace"><text:span text:style-name="T4087">XIII-1720</text:span></text:a><text:span text:style-name="T4088">, 2018-12-11, paskelbta TAR 2018-12-20, i. k. 2018-20974</text:span></text:p>
      <text:p text:style-name="P4089"><text:span text:style-name="T4090">Lietuvos Respublikos valstybinio socialinio draudimo įstatymo</text:span><text:span text:style-name="T4091"><text:s/>Nr. I-1336 10, 15, 16, 32 ir 34 straipsnių pakeitimo ir Įstatymo papildymo 34-1 straipsniu įstatymas</text:span></text:p>
      <text:p text:style-name="P4092"/>
      <text:p text:style-name="P4093"><text:span text:style-name="T4094">23.</text:span></text:p>
      <text:p text:style-name="P4095"><text:span text:style-name="T4096">Lietuvos Respublikos Seimas, Įstatymas</text:span></text:p>
      <text:p text:style-name="P4097"><text:span text:style-name="T4098">Nr.<text:s/></text:span><text:a xlink:href="https://www.e-tar.lt/portal/legalAct.html?documentId=f4653d30044911e9a5eaf2cd290f1944" office:target-frame-name="_top" xlink:show="replace"><text:span text:style-name="T4099">XIII-172</text:span><text:span text:style-name="T4100">1</text:span></text:a><text:span text:style-name="T4101">, 2018-12-11, paskelbta TAR 2018-12-20, i. k. 2018-20975</text:span></text:p>
      <text:p text:style-name="P4102"><text:span text:style-name="T4103">Lietuvos Respublikos valstybinio socialinio draudimo įstatymo Nr. I-1336 2, 3, 8, 10, 11, 12, 13, 19, 25, 35 ir 40 straipsnių pakeitimo įstatymo Nr. XIII-823 5 straipsnio pakeitimo įstatymas</text:span></text:p>
      <text:p text:style-name="P4104"/>
      <text:p text:style-name="P4105"><text:span text:style-name="T4106">24.</text:span></text:p>
      <text:p text:style-name="P4107"><text:span text:style-name="T4108">Lietuvos Respublikos Seimas, Įstatymas</text:span></text:p>
      <text:p text:style-name="P4109"><text:span text:style-name="T4110">Nr.<text:s/></text:span><text:a xlink:href="https://www.e-tar.lt/portal/legalAct.html?documentId=f94023f061a111e99676cb74c51fe1f4" office:target-frame-name="_top" xlink:show="replace"><text:span text:style-name="T4111">XIII-2050</text:span></text:a><text:span text:style-name="T4112">, 2019-04-11, paskelbta TAR 2019-04-18, i. k. 2019-06367</text:span></text:p>
      <text:p text:style-name="P4113"><text:span text:style-name="T4114">Lietuvos Respublikos valstybinio socialinio<text:s/></text:span><text:span text:style-name="T4115">draudimo įstatymo Nr. I-1336 4 straipsnio pakeitimo įstatymas</text:span></text:p>
      <text:p text:style-name="P4116"/>
      <text:p text:style-name="P4117"><text:span text:style-name="T4118">25.</text:span></text:p>
      <text:p text:style-name="P4119"><text:span text:style-name="T4120">Lietuvos Respublikos Seimas, Įstatymas</text:span></text:p>
      <text:p text:style-name="P4121"><text:span text:style-name="T4122">Nr.<text:s/></text:span><text:a xlink:href="https://www.e-tar.lt/portal/legalAct.html?documentId=7f8c3e0034f511e99595d005d42b863e" office:target-frame-name="_top" xlink:show="replace"><text:span text:style-name="T4123">XIII-1961</text:span></text:a><text:span text:style-name="T4124">, 2019-02-12, paskelbta TAR 2019-02-20,</text:span><text:span text:style-name="T4125"><text:s/>i. k. 2019-02744</text:span></text:p>
      <text:p text:style-name="P4126"><text:span text:style-name="T4127">Lietuvos Respublikos valstybinio socialinio draudimo įstatymo Nr. I-1336 6 straipsnio pakeitimo įstatymas</text:span></text:p>
      <text:p text:style-name="P4128"/>
      <text:p text:style-name="P4129"><text:span text:style-name="T4130">26.</text:span></text:p>
      <text:p text:style-name="P4131"><text:span text:style-name="T4132">Lietuvos Respublikos Seimas, Įstatymas</text:span></text:p>
      <text:p text:style-name="P4133"><text:span text:style-name="T4134">Nr.<text:s/></text:span><text:a xlink:href="https://www.e-tar.lt/portal/legalAct.html?documentId=b548d4809b6611ea9515f752ff221ec9" office:target-frame-name="_top" xlink:show="replace"><text:span text:style-name="T4135">XIII-2887</text:span></text:a><text:span text:style-name="T4136">, 2020-05-07, paskelbta TAR 2020-05-21, i. k. 2020-10788</text:span></text:p>
      <text:p text:style-name="P4137"><text:span text:style-name="T4138">Lietuvos Respublikos valstybinio socialinio draudimo įstatymo Nr. I-1336 4, 23, 32, 34-1  straipsnių pakeitimo ir Įstatymo papildymo 19-1 straipsniu įstatymas</text:span></text:p>
      <text:p text:style-name="P4139"/>
      <text:p text:style-name="P4140"><text:span text:style-name="T4141">27.</text:span></text:p>
      <text:p text:style-name="P4142"><text:span text:style-name="T4143">Lietuvos Res</text:span><text:span text:style-name="T4144">publikos Seimas, Įstatymas</text:span></text:p>
      <text:p text:style-name="P4145"><text:span text:style-name="T4146">Nr.<text:s/></text:span><text:a xlink:href="https://www.e-tar.lt/portal/legalAct.html?documentId=c664254089d611eab005936df725feed" office:target-frame-name="_top" xlink:show="replace"><text:span text:style-name="T4147">XIII-2853</text:span></text:a><text:span text:style-name="T4148">, 2020-04-21, paskelbta TAR 2020-04-29, i. k. 2020-08967</text:span></text:p>
      <text:p text:style-name="P4149"><text:span text:style-name="T4150">Lietuvos Respublikos valstybinio socialinio draudimo įstatymo</text:span><text:span text:style-name="T4151"><text:s/>Nr. I-1336 27 ir 32 straipsnių pakeitimo įstatymas</text:span></text:p>
      <text:p text:style-name="P4152"/>
      <text:p text:style-name="P4153"><text:span text:style-name="T4154">28.</text:span></text:p>
      <text:p text:style-name="P4155"><text:span text:style-name="T4156">Lietuvos Respublikos Seimas, Įstatymas</text:span></text:p>
      <text:p text:style-name="P4157"><text:span text:style-name="T4158">Nr.<text:s/></text:span><text:a xlink:href="https://www.e-tar.lt/portal/legalAct.html?documentId=411a5ea09b6911ea9515f752ff221ec9" office:target-frame-name="_top" xlink:show="replace"><text:span text:style-name="T4159">XIII-2892</text:span></text:a><text:span text:style-name="T4160">, 2020-05-07, paskelbta TAR 2020-05-21, i. k. 202</text:span><text:span text:style-name="T4161">0-10793</text:span></text:p>
      <text:p text:style-name="P4162"><text:span text:style-name="T4163">Lietuvos Respublikos valstybinio socialinio draudimo įstatymo Nr. I-1336 2 straipsnio pakeitimo įstatymas</text:span></text:p>
      <text:p text:style-name="P4164"/>
      <text:p text:style-name="P4165"><text:span text:style-name="T4166">29.</text:span></text:p>
      <text:p text:style-name="P4167"><text:span text:style-name="T4168">Lietuvos Respublikos Seimas, Įstatymas</text:span></text:p>
      <text:p text:style-name="P4169"><text:span text:style-name="T4170">Nr.<text:s/></text:span><text:a xlink:href="https://www.e-tar.lt/portal/legalAct.html?documentId=90b536309c1611ea9515f752ff221ec9" office:target-frame-name="_top" xlink:show="replace"><text:span text:style-name="T4171">XIII-2925</text:span></text:a><text:span text:style-name="T4172">, 2020-05-07, paskelbta TAR 2020-05-22, i. k. 2020-10934</text:span></text:p>
      <text:p text:style-name="P4173"><text:span text:style-name="T4174">Lietuvos Respublikos valstybinio socialinio draudimo įstatymo Nr. I-1336 4 straipsnio pakeitimo įstatymas</text:span></text:p>
      <text:p text:style-name="P4175"/>
      <text:p text:style-name="P4176"><text:span text:style-name="T4177">30.</text:span></text:p>
      <text:p text:style-name="P4178"><text:span text:style-name="T4179">Lietuvos Respublikos Seimas, Įstatymas</text:span></text:p>
      <text:p text:style-name="P4180"><text:span text:style-name="T4181">Nr.<text:s/></text:span><text:a xlink:href="https://www.e-tar.lt/portal/legalAct.html?documentId=a01e90702b1411eb932eb1ed7f923910" office:target-frame-name="_top" xlink:show="replace"><text:span text:style-name="T4182">XIII-3387</text:span></text:a><text:span text:style-name="T4183">, 2020-11-10, paskelbta TAR 2020-11-20, i. k. 2020-24533</text:span></text:p>
      <text:p text:style-name="P4184"><text:span text:style-name="T4185">Lietuvos Respublikos valstybinio socialinio draudimo įstatymo Nr. I-1336 4 straipsnio pakeitim</text:span><text:span text:style-name="T4186">o įstatymas</text:span></text:p>
      <text:p text:style-name="P4187"/>
      <text:p text:style-name="P4188"><text:span text:style-name="T4189">31.</text:span></text:p>
      <text:p text:style-name="P4190"><text:span text:style-name="T4191">Lietuvos Respublikos Seimas, Įstatymas</text:span></text:p>
      <text:p text:style-name="P4192"><text:span text:style-name="T4193">Nr.<text:s/></text:span><text:a xlink:href="https://www.e-tar.lt/portal/legalAct.html?documentId=f15de8503edd11eb8d9fe110e148c770" office:target-frame-name="_top" xlink:show="replace"><text:span text:style-name="T4194">XIV-36</text:span></text:a><text:span text:style-name="T4195">, 2020-12-03, paskelbta TAR 2020-12-15, i. k. 2020-27344</text:span></text:p>
      <text:p text:style-name="P4196"><text:span text:style-name="T4197">Lietuvos Respublikos valstybinio so</text:span><text:span text:style-name="T4198">cialinio draudimo įstatymo Nr. I-1336 19-1 straipsnio pakeitimo įstatymas</text:span></text:p>
      <text:p text:style-name="P4199"/>
      <text:p text:style-name="P4200"><text:span text:style-name="T4201">32.</text:span></text:p>
      <text:p text:style-name="P4202"><text:span text:style-name="T4203">Lietuvos Respublikos Seimas, Įstatymas</text:span></text:p>
      <text:p text:style-name="P4204"><text:span text:style-name="T4205">Nr.<text:s/></text:span><text:a xlink:href="https://www.e-tar.lt/portal/legalAct.html?documentId=7dedff20aee311eab9d9cd0c85e0b745" office:target-frame-name="_top" xlink:show="replace"><text:span text:style-name="T4206">XIII-3011</text:span></text:a><text:span text:style-name="T4207">, 2020-06-04, paskelbta TAR</text:span><text:span text:style-name="T4208"><text:s/>2020-06-15, i. k. 2020-13046</text:span></text:p>
      <text:p text:style-name="P4209"><text:span text:style-name="T4210">Lietuvos Respublikos valstybinio socialinio draudimo įstatymo Nr. I-1336 12 ir 19 straipsnių pakeitimo įstatymas</text:span></text:p>
      <text:p text:style-name="P4211"/>
      <text:p text:style-name="P4212"><text:span text:style-name="T4213">33.</text:span></text:p>
      <text:p text:style-name="P4214"><text:span text:style-name="T4215">Lietuvos Respublikos Seimas, Įstatymas</text:span></text:p>
      <text:p text:style-name="P4216"><text:span text:style-name="T4217">Nr.<text:s/></text:span><text:a xlink:href="https://www.e-tar.lt/portal/legalAct.html?documentId=a235e98049e611eb8d9fe110e148c770" office:target-frame-name="_top" xlink:show="replace"><text:span text:style-name="T4218">XIV-123</text:span></text:a><text:span text:style-name="T4219">, 2020-12-23, paskelbta TAR 2020-12-29, i. k. 2020-28979</text:span></text:p>
      <text:p text:style-name="P4220"><text:span text:style-name="T4221">Lietuvos Respublikos valstybinio socialinio draudimo įstatymo Nr. I-1336 6, 10, 11, 12, 14, 15, 16, 19, 19-1, 21, 29, 30, 32, 36, 40 ir 41 straipsnių pakeitimo</text:span><text:span text:style-name="T4222"><text:s/>įstatymas</text:span></text:p>
      <text:p text:style-name="P4223"/>
      <text:p text:style-name="P4224"><text:span text:style-name="T4225">34.</text:span></text:p>
      <text:p text:style-name="P4226"><text:span text:style-name="T4227">Lietuvos Respublikos Seimas, Įstatymas</text:span></text:p>
      <text:p text:style-name="P4228"><text:span text:style-name="T4229">Nr.<text:s/></text:span><text:a xlink:href="https://www.e-tar.lt/portal/legalAct.html?documentId=f635aa7049e611eb8d9fe110e148c770" office:target-frame-name="_top" xlink:show="replace"><text:span text:style-name="T4230">XIV-124</text:span></text:a><text:span text:style-name="T4231">, 2020-12-23, paskelbta TAR 2020-12-29, i. k. 2020-28980</text:span></text:p>
      <text:p text:style-name="P4232"><text:span text:style-name="T4233">Lietuvos Respublikos valstybinio so</text:span><text:span text:style-name="T4234">cialinio draudimo įstatymo Nr. I-1336 12 ir 19 straipsnių pakeitimo įstatymo Nr. XIII-3011 pakeitimo įstatymas</text:span></text:p>
      <text:p text:style-name="P4235"/>
      <text:p text:style-name="P4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9:00Z</meta:creation-date>
    <dc:date>2024-07-05T07:29:00Z</dc:date>
    <meta:print-date>2006-01-04T06:59:00Z</meta:print-date>
    <meta:template xlink:href="Normal.dotm" xlink:type="simple"/>
    <meta:editing-cycles>2</meta:editing-cycles>
    <meta:editing-duration>PT0S</meta:editing-duration>
    <meta:document-statistic meta:page-count="3" meta:paragraph-count="1593" meta:word-count="24540" meta:character-count="192767" meta:row-count="3087" meta:non-whitespace-character-count="169820"/>
  </office:meta>
</office:document-meta>
</file>