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 style:parent-style-name="Normal" style:family="paragraph">
      <style:paragraph-properties fo:margin-right="-0.0048in"/>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48in"/>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048in" fo:text-indent="0.5in"/>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28" style:parent-style-name="Normal" style:family="paragraph">
      <style:paragraph-properties fo:margin-right="-0.0048in"/>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margin-right="-0.0048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048in" fo:text-indent="0.5in"/>
    </style:style>
    <style:style style:name="P245" style:parent-style-name="Normal" style:family="paragraph">
      <style:paragraph-properties fo:text-align="justify" fo:margin-left="1.5625in" fo:margin-right="-0.0048in" fo:text-indent="-1.062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048in" fo:text-indent="0.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tyle="italic" style:font-style-asian="italic" fo:font-size="10pt" style:font-size-asian="10pt" style:language-asian="lt" style:country-asian="LT"/>
    </style:style>
    <style:style style:name="P284" style:parent-style-name="PlainText" style:family="paragraph">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04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tyle="italic" style:font-style-asian="italic"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PlainText" style:family="paragraph">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48in"/>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48in"/>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margin-right="-0.0048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48in"/>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0048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48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text-properties fo:font-style="italic" style:font-style-asian="italic" fo:font-size="10pt" style:font-size-asian="10pt"/>
    </style:style>
    <style:style style:name="P504" style:parent-style-name="Normal" style:family="paragraph">
      <style:paragraph-properties fo:keep-with-next="always" fo:text-align="center" fo:margin-right="-0.0048in"/>
    </style:style>
    <style:style style:name="P505" style:parent-style-name="Normal" style:family="paragraph">
      <style:paragraph-properties fo:keep-with-next="always" fo:text-align="center" fo:margin-right="-0.0048in"/>
    </style:style>
    <style:style style:name="T506" style:parent-style-name="DefaultParagraphFont" style:family="text">
      <style:text-properties fo:font-weight="bold" style:font-weight-asian="bold" fo:font-size="11pt" style:font-size-asian="11pt" style:font-size-complex="12pt"/>
    </style:style>
    <style:style style:name="T507" style:parent-style-name="DefaultParagraphFont" style:family="text">
      <style:text-properties fo:font-weight="bold" style:font-weight-asian="bold" fo:font-size="11pt" style:font-size-asian="11pt" style:font-size-complex="12pt"/>
    </style:style>
    <style:style style:name="P508" style:parent-style-name="Normal" style:family="paragraph">
      <style:paragraph-properties fo:keep-with-next="always" fo:text-align="center" fo:margin-right="-0.0048in"/>
    </style:style>
    <style:style style:name="T509" style:parent-style-name="DefaultParagraphFont" style:family="text">
      <style:text-properties fo:font-weight="bold" style:font-weight-asian="bold" fo:text-transform="uppercase" fo:font-size="11pt" style:font-size-asian="11pt" style:font-size-complex="12pt"/>
    </style:style>
    <style:style style:name="T510" style:parent-style-name="DefaultParagraphFont" style:family="text">
      <style:text-properties fo:font-weight="bold" style:font-weight-asian="bold" fo:text-transform="uppercase" fo:font-size="11pt" style:font-size-asian="11pt" style:font-size-complex="12pt"/>
    </style:style>
    <style:style style:name="P511" style:parent-style-name="Normal" style:family="paragraph">
      <style:paragraph-properties fo:text-align="justify" fo:margin-right="-0.0048in" fo:text-indent="0.5in"/>
      <style:text-properties fo:font-weight="bold" style:font-weight-asian="bold" fo:font-size="11pt" style:font-size-asian="11pt"/>
    </style:style>
    <style:style style:name="P512" style:parent-style-name="Normal" style:family="paragraph">
      <style:paragraph-properties fo:text-align="justify" fo:margin-left="1.5in" fo:margin-right="-0.0048in" fo:text-indent="-1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69" style:parent-style-name="Normal" style:family="paragraph">
      <style:paragraph-properties fo:margin-right="-0.0048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right="-0.0048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048in"/>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48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fo:margin-right="-0.0048in" fo:text-indent="0.5in"/>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29" style:parent-style-name="Normal" style:family="paragraph">
      <style:paragraph-properties fo:margin-right="-0.0048in"/>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048in"/>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margin-right="-0.0048in" fo:text-indent="0.5in"/>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PlainText" style:family="paragraph">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tyle-complex="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PlainText" style:family="paragraph">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04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048in"/>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margin-right="-0.0048in" fo:text-indent="0.5in"/>
    </style:style>
    <style:style style:name="P807" style:parent-style-name="Normal" style:family="paragraph">
      <style:paragraph-properties fo:text-align="justify" fo:margin-left="1.625in" fo:margin-right="-0.0048in" fo:text-indent="-1.1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style:font-weight-complex="bold" fo:font-size="11pt" style:font-size-asian="11pt" style:font-size-complex="12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PlainText" style:family="paragraph">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style-complex="italic"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048in"/>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048in"/>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margin-right="-0.0048in"/>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margin-right="-0.0048in"/>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048in"/>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margin-right="-0.0048in" fo:text-indent="0.5in"/>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PlainText" style:family="paragraph">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PlainText" style:family="paragraph">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048in"/>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0048in"/>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048in"/>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0048in"/>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right="-0.0048in"/>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048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fo:margin-right="-0.0048in" fo:text-indent="0.5in"/>
    </style:style>
    <style:style style:name="P1169" style:parent-style-name="Normal" style:family="paragraph">
      <style:paragraph-properties fo:text-align="justify" fo:margin-left="1.625in" fo:margin-right="-0.0048in" fo:text-indent="-1.125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48in"/>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margin-right="-0.0048in" fo:text-indent="0.5in"/>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48in" fo:text-indent="0.5in"/>
    </style:style>
    <style:style style:name="P1205" style:parent-style-name="Normal" style:family="paragraph">
      <style:paragraph-properties fo:keep-with-next="always" fo:text-align="center" fo:margin-right="-0.0048in"/>
    </style:style>
    <style:style style:name="T1206" style:parent-style-name="DefaultParagraphFont" style:family="text">
      <style:text-properties fo:font-weight="bold" style:font-weight-asian="bold" fo:font-size="11pt" style:font-size-asian="11pt" style:font-size-complex="12pt"/>
    </style:style>
    <style:style style:name="T1207" style:parent-style-name="DefaultParagraphFont" style:family="text">
      <style:text-properties fo:font-weight="bold" style:font-weight-asian="bold" fo:font-size="11pt" style:font-size-asian="11pt" style:font-size-complex="12pt"/>
    </style:style>
    <style:style style:name="P1208" style:parent-style-name="Normal" style:family="paragraph">
      <style:paragraph-properties fo:text-align="center" fo:margin-right="-0.0048in"/>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justify" fo:margin-right="-0.0048in"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indent="0.5in">
        <style:tab-stops>
          <style:tab-stop style:type="left" style:position="0.1972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1972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048in"/>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margin-right="-0.0048in" fo:text-indent="0.5in"/>
    </style:style>
    <style:style style:name="P1258" style:parent-style-name="Normal" style:family="paragraph">
      <style:paragraph-properties fo:text-align="justify" fo:margin-left="1.575in" fo:margin-right="0.068in" fo:text-indent="-1.075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048in"/>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margin-right="-0.0048in" fo:text-indent="0.5in"/>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048in" fo:text-indent="0.5in"/>
    </style:style>
    <style:style style:name="P1292" style:parent-style-name="Normal" style:family="paragraph">
      <style:paragraph-properties fo:text-align="justify" fo:margin-left="1.625in" fo:margin-right="-0.0048in" fo:text-indent="-1.1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margin-left="1in" fo:text-indent="0.5in">
        <style:tab-stops/>
      </style:paragraph-properties>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048in"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right="-0.0048in"/>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margin-right="-0.0048in" fo:text-indent="0.5in"/>
    </style:style>
    <style:style style:name="P1391" style:parent-style-name="Normal" style:family="paragraph">
      <style:paragraph-properties fo:text-align="justify" fo:margin-left="1.5625in" fo:margin-right="-0.0048in" fo:text-indent="-1.07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margin-right="-0.0048in" fo:text-indent="0.5in">
        <style:tab-stops>
          <style:tab-stop style:type="left" style:position="0.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PlainText" style:family="paragraph">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048in" fo:text-indent="0.5in">
        <style:tab-stops>
          <style:tab-stop style:type="left" style:position="0.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48in" fo:text-indent="0.5in">
        <style:tab-stops>
          <style:tab-stop style:type="left" style:position="0.75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PlainText" style:family="paragraph">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margin-right="-0.0048in" fo:text-indent="0.5in">
        <style:tab-stops>
          <style:tab-stop style:type="left" style:position="0.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48in" fo:text-indent="0.5in">
        <style:tab-stops>
          <style:tab-stop style:type="left" style:position="0.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48in" fo:text-indent="0.5in">
        <style:tab-stops>
          <style:tab-stop style:type="left" style:position="0.7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PlainText" style:family="paragraph">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right="-0.0048in"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48in" fo:text-indent="0.5in">
        <style:tab-stops>
          <style:tab-stop style:type="left" style:position="0.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right="-0.0048in"/>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048in" fo:text-indent="0.5in"/>
    </style:style>
    <style:style style:name="P1464" style:parent-style-name="Normal" style:family="paragraph">
      <style:paragraph-properties fo:text-align="justify" fo:margin-right="-0.0048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48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48in" fo:text-indent="0.5in"/>
    </style:style>
    <style:style style:name="P1479" style:parent-style-name="Normal" style:family="paragraph">
      <style:paragraph-properties fo:text-align="center" fo:margin-right="-0.0048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keep-with-next="always" fo:text-align="center" fo:margin-right="-0.0048in"/>
    </style:style>
    <style:style style:name="T1483" style:parent-style-name="DefaultParagraphFont" style:family="text">
      <style:text-properties fo:font-weight="bold" style:font-weight-asian="bold" fo:text-transform="uppercase" fo:font-size="11pt" style:font-size-asian="11pt" style:font-size-complex="12pt"/>
    </style:style>
    <style:style style:name="P1484" style:parent-style-name="Normal" style:family="paragraph">
      <style:paragraph-properties fo:text-align="justify" fo:margin-right="-0.0048in" fo:text-indent="0.5in"/>
      <style:text-properties fo:font-weight="bold" style:font-weight-asian="bold" fo:font-size="11pt" style:font-size-asian="11pt"/>
    </style:style>
    <style:style style:name="P1485" style:parent-style-name="Normal" style:family="paragraph">
      <style:paragraph-properties fo:text-align="justify" fo:margin-right="-0.0048in" fo:text-indent="0.5in"/>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margin-right="-0.0048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041in"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P1512" style:parent-style-name="Normal" style:family="paragraph">
      <style:paragraph-properties fo:text-align="justify" fo:margin-right="-0.0048in"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margin-right="-0.0048in" fo:text-indent="0.5in"/>
    </style:style>
    <style:style style:name="P1531" style:parent-style-name="Normal" style:family="paragraph">
      <style:paragraph-properties fo:text-align="justify" fo:margin-right="-0.0048in"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48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color="#FF0000"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margin-right="-0.0569in"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text-properties fo:font-size="11pt" style:font-size-asian="11pt"/>
    </style:style>
    <style:style style:name="P1592" style:parent-style-name="PlainText" style:family="paragraph">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margin-right="-0.0048in"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margin-right="-0.004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style-complex="italic" fo:font-size="11pt" style:font-size-asian="11pt"/>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style-complex="italic"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623" style:parent-style-name="Normal" style:family="paragraph">
      <style:paragraph-properties fo:text-align="justify" fo:margin-right="-0.0048in"/>
    </style:style>
    <style:style style:name="T1624" style:parent-style-name="DefaultParagraphFont" style:family="text">
      <style:text-properties style:font-name-asian="MS Mincho" style:font-weight-complex="bold" fo:font-style="italic" style:font-style-asian="italic" style:font-style-complex="italic" fo:font-size="10pt" style:font-size-asian="10pt"/>
    </style:style>
    <style:style style:name="T1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right="-0.0048in" fo:text-indent="0.5in"/>
    </style:style>
    <style:style style:name="P1642" style:parent-style-name="Normal" style:family="paragraph">
      <style:paragraph-properties fo:text-align="justify" fo:margin-right="-0.0048in"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margin-right="-0.004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048in" fo:text-indent="0.5in"/>
    </style:style>
    <style:style style:name="P1653" style:parent-style-name="Normal" style:family="paragraph">
      <style:paragraph-properties fo:text-align="center" fo:margin-right="-0.0048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fo:margin-right="-0.0048in"/>
    </style:style>
    <style:style style:name="T1657" style:parent-style-name="DefaultParagraphFont" style:family="text">
      <style:text-properties fo:font-weight="bold" style:font-weight-asian="bold" fo:text-transform="uppercase" fo:font-size="11pt" style:font-size-asian="11pt" style:font-size-complex="12pt"/>
    </style:style>
    <style:style style:name="P1658" style:parent-style-name="Normal" style:family="paragraph">
      <style:paragraph-properties fo:margin-right="-0.0048in" fo:text-indent="0.5in"/>
      <style:text-properties fo:font-size="11pt" style:font-size-asian="11pt"/>
    </style:style>
    <style:style style:name="P1659" style:parent-style-name="Normal" style:family="paragraph">
      <style:paragraph-properties fo:text-align="justify" fo:margin-left="1.625in" fo:margin-right="-0.0048in" fo:text-indent="-1.125in">
        <style:tab-stops/>
      </style:paragraph-properties>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margin-right="-0.0048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04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margin-right="-0.0048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048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4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048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04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0048in"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048in" fo:text-indent="0.5in"/>
    </style:style>
    <style:style style:name="P1702" style:parent-style-name="Normal" style:family="paragraph">
      <style:paragraph-properties fo:text-align="justify" fo:margin-left="1.5625in" fo:margin-right="-0.0048in" fo:text-indent="-1.0625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04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04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048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margin-right="-0.0048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04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04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048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margin-right="-0.0048in" fo:text-indent="0.5in"/>
    </style:style>
    <style:style style:name="P1740" style:parent-style-name="Normal" style:family="paragraph">
      <style:paragraph-properties fo:text-align="justify" fo:margin-right="-0.0048in"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04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048in"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048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4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04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FF0000"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04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4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4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48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fo:background-color="#FFFFFF"/>
    </style:style>
    <style:style style:name="T1780" style:parent-style-name="DefaultParagraphFont" style:family="text">
      <style:text-properties fo:font-size="11pt" style:font-size-asian="11pt" style:font-size-complex="11pt" fo:background-color="#FFFFFF"/>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048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margin-right="-0.0048in" fo:text-indent="0.5in"/>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align="justify" fo:margin-right="-0.0048in" fo:text-indent="0.5in"/>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48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048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048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PlainText" style:family="paragraph">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048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048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margin-right="-0.0048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8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048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margin-right="-0.0048in" fo:text-indent="0.5in"/>
    </style:style>
    <style:style style:name="P1859" style:parent-style-name="Normal" style:family="paragraph">
      <style:paragraph-properties fo:text-align="justify" fo:margin-right="-0.0048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048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margin-right="-0.004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4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04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margin-right="-0.0048in" fo:text-indent="0.5in"/>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04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048in"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right="-0.004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4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4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weight="bold" style:font-weight-asian="bold"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margin-right="-0.004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04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04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48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4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04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4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04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04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04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04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4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048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4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48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48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04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48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4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048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48in"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048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048in"/>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right="-0.0048in"/>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048in" fo:text-indent="0.5in"/>
    </style:style>
    <style:style style:name="P2063" style:parent-style-name="Normal" style:family="paragraph">
      <style:paragraph-properties fo:text-align="justify" fo:margin-right="-0.0048in"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right="-0.004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04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48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048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04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margin-right="-0.0048in" fo:text-indent="0.5in"/>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margin-right="-0.0048in" fo:text-indent="0.5in"/>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048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04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04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48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48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048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04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4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color="#008000"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4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4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04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04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04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48in"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margin-right="-0.004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PlainText" style:family="paragraph">
      <style:text-properties style:font-name="Times New Roman" style:font-name-asian="MS Mincho"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DefaultParagraphFont" style:family="text">
      <style:text-properties style:font-name="Times New Roman" style:font-name-asian="MS Mincho" fo:font-style="italic" style:font-style-asian="italic" style:font-style-complex="italic"/>
    </style:style>
    <style:style style:name="P2169" style:parent-style-name="Normal" style:family="paragraph">
      <style:paragraph-properties style:punctuation-wrap="simple" fo:text-align="justify" style:vertical-align="baseline" fo:margin-right="-0.0048in" fo:text-indent="0.5in"/>
      <style:text-properties fo:hyphenate="false"/>
    </style:style>
    <style:style style:name="T2170" style:parent-style-name="DefaultParagraphFont" style:family="text">
      <style:text-properties fo:font-size="11pt" style:font-size-asian="11pt" style:language-asian="lt" style:country-asian="LT"/>
    </style:style>
    <style:style style:name="T2171" style:parent-style-name="DefaultParagraphFont" style:family="text">
      <style:text-properties fo:font-size="11pt" style:font-size-asian="11pt" style:language-asian="lt" style:country-asian="LT"/>
    </style:style>
    <style:style style:name="P2172" style:parent-style-name="Normal" style:family="paragraph">
      <style:paragraph-properties fo:text-align="justify" fo:margin-right="-0.0048in" fo:text-indent="0.5in"/>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weight="bold" style:font-weight-asian="bold"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style:punctuation-wrap="simple" fo:text-align="justify" style:vertical-align="baseline" fo:margin-right="-0.0048in" fo:text-indent="0.5in"/>
      <style:text-properties fo:hyphenate="false"/>
    </style:style>
    <style:style style:name="T2179" style:parent-style-name="DefaultParagraphFont" style:family="text">
      <style:text-properties fo:font-size="11pt" style:font-size-asian="11pt" style:language-asian="lt" style:country-asian="LT"/>
    </style:style>
    <style:style style:name="T2180" style:parent-style-name="DefaultParagraphFont" style:family="text">
      <style:text-properties fo:font-size="11pt" style:font-size-asian="11pt" style:language-asian="lt" style:country-asian="LT"/>
    </style:style>
    <style:style style:name="P2181" style:parent-style-name="Normal" style:family="paragraph">
      <style:paragraph-properties fo:text-align="justify" fo:margin-right="-0.004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048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048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048in"/>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048in" fo:text-indent="0.5in"/>
    </style:style>
    <style:style style:name="P2214" style:parent-style-name="Normal" style:family="paragraph">
      <style:paragraph-properties fo:text-align="justify" fo:margin-left="1.5in" fo:margin-right="-0.0048in" fo:text-indent="-1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margin-right="-0.004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4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4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margin-right="-0.004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4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04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margin-right="-0.004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margin-right="-0.0048in"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margin-left="0.5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margin-right="-0.0048in" fo:text-indent="0.5in"/>
    </style:style>
    <style:style style:name="P2279" style:parent-style-name="Normal" style:family="paragraph">
      <style:paragraph-properties fo:text-align="justify" fo:margin-left="1.6875in" fo:margin-right="-0.0048in" fo:text-indent="-1.1875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right="-0.004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048in" fo:text-indent="0.5in"/>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right="-0.0048in" fo:text-indent="0.5in"/>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4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language-asian="lt" style:country-asian="L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language-asian="lt" style:country-asian="LT"/>
    </style:style>
    <style:style style:name="P2306" style:parent-style-name="Normal" style:family="paragraph">
      <style:paragraph-properties fo:text-align="justify" fo:margin-right="-0.0048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4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048in" fo:text-indent="0.5in"/>
    </style:style>
    <style:style style:name="P2314" style:parent-style-name="Normal" style:family="paragraph">
      <style:paragraph-properties fo:text-align="center" fo:margin-right="-0.0048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center" fo:margin-right="-0.0048in"/>
    </style:style>
    <style:style style:name="T2319" style:parent-style-name="DefaultParagraphFont" style:family="text">
      <style:text-properties fo:font-weight="bold" style:font-weight-asian="bold" fo:text-transform="uppercase" fo:font-size="11pt" style:font-size-asian="11pt"/>
    </style:style>
    <style:style style:name="P2320" style:parent-style-name="Normal" style:family="paragraph">
      <style:paragraph-properties fo:text-align="justify" fo:margin-right="-0.0048in" fo:text-indent="0.5in"/>
      <style:text-properties fo:font-weight="bold" style:font-weight-asian="bold" fo:font-size="11pt" style:font-size-asian="11pt"/>
    </style:style>
    <style:style style:name="P2321" style:parent-style-name="Normal" style:family="paragraph">
      <style:paragraph-properties fo:text-align="justify" fo:margin-right="-0.0048in"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margin-right="-0.004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04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margin-right="-0.004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048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48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04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048in"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048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48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4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04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048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PlainText" style:family="paragraph">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PlainText" style:family="paragraph">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margin-right="-0.004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04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color="#008000"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04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04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4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4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margin-right="-0.004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04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margin-right="-0.004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04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048in" fo:text-indent="0.5in"/>
    </style:style>
    <style:style style:name="P2465" style:parent-style-name="Normal" style:family="paragraph">
      <style:paragraph-properties fo:text-align="justify" fo:margin-left="1.75in" fo:margin-right="-0.0048in" fo:text-indent="-1.2576in">
        <style:tab-stops/>
      </style:paragraph-properties>
    </style:style>
    <style:style style:name="T2466" style:parent-style-name="DefaultParagraphFont" style:family="text">
      <style:text-properties style:font-name-asian="Arial Unicode MS" fo:font-weight="bold" style:font-weight-asian="bold" fo:font-size="11pt" style:font-size-asian="11pt" style:font-size-complex="12pt"/>
    </style:style>
    <style:style style:name="T2467" style:parent-style-name="DefaultParagraphFont" style:family="text">
      <style:text-properties style:font-name-asian="Arial Unicode MS" fo:font-weight="bold" style:font-weight-asian="bold" fo:font-size="11pt" style:font-size-asian="11pt" style:font-size-complex="12pt"/>
    </style:style>
    <style:style style:name="T2468" style:parent-style-name="DefaultParagraphFont" style:family="text">
      <style:text-properties style:font-name-asian="Arial Unicode MS" fo:font-weight="bold" style:font-weight-asian="bold" fo:font-size="11pt" style:font-size-asian="11pt" style:font-size-complex="12pt"/>
    </style:style>
    <style:style style:name="T2469" style:parent-style-name="DefaultParagraphFont" style:family="text">
      <style:text-properties style:font-name-asian="Arial Unicode MS" fo:font-weight="bold" style:font-weight-asian="bold" fo:font-size="11pt" style:font-size-asian="11pt" style:font-size-complex="12pt"/>
    </style:style>
    <style:style style:name="P2470" style:parent-style-name="Normal" style:family="paragraph">
      <style:paragraph-properties fo:text-align="justify" fo:margin-right="-0.004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048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048in"/>
    </style:style>
    <style:style style:name="P2521" style:parent-style-name="Normal" style:family="paragraph">
      <style:paragraph-properties fo:text-align="justify" fo:margin-right="-0.0048in"/>
    </style:style>
    <style:style style:name="P2522" style:parent-style-name="Normal" style:family="paragraph">
      <style:paragraph-properties fo:text-align="justify" fo:margin-right="-0.0048in"/>
    </style:style>
    <style:style style:name="P2523" style:parent-style-name="Normal" style:family="paragraph">
      <style:paragraph-properties fo:text-align="justify" fo:margin-right="-0.0048in"/>
      <style:text-properties fo:font-size="11pt" style:font-size-asian="11pt"/>
    </style:style>
    <style:style style:name="P2524" style:parent-style-name="Normal" style:family="paragraph">
      <style:paragraph-properties fo:text-align="justify" fo:margin-right="-0.0048in"/>
      <style:text-properties fo:font-size="11pt" style:font-size-asian="11pt"/>
    </style:style>
    <style:style style:name="P2525" style:parent-style-name="Normal" style:family="paragraph">
      <style:paragraph-properties fo:text-align="justify" fo:margin-right="-0.0048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break-before="page" fo:margin-right="-0.0048in"/>
    </style:style>
    <style:style style:name="P2535" style:parent-style-name="Normal" style:family="paragraph">
      <style:paragraph-properties fo:margin-right="-0.0048in" fo:text-indent="3.7409in"/>
      <style:text-properties fo:font-size="11pt" style:font-size-asian="11pt"/>
    </style:style>
    <style:style style:name="P2536" style:parent-style-name="Normal" style:family="paragraph">
      <style:paragraph-properties fo:text-align="justify" fo:margin-right="-0.0048in" fo:text-indent="3.7409in"/>
      <style:text-properties fo:font-size="11pt" style:font-size-asian="11pt"/>
    </style:style>
    <style:style style:name="P2537" style:parent-style-name="Normal" style:family="paragraph">
      <style:paragraph-properties fo:text-align="justify" fo:margin-right="-0.0048in" fo:text-indent="3.7409in"/>
      <style:text-properties fo:font-size="11pt" style:font-size-asian="11pt"/>
    </style:style>
    <style:style style:name="P2538" style:parent-style-name="Normal" style:family="paragraph">
      <style:paragraph-properties fo:text-align="justify" fo:margin-right="-0.0048in" fo:text-indent="3.7409in"/>
      <style:text-properties fo:font-size="11pt" style:font-size-asian="11pt"/>
    </style:style>
    <style:style style:name="P2539" style:parent-style-name="Normal" style:family="paragraph">
      <style:paragraph-properties fo:text-align="justify" fo:margin-right="-0.0048in" fo:text-indent="0.5in"/>
      <style:text-properties fo:font-size="11pt" style:font-size-asian="11pt" style:language-asian="lt" style:country-asian="LT"/>
    </style:style>
    <style:style style:name="P2540" style:parent-style-name="Normal" style:family="paragraph">
      <style:paragraph-properties fo:keep-with-next="always" fo:text-align="center" fo:margin-right="-0.0048in"/>
    </style:style>
    <style:style style:name="T2541" style:parent-style-name="DefaultParagraphFont" style:family="text">
      <style:text-properties fo:font-weight="bold" style:font-weight-asian="bold" style:font-weight-complex="bold" fo:font-size="11pt" style:font-size-asian="11pt" style:language-asian="lt" style:country-asian="LT"/>
    </style:style>
    <style:style style:name="P2542" style:parent-style-name="Normal" style:family="paragraph">
      <style:paragraph-properties fo:text-align="justify" fo:margin-right="-0.0048in" fo:text-indent="0.5in"/>
      <style:text-properties fo:font-size="11pt" style:font-size-asian="11pt" style:language-asian="lt" style:country-asian="LT"/>
    </style:style>
    <style:style style:name="P2543" style:parent-style-name="Normal" style:family="paragraph">
      <style:paragraph-properties fo:text-align="justify" fo:margin-right="-0.0048in" fo:text-indent="0.5in"/>
    </style:style>
    <style:style style:name="T2544" style:parent-style-name="DefaultParagraphFont" style:family="text">
      <style:text-properties fo:font-size="11pt" style:font-size-asian="11pt" style:language-asian="lt" style:country-asian="LT"/>
    </style:style>
    <style:style style:name="T2545" style:parent-style-name="DefaultParagraphFont" style:family="text">
      <style:text-properties fo:font-size="11pt" style:font-size-asian="11pt" style:language-asian="lt" style:country-asian="LT"/>
    </style:style>
    <style:style style:name="T2546" style:parent-style-name="DefaultParagraphFont" style:family="text">
      <style:text-properties fo:font-size="11pt" style:font-size-asian="11pt" style:language-asian="lt" style:country-asian="LT"/>
    </style:style>
    <style:style style:name="P2547" style:parent-style-name="Normal" style:family="paragraph">
      <style:paragraph-properties fo:text-align="justify" fo:margin-right="-0.0048in" fo:text-indent="0.5in"/>
    </style:style>
    <style:style style:name="T2548" style:parent-style-name="DefaultParagraphFont" style:family="text">
      <style:text-properties fo:font-size="11pt" style:font-size-asian="11pt" style:language-asian="lt" style:country-asian="LT"/>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fo:font-size="11pt" style:font-size-asian="11pt" style:language-asian="lt" style:country-asian="LT"/>
    </style:style>
    <style:style style:name="P2551" style:parent-style-name="Normal" style:family="paragraph">
      <style:paragraph-properties fo:text-align="justify" fo:margin-right="-0.0048in"/>
      <style:text-properties fo:font-weight="bold" style:font-weight-asian="bold" fo:font-size="10pt" style:font-size-asian="10pt"/>
    </style:style>
    <style:style style:name="P2552" style:parent-style-name="Normal" style:family="paragraph">
      <style:paragraph-properties fo:text-align="justify" fo:margin-right="-0.0048in"/>
    </style:style>
    <style:style style:name="P2553" style:parent-style-name="Normal" style:family="paragraph">
      <style:paragraph-properties fo:text-align="justify" fo:margin-right="-0.0048in"/>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margin-right="-0.0048in"/>
      <style:text-properties fo:font-size="10pt" style:font-size-asian="10pt"/>
    </style:style>
    <style:style style:name="P2570" style:parent-style-name="Normal" style:family="paragraph">
      <style:paragraph-properties fo:text-align="justify" fo:margin-right="-0.0048in"/>
      <style:text-properties fo:font-size="10pt" style:font-size-asian="10pt"/>
    </style:style>
    <style:style style:name="P2571" style:parent-style-name="Normal" style:family="paragraph">
      <style:paragraph-properties fo:text-align="justify" fo:margin-right="-0.0048in"/>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margin-right="-0.0048in"/>
      <style:text-properties fo:font-size="10pt" style:font-size-asian="10pt"/>
    </style:style>
    <style:style style:name="P2578" style:parent-style-name="Normal" style:family="paragraph">
      <style:paragraph-properties fo:text-align="justify" fo:margin-right="-0.0048in"/>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right="-0.0048in"/>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text-align="justify" fo:margin-right="-0.0048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fo:margin-right="-0.0048in"/>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margin-right="-0.0048in"/>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text-align="justify"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style>
    <style:style style:name="T2623" style:parent-style-name="DefaultParagraphFont" style:family="text">
      <style:text-properties fo:font-size="10pt" style:font-size-asian="10pt"/>
    </style:style>
    <style:style style:name="T2624" style:parent-style-name="DefaultParagraphFont" style:family="text">
      <style:text-properties style:text-position="super 65%"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margin-right="-0.0048in"/>
      <style:text-properties fo:font-size="10pt" style:font-size-asian="10pt"/>
    </style:style>
    <style:style style:name="P2627" style:parent-style-name="Normal" style:family="paragraph">
      <style:paragraph-properties fo:text-align="justify" fo:margin-right="-0.0048in"/>
      <style:text-properties fo:font-size="10pt" style:font-size-asian="10pt"/>
    </style:style>
    <style:style style:name="P2628" style:parent-style-name="Normal" style:family="paragraph">
      <style:paragraph-properties fo:text-align="justify" fo:margin-right="-0.0048in"/>
      <style:text-properties fo:font-size="10pt" style:font-size-asian="10pt"/>
    </style:style>
    <style:style style:name="P2629" style:parent-style-name="Normal" style:family="paragraph">
      <style:paragraph-properties fo:text-align="justify" fo:margin-right="-0.0048in"/>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margin-right="-0.0048in"/>
      <style:text-properties fo:font-size="10pt" style:font-size-asian="10pt"/>
    </style:style>
    <style:style style:name="P2638" style:parent-style-name="Normal" style:family="paragraph">
      <style:paragraph-properties fo:text-align="justify" fo:margin-right="-0.0048in"/>
      <style:text-properties fo:font-size="10pt" style:font-size-asian="10pt"/>
    </style:style>
    <style:style style:name="P2639" style:parent-style-name="Normal" style:family="paragraph">
      <style:paragraph-properties fo:text-align="justify" fo:margin-right="-0.0048in"/>
      <style:text-properties fo:font-size="10pt" style:font-size-asian="10pt"/>
    </style:style>
    <style:style style:name="P2640" style:parent-style-name="Normal" style:family="paragraph">
      <style:paragraph-properties fo:text-align="justify" fo:margin-right="-0.0048in"/>
      <style:text-properties fo:font-size="10pt" style:font-size-asian="10pt"/>
    </style:style>
    <style:style style:name="P2641" style:parent-style-name="Normal" style:family="paragraph">
      <style:paragraph-properties fo:text-align="justify" fo:margin-right="-0.0048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margin-right="-0.0048in"/>
      <style:text-properties fo:font-size="10pt" style:font-size-asian="10pt"/>
    </style:style>
    <style:style style:name="P2646" style:parent-style-name="Normal" style:family="paragraph">
      <style:paragraph-properties fo:text-align="justify" fo:margin-right="-0.0048in"/>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margin-right="-0.0048in"/>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margin-right="-0.0048in"/>
      <style:text-properties fo:font-size="10pt" style:font-size-asian="10pt"/>
    </style:style>
    <style:style style:name="P2656" style:parent-style-name="Normal" style:family="paragraph">
      <style:paragraph-properties fo:text-align="justify" fo:margin-right="-0.0048in"/>
      <style:text-properties fo:font-size="10pt" style:font-size-asian="10pt"/>
    </style:style>
    <style:style style:name="P2657" style:parent-style-name="Normal" style:family="paragraph">
      <style:paragraph-properties fo:text-align="justify" fo:margin-right="-0.0048in"/>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fo:margin-right="-0.0048in"/>
      <style:text-properties fo:font-size="10pt" style:font-size-asian="10pt"/>
    </style:style>
    <style:style style:name="P2667" style:parent-style-name="Normal" style:family="paragraph">
      <style:paragraph-properties fo:margin-right="-0.0048in"/>
      <style:text-properties fo:font-size="10pt" style:font-size-asian="10pt"/>
    </style:style>
    <style:style style:name="P2668" style:parent-style-name="Normal" style:family="paragraph">
      <style:paragraph-properties fo:margin-right="-0.0048in"/>
      <style:text-properties fo:font-size="10pt" style:font-size-asian="10pt"/>
    </style:style>
    <style:style style:name="P2669" style:parent-style-name="Normal" style:family="paragraph">
      <style:paragraph-properties fo:margin-right="-0.0048in"/>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048in"/>
      <style:text-properties fo:font-size="10pt" style:font-size-asian="10pt"/>
    </style:style>
    <style:style style:name="P2675" style:parent-style-name="Normal" style:family="paragraph">
      <style:paragraph-properties fo:margin-right="-0.0048in"/>
      <style:text-properties fo:font-size="10pt" style:font-size-asian="10pt"/>
    </style:style>
    <style:style style:name="P2676" style:parent-style-name="Normal" style:family="paragraph">
      <style:paragraph-properties fo:margin-right="-0.0048in"/>
      <style:text-properties fo:font-size="10pt" style:font-size-asian="10pt"/>
    </style:style>
    <style:style style:name="P2677" style:parent-style-name="Normal" style:family="paragraph">
      <style:paragraph-properties fo:margin-right="-0.0048in"/>
      <style:text-properties fo:font-size="10pt" style:font-size-asian="10pt"/>
    </style:style>
    <style:style style:name="P2678" style:parent-style-name="Normal" style:family="paragraph">
      <style:paragraph-properties fo:margin-right="-0.0048in"/>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fo:margin-right="-0.0048in"/>
      <style:text-properties fo:font-size="10pt" style:font-size-asian="10pt"/>
    </style:style>
    <style:style style:name="P2683" style:parent-style-name="Normal" style:family="paragraph">
      <style:paragraph-properties fo:margin-right="-0.0048in"/>
      <style:text-properties fo:font-size="10pt" style:font-size-asian="10pt"/>
    </style:style>
    <style:style style:name="P2684" style:parent-style-name="Normal" style:family="paragraph">
      <style:paragraph-properties fo:margin-right="-0.0048in"/>
      <style:text-properties fo:font-size="10pt" style:font-size-asian="10pt"/>
    </style:style>
    <style:style style:name="P2685" style:parent-style-name="Normal" style:family="paragraph">
      <style:paragraph-properties fo:text-align="justify" fo:margin-right="-0.0048in"/>
      <style:text-properties fo:font-size="10pt" style:font-size-asian="10pt"/>
    </style:style>
    <style:style style:name="P2686" style:parent-style-name="Normal" style:family="paragraph">
      <style:paragraph-properties fo:text-align="justify" fo:margin-right="-0.0048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margin-right="-0.0048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5%"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text-align="justify" fo:margin-right="-0.0048in"/>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fo:margin-right="-0.0048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widows="0" fo:orphans="0" fo:text-align="justify" fo:margin-right="-0.0048in"/>
      <style:text-properties fo:font-size="10pt" style:font-size-asian="10pt"/>
    </style:style>
    <style:style style:name="P2710" style:parent-style-name="Normal" style:family="paragraph">
      <style:paragraph-properties fo:widows="0" fo:orphans="0" fo:text-align="justify" fo:margin-right="-0.0048in"/>
      <style:text-properties fo:font-size="10pt" style:font-size-asian="10pt"/>
    </style:style>
    <style:style style:name="P2711" style:parent-style-name="Normal" style:family="paragraph">
      <style:paragraph-properties fo:widows="0" fo:orphans="0" fo:text-align="justify"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fo:text-align="justify" fo:margin-right="-0.0048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line-height="150%" fo:margin-right="-0.0048in"/>
      <style:text-properties fo:font-size="10pt" style:font-size-asian="10pt"/>
    </style:style>
    <style:style style:name="P2720" style:parent-style-name="Normal" style:family="paragraph">
      <style:paragraph-properties fo:widows="0" fo:orphans="0" fo:text-align="justify" fo:margin-right="-0.0048in"/>
      <style:text-properties fo:font-size="10pt" style:font-size-asian="10pt"/>
    </style:style>
    <style:style style:name="P2721" style:parent-style-name="Normal" style:family="paragraph">
      <style:paragraph-properties fo:widows="0" fo:orphans="0" fo:text-align="justify" fo:margin-right="-0.0048in"/>
      <style:text-properties fo:font-size="10pt" style:font-size-asian="10pt"/>
    </style:style>
    <style:style style:name="P2722" style:parent-style-name="Normal" style:family="paragraph">
      <style:paragraph-properties fo:widows="0" fo:orphans="0"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text-align="justify" fo:margin-right="-0.0048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margin-right="-0.0048in"/>
      <style:text-properties fo:font-size="10pt" style:font-size-asian="10pt"/>
    </style:style>
    <style:style style:name="P2730" style:parent-style-name="Normal" style:family="paragraph">
      <style:paragraph-properties fo:widows="0" fo:orphans="0" fo:margin-right="-0.0048in"/>
      <style:text-properties fo:font-size="10pt" style:font-size-asian="10pt"/>
    </style:style>
    <style:style style:name="P2731" style:parent-style-name="Normal" style:family="paragraph">
      <style:paragraph-properties fo:widows="0" fo:orphans="0" fo:margin-right="-0.0048in"/>
      <style:text-properties fo:font-size="10pt" style:font-size-asian="10pt"/>
    </style:style>
    <style:style style:name="P2732" style:parent-style-name="Normal" style:family="paragraph">
      <style:paragraph-properties fo:widows="0" fo:orphans="0" fo:margin-right="-0.0048in"/>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fo:margin-right="-0.0048in"/>
      <style:text-properties fo:font-size="10pt" style:font-size-asian="10pt"/>
    </style:style>
    <style:style style:name="P2737" style:parent-style-name="Normal" style:family="paragraph">
      <style:paragraph-properties fo:widows="0" fo:orphans="0" fo:margin-right="-0.0048in"/>
      <style:text-properties fo:font-size="10pt" style:font-size-asian="10pt"/>
    </style:style>
    <style:style style:name="P2738" style:parent-style-name="Normal" style:family="paragraph">
      <style:paragraph-properties fo:widows="0" fo:orphans="0" fo:margin-right="-0.0048in"/>
      <style:text-properties fo:font-size="10pt" style:font-size-asian="10pt"/>
    </style:style>
    <style:style style:name="P2739" style:parent-style-name="Normal" style:family="paragraph">
      <style:paragraph-properties fo:widows="0" fo:orphans="0" fo:text-align="justify" fo:margin-right="-0.0048in"/>
      <style:text-properties fo:font-size="10pt" style:font-size-asian="10pt"/>
    </style:style>
    <style:style style:name="P2740" style:parent-style-name="Normal" style:family="paragraph">
      <style:paragraph-properties fo:widows="0" fo:orphans="0" fo:text-align="justify" fo:margin-right="-0.0048in"/>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text-align="justify" fo:margin-right="-0.0048in"/>
      <style:text-properties fo:font-size="10pt" style:font-size-asian="10pt"/>
    </style:style>
    <style:style style:name="P2745" style:parent-style-name="Normal" style:family="paragraph">
      <style:paragraph-properties fo:widows="0" fo:orphans="0" fo:margin-right="-0.0048in"/>
      <style:text-properties fo:font-size="10pt" style:font-size-asian="10pt"/>
    </style:style>
    <style:style style:name="P2746" style:parent-style-name="Normal" style:family="paragraph">
      <style:paragraph-properties fo:widows="0" fo:orphans="0" fo:text-align="justify" fo:margin-right="-0.0048in" fo:text-indent="0.5in"/>
      <style:text-properties fo:font-size="10pt" style:font-size-asian="10pt"/>
    </style:style>
    <style:style style:name="P2747" style:parent-style-name="Normal" style:family="paragraph">
      <style:paragraph-properties fo:widows="0" fo:orphans="0" fo:text-align="justify" fo:margin-right="-0.0048in"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53" style:parent-style-name="Normal" style:family="paragraph">
      <style:paragraph-properties fo:widows="0" fo:orphans="0" fo:text-align="justify" fo:margin-right="-0.0048in" fo:text-indent="0.5in"/>
      <style:text-properties fo:font-size="10pt" style:font-size-asian="10pt"/>
    </style:style>
    <style:style style:name="P2754" style:parent-style-name="Normal" style:family="paragraph">
      <style:paragraph-properties fo:widows="0" fo:orphans="0" fo:margin-right="-0.0048in"/>
      <style:text-properties fo:font-size="10pt" style:font-size-asian="10pt"/>
    </style:style>
    <style:style style:name="P2755" style:parent-style-name="Normal" style:family="paragraph">
      <style:paragraph-properties fo:widows="0" fo:orphans="0" fo:margin-right="-0.0048in"/>
      <style:text-properties fo:font-size="10pt" style:font-size-asian="10pt"/>
    </style:style>
    <style:style style:name="P2756" style:parent-style-name="Normal" style:family="paragraph">
      <style:paragraph-properties fo:widows="0" fo:orphans="0" fo:margin-right="-0.0048in"/>
      <style:text-properties fo:font-size="10pt" style:font-size-asian="10pt"/>
    </style:style>
    <style:style style:name="P2757" style:parent-style-name="Normal" style:family="paragraph">
      <style:paragraph-properties fo:widows="0" fo:orphans="0" fo:margin-right="-0.0048in"/>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widows="0" fo:orphans="0" fo:margin-right="-0.0048in"/>
      <style:text-properties fo:font-size="10pt" style:font-size-asian="10pt"/>
    </style:style>
    <style:style style:name="P2762" style:parent-style-name="Normal" style:family="paragraph">
      <style:paragraph-properties fo:widows="0" fo:orphans="0" fo:margin-right="-0.0048in"/>
      <style:text-properties fo:font-size="10pt" style:font-size-asian="10pt"/>
    </style:style>
    <style:style style:name="P2763" style:parent-style-name="Normal" style:family="paragraph">
      <style:paragraph-properties fo:widows="0" fo:orphans="0" fo:text-align="justify" fo:margin-right="-0.0048in"/>
      <style:text-properties fo:font-size="10pt" style:font-size-asian="10pt"/>
    </style:style>
    <style:style style:name="P2764" style:parent-style-name="Normal" style:family="paragraph">
      <style:paragraph-properties fo:widows="0" fo:orphans="0" fo:text-align="justify" fo:margin-right="-0.0048in"/>
      <style:text-properties fo:font-size="10pt" style:font-size-asian="10pt"/>
    </style:style>
    <style:style style:name="P2765" style:parent-style-name="Normal" style:family="paragraph">
      <style:paragraph-properties fo:widows="0" fo:orphans="0" fo:text-align="justify" fo:margin-right="-0.0048in"/>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widows="0" fo:orphans="0" fo:text-align="justify" fo:margin-right="-0.0048in"/>
      <style:text-properties fo:font-size="10pt" style:font-size-asian="10pt"/>
    </style:style>
    <style:style style:name="P2770" style:parent-style-name="Normal" style:family="paragraph">
      <style:paragraph-properties fo:widows="0" fo:orphans="0" fo:text-align="justify" fo:margin-right="-0.0048in"/>
      <style:text-properties fo:font-size="10pt" style:font-size-asian="10pt"/>
    </style:style>
    <style:style style:name="P2771" style:parent-style-name="Normal" style:family="paragraph">
      <style:paragraph-properties fo:widows="0" fo:orphans="0" fo:text-align="justify" fo:margin-right="-0.0048in"/>
      <style:text-properties fo:font-size="10pt" style:font-size-asian="10pt"/>
    </style:style>
    <style:style style:name="P2772" style:parent-style-name="Normal" style:family="paragraph">
      <style:paragraph-properties fo:widows="0" fo:orphans="0" fo:text-align="justify" fo:margin-right="-0.0048in"/>
      <style:text-properties fo:font-size="10pt" style:font-size-asian="10pt"/>
    </style:style>
    <style:style style:name="P2773" style:parent-style-name="Normal" style:family="paragraph">
      <style:paragraph-properties fo:widows="0" fo:orphans="0" fo:text-align="justify" fo:margin-right="-0.0048in"/>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P2777" style:parent-style-name="Normal" style:family="paragraph">
      <style:paragraph-properties fo:widows="0" fo:orphans="0" fo:text-align="justify" fo:margin-right="-0.0048in"/>
      <style:text-properties fo:font-size="10pt" style:font-size-asian="10pt"/>
    </style:style>
    <style:style style:name="P2778" style:parent-style-name="Normal" style:family="paragraph">
      <style:paragraph-properties fo:widows="0" fo:orphans="0" fo:text-align="justify" fo:margin-right="-0.0048in"/>
      <style:text-properties fo:font-size="10pt" style:font-size-asian="10pt"/>
    </style:style>
    <style:style style:name="P2779" style:parent-style-name="Normal" style:family="paragraph">
      <style:paragraph-properties fo:widows="0" fo:orphans="0" fo:margin-right="-0.0048in"/>
      <style:text-properties fo:font-size="10pt" style:font-size-asian="10pt"/>
    </style:style>
    <style:style style:name="P2780" style:parent-style-name="Normal" style:family="paragraph">
      <style:paragraph-properties fo:widows="0" fo:orphans="0" fo:text-align="justify" fo:margin-right="-0.0048in"/>
      <style:text-properties fo:font-size="10pt" style:font-size-asian="10pt"/>
    </style:style>
    <style:style style:name="P2781" style:parent-style-name="Normal" style:family="paragraph">
      <style:paragraph-properties fo:widows="0" fo:orphans="0" fo:text-align="justify" fo:margin-right="-0.0048in"/>
      <style:text-properties fo:font-size="10pt" style:font-size-asian="10pt"/>
    </style:style>
    <style:style style:name="P2782" style:parent-style-name="Normal" style:family="paragraph">
      <style:paragraph-properties fo:widows="0" fo:orphans="0"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widows="0" fo:orphans="0" fo:text-align="justify" fo:margin-right="-0.0048in"/>
      <style:text-properties fo:font-size="10pt" style:font-size-asian="10pt"/>
    </style:style>
    <style:style style:name="P2787" style:parent-style-name="Normal" style:family="paragraph">
      <style:paragraph-properties fo:widows="0" fo:orphans="0" fo:text-align="justify" fo:margin-right="-0.0048in"/>
      <style:text-properties fo:font-size="10pt" style:font-size-asian="10pt"/>
    </style:style>
    <style:style style:name="P2788" style:parent-style-name="Normal" style:family="paragraph">
      <style:paragraph-properties fo:widows="0" fo:orphans="0"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margin-right="-0.0048in"/>
      <style:text-properties fo:font-size="10pt" style:font-size-asian="10pt"/>
    </style:style>
    <style:style style:name="P2809" style:parent-style-name="Normal" style:family="paragraph">
      <style:paragraph-properties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fo:font-size="10pt" style:font-size-asian="10pt"/>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style:font-weight-complex="bold"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fo:text-indent="0.5in"/>
      <style:text-properties fo:font-weight="bold" style:font-weight-asian="bold" fo:font-size="10pt" style:font-size-asian="10pt"/>
    </style:style>
    <style:style style:name="P2827" style:parent-style-name="Normal" style:family="paragraph">
      <style:paragraph-properties fo:text-align="justify" fo:margin-right="-0.0048in" fo:text-indent="0.4923in"/>
      <style:text-properties fo:font-size="10pt" style:font-size-asian="10pt"/>
    </style:style>
    <style:style style:name="P2828" style:parent-style-name="Normal" style:family="paragraph">
      <style:paragraph-properties fo:text-align="justify" fo:margin-right="-0.0048in" fo:text-indent="0.4923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4923in" fo:margin-right="-0.0048in">
        <style:tab-stops/>
      </style:paragraph-properties>
      <style:text-properties fo:font-size="10pt" style:font-size-asian="10pt"/>
    </style:style>
    <style:style style:name="P2833" style:parent-style-name="Normal" style:family="paragraph">
      <style:paragraph-properties fo:text-align="justify" fo:margin-right="-0.0048in" fo:text-indent="0.4923in"/>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ize="10pt" style:font-size-asian="10pt"/>
    </style:style>
    <style:style style:name="P2838" style:parent-style-name="Normal" style:family="paragraph">
      <style:paragraph-properties fo:margin-right="-0.0048in" fo:text-indent="0.4923in"/>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margin-right="-0.0048in"/>
      <style:text-properties fo:font-size="10pt" style:font-size-asian="10pt"/>
    </style:style>
    <style:style style:name="P2857" style:parent-style-name="Normal" style:family="paragraph">
      <style:paragraph-properties fo:margin-right="-0.0048in"/>
      <style:text-properties fo:font-size="10pt" style:font-size-asian="10pt"/>
    </style:style>
    <style:style style:name="P2858" style:parent-style-name="Normal" style:family="paragraph">
      <style:paragraph-properties fo:margin-right="-0.0048in"/>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margin-right="-0.0048in"/>
      <style:text-properties fo:font-size="10pt" style:font-size-asian="10pt"/>
    </style:style>
    <style:style style:name="P2864" style:parent-style-name="Normal" style:family="paragraph">
      <style:paragraph-properties fo:margin-right="-0.0048in"/>
      <style:text-properties fo:font-size="10pt" style:font-size-asian="10pt"/>
    </style:style>
    <style:style style:name="P2865" style:parent-style-name="Normal" style:family="paragraph">
      <style:paragraph-properties fo:margin-right="-0.0048in"/>
      <style:text-properties fo:font-size="10pt" style:font-size-asian="10pt"/>
    </style:style>
    <style:style style:name="P2866" style:parent-style-name="Normal" style:family="paragraph">
      <style:paragraph-properties fo:margin-right="-0.0048in"/>
      <style:text-properties fo:font-size="10pt" style:font-size-asian="10pt"/>
    </style:style>
    <style:style style:name="P2867" style:parent-style-name="Normal" style:family="paragraph">
      <style:paragraph-properties fo:margin-right="-0.0048in"/>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margin-right="-0.0048in"/>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margin-right="-0.0048in"/>
      <style:text-properties fo:font-size="10pt" style:font-size-asian="10pt"/>
    </style:style>
    <style:style style:name="P2885" style:parent-style-name="Normal" style:family="paragraph">
      <style:paragraph-properties fo:text-align="justify" fo:margin-right="-0.0048in"/>
      <style:text-properties fo:font-size="10pt" style:font-size-asian="10pt"/>
    </style:style>
    <style:style style:name="P2886" style:parent-style-name="Normal" style:family="paragraph">
      <style:paragraph-properties fo:text-align="justify" fo:margin-right="-0.0048in"/>
      <style:text-properties fo:font-size="10pt" style:font-size-asian="10pt"/>
    </style:style>
    <style:style style:name="P2887" style:parent-style-name="Normal" style:family="paragraph">
      <style:paragraph-properties fo:text-align="justify" fo:margin-right="-0.0048in"/>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margin-right="-0.0048in"/>
      <style:text-properties fo:font-size="10pt" style:font-size-asian="10pt"/>
    </style:style>
    <style:style style:name="P2892" style:parent-style-name="Normal" style:family="paragraph">
      <style:paragraph-properties fo:margin-right="-0.0048in"/>
      <style:text-properties fo:font-size="10pt" style:font-size-asian="10pt"/>
    </style:style>
    <style:style style:name="P2893" style:parent-style-name="Normal" style:family="paragraph">
      <style:paragraph-properties fo:text-align="justify" fo:margin-right="-0.0048in"/>
      <style:text-properties fo:font-size="10pt" style:font-size-asian="10pt"/>
    </style:style>
    <style:style style:name="P2894" style:parent-style-name="Normal" style:family="paragraph">
      <style:paragraph-properties fo:text-align="justify" fo:margin-right="-0.0048in"/>
      <style:text-properties fo:font-size="10pt" style:font-size-asian="10pt"/>
    </style:style>
    <style:style style:name="P2895" style:parent-style-name="Normal" style:family="paragraph">
      <style:paragraph-properties fo:text-align="justify" fo:margin-right="-0.0048in"/>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margin-right="-0.0048in"/>
      <style:text-properties fo:font-size="10pt" style:font-size-asian="10pt"/>
    </style:style>
    <style:style style:name="P2901" style:parent-style-name="Normal" style:family="paragraph">
      <style:paragraph-properties fo:margin-right="-0.0048in"/>
      <style:text-properties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text-align="justify" fo:margin-right="-0.0048in"/>
      <style:text-properties style:font-name-asian="MS Mincho" fo:font-size="10pt" style:font-size-asian="10pt"/>
    </style:style>
    <style:style style:name="P2904" style:parent-style-name="Normal" style:family="paragraph">
      <style:paragraph-properties fo:text-align="justify" fo:margin-right="-0.0048in"/>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style>
    <style:style style:name="P2911" style:parent-style-name="Normal" style:family="paragraph">
      <style:paragraph-properties fo:text-align="justify" fo:margin-right="-0.0048in"/>
      <style:text-properties style:font-name-asian="MS Mincho" fo:font-size="10pt" style:font-size-asian="10pt"/>
    </style:style>
    <style:style style:name="P2912" style:parent-style-name="Normal" style:family="paragraph">
      <style:paragraph-properties fo:text-align="justify" fo:margin-right="-0.0048in"/>
      <style:text-properties style:font-name-asian="MS Mincho" fo:font-size="10pt" style:font-size-asian="10pt"/>
    </style:style>
    <style:style style:name="P2913" style:parent-style-name="Normal" style:family="paragraph">
      <style:paragraph-properties fo:text-align="justify" fo:margin-right="-0.0048in"/>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fo:margin-right="-0.0048in"/>
      <style:text-properties style:font-name-asian="MS Mincho"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color="#000000" fo:font-size="10pt" style:font-size-asian="10pt"/>
    </style:style>
    <style:style style:name="P2920" style:parent-style-name="Normal" style:family="paragraph">
      <style:paragraph-properties fo:text-align="justify" fo:margin-right="-0.0048in"/>
      <style:text-properties style:font-name-asian="MS Mincho" fo:font-size="10pt" style:font-size-asian="10pt"/>
    </style:style>
    <style:style style:name="P2921" style:parent-style-name="Normal" style:family="paragraph">
      <style:paragraph-properties fo:text-align="justify" fo:margin-right="-0.0048in"/>
      <style:text-properties style:font-name-asian="MS Mincho" fo:font-size="10pt" style:font-size-asian="10pt"/>
    </style:style>
    <style:style style:name="P2922" style:parent-style-name="Normal" style:family="paragraph">
      <style:paragraph-properties fo:text-align="justify" fo:margin-right="-0.0048in"/>
      <style:text-properties style:font-name-asian="MS Mincho" fo:font-size="10pt" style:font-size-asian="10pt"/>
    </style:style>
    <style:style style:name="P2923" style:parent-style-name="Normal" style:family="paragraph">
      <style:paragraph-properties fo:text-align="justify" fo:margin-right="-0.0048in"/>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29" style:parent-style-name="Normal" style:family="paragraph">
      <style:paragraph-properties fo:margin-right="-0.0048in"/>
      <style:text-properties fo:font-size="10pt" style:font-size-asian="10pt"/>
    </style:style>
    <style:style style:name="P2930" style:parent-style-name="Normal" style:family="paragraph">
      <style:paragraph-properties fo:margin-right="-0.0048in"/>
      <style:text-properties style:font-name-asian="MS Mincho" fo:font-size="10pt" style:font-size-asian="10pt"/>
    </style:style>
    <style:style style:name="P2931" style:parent-style-name="Normal" style:family="paragraph">
      <style:paragraph-properties fo:margin-right="-0.0048in"/>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text-align="justify" fo:margin-right="-0.0048in"/>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ize="10pt" style:font-size-asian="10pt"/>
    </style:style>
    <style:style style:name="P2937" style:parent-style-name="Normal" style:family="paragraph">
      <style:paragraph-properties fo:text-align="justify" fo:margin-right="-0.0048in"/>
      <style:text-properties style:font-name-asian="MS Mincho" fo:font-size="10pt" style:font-size-asian="10pt"/>
    </style:style>
    <style:style style:name="P2938" style:parent-style-name="Normal" style:family="paragraph">
      <style:paragraph-properties fo:margin-right="-0.0048in"/>
      <style:text-properties fo:font-size="10pt" style:font-size-asian="10pt"/>
    </style:style>
    <style:style style:name="P2939" style:parent-style-name="Normal" style:family="paragraph">
      <style:paragraph-properties fo:margin-right="-0.0048in"/>
      <style:text-properties style:font-name-asian="MS Mincho" fo:font-size="10pt" style:font-size-asian="10pt"/>
    </style:style>
    <style:style style:name="P2940" style:parent-style-name="Normal" style:family="paragraph">
      <style:paragraph-properties fo:text-align="justify" fo:margin-right="-0.0048in"/>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fo:margin-right="-0.0048in"/>
      <style:text-properties style:font-name-asian="MS Mincho" fo:font-size="10pt" style:font-size-asian="10pt"/>
    </style:style>
    <style:style style:name="P2947" style:parent-style-name="Normal" style:family="paragraph">
      <style:paragraph-properties fo:margin-right="-0.0048in"/>
      <style:text-properties fo:font-size="10pt" style:font-size-asian="10pt" style:font-size-complex="12pt"/>
    </style:style>
    <style:style style:name="P294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49" style:parent-style-name="Normal" style:family="paragraph">
      <style:paragraph-properties fo:margin-right="-0.0048in"/>
      <style:text-properties style:font-name-asian="MS Mincho" fo:font-size="10pt" style:font-size-asian="10pt"/>
    </style:style>
    <style:style style:name="P2950" style:parent-style-name="Normal" style:family="paragraph">
      <style:paragraph-properties fo:text-align="justify" fo:margin-right="-0.0048in"/>
      <style:text-properties style:font-name-asian="MS Mincho" fo:font-size="10pt" style:font-size-asian="10pt"/>
    </style:style>
    <style:style style:name="P2951" style:parent-style-name="Normal" style:family="paragraph">
      <style:paragraph-properties fo:text-align="justify" fo:margin-right="-0.0048in"/>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fo:margin-right="-0.0048in"/>
      <style:text-properties style:font-name-asian="MS Mincho" fo:font-size="10pt" style:font-size-asian="10pt"/>
    </style:style>
    <style:style style:name="P2956" style:parent-style-name="Normal" style:family="paragraph">
      <style:paragraph-properties fo:margin-right="-0.0048in"/>
      <style:text-properties style:font-name-asian="MS Mincho" fo:font-size="10pt" style:font-size-asian="10pt"/>
    </style:style>
    <style:style style:name="P2957" style:parent-style-name="Normal" style:family="paragraph">
      <style:paragraph-properties fo:margin-right="-0.0048in"/>
      <style:text-properties style:font-name-asian="MS Mincho" fo:font-size="10pt" style:font-size-asian="10pt"/>
    </style:style>
    <style:style style:name="P2958" style:parent-style-name="Normal" style:family="paragraph">
      <style:paragraph-properties fo:margin-right="-0.0048in"/>
      <style:text-properties style:font-name-asian="MS Mincho" fo:font-size="10pt" style:font-size-asian="10pt"/>
    </style:style>
    <style:style style:name="P2959" style:parent-style-name="Normal" style:family="paragraph">
      <style:paragraph-properties fo:margin-right="-0.0048in"/>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P2963" style:parent-style-name="Normal" style:family="paragraph">
      <style:paragraph-properties fo:text-align="justify" fo:margin-right="-0.0048in"/>
      <style:text-properties style:font-name-asian="MS Mincho" fo:font-size="10pt" style:font-size-asian="10pt"/>
    </style:style>
    <style:style style:name="P2964" style:parent-style-name="Normal" style:family="paragraph">
      <style:paragraph-properties fo:margin-right="-0.0048in"/>
      <style:text-properties fo:font-size="10pt" style:font-size-asian="10pt" style:font-size-complex="12pt"/>
    </style:style>
    <style:style style:name="P2965" style:parent-style-name="Normal" style:family="paragraph">
      <style:paragraph-properties fo:margin-right="-0.0048in"/>
      <style:text-properties style:font-name-asian="MS Mincho" fo:font-size="10pt" style:font-size-asian="10pt"/>
    </style:style>
    <style:style style:name="P2966" style:parent-style-name="Normal" style:family="paragraph">
      <style:paragraph-properties fo:text-align="justify" fo:margin-right="-0.0048in"/>
      <style:text-properties style:font-name-asian="MS Mincho" fo:font-size="10pt" style:font-size-asian="10pt"/>
    </style:style>
    <style:style style:name="P2967" style:parent-style-name="Normal" style:family="paragraph">
      <style:paragraph-properties fo:text-align="justify" fo:margin-right="-0.0048in"/>
      <style:text-properties style:font-name-asian="MS Mincho" fo:font-size="10pt" style:font-size-asian="10pt"/>
    </style:style>
    <style:style style:name="P2968" style:parent-style-name="Normal" style:family="paragraph">
      <style:paragraph-properties fo:text-align="justify" fo:margin-right="-0.0048in"/>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fo:margin-right="-0.0048in"/>
      <style:text-properties style:font-name-asian="MS Mincho" fo:font-size="10pt" style:font-size-asian="10pt"/>
    </style:style>
    <style:style style:name="P2973" style:parent-style-name="Normal" style:family="paragraph">
      <style:paragraph-properties fo:margin-right="-0.0048in"/>
      <style:text-properties fo:font-size="10pt" style:font-size-asian="10pt"/>
    </style:style>
    <style:style style:name="P2974" style:parent-style-name="Normal" style:family="paragraph">
      <style:paragraph-properties fo:margin-right="-0.0048in"/>
      <style:text-properties style:font-name-asian="MS Mincho" fo:font-size="10pt" style:font-size-asian="10pt"/>
    </style:style>
    <style:style style:name="P2975" style:parent-style-name="Normal" style:family="paragraph">
      <style:paragraph-properties fo:margin-right="-0.0048in"/>
      <style:text-properties style:font-name-asian="MS Mincho" fo:font-size="10pt" style:font-size-asian="10pt"/>
    </style:style>
    <style:style style:name="P2976" style:parent-style-name="Normal" style:family="paragraph">
      <style:paragraph-properties fo:margin-right="-0.0048in"/>
      <style:text-properties style:font-name-asian="MS Mincho" fo:font-size="10pt" style:font-size-asian="10pt"/>
    </style:style>
    <style:style style:name="P2977" style:parent-style-name="Normal" style:family="paragraph">
      <style:paragraph-properties fo:margin-right="-0.0048in"/>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ize="10pt" style:font-size-asian="10pt"/>
    </style:style>
    <style:style style:name="P2981" style:parent-style-name="Normal" style:family="paragraph">
      <style:paragraph-properties fo:text-align="justify" fo:margin-right="-0.0048in"/>
      <style:text-properties style:font-name-asian="MS Mincho" fo:font-size="10pt" style:font-size-asian="10pt"/>
    </style:style>
    <style:style style:name="P2982" style:parent-style-name="Normal" style:family="paragraph">
      <style:paragraph-properties fo:text-align="justify" fo:margin-right="-0.0048in"/>
      <style:text-properties style:font-name-asian="MS Mincho" fo:font-size="10pt" style:font-size-asian="10pt"/>
    </style:style>
    <style:style style:name="P29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84" style:parent-style-name="Normal" style:family="paragraph">
      <style:paragraph-properties fo:text-align="justify" fo:text-indent="0.4923in"/>
      <style:text-properties style:font-name-asian="MS Mincho"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font-name-asian="MS Mincho" fo:font-size="10pt" style:font-size-asian="10pt"/>
    </style:style>
    <style:style style:name="T2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fo:margin-left="0.4923in">
        <style:tab-stops/>
      </style:paragraph-properties>
      <style:text-properties style:font-name-asian="MS Mincho" fo:font-size="10pt" style:font-size-asian="10pt"/>
    </style:style>
    <style:style style:name="P2990" style:parent-style-name="Normal" style:family="paragraph">
      <style:paragraph-properties fo:margin-right="-0.0048in"/>
      <style:text-properties style:font-name-asian="MS Mincho" fo:font-size="10pt" style:font-size-asian="10pt"/>
    </style:style>
    <style:style style:name="P2991" style:parent-style-name="Normal" style:family="paragraph">
      <style:paragraph-properties fo:margin-right="-0.0048in"/>
      <style:text-properties style:font-name-asian="MS Mincho" fo:font-size="10pt" style:font-size-asian="10pt"/>
    </style:style>
    <style:style style:name="P2992" style:parent-style-name="Normal" style:family="paragraph">
      <style:paragraph-properties fo:margin-right="-0.0048in"/>
      <style:text-properties style:font-name-asian="MS Mincho" fo:font-size="10pt" style:font-size-asian="10pt"/>
    </style:style>
    <style:style style:name="P2993" style:parent-style-name="Normal" style:family="paragraph">
      <style:paragraph-properties fo:margin-right="-0.0048in"/>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margin-right="-0.0048in"/>
      <style:text-properties style:font-name-asian="MS Mincho" fo:font-size="10pt" style:font-size-asian="10pt"/>
    </style:style>
    <style:style style:name="P2998" style:parent-style-name="Normal" style:family="paragraph">
      <style:paragraph-properties fo:margin-right="-0.0048in"/>
      <style:text-properties fo:font-size="10pt" style:font-size-asian="10pt"/>
    </style:style>
    <style:style style:name="P2999" style:parent-style-name="Normal" style:family="paragraph">
      <style:paragraph-properties fo:margin-right="-0.0048in"/>
      <style:text-properties style:font-name-asian="MS Mincho" fo:font-size="10pt" style:font-size-asian="10pt"/>
    </style:style>
    <style:style style:name="P3000" style:parent-style-name="Normal" style:family="paragraph">
      <style:paragraph-properties fo:margin-right="-0.0048in"/>
      <style:text-properties style:font-name-asian="MS Mincho" fo:font-size="10pt" style:font-size-asian="10pt"/>
    </style:style>
    <style:style style:name="P3001" style:parent-style-name="Normal" style:family="paragraph">
      <style:paragraph-properties fo:text-align="justify" fo:margin-right="-0.0048in"/>
      <style:text-properties style:font-name-asian="MS Mincho" fo:font-size="10pt" style:font-size-asian="10pt"/>
    </style:style>
    <style:style style:name="P3002" style:parent-style-name="Normal" style:family="paragraph">
      <style:paragraph-properties fo:text-align="justify" fo:margin-right="-0.0048in"/>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font-size="10pt" style:font-size-asian="10pt"/>
    </style:style>
    <style:style style:name="P3007" style:parent-style-name="Normal" style:family="paragraph">
      <style:paragraph-properties fo:text-align="justify" fo:margin-right="-0.0048in"/>
      <style:text-properties style:font-name-asian="MS Mincho" fo:font-size="10pt" style:font-size-asian="10pt"/>
    </style:style>
    <style:style style:name="P3008" style:parent-style-name="Normal" style:family="paragraph">
      <style:paragraph-properties fo:margin-right="-0.0048in"/>
      <style:text-properties fo:font-size="10pt" style:font-size-asian="10pt"/>
    </style:style>
    <style:style style:name="P3009" style:parent-style-name="Normal" style:family="paragraph">
      <style:paragraph-properties fo:margin-right="-0.0048in"/>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ize="10pt" style:font-size-asian="10pt"/>
    </style:style>
    <style:style style:name="P3015" style:parent-style-name="Normal" style:family="paragraph">
      <style:paragraph-properties fo:text-align="justify"/>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style:font-name-asian="MS Mincho" fo:font-size="10pt" style:font-size-asian="10pt"/>
    </style:style>
    <style:style style:name="P3018" style:parent-style-name="Normal" style:family="paragraph">
      <style:text-properties style:font-name-asian="MS Mincho" fo:font-size="10pt" style:font-size-asian="10pt"/>
    </style:style>
    <style:style style:name="T3019" style:parent-style-name="DefaultParagraphFont" style:family="text">
      <style:text-properties style:font-name-asian="MS Mincho" fo:font-size="10pt" style:font-size-asian="10pt"/>
    </style:style>
    <style:style style:name="T3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ize="10pt" style:font-size-asian="10pt"/>
    </style:style>
    <style:style style:name="P3022" style:parent-style-name="Normal" style:family="paragraph">
      <style:paragraph-properties fo:text-align="justify"/>
      <style:text-properties style:font-name-asian="MS Mincho" fo:font-size="10pt" style:font-size-asian="10pt"/>
    </style:style>
    <style:style style:name="P3023" style:parent-style-name="Normal" style:family="paragraph">
      <style:text-properties fo:font-size="10pt" style:font-size-asian="10pt"/>
    </style:style>
    <style:style style:name="P30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25" style:parent-style-name="Normal" style:family="paragraph">
      <style:paragraph-properties fo:text-align="justify" fo:text-indent="0.4923in"/>
      <style:text-properties style:font-name-asian="MS Mincho"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MS Mincho" fo:font-size="10pt" style:font-size-asian="10pt"/>
    </style:style>
    <style:style style:name="T3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ize="10pt" style:font-size-asian="10pt"/>
    </style:style>
    <style:style style:name="P3030" style:parent-style-name="Normal" style:family="paragraph">
      <style:paragraph-properties fo:text-align="justify" fo:margin-left="0.4923in">
        <style:tab-stops/>
      </style:paragraph-properties>
      <style:text-properties style:font-name-asian="MS Mincho" fo:font-size="10pt" style:font-size-asian="10pt"/>
    </style:style>
    <style:style style:name="P3031" style:parent-style-name="Normal" style:family="paragraph">
      <style:text-properties style:font-name-asian="MS Mincho" fo:font-size="10pt" style:font-size-asian="10pt"/>
    </style:style>
    <style:style style:name="P3032" style:parent-style-name="Normal" style:family="paragraph">
      <style:text-properties style:font-name-asian="MS Mincho" fo:font-size="10pt" style:font-size-asian="10pt"/>
    </style:style>
    <style:style style:name="P3033" style:parent-style-name="Normal" style:family="paragraph">
      <style:text-properties style:font-name-asian="MS Mincho" fo:font-size="10pt" style:font-size-asian="10pt"/>
    </style:style>
    <style:style style:name="T3034" style:parent-style-name="DefaultParagraphFont" style:family="text">
      <style:text-properties style:font-name-asian="MS Mincho" fo:font-size="10pt" style:font-size-asian="10pt"/>
    </style:style>
    <style:style style:name="T3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ize="10pt" style:font-size-asian="10pt"/>
    </style:style>
    <style:style style:name="P3037" style:parent-style-name="Normal" style:family="paragraph">
      <style:paragraph-properties fo:text-align="justify"/>
      <style:text-properties style:font-name-asian="MS Mincho"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40" style:parent-style-name="Normal" style:family="paragraph">
      <style:paragraph-properties style:text-autospace="none" fo:text-align="justify" fo:text-indent="0.5in"/>
      <style:text-properties fo:font-size="10pt" style:font-size-asian="10pt"/>
    </style:style>
    <style:style style:name="P3041" style:parent-style-name="Normal" style:family="paragraph">
      <style:paragraph-properties style:text-autospace="none" fo:text-align="justify" fo:text-indent="0.5in"/>
      <style:text-properties fo:font-size="10pt" style:font-size-asian="10pt"/>
    </style:style>
    <style:style style:name="P3042" style:parent-style-name="Normal" style:family="paragraph">
      <style:paragraph-properties style:text-autospace="none" fo:text-align="justify" fo:text-indent="0.5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style:text-autospace="none" fo:text-align="justify" fo:margin-left="0.5in">
        <style:tab-stops/>
      </style:paragraph-properties>
      <style:text-properties fo:font-size="10pt" style:font-size-asian="10pt"/>
    </style:style>
    <style:style style:name="P3047" style:parent-style-name="Normal" style:family="paragraph">
      <style:paragraph-properties fo:text-align="justify" fo:text-indent="0.5in"/>
      <style:text-properties fo:font-size="10pt" style:font-size-asian="10pt" style:font-size-complex="12pt"/>
    </style:style>
    <style:style style:name="P3048" style:parent-style-name="Normal" style:family="paragraph">
      <style:paragraph-properties fo:margin-left="0.4923in">
        <style:tab-stops/>
      </style:paragraph-properties>
      <style:text-properties fo:font-size="10pt" style:font-size-asian="10pt"/>
    </style:style>
    <style:style style:name="P3049" style:parent-style-name="Normal" style:family="paragraph">
      <style:paragraph-properties fo:margin-left="0.4923in">
        <style:tab-stops/>
      </style:paragraph-properties>
      <style:text-properties fo:font-size="10pt" style:font-size-asian="10pt"/>
    </style:style>
    <style:style style:name="P3050" style:parent-style-name="Normal" style:family="paragraph">
      <style:paragraph-properties fo:margin-left="0.4923in">
        <style:tab-stops/>
      </style:paragraph-properties>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margin-left="0.4923in">
        <style:tab-stops/>
      </style:paragraph-properties>
      <style:text-properties fo:font-size="10pt" style:font-size-asian="10pt"/>
    </style:style>
    <style:style style:name="P3055" style:parent-style-name="Normal" style:family="paragraph">
      <style:paragraph-properties style:text-autospace="none" fo:text-indent="0.4923in"/>
      <style:text-properties fo:font-size="10pt" style:font-size-asian="10pt"/>
    </style:style>
    <style:style style:name="P3056" style:parent-style-name="Normal" style:family="paragraph">
      <style:paragraph-properties style:text-autospace="none" fo:text-align="justify" fo:text-indent="0.4923in"/>
      <style:text-properties fo:font-size="10pt" style:font-size-asian="10pt"/>
    </style:style>
    <style:style style:name="P3057" style:parent-style-name="Normal" style:family="paragraph">
      <style:paragraph-properties style:text-autospace="none" fo:text-align="justify" fo:text-indent="0.4923in"/>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fo:margin-left="0.4923in">
        <style:tab-stops/>
      </style:paragraph-properties>
      <style:text-properties fo:font-size="10pt" style:font-size-asian="10pt"/>
    </style:style>
    <style:style style:name="P3063" style:parent-style-name="Normal" style:family="paragraph">
      <style:paragraph-properties fo:text-align="justify" fo:text-indent="0.4923in"/>
      <style:text-properties fo:font-size="10pt" style:font-size-asian="10pt"/>
    </style:style>
    <style:style style:name="P3064" style:parent-style-name="Normal" style:family="paragraph">
      <style:paragraph-properties style:text-autospace="none" fo:text-indent="0.4923in"/>
      <style:text-properties fo:font-size="10pt" style:font-size-asian="10pt"/>
    </style:style>
    <style:style style:name="P3065" style:parent-style-name="Normal" style:family="paragraph">
      <style:paragraph-properties style:text-autospace="none" fo:text-align="justify" fo:text-indent="0.4923in"/>
      <style:text-properties fo:font-size="10pt" style:font-size-asian="10pt"/>
    </style:style>
    <style:style style:name="P3066" style:parent-style-name="Normal" style:family="paragraph">
      <style:paragraph-properties style:text-autospace="none" fo:text-align="justify" fo:text-indent="0.4923in"/>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style:text-autospace="none" fo:text-align="justify" fo:margin-left="0.4923in">
        <style:tab-stops/>
      </style:paragraph-properties>
      <style:text-properties fo:font-size="10pt" style:font-size-asian="10pt"/>
    </style:style>
    <style:style style:name="P3071" style:parent-style-name="Normal" style:family="paragraph">
      <style:paragraph-properties style:text-autospace="none" fo:text-indent="0.4923in"/>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fo:text-align="justify"/>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style:text-autospace="none"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weight="bold" style:font-weight-asian="bold" fo:font-size="10pt" style:font-size-asian="10pt" style:language-asian="lt" style:country-asian="LT"/>
    </style:style>
    <style:style style:name="P3091"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92" style:parent-style-name="Normal" style:family="paragraph">
      <style:paragraph-properties fo:text-indent="0.4923in"/>
      <style:text-properties fo:font-weight="bold" style:font-weight-asian="bold" fo:font-size="10pt" style:font-size-asian="10pt"/>
    </style:style>
    <style:style style:name="P3093" style:parent-style-name="Normal" style:family="paragraph">
      <style:paragraph-properties fo:text-align="justify" fo:margin-left="0.5in">
        <style:tab-stops/>
      </style:paragraph-properties>
      <style:text-properties fo:font-size="10pt" style:font-size-asian="10pt"/>
    </style:style>
    <style:style style:name="P3094" style:parent-style-name="Normal" style:family="paragraph">
      <style:paragraph-properties fo:text-align="justify" fo:margin-left="0.5in">
        <style:tab-stops/>
      </style:paragraph-properties>
      <style:text-properties fo:font-size="10pt" style:font-size-asian="10pt"/>
    </style:style>
    <style:style style:name="P3095" style:parent-style-name="Normal" style:family="paragraph">
      <style:paragraph-properties fo:text-align="justify" fo:margin-left="0.5in">
        <style:tab-stops/>
      </style:paragraph-properties>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fo:margin-left="0.5in">
        <style:tab-stops/>
      </style:paragraph-properties>
      <style:text-properties fo:font-size="10pt" style:font-size-asian="10pt"/>
    </style:style>
    <style:style style:name="P3101" style:parent-style-name="Normal" style:family="paragraph">
      <style:paragraph-properties style:text-autospace="none" fo:text-indent="0.5in"/>
      <style:text-properties fo:font-size="10pt" style:font-size-asian="10pt"/>
    </style:style>
    <style:style style:name="P3102" style:parent-style-name="Normal" style:family="paragraph">
      <style:paragraph-properties fo:text-align="justify" fo:text-indent="0.5in"/>
      <style:text-properties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margin-left="0.5in">
        <style:tab-stops/>
      </style:paragraph-properties>
      <style:text-properties fo:font-size="10pt" style:font-size-asian="10pt"/>
    </style:style>
    <style:style style:name="P3109" style:parent-style-name="Normal" style:family="paragraph">
      <style:paragraph-properties fo:text-align="justify" fo:text-indent="0.5in"/>
      <style:text-properties fo:font-size="10pt" style:font-size-asian="10pt"/>
    </style:style>
    <style:style style:name="P3110" style:parent-style-name="Normal" style:family="paragraph">
      <style:paragraph-properties fo:text-align="justify" fo:text-indent="0.5in"/>
      <style:text-properties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left="0.5in">
        <style:tab-stops/>
      </style:paragraph-properties>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text-properties fo:font-weight="bold" style:font-weight-asian="bold" fo:font-size="10pt" style:font-size-asian="10pt"/>
    </style:style>
    <style:style style:name="P3126" style:parent-style-name="Normal" style:family="paragraph">
      <style:paragraph-properties style:text-autospace="none" fo:text-align="justify" fo:text-indent="0.5in"/>
      <style:text-properties fo:font-size="10pt" style:font-size-asian="10pt"/>
    </style:style>
    <style:style style:name="P3127" style:parent-style-name="Normal" style:family="paragraph">
      <style:paragraph-properties style:text-autospace="none" fo:text-align="justify" fo:text-indent="0.5in"/>
    </style:style>
    <style:style style:name="T3128" style:parent-style-name="DefaultParagraphFont" style:family="text">
      <style:text-properties fo:font-size="10pt" style:font-size-asian="10pt"/>
    </style:style>
    <style:style style:name="T3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fo:margin-left="0.5in">
        <style:tab-stops/>
      </style:paragraph-properties>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indent="0.5in"/>
      <style:text-properties fo:font-weight="bold" style:font-weight-asian="bold" fo:font-size="10pt" style:font-size-asian="10pt"/>
    </style:style>
    <style:style style:name="P3172" style:parent-style-name="Normal" style:family="paragraph">
      <style:paragraph-properties style:text-autospace="none" fo:text-indent="0.5in"/>
      <style:text-properties fo:font-size="10pt" style:font-size-asian="10pt"/>
    </style:style>
    <style:style style:name="P3173" style:parent-style-name="Normal" style:family="paragraph">
      <style:paragraph-properties style:text-autospace="none" fo:text-indent="0.5in"/>
      <style:text-properties fo:font-size="10pt" style:font-size-asian="10pt"/>
    </style:style>
    <style:style style:name="P3174" style:parent-style-name="Normal" style:family="paragraph">
      <style:paragraph-properties style:text-autospace="none" fo:text-align="justify" fo:text-indent="0.5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fo:margin-left="0.5in">
        <style:tab-stops/>
      </style:paragraph-properties>
      <style:text-properties fo:font-size="10pt" style:font-size-asian="10pt"/>
    </style:style>
    <style:style style:name="P3179" style:parent-style-name="Normal" style:family="paragraph">
      <style:paragraph-properties fo:text-indent="0.4923in"/>
      <style:text-properties fo:font-size="10pt" style:font-size-asian="10pt"/>
    </style:style>
    <style:style style:name="P3180" style:parent-style-name="Normal" style:family="paragraph">
      <style:paragraph-properties fo:text-indent="0.4923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fo:margin-left="0.4923in">
        <style:tab-stops/>
      </style:paragraph-properties>
      <style:text-properties fo:font-size="10pt" style:font-size-asian="10pt"/>
    </style:style>
    <style:style style:name="P3188" style:parent-style-name="Normal" style:family="paragraph">
      <style:paragraph-properties fo:text-indent="0.4923in"/>
    </style:style>
    <style:style style:name="T3189" style:parent-style-name="DefaultParagraphFont" style:family="text">
      <style:text-properties style:font-weight-complex="bold"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style:text-autospace="none" fo:text-align="justify"/>
      <style:text-properties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fo:text-indent="0.5in"/>
      <style:text-properties fo:font-weight="bold" style:font-weight-asian="bold" fo:font-size="10pt" style:font-size-asian="10pt"/>
    </style:style>
    <style:style style:name="P3212" style:parent-style-name="Normal" style:family="paragraph">
      <style:paragraph-properties fo:text-indent="0.5in"/>
      <style:text-properties fo:font-size="10pt" style:font-size-asian="10pt"/>
    </style:style>
    <style:style style:name="P3213" style:parent-style-name="Normal" style:family="paragraph">
      <style:paragraph-properties fo:text-indent="0.5in"/>
      <style:text-properties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margin-left="0.5in">
        <style:tab-stops/>
      </style:paragraph-properties>
      <style:text-properties fo:font-size="10pt" style:font-size-asian="10pt"/>
    </style:style>
    <style:style style:name="P3220" style:parent-style-name="Normal" style:family="paragraph">
      <style:paragraph-properties style:text-autospace="none" fo:text-indent="0.5in"/>
    </style:style>
    <style:style style:name="T3221" style:parent-style-name="DefaultParagraphFont" style:family="text">
      <style:text-properties style:font-weight-complex="bold"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fo:text-align="justify"/>
      <style:text-properties fo:font-size="10pt" style:font-size-asian="10pt"/>
    </style:style>
    <style:style style:name="P3231" style:parent-style-name="Normal" style:family="paragraph">
      <style:paragraph-properties style:text-autospace="none" fo:text-align="justify"/>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style:text-autospace="none"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style:text-properties fo:font-size="10pt" style:font-size-asian="10pt"/>
    </style:style>
    <style:style style:name="P3243" style:parent-style-name="Normal" style:family="paragraph">
      <style:paragraph-properties style:text-autospace="none"/>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text-align="justify"/>
      <style:text-properties fo:font-size="10pt" style:font-size-asian="10pt"/>
    </style:style>
    <style:style style:name="P3248" style:parent-style-name="Normal" style:family="paragraph">
      <style:paragraph-properties style:text-autospace="none"/>
      <style:text-properties fo:font-size="10pt" style:font-size-asian="10pt" style:language-asian="lt" style:country-asian="L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style:text-autospace="none"/>
    </style:style>
    <style:style style:name="T3259" style:parent-style-name="DefaultParagraphFont" style:family="text">
      <style:text-properties style:font-style-complex="italic"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style-complex="italic" fo:font-size="10pt" style:font-size-asian="10pt"/>
    </style:style>
    <style:style style:name="P3262" style:parent-style-name="Normal" style:family="paragraph">
      <style:paragraph-properties style:text-autospace="none"/>
      <style:text-properties style:font-style-complex="italic" fo:font-size="11pt" style:font-size-asian="11pt" style:font-size-complex="11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text-properties fo:font-weight="bold" style:font-weight-asian="bold" fo:font-size="10pt" style:font-size-asian="10pt"/>
    </style:style>
    <style:style style:name="P3275" style:parent-style-name="Normal" style:family="paragraph">
      <style:paragraph-properties fo:text-align="justify" fo:text-indent="0.5in"/>
      <style:text-properties fo:font-weight="bold" style:font-weight-asian="bold" fo:font-size="10pt" style:font-size-asian="10pt"/>
    </style:style>
    <style:style style:name="P3276" style:parent-style-name="Normal" style:family="paragraph">
      <style:paragraph-properties fo:text-align="justify" fo:text-indent="0.5in"/>
      <style:text-properties fo:font-size="10pt" style:font-size-asian="10pt"/>
    </style:style>
    <style:style style:name="P3277" style:parent-style-name="Normal" style:family="paragraph">
      <style:paragraph-properties fo:text-align="justify" fo:text-indent="0.5in"/>
      <style:text-properties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left="0.5in">
        <style:tab-stops/>
      </style:paragraph-properties>
      <style:text-properties fo:font-size="10pt" style:font-size-asian="10pt"/>
    </style:style>
    <style:style style:name="P3284" style:parent-style-name="Normal" style:family="paragraph">
      <style:paragraph-properties fo:text-indent="0.5in"/>
      <style:text-properties fo:font-size="10pt" style:font-size-asian="10pt"/>
    </style:style>
    <style:style style:name="P3285" style:parent-style-name="Normal" style:family="paragraph">
      <style:paragraph-properties fo:text-align="justify" fo:text-indent="0.5in"/>
      <style:text-properties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fo:margin-left="0.5in">
        <style:tab-stops/>
      </style:paragraph-properties>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fo:margin-right="-0.0048in"/>
    </style:style>
    <style:style style:name="T3300" style:parent-style-name="DefaultParagraphFont" style:family="text">
      <style:text-properties fo:font-size="10pt" style:font-size-asian="10pt" style:language-asian="lt" style:country-asian="L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310" style:parent-style-name="Normal" style:family="paragraph">
      <style:paragraph-properties fo:text-align="justify" fo:margin-right="-0.0048in"/>
      <style:text-properties fo:font-weight="bold" style:font-weight-asian="bold" fo:font-size="10pt" style:font-size-asian="10pt"/>
    </style:style>
    <style:style style:name="P3311" style:parent-style-name="Normal" style:family="paragraph">
      <style:paragraph-properties fo:text-indent="0.5in"/>
      <style:text-properties fo:font-size="10pt" style:font-size-asian="10pt"/>
    </style:style>
    <style:style style:name="P3312" style:parent-style-name="Normal" style:family="paragraph">
      <style:paragraph-properties fo:text-align="justify" fo:text-indent="0.5in"/>
      <style:text-properties fo:font-size="10pt" style:font-size-asian="10pt"/>
    </style:style>
    <style:style style:name="P3313" style:parent-style-name="Normal" style:family="paragraph">
      <style:paragraph-properties fo:text-align="justify" fo:text-indent="0.5in"/>
      <style:text-properties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fo:margin-left="0.5in">
        <style:tab-stops/>
      </style:paragraph-properties>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329" style:parent-style-name="Normal" style:family="paragraph">
      <style:paragraph-properties fo:text-align="justify" fo:text-indent="0.5in"/>
      <style:text-properties fo:font-size="10pt" style:font-size-asian="10pt"/>
    </style:style>
    <style:style style:name="P3330" style:parent-style-name="Normal" style:family="paragraph">
      <style:paragraph-properties fo:text-align="justify" fo:text-indent="0.5in"/>
      <style:text-properties fo:font-size="10pt" style:font-size-asian="10pt"/>
    </style:style>
    <style:style style:name="P3331" style:parent-style-name="Normal" style:family="paragraph">
      <style:paragraph-properties fo:text-align="justify" fo:text-indent="0.5in"/>
      <style:text-properties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fo:margin-left="0.5in">
        <style:tab-stops/>
      </style:paragraph-properties>
      <style:text-properties fo:font-size="10pt" style:font-size-asian="10pt"/>
    </style:style>
    <style:style style:name="P3337" style:parent-style-name="Normal" style:family="paragraph">
      <style:paragraph-properties fo:text-indent="0.5in"/>
      <style:text-properties fo:font-size="10pt" style:font-size-asian="10pt"/>
    </style:style>
    <style:style style:name="P3338" style:parent-style-name="Normal" style:family="paragraph">
      <style:paragraph-properties fo:text-align="justify" fo:text-indent="0.5in"/>
      <style:text-properties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left="0.5in">
        <style:tab-stops/>
      </style:paragraph-properties>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1pt" style:font-size-asian="11pt" style:font-size-complex="11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weight-complex="bold" fo:font-size="10pt" style:font-size-asian="10pt" style:language-asian="lt" style:country-asian="LT"/>
    </style:style>
    <style:style style:name="T3393" style:parent-style-name="DefaultParagraphFont" style:family="text">
      <style:text-properties fo:font-size="10pt" style:font-size-asian="10pt"/>
    </style:style>
    <style:style style:name="T3394" style:parent-style-name="DefaultParagraphFont" style:family="text">
      <style:text-properties style:font-weight-complex="bold" fo:font-size="10pt" style:font-size-asian="10pt" style:language-asian="lt" style:country-asian="LT"/>
    </style:style>
    <style:style style:name="P3395" style:parent-style-name="Normal" style:family="paragraph">
      <style:paragraph-properties fo:text-align="justify" fo:margin-right="-0.0048in"/>
    </style:style>
    <style:style style:name="T3396" style:parent-style-name="DefaultParagraphFont" style:family="text">
      <style:text-properties style:font-weight-complex="bold" fo:font-size="10pt" style:font-size-asian="10pt" style:language-asian="lt" style:country-asian="LT"/>
    </style:style>
    <style:style style:name="P3397" style:parent-style-name="Normal" style:family="paragraph">
      <style:paragraph-properties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fo:margin-right="-0.0048in"/>
    </style:style>
    <style:style style:name="T3403" style:parent-style-name="DefaultParagraphFont" style:family="text">
      <style:text-properties style:font-style-complex="italic"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h text:style-name="P28" text:outline-level="3"><text:span text:style-name="T29">BendrOSIOS nuostatOS</text:span></text:h>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 dydis pagal valstybės įmonės Žemės ūkio informacijos ir kaimo verslo</text:span><text:span text:style-name="T102"><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3">yme (toliau – šeimynos dalyviai).</text:span></text:p>
      <text:p text:style-name="P104"><text:span text:style-name="T105">9</text:span><text:span text:style-name="T106">.<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text:span><text:span text:style-name="T111">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2">dministravimo įstaigos yra valstybės įstaigos.</text:span></text:p>
      <text:p text:style-name="P113"><text:span text:style-name="T114">10</text:span><text:span text:style-name="T115">.<text:s/></text:span><text:span text:style-name="T116">Valstybinio socialinio draudimo įmokos</text:span><text:span text:style-name="T117"><text:s/>(toliau –<text:s/></text:span><text:span text:style-name="T118">socialinio draudimo įmokos</text:span><text:span text:style-name="T119">) – apdraustųjų asmenų ir (arba) jų draudėjų mokamos įstatymų nustatyto dydžio įmokos.</text:span></text:p>
      <text:p text:style-name="P120"><text:span text:style-name="T121">11</text:span><text:span text:style-name="T122">.</text:span><text:span text:style-name="T123"><text:s/>Valstybinio socialinio draudimo</text:span><text:span text:style-name="T124"><text:s/>išmokos<text:s/></text:span><text:span text:style-name="T125">(toliau –<text:s/></text:span><text:span text:style-name="T126">socialinio draudimo išmokos</text:span><text:span text:style-name="T127">) – įstatymų nustatytos socialinio draudimo išmokos, į kurias, įvykus draudiminiam įvykiui, įgyja teisę apdraustieji ir kiti įstatymų nustatyti fiziniai asmenys.<text:s/></text:span></text:p>
      <text:p text:style-name="P128"><text:span text:style-name="T129">12</text:span><text:span text:style-name="T130">.<text:s/></text:span><text:span text:style-name="T131">Valstybinis socialinio draudimo fondas</text:span><text:span text:style-name="T132"><text:s/></text:span><text:span text:style-name="T133">(toliau –<text:s/></text:span><text:span text:style-name="T134">Fondas</text:span><text:span text:style-name="T135">)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6">ra naudojami valstybiniam socialiniam pensijų, ligos ir motinystės, nedarbo bei nelaimingų atsitikimų darbe ir profesinių ligų draudimui finansuoti, valdyti ir administruoti.</text:span></text:p>
      <text:p text:style-name="P137"><text:span text:style-name="T138">13</text:span><text:span text:style-name="T139">.<text:s/></text:span><text:span text:style-name="T140">Valstybinis socialinis draudimas</text:span><text:span text:style-name="T141"><text:s/>(toliau –<text:s/></text:span><text:span text:style-name="T142">socialinis draudimas</text:span><text:span text:style-name="T143">) – social</text:span><text:span text:style-name="T144">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5"><text:span text:style-name="T146">14</text:span><text:span text:style-name="T147">.</text:span><text:span text:style-name="T148"><text:s/></text:span><text:span text:style-name="T149">Žemė</text:span><text:span text:style-name="T150">s ūkio valdos ar ūkio ekonominis dydis</text:span><text:span text:style-name="T151"><text:s/></text:span><text:span text:style-name="T152">– dydis, nustatomas bendrąjį standartinį gamybinį pelną, kurio apskaičiavimas reglamentuojamas žemės ūkio ministro nustatyta tvarka, padalijus iš ekonominio dydžio vieneto, kuris lygus 1 200 eurų.</text:span></text:p>
      <text:p text:style-name="P153">Straipsnio dalies<text:s/>pakeitimai:</text:p>
      <text:p text:style-name="P154"><text:span text:style-name="T155">Nr.<text:s/></text:span><text:a xlink:href="https://www.e-tar.lt/portal/legalAct.html?documentId=142664c0544311e48329c4b5fc070a74" office:target-frame-name="_top" xlink:show="replace"><text:span text:style-name="T156">XII-1202</text:span></text:a><text:span text:style-name="T157">, 2014-10-07, paskelbta TAR 2014-10-15, i. k. 2014-14122</text:span></text:p>
      <text:p text:style-name="Normal"/>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1&amp;b=" office:target-frame-name="_top" xlink:show="replace"><text:span text:style-name="T165">X-1396</text:span></text:a><text:span text:style-name="T166">, 2007-12-20, Žin., 2007, Nr. 138-5651 (2007-12-29)</text:span></text:p>
      <text:p text:style-name="Normal"><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text:span text:style-name="T171">Nr.<text:s/></text:span><text:a xlink:href="http://www3.lrs.lt/cgi-bin/preps2?a=338316&amp;b=" office:target-frame-name="_top" xlink:show="replace"><text:span text:style-name="T172">XI-170</text:span></text:a><text:span text:style-name="T173">, 2009-02-17, Žin., 2009, Nr. 25-972 (2009-03-05)</text:span></text:p>
      <text:p text:style-name="Normal"><text:span text:style-name="T174">Nr.<text:s/></text:span><text:a xlink:href="http://www3.lrs.lt/cgi-bin/preps2?a=350403&amp;b=" office:target-frame-name="_top" xlink:show="replace"><text:span text:style-name="T175">XI-389</text:span></text:a><text:span text:style-name="T176">, 2009-07-22, Žin., 2009, Nr. 93-3981 (2009-08-04)</text:span></text:p>
      <text:p text:style-name="Normal"><text:span text:style-name="T177">Nr.<text:s/></text:span><text:a xlink:href="http://www3.lrs.lt/cgi-bin/preps2?a=362032&amp;b=" office:target-frame-name="_top" xlink:show="replace"><text:span text:style-name="T178">XI-637</text:span></text:a><text:span text:style-name="T179">, 2009-12-22, Žin., 2009, Nr. 159-7208 (2009-12-31)</text:span></text:p>
      <text:p text:style-name="Normal"><text:span text:style-name="T180">Nr.<text:s/></text:span><text:a xlink:href="http://www3.lrs.lt/cgi-bin/preps2?a=375917&amp;b=" office:target-frame-name="_top" xlink:show="replace"><text:span text:style-name="T181">XI-903</text:span></text:a><text:span text:style-name="T182">,<text:s/></text:span><text:span text:style-name="T183">2010-06-17, Žin., 2010, Nr. 76-3867 (2010-06-30)</text:span></text:p>
      <text:p text:style-name="P184"><text:span text:style-name="T185">Nr.<text:s/></text:span><text:a xlink:href="http://www3.lrs.lt/cgi-bin/preps2?a=387321&amp;b=" office:target-frame-name="_top" xlink:show="replace"><text:span text:style-name="T186">XI-1166</text:span></text:a><text:span text:style-name="T187">, 2010-11-23, Žin., 2010, Nr. 145-7423 (2010-12-11)</text:span></text:p>
      <text:p text:style-name="Normal"><text:span text:style-name="T188">Nr.<text:s/></text:span><text:a xlink:href="http://www3.lrs.lt/cgi-bin/preps2?a=387322&amp;b=" office:target-frame-name="_top" xlink:show="replace"><text:span text:style-name="T189">XI-1167</text:span></text:a><text:span text:style-name="T190">, 2010-11</text:span><text:span text:style-name="T191">-23, Žin., 2010, Nr. 145-7424 (2010-12-11)</text:span></text:p>
      <text:p text:style-name="P192"><text:span text:style-name="T193">Nr.<text:s/></text:span><text:a xlink:href="http://www3.lrs.lt/cgi-bin/preps2?a=429542&amp;b=" office:target-frame-name="_top" xlink:show="replace"><text:span text:style-name="T194">XI-2169</text:span></text:a><text:span text:style-name="T195">, 2012-06-29, Žin., 2012, Nr. 83-4343 (2012-07-14)</text:span></text:p>
      <text:p text:style-name="Normal"><text:span text:style-name="T196">Nr.<text:s/></text:span><text:a xlink:href="http://www3.lrs.lt/cgi-bin/preps2?a=435610&amp;b=" office:target-frame-name="_top" xlink:show="replace"><text:span text:style-name="T197">XI-2302</text:span></text:a><text:span text:style-name="T198">, 2012-10-17, Ži</text:span><text:span text:style-name="T199">n., 2012, Nr. 127-6391 (2012-11-03)</text:span></text:p>
      <text:p text:style-name="P200"/>
      <text:p text:style-name="P201"><text:span text:style-name="T202">3</text:span><text:span text:style-name="T203"><text:s/>straipsnis.<text:s/></text:span><text:span text:style-name="T204">Socialinio draudimo rūšys</text:span></text:p>
      <text:p text:style-name="P205"><text:span text:style-name="T206">Šiuo įstatymu nustatomos tokios socialinio draudimo rūšys:</text:span></text:p>
      <text:p text:style-name="P207"><text:span text:style-name="T208">1</text:span><text:span text:style-name="T209">) pensijų socialinis draudimas, kuriuo draudžiama pagrindinei ar pagrindinei ir papildomai pensijos dalims, num</text:span><text:span text:style-name="T210">atytoms Valstybinių socialinio draudimo pensijų įstatyme;<text:s/></text:span></text:p>
      <text:p text:style-name="P211"><text:span text:style-name="T212">2</text:span><text:span text:style-name="T213">) ligos ir motinystės socialinis draudimas, kai draudžiama ligos ir motinystės, tėvystės bei motinystės (tėvystės), profesinės reabilitacijos išmokoms, numatytoms Ligos ir motinystės socialini</text:span><text:span text:style-name="T214">o draudimo įstatyme. Asmenys šio įstatymo numatytais atvejais draudžiami ligos ir motinystės socialiniu draudimu, kai draudžiama tik motinystės, tėvystės bei motinystės (tėvystės) išmokoms, numatytoms Ligos ir motinystės socialinio draudimo įstatyme, gauti</text:span><text:span text:style-name="T215">;</text:span></text:p>
      <text:p text:style-name="P216"><text:span text:style-name="T217">3</text:span><text:span text:style-name="T218">) nedarbo socialinis draudimas, kai draudžiama išmokoms, numatytoms Nedarbo socialinio draudimo įstatyme;</text:span></text:p>
      <text:p text:style-name="P219"><text:span text:style-name="T220">4</text:span><text:span text:style-name="T221">) nelaimingų atsitikimų darbe ir profesinių ligų socialinis draudimas, kai draudžiama išmokoms, numatytoms Nelaimingų atsitikimų darbe ir<text:s/></text:span><text:span text:style-name="T222">profesinių ligų socialinio draudimo įstatyme;</text:span></text:p>
      <text:p text:style-name="P223"><text:span text:style-name="T224">5</text:span><text:span text:style-name="T225">) sveikatos draudimas, kai draudėjas draudžia sveikatos priežiūros paslaugoms ir kompensacijoms, numatytoms Sveikatos draudimo įstatyme. Sveikatos draudimas vykdomas Sveikatos draudimo įstatymo nustatyta t</text:span><text:span text:style-name="T226">varka.</text:span></text:p>
      <text:p text:style-name="P227">Straipsnio pakeitimai:</text:p>
      <text:p text:style-name="P228"><text:span text:style-name="T229">Nr.<text:s/></text:span><text:a xlink:href="http://www3.lrs.lt/cgi-bin/preps2?a=268470&amp;b=" office:target-frame-name="_top" xlink:show="replace"><text:span text:style-name="T230">X-475</text:span></text:a><text:span text:style-name="T231">, 2005-12-23, Žin., 2005, Nr. 153-5642 (2005-12-31)</text:span></text:p>
      <text:p text:style-name="P232"><text:span text:style-name="T233">Nr.<text:s/></text:span><text:a xlink:href="http://www3.lrs.lt/cgi-bin/preps2?a=278827&amp;b=" office:target-frame-name="_top" xlink:show="replace"><text:span text:style-name="T234">X-656</text:span></text:a><text:span text:style-name="T235">, 2006-06-08, Žin., 2006, Nr</text:span><text:span text:style-name="T236">. 72-2673 (2006-06-28)</text:span></text:p>
      <text:p text:style-name="Normal"><text:span text:style-name="T237">Nr.<text:s/></text:span><text:a xlink:href="http://www3.lrs.lt/cgi-bin/preps2?a=334546&amp;b=" office:target-frame-name="_top" xlink:show="replace"><text:span text:style-name="T238">XI-93</text:span></text:a><text:span text:style-name="T239">, 2008-12-19, Žin., 2008, Nr. 149-6019 (2008-12-30)</text:span></text:p>
      <text:p text:style-name="Normal"><text:span text:style-name="T240">Nr.<text:s/></text:span><text:a xlink:href="http://www3.lrs.lt/cgi-bin/preps2?a=435610&amp;b=" office:target-frame-name="_top" xlink:show="replace"><text:span text:style-name="T241">XI-2302</text:span></text:a><text:span text:style-name="T242">, 2012-10-17, Žin., 2012, Nr. 127-639</text:span><text:span text:style-name="T243">1 (2012-11-03)</text:span></text:p>
      <text:p text:style-name="P244"/>
      <text:p text:style-name="P245"><text:span text:style-name="T246">4</text:span><text:span text:style-name="T247"><text:s/>straipsnis.<text:s/></text:span><text:span text:style-name="T248">Asmenys, draudžiami socialiniu draudimu pagal socialinio draudimo rūšis</text:span></text:p>
      <text:p text:style-name="P249"><text:span text:style-name="T250">1</text:span><text:span text:style-name="T251">. Šio įstatymo 3 straipsnio 1–4 punktuose</text:span><text:span text:style-name="T252"><text:s/></text:span><text:span text:style-name="T253">nustatytų rūšių socialiniu draudimu privalomai draudžiami:</text:span></text:p>
      <text:p text:style-name="P254"><text:span text:style-name="T255">1</text:span><text:span text:style-name="T256">) asmenys, dirbantys pagal darbo sutartis</text:span><text:span text:style-name="T257">, asmenys, atlygintinai einantys narystės pagrindu renkamąsias pareigas ar paskirti į savivaldybių, apylinkių rinkimų ir miestų, rajonų, apylinkių referendumo komisijas, asmenys, susiję su draudėju darbo santykiais arba jų esmę atitinkančiais santykiais ta</text:span><text:span text:style-name="T258">ip, kaip šie santykiai apibrėžti Gyventojų pajamų mokesčio įstatyme, tuo pačiu metu iš šio draudėjo gaunantys pajamas iš sporto veiklos ar atlikėjo veiklos, taip pat šiame punkte ir šios dalies 2 punkte ar šio straipsnio 2 dalyje išvardyti asmenys – nuolat</text:span><text:span text:style-name="T259">iniai Lietuvos gyventojai, kaip jie apibrėžti Gyventojų pajamų mokesčio įstatyme, gaunantys pajamas pagal autorines sutartis iš draudėjo – Lietuvos vieneto, kaip ši sąvoka apibrėžta Gyventojų pajamų mokesčio įstatyme;</text:span></text:p>
      <text:p text:style-name="P260">Straipsnio punkto pakeitimai:</text:p>
      <text:p text:style-name="P261"><text:span text:style-name="T262">Nr.<text:s/></text:span><text:a xlink:href="https://www.e-tar.lt/portal/legalAct.html?documentId=51b772e07c9011e5b7eba10a9b5a9c5f" office:target-frame-name="_top" xlink:show="replace"><text:span text:style-name="T263">XII-1978</text:span></text:a><text:span text:style-name="T264">, 2015-10-20, paskelbta TAR 2015-10-27, i. k. 2015-16931</text:span></text:p>
      <text:p text:style-name="Normal"/>
      <text:p text:style-name="P265"><text:span text:style-name="T266">2</text:span><text:span text:style-name="T267">) Valstybės politikų ir valstybės pareigūnų darbo apmokėjimo įstatyme, Teisėjų atlyginimų</text:span><text:span text:style-name="T268"><text:s/>įstatyme ir Valstybės tarnybos įstatyme nurodyti valstybės politikai, teisėjai, valstybės pareigūnai, valstybės tarnautojai (išskyrus valstybės tarnautojus, nurodytus šio straipsnio 2 dalyje), Asmenų delegavimo į tarptautines ir Europos Sąjungos instituci</text:span><text:span text:style-name="T269">jas ar užsienio valstybių institucijas įstatyme nurodyti asmenys, kuriems darbo užmokestį ir nuo jo socialinio draudimo įmokas moka asmenį delegavusi Lietuvos Respublikos deleguojančioji institucija (toliau – deleguoti asmenys), gaunantys darbo užmokestį S</text:span><text:span text:style-name="T270">eimo, Seimo Pirmininko, Respublikos Prezidento ar Ministro Pirmininko skiriami į pareigas asmenys, Valstybės saugumo departamento pareigūnai, Antrojo operatyvinių tarnybų departamento prie Krašto apsaugos ministerijos pareigūnai, vidaus tarnybos sistemos p</text:span><text:span text:style-name="T271">areigūnai ir Kalėjimų departamento prie Lietuvos Respublikos teisingumo ministerijos bei jam pavaldžių įstaigų pareigūnai.</text:span><text:s/></text:p>
      <text:p text:style-name="P272">Straipsnio punkto pakeitimai:</text:p>
      <text:p text:style-name="P273"><text:span text:style-name="T274">Nr.<text:s/></text:span><text:a xlink:href="https://www.e-tar.lt/portal/legalAct.html?documentId=200e7ed08d2711e58711b884b80daa4f" office:target-frame-name="_top" xlink:show="replace"><text:span text:style-name="T275">XII-1990</text:span></text:a><text:span text:style-name="T276">, 2015-11-05, paskelbta TAR 2015-11-17, i. k. 2015-18256</text:span></text:p>
      <text:p text:style-name="Normal"/>
      <text:p text:style-name="P277"><text:span text:style-name="T278">2</text:span><text:span text:style-name="T279">. Šio įstatymo 3 straipsnio 1 ir 3 punktuose nustatytų rūšių socialiniu draudimu privalomai draudžiami:</text:span></text:p>
      <text:p text:style-name="P280"><text:span text:style-name="T281">1</text:span><text:span text:style-name="T282">)<text:s/></text:span><text:span text:style-name="T283">neteko galios nuo 2016-01-01</text:span>;</text:p>
      <text:p text:style-name="P284">Straipsnio punkto pakeitimai:</text:p>
      <text:p text:style-name="P285"><text:span text:style-name="T286">Nr.<text:s/></text:span><text:a xlink:href="https://www.e-tar.lt/portal/legalAct.html?documentId=200e7ed08d2711e58711b884b80daa4f" office:target-frame-name="_top" xlink:show="replace"><text:span text:style-name="T287">XII-1990</text:span></text:a><text:span text:style-name="T288">, 2015-11-05, paskelbta TAR 2015-11-17, i. k. 2015-18256</text:span></text:p>
      <text:p text:style-name="P289"><text:span text:style-name="T290">Nr.<text:s/></text:span><text:a xlink:href="https://www.e-tar.lt/portal/legalAct.html?documentId=0c1281f0a7ef11e5be7fbe3f919a1ebe" office:target-frame-name="_top" xlink:show="replace"><text:span text:style-name="T291">X</text:span><text:span text:style-name="T292">II-2140</text:span></text:a><text:span text:style-name="T293">, 2015-12-08, paskelbta TAR 2015-12-21, i. k. 2015-20128</text:span></text:p>
      <text:p text:style-name="Normal"/>
      <text:p text:style-name="P294"><text:span text:style-name="T295">2</text:span><text:span text:style-name="T296">) krašto apsaugos sistemos profesinės karo tarnybos kariai, taip pat kariai savanoriai, kiti aktyviojo rezervo kariai, parengtojo rezervo kariai, pašaukti į pratybas, mokymus ar vykdyti<text:s/></text:span><text:span text:style-name="T297">tarnybos užduočių;</text:span></text:p>
      <text:p text:style-name="P298"><text:span text:style-name="T299">3</text:span><text:span text:style-name="T300">) nesukakę senatvės pensijos amžiaus ir negaunantys pajamų, susijusių su darbo santykiais, valstybės tarnautojų ir profesinės karo tarnybos karių bei deleguotų asmenų sutuoktiniai – tuo laikotarpiu, kai jie gyvena užsienyje kartu su valstybės tarnautoju ar</text:span><text:span text:style-name="T301"><text:s/>deleguotu asmeniu, jeigu pastarasis asmuo deleguotas ar valstybės tarnautojas perkeltas į pareigas Lietuvos Respublikos diplomatinėje atstovybėje, konsulinėje įstaigoje, Lietuvos Respublikos atstovybėje prie tarptautinės organizacijos, tarptautinėje ar Eu</text:span><text:span text:style-name="T302">ropos Sąjungos institucijoje arba užsienio valstybės institucijoje, pasiųstas dirbti į specialiąją misiją, ar kai jie gyvena kartu su profesinės karo tarnybos kariu, jeigu profesinės karo tarnybos karys paskirtas atlikti karo tarnybą Lietuvos Respublikos d</text:span><text:span text:style-name="T303">iplomatinėje atstovybėje, konsulinėje įstaigoje, Lietuvos Respublikos atstovybėje prie tarptautinės organizacijos, užsienio valstybės ar tarptautinėje karinėje arba gynybos institucijoje. Deleguotų asmenų sutuoktiniai draudžiami tik tuo atveju, jei deleguo</text:span><text:span text:style-name="T304">tam asmeniui darbo užmokestį ir nuo jo socialinio draudimo įmokas moka asmenį delegavusi Lietuvos Respublikos deleguojančioji institucija.<text:s/></text:span><text:span text:style-name="T305">Nesukakęs senatvės pensijos amžiaus ir neturintis draudžiamųjų pajamų Respublikos Prezidento sutuoktinis – Respubliko</text:span><text:span text:style-name="T306">s Prezidento kadencijos laikotarpiu</text:span><text:span text:style-name="T307">;</text:span></text:p>
      <text:p text:style-name="P308"><text:span text:style-name="T309">4</text:span><text:span text:style-name="T310">) Lietuvos Respublikos kariuomenės privalomosios pradinės karo tarnybos kariai ir asmenys, atliekantys alternatyviąją krašto apsaugos tarnybą;</text:span></text:p>
      <text:p text:style-name="P311"><text:span text:style-name="T312">5</text:span><text:span text:style-name="T313">) šeimos pasirinkimu vienas iš tėvų (įtėvių) arba asmuo, nustatyta</text:span><text:span text:style-name="T314"><text:s/>tvarka paskirtas vaiko globėju, auginantys vaiką iki trejų metų;</text:span></text:p>
      <text:p text:style-name="P315"><text:span text:style-name="T316">6</text:span><text:span text:style-name="T317">) nesukakęs senatvės pensijos amžiaus vienas iš neįgalaus asmens, kuriam nustatytas specialusis nuolatinės slaugos poreikis, tėvų (įtėvių) arba asmuo, nustatyta tvarka paskirtas šio neį</text:span><text:span text:style-name="T318">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319"><text:span text:style-name="T320">3</text:span><text:span text:style-name="T321">.<text:s/></text:span><text:span text:style-name="T322">Ūkininkai ir jų partneriai, šeimynos dalyviai ir individualia veikla užsiimantys asmenys, išskyrus tuos, kurie verčiasi individualia veikla turėdami verslo liudijimus, privalomai draudžiami pensijų socialiniu draudimu pagrindinei ir papildomai pensijos dal</text:span><text:span text:style-name="T323">ims (šio įstatymo 3 straipsnio 1 punktas), ligos ir motinystės socialiniu draudimu, kai draudžiama tik motinystės, tėvystės ir motinystės (tėvystės) išmokoms gauti (šio įstatymo 3 straipsnio 2 punktas). Individualių įmonių savininkai,<text:s/></text:span><text:span text:style-name="T324">mažųjų bendrijų naria</text:span><text:span text:style-name="T325">i</text:span><text:span text:style-name="T326"><text:s/></text:span><text:span text:style-name="T327">ir ūkinių bendrijų tikrieji nariai privalomai draudžiami pensijų socialiniu draudimu pagrindinei ir papildomai pensijos dalims (šio įstatymo 3 straipsnio 1 punktas), gavę šio įstatymo 7 straipsnio 2 dalies 1 punkte numatytas pajamas.</text:span></text:p>
      <text:p text:style-name="P328"><text:span text:style-name="T329">4</text:span><text:span text:style-name="T330">. Pensijų socia</text:span><text:span text:style-name="T331">liniu draudimu tik pagrindinei pensijos daliai privalomai draudžiami:</text:span></text:p>
      <text:p text:style-name="P332"><text:span text:style-name="T333">1</text:span><text:span text:style-name="T334">) asmenys, kurie vykdo individualią veiklą turėdami verslo liudijimą;</text:span></text:p>
      <text:p text:style-name="P335"><text:span text:style-name="T336">2</text:span><text:span text:style-name="T337">) (neteko galios nuo 2008-01-01);</text:span></text:p>
      <text:p text:style-name="P338"><text:span text:style-name="T339">3</text:span><text:span text:style-name="T340">) tradicinių ir kitų valstybės pripažintų religinių bendruomenių ir b</text:span><text:span text:style-name="T341">endrijų dvasininkai ir vienuoliai;</text:span><text:s/></text:p>
      <text:p text:style-name="P342">Straipsnio punkto pakeitimai:</text:p>
      <text:p text:style-name="P343"><text:span text:style-name="T344">Nr.<text:s/></text:span><text:a xlink:href="https://www.e-tar.lt/portal/legalAct.html?documentId=63d9cd50868811e481c9c95e73113964" office:target-frame-name="_top" xlink:show="replace"><text:span text:style-name="T345">XII-1393</text:span></text:a><text:span text:style-name="T346">, 2014-12-09, paskelbta TAR 2014-12-18, i. k. 2014-19920</text:span></text:p>
      <text:p text:style-name="Normal"/>
      <text:p text:style-name="P347"><text:span text:style-name="T348">4</text:span><text:span text:style-name="T349">)</text:span><text:span text:style-name="T350"><text:s/>neteko galios nuo 2008-01-01</text:span><text:span text:style-name="T351">.</text:span></text:p>
      <text:p text:style-name="P352"><text:span text:style-name="T353">5</text:span><text:span text:style-name="T354">. Nuolatiniai Lietuvos gyventojai, kaip jie apibrėžti Gyventojų pajamų mokesčio įstatyme (toliau šioje dalyje – nuolatiniai Lietuvos gyventojai), kurie nėra išvardyti šio straipsnio 1 dalies 1 punkte ir gauna pajamas p</text:span><text:span text:style-name="T355">agal autorines sutartis iš draudėjo – Lietuvos vieneto, kaip ši sąvoka apibrėžta Gyventojų pajamų mokesčio įstatyme (toliau šioje dalyje – Lietuvos vienetas), privalomai draudžiami pensijų socialiniu draudimu pagrindinei ir papildomai pensijos dalims (šio<text:s/></text:span><text:span text:style-name="T356">įstatymo 3 straipsnio 1 punktas), ligos ir motinystės socialiniu draudimu (šio įstatymo 3 straipsnio 2 punktas), išskyrus atvejus, kai tokios pajamos gaunamos verčiantis individualia veikla. Nuolatiniai Lietuvos gyventojai, gaunantys pajamas iš sporto veik</text:span><text:span text:style-name="T357">los ar atlikėjo veiklos, kaip šios sąvokos apibrėžtos Gyventojų pajamų mokesčio įstatyme, iš draudėjo – Lietuvos vieneto, su kuriuo jie nesusiję darbo santykiais arba jų esmę atitinkančiais santykiais taip, kaip šie santykiai apibrėžti Gyventojų pajamų mok</text:span><text:span text:style-name="T358">esčio įstatyme, privalomai draudžiami pensijų socialiniu draudimu pagrindinei ir papildomai pensijos dalims (šio įstatymo 3 straipsnio 1 punktas), ligos ir motinystės socialiniu draudimu, kai draudžiama tik motinystės, tėvystės ir motinystės (tėvystės) išm</text:span><text:span text:style-name="T359">okoms gauti (šio įstatymo 3 straipsnio 2 punktas), išskyrus atvejus, kai tokios pajamos gaunamos verčiantis individualia veikla. Nuolatiniams Lietuvos gyventojams, kurie verčiasi atitinkama (kūrybine, atlikėjo ar sporto) individualia veikla, taikomos šio s</text:span><text:span text:style-name="T360">traipsnio 3 dalies nuostatos.</text:span><text:span text:style-name="T361"><text:s/></text:span><text:span text:style-name="T362">Šio straipsnio nuostatos taikomos ir asmenims, kuriems vadovaujantis Lietuvos Respublikos tarptautinėmis sutartimis arba Europos Sąjungos socialinės apsaugos sistemų koordinavimo reglamentais taikomi Lietuvos Respublikos teisė</text:span><text:span text:style-name="T363">s aktai socialinio draudimo srityje.</text:span></text:p>
      <text:p text:style-name="P364"><text:span text:style-name="T365">6</text:span><text:span text:style-name="T366">. Tik nelaimingų atsitikimų darbe ir profesinių ligų socialiniu draudimu privalomai draudžiami:</text:span></text:p>
      <text:p text:style-name="P367"><text:span text:style-name="T368">1</text:span><text:span text:style-name="T369">) profesinių mokyklų mokiniai, aukštųjų mokyklų studentai ir asmenys, teritorinių darbo biržų siųsti profesiniam mo</text:span><text:span text:style-name="T370">kymui ar profesinei reabilitacijai, – jų profesinės veiklos praktikos įstaigoje ar įmonėje metu, taip pat asmenys, kurie mokosi pataisos pareigūnų švietimo įstaigoje pagal profesinio mokymo programas (kursantai),</text:span><text:span text:style-name="T371"><text:s/>–<text:s/></text:span><text:span text:style-name="T372">jų mokymo ir pratybų laiku</text:span><text:span text:style-name="T373">;</text:span></text:p>
      <text:p text:style-name="P374">Straipsnio punkto pakeitimai:</text:p>
      <text:p text:style-name="P375"><text:span text:style-name="T376">Nr.<text:s/></text:span><text:a xlink:href="https://www.e-tar.lt/portal/legalAct.html?documentId=200e7ed08d2711e58711b884b80daa4f" office:target-frame-name="_top" xlink:show="replace"><text:span text:style-name="T377">XII-1990</text:span></text:a><text:span text:style-name="T378">, 2015-11-05, paskelbta TAR 2015-11-17, i. k. 2015-18256</text:span></text:p>
      <text:p text:style-name="Normal"/>
      <text:p text:style-name="P379"><text:span text:style-name="T380">2</text:span><text:span text:style-name="T381">) gaunantys darbo užmokestį asmenys, esantys socialinės bei psicho</text:span><text:span text:style-name="T382">loginės reabilitacijos įstaigose, – jų darbo laiku;</text:span></text:p>
      <text:p text:style-name="P383"><text:span text:style-name="T384">3</text:span><text:span text:style-name="T385">) gaunantys darbo užmokestį nuteistieji laisvės atėmimu – jų darbo laiku.<text:s/></text:span></text:p>
      <text:p text:style-name="P386"><text:span text:style-name="T387">4</text:span><text:span text:style-name="T388">) asmenys, atliekantys savanorišką praktiką Užimtumo rėmimo įstatymo nustatyta tvarka, – savanoriškos praktikos sutarti</text:span><text:span text:style-name="T389">es galiojimo laikotarpiu</text:span><text:span text:style-name="T390">.</text:span></text:p>
      <text:p text:style-name="P391"><text:span text:style-name="T392">7</text:span><text:span text:style-name="T393">. Lietuvos Respublikos ar Europos Sąjungos valstybės narės nuolatiniai gyventojai, ne jaunesni kaip 16 metų, jeigu jiems nėra paskirta valstybinė socialinio draudimo senatvės pensija turint būtinąjį valstybinio socialinio<text:s/></text:span><text:span text:style-name="T394">pensijų draudimo stažą,</text:span><text:span text:style-name="T395"><text:s/></text:span><text:span text:style-name="T396">gali savanoriškai draustis pensijų socialiniu draudimu pagrindinei ar pagrindinei ir papildomai pensijos dalims tuo laiku, kai jie nėra privalomai draudžiami šios rūšies socialiniu draudimu, arba įstatymų nustatyta tvarka privalomai</text:span><text:span text:style-name="T397"><text:s/>draudžiami (draudžiasi) pensijų socialiniu draudimu tik pagrindinei pensijos daliai. Lietuvos Respublikos ar Europos Sąjungos valstybės narės nuolatiniai gyventojai, ne jaunesni kaip 16 metų, jeigu jie nėra sukakę senatvės pensijos amžiaus arba pripažinti</text:span><text:span text:style-name="T398"><text:s/>nedarbingais ar iš dalies darbingais (iki 2005 m. liepos 1 d. – invalidais), gali savanoriškai draustis ligos ir motinystės socialiniu draudimu ligos ir motinystės pašalpoms tuo laiku, kai jie nėra privalomai draudžiami šios rūšies socialiniu draudimu. So</text:span><text:span text:style-name="T399">cialinio draudimo įmokų mokėjimo ir sutarčių sudarymo tvarką nustato Vyriausybė ar jos įgaliota institucija.</text:span></text:p>
      <text:p text:style-name="P400"><text:span text:style-name="T401">8</text:span><text:span text:style-name="T402">. Asmenys, privalomai draudžiami pensijų socialiniu draudimu pagrindinei ir papildomai pensijos dalims, išskyrus sukakusius senatvės pensijos<text:s/></text:span><text:span text:style-name="T403">amžių asmenis, turi teisę jų pačių pasirinkimu kaupti pensijų socialinio draudimo įmokos dalį pensijų kaupimo bendrovėse pagal Pensijų sistemos reformos įstatymą ir Pensijų kaupimo įstatymą. Pensijų įmokos už asmenis, draudžiamus valstybės biudžeto lėšomis</text:span><text:span text:style-name="T404">, neskaičiuojamos ir nemokamos.</text:span></text:p>
      <text:p text:style-name="P405"><text:span text:style-name="T406">9</text:span><text:span text:style-name="T407">.<text:s/></text:span><text:span text:style-name="T408">Neteko galios nuo 2013-01-01</text:span><text:span text:style-name="T409">.</text:span></text:p>
      <text:p text:style-name="P410"><text:span text:style-name="T411">10</text:span><text:span text:style-name="T412">. Pensijų socialiniu draudimu pagrindinei ir papildomai pensijos dalims (šio įstatymo 3 straipsnio 1 punktas) privalomai draudžiami kriminalinės žvalgybos slaptieji dalyviai, kuriem</text:span><text:span text:style-name="T413">s pagal su jais sudarytas rašytines slapto bendradarbiavimo sutartis mokamas atlygis, – šiose sutartyse nustatytu slapto bendradarbiavimo laikotarpiu.</text:span></text:p>
      <text:p text:style-name="P414">Straipsnio dalies pakeitimai:</text:p>
      <text:p text:style-name="P415"><text:span text:style-name="T416">Nr.<text:s/></text:span><text:a xlink:href="https://www.e-tar.lt/portal/legalAct.html?documentId=63d9cd50868811e481c9c95e73113964" office:target-frame-name="_top" xlink:show="replace"><text:span text:style-name="T417">XII-1393</text:span></text:a><text:span text:style-name="T418">, 2014-12-09, paskelbta TAR 2014-12-18, i. k. 2014-19920</text:span></text:p>
      <text:p text:style-name="Normal"/>
      <text:p text:style-name="P419"><text:span text:style-name="T420">11</text:span><text:span text:style-name="T421">. Neteko galios nuo 2013-01-01.</text:span></text:p>
      <text:p text:style-name="P422">Straipsnio pakeitimai:</text:p>
      <text:p text:style-name="P423"><text:span text:style-name="T424">Nr.<text:s/></text:span><text:a xlink:href="http://www3.lrs.lt/cgi-bin/preps2?a=256805&amp;b=" office:target-frame-name="_top" xlink:show="replace"><text:span text:style-name="T425">X-211</text:span></text:a><text:span text:style-name="T426">, 2005-05-19, Žin., 2005, Nr.</text:span><text:span text:style-name="T427"><text:s/>71-2557 (2005-06-07)</text:span></text:p>
      <text:p text:style-name="P428"><text:span text:style-name="T429">Nr.<text:s/></text:span><text:a xlink:href="http://www3.lrs.lt/cgi-bin/preps2?a=267019&amp;b=" office:target-frame-name="_top" xlink:show="replace"><text:span text:style-name="T430">X-401</text:span></text:a><text:span text:style-name="T431">, 2005-11-17, Žin., 2005, Nr. 144-5235 (2005-12-10)</text:span></text:p>
      <text:p text:style-name="P432"><text:span text:style-name="T433">Nr.<text:s/></text:span><text:a xlink:href="http://www3.lrs.lt/cgi-bin/preps2?a=268470&amp;b=" office:target-frame-name="_top" xlink:show="replace"><text:span text:style-name="T434">X-475</text:span></text:a><text:span text:style-name="T435">, 2005-12-23, Žin., 2005, Nr. 153-5642 (</text:span><text:span text:style-name="T436">2005-12-31)</text:span></text:p>
      <text:p text:style-name="P437"><text:span text:style-name="T438">Nr.<text:s/></text:span><text:a xlink:href="http://www3.lrs.lt/cgi-bin/preps2?a=275963&amp;b=" office:target-frame-name="_top" xlink:show="replace"><text:span text:style-name="T439">X-594</text:span></text:a><text:span text:style-name="T440">, 2006-05-04, Žin., 2006, Nr. 57-2024 (2006-05-20)</text:span></text:p>
      <text:p text:style-name="P441"><text:span text:style-name="T442">Nr.<text:s/></text:span><text:a xlink:href="http://www3.lrs.lt/cgi-bin/preps2?a=278827&amp;b=" office:target-frame-name="_top" xlink:show="replace"><text:span text:style-name="T443">X-656</text:span></text:a><text:span text:style-name="T444">, 2006-06-08, Žin., 2006, Nr. 72-2673 (2006-06-28)</text:span></text:p>
      <text:p text:style-name="P445"><text:span text:style-name="T446">Nr.<text:s/></text:span><text:a xlink:href="http://www3.lrs.lt/cgi-bin/preps2?a=312031&amp;b=" office:target-frame-name="_top" xlink:show="replace"><text:span text:style-name="T447">X-1396</text:span></text:a><text:span text:style-name="T448">, 2007-12-20, Žin., 2007, Nr. 138-5651 (2007-12-29)</text:span></text:p>
      <text:p text:style-name="P449"><text:span text:style-name="T450">Nr.<text:s/></text:span><text:a xlink:href="http://www3.lrs.lt/cgi-bin/preps2?a=312032&amp;b=" office:target-frame-name="_top" xlink:show="replace"><text:span text:style-name="T451">X-1397</text:span></text:a><text:span text:style-name="T452">, 2007-12-20, Žin., 2007, Nr. 138-5652 (2007-12-29)</text:span></text:p>
      <text:p text:style-name="Normal"><text:span text:style-name="T453">Nr.<text:s/></text:span><text:a xlink:href="http://www3.lrs.lt/cgi-bin/preps2?a=330577&amp;b=" office:target-frame-name="_top" xlink:show="replace"><text:span text:style-name="T454">X-1775</text:span></text:a><text:span text:style-name="T455">, 2008-11-06, Žin., 2008, Nr. 131-5025 (2008-11-15)</text:span></text:p>
      <text:p text:style-name="Normal"><text:span text:style-name="T456">Nr.<text:s/></text:span><text:a xlink:href="http://www3.lrs.lt/cgi-bin/preps2?a=331344&amp;b=" office:target-frame-name="_top" xlink:show="replace"><text:span text:style-name="T457">X-1800</text:span></text:a><text:span text:style-name="T458">, 2008-11-11, Žin., 2008, Nr. 135-5236 (2008-11-25)</text:span></text:p>
      <text:p text:style-name="P459"><text:span text:style-name="T460">Nr.<text:s/></text:span><text:a xlink:href="http://www3.lrs.lt/cgi-bin/preps2?a=334546&amp;b=" office:target-frame-name="_top" xlink:show="replace"><text:span text:style-name="T461">XI-93</text:span></text:a><text:span text:style-name="T462">, 2008-12-19, Žin., 2008, Nr. 149-6019 (2008-12-30)</text:span><text:span text:style-name="T463"><text:line-break/></text:span><text:span text:style-name="T464">Nr.<text:s/></text:span><text:a xlink:href="http://www3.lrs.lt/cgi-bin/preps2?a=338316&amp;b=" office:target-frame-name="_top" xlink:show="replace"><text:span text:style-name="T465">XI-170</text:span></text:a><text:span text:style-name="T466">, 2009-02-17, Žin., 2009, Nr. 25-972 (2009-03-05)</text:span></text:p>
      <text:p text:style-name="Normal"><text:span text:style-name="T467">Nr.<text:s/></text:span><text:a xlink:href="http://www3.lrs.lt/cgi-bin/preps2?a=350403&amp;b=" office:target-frame-name="_top" xlink:show="replace"><text:span text:style-name="T468">XI-389</text:span></text:a><text:span text:style-name="T469">, 2009-07-22, Žin., 2009, Nr. 93-3981 (2009-08-04)</text:span></text:p>
      <text:p text:style-name="P470"><text:span text:style-name="T471">Nr.<text:s/></text:span><text:a xlink:href="http://www3.lrs.lt/cgi-bin/preps2?a=362033&amp;b=" office:target-frame-name="_top" xlink:show="replace"><text:span text:style-name="T472">XI-638</text:span></text:a><text:span text:style-name="T473">, 2009-12-22, Žin., 2009, Nr. 159-7209 (2009-12-31)</text:span></text:p>
      <text:p text:style-name="Normal"><text:span text:style-name="T474">Nr.<text:s/></text:span><text:a xlink:href="http://www3.lrs.lt/cgi-bin/preps2?a=362032&amp;b=" office:target-frame-name="_top" xlink:show="replace"><text:span text:style-name="T475">XI-637</text:span></text:a><text:span text:style-name="T476">, 2009-12-22, Žin., 2009, Nr. 159-7208 (2009-12-31)</text:span></text:p>
      <text:p text:style-name="Normal"><text:span text:style-name="T477">Nr.<text:s/></text:span><text:a xlink:href="http://www3.lrs.lt/cgi-bin/preps2?a=375917&amp;b=" office:target-frame-name="_top" xlink:show="replace"><text:span text:style-name="T478">XI-903</text:span></text:a><text:span text:style-name="T479">, 2010-06-17, Žin., 2010, Nr. 76-3867 (2010-06-30)</text:span></text:p>
      <text:p text:style-name="Normal"><text:span text:style-name="T480">Nr.<text:s/></text:span><text:a xlink:href="http://www3.lrs.lt/cgi-bin/preps2?a=377637&amp;b=" office:target-frame-name="_top" xlink:show="replace"><text:span text:style-name="T481">XI-959</text:span></text:a><text:span text:style-name="T482">, 2010-06-30, Žin., 2010, Nr. 86-4517 (2010-07-20)</text:span></text:p>
      <text:p text:style-name="Normal"><text:span text:style-name="T483">Nr.<text:s/></text:span><text:a xlink:href="http://www3.lrs.lt/cgi-bin/preps2?a=402821&amp;b=" office:target-frame-name="_top" xlink:show="replace"><text:span text:style-name="T484">XI-1519</text:span></text:a><text:span text:style-name="T485">, 2011-06-23, Žin., 2011, Nr. 86-4161 (2011-07-13)</text:span></text:p>
      <text:p text:style-name="Normal"><text:span text:style-name="T486">Nr.<text:s/></text:span><text:a xlink:href="http://www3.lrs.lt/cgi-bin/preps2?a=414847&amp;b=" office:target-frame-name="_top" xlink:show="replace"><text:span text:style-name="T487">XI-1792</text:span></text:a><text:span text:style-name="T488">, 2011-12-13, Žin., 2011, Nr. 160-7561 (2011-12-28)</text:span></text:p>
      <text:p text:style-name="Normal"><text:span text:style-name="T489">Nr.<text:s/></text:span><text:a xlink:href="http://www3.lrs.lt/cgi-bin/preps2?a=414848&amp;b=" office:target-frame-name="_top" xlink:show="replace"><text:span text:style-name="T490">XI-1793</text:span></text:a><text:span text:style-name="T491">, 2011-12-13, Žin., 2011, Nr. 160-7562 (2011-12-28)</text:span></text:p>
      <text:p text:style-name="P492"><text:span text:style-name="T493">Nr.<text:s/></text:span><text:a xlink:href="http://www3.lrs.lt/cgi-bin/preps2?a=414849&amp;b=" office:target-frame-name="_top" xlink:show="replace"><text:span text:style-name="T494">XI-1794</text:span></text:a><text:span text:style-name="T495">, 2011-12-13, Žin., 2011, Nr. 160-7563 (2011-12-28)</text:span></text:p>
      <text:p text:style-name="Normal"><text:span text:style-name="T496">Nr.<text:s/></text:span><text:a xlink:href="http://www3.lrs.lt/cgi-bin/preps2?a=435610&amp;b=" office:target-frame-name="_top" xlink:show="replace"><text:span text:style-name="T497">XI-2302</text:span></text:a><text:span text:style-name="T498">, 2012-10-17, Žin., 2012, Nr. 127-6391 (2012-11-03)</text:span></text:p>
      <text:p text:style-name="Normal"><text:span text:style-name="T499">Nr.<text:s/></text:span><text:a xlink:href="http://www3.lrs.lt/cgi-bin/preps2?a=435667&amp;b=" office:target-frame-name="_top" xlink:show="replace"><text:span text:style-name="T500">XI-2298</text:span></text:a><text:span text:style-name="T501">, 2012-10-17, Žin., 2012, Nr. 129-6472 (2012-11-08)</text:span></text:p>
      <text:p text:style-name="P502">Nr. XII-901, 2014-05-15, paskelbta TAR 2014-05-28, i. k. 2014-05779</text:p>
      <text:p text:style-name="P503">Nr. XII-1000, 2014-07-10, paskelbta TAR 2014-07-22, i. k. 2014-10433</text:p>
      <text:h text:style-name="P504" text:outline-level="3"/>
      <text:h text:style-name="P505" text:outline-level="3"><text:span text:style-name="T506">ANTRASIS</text:span><text:span text:style-name="T507"><text:s/>SKIRSNIS</text:span></text:h>
      <text:h text:style-name="P508" text:outline-level="3"><text:span text:style-name="T509">Socialinio<text:s/></text:span><text:span text:style-name="T510">draudimo įmokos ir išmokos</text:span></text:h>
      <text:p text:style-name="P511"/>
      <text:p text:style-name="P512"><text:span text:style-name="T513">5</text:span><text:span text:style-name="T514"><text:s/>straipsnis.<text:s/></text:span><text:span text:style-name="T515">Socialinio draudimo įmokų mokėjimo prievolė ir socialinio draudimo įmokų tarifai</text:span></text:p>
      <text:p text:style-name="P516"><text:span text:style-name="T517">1</text:span><text:span text:style-name="T518">. Asmenų, nurodytų šio įstatymo 4 straipsnio 1, 2,</text:span><text:span text:style-name="T519"><text:s/></text:span><text:span text:style-name="T520">5 ir 10</text:span><text:span text:style-name="T521"><text:s/></text:span><text:span text:style-name="T522">dalyse, socialinio draudimo įmokas privalo mokėti apdraustieji ir</text:span><text:span text:style-name="T523"><text:s/>draudėjai.</text:span></text:p>
      <text:p text:style-name="P524"><text:span text:style-name="T525">2</text:span><text:span text:style-name="T526">. Asmenys, nurodyti 4 straipsnio 4 dalies 1 punkte už save socialinio draudimo įmokas moka patys, o asmenys, nurodyti 4 straipsnio 3 dalyje, socialinio draudimo įmokas moka patys arba už juos moka jų draudėjai.<text:s/></text:span></text:p>
      <text:p text:style-name="P527"><text:span text:style-name="T528">3</text:span><text:span text:style-name="T529">. Asmenys, nurodyti ši</text:span><text:span text:style-name="T530">o įstatymo 4 straipsnio 4 dalies 3 punkte, pagrindinei socialinio draudimo pensijos daliai draudžiami valstybės lėšomis tik tuo atveju, kai jie neturi būtinojo senatvės pensijai valstybinio socialinio pensijų draudimo stažo, negauna valstybinės socialinio<text:s/></text:span><text:span text:style-name="T531">draudimo pensijos ir kai jų draudžiamųjų pajamų suma per kalendorinius metus yra mažesnė už atitinkamų metų 12 Vyriausybės patvirtintų minimaliųjų mėnesinių algų. Asmenys, nurodyti šio įstatymo 4 straipsnio 2 dalies 5 ir 6 punktuose, draudžiami valstybės l</text:span><text:span text:style-name="T532">ėšomis tik tuo atveju, jeigu jie tuo laikotarpiu neturi draudžiamųjų pajamų. Asmenys, nurodyti šio įstatymo 4 straipsnio 2 dalies 3 punkte, draudžiami valstybės lėšomis atitinkamai nuo valstybės tarnautojo ar profesinės tarnybos kario 0,5 pareiginės algos<text:s/></text:span><text:span text:style-name="T533">arba pagal delegavimo sutartį deleguoto asmens 0,5 darbo užmokesčio, arba Respublikos Prezidento 0,5 darbo užmokesčio. Asmenys, nurodyti šio įstatymo 4 straipsnio 2 dalies 4, 5, 6 punktuose, Valstybinio socialinio draudimo fondo biudžeto sudarymo ir vykdym</text:span><text:span text:style-name="T534">o taisyklėse nustatyta tvarka draudžiami valstybės lėšomis pagrindinei ir papildomai socialinio draudimo pensijos dalims ir nedarbo socialiniu draudimu, skaičiuojant pensijų ir nedarbo socialinio draudimo įmokas nuo Vyriausybės patvirtintos minimaliosios m</text:span><text:span text:style-name="T535">ėnesinės algos. Meno kūrėjo statusą turintys darbingo amžiaus asmenys draudžiami pensijų socialiniu draudimu pagrindinei ir papildomai pensijos dalims (šio įstatymo 3 straipsnio 1 punktas), ligos ir motinystės socialiniu draudimu (šio įstatymo 3 straipsnio</text:span><text:span text:style-name="T536"><text:s/>2 punktas) valstybės lėšomis nuo Vyriausybės patvirtintos minimaliosios mėnesinės algos tuo atveju, jeigu jie neturi draudžiamųjų pajamų. Meno kūrėjo statusą turintys darbingo amžiaus asmenys, kurių draudžiamųjų pajamų suma per kalendorinius metus mažesnė</text:span><text:span text:style-name="T537"><text:s/>už atitinkamų metų 12 Vyriausybės patvirtintų minimaliųjų mėnesinių algų, draudžiami pensijų socialiniu draudimu pagrindinei ir papildomai pensijos dalims (šio įstatymo 3 straipsnio 1 punktas), ligos ir motinystės socialiniu draudimu (šio įstatymo 3 strai</text:span><text:span text:style-name="T538">psnio 2 punktas) nuo Vyriausybės patvirtintos minimaliosios mėnesinės algos, sumokant valstybės lėšomis trūkstamą iki 12 Vyriausybės patvirtintų minimaliųjų mėnesinių algų socialinio draudimo įmokų sumą. Draudžiant valstybės lėšomis, įmokas moka valstybės<text:s/></text:span><text:span text:style-name="T539">biudžeto asignavimų valdytojas pagal patvirtintus draudėjo ir apdraustojo tarifus.</text:span></text:p>
      <text:p text:style-name="P540">Straipsnio dalies pakeitimai:</text:p>
      <text:p text:style-name="P541"><text:span text:style-name="T542">Nr.<text:s/></text:span><text:a xlink:href="https://www.e-tar.lt/portal/legalAct.html?documentId=63d9cd50868811e481c9c95e73113964" office:target-frame-name="_top" xlink:show="replace"><text:span text:style-name="T543">XII-1393</text:span></text:a><text:span text:style-name="T544">, 2014-12-09, paskelbta TAR 2014-</text:span><text:span text:style-name="T545">12-18, i. k. 2014-19920</text:span></text:p>
      <text:p text:style-name="Normal"/>
      <text:p text:style-name="P546"><text:span text:style-name="T547">4</text:span><text:span text:style-name="T548">. Neteko galios nuo 2009-01-01.</text:span></text:p>
      <text:p text:style-name="P549"><text:span text:style-name="T550">5</text:span><text:span text:style-name="T551">. Asmenys, nurodyti šio įstatymo 4 straipsnio 6 dalies 1 ir 4 punktuose, Valstybinio socialinio draudimo fondo biudžeto sudarymo ir vykdymo taisyklėse nustatyta tvarka draudžiami valstybės<text:s/></text:span><text:span text:style-name="T552">lėšomis, skaičiuojant nelaimingų atsitikimų darbe ir profesinių ligų socialinio draudimo įmokas nuo Vyriausybės patvirtintos minimaliosios mėnesinės algos. Tais atvejais, kai asmuo atitinkamu laikotarpiu turi būti draudžiamas nelaimingų atsitikimų darbe so</text:span><text:span text:style-name="T553">cialiniu draudimu valstybės lėšomis tiek pagal šio įstatymo 4 straipsnio 6 dalies 1 punktą, tiek pagal šio įstatymo 4 straipsnio 6 dalies 4 punktą, nelaimingų atsitikimų darbe socialinio draudimo įmokos taip pat mokamos tik nuo Vyriausybės patvirtintos min</text:span><text:span text:style-name="T554">imaliosios mėnesinės algos. Įmokų valstybės lėšomis mokėjimo tokiais atvejais ypatumus nustato Valstybinio socialinio draudimo fondo biudžeto sudarymo ir vykdymo taisyklės.</text:span><text:span text:style-name="T555"><text:s/></text:span><text:span text:style-name="T556">Asmenų, nurodytų šio įstatymo 4 straipsnio 6</text:span><text:span text:style-name="T557"> </text:span><text:span text:style-name="T558">dalies 2 ir 3 punktuose, nelaimingų at</text:span><text:span text:style-name="T559">sitikimų darbe ir profesinių ligų socialinio draudimo įmokas privalo mokėti draudėjai.</text:span></text:p>
      <text:p text:style-name="P560"><text:span text:style-name="T561">6</text:span><text:span text:style-name="T562">. Socialinio draudimo įmokų tarifai bei jų dydžiai (jų dalys) atskirų rūšių socialiniam draudimui tvirtinami Valstybinio socialinio draudimo fondo biudžeto rodiklių</text:span><text:span text:style-name="T563"><text:s/>patvirtinimo įstatymu.</text:span></text:p>
      <text:p text:style-name="P564"><text:span text:style-name="T565">7</text:span><text:span text:style-name="T566">. Apdraustųjų asmenų, dalyvaujančių pensijų kaupime, pensijų socialinio draudimo įmokų tarifas pagal Pensijų sistemos reformos įstatymą nustatomas atitinkamų metų Valstybinio socialinio draudimo fondo biudžeto rodiklių patvirti</text:span><text:span text:style-name="T567">nimo įstatymu.</text:span></text:p>
      <text:p text:style-name="P568">Straipsnio pakeitimai:</text:p>
      <text:p text:style-name="P569"><text:span text:style-name="T570">Nr.<text:s/></text:span><text:a xlink:href="http://www3.lrs.lt/cgi-bin/preps2?a=268470&amp;b=" office:target-frame-name="_top" xlink:show="replace"><text:span text:style-name="T571">X-475</text:span></text:a><text:span text:style-name="T572">, 2005-12-23, Žin., 2005, Nr. 153-5642 (2005-12-31)</text:span></text:p>
      <text:p text:style-name="P573"><text:span text:style-name="T574">Nr.<text:s/></text:span><text:a xlink:href="http://www3.lrs.lt/cgi-bin/preps2?a=278827&amp;b=" office:target-frame-name="_top" xlink:show="replace"><text:span text:style-name="T575">X-656</text:span></text:a><text:span text:style-name="T576">, 2006-06-08, Žin., 20</text:span><text:span text:style-name="T577">06, Nr. 72-2673 (2006-06-28)</text:span></text:p>
      <text:p text:style-name="P578"><text:span text:style-name="T579">Nr.<text:s/></text:span><text:a xlink:href="http://www3.lrs.lt/cgi-bin/preps2?a=312031&amp;b=" office:target-frame-name="_top" xlink:show="replace"><text:span text:style-name="T580">X-1396</text:span></text:a><text:span text:style-name="T581">, 2007-12-20, Žin., 2007, Nr. 138-5651 (2007-12-29)</text:span></text:p>
      <text:p text:style-name="P582"><text:span text:style-name="T583">Nr.<text:s/></text:span><text:a xlink:href="http://www3.lrs.lt/cgi-bin/preps2?a=312032&amp;b=" office:target-frame-name="_top" xlink:show="replace"><text:span text:style-name="T584">X-1397</text:span></text:a><text:span text:style-name="T585">, 2007-12-20, Žin., 2007, Nr. 1</text:span><text:span text:style-name="T586">38-5652 (2007-12-29)</text:span></text:p>
      <text:p text:style-name="Normal"><text:span text:style-name="T587">Nr.<text:s/></text:span><text:a xlink:href="http://www3.lrs.lt/cgi-bin/preps2?a=331344&amp;b=" office:target-frame-name="_top" xlink:show="replace"><text:span text:style-name="T588">X-1800</text:span></text:a><text:span text:style-name="T589">, 2008-11-11, Žin., 2008, Nr. 135-5236 (2008-11-25)</text:span></text:p>
      <text:p text:style-name="Normal"><text:span text:style-name="T590">Nr.<text:s/></text:span><text:a xlink:href="http://www3.lrs.lt/cgi-bin/preps2?a=334546&amp;b=" office:target-frame-name="_top" xlink:show="replace"><text:span text:style-name="T591">XI-93</text:span></text:a><text:span text:style-name="T592">, 2008-12-19, Žin., 2008, Nr. 149-6019 (</text:span><text:span text:style-name="T593">2008-12-30)</text:span></text:p>
      <text:p text:style-name="Normal"><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5809&amp;b=" office:target-frame-name="_top" xlink:show="replace"><text:span text:style-name="T599">XI-1102</text:span></text:a><text:span text:style-name="T600">, 2010-11-09, Žin., 2010, Nr. 137-7003<text:s/></text:span><text:span text:style-name="T601">(2010-11-23)</text:span></text:p>
      <text:p text:style-name="P602"><text:span text:style-name="T603">Nr.<text:s/></text:span><text:a xlink:href="http://www3.lrs.lt/cgi-bin/preps2?a=387321&amp;b=" office:target-frame-name="_top" xlink:show="replace"><text:span text:style-name="T604">XI-1166</text:span></text:a><text:span text:style-name="T605">, 2010-11-23, Žin., 2010, Nr. 145-7423 (2010-12-11)</text:span></text:p>
      <text:p text:style-name="Normal"><text:span text:style-name="T606">Nr.<text:s/></text:span><text:a xlink:href="http://www3.lrs.lt/cgi-bin/preps2?a=435610&amp;b=" office:target-frame-name="_top" xlink:show="replace"><text:span text:style-name="T607">XI-2302</text:span></text:a><text:span text:style-name="T608">, 2012-10-17, Žin., 2012, Nr. 127-6391<text:s/></text:span><text:span text:style-name="T609">(2012-11-03)</text:span></text:p>
      <text:p text:style-name="P610">Nr. XII-1000, 2014-07-10, paskelbta TAR 2014-07-22, i. k. 2014-10433</text:p>
      <text:p text:style-name="P611"/>
      <text:p text:style-name="P612"><text:span text:style-name="T613">6</text:span><text:span text:style-name="T614"><text:s/>straipsnis.<text:s/></text:span><text:span text:style-name="T615">Socialinio draudimo stažo nustatymas</text:span></text:p>
      <text:p text:style-name="P616"><text:span text:style-name="T617">1</text:span><text:span text:style-name="T618">. Socialinio draudimo stažas nustatomas pagal priskaičiuotų socialinio draudimo įmokų į Fondą laikotarpį ir ligos</text:span><text:span text:style-name="T619">, profesinės reabilitacijos, motinystės, tėvystės, motinystės (tėvystės), ligos dėl nelaimingų atsitikimų darbe ir profesinių ligų socialinio draudimo pašalpų ir nedarbo socialinio draudimo išmokų iš Fondo gavimo laikotarpius. Savarankiškai dirbančių asmen</text:span><text:span text:style-name="T620">ų ar asmenų,<text:s/></text:span><text:span text:style-name="T621">kurie gauna pajamas iš sporto ar atlikėjo veiklos arba pagal autorines sutartis, socialinio draudimo stažas nustatomas pagal sumokėtas socialinio draudimo įmokas. Jei šios<text:s/></text:span><text:span text:style-name="T622">įmokos sumokėtos nuo minimaliosios mėnesinės algos dydžio sumos, įgyjam</text:span><text:span text:style-name="T623">as vieno mėnesio socialinio draudimo stažas. Tais atvejais, kai įmokos sumokėtos nuo mažesnės arba didesnės nei minimalioji mėnesinė alga sumos, socialinio draudimo stažas laikomas proporcingai mažesniu arba didesniu.</text:span></text:p>
      <text:p text:style-name="P624"><text:span text:style-name="T625">2</text:span><text:span text:style-name="T626">. Socialinio draudimo stažą atski</text:span><text:span text:style-name="T627">roms socialinio draudimo išmokoms gauti nustato atitinkamas socialinio draudimo rūšis reglamentuojantys įstatymai.</text:span></text:p>
      <text:p text:style-name="P628">Straipsnio pakeitimai:</text:p>
      <text:p text:style-name="P629"><text:span text:style-name="T630">Nr.<text:s/></text:span><text:a xlink:href="http://www3.lrs.lt/cgi-bin/preps2?a=278827&amp;b=" office:target-frame-name="_top" xlink:show="replace"><text:span text:style-name="T631">X-656</text:span></text:a><text:span text:style-name="T632">, 2006-06-08, Žin., 2006, Nr. 72-2673 (2006-0</text:span><text:span text:style-name="T633">6-28)</text:span></text:p>
      <text:p text:style-name="P634"><text:span text:style-name="T635">Nr.<text:s/></text:span><text:a xlink:href="http://www3.lrs.lt/cgi-bin/preps2?a=312031&amp;b=" office:target-frame-name="_top" xlink:show="replace"><text:span text:style-name="T636">X-1396</text:span></text:a><text:span text:style-name="T637">, 2007-12-20, Žin., 2007, Nr. 138-5651 (2007-12-29)</text:span></text:p>
      <text:p text:style-name="P638"><text:span text:style-name="T639">Nr.<text:s/></text:span><text:a xlink:href="http://www3.lrs.lt/cgi-bin/preps2?a=338316&amp;b=" office:target-frame-name="_top" xlink:show="replace"><text:span text:style-name="T640">XI-170</text:span></text:a><text:span text:style-name="T641">, 2009-02-17, Žin., 2009, Nr. 25-972 (2009-03-05)</text:span></text:p>
      <text:p text:style-name="P642"/>
      <text:p text:style-name="P643"><text:span text:style-name="T644">7</text:span><text:span text:style-name="T645"><text:s/>straipsnis.<text:s/></text:span><text:span text:style-name="T646">Pajamos, nuo kurių skaičiuojamos socialinio draudimo įmokos<text:s/></text:span></text:p>
      <text:p text:style-name="P647"><text:span text:style-name="T648">1</text:span><text:span text:style-name="T649">. Apdraustųjų asmenų, nurodytų šio įstatymo 4 straipsnio 1 dalyje ir 2 dalies 2 punkte, socialinio draudimo įmokos skaičiuojamos nuo kiekvienam apdraustajam asmeniui apskaičiu</text:span><text:span text:style-name="T650">otos darbo užmokesčio sumos, ne mažesnės kaip minimalioji mėnesinė alga, su darbo santykiais susijusių kompensacinio ar skatinamojo pobūdžio išmokų, pajamų, gautų iš sporto veiklos, atlikėjo veiklos, ir (ar) pajamų, gautų pagal autorines sutartis, neatsižv</text:span><text:span text:style-name="T651">elgiant į mokėjimo šaltinius, įskaitant:</text:span></text:p>
      <text:p text:style-name="P652"><text:span text:style-name="T653">1</text:span><text:span text:style-name="T654">) apdraustajam apskaičiuotą pagrindinį darbo užmokestį ir visus papildomus uždarbius (konkrečius valandinius tarifinius atlygius; mėnesines algas; padidintus, palyginti su normaliomis sąlygomis, tarifinius atlygi</text:span><text:span text:style-name="T655">us; darbo užmokestį už išsiruošimo į kelionę ir įsikūrimo naujoje vietovėje laiką; kitas darbo apmokėjimo formas; kitas su darbo santykiais susijusias išmokas), nustatytus Darbo kodekse ir kituose teisės aktuose, bet kokiu būdu draudėjo apskaičiuojamus apd</text:span><text:span text:style-name="T656">raustajam už jo atliktą darbą;<text:s/></text:span></text:p>
      <text:p text:style-name="P657"><text:span text:style-name="T658">2</text:span><text:span text:style-name="T659">) apdraustajam apskaičiuotą darbo užmokestį, kurį sudaro pareiginė alga, priedai, priemokos, nustatyti Valstybės tarnybos įstatyme ir teisės aktuose, reglamentuojančiuose šių išmokų mokėjimą;</text:span></text:p>
      <text:p text:style-name="P660"><text:span text:style-name="T661">3</text:span><text:span text:style-name="T662">) apdraustajam apskaič</text:span><text:span text:style-name="T663">iuotą darbo užmokestį, nustatytą Valstybės politikų ir valstybės pareigūnų darbo apmokėjimo įstatyme bei Teisėjų atlyginimų įstatyme;</text:span></text:p>
      <text:p text:style-name="P664"><text:span text:style-name="T665">4</text:span><text:span text:style-name="T666">) priedus ir išeitines išmokas, apskaičiuotas šio įstatymo 4 straipsnio 1 ir 2 dalyse nurodytiems asmenims;</text:span></text:p>
      <text:p text:style-name="P667"><text:span text:style-name="T668">5</text:span><text:span text:style-name="T669">) ap</text:span><text:span text:style-name="T670">skaičiuotas kompensacijas už kasmetines, tikslines atostogas (išskyrus nėštumo ir gimdymo atostogas, tėvystės atostogas ir atostogas vaikui prižiūrėti, kol jam sueis treji metai), apskaičiuotas pinigines kompensacijas už nepanaudotas kasmetines atostogas a</text:span><text:span text:style-name="T671">r už prastovos laiką;</text:span></text:p>
      <text:p text:style-name="P672"><text:span text:style-name="T673">6</text:span><text:span text:style-name="T674">) premijas, pašalpas ir kitas išmokas (išskyrus šio įstatymo 8 straipsnyje nurodytas išmokas);</text:span></text:p>
      <text:p text:style-name="P675"><text:span text:style-name="T676">7</text:span><text:span text:style-name="T677">) apdraustajam apskaičiuotą atlygį, premijas, pašalpas ir kitas išmokas (išskyrus šio įstatymo 8 straipsnyje nurodytas išmokas),<text:s/></text:span><text:span text:style-name="T678">mokamus operatyvinės veiklos slaptajam dalyviui, su kuriuo sudaryta rašytinė slapto bendradarbiavimo sutartis, operatyvinės veiklos subjektų pagrindinių institucijų vadovų nustatyta tvarka;</text:span></text:p>
      <text:p text:style-name="P679"><text:span text:style-name="T680">8</text:span><text:span text:style-name="T681">) kompensacijas ir kitokias išmokas, gautas iš tarptautinės<text:s/></text:span><text:span text:style-name="T682">ar Europos Sąjungos institucijos arba užsienio valstybių institucijos, jeigu nuo jų nebuvo skaičiuojamos socialinio draudimo įmokos pagal teisės aktus, pagal kuriuos šios išmokos mokamos.</text:span><text:s/></text:p>
      <text:p text:style-name="P683">Straipsnio dalies pakeitimai:</text:p>
      <text:p text:style-name="P684"><text:span text:style-name="T685">Nr.<text:s/></text:span><text:a xlink:href="https://www.e-tar.lt/portal/legalAct.html?documentId=51c622b0a7ef11e5be7fbe3f919a1ebe" office:target-frame-name="_top" xlink:show="replace"><text:span text:style-name="T686">XII-2141</text:span></text:a><text:span text:style-name="T687">, 2015-12-08, paskelbta TAR 2015-12-21, i. k. 2015-20132</text:span></text:p>
      <text:p text:style-name="Normal"/>
      <text:p text:style-name="P688"><text:span text:style-name="T689">2</text:span><text:span text:style-name="T690">. Šio įstatymo 4 straipsnio 3 dalyje nurodytų asmenų socialinio draudimo įmokos skaičiuojamos taip:</text:span></text:p>
      <text:p text:style-name="P691"><text:span text:style-name="T692">1</text:span><text:span text:style-name="T693">) individualios įmonės savininko, mažosios bendrijos nario, taip pat ūkinės bendrijos tikrojo nario socialinio draudimo įmokų bazę vienus metus nuo pirmosios veiklos pradžios sudaro individualios įmonės, mažosios bendrijos ar ūkinės bendrijos išsiimama ind</text:span><text:span text:style-name="T694">ividualios įmonės savininko, mažosios bendrijos nario ar ūkinės bendrijos tikrojo nario asmeniniams poreikiams lėšų suma, kuri deklaruojama Valstybinei mokesčių inspekcijai prie Finansų ministerijos kaip su darbo santykiais ar jų esmę atitinkančiais santyk</text:span><text:span text:style-name="T695">iais susijusios pajamos. Individualios įmonės savininko, mažosios bendrijos nario, taip pat ūkinės bendrijos tikrojo nario socialinio draudimo įmokų bazę sudaro individualios įmonės, mažosios bendrijos ar ūkinės bendrijos išsiimama individualios įmonės sav</text:span><text:span text:style-name="T696">ininko, mažosios bendrijos nario ar ūkinės bendrijos tikrojo nario asmeniniams poreikiams lėšų suma, kuri deklaruojama Valstybinei mokesčių inspekcijai prie Finansų ministerijos kaip su darbo santykiais ar jų esmę atitinkančiais santykiais susijusios pajam</text:span><text:span text:style-name="T697">os, jeigu socialinio draudimo įmokas už šiuos asmenis yra sumokėjusi individuali įmonė ar mažoji bendrija, ar tikroji ūkinė bendrija, ar komanditinė ūkinė bendrija arba jie yra sumokėję įmokas kaip individualia veikla užsiimantys asmenys, išskyrus tuos, ku</text:span><text:span text:style-name="T698">rie verčiasi individualia veikla turėdami verslo liudijimą, arba jie yra asmenys, nurodyti šio įstatymo 4 straipsnio 1 dalyje ar 2 dalies 2 punkte, arba jiems yra paskirtos valstybinės socialinio draudimo senatvės ar netekto darbingumo (invalidumo) pensijo</text:span><text:span text:style-name="T699">s, arba jeigu individualios įmonės savininkas, mažosios bendrijos narys ar ūkinės bendrijos narys yra ne vyresnis kaip 29 metų (taikoma už laikotarpį iki kalendorinių metų pabaigos, kai asmeniui sukanka 29 metai). Individualios įmonės savininko, mažosios b</text:span><text:span text:style-name="T700">endrijos nario, taip pat ūkinės bendrijos tikrojo nario socialinio draudimo įmokų bazę sudaro individualios įmonės, mažosios bendrijos ar ūkinės bendrijos Fondo valdybos su Valstybine mokesčių inspekcija prie Finansų ministerijos nustatyta tvarka deklaruot</text:span><text:span text:style-name="T701">o ir su Fondo valdybos teritoriniu skyriumi bei teritorine valstybine mokesčių inspekcija suderinto dydžio lėšų suma, kuri kalendoriniais metais išsiimama individualios įmonės savininko, mažosios bendrijos nario ar ūkinės bendrijos tikrojo nario asmeniniam</text:span><text:span text:style-name="T702">s poreikiams ir kuri kalendorinių metų mėnesį negali būti mažesnė kaip minimalioji mėnesinė alga. Tuo atveju, jeigu asmuo yra individualios įmonės savininkas ir mažosios bendrijos narys, ir (ar) ūkinės bendrijos tikrasis narys arba kelių mažųjų bendrijų ar</text:span><text:span text:style-name="T703"><text:s/>ūkinių bendrijų tikrasis narys, socialinio draudimo įmokas nuo minimaliosios mėnesinės algos apskaičiuoja draudėjas, kuris yra įregistruotas anksčiausiai. Šios nuostatos netaikomos, jeigu individuali įmonė, mažoji bendrija ar ūkinė bendrija veiklos laikin</text:span><text:span text:style-name="T704">ai nevykdo ir yra tai deklaravusi<text:s/></text:span><text:span text:style-name="T705">Mokesčių administravimo įstatymo</text:span><text:span text:style-name="T706"><text:s/>ir jo įgyvendinamųjų teisės aktų nustatyta tvarka;</text:span></text:p>
      <text:p text:style-name="P707">Straipsnio punkto pakeitimai:</text:p>
      <text:p text:style-name="P708"><text:span text:style-name="T709">Nr.<text:s/></text:span><text:a xlink:href="https://www.e-tar.lt/portal/legalAct.html?documentId=38ffac7089ea11e4a98a9f2247652cf4" office:target-frame-name="_top" xlink:show="replace"><text:span text:style-name="T710">XII-14</text:span><text:span text:style-name="T711">09</text:span></text:a><text:span text:style-name="T712">, 2014-12-11, paskelbta TAR 2014-12-22, i. k. 2014-20432</text:span></text:p>
      <text:p text:style-name="P713"><text:span text:style-name="T714">Nr.<text:s/></text:span><text:a xlink:href="https://www.e-tar.lt/portal/legalAct.html?documentId=51c622b0a7ef11e5be7fbe3f919a1ebe" office:target-frame-name="_top" xlink:show="replace"><text:span text:style-name="T715">XII-2141</text:span></text:a><text:span text:style-name="T716">, 2015-12-08, paskelbta TAR 2015-12-21, i. k. 2015-20132</text:span></text:p>
      <text:p text:style-name="Normal"/>
      <text:p text:style-name="P717"><text:span text:style-name="T718">2</text:span><text:span text:style-name="T719">) asmenų, kurie verčiasi</text:span><text:span text:style-name="T720"><text:s/>individualia veikla, kaip ji apibrėžta Gyventojų pajamų mokesčio įstatyme, socialinio draudimo įmokų bazę sudaro 50 procentų individualios veiklos apmokestinamųjų pajamų (neatėmus privalomojo sveikatos draudimo ir valstybinio socialinio draudimo įmokų) su</text:span><text:span text:style-name="T721">ma. Ūkininkų ir jų partnerių, kurių pajamos mokestiniu laikotarpiu apmokestinamos gyventojų pajamų mokesčiu pagal Gyventojų pajamų mokesčio įstatymo nuostatas, socialinio draudimo įmokų bazę sudaro kiekvieno asmens žemės ūkio veiklos apmokestinamųjų pajamų</text:span><text:span text:style-name="T722"><text:s/>(neatėmus privalomojo sveikatos draudimo ir valstybinio socialinio draudimo įmokų) suma, tačiau ne mažesnė negu 12 minimaliųjų mėnesinių algų ir ne didesnė negu 12 Lietuvos Respublikos Vyriausybės patvirtintų einamųjų metų draudžiamųjų pajamų dydžių suma.</text:span><text:span text:style-name="T723"><text:s/>Ūkininkų ir jų partnerių, kurių pajamos mokestiniu laikotarpiu nėra apmokestinamos gyventojų pajamų mokesčiu pagal Gyventojų pajamų mokesčio įstatymo nuostatas, socialinio draudimo įmokų baze laikoma 12 minimaliųjų mėnesinių algų suma. Šeimynos dalyvių so</text:span><text:span text:style-name="T724">cialinio draudimo įmokų bazę sudaro šeimynos dalyvio išlaikymo pajamos, numatytos Šeimynų įstatyme.</text:span></text:p>
      <text:p text:style-name="P725"><text:span text:style-name="T726">3</text:span><text:span text:style-name="T727">. Apdraustųjų asmenų, nurodytų šio įstatymo 4 straipsnio 1 dalies 1 punkte ir 4 straipsnio 5 dalyje, socialinio draudimo įmokos apskaičiuojamos ir pr</text:span><text:span text:style-name="T728">ivalomai sumokamos nuo pajamų, gautų iš sporto ir (ar) atlikėjo veiklos, ir (ar) pajamų, gautų pagal autorines sutartis. Asmenų, nurodytų šio įstatymo 4 straipsnio 5 dalyje, socialinio draudimo įmokų bazę sudaro 50 procentų pajamų už sporto ir (ar) atlikėj</text:span><text:span text:style-name="T729">o veiklą ir (ar) pagal autorinę sutartį sumos. Apdraustųjų asmenų, turinčių meno kūrėjo statusą, socialinio draudimo įmokų bazę sudaro 50 procentų šių pajamų pagal autorinę sutartį sumos.</text:span></text:p>
      <text:p text:style-name="P730"><text:span text:style-name="T731">4</text:span><text:span text:style-name="T732">. Šio straipsnio 2 dalyje nurodytų asmenų (išskyrus ūkininkus i</text:span><text:span text:style-name="T733">r jų partnerius), taip pat šio įstatymo 4 straipsnio 5 dalyje nurodytų asmenų socialinio draudimo įmokų bazė, kurią privalo taikyti kiekvienas draudėjas, kalendoriniais metais negali būti didesnė negu 48 Lietuvos Respublikos Vyriausybės patvirtintų einamųj</text:span><text:span text:style-name="T734">ų metų draudžiamųjų pajamų dydžių suma, o šių įmokų bazė per mėnesį negali būti didesnė negu 4 Lietuvos Respublikos Vyriausybės patvirtintų einamųjų metų draudžiamųjų pajamų dydžių suma.</text:span></text:p>
      <text:p text:style-name="P735"><text:span text:style-name="T736">5</text:span><text:span text:style-name="T737">. Valstybinio socialinio draudimo įmokos skaičiuojamos nuo socialinio draudimo įmokų bazės, nustatytos proporcingai veiklos vykdymo laikotarpiui, kai individualios įmonės,<text:s/></text:span><text:span text:style-name="T738">mažosios bendrijos,</text:span><text:span text:style-name="T739"><text:s/>ūkinės bendrijos ar savarankiškai dirbantys asmenys vykdė veiklą</text:span><text:span text:style-name="T740"><text:s/>ne visus mokestinius metus.</text:span></text:p>
      <text:p text:style-name="P741">Straipsnio pakeitimai:</text:p>
      <text:p text:style-name="P742"><text:span text:style-name="T743">Nr.<text:s/></text:span><text:a xlink:href="http://www3.lrs.lt/cgi-bin/preps2?a=312031&amp;b=" office:target-frame-name="_top" xlink:show="replace"><text:span text:style-name="T744">X-1396</text:span></text:a><text:span text:style-name="T745">, 2007-12-20, Žin., 2007, Nr. 138-5651 (2007-12-29)</text:span></text:p>
      <text:p text:style-name="Normal"><text:span text:style-name="T746">Nr.<text:s/></text:span><text:a xlink:href="http://www3.lrs.lt/cgi-bin/preps2?a=330577&amp;b=" office:target-frame-name="_top" xlink:show="replace"><text:span text:style-name="T747">X-1775</text:span></text:a><text:span text:style-name="T748">, 2008</text:span><text:span text:style-name="T749">-11-06, Žin., 2008, Nr. 131-5025 (2008-11-15)</text:span></text:p>
      <text:p text:style-name="Normal"><text:span text:style-name="T750">Nr.<text:s/></text:span><text:a xlink:href="http://www3.lrs.lt/cgi-bin/preps2?a=334546&amp;b=" office:target-frame-name="_top" xlink:show="replace"><text:span text:style-name="T751">XI-93</text:span></text:a><text:span text:style-name="T752">, 2008-12-19, Žin., 2008, Nr. 149-6019 (2008-12-30)</text:span></text:p>
      <text:p text:style-name="P753"><text:span text:style-name="T754">Nr.<text:s/></text:span><text:a xlink:href="http://www3.lrs.lt/cgi-bin/preps2?a=338316&amp;b=" office:target-frame-name="_top" xlink:show="replace"><text:span text:style-name="T755">XI-170</text:span></text:a><text:span text:style-name="T756">, 2009-02-17, Ž</text:span><text:span text:style-name="T757">in., 2009, Nr. 25-972 (2009-03-05)</text:span></text:p>
      <text:p text:style-name="Normal"><text:span text:style-name="T758">Nr.<text:s/></text:span><text:a xlink:href="http://www3.lrs.lt/cgi-bin/preps2?a=350403&amp;b=" office:target-frame-name="_top" xlink:show="replace"><text:span text:style-name="T759">XI-389</text:span></text:a><text:span text:style-name="T760">, 2009-07-22, Žin., 2009, Nr. 93-3981 (2009-08-04)</text:span></text:p>
      <text:p text:style-name="P761"><text:span text:style-name="T762">Nr.<text:s/></text:span><text:a xlink:href="http://www3.lrs.lt/cgi-bin/preps2?a=362033&amp;b=" office:target-frame-name="_top" xlink:show="replace"><text:span text:style-name="T763">XI-638</text:span></text:a><text:span text:style-name="T764">, 2009-12-22, Žin., 2009,<text:s/></text:span><text:span text:style-name="T765">Nr. 159-7209 (2009-12-31)</text:span></text:p>
      <text:p text:style-name="Normal"><text:span text:style-name="T766">Nr.<text:s/></text:span><text:a xlink:href="http://www3.lrs.lt/cgi-bin/preps2?a=375917&amp;b=" office:target-frame-name="_top" xlink:show="replace"><text:span text:style-name="T767">XI-903</text:span></text:a><text:span text:style-name="T768">, 2010-06-17, Žin., 2010, Nr. 76-3867 (2010-06-30)</text:span></text:p>
      <text:p text:style-name="Normal"><text:span text:style-name="T769">Nr.<text:s/></text:span><text:a xlink:href="http://www3.lrs.lt/cgi-bin/preps2?a=377637&amp;b=" office:target-frame-name="_top" xlink:show="replace"><text:span text:style-name="T770">XI-959</text:span></text:a><text:span text:style-name="T771">, 2010-06-30, Žin., 2010, Nr. 86-45</text:span><text:span text:style-name="T772">17 (2010-07-20)</text:span></text:p>
      <text:p text:style-name="P773"><text:span text:style-name="T774">Nr.<text:s/></text:span><text:a xlink:href="http://www3.lrs.lt/cgi-bin/preps2?a=385809&amp;b=" office:target-frame-name="_top" xlink:show="replace"><text:span text:style-name="T775">XI-1102</text:span></text:a><text:span text:style-name="T776">, 2010-11-09, Žin., 2010, Nr. 137-7003 (2010-11-23)</text:span></text:p>
      <text:p text:style-name="Normal"><text:span text:style-name="T777">Nr.<text:s/></text:span><text:a xlink:href="http://www3.lrs.lt/cgi-bin/preps2?a=387322&amp;b=" office:target-frame-name="_top" xlink:show="replace"><text:span text:style-name="T778">XI-1167</text:span></text:a><text:span text:style-name="T779">, 2010-11-23, Žin., 2010, Nr. 145-7424<text:s/></text:span><text:span text:style-name="T780">(2010-12-11)</text:span></text:p>
      <text:p text:style-name="Normal"><text:span text:style-name="T781">Nr.<text:s/></text:span><text:a xlink:href="http://www3.lrs.lt/cgi-bin/preps2?a=414847&amp;b=" office:target-frame-name="_top" xlink:show="replace"><text:span text:style-name="T782">XI-1792</text:span></text:a><text:span text:style-name="T783">, 2011-12-13, Žin., 2011, Nr. 160-7561 (2011-12-28)</text:span></text:p>
      <text:p text:style-name="P784"><text:span text:style-name="T785">Nr.<text:s/></text:span><text:a xlink:href="http://www3.lrs.lt/cgi-bin/preps2?a=463201&amp;b=" office:target-frame-name="_top" xlink:show="replace"><text:span text:style-name="T786">XII-727</text:span></text:a><text:span text:style-name="T787">, 2013-12-23, Žin., 2013, Nr. 140-7086<text:s/></text:span><text:span text:style-name="T788">(2013-12-30)</text:span></text:p>
      <text:p text:style-name="P789"><text:span text:style-name="T790">Nr.<text:s/></text:span><text:a xlink:href="http://www3.lrs.lt/cgi-bin/preps2?a=414849&amp;b=" office:target-frame-name="_top" xlink:show="replace"><text:span text:style-name="T791">XI-1794</text:span></text:a><text:span text:style-name="T792">, 2011-12-13, Žin., 2011, Nr. 160-7563 (2011-12-28)</text:span></text:p>
      <text:p text:style-name="P793"><text:span text:style-name="T794">Nr.<text:s/></text:span><text:a xlink:href="http://www3.lrs.lt/cgi-bin/preps2?a=429542&amp;b=" office:target-frame-name="_top" xlink:show="replace"><text:span text:style-name="T795">XI-2169</text:span></text:a><text:span text:style-name="T796">, 2012-06-29, Žin., 2012, Nr. 83-4343 (2012-0</text:span><text:span text:style-name="T797">7-14)</text:span></text:p>
      <text:p text:style-name="P798"><text:span text:style-name="T799">Nr.<text:s/></text:span><text:a xlink:href="http://www3.lrs.lt/cgi-bin/preps2?a=463202&amp;b=" office:target-frame-name="_top" xlink:show="replace"><text:span text:style-name="T800">XII-728</text:span></text:a><text:span text:style-name="T801">, 2013-12-23, Žin., 2013, Nr. 140-7087 (2013-12-30)</text:span></text:p>
      <text:p text:style-name="P802"><text:span text:style-name="T803">Nr.<text:s/></text:span><text:a xlink:href="http://www3.lrs.lt/cgi-bin/preps2?a=429547&amp;b=" office:target-frame-name="_top" xlink:show="replace"><text:span text:style-name="T804">XI-2175</text:span></text:a><text:span text:style-name="T805">, 2012-06-29, Žin., 2012, Nr. 83-4349 (2012-07-14)</text:span></text:p>
      <text:p text:style-name="P806"/>
      <text:p text:style-name="P807"><text:span text:style-name="T808">8</text:span><text:span text:style-name="T809"><text:s/>straipsnis.<text:s/></text:span><text:span text:style-name="T810">Pajamos ir atvejai, kada socialinio draudimo įmokos neskaičiuojamos</text:span></text:p>
      <text:p text:style-name="P811"><text:span text:style-name="T812">1</text:span><text:span text:style-name="T813">. Socialinio draudimo įmokos neskaičiuojamos nuo:</text:span></text:p>
      <text:p text:style-name="P814"><text:span text:style-name="T815">1</text:span><text:span text:style-name="T816">) pašalpos, kurią apdraustajam asmeniui išmoka darbdavys mirus šio apdraustojo asmens sutuoktiniui, vaikams (įva</text:span><text:span text:style-name="T817">ikiams), tėvams (įtėviams), taip pat stichinių nelaimių, gaisrų ir sprogimų atvejais, sumos, ne didesnės kaip 5 minimaliosios mėnesinės algos.<text:s/></text:span><text:span text:style-name="T818">Suma, nuo kurios neskaičiuojamos socialinio draudimo įmokos, didinama tiek kartų, už kiek mirusių apdraustojo asm</text:span><text:span text:style-name="T819">ens šeimos narių, nurodytų šiame punkte, išmokama pašalpa;</text:span></text:p>
      <text:p text:style-name="P820"><text:span text:style-name="T821">2</text:span><text:span text:style-name="T822">) pašalpos, kurią apdraustajam asmeniui mirus draudėjas išmoka jo sutuoktiniui, vaikams (įvaikiams) arba tėvams (įtėviams);</text:span></text:p>
      <text:p text:style-name="P823"><text:span text:style-name="T824">3</text:span><text:span text:style-name="T825">) išmokų už buto nuomą, elektros, šiluminę energiją, karštą ir<text:s/></text:span><text:span text:style-name="T826">šaltą vandenį, komunalines ir ryšių paslaugas, asmeninio transporto naudojimą, darbuotojų maitinimą ir išmokų, skirtų kompensuoti išlaidas darbuotojams, kurių darbas atliekamas kelionėje, lauko sąlygomis, susijęs su važiavimu arba yra kilnojamojo pobūdžio,</text:span><text:span text:style-name="T827"><text:s/>mokamų įstatymuose nustatyto dydžio ir nustatytais atvejais;</text:span></text:p>
      <text:p text:style-name="P828"><text:span text:style-name="T829">4</text:span><text:span text:style-name="T830">) išmokų, skirtų komandiruočių išlaidoms atlyginti, neapmokestinamų gyventojų pajamų mokesčiu, bei komandiruočių išlaidų už asmenis, vykstančius į užsienį tarnybiniais reikalais, kai apmoka</text:span><text:span text:style-name="T831">mas tik vykimas ir grįžimas (iš jų vizos įforminimas, draudimas ligos atveju ir kitos būtinosios išlaidos, susijusios su valstybių sienų kirtimu), mokamų teisės aktuose nustatyto dydžio ir nustatytais atvejais;</text:span></text:p>
      <text:p text:style-name="P832"><text:span text:style-name="T833">5</text:span><text:span text:style-name="T834">) įstatymų nustatytų išmokų turtinei žal</text:span><text:span text:style-name="T835">ai dėl suluošinimo, kitokio sveikatos pakenkimo arba maitintojo mirties atlyginti;</text:span></text:p>
      <text:p text:style-name="P836"><text:span text:style-name="T837">6</text:span><text:span text:style-name="T838">) įmonių, įstaigų, organizacijų mokamų sumų už darbuotojų mokymą, kvalifikacijos tobulinimą, perkvalifikavimą. Prie šių sumų nepriskiriamos stipendijos ar kitos papildo</text:span><text:span text:style-name="T839">mos išmokos, susijusios su darbuotojų mokymu, kvalifikacijos tobulinimu ar perkvalifikavimu, kurios mokamos darbuotojui;</text:span></text:p>
      <text:p text:style-name="P840"><text:span text:style-name="T841">7</text:span><text:span text:style-name="T842">) ligos pašalpų, mokamų iš draudėjo lėšų už pirmąsias dvi ligos dienas. Ši nuostata netaikoma dėl laikinojo nedarbingumo mokamoms<text:s/></text:span><text:span text:style-name="T843">išmokoms, kurias gauna šio įstatymo 4 straipsnio 2 dalies 2 punkte</text:span><text:span text:style-name="T844"><text:s/></text:span><text:span text:style-name="T845">išvardyti asmenys;</text:span></text:p>
      <text:p text:style-name="P846">Straipsnio punkto pakeitimai:</text:p>
      <text:p text:style-name="P847"><text:span text:style-name="T848">Nr.<text:s/></text:span><text:a xlink:href="https://www.e-tar.lt/portal/legalAct.html?documentId=51c622b0a7ef11e5be7fbe3f919a1ebe" office:target-frame-name="_top" xlink:show="replace"><text:span text:style-name="T849">XII-2141</text:span></text:a><text:span text:style-name="T850">, 2015-12-08, paskelbta TAR 20</text:span><text:span text:style-name="T851">15-12-21, i. k. 2015-20132</text:span></text:p>
      <text:p text:style-name="Normal"/>
      <text:p text:style-name="P852"><text:span text:style-name="T853">8</text:span><text:span text:style-name="T854">) delspinigių už pavėluotą išmokų, susijusių su darbo santykiais, mokėjimą;</text:span></text:p>
      <text:p text:style-name="P855"><text:span text:style-name="T856">9</text:span><text:span text:style-name="T857">) (neteko galios nuo 2009-01-01);</text:span></text:p>
      <text:p text:style-name="P858"><text:span text:style-name="T859">10</text:span><text:span text:style-name="T860">) draudėjo lėšų, sumokėtų už darbuotojų skiepijimą nuo užkrečiamųjų ligų ir privalomą profilaktinį dar</text:span><text:span text:style-name="T861">buotojų sveikatos patikrinimą;</text:span></text:p>
      <text:p text:style-name="P862"><text:span text:style-name="T863">11</text:span><text:span text:style-name="T864">) teismų priteistos ir išieškotos sumos turtinei ir neturtinei žalai atlyginti;</text:span></text:p>
      <text:p text:style-name="P865"><text:span text:style-name="T866">12</text:span><text:span text:style-name="T867">) švietimo įstaigų studentų ir mokinių stipendijų, pašalpų ir kompensacijų, skirtų atlyginti kelionės ir mokymosi (studijų) užsienyje</text:span><text:span text:style-name="T868"><text:s/>išlaidas, kurioms mokėti naudojamos Lietuvos Respublikos valstybės biudžeto ir savivaldybių biudžetų lėšos, Lietuvos Respublikos ir užsienio valstybių įstatymų nustatyta tvarka įsteigtų pelno nesiekiančių vienetų lėšos, jeigu stipendijos gavėjas nėra stip</text:span><text:span text:style-name="T869">endiją mokančio vieneto dalyvis ar darbuotojas ir jeigu tokia stipendija nėra susijusi su stipendijos gavėjo šiems vienetams atliktais arba numatomais atlikti darbais, suteiktomis arba numatomomis suteikti paslaugomis;</text:span></text:p>
      <text:p text:style-name="P870"><text:span text:style-name="T871">13</text:span><text:span text:style-name="T872">) kompensacijų, mokamų priimant</text:span><text:span text:style-name="T873"><text:s/>arba perkeliant darbuotoją į kitoje vietovėje esantį darbą;</text:span></text:p>
      <text:p text:style-name="P874"><text:span text:style-name="T875">14</text:span><text:span text:style-name="T876">) kompensacijų už darbuotojams priklausančių įrankių, darbo drabužių nusidėvėjimą;<text:s/></text:span></text:p>
      <text:p text:style-name="P877"><text:span text:style-name="T878">15</text:span><text:span text:style-name="T879">) kompensacijų, mokamų valstybės tarnautojų, deleguotų asmenų ar profesinės karo tarnybos karių sut</text:span><text:span text:style-name="T880">uoktiniams ir vaikams (įvaikiams), išvykusiems į užsienį kartu su minėtaisiais asmenimis, išlaikyti;</text:span></text:p>
      <text:p text:style-name="P881"><text:span text:style-name="T882">16</text:span><text:span text:style-name="T883">) su darbu užsienyje susijusių išlaidų kompensacijų, mokamų valstybės tarnautojams, deleguotiems asmenims ir profesinės karo tarnybos kariams, taip p</text:span><text:span text:style-name="T884">at atstovybės darbuotojams, kurie yra atstovybės diplomatinio personalo ar administracinio techninio personalo nariai;</text:span></text:p>
      <text:p text:style-name="P885"><text:span text:style-name="T886">17</text:span><text:span text:style-name="T887">) darbo užmokesčio, gauto iš tarptautinės ar Europos Sąjungos institucijos arba užsienio valstybių institucijos, jeigu nuo jo skaič</text:span><text:span text:style-name="T888">iuojamos socialinio draudimo įmokos pagal teisės aktus, kuriais vadovaudamosi institucijos moka darbo užmokestį;</text:span></text:p>
      <text:p text:style-name="P889"><text:span text:style-name="T890">18</text:span><text:span text:style-name="T891">) kompensacijų, mokamų darbuotojams už muzikos instrumentų naudojimą, kai teatrų ir koncertinių įstaigų kūrybiniai darbuotojai kūrybinei<text:s/></text:span><text:span text:style-name="T892">veiklai naudoja asmeninės nuosavybės teise jiems priklausančius muzikos instrumentus;</text:span></text:p>
      <text:p text:style-name="P893"><text:span text:style-name="T894">19</text:span><text:span text:style-name="T895">) darbuotojų naudai draudėjo mokamų draudimo įmokų už papildomąjį (savanoriškąjį) sveikatos draudimą, kai draudimo objektas yra apdraustojo sveikatos priežiūros pas</text:span><text:span text:style-name="T896">laugų apmokėjimas;</text:span></text:p>
      <text:p text:style-name="P897"><text:span text:style-name="T898">20</text:span><text:span text:style-name="T899">) draudimo įmokų, darbdavio mokamų draudimo įmonei už darbuotojų gyvybės, nelaimingų atsitikimų ar civilinės atsakomybės draudimą, kai draudimo sutartyje yra numatyta, kad įvykus draudiminiam įvykiui draudimo suma bus išmokėta darb</text:span><text:span text:style-name="T900">daviui, o civilinės atsakomybės draudimo atveju – darbdaviui ar trečiajam asmeniui;</text:span></text:p>
      <text:p text:style-name="P901"><text:span text:style-name="T902">21</text:span><text:span text:style-name="T903">) Lietuvos mokslų akademijos savo nariams mokamų mėnesinių išmokų už Lietuvos mokslų akademijos nario vardą ir aukštųjų mokyklų mokamų universiteto senato nustatyto d</text:span><text:span text:style-name="T904">ydžio profesoriaus emerito mėnesinių išmokų;</text:span></text:p>
      <text:p text:style-name="P905"><text:span text:style-name="T906">22</text:span><text:span text:style-name="T907">) darbuotojo gautų iš darbdavio pajamų natūra vertė, neapmokestinama gyventojų pajamų mokesčiu pagal G</text:span><text:span text:style-name="T908">yventojų pajamų mokesčio įstatymą</text:span><text:span text:style-name="T909">;</text:span></text:p>
      <text:p text:style-name="P910"><text:span text:style-name="T911">23</text:span><text:span text:style-name="T912">) pensijų išmokos, mokamos iš įmonės pensijų fondų ar tam tiks</text:span><text:span text:style-name="T913">lui skirtų lėšų buvusiems darbuotojams;</text:span></text:p>
      <text:p text:style-name="P914"><text:span text:style-name="T915">24</text:span><text:span text:style-name="T916">) draudimo įmokų, kurių mokėjimas privalomas pagal Lietuvos Respublikos įstatymus papildomam darbuotojo gyvybės ir sveikatos draudimui;</text:span></text:p>
      <text:p text:style-name="P917"><text:span text:style-name="T918">25</text:span><text:span text:style-name="T919">) vidutinio darbo užmokesčio, sumokamo atleidžiamam iš darbo darbuot</text:span><text:span text:style-name="T920">ojui už uždelstą laiką, kai su darbuotoju delsiama atsiskaityti ne dėl darbuotojo kaltės;</text:span></text:p>
      <text:p text:style-name="P921"><text:span text:style-name="T922">26</text:span><text:span text:style-name="T923">) tantjemų, kurios išmokamos valdybos ar stebėtojų tarybos nariams;</text:span></text:p>
      <text:p text:style-name="P924"><text:span text:style-name="T925">27</text:span><text:span text:style-name="T926">) autoriams ir gretutinių teisių subjektams mokamo</text:span><text:span text:style-name="T927"><text:s/></text:span><text:span text:style-name="T928">atlyginimo už kūrinių ir gretutinių</text:span><text:span text:style-name="T929"><text:s/>teisių objektų panaudojimą pagal suteiktas licencijas panaudoti kūrinius ar gretutinių teisių objektus, taip pat nuo autoriams ir gretutinių teisių subjektams mokamo kompensacinio atlyginimo už knygų panaudą bibliotekose, kūrinių atgaminimą reprografijos<text:s/></text:span><text:span text:style-name="T930">būdu ir kūrinių bei gretutinių teisių objektų atgaminimą asmeniniais tikslais, pajamų, gautų už perduotą ar pagal licencinę sutartį suteiktą teisę naudotis pramoninės nuosavybės objektu.</text:span></text:p>
      <text:p text:style-name="P931"><text:span text:style-name="T932">28</text:span><text:span text:style-name="T933">) apskaičiuotos pardavimo pridėtinės vertės mokesčio sumos už<text:s/></text:span><text:span text:style-name="T934">patiektas prekes ir suteiktas paslaugas;</text:span></text:p>
      <text:p text:style-name="P935"><text:span text:style-name="T936">29</text:span><text:span text:style-name="T937">)<text:s/></text:span><text:span text:style-name="T938">neteko galios nuo 2012-08-01</text:span><text:span text:style-name="T939">.</text:span></text:p>
      <text:p text:style-name="P940"><text:span text:style-name="T941">2</text:span><text:span text:style-name="T942">. Asmenys, kurie vykdo individualią veiklą turėdami verslo liudijimą, socialinio draudimo įmokų gali nemokėti (tas laikotarpis bus neįskaitytas į socialinio draudimo staž</text:span><text:span text:style-name="T943">ą), jei šie asmenys:</text:span></text:p>
      <text:p text:style-name="P944"><text:span text:style-name="T945">1</text:span><text:span text:style-name="T946">) gauna socialinio draudimo senatvės ar socialinio draudimo netekto darbingumo (invalidumo) pensiją, paskirtą pagal Valstybinių socialinio draudimo pensijų įstatymą;</text:span></text:p>
      <text:p text:style-name="P947"><text:span text:style-name="T948">2</text:span><text:span text:style-name="T949">) gauna šalpos pensiją ar šalpos kompensaciją, išskyrus šalpo</text:span><text:span text:style-name="T950">s našlaičių pensiją, paskirtą pagal Valstybinių šalpos išmokų įstatymą;</text:span></text:p>
      <text:p text:style-name="P951"><text:span text:style-name="T952">3</text:span><text:span text:style-name="T953">) gauna su socialinio draudimo santykiais susijusią (socialinio draudimo) senatvės ar netekto darbingumo (invalidumo) pensiją iš Europos Sąjungos valstybės narės, kitos Europos ek</text:span><text:span text:style-name="T954">onominės erdvės valstybės, Šveicarijos Konfederacijos arba šalies, su kuria Lietuvos Respublika yra sudariusi tarptautinę sutartį dėl socialinės apsaugos taikymo;</text:span></text:p>
      <text:p text:style-name="P955"><text:span text:style-name="T956">4</text:span><text:span text:style-name="T957">) yra laisvės atėmimo vietose arba jiems Baudžiamojo kodekso nustatyta tvarka teismo nuo</text:span><text:span text:style-name="T958">sprendžiu yra paskirtos priverčiamosios stacionarinio stebėjimo medicinos priemonės ar auklėjamojo poveikio priemonės specializuotose psichikos sveikatos priežiūros įstaigose;</text:span></text:p>
      <text:p text:style-name="P959"><text:span text:style-name="T960">5</text:span><text:span text:style-name="T961">) privalomai draudžiami socialiniu draudimu pagal Lietuvos Respublikos įsta</text:span><text:span text:style-name="T962">tymus;</text:span></text:p>
      <text:p text:style-name="P963"><text:span text:style-name="T964">6</text:span><text:span text:style-name="T965">) yra sukakę socialinio draudimo senatvės pensijos amžių pagal Valstybinių socialinio draudimo pensijų įstatymą.</text:span></text:p>
      <text:p text:style-name="P966"><text:span text:style-name="T967">3</text:span><text:span text:style-name="T968">. Ūkininkai ir jų partneriai, kai žemės ūkio valdos ar ūkio</text:span><text:span text:style-name="T969"><text:s/></text:span><text:span text:style-name="T970">ekonominis dydis už praėjusių metų mokestinį laikotarpį nuo saus</text:span><text:span text:style-name="T971">io 1 dienos iki gruodžio 31 dienos yra lygus 14 ekonominio dydžio vienetų arba mažesnis, socialinio draudimo įmokų gali nemokėti (tas laikotarpis bus neįskaitytas į socialinio draudimo stažą) šio straipsnio 2 dalies 1, 2 ir 3 punktuose nustatytais atvejais</text:span><text:span text:style-name="T972">.</text:span></text:p>
      <text:p text:style-name="P973">Straipsnio pakeitimai:</text:p>
      <text:p text:style-name="P974"><text:span text:style-name="T975">Nr.<text:s/></text:span><text:a xlink:href="http://www3.lrs.lt/cgi-bin/preps2?a=256805&amp;b=" office:target-frame-name="_top" xlink:show="replace"><text:span text:style-name="T976">X-211</text:span></text:a><text:span text:style-name="T977">, 2005-05-19, Žin., 2005, Nr. 71-2557 (2005-06-07)</text:span></text:p>
      <text:p text:style-name="P978"><text:span text:style-name="T979">Nr.<text:s/></text:span><text:a xlink:href="http://www3.lrs.lt/cgi-bin/preps2?a=267019&amp;b=" office:target-frame-name="_top" xlink:show="replace"><text:span text:style-name="T980">X-401</text:span></text:a><text:span text:style-name="T981">, 2005-11-17, Žin., 2005, Nr.<text:s/></text:span><text:span text:style-name="T982">144-5235 (2005-12-10)</text:span></text:p>
      <text:p text:style-name="P983"><text:span text:style-name="T984">Nr.<text:s/></text:span><text:a xlink:href="http://www3.lrs.lt/cgi-bin/preps2?a=268470&amp;b=" office:target-frame-name="_top" xlink:show="replace"><text:span text:style-name="T985">X-475</text:span></text:a><text:span text:style-name="T986">, 2005-12-23, Žin., 2005, Nr. 153-5642 (2005-12-31)</text:span></text:p>
      <text:p text:style-name="P987"><text:span text:style-name="T988">Nr.<text:s/></text:span><text:a xlink:href="http://www3.lrs.lt/cgi-bin/preps2?a=295411&amp;b=" office:target-frame-name="_top" xlink:show="replace"><text:span text:style-name="T989">X-1068</text:span></text:a><text:span text:style-name="T990">, 2007-04-03, Žin., 2007, Nr. 43-1630 (</text:span><text:span text:style-name="T991">2007-04-19)</text:span></text:p>
      <text:p text:style-name="P992"><text:span text:style-name="T993">Nr.<text:s/></text:span><text:a xlink:href="http://www3.lrs.lt/cgi-bin/preps2?a=312031&amp;b=" office:target-frame-name="_top" xlink:show="replace"><text:span text:style-name="T994">X-1396</text:span></text:a><text:span text:style-name="T995">, 2007-12-20, Žin., 2007, Nr. 138-5651 (2007-12-29)</text:span></text:p>
      <text:p text:style-name="Normal"><text:span text:style-name="T996">Nr.<text:s/></text:span><text:a xlink:href="http://www3.lrs.lt/cgi-bin/preps2?a=334546&amp;b=" office:target-frame-name="_top" xlink:show="replace"><text:span text:style-name="T997">XI-93</text:span></text:a><text:span text:style-name="T998">, 2008-12-19, Žin., 2008, Nr. 149-6019 (2008-12-3</text:span><text:span text:style-name="T999">0)</text:span></text:p>
      <text:p text:style-name="P1000"><text:span text:style-name="T1001">Nr.<text:s/></text:span><text:a xlink:href="http://www3.lrs.lt/cgi-bin/preps2?a=338316&amp;b=" office:target-frame-name="_top" xlink:show="replace"><text:span text:style-name="T1002">XI-170</text:span></text:a><text:span text:style-name="T1003">, 2009-02-17, Žin., 2009, Nr. 25-972 (2009-03-05)</text:span></text:p>
      <text:p text:style-name="Normal"><text:span text:style-name="T1004">Nr.<text:s/></text:span><text:a xlink:href="http://www3.lrs.lt/cgi-bin/preps2?a=350403&amp;b=" office:target-frame-name="_top" xlink:show="replace"><text:span text:style-name="T1005">XI-389</text:span></text:a><text:span text:style-name="T1006">, 2009-07-22, Žin., 2009, Nr. 93-3981 (2009-08-04)</text:span></text:p>
      <text:p text:style-name="Normal"><text:span text:style-name="T1007">Nr.<text:s/></text:span><text:a xlink:href="http://www3.lrs.lt/cgi-bin/preps2?a=362032&amp;b=" office:target-frame-name="_top" xlink:show="replace"><text:span text:style-name="T1008">XI-637</text:span></text:a><text:span text:style-name="T1009">, 2009-12-22, Žin., 2009, Nr. 159-7208 (2009-12-31)</text:span></text:p>
      <text:p text:style-name="Normal"><text:span text:style-name="T1010">Nr.<text:s/></text:span><text:a xlink:href="http://www3.lrs.lt/cgi-bin/preps2?a=377637&amp;b=" office:target-frame-name="_top" xlink:show="replace"><text:span text:style-name="T1011">XI-959</text:span></text:a><text:span text:style-name="T1012">, 2010-06-30, Žin., 2010, Nr. 86-4517 (2010-07-20)</text:span></text:p>
      <text:p text:style-name="Normal"><text:span text:style-name="T1013">Nr.<text:s/></text:span><text:a xlink:href="http://www3.lrs.lt/cgi-bin/preps2?a=387322&amp;b=" office:target-frame-name="_top" xlink:show="replace"><text:span text:style-name="T1014">XI-1167</text:span></text:a><text:span text:style-name="T1015">, 2010-11-23, Žin., 2010, Nr. 145-7424 (2010-12-11)</text:span></text:p>
      <text:p text:style-name="Normal"><text:span text:style-name="T1016">Nr.<text:s/></text:span><text:a xlink:href="http://www3.lrs.lt/cgi-bin/preps2?a=414847&amp;b=" office:target-frame-name="_top" xlink:show="replace"><text:span text:style-name="T1017">XI-1792</text:span></text:a><text:span text:style-name="T1018">, 2011-12-13, Žin., 2011, Nr. 160-7561 (2011-12-28)</text:span></text:p>
      <text:p text:style-name="P1019"/>
      <text:p text:style-name="P1020"><text:span text:style-name="T1021">9</text:span><text:span text:style-name="T1022"><text:s/>straipsnis.<text:s/></text:span><text:span text:style-name="T1023">Socialinio draudimo įmokų mokėjimas<text:s/></text:span></text:p>
      <text:p text:style-name="P1024"><text:span text:style-name="T1025">1</text:span><text:span text:style-name="T1026">. Draudėjo ir apdraustojo asmens socialinio draudimo įmokas į Fondą priskaičiuoja, išskaito ir moka draudėjas nuo tos dienos, kurią apdraustasis asmuo pradeda dirbti, neatsižvelgdamas į draudėjo įregistravimo terit</text:span><text:span text:style-name="T1027">orinėje mokesčių inspekcijoje datą. Už asmenis, nurodytus šio įstatymo 4 straipsnio 2 dalies 3 punkte, socialinio draudimo įmokas sumoka valstybės institucija, perkėlusi ar išsiuntusi valstybės tarnautoją į pareigas Lietuvos Respublikos diplomatinėje atsto</text:span><text:span text:style-name="T1028">vybėje, konsulinėje įstaigoje, Lietuvos Respublikos atstovybėje prie tarptautinės organizacijos, tarptautinėje ar Europos Sąjungos institucijoje arba užsienio valstybės institucijoje, pasiuntusi dirbti į specialiąją misiją ar paskyrusi profesinės karo tarn</text:span><text:span text:style-name="T1029">ybos karį atlikti karo tarnybą Lietuvos Respublikos diplomatinėje atstovybėje, konsulinėje įstaigoje, Lietuvos Respublikos atstovybėje prie tarptautinės organizacijos, užsienio valstybės ar tarptautinėje karinėje arba gynybos institucijoje, taip pat asmenį</text:span><text:span text:style-name="T1030"><text:s/>delegavusi Lietuvos Respublikos deleguojančioji institucija, Respublikos Prezidento kanceliarija. Socialinio draudimo įmokos mokamos iš institucijoms patvirtintų Lietuvos Respublikos valstybės biudžeto asignavimų. Už asmenis, gaunančius pajamas pagal auto</text:span><text:span text:style-name="T1031">rines sutartis, taip pat už asmenis, gaunančius pajamas iš sporto ir (ar) atlikėjo veiklos (šio įstatymo 4 straipsnio 1 dalies 1 punktas ir 5 dalis), draudėjo ir apdraustojo socialinio draudimo įmokas į Fondą priskaičiuoja, išskaito ir sumoka draudėjas ati</text:span><text:span text:style-name="T1032">tinkamo atlygio išmokėjimo dieną, kuri yra laikoma asmens socialinio draudimo pradžios data. Už meno kūrėjo statusą turinčius asmenis, nurodytus šio įstatymo 5 straipsnio 3 dalyje, socialinio draudimo įmokas į Fondą Valstybinio socialinio draudimo fondo bi</text:span><text:span text:style-name="T1033">udžeto sudarymo ir vykdymo taisyklėse nustatyta tvarka ir terminais priskaičiuoja Valstybinio socialinio draudimo fondo valdyba, o sumoka Lietuvos Respublikos atitinkamų metų valstybės biudžeto ir savivaldybių biudžetų finansinių rodiklių patvirtinimo įsta</text:span><text:span text:style-name="T1034">tyme nurodytas valstybės biudžeto asignavimų valdytojas iš Meno kūrėjų socialinės apsaugos programos Vyriausybės nustatyta tvarka.</text:span></text:p>
      <text:p text:style-name="P1035"><text:span text:style-name="T1036">2</text:span><text:span text:style-name="T1037">. Priskaičiuotas socialinio draudimo įmokas draudėjas sumoka ne vėliau kaip iki kito mėnesio 15 dienos, išskyrus šiame į</text:span><text:span text:style-name="T1038">statyme nustatytus atvejus.</text:span></text:p>
      <text:p text:style-name="P1039"><text:span text:style-name="T1040">3</text:span><text:span text:style-name="T1041">. Žemės ūkio bendrovės, žemės ūkio kooperatyvai ir ūkininkai už samdomus darbuotojus socialinio draudimo įmokas į Fondą gali sumokėti iš anksto draudėjo ir Fondo valdybos teritorinio skyriaus pasirašytose sutartyse nustatyt</text:span><text:span text:style-name="T1042">u laiku, bet ne vėliau kaip iki lapkričio 15 dienos. Kalendoriniais metais gali būti pasirašyta tik atsiskaitymo už einamuosius kalendorinius metus sutartis.</text:span></text:p>
      <text:p text:style-name="P1043"><text:span text:style-name="T1044">4</text:span><text:span text:style-name="T1045">. Šio įstatymo 4 straipsnio 3 dalyje ir 4 dalies 1 punkte nurodytų asmenų socialinio draudimo</text:span><text:span text:style-name="T1046"><text:s/>įmokos mokamos taip: individualios įmonės moka įmokas už šių įmonių savininkus, mažosios bendrijos – už jų narius, tikrosios ūkinės bendrijos ir komanditinės ūkinės bendrijos – už jų tikruosius narius, šeimynos – už šeimynos dalyvius nuo individualios įmo</text:span><text:span text:style-name="T1047">nės, mažosios bendrijos, bendrijos ar šeimynos įregistravimo Juridinių asmenų registre dienos, kiti savarankiškai dirbantys asmenys jiems priklausančias mokėti socialinio draudimo įmokas moka į Fondo lėšų sąskaitą nuo veiklos vykdymo pradžios iki veiklos p</text:span><text:span text:style-name="T1048">abaigos. Verslo liudijimus turintys asmenys socialinio draudimo įmokas sumoka už verslo liudijimo galiojimo laiką.</text:span><text:s/></text:p>
      <text:p text:style-name="P1049">Straipsnio dalies pakeitimai:</text:p>
      <text:p text:style-name="P1050"><text:span text:style-name="T1051">Nr.<text:s/></text:span><text:a xlink:href="https://www.e-tar.lt/portal/legalAct.html?documentId=63d9cd50868811e481c9c95e73113964" office:target-frame-name="_top" xlink:show="replace"><text:span text:style-name="T1052">XII-1393</text:span></text:a><text:span text:style-name="T1053">, 2014-12-09, paskelbta TAR 2014-12-18, i. k. 2014-19920</text:span></text:p>
      <text:p text:style-name="Normal"/>
      <text:p text:style-name="P1054"><text:span text:style-name="T1055">5</text:span><text:span text:style-name="T1056">. Individualių įmonių savininkų,<text:s/></text:span><text:span text:style-name="T1057">mažųjų bendrijų narių,</text:span><text:span text:style-name="T1058"><text:s/>ūkinių bendrijų tikrųjų narių, ūkininkų ir jų partnerių bei šeimynos dalyvių socialinio draudimo įmokos mokamos kartą per mėnesį ne vėlia</text:span><text:span text:style-name="T1059">u kaip iki einamojo mėnesio paskutinės dienos. Kiti šio įstatymo 4 straipsnio 3 dalyje nurodyti asmenys turi teisę skaičiuoti ir mokėti socialinio draudimo įmokas avansu ir mokėti jas kartą per mėnesį ne vėliau kaip iki einamojo mėnesio paskutinės dienos.<text:s/></text:span><text:span text:style-name="T1060">Ūkininkų ir jų partnerių, kurių pajamos mokestiniu laikotarpiu nėra apmokestinamos gyventojų pajamų mokesčiu pagal Gyventojų pajamų mokesčio įstatymo nuostatas, mėnesio socialinio draudimo įmokos apskaičiuojamos ir privalomai sumokamos nuo minimaliosios mė</text:span><text:span text:style-name="T1061">nesinės algos.</text:span><text:span text:style-name="T1062"><text:s/></text:span><text:span text:style-name="T1063">Ūkininkų ir jų partnerių,</text:span><text:span text:style-name="T1064"><text:s/></text:span><text:span text:style-name="T1065">kurių pajamos mokestiniu laikotarpiu apmokestinamos gyventojų pajamų mokesčiu pagal Gyventojų pajamų mokesčio įstatymo nuostatas, mėnesio socialinio draudimo įmokos apskaičiuojamos ir privalomai sumokamos nuo jų pač</text:span><text:span text:style-name="T1066">ių pasirinktos sumos, bet ne mažesnės negu minimalioji mėnesinė alga ir ne didesnės negu Lietuvos Respublikos Vyriausybės patvirtintų einamųjų metų draudžiamųjų pajamų per mėnesį dydis. Avansu sumokėtos socialinio draudimo įmokos negrąžinamos ir netikslina</text:span><text:span text:style-name="T1067">mos. Socialinio draudimo įmokos (sumokėtų įmokų ir mokėtinų įmokų sumų skirtumas), kai jų bazė priklauso nuo asmens pajamų, gautų praėjusiais metais, turi būti sumokėtos iki metinės pajamų mokesčio deklaracijos pateikimo Valstybinei mokesčių inspekcijai te</text:span><text:span text:style-name="T1068">rmino paskutinės dienos.</text:span></text:p>
      <text:p text:style-name="P1069"><text:span text:style-name="T1070">6</text:span><text:span text:style-name="T1071">. Asmenys, ketinantys įsigyti verslo liudijimus trumpesniam negu 3 mėnesių laikotarpiui, privalo iš anksto sumokėti socialinio draudimo įmokas už visą verslo liudijimo galiojimo laikotarpį. Asmenys, įsigiję verslo liudijimus 3</text:span><text:span text:style-name="T1072"><text:s/>mėnesių ar ilgesniam laikotarpiui, socialinio draudimo įmokas moka kartą per ketvirtį ne vėliau kaip iki kito ketvirčio pirmo mėnesio 15 dienos. Tuo atveju, kai sumokėjusiam socialinio draudimo įmokas asmeniui verslo liudijimas neišduodamas arba už išduot</text:span><text:span text:style-name="T1073">ą verslo liudijimą grąžinama susidariusi pajamų mokesčio permoka, socialinio draudimo įmokų suma grąžinama asmeniui arba įskaitoma į busimąjį laikotarpį Valstybinio socialinio draudimo fondo biudžeto sudarymo ir vykdymo taisyklėse nustatytais atvejais ir t</text:span><text:span text:style-name="T1074">varka</text:span><text:span text:style-name="T1075">.</text:span></text:p>
      <text:p text:style-name="P1076"><text:span text:style-name="T1077">7</text:span><text:span text:style-name="T1078">. Šio įstatymo 4 straipsnio 2 dalies 4, 5 ir 6 punktuose, 4 dalies 3 punkte, 6</text:span><text:span text:style-name="T1079"><text:s/></text:span><text:span text:style-name="T1080">dalies 1 ir 4 punktuose</text:span><text:span text:style-name="T1081"><text:s/></text:span><text:span text:style-name="T1082">nurodytų asmenų socialinio draudimo įmokas valstybės biudžeto lėšomis sumoka Biudžeto sandaros įstatyme nurodyti valstybės biudžeto asignavim</text:span><text:span text:style-name="T1083">ų valdytojai.</text:span></text:p>
      <text:p text:style-name="P1084"><text:span text:style-name="T1085">8</text:span><text:span text:style-name="T1086">. Asmenys, nurodyti šio įstatymo 4 straipsnio 7 dalyje, socialinio draudimo įmokas moka į Fondo lėšų sąskaitą. Įmokų dydis nustatomas sutartyse, sudaromose Vyriausybės nustatyta tvarka.</text:span></text:p>
      <text:p text:style-name="P1087">Straipsnio dalies pakeitimai:</text:p>
      <text:p text:style-name="P1088"><text:span text:style-name="T1089">Nr.<text:s/></text:span><text:a xlink:href="https://www.e-tar.lt/portal/legalAct.html?documentId=63d9cd50868811e481c9c95e73113964" office:target-frame-name="_top" xlink:show="replace"><text:span text:style-name="T1090">XII-1393</text:span></text:a><text:span text:style-name="T1091">, 2014-12-09, paskelbta TAR 2014-12-18, i. k. 2014-19920</text:span></text:p>
      <text:p text:style-name="Normal"/>
      <text:p text:style-name="P1092"><text:span text:style-name="T1093">9</text:span><text:span text:style-name="T1094">.<text:s/></text:span><text:span text:style-name="T1095">Netenka galios nuo 2010 m. sausio 1 d.</text:span></text:p>
      <text:p text:style-name="P1096"><text:span text:style-name="T1097">10</text:span><text:span text:style-name="T1098">. Socialinio draudimo įmokų mokėjimo tvarką nustato Valst</text:span><text:span text:style-name="T1099">ybinio socialinio draudimo fondo biudžeto sudarymo ir vykdymo taisyklės.<text:s/></text:span></text:p>
      <text:p text:style-name="P1100">Straipsnio pakeitimai:</text:p>
      <text:p text:style-name="P1101"><text:span text:style-name="T1102">Nr.<text:s/></text:span><text:a xlink:href="http://www3.lrs.lt/cgi-bin/preps2?a=267019&amp;b=" office:target-frame-name="_top" xlink:show="replace"><text:span text:style-name="T1103">X-401</text:span></text:a><text:span text:style-name="T1104">, 2005-11-17, Žin., 2005, Nr. 144-5235 (2005-12-10)</text:span></text:p>
      <text:p text:style-name="P1105"><text:span text:style-name="T1106">Nr.<text:s/></text:span><text:a xlink:href="http://www3.lrs.lt/cgi-bin/preps2?a=268470&amp;b=" office:target-frame-name="_top" xlink:show="replace"><text:span text:style-name="T1107">X-475</text:span></text:a><text:span text:style-name="T1108">, 2005-12-23, Žin., 2005, Nr. 153-5642 (2005-12-31)</text:span></text:p>
      <text:p text:style-name="P1109"><text:span text:style-name="T1110">Nr.<text:s/></text:span><text:a xlink:href="http://www3.lrs.lt/cgi-bin/preps2?a=275963&amp;b=" office:target-frame-name="_top" xlink:show="replace"><text:span text:style-name="T1111">X-594</text:span></text:a><text:span text:style-name="T1112">, 2006-05-04, Žin., 2006, Nr. 57-2024 (2006-05-20)</text:span></text:p>
      <text:p text:style-name="P1113"><text:span text:style-name="T1114">Nr.<text:s/></text:span><text:a xlink:href="http://www3.lrs.lt/cgi-bin/preps2?a=278827&amp;b=" office:target-frame-name="_top" xlink:show="replace"><text:span text:style-name="T1115">X-656</text:span></text:a><text:span text:style-name="T1116">, 2006-06-08, Žin., 2006, Nr. 72-2673 (2006-06-28)</text:span></text:p>
      <text:p text:style-name="P1117"><text:span text:style-name="T1118">Nr.<text:s/></text:span><text:a xlink:href="http://www3.lrs.lt/cgi-bin/preps2?a=312031&amp;b=" office:target-frame-name="_top" xlink:show="replace"><text:span text:style-name="T1119">X-1396</text:span></text:a><text:span text:style-name="T1120">, 2007-12-20, Žin., 2007, Nr. 138-5651 (2007-12-29)</text:span></text:p>
      <text:p text:style-name="P1121"><text:span text:style-name="T1122">Nr.<text:s/></text:span><text:a xlink:href="http://www3.lrs.lt/cgi-bin/preps2?a=312032&amp;b=" office:target-frame-name="_top" xlink:show="replace"><text:span text:style-name="T1123">X-1397</text:span></text:a><text:span text:style-name="T1124">, 2007-12-20, Žin., 2007, Nr. 138-5652 (2007-12-29)</text:span></text:p>
      <text:p text:style-name="Normal"><text:span text:style-name="T1125">Nr.<text:s/></text:span><text:a xlink:href="http://www3.lrs.lt/cgi-bin/preps2?a=331344&amp;b=" office:target-frame-name="_top" xlink:show="replace"><text:span text:style-name="T1126">X-1800</text:span></text:a><text:span text:style-name="T1127">, 2008-11-11, Žin., 2008, Nr. 135-5236 (2008-11-25)</text:span></text:p>
      <text:p text:style-name="P1128"><text:span text:style-name="T1129">Nr.<text:s/></text:span><text:a xlink:href="http://www3.lrs.lt/cgi-bin/preps2?a=334472&amp;b=" office:target-frame-name="_top" xlink:show="replace"><text:span text:style-name="T1130">XI-92</text:span></text:a><text:span text:style-name="T1131">, 2008-12-19, Žin., 2008, Nr. 149-6018 (2008-12-30)</text:span></text:p>
      <text:p text:style-name="Normal"><text:span text:style-name="T1132">Nr.<text:s/></text:span><text:a xlink:href="http://www3.lrs.lt/cgi-bin/preps2?a=334546&amp;b=" office:target-frame-name="_top" xlink:show="replace"><text:span text:style-name="T1133">XI-93</text:span></text:a><text:span text:style-name="T1134">, 2008-12-19, Žin., 2008, Nr. 149-6019 (2008-12-30)</text:span></text:p>
      <text:p text:style-name="P1135"><text:span text:style-name="T1136">Nr.<text:s/></text:span><text:a xlink:href="http://www3.lrs.lt/cgi-bin/preps2?a=338316&amp;b=" office:target-frame-name="_top" xlink:show="replace"><text:span text:style-name="T1137">XI-170</text:span></text:a><text:span text:style-name="T1138">, 2009-02-17, Žin., 2009, Nr. 25-972 (2009-03-05)</text:span></text:p>
      <text:p text:style-name="Normal"><text:span text:style-name="T1139">Nr.<text:s/></text:span><text:a xlink:href="http://www3.lrs.lt/cgi-bin/preps2?a=350403&amp;b=" office:target-frame-name="_top" xlink:show="replace"><text:span text:style-name="T1140">XI-389</text:span></text:a><text:span text:style-name="T1141">, 2009-07-22, Žin., 2009, Nr. 93-3981 (2009-08-04)</text:span></text:p>
      <text:p text:style-name="P1142"><text:span text:style-name="T1143">Nr.<text:s/></text:span><text:a xlink:href="http://www3.lrs.lt/cgi-bin/preps2?a=362033&amp;b=" office:target-frame-name="_top" xlink:show="replace"><text:span text:style-name="T1144">XI-638</text:span></text:a><text:span text:style-name="T1145">, 2009-12-22, Žin., 2009, Nr. 159-7209 (2009-12-31)</text:span></text:p>
      <text:p text:style-name="Normal"><text:span text:style-name="T1146">Nr.<text:s/></text:span><text:a xlink:href="http://www3.lrs.lt/cgi-bin/preps2?a=362032&amp;b=" office:target-frame-name="_top" xlink:show="replace"><text:span text:style-name="T1147">XI-637</text:span></text:a><text:span text:style-name="T1148">, 2009-12-22, Žin., 2009, Nr. 159-7208 (2009-12-31)</text:span></text:p>
      <text:p text:style-name="Normal"><text:span text:style-name="T1149">Nr.<text:s/></text:span><text:a xlink:href="http://www3.lrs.lt/cgi-bin/preps2?a=375917&amp;b=" office:target-frame-name="_top" xlink:show="replace"><text:span text:style-name="T1150">XI-903</text:span></text:a><text:span text:style-name="T1151">, 2010-06-17, Žin., 2010, Nr. 76-3867 (2010-06-30)</text:span></text:p>
      <text:p text:style-name="P1152"><text:span text:style-name="T1153">Nr.<text:s/></text:span><text:a xlink:href="http://www3.lrs.lt/cgi-bin/preps2?a=385809&amp;b=" office:target-frame-name="_top" xlink:show="replace"><text:span text:style-name="T1154">XI-1102</text:span></text:a><text:span text:style-name="T1155">, 2010-11-09, Žin., 2010, Nr. 137-7003 (2010-11-23)</text:span></text:p>
      <text:p text:style-name="P1156"><text:span text:style-name="T1157">Nr.<text:s/></text:span><text:a xlink:href="http://www3.lrs.lt/cgi-bin/preps2?a=387321&amp;b=" office:target-frame-name="_top" xlink:show="replace"><text:span text:style-name="T1158">XI-1166</text:span></text:a><text:span text:style-name="T1159">, 2010-11-23, Žin., 2010, Nr. 145-7423 (2010-12-11)</text:span></text:p>
      <text:p text:style-name="Normal"><text:span text:style-name="T1160">Nr.<text:s/></text:span><text:a xlink:href="http://www3.lrs.lt/cgi-bin/preps2?a=387322&amp;b=" office:target-frame-name="_top" xlink:show="replace"><text:span text:style-name="T1161">XI-1167</text:span></text:a><text:span text:style-name="T1162">, 2010-11-23, Žin., 2010, Nr. 145-7424 (2010-12-11)</text:span></text:p>
      <text:p text:style-name="P1163"><text:span text:style-name="T1164">Nr.<text:s/></text:span><text:a xlink:href="http://www3.lrs.lt/cgi-bin/preps2?a=429542&amp;b=" office:target-frame-name="_top" xlink:show="replace"><text:span text:style-name="T1165">XI-2169</text:span></text:a><text:span text:style-name="T1166">, 2012-06-29, Žin., 2012, Nr. 83-4343 (2012-07-14)</text:span></text:p>
      <text:p text:style-name="P1167">Nr. XII-1000, 2014-07-10, paskelbta TAR 2014-07-22, i. k. 2014-10433</text:p>
      <text:p text:style-name="P1168"/>
      <text:p text:style-name="P1169"><text:span text:style-name="T1170">10</text:span><text:span text:style-name="T1171"><text:s/>straipsnis.<text:s/></text:span><text:span text:style-name="T1172">Pranešimų apie apskaičiuotas socialinio draudimo įmokas</text:span><text:span text:style-name="T1173"><text:s/>pateikimas ir saugojimas</text:span></text:p>
      <text:p text:style-name="P1174"><text:span text:style-name="T1175">1</text:span><text:span text:style-name="T1176">. Socialinio draudimo įmokoms ir socialinio draudimo išmokoms teisingai priskaičiuoti Lietuvos Respublikos apdraustųjų valstybiniu socialiniu draudimu ir valstybinio socialinio draudimo išmokų gavėjų registre yra kaupiami duo</text:span><text:span text:style-name="T1177">menys apie apdraustuosius asmenis, jų draudėjus ir socialinio draudimo išmokų gavėjus. Šių duomenų kaupimo ir naudojimo tvarką nustato Vyriausybė ar jos įgaliota institucija.</text:span></text:p>
      <text:p text:style-name="P1178"><text:span text:style-name="T1179">2</text:span><text:span text:style-name="T1180">. Draudėjai privalo pateikti socialinio draudimo pranešimus ir kitus dokumen</text:span><text:span text:style-name="T1181">tus, reikalingus draudžiamosioms pajamoms, socialinio draudimo įmokoms, išmokoms ir socialinio draudimo stažui apskaičiuoti. Socialinio draudimo pranešimų<text:s/></text:span><text:span text:style-name="T1182">ir kitų dokumentų formas, pateikimo terminus ir tvarką nustato Vyriausybė ar jos įgaliota institucija</text:span><text:span text:style-name="T1183">.</text:span></text:p>
      <text:p text:style-name="P1184"><text:span text:style-name="T1185">3</text:span><text:span text:style-name="T1186">. Visos socialinio draudimo išmokos skaičiuojamos pagal duomenis, turimus Lietuvos Respublikos apdraustųjų valstybiniu socialiniu draudimu ir valstybinio socialinio draudimo išmokų gavėjų registre.</text:span></text:p>
      <text:p text:style-name="P1187">Straipsnio pakeitimai:</text:p>
      <text:p text:style-name="P1188"><text:span text:style-name="T1189">Nr.<text:s/></text:span><text:a xlink:href="http://www3.lrs.lt/cgi-bin/preps2?a=312031&amp;b=" office:target-frame-name="_top" xlink:show="replace"><text:span text:style-name="T1190">X-1396</text:span></text:a><text:span text:style-name="T1191">, 2007-12-20, Žin., 2007, Nr. 138-5651 (2007-12-29)</text:span></text:p>
      <text:p text:style-name="Normal"><text:span text:style-name="T1192">Nr.<text:s/></text:span><text:a xlink:href="http://www3.lrs.lt/cgi-bin/preps2?a=362032&amp;b=" office:target-frame-name="_top" xlink:show="replace"><text:span text:style-name="T1193">XI-637</text:span></text:a><text:span text:style-name="T1194">, 2009-12-22, Žin., 2009, Nr. 159-7208 (2009-12-31)</text:span></text:p>
      <text:p text:style-name="P1195"/>
      <text:p text:style-name="P1196"><text:span text:style-name="T1197">11</text:span><text:span text:style-name="T1198"><text:s/>straip</text:span><text:span text:style-name="T1199">snis.<text:s/></text:span><text:span text:style-name="T1200">Socialinio draudimo išmokos</text:span></text:p>
      <text:p text:style-name="P1201"><text:span text:style-name="T1202">Socialinio draudimo išmokos – tai Valstybinių socialinio draudimo pensijų įstatyme, Ligos ir motinystės socialinio draudimo įstatyme, Nelaimingų atsitikimų darbe ir profesinių ligų socialinio draudimo įstatyme bei Nedarb</text:span><text:span text:style-name="T1203">o socialinio draudimo įstatyme numatytos išmokos.</text:span></text:p>
      <text:p text:style-name="P1204"/>
      <text:h text:style-name="P1205" text:outline-level="3"><text:span text:style-name="T1206">TREČIASIS</text:span><text:span text:style-name="T1207"><text:s/>SKIRSNIS</text:span></text:h>
      <text:p text:style-name="P1208"><text:span text:style-name="T1209">Draudėjų, apdraustųjų ASMENŲ ir SOCIALINIO DRAUDIMO išmokų gavėjų teisės, PAREIGOS ir atsakomybė</text:span></text:p>
      <text:p text:style-name="P1210"/>
      <text:p text:style-name="P1211"><text:span text:style-name="T1212">12</text:span><text:span text:style-name="T1213"><text:s/>straipsnis.<text:s/></text:span><text:span text:style-name="T1214">Teisė gauti informaciją</text:span></text:p>
      <text:p text:style-name="P1215"><text:span text:style-name="T1216">1</text:span><text:span text:style-name="T1217">. Draudėjai, apdraustieji<text:s/></text:span><text:span text:style-name="T1218">asmenys ir socialinio draudimo išmokų gavėjai turi teisę gauti apie juos Fondo administravimo informacinėje sistemoje sukauptą informaciją.</text:span></text:p>
      <text:p text:style-name="P1219"><text:span text:style-name="T1220">2</text:span><text:span text:style-name="T1221">.<text:s/></text:span><text:span text:style-name="T1222">Informacija apie draudėją, apdraustąjį asmenį arba socialinio draudimo išmokos gavėją gali būti pateikta kiti</text:span><text:span text:style-name="T1223">ems asmenims tik esant rašytiniam ar jam prilyginamam draudėjo, apdraustojo asmens arba socialinio draudimo išmokos gavėjo sutikimui arba jo prašymui, išskyrus šio straipsnio 3 dalyje ir kituose įstatymuose nustatytus atvejus, kai draudėjo, apdraustojo asm</text:span><text:span text:style-name="T1224">ens arba socialinio draudimo išmokų gavėjo sutikimo nereikia. Informacijos pateikimo tvarką nustato Fondo valdyba.</text:span></text:p>
      <text:p text:style-name="P1225"><text:span text:style-name="T1226">3</text:span><text:span text:style-name="T1227">. Šie draudėjo duomenys yra vieši:</text:span></text:p>
      <text:p text:style-name="P1228"><text:span text:style-name="T1229">1</text:span><text:span text:style-name="T1230">) draudėjo kodas, jo suteikimo ir pabaigos datos;</text:span></text:p>
      <text:p text:style-name="P1231"><text:span text:style-name="T1232">2</text:span><text:span text:style-name="T1233">) draudėjo apdraustųjų skaičius;</text:span></text:p>
      <text:p text:style-name="P1234"><text:span text:style-name="T1235">3</text:span><text:span text:style-name="T1236">) dra</text:span><text:span text:style-name="T1237">udėjo socialinio draudimo įmokų, baudų, delspinigių, palūkanų skola.</text:span></text:p>
      <text:p text:style-name="P1238"><text:span text:style-name="T1239">4</text:span><text:span text:style-name="T1240">. Teikiant šio straipsnio 3 dalies 3 punkte nurodytą informaciją, Asmens duomenų teisinės apsaugos įstatymo 21 straipsnio 3 dalis netaikoma.</text:span></text:p>
      <text:p text:style-name="P1241"><text:span text:style-name="T1242">5</text:span><text:span text:style-name="T1243">. Fondo valdybos informacinės sist</text:span><text:span text:style-name="T1244">emos duomenų teikimo už atlyginimą atvejus ir atlyginimo dydį nustato Vyriausybė ar jos įgaliota institucija.</text:span></text:p>
      <text:p text:style-name="P1245">Straipsnio pakeitimai:</text:p>
      <text:p text:style-name="P1246"><text:span text:style-name="T1247">Nr.<text:s/></text:span><text:a xlink:href="http://www3.lrs.lt/cgi-bin/preps2?a=312031&amp;b=" office:target-frame-name="_top" xlink:show="replace"><text:span text:style-name="T1248">X-1396</text:span></text:a><text:span text:style-name="T1249">, 2007-12-20, Žin., 2007, Nr. 138-5651 (2007-12-2</text:span><text:span text:style-name="T1250">9)</text:span></text:p>
      <text:p text:style-name="Normal"><text:span text:style-name="T1251">Nr.<text:s/></text:span><text:a xlink:href="http://www3.lrs.lt/cgi-bin/preps2?a=389231&amp;b=" office:target-frame-name="_top" xlink:show="replace"><text:span text:style-name="T1252">XI-1234</text:span></text:a><text:span text:style-name="T1253">, 2010-12-14, Žin., 2010, Nr. 153-7799 (2010-12-28)</text:span></text:p>
      <text:p text:style-name="Normal"><text:span text:style-name="T1254">Nr.<text:s/></text:span><text:a xlink:href="http://www3.lrs.lt/cgi-bin/preps2?a=440391&amp;b=" office:target-frame-name="_top" xlink:show="replace"><text:span text:style-name="T1255">XII-88</text:span></text:a><text:span text:style-name="T1256">, 2012-12-20, Žin., 2012, Nr. 154-7926 (2012-12-29)</text:span></text:p>
      <text:p text:style-name="P1257"/>
      <text:p text:style-name="P1258"><text:span text:style-name="T1259">13</text:span><text:span text:style-name="T1260"><text:s/>straipsnis.<text:s/></text:span><text:span text:style-name="T1261">Duomenų apie draudėjus, apdraustuosius asmenis ir socialinio draudimo išmokų gavėjus tvarkymas</text:span></text:p>
      <text:p text:style-name="P1262"><text:span text:style-name="T1263">Duomenys apie draudėją, apdraustąjį asmenį arba socialinio draudimo išmokos gavėją, pateikti Fondo administravimo įstaigoms, turi būti tvarkom</text:span><text:span text:style-name="T1264">i vadovaujantis Asmens duomenų teisinės apsaugos įstatymu ir kitų teisės aktų nustatyta tvarka,</text:span><text:span text:style-name="T1265"><text:s/></text:span><text:span text:style-name="T1266">išskyrus šiame įstatyme nustatytas išimtis.</text:span></text:p>
      <text:p text:style-name="P1267">Straipsnio pakeitimai:</text:p>
      <text:p text:style-name="P1268"><text:span text:style-name="T1269">Nr.<text:s/></text:span><text:a xlink:href="http://www3.lrs.lt/cgi-bin/preps2?a=312031&amp;b=" office:target-frame-name="_top" xlink:show="replace"><text:span text:style-name="T1270">X-1396</text:span></text:a><text:span text:style-name="T1271">, 2007-12-20, Žin.,</text:span><text:span text:style-name="T1272"><text:s/>2007, Nr. 138-5651 (2007-12-29)</text:span></text:p>
      <text:p text:style-name="Normal"><text:span text:style-name="T1273">Nr.<text:s/></text:span><text:a xlink:href="http://www3.lrs.lt/cgi-bin/preps2?a=389231&amp;b=" office:target-frame-name="_top" xlink:show="replace"><text:span text:style-name="T1274">XI-1234</text:span></text:a><text:span text:style-name="T1275">, 2010-12-14, Žin., 2010, Nr. 153-7799 (2010-12-28)</text:span></text:p>
      <text:p text:style-name="P1276"/>
      <text:p text:style-name="P1277"><text:span text:style-name="T1278">14</text:span><text:span text:style-name="T1279"><text:s/>straipsnis.<text:s/></text:span><text:span text:style-name="T1280">Draudėjų pareigos</text:span></text:p>
      <text:p text:style-name="P1281"><text:span text:style-name="T1282">1</text:span><text:span text:style-name="T1283">. Visi draudėjai privalo registruotis teritorinėse valstybinėse mokesčių inspekcijose Mokesčių administravimo įstatymo nustatyta tvarka.<text:s/></text:span></text:p>
      <text:p text:style-name="P1284"><text:span text:style-name="T1285">2</text:span><text:span text:style-name="T1286">. Draudėjai privalo teisingai ir laiku apskaičiuoti bei mokėti socialinio draudimo įmokas pagal tarifus ir termin</text:span><text:span text:style-name="T1287">us, nustatytus šio ir kitų įstatymų.</text:span></text:p>
      <text:p text:style-name="P1288"><text:span text:style-name="T1289">3</text:span><text:span text:style-name="T1290">. Draudėjai privalo teritorinėms valstybinėms mokesčių inspekcijoms ir Fondo administravimo įstaigoms šio įstatymo ir kitų teisės aktų nustatyta tvarka pateikti teisingus duomenis apie save ir apdraustuosius asmenis.<text:s/></text:span></text:p>
      <text:p text:style-name="P1291"/>
      <text:p text:style-name="P1292"><text:span text:style-name="T1293">15</text:span><text:span text:style-name="T1294"><text:s/>straipsnis.<text:s/></text:span><text:span text:style-name="T1295">Apdraustųjų asme</text:span><text:span text:style-name="T1296">nų ir socialinio draudimo išmokų gavėjų pareigos</text:span></text:p>
      <text:p text:style-name="P1297"><text:span text:style-name="T1298">Apdraustieji asmenys ir socialinio draudimo išmokų gavėjai socialinį draudimą reglamentuojančių įstatymų ir kitų teisės aktų nustatyta tvarka privalo laiku pateikti Fondo administravimo įstaigoms teisingą<text:s/></text:span><text:span text:style-name="T1299">informaciją, reikalingą socialiniam draudimui vykdyti.</text:span></text:p>
      <text:p text:style-name="P1300"/>
      <text:p text:style-name="P1301"><text:span text:style-name="T1302">16</text:span><text:span text:style-name="T1303"><text:s/>straipsnis. Atsakomybė už ne laiku ir neteisingą socialinio draudimo įmokų<text:s/></text:span></text:p>
      <text:p text:style-name="P1304"><text:span text:style-name="T1305">mokėjimą</text:span></text:p>
      <text:p text:style-name="P1306"><text:span text:style-name="T1307">1</text:span><text:span text:style-name="T1308">. Už pavėluotai į Fondą pervestas socialinio draudimo įmokas skaičiuojami delspinigiai. Delspinigiai<text:s/></text:span><text:span text:style-name="T1309">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310">stinai išieškoti socialinio draudimo įmokas atsiradimo dienos. Delspinigių dydį ir jo apskaičiavimo tvarką nustato finansų ministras.</text:span></text:p>
      <text:p text:style-name="P1311"><text:span text:style-name="T1312">2</text:span><text:span text:style-name="T1313">. Jei patikrinimo metu nustatoma, kad socialinio draudimo įmokos neteisėtai sumažintos, priskaičiuojama trūkstama soc</text:span><text:span text:style-name="T1314">ialinio draudimo įmokų suma ir skiriama 50 procentų šios sumos dydžio bauda. Šiuo atveju delspinigiai, numatyti šio straipsnio 1 dalyje, neskaičiuojami. Jeigu draudėjas pastebėjo, kad priskaičiavo per mažas socialinio draudimo įmokas, bet iki datos, nurody</text:span><text:span text:style-name="T1315">tos pavedime patikrinti draudėją (jei pavedimo nėra, – iki tikrinimo pradžios), klaidas savanoriškai ištaisė, sumokėjo trūkstamą socialinio draudimo įmokų sumą, pristatė patikslintas ataskaitas ir informavo apie apdraustųjų asmenų draudžiamąsias pajamas, b</text:span><text:span text:style-name="T1316">auda už padarytą pažeidimą neskiriama. Šiuo atveju delspinigiai skaičiuojami šio straipsnio 1 dalyje nustatyta tvarka.</text:span></text:p>
      <text:p text:style-name="P1317"><text:span text:style-name="T1318">3</text:span><text:span text:style-name="T1319">. Fondo valdyba, o šio įstatymo 31 straipsnio 17 punkte numatytais atvejais jos teritorinis skyrius Valstybinio socialinio draudimo<text:s/></text:span><text:span text:style-name="T1320">fondo biudžeto sudarymo ir vykdymo taisyklėse nustatyta tvarka gali atidėti socialinio draudimo įmokų į Fondą įsiskolinimo mokėjimą iki vienų metų ir leisti sumokėti atidėtą sumą pagal draudėjo ir Fondo administravimo įstaigos suderintą įsiskolinimo grąžin</text:span><text:span text:style-name="T1321">imo grafiką. Pažeidus mokėjimo grafiką taikomas išieškojimas priverstine tvarka.</text:span></text:p>
      <text:p text:style-name="P1322"><text:span text:style-name="T1323">4</text:span><text:span text:style-name="T1324">. Fondo valdyba, o šio įstatymo 31 straipsnio 17 punkte numatytais atvejais jos teritorinis skyrius Valstybinio socialinio draudimo fondo biudžeto sudarymo ir vykdymo tai</text:span><text:span text:style-name="T1325">syklėse nustatyta tvarka gali atidėti delspinigių, priskaičiuotų draudėjams už pavėluotai pervestas socialinio draudimo įmokas, išieškojimo laiką.<text:s/></text:span></text:p>
      <text:p text:style-name="P1326"><text:span text:style-name="T1327">5</text:span><text:span text:style-name="T1328">. Fondo valdyba Valstybinio socialinio draudimo fondo biudžeto sudarymo ir vykdymo taisyklėse nustatyta</text:span><text:span text:style-name="T1329"><text:s/>tvarka gali atleisti draudėją nuo priskaičiuotų delspinigių ir (ar) baudų mokėjimo, jei draudėjas įrodo, kad priskaičiavo per mažas socialinio draudimo įmokas dėl aplinkybių, kurios nepriklausė nuo jo valios ir kurių jis nenumatė ir negalėjo numatyti.<text:s/></text:span></text:p>
      <text:p text:style-name="P1330"><text:span text:style-name="T1331">6</text:span><text:span text:style-name="T1332">. Fondo valdybos teritoriniai skyriai gali atidėti baudų išieškojimą iki vienų metų, nustatydami baudos mokėjimo grafiką Valstybinio socialinio draudimo fondo biudžeto sudarymo ir vykdymo taisyklėse nustatyta tvarka. Pažeidus mokėjimo grafiką taikomas i</text:span><text:span text:style-name="T1333">šieškojimas priverstine tvarka.</text:span></text:p>
      <text:p text:style-name="P1334"><text:span text:style-name="T1335">7</text:span><text:span text:style-name="T1336">. Į Fondą nesumokėtų draudėjų ir apdraustųjų asmenų socialinio draudimo įmokų ir priskaičiuotų delspinigių, palūkanų bei baudų priverstinio išieškojimo senaties terminas yra 5 metai. Už laiku nesumokėtų įmokų, delspinig</text:span><text:span text:style-name="T1337">ių ir baudų skolos sumokėjimo atidėjimo laikotarpį mokamos palūkanos, kurių dydį nustato finansų ministras Mokesčių administravimo įstatymo nustatyta tvarka. Laiku nesumokėjus skolos pagal draudėjo ir Fondo administravimo įstaigos suderintą įsiskolinimo gr</text:span><text:span text:style-name="T1338">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339"><text:span text:style-name="T1340">8</text:span><text:span text:style-name="T1341">. Teisė prive</text:span><text:span text:style-name="T1342">rstinai išieškoti įmokas, delspinigius, palūkanas ir baudas atsiranda nuo kitos dienos, kai socialinio draudimo įmokos, delspinigiai, palūkanos ir baudos turėjo būti sumokėtos. Priverstinio išieškojimo senaties terminas pradedamas skaičiuoti nuo teisės pri</text:span><text:span text:style-name="T1343">verstinai išieškoti laiku nesumokėtas socialinio draudimo įmokas, delspinigius, palūkanas ir baudas atsiradimo dienos. Priverstinio išieškojimo senaties terminas taikomas tik nuo 2005 m. sausio 1 d. atsiradusioms socialinio draudimo įmokų, delspinigių ir b</text:span><text:span text:style-name="T1344">audų skoloms.</text:span></text:p>
      <text:p text:style-name="P1345"><text:span text:style-name="T1346">9</text:span><text:span text:style-name="T1347">. Suėjus laiku nesumokėtų socialinio draudimo įmokų priverstinio išieškojimo senaties terminui, pasibaigia ir su jomis susijusių priskaičiuotų delspinigių, palūkanų ir (ar) baudų priverstinio išieškojimo senaties terminas.</text:span></text:p>
      <text:p text:style-name="P1348"><text:span text:style-name="T1349">10</text:span><text:span text:style-name="T1350">. Šio įs</text:span><text:span text:style-name="T1351">tatymo 17 straipsnyje nurodytais būdais pradėjus laiku nesumokėtų socialinio draudimo įmokų, delspinigių, palūkanų ir baudų priverstinio išieškojimo procedūras, jos užbaigiamos, o priverstinio išieškojimo senaties terminas nutraukiamas. Nutrauktas priverst</text:span><text:span text:style-name="T1352">inio išieškojimo senaties terminas prasideda iš naujo nuo to momento, kai išnyko aplinkybės, kurios buvo pagrindas priverstinio išieškojimo senaties terminui nutraukti. Iki senaties termino nutraukimo praėjęs laikas į naują terminą neįskaičiuojamas.</text:span></text:p>
      <text:p text:style-name="P1353"><text:span text:style-name="T1354">11</text:span><text:span text:style-name="T1355">. Duomenys apie draudžiamąsias pajamas ir socialinio draudimo įmokas gali būti tikslinami už ne ilgesnį kaip 5 metų laikotarpį nuo draudėjo kreipimosi dienos</text:span><text:span text:style-name="T1356">.</text:span><text:span text:style-name="T1357"><text:s/></text:span><text:span text:style-name="T1358">Pagal apdraustojo asmens prašymą duomenys apie draudžiamąsias pajamas ir socialinio draudimo<text:s/></text:span><text:span text:style-name="T1359">įmokas, draudėjui sumokėjus už apdraustąjį priklausančias socialinio draudimo įmokas, tikslinami, netaikant 5 metų termino. Šis terminas taip pat netaikomas, kai į Fondą pervedamos lėšos už asmens įgytas pensines teises iš Europos Sąjungos institucijų pens</text:span><text:span text:style-name="T1360">ijų sistemos pagal Lietuvos Respublikos Europos Sąjungos institucijų darbuotojų ir Europos Parlamento narių pensinių teisių išsaugojimo ir perkėlimo įstatymą.</text:span></text:p>
      <text:p text:style-name="P1361"><text:span text:style-name="T1362">12</text:span><text:span text:style-name="T1363">. Draudėjas, prieš pateikdamas patikslintus duomenis apie draudžiamųjų asmenų didesnes paja</text:span><text:span text:style-name="T1364">mas už praėjusį laikotarpį, privalo sumokėti į Fondą trūkstamas socialinio draudimo įmokas ir delspinigius pagal tuo laikotarpiu galiojusius dydžius.</text:span></text:p>
      <text:p text:style-name="P1365"><text:span text:style-name="T1366">13</text:span><text:span text:style-name="T1367">. Tikrinant priskaičiuotos socialinio draudimo įmokos, baudos ir delspinigiai turi būti sumokėti Mok</text:span><text:span text:style-name="T1368">esčių administravimo įstatymo nustatytais terminais.</text:span></text:p>
      <text:p text:style-name="P1369"><text:span text:style-name="T1370">14</text:span><text:span text:style-name="T1371">. Kai draudėjas pavėluotai sumoka patikrinimo akte nurodytas papildomai priskaičiuotas socialinio draudimo įmokas, delspinigiai skaičiuojami nuo kitos dienos po to, kai įsigalioja Valstybinės<text:s/></text:span><text:span text:style-name="T1372">mokesčių inspekcijos sprendimas dėl patikrinimo akto tvirtinimo.</text:span></text:p>
      <text:p text:style-name="P1373">Straipsnio pakeitimai:</text:p>
      <text:p text:style-name="P1374"><text:span text:style-name="T1375">Nr.<text:s/></text:span><text:a xlink:href="http://www3.lrs.lt/cgi-bin/preps2?a=312031&amp;b=" office:target-frame-name="_top" xlink:show="replace"><text:span text:style-name="T1376">X-1396</text:span></text:a><text:span text:style-name="T1377">, 2007-12-20, Žin., 2007, Nr. 138-5651 (2007-12-29)</text:span></text:p>
      <text:p text:style-name="Normal"><text:span text:style-name="T1378">Nr.<text:s/></text:span><text:a xlink:href="http://www3.lrs.lt/cgi-bin/preps2?a=357959&amp;b=" office:target-frame-name="_top" xlink:show="replace"><text:span text:style-name="T1379">XI-474</text:span></text:a><text:span text:style-name="T1380">, 2009-11-12, Žin., 2009, Nr. 141-6197 (2009-11-28)</text:span></text:p>
      <text:p text:style-name="Normal"><text:span text:style-name="T1381">Nr.<text:s/></text:span><text:a xlink:href="http://www3.lrs.lt/cgi-bin/preps2?a=362032&amp;b=" office:target-frame-name="_top" xlink:show="replace"><text:span text:style-name="T1382">XI-637</text:span></text:a><text:span text:style-name="T1383">, 2009-12-22, Žin., 2009, Nr. 159-7208 (2009-12-31)</text:span></text:p>
      <text:p text:style-name="Normal"><text:span text:style-name="T1384">Nr.<text:s/></text:span><text:a xlink:href="http://www3.lrs.lt/cgi-bin/preps2?a=414847&amp;b=" office:target-frame-name="_top" xlink:show="replace"><text:span text:style-name="T1385">XI-1792</text:span></text:a><text:span text:style-name="T1386">, 2011-12-13, Žin., 2011, Nr. 160-7561 (2011-12-28)</text:span></text:p>
      <text:p text:style-name="Normal"><text:span text:style-name="T1387">Nr.<text:s/></text:span><text:a xlink:href="http://www3.lrs.lt/cgi-bin/preps2?a=435610&amp;b=" office:target-frame-name="_top" xlink:show="replace"><text:span text:style-name="T1388">XI-2302</text:span></text:a><text:span text:style-name="T1389">, 2012-10-17, Žin., 2012, Nr. 127-6391 (2012-11-03)</text:span></text:p>
      <text:p text:style-name="P1390"/>
      <text:p text:style-name="P1391"><text:span text:style-name="T1392">17</text:span><text:span text:style-name="T1393"><text:s/>straipsnis.<text:s/></text:span><text:span text:style-name="T1394">Socialinio draudimo įmokų, delspinig</text:span><text:span text:style-name="T1395">ių, palūkanų ir baudų priverstinio išieškojimo būdai</text:span></text:p>
      <text:p text:style-name="P1396"><text:span text:style-name="T1397">1</text:span><text:span text:style-name="T1398">. Fondo valdybos teritoriniai skyriai laiku nesumokėtas socialinio draudimo įmokas, delspinigius, palūkanas ir baudas gali išieškoti priverstine tvarka tokiais būdais:</text:span></text:p>
      <text:p text:style-name="P1399"><text:span text:style-name="T1400">1</text:span><text:span text:style-name="T1401">) duodami nurodymą kredito,</text:span><text:span text:style-name="T1402"><text:s/>mokėjimo ir (ar) elektroninių pinigų įstaigai nesumokėtas socialinio draudimo įmokas, delspinigius, palūkanas ir baudas nurašyti iš draudėjo sąskaitos kredito, mokėjimo ir (ar) elektroninių pinigų įstaigoje Civilinio proceso kodekso 754 straipsnyje nustat</text:span><text:span text:style-name="T1403">yta tvarka;</text:span><text:s/></text:p>
      <text:p text:style-name="P1404">Straipsnio punkto pakeitimai:</text:p>
      <text:p text:style-name="P1405"><text:span text:style-name="T1406">Nr.<text:s/></text:span><text:a xlink:href="https://www.e-tar.lt/portal/legalAct.html?documentId=9b91fe2090c911e4bb408baba2bdddf3" office:target-frame-name="_top" xlink:show="replace"><text:span text:style-name="T1407">XII-1455</text:span></text:a><text:span text:style-name="T1408">, 2014-12-16, paskelbta TAR 2014-12-31, i. k. 2014-21204</text:span></text:p>
      <text:p text:style-name="Normal"/>
      <text:p text:style-name="P1409"><text:span text:style-name="T1410">2</text:span><text:span text:style-name="T1411">) duodami nurodymą skolininko darbdaviui</text:span><text:span text:style-name="T1412">, pensijos, stipendijos ar pašalpos mokėtojui išieškoti nesumokėtas socialinio draudimo įmokas, delspinigius, palūkanas ir baudas į Fondą;</text:span></text:p>
      <text:p text:style-name="P1413"><text:span text:style-name="T1414">3</text:span><text:span text:style-name="T1415">) duodami nurodymą kredito,</text:span><text:span text:style-name="T1416"><text:s/></text:span><text:span text:style-name="T1417">mokėjimo ir (ar) elektroninių pinigų įstaigai laiku nesumokėtas socialinio</text:span><text:span text:style-name="T1418"><text:s/></text:span><text:span text:style-name="T1419">draudimo<text:s/></text:span><text:span text:style-name="T1420">įmokas, delspinigius, palūkanas ir baudas nurašyti iš draudėjo indėlių kredito, mokėjimo</text:span><text:span text:style-name="T1421"><text:s/></text:span><text:span text:style-name="T1422">ir (ar) elektroninių pinigų įstaigoje ir priklausančių palūkanų;</text:span><text:s/></text:p>
      <text:p text:style-name="P1423">Straipsnio punkto pakeitimai:</text:p>
      <text:p text:style-name="P1424"><text:span text:style-name="T1425">Nr.<text:s/></text:span><text:a xlink:href="https://www.e-tar.lt/portal/legalAct.html?documentId=9b91fe2090c911e4bb408baba2bdddf3" office:target-frame-name="_top" xlink:show="replace"><text:span text:style-name="T1426">XII-1455</text:span></text:a><text:span text:style-name="T1427">, 2014-12-16, paskelbta TAR 2014-12-31, i. k. 2014-21204</text:span></text:p>
      <text:p text:style-name="Normal"/>
      <text:p text:style-name="P1428"><text:span text:style-name="T1429">4</text:span><text:span text:style-name="T1430">) inicijuodami bankroto bylų iškėlimą.</text:span></text:p>
      <text:p text:style-name="P1431"><text:span text:style-name="T1432">2</text:span><text:span text:style-name="T1433">. Fondo valdybos teritoriniai skyriai skolos išieškojimui užtikrinti gali:</text:span></text:p>
      <text:p text:style-name="P1434"><text:span text:style-name="T1435">1</text:span><text:span text:style-name="T1436">) duoti nurodymus Lietuvos<text:s/></text:span><text:span text:style-name="T1437">Respublikos kredito, mokėjimo ir (ar) elektroninių pinigų įstaigoms nutraukti pinigų išdavimą bei pervedimą iš draudėjų sąskaitų, jeigu jie skolingi ir nemoka socialinio draudimo įmokų ilgiau kaip 3 mėnesius;</text:span></text:p>
      <text:p text:style-name="P1438">Straipsnio punkto pakeitimai:</text:p>
      <text:p text:style-name="P1439"><text:span text:style-name="T1440">Nr.<text:s/></text:span><text:a xlink:href="https://www.e-tar.lt/portal/legalAct.html?documentId=9b91fe2090c911e4bb408baba2bdddf3" office:target-frame-name="_top" xlink:show="replace"><text:span text:style-name="T1441">XII-1455</text:span></text:a><text:span text:style-name="T1442">, 2014-12-16, paskelbta TAR 2014-12-31, i. k. 2014-21204</text:span></text:p>
      <text:p text:style-name="Normal"/>
      <text:p text:style-name="P1443"><text:span text:style-name="T1444">2</text:span><text:span text:style-name="T1445">) kreiptis dėl draudėjo turto priverstinės hipotekos ar įkeitimo įregistravimo Civilinio<text:s/></text:span><text:span text:style-name="T1446">proceso kodekso nustatyta tvarka;</text:span></text:p>
      <text:p text:style-name="P1447"><text:span text:style-name="T1448">3</text:span><text:span text:style-name="T1449">) areštuoti draudėjo turtą, jeigu Fondui nesumokėtos socialinio draudimo įmokos, baudos, palūkanos ir (ar) delspinigiai.</text:span></text:p>
      <text:p text:style-name="P1450"><text:span text:style-name="T1451">3</text:span><text:span text:style-name="T1452">. Fondo valdybos teritoriniai skyriai įmokų, delspinigių, palūkanų ir baudų išieškojimą g</text:span><text:span text:style-name="T1453">ali perduoti antstoliams.</text:span></text:p>
      <text:p text:style-name="P1454">Straipsnio pakeitimai:</text:p>
      <text:p text:style-name="P1455"><text:span text:style-name="T1456">Nr.<text:s/></text:span><text:a xlink:href="http://www3.lrs.lt/cgi-bin/preps2?a=312031&amp;b=" office:target-frame-name="_top" xlink:show="replace"><text:span text:style-name="T1457">X-1396</text:span></text:a><text:span text:style-name="T1458">, 2007-12-20, Žin., 2007, Nr. 138-5651 (2007-12-29)</text:span></text:p>
      <text:p text:style-name="Normal"><text:span text:style-name="T1459">Nr.<text:s/></text:span><text:a xlink:href="http://www3.lrs.lt/cgi-bin/preps2?a=435610&amp;b=" office:target-frame-name="_top" xlink:show="replace"><text:span text:style-name="T1460">XI-2302</text:span></text:a><text:span text:style-name="T1461">, 2012-1</text:span><text:span text:style-name="T1462">0-17, Žin., 2012, Nr. 127-6391 (2012-11-03)</text:span></text:p>
      <text:p text:style-name="P1463"/>
      <text:p text:style-name="P1464"><text:span text:style-name="T1465">18</text:span><text:span text:style-name="T1466"><text:s/></text:span><text:span text:style-name="T1467">straipsnis.<text:s/></text:span><text:span text:style-name="T1468">Atsakomybė už Fondui padarytą žalą</text:span></text:p>
      <text:p text:style-name="P1469"><text:span text:style-name="T1470">1</text:span><text:span text:style-name="T1471">. Juridiniai arba fiziniai asmenys, dėl kurių kaltės Fondo administravimo įstaigos neteisėtai išmokėjo apdraustiesiems asmenims tam tikras išmokas arba<text:s/></text:span><text:span text:style-name="T1472">kurių neteisėtais (kaltais) veiksmais buvo padaryta kitokia turtinė žala Fondui, privalo tą žalą atlyginti įstatymų nustatyta tvarka.</text:span></text:p>
      <text:p text:style-name="P1473"><text:span text:style-name="T1474">2</text:span><text:span text:style-name="T1475">. Jeigu socialinio draudimo išmokos neteisėtai išmokėtos dėl jų gavėjų kaltės, susidariusi permoka Fondo valdybos<text:s/></text:span><text:span text:style-name="T1476">teritorinio skyriaus direktoriaus sprendimu išieškoma iš bet kurios gavėjo gaunamos socialinio draudimo išmokos, mokamos tam asmeniui iš Fondo lėšų. Išieškomos sumos dydis per mėnesį negali viršyti 50 procentų gavėjui priklausančios socialinio draudimo išm</text:span><text:span text:style-name="T1477">okų sumos. Jeigu asmuo jokių socialinio draudimo išmokų negauna, permoka išieškoma teismo tvarka.</text:span></text:p>
      <text:p text:style-name="P1478"/>
      <text:p text:style-name="P1479"><text:span text:style-name="T1480">KETVIRTASIS</text:span><text:span text:style-name="T1481"><text:s/>SKIRSNIS</text:span></text:p>
      <text:h text:style-name="P1482" text:outline-level="3"><text:span text:style-name="T1483">Socialinio draudimo finansai ir turtas</text:span></text:h>
      <text:p text:style-name="P1484"/>
      <text:p text:style-name="P1485"><text:span text:style-name="T1486">19</text:span><text:span text:style-name="T1487"><text:s/>straipsnis.<text:s/></text:span><text:span text:style-name="T1488">Fondo finansai ir į Fondo apskaitą įtrauktas turtas</text:span></text:p>
      <text:p text:style-name="P1489"><text:span text:style-name="T1490">1</text:span><text:span text:style-name="T1491">. Fondo fina</text:span><text:span text:style-name="T1492">nsų pagrindą sudaro savarankiškas Lietuvos Respublikos valstybinio socialinio draudimo fondo biudžetas, neįtraukiamas į valstybės, savivaldybių ir kitus biudžetus.</text:span></text:p>
      <text:p text:style-name="P1493"><text:span text:style-name="T1494">2</text:span><text:span text:style-name="T1495">. Į Fondo apskaitą yra įtraukiamos materialiosios, nematerialiosios ir finansinės<text:s/></text:span><text:span text:style-name="T1496">vertybės, įgytos Fondo lėšomis ar gautos iš kitų subjektų neatlygintinai. Šis turtas yra valstybės nuosavybė. Jį patikėjimo teise valdo, naudoja ir juo disponuoja Fondo administravimo įstaigos Lietuvos Respublikos valstybės ir savivaldybių turto valdymo, n</text:span><text:span text:style-name="T1497">audojimo ir disponavimo juo įstatymo nustatyta tvarka.</text:span><text:span text:style-name="T1498"><text:s/></text:span><text:span text:style-name="T1499">Lėšos, gautos už Fondo turto nuomą, taip pat lėšos, gautos pardavus Fondo turtą, atskaičius teisės aktuose numatytas turto saugojimo, pardavimo išlaidas (atlygį), pervedamos į Fondo biudžetą.</text:span></text:p>
      <text:p text:style-name="P1500"><text:span text:style-name="T1501">3</text:span><text:span text:style-name="T1502">. Fo</text:span><text:span text:style-name="T1503">ndo ir Fondo administravimo įstaigų finansinių ataskaitų rinkinio sudėtį, jo sudarymo reikalavimus nustato Viešojo sektoriaus atskaitomybės įstatymas. Fondo biudžeto sudarymą, vykdymą, Fondo ir Fondo administravimo įstaigų biudžeto vykdymo ataskaitų rinkin</text:span><text:span text:style-name="T1504">io sudėtį ir jo sudarymo tvarką reglamentuoja Valstybinio socialinio draudimo fondo biudžeto sandaros įstatymas ir Valstybinio socialinio draudimo fondo biudžeto sudarymo ir vykdymo taisyklės.</text:span></text:p>
      <text:p text:style-name="P1505"><text:span text:style-name="T1506">4</text:span><text:span text:style-name="T1507">. Neteko galios nuo 2013-09-01.</text:span></text:p>
      <text:p text:style-name="P1508"><text:span text:style-name="T1509">5</text:span><text:span text:style-name="T1510">. Į Fondo lėšų sąskai</text:span><text:span text:style-name="T1511">tas negali būti nukreiptas:</text:span></text:p>
      <text:p text:style-name="P1512"><text:span text:style-name="T1513">1</text:span><text:span text:style-name="T1514">) bet koks išieškojimas, išskyrus atvejus, kai Fondas teisės aktų nustatyta tvarka ir terminais neįvykdo arba netinkamai įvykdo savo įsipareigojimus pagal arbitražo ar teismo sprendimus, kuriais iš Fondo priteistos mokėtinos<text:s/></text:span><text:span text:style-name="T1515">sumos turtinei ir neturtinei žalai atlyginti;</text:span></text:p>
      <text:p text:style-name="P1516"><text:span text:style-name="T1517">2</text:span><text:span text:style-name="T1518">) bet kokių laikinųjų apsaugos priemonių taikymas.</text:span></text:p>
      <text:p text:style-name="P1519">Straipsnio pakeitimai:</text:p>
      <text:p text:style-name="Normal"><text:span text:style-name="T1520">Nr.<text:s/></text:span><text:a xlink:href="http://www3.lrs.lt/cgi-bin/preps2?a=373539&amp;b=" office:target-frame-name="_top" xlink:show="replace"><text:span text:style-name="T1521">XI-844</text:span></text:a><text:span text:style-name="T1522">, 2010-05-25, Žin., 2010, Nr. 67-3343 (2010-06-10)</text:span></text:p>
      <text:p text:style-name="Normal"><text:span text:style-name="T1523">Nr.<text:s/></text:span><text:a xlink:href="http://www3.lrs.lt/cgi-bin/preps2?a=414847&amp;b=" office:target-frame-name="_top" xlink:show="replace"><text:span text:style-name="T1524">XI-1792</text:span></text:a><text:span text:style-name="T1525">, 2011-12-13, Žin., 2011, Nr. 160-7561 (2011-12-28)</text:span></text:p>
      <text:p text:style-name="P1526"><text:span text:style-name="T1527">Nr.<text:s/></text:span><text:a xlink:href="http://www3.lrs.lt/cgi-bin/preps2?a=452594&amp;b=" office:target-frame-name="_top" xlink:show="replace"><text:span text:style-name="T1528">XII-401</text:span></text:a><text:span text:style-name="T1529">, 2013-06-25, Žin., 2013, Nr. 73-3656 (2013-07-09)</text:span></text:p>
      <text:p text:style-name="P1530"/>
      <text:p text:style-name="P1531"><text:span text:style-name="T1532">20</text:span><text:span text:style-name="T1533"><text:s/>str</text:span><text:span text:style-name="T1534">aipsnis.<text:s/></text:span><text:span text:style-name="T1535">Fondo biudžeto ir valstybės biudžeto santykiai<text:s/></text:span></text:p>
      <text:p text:style-name="P1536"><text:span text:style-name="T1537">1</text:span><text:span text:style-name="T1538">. Asignavimai iš valstybės biudžeto skiriami, kai dėl Seimo ar Vyriausybės priimtų teisės aktų padidėja kurios nors socialinio draudimo rūšies išlaidos arba sumažėja pajamos, o socialinio draudi</text:span><text:span text:style-name="T1539">mo įmokų tarifai šiai socialinio draudimo rūšiai nekeičiami arba keičiami nepakankamu dydžiu.</text:span></text:p>
      <text:p text:style-name="P1540"><text:span text:style-name="T1541">2</text:span><text:span text:style-name="T1542">. Asignavimai iš valstybės biudžeto ar kitų valstybės piniginių išteklių</text:span><text:span text:style-name="T1543"><text:s/></text:span><text:span text:style-name="T1544">gali būti skiriami išlaidoms, susijusioms su pensijų sistemos reforma, kompensuojant</text:span><text:span text:style-name="T1545"><text:s/>socialinio draudimo įmokų sumas, pervedamas į pensijų kaupimo bendrovių valdomus pensijų fondus.</text:span></text:p>
      <text:p text:style-name="P1546"><text:span text:style-name="T1547">3</text:span><text:span text:style-name="T1548">. Valstybės biudžeto asignavimai Fondo biudžetui nustatomi atitinkamų metų Valstybinio socialinio draudimo fondo biudžeto rodiklių patvirtinimo įstatymu.</text:span></text:p>
      <text:p text:style-name="P1549"/>
      <text:p text:style-name="P1550"><text:span text:style-name="T1551">21</text:span><text:span text:style-name="T1552"><text:s/>straipsnis.<text:s/></text:span><text:span text:style-name="T1553">Fondo administravimo įstaigų santykiai su kredito, mokėjimo ir (ar) elektroninių pinigų</text:span><text:span text:style-name="T1554"><text:s/></text:span><text:span text:style-name="T1555">įstaigomis ir kitomis įstaigomis, įmonėmis ir organizacijomis</text:span></text:p>
      <text:p text:style-name="P1556"><text:span text:style-name="T1557">1</text:span><text:span text:style-name="T1558">. Lietuvos Respublikoje veikiančios kredito, mokėjimo ir (ar) elektroninių<text:s/></text:span><text:span text:style-name="T1559">pinigų įstaigos ir kitos įstaigos, įmonės ar organizacijos Fondo lėšų apyvartos operacijas atlieka nemokamai.</text:span></text:p>
      <text:p text:style-name="P1560"><text:span text:style-name="T1561">2</text:span><text:span text:style-name="T1562">. Kredito, mokėjimo ir (ar) elektroninių pinigų įstaiga Fondo administravimo įstaigos nurodymą nurašyti iš šioje kredito, mokėjimo ir (ar)<text:s/></text:span><text:span text:style-name="T1563">elektroninių pinigų įstaigoje asmens atidarytos sąskaitos laiku nesumokėtas socialinio draudimo įmokas, delspinigius, palūkanas ir baudas privalo įvykdyti per Mokėjimų įstatyme nustatytą mokėjimo nurodymo įvykdymo terminą. Kredito, mokėjimo ir (ar) elektro</text:span><text:span text:style-name="T1564">ninių pinigų įstaiga Fondo administravimo įstaigos nurodymą nurašyti iš šioje kredito, mokėjimo ir (ar) elektroninių pinigų įstaigoje esančio asmens indėlio su priklausančiomis palūkanomis nesumokėtas socialinio draudimo įmokas, delspinigius, palūkanas ir<text:s/></text:span><text:span text:style-name="T1565">baudas privalo įvykdyti pagal pirmą indėlininko pareikalavimą arba suėjus indėlio terminui. Fondo administravimo įstaigos nurodymas nurašyti iš šioje kredito, mokėjimo ir (ar) elektroninių pinigų įstaigoje atidarytos asmens sąskaitos nesumokėtas socialinio</text:span><text:span text:style-name="T1566"><text:s/>draudimo įmokas, delspinigius, palūkanas ir baudas turi būti priimamas bei vykdomas ir tada, kai draudėjo sąskaitoje nėra pinigų ar yra mažesnė negu nurašytina pinigų suma. Tokiu atveju nurašymas turi būti atliekamas dalimis tol, kol iš draudėjo sąskaitos</text:span><text:span text:style-name="T1567"><text:s/>bus nurašyta visa nurodyta suma. Fondo administravimo įstaigos nurodymas nurašyti iš šioje kredito, mokėjimo ir (ar) elektroninių pinigų įstaigoje esančio asmens indėlio su priklausančiomis palūkanomis laiku nesumokėtas socialinio draudimo įmokas, delspin</text:span><text:span text:style-name="T1568">igius, palūkanas ir baudas turi būti priimamas bei vykdomas ir tada, kai draudėjo indėlio suma yra mažesnė negu nurašytina pinigų suma. Tokiu atveju nurodymas nurašyti laiku nesumokėtas socialinio draudimo įmokas, delspinigius, palūkanas ir baudas įvykdoma</text:span><text:span text:style-name="T1569">s tokia dalimi, kokio dydžio yra asmens indėlis kartu su priklausančiomis palūkanomis. Fondo administravimo įstaigos sumažina nurodyme, kuris jau pateiktas kredito, mokėjimo ir (ar) elektroninių pinigų įstaigai, numatytą nurašyti sumą, jeigu laiku nesumokė</text:span><text:span text:style-name="T1570">tos socialinio draudimo įmokos, neginčytini delspinigiai, neginčytinos palūkanos ir neginčijamos baudos iš dalies padengiami kitokiu būdu. Šiuo atveju Fondo administravimo įstaigos apie reikalavimo sumažinimą nedelsdamos praneša kredito, mokėjimo ir (ar) e</text:span><text:span text:style-name="T1571">lektroninių pinigų įstaigai, o ši pateiktą nurodymą vykdo patikslindama sumas.</text:span></text:p>
      <text:p text:style-name="P1572"><text:span text:style-name="T1573">3</text:span><text:span text:style-name="T1574">. Fondo administravimo įstaigos nurodymai priverstine tvarka nurašyti nesumokėtas socialinio draudimo įmokas, delspinigius, palūkanas ir baudas iš draudėjo sąskaitos vykdom</text:span><text:span text:style-name="T1575">i Civilinio proceso kodekso nustatyta tvarka.</text:span></text:p>
      <text:p text:style-name="P1576"><text:span text:style-name="T1577">4</text:span><text:span text:style-name="T1578">. Tuo atveju, jeigu Fondo administravimo įstaiga, pateikdama kredito, mokėjimo ir (ar) elektroninių pinigų įstaigai nurodymą apriboti asmens teisę disponuoti lėšomis, esančiomis šioje kredito, mokėjimo ir<text:s/></text:span><text:span text:style-name="T1579">(ar) elektroninių pinigų įstaigoje asmens atidarytoje sąskaitoje, nurodo, kad asmuo gali vykdyti tam tikras operacijas su jo sąskaitoje esančiomis lėšomis, turi būti nurodyta konkreti lėšų suma, kuri per vieną kalendorinį mėnesį gali būti panaudota mokėjim</text:span><text:span text:style-name="T1580">ams atlikti.</text:span></text:p>
      <text:p text:style-name="P1581">Straipsnio pakeitimai:</text:p>
      <text:p text:style-name="P1582"><text:span text:style-name="T1583">Nr.<text:s/></text:span><text:a xlink:href="http://www3.lrs.lt/cgi-bin/preps2?a=312031&amp;b=" office:target-frame-name="_top" xlink:show="replace"><text:span text:style-name="T1584">X-1396</text:span></text:a><text:span text:style-name="T1585">, 2007-12-20, Žin., 2007, Nr. 138-5651 (2007-12-29)</text:span></text:p>
      <text:p text:style-name="P1586"><text:span text:style-name="T1587">Nr.<text:s/></text:span><text:a xlink:href="http://www3.lrs.lt/cgi-bin/preps2?a=435610&amp;b=" office:target-frame-name="_top" xlink:show="replace"><text:span text:style-name="T1588">XI-2302</text:span></text:a><text:span text:style-name="T1589">, 2012-10-17, Žin., 2</text:span><text:span text:style-name="T1590">012, Nr. 127-6391 (2012-11-03)</text:span></text:p>
      <text:p text:style-name="P1591"/>
      <text:p text:style-name="P1592">Straipsnio pakeitimai:</text:p>
      <text:p text:style-name="P1593"><text:span text:style-name="T1594">Nr.<text:s/></text:span><text:a xlink:href="https://www.e-tar.lt/portal/legalAct.html?documentId=9b91fe2090c911e4bb408baba2bdddf3" office:target-frame-name="_top" xlink:show="replace"><text:span text:style-name="T1595">XII-1455</text:span></text:a><text:span text:style-name="T1596">, 2014-12-16, paskelbta TAR 2014-12-31, i. k. 2014-21204</text:span></text:p>
      <text:p text:style-name="Normal"/>
      <text:p text:style-name="P1597"><text:span text:style-name="T1598">22</text:span><text:span text:style-name="T1599"><text:s/>straipsnis.<text:s/></text:span><text:span text:style-name="T1600">Fondo valdybos</text:span><text:span text:style-name="T1601"><text:s/>santykiai su fondais</text:span></text:p>
      <text:p text:style-name="P1602"><text:span text:style-name="T1603">1</text:span><text:span text:style-name="T1604">. Fondo valdyba nedarbo socialinio draudimo lėšas Užimtumo rėmimo įstatymo nustatytoms aktyvios darbo rinkos politikos priemonėms įgyvendinti Vyriausybės ar jos įgaliotos institucijos nustatytais terminais ir tvarka perveda Socia</text:span><text:span text:style-name="T1605">linės apsaugos ir darbo ministerijai Užimtumo fondui sudaryti. Nedarbo socialinio draudimo lėšų Užimtumo rėmimo įstatymo nustatytoms aktyvios darbo rinkos politikos priemonėms įgyvendinti dydis nustatomas Valstybinio socialinio draudimo fondo biudžeto atit</text:span><text:span text:style-name="T1606">inkamų metų rodiklių patvirtinimo įstatymu.</text:span></text:p>
      <text:p text:style-name="P1607"><text:span text:style-name="T1608">2</text:span><text:span text:style-name="T1609">. Fondo valdyba<text:s/></text:span><text:span text:style-name="T1610">Sveikatos draudimo įstatymo</text:span><text:span text:style-name="T1611"><text:s/>nustatytas ir gautas privalomojo sveikatos draudimo įmokas, taip pat papildomai išieškotas privalomajam sveikatos draudimui priklausančias draudimo įmokas<text:s/></text:span><text:span text:style-name="T1612">Sveikato</text:span><text:span text:style-name="T1613">s draudimo įstatymo</text:span><text:span text:style-name="T1614"><text:s/>nustatyta tvarka perveda į Valstybinės ligonių kasos Privalomojo sveikatos draudimo fondo biudžeto sąskaitą. Fondo valdyba atsiskaitymus su Privalomojo sveikatos draudimo fondo biudžetu gali vykdyti S</text:span><text:span text:style-name="T1615">veikatos draudimo įstatymo<text:s/></text:span><text:span text:style-name="T1616">nustatyto</text:span><text:span text:style-name="T1617"><text:s/>dydžio privalomojo sveikatos draudimo įmokų ir iš Privalomojo sveikatos draudimo fondo biudžeto finansuojamų sveikatos priežiūros įstaigų socialinio draudimo įmokų tarpusavio įskaitymais.</text:span></text:p>
      <text:p text:style-name="P1618"><text:span text:style-name="T1619">3</text:span><text:span text:style-name="T1620">. Fondo valdyba kaupiamąsias pensijų įmokas pensijų kaupimo be</text:span><text:span text:style-name="T1621">ndrovių valdomiems pensijų fondams perveda Pensijų kaupimo įstatymo nustatytais terminais ir tvarka.<text:s/></text:span></text:p>
      <text:p text:style-name="P1622">Straipsnio pakeitimai:</text:p>
      <text:p text:style-name="P1623"><text:span text:style-name="T1624">Nr.<text:s/></text:span><text:a xlink:href="http://www3.lrs.lt/cgi-bin/preps2?a=267023&amp;b=" office:target-frame-name="_top" xlink:show="replace"><text:span text:style-name="T1625">X-402</text:span></text:a><text:span text:style-name="T1626">, 2005-11-17, Žin., 2005, Nr. 144-5236 (2005-12-10)</text:span></text:p>
      <text:p text:style-name="Normal"><text:span text:style-name="T1627">Nr.<text:s/></text:span><text:a xlink:href="http://www3.lrs.lt/cgi-bin/preps2?a=347287&amp;b=" office:target-frame-name="_top" xlink:show="replace"><text:span text:style-name="T1628">XI-307</text:span></text:a><text:span text:style-name="T1629">, 2009-06-18, Žin., 2009, Nr. 77-3171 (2009-06-30)</text:span></text:p>
      <text:p text:style-name="Normal"><text:span text:style-name="T1630">Nr.<text:s/></text:span><text:a xlink:href="http://www3.lrs.lt/cgi-bin/preps2?a=435610&amp;b=" office:target-frame-name="_top" xlink:show="replace"><text:span text:style-name="T1631">XI-2302</text:span></text:a><text:span text:style-name="T1632">, 2012-10-17, Žin., 2012, Nr. 127-6391 (2012-11-03)</text:span></text:p>
      <text:p text:style-name="P1633"><text:span text:style-name="T1634">Nr.<text:s/></text:span><text:a xlink:href="http://www3.lrs.lt/cgi-bin/preps2?a=440397&amp;b=" office:target-frame-name="_top" xlink:show="replace"><text:span text:style-name="T1635">XII-126</text:span></text:a><text:span text:style-name="T1636">, 2012-12-20, Žin., 2012, Nr. 154-7932 (2012-12-29)</text:span></text:p>
      <text:p text:style-name="P1637"><text:span text:style-name="T1638">Nr.<text:s/></text:span><text:a xlink:href="http://www3.lrs.lt/cgi-bin/preps2?a=462854&amp;b=" office:target-frame-name="_top" xlink:show="replace"><text:span text:style-name="T1639">XII-669</text:span></text:a><text:span text:style-name="T1640">, 2013-12-12, Žin., 2013, Nr. 140-7051 (2013-12-30)</text:span></text:p>
      <text:p text:style-name="P1641"/>
      <text:p text:style-name="P1642"><text:span text:style-name="T1643">23</text:span><text:span text:style-name="T1644"><text:s/>stra</text:span><text:span text:style-name="T1645">ipsnis.<text:s/></text:span><text:span text:style-name="T1646">Fondo administravimo įstaigų delspinigiai<text:s/></text:span></text:p>
      <text:p text:style-name="P1647"><text:span text:style-name="T1648">Fondo administravimo įstaigos moka delspinigius už draudėjams pavėluotai pervestas lėšas ligos ir motinystės socialinio draudimo pašalpoms mokėti ar už pensijų kaupimo bendrovėms dėl Fondo administravimo</text:span><text:span text:style-name="T1649"><text:s/>įstaigų kaltės pavėluotai pervestas kaupiamąsias pensijų įmokas. Delspinigių dydis nustatomas pagal finansų ministro nustatytą normą, taikomą už pavėluotą mokesčių mokėjimą. Delspinigiai pradedami skaičiuoti nuo tos dienos, kurią draudėjas, nustatytu laik</text:span><text:span text:style-name="T1650">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text:span><text:span text:style-name="T1651">ių išmokų suma ar nesumokėtų pensijų kaupimo bendrovėms kaupiamųjų pensijų įmokų suma.</text:span></text:p>
      <text:p text:style-name="P1652"/>
      <text:p text:style-name="P1653"><text:span text:style-name="T1654">PENKTASIS</text:span><text:span text:style-name="T1655"><text:s/>SKIRSNIS</text:span></text:p>
      <text:h text:style-name="P1656" text:outline-level="3"><text:span text:style-name="T1657">Socialinio draudimo valdymo SISTEMa</text:span></text:h>
      <text:p text:style-name="P1658"/>
      <text:p text:style-name="P1659"><text:span text:style-name="T1660">24</text:span><text:span text:style-name="T1661"><text:s/>straipsnis.<text:s/></text:span><text:span text:style-name="T1662">Socialinio draudimo valdymo sistema, dalyviai ir Fondo valdymo struktūra</text:span></text:p>
      <text:p text:style-name="P1663"><text:span text:style-name="T1664">1</text:span><text:span text:style-name="T1665">.<text:s/></text:span><text:span text:style-name="T1666">Socialinio draudimo valdymo sistemą sudaro:</text:span></text:p>
      <text:p text:style-name="P1667"><text:span text:style-name="T1668">1</text:span><text:span text:style-name="T1669">) Socialinės apsaugos ir darbo ministerija;</text:span></text:p>
      <text:p text:style-name="P1670"><text:span text:style-name="T1671">2</text:span><text:span text:style-name="T1672">) Fondo taryba;</text:span></text:p>
      <text:p text:style-name="P1673"><text:span text:style-name="T1674">3</text:span><text:span text:style-name="T1675">) Fondo valdyba;</text:span></text:p>
      <text:p text:style-name="P1676"><text:span text:style-name="T1677">4</text:span><text:span text:style-name="T1678">) Fondo valdybos teritoriniai skyriai ir kitos įstaigos.</text:span></text:p>
      <text:p text:style-name="P1679"><text:span text:style-name="T1680">2</text:span><text:span text:style-name="T1681">. Socialinio draudimo sistemos dalyviais taip pat<text:s/></text:span><text:span text:style-name="T1682">yra:</text:span></text:p>
      <text:p text:style-name="P1683"><text:span text:style-name="T1684">1</text:span><text:span text:style-name="T1685">) draudėjai ir apdraustieji;</text:span></text:p>
      <text:p text:style-name="P1686"><text:span text:style-name="T1687">2</text:span><text:span text:style-name="T1688">) Valstybinė mokesčių inspekcija;</text:span></text:p>
      <text:p text:style-name="P1689"><text:span text:style-name="T1690">3</text:span><text:span text:style-name="T1691">) Lietuvos darbo birža prie Socialinės apsaugos ir darbo ministerijos;</text:span></text:p>
      <text:p text:style-name="P1692"><text:span text:style-name="T1693">4</text:span><text:span text:style-name="T1694">) Valstybinė ligonių kasa prie Sveikatos apsaugos ministerijos;</text:span></text:p>
      <text:p text:style-name="P1695"><text:span text:style-name="T1696">5</text:span><text:span text:style-name="T1697">) pensijų kaupimo bendrovės.</text:span></text:p>
      <text:p text:style-name="P1698"><text:span text:style-name="T1699">3</text:span><text:span text:style-name="T1700">. Fondo valdymo struktūrą sudaro Fondo valdyba, Fondo valdybos teritoriniai skyriai ir kitos įstaigos.</text:span></text:p>
      <text:p text:style-name="P1701"/>
      <text:p text:style-name="P1702"><text:span text:style-name="T1703">25</text:span><text:span text:style-name="T1704"><text:s/>straipsnis.<text:s/></text:span><text:span text:style-name="T1705">Socialinės apsaugos ir darbo ministerijos funkcijos socialinio draudimo valdymo sistemoje</text:span></text:p>
      <text:p text:style-name="P1706"><text:span text:style-name="T1707">Socialinės apsaugos ir darbo mini</text:span><text:span text:style-name="T1708">sterija, vykdydama socialinio draudimo valdymo funkcijas ir įgyvendindama šioje srityje valstybės politiką:<text:s/></text:span></text:p>
      <text:p text:style-name="P1709"><text:span text:style-name="T1710">1</text:span><text:span text:style-name="T1711">) koordinuoja socialinio draudimo bei strateginių jo krypčių plėtojimą;</text:span></text:p>
      <text:p text:style-name="P1712"><text:span text:style-name="T1713">2</text:span><text:span text:style-name="T1714">) analizuoja, ar socialinio draudimo teikiamos garantijos atitinka<text:s/></text:span><text:span text:style-name="T1715">valstybės bei apdraustųjų asmenų ir išmokų gavėjų interesus;</text:span></text:p>
      <text:p text:style-name="P1716"><text:span text:style-name="T1717">3</text:span><text:span text:style-name="T1718">) rengia ir teikia Vyriausybei teisės aktų projektus, susijusius su socialinio draudimo politikos vykdymu;</text:span></text:p>
      <text:p text:style-name="P1719"><text:span text:style-name="T1720">4</text:span><text:span text:style-name="T1721">) nustato perspektyvinius ir artimiausius socialinio draudimo uždavinius;<text:s/></text:span></text:p>
      <text:p text:style-name="P1722"><text:span text:style-name="T1723">5</text:span><text:span text:style-name="T1724">) kontroliuoja Fondo valdybos veiklą ir organizuoja šios veiklos patikrinimus;</text:span></text:p>
      <text:p text:style-name="P1725"><text:span text:style-name="T1726">6</text:span><text:span text:style-name="T1727">) pagal kompetenciją tvirtina Fondo valdybos nuostatus ir kitus teisės aktus;</text:span></text:p>
      <text:p text:style-name="P1728"><text:span text:style-name="T1729">7</text:span><text:span text:style-name="T1730">) teikia Vyriausybei Fondo biudžeto projektą, Fondo metinių konsoliduotųjų ataskaitų ri</text:span><text:span text:style-name="T1731">nkinį, išvadas ir pasiūlymus dėl Vyriausybės patvirtintų Valstybinio socialinio draudimo ir pensijų sistemos pertvarkos gairių įgyvendinimo priemonių vykdymo ir laukiamų rezultatų.</text:span></text:p>
      <text:p text:style-name="P1732">Straipsnio pakeitimai:</text:p>
      <text:p text:style-name="Normal"><text:span text:style-name="T1733">Nr.<text:s/></text:span><text:a xlink:href="http://www3.lrs.lt/cgi-bin/preps2?a=373539&amp;b=" office:target-frame-name="_top" xlink:show="replace"><text:span text:style-name="T1734">XI-844</text:span></text:a><text:span text:style-name="T1735">, 2010-05-25, Žin., 2010, Nr. 67-3343 (2010-06-10)</text:span></text:p>
      <text:p text:style-name="Normal"><text:span text:style-name="T1736">Nr.<text:s/></text:span><text:a xlink:href="http://www3.lrs.lt/cgi-bin/preps2?a=435610&amp;b=" office:target-frame-name="_top" xlink:show="replace"><text:span text:style-name="T1737">XI-2302</text:span></text:a><text:span text:style-name="T1738">, 2012-10-17, Žin., 2012, Nr. 127-6391 (2012-11-03)</text:span></text:p>
      <text:p text:style-name="P1739"/>
      <text:p text:style-name="P1740"><text:span text:style-name="T1741">26</text:span><text:span text:style-name="T1742"><text:s/>straip</text:span><text:span text:style-name="T1743">snis.<text:s/></text:span><text:span text:style-name="T1744">Fondo taryba</text:span><text:span text:style-name="T1745"><text:s/></text:span></text:p>
      <text:p text:style-name="P1746"><text:span text:style-name="T1747">1</text:span><text:span text:style-name="T1748">. Fondo taryba yra lygiateisio trišalio bendradarbiavimo pagrindu sudaryta kolegiali institucija, nagrinėjanti ir priimanti sprendimus socialinio draudimo politikos įgyvendinimo klausimais.<text:s/></text:span></text:p>
      <text:p text:style-name="P1749"><text:span text:style-name="T1750">2</text:span><text:span text:style-name="T1751">. Fondo tarybą sudaro 15 narių.</text:span></text:p>
      <text:p text:style-name="P1752"><text:span text:style-name="T1753">3</text:span><text:span text:style-name="T1754">. Fondo taryba sudaroma iš vienodo skaičiaus lygiateisių narių, atstovaujančių apdraustųjų interesus ginančioms organizacijoms, darbdavių organizacijoms bei valstybės institucijoms.<text:s/></text:span></text:p>
      <text:p text:style-name="P1755"><text:span text:style-name="T1756">4</text:span><text:span text:style-name="T1757">. Apdraustųjų asmenų ir darbdavių atstovus deleguoja atstovaujamos</text:span><text:span text:style-name="T1758"><text:s/>organizacijos savo susitarimu, o valstybės institucijų atstovus skiria Vyriausybė. Fondo tarybos sudėtį socialinės apsaugos ir darbo ministro teikimu tvirtina Vyriausybė.</text:span></text:p>
      <text:p text:style-name="P1759"><text:span text:style-name="T1760">5</text:span><text:span text:style-name="T1761">. Fondo tarybos veiklai rotacijos principu vadovauja jos pirmininkas. Jį Fondo<text:s/></text:span><text:span text:style-name="T1762">tarybos nariai</text:span><text:span text:style-name="T1763"><text:s/></text:span><text:span text:style-name="T1764">renka šešiems mėnesiams.</text:span></text:p>
      <text:p text:style-name="P1765"><text:span text:style-name="T1766">6</text:span><text:span text:style-name="T1767">. Fondo tarybos sprendimai priimami jos narių balsų dauguma. Esant vienodam balsų skaičiui, Fondo tarybos pirmininko balsas yra lemiamas.</text:span></text:p>
      <text:p text:style-name="P1768"><text:span text:style-name="T1769">7</text:span><text:span text:style-name="T1770">. Fondo taryba veikia pagal savo patvirtintą reglamentą.</text:span></text:p>
      <text:p text:style-name="P1771"><text:span text:style-name="T1772">8</text:span><text:span text:style-name="T1773">. Fond</text:span><text:span text:style-name="T1774">o tarybos darbą techniškai aptarnauja Fondo valdyba.</text:span></text:p>
      <text:p text:style-name="P1775"><text:span text:style-name="T1776">9</text:span><text:span text:style-name="T1777">.</text:span><text:span text:style-name="T1778"><text:s/></text:span><text:span text:style-name="T1779">Fondo taryba gali turėti visuomeninių patarėjų. Jų skaičių nustato Fondo tarybos reglamentas. Rengdama šio įstatymo 27 straipsnio 7 punkte nurodytas išvadas, Fondo taryba gali, o 27 straipsnio 8 p</text:span><text:span text:style-name="T1780">unkte nurodytu atveju privalo pasitelkti<text:s/></text:span><text:span text:style-name="T1781">ekspertus – dalyko žinovus konsultuoti klausimu, kuriam reikia specialiųjų žinių ar kurį reikia įvertinti.<text:s/></text:span><text:span text:style-name="T1782">Minimalius reikalavimus, keliamus ekspertų kvalifikacijai, ekspertinių paslaugų pirkimo specialiuosius<text:s/></text:span><text:span text:style-name="T1783">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784"><text:span text:style-name="T1785">10</text:span><text:span text:style-name="T1786">. Fo</text:span><text:span text:style-name="T1787">ndo tarybos sprendimai, pasiūlymai ir išvados skelbiami ir teikiami socialinio draudimo valdymo sistemoje dalyvaujančioms institucijoms Fondo tarybos reglamente nustatyta tvarka.</text:span></text:p>
      <text:p text:style-name="P1788">Straipsnio pakeitimai:</text:p>
      <text:p text:style-name="Normal"><text:span text:style-name="T1789">Nr.<text:s/></text:span><text:a xlink:href="http://www3.lrs.lt/cgi-bin/preps2?a=435610&amp;b=" office:target-frame-name="_top" xlink:show="replace"><text:span text:style-name="T1790">XI-2302</text:span></text:a><text:span text:style-name="T1791">, 2012-10-17, Žin., 2012, Nr. 127-6391 (2012-11-03)</text:span></text:p>
      <text:p text:style-name="P1792"/>
      <text:p text:style-name="P1793"><text:span text:style-name="T1794">27</text:span><text:span text:style-name="T1795"><text:s/>straipsnis.<text:s/></text:span><text:span text:style-name="T1796">Fondo tarybos kompetencija</text:span></text:p>
      <text:p text:style-name="P1797"><text:span text:style-name="T1798">Fondo taryba:</text:span></text:p>
      <text:p text:style-name="P1799"><text:span text:style-name="T1800">1</text:span><text:span text:style-name="T1801">) nagrinėja ir teikia pasiūlymus ir išvadas Socialinės apsaugos ir darbo ministerijai apie tai, kaip įgyvendinami<text:s/></text:span><text:span text:style-name="T1802">socialinį draudimą reglamentuojantys teisės aktai ir kaip vykdoma Fondo valdybos veikla;</text:span></text:p>
      <text:p text:style-name="P1803"><text:span text:style-name="T1804">2</text:span><text:span text:style-name="T1805">) teikia pasiūlymus ir išvadas Socialinės apsaugos ir darbo ministerijai dėl socialinį draudimą reglamentuojančių įstatymų projektų;</text:span></text:p>
      <text:p text:style-name="P1806"><text:span text:style-name="T1807">3</text:span><text:span text:style-name="T1808">) teikia siūlymus Social</text:span><text:span text:style-name="T1809">inės apsaugos ir darbo ministerijai dėl socialinio draudimo įmokų tarifų, asignavimų iš valstybės biudžeto skyrimo, Fondo rezervo sudarymo;</text:span></text:p>
      <text:p text:style-name="P1810"><text:span text:style-name="T1811">4</text:span><text:span text:style-name="T1812">) nagrinėja ir teikia pasiūlymus Fondo valdybai dėl draudėjų prašymų atidėti socialinio draudimo įmokų skolų ar</text:span><text:span text:style-name="T1813"><text:s/>delspinigių, viršijančių 30 tūkst. eurų, mokėjimą;</text:span></text:p>
      <text:p text:style-name="P1814">Straipsnio punkto pakeitimai:</text:p>
      <text:p text:style-name="P1815"><text:span text:style-name="T1816">Nr.<text:s/></text:span><text:a xlink:href="https://www.e-tar.lt/portal/legalAct.html?documentId=142664c0544311e48329c4b5fc070a74" office:target-frame-name="_top" xlink:show="replace"><text:span text:style-name="T1817">XII-1202</text:span></text:a><text:span text:style-name="T1818">, 2014-10-07, paskelbta TAR 2014-10-15, i. k. 2014-14122</text:span></text:p>
      <text:p text:style-name="Normal"/>
      <text:p text:style-name="P1819"><text:span text:style-name="T1820">5</text:span><text:span text:style-name="T1821">)</text:span><text:span text:style-name="T1822"><text:s/>svarsto ir pateikia išvadą Fondo valdybai bei Socialinės apsaugos ir darbo ministerijai dėl Fondo biudžeto projekto;</text:span></text:p>
      <text:p text:style-name="P1823"><text:span text:style-name="T1824">6</text:span><text:span text:style-name="T1825">) svarsto Fondo<text:s/></text:span><text:span text:style-name="T1826">metinių</text:span><text:span text:style-name="T1827"><text:s/>konsoliduotųjų ataskaitų rinkinį kartu su Valstybės kontrolės ataskaita (jeigu ji pateikta) bei teikia<text:s/></text:span><text:span text:style-name="T1828">išvadą</text:span><text:span text:style-name="T1829"><text:s/>Fondo valdybai ir</text:span><text:span text:style-name="T1830"><text:s/>Socialinės apsaugos ir darbo ministerijai dėl Fondo metinių konsoliduotųjų ataskaitų rinkinio. Ši išvada įforminama Fondo tarybos nutarimu;</text:span></text:p>
      <text:p text:style-name="P1831"><text:span text:style-name="T1832">7</text:span><text:span text:style-name="T1833">) kartu su Fondo<text:s/></text:span><text:span text:style-name="T1834">metinių</text:span><text:span text:style-name="T1835"><text:s/>konsoliduotųjų ataskaitų rinkiniu teikia išvadą dėl Vyriausybės pat</text:span><text:span text:style-name="T1836">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837"><text:span text:style-name="T1838">8</text:span><text:span text:style-name="T1839">) ne rečiau kaip kas ketverius metus teikia išvadą ir prognozes dėl ilgalaikės socialinio draudimo ir pensijų sistemos pertvarkos eigos ir laukiamų rezultatų;</text:span></text:p>
      <text:p text:style-name="P1840"><text:span text:style-name="T1841">9</text:span><text:span text:style-name="T1842">) pagal savo patvirtintą metodiką tvirtina praėjusių metų draudžiamąsias pajamas ir nustato</text:span><text:span text:style-name="T1843"><text:s/>einamųjų metų draudžiamąsias pajamas; nustatyta tvarka jas tvirtina Vyriausybė;</text:span></text:p>
      <text:p text:style-name="P1844"><text:span text:style-name="T1845">10</text:span><text:span text:style-name="T1846">) vadovaudamasi Nelaimingų atsitikimų darbe ir profesinių ligų socialinio draudimo įstatymu, tvirtina kiekvieno draudėjo priskyrimą konkrečiai įmokų tarifo grupei;</text:span></text:p>
      <text:p text:style-name="P1847"><text:span text:style-name="T1848">11</text:span><text:span text:style-name="T1849">) nagrinėja ir sprendžia kitus socialinio draudimo bei turinčius įtakos jo organizavimui ir veiklos rezultatams klausimus.</text:span></text:p>
      <text:p text:style-name="P1850">Straipsnio pakeitimai:</text:p>
      <text:p text:style-name="Normal"><text:span text:style-name="T1851">Nr.<text:s/></text:span><text:a xlink:href="http://www3.lrs.lt/cgi-bin/preps2?a=373539&amp;b=" office:target-frame-name="_top" xlink:show="replace"><text:span text:style-name="T1852">XI-844</text:span></text:a><text:span text:style-name="T1853">, 2010-05-25, Žin., 2010, Nr.<text:s/></text:span><text:span text:style-name="T1854">67-3343 (2010-06-10)</text:span></text:p>
      <text:p text:style-name="Normal"><text:span text:style-name="T1855">Nr.<text:s/></text:span><text:a xlink:href="http://www3.lrs.lt/cgi-bin/preps2?a=435610&amp;b=" office:target-frame-name="_top" xlink:show="replace"><text:span text:style-name="T1856">XI-2302</text:span></text:a><text:span text:style-name="T1857">, 2012-10-17, Žin., 2012, Nr. 127-6391 (2012-11-03)</text:span></text:p>
      <text:p text:style-name="P1858"/>
      <text:p text:style-name="P1859"><text:span text:style-name="T1860">28</text:span><text:span text:style-name="T1861"><text:s/>straipsnis.<text:s/></text:span><text:span text:style-name="T1862">Fondo valdyba<text:s/></text:span></text:p>
      <text:p text:style-name="P1863"><text:span text:style-name="T1864">1</text:span><text:span text:style-name="T1865">. Fondo valdyba yra viešojo administravimo įstaiga, organizuojanti soc</text:span><text:span text:style-name="T1866">ialinį draudimą ir vykdanti operatyvų Fondo lėšų tvarkymą ir apskaitą, užtikrindama priskaičiuotų socialinio draudimo įmokų sumų, baudų, delspinigių surinkimą į Fondą ir išieškojimą, teisingą duomenų apie apdraustuosius asmenis tvarkymą bei įstatymuose nus</text:span><text:span text:style-name="T1867">tatytų socialinio draudimo išmokų paskyrimą ir mokėjimą gavėjams. Fondo valdyba yra biudžetinė įstaiga, turinti antspaudą su savo pavadinimu ir Lietuvos valstybės herbu, spaudą su savo pavadinimu ir įstatymų nustatyta tvarka patvirtinta simbolika, atsiskai</text:span><text:span text:style-name="T1868">tomąsias ir specialiųjų lėšų sąskaitas Lietuvos Respublikoje registruotose kredito įstaigose ir sudaranti Fondo konsoliduotųjų ataskaitų rinkinį.</text:span></text:p>
      <text:p text:style-name="P1869"><text:span text:style-name="T1870">2</text:span><text:span text:style-name="T1871">. Fondo valdyba steigiama Vyriausybės ar jos įgaliotos institucijos ir yra išlaikoma iš Fondo lėšų bei ve</text:span><text:span text:style-name="T1872">ikia pagal šį įstatymą ir socialinės apsaugos ir darbo ministro tvirtinamus Valstybinio socialinio draudimo fondo valdybos nuostatus.</text:span></text:p>
      <text:p text:style-name="P1873"><text:span text:style-name="T1874">3</text:span><text:span text:style-name="T1875">. Fondą administruoja Fondo valdyba, vadovaujama direktoriaus. Šį konkurso tvarka skiria į pareigas ir atleidžia iš j</text:span><text:span text:style-name="T1876">ų socialinės apsaugos ir darbo ministras Valstybės tarnybos įstatymo nustatyta tvarka. Fondo valdybos direktorius yra tiesiogiai atskaitingas socialinės apsaugos ir darbo ministrui.<text:s/></text:span></text:p>
      <text:p text:style-name="P1877"><text:span text:style-name="T1878">4</text:span><text:span text:style-name="T1879">. Fondo valdyba, vadovaudamasi Valstybinio socialinio draudimo fondo</text:span><text:span text:style-name="T1880"><text:s/>valdybos nuostatais ir kitais teisės aktais, socialinio draudimo funkcijoms vykdyti steigia Fondo valdybos teritorinius skyrius bei kitas įstaigas ir tvirtina jų nuostatus.</text:span></text:p>
      <text:p text:style-name="P1881">Straipsnio pakeitimai:</text:p>
      <text:p text:style-name="Normal"><text:span text:style-name="T1882">Nr.<text:s/></text:span><text:a xlink:href="http://www3.lrs.lt/cgi-bin/preps2?a=373539&amp;b=" office:target-frame-name="_top" xlink:show="replace"><text:span text:style-name="T1883">XI-844</text:span></text:a><text:span text:style-name="T1884">, 2010-05-25, Žin., 2010, Nr. 67-3343 (2010-06-10)</text:span></text:p>
      <text:p text:style-name="P1885"/>
      <text:p text:style-name="P1886"><text:span text:style-name="T1887">29</text:span><text:span text:style-name="T1888"><text:s/>straipsnis.<text:s/></text:span><text:span text:style-name="T1889">Fondo valdybos funkcijos ir teisės</text:span></text:p>
      <text:p text:style-name="P1890"><text:span text:style-name="T1891">1</text:span><text:span text:style-name="T1892">. Fondo valdyba, organizuodama socialinį draudimą ir vykdydama Fondo biudžetą:</text:span></text:p>
      <text:p text:style-name="P1893"><text:span text:style-name="T1894">1</text:span><text:span text:style-name="T1895">) rengia ir suderinusi su atitinkamomis valstybės institucijomis teikia Socialinės apsaugos ir darbo ministerijai Fondo biudžeto projektą ir Fondo konsoliduotųjų ataskaitų rinkinį kartu su Fondo tarybos išvada;</text:span></text:p>
      <text:p text:style-name="P1896"><text:span text:style-name="T1897">2</text:span><text:span text:style-name="T1898">) pagal savo kompetenciją administruo</text:span><text:span text:style-name="T1899">ja socialinio draudimo įmokas, užtikrina socialinį draudimą reglamentuojančiuose teisės aktuose nustatytų socialinio draudimo išmokų teisingą apskaičiavimą, skyrimą ir organizuoja socialinio draudimo išmokų mokėjimą laiku;</text:span></text:p>
      <text:p text:style-name="P1900"><text:span text:style-name="T1901">3</text:span><text:span text:style-name="T1902">) sudaro sutartis su juridiniais ar fiziniais asmenimis dėl socialinio draudimo funkcijų vykdymo;<text:s/></text:span></text:p>
      <text:p text:style-name="P1903"><text:span text:style-name="T1904">4</text:span><text:span text:style-name="T1905">) koordinuoja ir užtikrina Fondo valdybos teritorinių skyrių ir kitų įstaigų efektyvų ir kokybišką darbą bei juos kontroliuoja;<text:s/></text:span></text:p>
      <text:p text:style-name="P1906"><text:span text:style-name="T1907">5</text:span><text:span text:style-name="T1908">) Vyriausybės nust</text:span><text:span text:style-name="T1909">atyta tvarka organizuoja šio įstatymo 4 straipsnio 7</text:span><text:span text:style-name="T1910"><text:s/></text:span><text:span text:style-name="T1911">dalyje nurodytų asmenų socialinį draudimą;</text:span></text:p>
      <text:p text:style-name="P1912"><text:span text:style-name="T1913">6</text:span><text:span text:style-name="T1914">) atsiskaito socialinės apsaugos ir darbo ministrui bei Fondo tarybai už Fondo veiklą ir teikia informaciją apie Fondo biudžeto vykdymą;<text:s/></text:span></text:p>
      <text:p text:style-name="P1915"><text:span text:style-name="T1916">7</text:span><text:span text:style-name="T1917">) tvarko Fon</text:span><text:span text:style-name="T1918">do administravimo informacinę sistemą;</text:span></text:p>
      <text:p text:style-name="P1919"><text:span text:style-name="T1920">8</text:span><text:span text:style-name="T1921">) tvarko apdraustųjų asmenų, dalyvaujančių pensijų kaupime pagal Pensijų kaupimo įstatymą, ir pensijų kaupimo sutarčių duomenis;</text:span></text:p>
      <text:p text:style-name="P1922"><text:span text:style-name="T1923">9</text:span><text:span text:style-name="T1924">) organizuoja kaupiamųjų pensijų įmokų pervedimą į apdraustųjų asmenų pasirink</text:span><text:span text:style-name="T1925">tus pensijų kaupimo bendrovių valdomus pensijų fondus ir socialinio draudimo įmokų pervedimą į Privalomojo sveikatos draudimo fondo biudžeto sąskaitą ir Socialinės apsaugos ir darbo ministerijai Užimtumo fondui sudaryti;</text:span></text:p>
      <text:p text:style-name="P1926"><text:span text:style-name="T1927">10</text:span><text:span text:style-name="T1928">) nustato ir tvirtina Fondo a</text:span><text:span text:style-name="T1929">dministravimo įstaigų valstybės tarnautojų ir darbuotojų pareigybių skaičių;</text:span></text:p>
      <text:p text:style-name="P1930"><text:span text:style-name="T1931">11</text:span><text:span text:style-name="T1932">) tvirtina Fondo lėšų naudojimo tvarkos aprašą;</text:span></text:p>
      <text:p text:style-name="P1933"><text:span text:style-name="T1934">12</text:span><text:span text:style-name="T1935">) (neteko galios nuo 2011-01-01);</text:span></text:p>
      <text:p text:style-name="P1936"><text:span text:style-name="T1937">13</text:span><text:span text:style-name="T1938">) organizuoja Fondo administravimo įstaigų valstybės tarnautojų ir darbuotojų m</text:span><text:span text:style-name="T1939">okymą;</text:span></text:p>
      <text:p text:style-name="P1940"><text:span text:style-name="T1941">14</text:span><text:span text:style-name="T1942">) užtikrina įstatymų ir kitų teisės aktų nustatytų išmokų iš valstybės biudžeto teisingą ir laiku skyrimą ir (ar) mokėjimą;</text:span></text:p>
      <text:p text:style-name="P1943"><text:span text:style-name="T1944">15</text:span><text:span text:style-name="T1945">) nagrinėja apdraustųjų asmenų, draudėjų, socialinio draudimo išmokų gavėjų, asmens sveikatos priežiūros įstaigų<text:s/></text:span><text:span text:style-name="T1946">skundus dėl Fondo administravimo įstaigų valstybės tarnautojų ir darbuotojų veiksmų ir sprendimų;</text:span></text:p>
      <text:p text:style-name="P1947"><text:span text:style-name="T1948">16</text:span><text:span text:style-name="T1949">) organizuoja ir vykdo laikinojo nedarbingumo, ilgalaikio ir pastovaus darbingumo netekimo (invalidumo) nustatymo pagrįstumo, teisėtumo ir teisingumo ti</text:span><text:span text:style-name="T1950">krinimus, tais klausimais teikia metodinę ir praktinę pagalbą Fondo valdybos teritoriniams skyriams;</text:span></text:p>
      <text:p text:style-name="P1951"><text:span text:style-name="T1952">17</text:span><text:span text:style-name="T1953">) teikia siūlymus Socialinės apsaugos ir darbo ministerijai dėl socialinio draudimo teisės aktų tobulinimo ar pakeitimo;</text:span></text:p>
      <text:p text:style-name="P1954"><text:span text:style-name="T1955">18</text:span><text:span text:style-name="T1956">) teikia nurodymus<text:s/></text:span><text:span text:style-name="T1957">Fondo administravimo įstaigoms dėl išmokų skyrimą ir mokėjimą reglamentuojančių teisės aktų taikymo;</text:span></text:p>
      <text:p text:style-name="P1958"><text:span text:style-name="T1959">19</text:span><text:span text:style-name="T1960">) teikia Valstybinei mokesčių inspekcijai informaciją, reikalingą socialinio draudimo įmokų apskaičiavimo kontrolei užtikrinti;</text:span></text:p>
      <text:p text:style-name="P1961"><text:span text:style-name="T1962">20</text:span><text:span text:style-name="T1963">) Tarybos<text:s/></text:span><text:span text:style-name="T1964">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65"><text:span text:style-name="T1966">21</text:span><text:span text:style-name="T1967">) nagrinėja,</text:span><text:span text:style-name="T1968"><text:s/>aiškina ir sprendžia klausimus, susijusius su socialinį draudimą reglamentuojančių teisės aktų taikymu;</text:span></text:p>
      <text:p text:style-name="P1969"><text:span text:style-name="T1970">22</text:span><text:span text:style-name="T1971">) vykdo kitas įstatymų ir kitų teisės aktų nustatytas funkcijas.</text:span></text:p>
      <text:p text:style-name="P1972"><text:span text:style-name="T1973">2</text:span><text:span text:style-name="T1974">. Fondo valdyba turi teisę:</text:span></text:p>
      <text:p text:style-name="P1975"><text:span text:style-name="T1976">1</text:span><text:span text:style-name="T1977">) įstatymų ir kitų teisės aktų nustatyta t</text:span><text:span text:style-name="T1978">varka patikėjimo teise valdyti, naudoti į Fondo apskaitą įtrauktą turtą ir juo disponuoti;</text:span></text:p>
      <text:p text:style-name="P1979"><text:span text:style-name="T1980">2</text:span><text:span text:style-name="T1981">) įstatymų nustatyta tvarka įsigyti vertybinių popierių ir juos valdyti bei jais disponuoti;</text:span></text:p>
      <text:p text:style-name="P1982"><text:span text:style-name="T1983">3</text:span><text:span text:style-name="T1984">) įstatymų nustatyta tvarka sudaryti sutartis su Lietuvos Resp</text:span><text:span text:style-name="T1985">ublikos ir užsienio šalių ūkio subjektais;</text:span></text:p>
      <text:p text:style-name="P1986"><text:span text:style-name="T1987">4</text:span><text:span text:style-name="T1988">) atstovauti Fondo administravimo įstaigoms tarptautinėse organizacijose;</text:span></text:p>
      <text:p text:style-name="P1989"><text:span text:style-name="T1990">5</text:span><text:span text:style-name="T1991">) įstatymų nustatyta tvarka steigti įmones ar įstaigas, susijusias su valstybinio socialinio draudimo funkcijų vykdymu arba paded</text:span><text:span text:style-name="T1992">ančias jas vykdyti, bei tvirtinti jų nuostatus;</text:span></text:p>
      <text:p text:style-name="P1993"><text:span text:style-name="T1994">6</text:span><text:span text:style-name="T1995">) Fondo tarybos pritarimu atsisakyti arba Fondo valdybos nustatyta tvarka perleisti visus ar dalį kreditorinių finansinių reikalavimų;</text:span></text:p>
      <text:p text:style-name="P1996"><text:span text:style-name="T1997">7</text:span><text:span text:style-name="T1998">) suderinusi su Fondo taryba įgyvendinti priemones papildomoms<text:s/></text:span><text:span text:style-name="T1999">pajamoms gauti;</text:span></text:p>
      <text:p text:style-name="P2000"><text:span text:style-name="T2001">8</text:span><text:span text:style-name="T2002">)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2003">etų, paskirtų baudų, viršijančių 30 tūkst. Eur, išieškojimą iki vienų metų, atleisti nuo delspinigių ir baudų, viršijančių 30 tūkst. Eur, mokėjimo;</text:span></text:p>
      <text:p text:style-name="P2004">Straipsnio punkto pakeitimai:</text:p>
      <text:p text:style-name="P2005"><text:span text:style-name="T2006">Nr.<text:s/></text:span><text:a xlink:href="https://www.e-tar.lt/portal/legalAct.html?documentId=63d9cd50868811e481c9c95e73113964" office:target-frame-name="_top" xlink:show="replace"><text:span text:style-name="T2007">XII-1393</text:span></text:a><text:span text:style-name="T2008">, 2014-12-09, paskelbta TAR 2014-12-18, i. k. 2014-19920</text:span></text:p>
      <text:p text:style-name="Normal"/>
      <text:p text:style-name="P2009"><text:span text:style-name="T2010">9</text:span><text:span text:style-name="T2011">) pripažinti socialinio draudimo įmokų, delspinigių ir baudų skolas beviltiškomis, jeigu<text:s/></text:span><text:span text:style-name="T2012">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2013">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2014">liepos 1 d. – invalidas), asmeniui reikalingas gydymas, medicininė profilaktika ir reabilitacija, asmuo yra bedarbis, gauna socialinę pašalpą) arba tokia parama jau teikiama;</text:span></text:p>
      <text:p text:style-name="P2015"><text:span text:style-name="T2016">10</text:span><text:span text:style-name="T2017">) Vyriausybės ar jos įgaliotos institucijos nustatyta tvarka ginčyti darbin</text:span><text:span text:style-name="T2018">gumo lygio (darbingumo netekimo), jo priežasties, atsiradimo laiko ir termino nustatymo teisingumą;<text:s/></text:span></text:p>
      <text:p text:style-name="P2019"><text:span text:style-name="T2020">11</text:span><text:span text:style-name="T2021">) vykdant savo funkcijas, įstatymų nustatyta tvarka gauti reikalingą informaciją ir duomenis;</text:span></text:p>
      <text:p text:style-name="P2022"><text:span text:style-name="T2023">12</text:span><text:span text:style-name="T2024">) perleisti įmonės, kuriai iškelta bankroto ar re</text:span><text:span text:style-name="T2025">struktūrizavimo byla, mokestinės nepriemokos reikalavimo teisę centralizuotai valdomo valstybės turto valdytojui abipusio susitarimo pagrindu;</text:span></text:p>
      <text:p text:style-name="P2026"><text:span text:style-name="T2027">13</text:span><text:span text:style-name="T2028">) Fondo valdybos direktoriaus nustatyta tvarka, suderinta su Finansų ministerija, skolintis iš kredito įsta</text:span><text:span text:style-name="T2029">igų.</text:span></text:p>
      <text:p text:style-name="P2030">Straipsnio pakeitimai:</text:p>
      <text:p text:style-name="P2031"><text:span text:style-name="T2032">Nr.<text:s/></text:span><text:a xlink:href="http://www3.lrs.lt/cgi-bin/preps2?a=256805&amp;b=" office:target-frame-name="_top" xlink:show="replace"><text:span text:style-name="T2033">X-211</text:span></text:a><text:span text:style-name="T2034">, 2005-05-19, Žin., 2005, Nr. 71-2557 (2005-06-07)</text:span></text:p>
      <text:p text:style-name="P2035"><text:span text:style-name="T2036">Nr.<text:s/></text:span><text:a xlink:href="http://www3.lrs.lt/cgi-bin/preps2?a=312031&amp;b=" office:target-frame-name="_top" xlink:show="replace"><text:span text:style-name="T2037">X-1396</text:span></text:a><text:span text:style-name="T2038">, 2007-12-20, Žin., 2007, Nr.<text:s/></text:span><text:span text:style-name="T2039">138-5651 (2007-12-29)</text:span></text:p>
      <text:p text:style-name="Normal"><text:span text:style-name="T2040">Nr.<text:s/></text:span><text:a xlink:href="http://www3.lrs.lt/cgi-bin/preps2?a=334546&amp;b=" office:target-frame-name="_top" xlink:show="replace"><text:span text:style-name="T2041">XI-93</text:span></text:a><text:span text:style-name="T2042">, 2008-12-19, Žin., 2008, Nr. 149-6019 (2008-12-30)</text:span></text:p>
      <text:p text:style-name="Normal"><text:span text:style-name="T2043">Nr.<text:s/></text:span><text:a xlink:href="http://www3.lrs.lt/cgi-bin/preps2?a=373539&amp;b=" office:target-frame-name="_top" xlink:show="replace"><text:span text:style-name="T2044">XI-844</text:span></text:a><text:span text:style-name="T2045">, 2010-05-25, Žin., 2010, Nr. 67-3343<text:s/></text:span><text:span text:style-name="T2046">(2010-06-10)</text:span></text:p>
      <text:p text:style-name="Normal"><text:span text:style-name="T2047">Nr.<text:s/></text:span><text:a xlink:href="http://www3.lrs.lt/cgi-bin/preps2?a=435610&amp;b=" office:target-frame-name="_top" xlink:show="replace"><text:span text:style-name="T2048">XI-2302</text:span></text:a><text:span text:style-name="T2049">, 2012-10-17, Žin., 2012, Nr. 127-6391 (2012-11-03)</text:span></text:p>
      <text:p text:style-name="P2050"><text:span text:style-name="T2051">Nr.<text:s/></text:span><text:a xlink:href="http://www3.lrs.lt/cgi-bin/preps2?a=452594&amp;b=" office:target-frame-name="_top" xlink:show="replace"><text:span text:style-name="T2052">XII-401</text:span></text:a><text:span text:style-name="T2053">, 2013-06-25, Žin., 2013, Nr. 73-3656 (2013-0</text:span><text:span text:style-name="T2054">7-09)</text:span></text:p>
      <text:p text:style-name="Normal"><text:span text:style-name="T2055">Nr.<text:s/></text:span><text:a xlink:href="http://www3.lrs.lt/cgi-bin/preps2?a=462855&amp;b=" office:target-frame-name="_top" xlink:show="replace"><text:span text:style-name="T2056">XII-670</text:span></text:a><text:span text:style-name="T2057">, 2013-12-12, Žin., 2013, Nr. 140-7052 (2013-12-30)</text:span></text:p>
      <text:p text:style-name="Normal"><text:span text:style-name="T2058">Nr.<text:s/></text:span><text:a xlink:href="http://www3.lrs.lt/cgi-bin/preps2?a=470718&amp;b=" office:target-frame-name="_top" xlink:show="replace"><text:span text:style-name="T2059">XII-866</text:span></text:a><text:span text:style-name="T2060">, 2014-05-08, paskelbta TAR 2014-05-13, i. k. 2014-0</text:span><text:span text:style-name="T2061">5360</text:span></text:p>
      <text:p text:style-name="P2062"/>
      <text:p text:style-name="P2063"><text:span text:style-name="T2064">30</text:span><text:span text:style-name="T2065"><text:s/>straipsnis.<text:s/></text:span><text:span text:style-name="T2066">Fondo valdybos teritoriniai skyriai ir kitos įstaigos<text:s/></text:span></text:p>
      <text:p text:style-name="P2067"><text:span text:style-name="T2068">1</text:span><text:span text:style-name="T2069">. Fondo valdybos teritoriniai skyriai yra Fondo valdybos steigiamos teritorinės įstaigos, kurių pagrindinis uždavinys – operatyvus Fondo lėšų tvarkymas užtikrinant priskai</text:span><text:span text:style-name="T2070">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71">adovauja direktorius. Jį skiria į pareigas ir atleidžia iš jų Fondo valdybos direktorius Valstybės tarnybos įstatymo nustatyta tvarka.<text:s/></text:span></text:p>
      <text:p text:style-name="P2072"><text:span text:style-name="T2073">2</text:span><text:span text:style-name="T2074">. Fondo valdybos teritoriniai skyriai yra išlaikomi iš Fondo lėšų ir veikia pagal šį įstatymą ir Fondo valdybos tvi</text:span><text:span text:style-name="T2075">rtinamus Valstybinio socialinio draudimo fondo valdybos teritorinių skyrių ir kitų įstaigų nuostatus.</text:span></text:p>
      <text:p text:style-name="P2076"><text:span text:style-name="T2077">3</text:span><text:span text:style-name="T2078">. Fondo valdybos teritoriniai skyriai steigiami socialinio draudimo funkcijoms vykdyti, atsižvelgiant į klientų srautus ir jų poreikius. Fondo valdyb</text:span><text:span text:style-name="T2079">os teritorinių skyrių veiklą reglamentuoja jų nuostatai.</text:span></text:p>
      <text:p text:style-name="P2080"><text:span text:style-name="T2081">4</text:span><text:span text:style-name="T2082">. Fondo valdybos teritoriniai skyriai yra biudžetinės įstaigos, turinčios antspaudą su savo pavadinimu ir Lietuvos valstybės herbu, spaudą su savo pavadinimu ir įstatymų nustatyta tvarka patvirt</text:span><text:span text:style-name="T2083">inta simbolika, atsiskaitomąsias ir specialiųjų lėšų sąskaitas Lietuvos Respublikoje registruotose kredito įstaigose ir sudarančios Fondo valdybos atitinkamo teritorinio skyriaus finansinių ir biudžeto vykdymo ataskaitų rinkinius.</text:span></text:p>
      <text:p text:style-name="P2084"><text:span text:style-name="T2085">5</text:span><text:span text:style-name="T2086">. Kitų Fondo įstaigų</text:span><text:span text:style-name="T2087"><text:s/>veiklą reglamentuoja jų nuostatai, tvirtinami Fondo valdybos direktoriaus. Šių įstaigų nuostatuose nustatomi įstaigų uždaviniai, funkcijos, teisės, darbo organizavimas, finansavimas, valdymas, veiklos kontrolė ir kt.</text:span></text:p>
      <text:p text:style-name="P2088">Straipsnio pakeitimai:</text:p>
      <text:p text:style-name="Normal"><text:span text:style-name="T2089">Nr.<text:s/></text:span><text:a xlink:href="http://www3.lrs.lt/cgi-bin/preps2?a=373539&amp;b=" office:target-frame-name="_top" xlink:show="replace"><text:span text:style-name="T2090">XI-844</text:span></text:a><text:span text:style-name="T2091">, 2010-05-25, Žin., 2010, Nr. 67-3343 (2010-06-10)</text:span></text:p>
      <text:p text:style-name="P2092"/>
      <text:p text:style-name="P2093"><text:span text:style-name="T2094">31</text:span><text:span text:style-name="T2095"><text:s/>straipsnis.<text:s/></text:span><text:span text:style-name="T2096">Fondo valdybos teritorinių skyrių funkcijos</text:span></text:p>
      <text:p text:style-name="P2097"><text:span text:style-name="T2098">Fondo valdybos teritoriniai skyriai:</text:span></text:p>
      <text:p text:style-name="P2099"><text:span text:style-name="T2100">1</text:span><text:span text:style-name="T2101">) kontroliuoja priskaičiuotų soci</text:span><text:span text:style-name="T2102">alinio draudimo įmokų, delspinigių, palūkanų ir baudų sumokėjimą ir vykdo laiku nesumokėtų socialinio draudimo įmokų, delspinigių, palūkanų ir baudų priverstinį išieškojimą;</text:span></text:p>
      <text:p text:style-name="P2103"><text:span text:style-name="T2104">2</text:span><text:span text:style-name="T2105">) priima prašymus gauti pensiją, pašalpą ar kitą išmoką ir ją skiria;</text:span></text:p>
      <text:p text:style-name="P2106"><text:span text:style-name="T2107">3</text:span><text:span text:style-name="T2108">)<text:s/></text:span><text:span text:style-name="T2109">tvarko apdraustųjų asmenų įskaitą ir kontroliuoja duomenų keitimo apdraustųjų asmenų įskaitoje pagrįstumą bei išduoda asmenims nustatytos formos valstybinio socialinio draudimo pažymėjimus;</text:span></text:p>
      <text:p text:style-name="P2110"><text:span text:style-name="T2111">4</text:span><text:span text:style-name="T2112">) analizuoja socialinio draudimo rodiklius ir įgyvendina prie</text:span><text:span text:style-name="T2113">mones šiems rodikliams pagerinti, teikia atitinkamus pasiūlymus Fondo valdybai;</text:span></text:p>
      <text:p text:style-name="P2114"><text:span text:style-name="T2115">5</text:span><text:span text:style-name="T2116">) Fondo valdybos nustatyta tvarka atlieka socialinio draudimo lėšų apskaitą;</text:span></text:p>
      <text:p text:style-name="P2117"><text:span text:style-name="T2118">6</text:span><text:span text:style-name="T2119">) apskaičiuoja delspinigius ir palūkanas;</text:span></text:p>
      <text:p text:style-name="P2120"><text:span text:style-name="T2121">7</text:span><text:span text:style-name="T2122">) priverstine tvarka išieško iš draudėjų l</text:span><text:span text:style-name="T2123">ėšas, jų išmokėtas iš Fondo pažeidžiant nustatytą tvarką;</text:span></text:p>
      <text:p text:style-name="P2124"><text:span text:style-name="T2125">8</text:span><text:span text:style-name="T2126">) įstatymų nustatyta</text:span><text:span text:style-name="T2127"><text:s/></text:span><text:span text:style-name="T2128">tvarka išieško dėl gavėjų kaltės permokėtas pensijų, pašalpų ir kitų išmokų sumas;</text:span></text:p>
      <text:p text:style-name="P2129"><text:span text:style-name="T2130">9</text:span><text:span text:style-name="T2131">) įformina ir saugo pensijų, pašalpų ar kitų išmokų gavėjų bylas, išduoda jiems nust</text:span><text:span text:style-name="T2132">atytos formos pažymėjimus;</text:span></text:p>
      <text:p text:style-name="P2133"><text:span text:style-name="T2134">10</text:span><text:span text:style-name="T2135">) moka pensijas, pašalpas ar kitas išmokas ir tvarko jų apskaitą;</text:span></text:p>
      <text:p text:style-name="P2136"><text:span text:style-name="T2137">11</text:span><text:span text:style-name="T2138">) nagrinėja pareiškimus ir skundus socialinio draudimo klausimais, ypatingais atvejais padeda pareiškėjams gauti pensijai arba pašalpai skirti<text:s/></text:span><text:span text:style-name="T2139">reikalingus dokumentus;</text:span></text:p>
      <text:p text:style-name="P2140"><text:span text:style-name="T2141">12</text:span><text:span text:style-name="T2142">) teisės aktų nustatyta tvarka skiria ir moka išmokas iš valstybės biudžeto lėšų;</text:span></text:p>
      <text:p text:style-name="P2143"><text:span text:style-name="T2144">13</text:span><text:span text:style-name="T2145">) pagal susitarimą su savivaldybės valdymo institucijomis moka socialinio pobūdžio išmokas iš savivaldybių biudžetų;</text:span></text:p>
      <text:p text:style-name="P2146"><text:span text:style-name="T2147">14</text:span><text:span text:style-name="T2148">) kontroliuoja<text:s/></text:span><text:span text:style-name="T2149">nedarbingumo pažymėjimų, profesinės reabilitacijos pažymėjimų bei nėštumo ir gimdymo atostogų pažymėjimų išdavimo ir tęsimo teisėtumą bei pagrįstumą (laikinojo nedarbingumo nustatymo teisėtumą ir pagrįstumą);</text:span></text:p>
      <text:p text:style-name="P2150"><text:span text:style-name="T2151">15</text:span><text:span text:style-name="T2152">) tikrina bei Vyriausybės ar jos įgalioto</text:span><text:span text:style-name="T2153">s institucijos nustatyta tvarka ginčija darbingumo lygio (darbingumo netekimo), jo priežasties, atsiradimo laiko ir termino nustatymo pagrįstumą ir teisingumą;</text:span></text:p>
      <text:p text:style-name="P2154"><text:span text:style-name="T2155">16</text:span><text:span text:style-name="T2156">) Fondo valdybos nustatyta tvarka kaupia duomenis apie nesukakusių senatvės pensijos amžia</text:span><text:span text:style-name="T2157">us asmenų įgytą socialinio draudimo ir jam prilyginamą stažą bei turėtas draudžiamąsias ir joms prilyginamas pajamas;</text:span></text:p>
      <text:p text:style-name="P2158"><text:span text:style-name="T2159">17</text:span><text:span text:style-name="T2160">) atideda baudų (išskyrus baudas, skiriamas vadovaujantis Administracinių teisės pažeidimų kodeksu), neviršijančių 30 tūkst. Eur, iš</text:span><text:span text:style-name="T2161">ieškojimą iki vienų metų, socialinio draudimo įmokų įsiskolinimo, neviršijančio 30 tūkst. Eur, mokėjimą iki vienų metų ir priskaičiuotų nuo pavėluotai pervestų socialinio draudimo įmokų delspinigių, neviršijančių 30 tūkst. Eur, išieškojimo laiką iki vienų<text:s/></text:span><text:span text:style-name="T2162">metų, atleidžia nuo delspinigių ir baudų, neviršijančių 30 tūkst. Eur, mokėjimo;</text:span></text:p>
      <text:p text:style-name="P2163">Straipsnio punkto pakeitimai:</text:p>
      <text:p text:style-name="P2164"><text:span text:style-name="T2165">Nr.<text:s/></text:span><text:a xlink:href="https://www.e-tar.lt/portal/legalAct.html?documentId=63d9cd50868811e481c9c95e73113964" office:target-frame-name="_top" xlink:show="replace"><text:span text:style-name="T2166">XII-1393</text:span></text:a><text:span text:style-name="T2167">, 2014-12-09, paskelbta TAR 2014-12</text:span><text:span text:style-name="T2168">-18, i. k. 2014-19920</text:span></text:p>
      <text:p text:style-name="Normal"/>
      <text:p text:style-name="P2169"><text:span text:style-name="T2170">18</text:span><text:span text:style-name="T2171">) teisės aktų nustatyta tvarka teikia duomenis apie draudėją, apdraustąjį asmenį arba socialinio draudimo išmokos gavėją;</text:span></text:p>
      <text:p text:style-name="P2172"><text:span text:style-name="T2173">19</text:span><text:span text:style-name="T2174">) sudaro sutartis su šio įstatymo 4 straipsnio 7</text:span><text:span text:style-name="T2175"><text:s/></text:span><text:span text:style-name="T2176">dalyje nurodytais asmenimis ir tvarko šių asmenų į</text:span><text:span text:style-name="T2177">skaitos duomenis;</text:span></text:p>
      <text:p text:style-name="P2178"><text:span text:style-name="T2179">20</text:span><text:span text:style-name="T2180">) vykdo asmenų, draudžiamų valstybės lėšomis, socialinį draudimą bei apskaitą;</text:span></text:p>
      <text:p text:style-name="P2181"><text:span text:style-name="T2182">21</text:span><text:span text:style-name="T2183">) Fondo valdybos pritarimu gali perimti draudėjų finansinius reikalavimus;</text:span></text:p>
      <text:p text:style-name="P2184"><text:span text:style-name="T2185">22</text:span><text:span text:style-name="T2186">) įstatymų ir kitų teisės aktų nustatyta tvarka patikėjimo teise<text:s/></text:span><text:span text:style-name="T2187">valdo, naudoja į Fondo apskaitą įtrauktą turtą ir juo disponuoja;</text:span></text:p>
      <text:p text:style-name="P2188"><text:span text:style-name="T2189">23</text:span><text:span text:style-name="T2190">) vykdo kitas įstatymų ir kitų teisės aktų nustatytas funkcijas.</text:span></text:p>
      <text:p text:style-name="P2191">Straipsnio pakeitimai:</text:p>
      <text:p text:style-name="P2192"><text:span text:style-name="T2193">Nr.<text:s/></text:span><text:a xlink:href="http://www3.lrs.lt/cgi-bin/preps2?a=256805&amp;b=" office:target-frame-name="_top" xlink:show="replace"><text:span text:style-name="T2194">X-211</text:span></text:a><text:span text:style-name="T2195">, 2005-05-19, Žin., 2</text:span><text:span text:style-name="T2196">005, Nr. 71-2557 (2005-06-07)</text:span></text:p>
      <text:p text:style-name="P2197"><text:span text:style-name="T2198">Nr.<text:s/></text:span><text:a xlink:href="http://www3.lrs.lt/cgi-bin/preps2?a=312031&amp;b=" office:target-frame-name="_top" xlink:show="replace"><text:span text:style-name="T2199">X-1396</text:span></text:a><text:span text:style-name="T2200">, 2007-12-20, Žin., 2007, Nr. 138-5651 (2007-12-29)</text:span></text:p>
      <text:p text:style-name="Normal"><text:span text:style-name="T2201">Nr.<text:s/></text:span><text:a xlink:href="http://www3.lrs.lt/cgi-bin/preps2?a=334546&amp;b=" office:target-frame-name="_top" xlink:show="replace"><text:span text:style-name="T2202">XI-93</text:span></text:a><text:span text:style-name="T2203">, 2008-12-19, Žin., 2008, Nr. 1</text:span><text:span text:style-name="T2204">49-6019 (2008-12-30)</text:span></text:p>
      <text:p text:style-name="Normal"><text:span text:style-name="T2205">Nr.<text:s/></text:span><text:a xlink:href="http://www3.lrs.lt/cgi-bin/preps2?a=435610&amp;b=" office:target-frame-name="_top" xlink:show="replace"><text:span text:style-name="T2206">XI-2302</text:span></text:a><text:span text:style-name="T2207">, 2012-10-17, Žin., 2012, Nr. 127-6391 (2012-11-03)</text:span></text:p>
      <text:p text:style-name="P2208"><text:span text:style-name="T2209">Nr.<text:s/></text:span><text:a xlink:href="http://www3.lrs.lt/cgi-bin/preps2?a=452594&amp;b=" office:target-frame-name="_top" xlink:show="replace"><text:span text:style-name="T2210">XII-401</text:span></text:a><text:span text:style-name="T2211">, 2013-06-25, Žin., 2013, Nr. 73-3656</text:span><text:span text:style-name="T2212"><text:s/>(2013-07-09)</text:span></text:p>
      <text:p text:style-name="P2213"/>
      <text:p text:style-name="P2214"><text:span text:style-name="T2215">32</text:span><text:span text:style-name="T2216"><text:s/>straipsnis.<text:s/></text:span><text:span text:style-name="T2217">Valstybinės mokesčių inspekcijos funkcijos socialinio draudimo sistemoje</text:span></text:p>
      <text:p text:style-name="P2218"><text:span text:style-name="T2219">Valstybinė mokesčių inspekcija šio įstatymo ir Mokesčių administravimo įstatymo nustatytais pagrindais ir tvarka vykdo šias su socialinio draudimo<text:s/></text:span><text:span text:style-name="T2220">įmokų apskaičiavimo kontrole, ginčų nagrinėjimu susijusias funkcijas:</text:span></text:p>
      <text:p text:style-name="P2221"><text:span text:style-name="T2222">1</text:span><text:span text:style-name="T2223">) registruoja draudėjus ir teikia jiems informaciją apie socialinio draudimo įmokų mokėjimo prievoles;</text:span></text:p>
      <text:p text:style-name="P2224"><text:span text:style-name="T2225">2</text:span><text:span text:style-name="T2226">) tikrina<text:s/></text:span><text:span text:style-name="T2227">draudėjų ir apdraustųjų<text:s/></text:span><text:span text:style-name="T2228">socialinio<text:s/></text:span><text:span text:style-name="T2229">draudimo įmokų apskaičiavimą,<text:s/></text:span><text:span text:style-name="T2230">taip pat šių įmokų sumokėjimą, kiek tai susiję su tikrinamais draudėjais, skiria baudas už tikrinant nustatytus pažeidimus;</text:span></text:p>
      <text:p text:style-name="P2231"><text:span text:style-name="T2232">3</text:span><text:span text:style-name="T2233">) įformina bei patvirtina patikrinimo rezultatus;</text:span></text:p>
      <text:p text:style-name="P2234"><text:span text:style-name="T2235">4</text:span><text:span text:style-name="T2236">) nagrinėja mokestinius ginčus dėl tikrinant naujai apskaičiuotų sociali</text:span><text:span text:style-name="T2237">nio draudimo įmokų sumų, paskirtų baudų;</text:span></text:p>
      <text:p text:style-name="P2238"><text:span text:style-name="T2239">5</text:span><text:span text:style-name="T2240">) turi teisę atstovauti Fondo interesams įmonėse, viešosiose įstaigose, kurioms iškeltos bankroto ar restruktūrizavimo bylos<text:s/></text:span><text:span text:style-name="T2241">pagal Į</text:span><text:span text:style-name="T2242">monių bankroto įstatymo ir Įmonių restruktūrizavimo įstatymo suteiktas kredito</text:span><text:span text:style-name="T2243">riaus teises<text:s/></text:span><text:span text:style-name="T2244">Valstybinės mokesčių inspekcijos prie Finansų ministerijos ir<text:s/></text:span><text:span text:style-name="T2245">Fondo valdybos<text:s/></text:span><text:span text:style-name="T2246">abipusio susitarimo pagrindu;</text:span></text:p>
      <text:p text:style-name="P2247"><text:span text:style-name="T2248">6</text:span><text:span text:style-name="T2249">) teikia Fondo valdybai ir Fondo valdybos teritoriniams skyriams informaciją, reikalingą socialiniam draudimui vykdyti. Socialinio<text:s/></text:span><text:span text:style-name="T2250">draudimo įmokų kontrolės ir informacijos teikimo tvarką nustato Valstybinė mokesčių inspekcija prie Finansų ministerijos, suderinusi su Fondo valdyba.<text:s/></text:span></text:p>
      <text:p text:style-name="P2251"/>
      <text:p text:style-name="P2252"><text:span text:style-name="T2253">33</text:span><text:span text:style-name="T2254"><text:s/>straipsnis.<text:s/></text:span><text:span text:style-name="T2255">Lietuvos darbo biržos funkcijos socialinio draudimo sistemoje</text:span></text:p>
      <text:p text:style-name="P2256"><text:span text:style-name="T2257">Lietuvos darbo b</text:span><text:span text:style-name="T2258">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59">olitikos</text:span><text:span text:style-name="T2260"><text:s/></text:span><text:span text:style-name="T2261">priemonėms įgyvendinti ir vykdo jų panaudojimo kontrolę.</text:span></text:p>
      <text:p text:style-name="P2262">Straipsnio pakeitimai:</text:p>
      <text:p text:style-name="Normal"><text:span text:style-name="T2263">Nr.<text:s/></text:span><text:a xlink:href="http://www3.lrs.lt/cgi-bin/preps2?a=347287&amp;b=" office:target-frame-name="_top" xlink:show="replace"><text:span text:style-name="T2264">XI-307</text:span></text:a><text:span text:style-name="T2265">, 2009-06-18, Žin., 2009, Nr. 77-3171 (2009-06-30)</text:span></text:p>
      <text:p text:style-name="P2266"><text:span text:style-name="T2267">Nr.<text:s/></text:span><text:a xlink:href="http://www3.lrs.lt/cgi-bin/preps2?a=435611&amp;b=" office:target-frame-name="_top" xlink:show="replace"><text:span text:style-name="T2268">XI-2303</text:span></text:a><text:span text:style-name="T2269">, 2012-10-17, Žin., 2012, Nr. 127-6392 (2012-11-03)</text:span></text:p>
      <text:p text:style-name="P2270"><text:span text:style-name="T2271">Nr.<text:s/></text:span><text:a xlink:href="http://www3.lrs.lt/cgi-bin/preps2?a=440396&amp;b=" office:target-frame-name="_top" xlink:show="replace"><text:span text:style-name="T2272">XII-125</text:span></text:a><text:span text:style-name="T2273">, 2012-12-20, Žin., 2012, Nr. 154-7931 (2012-12-29)</text:span></text:p>
      <text:p text:style-name="P2274"><text:span text:style-name="T2275">Nr.<text:s/></text:span><text:a xlink:href="http://www3.lrs.lt/cgi-bin/preps2?a=462853&amp;b=" office:target-frame-name="_top" xlink:show="replace"><text:span text:style-name="T2276">XII-668</text:span></text:a><text:span text:style-name="T2277">, 2013-12-12, Žin., 2013, Nr. 140-7050 (2013-12-30)</text:span></text:p>
      <text:p text:style-name="P2278"/>
      <text:p text:style-name="P2279"><text:span text:style-name="T2280">34</text:span><text:span text:style-name="T2281"><text:s/>straipsnis.<text:s/></text:span><text:span text:style-name="T2282">Valstybinės ligonių kasos funkcijos socialinio draudimo sistemoje</text:span></text:p>
      <text:p text:style-name="P2283"><text:span text:style-name="T2284">Valstybinė ligonių kasa prie Sveikatos apsaugos<text:s/></text:span><text:span text:style-name="T2285">ministerijos:</text:span></text:p>
      <text:p text:style-name="P2286"><text:span text:style-name="T2287">1</text:span><text:span text:style-name="T2288">) teisės aktų nustatyta tvarka disponuoja iš Fondo gautomis lėšomis;</text:span></text:p>
      <text:p text:style-name="P2289"><text:span text:style-name="T2290">2</text:span><text:span text:style-name="T2291">) įstatymų nustatyta vykdo Privalomojo sveikatos draudimo fondo biudžetą.</text:span></text:p>
      <text:p text:style-name="P2292"/>
      <text:p text:style-name="P2293"><text:span text:style-name="T2294">35</text:span><text:span text:style-name="T2295"><text:s/>straipsnis.</text:span><text:span text:style-name="T2296"><text:s/></text:span><text:span text:style-name="T2297">Pensijų kaupimo bendrovių funkcijos<text:s/></text:span></text:p>
      <text:p text:style-name="P2298"><text:span text:style-name="T2299">Pensijų kaupimo bendrovės:</text:span></text:p>
      <text:p text:style-name="P2300"><text:span text:style-name="T2301">1</text:span><text:span text:style-name="T2302">) teisės aktų nustatyta tvarka<text:s/></text:span><text:span text:style-name="T2303">sudaro duomenų teikimo sutartį su<text:s/></text:span><text:span text:style-name="T2304">Fondo valdyba</text:span><text:span text:style-name="T2305">;</text:span></text:p>
      <text:p text:style-name="P2306"><text:span text:style-name="T2307">2</text:span><text:span text:style-name="T2308">) įstatymų nustatyta tvarka sudaro pensijų kaupimo sutartis su asmenimis, pareiškusiais norą ir turinčiais teisę tapti pensijų kaupimo dalyviais, ir apie sudarytas bei n</text:span><text:span text:style-name="T2309">utrauktas pensijų kaupimo sutartis praneša Fondo administravimo įstaigoms;</text:span></text:p>
      <text:p text:style-name="P2310"><text:span text:style-name="T2311">3</text:span><text:span text:style-name="T2312">) ne rečiau kaip kartą per kalendorinius metus praneša kiekvienam pensijų kaupimo dalyviui apie jo asmeninėje sąskaitoje apskaičiuoto pensijų turto dydį.<text:s/></text:span></text:p>
      <text:p text:style-name="P2313"/>
      <text:p text:style-name="P2314"><text:span text:style-name="T2315">ŠEŠTASIS</text:span><text:span text:style-name="T2316"><text:s/>S</text:span><text:span text:style-name="T2317">KIRSNIS</text:span></text:p>
      <text:p text:style-name="P2318"><text:span text:style-name="T2319">FONDO ADMINISTRAVIMO įstaigų teisės ir atsakomybė</text:span></text:p>
      <text:p text:style-name="P2320"/>
      <text:p text:style-name="P2321"><text:span text:style-name="T2322">36</text:span><text:span text:style-name="T2323"><text:s/>straipsnis.<text:s/></text:span><text:span text:style-name="T2324">Fondo administravimo įstaigų teisės</text:span></text:p>
      <text:p text:style-name="P2325"><text:span text:style-name="T2326">1</text:span><text:span text:style-name="T2327">. Fondo valdyba ir Fondo valdybos teritoriniai skyriai turi teisę tikrinti dokumentus, kuriais grindžiamos jų administruojamos socialinio</text:span><text:span text:style-name="T2328"><text:s/>draudimo įmokos ir socialinio draudimo išmokos.</text:span></text:p>
      <text:p text:style-name="P2329"><text:span text:style-name="T2330">2</text:span><text:span text:style-name="T2331">. Fondo administravimo įstaigų valstybės tarnautojai, atlikdami šio įstatymo jiems pavestas funkcijas, turi teisę:</text:span></text:p>
      <text:p text:style-name="P2332"><text:span text:style-name="T2333">1</text:span><text:span text:style-name="T2334">) neatlygintinai gauti iš įmonių, įstaigų bei organizacijų ir kitų asmenų, įskaitant</text:span><text:span text:style-name="T2335"><text:s/>kredito, mokėjimo ir (ar) elektroninių pinigų įstaigas, pareigoms atlikti reikalingą informaciją, paaiškinimus ir</text:span><text:span text:style-name="T2336"><text:s/></text:span><text:span text:style-name="T2337">dokumentų socialinio draudimo klausimais nuorašus;</text:span><text:s/></text:p>
      <text:p text:style-name="P2338">Straipsnio punkto pakeitimai:</text:p>
      <text:p text:style-name="P2339"><text:span text:style-name="T2340">Nr.<text:s/></text:span><text:a xlink:href="https://www.e-tar.lt/portal/legalAct.html?documentId=9b91fe2090c911e4bb408baba2bdddf3" office:target-frame-name="_top" xlink:show="replace"><text:span text:style-name="T2341">XII-1455</text:span></text:a><text:span text:style-name="T2342">, 2014-12-16, paskelbta TAR 2014-12-31, i. k. 2014-21204</text:span></text:p>
      <text:p text:style-name="Normal"/>
      <text:p text:style-name="P2343"><text:span text:style-name="T2344">2</text:span><text:span text:style-name="T2345">) be išankstinio įspėjimo, pateikę tarnybinį pažymėjimą, įeiti į draudėjo patalpas (įskaitant ir nuomojamas) ar teritoriją, susijusias su jo v</text:span><text:span text:style-name="T2346">eikla. Be išankstinio įspėjimo įeiti į draudėjo patalpas ar teritoriją (įskaitant ir nuomojamas) galima tik draudėjo darbo metu. Kitais atvejais reikalingas draudėjo sutikimas;</text:span></text:p>
      <text:p text:style-name="P2347"><text:span text:style-name="T2348">3</text:span><text:span text:style-name="T2349">) laikinai – iki 30 kalendorinių dienų – paimti iš draudėjo dokumentus, ku</text:span><text:span text:style-name="T2350">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51"><text:span text:style-name="T2352">4</text:span><text:span text:style-name="T2353">)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54">ūtų išvengta jų klastojimo;</text:span></text:p>
      <text:p text:style-name="P2355"><text:span text:style-name="T2356">5</text:span><text:span text:style-name="T2357">) duoti draudėjui privalomus vykdyti nurodymus socialinio draudimo klausimais;</text:span></text:p>
      <text:p text:style-name="P2358"><text:span text:style-name="T2359">6</text:span><text:span text:style-name="T2360">) vadovaudamiesi Administracinių teisės pažeidimų kodeksu, surašyti administracinių teisės pažeidimų protokolus dėl pažeidimų, kurių išaišk</text:span><text:span text:style-name="T2361">inimas priklauso Fondo administravimo įstaigų valstybės tarnautojų kompetencijai;</text:span></text:p>
      <text:p text:style-name="P2362"><text:span text:style-name="T2363">7</text:span><text:span text:style-name="T2364">) pareikalauti iš draudėjo sutvarkyti buhalterinę apskaitą;</text:span></text:p>
      <text:p text:style-name="P2365"><text:span text:style-name="T2366">8</text:span><text:span text:style-name="T2367">) gauti iš draudėjo paaiškinimus dėl socialinio draudimo įmokų ir socialinio draudimo išmokų mokėjimo,<text:s/></text:span><text:span text:style-name="T2368">draudėjo pateikiamų socialinio draudimo duomenų paaiškinimus bei paaiškinimus iš draudėjo teritorijoje esančių asmenų dėl darbo santykių, kai yra pagrindas manyti, kad jie faktiškai ten dirba;</text:span></text:p>
      <text:p text:style-name="P2369"><text:span text:style-name="T2370">9</text:span><text:span text:style-name="T2371">) surašyti nustatytų pažeidimų aktus dėl socialinio draudi</text:span><text:span text:style-name="T2372">mo išmokų apskaičiavimo, žalos, padarytos Fondui, atlyginimo arba nepriemokų išmokėjimo gavėjams, taip pat kitų šio įstatymo reikalavimų vykdymo;</text:span></text:p>
      <text:p text:style-name="P2373"><text:span text:style-name="T2374">10</text:span><text:span text:style-name="T2375">) atlikti kitų teisės aktų numatytus veiksmus.<text:s/></text:span></text:p>
      <text:p text:style-name="P2376"><text:span text:style-name="T2377">3</text:span><text:span text:style-name="T2378">. Fondo valdybos direktorius ir jo pavaduotojai,<text:s/></text:span><text:span text:style-name="T2379">Fondo valdybos teritorinių skyrių direktoriai ir jų pavaduotojai turi teisę:</text:span></text:p>
      <text:p text:style-name="P2380"><text:span text:style-name="T2381">1</text:span><text:span text:style-name="T2382">) priverstine tvarka išieškoti iš draudėjų sąskaitų Lietuvos Respublikos kredito,</text:span><text:span text:style-name="T2383"><text:s/>mokėjimo ir (ar) elektroninių pinigų</text:span><text:span text:style-name="T2384"><text:s/>įstaigose laiku nesumokėtas socialinio draudimo įmokas be</text:span><text:span text:style-name="T2385">i delspinigius ir baudas;</text:span><text:s/></text:p>
      <text:p text:style-name="P2386">Straipsnio punkto pakeitimai:</text:p>
      <text:p text:style-name="P2387"><text:span text:style-name="T2388">Nr.<text:s/></text:span><text:a xlink:href="https://www.e-tar.lt/portal/legalAct.html?documentId=9b91fe2090c911e4bb408baba2bdddf3" office:target-frame-name="_top" xlink:show="replace"><text:span text:style-name="T2389">XII-1455</text:span></text:a><text:span text:style-name="T2390">, 2014-12-16, paskelbta TAR 2014-12-31, i. k. 2014-21204</text:span></text:p>
      <text:p text:style-name="Normal"/>
      <text:p text:style-name="P2391"><text:span text:style-name="T2392">2</text:span><text:span text:style-name="T2393">) duoti nurodymus Lietuvos</text:span><text:span text:style-name="T2394"><text:s/>Respublikos kredito,<text:s/></text:span><text:span text:style-name="T2395">mokėjimo ir (ar) elektroninių pinigų<text:s/></text:span><text:span text:style-name="T2396">įstaigoms nutraukti pinigų išdavimą bei pervedimą iš draudėjų sąskaitų, jeigu jie skolingi ir nemoka socialinio draudimo įmokų ilgiau kaip 3 mėnesius;</text:span></text:p>
      <text:p text:style-name="P2397">Straipsnio punkto pakeitimai:</text:p>
      <text:p text:style-name="P2398"><text:span text:style-name="T2399">Nr.<text:s/></text:span><text:a xlink:href="https://www.e-tar.lt/portal/legalAct.html?documentId=9b91fe2090c911e4bb408baba2bdddf3" office:target-frame-name="_top" xlink:show="replace"><text:span text:style-name="T2400">XII-1455</text:span></text:a><text:span text:style-name="T2401">, 2014-12-16, paskelbta TAR 2014-12-31, i. k. 2014-21204</text:span></text:p>
      <text:p text:style-name="Normal"/>
      <text:p text:style-name="P2402"><text:span text:style-name="T2403">3</text:span><text:span text:style-name="T2404">) įstatymų nustatyta tvarka skirti administracines nuobaudas. Paskirtos piniginės baudos išieškomos</text:span><text:span text:style-name="T2405"><text:s/>į Fondo biudžetą;</text:span></text:p>
      <text:p text:style-name="P2406"><text:span text:style-name="T2407">4</text:span><text:span text:style-name="T2408">) kreiptis į įmonių, įstaigų, organizacijų vadovus dėl aplinkybių ir sąlygų, trukdančių Fondo administravimo įstaigų valstybės tarnautojams tinkamai atlikti pareigas. Įmonių, įstaigų, organizacijų vadovai privalo išnagrinėti Fondo a</text:span><text:span text:style-name="T2409">dministravimo įstaigų valstybės tarnautojų</text:span><text:span text:style-name="T2410"><text:s/></text:span><text:span text:style-name="T2411">nurodymus ir nedelsdami pranešti Fondo administravimo įstaigai apie priimtas priemones;</text:span></text:p>
      <text:p text:style-name="P2412"><text:span text:style-name="T2413">5</text:span><text:span text:style-name="T2414">) duoti nurodymą skolininko darbdaviui, pensijos, stipendijos, pašalpos mokėtojui išieškoti iš skolininko darbo užmokesčio, pensijos, stipendijos, pašalpos nesumokėtas socialinio draudimo įmokas, delspinigius ir baudas į Fondą;<text:s/></text:span></text:p>
      <text:p text:style-name="P2415"><text:span text:style-name="T2416">6</text:span><text:span text:style-name="T2417">) teikti Juridinių asm</text:span><text:span text:style-name="T2418">enų registro tvarkytojui pasiūlymus dėl draudėjo likvidavimo inicijavimo Civilinio kodekso nustatytais atvejais;</text:span></text:p>
      <text:p text:style-name="P2419"><text:span text:style-name="T2420">7</text:span><text:span text:style-name="T2421">) inicijuoti bankroto bylų iškėlimą.</text:span></text:p>
      <text:p text:style-name="P2422"><text:span text:style-name="T2423">4</text:span><text:span text:style-name="T2424">. Fondo valdybos direktorius ir jo pavaduotojai turi teisę:</text:span></text:p>
      <text:p text:style-name="P2425"><text:span text:style-name="T2426">1</text:span><text:span text:style-name="T2427">) priimti sprendimą dėl draudėj</text:span><text:span text:style-name="T2428">o turto priverstinės hipotekos (įkeitimo) nustatymo, pakeitimo ir pabaigos, taip pat dėl skolos išieškojimo iš priverstine hipoteka įkeisto turto;</text:span></text:p>
      <text:p text:style-name="P2429"><text:span text:style-name="T2430">2</text:span><text:span text:style-name="T2431">) areštuoti draudėjo turtą, jeigu nesumokėtos Fondui socialinio draudimo įmokos, baudos ir (ar) delspini</text:span><text:span text:style-name="T2432">giai;</text:span></text:p>
      <text:p text:style-name="P2433"><text:span text:style-name="T2434">3</text:span><text:span text:style-name="T2435">)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436">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437">as yra nelikvidus (mažai likvidus); išieškojimo išlaidos didesnės už išmokos permoką; netikslinga išieškoti išmokos permoką, kadangi sunki fizinio asmens ekonominė (socialinė) padėtis: fiziniam asmeniui reikia valstybės paramos (asmuo yra pensinio amžiaus,</text:span><text:span text:style-name="T2438"><text:s/>neįgalusis (iki 2005 m. liepos 1 d. – invalidas), asmeniui reikalingas gydymas, medicininė profilaktika ir reabilitacija, asmuo yra bedarbis, gauna socialinę pašalpą) arba tokia parama jau teikiama.</text:span></text:p>
      <text:p text:style-name="P2439"><text:span text:style-name="T2440">5</text:span><text:span text:style-name="T2441">. Šio straipsnio 4 dalies 1 punkte numatytais atv</text:span><text:span text:style-name="T2442">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43">tų nustatyta tvarka. Fondo valdybos direktoriaus ir jo pavaduotojo sprendimas dėl skolos išieškojimo iš priverstine hipoteka įkeisto turto yra vykdomasis dokumentas, vykdomas Civilinio proceso kodekso nustatyta tvarka.</text:span></text:p>
      <text:p text:style-name="P2444"><text:span text:style-name="T2445">6</text:span><text:span text:style-name="T2446">.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47">umų išieškojimo, neapribojant kokiu nors terminu.<text:s/></text:span></text:p>
      <text:p text:style-name="P2448"><text:span text:style-name="T2449">7</text:span><text:span text:style-name="T2450">. Fondo administravimo įstaigų valstybės tarnautojai ar darbuotojai, įgyvendindami įstatymų jiems suteiktas teises ir eidami pareigas, atliekamus veiksmus įformina dokumentais. Jų formas (aktas, pažym</text:span><text:span text:style-name="T2451">a, nurodymas, nutarimas, raginimas ir kt.) ir užpildymo tvarką nustato Fondo valdyba.</text:span></text:p>
      <text:p text:style-name="P2452">Straipsnio pakeitimai:</text:p>
      <text:p text:style-name="P2453"><text:span text:style-name="T2454">Nr.<text:s/></text:span><text:a xlink:href="http://www3.lrs.lt/cgi-bin/preps2?a=312031&amp;b=" office:target-frame-name="_top" xlink:show="replace"><text:span text:style-name="T2455">X-1396</text:span></text:a><text:span text:style-name="T2456">, 2007-12-20, Žin., 2007, Nr. 138-5651 (2007-12-29)</text:span></text:p>
      <text:p text:style-name="P2457"><text:span text:style-name="T2458">Nr.<text:s/></text:span><text:a xlink:href="http://www3.lrs.lt/cgi-bin/preps2?a=415885&amp;b=" office:target-frame-name="_top" xlink:show="replace"><text:span text:style-name="T2459">XI-1844</text:span></text:a><text:span text:style-name="T2460">, 2011-12-22, Žin., 2012, Nr. 6-180 (2012-01-10)</text:span></text:p>
      <text:p text:style-name="Normal"><text:span text:style-name="T2461">Nr.<text:s/></text:span><text:a xlink:href="http://www3.lrs.lt/cgi-bin/preps2?a=435610&amp;b=" office:target-frame-name="_top" xlink:show="replace"><text:span text:style-name="T2462">XI-2302</text:span></text:a><text:span text:style-name="T2463">, 2012-10-17, Žin., 2012, Nr. 127-6391 (2012-11-03)</text:span></text:p>
      <text:p text:style-name="P2464"/>
      <text:p text:style-name="P2465"><text:span text:style-name="T2466">37</text:span><text:span text:style-name="T2467"><text:s/>straipsnis.<text:s/></text:span><text:span text:style-name="T2468">Fondo<text:s/></text:span><text:span text:style-name="T2469">administravimo įstaigų sprendimų ir veiksmų apskundimas</text:span></text:p>
      <text:p text:style-name="P2470"><text:span text:style-name="T2471">1</text:span><text:span text:style-name="T2472">. Draudėjai, apdraustieji asmenys ir kiti suinteresuoti asmenys (toliau šiame straipsnyje – suinteresuoti asmenys) turi teisę apskųsti Fondo valdybos teritorinių skyrių ir kitų Fondo įstaigų, sus</text:span><text:span text:style-name="T2473">ijusių su Valstybinio socialinio draudimo fondo administravimu, sprendimus ir veiksmus (neveikimą) Fondo valdybai. Fondo valdyba yra privaloma išankstinio ginčų nagrinėjimo ne teismo tvarka institucija.</text:span></text:p>
      <text:p text:style-name="P2474"><text:span text:style-name="T2475">2</text:span><text:span text:style-name="T2476">. Skundai Fondo valdybai dėl Fondo valdybos teri</text:span><text:span text:style-name="T2477">torinių skyrių ir kitų Fondo įstaigų, susijusių su Valstybinio socialinio draudimo fondo administravimu, sprendimų ir veiksmų (neveikimo) nagrinėjami, jeigu jie pateikti per 20 darbo dienų</text:span><text:span text:style-name="T2478"><text:s/></text:span><text:span text:style-name="T2479">nuo tos dienos, kurią suinteresuotas asmuo sužinojo arba turėjo suž</text:span><text:span text:style-name="T2480">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81">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82">undai dėl nepriimto sprendimo – per 20 darbo dienų nuo tos dienos, kurią baigėsi sprendimui priimti nustatytas terminas.</text:span><text:span text:style-name="T2483"><text:s/></text:span><text:span text:style-name="T2484">Skundui paduoti nustatytas terminas, praleistas dėl svarbių priežasčių, kurias asmuo pagrindžia atitinkamais dokumentais, Fondo valdybo</text:span><text:span text:style-name="T2485">s direktoriaus ar jo pavaduotojo sprendimu gali būti atnaujinamas. Skundų nagrinėjimo tvarką Fondo valdyboje nustato Fondo valdybos direktorius.</text:span></text:p>
      <text:p text:style-name="P2486"><text:span text:style-name="T2487">3</text:span><text:span text:style-name="T2488">. Šio straipsnio 2 dalyje nustatytais terminais pateiktas skundas Fondo valdyboje turi būti išnagrinėtas i</text:span><text:span text:style-name="T2489">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490"><text:span text:style-name="T2491">4</text:span><text:span text:style-name="T2492">. Fondo valdyba, išnagrinėjusi skundą, gali jį patenkinti visą ar iš dalies, taip pat skundą atmesti. Fondo valdybos išankstinio ginčų nagrinėjimo ne teismo tvarka priimtas sprendimas gali būti skundžiamas teismui.</text:span></text:p>
      <text:p text:style-name="P2493"><text:span text:style-name="T2494">5</text:span><text:span text:style-name="T2495">. Fondo valdybos sprendimai ir ve</text:span><text:span text:style-name="T2496">iksmai (neveikimas) (išskyrus numatytus šio straipsnio 4 dalyje) gali būti skundžiami Vyriausiajai administracinių ginčų komisijai arba teismui Administracinių bylų teisenos įstatymo nustatyta tvarka.</text:span></text:p>
      <text:p text:style-name="P2497"><text:span text:style-name="T2498">6</text:span><text:span text:style-name="T2499">. Neteko galios nuo 2013-01-01.</text:span></text:p>
      <text:p text:style-name="P2500"><text:span text:style-name="T2501">7</text:span><text:span text:style-name="T2502">. Draudėjų sk</text:span><text:span text:style-name="T2503">undai dėl tikrinant papildomai priskaičiuotų socialinio draudimo įmokų sumų, paskirtų baudų ir dėl kitų Valstybinės mokesčių inspekcijos pareigūnų veiksmų nagrinėjami Mokesčių administravimo įstatymo nustatyta tvarka.<text:s/></text:span></text:p>
      <text:p text:style-name="P2504"><text:span text:style-name="T2505">8</text:span><text:span text:style-name="T2506">. Ginčus dėl pensijų socialinio<text:s/></text:span><text:span text:style-name="T2507">draudimo stažo, draudžiamųjų ir joms prilyginamų pajamų nagrinėja teismas.</text:span></text:p>
      <text:p text:style-name="P2508"><text:span text:style-name="T2509">9</text:span><text:span text:style-name="T2510">. Fondo administravimo įstaigos atleidžiamos nuo žyminio mokesčio mokėjimo visais atvejais, kai jos vykdo įstatymų ir kitų teisės aktų joms priskirtas funkcijas.</text:span></text:p>
      <text:p text:style-name="P2511">Straipsnio<text:s/>pakeitimai:</text:p>
      <text:p text:style-name="P2512"><text:span text:style-name="T2513">Nr.<text:s/></text:span><text:a xlink:href="http://www3.lrs.lt/cgi-bin/preps2?a=312031&amp;b=" office:target-frame-name="_top" xlink:show="replace"><text:span text:style-name="T2514">X-1396</text:span></text:a><text:span text:style-name="T2515">, 2007-12-20, Žin., 2007, Nr. 138-5651 (2007-12-29)</text:span></text:p>
      <text:p text:style-name="Normal"><text:span text:style-name="T2516">Nr.<text:s/></text:span><text:a xlink:href="http://www3.lrs.lt/cgi-bin/preps2?a=440391&amp;b=" office:target-frame-name="_top" xlink:show="replace"><text:span text:style-name="T2517">XII-88</text:span></text:a><text:span text:style-name="T2518">, 2012-12-20, Žin., 2012, Nr. 154-7926 (2012-12-</text:span><text:span text:style-name="T2519">29)</text:span></text:p>
      <text:p text:style-name="P2520"/>
      <text:p text:style-name="P2521"/>
      <text:p text:style-name="P2522"/>
      <text:p text:style-name="P2523">LIETUVOS RESPUBLIKOS</text:p>
      <text:p text:style-name="P2524">AUKŠČIAUSIOSIOS TARYBOS<text:s/></text:p>
      <text:p text:style-name="P2525"><text:span text:style-name="T2526">PIRMININKAS</text:span><text:span text:style-name="T2527"><text:tab/><text:s/></text:span><text:span text:style-name="T2528"><text:tab/></text:span><text:span text:style-name="T2529"><text:tab/></text:span><text:span text:style-name="T2530"><text:tab/></text:span><text:span text:style-name="T2531"><text:tab/></text:span><text:span text:style-name="T2532"><text:tab/></text:span><text:span text:style-name="T2533"><text:tab/>V.LANDSBERGIS<text:s/></text:span></text:p>
      <text:p text:style-name="P2534"/>
      <text:p text:style-name="P2535">Lietuvos Respublikos<text:s/></text:p>
      <text:p text:style-name="P2536">valstybinio socialinio draudimo<text:s/></text:p>
      <text:p text:style-name="P2537">įstatymo<text:s/></text:p>
      <text:p text:style-name="P2538">priedas</text:p>
      <text:p text:style-name="P2539"/>
      <text:h text:style-name="P2540" text:outline-level="3"><text:span text:style-name="T2541">ĮGYVENDINAMI EUROPOS SĄJUNGOS TEISĖS AKTAI</text:span></text:h>
      <text:p text:style-name="P2542"/>
      <text:p text:style-name="P2543"><text:span text:style-name="T2544">1</text:span><text:span text:style-name="T2545">. 1971 m. liepos 5 d. Tarybos<text:s/></text:span><text:span text:style-name="T2546">reglamentas 1408/71/EEB dėl socialinės apsaugos sistemų taikymo pagal darbo sutartį dirbantiems asmenims, savarankiškai dirbantiems asmenims ir jų šeimos nariams, persikeliantiems Bendrijoje.</text:span></text:p>
      <text:p text:style-name="P2547"><text:span text:style-name="T2548">2</text:span><text:span text:style-name="T2549">. 1972 m. kovo 21 d. Tarybos reglamentas 574/72/EEB, nustat</text:span><text:span text:style-name="T2550">antis Reglamento Nr. 1408/71/EEB dėl socialinės apsaugos sistemų taikymo pagal darbo sutartį dirbantiems asmenims, savarankiškai dirbantiems asmenims ir jų šeimos nariams, persikeliantiems Bendrijoje, įgyvendinimo tvarką.</text:span></text:p>
      <text:p text:style-name="P2551"/>
      <text:p text:style-name="P2552"/>
      <text:p text:style-name="P2553"><text:span text:style-name="T2554">Pakeitimai:</text:span></text:p>
      <text:p text:style-name="P2555">1.</text:p>
      <text:p text:style-name="P2556">Lietuvos<text:s/>Respublikos Aukščiausioji Taryba-Atkuriamasis Seimas, Įstatymas</text:p>
      <text:p text:style-name="P2557"><text:span text:style-name="T2558">Nr.<text:s/></text:span><text:a xlink:href="http://www3.lrs.lt/cgi-bin/preps2?Condition1=2031&amp;Condition2=" office:target-frame-name="_top" xlink:show="replace"><text:span text:style-name="T2559">I-2501</text:span></text:a><text:span text:style-name="T2560">, 92.04.16, Žin., 1992, Nr. 13-350</text:span></text:p>
      <text:p text:style-name="P2561">DĖL LIETUVOS RESPUBLIKOS VALSTYBINIO SOCIALINIO DRAUDIMO ĮSTATYMO 25<text:s/>STRAIPSNIO PAKEITIMO</text:p>
      <text:p text:style-name="P2562"/>
      <text:p text:style-name="P2563">2.</text:p>
      <text:p text:style-name="P2564">Lietuvos Respublikos Seimas, Įstatymas</text:p>
      <text:p text:style-name="P2565"><text:span text:style-name="T2566">Nr.<text:s/></text:span><text:a xlink:href="http://www3.lrs.lt/cgi-bin/preps2?Condition1=5797&amp;Condition2=" office:target-frame-name="_top" xlink:show="replace"><text:span text:style-name="T2567">I-455</text:span></text:a><text:span text:style-name="T2568">, 94.05.12, Žin., 1994, Nr. 39-702 (94.05.25)</text:span></text:p>
      <text:h text:style-name="P2569" text:outline-level="1">DĖL LIETUVOS RESPUBLIKOS VALSTYBINIO SOCIALINIO DRAUDIMO<text:s/>ĮSTATYMO PAPILDYMO</text:h>
      <text:p text:style-name="P2570"/>
      <text:p text:style-name="P2571">3.</text:p>
      <text:p text:style-name="P2572">Lietuvos Respublikos Seimas, Įstatymas</text:p>
      <text:p text:style-name="P2573"><text:span text:style-name="T2574">Nr.<text:s/></text:span><text:a xlink:href="http://www3.lrs.lt/cgi-bin/preps2?Condition1=5983&amp;Condition2=" office:target-frame-name="_top" xlink:show="replace"><text:span text:style-name="T2575">I-623</text:span></text:a><text:span text:style-name="T2576">, 94.11.03, Žin., 1994, Nr. 88-1666 (94.11.16)</text:span></text:p>
      <text:h text:style-name="P2577" text:outline-level="1">DĖL LIETUVOS RESPUBLIKOS VALSTYBINIO SOCIALINIO DRAUDIMO ĮSTATYMO PAKEITIMO</text:h>
      <text:h text:style-name="P2578" text:outline-level="1">Šis įstatymas įsigalioja nuo 1995 metų sausio 1 dienos.</text:h>
      <text:p text:style-name="P2579"/>
      <text:p text:style-name="P2580">4.</text:p>
      <text:p text:style-name="P2581">Lietuvos Respublikos Seimas, Įstatymas</text:p>
      <text:p text:style-name="P2582"><text:span text:style-name="T2583">Nr.<text:s/></text:span><text:a xlink:href="http://www3.lrs.lt/cgi-bin/preps2?Condition1=6041&amp;Condition2=" office:target-frame-name="_top" xlink:show="replace"><text:span text:style-name="T2584">I-676</text:span></text:a><text:span text:style-name="T2585">, 94.11.29, Žin., 1994, Nr. 96-1874 (94.12.14)</text:span></text:p>
      <text:p text:style-name="P2586">DĖL LIETUVOS RESPUBLIKOS VALSTYBINIO SOCIALINIO DRAUDIMO ĮSTATYMO PAKEITIMO IR PAPILDYMO</text:p>
      <text:p text:style-name="P2587"/>
      <text:p text:style-name="P2588">5.</text:p>
      <text:p text:style-name="P2589">Lietuvos Respublikos Seimas, Įstatymas</text:p>
      <text:p text:style-name="P2590"><text:span text:style-name="T2591">Nr.<text:s/></text:span><text:a xlink:href="http://www3.lrs.lt/cgi-bin/preps2?Condition1=17757&amp;Condition2=" office:target-frame-name="_top" xlink:show="replace"><text:span text:style-name="T2592">I-869</text:span></text:a><text:span text:style-name="T2593">, 95.04.27, Žin., 1995, Nr. 36-889 (95.05.0</text:span><text:span text:style-name="T2594">3)</text:span></text:p>
      <text:h text:style-name="P2595" text:outline-level="1">DĖL LIETUVOS RESPUBLIKOS VALSTYBINIO SOCIALINIO DRAUDIMO ĮSTATYMO PAKEITIMO</text:h>
      <text:p text:style-name="P2596"/>
      <text:p text:style-name="P2597">6.</text:p>
      <text:p text:style-name="P2598">Lietuvos Respublikos Seimas, Įstatymas</text:p>
      <text:p text:style-name="P2599"><text:span text:style-name="T2600">Nr.<text:s/></text:span><text:a xlink:href="http://www3.lrs.lt/cgi-bin/preps2?Condition1=18277&amp;Condition2=" office:target-frame-name="_top" xlink:show="replace"><text:span text:style-name="T2601">I-1024</text:span></text:a><text:span text:style-name="T2602">, 95.07.05, Žin., 1995, Nr. 59-1481 (95.07.19</text:span><text:span text:style-name="T2603">)</text:span></text:p>
      <text:p text:style-name="P2604">DĖL LIETUVOS RESPUBLIKOS VALSTYBINIO SOCIALINIO DRAUDIMO ĮSTATYMO PAPILDYMO IR PAKEITIMO</text:p>
      <text:p text:style-name="P2605"/>
      <text:p text:style-name="P2606">7.</text:p>
      <text:p text:style-name="P2607">Lietuvos Respublikos Seimas, Įstatymas</text:p>
      <text:p text:style-name="P2608"><text:span text:style-name="T2609">Nr.<text:s/></text:span><text:a xlink:href="http://www3.lrs.lt/cgi-bin/preps2?Condition1=21786&amp;Condition2=" office:target-frame-name="_top" xlink:show="replace"><text:span text:style-name="T2610">I-1062</text:span></text:a><text:span text:style-name="T2611">, 95.10.17, Žin., 1995, Nr.<text:s/></text:span><text:span text:style-name="T2612">89-1987 (95.11.02)</text:span></text:p>
      <text:p text:style-name="P2613">DĖL LIETUVOS RESPUBLIKOS VALSTYBINIO SOCIALINIO DRAUDIMO ĮSTATYMO PAKEITIMO IR PAPILDYMO</text:p>
      <text:p text:style-name="P2614"/>
      <text:p text:style-name="P2615">8.</text:p>
      <text:p text:style-name="P2616">Lietuvos Respublikos Seimas, Įstatymas</text:p>
      <text:p text:style-name="P2617"><text:span text:style-name="T2618">Nr.<text:s/></text:span><text:a xlink:href="http://www3.lrs.lt/cgi-bin/preps2?Condition1=28182&amp;Condition2=" office:target-frame-name="_top" xlink:show="replace"><text:span text:style-name="T2619">I-1353</text:span></text:a><text:span text:style-name="T2620">, 96.05.28, Žin.</text:span><text:span text:style-name="T2621">, 1996, Nr. 53-1250 (96.06.05)</text:span></text:p>
      <text:p text:style-name="P2622"><text:span text:style-name="T2623">LIETUVOS RESPUBLIKOS VALSTYBINIO SOCIALINIO DRAUDIMO ĮSTATYMO 37</text:span><text:span text:style-name="T2624">(1)</text:span><text:span text:style-name="T2625"><text:s/>IR 38 STRAIPSNIŲ PAKEITIMO ĮSTATYMAS</text:span></text:p>
      <text:p text:style-name="P2626"/>
      <text:p text:style-name="P2627">9.</text:p>
      <text:p text:style-name="P2628">Lietuvos Respublikos Seimas, Įstatymas</text:p>
      <text:p text:style-name="P2629"><text:span text:style-name="T2630">Nr.<text:s/></text:span><text:a xlink:href="http://www3.lrs.lt/cgi-bin/preps2?Condition1=28817&amp;Condition2=" office:target-frame-name="_top" xlink:show="replace"><text:span text:style-name="T2631">I-1369</text:span></text:a><text:span text:style-name="T2632">, 96.06.06, Žin., 1996, Nr. 57-1341 (96.06.19)</text:span></text:p>
      <text:p text:style-name="P2633"><text:span text:style-name="T2634">LIETUVOS RESPUBLIKOS VALSTYBINIO SOCIALINIO DRAUDIMO ĮSTATYMO 3, 27, 37</text:span><text:span text:style-name="T2635">(1)</text:span><text:span text:style-name="T2636"><text:s/>STRAIPSNIŲ PAKEITIMO IR 23, 24, 25 STRAIPSNIŲ PRIPAŽINIMO NETEKUSIAIS GALIOS ĮSTATYMAS</text:span></text:p>
      <text:p text:style-name="P2637">Šis įstatymas įsigalioja nuo 1997 m. sausio 1 d.</text:p>
      <text:p text:style-name="P2638"/>
      <text:p text:style-name="P2639">10.</text:p>
      <text:p text:style-name="P2640">Lietuvos Respublikos Seimas, Įstatymas</text:p>
      <text:p text:style-name="P2641"><text:span text:style-name="T2642">Nr.<text:s/></text:span><text:a xlink:href="http://www3.lrs.lt/cgi-bin/preps2?Condition1=31721&amp;Condition2=" office:target-frame-name="_top" xlink:show="replace"><text:span text:style-name="T2643">I-1545</text:span></text:a><text:span text:style-name="T2644">, 96.09.25, Žin., 1996, Nr.98-2232 (96.10.11)</text:span></text:p>
      <text:p text:style-name="P2645">LIETUVOS RESPUBLIKOS VALSTYBINIO SOCIALINIO DRAUDIMO ĮSTATYMO 45 STRAIPSNIO PAKEITIMO IR PAPILDYMO ĮSTATYMAS</text:p>
      <text:p text:style-name="P2646"/>
      <text:p text:style-name="P2647">11.</text:p>
      <text:p text:style-name="P2648">Lietuvos Respublikos Seimas, Įstatymas</text:p>
      <text:p text:style-name="P2649"><text:span text:style-name="T2650">Nr.<text:s/></text:span><text:a xlink:href="http://www3.lrs.lt/cgi-bin/preps2?Condition1=41661&amp;Condition2=" office:target-frame-name="_top" xlink:show="replace"><text:span text:style-name="T2651">VIII-361</text:span></text:a><text:span text:style-name="T2652">, 97.07.01, Žin., 1997, Nr.67-1651 (97.07.16)</text:span></text:p>
      <text:p text:style-name="P2653">LIETUVOS RESPUBLIKOS VALSTYBINIO SOCIALINIO DRAUDIMO ĮSTATYMO 4, 38 STRAIPSNIŲ PAKEITIMO IR PAPILDYMO ĮSTATYMAS</text:p>
      <text:p text:style-name="P2654"/>
      <text:p text:style-name="P2655">12.</text:p>
      <text:p text:style-name="P2656">Lietuvos Respublikos Seimas, Įstatymas</text:p>
      <text:p text:style-name="P2657"><text:span text:style-name="T2658">Nr.<text:s/></text:span><text:a xlink:href="http://www3.lrs.lt/cgi-bin/preps2?Condition1=41675&amp;Condition2=" office:target-frame-name="_top" xlink:show="replace"><text:span text:style-name="T2659">VIII-384</text:span></text:a><text:span text:style-name="T2660">, 97.07.02, Žin., 1997, Nr.67-1665 (97</text:span><text:span text:style-name="T2661">.07.16)</text:span></text:p>
      <text:p text:style-name="P2662"><text:span text:style-name="T2663">LIETUVOS RESPUBLIKOS VALSTYBINIO SOCIALINIO DRAUDIMO ĮSTATYMO 37</text:span><text:span text:style-name="T2664">(1)</text:span><text:span text:style-name="T2665"><text:s/>STRAIPSNIO PAKEITIMO IR PAPILDYMO ĮSTATYMAS</text:span></text:p>
      <text:p text:style-name="P2666"/>
      <text:p text:style-name="P2667">13.</text:p>
      <text:p text:style-name="P2668">Lietuvos Respublikos Seimas, Įstatymas</text:p>
      <text:p text:style-name="P2669"><text:span text:style-name="T2670">Nr.<text:s/></text:span><text:a xlink:href="http://www3.lrs.lt/cgi-bin/preps2?Condition1=69737&amp;Condition2=" office:target-frame-name="_top" xlink:show="replace"><text:span text:style-name="T2671">VIII-964</text:span></text:a><text:span text:style-name="T2672">,</text:span><text:span text:style-name="T2673"><text:s/>98.12.10, Žin., 1998, Nr.114-3191 (98.12.30)</text:span></text:p>
      <text:p text:style-name="P2674">LIETUVOS RESPUBLIKOS VALSTYBINIO SOCIALINIO DRAUDIMO ĮSTATYMO 41 STRAIPSNIO PAPILDYMO ĮSTATYMAS</text:p>
      <text:p text:style-name="P2675"/>
      <text:p text:style-name="P2676">14.</text:p>
      <text:p text:style-name="P2677">Lietuvos Respublikos Seimas, Įstatymas</text:p>
      <text:p text:style-name="P2678"><text:span text:style-name="T2679">Nr.<text:s/></text:span><text:a xlink:href="http://www3.lrs.lt/cgi-bin/preps2?Condition1=69897&amp;Condition2=" office:target-frame-name="_top" xlink:show="replace"><text:span text:style-name="T2680">VIII-987</text:span></text:a><text:span text:style-name="T2681">, 98.12.21, Žin., 1998, Nr.115-3242 (98.12.31)</text:span></text:p>
      <text:p text:style-name="P2682">LIETUVOS RESPUBLIKOS VALSTYBINIO SOCIALINIO DRAUDIMO ĮSTATYMO 34 STRAIPSNIO PAPILDYMO ĮSTATYMAS</text:p>
      <text:p text:style-name="P2683"/>
      <text:p text:style-name="P2684">15.</text:p>
      <text:p text:style-name="P2685">Lietuvos Respublikos Seimas, Įstatymas</text:p>
      <text:p text:style-name="P2686"><text:span text:style-name="T2687">Nr.<text:s/></text:span><text:a xlink:href="http://www3.lrs.lt/cgi-bin/preps2?Condition1=77233&amp;Condition2=" office:target-frame-name="_top" xlink:show="replace"><text:span text:style-name="T2688">VIII-1086</text:span></text:a><text:span text:style-name="T2689">, 99.03.16, Žin., 1999, Nr.32-900 (99.04.09)</text:span></text:p>
      <text:p text:style-name="P2690"><text:span text:style-name="T2691">LIETUVOS RESPUBLIKOS VALSTYBINIO SOCIALINIO DRAUDIMO ĮSTATYMO 4, 6, 22, 28, 29, 30, 36, 38, 42, 45 STRA</text:span><text:span text:style-name="T2692">IPSNIŲ PAKEITIMO IR PAPILDYMO BEI PAPILDYMO 38</text:span><text:span text:style-name="T2693">(1)</text:span><text:span text:style-name="T2694"><text:s/>STRAIPSNIU ĮSTATYMAS</text:span></text:p>
      <text:p text:style-name="P2695"/>
      <text:p text:style-name="P2696">16.</text:p>
      <text:p text:style-name="P2697">Lietuvos Respublikos Seimas, Įstatymas</text:p>
      <text:p text:style-name="P2698"><text:span text:style-name="T2699">Nr.<text:s/></text:span><text:a xlink:href="http://www3.lrs.lt/cgi-bin/preps2?Condition1=81677&amp;Condition2=" office:target-frame-name="_top" xlink:show="replace"><text:span text:style-name="T2700">VIII-1188</text:span></text:a><text:span text:style-name="T2701">, 99.05.18, Žin., 1999, Nr.50-1599 (99.06.09)</text:span></text:p>
      <text:p text:style-name="P2702"><text:span text:style-name="T2703">LIE</text:span><text:span text:style-name="T2704">TUVOS RESPUBLIKOS VALSTYBINIO SOCIALINIO DRAUDIMO ĮSTATYMO 2, 3, 4, 7, 26, 28, 30, 31, 32, 34, 35, 36, 38, 39, 40, 41, 42 STRAIPSNIŲ PAKEITIMO IR PAPILDYMO 28</text:span><text:span text:style-name="T2705">(1)</text:span><text:span text:style-name="T2706"><text:s/>STRAIPSNIU ĮSTATYMAS</text:span></text:p>
      <text:p text:style-name="P2707">Įsigaliojus šiam įstatymui, ūkininkai atleidžiami nuo nesumokėtų valstybinio socialinio draudimo įmokų, delspinigių ir baudų mokėjimo už laikotarpį nuo 1995 m. sausio 1 d. iki 1999 m. sausio 1 d.</text:p>
      <text:p text:style-name="P2708"/>
      <text:p text:style-name="P2709">17.</text:p>
      <text:p text:style-name="P2710">Lietuvos Respublikos Seimas, Įstatymas</text:p>
      <text:p text:style-name="P2711"><text:span text:style-name="T2712">Nr.<text:s/></text:span><text:a xlink:href="http://www3.lrs.lt/cgi-bin/preps2?Condition1=88320&amp;Condition2=" office:target-frame-name="_top" xlink:show="replace"><text:span text:style-name="T2713">VIII-1</text:span><text:span text:style-name="T2714">355</text:span></text:a><text:span text:style-name="T2715">, 99.10.14, Žin., 1999, Nr.88-2583 (99.10.20)</text:span></text:p>
      <text:p text:style-name="P2716"><text:span text:style-name="T2717">LIETUVOS RESPUBLIKOS</text:span><text:span text:style-name="T2718"><text:s/>VALSTYBINIO SOCIALINIO DRAUDIMO ĮSTATYMO 34 STRAIPSNIO PAPILDYMO IR PAKEITIMO ĮSTATYMAS</text:span></text:p>
      <text:p text:style-name="P2719">Šis įstatymas įsigalioja nuo 1999 m. lapkričio 1 d.</text:p>
      <text:p text:style-name="P2720">18.</text:p>
      <text:p text:style-name="P2721">Lietuvos Respublikos Seimas, Įstatymas</text:p>
      <text:p text:style-name="P2722"><text:span text:style-name="T2723">Nr.<text:s/></text:span><text:a xlink:href="http://www3.lrs.lt/cgi-bin/preps2?Condition1=90473&amp;Condition2=" office:target-frame-name="_top" xlink:show="replace"><text:span text:style-name="T2724">VIII-1383</text:span></text:a><text:span text:style-name="T2725">, 99.11.04, Žin., 1999, Nr.99-2844 (99.11.24)</text:span></text:p>
      <text:p text:style-name="P2726"><text:span text:style-name="T2727">LIETUVOS RESPUBLIKOS</text:span><text:span text:style-name="T2728"><text:s/>VALSTYBINIO SOCIALINIO DRAUDIMO ĮSTATYMO 45 STRAIPSNIO PAKEITIMO ĮSTATYMAS</text:span></text:p>
      <text:p text:style-name="P2729"/>
      <text:p text:style-name="P2730">19.</text:p>
      <text:p text:style-name="P2731">Lietuvos Respublikos Seimas, Įstatymas</text:p>
      <text:p text:style-name="P2732"><text:span text:style-name="T2733">Nr.<text:s/></text:span><text:a xlink:href="http://www3.lrs.lt/cgi-bin/preps2?Condition1=98149&amp;Condition2=" office:target-frame-name="_top" xlink:show="replace"><text:span text:style-name="T2734">VIII-1573</text:span></text:a><text:span text:style-name="T2735">, 00.03.16, Žin., 2000, Nr.28-763 (00.04.05)</text:span></text:p>
      <text:p text:style-name="P2736">VALSTYBINIO SOCIALINIO DRAUDIMO ĮSTATYMO 4, 7, 17, 26, 34, 35, 44 STRAIPSNIŲ PAKEITIMO IR<text:s/>PAPILDYMO ĮSTATYMAS</text:p>
      <text:p text:style-name="P2737"/>
      <text:p text:style-name="P2738">20.</text:p>
      <text:p text:style-name="P2739">Lietuvos Respublikos Seimas, Įstatymas</text:p>
      <text:p text:style-name="P2740"><text:span text:style-name="T2741">Nr.<text:s/></text:span><text:a xlink:href="http://www3.lrs.lt/cgi-bin/preps2?Condition1=102069&amp;Condition2=" office:target-frame-name="_top" xlink:show="replace"><text:span text:style-name="T2742">VIII-1705</text:span></text:a><text:span text:style-name="T2743">, 00.05.23, Žin., 2000, Nr.45-1299 (00.06.02)</text:span></text:p>
      <text:p text:style-name="P2744">VALSTYBINIO SOCIALINIO DRAUDIMO ĮSTATYMO 3 STRAIPSNIO<text:s/>PAKEITIMO IR 20, 21 STRAIPSNIŲ PRIPAŽINIMO NETEKUSIAIS GALIOS ĮSTATYMAS</text:p>
      <text:h text:style-name="P2745" text:outline-level="1">Šis įstatymas neteko galios nuo 2001 m. sausio 1 d.:</text:h>
      <text:p text:style-name="P2746">Lietuvos Respublikos Seimas, Įstatymas</text:p>
      <text:p text:style-name="P2747"><text:span text:style-name="T2748">Nr.<text:s/></text:span><text:a xlink:href="http://www3.lrs.lt/cgi-bin/preps2?Condition1=116584&amp;Condition2=" office:target-frame-name="_top" xlink:show="replace"><text:span text:style-name="T2749">IX-113</text:span></text:a><text:span text:style-name="T2750">,</text:span><text:span text:style-name="T2751"><text:s/>2000 12 21, Žin., 2000, Nr. 111-3577 (2000 12 29)</text:span></text:p>
      <text:p text:style-name="P275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53">Šis įstatymas įsigalioja nuo 2001 m. sausio 1 d.</text:p>
      <text:p text:style-name="P2754"/>
      <text:p text:style-name="P2755">21.</text:p>
      <text:p text:style-name="P2756">Lietuvos Respublikos Seimas, Įstatymas</text:p>
      <text:p text:style-name="P2757"><text:span text:style-name="T2758">Nr.<text:s/></text:span><text:a xlink:href="http://www3.lrs.lt/cgi-bin/preps2?Condition1=105123&amp;Condition2=" office:target-frame-name="_top" xlink:show="replace"><text:span text:style-name="T2759">VIII-1785</text:span></text:a><text:span text:style-name="T2760">, 00.07.04, Žin., 2000, Nr.58-1714 (00.07.19)</text:span></text:p>
      <text:h text:style-name="P2761" text:outline-level="1">VALSTYBINIO SOCIALINIO DRAUDIMO ĮSTATYMO 41 STRAIPSNIO PAKEITIMO ĮSTATYMAS</text:h>
      <text:p text:style-name="P2762"/>
      <text:p text:style-name="P2763">22.</text:p>
      <text:p text:style-name="P2764">Lietuvos Respublikos Seimas, Įstatymas</text:p>
      <text:p text:style-name="P2765"><text:span text:style-name="T2766">Nr.<text:s/></text:span><text:a xlink:href="http://www3.lrs.lt/cgi-bin/preps2?Condition1=104680&amp;Condition2=" office:target-frame-name="_top" xlink:show="replace"><text:span text:style-name="T2767">VIII-1788</text:span></text:a><text:span text:style-name="T2768">, 00.07.04, Žin., 2000, Nr.56-1652 (00.07.12)</text:span></text:p>
      <text:p text:style-name="P2769">VALSTYBINIO SOCIALINIO DRAUDIMO ĮSTATYMO 34 STRAIPSNIO PAKEITIMO IR PAPILDYMO ĮSTATYMAS</text:p>
      <text:p text:style-name="P2770"/>
      <text:p text:style-name="P2771">23.</text:p>
      <text:p text:style-name="P2772">Lietuvos Respublikos Seimas,<text:s/>Įstatymas</text:p>
      <text:p text:style-name="P2773"><text:span text:style-name="T2774">Nr.<text:s/></text:span><text:a xlink:href="http://www3.lrs.lt/cgi-bin/preps2?Condition1=116572&amp;Condition2=" office:target-frame-name="_top" xlink:show="replace"><text:span text:style-name="T2775">IX-98</text:span></text:a><text:span text:style-name="T2776">, 2000 12 20, Žin., 2000, Nr. 111-3570 (2000 12 29)</text:span></text:p>
      <text:p text:style-name="P2777">VALSTYBINIO SOCIALINIO DRAUDIMO ĮSTATYMO 3 STRAIPSNIO PAKEITIMO IR 26, 27 STRAIPSNIŲ PRIPAŽINIMO NETEKUSIAIS GALIOS ĮSTATYMAS</text:p>
      <text:p text:style-name="P2778">Šis įstatymas įsigalioja nuo 2001 m. sausio 1 d.</text:p>
      <text:p text:style-name="P2779"/>
      <text:p text:style-name="P2780">24.</text:p>
      <text:p text:style-name="P2781">Lietuvos Respublikos Seimas, Įstatymas</text:p>
      <text:p text:style-name="P2782"><text:span text:style-name="T2783">Nr.<text:s/></text:span><text:a xlink:href="http://www3.lrs.lt/cgi-bin/preps2?Condition1=116584&amp;Condition2=" office:target-frame-name="_top" xlink:show="replace"><text:span text:style-name="T2784">IX-113</text:span></text:a><text:span text:style-name="T2785">, 2000 12 21, Žin., 2000, Nr. 111-3577 (2000 12 29)</text:span></text:p>
      <text:p text:style-name="P27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87">Šis įstatymas įsigalioja nuo 2001 m. sausio 1 d.</text:p>
      <text:p text:style-name="P2788"/>
      <text:p text:style-name="P2789">25.</text:p>
      <text:p text:style-name="P2790">Lietuvos Respublikos Seimas, Įstatymas</text:p>
      <text:p text:style-name="P2791"><text:span text:style-name="T2792">Nr.<text:s/></text:span><text:a xlink:href="http://www3.lrs.lt/cgi-bin/preps2?a=152649&amp;b=" office:target-frame-name="_top" xlink:show="replace"><text:span text:style-name="T2793">IX-546</text:span></text:a><text:span text:style-name="T2794">, 2001-10-11, Žin., 2001,<text:s/></text:span><text:span text:style-name="T2795">Nr. 91-3189 (2001-10-26)</text:span></text:p>
      <text:p text:style-name="P2796">VALSTYBINIO SOCIALINIO DRAUDIMO ĮSTATYMO 2, 4, 34, 36, 37(1), 38 STRAIPSNIŲ, IV SKYRIAUS PAVADINIMO PAKEITIMO IR 28, 28(1), 29, 30, 31, 32, 33, 35 STRAIPSNIŲ PRIPAŽINIMO NETEKUSIAIS GALIOS ĮSTATYMAS</text:p>
      <text:p text:style-name="P2797">1. Ūkininkų bei jų ūkių narių socialinio draudimo nuo 2000 m. sausio 1 d. iki 2001 m. kovo 1 d. stažas skaičiuojamas pagal į Valstybinio socialinio draudimo fondo biudžetą faktiškai sumokėtas sumas.<text:s/></text:p>
      <text:p text:style-name="P2798">2. Į ūkininkų ūkių registrą nepersiregistravę ūkininkai<text:s/>atleidžiami nuo nesumokėtų valstybinio socialinio draudimo įmokų, delspinigių ir baudų mokėjimo už laikotarpį nuo 2000 m. sausio 1 d. iki 2001 m. kovo 1 d.<text:s/></text:p>
      <text:p text:style-name="P279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800"/>
      <text:p text:style-name="P2801">26.</text:p>
      <text:p text:style-name="P2802">Lietuvos Respublikos Seimas, Įstatymas</text:p>
      <text:p text:style-name="P2803"><text:span text:style-name="T2804">Nr.<text:s/></text:span><text:a xlink:href="http://www3.lrs.lt/cgi-bin/preps2?a=155629&amp;b=" office:target-frame-name="_top" xlink:show="replace"><text:span text:style-name="T2805">IX-615</text:span></text:a><text:span text:style-name="T2806">, 2001-11-20, Žin., 2001, Nr. 103-3657 (2001-12-07)</text:span></text:p>
      <text:p text:style-name="P2807">VALSTYBINIO SOCIALINIO DRAUDIMO ĮSTATYMO 4, 34, 36, 46 STRAIPSNIŲ PAKEITIMO IR PAPILDYMO ĮSTATYMAS</text:p>
      <text:p text:style-name="P2808">Įstatymas įsigalioja nuo 2002 m. sausio 1 d.<text:s/></text:p>
      <text:p text:style-name="P2809"/>
      <text:p text:style-name="P2810">27.</text:p>
      <text:p text:style-name="P2811">Lietuvos Respublikos Seimas, Įstatymas</text:p>
      <text:p text:style-name="P2812"><text:span text:style-name="T2813">Nr.<text:s/></text:span><text:a xlink:href="http://www3.lrs.lt/cgi-bin/preps2?a=166845&amp;b=" office:target-frame-name="_top" xlink:show="replace"><text:span text:style-name="T2814">IX-869</text:span></text:a><text:span text:style-name="T2815">, 2002-05-07, Žin., 2002, Nr. 52-1983 (2002-05-24)</text:span></text:p>
      <text:p text:style-name="P2816">VALSTYBINIO SOCIALINIO DRAUDIMO ĮSTATYMO 1, 2, 34, 36, 37(1), 38, 42, 43, 44, 45, 46 STRAIPSNIŲ PAKEITIMO IR PAPILDYMO ĮSTATYMAS</text:p>
      <text:p text:style-name="P2817"><text:span text:style-name="T2818">Šio įstatymo įsigaliojimas pakeistas Įstatymu Nr.<text:s/></text:span><text:a xlink:href="http://www3.lrs.lt/cgi-bin/preps2?a=197692&amp;b=" office:target-frame-name="_top" xlink:show="replace"><text:span text:style-name="T2819">IX-1229</text:span></text:a><text:span text:style-name="T2820">:</text:span></text:p>
      <text:p text:style-name="P2821"><text:span text:style-name="T2822">Šis Įstatymas, išskyrus 12 straipsnį ir šio straipsnio 2 dalyje numatytą išlygą,<text:s/></text:span><text:span text:style-name="T2823">įsigalioja nuo 2004 m. sausio 1 d. Valstybinio social</text:span><text:span text:style-name="T2824">inio draudimo įstatymo 44 straipsnio 1 dalis įsigalioja nuo 2002 m. spalio 1 d.</text:span></text:p>
      <text:p text:style-name="P2825">Šis įstatymas neteko galios nuo 2004 m. sausio 1 d. Tai nusako įstatymas Nr. IX-1831</text:p>
      <text:p text:style-name="P2826">Pakeitimai:</text:p>
      <text:p text:style-name="P2827">Lietuvos Respublikos Seimas, Įstatymas</text:p>
      <text:p text:style-name="P2828"><text:span text:style-name="T2829">Nr.<text:s/></text:span><text:a xlink:href="http://www3.lrs.lt/cgi-bin/preps2?a=197692&amp;b=" office:target-frame-name="_top" xlink:show="replace"><text:span text:style-name="T2830">IX-1229</text:span></text:a><text:span text:style-name="T2831">, 2002-12-10, Žin., 2002, Nr. 123-5521 (2002-12-24)</text:span></text:p>
      <text:p text:style-name="P2832">VALSTYBINIO SOCIALINIO DRAUDIMO ĮSTATYMO 1, 2, 34, 36, 37(1), 38, 42, 43, 44, 45, 46 STRAIPSNIŲ PAKEITIMO IR PAPILDYMO ĮSTATYMO 11, 12, 13 STRAIPSNIŲ PAKEITIMO IR PAPILDYMO ĮSTATYMAS</text:p>
      <text:p text:style-name="P2833"><text:span text:style-name="T2834">Šis įstatymas neteko galios nuo 2004 m. sausio 1 d. Tai nusako įstatymas<text:s/></text:span><text:span text:style-name="T2835">Nr.<text:s/></text:span><text:a xlink:href="http://www3.lrs.lt/cgi-bin/preps2?a=222312&amp;b=" office:target-frame-name="_top" xlink:show="replace"><text:span text:style-name="T2836">IX-1831</text:span></text:a><text:span text:style-name="T2837">.</text:span></text:p>
      <text:p text:style-name="P2838"/>
      <text:p text:style-name="P2839">28.</text:p>
      <text:p text:style-name="P2840">Lietuvos Respublikos Seimas, Įstatymas</text:p>
      <text:p text:style-name="P2841"><text:span text:style-name="T2842">Nr.<text:s/></text:span><text:a xlink:href="http://www3.lrs.lt/cgi-bin/preps2?a=167902&amp;b=" office:target-frame-name="_top" xlink:show="replace"><text:span text:style-name="T2843">IX-893</text:span></text:a><text:span text:style-name="T2844">, 2002-05-21, Žin., 2002, Nr. 56-2226 (2002-06-07)</text:span></text:p>
      <text:p text:style-name="P2845">VALSTYBINIO SOCIALINIO DRAUDIMO ĮSTATYMO 42 STRAIPSNIO PAPILDYMO ĮSTATYMAS</text:p>
      <text:p text:style-name="P2846"/>
      <text:p text:style-name="P2847">29.</text:p>
      <text:p text:style-name="P2848">Lietuvos Respublikos Seimas, Įstatymas</text:p>
      <text:p text:style-name="P2849"><text:span text:style-name="T2850">Nr.<text:s/></text:span><text:a xlink:href="http://www3.lrs.lt/cgi-bin/preps2?a=171384&amp;b=" office:target-frame-name="_top" xlink:show="replace"><text:span text:style-name="T2851">IX-1029</text:span></text:a><text:span text:style-name="T2852">, 2002-07-04, Žin., 2002, Nr. 73-3095 (2002-07-19)</text:span></text:p>
      <text:p text:style-name="P2853">VALSTYBINIO SOCIALINIO DRAUDIMO ĮSTATYMO 34 STRAIPSNIO PAKEITIMO IR PAPILDYMO ĮSTATYMAS</text:p>
      <text:p text:style-name="P2854">Valstybinio socialinio draudimo įstatymo 34 straipsnyje nustatyta tvarka taikoma mokant valstybinio socialinio draudimo įmokas nuo pajamų, gautų nuo 2002 m. sausio 1 d.<text:s/></text:p>
      <text:p text:style-name="P2855"/>
      <text:p text:style-name="P2856">30.</text:p>
      <text:p text:style-name="P2857">Lietuvos Respublikos Seimas, Įstatymas</text:p>
      <text:p text:style-name="P2858"><text:span text:style-name="T2859">Nr.<text:s/></text:span><text:a xlink:href="http://www3.lrs.lt/cgi-bin/preps2?a=197453&amp;b=" office:target-frame-name="_top" xlink:show="replace"><text:span text:style-name="T2860">IX-1213</text:span></text:a><text:span text:style-name="T2861">, 2002-12-03, Žin., 2002, Nr. 123</text:span><text:span text:style-name="T2862">-5509 (2002-12-24)</text:span></text:p>
      <text:p text:style-name="P2863">VALSTYBINIO SOCIALINIO DRAUDIMO ĮSTATYMO 42 STRAIPSNIO PAKEITIMO ĮSTATYMAS</text:p>
      <text:p text:style-name="P2864"/>
      <text:p text:style-name="P2865">31.</text:p>
      <text:p text:style-name="P2866">Lietuvos Respublikos Seimas, Įstatymas</text:p>
      <text:p text:style-name="P2867"><text:span text:style-name="T2868">Nr.<text:s/></text:span><text:a xlink:href="http://www3.lrs.lt/cgi-bin/preps2?a=197736&amp;b=" office:target-frame-name="_top" xlink:show="replace"><text:span text:style-name="T2869">IX-1246</text:span></text:a><text:span text:style-name="T2870">, 2002-12-10, Žin., 2002, Nr. 124-5621 (2002-</text:span><text:span text:style-name="T2871">12-27)</text:span></text:p>
      <text:p text:style-name="P2872">VALSTYBINIO SOCIALINIO DRAUDIMO ĮSTATYMO 4 STRAIPSNIO PAKEITIMO ĮSTATYMAS</text:p>
      <text:p text:style-name="P2873">Šis Įstatymas, išskyrus 1 straipsnio 5 dalies nuostatas dėl Valstybinio socialinio draudimo įstatymo 4 straipsnio 1 dalies 12 punkto pakeitimo, įsigalioja nuo 2003 m. sausio 1<text:s/>d.<text:s/></text:p>
      <text:p text:style-name="P2874">Šio Įstatymo 1 straipsnio 5 dalies nuostatos dėl Valstybinio socialinio draudimo įstatymo 4 straipsnio 1 dalies 12 punkto pakeitimo įsigalioja nuo 2004 m. sausio 1 d.</text:p>
      <text:p text:style-name="P2875"/>
      <text:p text:style-name="P2876">32.</text:p>
      <text:p text:style-name="P2877">Lietuvos Respublikos Seimas, Įstatymas</text:p>
      <text:p text:style-name="P2878"><text:span text:style-name="T2879">Nr.<text:s/></text:span><text:a xlink:href="http://www3.lrs.lt/cgi-bin/preps2?a=197699&amp;b=" office:target-frame-name="_top" xlink:show="replace"><text:span text:style-name="T2880">IX-1247</text:span></text:a><text:span text:style-name="T2881">, 2002-12-10, Žin., 2002, Nr. 123-5535 (2002-12-24)</text:span></text:p>
      <text:p text:style-name="P28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83">Šis Įstatymas įsigalioja nuo 2003 m. sausio 1<text:s/>d.</text:p>
      <text:p text:style-name="P2884"/>
      <text:p text:style-name="P2885">33.</text:p>
      <text:p text:style-name="P2886">Lietuvos Respublikos Seimas, Įstatymas</text:p>
      <text:p text:style-name="P2887"><text:span text:style-name="T2888">Nr.<text:s/></text:span><text:a xlink:href="http://www3.lrs.lt/cgi-bin/preps2?a=210301&amp;b=" office:target-frame-name="_top" xlink:show="replace"><text:span text:style-name="T2889">IX-1507</text:span></text:a><text:span text:style-name="T2890">, 2003-04-17, Žin., 2003, Nr. 42-1913 (2003-05-01)</text:span></text:p>
      <text:p text:style-name="P2891">VALSTYBINIO SOCIALINIO DRAUDIMO ĮSTATYMO 37(1) STRAIPSNIO PAKEITIMO ĮSTATYMAS</text:p>
      <text:p text:style-name="P2892"/>
      <text:p text:style-name="P2893">34.</text:p>
      <text:p text:style-name="P2894">Lietuvos Respublikos Seimas, Įstatymas</text:p>
      <text:p text:style-name="P2895"><text:span text:style-name="T2896">Nr.<text:s/></text:span><text:a xlink:href="http://www3.lrs.lt/cgi-bin/preps2?a=218270&amp;b=" office:target-frame-name="_top" xlink:show="replace"><text:span text:style-name="T2897">IX-1728</text:span></text:a><text:span text:style-name="T2898">, 2003-09-11, Žin., 2003, Nr. 91(1)-4107 (2003-09-26)</text:span></text:p>
      <text:p text:style-name="P2899">VALSTYBINIŲ SOCIALINIO DRAUDIMO PENSIJŲ ĮSTATYMO IR VALSTYBINIO SOCIALINIO DRAUDIMO ĮSTATYMO PAKEITIMO ĮSTATYMAS</text:p>
      <text:p text:style-name="P2900">Šis Įstatymas įsigalioja nuo 2003 m. spalio 1 d.<text:s/></text:p>
      <text:p text:style-name="P2901"/>
      <text:p text:style-name="P2902">35.</text:p>
      <text:p text:style-name="P2903">Lietuvos Respublikos Seimas, Įstatymas</text:p>
      <text:p text:style-name="P2904"><text:span text:style-name="T2905">Nr.<text:s/></text:span><text:a xlink:href="http://www3.lrs.lt/cgi-bin/preps2?a=220089&amp;b=" office:target-frame-name="_top" xlink:show="replace"><text:span text:style-name="T2906">IX-1748</text:span></text:a><text:span text:style-name="T2907">, 2003-10-07, Žin., 2003, Nr. 101-4535 (2003-10-29)</text:span></text:p>
      <text:p text:style-name="P2908">VALSTYBINIO SOCIALINIO DRAUDIMO ĮSTATYMO IR VALSTYBINIO SOCIALINIO DRAUDIMO FONDO BIUDŽETO SANDAROS ĮSTATYMO PAKEITIMO ĮSTATYMAS</text:p>
      <text:p text:style-name="P2909">Šis Įstatymas įsigalioja nuo 2004 m. sausio 1 d.</text:p>
      <text:p text:style-name="P2910"/>
      <text:p text:style-name="P2911">36.</text:p>
      <text:p text:style-name="P2912">Lietuvos Respublikos Seimas, Įstatymas</text:p>
      <text:p text:style-name="P2913"><text:span text:style-name="T2914">Nr.<text:s/></text:span><text:a xlink:href="http://www3.lrs.lt/cgi-bin/preps2?a=222312&amp;b=" office:target-frame-name="_top" xlink:show="replace"><text:span text:style-name="T2915">IX-1831</text:span></text:a><text:span text:style-name="T2916">, 2003-11-18, Žin., 2003, Nr. 113-5056 (2003-12-03)</text:span></text:p>
      <text:p text:style-name="P2917">VALSTYBINIO SOCIALINIO DRAUDIMO ĮSTATYMO 1, 2, 34, 36, 38, 44, 45, 46 STRAIPSNIŲ PAKEITIMO IR ĮSTATYMO PAPILDYMO 33 STRAIPSNIU ĮSTATYMAS</text:p>
      <text:p text:style-name="P2918">Šis Įstatymas, išskyrus 10 straipsnį, įsigalioja nuo 2004 m. sausio 1 d.</text:p>
      <text:p text:style-name="P29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920"/>
      <text:p text:style-name="P2921">37.</text:p>
      <text:p text:style-name="P2922">Lietuvos Respublikos Seimas, Įstatymas</text:p>
      <text:p text:style-name="P2923"><text:span text:style-name="T2924">Nr.<text:s/></text:span><text:a xlink:href="http://www3.lrs.lt/cgi-bin/preps2?a=245854&amp;b=" office:target-frame-name="_top" xlink:show="replace"><text:span text:style-name="T2925">IX-2535</text:span></text:a><text:span text:style-name="T2926">, 2004-11-04, Žin., 2004, Nr. 171-6295 (2004-11-26)</text:span></text:p>
      <text:p text:style-name="P2927">VALSTYBINIO SOCIALINIO DRAUDIMO ĮSTATYMO PAKEITIMO ĮSTATYMAS</text:p>
      <text:p text:style-name="P2928">Nauja įstatymo redakcija</text:p>
      <text:p text:style-name="P2929">Šis įstatymas, išskyrus 3 straipsnį, įsigalioja nuo 2005 m. sausio 1 d.</text:p>
      <text:p text:style-name="P2930"/>
      <text:p text:style-name="P2931">38.</text:p>
      <text:p text:style-name="P2932">Lietuvos Respublikos Seimas, Įstatymas</text:p>
      <text:p text:style-name="P2933"><text:span text:style-name="T2934">Nr.<text:s/></text:span><text:a xlink:href="http://www3.lrs.lt/cgi-bin/preps2?a=256805&amp;b=" office:target-frame-name="_top" xlink:show="replace"><text:span text:style-name="T2935">X-211</text:span></text:a><text:span text:style-name="T2936">, 2005-05-19, Žin., 2005, Nr. 71-2557 (2005-06-07)</text:span></text:p>
      <text:p text:style-name="P29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938">Šis įstatymas įsigalioja nuo 2005 m. liepos 1 d.</text:p>
      <text:p text:style-name="P2939"/>
      <text:p text:style-name="P2940">39.</text:p>
      <text:p text:style-name="P2941">Lietuvos Respublikos Seimas, Įstatymas</text:p>
      <text:p text:style-name="P2942"><text:span text:style-name="T2943">Nr.<text:s/></text:span><text:a xlink:href="http://www3.lrs.lt/cgi-bin/preps2?a=267019&amp;b=" office:target-frame-name="_top" xlink:show="replace"><text:span text:style-name="T2944">X-401</text:span></text:a><text:span text:style-name="T2945">, 2005-11-17, Žin., 2005, Nr. 144-5235 (2005-12-10)</text:span></text:p>
      <text:p text:style-name="P2946">DIPLOMATINĖS<text:s/>TARNYBOS ĮSTATYMO, VALSTYBINIO SOCIALINIO DRAUDIMO ĮSTATYMO, VALSTYBINIŲ SOCIALINIO DRAUDIMO PENSIJŲ ĮSTATYMO IR NEDARBO SOCIALINIO DRAUDIMO ĮSTATYMO PAKEITIMO ĮSTATYMAS</text:p>
      <text:p text:style-name="P2947">Šis įstatymas įsigalioja nuo 2006 m. sausio 1 d.</text:p>
      <text:p text:style-name="P2948"/>
      <text:p text:style-name="P2949">40.</text:p>
      <text:p text:style-name="P2950">Lietuvos Respublikos Seimas, Įstatymas</text:p>
      <text:p text:style-name="P2951"><text:span text:style-name="T2952">Nr.<text:s/></text:span><text:a xlink:href="http://www3.lrs.lt/cgi-bin/preps2?a=267023&amp;b=" office:target-frame-name="_top" xlink:show="replace"><text:span text:style-name="T2953">X-402</text:span></text:a><text:span text:style-name="T2954">, 2005-11-17, Žin., 2005, Nr. 144-5236 (2005-12-10)</text:span></text:p>
      <text:p text:style-name="P2955">VALSTYBINIO SOCIALINIO DRAUDIMO ĮSTATYMO IR SVEIKATOS DRAUDIMO ĮSTATYMO PAKEITIMO ĮSTATYMAS</text:p>
      <text:p text:style-name="P2956"/>
      <text:p text:style-name="P2957">41.</text:p>
      <text:p text:style-name="P2958">Lietuvos Respublikos Seimas,<text:s/>Įstatymas</text:p>
      <text:p text:style-name="P2959"><text:span text:style-name="T2960">Nr.<text:s/></text:span><text:a xlink:href="http://www3.lrs.lt/cgi-bin/preps2?a=268470&amp;b=" office:target-frame-name="_top" xlink:show="replace"><text:span text:style-name="T2961">X-475</text:span></text:a><text:span text:style-name="T2962">, 2005-12-23, Žin., 2005, Nr. 153-5642 (2005-12-31)</text:span></text:p>
      <text:p text:style-name="P2963">VALSTYBINIO SOCIALINIO DRAUDIMO ĮSTATYMO, NELAIMINGŲ ATSITIKIMŲ DARBE IR PROFESINIŲ LIGŲ SOCIALINIO DRAUDIMO ĮSTATYMO<text:s/>PAKEITIMO ĮSTATYMAS</text:p>
      <text:p text:style-name="P2964">Šis įstatymas įsigalioja nuo 2006 m. sausio 1 d.</text:p>
      <text:p text:style-name="P2965"/>
      <text:p text:style-name="P2966">42.</text:p>
      <text:p text:style-name="P2967">Lietuvos Respublikos Seimas, Įstatymas</text:p>
      <text:p text:style-name="P2968"><text:span text:style-name="T2969">Nr.<text:s/></text:span><text:a xlink:href="http://www3.lrs.lt/cgi-bin/preps2?a=275963&amp;b=" office:target-frame-name="_top" xlink:show="replace"><text:span text:style-name="T2970">X-594</text:span></text:a><text:span text:style-name="T2971">, 2006-05-04, Žin., 2006, Nr. 57-2024 (2006-05-20)</text:span></text:p>
      <text:p text:style-name="P2972">VALSTYBINIO<text:s/>SOCIALINIO DRAUDIMO ĮSTATYMO, VALSTYBINIŲ SOCIALINIO DRAUDIMO PENSIJŲ ĮSTATYMO IR NEDARBO SOCIALINIO DRAUDIMO ĮSTATYMO PAKEITIMO ĮSTATYMAS</text:p>
      <text:p text:style-name="P2973">Šis įstatymas įsigalioja nuo 2006 m. birželio 1 d.</text:p>
      <text:p text:style-name="P2974"/>
      <text:p text:style-name="P2975">43.</text:p>
      <text:p text:style-name="P2976">Lietuvos Respublikos Seimas, Įstatymas</text:p>
      <text:p text:style-name="P2977"><text:span text:style-name="T2978">Nr.<text:s/></text:span><text:a xlink:href="http://www3.lrs.lt/cgi-bin/preps2?a=278827&amp;b=" office:target-frame-name="_top" xlink:show="replace"><text:span text:style-name="T2979">X-656</text:span></text:a><text:span text:style-name="T2980">, 2006-06-08, Žin., 2006, Nr. 72-2673 (2006-06-28)</text:span></text:p>
      <text:p text:style-name="P2981">VALSTYBINIO SOCIALINIO DRAUDIMO ĮSTATYMO 3, 4, 5, 6, 9 STRAIPSNIŲ PAKEITIMO IR PAPILDYMO ĮSTATYMAS</text:p>
      <text:p text:style-name="P29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83">Šio įstatymo pakeitimas:</text:p>
      <text:p text:style-name="P2984">Lietuvos Respublikos Seimas, Įstatymas</text:p>
      <text:p text:style-name="P2985"><text:span text:style-name="T2986">Nr.<text:s/></text:span><text:a xlink:href="http://www3.lrs.lt/cgi-bin/preps2?a=312032&amp;b=" office:target-frame-name="_top" xlink:show="replace"><text:span text:style-name="T2987">X-1397</text:span></text:a><text:span text:style-name="T2988">, 2007-12-20, Žin., 2007, Nr. 138-5652 (2007-12-29)</text:span></text:p>
      <text:p text:style-name="P2989">VALSTYBINIO SOCIALINIO DRAUDIMO ĮSTATYMO 3, 4, 5, 6, 9 STRAIPSNIŲ PAKEITIMO IR PAPILDYMO ĮSTATYMO 2, 3,<text:s/>5 STRAIPSNIŲ PRIPAŽINIMO NEGALIOJANČIAIS IR 6 STRAIPSNIO PAKEITIMO ĮSTATYMAS</text:p>
      <text:p text:style-name="P2990"/>
      <text:p text:style-name="P2991">44.</text:p>
      <text:p text:style-name="P2992">Lietuvos Respublikos Seimas, Įstatymas</text:p>
      <text:p text:style-name="P2993"><text:span text:style-name="T2994">Nr.<text:s/></text:span><text:a xlink:href="http://www3.lrs.lt/cgi-bin/preps2?a=295411&amp;b=" office:target-frame-name="_top" xlink:show="replace"><text:span text:style-name="T2995">X-1068</text:span></text:a><text:span text:style-name="T2996">, 2007-04-03, Žin., 2007, Nr. 43-1630 (2007-04-19)</text:span></text:p>
      <text:p text:style-name="P2997">VALSTYBINIO<text:s/>SOCIALINIO DRAUDIMO ĮSTATYMO 8 STRAIPSNIO PAPILDYMO ĮSTATYMAS</text:p>
      <text:p text:style-name="P2998">Šis įstatymas įsigalioja nuo 2007 m. liepos 1 d.</text:p>
      <text:p text:style-name="P2999"/>
      <text:p text:style-name="P3000">45.</text:p>
      <text:p text:style-name="P3001">Lietuvos Respublikos Seimas, Įstatymas</text:p>
      <text:p text:style-name="P3002"><text:span text:style-name="T3003">Nr.<text:s/></text:span><text:a xlink:href="http://www3.lrs.lt/cgi-bin/preps2?a=312031&amp;b=" office:target-frame-name="_top" xlink:show="replace"><text:span text:style-name="T3004">X-1396</text:span></text:a><text:span text:style-name="T3005">, 2007-12-20, Žin., 2007, Nr.</text:span><text:span text:style-name="T3006"><text:s/>138-5651 (2007-12-29)</text:span></text:p>
      <text:p text:style-name="P3007">VALSTYBINIO SOCIALINIO DRAUDIMO ĮSTATYMO 2, 4, 5, 6, 7, 8, 9, 10, 12, 13, 16, 17, 21, 29, 31, 36, 37 STRAIPSNIŲ PAKEITIMO IR PAPILDYMO ĮSTATYMAS</text:p>
      <text:p text:style-name="P3008">Šis įstatymas įsigalioja 2008 m. sausio 1 d.</text:p>
      <text:p text:style-name="P3009"/>
      <text:p text:style-name="P3010">46.</text:p>
      <text:p text:style-name="P3011">Lietuvos Respublikos Seimas, Įstatymas</text:p>
      <text:p text:style-name="Normal"><text:span text:style-name="T3012">Nr.<text:s/></text:span><text:a xlink:href="http://www3.lrs.lt/cgi-bin/preps2?a=330577&amp;b=" office:target-frame-name="_top" xlink:show="replace"><text:span text:style-name="T3013">X-1775</text:span></text:a><text:span text:style-name="T3014">, 2008-11-06, Žin., 2008, Nr. 131-5025 (2008-11-15)</text:span></text:p>
      <text:p text:style-name="P3015">VALSTYBINIO SOCIALINIO DRAUDIMO ĮSTATYMO 4 IR 7 STRAIPSNIŲ PAKEITIMO ĮSTATYMAS</text:p>
      <text:p text:style-name="P3016"/>
      <text:p text:style-name="P3017">47.</text:p>
      <text:p text:style-name="P3018">Lietuvos Respublikos Seimas, Įstatymas</text:p>
      <text:p text:style-name="Normal"><text:span text:style-name="T3019">Nr.<text:s/></text:span><text:a xlink:href="http://www3.lrs.lt/cgi-bin/preps2?a=331344&amp;b=" office:target-frame-name="_top" xlink:show="replace"><text:span text:style-name="T3020">X-1800</text:span></text:a><text:span text:style-name="T3021">, 2008-11-11, Žin., 2008, Nr. 135-5236 (2008-11-25)</text:span></text:p>
      <text:p text:style-name="P3022">VALSTYBINIO SOCIALINIO DRAUDIMO ĮSTATYMO 4, 5 IR 9 STRAIPSNIŲ PAKEITIMO ĮSTATYMAS</text:p>
      <text:p text:style-name="P3023">Šis įstatymas įsigalioja 2009 m. sausio 1 d.</text:p>
      <text:p text:style-name="P3024">Šio įstatymo pakeitimai:</text:p>
      <text:p text:style-name="P3025">Lietuvos Respublikos Seimas, Įstatymas</text:p>
      <text:p text:style-name="P3026"><text:span text:style-name="T3027">Nr.<text:s/></text:span><text:a xlink:href="http://www3.lrs.lt/cgi-bin/preps2?a=334472&amp;b=" office:target-frame-name="_top" xlink:show="replace"><text:span text:style-name="T3028">XI-92</text:span></text:a><text:span text:style-name="T3029">, 2008-12-19, Žin., 2008, Nr. 149-6018 (2008-12-30)</text:span></text:p>
      <text:p text:style-name="P3030">VALSTYBINIO SOCIALINIO DRAUDIMO ĮSTATYMO 4, 5 IR 9 STRAIPSNIŲ PAKEITIMO ĮSTATYMO<text:s/>3 STRAIPSNIO PRIPAŽINIMO NETEKUSIU GALIOS ĮSTATYMAS</text:p>
      <text:p text:style-name="P3031"/>
      <text:p text:style-name="P3032">48.</text:p>
      <text:p text:style-name="P3033">Lietuvos Respublikos Seimas, Įstatymas</text:p>
      <text:p text:style-name="Normal"><text:span text:style-name="T3034">Nr.<text:s/></text:span><text:a xlink:href="http://www3.lrs.lt/cgi-bin/preps2?a=334546&amp;b=" office:target-frame-name="_top" xlink:show="replace"><text:span text:style-name="T3035">XI-93</text:span></text:a><text:span text:style-name="T3036">, 2008-12-19, Žin., 2008, Nr. 149-6019 (2008-12-30)</text:span></text:p>
      <text:p text:style-name="P3037">VALSTYBINIO SOCIALINIO DRAUDIMO ĮSTATYMO 2, 3, 4, 5, 7, 8, 9, 29, 31 STRAIPSNIŲ PAKEITIMO IR PAPILDYMO ĮSTATYMAS</text:p>
      <text:p text:style-name="P3038">Šis įstatymas įsigalioja 2009 m. sausio 1 d.</text:p>
      <text:p text:style-name="P3039">Šio įstatymo baigiamosios nuostatos pakeistos:</text:p>
      <text:p text:style-name="P3040">48.1.</text:p>
      <text:p text:style-name="P3041">Lietuvos Respublikos Seimas, Įstatymas</text:p>
      <text:p text:style-name="P3042"><text:span text:style-name="T3043">Nr.<text:s/></text:span><text:a xlink:href="http://www3.lrs.lt/cgi-bin/preps2?a=338317&amp;b=" office:target-frame-name="_top" xlink:show="replace"><text:span text:style-name="T3044">XI-171</text:span></text:a><text:span text:style-name="T3045">, 2009-02-17, Žin., 2009, Nr. 25-973 (2009-03-05)</text:span></text:p>
      <text:p text:style-name="P3046">VALSTYBINIO SOCIALINIO DRAUDIMO ĮSTATYMO 2, 3, 4, 5, 7, 8, 9, 29, 31 STRAIPSNIŲ PAKEITIMO IR PAPILDYMO ĮSTATYMO 10 STRAIPSNIO PAKEITIMO ĮSTATYMAS</text:p>
      <text:p text:style-name="P3047">Šio įstatymo nuostatos taikomos nuo 2009 m. sausio 1 d.</text:p>
      <text:p text:style-name="P3048">48.2.</text:p>
      <text:p text:style-name="P3049">Lietuvos Respublikos Seimas, Įstatymas</text:p>
      <text:p text:style-name="P3050"><text:span text:style-name="T3051">Nr.<text:s/></text:span><text:a xlink:href="http://www3.lrs.lt/cgi-bin/preps2?a=350404&amp;b=" office:target-frame-name="_top" xlink:show="replace"><text:span text:style-name="T3052">XI-390</text:span></text:a><text:span text:style-name="T3053">, 2009-07-22, Žin., 2009, Nr. 93-3982 (2009-08-04)</text:span></text:p>
      <text:p text:style-name="P3054">VALSTYBINIO SOCIALINIO DRAUDIMO ĮSTATYMO 2, 3, 4, 5, 7, 8, 9, 29, 31 STRAIPSNIŲ PAKEITIMO IR PAPILDYMO ĮSTATYMO 10 STRAIPSNIO PAKEITIMO ĮSTATYMAS</text:p>
      <text:p text:style-name="P3055">48.3.</text:p>
      <text:p text:style-name="P3056">Lietuvos Respublikos Seimas, Įstatymas</text:p>
      <text:p text:style-name="P3057"><text:span text:style-name="T3058">Nr.<text:s/></text:span><text:a xlink:href="http://www3.lrs.lt/cgi-bin/preps2?a=360855&amp;b=" office:target-frame-name="_top" xlink:show="replace"><text:span text:style-name="T3059">XI-527</text:span></text:a><text:span text:style-name="T3060">, 2009-12-08, Žin.,</text:span><text:span text:style-name="T3061"><text:s/>2009, Nr. 151-6774 (2009-12-22)</text:span></text:p>
      <text:p text:style-name="P3062">VALSTYBINIO SOCIALINIO DRAUDIMO ĮSTATYMO 2, 3, 4, 5, 7, 8, 9, 29, 31 STRAIPSNIŲ PAKEITIMO IR PAPILDYMO ĮSTATYMO 10 STRAIPSNIO PAKEITIMO ĮSTATYMAS</text:p>
      <text:p text:style-name="P3063">Šis įstatymas įsigalioja 2010 m. sausio 1 d.</text:p>
      <text:p text:style-name="P3064">48.4.</text:p>
      <text:p text:style-name="P3065">Lietuvos Respublikos Seimas, Įstatymas</text:p>
      <text:p text:style-name="P3066"><text:span text:style-name="T3067">Nr.<text:s/></text:span><text:a xlink:href="http://www3.lrs.lt/cgi-bin/preps2?a=376710&amp;b=" office:target-frame-name="_top" xlink:show="replace"><text:span text:style-name="T3068">XI-931</text:span></text:a><text:span text:style-name="T3069">, 2010-06-22, Žin., 2010, Nr. 81-4225 (2010-07-10)</text:span></text:p>
      <text:p text:style-name="P3070">VALSTYBINIO SOCIALINIO DRAUDIMO ĮSTATYMO 2, 3, 4, 5, 7, 8, 9, 29, 31 STRAIPSNIŲ PAKEITIMO IR PAPILDYMO ĮSTATYMO 10<text:s/>STRAIPSNIO PAKEITIMO ĮSTATYMAS</text:p>
      <text:p text:style-name="P3071"/>
      <text:p text:style-name="P3072">49.</text:p>
      <text:p text:style-name="P3073">Lietuvos Respublikos Seimas, Įstatymas</text:p>
      <text:p text:style-name="P3074"><text:span text:style-name="T3075">Nr.<text:s/></text:span><text:a xlink:href="http://www3.lrs.lt/cgi-bin/preps2?a=338316&amp;b=" office:target-frame-name="_top" xlink:show="replace"><text:span text:style-name="T3076">XI-170</text:span></text:a><text:span text:style-name="T3077">, 2009-02-17, Žin., 2009, Nr. 25-972 (2009-03-05)</text:span></text:p>
      <text:p text:style-name="P3078">VALSTYBINIO SOCIALINIO DRAUDIMO ĮSTATYMO 2, 4, 6, 7, 8, 9 STRAIPSNIŲ PAKEITIMO IR PAPILDYMO ĮSTATYMAS</text:p>
      <text:p text:style-name="P3079">Šio įstatymo nuostatos taikomos nuo 2009 m. sausio 1 d.</text:p>
      <text:p text:style-name="P3080"/>
      <text:p text:style-name="P3081">50.</text:p>
      <text:p text:style-name="P3082">Lietuvos Respublikos Seimas, Įstatymas</text:p>
      <text:p text:style-name="P3083"><text:span text:style-name="T3084">Nr.<text:s/></text:span><text:a xlink:href="http://www3.lrs.lt/cgi-bin/preps2?a=347287&amp;b=" office:target-frame-name="_top" xlink:show="replace"><text:span text:style-name="T3085">XI-307</text:span></text:a><text:span text:style-name="T3086">, 2009-06-18, Žin., 2009, Nr. 77-3171 (20</text:span><text:span text:style-name="T3087">09-06-30)</text:span></text:p>
      <text:p text:style-name="P3088">VALSTYBINIO SOCIALINIO DRAUDIMO ĮSTATYMO 22 IR 33 STRAIPSNIŲ PAKEITIMO ĮSTATYMAS</text:p>
      <text:p text:style-name="P3089">Šio įstatymo 1 straipsnis įsigalioja 2009 m. rugpjūčio 1 d.</text:p>
      <text:p text:style-name="P3090">Šio įstatymo 2 straipsnio 2 dalis įsigalioja 2013 m. sausio 1 d. ir galioja iki 2014 m. gruodžio 31 d.</text:p>
      <text:p text:style-name="P3091">Šio įstatymo 2 straipsnio 1 dalis įsigalioja 2015 m. sausio 1 d.</text:p>
      <text:p text:style-name="P3092">Šis įstatymas ir jo galiojimo keistas:</text:p>
      <text:p text:style-name="P3093">50.1.</text:p>
      <text:p text:style-name="P3094">Lietuvos Respublikos Seimas, Įstatymas</text:p>
      <text:p text:style-name="P3095"><text:span text:style-name="T3096">Nr.<text:s/></text:span><text:a xlink:href="http://www3.lrs.lt/cgi-bin/preps2?a=435611&amp;b=" office:target-frame-name="_top" xlink:show="replace"><text:span text:style-name="T3097">XI-2303</text:span></text:a><text:span text:style-name="T3098">, 2012-10-17, Žin., 2012, Nr. 127-63</text:span><text:span text:style-name="T3099">92 (2012-11-03)</text:span></text:p>
      <text:p text:style-name="P3100">VALSTYBINIO SOCIALINIO DRAUDIMO ĮSTATYMO 22 IR 33 STRAIPSNIŲ PAKEITIMO ĮSTATYMO 2 STRAIPSNIO PAKEITIMO ĮSTATYMAS</text:p>
      <text:p text:style-name="P3101">50.2.</text:p>
      <text:p text:style-name="P3102">Lietuvos Respublikos Seimas, Įstatymas</text:p>
      <text:p text:style-name="P3103"><text:span text:style-name="T3104">Nr.<text:s/></text:span><text:a xlink:href="http://www3.lrs.lt/cgi-bin/preps2?a=440396&amp;b=" office:target-frame-name="_top" xlink:show="replace"><text:span text:style-name="T3105">XII-125</text:span></text:a><text:span text:style-name="T3106">,<text:s/></text:span><text:span text:style-name="T3107">2012-12-20, Žin., 2012, Nr. 154-7931 (2012-12-29)</text:span></text:p>
      <text:p text:style-name="P3108">VALSTYBINIO SOCIALINIO DRAUDIMO ĮSTATYMO 22 IR 33 STRAIPSNIŲ PAKEITIMO ĮSTATYMO 2 IR 3 STRAIPSNIŲ PAKEITIMO IR PAPILDYMO ĮSTATYMAS</text:p>
      <text:p text:style-name="P3109">50.3.</text:p>
      <text:p text:style-name="P3110">Lietuvos Respublikos Seimas, Įstatymas</text:p>
      <text:p text:style-name="P3111"><text:span text:style-name="T3112">Nr.<text:s/></text:span><text:a xlink:href="http://www3.lrs.lt/cgi-bin/preps2?a=462853&amp;b=" office:target-frame-name="_top" xlink:show="replace"><text:span text:style-name="T3113">XII-668</text:span></text:a><text:span text:style-name="T3114">, 2013-12-12, Žin., 2013, Nr. 140-7050 (2013-12-30)</text:span></text:p>
      <text:p text:style-name="P3115">LIETUVOS RESPUBLIKOS VALSTYBINIO SOCIALINIO DRAUDIMO ĮSTATYMO 22 IR 33 STRAIPSNIŲ PAKEITIMO ĮSTATYMO 3 STRAIPSNIO PAKEITIMO ĮSTATYMAS</text:p>
      <text:p text:style-name="P3116"/>
      <text:p text:style-name="P3117">51.</text:p>
      <text:p text:style-name="P3118">Lietuvos Respublikos Seimas, Įstatymas</text:p>
      <text:p text:style-name="Normal"><text:span text:style-name="T3119">Nr.<text:s/></text:span><text:a xlink:href="http://www3.lrs.lt/cgi-bin/preps2?a=350403&amp;b=" office:target-frame-name="_top" xlink:show="replace"><text:span text:style-name="T3120">XI-389</text:span></text:a><text:span text:style-name="T3121">, 2009-07-22, Žin., 2009, Nr. 93-3981 (2009-08-04)</text:span></text:p>
      <text:p text:style-name="P3122">VALSTYBINIO SOCIALINIO DRAUDIMO ĮSTATYMO 2, 4, 7, 8, 9 STRAIPSNIŲ PAKEITIMO IR PAPILDYMO ĮSTATYMAS</text:p>
      <text:p text:style-name="P3123">Šio įstatymo 2, 3, 4, 5 straipsniai įsigalioja 2010 m. sausio 1 d. ir taikomi apskaičiuojant ir mokant valstybinio socialinio draudimo įmokas už 2010 ir vėlesnius metus.</text:p>
      <text:p text:style-name="P3124">Šio įstatymo 1 straipsnis taikomas apskaičiuojant ir mokant valstybinio socialinio draudimo įmokas už 2009 ir vėlesnius metus.</text:p>
      <text:p text:style-name="P3125"><text:tab/>Šio įstatymo pakeitimas:</text:p>
      <text:p text:style-name="P3126">Lietuvos Respublikos Seimas, Įstatymas</text:p>
      <text:p text:style-name="P3127"><text:span text:style-name="T3128">Nr.<text:s/></text:span><text:a xlink:href="http://www3.lrs.lt/cgi-bin/preps2?a=362033&amp;b=" office:target-frame-name="_top" xlink:show="replace"><text:span text:style-name="T3129">XI-638</text:span></text:a><text:span text:style-name="T3130">, 2009-12-22, Žin., 2009, Nr. 159-7209 (2009-12-31)</text:span></text:p>
      <text:p text:style-name="P3131">VALSTYBINIO SOCIALINIO DRAUDIMO ĮSTATYMO 2,<text:s/>4, 7, 8, 9 STRAIPSNIŲ PAKEITIMO IR PAPILDYMO ĮSTATYMO 2, 3, 5 STRAIPSNIŲ PAKEITIMO IR PAPILDYMO ĮSTATYMAS</text:p>
      <text:p text:style-name="P3132"/>
      <text:p text:style-name="P3133">52.</text:p>
      <text:p text:style-name="P3134">Lietuvos Respublikos Seimas, Įstatymas</text:p>
      <text:p text:style-name="P3135"><text:span text:style-name="T3136">Nr.<text:s/></text:span><text:a xlink:href="http://www3.lrs.lt/cgi-bin/preps2?a=357959&amp;b=" office:target-frame-name="_top" xlink:show="replace"><text:span text:style-name="T3137">XI-474</text:span></text:a><text:span text:style-name="T3138">, 2009-11-12, Žin., 2009, Nr.<text:s/></text:span><text:span text:style-name="T3139">141-6197 (2009-11-28)</text:span></text:p>
      <text:p text:style-name="P3140">VALSTYBINIO SOCIALINIO DRAUDIMO ĮSTATYMO 16 STRAIPSNIO PAKEITIMO ĮSTATYMAS</text:p>
      <text:p text:style-name="P3141">Šis įstatymas įsigalioja 2010 m. sausio 1 d.</text:p>
      <text:p text:style-name="P3142"/>
      <text:p text:style-name="P3143">53.</text:p>
      <text:p text:style-name="P3144">Lietuvos Respublikos Seimas, Įstatymas</text:p>
      <text:p text:style-name="P3145"><text:span text:style-name="T3146">Nr.<text:s/></text:span><text:a xlink:href="http://www3.lrs.lt/cgi-bin/preps2?a=362032&amp;b=" office:target-frame-name="_top" xlink:show="replace"><text:span text:style-name="T3147">XI-6</text:span><text:span text:style-name="T3148">37</text:span></text:a><text:span text:style-name="T3149">, 2009-12-22, Žin., 2009, Nr. 159-7208 (2009-12-31)</text:span></text:p>
      <text:p text:style-name="P3150">VALSTYBINIO SOCIALINIO DRAUDIMO ĮSTATYMO 2, 4, 8, 9, 10, 16 STRAIPSNIŲ PAKEITIMO IR PAPILDYMO ĮSTATYMAS</text:p>
      <text:p text:style-name="P3151">Šis įstatymas, išskyrus 8 straipsnį, įsigalioja 2010 m. sausio 1 d. ir taikomas apskaičiuojant ir<text:s/>mokant valstybinio socialinio draudimo įmokas už 2010 ir vėlesnius metus.</text:p>
      <text:p text:style-name="P3152"/>
      <text:p text:style-name="P3153">54.</text:p>
      <text:p text:style-name="P3154">Lietuvos Respublikos Seimas, Įstatymas</text:p>
      <text:p text:style-name="P3155"><text:span text:style-name="T3156">Nr.<text:s/></text:span><text:a xlink:href="http://www3.lrs.lt/cgi-bin/preps2?a=373539&amp;b=" office:target-frame-name="_top" xlink:show="replace"><text:span text:style-name="T3157">XI-844</text:span></text:a><text:span text:style-name="T3158">, 2010-05-25, Žin., 2010, Nr. 67-3343 (2010-06-10)</text:span></text:p>
      <text:p text:style-name="P3159">VALSTYBINIO<text:s/>SOCIALINIO DRAUDIMO ĮSTATYMO 19, 25, 27, 28, 29 IR 30 STRAIPSNIŲ PAKEITIMO ĮSTATYMAS</text:p>
      <text:p text:style-name="P3160"/>
      <text:p text:style-name="P3161">55.</text:p>
      <text:p text:style-name="P3162">Lietuvos Respublikos Seimas, Įstatymas</text:p>
      <text:p text:style-name="Normal"><text:span text:style-name="T3163">Nr.<text:s/></text:span><text:a xlink:href="http://www3.lrs.lt/cgi-bin/preps2?a=375917&amp;b=" office:target-frame-name="_top" xlink:show="replace"><text:span text:style-name="T3164">XI-903</text:span></text:a><text:span text:style-name="T3165">, 2010-06-17, Žin., 2010, Nr. 76-3867 (2010-06-30)</text:span></text:p>
      <text:p text:style-name="P3166">VALSTYBINIO SOCIALINIO DRAUDIMO ĮSTATYMO 2, 4, 7 IR 9 STRAIPSNIŲ PAKEITIMO ĮSTATYMAS</text:p>
      <text:p text:style-name="P316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68"><text:span text:style-name="T3169">Pastaba:</text:span><text:span text:style-name="T3170"><text:s/>Motinystės, tėvystės ir motinystės (tėvystės) socialinio draudimo pašalpos, paskirtos ir mokėtos iki 2010 m. liepos 1 d., neperskaičiuojamos.</text:span></text:p>
      <text:p text:style-name="P3171">Įstatymas ir jo<text:s/>įsigaliojimas keistas:</text:p>
      <text:p text:style-name="P3172">55.1.</text:p>
      <text:p text:style-name="P3173">Lietuvos Respublikos Seimas, Įstatymas</text:p>
      <text:p text:style-name="P3174"><text:span text:style-name="T3175">Nr.<text:s/></text:span><text:a xlink:href="http://www3.lrs.lt/cgi-bin/preps2?a=387321&amp;b=" office:target-frame-name="_top" xlink:show="replace"><text:span text:style-name="T3176">XI-1166</text:span></text:a><text:span text:style-name="T3177">, 2010-11-23, Žin., 2010, Nr. 145-7423 (2010-12-11)</text:span></text:p>
      <text:p text:style-name="P3178">VALSTYBINIO SOCIALINIO DRAUDIMO ĮSTATYMO 2, 4, 7 IR 9<text:s/>STRAIPSNIŲ PAKEITIMO ĮSTATYMO 1, 4 IR 5 STRAIPSNIŲ PAKEITIMO ĮSTATYMAS</text:p>
      <text:p text:style-name="P3179">Šio įstatymo 3 straipsnis įsigalioja 2011 m. sausio 1 d.</text:p>
      <text:p text:style-name="P3180">55.2.</text:p>
      <text:p text:style-name="P3181">Lietuvos Respublikos Seimas, Įstatymas</text:p>
      <text:p text:style-name="P3182"><text:span text:style-name="T3183">Nr.<text:s/></text:span><text:a xlink:href="http://www3.lrs.lt/cgi-bin/preps2?a=414849&amp;b=" office:target-frame-name="_top" xlink:show="replace"><text:span text:style-name="T3184">XI-1794</text:span></text:a><text:span text:style-name="T3185">, 2011-12-</text:span><text:span text:style-name="T3186">13, Žin., 2011, Nr. 160-7563 (2011-12-28)</text:span></text:p>
      <text:p text:style-name="P3187">VALSTYBINIO SOCIALINIO DRAUDIMO ĮSTATYMO 2, 4, 7 IR 9 STRAIPSNIŲ PAKEITIMO ĮSTATYMO 2, 3 IR 5 STRAIPSNIŲ PAKEITIMO ĮSTATYMAS</text:p>
      <text:p text:style-name="P3188"><text:span text:style-name="T3189">Šis įstatymas įsigalioja 2012 m. sausio 1 d.</text:span></text:p>
      <text:p text:style-name="P3190"/>
      <text:p text:style-name="P3191">56.</text:p>
      <text:p text:style-name="P3192">Lietuvos Respublikos Seimas, Įstatymas</text:p>
      <text:p text:style-name="P3193"><text:span text:style-name="T3194">Nr.<text:s/></text:span><text:a xlink:href="http://www3.lrs.lt/cgi-bin/preps2?a=377091&amp;b=" office:target-frame-name="_top" xlink:show="replace"><text:span text:style-name="T3195">XI-933</text:span></text:a><text:span text:style-name="T3196">, 2010-06-22, Žin., 2010, Nr. 81-4227 (2010-07-10)</text:span></text:p>
      <text:p text:style-name="P3197">VALSTYBINIO SOCIALINIO DRAUDIMO ĮSTATYMO 27 IR 29 STRAIPSNIŲ PAKEITIMO ĮSTATYMAS</text:p>
      <text:p text:style-name="P3198">Šis įstatymas, išskyrus 4 straipsnį, įsigalioja 2011<text:s/>m. sausio 1 d.</text:p>
      <text:p text:style-name="P3199"/>
      <text:p text:style-name="P3200">57.</text:p>
      <text:p text:style-name="P3201">Lietuvos Respublikos Seimas, Įstatymas</text:p>
      <text:p text:style-name="P3202"><text:span text:style-name="T3203">Nr.<text:s/></text:span><text:a xlink:href="http://www3.lrs.lt/cgi-bin/preps2?a=377637&amp;b=" office:target-frame-name="_top" xlink:show="replace"><text:span text:style-name="T3204">XI-959</text:span></text:a><text:span text:style-name="T3205">, 2010-06-30, Žin., 2010, Nr. 86-4517 (2010-07-20)</text:span></text:p>
      <text:p text:style-name="P3206">VALSTYBINIO SOCIALINIO DRAUDIMO ĮSTATYMO 4, 5, 7, 8 STRAIPSNIŲ PAKEITIMO<text:s/>IR PAPILDYMO ĮSTATYMAS</text:p>
      <text:p text:style-name="P3207">Šio įstatymo 2 straipsnio 1 dalis, 4 straipsnio 1 dalis įsigalioja 2010 m. rugpjūčio 1 d. ir galioja iki 2012 m. liepos 31 d.</text:p>
      <text:p text:style-name="P3208">Šio įstatymo 2 straipsnio 2 dalis, 4 straipsnio 2 dalis įsigalioja 2012 m. rugpjūčio 1 d.</text:p>
      <text:p text:style-name="P3209">Šio įstatymo 1<text:s/>straipsnio 3 dalis ir 3 straipsnis įsigalioja 2010 m. rugpjūčio 1 d.</text:p>
      <text:p text:style-name="P3210">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211">Įstatymas ir jo įsigaliojimas keistas:</text:p>
      <text:p text:style-name="P3212">57.1.</text:p>
      <text:p text:style-name="P3213">Lietuvos Respublikos Seimas, Įstatymas</text:p>
      <text:p text:style-name="P3214"><text:span text:style-name="T3215">Nr.<text:s/></text:span><text:a xlink:href="http://www3.lrs.lt/cgi-bin/preps2?a=414848&amp;b=" office:target-frame-name="_top" xlink:show="replace"><text:span text:style-name="T3216">XI-1793</text:span></text:a><text:span text:style-name="T3217">, 2011-12-13, Žin., 2011, Nr. 160-7562 (2011</text:span><text:span text:style-name="T3218">-12-28)</text:span></text:p>
      <text:p text:style-name="P3219">VALSTYBINIO SOCIALINIO DRAUDIMO ĮSTATYMO 4, 5, 7, 8 STRAIPSNIŲ PAKEITIMO IR PAPILDYMO ĮSTATYMO 1 IR 5 STRAIPSNIŲ PAKEITIMO ĮSTATYMAS</text:p>
      <text:p text:style-name="P3220"><text:span text:style-name="T3221">Įstatymas įsigalioja 2012 m. sausio 1 d.</text:span></text:p>
      <text:p text:style-name="P3222"/>
      <text:p text:style-name="P3223">58.</text:p>
      <text:p text:style-name="P3224">Lietuvos Respublikos Seimas, Įstatymas</text:p>
      <text:p text:style-name="P3225"><text:span text:style-name="T3226">Nr.<text:s/></text:span><text:a xlink:href="http://www3.lrs.lt/cgi-bin/preps2?a=385809&amp;b=" office:target-frame-name="_top" xlink:show="replace"><text:span text:style-name="T3227">XI-1102</text:span></text:a><text:span text:style-name="T3228">, 2010-11-09, Žin., 2010, Nr. 137-7003 (2010-11-23)</text:span></text:p>
      <text:p text:style-name="P3229">VALSTYBINIO SOCIALINIO DRAUDIMO ĮSTATYMO 5, 7 IR 9 STRAIPSNIŲ PAKEITIMO ĮSTATYMAS</text:p>
      <text:p text:style-name="P3230">Šis įstatymas, išskyrus 5 straipsnį, įsigalioja 2011 m. sausio 1 d.</text:p>
      <text:p text:style-name="P3231"/>
      <text:p text:style-name="P3232">59.</text:p>
      <text:p text:style-name="P3233">Lietuvos Respublikos Seimas, Įstatymas</text:p>
      <text:p text:style-name="P3234"><text:span text:style-name="T3235">Nr.<text:s/></text:span><text:a xlink:href="http://www3.lrs.lt/cgi-bin/preps2?a=387322&amp;b=" office:target-frame-name="_top" xlink:show="replace"><text:span text:style-name="T3236">XI-1167</text:span></text:a><text:span text:style-name="T3237">, 2010-11-23, Žin., 2010, Nr. 145-7424 (2010-12-11)</text:span></text:p>
      <text:p text:style-name="P3238">VALSTYBINIO SOCIALINIO DRAUDIMO ĮSTATYMO 2, 7, 8, 9 STRAIPSNIŲ PAKEITIMO IR PAPILDYMO ĮSTATYMAS</text:p>
      <text:p text:style-name="P3239">Šis įstatymas įsigalioja 2011 m. sausio 1 d.</text:p>
      <text:p text:style-name="P3240"/>
      <text:p text:style-name="P3241">60.</text:p>
      <text:p text:style-name="P3242">Lietuvos Respublikos Seimas, Įstatymas</text:p>
      <text:p text:style-name="P3243"><text:span text:style-name="T3244">Nr.<text:s/></text:span><text:a xlink:href="http://www3.lrs.lt/cgi-bin/preps2?a=389231&amp;b=" office:target-frame-name="_top" xlink:show="replace"><text:span text:style-name="T3245">XI-1234</text:span></text:a><text:span text:style-name="T3246">, 2010-12-14, Žin., 2010, Nr. 153-7799 (2010-12-28)</text:span></text:p>
      <text:p text:style-name="P3247">VALSTYBINIO SOCIALINIO DRAUDIMO ĮSTATYMO 12,<text:s/>13 STRAIPSNIŲ PAKEITIMO IR PAPILDYMO ĮSTATYMAS</text:p>
      <text:p text:style-name="P3248">Šis įstatymas, išskyrus šio straipsnio 2 dalį, įsigalioja 2011 m. vasario 1 d.</text:p>
      <text:p text:style-name="P3249"/>
      <text:p text:style-name="P3250">61.</text:p>
      <text:p text:style-name="P3251">Lietuvos Respublikos Seimas, Įstatymas</text:p>
      <text:p text:style-name="P3252"><text:span text:style-name="T3253">Nr.<text:s/></text:span><text:a xlink:href="http://www3.lrs.lt/cgi-bin/preps2?a=402821&amp;b=" office:target-frame-name="_top" xlink:show="replace"><text:span text:style-name="T3254">XI-1519</text:span></text:a><text:span text:style-name="T3255">, 2011-06-23</text:span><text:span text:style-name="T3256">, Žin., 2011, Nr. 86-4161 (2011-07-13)</text:span></text:p>
      <text:p text:style-name="P3257">VALSTYBINIO SOCIALINIO DRAUDIMO ĮSTATYMO 4 STRAIPSNIO PAKEITIMO ĮSTATYMAS</text:p>
      <text:p text:style-name="P3258"><text:span text:style-name="T3259">Šis įstatymas įsigalioja 2011 m.</text:span><text:span text:style-name="T3260"><text:s/>rugsėjo 1<text:s/></text:span><text:span text:style-name="T3261">d.</text:span></text:p>
      <text:p text:style-name="P3262"/>
      <text:p text:style-name="P3263">62.</text:p>
      <text:p text:style-name="P3264">Lietuvos Respublikos Seimas, Įstatymas</text:p>
      <text:p text:style-name="P3265"><text:span text:style-name="T3266">Nr.<text:s/></text:span><text:a xlink:href="http://www3.lrs.lt/cgi-bin/preps2?a=414847&amp;b=" office:target-frame-name="_top" xlink:show="replace"><text:span text:style-name="T3267">XI-1792</text:span></text:a><text:span text:style-name="T3268">, 2011-12-13, Žin., 2011, Nr. 160-7561 (2011-12-28)</text:span></text:p>
      <text:p text:style-name="P3269">VALSTYBINIO SOCIALINIO DRAUDIMO ĮSTATYMO 4, 7, 8, 16, 19 STRAIPSNIŲ PAKEITIMO IR PAPILDYMO ĮSTATYMAS</text:p>
      <text:p text:style-name="P3270">Šis įstatymas, išskyrus šio įstatymo<text:s/>1 straipsnio 2 dalį ir 7 straipsnį, įsigalioja 2012 m. sausio 1 d.</text:p>
      <text:p text:style-name="P3271">Šio įstatymo 1 straipsnio 1 dalis galioja iki 2012 m. liepos 31 d.</text:p>
      <text:p text:style-name="P3272">Šio įstatymo 1 straipsnio 2 dalis įsigalioja 2012 m. rugpjūčio 1 d.</text:p>
      <text:p text:style-name="P3273">Šio įstatymo 2 straipsnio 2 dalis galioja iki 2013 m.<text:s/>gruodžio 31 d.</text:p>
      <text:p text:style-name="P3274">Šio įstatymo 2 straipsnio 3 dalis įsigalioja 2015 m. sausio 1 d.</text:p>
      <text:p text:style-name="P3275">Šis įstatymas keistas:</text:p>
      <text:p text:style-name="P3276">62.1.</text:p>
      <text:p text:style-name="P3277">Lietuvos Respublikos Seimas, Įstatymas</text:p>
      <text:p text:style-name="P3278"><text:span text:style-name="T3279">Nr.<text:s/></text:span><text:a xlink:href="http://www3.lrs.lt/cgi-bin/preps2?a=429547&amp;b=" office:target-frame-name="_top" xlink:show="replace"><text:span text:style-name="T3280">XI-2175</text:span></text:a><text:span text:style-name="T3281">, 2012-06-29, Žin., 2012, Nr. 83-4</text:span><text:span text:style-name="T3282">349 (2012-07-14)</text:span></text:p>
      <text:p text:style-name="P3283">VALSTYBINIO SOCIALINIO DRAUDIMO ĮSTATYMO 4, 7, 8, 16, 19 STRAIPSNIŲ PAKEITIMO IR PAPILDYMO ĮSTATYMO 2 STRAIPSNIO PAKEITIMO ĮSTATYMAS</text:p>
      <text:p text:style-name="P3284">62.2.</text:p>
      <text:p text:style-name="P3285">Lietuvos Respublikos Seimas, Įstatymas</text:p>
      <text:p text:style-name="P3286"><text:span text:style-name="T3287">Nr.<text:s/></text:span><text:a xlink:href="http://www3.lrs.lt/cgi-bin/preps2?a=463201&amp;b=" office:target-frame-name="_top" xlink:show="replace"><text:span text:style-name="T3288">XII-727</text:span></text:a><text:span text:style-name="T3289">, 2013-12-23, Žin., 2013, Nr. 140-7086 (2013-12-30)</text:span></text:p>
      <text:p text:style-name="P3290">LIETUVOS RESPUBLIKOS VALSTYBINIO SOCIALINIO DRAUDIMO ĮSTATYMO 4, 7, 8, 16, 19 STRAIPSNIŲ PAKEITIMO IR PAPILDYMO ĮSTATYMO 6 STRAIPSNIO PAKEITIMO ĮSTATYMAS</text:p>
      <text:p text:style-name="P3291"/>
      <text:p text:style-name="P3292">63.</text:p>
      <text:p text:style-name="P3293">Lietuvos Respublikos Seimas, Įstatymas</text:p>
      <text:p text:style-name="P3294"><text:span text:style-name="T3295">Nr.<text:s/></text:span><text:a xlink:href="http://www3.lrs.lt/cgi-bin/preps2?a=415885&amp;b=" office:target-frame-name="_top" xlink:show="replace"><text:span text:style-name="T3296">XI-1844</text:span></text:a><text:span text:style-name="T3297">, 2011-12-22, Žin., 2012, Nr. 6-180 (2012-01-10)</text:span></text:p>
      <text:p text:style-name="P3298">VALSTYBINIO SOCIALINIO DRAUDIMO ĮSTATYMO 36 STRAIPSNIO PAKEITIMO IR PAPILDYMO ĮSTATYMAS</text:p>
      <text:p text:style-name="P3299"><text:span text:style-name="T3300">Šis įstatymas įsigalioja 2012 m. liepos 1 d.</text:span></text:p>
      <text:p text:style-name="P3301"/>
      <text:p text:style-name="P3302">64.</text:p>
      <text:p text:style-name="P3303">Lietuvos Respublikos Seimas, Įstatymas</text:p>
      <text:p text:style-name="P3304"><text:span text:style-name="T3305">Nr.<text:s/></text:span><text:a xlink:href="http://www3.lrs.lt/cgi-bin/preps2?a=429542&amp;b=" office:target-frame-name="_top" xlink:show="replace"><text:span text:style-name="T3306">XI-2169</text:span></text:a><text:span text:style-name="T3307">, 2012-06-29, Žin., 2012, Nr. 83-4343 (2012-07-14)</text:span></text:p>
      <text:p text:style-name="P3308">VALSTYBINIO SOCIALINIO<text:s/>DRAUDIMO ĮSTATYMO 2, 4, 7 IR 9 STRAIPSNIŲ PAKEITIMO ĮSTATYMAS</text:p>
      <text:p text:style-name="P3309">Šis įstatymas, išskyrus šio straipsnio 3 dalį, įsigalioja 2012 m. rugsėjo 1 d.</text:p>
      <text:p text:style-name="P3310">Šio įstatymo 3 straipsnio 1 dalis galioja iki 2014 m. gruodžio 31 d.</text:p>
      <text:p text:style-name="P3311">Pakeitimai:</text:p>
      <text:p text:style-name="P3312">64.1.</text:p>
      <text:p text:style-name="P3313">Lietuvos Respublikos Seimas,<text:s/>Įstatymas</text:p>
      <text:p text:style-name="P3314"><text:span text:style-name="T3315">Nr.<text:s/></text:span><text:a xlink:href="http://www3.lrs.lt/cgi-bin/preps2?a=463202&amp;b=" office:target-frame-name="_top" xlink:show="replace"><text:span text:style-name="T3316">XII-728</text:span></text:a><text:span text:style-name="T3317">, 2013-12-23, Žin., 2013, Nr. 140-7087 (2013-12-30)</text:span></text:p>
      <text:p text:style-name="P3318">LIETUVOS RESPUBLIKOS VALSTYBINIO SOCIALINIO DRAUDIMO ĮSTATYMO 2, 4, 7 IR 9 STRAIPSNIŲ PAKEITIMO ĮSTATYMO 5 STRAIPSNIO PAKEITIMO ĮSTATYMAS</text:p>
      <text:p text:style-name="P3319"/>
      <text:p text:style-name="P3320">65.</text:p>
      <text:p text:style-name="P3321">Lietuvos Respublikos Seimas, Įstatymas</text:p>
      <text:p text:style-name="Normal"><text:span text:style-name="T3322">Nr.<text:s/></text:span><text:a xlink:href="http://www3.lrs.lt/cgi-bin/preps2?a=435610&amp;b=" office:target-frame-name="_top" xlink:show="replace"><text:span text:style-name="T3323">XI-2302</text:span></text:a><text:span text:style-name="T3324">, 2012-10-17, Žin., 2012, Nr. 127-6391 (2012-11-03)</text:span></text:p>
      <text:p text:style-name="P3325">VALSTYBINIO SOCIALINIO DRAUDIMO ĮSTATYMO 2, 3, 4, 5, 16, 17, 21, 22,<text:s/>25, 26, 27, 29, 31, 36 STRAIPSNIŲ PAKEITIMO IR PAPILDYMO ĮSTATYMAS</text:p>
      <text:p text:style-name="P3326">Šis įstatymas, išskyrus 8 straipsnio 1 dalį ir šio straipsnio 4 dalį, įsigalioja 2013 m. sausio 1 d.<text:s/></text:p>
      <text:p text:style-name="P3327">Šio įstatymo 8 straipsnio 1 dalis įsigalioja 2015 m. sausio 1 d.</text:p>
      <text:p text:style-name="P3328">Šio įstatymo 8 straipsnio 2 dalis galioja iki 2014 m. gruodžio 31 d.</text:p>
      <text:p text:style-name="P3329">Pakeitimai:</text:p>
      <text:p text:style-name="P3330">65.1.</text:p>
      <text:p text:style-name="P3331">Lietuvos Respublikos Seimas, Įstatymas</text:p>
      <text:p text:style-name="P3332"><text:span text:style-name="T3333">Nr.<text:s/></text:span><text:a xlink:href="http://www3.lrs.lt/cgi-bin/preps2?a=440397&amp;b=" office:target-frame-name="_top" xlink:show="replace"><text:span text:style-name="T3334">XII-126</text:span></text:a><text:span text:style-name="T3335">, 2012-12-20, Žin., 2012, Nr. 154-7932 (2012-12-29)</text:span></text:p>
      <text:p text:style-name="P3336">VALSTYBINIO SOCIALINIO DRAUDIMO ĮSTATYMO 2, 3, 4, 5, 16, 17, 21, 22, 25, 26, 27, 29, 31, 36 STRAIPSNIŲ PAKEITIMO IR PAPILDYMO ĮSTATYMO 8 IR 15 STRAIPSNIŲ PAKEITIMO IR PAPILDYMO ĮSTATYMAS</text:p>
      <text:p text:style-name="P3337">65.2.</text:p>
      <text:p text:style-name="P3338">Lietuvos Respublikos Seimas, Įstatymas</text:p>
      <text:p text:style-name="P3339"><text:span text:style-name="T3340">Nr.<text:s/></text:span><text:a xlink:href="http://www3.lrs.lt/cgi-bin/preps2?a=462854&amp;b=" office:target-frame-name="_top" xlink:show="replace"><text:span text:style-name="T3341">XII-669</text:span></text:a><text:span text:style-name="T3342">, 2013-12-12, Žin., 2013, Nr. 140-7051 (2013-12-30)</text:span></text:p>
      <text:p text:style-name="P3343">LIETUVOS RESPUBLIKOS VALSTYBINIO SOCIALINIO DRAUDIMO ĮSTATYMO 2, 3, 4, 5, 16, 17, 21, 22, 25, 26, 27, 29, 31, 36 STRAIPSNIŲ PAKEITIMO IR PAPILDYMO ĮSTATYMO 15 STRAIPSNIO PAKEITIMO ĮSTATYMAS</text:p>
      <text:p text:style-name="P3344"/>
      <text:p text:style-name="P3345">66.</text:p>
      <text:p text:style-name="P3346">Lietuvos Respublikos Seimas, Įstatymas</text:p>
      <text:p text:style-name="Normal"><text:span text:style-name="T3347">Nr.<text:s/></text:span><text:a xlink:href="http://www3.lrs.lt/cgi-bin/preps2?a=435667&amp;b=" office:target-frame-name="_top" xlink:show="replace"><text:span text:style-name="T3348">XI-2298</text:span></text:a><text:span text:style-name="T3349">, 2012-10-17, Žin., 2012, Nr. 129-6472 (2012-11-08)</text:span></text:p>
      <text:p text:style-name="P3350">VALSTYBINIO SOCIALINIO DRAUDIMO ĮSTATYMO 4 STRAIPSNIO PAKEITIMO ĮSTATYMAS</text:p>
      <text:p text:style-name="P3351">Šis<text:s/>įstatymas įsigalioja 2013-01-01.</text:p>
      <text:p text:style-name="P3352"/>
      <text:p text:style-name="P3353">67.</text:p>
      <text:p text:style-name="P3354">Lietuvos Respublikos Seimas, Įstatymas</text:p>
      <text:p text:style-name="P3355"><text:span text:style-name="T3356">Nr.<text:s/></text:span><text:a xlink:href="http://www3.lrs.lt/cgi-bin/preps2?a=440391&amp;b=" office:target-frame-name="_top" xlink:show="replace"><text:span text:style-name="T3357">XII-88</text:span></text:a><text:span text:style-name="T3358">, 2012-12-20, Žin., 2012, Nr. 154-7926 (2012-12-29)</text:span></text:p>
      <text:p text:style-name="P3359">VALSTYBINIO SOCIALINIO DRAUDIMO ĮSTATYMO 12 IR 37<text:s/>STRAIPSNIŲ PAKEITIMO ĮSTATYMAS</text:p>
      <text:p text:style-name="P3360">Šis įstatymas įsigalioja 2013 m. sausio 1 d.</text:p>
      <text:p text:style-name="P3361"/>
      <text:p text:style-name="P3362">68.</text:p>
      <text:p text:style-name="P3363">Lietuvos Respublikos Seimas, Įstatymas</text:p>
      <text:p text:style-name="P3364"><text:span text:style-name="T3365">Nr.<text:s/></text:span><text:a xlink:href="http://www3.lrs.lt/cgi-bin/preps2?a=452594&amp;b=" office:target-frame-name="_top" xlink:show="replace"><text:span text:style-name="T3366">XII-401</text:span></text:a><text:span text:style-name="T3367">, 2013-06-25, Žin., 2013, Nr. 73-3656 (2013-07-09)</text:span></text:p>
      <text:p text:style-name="P3368">VALSTYBINIO<text:s/>SOCIALINIO DRAUDIMO ĮSTATYMO 19, 29, 31 STRAIPSNIŲ PAKEITIMO IR PAPILDYMO ĮSTATYMAS</text:p>
      <text:p text:style-name="P3369">Šis įstatymas, išskyrus šio straipsnio 2 dalį, įsigalioja 2013 m. rugsėjo 1 d.</text:p>
      <text:p text:style-name="P3370"/>
      <text:p text:style-name="P3371">69.</text:p>
      <text:p text:style-name="P3372">Lietuvos Respublikos Seimas, Įstatymas</text:p>
      <text:p text:style-name="Normal"><text:span text:style-name="T3373">Nr.<text:s/></text:span><text:a xlink:href="http://www3.lrs.lt/cgi-bin/preps2?a=462855&amp;b=" office:target-frame-name="_top" xlink:show="replace"><text:span text:style-name="T3374">XII-670</text:span></text:a><text:span text:style-name="T3375">, 2013-12-12, Žin., 2013, Nr. 140-7052 (2013-12-30)</text:span></text:p>
      <text:p text:style-name="P3376">LIETUVOS RESPUBLIKOS VALSTYBINIO SOCIALINIO DRAUDIMO ĮSTATYMO 29 STRAIPSNIO PAKEITIMO ĮSTATYMAS</text:p>
      <text:p text:style-name="P3377"/>
      <text:p text:style-name="P3378">70.</text:p>
      <text:p text:style-name="P3379">Lietuvos Respublikos Seimas, Įstatymas</text:p>
      <text:p text:style-name="P3380"><text:span text:style-name="T3381">Nr.<text:s/></text:span><text:a xlink:href="http://www3.lrs.lt/cgi-bin/preps2?a=470718&amp;b=" office:target-frame-name="_top" xlink:show="replace"><text:span text:style-name="T3382">XII-866</text:span></text:a><text:span text:style-name="T3383">, 2014-05-08, paskelbta TAR 2014-05-13, i. k. 2014-05360</text:span></text:p>
      <text:p text:style-name="P3384">LIETUVOS RESPUBLIKOS VALSTYBINIO SOCIALINIO DRAUDIMO ĮSTATYMO NR. I-1336 29 STRAIPSNIO PAKEITIMO ĮSTATYMAS</text:p>
      <text:p text:style-name="P3385">Šis įstatymas įsigalioja 2014 m. spalio 1 d.</text:p>
      <text:p text:style-name="P3386"/>
      <text:p text:style-name="P3387">71.</text:p>
      <text:p text:style-name="P3388">Lietuvos<text:s/>Respublikos Seimas, Įstatymas</text:p>
      <text:p text:style-name="P3389">Nr. XII-901, 2014-05-15, paskelbta TAR 2014-05-28, i. k. 2014-05779</text:p>
      <text:p text:style-name="P3390">LIETUVOS RESPUBLIKOS VALSTYBINIO SOCIALINIO DRAUDIMO ĮSTATYMO NR. I-1336 4 STRAIPSNIO PAKEITIMO ĮSTATYMAS</text:p>
      <text:p text:style-name="P3391"><text:span text:style-name="T3392">Šis įstatymas</text:span><text:span text:style-name="T3393">, išskyrus šio straipsnio 3 dalį,</text:span><text:span text:style-name="T3394"><text:s/>įsigalioja 2014 m. rugsėjo 1 d.</text:span></text:p>
      <text:p text:style-name="P3395"><text:span text:style-name="T3396">Šio įstatymo nuostatos taikomos sudarant valstybinio savanoriškojo socialinio draudimo sutartis po šio įstatymo įsigaliojimo.</text:span></text:p>
      <text:p text:style-name="P3397"/>
      <text:p text:style-name="P3398">72.</text:p>
      <text:p text:style-name="P3399">Lietuvos Respublikos Seimas, Įstatymas</text:p>
      <text:p text:style-name="P3400">Nr. XII-1000, 2014-07-10, paskelbta TAR 2014-07-22,<text:s/>i. k. 2014-10433</text:p>
      <text:p text:style-name="P3401">LIETUVOS RESPUBLIKOS VALSTYBINIO SOCIALINIO DRAUDIMO ĮSTATYMO NR. I-1336 4, 5 IR 9 STRAIPSNIŲ PAKEITIMO ĮSTATYMAS</text:p>
      <text:p text:style-name="P3402"><text:span text:style-name="T3403">Šis įstatymas, išskyrus šio straipsnio 2 dalį, įsigalioja 2015 m. sausio 1 d.</text:span></text:p>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eimas</text:span><text:span text:style-name="T3413">, Įstatymas</text:span></text:p>
      <text:p text:style-name="P3414"><text:span text:style-name="T3415">Nr.<text:s/></text:span><text:a xlink:href="https://www.e-tar.lt/portal/legalAct.html?documentId=142664c0544311e48329c4b5fc070a74" office:target-frame-name="_top" xlink:show="replace"><text:span text:style-name="T3416">XII-1202</text:span></text:a><text:span text:style-name="T3417">, 2014-10-07, paskelbta TAR 2014-10-15, i. k. 2014-14122</text:span></text:p>
      <text:p text:style-name="P3418"><text:span text:style-name="T3419">Lietuvos Respublikos valstybinio socialinio draudimo įstatymo Nr. I-1336 2 ir</text:span><text:span text:style-name="T3420"><text:s/>27 straipsnių pakeitimo įstatymas</text:span></text:p>
      <text:p text:style-name="P3421"/>
      <text:p text:style-name="P3422"><text:span text:style-name="T3423">2.</text:span></text:p>
      <text:p text:style-name="P3424"><text:span text:style-name="T3425">Lietuvos Respublikos Seimas, Įstatymas</text:span></text:p>
      <text:p text:style-name="P3426"><text:span text:style-name="T3427">Nr.<text:s/></text:span><text:a xlink:href="https://www.e-tar.lt/portal/legalAct.html?documentId=63d9cd50868811e481c9c95e73113964" office:target-frame-name="_top" xlink:show="replace"><text:span text:style-name="T3428">XII-1393</text:span></text:a><text:span text:style-name="T3429">, 2014-12-09, paskelbta TAR 2014-12-18, i. k. 2014-19920</text:span></text:p>
      <text:p text:style-name="P3430"><text:span text:style-name="T3431">Lietuvos Re</text:span><text:span text:style-name="T3432">spublikos valstybinio socialinio draudimo įstatymo Nr. I-1336 4, 5, 9, 29 ir 31 straipsnių pakeitimo įstatymas</text:span></text:p>
      <text:p text:style-name="P3433"/>
      <text:p text:style-name="P3434"><text:span text:style-name="T3435">3.</text:span></text:p>
      <text:p text:style-name="P3436"><text:span text:style-name="T3437">Lietuvos Respublikos Seimas, Įstatymas</text:span></text:p>
      <text:p text:style-name="P3438"><text:span text:style-name="T3439">Nr.<text:s/></text:span><text:a xlink:href="https://www.e-tar.lt/portal/legalAct.html?documentId=38ffac7089ea11e4a98a9f2247652cf4" office:target-frame-name="_top" xlink:show="replace"><text:span text:style-name="T3440">XII-1409</text:span></text:a><text:span text:style-name="T3441">, 2014-12-11, paskelbta TAR 2014-12-22, i. k. 2014-20432</text:span></text:p>
      <text:p text:style-name="P3442"><text:span text:style-name="T3443">Lietuvos Respublikos valstybinio socialinio draudimo įstatymo 4, 7, 8, 16, 19 straipsnių pakeitimo ir papildymo įstatymo Nr. XI-1792 2 straipsnio pakeitimo įstatymas</text:span></text:p>
      <text:p text:style-name="P3444"/>
      <text:p text:style-name="P3445"><text:span text:style-name="T3446">4.</text:span></text:p>
      <text:p text:style-name="P3447"><text:span text:style-name="T3448">Lietuvos Respublikos<text:s/></text:span><text:span text:style-name="T3449">Seimas, Įstatymas</text:span></text:p>
      <text:p text:style-name="P3450"><text:span text:style-name="T3451">Nr.<text:s/></text:span><text:a xlink:href="https://www.e-tar.lt/portal/legalAct.html?documentId=9b91fe2090c911e4bb408baba2bdddf3" office:target-frame-name="_top" xlink:show="replace"><text:span text:style-name="T3452">XII-1455</text:span></text:a><text:span text:style-name="T3453">, 2014-12-16, paskelbta TAR 2014-12-31, i. k. 2014-21204</text:span></text:p>
      <text:p text:style-name="P3454"><text:span text:style-name="T3455">Lietuvos Respublikos valstybinio socialinio draudimo įstatymo Nr. I-133</text:span><text:span text:style-name="T3456">6 17, 21 ir 36 straipsnių pakeitimo įstatymas</text:span></text:p>
      <text:p text:style-name="P3457"/>
      <text:p text:style-name="P3458"><text:span text:style-name="T3459">5.</text:span></text:p>
      <text:p text:style-name="P3460"><text:span text:style-name="T3461">Lietuvos Respublikos Seimas, Įstatymas</text:span></text:p>
      <text:p text:style-name="P3462"><text:span text:style-name="T3463">Nr.<text:s/></text:span><text:a xlink:href="https://www.e-tar.lt/portal/legalAct.html?documentId=51b772e07c9011e5b7eba10a9b5a9c5f" office:target-frame-name="_top" xlink:show="replace"><text:span text:style-name="T3464">XII-1978</text:span></text:a><text:span text:style-name="T3465">, 2015-10-20, paskelbta TAR 2015-10-27, i. k. 2015-16931</text:span></text:p>
      <text:p text:style-name="P3466"><text:span text:style-name="T3467">Lietuvos Respublikos valstybinio socialinio draudimo įstatymo Nr. I-1336 4 straipsnio pakeitimo įstatymas</text:span></text:p>
      <text:p text:style-name="P3468"/>
      <text:p text:style-name="P3469"><text:span text:style-name="T3470">6.</text:span></text:p>
      <text:p text:style-name="P3471"><text:span text:style-name="T3472">Lietuvos Respublikos Seimas, Įstatymas</text:span></text:p>
      <text:p text:style-name="P3473"><text:span text:style-name="T3474">Nr.<text:s/></text:span><text:a xlink:href="https://www.e-tar.lt/portal/legalAct.html?documentId=200e7ed08d2711e58711b884b80daa4f" office:target-frame-name="_top" xlink:show="replace"><text:span text:style-name="T3475">XII-1</text:span><text:span text:style-name="T3476">990</text:span></text:a><text:span text:style-name="T3477">, 2015-11-05, paskelbta TAR 2015-11-17, i. k. 2015-18256</text:span></text:p>
      <text:p text:style-name="P3478"><text:span text:style-name="T3479">Lietuvos Respublikos valstybinio socialinio draudimo įstatymo Nr. I-1336 4, 31 ir 36 straipsnių pakeitimo įstatymas</text:span></text:p>
      <text:p text:style-name="P3480"/>
      <text:p text:style-name="P3481"><text:span text:style-name="T3482">7.</text:span></text:p>
      <text:p text:style-name="P3483"><text:span text:style-name="T3484">Lietuvos Respublikos Seimas, Įstatymas</text:span></text:p>
      <text:p text:style-name="P3485"><text:span text:style-name="T3486">Nr.<text:s/></text:span><text:a xlink:href="https://www.e-tar.lt/portal/legalAct.html?documentId=0c1281f0a7ef11e5be7fbe3f919a1ebe" office:target-frame-name="_top" xlink:show="replace"><text:span text:style-name="T3487">XII-2140</text:span></text:a><text:span text:style-name="T3488">, 2015-12-08, paskelbta TAR 2015-12-21, i. k. 2015-20128</text:span></text:p>
      <text:p text:style-name="P3489"><text:span text:style-name="T3490">Lietuvos Respublikos valstybinio socialinio draudimo įstatymo Nr. I-1336 4, 31 ir 36 straipsnių pakeitimo įstatymo Nr. XII-199</text:span><text:span text:style-name="T3491">0 1 straipsnio pakeitimo įstatymas</text:span></text:p>
      <text:p text:style-name="P3492"/>
      <text:p text:style-name="P3493"><text:span text:style-name="T3494">8.</text:span></text:p>
      <text:p text:style-name="P3495"><text:span text:style-name="T3496">Lietuvos Respublikos Seimas, Įstatymas</text:span></text:p>
      <text:p text:style-name="P3497"><text:span text:style-name="T3498">Nr.<text:s/></text:span><text:a xlink:href="https://www.e-tar.lt/portal/legalAct.html?documentId=51c622b0a7ef11e5be7fbe3f919a1ebe" office:target-frame-name="_top" xlink:show="replace"><text:span text:style-name="T3499">XII-2141</text:span></text:a><text:span text:style-name="T3500">, 2015-12-08, paskelbta TAR 2015-12-21, i. k. 2015-20132</text:span></text:p>
      <text:p text:style-name="P3501"><text:span text:style-name="T3502">Lietuvos Re</text:span><text:span text:style-name="T3503">spublikos valstybinio socialinio draudimo įstatymo Nr. I-1336 7 ir 8 straipsnių pakeitimo įstatymas</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4:00Z</meta:creation-date>
    <dc:date>2024-04-23T08:54:00Z</dc:date>
    <meta:print-date>2006-01-04T06:59:00Z</meta:print-date>
    <meta:template xlink:href="Normal.dotm" xlink:type="simple"/>
    <meta:editing-cycles>2</meta:editing-cycles>
    <meta:editing-duration>PT0S</meta:editing-duration>
    <meta:document-statistic meta:page-count="3" meta:paragraph-count="1604" meta:word-count="19538" meta:character-count="157245" meta:row-count="2679" meta:non-whitespace-character-count="139311"/>
  </office:meta>
</office:document-meta>
</file>