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3in"/>
    </style:style>
    <style:style style:name="P2" style:parent-style-name="Normal" style:family="paragraph">
      <style:paragraph-properties fo:text-align="justify" fo:margin-right="-0.3in"/>
    </style:style>
    <style:style style:name="P3" style:parent-style-name="Normal" style:family="paragraph">
      <style:paragraph-properties fo:text-align="justify" fo:margin-right="-0.3in"/>
    </style:style>
    <style:style style:name="P4" style:parent-style-name="Normal" style:family="paragraph">
      <style:paragraph-properties fo:text-align="justify" fo:margin-right="-0.3in"/>
      <style:text-properties fo:font-size="11pt" style:font-size-asian="11pt"/>
    </style:style>
    <style:style style:name="P5" style:parent-style-name="Normal" style:family="paragraph">
      <style:paragraph-properties fo:text-align="center" fo:margin-right="-0.3in"/>
      <style:text-properties fo:font-weight="bold" style:font-weight-asian="bold" fo:font-size="11pt" style:font-size-asian="11pt"/>
    </style:style>
    <style:style style:name="P6" style:parent-style-name="Normal" style:family="paragraph">
      <style:paragraph-properties fo:text-align="center" fo:margin-right="-0.3in"/>
      <style:text-properties fo:font-weight="bold" style:font-weight-asian="bold" fo:font-size="11pt" style:font-size-asian="11pt"/>
    </style:style>
    <style:style style:name="P7" style:parent-style-name="Normal" style:family="paragraph">
      <style:paragraph-properties fo:text-align="center" fo:margin-right="-0.3in"/>
      <style:text-properties fo:font-weight="bold" style:font-weight-asian="bold" fo:font-size="11pt" style:font-size-asian="11pt"/>
    </style:style>
    <style:style style:name="P8" style:parent-style-name="Normal" style:family="paragraph">
      <style:paragraph-properties fo:text-align="center" fo:margin-right="-0.3in"/>
      <style:text-properties fo:font-size="11pt" style:font-size-asian="11pt"/>
    </style:style>
    <style:style style:name="P9" style:parent-style-name="Normal" style:family="paragraph">
      <style:paragraph-properties fo:text-align="center" fo:margin-right="-0.3in"/>
      <style:text-properties fo:font-size="11pt" style:font-size-asian="11pt"/>
    </style:style>
    <style:style style:name="P10" style:parent-style-name="Normal" style:family="paragraph">
      <style:paragraph-properties fo:text-align="center" fo:margin-right="-0.3in"/>
      <style:text-properties fo:font-size="11pt" style:font-size-asian="11pt"/>
    </style:style>
    <style:style style:name="P11" style:parent-style-name="Normal" style:family="paragraph">
      <style:paragraph-properties fo:text-align="justify" fo:margin-right="-0.3in"/>
      <style:text-properties fo:font-size="11pt" style:font-size-asian="11pt"/>
    </style:style>
    <style:style style:name="P12" style:parent-style-name="Normal" style:family="paragraph">
      <style:paragraph-properties fo:text-align="justify" fo:margin-right="-0.3in"/>
      <style:text-properties fo:font-weight="bold" style:font-weight-asian="bold" fo:font-size="11pt" style:font-size-asian="11pt"/>
    </style:style>
    <style:style style:name="P13" style:parent-style-name="Normal" style:family="paragraph">
      <style:paragraph-properties fo:text-align="justify" fo:margin-right="-0.3in"/>
      <style:text-properties fo:font-size="11pt" style:font-size-asian="11pt"/>
    </style:style>
    <style:style style:name="P14" style:parent-style-name="Normal" style:family="paragraph">
      <style:paragraph-properties fo:text-align="justify" fo:margin-right="-0.3in"/>
      <style:text-properties fo:font-size="11pt" style:font-size-asian="11pt"/>
    </style:style>
    <style:style style:name="P15" style:parent-style-name="Normal" style:family="paragraph">
      <style:paragraph-properties fo:text-align="justify" fo:margin-right="-0.3in" fo:text-indent="0.3937in"/>
      <style:text-properties fo:font-weight="bold" style:font-weight-asian="bold" fo:font-size="11pt" style:font-size-asian="11pt"/>
    </style:style>
    <style:style style:name="P16" style:parent-style-name="BodyText2" style:family="paragraph">
      <style:paragraph-properties fo:line-height="100%" fo:margin-right="-0.3in" fo:text-indent="0.3937in"/>
      <style:text-properties style:font-name="Times New Roman" fo:font-size="11pt" style:font-size-asian="11pt"/>
    </style:style>
    <style:style style:name="P17" style:parent-style-name="Normal" style:family="paragraph">
      <style:paragraph-properties fo:text-align="justify" fo:margin-right="-0.3in" fo:text-indent="0.3937in"/>
      <style:text-properties fo:font-size="11pt" style:font-size-asian="11pt"/>
    </style:style>
    <style:style style:name="P18" style:parent-style-name="Normal" style:family="paragraph">
      <style:paragraph-properties fo:text-align="justify" fo:margin-right="-0.3in"/>
      <style:text-properties fo:font-style="italic" style:font-style-asian="italic"/>
    </style:style>
    <style:style style:name="P19" style:parent-style-name="Normal" style:family="paragraph">
      <style:paragraph-properties fo:text-align="justify" fo:margin-right="-0.3in"/>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margin-right="-0.3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margin-right="-0.3in"/>
      <style:text-properties fo:font-size="11pt" style:font-size-asian="11pt"/>
    </style:style>
    <style:style style:name="P28" style:parent-style-name="Normal" style:family="paragraph">
      <style:paragraph-properties fo:text-align="justify" fo:margin-right="-0.3in"/>
      <style:text-properties fo:font-size="11pt" style:font-size-asian="11pt"/>
    </style:style>
    <style:style style:name="P29" style:parent-style-name="Normal" style:family="paragraph">
      <style:paragraph-properties fo:text-align="justify" fo:margin-right="-0.3in"/>
      <style:text-properties fo:font-weight="bold" style:font-weight-asian="bold" fo:font-size="11pt" style:font-size-asian="11pt"/>
    </style:style>
    <style:style style:name="P30" style:parent-style-name="Normal" style:family="paragraph">
      <style:paragraph-properties fo:text-align="justify" fo:margin-right="-0.3in"/>
      <style:text-properties fo:font-size="11pt" style:font-size-asian="11pt"/>
    </style:style>
    <style:style style:name="P31" style:parent-style-name="Normal" style:family="paragraph">
      <style:paragraph-properties fo:text-align="justify" fo:margin-right="-0.3in"/>
      <style:text-properties fo:font-size="11pt" style:font-size-asian="11pt"/>
    </style:style>
    <style:style style:name="P32" style:parent-style-name="Normal" style:family="paragraph">
      <style:paragraph-properties fo:text-align="justify" fo:margin-right="-0.3in" fo:text-indent="0.5in"/>
      <style:text-properties fo:font-size="11pt" style:font-size-asian="11pt"/>
    </style:style>
    <style:style style:name="P33" style:parent-style-name="Normal" style:family="paragraph">
      <style:paragraph-properties fo:text-align="justify" fo:margin-right="-0.3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3in" fo:text-indent="0.5in"/>
      <style:text-properties fo:font-size="11pt" style:font-size-asian="11pt"/>
    </style:style>
    <style:style style:name="P41" style:parent-style-name="Normal" style:family="paragraph">
      <style:paragraph-properties fo:text-align="justify" fo:margin-right="-0.3in"/>
      <style:text-properties fo:font-style="italic" style:font-style-asian="italic"/>
    </style:style>
    <style:style style:name="P42" style:parent-style-name="Normal" style:family="paragraph">
      <style:paragraph-properties fo:text-align="justify" fo:margin-right="-0.3in"/>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margin-right="-0.3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margin-right="-0.3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margin-right="-0.3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3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right="-0.3in"/>
      <style:text-properties fo:font-size="11pt" style:font-size-asian="11pt"/>
    </style:style>
    <style:style style:name="P64" style:parent-style-name="Normal" style:family="paragraph">
      <style:paragraph-properties fo:text-align="justify" fo:margin-right="-0.3in"/>
      <style:text-properties fo:font-size="11pt" style:font-size-asian="11pt"/>
    </style:style>
    <style:style style:name="P65" style:parent-style-name="Normal" style:family="paragraph">
      <style:paragraph-properties fo:text-align="justify" fo:margin-right="-0.3in" fo:text-indent="0.5in"/>
      <style:text-properties fo:font-weight="bold" style:font-weight-asian="bold" fo:font-size="11pt" style:font-size-asian="11pt"/>
    </style:style>
    <style:style style:name="P66" style:parent-style-name="Normal" style:family="paragraph">
      <style:paragraph-properties fo:text-align="justify" fo:margin-right="-0.3in" fo:text-indent="0.5in"/>
      <style:text-properties fo:font-size="11pt" style:font-size-asian="11pt"/>
    </style:style>
    <style:style style:name="P67" style:parent-style-name="Normal" style:family="paragraph">
      <style:paragraph-properties fo:text-align="justify" fo:margin-right="-0.3in" fo:text-indent="0.5in"/>
      <style:text-properties fo:font-size="11pt" style:font-size-asian="11pt"/>
    </style:style>
    <style:style style:name="P68" style:parent-style-name="Normal" style:family="paragraph">
      <style:paragraph-properties fo:text-align="justify" fo:margin-right="-0.3in" fo:text-indent="0.5in"/>
      <style:text-properties fo:font-size="11pt" style:font-size-asian="11pt"/>
    </style:style>
    <style:style style:name="P69" style:parent-style-name="Normal" style:family="paragraph">
      <style:paragraph-properties fo:text-align="justify" fo:margin-right="-0.3in" fo:text-indent="0.5in"/>
      <style:text-properties fo:font-size="11pt" style:font-size-asian="11pt"/>
    </style:style>
    <style:style style:name="P70" style:parent-style-name="Normal" style:family="paragraph">
      <style:paragraph-properties fo:text-align="justify" fo:margin-right="-0.3in" fo:text-indent="0.5in"/>
      <style:text-properties fo:font-size="11pt" style:font-size-asian="11pt"/>
    </style:style>
    <style:style style:name="P71" style:parent-style-name="Normal" style:family="paragraph">
      <style:paragraph-properties fo:text-align="justify" fo:margin-right="-0.3in" fo:text-indent="0.5in"/>
      <style:text-properties fo:font-size="11pt" style:font-size-asian="11pt"/>
    </style:style>
    <style:style style:name="P72" style:parent-style-name="Normal" style:family="paragraph">
      <style:paragraph-properties fo:text-align="justify" fo:margin-right="-0.3in" fo:text-indent="0.5in"/>
      <style:text-properties fo:font-size="11pt" style:font-size-asian="11pt"/>
    </style:style>
    <style:style style:name="P73" style:parent-style-name="Normal" style:family="paragraph">
      <style:paragraph-properties fo:text-align="justify" fo:margin-right="-0.3in" fo:text-indent="0.5in"/>
      <style:text-properties fo:font-size="11pt" style:font-size-asian="11pt"/>
    </style:style>
    <style:style style:name="P74" style:parent-style-name="Normal" style:family="paragraph">
      <style:paragraph-properties fo:text-align="justify" fo:margin-right="-0.3in" fo:text-indent="0.5in"/>
      <style:text-properties fo:font-size="11pt" style:font-size-asian="11pt"/>
    </style:style>
    <style:style style:name="P75" style:parent-style-name="Normal" style:family="paragraph">
      <style:paragraph-properties fo:text-align="justify" fo:margin-right="-0.3in" fo:text-indent="0.5in"/>
      <style:text-properties fo:font-size="11pt" style:font-size-asian="11pt"/>
    </style:style>
    <style:style style:name="P76" style:parent-style-name="Normal" style:family="paragraph">
      <style:paragraph-properties fo:text-align="justify" fo:margin-right="-0.3in" fo:text-indent="0.5in"/>
      <style:text-properties fo:font-size="11pt" style:font-size-asian="11pt"/>
    </style:style>
    <style:style style:name="P77" style:parent-style-name="Normal" style:family="paragraph">
      <style:paragraph-properties fo:text-align="justify" fo:margin-right="-0.3in" fo:text-indent="0.5in"/>
      <style:text-properties fo:font-size="11pt" style:font-size-asian="11pt"/>
    </style:style>
    <style:style style:name="P78" style:parent-style-name="Normal" style:family="paragraph">
      <style:paragraph-properties fo:text-align="justify" fo:margin-right="-0.3in" fo:text-indent="0.5in"/>
      <style:text-properties fo:font-size="11pt" style:font-size-asian="11pt"/>
    </style:style>
    <style:style style:name="P79" style:parent-style-name="Normal" style:family="paragraph">
      <style:paragraph-properties fo:text-align="justify" fo:margin-right="-0.3in" fo:text-indent="0.5in"/>
      <style:text-properties fo:font-size="11pt" style:font-size-asian="11pt"/>
    </style:style>
    <style:style style:name="P80" style:parent-style-name="Normal" style:family="paragraph">
      <style:paragraph-properties fo:text-align="justify" fo:margin-right="-0.3in" fo:text-indent="0.5in"/>
      <style:text-properties fo:font-size="11pt" style:font-size-asian="11pt"/>
    </style:style>
    <style:style style:name="P81" style:parent-style-name="Normal" style:family="paragraph">
      <style:paragraph-properties fo:text-align="justify" fo:margin-right="-0.3in" fo:text-indent="0.5in"/>
      <style:text-properties fo:font-size="11pt" style:font-size-asian="11pt"/>
    </style:style>
    <style:style style:name="P82" style:parent-style-name="Normal" style:family="paragraph">
      <style:paragraph-properties fo:text-align="justify" fo:margin-right="-0.3in" fo:text-indent="0.5in"/>
      <style:text-properties fo:font-size="11pt" style:font-size-asian="11pt"/>
    </style:style>
    <style:style style:name="P83" style:parent-style-name="Normal" style:family="paragraph">
      <style:paragraph-properties fo:text-align="justify" fo:margin-right="-0.3in" fo:text-indent="0.5in"/>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3in"/>
      <style:text-properties fo:font-style="italic" style:font-style-asian="italic"/>
    </style:style>
    <style:style style:name="P86" style:parent-style-name="Normal" style:family="paragraph">
      <style:paragraph-properties fo:text-align="justify" fo:margin-right="-0.3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margin-right="-0.3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margin-right="-0.3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3in"/>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margin-right="-0.3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margin-right="-0.3in"/>
      <style:text-properties fo:font-size="11pt" style:font-size-asian="11pt"/>
    </style:style>
    <style:style style:name="P109" style:parent-style-name="Normal" style:family="paragraph">
      <style:paragraph-properties fo:text-align="justify" fo:margin-right="-0.3in"/>
      <style:text-properties fo:font-size="11pt" style:font-size-asian="11pt"/>
    </style:style>
    <style:style style:name="P110" style:parent-style-name="Normal" style:family="paragraph">
      <style:paragraph-properties fo:text-align="justify" fo:margin-right="-0.3in"/>
      <style:text-properties fo:font-weight="bold" style:font-weight-asian="bold" fo:font-size="11pt" style:font-size-asian="11pt"/>
    </style:style>
    <style:style style:name="P111" style:parent-style-name="Normal" style:family="paragraph">
      <style:paragraph-properties fo:text-align="justify" fo:margin-right="-0.3in"/>
      <style:text-properties fo:font-size="11pt" style:font-size-asian="11pt"/>
    </style:style>
    <style:style style:name="P112" style:parent-style-name="Normal" style:family="paragraph">
      <style:paragraph-properties fo:text-align="justify" fo:margin-right="-0.3in"/>
      <style:text-properties fo:font-size="11pt" style:font-size-asian="11pt"/>
    </style:style>
    <style:style style:name="P113" style:parent-style-name="Normal" style:family="paragraph">
      <style:paragraph-properties fo:text-align="center" fo:margin-right="-0.3in"/>
      <style:text-properties fo:font-size="11pt" style:font-size-asian="11pt"/>
    </style:style>
    <style:style style:name="P114" style:parent-style-name="Normal" style:family="paragraph">
      <style:paragraph-properties fo:text-align="justify" fo:margin-right="-0.3in"/>
      <style:text-properties fo:font-size="11pt" style:font-size-asian="11pt"/>
    </style:style>
    <style:style style:name="P115" style:parent-style-name="Normal" style:family="paragraph">
      <style:paragraph-properties fo:text-align="center" fo:margin-right="-0.3in"/>
      <style:text-properties fo:font-size="11pt" style:font-size-asian="11pt"/>
    </style:style>
    <style:style style:name="P116" style:parent-style-name="Normal" style:family="paragraph">
      <style:paragraph-properties fo:text-align="justify" fo:margin-right="-0.3in"/>
      <style:text-properties fo:font-size="11pt" style:font-size-asian="11pt"/>
    </style:style>
    <style:style style:name="P117" style:parent-style-name="Normal" style:family="paragraph">
      <style:paragraph-properties fo:text-align="justify" fo:margin-right="-0.3in"/>
      <style:text-properties fo:font-weight="bold" style:font-weight-asian="bold" fo:font-size="11pt" style:font-size-asian="11pt"/>
    </style:style>
    <style:style style:name="P118" style:parent-style-name="Normal" style:family="paragraph">
      <style:paragraph-properties fo:text-align="justify" fo:margin-right="-0.3in"/>
      <style:text-properties fo:font-size="11pt" style:font-size-asian="11pt"/>
    </style:style>
    <style:style style:name="P119" style:parent-style-name="Normal" style:family="paragraph">
      <style:paragraph-properties fo:text-align="justify" fo:margin-right="-0.3in"/>
      <style:text-properties fo:font-size="11pt" style:font-size-asian="11pt"/>
    </style:style>
    <style:style style:name="P120" style:parent-style-name="Normal" style:family="paragraph">
      <style:paragraph-properties fo:text-align="justify" fo:margin-right="-0.3in"/>
      <style:text-properties fo:font-size="11pt" style:font-size-asian="11pt"/>
    </style:style>
    <style:style style:name="P121" style:parent-style-name="Normal" style:family="paragraph">
      <style:paragraph-properties fo:text-align="justify" fo:margin-right="-0.3in"/>
      <style:text-properties fo:font-size="11pt" style:font-size-asian="11pt"/>
    </style:style>
    <style:style style:name="P122" style:parent-style-name="Normal" style:family="paragraph">
      <style:paragraph-properties fo:text-align="justify" fo:margin-right="-0.3in"/>
      <style:text-properties fo:font-size="11pt" style:font-size-asian="11pt"/>
    </style:style>
    <style:style style:name="P123" style:parent-style-name="Normal" style:family="paragraph">
      <style:paragraph-properties fo:text-align="justify" fo:margin-right="-0.3in"/>
      <style:text-properties fo:font-size="11pt" style:font-size-asian="11pt"/>
    </style:style>
    <style:style style:name="P124" style:parent-style-name="Normal" style:family="paragraph">
      <style:paragraph-properties fo:text-align="justify" fo:margin-right="-0.3in" fo:text-indent="0.3937in"/>
      <style:text-properties fo:font-size="11pt" style:font-size-asian="11pt"/>
    </style:style>
    <style:style style:name="P125" style:parent-style-name="Normal" style:family="paragraph">
      <style:paragraph-properties fo:text-align="justify" fo:margin-right="-0.3in"/>
      <style:text-properties fo:font-style="italic" style:font-style-asian="italic"/>
    </style:style>
    <style:style style:name="P126" style:parent-style-name="Normal" style:family="paragraph">
      <style:paragraph-properties fo:text-align="justify" fo:margin-right="-0.3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margin-right="-0.3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right="-0.3in"/>
      <style:text-properties fo:font-size="11pt" style:font-size-asian="11pt"/>
    </style:style>
    <style:style style:name="P136" style:parent-style-name="Normal" style:family="paragraph">
      <style:paragraph-properties fo:text-align="justify" fo:margin-right="-0.3in"/>
      <style:text-properties fo:font-size="11pt" style:font-size-asian="11pt"/>
    </style:style>
    <style:style style:name="P137" style:parent-style-name="Normal" style:family="paragraph">
      <style:paragraph-properties fo:text-align="justify" fo:margin-right="-0.3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margin-right="-0.3in" fo:text-indent="0.5in"/>
      <style:text-properties fo:font-size="11pt" style:font-size-asian="11pt"/>
    </style:style>
    <style:style style:name="P141" style:parent-style-name="Normal" style:family="paragraph">
      <style:paragraph-properties fo:text-align="justify" fo:margin-right="-0.3in"/>
      <style:text-properties fo:font-size="11pt" style:font-size-asian="11pt"/>
    </style:style>
    <style:style style:name="P142" style:parent-style-name="Normal" style:family="paragraph">
      <style:paragraph-properties fo:text-align="justify" fo:margin-right="-0.3in" fo:text-indent="0.5in"/>
      <style:text-properties fo:font-size="11pt" style:font-size-asian="11pt"/>
    </style:style>
    <style:style style:name="P143" style:parent-style-name="Normal" style:family="paragraph">
      <style:paragraph-properties fo:text-align="justify" fo:margin-right="-0.3in" fo:text-indent="0.5in"/>
      <style:text-properties fo:font-size="11pt" style:font-size-asian="11pt"/>
    </style:style>
    <style:style style:name="P144" style:parent-style-name="Normal" style:family="paragraph">
      <style:paragraph-properties fo:text-align="justify" fo:margin-right="-0.3in"/>
      <style:text-properties fo:font-style="italic" style:font-style-asian="italic"/>
    </style:style>
    <style:style style:name="P145" style:parent-style-name="Normal" style:family="paragraph">
      <style:paragraph-properties fo:text-align="justify" fo:margin-right="-0.3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3in"/>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margin-right="-0.3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margin-right="-0.3in"/>
      <style:text-properties fo:font-size="11pt" style:font-size-asian="11pt"/>
    </style:style>
    <style:style style:name="P159" style:parent-style-name="Normal" style:family="paragraph">
      <style:paragraph-properties fo:text-align="justify" fo:margin-right="-0.3in"/>
      <style:text-properties fo:font-size="11pt" style:font-size-asian="11pt"/>
    </style:style>
    <style:style style:name="P160" style:parent-style-name="Normal" style:family="paragraph">
      <style:paragraph-properties fo:text-align="justify" fo:margin-right="-0.3in"/>
      <style:text-properties fo:font-weight="bold" style:font-weight-asian="bold" fo:font-size="11pt" style:font-size-asian="11pt"/>
    </style:style>
    <style:style style:name="P161" style:parent-style-name="Normal" style:family="paragraph">
      <style:paragraph-properties fo:text-align="justify" fo:margin-right="-0.3in"/>
      <style:text-properties fo:font-size="11pt" style:font-size-asian="11pt"/>
    </style:style>
    <style:style style:name="P162" style:parent-style-name="Normal" style:family="paragraph">
      <style:paragraph-properties fo:text-align="justify" fo:margin-right="-0.3in"/>
      <style:text-properties fo:font-size="11pt" style:font-size-asian="11pt"/>
    </style:style>
    <style:style style:name="P163" style:parent-style-name="Normal" style:family="paragraph">
      <style:paragraph-properties fo:text-align="justify" fo:margin-right="-0.3in"/>
      <style:text-properties fo:font-size="11pt" style:font-size-asian="11pt"/>
    </style:style>
    <style:style style:name="P164" style:parent-style-name="Normal" style:family="paragraph">
      <style:paragraph-properties fo:text-align="justify" fo:margin-right="-0.3in"/>
      <style:text-properties fo:font-size="11pt" style:font-size-asian="11pt"/>
    </style:style>
    <style:style style:name="P165" style:parent-style-name="Normal" style:family="paragraph">
      <style:paragraph-properties fo:text-align="justify" fo:margin-right="-0.3in"/>
      <style:text-properties fo:font-size="11pt" style:font-size-asian="11pt"/>
    </style:style>
    <style:style style:name="P166" style:parent-style-name="Normal" style:family="paragraph">
      <style:paragraph-properties fo:text-align="justify" fo:margin-right="-0.3in"/>
      <style:text-properties fo:font-style="italic" style:font-style-asian="italic"/>
    </style:style>
    <style:style style:name="P167" style:parent-style-name="Normal" style:family="paragraph">
      <style:paragraph-properties fo:text-align="justify" fo:margin-right="-0.3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right="-0.3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3in"/>
      <style:text-properties fo:font-size="11pt" style:font-size-asian="11pt"/>
    </style:style>
    <style:style style:name="P176" style:parent-style-name="Normal" style:family="paragraph">
      <style:paragraph-properties fo:text-align="justify" fo:margin-right="-0.3in"/>
      <style:text-properties fo:font-size="11pt" style:font-size-asian="11pt"/>
    </style:style>
    <style:style style:name="P177" style:parent-style-name="Normal" style:family="paragraph">
      <style:paragraph-properties fo:text-align="justify" fo:margin-right="-0.3in"/>
      <style:text-properties fo:font-weight="bold" style:font-weight-asian="bold" fo:font-size="11pt" style:font-size-asian="11pt"/>
    </style:style>
    <style:style style:name="P178" style:parent-style-name="Normal" style:family="paragraph">
      <style:paragraph-properties fo:text-align="justify" fo:margin-right="-0.3in"/>
      <style:text-properties fo:font-size="11pt" style:font-size-asian="11pt"/>
    </style:style>
    <style:style style:name="P179" style:parent-style-name="Normal" style:family="paragraph">
      <style:paragraph-properties fo:text-align="justify" fo:margin-right="-0.3in"/>
      <style:text-properties fo:font-size="11pt" style:font-size-asian="11pt"/>
    </style:style>
    <style:style style:name="P180" style:parent-style-name="Normal" style:family="paragraph">
      <style:paragraph-properties fo:text-align="justify" fo:margin-right="-0.3in"/>
      <style:text-properties fo:font-style="italic" style:font-style-asian="italic"/>
    </style:style>
    <style:style style:name="P181" style:parent-style-name="Normal" style:family="paragraph">
      <style:paragraph-properties fo:text-align="justify" fo:margin-right="-0.3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margin-right="-0.3in"/>
      <style:text-properties fo:font-size="11pt" style:font-size-asian="11pt"/>
    </style:style>
    <style:style style:name="P186" style:parent-style-name="Normal" style:family="paragraph">
      <style:paragraph-properties fo:text-align="justify" fo:margin-right="-0.3in"/>
      <style:text-properties fo:font-size="11pt" style:font-size-asian="11pt"/>
    </style:style>
    <style:style style:name="P187" style:parent-style-name="Normal" style:family="paragraph">
      <style:paragraph-properties fo:text-align="justify" fo:margin-right="-0.3in"/>
      <style:text-properties fo:font-weight="bold" style:font-weight-asian="bold" fo:font-size="11pt" style:font-size-asian="11pt"/>
    </style:style>
    <style:style style:name="P188" style:parent-style-name="Normal" style:family="paragraph">
      <style:paragraph-properties fo:text-align="justify" fo:margin-right="-0.3in"/>
      <style:text-properties fo:font-size="11pt" style:font-size-asian="11pt"/>
    </style:style>
    <style:style style:name="P189" style:parent-style-name="Normal" style:family="paragraph">
      <style:paragraph-properties fo:text-align="justify" fo:margin-right="-0.3in"/>
      <style:text-properties fo:font-size="11pt" style:font-size-asian="11pt"/>
    </style:style>
    <style:style style:name="P190" style:parent-style-name="Normal" style:family="paragraph">
      <style:paragraph-properties fo:text-align="justify" fo:margin-right="-0.3in"/>
      <style:text-properties fo:font-size="11pt" style:font-size-asian="11pt"/>
    </style:style>
    <style:style style:name="P191" style:parent-style-name="Normal" style:family="paragraph">
      <style:paragraph-properties fo:text-align="justify" fo:margin-right="-0.3in"/>
      <style:text-properties fo:font-size="11pt" style:font-size-asian="11pt"/>
    </style:style>
    <style:style style:name="P192" style:parent-style-name="Normal" style:family="paragraph">
      <style:paragraph-properties fo:text-align="justify" fo:margin-right="-0.3in"/>
      <style:text-properties fo:font-style="italic" style:font-style-asian="italic"/>
    </style:style>
    <style:style style:name="P193" style:parent-style-name="Normal" style:family="paragraph">
      <style:paragraph-properties fo:text-align="justify" fo:margin-right="-0.3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3in"/>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margin-right="-0.3in"/>
      <style:text-properties fo:font-size="11pt" style:font-size-asian="11pt"/>
    </style:style>
    <style:style style:name="P202" style:parent-style-name="Normal" style:family="paragraph">
      <style:paragraph-properties fo:text-align="justify" fo:margin-right="-0.3in"/>
      <style:text-properties fo:font-size="11pt" style:font-size-asian="11pt"/>
    </style:style>
    <style:style style:name="P203" style:parent-style-name="Normal" style:family="paragraph">
      <style:paragraph-properties fo:text-align="justify" fo:margin-right="-0.3in"/>
      <style:text-properties fo:font-weight="bold" style:font-weight-asian="bold" fo:font-size="11pt" style:font-size-asian="11pt"/>
    </style:style>
    <style:style style:name="P204" style:parent-style-name="Normal" style:family="paragraph">
      <style:paragraph-properties fo:text-align="justify" fo:margin-right="-0.3in"/>
      <style:text-properties fo:font-size="11pt" style:font-size-asian="11pt"/>
    </style:style>
    <style:style style:name="P205" style:parent-style-name="Normal" style:family="paragraph">
      <style:paragraph-properties fo:text-align="justify" fo:margin-right="-0.3in"/>
      <style:text-properties fo:font-style="italic" style:font-style-asian="italic"/>
    </style:style>
    <style:style style:name="P206" style:parent-style-name="Normal" style:family="paragraph">
      <style:paragraph-properties fo:text-align="justify" fo:margin-right="-0.3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3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margin-right="-0.3in"/>
      <style:text-properties fo:font-size="11pt" style:font-size-asian="11pt"/>
    </style:style>
    <style:style style:name="P216" style:parent-style-name="Normal" style:family="paragraph">
      <style:paragraph-properties fo:text-align="justify" fo:margin-right="-0.3in"/>
      <style:text-properties fo:font-size="11pt" style:font-size-asian="11pt"/>
    </style:style>
    <style:style style:name="P217" style:parent-style-name="Normal" style:family="paragraph">
      <style:paragraph-properties fo:text-align="justify" fo:margin-right="-0.3in"/>
      <style:text-properties fo:font-weight="bold" style:font-weight-asian="bold" fo:font-size="11pt" style:font-size-asian="11pt"/>
    </style:style>
    <style:style style:name="P218" style:parent-style-name="Normal" style:family="paragraph">
      <style:paragraph-properties fo:text-align="justify" fo:margin-right="-0.3in"/>
      <style:text-properties fo:font-size="11pt" style:font-size-asian="11pt"/>
    </style:style>
    <style:style style:name="P219" style:parent-style-name="Normal" style:family="paragraph">
      <style:paragraph-properties fo:text-align="justify" fo:margin-right="-0.3in"/>
      <style:text-properties fo:font-size="11pt" style:font-size-asian="11pt"/>
    </style:style>
    <style:style style:name="P220" style:parent-style-name="Normal" style:family="paragraph">
      <style:paragraph-properties fo:text-align="justify" fo:margin-right="-0.3in"/>
      <style:text-properties fo:font-size="11pt" style:font-size-asian="11pt"/>
    </style:style>
    <style:style style:name="P221" style:parent-style-name="Normal" style:family="paragraph">
      <style:paragraph-properties fo:text-align="justify" fo:margin-right="-0.3in"/>
      <style:text-properties fo:font-size="11pt" style:font-size-asian="11pt"/>
    </style:style>
    <style:style style:name="P222" style:parent-style-name="Normal" style:family="paragraph">
      <style:paragraph-properties fo:text-align="justify" fo:margin-right="-0.3in"/>
      <style:text-properties fo:font-size="11pt" style:font-size-asian="11pt"/>
    </style:style>
    <style:style style:name="P223" style:parent-style-name="Normal" style:family="paragraph">
      <style:paragraph-properties fo:text-align="justify" fo:margin-right="-0.3in"/>
      <style:text-properties fo:font-size="11pt" style:font-size-asian="11pt"/>
    </style:style>
    <style:style style:name="P224" style:parent-style-name="Normal" style:family="paragraph">
      <style:paragraph-properties fo:text-align="justify" fo:margin-right="-0.3in"/>
      <style:text-properties fo:font-style="italic" style:font-style-asian="italic"/>
    </style:style>
    <style:style style:name="P225" style:parent-style-name="Normal" style:family="paragraph">
      <style:paragraph-properties fo:text-align="justify" fo:margin-right="-0.3in"/>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margin-right="-0.3in"/>
      <style:text-properties fo:font-size="11pt" style:font-size-asian="11pt"/>
    </style:style>
    <style:style style:name="P230" style:parent-style-name="Normal" style:family="paragraph">
      <style:paragraph-properties fo:text-align="justify" fo:margin-right="-0.3in"/>
      <style:text-properties fo:font-size="11pt" style:font-size-asian="11pt"/>
    </style:style>
    <style:style style:name="P231" style:parent-style-name="Normal" style:family="paragraph">
      <style:paragraph-properties fo:text-align="justify" fo:margin-right="-0.3in"/>
      <style:text-properties fo:font-weight="bold" style:font-weight-asian="bold" fo:font-size="11pt" style:font-size-asian="11pt"/>
    </style:style>
    <style:style style:name="P232" style:parent-style-name="Normal" style:family="paragraph">
      <style:paragraph-properties fo:text-align="justify" fo:margin-right="-0.3in"/>
      <style:text-properties fo:font-size="11pt" style:font-size-asian="11pt"/>
    </style:style>
    <style:style style:name="P233" style:parent-style-name="Normal" style:family="paragraph">
      <style:paragraph-properties fo:text-align="justify" fo:margin-right="-0.3in"/>
      <style:text-properties fo:font-size="11pt" style:font-size-asian="11pt"/>
    </style:style>
    <style:style style:name="P234" style:parent-style-name="Normal" style:family="paragraph">
      <style:paragraph-properties fo:text-align="justify" fo:margin-right="-0.3in"/>
      <style:text-properties fo:font-size="11pt" style:font-size-asian="11pt"/>
    </style:style>
    <style:style style:name="P235" style:parent-style-name="Normal" style:family="paragraph">
      <style:paragraph-properties fo:text-align="justify" fo:margin-right="-0.3in"/>
      <style:text-properties fo:font-size="11pt" style:font-size-asian="11pt"/>
    </style:style>
    <style:style style:name="P236" style:parent-style-name="Normal" style:family="paragraph">
      <style:paragraph-properties fo:text-align="justify" fo:margin-right="-0.3in"/>
      <style:text-properties fo:font-style="italic" style:font-style-asian="italic"/>
    </style:style>
    <style:style style:name="P237" style:parent-style-name="Normal" style:family="paragraph">
      <style:paragraph-properties fo:text-align="justify" fo:margin-right="-0.3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margin-right="-0.3in"/>
      <style:text-properties fo:font-size="11pt" style:font-size-asian="11pt"/>
    </style:style>
    <style:style style:name="P242" style:parent-style-name="Normal" style:family="paragraph">
      <style:paragraph-properties fo:text-align="justify" fo:margin-right="-0.3in"/>
      <style:text-properties fo:font-size="11pt" style:font-size-asian="11pt"/>
    </style:style>
    <style:style style:name="P243" style:parent-style-name="Normal" style:family="paragraph">
      <style:paragraph-properties fo:text-align="justify" fo:margin-right="-0.3in"/>
      <style:text-properties fo:font-weight="bold" style:font-weight-asian="bold" fo:font-size="11pt" style:font-size-asian="11pt"/>
    </style:style>
    <style:style style:name="P244" style:parent-style-name="Normal" style:family="paragraph">
      <style:paragraph-properties fo:text-align="justify" fo:margin-right="-0.3in"/>
      <style:text-properties fo:font-size="11pt" style:font-size-asian="11pt"/>
    </style:style>
    <style:style style:name="P245" style:parent-style-name="Normal" style:family="paragraph">
      <style:paragraph-properties fo:text-align="justify" fo:margin-right="-0.3in"/>
      <style:text-properties fo:font-size="11pt" style:font-size-asian="11pt"/>
    </style:style>
    <style:style style:name="P246" style:parent-style-name="Normal" style:family="paragraph">
      <style:paragraph-properties fo:text-align="justify" fo:margin-right="-0.3in"/>
      <style:text-properties fo:font-size="11pt" style:font-size-asian="11pt"/>
    </style:style>
    <style:style style:name="P247" style:parent-style-name="Normal" style:family="paragraph">
      <style:paragraph-properties fo:text-align="justify" fo:margin-right="-0.3in"/>
      <style:text-properties fo:font-style="italic" style:font-style-asian="italic"/>
    </style:style>
    <style:style style:name="P248" style:parent-style-name="Normal" style:family="paragraph">
      <style:paragraph-properties fo:text-align="justify" fo:margin-right="-0.3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3in"/>
      <style:text-properties fo:font-size="11pt" style:font-size-asian="11pt"/>
    </style:style>
    <style:style style:name="P253" style:parent-style-name="Normal" style:family="paragraph">
      <style:paragraph-properties fo:text-align="justify" fo:margin-right="-0.3in"/>
      <style:text-properties fo:font-size="11pt" style:font-size-asian="11pt"/>
    </style:style>
    <style:style style:name="P254" style:parent-style-name="Normal" style:family="paragraph">
      <style:paragraph-properties fo:text-align="justify" fo:margin-right="-0.3in"/>
      <style:text-properties fo:font-weight="bold" style:font-weight-asian="bold" fo:font-size="11pt" style:font-size-asian="11pt"/>
    </style:style>
    <style:style style:name="P255" style:parent-style-name="Normal" style:family="paragraph">
      <style:paragraph-properties fo:text-align="justify" fo:margin-right="-0.3in"/>
      <style:text-properties fo:font-size="11pt" style:font-size-asian="11pt"/>
    </style:style>
    <style:style style:name="P256" style:parent-style-name="Normal" style:family="paragraph">
      <style:paragraph-properties fo:text-align="justify" fo:margin-right="-0.3in"/>
      <style:text-properties fo:font-size="11pt" style:font-size-asian="11pt"/>
    </style:style>
    <style:style style:name="P257" style:parent-style-name="Normal" style:family="paragraph">
      <style:paragraph-properties fo:text-align="justify" fo:margin-right="-0.3in"/>
      <style:text-properties fo:font-weight="bold" style:font-weight-asian="bold" fo:font-size="11pt" style:font-size-asian="11pt"/>
    </style:style>
    <style:style style:name="P258" style:parent-style-name="Normal" style:family="paragraph">
      <style:paragraph-properties fo:text-align="justify" fo:margin-right="-0.3in"/>
      <style:text-properties fo:font-size="11pt" style:font-size-asian="11pt"/>
    </style:style>
    <style:style style:name="P259" style:parent-style-name="Normal" style:family="paragraph">
      <style:paragraph-properties fo:text-align="center" fo:margin-right="-0.3in"/>
      <style:text-properties fo:font-size="11pt" style:font-size-asian="11pt"/>
    </style:style>
    <style:style style:name="P260" style:parent-style-name="Normal" style:family="paragraph">
      <style:paragraph-properties fo:text-align="center" fo:margin-right="-0.3in"/>
      <style:text-properties fo:font-size="11pt" style:font-size-asian="11pt"/>
    </style:style>
    <style:style style:name="P261" style:parent-style-name="Normal" style:family="paragraph">
      <style:paragraph-properties fo:text-align="justify" fo:margin-right="-0.3in"/>
      <style:text-properties fo:font-size="11pt" style:font-size-asian="11pt"/>
    </style:style>
    <style:style style:name="P262" style:parent-style-name="Normal" style:family="paragraph">
      <style:paragraph-properties fo:text-align="justify" fo:margin-right="-0.3in"/>
      <style:text-properties fo:font-weight="bold" style:font-weight-asian="bold" fo:font-size="11pt" style:font-size-asian="11pt"/>
    </style:style>
    <style:style style:name="P263" style:parent-style-name="Normal" style:family="paragraph">
      <style:paragraph-properties fo:text-align="justify" fo:margin-right="-0.3in"/>
      <style:text-properties fo:font-size="11pt" style:font-size-asian="11pt"/>
    </style:style>
    <style:style style:name="P264" style:parent-style-name="Normal" style:family="paragraph">
      <style:paragraph-properties fo:text-align="justify" fo:margin-right="-0.3in"/>
      <style:text-properties fo:font-size="11pt" style:font-size-asian="11pt"/>
    </style:style>
    <style:style style:name="P265" style:parent-style-name="Normal" style:family="paragraph">
      <style:paragraph-properties fo:text-align="justify" fo:margin-right="-0.3in"/>
      <style:text-properties fo:font-size="11pt" style:font-size-asian="11pt"/>
    </style:style>
    <style:style style:name="P266" style:parent-style-name="Normal" style:family="paragraph">
      <style:paragraph-properties fo:text-align="justify" fo:margin-right="-0.3in"/>
      <style:text-properties fo:font-size="11pt" style:font-size-asian="11pt"/>
    </style:style>
    <style:style style:name="P267" style:parent-style-name="Normal" style:family="paragraph">
      <style:paragraph-properties fo:text-align="justify" fo:margin-right="-0.3in"/>
      <style:text-properties fo:font-style="italic" style:font-style-asian="italic"/>
    </style:style>
    <style:style style:name="P268" style:parent-style-name="Normal" style:family="paragraph">
      <style:paragraph-properties fo:text-align="justify" fo:margin-right="-0.3in"/>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margin-right="-0.3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margin-right="-0.3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margin-right="-0.3in"/>
      <style:text-properties fo:font-size="11pt" style:font-size-asian="11pt"/>
    </style:style>
    <style:style style:name="P281" style:parent-style-name="Normal" style:family="paragraph">
      <style:paragraph-properties fo:text-align="justify" fo:margin-right="-0.3in"/>
      <style:text-properties fo:font-size="11pt" style:font-size-asian="11pt"/>
    </style:style>
    <style:style style:name="P282" style:parent-style-name="Normal" style:family="paragraph">
      <style:paragraph-properties fo:text-align="center" fo:margin-right="-0.3in"/>
      <style:text-properties fo:font-size="11pt" style:font-size-asian="11pt"/>
    </style:style>
    <style:style style:name="P283" style:parent-style-name="Normal" style:family="paragraph">
      <style:paragraph-properties fo:text-align="justify" fo:margin-right="-0.3in"/>
      <style:text-properties fo:font-size="11pt" style:font-size-asian="11pt"/>
    </style:style>
    <style:style style:name="P284" style:parent-style-name="Normal" style:family="paragraph">
      <style:paragraph-properties fo:text-align="justify" fo:margin-right="-0.3in"/>
      <style:text-properties fo:font-size="11pt" style:font-size-asian="11pt"/>
    </style:style>
    <style:style style:name="P285" style:parent-style-name="Normal" style:family="paragraph">
      <style:paragraph-properties fo:text-align="justify" fo:margin-right="-0.3in"/>
      <style:text-properties fo:font-style="italic" style:font-style-asian="italic"/>
    </style:style>
    <style:style style:name="P286" style:parent-style-name="Normal" style:family="paragraph">
      <style:paragraph-properties fo:text-align="justify" fo:margin-right="-0.3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margin-right="-0.3in"/>
      <style:text-properties fo:font-size="11pt" style:font-size-asian="11pt"/>
    </style:style>
    <style:style style:name="P291" style:parent-style-name="Normal" style:family="paragraph">
      <style:paragraph-properties fo:text-align="justify" fo:margin-right="-0.3in"/>
      <style:text-properties fo:font-size="11pt" style:font-size-asian="11pt"/>
    </style:style>
    <style:style style:name="P292" style:parent-style-name="Normal" style:family="paragraph">
      <style:paragraph-properties fo:text-align="justify" fo:margin-right="-0.3in"/>
      <style:text-properties fo:font-style="italic" style:font-style-asian="italic"/>
    </style:style>
    <style:style style:name="P293" style:parent-style-name="Normal" style:family="paragraph">
      <style:paragraph-properties fo:text-align="justify" fo:margin-right="-0.3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right="-0.3in"/>
      <style:text-properties fo:font-size="11pt" style:font-size-asian="11pt"/>
    </style:style>
    <style:style style:name="P299" style:parent-style-name="Normal" style:family="paragraph">
      <style:paragraph-properties fo:text-align="justify" fo:margin-right="-0.3in"/>
      <style:text-properties fo:font-size="11pt" style:font-size-asian="11pt"/>
    </style:style>
    <style:style style:name="P300" style:parent-style-name="Normal" style:family="paragraph">
      <style:paragraph-properties fo:text-align="center" fo:margin-right="-0.3in"/>
      <style:text-properties fo:font-size="11pt" style:font-size-asian="11pt"/>
    </style:style>
    <style:style style:name="P301" style:parent-style-name="Normal" style:family="paragraph">
      <style:paragraph-properties fo:text-align="justify" fo:margin-right="-0.3in"/>
      <style:text-properties fo:font-size="11pt" style:font-size-asian="11pt"/>
    </style:style>
    <style:style style:name="P302" style:parent-style-name="Normal" style:family="paragraph">
      <style:paragraph-properties fo:text-align="justify" fo:margin-right="-0.3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3in"/>
      <style:text-properties fo:font-style="italic" style:font-style-asian="italic"/>
    </style:style>
    <style:style style:name="P306" style:parent-style-name="Normal" style:family="paragraph">
      <style:paragraph-properties fo:widows="0" fo:orphans="0" fo:margin-right="-0.3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3in"/>
      <style:text-properties fo:font-size="11pt" style:font-size-asian="11pt"/>
    </style:style>
    <style:style style:name="P312" style:parent-style-name="Normal" style:family="paragraph">
      <style:paragraph-properties fo:text-align="justify" fo:margin-right="-0.3in"/>
      <style:text-properties fo:font-size="11pt" style:font-size-asian="11pt"/>
    </style:style>
    <style:style style:name="P313" style:parent-style-name="Normal" style:family="paragraph">
      <style:paragraph-properties fo:text-align="justify" fo:margin-right="-0.3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3in"/>
      <style:text-properties fo:font-style="italic" style:font-style-asian="italic"/>
    </style:style>
    <style:style style:name="P317" style:parent-style-name="Normal" style:family="paragraph">
      <style:paragraph-properties fo:widows="0" fo:orphans="0" fo:margin-right="-0.3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3in"/>
      <style:text-properties fo:font-size="11pt" style:font-size-asian="11pt"/>
    </style:style>
    <style:style style:name="P323" style:parent-style-name="Normal" style:family="paragraph">
      <style:paragraph-properties fo:text-align="justify" fo:margin-right="-0.3in"/>
      <style:text-properties fo:font-size="11pt" style:font-size-asian="11pt"/>
    </style:style>
    <style:style style:name="P324" style:parent-style-name="Normal" style:family="paragraph">
      <style:paragraph-properties fo:text-align="justify" fo:margin-right="-0.3in"/>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right="-0.3in" fo:text-indent="0.5in"/>
      <style:text-properties fo:font-size="11pt" style:font-size-asian="11pt"/>
    </style:style>
    <style:style style:name="P328" style:parent-style-name="Normal" style:family="paragraph">
      <style:paragraph-properties fo:text-align="justify" fo:margin-right="-0.3in" fo:text-indent="0.5in"/>
      <style:text-properties fo:font-size="11pt" style:font-size-asian="11pt"/>
    </style:style>
    <style:style style:name="P329" style:parent-style-name="Normal" style:family="paragraph">
      <style:paragraph-properties fo:text-align="justify" fo:margin-right="-0.3in"/>
      <style:text-properties fo:font-size="11pt" style:font-size-asian="11pt"/>
    </style:style>
    <style:style style:name="P330" style:parent-style-name="Normal" style:family="paragraph">
      <style:paragraph-properties fo:text-align="justify" fo:margin-right="-0.3in"/>
      <style:text-properties fo:font-style="italic" style:font-style-asian="italic"/>
    </style:style>
    <style:style style:name="P331" style:parent-style-name="Normal" style:family="paragraph">
      <style:paragraph-properties fo:text-align="justify" fo:margin-right="-0.3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margin-right="-0.3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3in"/>
      <style:text-properties fo:font-size="11pt" style:font-size-asian="11pt"/>
    </style:style>
    <style:style style:name="P340" style:parent-style-name="Normal" style:family="paragraph">
      <style:paragraph-properties fo:text-align="justify" fo:margin-right="-0.3in"/>
      <style:text-properties fo:font-size="11pt" style:font-size-asian="11pt"/>
    </style:style>
    <style:style style:name="P341" style:parent-style-name="Normal" style:family="paragraph">
      <style:paragraph-properties fo:text-align="center" fo:margin-right="-0.3in"/>
      <style:text-properties fo:font-size="11pt" style:font-size-asian="11pt"/>
    </style:style>
    <style:style style:name="P342" style:parent-style-name="Normal" style:family="paragraph">
      <style:paragraph-properties fo:text-align="justify" fo:margin-right="-0.3in"/>
      <style:text-properties fo:font-size="11pt" style:font-size-asian="11pt"/>
    </style:style>
    <style:style style:name="P343" style:parent-style-name="Normal" style:family="paragraph">
      <style:paragraph-properties fo:text-align="justify" fo:margin-right="-0.3in"/>
      <style:text-properties fo:font-size="11pt" style:font-size-asian="11pt"/>
    </style:style>
    <style:style style:name="P344" style:parent-style-name="Normal" style:family="paragraph">
      <style:paragraph-properties fo:text-align="justify" fo:margin-right="-0.3in"/>
      <style:text-properties fo:font-style="italic" style:font-style-asian="italic"/>
    </style:style>
    <style:style style:name="P345" style:parent-style-name="Normal" style:family="paragraph">
      <style:paragraph-properties fo:text-align="justify" fo:margin-right="-0.3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margin-right="-0.3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margin-right="-0.3in"/>
      <style:text-properties fo:font-size="11pt" style:font-size-asian="11pt"/>
    </style:style>
    <style:style style:name="P354" style:parent-style-name="Normal" style:family="paragraph">
      <style:paragraph-properties fo:text-align="justify" fo:margin-right="-0.3in"/>
      <style:text-properties fo:font-size="11pt" style:font-size-asian="11pt"/>
    </style:style>
    <style:style style:name="P355" style:parent-style-name="Normal" style:family="paragraph">
      <style:paragraph-properties fo:text-align="justify" fo:margin-right="-0.3in"/>
      <style:text-properties fo:font-style="italic" style:font-style-asian="italic"/>
    </style:style>
    <style:style style:name="P356" style:parent-style-name="Normal" style:family="paragraph">
      <style:paragraph-properties fo:text-align="justify" fo:margin-right="-0.3in"/>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3in"/>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margin-right="-0.3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margin-right="-0.3in"/>
      <style:text-properties fo:font-style="italic" style:font-style-asian="italic"/>
    </style:style>
    <style:style style:name="P370" style:parent-style-name="Normal" style:family="paragraph">
      <style:paragraph-properties fo:text-align="justify" fo:margin-right="-0.3in"/>
      <style:text-properties fo:font-size="11pt" style:font-size-asian="11pt"/>
    </style:style>
    <style:style style:name="P371" style:parent-style-name="Normal" style:family="paragraph">
      <style:paragraph-properties fo:text-align="justify" fo:margin-right="-0.3in"/>
      <style:text-properties fo:font-style="italic" style:font-style-asian="italic"/>
    </style:style>
    <style:style style:name="P372" style:parent-style-name="Normal" style:family="paragraph">
      <style:paragraph-properties fo:text-align="justify" fo:margin-right="-0.3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margin-right="-0.3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3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margin-right="-0.3in"/>
      <style:text-properties fo:font-style="italic" style:font-style-asian="italic"/>
    </style:style>
    <style:style style:name="P385" style:parent-style-name="Normal" style:family="paragraph">
      <style:paragraph-properties fo:text-align="justify" fo:margin-right="-0.3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3in"/>
      <style:text-properties fo:font-style="italic" style:font-style-asian="italic"/>
    </style:style>
    <style:style style:name="P390" style:parent-style-name="Normal" style:family="paragraph">
      <style:paragraph-properties fo:text-align="justify" fo:margin-right="-0.3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margin-right="-0.3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margin-right="-0.3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widows="0" fo:orphans="0" fo:text-align="justify" fo:margin-right="-0.3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right="-0.3in"/>
      <style:text-properties fo:font-style="italic" style:font-style-asian="italic"/>
    </style:style>
    <style:style style:name="P407" style:parent-style-name="Normal" style:family="paragraph">
      <style:paragraph-properties fo:text-align="justify" fo:margin-right="-0.3in"/>
      <style:text-properties fo:font-style="italic" style:font-style-asian="italic"/>
    </style:style>
    <style:style style:name="P408" style:parent-style-name="Normal" style:family="paragraph">
      <style:paragraph-properties fo:text-align="justify" fo:margin-right="-0.3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3in"/>
      <style:text-properties fo:font-style="italic" style:font-style-asian="italic"/>
    </style:style>
    <style:style style:name="P413" style:parent-style-name="Normal" style:family="paragraph">
      <style:paragraph-properties fo:text-align="justify" fo:margin-right="-0.3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widows="0" fo:orphans="0" fo:text-align="justify" fo:margin-right="-0.3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3in"/>
      <style:text-properties fo:font-size="11pt" style:font-size-asian="11pt"/>
    </style:style>
    <style:style style:name="P422" style:parent-style-name="Normal" style:family="paragraph">
      <style:paragraph-properties fo:text-align="justify" fo:margin-right="-0.3in"/>
      <style:text-properties fo:font-size="11pt" style:font-size-asian="11pt"/>
    </style:style>
    <style:style style:name="P423" style:parent-style-name="Normal" style:family="paragraph">
      <style:paragraph-properties fo:text-align="center" fo:margin-right="-0.3in"/>
      <style:text-properties fo:font-size="11pt" style:font-size-asian="11pt"/>
    </style:style>
    <style:style style:name="P424" style:parent-style-name="Normal" style:family="paragraph">
      <style:paragraph-properties fo:text-align="justify" fo:margin-right="-0.3in"/>
      <style:text-properties fo:font-size="11pt" style:font-size-asian="11pt"/>
    </style:style>
    <style:style style:name="P425" style:parent-style-name="Normal" style:family="paragraph">
      <style:paragraph-properties fo:text-align="justify" fo:margin-right="-0.3in" fo:text-indent="0.5in"/>
      <style:text-properties fo:font-weight="bold" style:font-weight-asian="bold" fo:font-size="11pt" style:font-size-asian="11pt"/>
    </style:style>
    <style:style style:name="P426" style:parent-style-name="Normal" style:family="paragraph">
      <style:paragraph-properties fo:text-align="justify" fo:margin-right="-0.3in" fo:text-indent="0.5in"/>
      <style:text-properties fo:font-size="11pt" style:font-size-asian="11pt"/>
    </style:style>
    <style:style style:name="P427" style:parent-style-name="BodyText2" style:family="paragraph">
      <style:paragraph-properties fo:line-height="100%" fo:margin-right="-0.3in"/>
      <style:text-properties style:font-name="Times New Roman" fo:font-size="11pt" style:font-size-asian="11pt"/>
    </style:style>
    <style:style style:name="P428" style:parent-style-name="Normal" style:family="paragraph">
      <style:paragraph-properties fo:text-align="justify" fo:margin-right="-0.3in" fo:text-indent="0.5in"/>
      <style:text-properties fo:font-size="11pt" style:font-size-asian="11pt"/>
    </style:style>
    <style:style style:name="P429" style:parent-style-name="Normal" style:family="paragraph">
      <style:paragraph-properties fo:text-align="justify" fo:margin-right="-0.3in" fo:text-indent="0.5in"/>
      <style:text-properties fo:font-size="11pt" style:font-size-asian="11pt"/>
    </style:style>
    <style:style style:name="P430" style:parent-style-name="Normal" style:family="paragraph">
      <style:paragraph-properties fo:text-align="justify" fo:margin-right="-0.3in" fo:text-indent="0.5in"/>
      <style:text-properties fo:font-size="11pt" style:font-size-asian="11pt"/>
    </style:style>
    <style:style style:name="P431" style:parent-style-name="Normal" style:family="paragraph">
      <style:paragraph-properties fo:text-align="justify" fo:margin-right="-0.3in" fo:text-indent="0.5in"/>
      <style:text-properties fo:font-size="11pt" style:font-size-asian="11pt"/>
    </style:style>
    <style:style style:name="P432" style:parent-style-name="Normal" style:family="paragraph">
      <style:paragraph-properties fo:text-align="justify" fo:margin-right="-0.3in"/>
      <style:text-properties fo:font-style="italic" style:font-style-asian="italic"/>
    </style:style>
    <style:style style:name="P433" style:parent-style-name="Normal" style:family="paragraph">
      <style:paragraph-properties fo:text-align="justify" fo:margin-right="-0.3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right="-0.3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3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3in"/>
      <style:text-properties fo:font-size="11pt" style:font-size-asian="11pt"/>
    </style:style>
    <style:style style:name="P448" style:parent-style-name="Normal" style:family="paragraph">
      <style:paragraph-properties fo:text-align="justify" fo:margin-right="-0.3in"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3.6%"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BodyTextIndent2" style:family="paragraph">
      <style:paragraph-properties fo:margin-right="-0.3in"/>
    </style:style>
    <style:style style:name="P453" style:parent-style-name="Normal" style:family="paragraph">
      <style:paragraph-properties fo:text-align="justify" fo:margin-right="-0.3in" fo:text-indent="0.5in"/>
      <style:text-properties fo:font-size="11pt" style:font-size-asian="11pt"/>
    </style:style>
    <style:style style:name="P454" style:parent-style-name="Normal" style:family="paragraph">
      <style:paragraph-properties fo:text-align="justify" fo:margin-right="-0.3in"/>
      <style:text-properties fo:font-style="italic" style:font-style-asian="italic"/>
    </style:style>
    <style:style style:name="P455" style:parent-style-name="Normal" style:family="paragraph">
      <style:paragraph-properties fo:text-align="justify" fo:margin-right="-0.3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3in"/>
      <style:text-properties fo:font-size="11pt" style:font-size-asian="11pt"/>
    </style:style>
    <style:style style:name="P460" style:parent-style-name="Normal" style:family="paragraph">
      <style:paragraph-properties fo:text-align="justify" fo:margin-right="-0.3in"/>
      <style:text-properties fo:font-size="11pt" style:font-size-asian="11pt"/>
    </style:style>
    <style:style style:name="P461" style:parent-style-name="Normal" style:family="paragraph">
      <style:paragraph-properties fo:text-align="justify" fo:margin-left="1.625in" fo:margin-right="-0.3in" fo:text-indent="-1.125in">
        <style:tab-stops/>
      </style:paragraph-properties>
      <style:text-properties fo:font-weight="bold" style:font-weight-asian="bold" fo:font-size="11pt" style:font-size-asian="11pt"/>
    </style:style>
    <style:style style:name="P462" style:parent-style-name="Normal" style:family="paragraph">
      <style:paragraph-properties fo:text-align="justify" fo:margin-left="1.625in" fo:margin-right="-0.3in" fo:text-indent="-0.125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3in" fo:text-indent="0.3937in"/>
      <style:text-properties fo:font-size="11pt" style:font-size-asian="11pt"/>
    </style:style>
    <style:style style:name="P464" style:parent-style-name="Normal" style:family="paragraph">
      <style:paragraph-properties fo:text-align="justify" fo:margin-right="-0.3in"/>
      <style:text-properties fo:font-style="italic" style:font-style-asian="italic"/>
    </style:style>
    <style:style style:name="P465" style:parent-style-name="Normal" style:family="paragraph">
      <style:paragraph-properties fo:text-align="justify" fo:margin-right="-0.3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margin-right="-0.3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margin-right="-0.3in"/>
      <style:text-properties fo:font-size="11pt" style:font-size-asian="11pt"/>
    </style:style>
    <style:style style:name="P474" style:parent-style-name="Normal" style:family="paragraph">
      <style:paragraph-properties fo:text-align="justify" fo:margin-right="-0.3in"/>
      <style:text-properties fo:font-size="11pt" style:font-size-asian="11pt"/>
    </style:style>
    <style:style style:name="P475" style:parent-style-name="Normal" style:family="paragraph">
      <style:paragraph-properties fo:text-align="justify" fo:margin-right="-0.3in"/>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3in" fo:text-indent="0.5in"/>
      <style:text-properties fo:font-size="11pt" style:font-size-asian="11pt"/>
    </style:style>
    <style:style style:name="P479" style:parent-style-name="Normal" style:family="paragraph">
      <style:paragraph-properties fo:text-align="justify" fo:margin-right="-0.3in" fo:text-indent="0.5in"/>
      <style:text-properties fo:font-size="11pt" style:font-size-asian="11pt"/>
    </style:style>
    <style:style style:name="P480" style:parent-style-name="Normal" style:family="paragraph">
      <style:paragraph-properties fo:text-align="justify" fo:margin-right="-0.3in" fo:text-indent="0.5in"/>
      <style:text-properties fo:font-size="11pt" style:font-size-asian="11pt"/>
    </style:style>
    <style:style style:name="P481" style:parent-style-name="Normal" style:family="paragraph">
      <style:paragraph-properties fo:text-align="justify" fo:margin-right="-0.3in" fo:text-indent="0.5in"/>
      <style:text-properties fo:font-size="11pt" style:font-size-asian="11pt"/>
    </style:style>
    <style:style style:name="P482" style:parent-style-name="Normal" style:family="paragraph">
      <style:paragraph-properties fo:text-align="justify" fo:margin-right="-0.3in" fo:text-indent="0.5in"/>
      <style:text-properties fo:font-size="11pt" style:font-size-asian="11pt"/>
    </style:style>
    <style:style style:name="P483" style:parent-style-name="Normal" style:family="paragraph">
      <style:paragraph-properties fo:text-align="justify" fo:margin-right="-0.3in" fo:text-indent="0.5in"/>
      <style:text-properties fo:font-size="11pt" style:font-size-asian="11pt"/>
    </style:style>
    <style:style style:name="P484" style:parent-style-name="Normal" style:family="paragraph">
      <style:paragraph-properties fo:text-align="justify" fo:margin-right="-0.3in" fo:text-indent="0.5in"/>
      <style:text-properties fo:font-size="11pt" style:font-size-asian="11pt"/>
    </style:style>
    <style:style style:name="P485" style:parent-style-name="BodyText2" style:family="paragraph">
      <style:paragraph-properties fo:line-height="100%" fo:margin-right="-0.3in"/>
      <style:text-properties style:font-name="Times New Roman" fo:font-size="11pt" style:font-size-asian="11pt"/>
    </style:style>
    <style:style style:name="P486" style:parent-style-name="Normal" style:family="paragraph">
      <style:paragraph-properties fo:text-align="justify" fo:margin-right="-0.3in" fo:text-indent="0.5in"/>
      <style:text-properties fo:font-size="11pt" style:font-size-asian="11pt"/>
    </style:style>
    <style:style style:name="P487" style:parent-style-name="Normal" style:family="paragraph">
      <style:paragraph-properties fo:text-align="justify" fo:margin-right="-0.3in" fo:text-indent="0.5in"/>
      <style:text-properties fo:font-size="11pt" style:font-size-asian="11pt"/>
    </style:style>
    <style:style style:name="P488" style:parent-style-name="Normal" style:family="paragraph">
      <style:paragraph-properties fo:text-align="justify" fo:margin-right="-0.3in" fo:text-indent="0.5in"/>
      <style:text-properties fo:font-size="11pt" style:font-size-asian="11pt"/>
    </style:style>
    <style:style style:name="P489" style:parent-style-name="Normal" style:family="paragraph">
      <style:paragraph-properties fo:text-align="justify" fo:margin-right="-0.3in" fo:text-indent="0.5in"/>
      <style:text-properties fo:font-size="11pt" style:font-size-asian="11pt"/>
    </style:style>
    <style:style style:name="P490" style:parent-style-name="Normal" style:family="paragraph">
      <style:paragraph-properties fo:text-align="justify" fo:margin-right="-0.3in"/>
      <style:text-properties fo:font-style="italic" style:font-style-asian="italic"/>
    </style:style>
    <style:style style:name="P491" style:parent-style-name="Normal" style:family="paragraph">
      <style:paragraph-properties fo:text-align="justify" fo:margin-right="-0.3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margin-right="-0.3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3in"/>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margin-right="-0.3in"/>
      <style:text-properties fo:font-size="11pt" style:font-size-asian="11pt"/>
    </style:style>
    <style:style style:name="P504" style:parent-style-name="Normal" style:family="paragraph">
      <style:paragraph-properties fo:text-align="justify" fo:margin-right="-0.3in"/>
      <style:text-properties fo:font-size="11pt" style:font-size-asian="11pt"/>
    </style:style>
    <style:style style:name="P505" style:parent-style-name="Normal" style:family="paragraph">
      <style:paragraph-properties fo:text-align="justify" fo:margin-right="-0.3in" fo:text-indent="0.5in"/>
      <style:text-properties fo:font-weight="bold" style:font-weight-asian="bold" fo:font-size="11pt" style:font-size-asian="11pt"/>
    </style:style>
    <style:style style:name="P506" style:parent-style-name="Normal" style:family="paragraph">
      <style:paragraph-properties fo:text-align="justify" fo:margin-right="-0.3in" fo:text-indent="0.5in"/>
      <style:text-properties fo:font-size="11pt" style:font-size-asian="11pt"/>
    </style:style>
    <style:style style:name="P507" style:parent-style-name="Normal" style:family="paragraph">
      <style:paragraph-properties fo:text-align="justify" fo:margin-right="-0.3in"/>
      <style:text-properties fo:font-style="italic" style:font-style-asian="italic"/>
    </style:style>
    <style:style style:name="P508" style:parent-style-name="Normal" style:family="paragraph">
      <style:paragraph-properties fo:text-align="justify" fo:margin-right="-0.3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margin-right="-0.3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3in"/>
      <style:text-properties fo:font-size="11pt" style:font-size-asian="11pt"/>
    </style:style>
    <style:style style:name="P517" style:parent-style-name="Normal" style:family="paragraph">
      <style:paragraph-properties fo:text-align="justify" fo:margin-right="-0.3in"/>
      <style:text-properties fo:font-size="11pt" style:font-size-asian="11pt"/>
    </style:style>
    <style:style style:name="P518" style:parent-style-name="Normal" style:family="paragraph">
      <style:paragraph-properties fo:text-align="justify" fo:margin-right="-0.3in"/>
      <style:text-properties fo:font-weight="bold" style:font-weight-asian="bold" fo:font-size="11pt" style:font-size-asian="11pt"/>
    </style:style>
    <style:style style:name="P519" style:parent-style-name="Normal" style:family="paragraph">
      <style:paragraph-properties fo:text-align="justify" fo:margin-right="-0.3in"/>
      <style:text-properties fo:font-size="11pt" style:font-size-asian="11pt"/>
    </style:style>
    <style:style style:name="P520" style:parent-style-name="Normal" style:family="paragraph">
      <style:paragraph-properties fo:text-align="justify" fo:margin-right="-0.3in"/>
      <style:text-properties fo:font-size="11pt" style:font-size-asian="11pt"/>
    </style:style>
    <style:style style:name="P521" style:parent-style-name="Normal" style:family="paragraph">
      <style:paragraph-properties fo:text-align="justify" fo:margin-right="-0.3in" fo:text-indent="0.5in"/>
      <style:text-properties fo:font-size="11pt" style:font-size-asian="11pt"/>
    </style:style>
    <style:style style:name="P522" style:parent-style-name="BodyText" style:family="paragraph">
      <style:paragraph-properties fo:margin-right="-0.3in" fo:text-indent="0.5in"/>
    </style:style>
    <style:style style:name="T523" style:parent-style-name="DefaultParagraphFont" style:family="text">
      <style:text-properties fo:font-weight="bold" style:font-weight-asian="bold" fo:font-style="italic" style:font-style-asian="italic" fo:font-size="11pt" style:font-size-asian="11pt"/>
    </style:style>
    <style:style style:name="T524" style:parent-style-name="DefaultParagraphFont" style:family="text">
      <style:text-properties fo:font-weight="bold" style:font-weight-asian="bold" fo:font-style="italic" style:font-style-asian="italic" fo:font-size="11pt" style:font-size-asian="11pt"/>
    </style:style>
    <style:style style:name="P525" style:parent-style-name="Normal" style:family="paragraph">
      <style:paragraph-properties fo:text-align="justify" fo:margin-right="-0.3in"/>
      <style:text-properties fo:font-style="italic" style:font-style-asian="italic"/>
    </style:style>
    <style:style style:name="P526" style:parent-style-name="Normal" style:family="paragraph">
      <style:paragraph-properties fo:text-align="justify" fo:margin-right="-0.3in"/>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margin-right="-0.3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margin-right="-0.3in"/>
      <style:text-properties fo:font-size="11pt" style:font-size-asian="11pt"/>
    </style:style>
    <style:style style:name="P535" style:parent-style-name="Normal" style:family="paragraph">
      <style:paragraph-properties fo:text-align="justify" fo:margin-right="-0.3in"/>
      <style:text-properties fo:font-size="11pt" style:font-size-asian="11pt"/>
    </style:style>
    <style:style style:name="P536" style:parent-style-name="Normal" style:family="paragraph">
      <style:paragraph-properties fo:text-align="justify" fo:margin-right="-0.3in" fo:text-indent="0.4923in"/>
      <style:text-properties fo:font-weight="bold" style:font-weight-asian="bold" fo:font-size="11pt" style:font-size-asian="11pt"/>
    </style:style>
    <style:style style:name="P537" style:parent-style-name="BodyTextIndent3" style:family="paragraph">
      <style:paragraph-properties fo:margin-right="-0.3in"/>
    </style:style>
    <style:style style:name="P538" style:parent-style-name="Normal" style:family="paragraph">
      <style:paragraph-properties fo:text-align="justify" fo:margin-right="-0.3in"/>
      <style:text-properties fo:font-style="italic" style:font-style-asian="italic"/>
    </style:style>
    <style:style style:name="P539" style:parent-style-name="Normal" style:family="paragraph">
      <style:paragraph-properties fo:text-align="justify" fo:margin-right="-0.3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margin-right="-0.3in"/>
      <style:text-properties fo:font-size="11pt" style:font-size-asian="11pt"/>
    </style:style>
    <style:style style:name="P544" style:parent-style-name="Normal" style:family="paragraph">
      <style:paragraph-properties fo:text-align="justify" fo:margin-right="-0.3in"/>
      <style:text-properties fo:font-size="11pt" style:font-size-asian="11pt"/>
    </style:style>
    <style:style style:name="P545" style:parent-style-name="Normal" style:family="paragraph">
      <style:paragraph-properties fo:text-align="justify" fo:margin-right="-0.3in" fo:text-indent="0.5in"/>
      <style:text-properties fo:font-weight="bold" style:font-weight-asian="bold" fo:font-size="11pt" style:font-size-asian="11pt"/>
    </style:style>
    <style:style style:name="P546" style:parent-style-name="Normal" style:family="paragraph">
      <style:paragraph-properties fo:text-align="justify" fo:margin-right="-0.3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margin-right="-0.3in"/>
      <style:text-properties style:font-name="Times New Roman"/>
    </style:style>
    <style:style style:name="P552" style:parent-style-name="Normal" style:family="paragraph">
      <style:paragraph-properties fo:text-align="justify" fo:margin-right="-0.3in" fo:text-indent="0.5in"/>
      <style:text-properties fo:font-size="11pt" style:font-size-asian="11pt"/>
    </style:style>
    <style:style style:name="P553" style:parent-style-name="BodyTextIndent" style:family="paragraph">
      <style:paragraph-properties fo:margin-right="-0.3in"/>
      <style:text-properties style:font-name="Times New Roman"/>
    </style:style>
    <style:style style:name="P554" style:parent-style-name="BodyTextIndent" style:family="paragraph">
      <style:paragraph-properties fo:margin-right="-0.3in"/>
      <style:text-properties style:font-name="Times New Roman"/>
    </style:style>
    <style:style style:name="P555" style:parent-style-name="Normal" style:family="paragraph">
      <style:paragraph-properties fo:text-align="justify" fo:margin-right="-0.3in" fo:text-indent="0.5in"/>
      <style:text-properties fo:font-size="11pt" style:font-size-asian="11pt"/>
    </style:style>
    <style:style style:name="P556" style:parent-style-name="BodyTextIndent" style:family="paragraph">
      <style:paragraph-properties fo:margin-right="-0.3in"/>
      <style:text-properties style:font-name="Times New Roman"/>
    </style:style>
    <style:style style:name="P557" style:parent-style-name="Normal" style:family="paragraph">
      <style:paragraph-properties fo:text-align="justify" fo:margin-right="-0.3in" fo:text-indent="0.5in"/>
      <style:text-properties fo:font-size="11pt" style:font-size-asian="11pt"/>
    </style:style>
    <style:style style:name="P558" style:parent-style-name="Normal" style:family="paragraph">
      <style:paragraph-properties fo:text-align="justify" fo:margin-right="-0.3in" fo:text-indent="0.5in"/>
      <style:text-properties fo:font-size="11pt" style:font-size-asian="11pt"/>
    </style:style>
    <style:style style:name="P559" style:parent-style-name="Normal" style:family="paragraph">
      <style:paragraph-properties fo:text-align="justify" fo:margin-right="-0.3in"/>
      <style:text-properties fo:font-size="11pt" style:font-size-asian="11pt"/>
    </style:style>
    <style:style style:name="P560" style:parent-style-name="Normal" style:family="paragraph">
      <style:paragraph-properties fo:text-align="justify" fo:margin-right="-0.3in"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3in"/>
      <style:text-properties fo:font-style="italic" style:font-style-asian="italic"/>
    </style:style>
    <style:style style:name="P565" style:parent-style-name="Normal" style:family="paragraph">
      <style:paragraph-properties fo:text-align="justify" fo:margin-right="-0.3in"/>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3in"/>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margin-right="-0.3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margin-right="-0.3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3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fo:margin-right="-0.3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widows="0" fo:orphans="0" fo:margin-right="-0.3in"/>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widows="0" fo:orphans="0" fo:text-align="justify" fo:margin-right="-0.3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margin-right="-0.3in"/>
      <style:text-properties fo:font-size="11pt" style:font-size-asian="11pt"/>
    </style:style>
    <style:style style:name="P598" style:parent-style-name="Normal" style:family="paragraph">
      <style:paragraph-properties fo:text-align="justify" fo:margin-right="-0.3in"/>
      <style:text-properties fo:font-size="11pt" style:font-size-asian="11pt"/>
    </style:style>
    <style:style style:name="P599" style:parent-style-name="Normal" style:family="paragraph">
      <style:paragraph-properties fo:text-align="justify" fo:margin-right="-0.3in" fo:text-indent="0.5in"/>
      <style:text-properties fo:font-weight="bold" style:font-weight-asian="bold" fo:font-size="11pt" style:font-size-asian="11pt"/>
    </style:style>
    <style:style style:name="P600" style:parent-style-name="Normal" style:family="paragraph">
      <style:paragraph-properties fo:text-align="justify" fo:margin-right="-0.3in" fo:text-indent="0.5in"/>
      <style:text-properties fo:font-size="11pt" style:font-size-asian="11pt"/>
    </style:style>
    <style:style style:name="P601" style:parent-style-name="Normal" style:family="paragraph">
      <style:paragraph-properties fo:text-align="justify" fo:margin-right="-0.3in"/>
      <style:text-properties fo:font-style="italic" style:font-style-asian="italic"/>
    </style:style>
    <style:style style:name="P602" style:parent-style-name="Normal" style:family="paragraph">
      <style:paragraph-properties fo:text-align="justify" fo:margin-right="-0.3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margin-right="-0.3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widows="0" fo:orphans="0" fo:margin-right="-0.3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3in"/>
      <style:text-properties fo:font-size="11pt" style:font-size-asian="11pt"/>
    </style:style>
    <style:style style:name="P616" style:parent-style-name="Normal" style:family="paragraph">
      <style:paragraph-properties fo:text-align="justify" fo:margin-right="-0.3in"/>
      <style:text-properties fo:font-size="11pt" style:font-size-asian="11pt"/>
    </style:style>
    <style:style style:name="P617" style:parent-style-name="Normal" style:family="paragraph">
      <style:paragraph-properties fo:text-align="justify" fo:margin-right="-0.3in" fo:text-indent="0.5in"/>
      <style:text-properties fo:font-weight="bold" style:font-weight-asian="bold" fo:font-size="11pt" style:font-size-asian="11pt"/>
    </style:style>
    <style:style style:name="P618" style:parent-style-name="Normal" style:family="paragraph">
      <style:paragraph-properties fo:text-align="justify" fo:margin-right="-0.3in" fo:text-indent="0.5in"/>
      <style:text-properties fo:font-size="11pt" style:font-size-asian="11pt"/>
    </style:style>
    <style:style style:name="P619" style:parent-style-name="Normal" style:family="paragraph">
      <style:paragraph-properties fo:text-align="justify" fo:margin-right="-0.3in" fo:text-indent="0.5in"/>
      <style:text-properties fo:font-size="11pt" style:font-size-asian="11pt"/>
    </style:style>
    <style:style style:name="P620" style:parent-style-name="BodyText" style:family="paragraph">
      <style:paragraph-properties fo:margin-right="-0.3in" fo:text-indent="0.5in"/>
    </style:style>
    <style:style style:name="T621" style:parent-style-name="DefaultParagraphFont" style:family="text">
      <style:text-properties fo:font-weight="bold" style:font-weight-asian="bold" fo:font-style="italic" style:font-style-asian="italic" fo:font-size="11pt" style:font-size-asian="11pt"/>
    </style:style>
    <style:style style:name="T622" style:parent-style-name="DefaultParagraphFont" style:family="text">
      <style:text-properties fo:font-weight="bold" style:font-weight-asian="bold" fo:font-style="italic" style:font-style-asian="italic" fo:font-size="11pt" style:font-size-asian="11pt"/>
    </style:style>
    <style:style style:name="P623" style:parent-style-name="Normal" style:family="paragraph">
      <style:paragraph-properties fo:text-align="justify" fo:margin-right="-0.3in" fo:text-indent="0.5in"/>
      <style:text-properties fo:font-size="11pt" style:font-size-asian="11pt"/>
    </style:style>
    <style:style style:name="P624" style:parent-style-name="Normal" style:family="paragraph">
      <style:paragraph-properties fo:text-align="justify" fo:margin-right="-0.3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3in"/>
      <style:text-properties fo:font-style="italic" style:font-style-asian="italic"/>
    </style:style>
    <style:style style:name="P630" style:parent-style-name="Normal" style:family="paragraph">
      <style:paragraph-properties fo:text-align="justify" fo:margin-right="-0.3in"/>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margin-right="-0.3in"/>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3in"/>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margin-right="-0.3in" fo:text-indent="0.3937in"/>
      <style:text-properties fo:font-size="11pt" style:font-size-asian="11pt"/>
    </style:style>
    <style:style style:name="P644" style:parent-style-name="Normal" style:family="paragraph">
      <style:paragraph-properties fo:text-align="justify" fo:margin-right="-0.3in" fo:text-indent="0.3937in"/>
      <style:text-properties fo:font-size="11pt" style:font-size-asian="11pt"/>
    </style:style>
    <style:style style:name="P645" style:parent-style-name="Normal" style:family="paragraph">
      <style:paragraph-properties fo:text-align="justify" fo:margin-right="-0.3in" fo:text-indent="0.3937in"/>
      <style:text-properties fo:font-weight="bold" style:font-weight-asian="bold" fo:font-size="11pt" style:font-size-asian="11pt"/>
    </style:style>
    <style:style style:name="P646" style:parent-style-name="Normal" style:family="paragraph">
      <style:paragraph-properties fo:text-align="justify" fo:margin-right="-0.3in" fo:text-indent="0.3937in"/>
      <style:text-properties fo:font-size="11pt" style:font-size-asian="11pt"/>
    </style:style>
    <style:style style:name="P647" style:parent-style-name="Normal" style:family="paragraph">
      <style:paragraph-properties fo:text-align="justify" fo:margin-right="-0.3in" fo:text-indent="0.3937in"/>
      <style:text-properties fo:font-size="11pt" style:font-size-asian="11pt"/>
    </style:style>
    <style:style style:name="P648" style:parent-style-name="Normal" style:family="paragraph">
      <style:paragraph-properties fo:text-align="justify" fo:margin-right="-0.3in"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style:text-position="super 63.6%"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left="1in" fo:margin-right="-0.3in" fo:text-indent="0.5in">
        <style:tab-stops/>
      </style:paragraph-properties>
      <style:text-properties fo:font-weight="bold" style:font-weight-asian="bold" fo:font-size="11pt" style:font-size-asian="11pt"/>
    </style:style>
    <style:style style:name="P653" style:parent-style-name="Normal" style:family="paragraph">
      <style:paragraph-properties fo:text-align="justify" fo:margin-right="-0.3in" fo:text-indent="0.3937in"/>
      <style:text-properties fo:font-size="11pt" style:font-size-asian="11pt"/>
    </style:style>
    <style:style style:name="P654" style:parent-style-name="Normal" style:family="paragraph">
      <style:paragraph-properties fo:text-align="justify" fo:margin-right="-0.3in" fo:text-indent="0.3937in"/>
      <style:text-properties fo:font-size="11pt" style:font-size-asian="11pt"/>
    </style:style>
    <style:style style:name="P655" style:parent-style-name="Normal" style:family="paragraph">
      <style:paragraph-properties fo:text-align="justify" fo:margin-right="-0.3in"/>
      <style:text-properties fo:font-style="italic" style:font-style-asian="italic"/>
    </style:style>
    <style:style style:name="P656" style:parent-style-name="Normal" style:family="paragraph">
      <style:paragraph-properties fo:text-align="justify" fo:margin-right="-0.3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3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3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3in"/>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right="-0.3in" fo:text-indent="0.3937in"/>
      <style:text-properties fo:font-size="11pt" style:font-size-asian="11pt"/>
    </style:style>
    <style:style style:name="P673" style:parent-style-name="Normal" style:family="paragraph">
      <style:paragraph-properties fo:text-align="justify" fo:margin-right="-0.3in" fo:text-indent="0.3937in"/>
      <style:text-properties fo:font-size="11pt" style:font-size-asian="11pt"/>
    </style:style>
    <style:style style:name="P674" style:parent-style-name="Normal" style:family="paragraph">
      <style:paragraph-properties fo:text-align="justify" fo:margin-right="-0.3in" fo:text-indent="0.3937in"/>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margin-right="-0.3in" fo:text-indent="0.3937in"/>
      <style:text-properties fo:font-size="11pt" style:font-size-asian="11pt"/>
    </style:style>
    <style:style style:name="P677" style:parent-style-name="Normal" style:family="paragraph">
      <style:paragraph-properties fo:text-align="justify" fo:margin-right="-0.3in" fo:text-indent="0.5in"/>
      <style:text-properties fo:font-size="11pt" style:font-size-asian="11pt"/>
    </style:style>
    <style:style style:name="P678" style:parent-style-name="BodyTextIndent2" style:family="paragraph">
      <style:paragraph-properties fo:margin-right="-0.3in"/>
    </style:style>
    <style:style style:name="P679" style:parent-style-name="Normal" style:family="paragraph">
      <style:paragraph-properties fo:text-align="justify" fo:margin-right="-0.3in"/>
      <style:text-properties fo:font-size="11pt" style:font-size-asian="11pt"/>
    </style:style>
    <style:style style:name="P680" style:parent-style-name="Normal" style:family="paragraph">
      <style:paragraph-properties fo:text-align="justify" fo:margin-right="-0.3in" fo:text-indent="0.5in"/>
      <style:text-properties fo:font-size="11pt" style:font-size-asian="11pt"/>
    </style:style>
    <style:style style:name="P681" style:parent-style-name="Normal" style:family="paragraph">
      <style:paragraph-properties fo:text-align="justify" fo:margin-right="-0.3in" fo:text-indent="0.5in"/>
      <style:text-properties fo:font-size="11pt" style:font-size-asian="11pt"/>
    </style:style>
    <style:style style:name="P682" style:parent-style-name="Normal" style:family="paragraph">
      <style:paragraph-properties fo:text-align="justify" fo:margin-right="-0.3in" fo:text-indent="0.5in"/>
      <style:text-properties fo:font-size="11pt" style:font-size-asian="11pt"/>
    </style:style>
    <style:style style:name="P683" style:parent-style-name="Normal" style:family="paragraph">
      <style:paragraph-properties fo:text-align="justify" fo:margin-right="-0.3in" fo:text-indent="0.5in"/>
      <style:text-properties fo:font-size="11pt" style:font-size-asian="11pt"/>
    </style:style>
    <style:style style:name="P684" style:parent-style-name="Normal" style:family="paragraph">
      <style:paragraph-properties fo:text-align="justify" fo:margin-right="-0.3in" fo:text-indent="0.5in"/>
      <style:text-properties fo:font-size="11pt" style:font-size-asian="11pt"/>
    </style:style>
    <style:style style:name="P685" style:parent-style-name="Normal" style:family="paragraph">
      <style:paragraph-properties fo:text-align="justify" fo:margin-right="-0.3in" fo:text-indent="0.5in"/>
      <style:text-properties fo:font-size="11pt" style:font-size-asian="11pt"/>
    </style:style>
    <style:style style:name="P686" style:parent-style-name="Normal" style:family="paragraph">
      <style:paragraph-properties fo:text-align="justify" fo:margin-right="-0.3in" fo:text-indent="0.5in"/>
      <style:text-properties fo:font-size="11pt" style:font-size-asian="11pt"/>
    </style:style>
    <style:style style:name="P687" style:parent-style-name="Normal" style:family="paragraph">
      <style:paragraph-properties fo:text-align="justify" fo:margin-right="-0.3in" fo:text-indent="0.5in"/>
      <style:text-properties fo:font-size="11pt" style:font-size-asian="11pt"/>
    </style:style>
    <style:style style:name="P688" style:parent-style-name="Normal" style:family="paragraph">
      <style:paragraph-properties fo:text-align="justify" fo:margin-right="-0.3in" fo:text-indent="0.5in"/>
      <style:text-properties fo:font-size="11pt" style:font-size-asian="11pt"/>
    </style:style>
    <style:style style:name="P689" style:parent-style-name="Normal" style:family="paragraph">
      <style:paragraph-properties fo:text-align="justify" fo:margin-right="-0.3in" fo:text-indent="0.5in"/>
      <style:text-properties fo:font-size="11pt" style:font-size-asian="11pt"/>
    </style:style>
    <style:style style:name="P690" style:parent-style-name="Normal" style:family="paragraph">
      <style:paragraph-properties fo:text-align="justify" fo:margin-right="-0.3in" fo:text-indent="0.5in"/>
      <style:text-properties fo:font-size="11pt" style:font-size-asian="11pt"/>
    </style:style>
    <style:style style:name="P691" style:parent-style-name="Normal" style:family="paragraph">
      <style:paragraph-properties fo:text-align="justify" fo:margin-right="-0.3in" fo:text-indent="0.5in"/>
      <style:text-properties fo:font-size="11pt" style:font-size-asian="11pt"/>
    </style:style>
    <style:style style:name="P692" style:parent-style-name="Normal" style:family="paragraph">
      <style:paragraph-properties fo:text-align="justify" fo:margin-right="-0.3in" fo:text-indent="0.5in"/>
      <style:text-properties fo:font-size="11pt" style:font-size-asian="11pt"/>
    </style:style>
    <style:style style:name="P693" style:parent-style-name="Normal" style:family="paragraph">
      <style:paragraph-properties fo:text-align="justify" fo:margin-right="-0.3in" fo:text-indent="0.5in"/>
      <style:text-properties fo:font-size="11pt" style:font-size-asian="11pt"/>
    </style:style>
    <style:style style:name="P694" style:parent-style-name="Normal" style:family="paragraph">
      <style:paragraph-properties fo:text-align="justify" fo:margin-right="-0.3in" fo:text-indent="0.5in"/>
      <style:text-properties fo:font-size="11pt" style:font-size-asian="11pt"/>
    </style:style>
    <style:style style:name="P695" style:parent-style-name="Normal" style:family="paragraph">
      <style:paragraph-properties fo:text-align="justify" fo:margin-right="-0.3in" fo:text-indent="0.5in"/>
      <style:text-properties fo:font-size="11pt" style:font-size-asian="11pt"/>
    </style:style>
    <style:style style:name="P696" style:parent-style-name="Normal" style:family="paragraph">
      <style:paragraph-properties fo:text-align="justify" fo:margin-right="-0.3in"/>
      <style:text-properties fo:font-style="italic" style:font-style-asian="italic"/>
    </style:style>
    <style:style style:name="P697" style:parent-style-name="Normal" style:family="paragraph">
      <style:paragraph-properties fo:text-align="justify" fo:margin-right="-0.3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margin-right="-0.3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margin-right="-0.3in"/>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margin-right="-0.3in"/>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3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3in"/>
      <style:text-properties fo:font-size="11pt" style:font-size-asian="11pt"/>
    </style:style>
    <style:style style:name="P720" style:parent-style-name="Normal" style:family="paragraph">
      <style:paragraph-properties fo:text-align="justify" fo:margin-right="-0.3in"/>
      <style:text-properties fo:font-size="11pt" style:font-size-asian="11pt"/>
    </style:style>
    <style:style style:name="P721" style:parent-style-name="Normal" style:family="paragraph">
      <style:paragraph-properties fo:text-align="justify" fo:margin-right="-0.3in"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style:text-position="super 63.6%"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margin-right="-0.3in" fo:text-indent="0.5in"/>
      <style:text-properties fo:font-size="11pt" style:font-size-asian="11pt"/>
    </style:style>
    <style:style style:name="P726" style:parent-style-name="Normal" style:family="paragraph">
      <style:paragraph-properties fo:text-align="justify" fo:margin-right="-0.3in"/>
      <style:text-properties fo:font-style="italic" style:font-style-asian="italic"/>
    </style:style>
    <style:style style:name="P727" style:parent-style-name="Normal" style:family="paragraph">
      <style:paragraph-properties fo:margin-right="-0.3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3in"/>
      <style:text-properties fo:font-size="11pt" style:font-size-asian="11pt"/>
    </style:style>
    <style:style style:name="P732" style:parent-style-name="Normal" style:family="paragraph">
      <style:paragraph-properties fo:text-align="justify" fo:margin-right="-0.3in"/>
      <style:text-properties fo:font-size="11pt" style:font-size-asian="11pt"/>
    </style:style>
    <style:style style:name="P733" style:parent-style-name="Normal" style:family="paragraph">
      <style:paragraph-properties fo:text-align="center" fo:margin-right="-0.3in"/>
      <style:text-properties fo:font-size="11pt" style:font-size-asian="11pt"/>
    </style:style>
    <style:style style:name="P734" style:parent-style-name="Normal" style:family="paragraph">
      <style:paragraph-properties fo:text-align="justify" fo:margin-right="-0.3in"/>
      <style:text-properties fo:font-size="11pt" style:font-size-asian="11pt"/>
    </style:style>
    <style:style style:name="P735" style:parent-style-name="Normal" style:family="paragraph">
      <style:paragraph-properties fo:text-align="justify" fo:margin-right="-0.3in" fo:text-indent="0.5in"/>
      <style:text-properties fo:font-weight="bold" style:font-weight-asian="bold" fo:font-size="11pt" style:font-size-asian="11pt"/>
    </style:style>
    <style:style style:name="P736" style:parent-style-name="Normal" style:family="paragraph">
      <style:paragraph-properties fo:text-align="justify" fo:margin-right="-0.3in" fo:text-indent="0.5in"/>
      <style:text-properties fo:font-size="11pt" style:font-size-asian="11pt"/>
    </style:style>
    <style:style style:name="P737" style:parent-style-name="Normal" style:family="paragraph">
      <style:paragraph-properties fo:text-align="justify" fo:margin-right="-0.3in" fo:text-indent="0.5in"/>
      <style:text-properties fo:font-size="11pt" style:font-size-asian="11pt"/>
    </style:style>
    <style:style style:name="P738" style:parent-style-name="BodyText2" style:family="paragraph">
      <style:paragraph-properties fo:line-height="100%" fo:margin-right="-0.3in"/>
      <style:text-properties style:font-name="Times New Roman" fo:font-size="11pt" style:font-size-asian="11pt"/>
    </style:style>
    <style:style style:name="P739" style:parent-style-name="Normal" style:family="paragraph">
      <style:paragraph-properties fo:text-align="justify" fo:margin-right="-0.3in" fo:text-indent="0.5in"/>
      <style:text-properties fo:font-size="11pt" style:font-size-asian="11pt"/>
    </style:style>
    <style:style style:name="P740" style:parent-style-name="Normal" style:family="paragraph">
      <style:paragraph-properties fo:text-align="justify" fo:margin-right="-0.3in" fo:text-indent="0.5in"/>
      <style:text-properties fo:font-size="11pt" style:font-size-asian="11pt"/>
    </style:style>
    <style:style style:name="P741" style:parent-style-name="Normal" style:family="paragraph">
      <style:paragraph-properties fo:text-align="justify" fo:margin-right="-0.3in"/>
      <style:text-properties fo:font-style="italic" style:font-style-asian="italic"/>
    </style:style>
    <style:style style:name="P742" style:parent-style-name="Normal" style:family="paragraph">
      <style:paragraph-properties fo:text-align="justify" fo:margin-right="-0.3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3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3in"/>
      <style:text-properties fo:font-size="11pt" style:font-size-asian="11pt"/>
    </style:style>
    <style:style style:name="P751" style:parent-style-name="Normal" style:family="paragraph">
      <style:paragraph-properties fo:text-align="justify" fo:margin-right="-0.3in"/>
      <style:text-properties fo:font-size="11pt" style:font-size-asian="11pt"/>
    </style:style>
    <style:style style:name="P752" style:parent-style-name="Normal" style:family="paragraph">
      <style:paragraph-properties fo:text-align="justify" fo:margin-right="-0.3in" fo:text-indent="0.5in"/>
      <style:text-properties fo:font-weight="bold" style:font-weight-asian="bold" fo:font-size="11pt" style:font-size-asian="11pt"/>
    </style:style>
    <style:style style:name="P753" style:parent-style-name="BodyText" style:family="paragraph">
      <style:paragraph-properties fo:margin-right="-0.3in" fo:text-indent="0.5in"/>
    </style:style>
    <style:style style:name="T754" style:parent-style-name="DefaultParagraphFont" style:family="text">
      <style:text-properties fo:font-weight="bold" style:font-weight-asian="bold" fo:font-style="italic" style:font-style-asian="italic"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P757" style:parent-style-name="Normal" style:family="paragraph">
      <style:paragraph-properties fo:text-align="justify" fo:margin-right="-0.3in"/>
      <style:text-properties fo:font-size="11pt" style:font-size-asian="11pt"/>
    </style:style>
    <style:style style:name="P758" style:parent-style-name="Normal" style:family="paragraph">
      <style:paragraph-properties fo:text-align="justify" fo:margin-right="-0.3in"/>
      <style:text-properties fo:font-style="italic" style:font-style-asian="italic"/>
    </style:style>
    <style:style style:name="P759" style:parent-style-name="Normal" style:family="paragraph">
      <style:paragraph-properties fo:text-align="justify" fo:margin-right="-0.3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3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margin-right="-0.3in"/>
      <style:text-properties fo:font-size="11pt" style:font-size-asian="11pt"/>
    </style:style>
    <style:style style:name="P769" style:parent-style-name="Normal" style:family="paragraph">
      <style:paragraph-properties fo:text-align="justify" fo:margin-right="-0.3in"/>
      <style:text-properties fo:font-size="11pt" style:font-size-asian="11pt"/>
    </style:style>
    <style:style style:name="P770" style:parent-style-name="BodyText" style:family="paragraph">
      <style:paragraph-properties fo:margin-right="-0.3in" fo:text-indent="0.5in"/>
    </style:style>
    <style:style style:name="T771" style:parent-style-name="DefaultParagraphFont" style:family="text">
      <style:text-properties fo:font-style="italic" style:font-style-asian="italic" fo:font-size="11pt" style:font-size-asian="11pt"/>
    </style:style>
    <style:style style:name="P772" style:parent-style-name="Normal" style:family="paragraph">
      <style:paragraph-properties fo:text-align="justify" fo:margin-right="-0.3in" fo:text-indent="0.5in"/>
      <style:text-properties fo:font-size="11pt" style:font-size-asian="11pt"/>
    </style:style>
    <style:style style:name="P773" style:parent-style-name="BodyText2" style:family="paragraph">
      <style:paragraph-properties fo:line-height="100%" fo:margin-right="-0.3in"/>
      <style:text-properties style:font-name="Times New Roman" fo:font-size="11pt" style:font-size-asian="11pt"/>
    </style:style>
    <style:style style:name="P774" style:parent-style-name="Normal" style:family="paragraph">
      <style:paragraph-properties fo:text-align="justify" fo:margin-right="-0.3in" fo:text-indent="0.5in"/>
      <style:text-properties fo:font-size="11pt" style:font-size-asian="11pt"/>
    </style:style>
    <style:style style:name="P775"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6" style:parent-style-name="List2" style:family="paragraph">
      <style:paragraph-properties fo:widows="2" fo:orphans="2" fo:text-align="justify" fo:margin-left="0in" fo:margin-right="-0.3in" fo:text-indent="0.5in">
        <style:tab-stops>
          <style:tab-stop style:type="left" style:position="0.4923in"/>
        </style:tab-stops>
      </style:paragraph-properties>
      <style:text-properties fo:font-size="11pt" style:font-size-asian="11pt"/>
    </style:style>
    <style:style style:name="P77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779" style:parent-style-name="BodyText" style:family="paragraph">
      <style:paragraph-properties fo:margin-right="-0.3in" fo:text-indent="0.5in"/>
    </style:style>
    <style:style style:name="T780" style:parent-style-name="DefaultParagraphFont" style:family="text">
      <style:text-properties fo:font-weight="bold" style:font-weight-asian="bold" fo:font-style="italic" style:font-style-asian="italic"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P782" style:parent-style-name="Normal" style:family="paragraph">
      <style:paragraph-properties fo:text-align="justify" fo:margin-right="-0.3in"/>
      <style:text-properties fo:font-style="italic" style:font-style-asian="italic"/>
    </style:style>
    <style:style style:name="P783" style:parent-style-name="Normal" style:family="paragraph">
      <style:paragraph-properties fo:text-align="justify" fo:margin-right="-0.3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margin-right="-0.3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3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margin-right="-0.3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margin-right="-0.3in"/>
      <style:text-properties fo:font-size="11pt" style:font-size-asian="11pt"/>
    </style:style>
    <style:style style:name="P802" style:parent-style-name="Normal" style:family="paragraph">
      <style:paragraph-properties fo:text-align="justify" fo:margin-right="-0.3in"/>
      <style:text-properties fo:font-size="11pt" style:font-size-asian="11pt"/>
    </style:style>
    <style:style style:name="P803" style:parent-style-name="BodyText" style:family="paragraph">
      <style:paragraph-properties fo:margin-right="-0.3in" fo:text-indent="0.5in"/>
    </style:style>
    <style:style style:name="T804" style:parent-style-name="DefaultParagraphFont" style:family="text">
      <style:text-properties fo:font-style="italic" style:font-style-asian="italic" fo:font-size="11pt" style:font-size-asian="11pt"/>
    </style:style>
    <style:style style:name="P805" style:parent-style-name="BodyText" style:family="paragraph">
      <style:paragraph-properties fo:margin-right="-0.3in" fo:text-indent="0.5in"/>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P809" style:parent-style-name="BodyText" style:family="paragraph">
      <style:paragraph-properties fo:margin-right="-0.3in" fo:text-indent="0.5in"/>
    </style:style>
    <style:style style:name="T810" style:parent-style-name="DefaultParagraphFont" style:family="text">
      <style:text-properties fo:font-weight="bold" style:font-weight-asian="bold" fo:font-style="italic" style:font-style-asian="italic" fo:font-size="11pt" style:font-size-asian="11pt"/>
    </style:style>
    <style:style style:name="P811" style:parent-style-name="BodyText" style:family="paragraph">
      <style:paragraph-properties fo:margin-right="-0.3in" fo:text-indent="0.5in"/>
    </style:style>
    <style:style style:name="T812" style:parent-style-name="DefaultParagraphFont" style:family="text">
      <style:text-properties fo:font-weight="bold" style:font-weight-asian="bold" fo:font-style="italic" style:font-style-asian="italic" fo:font-size="11pt" style:font-size-asian="11pt"/>
    </style:style>
    <style:style style:name="T813" style:parent-style-name="DefaultParagraphFont" style:family="text">
      <style:text-properties fo:font-weight="bold" style:font-weight-asian="bold" fo:font-style="italic" style:font-style-asian="italic" fo:font-size="11pt" style:font-size-asian="11pt"/>
    </style:style>
    <style:style style:name="P814" style:parent-style-name="BodyText" style:family="paragraph">
      <style:paragraph-properties fo:margin-right="-0.3in" fo:text-indent="0.5in"/>
    </style:style>
    <style:style style:name="T815" style:parent-style-name="DefaultParagraphFont" style:family="text">
      <style:text-properties fo:font-weight="bold" style:font-weight-asian="bold" fo:font-style="italic" style:font-style-asian="italic" fo:font-size="11pt" style:font-size-asian="11pt"/>
    </style:style>
    <style:style style:name="P816"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19"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0"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1"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2"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3"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4"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5"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6"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7"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8" style:parent-style-name="List2" style:family="paragraph">
      <style:paragraph-properties fo:widows="2" fo:orphans="2" fo:text-align="justify" fo:margin-left="0in" fo:margin-right="-0.3in" fo:text-indent="0.5in">
        <style:tab-stops/>
      </style:paragraph-properties>
      <style:text-properties fo:font-size="11pt" style:font-size-asian="11pt"/>
    </style:style>
    <style:style style:name="P829" style:parent-style-name="Normal" style:family="paragraph">
      <style:paragraph-properties fo:text-align="justify" fo:margin-right="-0.3in" fo:text-indent="0.5in"/>
      <style:text-properties fo:font-size="11pt" style:font-size-asian="11pt"/>
    </style:style>
    <style:style style:name="P830" style:parent-style-name="Normal" style:family="paragraph">
      <style:paragraph-properties fo:text-align="justify" fo:margin-right="-0.3in"/>
      <style:text-properties fo:font-style="italic" style:font-style-asian="italic"/>
    </style:style>
    <style:style style:name="P831" style:parent-style-name="Normal" style:family="paragraph">
      <style:paragraph-properties fo:text-align="justify" fo:margin-right="-0.3in"/>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margin-right="-0.3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margin-right="-0.3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3in"/>
      <style:text-properties fo:font-size="11pt" style:font-size-asian="11pt"/>
    </style:style>
    <style:style style:name="P845" style:parent-style-name="Normal" style:family="paragraph">
      <style:paragraph-properties fo:text-align="justify" fo:margin-right="-0.3in"/>
      <style:text-properties fo:font-size="11pt" style:font-size-asian="11pt"/>
    </style:style>
    <style:style style:name="P846" style:parent-style-name="Normal" style:family="paragraph">
      <style:paragraph-properties fo:text-align="justify" fo:margin-right="-0.3in" fo:text-indent="0.3937in"/>
      <style:text-properties fo:font-weight="bold" style:font-weight-asian="bold" fo:font-size="11pt" style:font-size-asian="11pt"/>
    </style:style>
    <style:style style:name="P847" style:parent-style-name="Normal" style:family="paragraph">
      <style:paragraph-properties fo:text-align="justify" fo:margin-right="-0.3in" fo:text-indent="0.3937in"/>
      <style:text-properties fo:font-size="11pt" style:font-size-asian="11pt"/>
    </style:style>
    <style:style style:name="P848" style:parent-style-name="Normal" style:family="paragraph">
      <style:paragraph-properties fo:text-align="justify" fo:margin-right="-0.3in" fo:text-indent="0.3937in"/>
      <style:text-properties fo:font-size="11pt" style:font-size-asian="11pt"/>
    </style:style>
    <style:style style:name="P849" style:parent-style-name="Normal" style:family="paragraph">
      <style:paragraph-properties fo:text-align="justify" fo:margin-right="-0.3in" fo:text-indent="0.3937in"/>
      <style:text-properties fo:font-size="11pt" style:font-size-asian="11pt"/>
    </style:style>
    <style:style style:name="P850" style:parent-style-name="Normal" style:family="paragraph">
      <style:paragraph-properties fo:text-align="justify" fo:margin-right="-0.3in" fo:text-indent="0.3937in"/>
      <style:text-properties fo:font-size="11pt" style:font-size-asian="11pt"/>
    </style:style>
    <style:style style:name="P851" style:parent-style-name="Normal" style:family="paragraph">
      <style:paragraph-properties fo:text-align="justify" fo:margin-right="-0.3in" fo:text-indent="0.3937in"/>
      <style:text-properties fo:font-size="11pt" style:font-size-asian="11pt"/>
    </style:style>
    <style:style style:name="P852" style:parent-style-name="Normal" style:family="paragraph">
      <style:paragraph-properties fo:text-align="justify" fo:margin-right="-0.3in"/>
      <style:text-properties fo:font-style="italic" style:font-style-asian="italic"/>
    </style:style>
    <style:style style:name="P853" style:parent-style-name="Normal" style:family="paragraph">
      <style:paragraph-properties fo:text-align="justify" fo:margin-right="-0.3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3in"/>
      <style:text-properties fo:font-size="11pt" style:font-size-asian="11pt"/>
    </style:style>
    <style:style style:name="P858" style:parent-style-name="Normal" style:family="paragraph">
      <style:paragraph-properties fo:text-align="justify" fo:margin-right="-0.3in"/>
      <style:text-properties fo:font-size="11pt" style:font-size-asian="11pt"/>
    </style:style>
    <style:style style:name="P859" style:parent-style-name="Normal" style:family="paragraph">
      <style:paragraph-properties fo:text-align="justify" fo:margin-right="-0.3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margin-right="-0.3in" fo:text-indent="0.5in"/>
      <style:text-properties fo:font-size="11pt" style:font-size-asian="11pt"/>
    </style:style>
    <style:style style:name="P863" style:parent-style-name="Normal" style:family="paragraph">
      <style:paragraph-properties fo:text-align="justify" fo:margin-right="-0.3in"/>
      <style:text-properties fo:font-size="11pt" style:font-size-asian="11pt"/>
    </style:style>
    <style:style style:name="P864" style:parent-style-name="Normal" style:family="paragraph">
      <style:paragraph-properties fo:text-align="justify" fo:margin-right="-0.3in"/>
      <style:text-properties fo:font-size="11pt" style:font-size-asian="11pt"/>
    </style:style>
    <style:style style:name="P865" style:parent-style-name="Normal" style:family="paragraph">
      <style:paragraph-properties fo:text-align="justify" fo:margin-right="-0.3in"/>
      <style:text-properties fo:font-style="italic" style:font-style-asian="italic"/>
    </style:style>
    <style:style style:name="P866" style:parent-style-name="Normal" style:family="paragraph">
      <style:paragraph-properties fo:text-align="justify" fo:margin-right="-0.3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widows="0" fo:orphans="0" fo:margin-right="-0.3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3in"/>
      <style:text-properties fo:font-size="11pt" style:font-size-asian="11pt"/>
    </style:style>
    <style:style style:name="P876" style:parent-style-name="Normal" style:family="paragraph">
      <style:paragraph-properties fo:text-align="justify" fo:margin-right="-0.3in"/>
      <style:text-properties fo:font-size="11pt" style:font-size-asian="11pt"/>
    </style:style>
    <style:style style:name="P877" style:parent-style-name="Normal" style:family="paragraph">
      <style:paragraph-properties fo:text-align="justify" fo:margin-right="-0.3in"/>
      <style:text-properties fo:font-weight="bold" style:font-weight-asian="bold" fo:font-size="11pt" style:font-size-asian="11pt"/>
    </style:style>
    <style:style style:name="P878" style:parent-style-name="Normal" style:family="paragraph">
      <style:paragraph-properties fo:text-align="justify" fo:margin-right="-0.3in"/>
      <style:text-properties fo:font-size="11pt" style:font-size-asian="11pt"/>
    </style:style>
    <style:style style:name="P879" style:parent-style-name="Normal" style:family="paragraph">
      <style:paragraph-properties fo:text-align="justify" fo:margin-right="-0.3in"/>
      <style:text-properties fo:font-size="11pt" style:font-size-asian="11pt"/>
    </style:style>
    <style:style style:name="P880" style:parent-style-name="Normal" style:family="paragraph">
      <style:paragraph-properties fo:text-align="justify" fo:margin-right="-0.3in"/>
      <style:text-properties fo:font-size="11pt" style:font-size-asian="11pt"/>
    </style:style>
    <style:style style:name="P881" style:parent-style-name="Normal" style:family="paragraph">
      <style:paragraph-properties fo:text-align="justify" fo:margin-right="-0.3in"/>
      <style:text-properties fo:font-size="11pt" style:font-size-asian="11pt"/>
    </style:style>
    <style:style style:name="P882" style:parent-style-name="Normal" style:family="paragraph">
      <style:paragraph-properties fo:text-align="justify" fo:margin-right="-0.3in"/>
      <style:text-properties fo:font-size="11pt" style:font-size-asian="11pt"/>
    </style:style>
    <style:style style:name="P883" style:parent-style-name="Normal" style:family="paragraph">
      <style:paragraph-properties fo:text-align="justify" fo:margin-right="-0.3in"/>
      <style:text-properties fo:font-size="11pt" style:font-size-asian="11pt"/>
    </style:style>
    <style:style style:name="P884" style:parent-style-name="Normal" style:family="paragraph">
      <style:paragraph-properties fo:text-align="justify" fo:margin-right="-0.3in"/>
      <style:text-properties fo:font-size="11pt" style:font-size-asian="11pt"/>
    </style:style>
    <style:style style:name="P885" style:parent-style-name="Normal" style:family="paragraph">
      <style:paragraph-properties fo:text-align="justify" fo:margin-right="-0.3in"/>
      <style:text-properties fo:font-size="11pt" style:font-size-asian="11pt"/>
    </style:style>
    <style:style style:name="P886" style:parent-style-name="Normal" style:family="paragraph">
      <style:paragraph-properties fo:text-align="justify" fo:margin-right="-0.3in" fo:text-indent="0.5in"/>
      <style:text-properties fo:font-size="11pt" style:font-size-asian="11pt"/>
    </style:style>
    <style:style style:name="P887" style:parent-style-name="Normal" style:family="paragraph">
      <style:paragraph-properties fo:text-align="justify" fo:margin-right="-0.3in"/>
      <style:text-properties fo:font-size="11pt" style:font-size-asian="11pt"/>
    </style:style>
    <style:style style:name="P888" style:parent-style-name="Normal" style:family="paragraph">
      <style:paragraph-properties fo:text-align="justify" fo:margin-right="-0.3in"/>
      <style:text-properties fo:font-size="11pt" style:font-size-asian="11pt"/>
    </style:style>
    <style:style style:name="P889" style:parent-style-name="Normal" style:family="paragraph">
      <style:paragraph-properties fo:text-align="justify" fo:margin-right="-0.3in"/>
      <style:text-properties fo:font-size="11pt" style:font-size-asian="11pt"/>
    </style:style>
    <style:style style:name="P890" style:parent-style-name="Normal" style:family="paragraph">
      <style:paragraph-properties fo:text-align="justify" fo:margin-right="-0.3in"/>
      <style:text-properties fo:font-size="11pt" style:font-size-asian="11pt"/>
    </style:style>
    <style:style style:name="P891" style:parent-style-name="Normal" style:family="paragraph">
      <style:paragraph-properties fo:text-align="justify" fo:margin-right="-0.3in"/>
      <style:text-properties fo:font-size="11pt" style:font-size-asian="11pt"/>
    </style:style>
    <style:style style:name="P892" style:parent-style-name="Normal" style:family="paragraph">
      <style:paragraph-properties fo:text-align="justify" fo:margin-right="-0.3in"/>
      <style:text-properties fo:font-size="11pt" style:font-size-asian="11pt"/>
    </style:style>
    <style:style style:name="P893" style:parent-style-name="Normal" style:family="paragraph">
      <style:paragraph-properties fo:text-align="justify" fo:margin-right="-0.3in"/>
      <style:text-properties fo:font-size="11pt" style:font-size-asian="11pt"/>
    </style:style>
    <style:style style:name="P894" style:parent-style-name="Normal" style:family="paragraph">
      <style:paragraph-properties fo:text-align="justify" fo:margin-right="-0.3in"/>
      <style:text-properties fo:font-size="11pt" style:font-size-asian="11pt"/>
    </style:style>
    <style:style style:name="P895" style:parent-style-name="Normal" style:family="paragraph">
      <style:paragraph-properties fo:text-align="justify" fo:margin-right="-0.3in" fo:text-indent="0.5in"/>
      <style:text-properties fo:font-size="11pt" style:font-size-asian="11pt"/>
    </style:style>
    <style:style style:name="P896" style:parent-style-name="Normal" style:family="paragraph">
      <style:paragraph-properties fo:text-align="justify" fo:margin-right="-0.3in"/>
      <style:text-properties fo:font-size="11pt" style:font-size-asian="11pt"/>
    </style:style>
    <style:style style:name="P897" style:parent-style-name="Normal" style:family="paragraph">
      <style:paragraph-properties fo:text-align="justify" fo:margin-right="-0.3in"/>
      <style:text-properties fo:font-style="italic" style:font-style-asian="italic"/>
    </style:style>
    <style:style style:name="P898" style:parent-style-name="Normal" style:family="paragraph">
      <style:paragraph-properties fo:text-align="justify" fo:margin-right="-0.3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3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3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margin-right="-0.3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widows="0" fo:orphans="0" fo:text-align="justify" fo:margin-right="-0.3in"/>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margin-right="-0.3in"/>
      <style:text-properties fo:font-size="11pt" style:font-size-asian="11pt"/>
    </style:style>
    <style:style style:name="P919" style:parent-style-name="Normal" style:family="paragraph">
      <style:paragraph-properties fo:text-align="justify" fo:margin-right="-0.3in"/>
      <style:text-properties fo:font-size="11pt" style:font-size-asian="11pt"/>
    </style:style>
    <style:style style:name="P920" style:parent-style-name="Normal" style:family="paragraph">
      <style:paragraph-properties fo:text-align="justify" fo:margin-right="-0.3in" fo:text-indent="0.5in"/>
      <style:text-properties fo:font-weight="bold" style:font-weight-asian="bold" fo:font-size="11pt" style:font-size-asian="11pt"/>
    </style:style>
    <style:style style:name="P921" style:parent-style-name="Normal" style:family="paragraph">
      <style:paragraph-properties fo:text-align="justify" fo:margin-left="1in" fo:margin-right="-0.3in" fo:text-indent="0.3784in">
        <style:tab-stops/>
      </style:paragraph-properties>
      <style:text-properties fo:font-weight="bold" style:font-weight-asian="bold" fo:font-size="11pt" style:font-size-asian="11pt"/>
    </style:style>
    <style:style style:name="P922" style:parent-style-name="Normal" style:family="paragraph">
      <style:paragraph-properties fo:text-align="justify" fo:margin-right="-0.3in" fo:text-indent="0.5in"/>
      <style:text-properties fo:font-size="11pt" style:font-size-asian="11pt"/>
    </style:style>
    <style:style style:name="P923" style:parent-style-name="Normal" style:family="paragraph">
      <style:paragraph-properties fo:text-align="justify" fo:margin-right="-0.3in" fo:text-indent="0.5in"/>
      <style:text-properties fo:font-size="11pt" style:font-size-asian="11pt"/>
    </style:style>
    <style:style style:name="P924" style:parent-style-name="Normal" style:family="paragraph">
      <style:paragraph-properties fo:text-align="justify" fo:margin-right="-0.3in"/>
      <style:text-properties fo:font-style="italic" style:font-style-asian="italic"/>
    </style:style>
    <style:style style:name="P925" style:parent-style-name="Normal" style:family="paragraph">
      <style:paragraph-properties fo:text-align="justify" fo:margin-right="-0.3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margin-right="-0.3in"/>
      <style:text-properties fo:font-size="11pt" style:font-size-asian="11pt"/>
    </style:style>
    <style:style style:name="P931" style:parent-style-name="Normal" style:family="paragraph">
      <style:paragraph-properties fo:text-align="justify" fo:margin-right="-0.3in"/>
      <style:text-properties fo:font-size="11pt" style:font-size-asian="11pt"/>
    </style:style>
    <style:style style:name="P932" style:parent-style-name="Normal" style:family="paragraph">
      <style:paragraph-properties fo:text-align="justify" fo:margin-right="-0.3in"/>
      <style:text-properties fo:font-size="11pt" style:font-size-asian="11pt"/>
    </style:style>
    <style:style style:name="P933" style:parent-style-name="Normal" style:family="paragraph">
      <style:paragraph-properties fo:text-align="justify" fo:margin-right="-0.3in"/>
      <style:text-properties fo:font-size="11pt" style:font-size-asian="11pt"/>
    </style:style>
    <style:style style:name="P934" style:parent-style-name="Normal" style:family="paragraph">
      <style:paragraph-properties fo:text-align="justify" fo:margin-right="-0.3in"/>
      <style:text-properties fo:font-size="11pt" style:font-size-asian="11pt"/>
    </style:style>
    <style:style style:name="P935" style:parent-style-name="Normal" style:family="paragraph">
      <style:paragraph-properties fo:text-align="justify" fo:margin-right="-0.3in"/>
      <style:text-properties fo:font-size="11pt" style:font-size-asian="11pt"/>
    </style:style>
    <style:style style:name="P936" style:parent-style-name="Normal" style:family="paragraph">
      <style:paragraph-properties fo:text-align="justify" fo:margin-right="-0.3in"/>
      <style:text-properties fo:font-size="11pt" style:font-size-asian="11pt"/>
    </style:style>
    <style:style style:name="P937" style:parent-style-name="Normal" style:family="paragraph">
      <style:paragraph-properties fo:text-align="justify" fo:margin-right="-0.3in"/>
      <style:text-properties fo:font-size="11pt" style:font-size-asian="11pt"/>
    </style:style>
    <style:style style:name="P938" style:parent-style-name="Normal" style:family="paragraph">
      <style:paragraph-properties fo:text-align="justify" fo:margin-right="-0.3in"/>
      <style:text-properties fo:font-size="11pt" style:font-size-asian="11pt"/>
    </style:style>
    <style:style style:name="P939" style:parent-style-name="Normal" style:family="paragraph">
      <style:paragraph-properties fo:text-align="center" fo:margin-right="-0.3in"/>
      <style:text-properties fo:font-size="11pt" style:font-size-asian="11pt"/>
    </style:style>
    <style:style style:name="P940" style:parent-style-name="Normal" style:family="paragraph">
      <style:paragraph-properties fo:text-align="center" fo:margin-right="-0.3in"/>
      <style:text-properties fo:font-size="11pt" style:font-size-asian="11pt"/>
    </style:style>
    <style:style style:name="P941" style:parent-style-name="Normal" style:family="paragraph">
      <style:paragraph-properties fo:text-align="justify" fo:margin-right="-0.3in"/>
    </style:style>
    <style:style style:name="P942" style:parent-style-name="Normal" style:family="paragraph">
      <style:paragraph-properties fo:text-align="justify" fo:margin-right="-0.3in"/>
    </style:style>
    <style:style style:name="P943" style:parent-style-name="Normal" style:family="paragraph">
      <style:paragraph-properties fo:text-align="justify" fo:margin-right="-0.3in"/>
    </style:style>
    <style:style style:name="P944" style:parent-style-name="Normal" style:family="paragraph">
      <style:paragraph-properties fo:text-align="justify" fo:margin-right="-0.3in"/>
    </style:style>
    <style:style style:name="P945" style:parent-style-name="Normal" style:family="paragraph">
      <style:paragraph-properties fo:text-align="justify" fo:margin-right="-0.3in"/>
    </style:style>
    <style:style style:name="P946" style:parent-style-name="Normal" style:family="paragraph">
      <style:paragraph-properties fo:text-align="justify" fo:margin-right="-0.3in"/>
    </style:style>
    <style:style style:name="P947" style:parent-style-name="Normal" style:family="paragraph">
      <style:paragraph-properties fo:text-align="justify" fo:margin-right="-0.3in"/>
    </style:style>
    <style:style style:name="P948" style:parent-style-name="Normal" style:family="paragraph">
      <style:paragraph-properties fo:text-align="justify" fo:margin-right="-0.3in"/>
    </style:style>
    <style:style style:name="P949" style:parent-style-name="Normal" style:family="paragraph">
      <style:paragraph-properties fo:text-align="justify" fo:margin-right="-0.3in"/>
    </style:style>
    <style:style style:name="P950" style:parent-style-name="Normal" style:family="paragraph">
      <style:paragraph-properties fo:text-align="justify" fo:margin-right="-0.3in"/>
    </style:style>
    <style:style style:name="P951" style:parent-style-name="Normal" style:family="paragraph">
      <style:paragraph-properties fo:text-align="justify" fo:margin-right="-0.3in"/>
    </style:style>
    <style:style style:name="P952" style:parent-style-name="Normal" style:family="paragraph">
      <style:paragraph-properties fo:text-align="justify" fo:margin-right="-0.3in"/>
    </style:style>
    <style:style style:name="P953" style:parent-style-name="Normal" style:family="paragraph">
      <style:paragraph-properties fo:text-align="justify" fo:margin-right="-0.3in"/>
    </style:style>
    <style:style style:name="P954" style:parent-style-name="Normal" style:family="paragraph">
      <style:paragraph-properties fo:text-align="justify" fo:margin-right="-0.3in"/>
    </style:style>
    <style:style style:name="P955" style:parent-style-name="Normal" style:family="paragraph">
      <style:paragraph-properties fo:text-align="justify" fo:margin-right="-0.3in"/>
    </style:style>
    <style:style style:name="P956" style:parent-style-name="Normal" style:family="paragraph">
      <style:paragraph-properties fo:text-align="justify" fo:margin-right="-0.3in"/>
    </style:style>
    <style:style style:name="P957" style:parent-style-name="Normal" style:family="paragraph">
      <style:paragraph-properties fo:text-align="justify" fo:margin-right="-0.3in"/>
    </style:style>
    <style:style style:name="P958" style:parent-style-name="Normal" style:family="paragraph">
      <style:paragraph-properties fo:text-align="justify" fo:margin-right="-0.3in"/>
    </style:style>
    <style:style style:name="P959" style:parent-style-name="Normal" style:family="paragraph">
      <style:paragraph-properties fo:text-align="justify" fo:margin-right="-0.3in"/>
    </style:style>
    <style:style style:name="P960" style:parent-style-name="Normal" style:family="paragraph">
      <style:paragraph-properties fo:text-align="justify" fo:margin-right="-0.3in"/>
    </style:style>
    <style:style style:name="P961" style:parent-style-name="Normal" style:family="paragraph">
      <style:paragraph-properties fo:text-align="justify" fo:margin-right="-0.3in"/>
    </style:style>
    <style:style style:name="P962" style:parent-style-name="Normal" style:family="paragraph">
      <style:paragraph-properties fo:text-align="justify" fo:margin-right="-0.3in"/>
    </style:style>
    <style:style style:name="P963" style:parent-style-name="Normal" style:family="paragraph">
      <style:paragraph-properties fo:text-align="justify" fo:margin-right="-0.3in"/>
    </style:style>
    <style:style style:name="P964" style:parent-style-name="Normal" style:family="paragraph">
      <style:paragraph-properties fo:text-align="justify" fo:margin-right="-0.3in"/>
    </style:style>
    <style:style style:name="P965" style:parent-style-name="Normal" style:family="paragraph">
      <style:paragraph-properties fo:text-align="justify" fo:margin-right="-0.3in"/>
    </style:style>
    <style:style style:name="P966" style:parent-style-name="Normal" style:family="paragraph">
      <style:paragraph-properties fo:text-align="justify" fo:margin-right="-0.3in"/>
    </style:style>
    <style:style style:name="P967" style:parent-style-name="Normal" style:family="paragraph">
      <style:paragraph-properties fo:text-align="justify" fo:margin-right="-0.3in"/>
    </style:style>
    <style:style style:name="P968" style:parent-style-name="Normal" style:family="paragraph">
      <style:paragraph-properties fo:text-align="justify" fo:margin-right="-0.3in"/>
    </style:style>
    <style:style style:name="P969" style:parent-style-name="Normal" style:family="paragraph">
      <style:paragraph-properties fo:text-align="justify" fo:margin-right="-0.3in"/>
    </style:style>
    <style:style style:name="P970" style:parent-style-name="Normal" style:family="paragraph">
      <style:paragraph-properties fo:text-align="justify" fo:margin-right="-0.3in"/>
    </style:style>
    <style:style style:name="P971" style:parent-style-name="Normal" style:family="paragraph">
      <style:paragraph-properties fo:text-align="justify" fo:margin-right="-0.3in"/>
    </style:style>
    <style:style style:name="P972" style:parent-style-name="Normal" style:family="paragraph">
      <style:paragraph-properties fo:text-align="justify" fo:margin-right="-0.3in"/>
    </style:style>
    <style:style style:name="P973" style:parent-style-name="Normal" style:family="paragraph">
      <style:paragraph-properties fo:text-align="justify" fo:margin-right="-0.3in"/>
    </style:style>
    <style:style style:name="P974" style:parent-style-name="Normal" style:family="paragraph">
      <style:paragraph-properties fo:text-align="justify" fo:margin-right="-0.3in"/>
    </style:style>
    <style:style style:name="P975" style:parent-style-name="Normal" style:family="paragraph">
      <style:paragraph-properties fo:text-align="justify" fo:margin-right="-0.3in"/>
    </style:style>
    <style:style style:name="P976" style:parent-style-name="Normal" style:family="paragraph">
      <style:paragraph-properties fo:text-align="justify" fo:margin-right="-0.3in"/>
    </style:style>
    <style:style style:name="P977" style:parent-style-name="Normal" style:family="paragraph">
      <style:paragraph-properties fo:text-align="justify" fo:margin-right="-0.3in"/>
    </style:style>
    <style:style style:name="P978" style:parent-style-name="Normal" style:family="paragraph">
      <style:paragraph-properties fo:text-align="justify" fo:margin-right="-0.3in"/>
    </style:style>
    <style:style style:name="P979" style:parent-style-name="Normal" style:family="paragraph">
      <style:paragraph-properties fo:text-align="justify" fo:margin-right="-0.3in"/>
    </style:style>
    <style:style style:name="P980" style:parent-style-name="Normal" style:family="paragraph">
      <style:paragraph-properties fo:text-align="justify" fo:margin-right="-0.3in"/>
    </style:style>
    <style:style style:name="P981" style:parent-style-name="Normal" style:family="paragraph">
      <style:paragraph-properties fo:text-align="justify" fo:margin-right="-0.3in"/>
    </style:style>
    <style:style style:name="P982" style:parent-style-name="Normal" style:family="paragraph">
      <style:paragraph-properties fo:text-align="justify" fo:margin-right="-0.3in"/>
    </style:style>
    <style:style style:name="T983" style:parent-style-name="DefaultParagraphFont" style:family="text">
      <style:text-properties style:text-position="super 65%"/>
    </style:style>
    <style:style style:name="P984" style:parent-style-name="Normal" style:family="paragraph">
      <style:paragraph-properties fo:text-align="justify" fo:margin-right="-0.3in"/>
    </style:style>
    <style:style style:name="P985" style:parent-style-name="Normal" style:family="paragraph">
      <style:paragraph-properties fo:text-align="justify" fo:margin-right="-0.3in"/>
    </style:style>
    <style:style style:name="P986" style:parent-style-name="Normal" style:family="paragraph">
      <style:paragraph-properties fo:text-align="justify" fo:margin-right="-0.3in"/>
    </style:style>
    <style:style style:name="P987" style:parent-style-name="Normal" style:family="paragraph">
      <style:paragraph-properties fo:text-align="justify" fo:margin-right="-0.3in"/>
    </style:style>
    <style:style style:name="P988" style:parent-style-name="Normal" style:family="paragraph">
      <style:paragraph-properties fo:text-align="justify" fo:margin-right="-0.3in"/>
    </style:style>
    <style:style style:name="T989" style:parent-style-name="DefaultParagraphFont" style:family="text">
      <style:text-properties style:text-position="super 65%"/>
    </style:style>
    <style:style style:name="P990" style:parent-style-name="Normal" style:family="paragraph">
      <style:paragraph-properties fo:text-align="justify" fo:margin-right="-0.3in"/>
    </style:style>
    <style:style style:name="P991" style:parent-style-name="Normal" style:family="paragraph">
      <style:paragraph-properties fo:text-align="justify" fo:margin-right="-0.3in"/>
    </style:style>
    <style:style style:name="P992" style:parent-style-name="Normal" style:family="paragraph">
      <style:paragraph-properties fo:text-align="justify" fo:margin-right="-0.3in"/>
    </style:style>
    <style:style style:name="P993" style:parent-style-name="Normal" style:family="paragraph">
      <style:paragraph-properties fo:text-align="justify" fo:margin-right="-0.3in"/>
    </style:style>
    <style:style style:name="P994" style:parent-style-name="Normal" style:family="paragraph">
      <style:paragraph-properties fo:text-align="justify" fo:margin-right="-0.3in"/>
    </style:style>
    <style:style style:name="P995" style:parent-style-name="Normal" style:family="paragraph">
      <style:paragraph-properties fo:text-align="justify" fo:margin-right="-0.3in"/>
    </style:style>
    <style:style style:name="P996" style:parent-style-name="Normal" style:family="paragraph">
      <style:paragraph-properties fo:text-align="justify" fo:margin-right="-0.3in"/>
    </style:style>
    <style:style style:name="P997" style:parent-style-name="Normal" style:family="paragraph">
      <style:paragraph-properties fo:text-align="justify" fo:margin-right="-0.3in"/>
    </style:style>
    <style:style style:name="P998" style:parent-style-name="Normal" style:family="paragraph">
      <style:paragraph-properties fo:text-align="justify" fo:margin-right="-0.3in"/>
    </style:style>
    <style:style style:name="P999" style:parent-style-name="Normal" style:family="paragraph">
      <style:paragraph-properties fo:text-align="justify" fo:margin-right="-0.3in"/>
    </style:style>
    <style:style style:name="P1000" style:parent-style-name="Normal" style:family="paragraph">
      <style:paragraph-properties fo:text-align="justify" fo:margin-right="-0.3in"/>
    </style:style>
    <style:style style:name="P1001" style:parent-style-name="Normal" style:family="paragraph">
      <style:paragraph-properties fo:text-align="justify" fo:margin-right="-0.3in"/>
    </style:style>
    <style:style style:name="P1002" style:parent-style-name="Normal" style:family="paragraph">
      <style:paragraph-properties fo:margin-right="-0.3in"/>
    </style:style>
    <style:style style:name="P1003" style:parent-style-name="Normal" style:family="paragraph">
      <style:paragraph-properties fo:text-align="justify" fo:margin-right="-0.3in"/>
    </style:style>
    <style:style style:name="P1004" style:parent-style-name="Normal" style:family="paragraph">
      <style:paragraph-properties fo:text-align="justify" fo:margin-right="-0.3in"/>
    </style:style>
    <style:style style:name="P1005" style:parent-style-name="Normal" style:family="paragraph">
      <style:paragraph-properties fo:text-align="justify" fo:margin-right="-0.3in"/>
    </style:style>
    <style:style style:name="T1006" style:parent-style-name="DefaultParagraphFont" style:family="text">
      <style:text-properties style:text-position="super 65%"/>
    </style:style>
    <style:style style:name="P1007" style:parent-style-name="Normal" style:family="paragraph">
      <style:paragraph-properties fo:text-align="justify" fo:margin-right="-0.3in"/>
    </style:style>
    <style:style style:name="P1008" style:parent-style-name="Normal" style:family="paragraph">
      <style:paragraph-properties fo:margin-right="-0.3in"/>
    </style:style>
    <style:style style:name="P1009" style:parent-style-name="Normal" style:family="paragraph">
      <style:paragraph-properties fo:margin-right="-0.3in"/>
    </style:style>
    <style:style style:name="P1010" style:parent-style-name="Normal" style:family="paragraph">
      <style:paragraph-properties fo:margin-right="-0.3in"/>
    </style:style>
    <style:style style:name="P1011" style:parent-style-name="Normal" style:family="paragraph">
      <style:paragraph-properties fo:text-align="justify" fo:margin-right="-0.3in"/>
    </style:style>
    <style:style style:name="P1012" style:parent-style-name="Normal" style:family="paragraph">
      <style:paragraph-properties fo:margin-right="-0.3in"/>
    </style:style>
    <style:style style:name="P1013" style:parent-style-name="Normal" style:family="paragraph">
      <style:paragraph-properties fo:margin-right="-0.3in"/>
    </style:style>
    <style:style style:name="P1014" style:parent-style-name="Normal" style:family="paragraph">
      <style:paragraph-properties fo:margin-right="-0.3in"/>
    </style:style>
    <style:style style:name="P1015" style:parent-style-name="Normal" style:family="paragraph">
      <style:paragraph-properties fo:margin-right="-0.3in"/>
    </style:style>
    <style:style style:name="P1016" style:parent-style-name="Normal" style:family="paragraph">
      <style:paragraph-properties fo:text-align="justify" fo:margin-right="-0.3in"/>
    </style:style>
    <style:style style:name="P1017" style:parent-style-name="Normal" style:family="paragraph">
      <style:paragraph-properties fo:margin-right="-0.3in"/>
    </style:style>
    <style:style style:name="P1018" style:parent-style-name="Normal" style:family="paragraph">
      <style:paragraph-properties fo:margin-right="-0.3in"/>
    </style:style>
    <style:style style:name="P1019" style:parent-style-name="Normal" style:family="paragraph">
      <style:paragraph-properties fo:text-align="justify" fo:margin-right="-0.3in"/>
    </style:style>
    <style:style style:name="P1020" style:parent-style-name="Normal" style:family="paragraph">
      <style:paragraph-properties fo:text-align="justify" fo:margin-right="-0.3in"/>
    </style:style>
    <style:style style:name="P1021" style:parent-style-name="Normal" style:family="paragraph">
      <style:paragraph-properties fo:text-align="justify" fo:margin-right="-0.3in"/>
    </style:style>
    <style:style style:name="T1022" style:parent-style-name="DefaultParagraphFont" style:family="text">
      <style:text-properties style:text-position="super 65%"/>
    </style:style>
    <style:style style:name="P1023" style:parent-style-name="Normal" style:family="paragraph">
      <style:paragraph-properties fo:text-align="justify" fo:margin-right="-0.3in"/>
    </style:style>
    <style:style style:name="P1024" style:parent-style-name="Normal" style:family="paragraph">
      <style:paragraph-properties fo:text-align="justify" fo:margin-right="-0.3in"/>
    </style:style>
    <style:style style:name="P1025" style:parent-style-name="Normal" style:family="paragraph">
      <style:paragraph-properties fo:text-align="justify" fo:margin-right="-0.3in"/>
    </style:style>
    <style:style style:name="P1026" style:parent-style-name="Normal" style:family="paragraph">
      <style:paragraph-properties fo:text-align="justify" fo:margin-right="-0.3in"/>
    </style:style>
    <style:style style:name="P1027" style:parent-style-name="Normal" style:family="paragraph">
      <style:paragraph-properties fo:text-align="justify" fo:margin-right="-0.3in"/>
    </style:style>
    <style:style style:name="T1028" style:parent-style-name="DefaultParagraphFont" style:family="text">
      <style:text-properties style:text-position="super 65%"/>
    </style:style>
    <style:style style:name="P1029" style:parent-style-name="BodyText3" style:family="paragraph">
      <style:text-properties fo:font-size="10pt" style:font-size-asian="10pt"/>
    </style:style>
    <style:style style:name="P1030" style:parent-style-name="Normal" style:family="paragraph">
      <style:paragraph-properties fo:text-align="justify" fo:margin-right="-0.3in"/>
    </style:style>
    <style:style style:name="P1031" style:parent-style-name="Normal" style:family="paragraph">
      <style:paragraph-properties fo:widows="0" fo:orphans="0" fo:text-align="justify" fo:margin-right="-0.3in"/>
    </style:style>
    <style:style style:name="P1032" style:parent-style-name="Normal" style:family="paragraph">
      <style:paragraph-properties fo:widows="0" fo:orphans="0" fo:text-align="justify" fo:margin-right="-0.3in"/>
    </style:style>
    <style:style style:name="P1033" style:parent-style-name="Normal" style:family="paragraph">
      <style:paragraph-properties fo:widows="0" fo:orphans="0" fo:text-align="justify" fo:margin-right="-0.3in"/>
    </style:style>
    <style:style style:name="P1034" style:parent-style-name="Normal" style:family="paragraph">
      <style:paragraph-properties fo:widows="0" fo:orphans="0" fo:text-align="justify" fo:margin-right="-0.3in"/>
    </style:style>
    <style:style style:name="P1035" style:parent-style-name="Normal" style:family="paragraph">
      <style:paragraph-properties fo:text-align="justify" fo:line-height="150%" fo:margin-right="-0.3in"/>
    </style:style>
    <style:style style:name="P1036" style:parent-style-name="Normal" style:family="paragraph">
      <style:paragraph-properties fo:widows="0" fo:orphans="0" fo:text-align="justify" fo:margin-right="-0.3in"/>
    </style:style>
    <style:style style:name="P1037" style:parent-style-name="Normal" style:family="paragraph">
      <style:paragraph-properties fo:widows="0" fo:orphans="0" fo:text-align="justify" fo:margin-right="-0.3in"/>
    </style:style>
    <style:style style:name="P1038" style:parent-style-name="Normal" style:family="paragraph">
      <style:paragraph-properties fo:widows="0" fo:orphans="0" fo:text-align="justify" fo:margin-right="-0.3in"/>
    </style:style>
    <style:style style:name="P1039" style:parent-style-name="Normal" style:family="paragraph">
      <style:paragraph-properties fo:widows="0" fo:orphans="0" fo:text-align="justify" fo:margin-right="-0.3in"/>
    </style:style>
    <style:style style:name="P1040" style:parent-style-name="Normal" style:family="paragraph">
      <style:paragraph-properties fo:widows="0" fo:orphans="0" fo:margin-right="-0.3in"/>
    </style:style>
    <style:style style:name="P1041" style:parent-style-name="Normal" style:family="paragraph">
      <style:paragraph-properties fo:widows="0" fo:orphans="0" fo:margin-right="-0.3in"/>
    </style:style>
    <style:style style:name="P1042" style:parent-style-name="Normal" style:family="paragraph">
      <style:paragraph-properties fo:widows="0" fo:orphans="0" fo:margin-right="-0.3in"/>
    </style:style>
    <style:style style:name="P1043" style:parent-style-name="Normal" style:family="paragraph">
      <style:paragraph-properties fo:widows="0" fo:orphans="0" fo:margin-right="-0.3in"/>
    </style:style>
    <style:style style:name="P1044" style:parent-style-name="Normal" style:family="paragraph">
      <style:paragraph-properties fo:widows="0" fo:orphans="0" fo:margin-right="-0.3in"/>
    </style:style>
    <style:style style:name="P1045" style:parent-style-name="Normal" style:family="paragraph">
      <style:paragraph-properties fo:widows="0" fo:orphans="0" fo:margin-right="-0.3in"/>
    </style:style>
    <style:style style:name="P1046" style:parent-style-name="Normal" style:family="paragraph">
      <style:paragraph-properties fo:widows="0" fo:orphans="0" fo:margin-right="-0.3in"/>
    </style:style>
    <style:style style:name="P1047" style:parent-style-name="Normal" style:family="paragraph">
      <style:paragraph-properties fo:widows="0" fo:orphans="0" fo:text-align="justify" fo:margin-right="-0.3in"/>
    </style:style>
    <style:style style:name="P1048" style:parent-style-name="Normal" style:family="paragraph">
      <style:paragraph-properties fo:widows="0" fo:orphans="0" fo:text-align="justify" fo:margin-right="-0.3in"/>
    </style:style>
    <style:style style:name="P1049" style:parent-style-name="Normal" style:family="paragraph">
      <style:paragraph-properties fo:widows="0" fo:orphans="0" fo:text-align="justify" fo:margin-right="-0.3in"/>
    </style:style>
    <style:style style:name="P1050" style:parent-style-name="Normal" style:family="paragraph">
      <style:paragraph-properties fo:widows="0" fo:orphans="0" fo:margin-right="-0.3in"/>
    </style:style>
    <style:style style:name="P1051" style:parent-style-name="Normal" style:family="paragraph">
      <style:paragraph-properties fo:widows="0" fo:orphans="0" fo:margin-right="-0.3in"/>
    </style:style>
    <style:style style:name="P1052" style:parent-style-name="Normal" style:family="paragraph">
      <style:paragraph-properties fo:widows="0" fo:orphans="0" fo:margin-right="-0.3in"/>
    </style:style>
    <style:style style:name="P1053" style:parent-style-name="Normal" style:family="paragraph">
      <style:paragraph-properties fo:widows="0" fo:orphans="0" fo:margin-right="-0.3in"/>
    </style:style>
    <style:style style:name="P1054" style:parent-style-name="Normal" style:family="paragraph">
      <style:paragraph-properties fo:widows="0" fo:orphans="0" fo:margin-right="-0.3in"/>
    </style:style>
    <style:style style:name="P1055" style:parent-style-name="Normal" style:family="paragraph">
      <style:paragraph-properties fo:widows="0" fo:orphans="0" fo:margin-right="-0.3in"/>
    </style:style>
    <style:style style:name="P1056" style:parent-style-name="Normal" style:family="paragraph">
      <style:paragraph-properties fo:widows="0" fo:orphans="0" fo:margin-right="-0.3in"/>
    </style:style>
    <style:style style:name="P1057" style:parent-style-name="Normal" style:family="paragraph">
      <style:paragraph-properties fo:widows="0" fo:orphans="0" fo:text-align="justify" fo:margin-right="-0.3in"/>
    </style:style>
    <style:style style:name="P1058" style:parent-style-name="Normal" style:family="paragraph">
      <style:paragraph-properties fo:widows="0" fo:orphans="0" fo:text-align="justify" fo:margin-right="-0.3in"/>
    </style:style>
    <style:style style:name="P1059" style:parent-style-name="Normal" style:family="paragraph">
      <style:paragraph-properties fo:widows="0" fo:orphans="0" fo:text-align="justify" fo:margin-right="-0.3in"/>
    </style:style>
    <style:style style:name="P1060" style:parent-style-name="Normal" style:family="paragraph">
      <style:paragraph-properties fo:widows="0" fo:orphans="0" fo:text-align="justify" fo:margin-right="-0.3in"/>
    </style:style>
    <style:style style:name="P1061" style:parent-style-name="Normal" style:family="paragraph">
      <style:paragraph-properties fo:widows="0" fo:orphans="0" fo:text-align="justify" fo:margin-right="-0.3in"/>
    </style:style>
    <style:style style:name="P1062" style:parent-style-name="Normal" style:family="paragraph">
      <style:paragraph-properties fo:widows="0" fo:orphans="0" fo:text-align="justify" fo:margin-right="-0.3in"/>
    </style:style>
    <style:style style:name="P1063" style:parent-style-name="Normal" style:family="paragraph">
      <style:paragraph-properties fo:widows="0" fo:orphans="0" fo:text-align="justify" fo:margin-right="-0.3in"/>
    </style:style>
    <style:style style:name="P1064" style:parent-style-name="Normal" style:family="paragraph">
      <style:paragraph-properties fo:widows="0" fo:orphans="0" fo:text-align="justify" fo:margin-right="-0.3in"/>
    </style:style>
    <style:style style:name="P1065" style:parent-style-name="Normal" style:family="paragraph">
      <style:paragraph-properties fo:widows="0" fo:orphans="0" fo:text-align="justify" fo:margin-right="-0.3in"/>
    </style:style>
    <style:style style:name="P1066" style:parent-style-name="Normal" style:family="paragraph">
      <style:paragraph-properties fo:widows="0" fo:orphans="0" fo:text-align="justify" fo:margin-right="-0.3in"/>
    </style:style>
    <style:style style:name="P1067" style:parent-style-name="Normal" style:family="paragraph">
      <style:paragraph-properties fo:widows="0" fo:orphans="0" fo:margin-right="-0.3in"/>
    </style:style>
    <style:style style:name="P1068" style:parent-style-name="Normal" style:family="paragraph">
      <style:paragraph-properties fo:widows="0" fo:orphans="0" fo:margin-right="-0.3in"/>
    </style:style>
    <style:style style:name="P1069" style:parent-style-name="Normal" style:family="paragraph">
      <style:paragraph-properties fo:widows="0" fo:orphans="0" fo:margin-right="-0.3in"/>
    </style:style>
    <style:style style:name="P1070" style:parent-style-name="Normal" style:family="paragraph">
      <style:paragraph-properties fo:widows="0" fo:orphans="0" fo:margin-right="-0.3in"/>
    </style:style>
    <style:style style:name="P1071" style:parent-style-name="Normal" style:family="paragraph">
      <style:paragraph-properties fo:widows="0" fo:orphans="0" fo:margin-right="-0.3in"/>
    </style:style>
    <style:style style:name="P1072" style:parent-style-name="Normal" style:family="paragraph">
      <style:paragraph-properties fo:widows="0" fo:orphans="0" fo:margin-right="-0.3in"/>
    </style:style>
    <style:style style:name="P1073" style:parent-style-name="Normal" style:family="paragraph">
      <style:paragraph-properties fo:widows="0" fo:orphans="0" fo:margin-right="-0.3in"/>
    </style:style>
  </office:automatic-styles>
  <office:body>
    <office:text text:use-soft-page-breaks="true">
      <text:p text:style-name="P1">Įstatymas paskelbtas: Žin., 1991, Nr. 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
      <text:p text:style-name="P15">2 straipsnis. Valstybinio socialinio draudimo reglamentavimas</text:p>
      <text:p text:style-name="P16">Valstybinį socialinį draudimą reglamentuoja šis, Valstybinio socialinio draudimo fondo biudžeto sandaros, Valstybinių socialinio draudimo pensijų, taip pat kiti Lietuvos Respublikos socialinio aprūpinimo įstatymai.<text:s/></text:p>
      <text:p text:style-name="P17">Šių įstatymų nuostatų įgyvendinimo tvarką reglamentuoja Lietuvos Respublikos Vyriausybės tvirtinamos Valstybinio socialinio draudimo fondo biudžeto sudarymo ir vykdymo taisyklės, Valstybinių socialinio draudimo pensijų skyrimo ir mokėjimo nuostatai,<text:s/>Valstybinio socialinio draudimo pašalpų nuostatai, Valstybinio savanoriškojo socialinio pensijų draudimo taisyklės, Valstybinio savanoriškojo socialinio draudimo ligos, nėštumo ir gimdymo pašalpoms taisyklės, taip pat Valstybinio socialinio draudimo fondo<text:s/>įstaigų nuostatai.</text:p>
      <text:p text:style-name="P18">Straipsnio pakeitimai:</text:p>
      <text:soft-page-break/>
      <text:p text:style-name="P19"><text:span text:style-name="T20">Nr.<text:s/></text:span><text:a xlink:href="http://www3.lrs.lt/cgi-bin/preps2?Condition1=6041&amp;Condition2=" office:target-frame-name="_top" xlink:show="replace"><text:span text:style-name="T21">I-676</text:span></text:a><text:span text:style-name="T22">, 94.11.29, Žin., 1994, 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
      <text:p text:style-name="P28"/>
      <text:p text:style-name="P29"><text:tab/>3 straipsnis. Valstybinio socialinio draudimo rūšys</text:p>
      <text:p text:style-name="P30"><text:tab/>Lietuvos Respublikoje nustatomos tokios valstybinio socialinio draudimo rūšys:</text:p>
      <text:p text:style-name="P31"><text:tab/>1) pensijų draudimas, kai draudžiama pensijoms, numatytoms Valstybinių socialinio draudimo pensijų įstatyme;</text:p>
      <text:p text:style-name="P32">2) ligos ir motinystės draudimas, kai draudžiama ligos ir motinystės (tėvystės) pašalpoms, numatytoms šio įstatymo 6-17 straipsniuose;</text:p>
      <text:p text:style-name="P33"><text:span text:style-name="T34">3) draudimas nuo nedarbo, kai draudžiama bedarbio pašalpoms pagal Bedarbi</text:span><text:span text:style-name="T35">ų rėmimo</text:span><text:span text:style-name="T36"><text:s/></text:span><text:span text:style-name="T37">įstatymą. Iš šio draudimo lėšų taip pat kompensuojama už kitas nedarbo priemones, numatytas Bedarbių rėmimo</text:span><text:span text:style-name="T38"><text:s/></text:span><text:span text:style-name="T39">įstatyme;<text:s/></text:span></text:p>
      <text:p text:style-name="P40">4) draudimas nuo nelaimingų atsitikimų darbe, kai draudžiama pašalpoms suluošinimo darbe ir profesinių susirgimų atvejais ir kitoms išmokoms, numatytoms Draudimo nuo nelaimingų atsitikimų darbe įstatyme.</text:p>
      <text:p text:style-name="P41">Straipsnio pakeitimai:</text:p>
      <text:p text:style-name="P42"><text:span text:style-name="T43">Nr.<text:s/></text:span><text:a xlink:href="http://www3.lrs.lt/cgi-bin/preps2?Condition1=6041&amp;Condition2=" office:target-frame-name="_top" xlink:show="replace"><text:span text:style-name="T44">I-676</text:span></text:a><text:span text:style-name="T45">, 94.11.29, Žin., 1994, Nr. 96-1874 (94.12.14)</text:span></text:p>
      <text:p text:style-name="P46"><text:span text:style-name="T47">Nr.<text:s/></text:span><text:a xlink:href="http://www3.lrs.lt/cgi-bin/preps2?Condition1=28817&amp;Condition2=" office:target-frame-name="_top" xlink:show="replace"><text:span text:style-name="T48">I-1369</text:span></text:a><text:span text:style-name="T49">, 96.06.06, Žin., 1996, Nr. 57-1341 (96.06.19)<text:s/></text:span></text:p>
      <text:p text:style-name="P50"><text:span text:style-name="T51">Nr.<text:s/></text:span><text:a xlink:href="http://www3.lrs.lt/cgi-bin/preps2?Condition1=81677&amp;Condition2=" office:target-frame-name="_top" xlink:show="replace"><text:span text:style-name="T52">VIII-1188</text:span></text:a><text:span text:style-name="T53">, 99.05.18, Žin., 1999, Nr.50-1599 (99.06.09)</text:span></text:p>
      <text:p text:style-name="P54"><text:span text:style-name="T55">Nr.<text:s/></text:span><text:a xlink:href="http://www3.lrs.lt/cgi-bin/preps2?Condition1=102069&amp;Condition2=" office:target-frame-name="_top" xlink:show="replace"><text:span text:style-name="T56">VIII-1705</text:span></text:a><text:span text:style-name="T57">, 00.05.23, Žin., 2000, Nr.45-1299 (00.06.02), įsigalioja nuo 2001.01.01</text:span></text:p>
      <text:p text:style-name="P58"><text:span text:style-name="T59">Nr.<text:s/></text:span><text:a xlink:href="http://www3.lrs.lt/cgi-bin/preps2?Condition1=116572&amp;Condition2=" office:target-frame-name="_top" xlink:show="replace"><text:span text:style-name="T60">IX-98</text:span></text:a><text:span text:style-name="T61">, 200</text:span><text:span text:style-name="T62">0 12 20, Žin., 2000, Nr. 111-3570 (2000 12 29), įsigalioja nuo 2001 01 01</text:span></text:p>
      <text:p text:style-name="P63"/>
      <text:p text:style-name="P64"/>
      <text:p text:style-name="P65">4 straipsnis. Asmenys, privalomai draudžiami valstybiniu socialiniu draudimu</text:p>
      <text:p text:style-name="P66">Valstybiniu socialiniu draudimu privalomai draudžiami šie asmenys:</text:p>
      <text:p text:style-name="P67">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text:s/>arba kooperatinėse organizacijose ir gaunantys atlyginimą už darbą;<text:s/></text:p>
      <text:soft-page-break/>
      <text:p text:style-name="P68">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69">3) Vidaus reikalų ministerijos, policijos ir kitų vidaus reikalų įstaigų pareigūnai, vidaus tarnybos dalinių karininkai, liktinės tarnybos puskarininkiai ir kareiviai;</text:p>
      <text:p text:style-name="P70">4) krašto apsaugos sistemos profesinės karo tarnybos kariai;</text:p>
      <text:p text:style-name="P71">5) Valstybės saugumo<text:s/>departamento sistemos pareigūnai;</text:p>
      <text:p text:style-name="P72">6) individualių (personalinių) įmonių savininkai ir jiems Vyriausybės nustatyta tvarka prilyginti savarankiškai dirbantys asmenys (išskyrus šios dalies 8 punkte nurodytus asmenis);</text:p>
      <text:p text:style-name="P73">7) ūkininkai ir dirbantys ūkyje jų ūkių nariai;</text:p>
      <text:p text:style-name="P74">8) patentus įsigiję asmenys;</text:p>
      <text:p text:style-name="P75">9) nedirbantys diplomatų sutuoktiniai - tuo laikotarpiu, kai jie gyvena užsienyje kartu su diplomatu, dirbančiu Lietuvos Respublikos diplomatinėje atstovybėje ar konsulinėje įstaigoje;</text:p>
      <text:p text:style-name="P76">10) privalomosios nuolatinės pradinės karo tarnybos ir alternatyviosios krašto apsaugos tarnybos kariai;</text:p>
      <text:p text:style-name="P77">11) motina (tėvas), turinti (turintis) vaiko nuo vienerių iki trejų metų priežiūros atostogas;</text:p>
      <text:p text:style-name="P78">12) motina (tėvas), nedirbanti (nedirbantis) ir neturinti (neturintis) vaiko priežiūros atostogų, bet auginanti (auginantis) vaiką iki trejų metų;</text:p>
      <text:p text:style-name="P79">13) tradicinių ir kitų valstybės pripažintų religinių bendruomenių ir bendrijų dvasininkai ir tik vienuolyne dirbantys vienuoliai;<text:s/></text:p>
      <text:p text:style-name="P80">14) vienas iš visiškos negalios invalido tėvų arba asmuo, nustatyta<text:s/>tvarka pripažintas visiškos negalios invalido globėju arba rūpintoju, slaugantis namuose visiškos negalios invalidą.</text:p>
      <text:p text:style-name="P81">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 valstybės lėšomis yra apdrausti nelaimingų atsitikimų, susijusių su tarnyba, draudimu.<text:s/></text:p>
      <text:p text:style-name="P82">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 jos įgaliotos institucijos nustatyta tvarka.</text:p>
      <text:p text:style-name="P83"><text:span text:style-name="T84">Asmenų, draudžiamų privalomuoju sveikatos draudimu, įmokų dydžius, mokėjimo šaltinius bei tvarką nustato Sveikatos draudimo įstatymas.</text:span></text:p>
      <text:p text:style-name="P85">Straipsnio pakeitimai:</text:p>
      <text:p text:style-name="P86"><text:span text:style-name="T87">Nr.<text:s/></text:span><text:a xlink:href="http://www3.lrs.lt/cgi-bin/preps2?Condition1=6041&amp;Condition2=" office:target-frame-name="_top" xlink:show="replace"><text:span text:style-name="T88">I-676</text:span></text:a><text:span text:style-name="T89">, 94.11.29, Žin., 1994, Nr. 96-1874 (94.12.14)</text:span></text:p>
      <text:p text:style-name="P90"><text:span text:style-name="T91">Nr.<text:s/></text:span><text:a xlink:href="http://www3.lrs.lt/cgi-bin/preps2?Condition1=41661&amp;Condition2=" office:target-frame-name="_top" xlink:show="replace"><text:span text:style-name="T92">VIII-361</text:span></text:a><text:span text:style-name="T93">, 97.07.01, Žin.</text:span><text:span text:style-name="T94">, 1997, Nr.67-1651 (97.07.16)</text:span></text:p>
      <text:p text:style-name="P95"><text:span text:style-name="T96">Nr.<text:s/></text:span><text:a xlink:href="http://www3.lrs.lt/cgi-bin/preps2?Condition1=77233&amp;Condition2=" office:target-frame-name="_top" xlink:show="replace"><text:span text:style-name="T97">VIII-1086</text:span></text:a><text:span text:style-name="T98">, 99.03.16, Žin., 1999, Nr.32-900 (99.04.09)</text:span></text:p>
      <text:p text:style-name="P99"><text:span text:style-name="T100">Nr.<text:s/></text:span><text:a xlink:href="http://www3.lrs.lt/cgi-bin/preps2?Condition1=81677&amp;Condition2=" office:target-frame-name="_top" xlink:show="replace"><text:span text:style-name="T101">VIII-11</text:span><text:span text:style-name="T102">88</text:span></text:a><text:span text:style-name="T103">, 99.05.18, Žin., 1999, Nr.50-1599 (99.06.09)</text:span></text:p>
      <text:p text:style-name="P104"><text:span text:style-name="T105">Nr.<text:s/></text:span><text:a xlink:href="http://www3.lrs.lt/cgi-bin/preps2?Condition1=98149&amp;Condition2=" office:target-frame-name="_top" xlink:show="replace"><text:span text:style-name="T106">VIII-1573</text:span></text:a><text:span text:style-name="T107">, 00.03.16, Žin., 2000, Nr.28-763 (00.04.05)</text:span></text:p>
      <text:p text:style-name="P108"/>
      <text:p text:style-name="P109"/>
      <text:p text:style-name="P110"><text:tab/>5 straipsnis. Valstybinio socialinio draudimo stažas</text:p>
      <text:p text:style-name="P111"><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12"/>
      <text:p text:style-name="P113">II SKYRIUS. VALSTYBINIO SOCIALINIO DRAUDIMO PAŠALPOS</text:p>
      <text:p text:style-name="P114"/>
      <text:p text:style-name="P115">1. Ligos pašalpa</text:p>
      <text:p text:style-name="P116"/>
      <text:p text:style-name="P117"><text:tab/>6 straipsnis. Ligos pašalpos skyrimo atvejai</text:p>
      <text:p text:style-name="P118"><text:tab/>Ligos pašalpa skiriama:</text:p>
      <text:p text:style-name="P119"><text:tab/>1) atsiradus nedarbingumui dėl ligos ar traumos;</text:p>
      <text:p text:style-name="P120"><text:tab/>2) susirgus šeimos nariui, kurį būtina slaugyti;</text:p>
      <text:p text:style-name="P121"><text:tab/>3) epideminių situacijų atvejais;</text:p>
      <text:p text:style-name="P122"><text:tab/>4) esant proteziniame-ortopediniame stacionare;</text:p>
      <text:p text:style-name="P123"><text:tab/>5) laikinai perkėlus į kitą darbą dėl susirgimo profesine liga, tuberkulioze arba dėl užkrečiamų ligų sukėlėjų nešiojimo.</text:p>
      <text:p text:style-name="P124">Ligos pašalpa kaip nedarbingumo dėl ligos atveju (pirmosios dalies 1 punktas)<text:s/>taip pat skiriama, iškilus būtinybei gydytis tuberkuliozės arba kitoje sanatorijoje, į kurią siunčiama baigti gydymą po sunkaus susirgimo, įrašyto į Sveikatos apsaugos ir Socialinės apsaugos ir darbo ministerijų tvirtinamą sąrašą.<text:s/></text:p>
      <text:p text:style-name="P125">Straipsnio pakeitimai:</text:p>
      <text:p text:style-name="P126"><text:span text:style-name="T127">Nr.<text:s/></text:span><text:a xlink:href="http://www3.lrs.lt/cgi-bin/preps2?Condition1=6041&amp;Condition2=" office:target-frame-name="_top" xlink:show="replace"><text:span text:style-name="T128">I-676</text:span></text:a><text:span text:style-name="T129">, 94.11.29, Žin., 1994, Nr. 96-1874 (94.12.14)</text:span></text:p>
      <text:p text:style-name="P130"><text:span text:style-name="T131">Nr.<text:s/></text:span><text:a xlink:href="http://www3.lrs.lt/cgi-bin/preps2?Condition1=77233&amp;Condition2=" office:target-frame-name="_top" xlink:show="replace"><text:span text:style-name="T132">VIII-1086</text:span></text:a><text:span text:style-name="T133">, 99.03.16, Žin., 1999, Nr.32-</text:span><text:span text:style-name="T134">900 (99.04.09)</text:span></text:p>
      <text:p text:style-name="P135"/>
      <text:p text:style-name="P136"/>
      <text:p text:style-name="P137"><text:span text:style-name="T138"><text:tab/></text:span><text:span text:style-name="T139">7 straipsnis. Teisė į ligos pašalpą</text:span></text:p>
      <text:p text:style-name="P140">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141"><text:tab/>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142">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43">Pagrindas skirti ligos pašalpą yra nustatyta tvarka išduotas nedarbingumo pažymėjimas.</text:p>
      <text:p text:style-name="P144">Straipsnio<text:s/>pakeitimai:</text:p>
      <text:p text:style-name="P145"><text:span text:style-name="T146">Nr.<text:s/></text:span><text:a xlink:href="http://www3.lrs.lt/cgi-bin/preps2?Condition1=6041&amp;Condition2=" office:target-frame-name="_top" xlink:show="replace"><text:span text:style-name="T147">I-676</text:span></text:a><text:span text:style-name="T148">, 94.11.29, Žin., 1994, Nr. 96-1874 (94.12.14)</text:span></text:p>
      <text:p text:style-name="P149"><text:span text:style-name="T150">Nr.<text:s/></text:span><text:a xlink:href="http://www3.lrs.lt/cgi-bin/preps2?Condition1=81677&amp;Condition2=" office:target-frame-name="_top" xlink:show="replace"><text:span text:style-name="T151">VIII-1188</text:span></text:a><text:span text:style-name="T152">, 99.05.18, Žin.,</text:span><text:span text:style-name="T153"><text:s/>1999, Nr.50-1599 (99.06.09)</text:span></text:p>
      <text:p text:style-name="P154"><text:span text:style-name="T155">Nr.<text:s/></text:span><text:a xlink:href="http://www3.lrs.lt/cgi-bin/preps2?Condition1=98149&amp;Condition2=" office:target-frame-name="_top" xlink:show="replace"><text:span text:style-name="T156">VIII-1573</text:span></text:a><text:span text:style-name="T157">, 00.03.16, Žin., 2000, Nr.28-763 (00.04.05)</text:span></text:p>
      <text:p text:style-name="P158"/>
      <text:p text:style-name="P159"/>
      <text:p text:style-name="P160"><text:tab/>8 straipsnis. Ligos pašalpos mokėjimo trukmė</text:p>
      <text:p text:style-name="P161"><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62"><text:tab/>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procentų jos gavėjo vidutinio mėnesinio uždarbio, apskaičiuoto pagal paskutinių trijų mėnesių darbo užmokestį. Nuo trečios kalendorinės nedarbingumo dienos ligos pašalpa mokama iš Valstybinio socialinio draudimo fondo ir yra<text:s/>šio įstatymo 10 straipsnyje nurodyto dydžio.</text:p>
      <text:p text:style-name="P163"><text:tab/>Laikiniems ir sezoniniams darbuotojams, netekusiems darbingumo sutarties galiojimo laikotarpiu, pašalpa dėl bendrojo susirgimo mokama ne ilgiau kaip trisdešimt kalendorinių dienų po darbo sutarties galiojimo pabaigos.</text:p>
      <text:p text:style-name="P164"><text:tab/>Susižalojus darbe, susirgus profesine liga arba tuberkulioze, asmenims, dirbantiems pagal laikinojo ar sezoninio darbo sutartį, pašalpa mokama šio straipsnio pirmojoje dalyje nustatyta tvarka.</text:p>
      <text:p text:style-name="P165"><text:tab/>Dirbantiems invalidams ligos pašalpų mokėjimo trukmė<text:s/>nustatoma Valstybinio socialinio draudimo pašalpų nuostatuose.</text:p>
      <text:p text:style-name="P166">Straipsnio pakeitimai:</text:p>
      <text:p text:style-name="P167"><text:span text:style-name="T168">Nr.<text:s/></text:span><text:a xlink:href="http://www3.lrs.lt/cgi-bin/preps2?Condition1=6041&amp;Condition2=" office:target-frame-name="_top" xlink:show="replace"><text:span text:style-name="T169">I-676</text:span></text:a><text:span text:style-name="T170">, 94.11.29, Žin., 1994, Nr. 96-1874 (94.12.14)</text:span></text:p>
      <text:p text:style-name="P171"><text:span text:style-name="T172">Nr.<text:s/></text:span><text:a xlink:href="http://www3.lrs.lt/cgi-bin/preps2?Condition1=21786&amp;Condition2=" office:target-frame-name="_top" xlink:show="replace"><text:span text:style-name="T173">I-1062</text:span></text:a><text:span text:style-name="T174">, 95.10.17, Žin., 1995, Nr. 89-1987 (95.11.02)<text:s/></text:span></text:p>
      <text:p text:style-name="P175"/>
      <text:p text:style-name="P176"/>
      <text:p text:style-name="P177"><text:tab/>9 straipsnis. Ligos pašalpa atostogų metu</text:p>
      <text:p text:style-name="P178"><text:tab/>Atsiradus laikinajam nedarbingumui dėl ligos ar traumos kasmetinių apmokamų atostogų metu, pašalpa mokama už<text:s/>visas sirgtas darbo dienas, patvirtintas nedarbingumo pažymėjimu.</text:p>
      <text:p text:style-name="P179"><text:tab/>Atsiradus laikinajam nedarbingumui neapmokamų atostogų metu, pašalpa mokama nuo tos dienos, kurią darbuotojas turėjo pradėti dirbti.</text:p>
      <text:p text:style-name="P180">Straipsnio pakeitimai:</text:p>
      <text:p text:style-name="P181"><text:span text:style-name="T182">Nr.<text:s/></text:span><text:a xlink:href="http://www3.lrs.lt/cgi-bin/preps2?Condition1=6041&amp;Condition2=" office:target-frame-name="_top" xlink:show="replace"><text:span text:style-name="T183">I-676</text:span></text:a><text:span text:style-name="T184">, 94.11.29, Žin., 1994, Nr. 96-1874 (94.12.14)</text:span></text:p>
      <text:p text:style-name="P185"/>
      <text:p text:style-name="P186"/>
      <text:p text:style-name="P187"><text:tab/>10 straipsnis. Ligos pašalpos dydis</text:p>
      <text:p text:style-name="P188"><text:tab/>Ligos pašalpa mokama 80 procentų kompensuojamojo uždarbio dydžio.</text:p>
      <text:p text:style-name="P189"><text:tab/>Jei laikinasis nedarbingumas trunka ilgiau kaip<text:s/>trisdešimt kalendorinių dienų, nuo trisdešimt pirmosios mokama 100 procentų kompensuojamojo uždarbio dydžio laikinojo nedarbingumo pašalpa.</text:p>
      <text:p text:style-name="P190"><text:tab/>Susižalojus darbe ar susirgus profesine liga, taip pat asmenims, dalyvavusiems likviduojant Černobylio atominės elektrinės avarijos padarinius, ligos pašalpa mokama 100 procentų kompensuojamojo uždarbio dydžio.</text:p>
      <text:p text:style-name="P191"><text:tab/>Ligos pašalpa, skiriama pagal 6 straipsnio 1-4 punktus, negali būti mažesnė už Lietuvos Respublikos įstatymų nustatytą darbo užmokesčio minimumą, apskaičiuotą<text:s/>proporcingai dirbtam laikui arba atliktam darbui.</text:p>
      <text:p text:style-name="P192">Straipsnio pakeitimai:</text:p>
      <text:p text:style-name="P193"><text:span text:style-name="T194">Nr.<text:s/></text:span><text:a xlink:href="http://www3.lrs.lt/cgi-bin/preps2?Condition1=6041&amp;Condition2=" office:target-frame-name="_top" xlink:show="replace"><text:span text:style-name="T195">I-676</text:span></text:a><text:span text:style-name="T196">, 94.11.29, Žin., 1994, Nr. 96-1874 (94.12.14)</text:span></text:p>
      <text:p text:style-name="P197"><text:span text:style-name="T198">Nr.<text:s/></text:span><text:a xlink:href="http://www3.lrs.lt/cgi-bin/preps2?Condition1=21786&amp;Condition2=" office:target-frame-name="_top" xlink:show="replace"><text:span text:style-name="T199">I-1062</text:span></text:a><text:span text:style-name="T200">, 95.10.17, Žin., 1995, Nr. 89-1987 (95.11.02)</text:span></text:p>
      <text:p text:style-name="P201"/>
      <text:p text:style-name="P202"/>
      <text:p text:style-name="P203"><text:tab/>11 straipsnis. Kompensuojamasis uždarbis pašalpai skaičiuoti</text:p>
      <text:p text:style-name="P204"><text:tab/>Kompensuojamasis uždarbis ligos ir motinystės (tėvystės) pašalpoms yra skaičiuojamas pagal visose darbo<text:s/>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05">Straipsnio pakeitimai:</text:p>
      <text:p text:style-name="P206"><text:span text:style-name="T207">Nr.<text:s/></text:span><text:a xlink:href="http://www3.lrs.lt/cgi-bin/preps2?Condition1=6041&amp;Condition2=" office:target-frame-name="_top" xlink:show="replace"><text:span text:style-name="T208">I-676</text:span></text:a><text:span text:style-name="T209">, 94.11.29, Žin., 1994,<text:s/></text:span><text:span text:style-name="T210">Nr. 96-1874 (94.12.14)</text:span></text:p>
      <text:p text:style-name="P211"><text:span text:style-name="T212">Nr.<text:s/></text:span><text:a xlink:href="http://www3.lrs.lt/cgi-bin/preps2?Condition1=18277&amp;Condition2=" office:target-frame-name="_top" xlink:show="replace"><text:span text:style-name="T213">I-1024</text:span></text:a><text:span text:style-name="T214">, 95.07.05, Žin., 1995, Nr. 59-1481 (95.07.19)</text:span></text:p>
      <text:p text:style-name="P215"/>
      <text:p text:style-name="P216"/>
      <text:p text:style-name="P217"><text:tab/>12 straipsnis. Sąlygos, kurioms esant, pašalpa nemokama</text:p>
      <text:p text:style-name="P218"><text:tab/>Ligos pašalpa nemokama:</text:p>
      <text:p text:style-name="P219"><text:tab/>1) asmenims,<text:s/>laikinai nedarbingiems dėl traumų, gautų darant nusikaltimus;</text:p>
      <text:p text:style-name="P220"><text:tab/>2) asmenims, sužalojusiems savo arba savo globotinių sveikatą, kad išvengtų darbo ar kitokių pareigų arba apsimetusiems sergančiais (simuliantams);</text:p>
      <text:p text:style-name="P221"><text:tab/>3) asmenims, kurių laikinojo nedarbingumo tiesioginė priežastis - alkoholio, narkotinių arba toksinių medžiagų vartojimas.</text:p>
      <text:p text:style-name="P222"><text:tab/>Tuo atveju, kai savanoriškai gydomasi stacionare nuo alkoholizmo, narkomanijos ar toksikomanijos, ligos pašalpa mokama ne ilgiau kaip keturiolika kalendorinių dienų per kalendorinius metus.</text:p>
      <text:p text:style-name="P223"><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224">Straipsnio pakeitimai:</text:p>
      <text:p text:style-name="P225"><text:span text:style-name="T226">Nr.<text:s/></text:span><text:a xlink:href="http://www3.lrs.lt/cgi-bin/preps2?Condition1=6041&amp;Condition2=" office:target-frame-name="_top" xlink:show="replace"><text:span text:style-name="T227">I-676</text:span></text:a><text:span text:style-name="T228">, 94.11.29, Žin., 1994, Nr. 96-1874 (94.12.14)</text:span></text:p>
      <text:p text:style-name="P229"/>
      <text:p text:style-name="P230"/>
      <text:p text:style-name="P231"><text:tab/>13 straipsnis. Ligos pašalpa šeimos<text:s/>nariui slaugyti</text:p>
      <text:p text:style-name="P232"><text:tab/>Pašalpa sergančiajam šeimos nariui slaugyti mokama, jeigu gydytojo nurodymu būtina ligonį slaugyti.</text:p>
      <text:p text:style-name="P233"><text:tab/>Slaugant šeimos narį, pašalpa mokama ne ilgiau kaip septynias kalendorines dienas.</text:p>
      <text:p text:style-name="P234"><text:tab/>Slaugant sergantį iki keturiolikos metų amžiaus vaiką,<text:s/>pašalpa mokama ne ilgiau kaip keturiolika kalendorinių dienų.</text:p>
      <text:p text:style-name="P235"><text:tab/>Slaugant stacionare sergantį iki septynerių metų vaiką, taip pat vaiką iki keturiolikos metų, sergantį onkohematologine liga, po sudėtingos operacijos, traumos ar nudegimo, pašalpa mokama visą<text:s/>slaugymo laiką, bet ne ilgiau kaip šimtą dvidešimt dvi dienas.</text:p>
      <text:p text:style-name="P236">Straipsnio pakeitimai:</text:p>
      <text:p text:style-name="P237"><text:span text:style-name="T238">Nr.<text:s/></text:span><text:a xlink:href="http://www3.lrs.lt/cgi-bin/preps2?Condition1=6041&amp;Condition2=" office:target-frame-name="_top" xlink:show="replace"><text:span text:style-name="T239">I-676</text:span></text:a><text:span text:style-name="T240">, 94.11.29, Žin., 1994, Nr. 96-1874 (94.12.14)</text:span></text:p>
      <text:p text:style-name="P241"/>
      <text:p text:style-name="P242"/>
      <text:p text:style-name="P243"><text:tab/>14 straipsnis. Ligos pašalpa epideminių situacijų atveju</text:p>
      <text:p text:style-name="P244"><text:tab/>Įvedus nustatyta tvarka karantino režimą ypač pavojingų infekcijų židiniuose, pašalpa mokama nušalintiems nuo darbo asmenims.</text:p>
      <text:p text:style-name="P245"><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246"><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
      <text:p text:style-name="P253"/>
      <text:p text:style-name="P254"><text:tab/>15 straipsnis. Pašalpa, esant proteziniame-ortopediniame stacionare</text:p>
      <text:p text:style-name="P255"><text:tab/>Paguldžius apdraustąjį į protezinį-ortopedinį stacionarą, pašalpa mokama už visą jame būtą laiką, taip pat vykimo į stacionarą ir atgal laiką.</text:p>
      <text:p text:style-name="P256"/>
      <text:p text:style-name="P257"><text:tab/>16 straipsnis. Pašalpa laikinai perkėlus į kitą darbą</text:p>
      <text:p text:style-name="P258"><text:tab/>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text:s/>uždarbis ir pašalpa neviršytų vidutinio uždarbio iki perkėlimo.</text:p>
      <text:p text:style-name="P259"/>
      <text:p text:style-name="P260">2. Motinystės (tėvystės) pašalpa</text:p>
      <text:p text:style-name="P261"/>
      <text:p text:style-name="P262"><text:tab/>17 straipsnis. Motinystės (tėvystės) pašalpa</text:p>
      <text:p text:style-name="P263"><text:tab/>Motinystės (tėvystės) pašalpa iš valstybinio socialinio draudimo lėšų skiriama vienam iš tėvų (globėjų), apdraustam pagal šio įstatymo 4 straipsnio 1 dalies 1, 2 punktus.</text:p>
      <text:p text:style-name="P264"><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265"><text:tab/>Pasibaigus šio straipsnio antrojoje dalyje nurodytiems laikotarpiams, vienam iš tėvų (vieninteliam esamam<text:s/>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66"><text:tab/>Jei asmuo, gaunantis šiame straipsnyje nurodytą motinystės (tėvystės) pašalpą, atleidžiamas iš darbo dėl įmonės, įstaigos, organizacijos likvidavimo, pašalpa mokama, jei tuo metu nemokama išeitinė pašalpa.</text:p>
      <text:p text:style-name="P267">Straipsnio pakeitimai:</text:p>
      <text:p text:style-name="P268"><text:span text:style-name="T269">Nr.<text:s/></text:span><text:a xlink:href="http://www3.lrs.lt/cgi-bin/preps2?Condition1=5983&amp;Condition2=" office:target-frame-name="_top" xlink:show="replace"><text:span text:style-name="T270">I-623</text:span></text:a><text:span text:style-name="T271">, 94.11.03, Žin., 1994, Nr. 88-1666 (94.11.16)</text:span></text:p>
      <text:p text:style-name="P272"><text:span text:style-name="T273">Nr.<text:s/></text:span><text:a xlink:href="http://www3.lrs.lt/cgi-bin/preps2?Condition1=6041&amp;Condition2=" office:target-frame-name="_top" xlink:show="replace"><text:span text:style-name="T274">I-676</text:span></text:a><text:span text:style-name="T275">, 94.11.29, Žin., 1994, Nr. 96-1874 (94.12.14)</text:span></text:p>
      <text:p text:style-name="P276"><text:span text:style-name="T277">Nr.<text:s/></text:span><text:a xlink:href="http://www3.lrs.lt/cgi-bin/preps2?Condition1=98149&amp;Condition2=" office:target-frame-name="_top" xlink:show="replace"><text:span text:style-name="T278">VIII-1573</text:span></text:a><text:span text:style-name="T279">, 00.03.16, Žin., 2000, Nr.28-763 (00.04.05)</text:span></text:p>
      <text:p text:style-name="P280"/>
      <text:p text:style-name="P281"/>
      <text:p text:style-name="P282">3. Pašalpa vaiko priežiūrai</text:p>
      <text:p text:style-name="P283"/>
      <text:p text:style-name="P284"><text:tab/>18 straipsnis. Neteko galios.</text:p>
      <text:p text:style-name="P285">Straipsnio pakeitimai:</text:p>
      <text:p text:style-name="P286"><text:span text:style-name="T287">Nr.<text:s/></text:span><text:a xlink:href="http://www3.lrs.lt/cgi-bin/preps2?Condition1=5983&amp;Condition2=" office:target-frame-name="_top" xlink:show="replace"><text:span text:style-name="T288">I-623</text:span></text:a><text:span text:style-name="T289">, 94.11.03, Žin., 1994, Nr. 88-1666 (94.11.16)</text:span></text:p>
      <text:p text:style-name="P290"/>
      <text:p text:style-name="P291"><text:tab/>19 straipsnis. Neteko galios.</text:p>
      <text:p text:style-name="P292">Straipsnio pakeitimai:</text:p>
      <text:p text:style-name="P293"><text:span text:style-name="T294">Nr.<text:s/></text:span><text:a xlink:href="http://www3.lrs.lt/cgi-bin/preps2?Condition1=5983&amp;Condition2=" office:target-frame-name="_top" xlink:show="replace"><text:span text:style-name="T295">I-623</text:span></text:a><text:span text:style-name="T296">, 94.11.03, Žin., 1994, Nr. 88-1666 (9</text:span><text:span text:style-name="T297">4.11.16)</text:span></text:p>
      <text:p text:style-name="P298"/>
      <text:p text:style-name="P299"/>
      <text:p text:style-name="P300">4. Laidojimo pašalpa</text:p>
      <text:p text:style-name="P301"/>
      <text:p text:style-name="P302"><text:span text:style-name="T303"><text:tab/>20 straipsnis.<text:s/></text:span><text:span text:style-name="T304">Neteko galios nuo 2001 m. sausio 1 d.</text:span></text:p>
      <text:p text:style-name="P305">Straipsnio pakeitimai:</text:p>
      <text:p text:style-name="P306"><text:span text:style-name="T307">Nr.<text:s/></text:span><text:a xlink:href="http://www3.lrs.lt/cgi-bin/preps2?Condition1=102069&amp;Condition2=" office:target-frame-name="_top" xlink:show="replace"><text:span text:style-name="T308">VIII-1705</text:span></text:a><text:span text:style-name="T309">, 00.05.23, Žin., 2000, Nr.45-1299 (00.06.02), įsigal</text:span><text:span text:style-name="T310">ioja nuo 2001.01.01</text:span></text:p>
      <text:p text:style-name="P311"/>
      <text:p text:style-name="P312"/>
      <text:p text:style-name="P313"><text:span text:style-name="T314"><text:tab/>21 straipsnis.<text:s/></text:span><text:span text:style-name="T315">Neteko galios nuo 2001 m. sausio 1 d.</text:span></text:p>
      <text:p text:style-name="P316">Straipsnio pakeitimai:</text:p>
      <text:p text:style-name="P317"><text:span text:style-name="T318">Nr.<text:s/></text:span><text:a xlink:href="http://www3.lrs.lt/cgi-bin/preps2?Condition1=102069&amp;Condition2=" office:target-frame-name="_top" xlink:show="replace"><text:span text:style-name="T319">VIII-1705</text:span></text:a><text:span text:style-name="T320">, 00.05.23, Žin., 2000, Nr.45-1299 (00.06.02), įsigalioja nuo 20</text:span><text:span text:style-name="T321">01.01.01</text:span></text:p>
      <text:p text:style-name="P322"/>
      <text:p text:style-name="P323"/>
      <text:p text:style-name="P324"><text:span text:style-name="T325"><text:tab/></text:span><text:span text:style-name="T326">22 straipsnis. Pašalpos išmokėjimas, mirus asmeniui, turėjusiam teisę ją gauti</text:span></text:p>
      <text:p text:style-name="P327">Ligos, motinystės pašalpos, negautos iki gavėjo mirties dienos, išmokamos kartu su juo gyvenusiems šeimos nariams, taip pat nedarbingiems asmenims, kurie buvo mirusiojo išlaikomi.</text:p>
      <text:p text:style-name="P328">Motinystės (tėvystės) pašalpa, negauta dėl gavėjo mirties, išmokama likusiam tėvui (motinai) arba asmeniui, faktiškai auginančiam vaiką.</text:p>
      <text:p text:style-name="P329"><text:tab/>Negauta pašalpa į paveldimą turtą neįtraukiama.</text:p>
      <text:p text:style-name="P330">Straipsnio pakeitimai:</text:p>
      <text:p text:style-name="P331"><text:span text:style-name="T332">Nr.<text:s/></text:span><text:a xlink:href="http://www3.lrs.lt/cgi-bin/preps2?Condition1=6041&amp;Condition2=" office:target-frame-name="_top" xlink:show="replace"><text:span text:style-name="T333">I-676</text:span></text:a><text:span text:style-name="T334">, 94.11.29, Žin., 1994, Nr. 96-1874 (94.12.14)</text:span></text:p>
      <text:p text:style-name="P335"><text:span text:style-name="T336">Nr.<text:s/></text:span><text:a xlink:href="http://www3.lrs.lt/cgi-bin/preps2?Condition1=77233&amp;Condition2=" office:target-frame-name="_top" xlink:show="replace"><text:span text:style-name="T337">VIII-1086</text:span></text:a><text:span text:style-name="T338">, 99.03.16, Žin., 1999, Nr.32-900 (99.04.09)</text:span></text:p>
      <text:p text:style-name="P339"/>
      <text:p text:style-name="P340"/>
      <text:p text:style-name="P341">III SKYRIUS. GYDYMO IR PROFILAKTIKOS IŠMOKOS</text:p>
      <text:p text:style-name="P342"/>
      <text:p text:style-name="P343"><text:tab/>23 straipsnis. Neteko galios.</text:p>
      <text:p text:style-name="P344">Straipsnio pakeitimai:</text:p>
      <text:p text:style-name="P345"><text:span text:style-name="T346">Nr.<text:s/></text:span><text:a xlink:href="http://www3.lrs.lt/cgi-bin/preps2?Condition1=6041&amp;Condition2=" office:target-frame-name="_top" xlink:show="replace"><text:span text:style-name="T347">I-676</text:span></text:a><text:span text:style-name="T348">, 94.11.29, Žin., 1994, Nr. 96-1874 (94.12.14)</text:span></text:p>
      <text:p text:style-name="P349"><text:span text:style-name="T350">Nr.<text:s/></text:span><text:a xlink:href="http://www3.lrs.lt/cgi-bin/preps2?Condition1=28817&amp;Condition2=" office:target-frame-name="_top" xlink:show="replace"><text:span text:style-name="T351">I-1369</text:span></text:a><text:span text:style-name="T352">, 96.06.06, Žin., 1996, Nr. 57-1341 (96.06.19)</text:span></text:p>
      <text:p text:style-name="P353"/>
      <text:p text:style-name="P354"><text:tab/>24 straipsnis. Neteko galios.</text:p>
      <text:p text:style-name="P355">Straipsnio pakeitimai:</text:p>
      <text:p text:style-name="P356"><text:span text:style-name="T357">Nr.<text:s/></text:span><text:a xlink:href="http://www3.lrs.lt/cgi-bin/preps2?Condition1=6041&amp;Condition2=" office:target-frame-name="_top" xlink:show="replace"><text:span text:style-name="T358">I-676</text:span></text:a><text:span text:style-name="T359">, 94.11.29, Žin</text:span><text:span text:style-name="T360">., 1994, Nr. 96-1874 (94.12.14)</text:span></text:p>
      <text:p text:style-name="P361"><text:span text:style-name="T362">Nr.<text:s/></text:span><text:a xlink:href="http://www3.lrs.lt/cgi-bin/preps2?Condition1=21786&amp;Condition2=" office:target-frame-name="_top" xlink:show="replace"><text:span text:style-name="T363">I-1062</text:span></text:a><text:span text:style-name="T364">, 95.10.17, Žin., 1995, Nr. 89-1987 (95.11.02)</text:span></text:p>
      <text:p text:style-name="P365"><text:span text:style-name="T366">Nr.<text:s/></text:span><text:a xlink:href="http://www3.lrs.lt/cgi-bin/preps2?Condition1=28817&amp;Condition2=" office:target-frame-name="_top" xlink:show="replace"><text:span text:style-name="T367">I-1369</text:span></text:a><text:span text:style-name="T368">, 96.06.06, Žin., 1996, Nr. 57-1341 (96.06.19)<text:s/></text:span></text:p>
      <text:p text:style-name="P369"/>
      <text:p text:style-name="P370"><text:tab/>25 straipsnis. Neteko galios.</text:p>
      <text:p text:style-name="P371">Straipsnio pakeitimai:</text:p>
      <text:p text:style-name="P372"><text:span text:style-name="T373">Nr.<text:s/></text:span><text:a xlink:href="http://www3.lrs.lt/cgi-bin/preps2?Condition1=2031&amp;Condition2=" office:target-frame-name="_top" xlink:show="replace"><text:span text:style-name="T374">I-2501</text:span></text:a><text:span text:style-name="T375">, 92.04.16, Žin., 1992, Nr. 13-350</text:span></text:p>
      <text:p text:style-name="P376"><text:span text:style-name="T377">Nr.<text:s/></text:span><text:a xlink:href="http://www3.lrs.lt/cgi-bin/preps2?Condition1=17757&amp;Condition2=" office:target-frame-name="_top" xlink:show="replace"><text:span text:style-name="T378">I-869</text:span></text:a><text:span text:style-name="T379">, 95.04.27, Žin., 1995, Nr. 36-889 (95.05.03)</text:span></text:p>
      <text:p text:style-name="P380"><text:span text:style-name="T381">Nr.<text:s/></text:span><text:a xlink:href="http://www3.lrs.lt/cgi-bin/preps2?Condition1=28817&amp;Condition2=" office:target-frame-name="_top" xlink:show="replace"><text:span text:style-name="T382">I-1369</text:span></text:a><text:span text:style-name="T383">, 96.06.06, Žin., 1996, Nr. 57-1341 (96.06.19)</text:span></text:p>
      <text:p text:style-name="P384"/>
      <text:p text:style-name="P385"><text:span text:style-name="T386">26 straipsnis.</text:span><text:span text:style-name="T387"><text:s/></text:span><text:span text:style-name="T388">Neteko galios nuo 2001 m. sausio 1 d.</text:span></text:p>
      <text:p text:style-name="P389">Straipsnio pakeitimai:</text:p>
      <text:p text:style-name="P390"><text:span text:style-name="T391">Nr.<text:s/></text:span><text:a xlink:href="http://www3.lrs.lt/cgi-bin/preps2?Condition1=6041&amp;Condition2=" office:target-frame-name="_top" xlink:show="replace"><text:span text:style-name="T392">I-676</text:span></text:a><text:span text:style-name="T393">, 94.11.29, Žin., 1994, Nr. 96-1874 (94.12.14)<text:s/></text:span></text:p>
      <text:p text:style-name="P394"><text:span text:style-name="T395">Nr.<text:s/></text:span><text:a xlink:href="http://www3.lrs.lt/cgi-bin/preps2?Condition1=81677&amp;Condition2=" office:target-frame-name="_top" xlink:show="replace"><text:span text:style-name="T396">VIII-1188</text:span></text:a><text:span text:style-name="T397">, 99.05.18, Žin., 1999, Nr.50-1599 (99.06.09)</text:span></text:p>
      <text:p text:style-name="P398"><text:span text:style-name="T399">Nr.<text:s/></text:span><text:a xlink:href="http://www3.lrs.lt/cgi-bin/preps2?Condition1=98149&amp;Condition2=" office:target-frame-name="_top" xlink:show="replace"><text:span text:style-name="T400">VIII-1573</text:span></text:a><text:span text:style-name="T401">, 00.03.16, Žin., 2000, Nr.28-763 (00.04.05)</text:span></text:p>
      <text:p text:style-name="P402"><text:span text:style-name="T403">Nr.<text:s/></text:span><text:a xlink:href="http://www3.lrs.lt/cgi-bin/preps2?Condition1=116572&amp;Condition2=" office:target-frame-name="_top" xlink:show="replace"><text:span text:style-name="T404">IX-98</text:span></text:a><text:span text:style-name="T405">, 2000 12 20, Žin., 2000, Nr. 111-3570 (2000 12 29), įsigalioja nuo 2001 01 01</text:span></text:p>
      <text:p text:style-name="P406"/>
      <text:p text:style-name="P407"/>
      <text:p text:style-name="P408"><text:span text:style-name="T409">27 straipsnis.</text:span><text:span text:style-name="T410"><text:s/></text:span><text:span text:style-name="T411">Neteko galios nuo 2001 m. sausio 1 d.</text:span></text:p>
      <text:p text:style-name="P412">Straipsnio pakeitimai:</text:p>
      <text:p text:style-name="P413"><text:span text:style-name="T414">Nr.<text:s/></text:span><text:a xlink:href="http://www3.lrs.lt/cgi-bin/preps2?Condition1=28817&amp;Condition2=" office:target-frame-name="_top" xlink:show="replace"><text:span text:style-name="T415">I-1369</text:span></text:a><text:span text:style-name="T416">, 96.06.06, Žin., 1996, Nr. 57-1341 (96.06.19)<text:s/></text:span></text:p>
      <text:p text:style-name="P417"><text:span text:style-name="T418">Nr.<text:s/></text:span><text:a xlink:href="http://www3.lrs.lt/cgi-bin/preps2?Condition1=116572&amp;Condition2=" office:target-frame-name="_top" xlink:show="replace"><text:span text:style-name="T419">IX-98</text:span></text:a><text:span text:style-name="T420">, 2000 12 20, Žin., 2000, Nr. 111-3570 (2000 12 29), įsigalioja nuo 2001 01 01</text:span></text:p>
      <text:p text:style-name="P421"/>
      <text:p text:style-name="P422"/>
      <text:p text:style-name="P423">IV SKYRIUS. VALSTYBINIO SOCIALINIO DRAUDIMO FINANSAI</text:p>
      <text:p text:style-name="P424"/>
      <text:p text:style-name="P425">28 straipsnis. Valstybinio socialinio draudimo fondo biudžetas ir turtas</text:p>
      <text:p text:style-name="P426">Lietuvos Respublikos valstybinio socialinio draudimo finansų pagrindą sudaro savarankiškas Lietuvos Respublikos valstybinio socialinio draudimo fondo biudžetas, kuris neįtraukiamas į valstybės ir savivaldybių biudžetus.<text:s/></text:p>
      <text:p text:style-name="P427">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428">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429">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430">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431">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432">Straipsnio pakeitimai:</text:p>
      <text:p text:style-name="P433"><text:span text:style-name="T434">Nr.<text:s/></text:span><text:a xlink:href="http://www3.lrs.lt/cgi-bin/preps2?Condition1=6041&amp;Condition2=" office:target-frame-name="_top" xlink:show="replace"><text:span text:style-name="T435">I-676</text:span></text:a><text:span text:style-name="T436">, 94.11.29, Žin., 1994</text:span><text:span text:style-name="T437">, Nr. 96-1874 (94.12.14)<text:s/></text:span></text:p>
      <text:p text:style-name="P438"><text:span text:style-name="T439">Nr.<text:s/></text:span><text:a xlink:href="http://www3.lrs.lt/cgi-bin/preps2?Condition1=77233&amp;Condition2=" office:target-frame-name="_top" xlink:show="replace"><text:span text:style-name="T440">VIII-1086</text:span></text:a><text:span text:style-name="T441">, 99.03.16, Žin., 1999, Nr.32-900 (99.04.09)</text:span></text:p>
      <text:p text:style-name="P442"><text:span text:style-name="T443">Nr.<text:s/></text:span><text:a xlink:href="http://www3.lrs.lt/cgi-bin/preps2?Condition1=81677&amp;Condition2=" office:target-frame-name="_top" xlink:show="replace"><text:span text:style-name="T444">VIII-1188</text:span></text:a><text:span text:style-name="T445">,</text:span><text:span text:style-name="T446"><text:s/>99.05.18, Žin., 1999, Nr.50-1599 (99.06.09)</text:span></text:p>
      <text:p text:style-name="P447"/>
      <text:p text:style-name="P448"><text:span text:style-name="T449">28</text:span><text:span text:style-name="T450">(1)</text:span><text:span text:style-name="T451"><text:s/>straipsnis. Valstybinio socialinio draudimo fondo veiklos kontrolė</text:span></text:p>
      <text:p text:style-name="P452">Valstybinio socialinio draudimo fondo valdyba sudaro sutartį su audito įmone, turinčia licenciją atlikti Lietuvos Respublikoje auditą ir<text:s/>laimėjusia konkursą auditui atlikti.<text:s/></text:p>
      <text:p text:style-name="P453">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454">Straipsnio pakeitimai:</text:p>
      <text:p text:style-name="P455"><text:span text:style-name="T456">Nr.<text:s/></text:span><text:a xlink:href="http://www3.lrs.lt/cgi-bin/preps2?Condition1=81677&amp;Condition2=" office:target-frame-name="_top" xlink:show="replace"><text:span text:style-name="T457">VIII-1188</text:span></text:a><text:span text:style-name="T458">, 99.05.18, Žin., 1999, Nr.50-1599 (99.06.09)</text:span></text:p>
      <text:p text:style-name="P459"/>
      <text:p text:style-name="P460"/>
      <text:p text:style-name="P461">29 straipsnis. Valstybinio socialinio draudimo fondo ir Lietuvos Respublikos<text:s/></text:p>
      <text:p text:style-name="P462">valstybės biudžetų santykiai</text:p>
      <text:p text:style-name="P463">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64">Straipsnio pakeitimai:<text:s/></text:p>
      <text:p text:style-name="P465"><text:span text:style-name="T466">Nr.<text:s/></text:span><text:a xlink:href="http://www3.lrs.lt/cgi-bin/preps2?Condition1=6041&amp;Condition2=" office:target-frame-name="_top" xlink:show="replace"><text:span text:style-name="T467">I-676</text:span></text:a><text:span text:style-name="T468">, 94.11.29, Žin., 1994, Nr. 96-1874 (94.12.14)</text:span></text:p>
      <text:p text:style-name="P469"><text:span text:style-name="T470">Nr.<text:s/></text:span><text:a xlink:href="http://www3.lrs.lt/cgi-bin/preps2?Condition1=77233&amp;Condition2=" office:target-frame-name="_top" xlink:show="replace"><text:span text:style-name="T471">VIII-1086</text:span></text:a><text:span text:style-name="T472">, 99.03.16, Žin., 1999, Nr.32-900 (99.04.09)</text:span></text:p>
      <text:p text:style-name="P473"/>
      <text:p text:style-name="P474"/>
      <text:p text:style-name="P475"><text:span text:style-name="T476"><text:tab/></text:span><text:span text:style-name="T477">30 straipsnis. Valstybinio socialinio draudimo fondo biudžeto pajamos</text:span></text:p>
      <text:p text:style-name="P478">Lietuvos Respublikos valstybinio socialinio draudimo fondo biudžeto pajamas sudaro:</text:p>
      <text:p text:style-name="P479">1) juridinių bei fizinių asmenų privalomosios valstybinio socialinio draudimo įmokos;</text:p>
      <text:p text:style-name="P480">2) baudos ir delspinigiai;</text:p>
      <text:p text:style-name="P481">3) asignavimai iš Valstybės biudžeto, skiriami pagal šio įstatymo 29 straipsnį;</text:p>
      <text:p text:style-name="P482">4) valstybinio savanoriškojo socialinio draudimo įmokos;</text:p>
      <text:p text:style-name="P483">5) atgautos į ankstesnių metų išlaidas iškeltos abejotinai atgautinos sumos;<text:s/></text:p>
      <text:p text:style-name="P484">6) veiklos pajamos:</text:p>
      <text:p text:style-name="P485">a) palūkanos, dividendai už Valstybinio socialinio draudimo fondo indėlius, depozitus, akcijas ir vertybinius popierius;</text:p>
      <text:p text:style-name="P486">b) pajamos iš parduoto turto;</text:p>
      <text:p text:style-name="P487">c) pajamos<text:s/>už teikiamas paslaugas;</text:p>
      <text:p text:style-name="P488">d) kitos veiklos pajamos.</text:p>
      <text:p text:style-name="P489">Valstybinio socialinio draudimo fondo biudžeto pajamos apskaitomos atskirose sąskaitose pagal kiekvienos valstybinio socialinio draudimo rūšies draudimo įmokų dydžius.</text:p>
      <text:p text:style-name="P490">Straipsnio pakeitimai:</text:p>
      <text:p text:style-name="P491"><text:span text:style-name="T492">Nr.<text:s/></text:span><text:a xlink:href="http://www3.lrs.lt/cgi-bin/preps2?Condition1=6041&amp;Condition2=" office:target-frame-name="_top" xlink:show="replace"><text:span text:style-name="T493">I-676</text:span></text:a><text:span text:style-name="T494">, 94.11.29, Žin., 1994, Nr. 96-1874 (94.12.14)</text:span></text:p>
      <text:p text:style-name="P495"><text:span text:style-name="T496">Nr.<text:s/></text:span><text:a xlink:href="http://www3.lrs.lt/cgi-bin/preps2?Condition1=77233&amp;Condition2=" office:target-frame-name="_top" xlink:show="replace"><text:span text:style-name="T497">VIII-1086</text:span></text:a><text:span text:style-name="T498">, 99.03.16, Žin., 1999, Nr.32-900 (99.04.09)</text:span></text:p>
      <text:p text:style-name="P499"><text:span text:style-name="T500">Nr.<text:s/></text:span><text:a xlink:href="http://www3.lrs.lt/cgi-bin/preps2?Condition1=81677&amp;Condition2=" office:target-frame-name="_top" xlink:show="replace"><text:span text:style-name="T501">VIII-1188</text:span></text:a><text:span text:style-name="T502">, 99.05.18, Žin., 1999, Nr.50-1599 (99.06.09)</text:span></text:p>
      <text:p text:style-name="P503"/>
      <text:p text:style-name="P504"/>
      <text:p text:style-name="P505">31 straipsnis.Valstybinio socialinio draudimo fondo biudžeto išlaidos</text:p>
      <text:p text:style-name="P506">Valstybinio socialinio draudimo fondo biudžeto<text:s/>išlaidos skirstomos ir apskaitomos pagal valstybinio socialinio draudimo rūšis. Išlaidų straipsnių klasifikaciją nustato Valstybinio socialinio draudimo fondo biudžeto sandaros įstatymas.</text:p>
      <text:p text:style-name="P507">Straipsnio pakeitimai:</text:p>
      <text:p text:style-name="P508"><text:span text:style-name="T509">Nr.<text:s/></text:span><text:a xlink:href="http://www3.lrs.lt/cgi-bin/preps2?Condition1=6041&amp;Condition2=" office:target-frame-name="_top" xlink:show="replace"><text:span text:style-name="T510">I-676</text:span></text:a><text:span text:style-name="T511">, 94.11.29, Žin., 1994, Nr. 96-1874 (94.12.14)</text:span></text:p>
      <text:p text:style-name="P512"><text:span text:style-name="T513">Nr.<text:s/></text:span><text:a xlink:href="http://www3.lrs.lt/cgi-bin/preps2?Condition1=81677&amp;Condition2=" office:target-frame-name="_top" xlink:show="replace"><text:span text:style-name="T514">VIII-1188</text:span></text:a><text:span text:style-name="T515">, 99.05.18, Žin., 1999, Nr.50-1599 (99.06.09)</text:span></text:p>
      <text:p text:style-name="P516"/>
      <text:p text:style-name="P517"/>
      <text:p text:style-name="P518"><text:tab/>32 straipsnis. Valstybinio socialinio draudimo fondo rezervas</text:p>
      <text:p text:style-name="P519"><text:tab/>Valstybinio socialinio draudimo fondui stabilizuoti sudaromas fondo rezervas, kuris yra ne mažesnis kaip 15 procentų metinės pajamų sumos. Šis fondas formuojamas iš pajamų dalies, viršijančios išlaidas.</text:p>
      <text:p text:style-name="P520"><text:tab/>Jeigu rezervo<text:s/>fonde susikaupia 20 ir daugiau procentų metinės pajamų sumos, Valstybinio socialinio draudimo fondo taryba turi teikti Vyriausybei siūlymus dėl įmokų tarifų mažinimo arba išmokų didinimo.</text:p>
      <text:p text:style-name="P521">Rezervo lėšos Valstybinio socialinio draudimo fondo valdybos sprendimu gali būti naudojamos išlaidoms, kurių nebuvo galima numatyti tvirtinant biudžetą, apmokėti ir pajamų laikinam trūkumui padengti.</text:p>
      <text:p text:style-name="P522"><text:span text:style-name="T523">Valstybinio socialinio draudimo fondo valdyba privalo užtikrinti Valstybinio socialinio draudimo fondo rezervo lėšų realiosi</text:span><text:span text:style-name="T524">os vertės išsaugojimą.</text:span></text:p>
      <text:p text:style-name="P525">Straipsnio pakeitimai:</text:p>
      <text:p text:style-name="P526"><text:span text:style-name="T527">Nr.<text:s/></text:span><text:a xlink:href="http://www3.lrs.lt/cgi-bin/preps2?Condition1=6041&amp;Condition2=" office:target-frame-name="_top" xlink:show="replace"><text:span text:style-name="T528">I-676</text:span></text:a><text:span text:style-name="T529">, 94.11.29, Žin., 1994, Nr. 96-1874 (94.12.14)</text:span></text:p>
      <text:p text:style-name="P530"><text:span text:style-name="T531">Nr.<text:s/></text:span><text:a xlink:href="http://www3.lrs.lt/cgi-bin/preps2?Condition1=81677&amp;Condition2=" office:target-frame-name="_top" xlink:show="replace"><text:span text:style-name="T532">VIII-1188</text:span></text:a><text:span text:style-name="T533">, 99.05.18, Žin., 1999, Nr.50-1599 (99.06.09)</text:span></text:p>
      <text:p text:style-name="P534"/>
      <text:p text:style-name="P535"/>
      <text:p text:style-name="P536">33 straipsnis. Kasos apyvartos lėšos</text:p>
      <text:p text:style-name="P537">Valstybinio socialinio draudimo fondo biudžete sudaromos kasos apyvartos lėšos, būtinos pinigų cirkuliacijai užtikrinti. Šių lėšų dydis nustatomas tvirtinant fondo biudžetą.</text:p>
      <text:p text:style-name="P538">Straipsnio pakeitimai:</text:p>
      <text:p text:style-name="P539"><text:span text:style-name="T540">Nr.<text:s/></text:span><text:a xlink:href="http://www3.lrs.lt/cgi-bin/preps2?Condition1=6041&amp;Condition2=" office:target-frame-name="_top" xlink:show="replace"><text:span text:style-name="T541">I-676</text:span></text:a><text:span text:style-name="T542">, 94.11.29, Žin., 1994, Nr. 96-1874 (94.12.14)</text:span></text:p>
      <text:p text:style-name="P543"/>
      <text:p text:style-name="P544"/>
      <text:p text:style-name="P545">***34 straipsnis. Valstybinio socialinio draudimo įmokos</text:p>
      <text:p text:style-name="P546"><text:span text:style-name="T547">1.</text:span><text:span text:style-name="T548"><text:s/></text:span><text:span text:style-name="T549">Drausdamas asmenis</text:span><text:span text:style-name="T550">, išvardytus šio įstatymo 4 straipsnio 1 dalies 1 ir 2 punktuose, darbdavys privalo mokėti nustatyto dydžio valstybinio socialinio draudimo įmokas.</text:span></text:p>
      <text:p text:style-name="P551">2. Įmokos skaičiuojamos ir mokamos nuo kiekvienam apdraustajam apskaičiuoto atlyginimo už darbą. Atlyginimo<text:s/>suma, nuo kurios skaičiuojamos įmokos, negali būti mažesnė kaip kiekvieno kalendorinio mėnesio minimali mėnesinė alga.</text:p>
      <text:p text:style-name="P552">3. Asmenys, išvardyti šio įstatymo 4 straipsnio 1 dalies 6, 7 ir 8 punktuose, valstybinio socialinio draudimo įmokas moka patys:</text:p>
      <text:p text:style-name="P553">1) individualių (personalinių) įmonių savininkai ir jiems Lietuvos Respublikos Vyriausybės nustatyta tvarka prilyginti savarankiškai dirbantys asmenys draudžiasi valstybinei socialinio draudimo bazinei pensijai;<text:s/></text:p>
      <text:p text:style-name="P554">2) patentus įsigiję asmenys draudžiasi valstybinio<text:s/>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555">3) ūkininkai save ir dirbančius ūkyje pilnamečius jų ūkių narius draudžia valstybinio socialinio draudimo bazinei pensijai. Vyriausybės nustatyta tvarka<text:s/>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556">4. Individualių (personalinių) įmonių savininkai ir jiems Lietuvos Respublikos Vyriausybės nustatyta tvarka prilyginti savarankiškai dirbantys asmenys, įsigiję patentus asmenys ir ūkininkai už save ir dirbančius ūkyje pilnamečius jų ūkių narius gali įmokų nemokėti<text:s/>(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557">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558">6. Įmokų mokėjimo tvarką nustato Valstybinio socialinio draudimo fondo biudžeto sandaros įstatymas.</text:p>
      <text:p text:style-name="P559"/>
      <text:p text:style-name="P560"><text:span text:style-name="T561">***</text:span><text:span text:style-name="T562">Valstybinio s</text:span><text:span text:style-name="T563">ocialinio draudimo įstatymo 34 straipsnyje nustatyta tvarka taikoma ir valstybinio socialinio draudimo įmokų mokėjimui už 2000 metų I ir II ketvirčius.</text:span></text:p>
      <text:p text:style-name="P564">Straipsnio pakeitimai:</text:p>
      <text:p text:style-name="P565"><text:span text:style-name="T566">Nr.<text:s/></text:span><text:a xlink:href="http://www3.lrs.lt/cgi-bin/preps2?Condition1=6041&amp;Condition2=" office:target-frame-name="_top" xlink:show="replace"><text:span text:style-name="T567">I-676</text:span></text:a><text:span text:style-name="T568">, 94.11.29, Žin., 1994, Nr. 96-1874 (94.12.14)</text:span></text:p>
      <text:p text:style-name="P569"><text:span text:style-name="T570">Nr.<text:s/></text:span><text:a xlink:href="http://www3.lrs.lt/cgi-bin/preps2?Condition1=18277&amp;Condition2=" office:target-frame-name="_top" xlink:show="replace"><text:span text:style-name="T571">I-1024</text:span></text:a><text:span text:style-name="T572">, 95.07.05, Žin., 1995, Nr. 59-1481 (95.07.19)</text:span></text:p>
      <text:p text:style-name="P573"><text:span text:style-name="T574">Nr.<text:s/></text:span><text:a xlink:href="http://www3.lrs.lt/cgi-bin/preps2?Condition1=21786&amp;Condition2=" office:target-frame-name="_top" xlink:show="replace"><text:span text:style-name="T575">I-1062</text:span></text:a><text:span text:style-name="T576">, 95.10.17, Žin., 1995, Nr. 89-1987 (95.11.02)</text:span></text:p>
      <text:p text:style-name="P577"><text:span text:style-name="T578">Nr.<text:s/></text:span><text:a xlink:href="http://www3.lrs.lt/cgi-bin/preps2?Condition1=69897&amp;Condition2=" office:target-frame-name="_top" xlink:show="replace"><text:span text:style-name="T579">VIII-987</text:span></text:a><text:span text:style-name="T580">, 98.12.21, Žin., 1998, Nr.115-3242 (98.12.31)</text:span></text:p>
      <text:p text:style-name="P581"><text:span text:style-name="T582">Nr.<text:s/></text:span><text:a xlink:href="http://www3.lrs.lt/cgi-bin/preps2?Condition1=81677&amp;Condition2=" office:target-frame-name="_top" xlink:show="replace"><text:span text:style-name="T583">VIII-1188</text:span></text:a><text:span text:style-name="T584">, 99.05.18, Žin., 1999, Nr.50-1599 (99.06.09)</text:span></text:p>
      <text:p text:style-name="P585"><text:span text:style-name="T586">Nr.<text:s/></text:span><text:a xlink:href="http://www3.lrs.lt/cgi-bin/preps2?Condition1=88320&amp;Condition2=" office:target-frame-name="_top" xlink:show="replace"><text:span text:style-name="T587">VIII-1355</text:span></text:a><text:span text:style-name="T588">, 99.10.14, Žin., 1999, Nr.88-2583 (99.10.20)</text:span></text:p>
      <text:p text:style-name="P589"><text:span text:style-name="T590">Nr.<text:s/></text:span><text:a xlink:href="http://www3.lrs.lt/cgi-bin/preps2?Condition1=98149&amp;Condition2=" office:target-frame-name="_top" xlink:show="replace"><text:span text:style-name="T591">VIII-1573</text:span></text:a><text:span text:style-name="T592">, 00.03.16, Žin., 2000, Nr.28-763 (00.04.05)</text:span></text:p>
      <text:p text:style-name="P593"><text:span text:style-name="T594">Nr.<text:s/></text:span><text:a xlink:href="http://www3.lrs.lt/cgi-bin/preps2?Condition1=104680&amp;Condition2=" office:target-frame-name="_top" xlink:show="replace"><text:span text:style-name="T595">VIII-1788</text:span></text:a><text:span text:style-name="T596">, 00.07.04, Žin., 2000, Nr.56-1652 (00.07.12)</text:span></text:p>
      <text:p text:style-name="P597"/>
      <text:p text:style-name="P598"/>
      <text:p text:style-name="P599">35 straipsnis. Valstybinio socialinio draudimo įmokų tarifai</text:p>
      <text:p text:style-name="P600">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 rodiklių patvirtinimo įstatymu.</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text:span><text:span text:style-name="T606">9, Žin., 1994, Nr. 96-1874 (94.12.14)</text:span></text:p>
      <text:p text:style-name="P607"><text:span text:style-name="T608">Nr.<text:s/></text:span><text:a xlink:href="http://www3.lrs.lt/cgi-bin/preps2?Condition1=81677&amp;Condition2=" office:target-frame-name="_top" xlink:show="replace"><text:span text:style-name="T609">VIII-1188</text:span></text:a><text:span text:style-name="T610">, 99.05.18, Žin., 1999, Nr.50-1599 (99.06.09)</text:span></text:p>
      <text:p text:style-name="P611"><text:span text:style-name="T612">Nr.<text:s/></text:span><text:a xlink:href="http://www3.lrs.lt/cgi-bin/preps2?Condition1=98149&amp;Condition2=" office:target-frame-name="_top" xlink:show="replace"><text:span text:style-name="T613">VIII-1573</text:span></text:a><text:span text:style-name="T614">, 00.03.16, Žin., 2000, Nr.28-763 (00.04.05)</text:span></text:p>
      <text:p text:style-name="P615"/>
      <text:p text:style-name="P616"/>
      <text:p text:style-name="P617">36 straipsnis. Valstybinio socialinio draudimo įmokų mokėjimo tvarka</text:p>
      <text:p text:style-name="P618">Valstybinio socialinio draudimo įmokų mokėtojas (draudėjas) pats jas apskaičiuoja ir sumoka į Valstybinio socialinio draudimo fondo biudžetą.</text:p>
      <text:p text:style-name="P619">Draudėjai - įmonės, įstaigos ir organizacijos, kuriose dirba 4 straipsnio antrosios dalies 1 punkte išvardinti apdraustieji asmenys, apskaičiuoja, išskaito ir įmoka į Valstybinio socialinio draudimo fondo biudžetą iš minėtų apdraustųjų asmenų<text:s/>pajamų mokamas socialinio draudimo įmokas.</text:p>
      <text:p text:style-name="P620"><text:span text:style-name="T621">Valstybinio socialinio draudimo fondo valdyba turi teisę perimti akcinės ar uždarosios akcinės bendrovės, siekiančios išvengti bankroto bylos iškėlimo už nesumokėtas įmokas, turto dalį, proporcingą bendrovės įsis</text:span><text:span text:style-name="T622">kolinimui Valstybinio socialinio draudimo fondo biudžetui, ar įsigyti jos akcijų. Bendrovės turto perėmimo, akcijų įsigijimo, jų įvertinimo, apskaitos bei realizavimo tvarką nustato Lietuvos Respublikos Vyriausybė ar jos įgaliota institucija.</text:span></text:p>
      <text:p text:style-name="P623">Valstybinio socialinio draudimo fondo valdyba gali atidėti privalomųjų įmokų į Valstybinio socialinio draudimo fondo biudžetą sumokėjimą iki 1 metų.<text:s/></text:p>
      <text:p text:style-name="P624"><text:span text:style-name="T625">Įmokų mokėjimo ir jų mokėjimo atidėjimo tvarką nustato</text:span><text:span text:style-name="T626"><text:s/></text:span><text:span text:style-name="T627">Valstybinio socialinio draudimo fondo biudžeto sandaros įstatyma</text:span><text:span text:style-name="T628">s.</text:span></text:p>
      <text:p text:style-name="P629">Straipsnio pakeitimai:</text:p>
      <text:p text:style-name="P630"><text:span text:style-name="T631">Nr.<text:s/></text:span><text:a xlink:href="http://www3.lrs.lt/cgi-bin/preps2?Condition1=6041&amp;Condition2=" office:target-frame-name="_top" xlink:show="replace"><text:span text:style-name="T632">I-676</text:span></text:a><text:span text:style-name="T633">, 94.11.29, Žin., 1994, Nr. 96-1874 (94.12.14)</text:span></text:p>
      <text:p text:style-name="P634"><text:span text:style-name="T635">Nr.<text:s/></text:span><text:a xlink:href="http://www3.lrs.lt/cgi-bin/preps2?Condition1=77233&amp;Condition2=" office:target-frame-name="_top" xlink:show="replace"><text:span text:style-name="T636">VIII-1086</text:span></text:a><text:span text:style-name="T637">, 99</text:span><text:span text:style-name="T638">.03.16, Žin., 1999, Nr.32-900 (99.04.09)</text:span></text:p>
      <text:p text:style-name="P639"><text:span text:style-name="T640">Nr.<text:s/></text:span><text:a xlink:href="http://www3.lrs.lt/cgi-bin/preps2?Condition1=81677&amp;Condition2=" office:target-frame-name="_top" xlink:show="replace"><text:span text:style-name="T641">VIII-1188</text:span></text:a><text:span text:style-name="T642">, 99.05.18, Žin., 1999, Nr.50-1599 (99.06.09)</text:span></text:p>
      <text:p text:style-name="P643"/>
      <text:p text:style-name="P644"/>
      <text:p text:style-name="P645">37 straipsnis. Atsakomybė valstybiniam socialiniam draudimui</text:p>
      <text:p text:style-name="P646">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647"/>
      <text:p text:style-name="P648"><text:span text:style-name="T649">37</text:span><text:span text:style-name="T650">(1)</text:span><text:span text:style-name="T651"><text:s/>straipsnis. Valstybinio socialinio draudimo įstaigų santykiai su Lietuvos bankų<text:s/></text:span></text:p>
      <text:p text:style-name="P652">įstaigomis</text:p>
      <text:p text:style-name="P653">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text:s/>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654">Lietuvos bankų įstaigos, pažeidusios šio straipsnio nuostatas ir padariusios žalos valstybinio socialinio draudimo fondui, privalo ją atlyginti.</text:p>
      <text:p text:style-name="P655">Straipsnio pakeitimai:</text:p>
      <text:p text:style-name="P656"><text:span text:style-name="T657">Nr.<text:s/></text:span><text:a xlink:href="http://www3.lrs.lt/cgi-bin/preps2?Condition1=6041&amp;Condition2=" office:target-frame-name="_top" xlink:show="replace"><text:span text:style-name="T658">I-676</text:span></text:a><text:span text:style-name="T659">, 94.11.29, Žin., 1994, Nr. 96-1874 (94.12.14)</text:span></text:p>
      <text:p text:style-name="P660"><text:span text:style-name="T661">Nr.<text:s/></text:span><text:a xlink:href="http://www3.lrs.lt/cgi-bin/preps2?Condition1=28182&amp;Condition2=" office:target-frame-name="_top" xlink:show="replace"><text:span text:style-name="T662">I-1353</text:span></text:a><text:span text:style-name="T663">, 96.05.28, Žin., 1996, Nr. 53-1250 (96.06.05)</text:span></text:p>
      <text:p text:style-name="P664"><text:span text:style-name="T665">Nr.<text:s/></text:span><text:a xlink:href="http://www3.lrs.lt/cgi-bin/preps2?Condition1=28817&amp;Condition2=" office:target-frame-name="_top" xlink:show="replace"><text:span text:style-name="T666">I-1369</text:span></text:a><text:span text:style-name="T667">, 96.06.06, Žin., 1996, Nr. 57-1341 (96.06.19)</text:span></text:p>
      <text:p text:style-name="P668"><text:span text:style-name="T669">Nr.<text:s/></text:span><text:a xlink:href="http://www3.lrs.lt/cgi-bin/preps2?Condition1=41675&amp;Condition2=" office:target-frame-name="_top" xlink:show="replace"><text:span text:style-name="T670">VIII-384</text:span></text:a><text:span text:style-name="T671">, 97.07.02, Žin., 1997, Nr.67-1665 (97.07.16)</text:span></text:p>
      <text:p text:style-name="P672"/>
      <text:p text:style-name="P673"/>
      <text:p text:style-name="P674"><text:span text:style-name="T675">38 straipsnis. Atsakomybė už įmokų mokėjimo teisingumą</text:span></text:p>
      <text:p text:style-name="P676">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text:s/>sumokėjimo (pervedimo) dieną įskaitytinai.</text:p>
      <text:p text:style-name="P677">Jeigu įmokos neteisėtai sumažintos, į valstybinio socialinio draudimo fondą išieškoma visa suma, kuria sumažintos įmokos, taip pat dvigubos šios sumos dydžio bauda. Jeigu draudėjas pastebėjo, kad apskaičiavo per<text:s/>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678">Valstybinio socialinio draudimo<text:s/>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text:s/>pažeidimą.</text:p>
      <text:p text:style-name="P679"><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680">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681">Piktybiniu įstatymų pažeidimu laikoma, jei:</text:p>
      <text:p text:style-name="P682">1) nustatytais terminais neatvykstama į valstybinio socialinio draudimo įstaigą įsiregistruoti draudėju ar nepranešamas pasikeitęs draudėjo adresas;</text:p>
      <text:p text:style-name="P683">2) draudėjas aplaidžiai ar apgaulingai tvarko buhalterinę apskaitą arba neišsaugo, paslepia ar sunaikina apskaitos dokumentus ir dėl to negalima visiškai ar iš dalies nustatyti<text:s/>jo komercinės, ūkinės, finansinės būklės rezultatų ar įvertinti turto;</text:p>
      <text:p text:style-name="P684">3) draudėjas valstybinio socialinio draudimo įstaigai pateikiamoje apyskaitoje, ataskaitoje ir kitame dokumente įrašo žinomai neteisingus duomenis apie savo pajamas, sąskaitas bankuose,<text:s/>darbuotojų pajamas bei įmokas;</text:p>
      <text:p text:style-name="P685">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686">5) draudėjas leidžia dirbti asmenims neįforminus darbo santykių, nepasirašius darbo sutarčių;</text:p>
      <text:p text:style-name="P687">6) draudėjas pažeidžia Darbo apmokėjimo įstatymą;</text:p>
      <text:p text:style-name="P688">7) draudėjas į buhalterinės apskaitos dokumentus neįtraukia darbuotojams mokamų su darbo santykiais susijusių išmokų;</text:p>
      <text:p text:style-name="P689">8) draudėjas neleidžia valstybinio socialinio draudimo įstaigos pareigūnui susipažinti su apskaitos dokumentais;</text:p>
      <text:p text:style-name="P690">9) draudėjas, gavęs valstybinio socialinio<text:s/>draudimo įstaigos nurodymą, be svarbių priežasčių neatvyksta į ją nurodytu laiku;</text:p>
      <text:p text:style-name="P691">10) draudėjas klastoja arba pateikia valstybinio socialinio draudimo įstaigų pareigūnams žinomai suklastotus dokumentus;</text:p>
      <text:p text:style-name="P692">11) draudėjas vengia mokėti socialinio draudimo įmokas arba trukdo jas nustatyti ar surinkti;</text:p>
      <text:p text:style-name="P693">12) draudėjas pažeidinėja apskaitos taisykles.</text:p>
      <text:p text:style-name="P694">Valstybinio socialinio draudimo fondo valdybos teritoriniai skyriai gali atidėti baudų išieškojimą iki vienerių metų, nustatydami baudos mokėjimo grafiką. Delspinigiai<text:s/>skaičiuojami, jeigu pažeidžiamas mokėjimo grafikas.</text:p>
      <text:p text:style-name="P695">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696">Straipsnio pakeitimai:</text:p>
      <text:p text:style-name="P697"><text:span text:style-name="T698">Nr.<text:s/></text:span><text:a xlink:href="http://www3.lrs.lt/cgi-bin/preps2?Condition1=6041&amp;Condition2=" office:target-frame-name="_top" xlink:show="replace"><text:span text:style-name="T699">I-676</text:span></text:a><text:span text:style-name="T700">, 94.11.29, Žin., 1994, Nr. 96-1874 (94.12.14)</text:span></text:p>
      <text:p text:style-name="P701"><text:span text:style-name="T702">Nr.<text:s/></text:span><text:a xlink:href="http://www3.lrs.lt/cgi-bin/preps2?Condition1=21786&amp;Condition2=" office:target-frame-name="_top" xlink:show="replace"><text:span text:style-name="T703">I-1062</text:span></text:a><text:span text:style-name="T704">, 95.10.17, Žin., 1995, Nr. 89-1987 (95.</text:span><text:span text:style-name="T705">11.02)</text:span></text:p>
      <text:p text:style-name="P706"><text:span text:style-name="T707">Nr.<text:s/></text:span><text:a xlink:href="http://www3.lrs.lt/cgi-bin/preps2?Condition1=28182&amp;Condition2=" office:target-frame-name="_top" xlink:show="replace"><text:span text:style-name="T708">I-1353</text:span></text:a><text:span text:style-name="T709">, 96.05.28, Žin., 1996, Nr. 53-1250 (96.06.05)<text:s/></text:span></text:p>
      <text:p text:style-name="P710"><text:span text:style-name="T711">Nr.<text:s/></text:span><text:a xlink:href="http://www3.lrs.lt/cgi-bin/preps2?Condition1=77233&amp;Condition2=" office:target-frame-name="_top" xlink:show="replace"><text:span text:style-name="T712">VIII-1086</text:span></text:a><text:span text:style-name="T713">, 99.03.16, Žin., 19</text:span><text:span text:style-name="T714">99, Nr.32-900 (99.04.09)</text:span></text:p>
      <text:p text:style-name="P715"><text:span text:style-name="T716">Nr.<text:s/></text:span><text:a xlink:href="http://www3.lrs.lt/cgi-bin/preps2?Condition1=81677&amp;Condition2=" office:target-frame-name="_top" xlink:show="replace"><text:span text:style-name="T717">VIII-1188</text:span></text:a><text:span text:style-name="T718">, 99.05.18, Žin., 1999, Nr.50-1599 (99.06.09)</text:span></text:p>
      <text:p text:style-name="P719"/>
      <text:p text:style-name="P720"/>
      <text:p text:style-name="P721"><text:span text:style-name="T722">38</text:span><text:span text:style-name="T723">(1)</text:span><text:span text:style-name="T724"><text:s/>straipsnis. Valstybinio socialinio draudimo įstaigų delspinigiai</text:span></text:p>
      <text:p text:style-name="P725">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726">Straipsnio pakeitimai:</text:p>
      <text:p text:style-name="P727"><text:span text:style-name="T728">Nr.<text:s/></text:span><text:a xlink:href="http://www3.lrs.lt/cgi-bin/preps2?Condition1=77233&amp;Condition2=" office:target-frame-name="_top" xlink:show="replace"><text:span text:style-name="T729">VIII-1086</text:span></text:a><text:span text:style-name="T730">, 99.03.16, Žin., 1999, Nr.32-900 (99.04.09)</text:span></text:p>
      <text:p text:style-name="P731"/>
      <text:p text:style-name="P732"/>
      <text:p text:style-name="P733">V SKYRIUS. VALSTYBINIO SOCIALINIO DRAUDIMO VALDYMAS</text:p>
      <text:p text:style-name="P734"/>
      <text:p text:style-name="P735">39 straipsnis. Valstybinio socialinio draudimo valdymo sistema</text:p>
      <text:p text:style-name="P736">Lietuvos Respublikos valstybinio socialinio draudimo valdymo sistemą sudaro:<text:s/></text:p>
      <text:p text:style-name="P737">1) Socialinės apsaugos ir darbo ministerija, kuri nustato perspektyvinius ir einamuosius valstybinio socialinio draudimo uždavinius, organizuoja Valstybinio socialinio draudimo fondo veiklos patikrinimus;</text:p>
      <text:p text:style-name="P738">2) Valstybinio socialinio draudimo fondo taryba prie Socialinės apsaugos ir darbo ministerijos;<text:s/></text:p>
      <text:p text:style-name="P739">3) Valstybinio socialinio draudimo fondo valdyba ir jos teritoriniai skyriai;<text:s/></text:p>
      <text:p text:style-name="P740">4) draudėjai.</text:p>
      <text:p text:style-name="P741">Straipsnio pakeitimai:</text:p>
      <text:p text:style-name="P742"><text:span text:style-name="T743">Nr.<text:s/></text:span><text:a xlink:href="http://www3.lrs.lt/cgi-bin/preps2?Condition1=6041&amp;Condition2=" office:target-frame-name="_top" xlink:show="replace"><text:span text:style-name="T744">I-676</text:span></text:a><text:span text:style-name="T745">, 94.11.29, Žin., 1994, Nr. 96-1874 (94.12.14)</text:span></text:p>
      <text:p text:style-name="P746"><text:span text:style-name="T747">Nr.<text:s/></text:span><text:a xlink:href="http://www3.lrs.lt/cgi-bin/preps2?Condition1=81677&amp;Condition2=" office:target-frame-name="_top" xlink:show="replace"><text:span text:style-name="T748">VIII-1188</text:span></text:a><text:span text:style-name="T749">, 99.05.18, Žin., 1999, Nr.50-1599 (99.06.09)</text:span></text:p>
      <text:p text:style-name="P750"/>
      <text:p text:style-name="P751"/>
      <text:p text:style-name="P752">40 straipsnis. Valstybinio socialinio draudimo fondo taryba</text:p>
      <text:p text:style-name="P753"><text:span text:style-name="T754">Valstybinio socialinio draudimo fondo, kaip savarankiškos finansų sistemos grandies, veiklą Lietuvos Respublikoje prižiūri 15 narių taryba. Ji sudaroma iš vienodo skaičiaus lygiateisių narių, atstovaujanči</text:span><text:span text:style-name="T755">ų apdraustųjų interesus ginančioms organizacijoms (profesinėms sąjungoms, susivienijimams, asociacijoms ir kt.), darbdavių organizacijoms (susivienijimams, asociacijoms ir kt.) bei valstybės valdymo institucijoms. Apdraustųjų ir darbdavių atstovus deleguoj</text:span><text:span text:style-name="T756">a atstovaujamos organizacijos, o valstybės valdymo institucijų atstovus (viceministrus) skiria Lietuvos Respublikos Vyriausybė. Tarybos sudėtį tvirtina Vyriausybė.</text:span></text:p>
      <text:p text:style-name="P757"><text:tab/>Tarybai vadovauja socialinės apsaugos ir darbo ministras arba jo įgaliotas tarybos narys.</text:p>
      <text:p text:style-name="P758">Straipsnio pakeitimai:</text:p>
      <text:p text:style-name="P759"><text:span text:style-name="T760">Nr.<text:s/></text:span><text:a xlink:href="http://www3.lrs.lt/cgi-bin/preps2?Condition1=6041&amp;Condition2=" office:target-frame-name="_top" xlink:show="replace"><text:span text:style-name="T761">I-676</text:span></text:a><text:span text:style-name="T762">, 94.11.29, Žin., 1994, Nr. 96-1874 (94.12.14)</text:span></text:p>
      <text:p text:style-name="P763"><text:span text:style-name="T764">Nr.<text:s/></text:span><text:a xlink:href="http://www3.lrs.lt/cgi-bin/preps2?Condition1=81677&amp;Condition2=" office:target-frame-name="_top" xlink:show="replace"><text:span text:style-name="T765">VIII-1188</text:span></text:a><text:span text:style-name="T766">, 99.05.</text:span><text:span text:style-name="T767">18, Žin., 1999, Nr.50-1599 (99.06.09)</text:span></text:p>
      <text:p text:style-name="P768"/>
      <text:p text:style-name="P769"/>
      <text:p text:style-name="P770"><text:span text:style-name="T771">41 straipsnis. Valstybinio socialinio draudimo fondo tarybos kompetencija</text:span></text:p>
      <text:p text:style-name="P772">Valstybinio socialinio draudimo fondo taryba:</text:p>
      <text:p text:style-name="P773">1) prižiūri, kaip įgyvendinami socialinį draudimą reglamentuojantys teisės aktai, ir teikia išvadas bei pasiūlymus;</text:p>
      <text:p text:style-name="P774">2) teikia Lietuvos Respublikos Vyriausybei siūlymus dėl valstybinio socialinio draudimo įmokų tarifų, asignavimų iš valstybės biudžeto skyrimo, rezervo fondo formavimo;<text:s/></text:p>
      <text:p text:style-name="P775">3) svarsto ir teikia išvadą dėl Valstybinio socialinio draudimo fondo biudžeto projekto bei jo vykdymo ataskaitos;</text:p>
      <text:p text:style-name="P776">4) svarsto ir teikia išvadą dėl darbuotojų skaičiaus ir valstybinio socialinio draudimo organizavimo išlaidų normatyvų, taip pat darbo apmokėjimo schemų;</text:p>
      <text:p text:style-name="P777">5) pagal savo patvirtintą metodiką nustato vidutines<text:s/>mėnesines draudžiamąsias pajamas. Šias pajamas tvirtina Vyriausybė;</text:p>
      <text:p text:style-name="P778">6) nagrinėja ir pareiškia nuomonę dėl kitų valstybinio socialinio draudimo bei jo organizavimo ir veiklos klausimų.</text:p>
      <text:p text:style-name="P779"><text:span text:style-name="T780">Tarybos sprendimai priimami paprasta jos narių balsų dauguma. Esant vien</text:span><text:span text:style-name="T781">odam balsų skaičiui, Tarybos pirmininko balsas yra lemiamas. Tarybos darbas organizuojamas pagal jos pačios patvirtintą reglamentą.</text:span></text:p>
      <text:p text:style-name="P782">Straipsnio pakeitimai:</text:p>
      <text:p text:style-name="P783"><text:span text:style-name="T784">Nr.<text:s/></text:span><text:a xlink:href="http://www3.lrs.lt/cgi-bin/preps2?Condition1=6041&amp;Condition2=" office:target-frame-name="_top" xlink:show="replace"><text:span text:style-name="T785">I-676</text:span></text:a><text:span text:style-name="T786">, 94.11.29, Ži</text:span><text:span text:style-name="T787">n., 1994, Nr. 96-1874 (94.12.14)</text:span></text:p>
      <text:p text:style-name="P788"><text:span text:style-name="T789">Nr.<text:s/></text:span><text:a xlink:href="http://www3.lrs.lt/cgi-bin/preps2?Condition1=69737&amp;Condition2=" office:target-frame-name="_top" xlink:show="replace"><text:span text:style-name="T790">VIII-964</text:span></text:a><text:span text:style-name="T791">, 98.12.10, Žin., 1998, Nr.114-3191 (98.12.30)</text:span></text:p>
      <text:p text:style-name="P792"><text:span text:style-name="T793">Nr.<text:s/></text:span><text:a xlink:href="http://www3.lrs.lt/cgi-bin/preps2?Condition1=81677&amp;Condition2=" office:target-frame-name="_top" xlink:show="replace"><text:span text:style-name="T794">VII</text:span><text:span text:style-name="T795">I-1188</text:span></text:a><text:span text:style-name="T796">, 99.05.18, Žin., 1999, Nr.50-1599 (99.06.09)</text:span></text:p>
      <text:p text:style-name="P797"><text:span text:style-name="T798">Nr.<text:s/></text:span><text:a xlink:href="http://www3.lrs.lt/cgi-bin/preps2?Condition1=105123&amp;Condition2=" office:target-frame-name="_top" xlink:show="replace"><text:span text:style-name="T799">VIII-1785</text:span></text:a><text:span text:style-name="T800">, 00.07.04, Žin., 2000, Nr.58-1714 (00.07.19)</text:span></text:p>
      <text:p text:style-name="P801"/>
      <text:p text:style-name="P802"/>
      <text:p text:style-name="P803"><text:span text:style-name="T804">42 straipsnis. Valstybinio socialinio draudimo fondo valdyba</text:span></text:p>
      <text:p text:style-name="P805"><text:span text:style-name="T806">V</text:span><text:span text:style-name="T807">alstybinio socialinio draudimo fondo valdyba yra Valstybinio socialinio draudimo fondą administruojanti centrinė institucija, kurios pagrindinis uždavinys - operatyvus Valstybinio socialinio draudimo fondo biudžeto lėšų tvarkymas ir apskaita, užtikrinant į</text:span><text:span text:style-name="T808">mokų surinkimą bei išmokų paskyrimą ir pristatymą gavėjams.</text:span></text:p>
      <text:p text:style-name="P809"><text:span text:style-name="T810">Valstybinio socialinio draudimo fondo valdyba yra juridinis asmuo, turintis savo sąskaitas bankuose bei antspaudą su Lietuvos valstybės herbu.</text:span></text:p>
      <text:p text:style-name="P811"><text:span text:style-name="T812">Valdyba yra išlaikoma iš valstybinio socialinio draud</text:span><text:span text:style-name="T813">imo fondo lėšų ir veikia pagal šį įstatymą ir Lietuvos Respublikos Vyriausybės tvirtinamus Valstybinio socialinio draudimo fondo įstaigų nuostatus.</text:span></text:p>
      <text:p text:style-name="P814"><text:span text:style-name="T815">Valstybinio socialinio draudimo fondo valdybos funkcijos:</text:span></text:p>
      <text:p text:style-name="P816">1) vykdo Lietuvos Respublikos valstybinio socialinio draudimo fondo biudžetą;</text:p>
      <text:p text:style-name="P817">2) sudaro sutartis su kitais juridiniais ar fiziniais asmenimis dėl kai kurių draudimo funkcijų atlikimo, išskyrus įmokų rinkimą;</text:p>
      <text:p text:style-name="P818">3) užtikrina šiame įstatyme numatytą apdraustųjų aprūpinimą;</text:p>
      <text:p text:style-name="P819">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820">5) įstatymų nustatyta tvarka organizuoja savanorišką valstybinį socialinį draudimą;</text:p>
      <text:p text:style-name="P821">6) kita veikla, numatyta Valstybinio socialinio draudimo įstaigų nuostatuose.</text:p>
      <text:p text:style-name="P822">Valstybinio socialinio draudimo fondo valdyba ir jos teritoriniai skyriai Lietuvos Respublikos Vyriausybės ar jos įgaliotos institucijos nustatyta tvarka patikėjimo teise naudoja, valdo Valstybinio socialinio draudimo fondo turtą bei juo disponuoja.</text:p>
      <text:p text:style-name="P823">Valdyba turi teisę:</text:p>
      <text:p text:style-name="P824">1) įsigyti arba išsinuomoti Lietuvoje ar užsienyje turtą, reikalingą socialinio draudimo veiklai;</text:p>
      <text:p text:style-name="P825">2) įsigyti vertybinių popierių ir jais disponuoti;</text:p>
      <text:p text:style-name="P826">3) savarankiškai sudaryti sutartis su Lietuvos Respublikos ir užsienio ūkio subjektais, atsiskaityti už pateiktas prekes, atliktus darbus ir paslaugas bet kokia sutarta forma;</text:p>
      <text:p text:style-name="P827">4) įstatymų nustatyta tvarka steigti įmones veiklai, susijusiai su socialiniu draudimu;</text:p>
      <text:p text:style-name="P828">5) Lietuvos Respublikos Vyriausybės nustatyta tvarka įgyvendinti priemones papildomoms pajamoms gauti.</text:p>
      <text:p text:style-name="P829">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830">Straipsnio pakeitimai:</text:p>
      <text:p text:style-name="P831"><text:span text:style-name="T832">Nr.<text:s/></text:span><text:a xlink:href="http://www3.lrs.lt/cgi-bin/preps2?Condition1=6041&amp;Condition2=" office:target-frame-name="_top" xlink:show="replace"><text:span text:style-name="T833">I-676</text:span></text:a><text:span text:style-name="T834">, 94.11.29, Žin., 1994, Nr. 96-1874 (94.12.14)</text:span></text:p>
      <text:p text:style-name="P835"><text:span text:style-name="T836">Nr.<text:s/></text:span><text:a xlink:href="http://www3.lrs.lt/cgi-bin/preps2?Condition1=77233&amp;Condition2=" office:target-frame-name="_top" xlink:show="replace"><text:span text:style-name="T837">VIII-1086</text:span></text:a><text:span text:style-name="T838">, 99.03.16,<text:s/></text:span><text:span text:style-name="T839">Žin., 1999, Nr.32-900 (99.04.09)</text:span></text:p>
      <text:p text:style-name="P840"><text:span text:style-name="T841">Nr.<text:s/></text:span><text:a xlink:href="http://www3.lrs.lt/cgi-bin/preps2?Condition1=81677&amp;Condition2=" office:target-frame-name="_top" xlink:show="replace"><text:span text:style-name="T842">VIII-1188</text:span></text:a><text:span text:style-name="T843">, 99.05.18, Žin., 1999, Nr.50-1599 (99.06.09)</text:span></text:p>
      <text:p text:style-name="P844"/>
      <text:p text:style-name="P845"/>
      <text:p text:style-name="P846">43 straipsnis. Valstybinio socialinio draudimo fondo valdybos teritorinės įstaigos</text:p>
      <text:p text:style-name="P847">Rajonuose ir miestuose steigiami Valstybinio socialinio draudimo fondo valdybos skyriai, kurie yra tiesiogiai atsakingi už:</text:p>
      <text:p text:style-name="P848">1) valstybinio socialinio draudimo įmokų surinkimą;</text:p>
      <text:p text:style-name="P849">2) pensijų išmokėjimą teisingai ir laiku;</text:p>
      <text:p text:style-name="P850">3) kitų Valstybinio socialinio draudimo įstaigų nuostatuose numatytų funkcijų vykdymą.</text:p>
      <text:p text:style-name="P851">Valstybinio socialinio draudimo fondo valdyba ir jos teritoriniai skyriai yra juridiniai asmenys, turi antspaudą su Lietuvos Respublikos valstybinio herbo atvaizdu.</text:p>
      <text:p text:style-name="P852">Straipsnio pakeitimai:</text:p>
      <text:p text:style-name="P853"><text:span text:style-name="T854">Nr.<text:s/></text:span><text:a xlink:href="http://www3.lrs.lt/cgi-bin/preps2?Condition1=6041&amp;Condition2=" office:target-frame-name="_top" xlink:show="replace"><text:span text:style-name="T855">I-676</text:span></text:a><text:span text:style-name="T856">, 94.11.29, Žin., 1994, Nr. 96-1874 (94.12.14)</text:span></text:p>
      <text:p text:style-name="P857"/>
      <text:p text:style-name="P858"/>
      <text:p text:style-name="P859"><text:span text:style-name="T860"><text:tab/></text:span><text:span text:style-name="T861">44 straipsnis. Draudėjų pareigos</text:span></text:p>
      <text:p text:style-name="P862">Visi draudėjai, kurie turi mokėti valstybinio socialinio draudimo įmokas už draudžiamuosius, išvardintus<text:s/>šio įstatymo 4 straipsnio 1 dalies 1 ir 2 punktuose, taip pat 4 straipsnio 1 dalies 6, 7 ir 8 punktuose nurodyti asmenys privalo registruotis Valstybinio socialinio draudimo fondo valdybos teritoriniuose skyriuose.</text:p>
      <text:p text:style-name="P863"><text:tab/>Draudėjai yra atsakingi už teisingą ir laiku atliekamą valstybinio socialinio draudimo įmokų priskaičiavimą ir įmokėjimą į valstybinio socialinio draudimo fondo biudžetą.</text:p>
      <text:p text:style-name="P864"><text:tab/>Draudėjai išmoka apdraustiesiems valstybinio socialinio draudimo pašalpas Valstybinio socialinio draudimo pašalpų nuostatų numatyta tvarka.</text:p>
      <text:p text:style-name="P865">Straipsnio pakeitimai:</text:p>
      <text:p text:style-name="P866"><text:span text:style-name="T867">Nr.<text:s/></text:span><text:a xlink:href="http://www3.lrs.lt/cgi-bin/preps2?Condition1=6041&amp;Condition2=" office:target-frame-name="_top" xlink:show="replace"><text:span text:style-name="T868">I-676</text:span></text:a><text:span text:style-name="T869">, 94.11.29, Žin., 1994, Nr. 96-1874 (94.12.14)</text:span></text:p>
      <text:p text:style-name="P870"><text:span text:style-name="T871">Nr.<text:s/></text:span><text:a xlink:href="http://www3.lrs.lt/cgi-bin/preps2?Condition1=98149&amp;Condition2=" office:target-frame-name="_top" xlink:show="replace"><text:span text:style-name="T872">V</text:span><text:span text:style-name="T873">III-1573</text:span></text:a><text:span text:style-name="T874">, 00.03.16, Žin., 2000, Nr.28-763 (00.04.05)</text:span></text:p>
      <text:p text:style-name="P875"/>
      <text:p text:style-name="P876"/>
      <text:p text:style-name="P877"><text:tab/>45 straipsnis. Valstybinio socialinio draudimo įstaigų teisė į kontrolę</text:p>
      <text:p text:style-name="P878"><text:tab/>Akredituota vykdyti valstybinį socialinį draudimą įstaiga turi teisę patikrinti dokumentus, kuriais grindžiamos jos žinioje esančios įmokos ir išmokos.</text:p>
      <text:p text:style-name="P879"><text:tab/>Vykdami valstybinio socialinio draudimo kontrolę, valstybinio socialinio draudimo įstaigų pareigūnai turi teisę:</text:p>
      <text:p text:style-name="P880"><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881"><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text:s/>veiklai bei pajamoms gauti naudojamos gyvenamosios patalpos ir kiti objektai. Įmonių, įstaigų, organizacijų vadovai bei fiziniai asmenys, trukdantys pareigūnui pasinaudoti šia teise, traukiami atsakomybėn įstatymų nustatyta tvarka. Be išankstinio įspėjimo<text:s/>įeiti į draudėjo patalpas ar teritoriją (įskaitant ir nuomojamas) galima tik draudėjo darbo metu. Kitais atvejais reikalingas draudėjo sutikimas;</text:p>
      <text:p text:style-name="P882"><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883"><text:tab/>4) duoti draudėjui privalomus vykdyti nurodymus valstybinio socialinio draudimo klausimais;</text:p>
      <text:p text:style-name="P884"><text:tab/>5) surašyti administracinių teisės pažeidimų protokolus bylose, kurios pagal įstatymą priskirtos valstybinio socialinio draudimo pareigūno kompetencijai;</text:p>
      <text:p text:style-name="P885"><text:tab/>6) pareikalauti iš draudėjo, kad būtų sutvarkyta buhalterinė apskaita;</text:p>
      <text:p text:style-name="P886">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887"><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888"><text:tab/>Valstybinio socialinio draudimo fondo valdybos direktorius ir jo pavaduotojai, teritorinių skyrių vedėjai ir jų pavaduotojai turi teisę:</text:p>
      <text:p text:style-name="P889"><text:tab/>1) išieškoti ne ginčo tvarka iš įmonių sąskaitų komerciniuose bankuose laiku nesumokėtas valstybinio socialinio draudimo įmokas bei netesybas;</text:p>
      <text:p text:style-name="P890"><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891"><text:tab/>3) įstatymų nustatyta tvarka skirti administracines nuobaudas. Paskirtos piniginės baudos išieškomos į valstybinio socialinio draudimo fondo biudžetą;</text:p>
      <text:p text:style-name="P892"><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893"><text:tab/>Valstybinio socialinio draudimo fondo valdybos direktorius ir jo pavaduotojai turi teisę:</text:p>
      <text:p text:style-name="P894"><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895">2) areštuoti draudėjo turtą bei sąskaitas bankuose Lietuvos Respublikos mokesčių administravimo įstatymo nustatyta tvarka, jeigu nesumokėta (nepervesta) valstybinio socialinio draudimo fondo įstaigoms įmokos, baudos ir delspinigiai.</text:p>
      <text:p text:style-name="P896"><text:tab/>Draudėjų ir apdraustųjų pretenzijas dėl valstybinio socialinio draudimo įstaigų pareigūnų, vykdančių kontrolę, veiksmų sprendžia atitinkamos įstaigos vadovas arba jo pavaduotojas, o dėl pastarųjų pareigūnų veiksmų -<text:s/>Valstybinio socialinio draudimo fondo valdyba. Pareiškėjas, nesutinkantis su Valdybos sprendimu, turi teisę per 10 dienų po sprendimo gavimo kreiptis į teismą.</text:p>
      <text:p text:style-name="P897">Straipsnio pakeitimai:</text:p>
      <text:p text:style-name="P898"><text:span text:style-name="T899">Nr.<text:s/></text:span><text:a xlink:href="http://www3.lrs.lt/cgi-bin/preps2?Condition1=5797&amp;Condition2=" office:target-frame-name="_top" xlink:show="replace"><text:span text:style-name="T900">I-455</text:span></text:a><text:span text:style-name="T901">, 94.05.12, Žin., 1994, Nr. 39-702 (94.05.25)</text:span></text:p>
      <text:p text:style-name="P902"><text:span text:style-name="T903">Nr.<text:s/></text:span><text:a xlink:href="http://www3.lrs.lt/cgi-bin/preps2?Condition1=6041&amp;Condition2=" office:target-frame-name="_top" xlink:show="replace"><text:span text:style-name="T904">I-676</text:span></text:a><text:span text:style-name="T905">, 94.11.29, Žin., 1994, Nr. 96-1874 (94.12.14)</text:span></text:p>
      <text:p text:style-name="P906"><text:span text:style-name="T907">Nr.<text:s/></text:span><text:a xlink:href="http://www3.lrs.lt/cgi-bin/preps2?Condition1=31721&amp;Condition2=" office:target-frame-name="_top" xlink:show="replace"><text:span text:style-name="T908">I-1545</text:span></text:a><text:span text:style-name="T909">, 96.09.25, Žin., 1996, Nr.98-2232 (96.10.11)<text:s/></text:span></text:p>
      <text:p text:style-name="P910"><text:span text:style-name="T911">Nr.<text:s/></text:span><text:a xlink:href="http://www3.lrs.lt/cgi-bin/preps2?Condition1=77233&amp;Condition2=" office:target-frame-name="_top" xlink:show="replace"><text:span text:style-name="T912">VIII-1086</text:span></text:a><text:span text:style-name="T913">, 99.03.16, Žin., 1999, Nr.32-900 (99.04.09)</text:span></text:p>
      <text:p text:style-name="P914"><text:span text:style-name="T915">Nr.<text:s/></text:span><text:a xlink:href="http://www3.lrs.lt/cgi-bin/preps2?Condition1=90473&amp;Condition2=" office:target-frame-name="_top" xlink:show="replace"><text:span text:style-name="T916">VIII-1383</text:span></text:a><text:span text:style-name="T917">, 99.11.04, Žin., 1999, Nr.99-2844 (99.11.24)</text:span></text:p>
      <text:p text:style-name="P918"/>
      <text:p text:style-name="P919"/>
      <text:p text:style-name="P920">46 straipsnis. Ginčų, kylančių iš valstybinio socialinio draudimo teisių santykių,<text:s/></text:p>
      <text:p text:style-name="P921">sprendimas</text:p>
      <text:p text:style-name="P922">Ginčus tarp draudėjų ir valstybinio socialinio draudimo įstaigų sprendžia Valstybinio socialinio draudimo fondo valdyba, Valstybinis arbitražas arba teismas.</text:p>
      <text:p text:style-name="P923">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924">Straipsnio pakeitimai:</text:p>
      <text:p text:style-name="P925"><text:span text:style-name="T926">Nr.<text:s/></text:span><text:a xlink:href="http://www3.lrs.lt/cgi-bin/preps2?Condition1=6041&amp;Condition2=" office:target-frame-name="_top" xlink:show="replace"><text:span text:style-name="T927">I-676</text:span></text:a><text:span text:style-name="T928">, 94.11.29, Žin., 1994, Nr. 96-1874 (94.12.</text:span><text:span text:style-name="T929">14)</text:span></text:p>
      <text:p text:style-name="P930"/>
      <text:p text:style-name="P931"/>
      <text:p text:style-name="P932"/>
      <text:p text:style-name="P933">LIETUVOS RESPUBLIKOS</text:p>
      <text:p text:style-name="P934">AUKŠČIAUSIOSIOS TARYBOS PIRMININKAS<text:tab/><text:s/><text:tab/><text:tab/><text:tab/>V.LANDSBERGIS<text:s/></text:p>
      <text:p text:style-name="P935"/>
      <text:p text:style-name="P936">Vilnius, 1991 m. gegužės 21 d.</text:p>
      <text:p text:style-name="P937"><text:tab/>Nr. I-1336<text:s/></text:p>
      <text:p text:style-name="P938"/>
      <text:p text:style-name="P939">________________</text:p>
      <text:p text:style-name="P940"/>
      <text:p text:style-name="P941">Pakeitimai:</text:p>
      <text:p text:style-name="P942"/>
      <text:p text:style-name="P943">1.</text:p>
      <text:p text:style-name="P944">Lietuvos Respublikos Aukščiausioji Taryba-Atkuriamasis Seimas, Įstatymas</text:p>
      <text:p text:style-name="P945">Nr.<text:s/><text:a xlink:href="http://www3.lrs.lt/cgi-bin/preps2?Condition1=2031&amp;Condition2=" office:target-frame-name="_top" xlink:show="replace"><text:span text:style-name="Hyperlink">I-2501</text:span></text:a>, 92.04.16, Žin., 1992, Nr. 13-350</text:p>
      <text:p text:style-name="P946">DĖL LIETUVOS RESPUBLIKOS VALSTYBINIO SOCIALINIO DRAUDIMO ĮSTATYMO 25 STRAIPSNIO PAKEITIMO</text:p>
      <text:p text:style-name="P947"/>
      <text:p text:style-name="P948">2.</text:p>
      <text:p text:style-name="P949">Lietuvos Respublikos Seimas, Įstatymas</text:p>
      <text:p text:style-name="P950">Nr.<text:s/><text:a xlink:href="http://www3.lrs.lt/cgi-bin/preps2?Condition1=5797&amp;Condition2=" office:target-frame-name="_top" xlink:show="replace"><text:span text:style-name="Hyperlink">I-455</text:span></text:a>, 94.05.12, Žin., 1994, Nr. 39-702 (94.05.25)</text:p>
      <text:p text:style-name="P951">DĖL LIETUVOS RESPUBLIKOS VALSTYBINIO SOCIALINIO DRAUDIMO ĮSTATYMO PAPILDYMO</text:p>
      <text:p text:style-name="P952"/>
      <text:p text:style-name="P953">3.</text:p>
      <text:p text:style-name="P954">Lietuvos Respublikos Seimas, Įstatymas</text:p>
      <text:p text:style-name="P955">Nr.<text:s/><text:a xlink:href="http://www3.lrs.lt/cgi-bin/preps2?Condition1=5983&amp;Condition2=" office:target-frame-name="_top" xlink:show="replace"><text:span text:style-name="Hyperlink">I-623</text:span></text:a>, 94.11.03, Žin., 1994, Nr. 88-1666 (94.11.16)</text:p>
      <text:p text:style-name="P956">DĖL LIETUVOS RESPUBLIKOS VALSTYBINIO SOCIALINIO DRAUDIMO ĮSTATYMO PAKEITIMO</text:p>
      <text:p text:style-name="P957">Šis įstatymas įsigalioja nuo 1995 metų sausio 1 dienos.</text:p>
      <text:p text:style-name="P958"/>
      <text:p text:style-name="P959">4.</text:p>
      <text:p text:style-name="P960">Lietuvos Respublikos Seimas, Įstatymas</text:p>
      <text:p text:style-name="P961">Nr.<text:s/><text:a xlink:href="http://www3.lrs.lt/cgi-bin/preps2?Condition1=6041&amp;Condition2=" office:target-frame-name="_top" xlink:show="replace"><text:span text:style-name="Hyperlink">I-676</text:span></text:a>, 94.11.29, Žin., 1994, Nr. 96-1874 (94.12.14)</text:p>
      <text:p text:style-name="P962">DĖL LIETUVOS RESPUBLIKOS VALSTYBINIO SOCIALINIO DRAUDIMO ĮSTATYMO PAKEITIMO IR PAPILDYMO</text:p>
      <text:p text:style-name="P963"/>
      <text:p text:style-name="P964">5.</text:p>
      <text:p text:style-name="P965">Lietuvos Respublikos Seimas, Įstatymas</text:p>
      <text:p text:style-name="P966">Nr.<text:s/><text:a xlink:href="http://www3.lrs.lt/cgi-bin/preps2?Condition1=17757&amp;Condition2=" office:target-frame-name="_top" xlink:show="replace"><text:span text:style-name="Hyperlink">I-869</text:span></text:a>, 95.04.27, Žin., 1995, Nr. 36-889 (95.05.03)</text:p>
      <text:p text:style-name="P967">DĖL LIETUVOS RESPUBLIKOS VALSTYBINIO SOCIALINIO DRAUDIMO ĮSTATYMO PAKEITIMO</text:p>
      <text:p text:style-name="P968"/>
      <text:p text:style-name="P969">6.</text:p>
      <text:p text:style-name="P970">Lietuvos Respublikos Seimas, Įstatymas</text:p>
      <text:p text:style-name="P971">Nr.<text:s/><text:a xlink:href="http://www3.lrs.lt/cgi-bin/preps2?Condition1=18277&amp;Condition2=" office:target-frame-name="_top" xlink:show="replace"><text:span text:style-name="Hyperlink">I-1024</text:span></text:a>, 95.07.05, Žin., 1995, Nr. 59-1481 (95.07.19)</text:p>
      <text:p text:style-name="P972">DĖL LIETUVOS RESPUBLIKOS VALSTYBINIO SOCIALINIO DRAUDIMO ĮSTATYMO PAPILDYMO IR PAKEITIMO</text:p>
      <text:p text:style-name="P973"/>
      <text:p text:style-name="P974">7.</text:p>
      <text:p text:style-name="P975">Lietuvos Respublikos Seimas, Įstatymas</text:p>
      <text:p text:style-name="P976">Nr.<text:s/><text:a xlink:href="http://www3.lrs.lt/cgi-bin/preps2?Condition1=21786&amp;Condition2=" office:target-frame-name="_top" xlink:show="replace"><text:span text:style-name="Hyperlink">I-1062</text:span></text:a>, 95.10.17, Žin., 1995, Nr. 89-1987 (95.11.02)</text:p>
      <text:p text:style-name="P977">DĖL LIETUVOS RESPUBLIKOS VALSTYBINIO SOCIALINIO DRAUDIMO ĮSTATYMO PAKEITIMO IR PAPILDYMO</text:p>
      <text:p text:style-name="P978"/>
      <text:p text:style-name="P979">8.</text:p>
      <text:p text:style-name="P980">Lietuvos Respublikos Seimas, Įstatymas</text:p>
      <text:p text:style-name="P981">Nr.<text:s/><text:a xlink:href="http://www3.lrs.lt/cgi-bin/preps2?Condition1=28182&amp;Condition2=" office:target-frame-name="_top" xlink:show="replace"><text:span text:style-name="Hyperlink">I-1353</text:span></text:a>, 96.05.28, Žin., 1996, Nr. 53-1250 (96.06.05)</text:p>
      <text:p text:style-name="P982">LIETUVOS RESPUBLIKOS VALSTYBINIO SOCIALINIO DRAUDIMO ĮSTATYMO 37<text:span text:style-name="T983">(1)</text:span><text:s/>IR 38 STRAIPSNIŲ PAKEITIMO ĮSTATYMAS</text:p>
      <text:p text:style-name="P984"/>
      <text:p text:style-name="P985">9.</text:p>
      <text:p text:style-name="P986">Lietuvos Respublikos Seimas, Įstatymas</text:p>
      <text:p text:style-name="P987">Nr.<text:s/><text:a xlink:href="http://www3.lrs.lt/cgi-bin/preps2?Condition1=28817&amp;Condition2=" office:target-frame-name="_top" xlink:show="replace"><text:span text:style-name="Hyperlink">I-1369</text:span></text:a>, 96.06.06, Žin., 1996, Nr. 57-1341 (96.06.19)</text:p>
      <text:p text:style-name="P988">LIETUVOS RESPUBLIKOS VALSTYBINIO<text:s/>SOCIALINIO DRAUDIMO ĮSTATYMO 3, 27, 37<text:span text:style-name="T989">(1)</text:span><text:s/>STRAIPSNIŲ PAKEITIMO IR 23, 24, 25 STRAIPSNIŲ PRIPAŽINIMO NETEKUSIAIS GALIOS ĮSTATYMAS</text:p>
      <text:p text:style-name="P990">Šis įstatymas įsigalioja nuo 1997 metų sausio 1 dienos.</text:p>
      <text:p text:style-name="P991"/>
      <text:p text:style-name="P992">10.</text:p>
      <text:p text:style-name="P993">Lietuvos Respublikos Seimas, Įstatymas</text:p>
      <text:p text:style-name="P994">Nr.<text:s/><text:a xlink:href="http://www3.lrs.lt/cgi-bin/preps2?Condition1=31721&amp;Condition2=" office:target-frame-name="_top" xlink:show="replace"><text:span text:style-name="Hyperlink">I-1545</text:span></text:a>, 96.09.25, Žin., 1996, Nr.98-2232 (96.10.11)</text:p>
      <text:p text:style-name="P995">LIETUVOS RESPUBLIKOS VALSTYBINIO SOCIALINIO DRAUDIMO ĮSTATYMO 45 STRAIPSNIO PAKEITIMO IR PAPILDYMO ĮSTATYMAS</text:p>
      <text:p text:style-name="P996"/>
      <text:p text:style-name="P997">11.</text:p>
      <text:p text:style-name="P998">Lietuvos Respublikos Seimas, Įstatymas</text:p>
      <text:p text:style-name="P999">Nr.<text:s/><text:a xlink:href="http://www3.lrs.lt/cgi-bin/preps2?Condition1=41661&amp;Condition2=" office:target-frame-name="_top" xlink:show="replace"><text:span text:style-name="Hyperlink">VIII-361</text:span></text:a>, 97.07.01, Žin., 1997, Nr.67-1651 (97.07.16)</text:p>
      <text:p text:style-name="P1000">LIETUVOS RESPUBLIKOS VALSTYBINIO SOCIALINIO DRAUDIMO ĮSTATYMO 4, 38 STRAIPSNIŲ PAKEITIMO IR PAPILDYMO ĮSTATYMAS</text:p>
      <text:p text:style-name="P1001"/>
      <text:p text:style-name="P1002">12.</text:p>
      <text:p text:style-name="P1003">Lietuvos Respublikos Seimas, Įstatymas</text:p>
      <text:p text:style-name="P1004">Nr.<text:s/><text:a xlink:href="http://www3.lrs.lt/cgi-bin/preps2?Condition1=41675&amp;Condition2=" office:target-frame-name="_top" xlink:show="replace"><text:span text:style-name="Hyperlink">VIII-384</text:span></text:a>, 97.07.02, Žin., 1997, Nr.67-1665 (97.07.16)</text:p>
      <text:p text:style-name="P1005">LIETUVOS RESPUBLIKOS VALSTYBINIO SOCIALINIO DRAUDIMO ĮSTATYMO 37<text:span text:style-name="T1006">(1)</text:span><text:s/>STRAIPSNIO PAKEITIMO IR PAPILDYMO ĮSTATYMAS</text:p>
      <text:p text:style-name="P1007"/>
      <text:p text:style-name="P1008">13.</text:p>
      <text:p text:style-name="P1009">Lietuvos Respublikos Seimas, Įstatymas</text:p>
      <text:p text:style-name="P1010">Nr.<text:s/><text:a xlink:href="http://www3.lrs.lt/cgi-bin/preps2?Condition1=69737&amp;Condition2=" office:target-frame-name="_top" xlink:show="replace"><text:span text:style-name="Hyperlink">VIII-964</text:span></text:a>, 98.12.10, Žin., 1998, Nr.114-3191 (98.12.30)</text:p>
      <text:p text:style-name="P1011">LIETUVOS RESPUBLIKOS VALSTYBINIO SOCIALINIO DRAUDIMO ĮSTATYMO 41 STRAIPSNIO PAPILDYMO ĮSTATYMAS</text:p>
      <text:p text:style-name="P1012"/>
      <text:p text:style-name="P1013">14.</text:p>
      <text:p text:style-name="P1014">Lietuvos Respublikos Seimas, Įstatymas</text:p>
      <text:p text:style-name="P1015">Nr.<text:s/><text:a xlink:href="http://www3.lrs.lt/cgi-bin/preps2?Condition1=69897&amp;Condition2=" office:target-frame-name="_top" xlink:show="replace"><text:span text:style-name="Hyperlink">VIII-987</text:span></text:a>, 98.12.21, Žin., 1998, Nr.115-3242 (98.12.31)</text:p>
      <text:p text:style-name="P1016">LIETUVOS RESPUBLIKOS VALSTYBINIO SOCIALINIO DRAUDIMO ĮSTATYMO 34 STRAIPSNIO PAPILDYMO ĮSTATYMAS</text:p>
      <text:p text:style-name="P1017"/>
      <text:p text:style-name="P1018">15.</text:p>
      <text:p text:style-name="P1019">Lietuvos Respublikos Seimas, Įstatymas</text:p>
      <text:p text:style-name="P1020">Nr.<text:s/><text:a xlink:href="http://www3.lrs.lt/cgi-bin/preps2?Condition1=77233&amp;Condition2=" office:target-frame-name="_top" xlink:show="replace"><text:span text:style-name="Hyperlink">VIII-1086</text:span></text:a>, 99.03.16, Žin., 1999, Nr.32-900 (99.04.09)</text:p>
      <text:p text:style-name="P1021">LIETUVOS RESPUBLIKOS VALSTYBINIO SOCIALINIO DRAUDIMO ĮSTATYMO 4, 6, 22, 28, 29, 30, 36, 38, 42, 45 STRAIPSNIŲ PAKEITIMO IR PAPILDYMO BEI PAPILDYMO 38<text:span text:style-name="T1022">(1)</text:span><text:s/>STRAIPSNIU ĮSTATYMAS</text:p>
      <text:p text:style-name="P1023"/>
      <text:p text:style-name="P1024">16.</text:p>
      <text:p text:style-name="P1025">Lietuvos Respublikos Seimas, Įstatymas</text:p>
      <text:p text:style-name="P1026">Nr.<text:s/><text:a xlink:href="http://www3.lrs.lt/cgi-bin/preps2?Condition1=81677&amp;Condition2=" office:target-frame-name="_top" xlink:show="replace"><text:span text:style-name="Hyperlink">VIII-1188</text:span></text:a>, 99.05.18, Žin., 1999, Nr.50-1599 (99.06.09)</text:p>
      <text:p text:style-name="P1027">LIETUVOS RESPUBLIKOS VALSTYBINIO SOCIALINIO DRAUDIMO ĮSTATYMO 2, 3, 4, 7, 26, 28, 30, 31, 32, 34, 35, 36, 38, 39, 40, 41, 42 STRAIPSNIŲ PAKEITIMO IR PAPILDYMO 28<text:span text:style-name="T1028">(1)</text:span><text:s/>STRAIPSNIU ĮSTATYMAS</text:p>
      <text:p text:style-name="P1029">Įsigaliojus šiam įstatymui, ūkininkai atleidžiami nuo nesumokėtų valstybinio socialinio draudimo įmokų, delspinigių ir baudų mokėjimo už laikotarpį nuo 1995 m. sausio 1 d. iki 1999 m. sausio 1 d.</text:p>
      <text:p text:style-name="P1030"/>
      <text:p text:style-name="P1031">17.</text:p>
      <text:p text:style-name="P1032">Lietuvos Respublikos<text:s/>Seimas, Įstatymas</text:p>
      <text:p text:style-name="P1033">Nr.<text:s/><text:a xlink:href="http://www3.lrs.lt/cgi-bin/preps2?Condition1=88320&amp;Condition2=" office:target-frame-name="_top" xlink:show="replace"><text:span text:style-name="Hyperlink">VIII-1355</text:span></text:a>, 99.10.14, Žin., 1999, Nr.88-2583 (99.10.20)</text:p>
      <text:p text:style-name="P1034">LIETUVOS RESPUBLIKOS<text:s/>VALSTYBINIO SOCIALINIO DRAUDIMO ĮSTATYMO 34 STRAIPSNIO PAPILDYMO IR PAKEITIMO<text:s/>ĮSTATYMAS</text:p>
      <text:p text:style-name="P1035">Šis įstatymas įsigalioja nuo 1999 m. lapkričio 1 d.</text:p>
      <text:p text:style-name="P1036">18.</text:p>
      <text:p text:style-name="P1037">Lietuvos Respublikos Seimas, Įstatymas</text:p>
      <text:p text:style-name="P1038">Nr.<text:s/><text:a xlink:href="http://www3.lrs.lt/cgi-bin/preps2?Condition1=90473&amp;Condition2=" office:target-frame-name="_top" xlink:show="replace"><text:span text:style-name="Hyperlink">VIII-1383</text:span></text:a>, 99.11.04, Žin., 1999, Nr.99-2844 (99.11.24)</text:p>
      <text:p text:style-name="P1039">LIETUVOS RESPUBLIKOS<text:s/>VALSTYBINIO SOCIALINIO DRAUDIMO ĮSTATYMO 45 STRAIPSNIO PAKEITIMO ĮSTATYMAS</text:p>
      <text:p text:style-name="P1040"/>
      <text:p text:style-name="P1041">19.</text:p>
      <text:p text:style-name="P1042">Lietuvos Respublikos Seimas, Įstatymas</text:p>
      <text:p text:style-name="P1043">Nr.<text:s/><text:a xlink:href="http://www3.lrs.lt/cgi-bin/preps2?Condition1=98149&amp;Condition2=" office:target-frame-name="_top" xlink:show="replace"><text:span text:style-name="Hyperlink">VIII-1573</text:span></text:a>, 00.03.16, Žin., 2000, Nr.28-763 (00.04.05)</text:p>
      <text:p text:style-name="P1044">VALSTYBINIO SOCIALINIO DRAUDIMO ĮSTATYMO 4, 7, 17, 26, 34, 35, 44 STRAIPSNIŲ PAKEITIMO IR PAPILDYMO ĮSTATYMAS</text:p>
      <text:p text:style-name="P1045"/>
      <text:p text:style-name="P1046">20.</text:p>
      <text:p text:style-name="P1047">Lietuvos Respublikos Seimas, Įstatymas</text:p>
      <text:p text:style-name="P1048">Nr.<text:s/><text:a xlink:href="http://www3.lrs.lt/cgi-bin/preps2?Condition1=102069&amp;Condition2=" office:target-frame-name="_top" xlink:show="replace"><text:span text:style-name="Hyperlink">VIII-1705</text:span></text:a>,<text:s/>00.05.23, Žin., 2000, Nr.45-1299 (00.06.02)</text:p>
      <text:p text:style-name="P1049">VALSTYBINIO SOCIALINIO DRAUDIMO ĮSTATYMO 3 STRAIPSNIO PAKEITIMO IR 20, 21 STRAIPSNIŲ PRIPAŽINIMO NETEKUSIAIS GALIOS ĮSTATYMAS</text:p>
      <text:p text:style-name="P1050">Šis įstatymas įsigalioja nuo 2001 m. sausio 1 d.</text:p>
      <text:p text:style-name="P1051"/>
      <text:p text:style-name="P1052">21.</text:p>
      <text:p text:style-name="P1053">Lietuvos Respublikos Seimas, Įstatymas</text:p>
      <text:p text:style-name="P1054">Nr.<text:s/><text:a xlink:href="http://www3.lrs.lt/cgi-bin/preps2?Condition1=105123&amp;Condition2=" office:target-frame-name="_top" xlink:show="replace"><text:span text:style-name="Hyperlink">VIII-1785</text:span></text:a>, 00.07.04, Žin., 2000, Nr.58-1714 (00.07.19)</text:p>
      <text:p text:style-name="P1055">VALSTYBINIO SOCIALINIO DRAUDIMO ĮSTATYMO 41 STRAIPSNIO PAKEITIMO ĮSTATYMAS</text:p>
      <text:p text:style-name="P1056"/>
      <text:p text:style-name="P1057">22.</text:p>
      <text:p text:style-name="P1058">Lietuvos Respublikos Seimas,<text:s/>Įstatymas</text:p>
      <text:p text:style-name="P1059">Nr.<text:s/><text:a xlink:href="http://www3.lrs.lt/cgi-bin/preps2?Condition1=104680&amp;Condition2=" office:target-frame-name="_top" xlink:show="replace"><text:span text:style-name="Hyperlink">VIII-1788</text:span></text:a>, 00.07.04, Žin., 2000, Nr.56-1652 (00.07.12)</text:p>
      <text:p text:style-name="P1060">VALSTYBINIO SOCIALINIO DRAUDIMO ĮSTATYMO 34 STRAIPSNIO PAKEITIMO IR PAPILDYMO ĮSTATYMAS</text:p>
      <text:p text:style-name="P1061"/>
      <text:p text:style-name="P1062">23.</text:p>
      <text:p text:style-name="P1063">Lietuvos Respublikos Seimas, Įstatymas</text:p>
      <text:p text:style-name="P1064">Nr.<text:s/><text:a xlink:href="http://www3.lrs.lt/cgi-bin/preps2?Condition1=116572&amp;Condition2=" office:target-frame-name="_top" xlink:show="replace"><text:span text:style-name="Hyperlink">IX-98</text:span></text:a>, 2000 12 20, Žin., 2000, Nr. 111-3570 (2000 12 29)</text:p>
      <text:p text:style-name="P1065">VALSTYBINIO SOCIALINIO DRAUDIMO ĮSTATYMO 3 STRAIPSNIO PAKEITIMO IR 26, 27 STRAIPSNIŲ PRIPAŽINIMO NETEKUSIAIS GALIOS ĮSTATYMAS</text:p>
      <text:p text:style-name="P1066">Šis įstatymas įsigalioja nuo 2001 m. sausio 1 d.</text:p>
      <text:p text:style-name="P1067"/>
      <text:p text:style-name="P1068">*** Pabaiga ***</text:p>
      <text:p text:style-name="P1069"/>
      <text:p text:style-name="P1070"/>
      <text:p text:style-name="P1071">Redagavo: Aušrinė Trapinskienė (2001 01 03)</text:p>
      <text:p text:style-name="P1072"><text:s text:c="18"/><text:a xlink:href="mailto:autrap@lrs.lt" office:target-frame-name="_top" xlink:show="replace"><text:span text:style-name="Hyperlink">autrap@lrs.lt</text:span></text:a></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left="1.3784in" fo:text-indent="-0.8861in">
        <style:tab-stops/>
      </style:paragraph-properties>
      <style:text-properties fo:font-weight="bold" style:font-weight-asian="bold" fo:font-size="11pt" style:font-size-asian="11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7:00Z</meta:creation-date>
    <dc:date>2024-04-23T08:47:00Z</dc:date>
    <meta:print-date>8910-05-16T19:52:39Z</meta:print-date>
    <meta:template xlink:href="Normal.dotm" xlink:type="simple"/>
    <meta:editing-cycles>2</meta:editing-cycles>
    <meta:editing-duration>PT0S</meta:editing-duration>
    <meta:document-statistic meta:page-count="3" meta:paragraph-count="826" meta:word-count="8228" meta:character-count="66976" meta:row-count="2291" meta:non-whitespace-character-count="59574"/>
  </office:meta>
</office:document-meta>
</file>