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T111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50719;D3=19951102;</text:p>
      <text:p text:style-name="P2">Redaguota: 1995 11 02</text:p>
      <text:p text:style-name="P3">G</text:p>
      <text:p text:style-name="P4">Pakeitimai:</text:p>
      <text:p text:style-name="P5"/>
      <text:p text:style-name="P6"><text:s text:c="5"/>1. Lietuvos Respublikos 1992 04 16,</text:p>
      <text:p text:style-name="P7"><text:s text:c="5"/>įstatymas Nr. 1-2501,</text:p>
      <text:p text:style-name="P8"><text:s text:c="5"/>Žin., 1992, Nr.13-350;</text:p>
      <text:p text:style-name="P9"><text:s text:c="5"/>DĖL LIETUVOS <text:s/>RESPUBLIKOS <text:s/>VALSTYBINIO <text:s/>SOCIALINIO</text:p>
      <text:p text:style-name="P10"><text:s text:c="5"/>DRAUDIMO ĮSTATYMO 25 STRAIPSNIO PAKEITIMO</text:p>
      <text:p text:style-name="P11"/>
      <text:p text:style-name="P12"><text:s text:c="5"/>2. Lietuvos Respublikos 1994 05 12</text:p>
      <text:p text:style-name="P13"><text:s text:c="5"/>įstatymas Nr. 1-455,</text:p>
      <text:p text:style-name="P14"><text:s text:c="5"/>Žin., 1994, Nr.39-702;</text:p>
      <text:p text:style-name="P15"><text:s text:c="5"/>DĖL LIETUVOS RESPUBLIKOS VALSTYBINIO SOCIALINIO</text:p>
      <text:p text:style-name="P16"><text:s text:c="5"/>DRAUDIMO ĮSTATYMO PAPILDYMO</text:p>
      <text:p text:style-name="P17"/>
      <text:p text:style-name="P18"><text:s text:c="5"/>3.Lietuvos Respublikos 1994 11 03</text:p>
      <text:p text:style-name="P19"><text:s text:c="5"/>įstatymas Nr.1-623</text:p>
      <text:p text:style-name="P20"><text:s text:c="5"/>Žin., 1994 Nr.88-1666</text:p>
      <text:p text:style-name="P21"><text:s text:c="5"/>DĖL LIETUVOS RESPUBLIKOS VALSTYBINIO SOCIALINIO</text:p>
      <text:p text:style-name="P22"><text:s text:c="5"/>DRAUDIMO ĮSTATYMO PAKEITIMO</text:p>
      <text:p text:style-name="P23"/>
      <text:p text:style-name="P24"><text:s text:c="5"/>4.Lietuvos Respublikos 1994 11 29,</text:p>
      <text:p text:style-name="P25"><text:s text:c="5"/>įstatymas Nr.1-676,</text:p>
      <text:p text:style-name="P26"><text:s text:c="5"/>Žin., 1994 Nr.96-1874</text:p>
      <text:p text:style-name="P27"><text:s text:c="5"/>DĖL LIETUVOS RESPUBLIKOS VALSTYBINIO SOCIALINIO</text:p>
      <text:p text:style-name="P28"><text:s text:c="5"/>DRAUDIMO ĮSTATYMO PAKEITIMO IR PAPILDYMO</text:p>
      <text:p text:style-name="P29"/>
      <text:p text:style-name="P30"><text:s text:c="5"/>5.Lietuvos Respublikos 1995 04 27,</text:p>
      <text:soft-page-break/>
      <text:p text:style-name="P31"><text:s text:c="5"/>įstatymas Nr.1-869,</text:p>
      <text:p text:style-name="P32"><text:s text:c="5"/>Žin., 1995, Nr.36-889</text:p>
      <text:p text:style-name="P33"><text:s text:c="5"/>DĖL LIETUVOS RESPUBLIKOS VALSTYBINIO SOCIALINIO</text:p>
      <text:p text:style-name="P34"><text:s text:c="5"/>DRAUDIMO ĮSTATYMO PAKEITIMO</text:p>
      <text:p text:style-name="P35"/>
      <text:p text:style-name="P36"><text:s text:c="5"/>6.Lietuvos Respublikos 1995 07 05</text:p>
      <text:p text:style-name="P37"><text:s text:c="5"/>įstatymas Nr.1-1024,</text:p>
      <text:p text:style-name="P38"><text:s text:c="5"/>Žin., 1995, Nr.59-1481</text:p>
      <text:p text:style-name="P39"><text:s text:c="5"/>DĖL LIETUVOS RESPUBLIKOS VALSTYBINIO SOCIALINIO</text:p>
      <text:p text:style-name="P40"><text:s text:c="5"/>DRAUDIMO ĮSTATYMO PAPILDYMO IR PAKEITIMO<text:s/></text:p>
      <text:p text:style-name="P41"/>
      <text:p text:style-name="P42"><text:s text:c="5"/>7.Lietuvos Respublikos 1995 10 17</text:p>
      <text:p text:style-name="P43"><text:s text:c="5"/>įstatymas Nr.1-1062,</text:p>
      <text:p text:style-name="P44"><text:s text:c="5"/>Žin., 1995,<text:s/>Nr.89-1987</text:p>
      <text:p text:style-name="P45"><text:s text:c="5"/>DĖL LIETUVOS RESPUBLIKOS VALSTYBINIO SOCIALINIO</text:p>
      <text:p text:style-name="P46"><text:s text:c="5"/>DRAUDIMO ĮSTATYMO PAKEITIMO IR PAPILDYMO<text:s/></text:p>
      <text:p text:style-name="P47"/>
      <text:p text:style-name="P48"/>
      <text:p text:style-name="P49"><text:s text:c="22"/>LIETUVOS RESPUBLIKOS</text:p>
      <text:p text:style-name="P50"/>
      <text:p text:style-name="P51"><text:s text:c="17"/>VALSTYBINIO SOCIALINIO DRAUDIMO</text:p>
      <text:p text:style-name="P52"/>
      <text:p text:style-name="P53"><text:s text:c="24"/>Į S T A T Y M A S</text:p>
      <text:p text:style-name="P54"/>
      <text:p text:style-name="P55"/>
      <text:p text:style-name="P56"><text:s text:c="5"/><text:s text:c="22"/>I SKYRIUS.</text:p>
      <text:p text:style-name="P57"/>
      <text:p text:style-name="P58"><text:s text:c="23"/>BENDRIEJI NUOSTATAI</text:p>
      <text:p text:style-name="P59"/>
      <text:p text:style-name="P60"><text:s text:c="5"/>1 straipsnis. Valstybinis socialinis draudimas</text:p>
      <text:p text:style-name="P61"/>
      <text:p text:style-name="P62"><text:s text:c="5"/>Valstybinis <text:s text:c="2"/>socialinis <text:s text:c="2"/>draudimas <text:s/>- <text:s/>valstybės nustatytų</text:p>
      <text:p text:style-name="P63">socialinių ekonominių priemonių sistema, teikianti apdraustiesiems</text:p>
      <text:p text:style-name="P64">Respublikos gyventojams, taip <text:s/>pat įstatymo numatytais <text:s text:c="2"/>atvejais</text:p>
      <text:p text:style-name="P65">apdraustųjų šeimų <text:s/>nariams gyvenimui reikalingų lėšų ir paslaugų,</text:p>
      <text:p text:style-name="P66">jei jie <text:s/>negali dėl įstatymo <text:s/>numatytų priežasčių apsirūpinti <text:s/>iš<text:s/></text:p>
      <text:p text:style-name="P67">darbo <text:s/>ir <text:s/>kitokių <text:s/>pajamų arba <text:s/>dėl įstatymo <text:s/>numatytų <text:s text:c="2"/>svarbių <text:s text:c="2"/></text:p>
      <text:p text:style-name="P68">priežasčių <text:s text:c="2"/>turi <text:s/>papildomų <text:s/>išlaidų. <text:s/>Įgyvendinant <text:s text:c="2"/>valstybinį</text:p>
      <text:p text:style-name="P69">socialinį draudimą, <text:s/>dalyvauja draudėjų ir draudžiamųjų interesus<text:s/></text:p>
      <text:p text:style-name="P70">ginančios organizacijos.</text:p>
      <text:p text:style-name="P71"/>
      <text:p text:style-name="P72"/>
      <text:p text:style-name="P73"><text:s text:c="5"/>2 straipsnis. Valstybinio socialinio draudimo</text:p>
      <text:p text:style-name="P74"><text:s text:c="20"/>reguliavimas</text:p>
      <text:p text:style-name="P75"/>
      <text:p text:style-name="P76"><text:s text:c="5"/>Valstybinį <text:s/>socialinį <text:s text:c="2"/>draudimą <text:s/>reguliuoja <text:s text:c="2"/>šis <text:s/>ir <text:s/>kiti</text:p>
      <text:p text:style-name="P77">Lietuvos Respublikos <text:s/>socialinio aprūpinimo <text:s/>įstatymai, taip <text:s/>pat</text:p>
      <text:p text:style-name="P78">Valstybinių <text:s/>socialinio <text:s text:c="2"/>draudimo <text:s/>pensijų <text:s/>įstatymas, <text:s/>Lietuvos</text:p>
      <text:p text:style-name="P79">Respublikos <text:s text:c="2"/>Vyriausybės <text:s text:c="2"/>tvirtinami <text:s text:c="2"/>Valstybinių <text:s text:c="2"/>socialinio</text:p>
      <text:p text:style-name="P80">draudimo <text:s/>pensijų <text:s/>skyrimo <text:s/>ir <text:s/>mokėjimo <text:s/>nuostatai, <text:s/>Valstybinio</text:p>
      <text:p text:style-name="P81">socialinio draudimo <text:s/>pašalpų <text:s/>nuostatai, <text:s/>Valstybinio <text:s/>socialinio</text:p>
      <text:p text:style-name="P82">draudimo <text:s/>įstaigų <text:s/>nuostatai, <text:s/>taip <text:s/>pat <text:s/>Valstybinio <text:s/>socialinio</text:p>
      <text:p text:style-name="P83">draudimo <text:s/>fondo <text:s text:c="2"/>biudžeto <text:s text:c="2"/>sudarymo <text:s text:c="2"/>ir <text:s text:c="2"/>vykdymo <text:s text:c="2"/>taisyklės,</text:p>
      <text:p text:style-name="P84">Savanoriškojo <text:s/>valstybinių socialinio pensijų draudimo taisyklės.</text:p>
      <text:p text:style-name="P85"/>
      <text:p text:style-name="P86"><text:s text:c="5"/>Pakeitimai:</text:p>
      <text:p text:style-name="P87"><text:s text:c="5"/>Lietuvos Respublikos 1994 11 29,</text:p>
      <text:p text:style-name="P88"><text:s text:c="5"/>įstatymas Nr.1-676,</text:p>
      <text:p text:style-name="P89"><text:s text:c="5"/>Žin., 1994 Nr.96-1874</text:p>
      <text:p text:style-name="P90"/>
      <text:p text:style-name="P91"/>
      <text:p text:style-name="P92"><text:s text:c="5"/>3 straipsnis. Valstybinio socialinio draudimo rūšys</text:p>
      <text:p text:style-name="P93"/>
      <text:p text:style-name="P94"><text:s text:c="5"/>Lietuvos <text:s text:c="2"/>Respublikoje <text:s text:c="3"/>nustatomos <text:s text:c="2"/>tokios <text:s text:c="2"/>valstybinio</text:p>
      <text:p text:style-name="P95">socialinio draudimo rūšys:</text:p>
      <text:p text:style-name="P96"><text:s text:c="5"/>1) pensijų <text:s/>draudimas, kai <text:s/>draudžiama pensijoms, numatytoms</text:p>
      <text:p text:style-name="P97">Valstybinių socialinio draudimo pensijų įstatyme;</text:p>
      <text:p text:style-name="P98"><text:s text:c="5"/>2) ligos <text:s/>ir motinystės <text:s/>draudimas, kai<text:s text:c="2"/>draudžiama ligos ir</text:p>
      <text:p text:style-name="P99">motinystės (tėvystės) <text:s/>pašalpoms, numatytoms <text:s/>šio <text:s/>įstatymo <text:s/>6-17</text:p>
      <text:p text:style-name="P100">straipsniuose, <text:s/>taip <text:s/>pat <text:s/>laidojimo <text:s/>pašalpoms, <text:s/>numatytoms <text:s/>šio</text:p>
      <text:p text:style-name="P101">įstatymo 20-22 straipsniuose;</text:p>
      <text:p text:style-name="P102"><text:s text:c="5"/>3) <text:s text:c="2"/>sveikatos <text:s text:c="2"/>draudimas, <text:s text:c="2"/>kai <text:s text:c="2"/>draudžiama <text:s text:c="2"/>gydymo <text:s text:c="2"/>ir</text:p>
      <text:p text:style-name="P103">profilaktikos išlaidų kompensacijoms, numatytoms šio įstatymo 23-</text:p>
      <text:p text:style-name="P104">26 straipsniuose;</text:p>
      <text:p text:style-name="P105"><text:s text:c="5"/>4) draudimas <text:s/>nuo nedarbo, kai draudžiama bedarbio pašalpoms</text:p>
      <text:p text:style-name="P106">pagal Gyventojų <text:s/>užimtumo įstatymą. Iš šio draudimo lėšų taip pat</text:p>
      <text:p text:style-name="P107">kompensuojama už <text:s/>kitas nedarbo <text:s/>priemones, <text:s/>numatytas <text:s/>Gyventojų</text:p>
      <text:p text:style-name="P108">užimtumo įstatyme;</text:p>
      <text:p text:style-name="P109"><text:s text:c="5"/>5) <text:s/>draudimas <text:s text:c="2"/>nuo <text:s/>nelaimingų <text:s text:c="2"/>atsitikimų <text:s/>gamyboje, <text:s/>kai</text:p>
      <text:p text:style-name="P110">draudžiama pašalpoms <text:s/>suluošinimo darbe <text:s/>ir profesinių <text:s/>susirgimų</text:p>
      <text:p text:style-name="P111">atvejais ir <text:s/>kitoms išmokoms, <text:s/>numatytoms Draudimo nuo nelaimingų</text:p>
      <text:p text:style-name="P112">atsitikimų darbe įstatyme.</text:p>
      <text:p text:style-name="P113"/>
      <text:p text:style-name="P114"><text:s text:c="5"/>Pakeitimai:</text:p>
      <text:p text:style-name="P115"><text:s text:c="5"/>Lietuvos Respublikos 1994 11 29,</text:p>
      <text:p text:style-name="P116"><text:s text:c="5"/>įstatymas Nr.1-676,</text:p>
      <text:p text:style-name="P117"><text:s text:c="5"/>Žin., 1994 Nr.96-1874</text:p>
      <text:p text:style-name="P118"/>
      <text:p text:style-name="P119"/>
      <text:p text:style-name="P120"><text:s text:c="5"/>4 straipsnis. Asmenys, draudžiami valstybiniu socialiniu</text:p>
      <text:p text:style-name="P121"><text:s text:c="20"/>draudimu</text:p>
      <text:p text:style-name="P122"/>
      <text:p text:style-name="P123"><text:s text:c="5"/>Asmenų, draudžiamų <text:s/>kiekvienos rūšies <text:s/>draudimu, kategorijas</text:p>
      <text:p text:style-name="P124">nustato atitinkami <text:s/>įstatymai, reguliuojantys tos rūšies draudimo</text:p>
      <text:p text:style-name="P125">tvarką.</text:p>
      <text:p text:style-name="P126"><text:s text:c="5"/>Šio įstatymo nustatyta tvarka privalomai draudžiami:</text:p>
      <text:p text:style-name="P127"><text:s text:c="5"/>1) <text:s/>asmenys, <text:s text:c="2"/>dirbantys <text:s/>pagal <text:s/>darbo <text:s/>sutartis, <text:s/>taip <text:s/>pat</text:p>
      <text:p text:style-name="P128">dirbantys narystės <text:s/>pagrindais renkamose <text:s/>institucijose, <text:s/>ūkinėse</text:p>
      <text:p text:style-name="P129">bendrijose, <text:s text:c="2"/>žemės <text:s text:c="3"/>ūkio <text:s text:c="2"/>bendrovėse <text:s text:c="3"/>arba <text:s text:c="3"/>kooperatinėse</text:p>
      <text:p text:style-name="P130">organizacijose ir gaunantys atlyginimą už darbą;</text:p>
      <text:p text:style-name="P131"><text:s text:c="5"/>2) individualių <text:s/>(personalinių) įmonių <text:s/>savininkai ir <text:s/>jiems</text:p>
      <text:p text:style-name="P132">Vyriausybės nustatyta <text:s/>tvarka prilyginti <text:s/>savarankiškai dirbantys</text:p>
      <text:p text:style-name="P133">asmenys;</text:p>
      <text:p text:style-name="P134"><text:s text:c="5"/>3) <text:s/>ūkininkai <text:s text:c="2"/>ir <text:s/>dirbantys <text:s/>ūkyje <text:s/>pilnamečiai <text:s/>jų <text:s/>šeimų</text:p>
      <text:p text:style-name="P135">nariai.</text:p>
      <text:p text:style-name="P136"/>
      <text:p text:style-name="P137"><text:s text:c="5"/>Pakeitimai:</text:p>
      <text:p text:style-name="P138"><text:s text:c="5"/>Lietuvos Respublikos 1994 11 29,</text:p>
      <text:p text:style-name="P139"><text:s text:c="5"/>įstatymas Nr.1-676,</text:p>
      <text:p text:style-name="P140"><text:s text:c="5"/>Žin., 1994 Nr.96-1874</text:p>
      <text:p text:style-name="P141"/>
      <text:p text:style-name="P142"/>
      <text:p text:style-name="P143"><text:s text:c="5"/>5 straipsnis. Valstybinio socialinio draudimo stažas</text:p>
      <text:p text:style-name="P144"/>
      <text:p text:style-name="P145"><text:s text:c="5"/>Valstybinio socialinio <text:s text:c="2"/>draudimo stažas <text:s/>- tai <text:s/>laikas, kai</text:p>
      <text:p text:style-name="P146">asmuo pats <text:s text:c="2"/>mokėjo ar <text:s/>už <text:s/>tą <text:s/>asmenį <text:s/>buvo <text:s/>mokamos valstybinio</text:p>
      <text:p text:style-name="P147">socialinio draudimo <text:s/>įmokos, taip <text:s/>pat kiti laikotarpiai, kuriuos</text:p>
      <text:p text:style-name="P148">valstybinio <text:s text:c="2"/>socialinio <text:s/>draudimo stažui <text:s/>prilygina <text:s/>galiojantys</text:p>
      <text:p text:style-name="P149">įstatymai.</text:p>
      <text:p text:style-name="P150"/>
      <text:p text:style-name="P151"/>
      <text:p text:style-name="P152"><text:s text:c="27"/>II SKYRIUS.</text:p>
      <text:p text:style-name="P153"/>
      <text:p text:style-name="P154"><text:s text:c="12"/>VALSTYBINIO SOCIALINIO DRAUDIMO PAŠALPOS</text:p>
      <text:p text:style-name="P155"/>
      <text:p text:style-name="P156"><text:s text:c="24"/>1. Ligos pašalpa</text:p>
      <text:p text:style-name="P157"/>
      <text:p text:style-name="P158"/>
      <text:p text:style-name="P159"><text:s text:c="5"/>6 <text:s/>straipsnis. Ligos pašalpos skyrimo atvejai</text:p>
      <text:p text:style-name="P160"/>
      <text:p text:style-name="P161"><text:s text:c="5"/>Ligos pašalpa skiriama:</text:p>
      <text:p text:style-name="P162"><text:s text:c="2"/><text:s text:c="3"/>1) atsiradus nedarbingumui dėl ligos ar traumos;</text:p>
      <text:p text:style-name="P163"><text:s text:c="5"/>2) susirgus šeimos nariui, kurį būtina slaugyti;</text:p>
      <text:p text:style-name="P164"><text:s text:c="5"/>3) epideminių situacijų atvejais;</text:p>
      <text:p text:style-name="P165"><text:s text:c="5"/>4) esant proteziniame-ortopediniame stacionare;</text:p>
      <text:p text:style-name="P166"><text:s text:c="5"/>5) laikinai <text:s/>perkėlus į <text:s/>kitą darbą <text:s/>dėl susirgimo profesine</text:p>
      <text:p text:style-name="P167">liga, tuberkulioze arba dėl užkrečiamų ligų sukėlėjų nešiojimo.</text:p>
      <text:p text:style-name="P168"><text:s text:c="5"/>Ligos pašalpa kaip <text:s/>nedarbingumo dėl ligos atveju (1</text:p>
      <text:p text:style-name="P169">punktas) taip <text:s/>pat skiriama <text:s/>iškilus būtinybei gydytis</text:p>
      <text:p text:style-name="P170">tuberkuliozės arba <text:s/>kitoje sanatorijoje, į kurią siunčiama baigti</text:p>
      <text:p text:style-name="P171">gydymą po <text:s text:c="2"/>sunkaus susirgimo, įrašyto į <text:s/>Sveikatos <text:s/>apsaugos <text:s/>ir</text:p>
      <text:p text:style-name="P172">Socialinės apsaugos <text:s/>ministerijų tvirtinamą sąrašą (24 straipsnio</text:p>
      <text:p text:style-name="P173">trečioji dalis).</text:p>
      <text:p text:style-name="P174"/>
      <text:p text:style-name="P175"><text:s text:c="5"/>Pakeitimai:</text:p>
      <text:p text:style-name="P176"><text:s text:c="5"/>Lietuvos Respublikos 1994 11 29,</text:p>
      <text:p text:style-name="P177"><text:s text:c="5"/>įstatymas Nr.1-676,</text:p>
      <text:p text:style-name="P178"><text:s text:c="5"/>Žin., 1994 Nr.96-1874</text:p>
      <text:p text:style-name="P179"/>
      <text:p text:style-name="P180"/>
      <text:p text:style-name="P181"><text:s text:c="2"/><text:s text:c="3"/>7 straipsnis. Teisė į ligos pašalpą</text:p>
      <text:p text:style-name="P182"/>
      <text:p text:style-name="P183"><text:s text:c="5"/>Teisę <text:s/>į ligos <text:s/>pašalpą <text:s/>turi <text:s/>apdraustieji, <text:s/>išvardinti šio</text:p>
      <text:p text:style-name="P184">įstatymo 4 <text:s/>straipsnio <text:s/>1 <text:s/>punkte, <text:s/>jei <text:s/>jie <text:s/>dėl šio įstatymo <text:s/>6<text:s/></text:p>
      <text:p text:style-name="P185">straipsnyje <text:s/>numatytų <text:s/>priežasčių <text:s/>yra <text:s/>palaisvinami nuo darbo ar<text:s/></text:p>
      <text:p text:style-name="P186">tarnybinių <text:s/>pareigų ir <text:s/>dėl to <text:s/>praranda <text:s/>savo darbo pajamas. Šią<text:s/></text:p>
      <text:p text:style-name="P187">teisę jie įgyja <text:s/>nuo <text:s/>pirmosios <text:s/>darbo <text:s/>(draudimo) dienos.</text:p>
      <text:p text:style-name="P188"><text:s text:c="5"/>Pašalpa bendrąja <text:s/>tvarka mokoma, jei teisė ją gauti atsirado</text:p>
      <text:p text:style-name="P189">darbo laikotarpiu <text:s text:c="2"/>(įskaitant bandomąjį <text:s/>laiką <text:s/>ir atleidimo <text:s/>iš</text:p>
      <text:p text:style-name="P190">darbo dieną),<text:s/><text:s text:c="2"/>taip pat <text:s/>trijų kalendorinių dienų po savanoriško</text:p>
      <text:p text:style-name="P191">išėjimo iš <text:s/>darbo arba <text:s/>atleidimo su teise gauti išeitinę pašalpą</text:p>
      <text:p text:style-name="P192">laikotarpiu.</text:p>
      <text:p text:style-name="P193"><text:s text:c="5"/>Asmenys, <text:s text:c="2"/>kurie buvo <text:s/>draudžiami <text:s text:c="3"/>pagal <text:s text:c="2"/>šio <text:s/>įstatymo 4</text:p>
      <text:p text:style-name="P194">straipsnio 1 punktą <text:s/>ir <text:s/>neteko <text:s/>darbo, <text:s/>turi <text:s/>teisę <text:s/>į laikinojo</text:p>
      <text:p text:style-name="P195">nedarbingumo pašalpą <text:s text:c="2"/>dėl ligos <text:s/>arba <text:s/>traumos <text:s/>(6 straipsnio <text:s/>1</text:p>
      <text:p text:style-name="P196">punktas), jei <text:s text:c="2"/>jie prarado <text:s/>darbingumą laikotarpiu, kuriuo pagal</text:p>
      <text:p text:style-name="P197">įstatymus mokama <text:s/>išeitinė pašalpa, <text:s/>visas uždarbis arba jo dalis</text:p>
      <text:p text:style-name="P198">ir yra nedarbingi šiam laikotarpiui pasibaigus.</text:p>
      <text:p text:style-name="P199"><text:s text:c="3"/><text:s text:c="2"/>Pagrindas skirti ligos pašalpą yra nustatyta tvarka išduotas</text:p>
      <text:p text:style-name="P200">nedarbingumo pažymėjimas.</text:p>
      <text:p text:style-name="P201"/>
      <text:p text:style-name="P202"><text:s text:c="5"/>Pakeitimai:</text:p>
      <text:p text:style-name="P203"><text:s text:c="5"/>Lietuvos Respublikos 1994 11 29,</text:p>
      <text:p text:style-name="P204"><text:s text:c="5"/>įstatymas Nr.1-676,</text:p>
      <text:p text:style-name="P205"><text:s text:c="5"/>Žin., 1994 Nr.96-1874</text:p>
      <text:p text:style-name="P206"/>
      <text:p text:style-name="P207"/>
      <text:p text:style-name="P208"><text:s text:c="5"/>8 straipsnis. Ligos pašalpos mokėjimo trukmė</text:p>
      <text:p text:style-name="P209"/>
      <text:p text:style-name="P210"><text:s text:c="5"/>Apdraustiesiems, <text:s text:c="2"/>netekusiems <text:s text:c="2"/>darbingumo <text:s/>dėl <text:s/>ligos arba</text:p>
      <text:p text:style-name="P211">traumos (6 <text:s text:c="2"/>straipsnio 1 <text:s/>punktas) <text:s text:c="2"/>šio įstatymo <text:s/>7 straipsnyje</text:p>
      <text:p text:style-name="P212">nurodytais <text:s/>laikotarpiais, <text:s/>ligos <text:s/>pašalpa <text:s/>mokama <text:s/>nuo pirmosios</text:p>
      <text:p text:style-name="P213">darbingumo <text:s/>netekimo <text:s/>dienos <text:s/>(neskaitant <text:s/>dienų, <text:s/>už kurias buvo</text:p>
      <text:p text:style-name="P214">gauta išeitinė pašalpa arba uždarbis) <text:s/>iki <text:s/>darbingumo <text:s/>atstatymo</text:p>
      <text:p text:style-name="P215">arba iki invalidumo pripažinimo.</text:p>
      <text:p text:style-name="P216"><text:s text:c="5"/>Ligos <text:s/>pašalpa <text:s/>už pirmąsias <text:s/>dvi kalendorines <text:s/>nedarbingumo</text:p>
      <text:p text:style-name="P217">dėl ligos, <text:s/>nelaimingo atsitikimo darbe, susirgimo profesine liga</text:p>
      <text:p text:style-name="P218">ar kitokio <text:s/>sveikatos <text:s/>pakenkimo, <text:s/>susijusio <text:s/>su <text:s/>darbu, <text:s/>dienas,</text:p>
      <text:p text:style-name="P219">išskyrus motinystės <text:s/>pašalpą už nėštumo ir gimdymo laikotarpį bei</text:p>
      <text:p text:style-name="P220">šeimos nario <text:s/>slaugos pašalpą, moka darbdavys iš savo lėšų. Ligos</text:p>
      <text:p text:style-name="P221">atveju ši <text:s/>pašalpa turi <text:s/>būti ne <text:s/>mažesnė <text:s/>kaip <text:s/>80 <text:s/>procentų, <text:s/>o</text:p>
      <text:p text:style-name="P222">nelaimingo atsitikimo <text:s/>darbe, susirgimo profesine liga ar kitokio</text:p>
      <text:p text:style-name="P223">sveikatos pakenkimo, susijusio su darbu, atveju - ne mažesnė kaip</text:p>
      <text:p text:style-name="P224">100 <text:s text:c="2"/>procentų <text:s text:c="2"/>jos <text:s text:c="2"/>gavėjo <text:s text:c="2"/>vidutinio <text:s text:c="2"/>mėnesinio <text:s text:c="2"/>uždarbio,</text:p>
      <text:p text:style-name="P225">apskaičiuoto pagal <text:s/>paskutinių trijų mėnesių darbo užmokestį. Nuo</text:p>
      <text:p text:style-name="P226">trečios<text:s/>kalendorinės <text:s/>nedarbingumo dienos ligos pašalpa mokama iš</text:p>
      <text:p text:style-name="P227">Valstybinio socialinio <text:s/>draudimo fondo <text:s/>ir yra <text:s/>šio <text:s/>įstatymo <text:s/>10</text:p>
      <text:p text:style-name="P228">straipsnyje nurodyto dydžio.</text:p>
      <text:p text:style-name="P229"><text:s text:c="5"/>Laikiniems ir <text:s/>sezoniniams <text:s text:c="3"/>darbuotojams, <text:s text:c="5"/>netekusiems</text:p>
      <text:p text:style-name="P230">darbingumo sutarties <text:s/>galiojimo laikotarpiu, pašalpa dėl bendrojo</text:p>
      <text:p text:style-name="P231">susirgimo mokama <text:s/>ne ilgiau kaip trisdešimt kalendorinių dienų po</text:p>
      <text:p text:style-name="P232">darbo sutarties galiojimo pabaigos.</text:p>
      <text:p text:style-name="P233"><text:s text:c="5"/>Susižalojus <text:s text:c="2"/>darbe, <text:s text:c="3"/>susirgus <text:s text:c="2"/>profesine <text:s text:c="3"/>liga <text:s text:c="3"/>arba</text:p>
      <text:p text:style-name="P234">tuberkulioze, asmenims, <text:s/>dirbantiems pagal laikinojo ar sezoninio</text:p>
      <text:p text:style-name="P235">darbo sutartį, <text:s/>pašalpa mokama <text:s/>šio straipsnio <text:s/>pirmojoje <text:s/>dalyje</text:p>
      <text:p text:style-name="P236">nustatyta tvarka.</text:p>
      <text:p text:style-name="P237"><text:s text:c="5"/>Dirbantiems <text:s/>invalidams <text:s text:c="2"/>ligos <text:s/>pašalpų <text:s text:c="2"/>mokėjimo <text:s text:c="2"/>trukmė</text:p>
      <text:p text:style-name="P238">nustatoma Valstybinio socialinio draudimo pašalpų nuostatuose.</text:p>
      <text:p text:style-name="P239"/>
      <text:p text:style-name="P240"><text:s text:c="5"/>Pakeitimai:</text:p>
      <text:p text:style-name="P241"><text:s text:c="5"/>1.Lietuvos Respublikos 1994 11 29,</text:p>
      <text:p text:style-name="P242"><text:s text:c="5"/>įstatymas Nr.1-676,</text:p>
      <text:p text:style-name="P243"><text:s text:c="5"/>Žin., 1994 Nr.96-1874</text:p>
      <text:p text:style-name="P244"><text:s text:c="5"/>2.Lietuvos Respublikos 1995 10 17</text:p>
      <text:p text:style-name="P245"><text:s text:c="5"/>įstatymas Nr.1-1062,</text:p>
      <text:p text:style-name="P246"><text:s text:c="5"/>Žin., 1995, Nr.89-1987</text:p>
      <text:p text:style-name="P247"/>
      <text:p text:style-name="P248"/>
      <text:p text:style-name="P249"><text:s text:c="5"/>9 straipsnis. Ligos pašalpa atostogų metu</text:p>
      <text:p text:style-name="P250"/>
      <text:p text:style-name="P251"><text:s text:c="5"/>Atsiradus laikinajam <text:s/>nedarbingumui <text:s/>dėl <text:s/>ligos <text:s/>ar <text:s/>traumos</text:p>
      <text:p text:style-name="P252">kasmetinių <text:s text:c="2"/>apmokamų <text:s text:c="2"/>atostogų <text:s/>metu, <text:s/>pašalpa mokama <text:s/>už visas</text:p>
      <text:p text:style-name="P253">sirgtas darbo dienas, patvirtintas nedarbingumo pažymėjimu.</text:p>
      <text:p text:style-name="P254"><text:s text:c="5"/>Atsiradus laikinajam nedarbingumui neapmokamų atostogų metu,</text:p>
      <text:p text:style-name="P255">pašalpa mokama <text:s/>nuo tos <text:s/>dienos, kurią darbuotojas turėjo pradėti</text:p>
      <text:p text:style-name="P256">dirbti.</text:p>
      <text:p text:style-name="P257"/>
      <text:p text:style-name="P258"><text:s text:c="5"/>Pakeitimai:</text:p>
      <text:p text:style-name="P259"><text:s text:c="5"/>Lietuvos Respublikos 1994 11 29,</text:p>
      <text:p text:style-name="P260"><text:s text:c="5"/>įstatymas Nr.1-676,</text:p>
      <text:p text:style-name="P261"><text:s text:c="5"/>Žin., 1994 Nr.96-1874</text:p>
      <text:p text:style-name="P262"/>
      <text:p text:style-name="P263"/>
      <text:p text:style-name="P264"><text:s text:c="5"/>10 straipsnis. Ligos pašalpos dydis</text:p>
      <text:p text:style-name="P265"/>
      <text:p text:style-name="P266"><text:s text:c="5"/>Ligos <text:s/>pašalpa <text:s/>mokama <text:s/>80 procentų kompensuojamojo uždarbio</text:p>
      <text:p text:style-name="P267">dydžio.</text:p>
      <text:p text:style-name="P268"><text:s text:c="5"/>Jei laikinasis <text:s/>nedarbingumas trunka <text:s/>ilgiau kaip trisdešimt</text:p>
      <text:p text:style-name="P269">kalendorinių dienų, <text:s/>nuo trisdešimt pirmosios mokama 100 procentų</text:p>
      <text:p text:style-name="P270">kompensuojamojo uždarbio dydžio ligos pašalpa.</text:p>
      <text:p text:style-name="P271"><text:s text:c="5"/>Susižalojus darbe <text:s/>ar <text:s/>susirgus <text:s/>profesine <text:s/>liga, taip <text:s text:c="2"/>pat</text:p>
      <text:p text:style-name="P272">asmenims, <text:s text:c="2"/>dalyvavusiems <text:s text:c="2"/>likviduojant <text:s text:c="2"/>Černobylio <text:s text:c="3"/>atominės</text:p>
      <text:p text:style-name="P273">elektrinės avarijos padarinius, ligos pašalpa mokama 100 procentų</text:p>
      <text:p text:style-name="P274">kompensuojamojo uždarbio dydžio.</text:p>
      <text:p text:style-name="P275"><text:s text:c="5"/>Ligos <text:s/>pašalpa, <text:s/>skiriama <text:s/>pagal <text:s/>6 straipsnio 1-4 <text:s/>punktus,</text:p>
      <text:p text:style-name="P276">negali būti mažesnė <text:s/>už <text:s/>Lietuvos <text:s/>Respublikos įstatymų nustatytą</text:p>
      <text:p text:style-name="P277">darbo <text:s/>užmokesčio <text:s/>minimumą, <text:s/>apskaičiuotą <text:s/>proporcingai <text:s/>dirbtam</text:p>
      <text:p text:style-name="P278">laikui arba atliktam darbui.</text:p>
      <text:p text:style-name="P279"/>
      <text:p text:style-name="P280"><text:s text:c="5"/>Pakeitimai:</text:p>
      <text:p text:style-name="P281"><text:s text:c="5"/>1.Lietuvos Respublikos 1994 11 29,</text:p>
      <text:p text:style-name="P282"><text:s text:c="5"/>įstatymas Nr.1-676,</text:p>
      <text:p text:style-name="P283"><text:s text:c="5"/>Žin., 1994 Nr.96-1874</text:p>
      <text:p text:style-name="P284"><text:s text:c="5"/>2.Lietuvos Respublikos 1995 10 17</text:p>
      <text:p text:style-name="P285"><text:s text:c="5"/>įstatymas Nr.1-1062,</text:p>
      <text:p text:style-name="P286"><text:s text:c="5"/>Žin., 1995, Nr.89-1987</text:p>
      <text:p text:style-name="P287"/>
      <text:p text:style-name="P288"/>
      <text:p text:style-name="P289"><text:s text:c="5"/>11 straipsnis. Kompensuojamasis uždarbis pašalpai</text:p>
      <text:p text:style-name="P290"><text:s text:c="20"/>skaičiuoti</text:p>
      <text:p text:style-name="P291"/>
      <text:p text:style-name="P292"><text:s text:c="5"/>Kompensuojamasis uždarbis <text:s/>ligos <text:s/>ir <text:s/>motinystės <text:s/>(tėvystės)</text:p>
      <text:p text:style-name="P293">pašalpoms yra <text:s/>skaičiuojamas pagal <text:s/>visose darbo vietose gaunamas</text:p>
      <text:p text:style-name="P294">pajamas, <text:s/>nuo <text:s text:c="2"/>kurių <text:s text:c="2"/>skaičiuojamos <text:s text:c="2"/>privalomojo <text:s text:c="2"/>valstybinio</text:p>
      <text:p text:style-name="P295">socialinio <text:s text:c="3"/>draudimo <text:s text:c="3"/>įmokos. <text:s text:c="3"/>Kompensuojamasis <text:s text:c="3"/>uždarbis</text:p>
      <text:p text:style-name="P296">apskaičiuojamas pagal <text:s/>Valstybinio <text:s/>socialinio <text:s/>draudimo <text:s/>pašalpų</text:p>
      <text:p text:style-name="P297">nuostatus. <text:s text:c="2"/>Visais atvejais kompensuojamasis <text:s/>uždarbis <text:s/>pašalpai<text:s/></text:p>
      <text:p text:style-name="P298">skaičiuoti <text:s/>negali <text:s/>viršyti <text:s/>Statistikos <text:s/>departamento <text:s/>skelbiamo</text:p>
      <text:p text:style-name="P299">užpraeito <text:s/>mėnesio <text:s/>vidutinio darbo užmokesčio trijų dydžių sumos.</text:p>
      <text:p text:style-name="P300"/>
      <text:p text:style-name="P301"><text:s text:c="5"/>Pakeitimai:</text:p>
      <text:p text:style-name="P302"><text:s text:c="5"/>1.Lietuvos Respublikos 1994 11 29,</text:p>
      <text:p text:style-name="P303"><text:s text:c="5"/>įstatymas Nr.1-676,</text:p>
      <text:p text:style-name="P304"><text:s text:c="5"/>Žin., 1994 Nr.96-1874</text:p>
      <text:p text:style-name="P305"><text:s text:c="5"/>2.Lietuvos Respublikos 1995 07 05</text:p>
      <text:p text:style-name="P306"><text:s text:c="5"/>įstatymas Nr.1-1024,</text:p>
      <text:p text:style-name="P307"><text:s text:c="5"/>Žin., 1995, Nr.59-1481</text:p>
      <text:p text:style-name="P308"/>
      <text:p text:style-name="P309"/>
      <text:p text:style-name="P310"><text:s text:c="5"/>12 straipsnis. Sąlygos, kurioms esant, pašalpa nemokama</text:p>
      <text:p text:style-name="P311"/>
      <text:p text:style-name="P312"><text:s text:c="5"/>Ligos pašalpa nemokama:</text:p>
      <text:p text:style-name="P313"><text:s text:c="5"/>1) asmenims, laikinai nedarbingiems dėl traumų, gautų darant</text:p>
      <text:p text:style-name="P314">nusikaltimus;</text:p>
      <text:p text:style-name="P315"><text:s text:c="5"/>2) asmenims, <text:s/>sužalojusiems savo <text:s/>arba <text:s text:c="3"/>savo <text:s text:c="3"/>globotinių</text:p>
      <text:p text:style-name="P316">sveikatą, <text:s text:c="2"/>kad <text:s text:c="3"/>išvengtų <text:s text:c="2"/>darbo <text:s text:c="2"/>ar <text:s text:c="2"/>kitokių <text:s text:c="2"/>pareigų arba</text:p>
      <text:p text:style-name="P317">apsimetusiems sergančiais (simuliantams);</text:p>
      <text:p text:style-name="P318"><text:s text:c="5"/>3) <text:s/>asmenims, <text:s/>kurių <text:s text:c="2"/>laikinojo <text:s text:c="2"/>nedarbingumo <text:s text:c="2"/>tiesioginė<text:s/></text:p>
      <text:p text:style-name="P319">priežastis - alkoholio, <text:s text:c="2"/>narkotinių <text:s text:c="2"/>arba <text:s text:c="2"/>toksinių <text:s text:c="2"/>medžiagų<text:s/></text:p>
      <text:p text:style-name="P320">vartojimas.</text:p>
      <text:p text:style-name="P321"><text:s text:c="5"/>Tuo atveju, <text:s/>kai savanoriškai <text:s/>gydomasi <text:s text:c="3"/>stacionare <text:s text:c="3"/>nuo</text:p>
      <text:p text:style-name="P322">alkoholizmo, narkomanijos ar toksikomanijos, ligos pašalpa mokama</text:p>
      <text:p text:style-name="P323">ne ilgiau<text:s/>kaip keturiolika <text:s/>kalendorinių <text:s/>dienų per kalendorinius</text:p>
      <text:p text:style-name="P324">metus.</text:p>
      <text:p text:style-name="P325"><text:s text:c="5"/>Asmenims, pažeidžiantiems <text:s text:c="4"/>gydytojo <text:s/>nustatytą <text:s/>gydymo ir</text:p>
      <text:p text:style-name="P326">slaugos režimą, <text:s/>be <text:s text:c="2"/>svarbių <text:s text:c="2"/>priežasčių <text:s/>neatvykstantiems <text:s/>pas</text:p>
      <text:p text:style-name="P327">gydytoją <text:s/>arba <text:s text:c="2"/>į <text:s/>įstatymo <text:s/>nustatytą <text:s/>darbingumo <text:s/>patikrinimą,</text:p>
      <text:p text:style-name="P328">pašalpa Valstybinio socialinio draudimo pašalpų nuostatų numatyta</text:p>
      <text:p text:style-name="P329">tvarka gali būti neskiriama arba jos mokėjimas nutraukiamas.</text:p>
      <text:p text:style-name="P330"/>
      <text:p text:style-name="P331"><text:s text:c="5"/>Pakeitimai:</text:p>
      <text:p text:style-name="P332"><text:s text:c="5"/>Lietuvos Respublikos 1994 11 29,</text:p>
      <text:p text:style-name="P333"><text:s text:c="5"/>įstatymas Nr.1-676,</text:p>
      <text:p text:style-name="P334"><text:s text:c="5"/>Žin., 1994 Nr.96-1874</text:p>
      <text:p text:style-name="P335"/>
      <text:p text:style-name="P336"/>
      <text:p text:style-name="P337"><text:s text:c="5"/>13 straipsnis. Ligos pašalpa šeimos nariui slaugyti</text:p>
      <text:p text:style-name="P338"/>
      <text:p text:style-name="P339"><text:s text:c="5"/>Pašalpa sergančiajam <text:s/>šeimos nariui <text:s/>slaugyti mokama, <text:s/>jeigu</text:p>
      <text:p text:style-name="P340">gydytojo nurodymu būtina ligonį slaugyti.</text:p>
      <text:p text:style-name="P341"><text:s text:c="5"/>Slaugant <text:s text:c="2"/>šeimos <text:s text:c="2"/>narį, <text:s/>pašalpa <text:s text:c="2"/>mokama <text:s/>ne <text:s/>ilgiau kaip</text:p>
      <text:p text:style-name="P342">septynias kalendorines dienas.</text:p>
      <text:p text:style-name="P343"><text:s text:c="5"/>Slaugant sergantį <text:s/>iki keturiolikos <text:s/>metų <text:s/>amžiaus <text:s text:c="3"/>vaiką,</text:p>
      <text:p text:style-name="P344">pašalpa mokama ne ilgiau kaip keturiolika kalendorinių dienų.</text:p>
      <text:p text:style-name="P345"><text:s text:c="5"/>Slaugant <text:s/>stacionare <text:s/>sergantį iki <text:s/>septynerių <text:s/>metų <text:s/>vaiką,</text:p>
      <text:p text:style-name="P346">taip pat <text:s/>vaiką iki <text:s/>keturiolikos metų, sergantį onkohematologine</text:p>
      <text:p text:style-name="P347">liga, po <text:s/>sudėtingos operacijos, <text:s/>traumos <text:s/>ar <text:s/>nudegimo, <text:s/>pašalpa</text:p>
      <text:p text:style-name="P348">mokama visą <text:s/>slaugymo laiką, <text:s/>bet ne <text:s/>ilgiau kaip šimtą dvidešimt</text:p>
      <text:p text:style-name="P349">dvi dienas.</text:p>
      <text:p text:style-name="P350"/>
      <text:p text:style-name="P351"><text:s text:c="5"/>Pakeitimai:</text:p>
      <text:p text:style-name="P352"><text:s text:c="5"/>Lietuvos Respublikos 1994 11 29,</text:p>
      <text:p text:style-name="P353"><text:s text:c="5"/>įstatymas Nr.1-676,</text:p>
      <text:p text:style-name="P354"><text:s text:c="5"/>Žin., 1994 Nr.96-1874</text:p>
      <text:p text:style-name="P355"/>
      <text:p text:style-name="P356"/>
      <text:p text:style-name="P357"><text:s text:c="4"/><text:s/>14 straipsnis. Ligos pašalpa <text:s/>epideminių situacijų atveju</text:p>
      <text:p text:style-name="P358"/>
      <text:p text:style-name="P359"><text:s text:c="5"/>Įvedus nustatyta <text:s/>tvarka <text:s/>karantino <text:s/>režimą <text:s/>ypač <text:s/>pavojingų</text:p>
      <text:p text:style-name="P360">infekcijų <text:s text:c="2"/>židiniuose, <text:s/>pašalpa <text:s/>mokama <text:s/>nušalintiems <text:s/>nuo darbo</text:p>
      <text:p text:style-name="P361">asmenims.</text:p>
      <text:p text:style-name="P362"><text:s text:c="5"/>Valstybiniams <text:s/>gydytojams <text:s/>higienistams <text:s/>laikinai<text:s text:c="2"/>nušalinus</text:p>
      <text:p text:style-name="P363">apdraustąjį kaip <text:s/>užkrečiamų ligų <text:s/>sukėlėją nešiotoją ir negalint</text:p>
      <text:p text:style-name="P364">jo <text:s/>perkelti <text:s text:c="2"/>į <text:s/>kitą <text:s/>darbą, <text:s/>ligonio <text:s/>pašalpa <text:s/>jam mokama visą</text:p>
      <text:p text:style-name="P365">nušalinimo nuo darbo laiką ir apskaičiuojama pagal kompensuojamąjį</text:p>
      <text:p text:style-name="P366">uždarbį tik toje darbovietėje, kurioje jis nušalintas nuo darbo.</text:p>
      <text:p text:style-name="P367"><text:s text:c="5"/>Valstybiniams gydytojams higienistams įvedus vaikų įstaigose</text:p>
      <text:p text:style-name="P368">infekcijų plitimą <text:s/>ribojantį režimą ir dėl to atsiradus būtinybei</text:p>
      <text:p text:style-name="P369">prižiūrėti vaiką, pašalpa mokama kaip šeimos nario slaugos atveju</text:p>
      <text:p text:style-name="P370">pagal šio įstatymo 13 straipsnio antrąją dalį.</text:p>
      <text:p text:style-name="P371"/>
      <text:p text:style-name="P372"><text:s text:c="5"/>Pakeitimai:</text:p>
      <text:p text:style-name="P373"><text:s text:c="5"/>Lietuvos Respublikos 1994 11 29,</text:p>
      <text:p text:style-name="P374"><text:s text:c="5"/>įstatymas Nr.1-676,</text:p>
      <text:p text:style-name="P375"><text:s text:c="5"/>Žin., 1994 Nr.96-1874</text:p>
      <text:p text:style-name="P376"/>
      <text:p text:style-name="P377"/>
      <text:p text:style-name="P378"><text:s text:c="5"/>15 straipsnis. Pašalpa, esant proteziniame-ortopediniame</text:p>
      <text:p text:style-name="P379"><text:s text:c="15"/>stacionare</text:p>
      <text:p text:style-name="P380"/>
      <text:p text:style-name="P381"><text:s text:c="5"/>Paguldžius apdraustąjį <text:s/>į <text:s/>protezinį-ortopedinį <text:s/>stacionarą,</text:p>
      <text:p text:style-name="P382">pašalpa mokama <text:s text:c="2"/>už <text:s/>visą <text:s/>jame <text:s/>būtą <text:s/>laiką, taip pat <text:s/>vykimo <text:s/>į</text:p>
      <text:p text:style-name="P383">stacionarą ir atgal laiką.</text:p>
      <text:p text:style-name="P384"/>
      <text:p text:style-name="P385"/>
      <text:p text:style-name="P386"><text:s text:c="5"/>16 straipsnis. Pašalpa laikinai perkėlus į kitą darbą</text:p>
      <text:p text:style-name="P387"/>
      <text:p text:style-name="P388"><text:s text:c="5"/>Jeigu apdraustasis dėl profesinės ligos, tuberkuliozės, taip</text:p>
      <text:p text:style-name="P389">pat dėl <text:s/>to, kad<text:s/><text:s/>jis yra <text:s/>užkrečiamų ligų sukėlėjų nešiotojas (6</text:p>
      <text:p text:style-name="P390">straipsnio 5 <text:s/>punktas), laikinai <text:s/>negali dirbti <text:s/>savo darbo, bet,</text:p>
      <text:p text:style-name="P391">nepažeisdamas paskirto <text:s/>gydymo, gali <text:s/>dirbti kitą darbą ir dėl to</text:p>
      <text:p text:style-name="P392">pagal medicininę <text:s/>išvadą perkeliamas <text:s/>į kitą <text:s/>darbą, jam <text:s/>pašalpa</text:p>
      <text:p text:style-name="P393">mokama už<text:s/>visą perkėlimo laiką, bet ne ilgiau kaip du mėnesius ir</text:p>
      <text:p text:style-name="P394">tokio dydžio, <text:s text:c="3"/>kad <text:s/>gaunamas <text:s text:c="2"/>uždarbis <text:s/>ir <text:s/>pašalpa <text:s/>neviršytų</text:p>
      <text:p text:style-name="P395">vidutinio uždarbio iki perkėlimo.</text:p>
      <text:p text:style-name="P396"/>
      <text:p text:style-name="P397"/>
      <text:p text:style-name="P398"><text:s text:c="17"/>2.Motinystės (tėvystės) pašalpa</text:p>
      <text:p text:style-name="P399"/>
      <text:p text:style-name="P400"/>
      <text:p text:style-name="P401"><text:s text:c="5"/>17 straipsnis. Motinystės (tėvystės) pašalpa</text:p>
      <text:p text:style-name="P402"/>
      <text:p text:style-name="P403"><text:s text:c="5"/>Motinystės <text:s/>(tėvystės) <text:s/>pašalpa <text:s/>iš <text:s/>valstybinio <text:s/>socialinio</text:p>
      <text:p text:style-name="P404">draudimo lėšų skiriama vienam iš tėvų (globėjų), apdraustam pagal</text:p>
      <text:p text:style-name="P405">šio įstatymo 4 straipsnio 1 punktą.</text:p>
      <text:p text:style-name="P406"><text:s text:c="5"/>Moterims, pagimdžiusioms suėjus dvidešimt aštuonioms nėštumo</text:p>
      <text:p text:style-name="P407">savaitėms ir <text:s/>vėliau, apmokama <text:s/>už <text:s/>septyniasdešimt <text:s/>kalendorinių</text:p>
      <text:p text:style-name="P408">dienų iki <text:s/>gimdymo ir už penkiasdešimt šešias kalendorines dienas</text:p>
      <text:p text:style-name="P409">po gimdymo <text:s/>(komplikuoto gimdymo <text:s/>atveju ir kai gimė daugiau negu</text:p>
      <text:p text:style-name="P410">vienas vaikas - už septyniasdešimt kalendorinių dienų). Moterims,</text:p>
      <text:p text:style-name="P411">pagimdžiusioms <text:s/>suėjus <text:s text:c="2"/>dvidešimt <text:s/>dviems <text:s text:c="2"/>nėštumo <text:s text:c="2"/>savaitėms,</text:p>
      <text:p text:style-name="P412">apmokama už <text:s/>dvidešimt aštuonias <text:s/>kalendorines dienas <text:s/>po gimdymo</text:p>
      <text:p text:style-name="P413">(jei kūdikis <text:s/>gyvena, apmokama <text:s/>už penkiasdešimt šešias dienas po</text:p>
      <text:p text:style-name="P414">gimdymo). Už <text:s/>šioje <text:s/>dalyje <text:s/>nurodytus <text:s/>laikotarpius <text:s/>mokama <text:s/>100</text:p>
      <text:p text:style-name="P415">procentų kompensuojamojo uždarbio.</text:p>
      <text:p text:style-name="P416"><text:s text:c="5"/>Pasibaigus <text:s/>šio <text:s text:c="2"/>straipsnio <text:s/>antrojoje <text:s/>dalyje <text:s/>nurodytiems</text:p>
      <text:p text:style-name="P417">laikotarpiams, vienam <text:s/>iš tėvų <text:s/>(vieninteliam esamam <text:s/>iš tėvų <text:s/>ar</text:p>
      <text:p text:style-name="P418">globėjui), kuris <text:s/>pagal Atostogų <text:s/>įstatymą <text:s/>yra <text:s/>išleistas <text:s/>vaiko</text:p>
      <text:p text:style-name="P419">priežiūros atostogų, <text:s/>mokama 60 procentų kompensuojamojo uždarbio</text:p>
      <text:p text:style-name="P420">dydžio pašalpa, <text:s/>bet ne <text:s/>mažesnė kaip <text:s/>nustatytas minimalus darbo</text:p>
      <text:p text:style-name="P421">užmokestis, iki vaikui sukanka vieneri metai.</text:p>
      <text:p text:style-name="P422"><text:s text:c="5"/>Jei asmuo, <text:s/>gaunantis šiame <text:s/>straipsnyje nurodytą motinystės</text:p>
      <text:p text:style-name="P423">(tėvystės) pašalpą, <text:s/>atleidžiamas iš<text:s text:c="2"/>darbo dėl įmonės, įstaigos,</text:p>
      <text:p text:style-name="P424">organizacijos likvidavimo, <text:s/>pašalpa mokama, jei tuo metu nemokama</text:p>
      <text:p text:style-name="P425">išeitinė pašalpa.</text:p>
      <text:p text:style-name="P426"/>
      <text:p text:style-name="P427"><text:s text:c="5"/>Pakeitimai:</text:p>
      <text:p text:style-name="P428"><text:s text:c="5"/>Lietuvos Respublikos 1994 11 03</text:p>
      <text:p text:style-name="P429"><text:s text:c="5"/>įstatymas Nr.1-623</text:p>
      <text:p text:style-name="P430"><text:s text:c="5"/>Žin., 1994 Nr.88-1666</text:p>
      <text:p text:style-name="P431"/>
      <text:p text:style-name="P432"/>
      <text:p text:style-name="P433"><text:s text:c="19"/>3. Pašalpa vaiko priežiūrai</text:p>
      <text:p text:style-name="P434"/>
      <text:p text:style-name="P435"/>
      <text:p text:style-name="P436"><text:s text:c="5"/>18 straipsnis. Neteko galios.</text:p>
      <text:p text:style-name="P437"/>
      <text:p text:style-name="P438"><text:s text:c="5"/>Pakeitimai:</text:p>
      <text:p text:style-name="P439"><text:s text:c="5"/>Lietuvos Respublikos 1994 11 03</text:p>
      <text:p text:style-name="P440"><text:s text:c="5"/>įstatymas Nr.1-623</text:p>
      <text:p text:style-name="P441"><text:s text:c="5"/>Žin., 1994 Nr.88-1666</text:p>
      <text:p text:style-name="P442"/>
      <text:p text:style-name="P443"/>
      <text:p text:style-name="P444"><text:s text:c="5"/>19 straipsnis. Neteko galios.</text:p>
      <text:p text:style-name="P445"/>
      <text:p text:style-name="P446"><text:s text:c="5"/>Pakeitimai:</text:p>
      <text:p text:style-name="P447"><text:s text:c="5"/>Lietuvos Respublikos 1994 11 03</text:p>
      <text:p text:style-name="P448"><text:s text:c="5"/>įstatymas Nr.1-623</text:p>
      <text:p text:style-name="P449"><text:s text:c="5"/>Žin., 1994 Nr.88-1666</text:p>
      <text:p text:style-name="P450"/>
      <text:p text:style-name="P451"/>
      <text:p text:style-name="P452"><text:s text:c="22"/>4. Laidojimo pašalpa</text:p>
      <text:p text:style-name="P453"/>
      <text:p text:style-name="P454"/>
      <text:p text:style-name="P455"><text:s text:c="5"/>20 straipsnis. Teisė į laidojimo pašalpą</text:p>
      <text:p text:style-name="P456"/>
      <text:p text:style-name="P457"><text:s text:c="5"/>Laidojimo <text:s/>pašalpa <text:s/>mokama, <text:s/>mirus <text:s/>pačiam <text:s text:c="2"/>apdraustajam (4</text:p>
      <text:p text:style-name="P458">straipsnis) arba jo išlaikomajam šeimos nariui.</text:p>
      <text:p text:style-name="P459"><text:s text:c="5"/>Mirus apdraustajam, <text:s/>laidojimo <text:s/>pašalpa <text:s/>mokama <text:s text:c="3"/>mirusiojo</text:p>
      <text:p text:style-name="P460">šeimos nariams <text:s text:c="2"/>arba tiems <text:s/>asmenims, <text:s/>kurie <text:s/>jį <text:s/>laidojo. Mirus</text:p>
      <text:p text:style-name="P461">apdraustojo šeimos nariui, pašalpa mokama pačiam apdraustajam.</text:p>
      <text:p text:style-name="P462"><text:s text:c="5"/>Laidojimo <text:s/>pašalpa <text:s text:c="2"/>nemokama, <text:s text:c="2"/>kai <text:s text:c="2"/>laidojama <text:s text:c="2"/>valstybės</text:p>
      <text:p text:style-name="P463">(savivaldybės) lėšomis.</text:p>
      <text:p text:style-name="P464"/>
      <text:p text:style-name="P465"/>
      <text:p text:style-name="P466"><text:s text:c="5"/>21 straipsnis. Laidojimo pašalpos dydis</text:p>
      <text:p text:style-name="P467"/>
      <text:p text:style-name="P468"><text:s text:c="5"/>Laidojimo pašalpa <text:s text:c="2"/>mokama <text:s/>trijų <text:s/>minimalių <text:s/>gyvenimo lygių</text:p>
      <text:p text:style-name="P469">dydžio.</text:p>
      <text:p text:style-name="P470"/>
      <text:p text:style-name="P471"/>
      <text:p text:style-name="P472"><text:s text:c="5"/>22 <text:s/>straipsnis. <text:s text:c="2"/>Pašalpos <text:s/>išmokėjimas, <text:s text:c="2"/>mirus <text:s text:c="2"/>asmeniui,</text:p>
      <text:p text:style-name="P473"><text:s text:c="15"/>turėjusiam teisę ją gauti</text:p>
      <text:p text:style-name="P474"/>
      <text:p text:style-name="P475"><text:s text:c="5"/>Laikinojo nedarbingumo, <text:s/>nėštumo <text:s/>ir <text:s/>gimdymo <text:s text:c="5"/>pašalpos,</text:p>
      <text:p text:style-name="P476">negautos iki <text:s text:c="2"/>gavėjo <text:s/>mirties <text:s/>dienos, <text:s/>išmokamos <text:s/>kartu <text:s/>su juo</text:p>
      <text:p text:style-name="P477">gyvenusiems šeimos <text:s text:c="2"/>nariams, <text:s/>taip <text:s/>pat <text:s/>nedarbingiems asmenims,</text:p>
      <text:p text:style-name="P478">kurie buvo mirusiojo išlaikomi.</text:p>
      <text:p text:style-name="P479"><text:s text:c="5"/>Pašalpa vaiko <text:s/>iki trejų metų priežiūrai, negauta dėl gavėjo</text:p>
      <text:p text:style-name="P480">mirties, <text:s/>išmokama <text:s text:c="2"/>likusiam <text:s/>tėvui <text:s text:c="2"/>arba <text:s/>asmeniui, <text:s/>faktiškai</text:p>
      <text:p text:style-name="P481">auginančiam vaiką.</text:p>
      <text:p text:style-name="P482"><text:s text:c="5"/>Negauta pašalpa į paveldimą turtą neįtraukiama.</text:p>
      <text:p text:style-name="P483"/>
      <text:p text:style-name="P484"/>
      <text:p text:style-name="P485"><text:s text:c="26"/>III SKYRIUS.</text:p>
      <text:p text:style-name="P486"/>
      <text:p text:style-name="P487"><text:s text:c="17"/>GYDYMO IR PROFILAKTIKOS IŠMOKOS</text:p>
      <text:p text:style-name="P488"/>
      <text:p text:style-name="P489"><text:s text:c="5"/>23 straipsnis. Išlaidų vaistams ir medicinos pagalbos</text:p>
      <text:p text:style-name="P490"><text:s text:c="20"/>priemonėms kompensavimas</text:p>
      <text:p text:style-name="P491"/>
      <text:p text:style-name="P492"><text:s text:c="5"/>Iš <text:s/>valstybinio <text:s/>socialinio <text:s/>draudimo <text:s/>fondo <text:s/>kompensuojamos</text:p>
      <text:p text:style-name="P493">išlaidos <text:s/>ambulatorinio <text:s/>gydymo <text:s/>metu <text:s/>naudojamiems <text:s/>būtiniesiems</text:p>
      <text:p text:style-name="P494">vaistams <text:s/>ir <text:s text:c="2"/>medicinos <text:s/>pagalbos <text:s text:c="2"/>priemonėms <text:s/>pagal <text:s/>Sveikatos</text:p>
      <text:p text:style-name="P495">apsaugos bei Socialinės apsaugos ir darbo ministerijų patvirtintą</text:p>
      <text:p text:style-name="P496">sąrašą. Vaistų <text:s/>išlaidos <text:s/>kompensuojamos <text:s/>pagal <text:s/>bazines <text:s/>kainas,</text:p>
      <text:p text:style-name="P497">kurios apskaičiuojamos Vyriausybės nustatyta tvarka.</text:p>
      <text:p text:style-name="P498"><text:s text:c="5"/>Visa<text:s/><text:s/>bazinė <text:s text:c="2"/>vaistų <text:s/>kaina <text:s text:c="2"/>ir <text:s/>visa <text:s/>medicinos <text:s/>pagalbos</text:p>
      <text:p text:style-name="P499">priemonių kaina kompensuojama:</text:p>
      <text:p text:style-name="P500"><text:s text:c="5"/>1) apdraustųjų, <text:s/>išvardintų <text:s/>šio <text:s/>įstatymo <text:s/>4 <text:s/>straipsnio <text:s/>1</text:p>
      <text:p text:style-name="P501">punkte, apdraustųjų, <text:s/>netekusių darbo <text:s/>ir gaunančių išeitinę arba</text:p>
      <text:p text:style-name="P502">bedarbio pašalpas, taip pat asmenų, gaunančių arba turinčių teisę</text:p>
      <text:p text:style-name="P503">gauti valstybinę <text:s/>socialinio draudimo <text:s/>pensiją, vaikams iki trejų</text:p>
      <text:p text:style-name="P504">metų;</text:p>
      <text:p text:style-name="P505"><text:s text:c="5"/>2) I <text:s/>grupės invalidams, <text:s/>gaunantiems arba <text:s/>turintiems teisę</text:p>
      <text:p text:style-name="P506">gauti valstybinę socialinio draudimo pensiją;</text:p>
      <text:p text:style-name="P507"><text:s text:c="5"/>3) šio <text:s/>įstatymo 4 <text:s/>straipsnyje <text:s/>išvardintiems <text:s/>apdraustiems</text:p>
      <text:p text:style-name="P508">asmenims, netekusiems darbo ir gaunantiems išeitinę arba bedarbio</text:p>
      <text:p text:style-name="P509">pašalpas, taip <text:s/>pat asmenims, <text:s/>gaunantiems arba <text:s/>turintiems teisę</text:p>
      <text:p text:style-name="P510">gauti valstybinę <text:s/>socialinio draudimo pensiją, ir jų išlaikomiems</text:p>
      <text:p text:style-name="P511">nedarbingiems šeimos <text:s/>nariams, susirgusiems ligomis, įrašytomis į</text:p>
      <text:p text:style-name="P512">Sveikatos apsaugos <text:s/>bei Socialinės <text:s/>apsaugos ir darbo ministerijų</text:p>
      <text:p text:style-name="P513">patvirtintą sąrašą.</text:p>
      <text:p text:style-name="P514"><text:s text:c="5"/>80 procentų <text:s/>bazinės vaistų <text:s/>kainos ir 80 procentų medicinos</text:p>
      <text:p text:style-name="P515">pagalbos priemonių kainos kompensuojama:</text:p>
      <text:p text:style-name="P516"><text:s text:c="5"/>1) <text:s/>šio <text:s text:c="2"/>įstatymo <text:s/>4 <text:s text:c="2"/>straipsnio <text:s text:c="2"/>1 <text:s text:c="2"/>punkte <text:s text:c="2"/>išvardintų</text:p>
      <text:p text:style-name="P517">apdraustųjų, netekusių <text:s/>darbo ir gaunančių išeitinę arba bedarbio</text:p>
      <text:p text:style-name="P518">pašalpas, taip <text:s/>pat asmenų, <text:s/>gaunančių arba <text:s/>turinčių teisę gauti</text:p>
      <text:p text:style-name="P519">valstybinę socialinio <text:s/>draudimo pensiją, <text:s/>vaikams nuo <text:s/>trejų <text:s/>iki</text:p>
      <text:p text:style-name="P520">septynerių metų;</text:p>
      <text:p text:style-name="P521"><text:s text:c="5"/>2)<text:s text:c="2"/>gaunantiems <text:s text:c="2"/>arba <text:s/>turintiems <text:s/>teisę <text:s/>gauti <text:s/>valstybinę</text:p>
      <text:p text:style-name="P522">socialinio draudimo pensiją II grupės ir nedirbantiems III grupės</text:p>
      <text:p text:style-name="P523">invalidams bei kitiems nedirbantiems pensininkams.</text:p>
      <text:p text:style-name="P524"/>
      <text:p text:style-name="P525"><text:s text:c="5"/>Pakeitimai:</text:p>
      <text:p text:style-name="P526"><text:s text:c="5"/>Lietuvos Respublikos 1994 11 29,</text:p>
      <text:p text:style-name="P527"><text:s text:c="5"/>įstatymas Nr.1-676,</text:p>
      <text:p text:style-name="P528"><text:s text:c="5"/>Žin., 1994 Nr.96-1874</text:p>
      <text:p text:style-name="P529"><text:s text:c="5"/></text:p>
      <text:p text:style-name="P530"/>
      <text:p text:style-name="P531"/>
      <text:p text:style-name="P532"><text:s text:c="5"/>24 straipsnis. Kelialapiai į sanatorines įstaigas</text:p>
      <text:p text:style-name="P533"/>
      <text:p text:style-name="P534"><text:s text:c="5"/>Išlaidos kelialapiams į sanatorines įstaigas kompensuojamos,</text:p>
      <text:p text:style-name="P535">remiantis <text:s text:c="3"/>Vyriausybės <text:s text:c="3"/>nustatyta <text:s text:c="3"/>tvarka <text:s text:c="3"/>patvirtintomis</text:p>
      <text:p text:style-name="P536">standartinėmis sanatorinio gydymo dienos kainomis.</text:p>
      <text:p text:style-name="P537"><text:s text:c="5"/>Valstybinio <text:s/>socialinio <text:s/>draudimo <text:s/>lėšomis <text:s/>apdraustiesiems,</text:p>
      <text:p text:style-name="P538">išvardintiems 4 straipsnyje, pensininkams, gaunantiems valstybinio</text:p>
      <text:p text:style-name="P539">socialinio <text:s text:c="2"/>draudimo <text:s text:c="2"/>pensijas, <text:s/>apmokama <text:s/>visa <text:s/>standartinė jų<text:s/></text:p>
      <text:p text:style-name="P540">sergančių vaikų iki septynerių metų amžiaus ir vaikų invalidų iki</text:p>
      <text:p text:style-name="P541">šešiolikos metų <text:s text:c="2"/>amžiaus <text:s/>sanatorinio gydymo <text:s/>dienų <text:s/>kaina, <text:s/>jei</text:p>
      <text:p text:style-name="P542">vaikas vyksta <text:s text:c="2"/>gydytis pagal atskirą kelialapį, arba 90 procentų</text:p>
      <text:p text:style-name="P543">standartinės kainos, <text:s/>jei vaikas <text:s text:c="2"/>vyksta <text:s/>gydytis <text:s/>pagal <text:s/>bendrą</text:p>
      <text:p text:style-name="P544">kelialapį <text:s/>kartu <text:s/>su <text:s/>apdraustuoju. <text:s/>Visa standartinė sanatorinio</text:p>
      <text:p text:style-name="P545">gydymo <text:s/>kaina <text:s/>apmokama <text:s/>taip <text:s/>pat <text:s/>I <text:s/>grupės invalidams, kuriems</text:p>
      <text:p text:style-name="P546">paskirta valstybinio socialinio draudimo pensija.</text:p>
      <text:p text:style-name="P547"><text:s text:c="5"/>Valstybinio <text:s text:c="2"/>socialinio <text:s text:c="2"/>draudimo <text:s/>lėšomis <text:s text:c="2"/>apmokama visa</text:p>
      <text:p text:style-name="P548">standartinė sanatorinio <text:s/>gydymo kaina<text:s text:c="2"/>šiems siunčiamiems <text:s/>baigti</text:p>
      <text:p text:style-name="P549">gydymą po <text:s text:c="2"/>sunkaus susirgimo, <text:s/>įrašyto į <text:s/>Sveikatos apsaugos <text:s/>ir</text:p>
      <text:p text:style-name="P550">Socialinės <text:s/>apsaugos <text:s/>ir <text:s/>darbo <text:s/>ministerijų <text:s/>patvirtintą sąrašą,<text:s/></text:p>
      <text:p text:style-name="P551">asmenims:</text:p>
      <text:p text:style-name="P552"><text:s text:c="5"/>1) apdraustiesiems, išvardintiems 4 straipsnio 1 punkte;</text:p>
      <text:p text:style-name="P553"><text:s text:c="5"/>2) asmenims, <text:s/>kurie buvo <text:s/>draudžiami pagal <text:s text:c="2"/>šio <text:s/>įstatymo 4</text:p>
      <text:p text:style-name="P554">straipsnio <text:s/>1 <text:s/>punktą <text:s/>ir <text:s/>neteko <text:s/>darbo, jei sanatorinis gydymas</text:p>
      <text:p text:style-name="P555">paskirtas <text:s text:c="2"/>išeitinės <text:s text:c="3"/>pašalpos <text:s text:c="2"/>arba <text:s text:c="2"/>laikinojo nedarbingumo</text:p>
      <text:p text:style-name="P556">pašalpos, paskirtos darbo laikotarpiu, gavimo metu;</text:p>
      <text:p text:style-name="P557"><text:s text:c="5"/>3) <text:s/>pensininkams, <text:s/>gaunantiems <text:s/>arba <text:s/>turintiems teisę gauti<text:s/></text:p>
      <text:p text:style-name="P558">valstybinio socialinio draudimo pensijas;</text:p>
      <text:p text:style-name="P559"><text:s text:c="5"/>4) šio <text:s/>straipsnio 1-3 <text:s/>punktuose <text:s text:c="4"/>išvardintų <text:s text:c="5"/>asmenų</text:p>
      <text:p text:style-name="P560">išlaikomiems šeimos nariams.</text:p>
      <text:p text:style-name="P561"><text:s text:c="5"/>Kitais <text:s/>atvejais apdraustiesiems, išvardintiems 4 straipsnio</text:p>
      <text:p text:style-name="P562">1 punkte, <text:s/>ir<text:s/>jų <text:s/>vaikams nuo <text:s/>septynerių iki <text:s/>šešiolikos metų iš</text:p>
      <text:p text:style-name="P563">valstybinio <text:s/>socialinio <text:s text:c="2"/>draudimo <text:s/>lėšų <text:s text:c="2"/>apmokama <text:s/>50 <text:s/>procentų</text:p>
      <text:p text:style-name="P564">kiekvienos <text:s/>sanatorinio <text:s/>gydymo <text:s/>dienos <text:s/>standartinės <text:s/>kainos, <text:s/>o</text:p>
      <text:p text:style-name="P565">pensininkams, <text:s text:c="2"/>gaunantiems <text:s text:c="2"/>valstybines <text:s text:c="2"/>socialinio <text:s text:c="2"/>draudimo</text:p>
      <text:p text:style-name="P566">pensijas, - 80 procentų standartinės kainos.</text:p>
      <text:p text:style-name="P567"/>
      <text:p text:style-name="P568"><text:s text:c="5"/>Pakeitimai:</text:p>
      <text:p text:style-name="P569"><text:s text:c="5"/>1.Lietuvos Respublikos 1994 11 29,</text:p>
      <text:p text:style-name="P570"><text:s text:c="5"/>įstatymas Nr.1-676,</text:p>
      <text:p text:style-name="P571"><text:s text:c="5"/>Žin., 1994 Nr.96-1874</text:p>
      <text:p text:style-name="P572"><text:s text:c="5"/>2.Lietuvos Respublikos 1995 10 17</text:p>
      <text:p text:style-name="P573"><text:s text:c="5"/>įstatymas Nr.1-1062,</text:p>
      <text:p text:style-name="P574"><text:s text:c="5"/>Žin., 1995, Nr.89-1987</text:p>
      <text:p text:style-name="P575"/>
      <text:p text:style-name="P576"/>
      <text:p text:style-name="P577"><text:s text:c="5"/>25 straipsnis. Kompensacija donorams</text:p>
      <text:p text:style-name="P578"/>
      <text:p text:style-name="P579"><text:s text:c="5"/>Apdraustajam donorui, davusiam 450 mililitrų kraujo arba 600</text:p>
      <text:p text:style-name="P580">mililitrų <text:s/>plazmos, <text:s/>iš <text:s/>valstybinio <text:s/>socialinio <text:s/>draudimo <text:s/>fondo</text:p>
      <text:p text:style-name="P581">mokama <text:s/>kompensacija, <text:s text:c="2"/>lygi <text:s text:c="2"/>trijų <text:s text:c="2"/>dienų <text:s text:c="2"/>vidutiniam <text:s text:c="2"/>darbo</text:p>
      <text:p text:style-name="P582">užmokesčiui Lietuvos Respublikoje. Apdraustajam donorui, davusiam</text:p>
      <text:p text:style-name="P583">mažiau kaip <text:s/>450 mililitrų <text:s/>kraujo arba mažiau kaip 600 mililitrų</text:p>
      <text:p text:style-name="P584">plazmos, <text:s/>iš <text:s text:c="2"/>valstybinio <text:s/>socialinio <text:s text:c="2"/>draudimo <text:s/>fondo <text:s text:c="2"/>mokama</text:p>
      <text:p text:style-name="P585">kompensacija, lygi <text:s/>dviejų <text:s/>dienų <text:s/>vidutiniam <text:s/>darbo <text:s/>užmokesčiui</text:p>
      <text:p text:style-name="P586">Lietuvos Respublikoje.</text:p>
      <text:p text:style-name="P587"><text:s text:c="5"/>Vienos <text:s text:c="2"/>dienos <text:s text:c="3"/>vidutinis <text:s text:c="2"/>darbo <text:s text:c="2"/>užmokestis <text:s text:c="2"/>Lietuvos</text:p>
      <text:p text:style-name="P588">Respublikoje <text:s/>apskaičiuojamas <text:s text:c="2"/>pagal <text:s/>užpraeito <text:s text:c="2"/>mėnesio <text:s/>prieš</text:p>
      <text:p text:style-name="P589">duodant kraują <text:s/>ar plazmą <text:s/>vidutinį <text:s/>darbo <text:s/>užmokestį, <text:s/>paskelbtą</text:p>
      <text:p text:style-name="P590">Statistikos departamento <text:s/>prie Lietuvos <text:s/>Respublikos Vyriausybės,</text:p>
      <text:p text:style-name="P591">dalijant jį <text:s/>iš užpraeito <text:s/>mėnesio prieš duodant kraują ar plazmą</text:p>
      <text:p text:style-name="P592">darbo dienų <text:s/>skaičiaus. Užpraeito mėnesio prieš duodant kraują ar</text:p>
      <text:p text:style-name="P593">plazmą darbo <text:s/>dienų skaičius <text:s/>nustatomas pagal penkių darbo dienų</text:p>
      <text:p text:style-name="P594">savaitę.</text:p>
      <text:p text:style-name="P595"/>
      <text:p text:style-name="P596">Pakeitimai:</text:p>
      <text:p text:style-name="P597">1.Lietuvos Respublikos 1992.04.16.;</text:p>
      <text:p text:style-name="P598">įstatymas Nr.1-2501</text:p>
      <text:p text:style-name="P599">Žin., 1992, Nr.13-350;</text:p>
      <text:p text:style-name="P600"><text:s text:c="5"/>2.Lietuvos Respublikos 1995 04 27,</text:p>
      <text:p text:style-name="P601"><text:s text:c="5"/>įstatymas Nr.1-869,</text:p>
      <text:p text:style-name="P602"><text:s text:c="5"/>Žin., 1995, Nr.36-889</text:p>
      <text:p text:style-name="P603"/>
      <text:p text:style-name="P604"/>
      <text:p text:style-name="P605"><text:s text:c="5"/>26 straipsnis. Išlaidų transportui kompensavimas</text:p>
      <text:p text:style-name="P606"/>
      <text:p text:style-name="P607"><text:s text:c="5"/>Šio įstatymo <text:s/>4 straipsnyje <text:s/>išvardintiems <text:s/>apdraustiesiems,</text:p>
      <text:p text:style-name="P608">gaunantiems arba <text:s/>turintiems teisę <text:s/>gauti <text:s/>valstybinę <text:s/>socialinio</text:p>
      <text:p text:style-name="P609">draudimo pensiją, <text:s/>jeigu jiems <text:s/>invalidumą <text:s/>nustatančių <text:s/>komisijų</text:p>
      <text:p text:style-name="P610">sprendimu pripažinta <text:s/>teisė <text:s/>įsigyti <text:s/>specialiuosius <text:s/>lengvuosius</text:p>
      <text:p text:style-name="P611">automobilius, <text:s/>kas <text:s text:c="2"/>mėnesį <text:s/>išmokama <text:s text:c="2"/>25 <text:s/><text:s/>procentų <text:s text:c="2"/>mėnesinio</text:p>
      <text:p text:style-name="P612">minimalaus gyvenimo lygio dydžio transporto išlaidų kompensacija,</text:p>
      <text:p text:style-name="P613">nepaisant to, ar jie yra įsigiję automobilį.</text:p>
      <text:p text:style-name="P614"><text:s text:c="5"/>I grupės invalidams, gaunantiems arba turintiems teisę gauti</text:p>
      <text:p text:style-name="P615">valstybinę socialinio <text:s/>draudimo pensiją, <text:s/>patiems <text:s/>vairuojantiems</text:p>
      <text:p text:style-name="P616">specialiuosius automobilius, <text:s/>kas <text:s/>mėnesį <text:s/>papildomai <text:s/>mokama <text:s/>25</text:p>
      <text:p text:style-name="P617">procentų mėnesinio <text:s/>minimalaus gyvenimo <text:s/>lygio dydžio <text:s/>transporto</text:p>
      <text:p text:style-name="P618">išlaidų kompensacija.</text:p>
      <text:p text:style-name="P619"><text:s text:c="5"/>Šio <text:s/>straipsnio <text:s/>pirmojoje <text:s/>dalyje <text:s/>išvardintiems <text:s/>asmenims,</text:p>
      <text:p text:style-name="P620">kuriems <text:s/>dėl <text:s text:c="2"/>sutrikusių <text:s/>judėjimo <text:s text:c="2"/>funkcijų <text:s text:c="2"/>sunku <text:s text:c="2"/>naudotis</text:p>
      <text:p text:style-name="P621">visuomeniniu transportu, <text:s/>mokama specialiųjų lengvųjų automobilių</text:p>
      <text:p text:style-name="P622">arba motorinių <text:s/>vežimėlių įsigijimo <text:s/>ir jų <text:s/>techninio <text:s/>pritaikymo</text:p>
      <text:p text:style-name="P623">išlaidų kompensacija, jeigu pagal invalidumą nustatančių komisijų</text:p>
      <text:p text:style-name="P624">sprendimą ir <text:s/>nustatytos formos <text:s/>pažymą šie <text:s/>asmenys <text:s/>turi <text:s/>teisę</text:p>
      <text:p text:style-name="P625">įsigyti ir <text:s/>gali vairuoti <text:s/>šiuos <text:s/>lengvuosius <text:s/>automobilius <text:s/>arba</text:p>
      <text:p text:style-name="P626">motorinius <text:s/>vežimėlius. <text:s text:c="2"/>Šių <text:s/>kompensacijų <text:s/>mokėjimo <text:s/>tvarką <text:s/>ir</text:p>
      <text:p text:style-name="P627">dydžius <text:s/>tvirtina <text:s/>Lietuvos <text:s/>Respublikos <text:s/>Vyriausybė <text:s/>Valstybinio</text:p>
      <text:p text:style-name="P628">socialinio<text:s/>draudimo fondo tarybos teikimu.</text:p>
      <text:p text:style-name="P629"/>
      <text:p text:style-name="P630"><text:s text:c="5"/>Pakeitimai:</text:p>
      <text:p text:style-name="P631"><text:s text:c="5"/>Lietuvos Respublikos 1994 11 29,</text:p>
      <text:p text:style-name="P632"><text:s text:c="5"/>įstatymas Nr.1-676,</text:p>
      <text:p text:style-name="P633"><text:s text:c="5"/>Žin., 1994 Nr.96-1874</text:p>
      <text:p text:style-name="P634"/>
      <text:p text:style-name="P635"/>
      <text:p text:style-name="P636"><text:s text:c="5"/>27 straipsnis. Sąlygos, kurioms esant, gydymo ir</text:p>
      <text:p text:style-name="P637"><text:s text:c="15"/>profilaktikos išmokos nemokamos</text:p>
      <text:p text:style-name="P638"/>
      <text:p text:style-name="P639"><text:s text:c="5"/>Apdraustasis <text:s text:c="2"/>netenka <text:s text:c="3"/>teisės <text:s text:c="2"/>į <text:s text:c="2"/>23-26 <text:s text:c="2"/>straipsniuose</text:p>
      <text:p text:style-name="P640">išvardintas išmokas <text:s text:c="2"/>iš valstybinio <text:s/>socialinio draudimo lėšų 12</text:p>
      <text:p text:style-name="P641">straipsnyje nurodytais atvejais.</text:p>
      <text:p text:style-name="P642"/>
      <text:p text:style-name="P643"/>
      <text:p text:style-name="P644"><text:s text:c="27"/>IV SKYRIUS.</text:p>
      <text:p text:style-name="P645"/>
      <text:p text:style-name="P646"><text:s text:c="12"/>VALSTYBINIO SOCIALINIO DRAUDIMO FINANSAI</text:p>
      <text:p text:style-name="P647"/>
      <text:p text:style-name="P648"/>
      <text:p text:style-name="P649"><text:s text:c="5"/>28 straipsnis. Valstybinio socialinio draudimo biudžetas</text:p>
      <text:p text:style-name="P650"/>
      <text:p text:style-name="P651"><text:s text:c="5"/>Lietuvos Respublikos valstybinio socialinio draudimo finansų</text:p>
      <text:p text:style-name="P652">pagrindą sudaro <text:s text:c="2"/>savarankiškas Lietuvos <text:s/>Respublikos valstybinio</text:p>
      <text:p text:style-name="P653">socialinio <text:s text:c="2"/>draudimo <text:s/>biudžetas, <text:s/>neįtraukiamas į <text:s/>Valstybės <text:s/>ir</text:p>
      <text:p text:style-name="P654">savivaldybių biudžetus.</text:p>
      <text:p text:style-name="P655"><text:s text:c="5"/>Lietuvos <text:s/>Respublikos <text:s/>valstybinio <text:s/>socialinio <text:s text:c="5"/>draudimo</text:p>
      <text:p text:style-name="P656">biudžetą ir <text:s/>jo vykdymo <text:s/>metinę <text:s text:c="2"/>ataskaitą <text:s text:c="2"/>tvirtina <text:s text:c="2"/>Lietuvos</text:p>
      <text:p text:style-name="P657">Respublikos Vyriausybė.</text:p>
      <text:p text:style-name="P658"><text:s text:c="5"/>Lietuvos <text:s/>Respublikos <text:s/>valstybinio socialinio draudimo fondo</text:p>
      <text:p text:style-name="P659">biudžetas <text:s/><text:s/>sudaromas <text:s text:c="3"/>kalendoriniams <text:s/>metams. <text:s/>Biudžetas ir jo</text:p>
      <text:p text:style-name="P660">vykdymo ataskaita skelbiami viešai Vyriausybės nustatyta tvarka.</text:p>
      <text:p text:style-name="P661"><text:s text:c="5"/>Lietuvos <text:s/>Respublikos <text:s/>valstybinio socialinio draudimo fondo</text:p>
      <text:p text:style-name="P662">biudžeto <text:s text:c="2"/>projektą <text:s text:c="2"/>rengia <text:s/>ir <text:s/>pateikia <text:s/>Vyriausybei tvirtinti</text:p>
      <text:p text:style-name="P663">Valstybinio socialinio draudimo fondo taryba.</text:p>
      <text:p text:style-name="P664"><text:s text:c="5"/>Lietuvos <text:s text:c="2"/>Respublikos <text:s text:c="2"/>valstybinio <text:s text:c="2"/>socialinio <text:s text:c="2"/>draudimo</text:p>
      <text:p text:style-name="P665">fondo <text:s/>biudžeto sudarymo ir vykdymo taisykles <text:s/>tvirtina <text:s/>Lietuvos</text:p>
      <text:p text:style-name="P666">Respublikos Vyriausybė.</text:p>
      <text:p text:style-name="P667"/>
      <text:p text:style-name="P668"><text:s text:c="5"/>Pakeitimai:</text:p>
      <text:p text:style-name="P669"><text:s text:c="5"/>Lietuvos Respublikos 1994 11 29,</text:p>
      <text:p text:style-name="P670"><text:s text:c="2"/><text:s text:c="3"/>įstatymas Nr.1-676,</text:p>
      <text:p text:style-name="P671"><text:s text:c="5"/>Žin., 1994 Nr.96-1874</text:p>
      <text:p text:style-name="P672"/>
      <text:p text:style-name="P673"/>
      <text:p text:style-name="P674"><text:s text:c="5"/>29 straipsnis. <text:s/>Valstybinio socialinio <text:s/>draudimo ir Lietuvos</text:p>
      <text:p text:style-name="P675"><text:s text:c="15"/>Respublikos valstybės biudžetų santykiai</text:p>
      <text:p text:style-name="P676"/>
      <text:p text:style-name="P677"><text:s text:c="5"/>Asignavimai <text:s/>iš <text:s text:c="2"/>Valstybės <text:s/>biudžeto <text:s text:c="2"/>skiriami, <text:s/>kai <text:s text:c="2"/>dėl</text:p>
      <text:p text:style-name="P678">Aukščiausiosios<text:s/>Tarybos <text:s/>priimtų įstatymų arba kitokių nenumatytų</text:p>
      <text:p text:style-name="P679">priežasčių padidėja <text:s/>socialinio draudimo <text:s/>išlaidos arba <text:s/>sumažėja</text:p>
      <text:p text:style-name="P680">pajamos, o įmokų socialiniam draudimui tarifai nekeičiami.</text:p>
      <text:p text:style-name="P681"/>
      <text:p text:style-name="P682"/>
      <text:p text:style-name="P683"><text:s text:c="5"/>30 straipsnis. Valstybinio socialinio draudimo fondo <text:s text:c="7"/></text:p>
      <text:p text:style-name="P684"><text:s text:c="12"/><text:s text:c="3"/>biudžeto pajamos</text:p>
      <text:p text:style-name="P685"/>
      <text:p text:style-name="P686"><text:s text:c="5"/>Lietuvos <text:s text:c="2"/>Respublikos <text:s text:c="2"/>valstybinio <text:s text:c="2"/>socialinio <text:s text:c="2"/>draudimo</text:p>
      <text:p text:style-name="P687">biudžeto pajamas sudaro:</text:p>
      <text:p text:style-name="P688"><text:s text:c="5"/>1) juridinių <text:s/>bei fizinių <text:s/>asmenų privalomosios <text:s/>valstybinio</text:p>
      <text:p text:style-name="P689">socialinio draudimo įmokos;</text:p>
      <text:p text:style-name="P690"><text:s text:c="5"/>2) <text:s/>Valstybinio <text:s/>socialinio <text:s/>draudimo fondo valdybos veiklos</text:p>
      <text:p text:style-name="P691">pajamos;</text:p>
      <text:p text:style-name="P692"><text:s text:c="5"/>3) asignavimai <text:s text:c="2"/>iš Valstybės <text:s/>biudžeto, skiriami <text:s/>pagal šio</text:p>
      <text:p text:style-name="P693">įstatymo 29 straipsnį.</text:p>
      <text:p text:style-name="P694"><text:s text:c="5"/>4) valstybinio savanoriškojo socialinio draudimo įmokos.</text:p>
      <text:p text:style-name="P695"><text:s text:c="5"/>Valstybinio <text:s/>socialinio <text:s/>draudimo <text:s/>fondo <text:s/>biudžeto <text:s text:c="2"/>pajamos</text:p>
      <text:p text:style-name="P696">apskaitomos <text:s/>atskirose <text:s text:c="2"/>sąskaitose <text:s/>pagal <text:s/>Lietuvos <text:s/>Respublikos</text:p>
      <text:p text:style-name="P697">Vyriausybės nustatytus kiekvienos draudimo rūšies įmokų dydžius.</text:p>
      <text:p text:style-name="P698"/>
      <text:p text:style-name="P699"><text:s text:c="5"/>Pakeitimai:</text:p>
      <text:p text:style-name="P700"><text:s text:c="5"/>Lietuvos Respublikos 1994 11 29,</text:p>
      <text:p text:style-name="P701"><text:s text:c="5"/>įstatymas Nr.1-676,</text:p>
      <text:p text:style-name="P702"><text:s text:c="5"/>Žin., 1994 Nr.96-1874</text:p>
      <text:p text:style-name="P703"/>
      <text:p text:style-name="P704"/>
      <text:p text:style-name="P705"><text:s text:c="5"/>31 straipsnis. Valstybinio socialinio draudimo fondo</text:p>
      <text:p text:style-name="P706"><text:s text:c="20"/>biudžeto išlaidos</text:p>
      <text:p text:style-name="P707"/>
      <text:p text:style-name="P708"><text:s text:c="5"/>Valstybinio <text:s/>socialinio <text:s/>draudimo <text:s/>fondo <text:s/>biudžeto <text:s/>išlaidos</text:p>
      <text:p text:style-name="P709">skirstomos <text:s/>ir <text:s text:c="2"/>apskaitomos <text:s/>pagal <text:s text:c="2"/>draudimo <text:s text:c="2"/>rūšis. <text:s text:c="2"/>Išlaidų</text:p>
      <text:p text:style-name="P710">straipsnių klasifikaciją <text:s/>nustato Valstybinio socialinio<text:s/>draudimo</text:p>
      <text:p text:style-name="P711">fondo biudžeto sudarymo ir vykdymo taisyklės.</text:p>
      <text:p text:style-name="P712"/>
      <text:p text:style-name="P713"><text:s text:c="5"/>Pakeitimai:</text:p>
      <text:p text:style-name="P714"><text:s text:c="5"/>Lietuvos Respublikos 1994 11 29,</text:p>
      <text:p text:style-name="P715"><text:s text:c="5"/>įstatymas Nr.1-676,</text:p>
      <text:p text:style-name="P716"><text:s text:c="5"/>Žin., 1994 Nr.96-1874</text:p>
      <text:p text:style-name="P717"/>
      <text:p text:style-name="P718"/>
      <text:p text:style-name="P719"><text:s text:c="5"/>32 straipsnis. Valstybinio socialinio draudimo fondo</text:p>
      <text:p text:style-name="P720"><text:s text:c="20"/>rezervas</text:p>
      <text:p text:style-name="P721"/>
      <text:p text:style-name="P722"><text:s text:c="2"/><text:s text:c="3"/>Valstybinio <text:s text:c="2"/>socialinio <text:s text:c="3"/>draudimo <text:s text:c="2"/>fondui <text:s text:c="2"/>stabilizuoti</text:p>
      <text:p text:style-name="P723">sudaromas fondo <text:s/>rezervas, kuris yra ne mažesnis kaip 15 procentų</text:p>
      <text:p text:style-name="P724">metinės pajamų <text:s/>sumos. Šis <text:s/>fondas formuojamas <text:s/>iš pajamų dalies,</text:p>
      <text:p text:style-name="P725">viršijančios išlaidas.</text:p>
      <text:p text:style-name="P726"><text:s text:c="5"/>Jeigu <text:s/>rezervo <text:s/>fonde <text:s/>susikaupia <text:s/>20 <text:s/>ir <text:s/>daugiau <text:s/>procentų</text:p>
      <text:p text:style-name="P727">metinės <text:s/>pajamų <text:s/>sumos, <text:s/>Valstybinio <text:s/>socialinio <text:s/>draudimo <text:s/>fondo</text:p>
      <text:p text:style-name="P728">taryba turi teikti Vyriausybei siūlymus dėl įmokų tarifų mažinimo</text:p>
      <text:p text:style-name="P729">arba išmokų didinimo.</text:p>
      <text:p text:style-name="P730"><text:s text:c="5"/>Rezervo lėšos <text:s/>Valstybinio socialinio draudimo fondo tarybos</text:p>
      <text:p text:style-name="P731">sprendimu gali <text:s/>būti naudojamos <text:s/>išlaidoms, kurių <text:s/>nebuvo <text:s/>galima</text:p>
      <text:p text:style-name="P732">numatyti <text:s/>tvirtinant <text:s text:c="2"/>biudžetą, <text:s/>apmokėti <text:s text:c="2"/>ir <text:s/>pajamų <text:s/>laikinam</text:p>
      <text:p text:style-name="P733">trūkumui padengti.</text:p>
      <text:p text:style-name="P734"><text:s text:c="5"/>Taryba privalo <text:s/>užtikrinti Valstybinio <text:s/>socialinio <text:s/>draudimo</text:p>
      <text:p text:style-name="P735">fondo rezervo lėšų realiosios vertės išsaugojimą.</text:p>
      <text:p text:style-name="P736"/>
      <text:p text:style-name="P737"><text:s text:c="5"/>Pakeitimai:</text:p>
      <text:p text:style-name="P738"><text:s text:c="5"/>Lietuvos Respublikos 1994 11 29,</text:p>
      <text:p text:style-name="P739"><text:s text:c="5"/>įstatymas Nr.1-676,</text:p>
      <text:p text:style-name="P740"><text:s text:c="5"/>Žin., 1994 Nr.96-1874</text:p>
      <text:p text:style-name="P741"/>
      <text:p text:style-name="P742"/>
      <text:p text:style-name="P743"><text:s text:c="5"/>33 straipsnis. Kasos apyvartos lėšos</text:p>
      <text:p text:style-name="P744"/>
      <text:p text:style-name="P745"><text:s text:c="5"/>Valstybinio socialinio <text:s/>draudimo <text:s/>fondo <text:s/>biudžete <text:s/>sudaromos</text:p>
      <text:p text:style-name="P746">kasos apyvartos <text:s/>lėšos, būtinos <text:s/>pinigų cirkuliacijai užtikrinti.</text:p>
      <text:p text:style-name="P747">Šių lėšų dydis nustatomas tvirtinant fondo biudžetą.</text:p>
      <text:p text:style-name="P748"/>
      <text:p text:style-name="P749"><text:s text:c="5"/>Pakeitimai:</text:p>
      <text:p text:style-name="P750"><text:s text:c="5"/>Lietuvos Respublikos 1994 11 29,</text:p>
      <text:p text:style-name="P751"><text:s text:c="5"/>įstatymas Nr.1-676,</text:p>
      <text:p text:style-name="P752"><text:s text:c="5"/>Žin., 1994 Nr.96-1874</text:p>
      <text:p text:style-name="P753"/>
      <text:p text:style-name="P754"/>
      <text:p text:style-name="P755"><text:s text:c="5"/>34 straipsnis. Valstybinio socialinio draudimo įmokos</text:p>
      <text:p text:style-name="P756"/>
      <text:p text:style-name="P757"><text:s text:c="5"/>Drausdamas asmenis, <text:s/>išvardintus šio įstatymo 4 straipsnio 1</text:p>
      <text:p text:style-name="P758">punkte, darbdavys <text:s/>privalo mokėti <text:s/>nustatyto <text:s/>dydžio <text:s/>valstybinio</text:p>
      <text:p text:style-name="P759">socialinio draudimo įmokas.</text:p>
      <text:p text:style-name="P760"><text:s text:c="5"/>Įmokos <text:s text:c="3"/>skaičiuojamos <text:s text:c="3"/>nuo <text:s text:c="3"/>kiekvienam <text:s text:c="3"/>apdraustajam</text:p>
      <text:p text:style-name="P761">priskaičiuoto atlyginimo <text:s/>už darbą. <text:s/>Atlyginimo suma, <text:s/>nuo kurios</text:p>
      <text:p text:style-name="P762">skaičiuojamos <text:s/>įmokos, <text:s text:c="2"/>negali <text:s/>būti <text:s text:c="3"/>mažesnė <text:s/>kaip <text:s/>kiekvieno</text:p>
      <text:p text:style-name="P763">kalendorinio <text:s/>mėnesio <text:s/>minimalus darbo užmokestis.</text:p>
      <text:p text:style-name="P764"><text:s text:c="5"/>Asmenys, <text:s/>išvardinti <text:s/>šio <text:s/>įstatymo <text:s/>4 <text:s/>straipsnio <text:s/>2 <text:s/>ir <text:s/>3</text:p>
      <text:p text:style-name="P765">punktuose, valstybinio <text:s/>socialinio draudimo <text:s/>įmokas <text:s/>moka <text:s/>patys.<text:s/></text:p>
      <text:p text:style-name="P766">Jie gali <text:s/>įmokų nemokėti <text:s/>(tas laikotarpis <text:s/>bus</text:p>
      <text:p text:style-name="P767">neįskaitytas į <text:s/>valstybinio socialinio <text:s/>draudimo stažą) tik tada,</text:p>
      <text:p text:style-name="P768">jeigu jie <text:s/>yra Valstybinio socialinio draudimo fondo pensininkai,</text:p>
      <text:p text:style-name="P769">taip pat jei yra draudžiami valstybiniu socialiniu draudimu pagal</text:p>
      <text:p text:style-name="P770">Lietuvos <text:s/>Respublikos <text:s text:c="2"/>įstatymus, <text:s/>o <text:s/>ūkininkai <text:s/>- <text:s/>už <text:s/>save <text:s/>ir</text:p>
      <text:p text:style-name="P771">pilnamečius šeimos narius, dirbančius ūkyje, - dar ir tuo atveju,</text:p>
      <text:p text:style-name="P772">kai šie asmenys turi būtinąjį stažą pensijai gauti.</text:p>
      <text:p text:style-name="P773">Įmokų dydis <text:s/>bazinei <text:s/>valstybinei <text:s/>socialinio <text:s/>draudimo <text:s/>pensijai</text:p>
      <text:p text:style-name="P774">gauti <text:s text:c="2"/>apskaičiuojamas <text:s text:c="2"/>pagal <text:s text:c="2"/>aktuarinius <text:s text:c="2"/>skaičiavimus <text:s text:c="2"/>ir</text:p>
      <text:p text:style-name="P775">tvirtinamas Vyriausybės.</text:p>
      <text:p text:style-name="P776"><text:s text:c="5"/>Įmokų <text:s/>mokėjimo <text:s text:c="2"/>terminus <text:s/>ir <text:s/>tvarką <text:s/>nustato <text:s/>Valstybinio</text:p>
      <text:p text:style-name="P777">socialinio draudimo fondo biudžeto sudarymo ir vykdymo taisyklės.</text:p>
      <text:p text:style-name="P778"/>
      <text:p text:style-name="P779"><text:s text:c="5"/>Pakeitimai:</text:p>
      <text:p text:style-name="P780"><text:s/><text:s text:c="4"/>1.Lietuvos Respublikos 1994 11 29,</text:p>
      <text:p text:style-name="P781"><text:s text:c="5"/>įstatymas Nr.1-676,</text:p>
      <text:p text:style-name="P782"><text:s text:c="5"/>Žin., 1994 Nr.96-1874</text:p>
      <text:p text:style-name="P783"><text:s text:c="5"/>2.Lietuvos Respublikos 1995 07 05</text:p>
      <text:p text:style-name="P784"><text:s text:c="5"/>įstatymas Nr.1-1024,</text:p>
      <text:p text:style-name="P785"><text:s text:c="5"/>Žin., 1995, Nr.59-1481</text:p>
      <text:p text:style-name="P786"><text:s text:c="5"/>3.Lietuvos Respublikos 1995 10 17</text:p>
      <text:p text:style-name="P787"><text:s text:c="5"/>įstatymas Nr.1-1062,</text:p>
      <text:p text:style-name="P788"><text:s text:c="5"/>Žin., 1995, Nr.89-1987</text:p>
      <text:p text:style-name="P789"/>
      <text:p text:style-name="P790"/>
      <text:p text:style-name="P791"><text:s text:c="5"/>35 straipsnis. Valstybinio socialinio draudimo įmokų</text:p>
      <text:p text:style-name="P792"><text:s text:c="20"/>tarifai</text:p>
      <text:p text:style-name="P793"/>
      <text:p text:style-name="P794"><text:s text:c="5"/>Bendrąjį privalomojo <text:s/>valstybinio socialinio <text:s/>draudimo įmokų</text:p>
      <text:p text:style-name="P795">tarifą ir <text:s/>jo dydžius <text:s/>atskiroms draudimo rūšims nustato Lietuvos</text:p>
      <text:p text:style-name="P796">Respublikos <text:s/>Vyriausybė, <text:s text:c="2"/>tvirtindama <text:s text:c="2"/>Valstybinio <text:s text:c="2"/>socialinio</text:p>
      <text:p text:style-name="P797">draudimo fondo biudžetą.</text:p>
      <text:p text:style-name="P798"><text:s text:c="5"/>Apdraustųjų, išvardintų <text:s/>šio įstatymo 4 straipsnio 1 punkte,</text:p>
      <text:p text:style-name="P799">įmokų tarifus nustato Lietuvos Respublikos Seimas.</text:p>
      <text:p text:style-name="P800"/>
      <text:p text:style-name="P801"><text:s text:c="5"/>Pakeitimai:</text:p>
      <text:p text:style-name="P802"><text:s text:c="5"/>Lietuvos Respublikos 1994 11 29,</text:p>
      <text:p text:style-name="P803"><text:s text:c="5"/>įstatymas Nr.1-676,</text:p>
      <text:p text:style-name="P804"><text:s text:c="5"/>Žin., 1994 Nr.96-1874</text:p>
      <text:p text:style-name="P805"/>
      <text:p text:style-name="P806"/>
      <text:p text:style-name="P807"><text:s text:c="5"/>36 straipsnis. Valstybinio socialinio draudimo įmokų</text:p>
      <text:p text:style-name="P808"><text:s text:c="15"/>mokėjimo tvarka</text:p>
      <text:p text:style-name="P809"/>
      <text:p text:style-name="P810"><text:s text:c="5"/>Valstybinio socialinio <text:s/>draudimo įmokų mokėtojas (draudėjas)</text:p>
      <text:p text:style-name="P811">pats jas apskaičiuoja ir sumoka į valstybinio socialinio draudimo</text:p>
      <text:p text:style-name="P812">biudžetą.</text:p>
      <text:p text:style-name="P813"><text:s text:c="5"/>Draudėjai - įmonės, įstaigos ir organizacijos, kuriose dirba</text:p>
      <text:p text:style-name="P814">4 <text:s/>straipsnio <text:s/>1 <text:s/>punkte <text:s text:c="2"/>apdraustieji <text:s/>asmenys, <text:s text:c="2"/>apskaičiuoja,<text:s/></text:p>
      <text:p text:style-name="P815">išskaito ir įmoka į valstybinio socialinio draudimo fondo biudžetą</text:p>
      <text:p text:style-name="P816">iš minėtų apdraustųjų <text:s text:c="2"/>asmenų pajamų mokamas socialinio draudimo</text:p>
      <text:p text:style-name="P817">įmokas.</text:p>
      <text:p text:style-name="P818"><text:s text:c="5"/>Įmokų mokėjimo <text:s/>tvarka <text:s/>ir <text:s/>terminai <text:s/>nustatomi <text:s/>Valstybinio</text:p>
      <text:p text:style-name="P819">socialinio <text:s text:c="2"/>draudimo <text:s text:c="2"/>fondo <text:s text:c="2"/>biudžeto <text:s text:c="2"/>sudarymo <text:s/>ir <text:s text:c="2"/>vykdymo</text:p>
      <text:p text:style-name="P820">taisyklėse.</text:p>
      <text:p text:style-name="P821"/>
      <text:p text:style-name="P822"><text:s text:c="5"/>Pakeitimai:</text:p>
      <text:p text:style-name="P823"><text:s text:c="5"/>Lietuvos Respublikos 1994 11 29,</text:p>
      <text:p text:style-name="P824"><text:s text:c="5"/>įstatymas<text:s/>Nr.1-676,</text:p>
      <text:p text:style-name="P825"><text:s text:c="5"/>Žin., 1994 Nr.96-1874</text:p>
      <text:p text:style-name="P826"/>
      <text:p text:style-name="P827"/>
      <text:p text:style-name="P828"><text:s text:c="5"/>37 straipsnis. Atsakomybė valstybiniam socialiniam draudimui</text:p>
      <text:p text:style-name="P829"/>
      <text:p text:style-name="P830"><text:s text:c="5"/>Juridiniai <text:s/>arba <text:s text:c="2"/>fiziniai <text:s/>asmenys, <text:s text:c="2"/>dėl <text:s text:c="2"/>kurių <text:s text:c="2"/>kaltės</text:p>
      <text:p text:style-name="P831">valstybinio <text:s/>socialinio <text:s text:c="2"/>draudimo <text:s text:c="2"/>įstaigos <text:s text:c="2"/>turėjo <text:s text:c="2"/>išmokėti</text:p>
      <text:p text:style-name="P832">apdraustiesiems tam <text:s/>tikras išmokas <text:s/>arba kurių kaltais veiksmais</text:p>
      <text:p text:style-name="P833">buvo padaryta <text:s/>kitokia <text:s/>žala <text:s/>valstybinio <text:s text:c="3"/>socialinio <text:s/>draudimo</text:p>
      <text:p text:style-name="P834">turtui, privalo tą žalą atlyginti įstatymų nustatyta tvarka.</text:p>
      <text:p text:style-name="P835"/>
      <text:p text:style-name="P836"/>
      <text:p text:style-name="P837"><text:s text:c="5"/>37-1 straipsnis. Valstybinio socialinio draudimo įstaigų</text:p>
      <text:p text:style-name="P838"><text:s text:c="10"/>santykiai su Lietuvos bankų įstaigomis</text:p>
      <text:p text:style-name="P839"/>
      <text:p text:style-name="P840"><text:s text:c="5"/>Lietuvos <text:s/>bankų <text:s/>įstaigos <text:s/>valstybinio <text:s/>socialinio <text:s/>draudimo</text:p>
      <text:p text:style-name="P841">fondo lėšų <text:s/>apyvartos operacijas <text:s/>atlieka nemokamai. Atidarydamos</text:p>
      <text:p text:style-name="P842">ūkio subjektų <text:s/>sąskaitas, <text:s/>bankų <text:s/>įstaigos <text:s/>privalo <text:s/>išreikalauti</text:p>
      <text:p text:style-name="P843">pažymą apie <text:s/>ūkio subjekto <text:s/>įregistravimą valstybinio <text:s/>socialinio</text:p>
      <text:p text:style-name="P844">draudimo įstaigoje, <text:s/>o uždarydamos <text:s/>sąskaitas, - pažymą apie tai,</text:p>
      <text:p text:style-name="P845">kad ūkio <text:s/>subjektas neskolingas valstybiniam socialiniam draudimo</text:p>
      <text:p text:style-name="P846">fondui. Bankų <text:s/>įstaigos pirmiausia <text:s/>vykdo valstybinio <text:s/>socialinio</text:p>
      <text:p text:style-name="P847">draudimo <text:s/>įstaigų <text:s text:c="2"/>reikalavimus <text:s/>dėl <text:s/>socialinio <text:s/>draudimo <text:s/>lėšų</text:p>
      <text:p text:style-name="P848">išieškojimo.</text:p>
      <text:p text:style-name="P849"><text:s text:c="5"/>Lietuvos <text:s/>bankų <text:s text:c="2"/>įstaigos, <text:s text:c="2"/>pažeidusios <text:s text:c="2"/>šio <text:s text:c="2"/>straipsnio</text:p>
      <text:p text:style-name="P850">nuostatas ir <text:s/>padariusios žalos <text:s/>valstybinio socialinio <text:s/>draudimo</text:p>
      <text:p text:style-name="P851">fondui, privalo ją atlyginti.</text:p>
      <text:p text:style-name="P852"/>
      <text:p text:style-name="P853"><text:s text:c="5"/>Pakeitimai:</text:p>
      <text:p text:style-name="P854"><text:s text:c="5"/>Lietuvos<text:s/>Respublikos 1994 11 29,</text:p>
      <text:p text:style-name="P855"><text:s text:c="5"/>įstatymas Nr.1-676,</text:p>
      <text:p text:style-name="P856"><text:s text:c="5"/>Žin., 1994 Nr.96-1874</text:p>
      <text:p text:style-name="P857"/>
      <text:p text:style-name="P858"/>
      <text:p text:style-name="P859"><text:s text:c="5"/>38 straipsnis. Atsakomybė už įmokų mokėjimo teisingumą</text:p>
      <text:p text:style-name="P860"/>
      <text:p text:style-name="P861"><text:s text:c="5"/>Už pavėluotai <text:s/>pervestas į <text:s/>valstybinio socialinio <text:s/>draudimo</text:p>
      <text:p text:style-name="P862">fondą <text:s/>įmokas <text:s text:c="2"/>mokama <text:s/>0,2 <text:s/>procento <text:s/>delspinigių<text:s text:c="2"/>už <text:s/>kiekvieną</text:p>
      <text:p text:style-name="P863">pavėluotą dieną.</text:p>
      <text:p text:style-name="P864"><text:s text:c="5"/>Valstybinio <text:s/>socialinio <text:s/>draudimo fondo taryba gali atleisti</text:p>
      <text:p text:style-name="P865">įmones, <text:s/>įstaigas <text:s text:c="2"/>ir <text:s/>organizacijas <text:s/>jų <text:s/>steigėjų <text:s/>teikimu <text:s/>nuo</text:p>
      <text:p text:style-name="P866">delspinigių, priskaičiuotų <text:s/>už pavėluotai <text:s/>pervestas įmokų sumas,</text:p>
      <text:p text:style-name="P867">mokėjimo arba atidėti šių<text:s/>delspinigių išieškojimo laiką, jei šios</text:p>
      <text:p text:style-name="P868">dėl nuo <text:s/>jų pačių <text:s/>veiklos <text:s/>nepriklausančių <text:s/>priežasčių <text:s/>negalėjo</text:p>
      <text:p text:style-name="P869">laiku sumokėti įmokų į Valstybinio socialinio draudimo fondą.</text:p>
      <text:p text:style-name="P870"><text:s text:c="5"/>Jei įmokos <text:s/>neteisėtai sumažintos, <text:s/>į valstybinio socialinio</text:p>
      <text:p text:style-name="P871">draudimo fondą <text:s/>paimama visa <text:s/>suma, kuria sumažintos įmokos, taip</text:p>
      <text:p text:style-name="P872">pat dvigubos šios sumos dydžio bauda.</text:p>
      <text:p text:style-name="P873"><text:s text:c="5"/>Valstybinio socialinio <text:s/>draudimo <text:s/>fondui <text:s/>laiku <text:s/>nesumokėtos</text:p>
      <text:p text:style-name="P874">draudėjų ir <text:s/>jų draudžiamų <text:s/>asmenų įmokos, delspinigiai ir baudos</text:p>
      <text:p text:style-name="P875">išieškomos ne <text:s/>ginčo tvarka, <text:s/>bet už <text:s/>ne<text:s/>ilgesnį <text:s/>kaip paskutinių</text:p>
      <text:p text:style-name="P876">dvejų metų <text:s/>laikotarpį. Delspinigiai <text:s/>ir baudos <text:s/>visais <text:s/>atvejais</text:p>
      <text:p text:style-name="P877">turi būti sumokamos pirmiausiai."</text:p>
      <text:p text:style-name="P878"/>
      <text:p text:style-name="P879"><text:s text:c="5"/>Pakeitimai:</text:p>
      <text:p text:style-name="P880"><text:s text:c="5"/>1.Lietuvos Respublikos 1994 11 29,</text:p>
      <text:p text:style-name="P881"><text:s text:c="5"/>įstatymas Nr.1-676,</text:p>
      <text:p text:style-name="P882"><text:s text:c="5"/>Žin., 1994 Nr.96-1874</text:p>
      <text:p text:style-name="P883"><text:s text:c="5"/>2.Lietuvos Respublikos 1995 10 17</text:p>
      <text:p text:style-name="P884"><text:s text:c="5"/>įstatymas Nr.1-1062,</text:p>
      <text:p text:style-name="P885"><text:s text:c="5"/>Žin., 1995, Nr.89-1987</text:p>
      <text:p text:style-name="P886"/>
      <text:p text:style-name="P887"/>
      <text:p text:style-name="P888"><text:s text:c="27"/>V SKYRIUS.</text:p>
      <text:p text:style-name="P889"/>
      <text:p text:style-name="P890"><text:s text:c="12"/>VALSTYBINIO SOCIALINIO DRAUDIMO VALDYMAS</text:p>
      <text:p text:style-name="P891"/>
      <text:p text:style-name="P892"/>
      <text:p text:style-name="P893"><text:s text:c="5"/>39 straipsnis. Valstybinio socialinio draudimo valdymo</text:p>
      <text:p text:style-name="P894"><text:s text:c="20"/>sistema</text:p>
      <text:p text:style-name="P895"/>
      <text:p text:style-name="P896"><text:s text:c="5"/>Lietuvos Respublikos valstybinio socialinio draudimo valdymo</text:p>
      <text:p text:style-name="P897">sistemą sudaro:</text:p>
      <text:p text:style-name="P898"><text:s text:c="5"/>1) <text:s/>Valstybinio <text:s text:c="2"/>socialinio <text:s/>draudimo <text:s text:c="2"/>fondo <text:s/>taryba <text:s/>prie</text:p>
      <text:p text:style-name="P899">Socialinės apsaugos ir darbo ministerijos;</text:p>
      <text:p text:style-name="P900"><text:s text:c="5"/>2) Valstybinio <text:s/>socialinio draudimo <text:s/>fondo <text:s/>valdyba <text:s/>ir <text:s/>jos</text:p>
      <text:p text:style-name="P901">teritoriniai skyriai;</text:p>
      <text:p text:style-name="P902"><text:s text:c="5"/>3) <text:s/>kitos <text:s text:c="2"/>akredituotos <text:s/>valstybinio <text:s text:c="2"/>socialinio <text:s/>draudimo</text:p>
      <text:p text:style-name="P903">įstaigos;</text:p>
      <text:p text:style-name="P904"><text:s text:c="5"/>4) draudėjai.</text:p>
      <text:p text:style-name="P905"/>
      <text:p text:style-name="P906"><text:s text:c="5"/>Pakeitimai:</text:p>
      <text:p text:style-name="P907"><text:s text:c="5"/>Lietuvos Respublikos 1994 11 29,</text:p>
      <text:p text:style-name="P908"><text:s text:c="5"/>įstatymas Nr.1-676,</text:p>
      <text:p text:style-name="P909"><text:s text:c="5"/>Žin., 1994 Nr.96-1874</text:p>
      <text:p text:style-name="P910"/>
      <text:p text:style-name="P911"/>
      <text:p text:style-name="P912"><text:s text:c="5"/>40 straipsnis. Valstybinio socialinio draudimo fondo</text:p>
      <text:p text:style-name="P913"><text:s text:c="20"/>taryba</text:p>
      <text:p text:style-name="P914"/>
      <text:p text:style-name="P915"><text:s text:c="5"/>Valstybinio socialinio <text:s/>draudimo fondui, <text:s/>kaip savarankiškai</text:p>
      <text:p text:style-name="P916">finansų ir <text:s/>kredito <text:s/>sistemos <text:s/>grandžiai, <text:s/>Lietuvos <text:s/>Respublikoje</text:p>
      <text:p text:style-name="P917">vadovauja 15 <text:s/>narių taryba. <text:s/>Ji <text:s/>sudaroma <text:s/>iš <text:s/>vienodo <text:s/>skaičiaus</text:p>
      <text:p text:style-name="P918">lygiateisių <text:s text:c="2"/>narių, <text:s text:c="3"/>atstovaujančių <text:s text:c="2"/>apdraustųjų <text:s text:c="3"/>interesus</text:p>
      <text:p text:style-name="P919">ginančioms <text:s text:c="5"/>organizacijoms <text:s text:c="6"/>(profesinėms <text:s text:c="5"/>sąjungoms,</text:p>
      <text:p text:style-name="P920">susivienijimams, asociacijoms <text:s/>ir kt.), <text:s/>darbdavių organizacijoms</text:p>
      <text:p text:style-name="P921">(susivienijimams, asociacijoms <text:s/>ir <text:s/>kt.) <text:s/>bei <text:s/>valstybės<text:s/><text:s/>valdymo</text:p>
      <text:p text:style-name="P922">institucijoms. <text:s/>Apdraustųjų <text:s text:c="2"/>ir <text:s/>darbdavių <text:s text:c="2"/>atstovus <text:s/>deleguoja</text:p>
      <text:p text:style-name="P923">atstovaujamos <text:s/>organizacijos, <text:s/>o <text:s/>valstybės <text:s/>valdymo <text:s/>institucijų</text:p>
      <text:p text:style-name="P924">atstovus skiria <text:s/>Lietuvos Respublikos <text:s/>Vyriausybė. Tarybos sudėtį</text:p>
      <text:p text:style-name="P925">tvirtina Vyriausybė.</text:p>
      <text:p text:style-name="P926"><text:s text:c="5"/>Tarybai vadovauja <text:s/>Socialinės apsaugos <text:s/>ir <text:s/>darbo <text:s/>ministras</text:p>
      <text:p text:style-name="P927">arba jo įgaliotas tarybos narys.</text:p>
      <text:p text:style-name="P928"/>
      <text:p text:style-name="P929"><text:s text:c="5"/>Pakeitimai:</text:p>
      <text:p text:style-name="P930"><text:s text:c="5"/>Lietuvos Respublikos 1994 11 29,</text:p>
      <text:p text:style-name="P931"><text:s text:c="5"/>įstatymas Nr.1-676,</text:p>
      <text:p text:style-name="P932"><text:s text:c="5"/>Žin., 1994 Nr.96-1874</text:p>
      <text:p text:style-name="P933"/>
      <text:p text:style-name="P934"/>
      <text:p text:style-name="P935"><text:s text:c="5"/>41 straipsnis. Valstybinio socialinio draudimo fondo</text:p>
      <text:p text:style-name="P936"><text:s text:c="17"/><text:s text:c="3"/>tarybos kompetencija</text:p>
      <text:p text:style-name="P937"/>
      <text:p text:style-name="P938"><text:s text:c="5"/>Valstybinio socialinio draudimo taryba:</text:p>
      <text:p text:style-name="P939"><text:s text:c="5"/>1) <text:s/>nustato <text:s text:c="2"/>perspektyvinius <text:s/>ir <text:s text:c="2"/>einamuosius <text:s/>valstybinio</text:p>
      <text:p text:style-name="P940">socialinio draudimo uždavinius;</text:p>
      <text:p text:style-name="P941"><text:s text:c="5"/>2) teikia <text:s/>Lietuvos <text:s/>Respublikos <text:s/>Vyriausybei <text:s/>siūlymus <text:s/>dėl</text:p>
      <text:p text:style-name="P942">valstybinio socialinio<text:s/>draudimo įmokų tarifų;</text:p>
      <text:p text:style-name="P943"><text:s text:c="5"/>3) aprobuoja <text:s/>valstybinio socialinio draudimo fondo biudžeto</text:p>
      <text:p text:style-name="P944">projektą <text:s/>bei <text:s text:c="2"/>jo <text:s/>vykdymo <text:s text:c="2"/>ataskaitą <text:s text:c="2"/>ir <text:s text:c="2"/>teikia <text:s text:c="2"/>tvirtinti</text:p>
      <text:p text:style-name="P945">Vyriausybei;</text:p>
      <text:p text:style-name="P946"><text:s text:c="5"/>4) tvirtina <text:s/>darbuotojų skaičiaus <text:s/>ir valstybinio socialinio</text:p>
      <text:p text:style-name="P947">draudimo <text:s/>organizavimo <text:s text:c="2"/>išlaidų <text:s/>normatyvus, <text:s text:c="2"/>taip <text:s/>pat <text:s text:c="2"/>darbo</text:p>
      <text:p text:style-name="P948">apmokėjimo schemas;</text:p>
      <text:p text:style-name="P949"><text:s text:c="5"/>5) <text:s/>organizuoja <text:s text:c="2"/>Valstybinio <text:s/>socialinio <text:s text:c="2"/>draudimo <text:s text:c="2"/>fondo</text:p>
      <text:p text:style-name="P950">valdybos veiklos <text:s/>patikrinimus, kurie <text:s/>turi būti <text:s/>ne rečiau <text:s/>kaip</text:p>
      <text:p text:style-name="P951">vieną kartą per metus;</text:p>
      <text:p text:style-name="P952"><text:s text:c="5"/>6) <text:s/>nagrinėja <text:s/>ir <text:s/>sprendžia <text:s/>kitus <text:s/>valstybinio <text:s/>socialinio</text:p>
      <text:p text:style-name="P953">draudimo klausimus.</text:p>
      <text:p text:style-name="P954"><text:s text:c="5"/>Tarybos <text:s/>sprendimai <text:s text:c="2"/>priimami <text:s/>jos <text:s text:c="2"/>narių <text:s/>paprasta <text:s/>balsų</text:p>
      <text:p text:style-name="P955">dauguma. <text:s/>Tarybos <text:s text:c="2"/>darbas <text:s/>organizuojamas <text:s text:c="2"/>pagal <text:s text:c="2"/>jos <text:s text:c="2"/>pačios</text:p>
      <text:p text:style-name="P956">patvirtintą reglamentą.</text:p>
      <text:p text:style-name="P957"/>
      <text:p text:style-name="P958"><text:s text:c="5"/>Pakeitimai:</text:p>
      <text:p text:style-name="P959"><text:s text:c="5"/>Lietuvos Respublikos 1994 11 29,</text:p>
      <text:p text:style-name="P960"><text:s text:c="5"/>įstatymas Nr.1-676,</text:p>
      <text:p text:style-name="P961"><text:s text:c="5"/>Žin., 1994 Nr.96-1874</text:p>
      <text:p text:style-name="P962"/>
      <text:p text:style-name="P963"/>
      <text:p text:style-name="P964"><text:s text:c="5"/>42 straipsnis. Valstybinio socialinio draudimo fondo</text:p>
      <text:p text:style-name="P965"><text:s text:c="20"/>valdyba</text:p>
      <text:p text:style-name="P966"/>
      <text:p text:style-name="P967"><text:s text:c="5"/>Valstybinio <text:s/>socialinio <text:s text:c="2"/>draudimo <text:s/>fondo <text:s text:c="2"/>valdyba <text:s/>yra <text:s/>iš</text:p>
      <text:p text:style-name="P968">valstybinio socialinio <text:s/>draudimo fondo <text:s/>biudžeto <text:s/>lėšų <text:s/>išlaikoma</text:p>
      <text:p text:style-name="P969">įstaiga, turinti <text:s/>juridinio asmens <text:s/>teises, antspaudą su Lietuvos</text:p>
      <text:p text:style-name="P970">valstybės herbu ir sąskaitas bankuose. Valdyba:</text:p>
      <text:p text:style-name="P971"><text:s text:c="5"/>1) <text:s/>vykdo <text:s text:c="2"/>Lietuvos <text:s/>Respublikos <text:s text:c="2"/>valstybinio <text:s text:c="2"/>socialinio</text:p>
      <text:p text:style-name="P972">draudimo fondo biudžetą;</text:p>
      <text:p text:style-name="P973"><text:s text:c="5"/>2) <text:s/>sudaro <text:s/>sutartis <text:s/>su <text:s/>kitais <text:s/>juridiniais <text:s/>ar <text:s/>fiziniais</text:p>
      <text:p text:style-name="P974">asmenimis dėl <text:s/>kai kurių <text:s/>draudimo <text:s/>funkcijų <text:s/>atlikimo, <text:s/>išskyrus</text:p>
      <text:p text:style-name="P975">įmokų rinkimą;</text:p>
      <text:p text:style-name="P976"><text:s text:c="5"/>3) užtikrina <text:s/>šiame įstatyme numatytą apdraustųjų aprūpinimą</text:p>
      <text:p text:style-name="P977">laiku;</text:p>
      <text:p text:style-name="P978"><text:s text:c="5"/>4) <text:s/>įstatymų <text:s text:c="2"/>nustatyta <text:s/>tvarka <text:s text:c="2"/>organizuoja <text:s text:c="2"/>savanorišką</text:p>
      <text:p text:style-name="P979">valstybinį socialinį draudimą;</text:p>
      <text:p text:style-name="P980"><text:s text:c="5"/>5) užsiima <text:s/>kita <text:s/>veikla, <text:s/>numatyta <text:s/>Valstybinio <text:s/>socialinio</text:p>
      <text:p text:style-name="P981">draudimo įstaigų nuostatuose.</text:p>
      <text:p text:style-name="P982"><text:s text:c="5"/>Valdyba turi teisę:</text:p>
      <text:p text:style-name="P983"><text:s text:c="5"/>1) įsigyti <text:s/>arba išsinuomoti <text:s/>Lietuvoje ar <text:s/>užsienyje turtą,</text:p>
      <text:p text:style-name="P984">reikalingą socialinio draudimo veiklai;</text:p>
      <text:p text:style-name="P985"><text:s text:c="5"/>2) įsigyti vertybinių popierių ir jais disponuoti;</text:p>
      <text:p text:style-name="P986"><text:s text:c="5"/>3) savarankiškai <text:s/>sudaryti sutartis <text:s/>su Lietuvos Respublikos</text:p>
      <text:p text:style-name="P987">ir užsienio <text:s/>ūkio subjektais, <text:s/>atsiskaityti už <text:s/>pateiktas prekes,</text:p>
      <text:p text:style-name="P988">atliktus darbus ir paslaugas bet kokia sutarta forma;</text:p>
      <text:p text:style-name="P989"><text:s text:c="5"/>4) <text:s/>įstatymų <text:s text:c="2"/>nustatyta <text:s/>tvarka <text:s text:c="2"/>steigti <text:s/>įmones <text:s/>veiklai,</text:p>
      <text:p text:style-name="P990">susijusiai su socialiniu draudimu;</text:p>
      <text:p text:style-name="P991"><text:s text:c="5"/>5) Valstybinio <text:s/>socialinio draudimo <text:s/>fondo tarybos nustatyta</text:p>
      <text:p text:style-name="P992">tvarka įgyvendinti priemones papildomoms pajamoms gauti.</text:p>
      <text:p text:style-name="P993"><text:s text:c="5"/>Valdybai <text:s/>vadovauja <text:s/>direktorius, <text:s/>kurį <text:s/>skiria <text:s/>Valstybinio</text:p>
      <text:p text:style-name="P994">socialinio draudimo fondo taryba.</text:p>
      <text:p text:style-name="P995"><text:s text:c="5"/>Valdyba <text:s/>veikia <text:s text:c="2"/>pagal <text:s/>Lietuvos <text:s text:c="2"/>Respublikos <text:s/>Vyriausybės</text:p>
      <text:p text:style-name="P996">patvirtintus Valstybinio socialinio draudimo įstaigų nuostatus.</text:p>
      <text:p text:style-name="P997"/>
      <text:p text:style-name="P998"><text:s text:c="5"/>Pakeitimai:</text:p>
      <text:p text:style-name="P999"><text:s text:c="5"/>Lietuvos Respublikos 1994 11 29,</text:p>
      <text:p text:style-name="P1000"><text:s text:c="5"/>įstatymas Nr.1-676,</text:p>
      <text:p text:style-name="P1001"><text:s text:c="5"/>Žin., 1994 Nr.96-1874</text:p>
      <text:p text:style-name="P1002"/>
      <text:p text:style-name="P1003"/>
      <text:p text:style-name="P1004"><text:s text:c="5"/>43 straipsnis. Valstybinio socialinio draudimo</text:p>
      <text:p text:style-name="P1005"><text:s text:c="20"/>fondo valdybos teritorinės įstaigos</text:p>
      <text:p text:style-name="P1006"/>
      <text:p text:style-name="P1007"><text:s text:c="5"/>Rajonuose <text:s/>ir <text:s/>miestuose <text:s/>steigiami <text:s/>Valstybinio <text:s/>socialinio</text:p>
      <text:p text:style-name="P1008">draudimo <text:s/>fondo <text:s/>valdybos skyriai, kurie yra tiesiogiai atsakingi</text:p>
      <text:p text:style-name="P1009">už:</text:p>
      <text:p text:style-name="P1010"><text:s text:c="5"/>1) valstybinio socialinio draudimo įmokų surinkimą;</text:p>
      <text:p text:style-name="P1011"><text:s text:c="5"/>2) pensijų išmokėjimą teisingai ir laiku;</text:p>
      <text:p text:style-name="P1012"><text:s text:c="5"/>3) kitų <text:s/>Valstybinio socialinio draudimo įstaigų nuostatuose</text:p>
      <text:p text:style-name="P1013">numatytų funkcijų vykdymą.</text:p>
      <text:p text:style-name="P1014"><text:s text:c="5"/>Valstybinio <text:s text:c="2"/>socialinio <text:s text:c="2"/>draudimo <text:s text:c="2"/>fondo <text:s/>valdyba <text:s/>ir jos</text:p>
      <text:p text:style-name="P1015">teritoriniai <text:s/>skyriai yra <text:s/>juridiniai <text:s/>asmenys, <text:s/>turi <text:s text:c="2"/>antspaudą</text:p>
      <text:p text:style-name="P1016">su <text:s text:c="3"/>Lietuvos Respublikos valstybinio herbo atvaizdu.</text:p>
      <text:p text:style-name="P1017"/>
      <text:p text:style-name="P1018"><text:s text:c="5"/>Pakeitimai:</text:p>
      <text:p text:style-name="P1019"><text:s text:c="5"/>Lietuvos Respublikos 1994 11 29,</text:p>
      <text:p text:style-name="P1020"><text:s text:c="5"/>įstatymas Nr.1-676,</text:p>
      <text:p text:style-name="P1021"><text:s text:c="5"/>Žin., 1994<text:s/>Nr.96-1874</text:p>
      <text:p text:style-name="P1022"/>
      <text:p text:style-name="P1023"/>
      <text:p text:style-name="P1024"><text:s text:c="5"/>44 straipsnis. Draudėjų pareigos</text:p>
      <text:p text:style-name="P1025"/>
      <text:p text:style-name="P1026"><text:s text:c="5"/>Visi draudėjai, <text:s/>kurie turi <text:s/>mokėti <text:s/>valstybinio <text:s/>socialinio</text:p>
      <text:p text:style-name="P1027">draudimo įmokas <text:s/>už draudžiamuosius, <text:s/>išvardintus šio <text:s/>įstatymo 4</text:p>
      <text:p text:style-name="P1028">straipsnio <text:s/>1 <text:s/>punkte, <text:s/>taip <text:s/>pat <text:s/>4 <text:s/>straipsnio 3 ir 4 punktuose</text:p>
      <text:p text:style-name="P1029">nurodyti <text:s text:c="2"/>asmenys <text:s/>privalo registruotis <text:s/>Valstybinio <text:s/>socialinio</text:p>
      <text:p text:style-name="P1030">draudimo fondo valdybos teritoriniuose skyriuose.</text:p>
      <text:p text:style-name="P1031"><text:s text:c="5"/>Draudėjai yra <text:s/>atsakingi už <text:s/>teisingą ir <text:s/>laiku <text:s text:c="3"/>atliekamą</text:p>
      <text:p text:style-name="P1032">valstybinio socialinio draudimo įmokų priskaičiavimą ir įmokėjimą</text:p>
      <text:p text:style-name="P1033">į valstybinio<text:s/>socialinio draudimo fondo biudžetą.</text:p>
      <text:p text:style-name="P1034"><text:s text:c="5"/>Draudėjai <text:s/>išmoka <text:s text:c="2"/>apdraustiesiems <text:s/>valstybinio <text:s/>socialinio</text:p>
      <text:p text:style-name="P1035">draudimo <text:s text:c="4"/>pašalpas <text:s/>Valstybinio <text:s/>socialinio <text:s/>draudimo <text:s/>pašalpų</text:p>
      <text:p text:style-name="P1036">nuostatų numatyta tvarka.</text:p>
      <text:p text:style-name="P1037"/>
      <text:p text:style-name="P1038"><text:s text:c="5"/>Pakeitimai:</text:p>
      <text:p text:style-name="P1039"><text:s text:c="5"/>Lietuvos Respublikos 1994 11 29,</text:p>
      <text:p text:style-name="P1040"><text:s text:c="5"/>įstatymas Nr.1-676,</text:p>
      <text:p text:style-name="P1041"><text:s text:c="5"/>Žin., 1994 Nr.96-1874</text:p>
      <text:p text:style-name="P1042"/>
      <text:p text:style-name="P1043"/>
      <text:p text:style-name="P1044"><text:s text:c="5"/>45 straipsnis. Valstybinio socialinio draudimo įstaigų<text:s/></text:p>
      <text:p text:style-name="P1045"><text:s text:c="20"/>teisė į kontrolę</text:p>
      <text:p text:style-name="P1046"/>
      <text:p text:style-name="P1047"><text:s text:c="5"/>Akredituota vykdyti <text:s/>valstybinį socialinį <text:s/>draudimą <text:s/>įstaiga</text:p>
      <text:p text:style-name="P1048">turi teisę patikrinti dokumentus, kuriais grindžiamos jos žinioje</text:p>
      <text:p text:style-name="P1049">esančios įmokos ir išmokos.</text:p>
      <text:p text:style-name="P1050"><text:s text:c="5"/>Vykdant <text:s text:c="2"/>valstybinio <text:s text:c="3"/>socialinio <text:s text:c="3"/>draudimo <text:s text:c="3"/>kontrolę,</text:p>
      <text:p text:style-name="P1051">valstybinio socialinio <text:s/>draudimo įstaigų <text:s/>pareigūnams suteikiamos</text:p>
      <text:p text:style-name="P1052">Lietuvos Respublikos <text:s/>valstybinės mokesčių inspekcijos įstatymo 4</text:p>
      <text:p text:style-name="P1053">straipsnyje nurodytos teisės.</text:p>
      <text:p text:style-name="P1054"><text:s text:c="5"/>Valstybinio socialinio <text:s text:c="2"/>draudimo valdybos direktorius ir jo</text:p>
      <text:p text:style-name="P1055">pavaduotojai, teritorinių <text:s/>skyrių vedėjai ir jų pavaduotojai turi</text:p>
      <text:p text:style-name="P1056">teisę:</text:p>
      <text:p text:style-name="P1057"><text:s text:c="5"/>1) <text:s/>išieškoti <text:s text:c="2"/>neginčo <text:s/>tvarka <text:s/>iš <text:s/>įmonių <text:s/>sąskaitų <text:s/>banko</text:p>
      <text:p text:style-name="P1058">įstaigose <text:s/>laiku <text:s text:c="2"/>nesumokėtas <text:s/>valstybinio <text:s/>socialinio <text:s/>draudimo</text:p>
      <text:p text:style-name="P1059">įmokas bei netesybas;</text:p>
      <text:p text:style-name="P1060"><text:s text:c="5"/>2) duoti nurodymus bankų įstaigoms nutraukti pinigų išdavimą</text:p>
      <text:p text:style-name="P1061">bei pervedimą <text:s/>iš įmonių <text:s/>sąskaitų, <text:s/>jeigu <text:s/>jos <text:s/>nustatytu <text:s/>laiku</text:p>
      <text:p text:style-name="P1062">nepateikė valstybinio <text:s/>socialinio draudimo <text:s/>įstaigoms <text:s/>finansinės</text:p>
      <text:p text:style-name="P1063">apyskaitos, neleidžia <text:s/>patikrinti socialinio <text:s/>draudimo įmokų <text:s/>bei</text:p>
      <text:p text:style-name="P1064">išmokų <text:s/>arba <text:s text:c="2"/>kai <text:s/>tikrinimo <text:s/>metu <text:s/>nustatyti <text:s/>neteisingo <text:s/>įmokų</text:p>
      <text:p text:style-name="P1065">apskaičiavimo faktai;</text:p>
      <text:p text:style-name="P1066"><text:s text:c="5"/>3) <text:s/>įstatymų <text:s text:c="2"/>nustatyta <text:s/>tvarka <text:s text:c="2"/>skirti <text:s text:c="2"/>administracines</text:p>
      <text:p text:style-name="P1067">nuobaudas. Paskirtos <text:s/>piniginės baudos <text:s/>išieškomos į <text:s/>valstybinio</text:p>
      <text:p text:style-name="P1068">socialinio draudimo fondo biudžetą.</text:p>
      <text:p text:style-name="P1069"><text:s text:c="5"/>Valstybinio socialinio <text:s/>draudimo valdybos <text:s/>direktorius <text:s/>turi</text:p>
      <text:p text:style-name="P1070">teisę siūlyti <text:s/>rejestro tvarkytojui atšaukti įmonės registravimą,</text:p>
      <text:p text:style-name="P1071">jeigu ši <text:s/>be pateisinamų <text:s/>priežasčių nevykdo <text:s/>socialinio<text:s/>draudimo</text:p>
      <text:p text:style-name="P1072">įstaigų pareigūnų reikalavimų dėl valstybinio socialinio draudimo</text:p>
      <text:p text:style-name="P1073">įmokų <text:s text:c="2"/>mokėjimo, <text:s text:c="3"/>finansinių <text:s text:c="2"/>ataskaitų <text:s text:c="2"/>ir <text:s text:c="2"/>duomenų <text:s text:c="2"/>apie</text:p>
      <text:p text:style-name="P1074">apdraustuosius pateikimo.</text:p>
      <text:p text:style-name="P1075"><text:s text:c="5"/>Draudėjų <text:s/>ir <text:s text:c="2"/>apdraustųjų <text:s text:c="2"/>pretenzijas <text:s text:c="2"/>dėl <text:s text:c="2"/>valstybinio</text:p>
      <text:p text:style-name="P1076">socialinio <text:s text:c="2"/>draudimo <text:s/><text:s/>įstaigų <text:s/>pareigūnų, <text:s text:c="2"/>vykdančių kontrolę,</text:p>
      <text:p text:style-name="P1077">veiksmų <text:s/>sprendžia <text:s text:c="2"/>atitinkamos <text:s/>įstaigos <text:s/>vadovas <text:s/>arba <text:s text:c="5"/>jo</text:p>
      <text:p text:style-name="P1078">pavaduotojas, o <text:s text:c="2"/>dėl pastarųjų <text:s/>pareigūnų veiksmų - <text:s/>Valstybinio</text:p>
      <text:p text:style-name="P1079">socialinio <text:s text:c="2"/>draudimo <text:s text:c="3"/>valdyba. <text:s/>Pareiškėjas, nesutinkantis <text:s/>su</text:p>
      <text:p text:style-name="P1080">Valdybos sprendimu, <text:s/>turi teisę <text:s/>per 10 dienų po sprendimo gavimo</text:p>
      <text:p text:style-name="P1081">kreiptis į teismą.</text:p>
      <text:p text:style-name="P1082"/>
      <text:p text:style-name="P1083"><text:s text:c="5"/>Pakeitimai:</text:p>
      <text:p text:style-name="P1084"><text:s text:c="5"/>1. Lietuvos Respublikos 1994 05 12</text:p>
      <text:p text:style-name="P1085"><text:s text:c="5"/>įstatymas Nr.1-455;</text:p>
      <text:p text:style-name="P1086"><text:s text:c="5"/>Žin., 1994, Nr.39-702</text:p>
      <text:p text:style-name="P1087"/>
      <text:p text:style-name="P1088"><text:s text:c="5"/>2.Lietuvos Respublikos 1994 11 29,</text:p>
      <text:p text:style-name="P1089"><text:s text:c="5"/>įstatymas Nr.1-676,</text:p>
      <text:p text:style-name="P1090"><text:s text:c="5"/>Žin.,<text:s/>1994 Nr.96-1874</text:p>
      <text:p text:style-name="P1091"/>
      <text:p text:style-name="P1092"/>
      <text:p text:style-name="P1093"><text:s text:c="5"/>46 straipsnis. <text:s/>Ginčų, kylančių <text:s/>iš <text:s/>valstybinio <text:s/>socialinio</text:p>
      <text:p text:style-name="P1094"><text:s text:c="21"/>draudimo teisių santykių, sprendimas</text:p>
      <text:p text:style-name="P1095"/>
      <text:p text:style-name="P1096"><text:s text:c="5"/>Ginčus tarp <text:s/>draudėjų <text:s/>ir <text:s/>valstybinio <text:s/>socialinio <text:s/>draudimo</text:p>
      <text:p text:style-name="P1097">įstaigų <text:s text:c="2"/>sprendžia <text:s text:c="2"/>Valstybinio <text:s/>socialinio<text:s/><text:s text:c="2"/>draudimo <text:s text:c="3"/>fondo</text:p>
      <text:p text:style-name="P1098">valdyba, Valstybinis arbitražas arba teismas.</text:p>
      <text:p text:style-name="P1099"><text:s text:c="5"/>Apdraustųjų ginčai <text:s/>su draudėjais <text:s/>ir valstybinio socialinio</text:p>
      <text:p text:style-name="P1100">draudimo įstaigomis <text:s text:c="2"/>dėl pensijų, <text:s/>pašalpų ir kitokio aprūpinimo</text:p>
      <text:p text:style-name="P1101">yra <text:s/>sprendžiami <text:s text:c="2"/>Valstybinių <text:s/>pensijų <text:s text:c="2"/>įstatyme, <text:s text:c="6"/>kituose</text:p>
      <text:p text:style-name="P1102">įstatymuose, taip <text:s text:c="2"/>pat Valstybinio socialinio <text:s/>draudimo <text:s/>pašalpų</text:p>
      <text:p text:style-name="P1103">nuostatuose numatyta tvarka.</text:p>
      <text:p text:style-name="P1104"/>
      <text:p text:style-name="P1105"><text:s text:c="5"/>Pakeitimai:</text:p>
      <text:p text:style-name="P1106"><text:s text:c="5"/>Lietuvos Respublikos 1994 11 29,</text:p>
      <text:p text:style-name="P1107"><text:s text:c="5"/>įstatymas Nr.1-676,</text:p>
      <text:p text:style-name="P1108"><text:s text:c="5"/>Žin., 1994 Nr.96-1874</text:p>
      <text:p text:style-name="P1109"/>
      <text:p text:style-name="P1110"/>
      <text:p text:style-name="P1111">LIETUVOS RESPUBLIKOS</text:p>
      <text:p text:style-name="P1112">AUKŠČIAUSIOSIOS TARYBOS</text:p>
      <text:p text:style-name="P1113">PIRMININKAS <text:s text:c="23"/>V.LANDSBERGIS</text:p>
      <text:p text:style-name="P1114"/>
      <text:p text:style-name="P1115"/>
      <text:p text:style-name="P1116">Vilnius, 1991 m. gegužės 21 d.</text:p>
      <text:p text:style-name="P1117"><text:s text:c="5"/>Nr. I-1336</text:p>
      <text:p text:style-name="Normal"><text:span text:style-name="T111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10521;D2=19950719;D3=19951102;</dc:title>
    <dc:description> </dc:description>
    <dc:subject/>
    <meta:initial-creator>Romas Jurenas</meta:initial-creator>
    <dc:creator>adlibuser</dc:creator>
    <meta:creation-date>2024-07-05T07:27:00Z</meta:creation-date>
    <dc:date>2024-07-05T07:27:00Z</dc:date>
    <meta:template xlink:href="Normal.dotm" xlink:type="simple"/>
    <meta:editing-cycles>2</meta:editing-cycles>
    <meta:editing-duration>PT0S</meta:editing-duration>
    <meta:document-statistic meta:page-count="3" meta:paragraph-count="1151" meta:word-count="5489" meta:character-count="43751" meta:row-count="1271" meta:non-whitespace-character-count="39413"/>
  </office:meta>
</office:document-meta>
</file>