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4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text-properties fo:font-weight="bold" style:font-weight-asian="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BodyTextIndent2" style:family="paragraph">
      <style:paragraph-properties fo:line-height="100%" fo:margin-right="-0.0048in"/>
      <style:text-properties style:font-name="Times New Roman" fo:font-size="11pt" style:font-size-asian="11pt"/>
    </style:style>
    <style:style style:name="P136" style:parent-style-name="Normal" style:family="paragraph">
      <style:paragraph-properties fo:text-align="justify" fo:text-indent="0.5in"/>
      <style:text-properties fo:font-size="11pt" style:font-size-asian="11pt" style:font-size-complex="12pt"/>
    </style:style>
    <style:style style:name="P137" style:parent-style-name="BodyTextIndent2" style:family="paragraph">
      <style:paragraph-properties fo:line-height="100%" fo:margin-right="-0.0048in"/>
      <style:text-properties style:font-name="Times New Roman"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fo:font-size="11pt" style:font-size-asian="11pt" style:font-size-complex="12pt"/>
    </style:style>
    <style:style style:name="P1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2" style:parent-style-name="PlainText" style:family="paragraph">
      <style:paragraph-properties fo:margin-right="-0.0048in"/>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margin-right="-0.0048in"/>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55" style:parent-style-name="BodyTextIndent2" style:family="paragraph">
      <style:paragraph-properties fo:line-height="100%" fo:margin-right="-0.0048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style:font-weight-complex="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weight="bold" style:font-weight-asian="bold"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margin-right="-0.0048in" fo:text-indent="0.5in"/>
      <style:text-properties fo:font-size="11pt" style:font-size-asian="11pt" style:font-size-complex="12pt"/>
    </style:style>
    <style:style style:name="P167" style:parent-style-name="Normal" style:family="paragraph">
      <style:paragraph-properties fo:text-align="justify" fo:margin-right="-0.0048in" fo:text-indent="0.5in"/>
      <style:text-properties fo:font-size="11pt" style:font-size-asian="11pt" style:font-size-complex="12pt"/>
    </style:style>
    <style:style style:name="P168" style:parent-style-name="Normal" style:family="paragraph">
      <style:paragraph-properties fo:text-align="justify" fo:margin-right="-0.0048in" fo:text-indent="0.5in"/>
      <style:text-properties fo:font-size="11pt" style:font-size-asian="11pt" style:font-size-complex="12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size="11pt" style:font-size-asian="11pt"/>
    </style:style>
    <style:style style:name="P177" style:parent-style-name="BodyTextIndent2" style:family="paragraph">
      <style:paragraph-properties fo:line-height="100%" fo:margin-right="-0.0048in"/>
      <style:text-properties style:font-name="Times New Roman" fo:font-size="11pt" style:font-size-asian="11pt" style:font-size-complex="12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BodyTextIndent2" style:family="paragraph">
      <style:paragraph-properties fo:line-height="100%" fo:margin-right="-0.0048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048in"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weight="bold" style:font-weight-asian="bold" style:font-style-complex="italic"/>
    </style:style>
    <style:style style:name="T186" style:parent-style-name="DefaultParagraphFont" style:family="text">
      <style:text-properties style:font-name="Times New Roman" fo:font-weight="bold" style:font-weight-asian="bold"/>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weight="bold" style:font-weight-asian="bold" style:font-style-complex="italic"/>
    </style:style>
    <style:style style:name="T199" style:parent-style-name="DefaultParagraphFont" style:family="text">
      <style:text-properties style:font-name="Times New Roman" fo:font-weight="bold" style:font-weight-asian="bold"/>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font-size-complex="12pt"/>
    </style:style>
    <style:style style:name="P208" style:parent-style-name="Normal" style:family="paragraph">
      <style:paragraph-properties fo:text-align="justify" fo:margin-right="-0.0048in" fo:text-indent="0.5in"/>
      <style:text-properties fo:font-size="11pt" style:font-size-asian="11pt" style:font-size-complex="11p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weight="bold" style:font-weight-asian="bold" style:font-style-complex="italic"/>
    </style:style>
    <style:style style:name="T211" style:parent-style-name="DefaultParagraphFont" style:family="text">
      <style:text-properties style:font-name="Times New Roman" fo:font-weight="bold" style:font-weight-asian="bold"/>
    </style:style>
    <style:style style:name="P2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fo:margin-right="-0.0048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margin-right="-0.004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048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margin-right="-0.0048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fo:text-align="justify"/>
    </style:style>
    <style:style style:name="T250" style:parent-style-name="DefaultParagraphFont" style:family="text">
      <style:text-properties style:font-name-asian="MS Mincho" fo:font-style="italic" style:font-style-asian="italic" style:font-style-complex="italic"/>
    </style:style>
    <style:style style:name="T251" style:parent-style-name="Hyperlink" style:family="text">
      <style:text-properties style:font-name-asian="MS Mincho" fo:font-style="italic" style:font-style-asian="italic" style:font-style-complex="italic"/>
    </style:style>
    <style:style style:name="T252" style:parent-style-name="DefaultParagraphFont" style:family="text">
      <style:text-properties style:font-name-asian="MS Mincho" fo:font-style="italic" style:font-style-asian="italic" style:font-style-complex="italic"/>
    </style:style>
    <style:style style:name="T253" style:parent-style-name="DefaultParagraphFont" style:family="text">
      <style:text-properties style:font-name-asian="MS Mincho" fo:font-style="italic" style:font-style-asian="italic" style:font-style-complex="italic"/>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Heading3" style:family="paragraph">
      <style:paragraph-properties fo:margin-right="-0.0048in"/>
      <style:text-properties fo:font-size="11pt" style:font-size-asian="11pt"/>
    </style:style>
    <style:style style:name="P261" style:parent-style-name="Heading3" style:family="paragraph">
      <style:paragraph-properties fo:margin-right="-0.0048in"/>
      <style:text-properties fo:font-size="11pt" style:font-size-asian="11pt"/>
    </style:style>
    <style:style style:name="P262" style:parent-style-name="Heading3" style:family="paragraph">
      <style:paragraph-properties fo:margin-right="-0.0048in"/>
      <style:text-properties fo:text-transform="uppercase" fo:font-size="11pt" style:font-size-asian="11pt"/>
    </style:style>
    <style:style style:name="P263" style:parent-style-name="Normal" style:family="paragraph">
      <style:paragraph-properties fo:text-align="justify" fo:margin-right="-0.0048in" fo:text-indent="0.5in"/>
      <style:text-properties fo:font-weight="bold" style:font-weight-asian="bold" fo:font-size="11pt" style:font-size-asian="11pt"/>
    </style:style>
    <style:style style:name="P264"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65" style:parent-style-name="Normal" style:family="paragraph">
      <style:paragraph-properties fo:text-align="justify" fo:margin-right="-0.0048in" fo:text-indent="0.5in"/>
      <style:text-properties fo:font-size="11pt" style:font-size-asian="11pt" style:font-size-complex="12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weight="bold" style:font-weight-asian="bold"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1" style:parent-style-name="PlainText" style:family="paragraph">
      <style:paragraph-properties fo:margin-right="-0.0048in"/>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margin-right="-0.004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fo:margin-right="-0.0048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margin-right="-0.0048in" fo:text-indent="0.5in"/>
      <style:text-properties fo:font-weight="bold" style:font-weight-asian="bold" fo:font-size="11pt" style:font-size-asian="11pt"/>
    </style:style>
    <style:style style:name="P324" style:parent-style-name="Normal" style:family="paragraph">
      <style:paragraph-properties fo:text-align="justify" fo:margin-right="-0.0048in"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P329" style:parent-style-name="Normal" style:family="paragraph">
      <style:paragraph-properties fo:text-align="justify" fo:margin-right="-0.0048in" fo:text-indent="0.5in"/>
    </style:style>
    <style:style style:name="T330" style:parent-style-name="DefaultParagraphFont" style:family="text">
      <style:text-properties fo:font-size="11pt" style:font-size-asian="11pt"/>
    </style:style>
    <style:style style:name="P3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2" style:parent-style-name="PlainText" style:family="paragraph">
      <style:paragraph-properties fo:margin-right="-0.004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04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margin-right="-0.0048in" fo:text-indent="0.5in"/>
      <style:text-properties fo:font-weight="bold" style:font-weight-asian="bold" fo:font-size="11pt" style:font-size-asian="11pt"/>
    </style:style>
    <style:style style:name="P345"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46" style:parent-style-name="Normal" style:family="paragraph">
      <style:paragraph-properties fo:text-align="justify" fo:text-indent="0.5in"/>
      <style:text-properties fo:font-size="11pt" style:font-size-asian="11pt"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color="#000000" fo:font-size="11pt" style:font-size-asian="11pt" style:font-size-complex="12pt"/>
    </style:style>
    <style:style style:name="P350" style:parent-style-name="Normal" style:family="paragraph">
      <style:paragraph-properties fo:text-align="justify" fo:text-indent="0.5in"/>
      <style:text-properties fo:color="#000000" fo:font-size="11pt" style:font-size-asian="11pt" style:font-size-complex="12pt"/>
    </style:style>
    <style:style style:name="P351" style:parent-style-name="Normal" style:family="paragraph">
      <style:paragraph-properties fo:text-align="justify" fo:text-indent="0.5in"/>
      <style:text-properties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text-properties fo:color="#000000" fo:font-size="11pt" style:font-size-asian="11pt" style:font-size-complex="12pt"/>
    </style:style>
    <style:style style:name="P354" style:parent-style-name="Normal" style:family="paragraph">
      <style:paragraph-properties fo:text-align="justify" fo:text-indent="0.5in"/>
      <style:text-properties fo:color="#000000" fo:font-size="11pt" style:font-size-asian="11pt" style:font-size-complex="12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8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weight="bold" style:font-weight-asian="bold" style:font-style-complex="italic"/>
    </style:style>
    <style:style style:name="T375" style:parent-style-name="DefaultParagraphFont" style:family="text">
      <style:text-properties style:font-name="Times New Roman" fo:font-weight="bold" style:font-weight-asian="bold"/>
    </style:style>
    <style:style style:name="P376" style:parent-style-name="Normal" style:family="paragraph">
      <style:paragraph-properties fo:text-align="justify" fo:margin-right="-0.0048in" fo:text-indent="0.5in"/>
      <style:text-properties fo:font-size="11pt" style:font-size-asian="11pt" style:font-size-complex="11pt"/>
    </style:style>
    <style:style style:name="P377" style:parent-style-name="Normal" style:family="paragraph">
      <style:paragraph-properties fo:text-align="justify" fo:margin-right="-0.0048in" fo:text-indent="0.5in"/>
      <style:text-properties fo:font-size="11pt" style:font-size-asian="11pt" style:font-size-complex="11pt"/>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weight="bold" style:font-weight-asian="bold" style:font-style-complex="italic"/>
    </style:style>
    <style:style style:name="T380" style:parent-style-name="DefaultParagraphFont" style:family="text">
      <style:text-properties style:font-name="Times New Roman" fo:font-weight="bold" style:font-weight-asian="bold"/>
    </style:style>
    <style:style style:name="P381" style:parent-style-name="Normal" style:family="paragraph">
      <style:paragraph-properties fo:text-align="justify" fo:margin-right="-0.0048in" fo:text-indent="0.5in"/>
      <style:text-properties fo:font-size="11pt" style:font-size-asian="11pt" style:font-size-complex="12pt"/>
    </style:style>
    <style:style style:name="P382" style:parent-style-name="Normal" style:family="paragraph">
      <style:paragraph-properties fo:text-align="justify" fo:margin-right="-0.0048in" fo:text-indent="0.5in"/>
      <style:text-properties fo:font-size="11pt" style:font-size-asian="11pt" style:font-size-complex="11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weight="bold" style:font-weight-asian="bold" style:font-style-complex="italic"/>
    </style:style>
    <style:style style:name="T385" style:parent-style-name="DefaultParagraphFont" style:family="text">
      <style:text-properties style:font-name="Times New Roman" fo:font-weight="bold" style:font-weight-asian="bold"/>
    </style:style>
    <style:style style:name="P3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048in" fo:text-indent="0.5in"/>
      <style:text-properties fo:font-weight="bold" style:font-weight-asian="bold" fo:font-size="11pt" style:font-size-asian="11pt"/>
    </style:style>
    <style:style style:name="P4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06" style:parent-style-name="Normal" style:family="paragraph">
      <style:paragraph-properties fo:text-align="justify" fo:margin-right="-0.0048in" fo:text-indent="0.5in"/>
      <style:text-properties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weight-complex="bold" fo:font-size="11pt" style:font-size-asian="11pt" style:font-size-complex="12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text-indent="0.4923in"/>
      <style:text-properties fo:font-size="11pt" style:font-size-asian="11pt"/>
    </style:style>
    <style:style style:name="P415" style:parent-style-name="Normal" style:family="paragraph">
      <style:paragraph-properties fo:text-align="justify" fo:margin-right="-0.0048in" fo:text-indent="0.5in"/>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text-indent="0.4923in"/>
      <style:text-properties fo:font-size="11pt" style:font-size-asian="11pt"/>
    </style:style>
    <style:style style:name="P427" style:parent-style-name="Normal" style:family="paragraph">
      <style:paragraph-properties fo:text-align="justify" fo:text-indent="0.4923in"/>
      <style:text-properties fo:font-size="11pt" style:font-size-asian="11pt"/>
    </style:style>
    <style:style style:name="P428" style:parent-style-name="Normal" style:family="paragraph">
      <style:paragraph-properties fo:text-align="justify" fo:text-indent="0.4923in"/>
      <style:text-properties fo:font-size="11pt" style:font-size-asian="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style:font-style-complex="italic" fo:color="#000000"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margin-right="-0.0048in" fo:text-indent="0.5in"/>
      <style:text-properties fo:font-size="11pt" style:font-size-asian="11pt"/>
    </style:style>
    <style:style style:name="P442" style:parent-style-name="BodyTextIndent2" style:family="paragraph">
      <style:paragraph-properties fo:line-height="100%"/>
    </style:style>
    <style:style style:name="T443" style:parent-style-name="DefaultParagraphFont" style:family="text">
      <style:text-properties style:font-name="Times New Roman" fo:font-size="11pt" style:font-size-asian="11pt" style:font-size-complex="11pt"/>
    </style:style>
    <style:style style:name="T444" style:parent-style-name="DefaultParagraphFont" style:family="text">
      <style:text-properties style:font-name="Times New Roman" fo:font-weight="bold" style:font-weight-asian="bold"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weight="bold" style:font-weight-asian="bold" style:font-style-complex="italic"/>
    </style:style>
    <style:style style:name="T448" style:parent-style-name="DefaultParagraphFont" style:family="text">
      <style:text-properties style:font-name="Times New Roman" fo:font-weight="bold" style:font-weight-asian="bold"/>
    </style:style>
    <style:style style:name="P449" style:parent-style-name="BodyTextIndent2" style:family="paragraph">
      <style:paragraph-properties fo:line-height="100%"/>
      <style:text-properties style:font-name="Times New Roman" fo:font-size="11pt" style:font-size-asian="11pt" style:font-size-complex="12pt"/>
    </style:style>
    <style:style style:name="P450" style:parent-style-name="BodyTextIndent2" style:family="paragraph">
      <style:paragraph-properties fo:line-height="100%"/>
      <style:text-properties style:font-name="Times New Roman" fo:font-size="11pt" style:font-size-asian="11pt" style:font-size-complex="12pt"/>
    </style:style>
    <style:style style:name="P451" style:parent-style-name="Normal" style:family="paragraph">
      <style:paragraph-properties fo:text-align="justify" fo:margin-right="-0.0048in" fo:text-indent="0.5in"/>
      <style:text-properties fo:font-size="11pt" style:font-size-asian="11pt" style:font-size-complex="12pt"/>
    </style:style>
    <style:style style:name="P452" style:parent-style-name="Normal" style:family="paragraph">
      <style:paragraph-properties fo:text-align="justify" fo:margin-right="-0.0048in" fo:text-indent="0.5in"/>
      <style:text-properties fo:font-size="11pt" style:font-size-asian="11pt" style:font-size-complex="12pt"/>
    </style:style>
    <style:style style:name="P453" style:parent-style-name="Normal" style:family="paragraph">
      <style:paragraph-properties fo:text-align="justify" fo:margin-right="-0.0048in" fo:text-indent="0.5in"/>
      <style:text-properties fo:font-size="11pt" style:font-size-asian="11pt" style:font-size-complex="12pt"/>
    </style:style>
    <style:style style:name="P454" style:parent-style-name="Normal" style:family="paragraph">
      <style:paragraph-properties fo:text-align="justify" fo:margin-right="-0.0048in" fo:text-indent="0.5in"/>
      <style:text-properties fo:font-size="11pt" style:font-size-asian="11pt" style:font-size-complex="12pt"/>
    </style:style>
    <style:style style:name="P455" style:parent-style-name="Normal" style:family="paragraph">
      <style:paragraph-properties fo:text-align="justify" fo:margin-right="-0.0048in" fo:text-indent="0.5in"/>
      <style:text-properties fo:font-size="11pt" style:font-size-asian="11pt" style:font-size-complex="12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fo:font-size="11pt" style:font-size-asian="11pt" style:font-size-complex="11pt"/>
    </style:style>
    <style:style style:name="P4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fo:margin-right="-0.0048in"/>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fo:margin-right="-0.0048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margin-right="-0.0048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lainText" style:family="paragraph">
      <style:paragraph-properties fo:text-align="justify" fo:margin-right="-0.0048in"/>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style:text-autospace="none" fo:text-align="justify"/>
    </style:style>
    <style:style style:name="T485" style:parent-style-name="DefaultParagraphFont" style:family="text">
      <style:text-properties fo:font-style="italic" style:font-style-asian="italic"/>
    </style:style>
    <style:style style:name="T486" style:parent-style-name="Hyperlink"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margin-right="-0.0048in" fo:text-indent="0.5in"/>
      <style:text-properties fo:font-weight="bold" style:font-weight-asian="bold" fo:font-size="11pt" style:font-size-asian="11pt"/>
    </style:style>
    <style:style style:name="P492" style:parent-style-name="Normal" style:family="paragraph">
      <style:paragraph-properties fo:text-align="justify" fo:margin-right="-0.0048in" fo:text-indent="0.5in"/>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margin-right="-0.0048in" fo:text-indent="0.5in"/>
      <style:text-properties fo:font-size="11pt" style:font-size-asian="11pt" style:font-size-complex="12pt"/>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weight="bold" style:font-weight-asian="bold" style:font-style-complex="italic"/>
    </style:style>
    <style:style style:name="T505" style:parent-style-name="DefaultParagraphFont" style:family="text">
      <style:text-properties style:font-name="Times New Roman" fo:font-weight="bold" style:font-weight-asian="bold"/>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weight="bold" style:font-weight-asian="bold"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margin-right="-0.0048in" fo:text-indent="0.5in"/>
      <style:text-properties fo:font-size="11pt" style:font-size-asian="11pt" style:font-size-complex="12pt"/>
    </style:style>
    <style:style style:name="P513" style:parent-style-name="BodyTextIndent2"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fo:margin-right="-0.0048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margin-right="-0.0048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fo:margin-right="-0.0048in"/>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margin-right="-0.0048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style:text-autospace="none"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fo:margin-right="-0.0048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048in" fo:text-indent="0.5in"/>
      <style:text-properties fo:font-weight="bold" style:font-weight-asian="bold" fo:font-size="11pt" style:font-size-asian="11pt"/>
    </style:style>
    <style:style style:name="P569" style:parent-style-name="Normal" style:family="paragraph">
      <style:paragraph-properties fo:text-align="justify" fo:margin-right="-0.0048in" fo:text-indent="0.5in"/>
      <style:text-properties fo:font-weight="bold" style:font-weight-asian="bold"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Heading3" style:family="paragraph">
      <style:paragraph-properties fo:margin-right="-0.0048in"/>
      <style:text-properties fo:font-size="11pt" style:font-size-asian="11pt"/>
    </style:style>
    <style:style style:name="P573" style:parent-style-name="Normal" style:family="paragraph">
      <style:paragraph-properties fo:text-align="center" fo:margin-right="-0.0048in"/>
      <style:text-properties fo:font-weight="bold" style:font-weight-asian="bold" fo:text-transform="uppercase" fo:font-size="11pt" style:font-size-asian="11pt"/>
    </style:style>
    <style:style style:name="P574" style:parent-style-name="Normal" style:family="paragraph">
      <style:paragraph-properties fo:text-align="justify" fo:margin-right="-0.0048in" fo:text-indent="0.5in"/>
      <style:text-properties fo:font-weight="bold" style:font-weight-asian="bold" fo:font-size="11pt" style:font-size-asian="11pt"/>
    </style:style>
    <style:style style:name="P575" style:parent-style-name="Normal" style:family="paragraph">
      <style:paragraph-properties fo:text-align="justify" fo:margin-right="-0.0048in" fo:text-indent="0.5in"/>
      <style:text-properties fo:font-weight="bold" style:font-weight-asian="bold"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right="-0.0048in" fo:text-indent="0.5in"/>
      <style:text-properties fo:font-weight="bold" style:font-weight-asian="bold" fo:font-size="11pt" style:font-size-asian="11pt"/>
    </style:style>
    <style:style style:name="P584" style:parent-style-name="Normal" style:family="paragraph">
      <style:paragraph-properties fo:text-align="justify" fo:margin-left="1.575in" fo:margin-right="-0.0048in" fo:text-indent="-1.0826in">
        <style:tab-stops/>
      </style:paragraph-properties>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weight="bold" style:font-weight-asian="bold"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text-indent="0.4923in"/>
      <style:text-properties fo:font-weight="bold" style:font-weight-asian="bold" style:font-weight-complex="bold" fo:font-size="11pt" style:font-size-asian="11pt"/>
    </style:style>
    <style:style style:name="P602"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03" style:parent-style-name="Normal" style:family="paragraph">
      <style:paragraph-properties fo:text-align="justify" fo:text-indent="0.4923in"/>
      <style:text-properties fo:font-size="11pt" style:font-size-asian="11pt"/>
    </style:style>
    <style:style style:name="P604" style:parent-style-name="Normal" style:family="paragraph">
      <style:paragraph-properties fo:text-align="justify" fo:text-indent="0.4923in"/>
      <style:text-properties fo:font-size="11pt" style:font-size-asian="11pt"/>
    </style:style>
    <style:style style:name="P605" style:parent-style-name="Normal" style:family="paragraph">
      <style:paragraph-properties fo:text-align="justify" fo:text-indent="0.4923in"/>
      <style:text-properties fo:font-size="11pt" style:font-size-asian="11pt"/>
    </style:style>
    <style:style style:name="P606" style:parent-style-name="Normal" style:family="paragraph">
      <style:paragraph-properties fo:text-align="justify" fo:text-indent="0.4923in"/>
      <style:text-properties fo:font-size="11pt" style:font-size-asian="11pt"/>
    </style:style>
    <style:style style:name="P607" style:parent-style-name="Normal" style:family="paragraph">
      <style:paragraph-properties fo:text-align="justify" fo:text-indent="0.4923in"/>
      <style:text-properties fo:font-size="11pt" style:font-size-asian="11pt"/>
    </style:style>
    <style:style style:name="P608" style:parent-style-name="Normal" style:family="paragraph">
      <style:paragraph-properties fo:text-align="justify" fo:text-indent="0.4923in"/>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text-properties fo:font-size="11pt" style:font-size-asian="11pt"/>
    </style:style>
    <style:style style:name="P612" style:parent-style-name="Normal" style:family="paragraph">
      <style:paragraph-properties fo:text-align="justify" fo:text-indent="0.4923in"/>
      <style:text-properties fo:font-size="11pt" style:font-size-asian="11pt"/>
    </style:style>
    <style:style style:name="P613" style:parent-style-name="Normal" style:family="paragraph">
      <style:paragraph-properties fo:text-align="justify" fo:text-indent="0.4923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style:text-autospace="none"/>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justify" fo:margin-right="-0.0048in" fo:text-indent="0.5in"/>
      <style:text-properties fo:font-size="11pt" style:font-size-asian="11pt"/>
    </style:style>
    <style:style style:name="P63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BodyTextIndent2" style:family="paragraph">
      <style:paragraph-properties fo:line-height="100%" fo:margin-right="-0.0048in"/>
      <style:text-properties style:font-name="Times New Roman"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center" fo:margin-right="-0.0048in"/>
      <style:text-properties fo:font-weight="bold" style:font-weight-asian="bold" fo:font-size="11pt" style:font-size-asian="11pt"/>
    </style:style>
    <style:style style:name="P657" style:parent-style-name="Heading3" style:family="paragraph">
      <style:paragraph-properties fo:margin-right="-0.0048in"/>
      <style:text-properties fo:text-transform="uppercase" fo:font-size="11pt" style:font-size-asian="11pt"/>
    </style:style>
    <style:style style:name="P658" style:parent-style-name="Normal" style:family="paragraph">
      <style:paragraph-properties fo:text-align="justify" fo:margin-right="-0.0048in" fo:text-indent="0.5in"/>
      <style:text-properties fo:font-weight="bold" style:font-weight-asian="bold"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66" style:parent-style-name="Normal" style:family="paragraph">
      <style:paragraph-properties fo:text-align="justify" fo:margin-right="-0.0048in" fo:text-indent="0.5in"/>
      <style:text-properties fo:font-weight="bold" style:font-weight-asian="bold"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color="#FF0000"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style:text-properties fo:font-weight="bold" style:font-weight-asian="bold" style:font-weight-complex="bold"/>
    </style:style>
    <style:style style:name="P674" style:parent-style-name="Normal" style:family="paragraph">
      <style:paragraph-properties fo:text-align="justify" fo:text-indent="0.4923in"/>
      <style:text-properties fo:font-weight="bold" style:font-weight-asian="bold" style:font-weight-complex="bold" fo:font-size="11pt" style:font-size-asian="11pt"/>
    </style:style>
    <style:style style:name="P67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weight="bold" style:font-weight-asian="bold" fo:font-size="11pt" style:font-size-asian="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margin-right="-0.0048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style:font-style-complex="italic"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style-complex="italic" fo:font-size="11pt" style:font-size-asian="11pt"/>
    </style:style>
    <style:style style:name="T697" style:parent-style-name="DefaultParagraphFont" style:family="text">
      <style:text-properties style:font-style-complex="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style:text-properties style:font-weight-complex="bold"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P705" style:parent-style-name="Normal" style:family="paragraph">
      <style:paragraph-properties style:text-autospace="none"/>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margin-right="-0.0048in" fo:text-indent="0.5in"/>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weight="bold" style:font-weight-asian="bold"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center" fo:margin-right="-0.0048in"/>
      <style:text-properties fo:font-weight="bold" style:font-weight-asian="bold" fo:font-size="11pt" style:font-size-asian="11pt"/>
    </style:style>
    <style:style style:name="P714" style:parent-style-name="Heading3" style:family="paragraph">
      <style:paragraph-properties fo:margin-right="-0.0048in"/>
      <style:text-properties fo:text-transform="uppercase" fo:font-size="11pt" style:font-size-asian="11pt"/>
    </style:style>
    <style:style style:name="P715" style:parent-style-name="Header" style:family="paragraph">
      <style:paragraph-properties fo:margin-right="-0.0048in" fo:text-indent="0.5in">
        <style:tab-stops/>
      </style:paragraph-properties>
      <style:text-properties fo:font-size="11pt" style:font-size-asian="11pt"/>
    </style:style>
    <style:style style:name="P71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left="1.5625in" fo:margin-right="-0.0048in" fo:text-indent="-1.0625in">
        <style:tab-stops/>
      </style:paragraph-properties>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color="#FF0000"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48in" fo:text-indent="0.5in"/>
      <style:text-properties fo:font-weight="bold" style:font-weight-asian="bold" fo:font-size="11pt" style:font-size-asian="11pt"/>
    </style:style>
    <style:style style:name="P760" style:parent-style-name="Normal" style:family="paragraph">
      <style:paragraph-properties fo:text-align="justify" fo:margin-right="-0.0048in" fo:text-indent="0.5in"/>
      <style:text-properties fo:font-weight="bold" style:font-weight-asian="bold"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language-asian="lt" style:country-asian="L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Header" style:family="paragraph">
      <style:paragraph-properties fo:margin-right="-0.0048in" fo:text-indent="0.5in">
        <style:tab-stops/>
      </style:paragraph-properties>
      <style:text-properties fo:font-size="11pt" style:font-size-asian="11pt"/>
    </style:style>
    <style:style style:name="P774" style:parent-style-name="Normal" style:family="paragraph">
      <style:paragraph-properties fo:text-align="justify" fo:margin-right="-0.0048in" fo:text-indent="0.5in"/>
      <style:text-properties fo:font-weight="bold" style:font-weight-asian="bold"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fo:text-indent="0.5in"/>
      <style:text-properties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weight="bold" style:font-weight-asian="bold"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4923in"/>
      <style:text-properties fo:font-size="11pt" style:font-size-asian="11pt"/>
    </style:style>
    <style:style style:name="P825" style:parent-style-name="Normal" style:family="paragraph">
      <style:paragraph-properties fo:text-align="justify" fo:text-indent="0.4923in"/>
      <style:text-properties fo:font-size="11pt" style:font-size-asian="11pt"/>
    </style:style>
    <style:style style:name="P826" style:parent-style-name="Normal" style:family="paragraph">
      <style:paragraph-properties fo:text-align="justify" fo:text-indent="0.4923in"/>
      <style:text-properties fo:font-size="11pt" style:font-size-asian="11pt"/>
    </style:style>
    <style:style style:name="P827" style:parent-style-name="Normal" style:family="paragraph">
      <style:paragraph-properties fo:text-align="justify" fo:text-indent="0.4923in"/>
      <style:text-properties fo:font-size="11pt" style:font-size-asian="11pt"/>
    </style:style>
    <style:style style:name="P8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048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fo:margin-right="-0.0048in"/>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weight="bold" style:font-weight-asian="bold"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weight="bold" style:font-weight-asian="bold"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color="#008000"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text-indent="0.4923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weight="bold" style:font-weight-asian="bold"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fo:margin-right="-0.0048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fo:margin-right="-0.0048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left="1.5in" fo:margin-right="-0.0048in" fo:text-indent="-1in">
        <style:tab-stops/>
      </style:paragraph-properties>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style:text-properties fo:font-weight="bold" style:font-weight-asian="bold"/>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style:text-properties fo:font-weight="bold" style:font-weight-asian="bold"/>
    </style:style>
    <style:style style:name="P921" style:parent-style-name="Normal" style:family="paragraph">
      <style:paragraph-properties fo:text-align="justify" fo:text-indent="0.5in"/>
      <style:text-properties fo:font-weight="bold" style:font-weight-asian="bold" fo:font-size="11pt" style:font-size-asian="11pt" style:font-size-complex="11pt"/>
    </style:style>
    <style:style style:name="P922" style:parent-style-name="Normal" style:family="paragraph">
      <style:paragraph-properties fo:text-align="justify" fo:margin-right="-0.0048in"/>
    </style:style>
    <style:style style:name="T923" style:parent-style-name="DefaultParagraphFont" style:family="text">
      <style:text-properties fo:font-size="11pt" style:font-size-asian="11pt" style:font-size-complex="11pt"/>
    </style:style>
    <style:style style:name="P9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left="1.6875in" fo:margin-right="-0.0048in" fo:text-indent="-1.1875in">
        <style:tab-stops/>
      </style:paragraph-properties>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weight="bold" style:font-weight-asian="bold" fo:font-size="11pt" style:font-size-asian="11pt"/>
    </style:style>
    <style:style style:name="P936" style:parent-style-name="Normal" style:family="paragraph">
      <style:paragraph-properties fo:text-align="justify" fo:margin-right="-0.0048in"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language-asian="lt" style:country-asian="L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center" fo:margin-right="-0.0048in"/>
      <style:text-properties fo:font-weight="bold" style:font-weight-asian="bold" fo:font-size="11pt" style:font-size-asian="11pt"/>
    </style:style>
    <style:style style:name="P950" style:parent-style-name="Normal" style:family="paragraph">
      <style:paragraph-properties fo:text-align="center" fo:margin-right="-0.0048in"/>
      <style:text-properties fo:font-weight="bold" style:font-weight-asian="bold" fo:text-transform="uppercase" fo:font-size="11pt" style:font-size-asian="11pt"/>
    </style:style>
    <style:style style:name="P951" style:parent-style-name="Normal" style:family="paragraph">
      <style:paragraph-properties fo:text-align="justify" fo:margin-right="-0.0048in" fo:text-indent="0.5in"/>
      <style:text-properties fo:font-weight="bold" style:font-weight-asian="bold" fo:font-size="11pt" style:font-size-asian="11pt"/>
    </style:style>
    <style:style style:name="P952" style:parent-style-name="Normal" style:family="paragraph">
      <style:paragraph-properties fo:text-align="justify" fo:margin-right="-0.0048in" fo:text-indent="0.5in"/>
      <style:text-properties fo:font-weight="bold" style:font-weight-asian="bold" fo:font-size="11pt" style:font-size-asian="11pt"/>
    </style:style>
    <style:style style:name="P953" style:parent-style-name="BodyTextIndent2" style:family="paragraph">
      <style:paragraph-properties fo:line-height="100%" fo:margin-right="-0.0048in"/>
      <style:text-properties style:font-name="Times New Roman"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color="#008000"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fo:margin-right="-0.0048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HTMLPreformatted" style:family="paragraph">
      <style:paragraph-properties fo:text-align="justify" fo:margin-left="1.75in" fo:margin-right="-0.0048in" fo:text-indent="-1.2576in">
        <style:tab-stops/>
      </style:paragraph-properties>
    </style:style>
    <style:style style:name="T98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990" style:parent-style-name="BodyTextIndent2" style:family="paragraph">
      <style:paragraph-properties fo:line-height="100%" fo:margin-right="-0.0048in"/>
      <style:text-properties style:font-name="Times New Roman" fo:font-size="11pt" style:font-size-asian="11pt"/>
    </style:style>
    <style:style style:name="P991" style:parent-style-name="BodyTextIndent2" style:family="paragraph">
      <style:paragraph-properties fo:line-height="100%" fo:margin-right="-0.0048in"/>
      <style:text-properties style:font-name="Times New Roman"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Normal" style:family="paragraph">
      <style:paragraph-properties fo:text-align="justify" fo:text-indent="0.4923in"/>
      <style:text-properties fo:font-size="11pt" style:font-size-asian="11pt"/>
    </style:style>
    <style:style style:name="P10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2" style:family="paragraph">
      <style:paragraph-properties fo:line-height="100%" fo:margin-right="-0.0048in"/>
      <style:text-properties style:font-name="Times New Roman" fo:font-size="11pt" style:font-size-asian="11pt"/>
    </style:style>
    <style:style style:name="P1006" style:parent-style-name="BodyTextInden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style:text-properties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Normal" style:family="paragraph">
      <style:paragraph-properties fo:text-align="justify" fo:margin-right="-0.0048in"/>
      <style:text-properties fo:font-size="11pt" style:font-size-asian="11pt"/>
    </style:style>
    <style:style style:name="P1010" style:parent-style-name="Header" style:family="paragraph">
      <style:paragraph-properties fo:margin-right="-0.0048in">
        <style:tab-stops/>
      </style:paragraph-properties>
      <style:text-properties fo:font-size="11pt" style:font-size-asian="11pt"/>
    </style:style>
    <style:style style:name="P1011" style:parent-style-name="Normal" style:family="paragraph">
      <style:paragraph-properties fo:text-align="justify" fo:margin-right="-0.0048in"/>
      <style:text-properties fo:font-size="11pt" style:font-size-asian="11pt"/>
    </style:style>
    <style:style style:name="P1012" style:parent-style-name="Normal" style:family="paragraph">
      <style:paragraph-properties fo:text-align="justify" fo:margin-right="-0.0048in"/>
      <style:text-properties fo:font-size="11pt" style:font-size-asian="11pt"/>
    </style:style>
    <style:style style:name="P1013" style:parent-style-name="BodyTextIndent2" style:family="paragraph">
      <style:paragraph-properties fo:line-height="100%" fo:margin-right="-0.0048in" fo:text-indent="0in"/>
      <style:text-properties style:font-name="Times New Roman" fo:font-size="11pt" style:font-size-asian="11pt"/>
    </style:style>
    <style:style style:name="P1014" style:parent-style-name="Normal" style:family="paragraph">
      <style:paragraph-properties fo:text-align="justify" fo:margin-right="-0.0048in" fo:text-indent="0.5in"/>
      <style:text-properties fo:font-size="11pt" style:font-size-asian="11pt" style:language-asian="lt" style:country-asian="LT"/>
    </style:style>
    <style:style style:name="P101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16" style:parent-style-name="Normal" style:family="paragraph">
      <style:paragraph-properties fo:text-align="justify" fo:margin-right="-0.0048in" fo:text-indent="0.5in"/>
      <style:text-properties fo:font-size="11pt" style:font-size-asian="11pt" style:language-asian="lt" style:country-asian="LT"/>
    </style:style>
    <style:style style:name="P1017" style:parent-style-name="Normal" style:family="paragraph">
      <style:paragraph-properties fo:text-align="justify" fo:margin-right="-0.0048in" fo:text-indent="0.5in"/>
      <style:text-properties fo:font-size="11pt" style:font-size-asian="11pt" style:language-asian="lt" style:country-asian="L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fo:font-size="11pt" style:font-size-asian="11pt" style:language-asian="lt" style:country-asian="LT"/>
    </style:style>
    <style:style style:name="P1020" style:parent-style-name="Normal" style:family="paragraph">
      <style:paragraph-properties fo:text-align="center" fo:margin-right="-0.0048in"/>
      <style:text-properties fo:font-size="11pt" style:font-size-asian="11pt"/>
    </style:style>
    <style:style style:name="P1021" style:parent-style-name="Normal" style:family="paragraph">
      <style:paragraph-properties fo:text-align="justify" fo:margin-right="-0.0048in"/>
      <style:text-properties fo:font-weight="bold" style:font-weight-asian="bold"/>
    </style:style>
    <style:style style:name="P1022" style:parent-style-name="Normal" style:family="paragraph">
      <style:paragraph-properties fo:text-align="justify" fo:margin-right="-0.0048in"/>
      <style:text-properties fo:font-weight="bold" style:font-weight-asian="bold"/>
    </style:style>
    <style:style style:name="P1023" style:parent-style-name="Normal" style:family="paragraph">
      <style:paragraph-properties fo:text-align="justify" fo:margin-right="-0.0048in"/>
    </style:style>
    <style:style style:name="P1024" style:parent-style-name="Normal" style:family="paragraph">
      <style:paragraph-properties fo:text-align="justify" fo:margin-right="-0.0048in"/>
    </style:style>
    <style:style style:name="P1025" style:parent-style-name="Normal" style:family="paragraph">
      <style:paragraph-properties fo:text-align="justify" fo:margin-right="-0.0048in"/>
    </style:style>
    <style:style style:name="P1026" style:parent-style-name="Normal" style:family="paragraph">
      <style:paragraph-properties fo:text-align="justify" fo:margin-right="-0.0048in"/>
    </style:style>
    <style:style style:name="P1027" style:parent-style-name="Normal" style:family="paragraph">
      <style:paragraph-properties fo:text-align="justify" fo:margin-right="-0.0048in"/>
    </style:style>
    <style:style style:name="P1028" style:parent-style-name="Normal" style:family="paragraph">
      <style:paragraph-properties fo:text-align="justify" fo:margin-right="-0.0048in"/>
    </style:style>
    <style:style style:name="P1029" style:parent-style-name="Normal" style:family="paragraph">
      <style:paragraph-properties fo:text-align="justify" fo:margin-right="-0.0048in"/>
    </style:style>
    <style:style style:name="P1030" style:parent-style-name="Normal" style:family="paragraph">
      <style:paragraph-properties fo:text-align="justify" fo:margin-right="-0.0048in"/>
    </style:style>
    <style:style style:name="P1031" style:parent-style-name="Normal" style:family="paragraph">
      <style:paragraph-properties fo:text-align="justify" fo:margin-right="-0.0048in"/>
    </style:style>
    <style:style style:name="P1032" style:parent-style-name="Normal" style:family="paragraph">
      <style:paragraph-properties fo:text-align="justify" fo:margin-right="-0.0048in"/>
    </style:style>
    <style:style style:name="P1033" style:parent-style-name="Normal" style:family="paragraph">
      <style:paragraph-properties fo:text-align="justify" fo:margin-right="-0.0048in"/>
    </style:style>
    <style:style style:name="P1034" style:parent-style-name="Normal" style:family="paragraph">
      <style:paragraph-properties fo:text-align="justify" fo:margin-right="-0.0048in"/>
    </style:style>
    <style:style style:name="P1035" style:parent-style-name="Normal" style:family="paragraph">
      <style:paragraph-properties fo:text-align="justify" fo:margin-right="-0.0048in"/>
    </style:style>
    <style:style style:name="P1036" style:parent-style-name="Normal" style:family="paragraph">
      <style:paragraph-properties fo:text-align="justify" fo:margin-right="-0.0048i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Normal" style:family="paragraph">
      <style:paragraph-properties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Normal" style:family="paragraph">
      <style:paragraph-properties fo:text-align="justify" fo:margin-right="-0.0048in"/>
    </style:style>
    <style:style style:name="P1045" style:parent-style-name="Normal" style:family="paragraph">
      <style:paragraph-properties fo:text-align="justify" fo:margin-right="-0.0048in"/>
    </style:style>
    <style:style style:name="P1046" style:parent-style-name="Normal" style:family="paragraph">
      <style:paragraph-properties fo:text-align="justify" fo:margin-right="-0.0048in"/>
    </style:style>
    <style:style style:name="P1047" style:parent-style-name="Normal" style:family="paragraph">
      <style:paragraph-properties fo:text-align="justify" fo:margin-right="-0.0048in"/>
    </style:style>
    <style:style style:name="P1048" style:parent-style-name="Normal" style:family="paragraph">
      <style:paragraph-properties fo:text-align="justify" fo:margin-right="-0.0048in"/>
    </style:style>
    <style:style style:name="P1049" style:parent-style-name="Normal" style:family="paragraph">
      <style:paragraph-properties fo:text-align="justify" fo:margin-right="-0.0048in"/>
    </style:style>
    <style:style style:name="P1050" style:parent-style-name="Normal" style:family="paragraph">
      <style:paragraph-properties fo:text-align="justify" fo:margin-right="-0.0048in"/>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text-align="justify" fo:margin-right="-0.0048in"/>
    </style:style>
    <style:style style:name="P1056" style:parent-style-name="Normal" style:family="paragraph">
      <style:paragraph-properties fo:text-align="justify" fo:margin-right="-0.0048i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P1059" style:parent-style-name="Normal" style:family="paragraph">
      <style:paragraph-properties fo:text-align="justify" fo:margin-right="-0.0048in"/>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style>
    <style:style style:name="P1062" style:parent-style-name="Normal" style:family="paragraph">
      <style:paragraph-properties fo:text-align="justify" fo:margin-right="-0.0048in"/>
    </style:style>
    <style:style style:name="P1063" style:parent-style-name="Normal" style:family="paragraph">
      <style:paragraph-properties fo:text-align="justify" fo:margin-right="-0.0048in"/>
    </style:style>
    <style:style style:name="T1064" style:parent-style-name="DefaultParagraphFont" style:family="text">
      <style:text-properties style:text-position="super 65%"/>
    </style:style>
    <style:style style:name="P1065" style:parent-style-name="Normal" style:family="paragraph">
      <style:paragraph-properties fo:text-align="justify" fo:margin-right="-0.0048in"/>
    </style:style>
    <style:style style:name="P1066" style:parent-style-name="Normal" style:family="paragraph">
      <style:paragraph-properties fo:text-align="justify" fo:margin-right="-0.0048in"/>
    </style:style>
    <style:style style:name="P1067" style:parent-style-name="Normal" style:family="paragraph">
      <style:paragraph-properties fo:text-align="justify" fo:margin-right="-0.0048in"/>
    </style:style>
    <style:style style:name="P1068" style:parent-style-name="Normal" style:family="paragraph">
      <style:paragraph-properties fo:text-align="justify" fo:margin-right="-0.0048in"/>
    </style:style>
    <style:style style:name="P1069" style:parent-style-name="Normal" style:family="paragraph">
      <style:paragraph-properties fo:text-align="justify" fo:margin-right="-0.0048in"/>
    </style:style>
    <style:style style:name="T1070" style:parent-style-name="DefaultParagraphFont" style:family="text">
      <style:text-properties style:text-position="super 65%"/>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T1087" style:parent-style-name="DefaultParagraphFont" style:family="text">
      <style:text-properties style:text-position="super 65%"/>
    </style:style>
    <style:style style:name="P1088" style:parent-style-name="Normal" style:family="paragraph">
      <style:paragraph-properties fo:text-align="justify" fo:margin-right="-0.0048in"/>
    </style:style>
    <style:style style:name="P1089" style:parent-style-name="Normal" style:family="paragraph">
      <style:paragraph-properties fo:margin-right="-0.0048in"/>
    </style:style>
    <style:style style:name="P1090" style:parent-style-name="Normal" style:family="paragraph">
      <style:paragraph-properties fo:margin-right="-0.0048in"/>
    </style:style>
    <style:style style:name="P1091" style:parent-style-name="Normal" style:family="paragraph">
      <style:paragraph-properties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margin-right="-0.0048in"/>
    </style:style>
    <style:style style:name="P1094" style:parent-style-name="Normal" style:family="paragraph">
      <style:paragraph-properties fo:margin-right="-0.0048in"/>
    </style:style>
    <style:style style:name="P1095" style:parent-style-name="Normal" style:family="paragraph">
      <style:paragraph-properties fo:margin-right="-0.0048in"/>
    </style:style>
    <style:style style:name="P1096" style:parent-style-name="Normal" style:family="paragraph">
      <style:paragraph-properties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margin-right="-0.0048in"/>
    </style:style>
    <style:style style:name="P1099" style:parent-style-name="Normal" style:family="paragraph">
      <style:paragraph-properties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T1103" style:parent-style-name="DefaultParagraphFont" style:family="text">
      <style:text-properties style:text-position="super 65%"/>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T1109" style:parent-style-name="DefaultParagraphFont" style:family="text">
      <style:text-properties style:text-position="super 65%"/>
    </style:style>
    <style:style style:name="P1110" style:parent-style-name="BodyText3" style:family="paragraph">
      <style:paragraph-properties fo:margin-right="-0.0048in"/>
      <style:text-properties fo:font-size="10pt" style:font-size-asian="10pt"/>
    </style:style>
    <style:style style:name="P1111" style:parent-style-name="Normal" style:family="paragraph">
      <style:paragraph-properties fo:text-align="justify" fo:margin-right="-0.0048in"/>
    </style:style>
    <style:style style:name="P1112" style:parent-style-name="Normal" style:family="paragraph">
      <style:paragraph-properties fo:widows="0" fo:orphans="0" fo:text-align="justify" fo:margin-right="-0.0048in"/>
    </style:style>
    <style:style style:name="P1113" style:parent-style-name="Normal" style:family="paragraph">
      <style:paragraph-properties fo:widows="0" fo:orphans="0" fo:text-align="justify" fo:margin-right="-0.0048in"/>
    </style:style>
    <style:style style:name="P1114" style:parent-style-name="Normal" style:family="paragraph">
      <style:paragraph-properties fo:widows="0" fo:orphans="0" fo:text-align="justify" fo:margin-right="-0.0048in"/>
    </style:style>
    <style:style style:name="P1115" style:parent-style-name="Normal" style:family="paragraph">
      <style:paragraph-properties fo:widows="0" fo:orphans="0" fo:text-align="justify" fo:margin-right="-0.0048in"/>
    </style:style>
    <style:style style:name="P1116" style:parent-style-name="Normal" style:family="paragraph">
      <style:paragraph-properties fo:text-align="justify" fo:line-height="150%" fo:margin-right="-0.0048in"/>
    </style:style>
    <style:style style:name="P1117" style:parent-style-name="Normal" style:family="paragraph">
      <style:paragraph-properties fo:widows="0" fo:orphans="0" fo:text-align="justify" fo:margin-right="-0.0048in"/>
    </style:style>
    <style:style style:name="P1118" style:parent-style-name="Normal" style:family="paragraph">
      <style:paragraph-properties fo:widows="0" fo:orphans="0" fo:text-align="justify" fo:margin-right="-0.0048in"/>
    </style:style>
    <style:style style:name="P1119" style:parent-style-name="Normal" style:family="paragraph">
      <style:paragraph-properties fo:widows="0" fo:orphans="0" fo:text-align="justify" fo:margin-right="-0.0048in"/>
    </style:style>
    <style:style style:name="P1120" style:parent-style-name="Normal" style:family="paragraph">
      <style:paragraph-properties fo:widows="0" fo:orphans="0" fo:text-align="justify" fo:margin-right="-0.0048in"/>
    </style:style>
    <style:style style:name="P1121" style:parent-style-name="Normal" style:family="paragraph">
      <style:paragraph-properties fo:widows="0" fo:orphans="0" fo:margin-right="-0.0048in"/>
    </style:style>
    <style:style style:name="P1122" style:parent-style-name="Normal" style:family="paragraph">
      <style:paragraph-properties fo:widows="0" fo:orphans="0" fo:margin-right="-0.0048in"/>
    </style:style>
    <style:style style:name="P1123" style:parent-style-name="Normal" style:family="paragraph">
      <style:paragraph-properties fo:widows="0" fo:orphans="0" fo:margin-right="-0.0048in"/>
    </style:style>
    <style:style style:name="P1124" style:parent-style-name="Normal" style:family="paragraph">
      <style:paragraph-properties fo:widows="0" fo:orphans="0" fo:margin-right="-0.0048in"/>
    </style:style>
    <style:style style:name="P1125" style:parent-style-name="Normal" style:family="paragraph">
      <style:paragraph-properties fo:widows="0" fo:orphans="0" fo:margin-right="-0.0048in"/>
    </style:style>
    <style:style style:name="P1126" style:parent-style-name="Normal" style:family="paragraph">
      <style:paragraph-properties fo:widows="0" fo:orphans="0" fo:margin-right="-0.0048in"/>
    </style:style>
    <style:style style:name="P1127" style:parent-style-name="Normal" style:family="paragraph">
      <style:paragraph-properties fo:widows="0" fo:orphans="0" fo:margin-right="-0.0048in"/>
    </style:style>
    <style:style style:name="P1128" style:parent-style-name="Normal" style:family="paragraph">
      <style:paragraph-properties fo:widows="0" fo:orphans="0" fo:text-align="justify" fo:margin-right="-0.0048in"/>
    </style:style>
    <style:style style:name="P1129" style:parent-style-name="Normal" style:family="paragraph">
      <style:paragraph-properties fo:widows="0" fo:orphans="0" fo:text-align="justify" fo:margin-right="-0.0048in"/>
    </style:style>
    <style:style style:name="P1130" style:parent-style-name="Normal" style:family="paragraph">
      <style:paragraph-properties fo:widows="0" fo:orphans="0" fo:text-align="justify" fo:margin-right="-0.0048in"/>
    </style:style>
    <style:style style:name="P1131" style:parent-style-name="Normal" style:family="paragraph">
      <style:paragraph-properties fo:widows="0" fo:orphans="0" fo:margin-right="-0.0048in"/>
      <style:text-properties fo:font-weight="bold" style:font-weight-asian="bold"/>
    </style:style>
    <style:style style:name="P1132" style:parent-style-name="Normal" style:family="paragraph">
      <style:paragraph-properties fo:widows="0" fo:orphans="0" fo:text-align="justify" fo:margin-right="-0.0048in" fo:text-indent="0.5in"/>
    </style:style>
    <style:style style:name="P1133" style:parent-style-name="Normal" style:family="paragraph">
      <style:paragraph-properties fo:widows="0" fo:orphans="0" fo:text-align="justify" fo:margin-right="-0.0048in" fo:text-indent="0.5in"/>
    </style:style>
    <style:style style:name="P1134" style:parent-style-name="Normal" style:family="paragraph">
      <style:paragraph-properties fo:widows="0" fo:orphans="0" fo:text-align="justify" fo:margin-left="0.5in" fo:margin-right="-0.0048in">
        <style:tab-stops/>
      </style:paragraph-properties>
    </style:style>
    <style:style style:name="P1135" style:parent-style-name="Normal" style:family="paragraph">
      <style:paragraph-properties fo:widows="0" fo:orphans="0" fo:text-align="justify" fo:margin-right="-0.0048in" fo:text-indent="0.5in"/>
    </style:style>
    <style:style style:name="P1136" style:parent-style-name="Normal" style:family="paragraph">
      <style:paragraph-properties fo:widows="0" fo:orphans="0" fo:margin-right="-0.0048in"/>
    </style:style>
    <style:style style:name="P1137" style:parent-style-name="Normal" style:family="paragraph">
      <style:paragraph-properties fo:widows="0" fo:orphans="0" fo:margin-right="-0.0048in"/>
    </style:style>
    <style:style style:name="P1138" style:parent-style-name="Normal" style:family="paragraph">
      <style:paragraph-properties fo:widows="0" fo:orphans="0" fo:margin-right="-0.0048in"/>
    </style:style>
    <style:style style:name="P1139" style:parent-style-name="Normal" style:family="paragraph">
      <style:paragraph-properties fo:widows="0" fo:orphans="0" fo:margin-right="-0.0048in"/>
    </style:style>
    <style:style style:name="P1140" style:parent-style-name="Normal" style:family="paragraph">
      <style:paragraph-properties fo:widows="0" fo:orphans="0" fo:margin-right="-0.0048in"/>
    </style:style>
    <style:style style:name="P1141" style:parent-style-name="Normal" style:family="paragraph">
      <style:paragraph-properties fo:widows="0" fo:orphans="0"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text-align="justify" fo:margin-right="-0.0048in"/>
    </style:style>
    <style:style style:name="P1144" style:parent-style-name="Normal" style:family="paragraph">
      <style:paragraph-properties fo:widows="0" fo:orphans="0" fo:text-align="justify" fo:margin-right="-0.0048in"/>
    </style:style>
    <style:style style:name="P1145" style:parent-style-name="Normal" style:family="paragraph">
      <style:paragraph-properties fo:widows="0" fo:orphans="0" fo:text-align="justify" fo:margin-right="-0.0048in"/>
    </style:style>
    <style:style style:name="P1146" style:parent-style-name="Normal" style:family="paragraph">
      <style:paragraph-properties fo:widows="0" fo:orphans="0" fo:text-align="justify" fo:margin-right="-0.0048in"/>
    </style:style>
    <style:style style:name="P1147" style:parent-style-name="Normal" style:family="paragraph">
      <style:paragraph-properties fo:widows="0" fo:orphans="0" fo:text-align="justify" fo:margin-right="-0.0048in"/>
    </style:style>
    <style:style style:name="P1148" style:parent-style-name="Normal" style:family="paragraph">
      <style:paragraph-properties fo:widows="0" fo:orphans="0" fo:text-align="justify" fo:margin-right="-0.0048in"/>
    </style:style>
    <style:style style:name="P1149" style:parent-style-name="Normal" style:family="paragraph">
      <style:paragraph-properties fo:widows="0" fo:orphans="0" fo:text-align="justify" fo:margin-right="-0.0048in"/>
    </style:style>
    <style:style style:name="P1150" style:parent-style-name="Normal" style:family="paragraph">
      <style:paragraph-properties fo:widows="0" fo:orphans="0" fo:text-align="justify"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margin-right="-0.0048in"/>
    </style:style>
    <style:style style:name="P1159" style:parent-style-name="PlainText" style:family="paragraph">
      <style:paragraph-properties fo:text-align="justify" fo:margin-right="-0.0048in"/>
      <style:text-properties style:font-name="Times New Roman"/>
    </style:style>
    <style:style style:name="P1160" style:parent-style-name="PlainText" style:family="paragraph">
      <style:paragraph-properties fo:text-align="justify" fo:margin-right="-0.0048in"/>
      <style:text-properties style:font-name="Times New Roman"/>
    </style:style>
    <style:style style:name="P1161" style:parent-style-name="PlainText" style:family="paragraph">
      <style:paragraph-properties fo:text-align="justify" fo:margin-right="-0.0048in"/>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fo:margin-right="-0.0048in"/>
      <style:text-properties style:font-name="Times New Roma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PlainText" style:family="paragraph">
      <style:paragraph-properties fo:text-align="justify" fo:margin-right="-0.0048in"/>
      <style:text-properties style:font-name="Times New Roman"/>
    </style:style>
    <style:style style:name="P1169" style:parent-style-name="PlainText" style:family="paragraph">
      <style:paragraph-properties fo:margin-right="-0.0048in"/>
      <style:text-properties style:font-name="Times New Roman"/>
    </style:style>
    <style:style style:name="P1170" style:parent-style-name="PlainText" style:family="paragraph">
      <style:paragraph-properties fo:text-align="justify" fo:margin-right="-0.0048in"/>
      <style:text-properties style:font-name="Times New Roman"/>
    </style:style>
    <style:style style:name="P1171" style:parent-style-name="PlainText" style:family="paragraph">
      <style:paragraph-properties fo:text-align="justify" fo:margin-right="-0.0048in"/>
      <style:text-properties style:font-name="Times New Roman"/>
    </style:style>
    <style:style style:name="P1172" style:parent-style-name="PlainText" style:family="paragraph">
      <style:paragraph-properties fo:text-align="justify" fo:margin-right="-0.0048in"/>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fo:margin-right="-0.0048in"/>
      <style:text-properties style:font-name="Times New Roman"/>
    </style:style>
    <style:style style:name="P1177" style:parent-style-name="PlainText" style:family="paragraph">
      <style:paragraph-properties fo:margin-right="-0.0048in"/>
      <style:text-properties style:font-name="Times New Roman"/>
    </style:style>
    <style:style style:name="P1178" style:parent-style-name="PlainText" style:family="paragraph">
      <style:paragraph-properties fo:margin-right="-0.0048in"/>
      <style:text-properties style:font-name="Times New Roman"/>
    </style:style>
    <style:style style:name="P1179" style:parent-style-name="PlainText" style:family="paragraph">
      <style:paragraph-properties fo:text-align="justify" fo:margin-right="-0.0048in"/>
      <style:text-properties style:font-name="Times New Roman"/>
    </style:style>
    <style:style style:name="P1180" style:parent-style-name="PlainText" style:family="paragraph">
      <style:paragraph-properties fo:text-align="justify" fo:margin-right="-0.0048in"/>
      <style:text-properties style:font-name="Times New Roman"/>
    </style:style>
    <style:style style:name="P1181" style:parent-style-name="PlainText" style:family="paragraph">
      <style:paragraph-properties fo:text-align="justify" fo:margin-right="-0.0048in"/>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fo:margin-right="-0.0048in"/>
      <style:text-properties style:font-name="Times New Roma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T1188" style:parent-style-name="DefaultParagraphFont" style:family="text">
      <style:text-properties style:font-weight-complex="bold"/>
    </style:style>
    <style:style style:name="P1189" style:parent-style-name="PlainText" style:family="paragraph">
      <style:paragraph-properties fo:text-align="justify" fo:margin-right="-0.0048in"/>
      <style:text-properties style:font-name="Times New Roman" fo:font-weight="bold" style:font-weight-asian="bold"/>
    </style:style>
    <style:style style:name="P1190" style:parent-style-name="PlainText" style:family="paragraph">
      <style:paragraph-properties fo:text-align="justify" fo:margin-right="-0.0048in" fo:text-indent="0.5in"/>
      <style:text-properties style:font-name="Times New Roman" fo:font-weight="bold" style:font-weight-asian="bold"/>
    </style:style>
    <style:style style:name="P1191" style:parent-style-name="PlainText" style:family="paragraph">
      <style:paragraph-properties fo:text-align="justify" fo:margin-right="-0.0048in" fo:text-indent="0.4923in"/>
      <style:text-properties style:font-name="Times New Roman"/>
    </style:style>
    <style:style style:name="P1192" style:parent-style-name="PlainText" style:family="paragraph">
      <style:paragraph-properties fo:text-align="justify" fo:margin-right="-0.0048in" fo:text-indent="0.4923i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fo:margin-left="0.4923in" fo:margin-right="-0.0048in">
        <style:tab-stops/>
      </style:paragraph-properties>
      <style:text-properties style:font-name="Times New Roman"/>
    </style:style>
    <style:style style:name="P1197" style:parent-style-name="PlainText" style:family="paragraph">
      <style:paragraph-properties fo:text-align="justify" fo:margin-right="-0.0048in" fo:text-indent="0.4923in"/>
      <style:text-properties style:font-name="Times New Roman" fo:font-weight="bold" style:font-weight-asian="bold"/>
    </style:style>
    <style:style style:name="P1198" style:parent-style-name="PlainText" style:family="paragraph">
      <style:paragraph-properties fo:margin-right="-0.0048in" fo:text-indent="0.4923in"/>
      <style:text-properties style:font-name="Times New Roman"/>
    </style:style>
    <style:style style:name="P1199" style:parent-style-name="PlainText" style:family="paragraph">
      <style:paragraph-properties fo:text-align="justify" fo:margin-right="-0.0048in"/>
      <style:text-properties style:font-name="Times New Roman"/>
    </style:style>
    <style:style style:name="P1200" style:parent-style-name="PlainText" style:family="paragraph">
      <style:paragraph-properties fo:text-align="justify" fo:margin-right="-0.0048in"/>
      <style:text-properties style:font-name="Times New Roman"/>
    </style:style>
    <style:style style:name="P1201" style:parent-style-name="PlainText" style:family="paragraph">
      <style:paragraph-properties fo:text-align="justify" fo:margin-right="-0.0048in"/>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fo:margin-right="-0.0048in"/>
      <style:text-properties style:font-name="Times New Roman"/>
    </style:style>
    <style:style style:name="P1206" style:parent-style-name="PlainText" style:family="paragraph">
      <style:paragraph-properties fo:text-align="justify" fo:margin-right="-0.0048in"/>
      <style:text-properties style:font-name="Times New Roman"/>
    </style:style>
    <style:style style:name="P1207" style:parent-style-name="PlainText" style:family="paragraph">
      <style:paragraph-properties fo:text-align="justify" fo:margin-right="-0.0048in"/>
      <style:text-properties style:font-name="Times New Roman"/>
    </style:style>
    <style:style style:name="P1208" style:parent-style-name="PlainText" style:family="paragraph">
      <style:paragraph-properties fo:text-align="justify" fo:margin-right="-0.0048in"/>
      <style:text-properties style:font-name="Times New Roman"/>
    </style:style>
    <style:style style:name="P1209" style:parent-style-name="PlainText" style:family="paragraph">
      <style:paragraph-properties fo:text-align="justify" fo:margin-right="-0.0048i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BodyTextIndent3" style:family="paragraph">
      <style:paragraph-properties fo:margin-right="-0.0048in" fo:text-indent="0in"/>
      <style:text-properties fo:font-size="10pt" style:font-size-asian="10pt"/>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margin-right="-0.0048in"/>
      <style:text-properties style:font-name="Times New Roman"/>
    </style:style>
    <style:style style:name="P1217" style:parent-style-name="PlainText" style:family="paragraph">
      <style:paragraph-properties fo:margin-right="-0.0048in"/>
      <style:text-properties style:font-name="Times New Roman"/>
    </style:style>
    <style:style style:name="P1218" style:parent-style-name="PlainText" style:family="paragraph">
      <style:paragraph-properties fo:margin-right="-0.0048in"/>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PlainText" style:family="paragraph">
      <style:paragraph-properties fo:margin-right="-0.0048in"/>
      <style:text-properties style:font-name="Times New Roman"/>
    </style:style>
    <style:style style:name="P1223" style:parent-style-name="PlainText" style:family="paragraph">
      <style:paragraph-properties fo:margin-right="-0.0048in"/>
      <style:text-properties style:font-name="Times New Roman"/>
    </style:style>
    <style:style style:name="P1224" style:parent-style-name="PlainText" style:family="paragraph">
      <style:paragraph-properties fo:margin-right="-0.0048in"/>
      <style:text-properties style:font-name="Times New Roman"/>
    </style:style>
    <style:style style:name="P1225" style:parent-style-name="PlainText" style:family="paragraph">
      <style:paragraph-properties fo:margin-right="-0.0048in"/>
      <style:text-properties style:font-name="Times New Roman"/>
    </style:style>
    <style:style style:name="P1226" style:parent-style-name="PlainText" style:family="paragraph">
      <style:paragraph-properties fo:margin-right="-0.0048i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paragraph-properties fo:margin-right="-0.0048in"/>
      <style:text-properties style:font-name="Times New Roman"/>
    </style:style>
    <style:style style:name="P1231" style:parent-style-name="BodyText3" style:family="paragraph">
      <style:paragraph-properties fo:margin-right="-0.0048in"/>
      <style:text-properties fo:font-size="10pt" style:font-size-asian="10pt"/>
    </style:style>
    <style:style style:name="P1232" style:parent-style-name="Normal" style:family="paragraph">
      <style:paragraph-properties fo:text-align="justify" fo:margin-right="-0.0048in"/>
    </style:style>
    <style:style style:name="P1233" style:parent-style-name="PlainText" style:family="paragraph">
      <style:paragraph-properties fo:margin-right="-0.0048in"/>
      <style:text-properties style:font-name="Times New Roman"/>
    </style:style>
    <style:style style:name="P1234" style:parent-style-name="PlainText" style:family="paragraph">
      <style:paragraph-properties fo:text-align="justify" fo:margin-right="-0.0048in"/>
      <style:text-properties style:font-name="Times New Roman"/>
    </style:style>
    <style:style style:name="P1235" style:parent-style-name="PlainText" style:family="paragraph">
      <style:paragraph-properties fo:text-align="justify" fo:margin-right="-0.0048in"/>
      <style:text-properties style:font-name="Times New Roman"/>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Hyperlink"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text-align="justify" fo:margin-right="-0.0048in"/>
      <style:text-properties style:font-name="Times New Roman"/>
    </style:style>
    <style:style style:name="P1243" style:parent-style-name="PlainText" style:family="paragraph">
      <style:paragraph-properties fo:text-align="justify" fo:margin-right="-0.0048in"/>
      <style:text-properties style:font-name="Times New Roman"/>
    </style:style>
    <style:style style:name="P1244" style:parent-style-name="PlainText" style:family="paragraph">
      <style:paragraph-properties fo:margin-right="-0.0048in"/>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PlainText" style:family="paragraph">
      <style:paragraph-properties fo:text-align="justify" fo:margin-right="-0.0048in"/>
      <style:text-properties style:font-name="Times New Roman"/>
    </style:style>
    <style:style style:name="P1247" style:parent-style-name="PlainText" style:family="paragraph">
      <style:paragraph-properties fo:text-align="justify" fo:margin-right="-0.0048i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text-properties style:font-name="Times New Roman"/>
    </style:style>
    <style:style style:name="P1255" style:parent-style-name="PlainText" style:family="paragraph">
      <style:paragraph-properties fo:text-align="justify" fo:margin-right="-0.0048i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margin-right="-0.0048in"/>
      <style:text-properties style:font-name="Times New Roman"/>
    </style:style>
    <style:style style:name="P1261" style:parent-style-name="PlainText" style:family="paragraph">
      <style:paragraph-properties fo:margin-right="-0.0048in"/>
      <style:text-properties style:font-name="Times New Roman"/>
    </style:style>
    <style:style style:name="P1262" style:parent-style-name="PlainText" style:family="paragraph">
      <style:paragraph-properties fo:text-align="justify" fo:margin-right="-0.0048in"/>
      <style:text-properties style:font-name="Times New Roman" style:font-name-asian="MS Mincho"/>
    </style:style>
    <style:style style:name="P1263" style:parent-style-name="PlainText" style:family="paragraph">
      <style:paragraph-properties fo:text-align="justify" fo:margin-right="-0.0048in"/>
      <style:text-properties style:font-name="Times New Roman" style:font-name-asian="MS Mincho"/>
    </style:style>
    <style:style style:name="P1264" style:parent-style-name="PlainText" style:family="paragraph">
      <style:paragraph-properties fo:text-align="justify" fo:margin-right="-0.0048in"/>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paragraph-properties fo:text-align="justify" fo:margin-right="-0.0048in"/>
      <style:text-properties style:font-name="Times New Roman" style:font-name-asian="MS Mincho"/>
    </style:style>
    <style:style style:name="P1269" style:parent-style-name="PlainText" style:family="paragraph">
      <style:paragraph-properties fo:margin-right="-0.0048in"/>
      <style:text-properties style:font-name="Times New Roman"/>
    </style:style>
    <style:style style:name="P1270" style:parent-style-name="PlainText" style:family="paragraph">
      <style:paragraph-properties fo:margin-right="-0.0048in"/>
      <style:text-properties style:font-name="Times New Roman" fo:font-size="12pt" style:font-size-asian="12pt"/>
    </style:style>
    <style:style style:name="P1271" style:parent-style-name="PlainText" style:family="paragraph">
      <style:paragraph-properties fo:text-align="justify" fo:margin-right="-0.0048in"/>
      <style:text-properties style:font-name="Times New Roman" style:font-name-asian="MS Mincho"/>
    </style:style>
    <style:style style:name="P1272" style:parent-style-name="PlainText" style:family="paragraph">
      <style:paragraph-properties fo:text-align="justify" fo:margin-right="-0.0048in"/>
      <style:text-properties style:font-name="Times New Roman" style:font-name-asian="MS Mincho"/>
    </style:style>
    <style:style style:name="P1273" style:parent-style-name="PlainText" style:family="paragraph">
      <style:paragraph-properties fo:text-align="justify" fo:margin-right="-0.0048in"/>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fo:margin-right="-0.0048in"/>
      <style:text-properties style:font-name="Times New Roman" style:font-name-asian="MS Mincho"/>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PlainText" style:family="paragraph">
      <style:paragraph-properties fo:text-align="justify" fo:margin-right="-0.0048in"/>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text-properties style:font-name="Times New Roman" style:font-name-asian="MS Mincho"/>
    </style:style>
    <style:style style:name="P1283" style:parent-style-name="PlainText" style:family="paragraph">
      <style:paragraph-properties fo:text-align="justify" fo:margin-right="-0.0048in"/>
    </style:style>
    <style:style style:name="T1284" style:parent-style-name="DefaultParagraphFont"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fo:margin-right="-0.0048in"/>
      <style:text-properties style:font-name="Times New Roman" style:font-name-asian="MS Mincho"/>
    </style:style>
    <style:style style:name="P1288" style:parent-style-name="PlainText" style:family="paragraph">
      <style:paragraph-properties fo:margin-right="-0.0048in"/>
      <style:text-properties style:font-name="Times New Roman" style:font-name-asian="MS Mincho" fo:font-weight="bold" style:font-weight-asian="bold" style:font-weight-complex="bold"/>
    </style:style>
    <style:style style:name="P1289" style:parent-style-name="PlainText" style:family="paragraph">
      <style:paragraph-properties fo:margin-right="-0.0048in"/>
      <style:text-properties style:font-name="Times New Roman"/>
    </style:style>
    <style:style style:name="P1290" style:parent-style-name="PlainText" style:family="paragraph">
      <style:paragraph-properties fo:margin-right="-0.0048in"/>
      <style:text-properties style:font-name="Times New Roman" style:font-name-asian="MS Mincho"/>
    </style:style>
    <style:style style:name="P1291" style:parent-style-name="PlainText" style:family="paragraph">
      <style:paragraph-properties fo:margin-right="-0.0048in"/>
      <style:text-properties style:font-name="Times New Roman" style:font-name-asian="MS Mincho"/>
    </style:style>
    <style:style style:name="P1292" style:parent-style-name="PlainText" style:family="paragraph">
      <style:paragraph-properties fo:text-align="justify" fo:margin-right="-0.0048in"/>
      <style:text-properties style:font-name="Times New Roman" style:font-name-asian="MS Mincho"/>
    </style:style>
    <style:style style:name="P1293" style:parent-style-name="PlainText" style:family="paragraph">
      <style:paragraph-properties fo:text-align="justify" fo:margin-right="-0.0048in"/>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fo:margin-right="-0.0048in"/>
      <style:text-properties style:font-name="Times New Roman" style:font-name-asian="MS Mincho"/>
    </style:style>
    <style:style style:name="P1298" style:parent-style-name="PlainText" style:family="paragraph">
      <style:paragraph-properties fo:margin-right="-0.0048in"/>
      <style:text-properties style:font-name="Times New Roman"/>
    </style:style>
    <style:style style:name="P1299" style:parent-style-name="PlainText" style:family="paragraph">
      <style:paragraph-properties fo:margin-right="-0.0048in"/>
      <style:text-properties style:font-name="Times New Roman" style:font-name-asian="MS Mincho"/>
    </style:style>
    <style:style style:name="P1300" style:parent-style-name="PlainText" style:family="paragraph">
      <style:paragraph-properties fo:text-align="justify" fo:margin-right="-0.0048in"/>
      <style:text-properties style:font-name="Times New Roman" style:font-name-asian="MS Mincho"/>
    </style:style>
    <style:style style:name="P1301" style:parent-style-name="PlainText" style:family="paragraph">
      <style:paragraph-properties fo:text-align="justify" fo:margin-right="-0.0048in"/>
      <style:text-properties style:font-name="Times New Roman" style:font-name-asian="MS Mincho"/>
    </style:style>
    <style:style style:name="P1302" style:parent-style-name="PlainText" style:family="paragraph">
      <style:paragraph-properties fo:text-align="justify" fo:margin-right="-0.0048in"/>
    </style:style>
    <style:style style:name="T1303" style:parent-style-name="DefaultParagraphFont" style:family="text">
      <style:text-properties style:font-name="Times New Roman" style:font-name-asian="MS Mincho"/>
    </style:style>
    <style:style style:name="T1304" style:parent-style-name="Hyperlink" style:family="text">
      <style:text-properties style:font-name="Times New Roman" style:font-name-asian="MS Mincho"/>
    </style:style>
    <style:style style:name="T1305" style:parent-style-name="DefaultParagraphFont" style:family="text">
      <style:text-properties style:font-name="Times New Roman" style:font-name-asian="MS Mincho"/>
    </style:style>
    <style:style style:name="P1306" style:parent-style-name="PlainText" style:family="paragraph">
      <style:paragraph-properties fo:text-align="justify" fo:margin-right="-0.0048in"/>
      <style:text-properties style:font-name="Times New Roman" style:font-name-asian="MS Mincho"/>
    </style:style>
    <style:style style:name="P1307" style:parent-style-name="PlainText" style:family="paragraph">
      <style:paragraph-properties fo:margin-right="-0.0048in"/>
      <style:text-properties style:font-name="Times New Roman" style:font-size-complex="12pt"/>
    </style:style>
    <style:style style:name="P1308" style:parent-style-name="PlainText" style:family="paragraph">
      <style:paragraph-properties fo:margin-right="-0.0048in"/>
      <style:text-properties style:font-name="Times New Roman" style:font-name-asian="MS Mincho" fo:font-weight="bold" style:font-weight-asian="bold" style:font-weight-complex="bold"/>
    </style:style>
    <style:style style:name="P1309" style:parent-style-name="PlainText" style:family="paragraph">
      <style:paragraph-properties fo:margin-right="-0.0048in"/>
      <style:text-properties style:font-name="Times New Roman" style:font-name-asian="MS Mincho"/>
    </style:style>
    <style:style style:name="P1310" style:parent-style-name="PlainText" style:family="paragraph">
      <style:paragraph-properties fo:text-align="justify" fo:margin-right="-0.0048in"/>
      <style:text-properties style:font-name="Times New Roman" style:font-name-asian="MS Mincho"/>
    </style:style>
    <style:style style:name="P1311" style:parent-style-name="PlainText" style:family="paragraph">
      <style:paragraph-properties fo:text-align="justify" fo:margin-right="-0.0048in"/>
    </style:style>
    <style:style style:name="T1312" style:parent-style-name="DefaultParagraphFont" style:family="text">
      <style:text-properties style:font-name="Times New Roman" style:font-name-asian="MS Mincho"/>
    </style:style>
    <style:style style:name="T1313" style:parent-style-name="Hyperlink" style:family="text">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P1315" style:parent-style-name="PlainText" style:family="paragraph">
      <style:paragraph-properties fo:text-align="justify" fo:margin-right="-0.0048in"/>
      <style:text-properties style:font-name="Times New Roman" style:font-name-asian="MS Mincho"/>
    </style:style>
    <style:style style:name="P1316" style:parent-style-name="PlainText" style:family="paragraph">
      <style:paragraph-properties fo:margin-right="-0.0048in"/>
      <style:text-properties style:font-name="Times New Roman" style:font-name-asian="MS Mincho"/>
    </style:style>
    <style:style style:name="P1317" style:parent-style-name="PlainText" style:family="paragraph">
      <style:paragraph-properties fo:margin-right="-0.0048in"/>
      <style:text-properties style:font-name="Times New Roman" style:font-name-asian="MS Mincho"/>
    </style:style>
    <style:style style:name="P1318" style:parent-style-name="PlainText" style:family="paragraph">
      <style:paragraph-properties fo:margin-right="-0.0048in"/>
      <style:text-properties style:font-name="Times New Roman" style:font-name-asian="MS Mincho"/>
    </style:style>
    <style:style style:name="P1319" style:parent-style-name="PlainText" style:family="paragraph">
      <style:paragraph-properties fo:margin-right="-0.0048in"/>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fo:margin-right="-0.0048in"/>
      <style:text-properties style:font-name="Times New Roman" style:font-name-asian="MS Mincho"/>
    </style:style>
    <style:style style:name="P1324" style:parent-style-name="PlainText" style:family="paragraph">
      <style:paragraph-properties fo:margin-right="-0.0048in"/>
      <style:text-properties style:font-name="Times New Roman" style:font-size-complex="12pt"/>
    </style:style>
    <style:style style:name="P1325" style:parent-style-name="PlainText" style:family="paragraph">
      <style:paragraph-properties fo:margin-right="-0.0048in"/>
      <style:text-properties style:font-name="Times New Roman" style:font-name-asian="MS Mincho"/>
    </style:style>
    <style:style style:name="P1326" style:parent-style-name="PlainText" style:family="paragraph">
      <style:paragraph-properties fo:text-align="justify" fo:margin-right="-0.0048in"/>
      <style:text-properties style:font-name="Times New Roman" style:font-name-asian="MS Mincho"/>
    </style:style>
    <style:style style:name="P1327" style:parent-style-name="PlainText" style:family="paragraph">
      <style:paragraph-properties fo:text-align="justify" fo:margin-right="-0.0048in"/>
      <style:text-properties style:font-name="Times New Roman" style:font-name-asian="MS Mincho"/>
    </style:style>
    <style:style style:name="P1328" style:parent-style-name="PlainText" style:family="paragraph">
      <style:paragraph-properties fo:text-align="justify" fo:margin-right="-0.0048in"/>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fo:margin-right="-0.0048in"/>
      <style:text-properties style:font-name="Times New Roman" style:font-name-asian="MS Mincho"/>
    </style:style>
    <style:style style:name="P1333" style:parent-style-name="PlainText" style:family="paragraph">
      <style:paragraph-properties fo:margin-right="-0.0048in"/>
      <style:text-properties style:font-name="Times New Roman"/>
    </style:style>
    <style:style style:name="P1334" style:parent-style-name="PlainText" style:family="paragraph">
      <style:paragraph-properties fo:margin-right="-0.0048in"/>
      <style:text-properties style:font-name="Times New Roman" style:font-name-asian="MS Mincho"/>
    </style:style>
    <style:style style:name="P1335" style:parent-style-name="PlainText" style:family="paragraph">
      <style:paragraph-properties fo:margin-right="-0.0048in"/>
      <style:text-properties style:font-name="Times New Roman" style:font-name-asian="MS Mincho"/>
    </style:style>
    <style:style style:name="P1336" style:parent-style-name="PlainText" style:family="paragraph">
      <style:paragraph-properties fo:margin-right="-0.0048in"/>
      <style:text-properties style:font-name="Times New Roman" style:font-name-asian="MS Mincho"/>
    </style:style>
    <style:style style:name="P1337" style:parent-style-name="PlainText" style:family="paragraph">
      <style:paragraph-properties fo:margin-right="-0.0048in"/>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44" style:parent-style-name="PlainText" style:family="paragraph">
      <style:paragraph-properties fo:text-align="justify" fo:text-indent="0.4923in"/>
      <style:text-properties style:font-name="Times New Roman" style:font-name-asian="MS Mincho"/>
    </style:style>
    <style:style style:name="P1345" style:parent-style-name="PlainText" style:family="paragraph">
      <style:paragraph-properties fo:text-align="justify" fo:text-indent="0.4923in"/>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fo:margin-left="0.4923in">
        <style:tab-stops/>
      </style:paragraph-properties>
      <style:text-properties style:font-name="Times New Roman" style:font-name-asian="MS Mincho"/>
    </style:style>
    <style:style style:name="P1350" style:parent-style-name="PlainText" style:family="paragraph">
      <style:paragraph-properties fo:margin-right="-0.0048in"/>
      <style:text-properties style:font-name="Times New Roman" style:font-name-asian="MS Mincho"/>
    </style:style>
    <style:style style:name="P1351" style:parent-style-name="PlainText" style:family="paragraph">
      <style:paragraph-properties fo:margin-right="-0.0048in"/>
      <style:text-properties style:font-name="Times New Roman" style:font-name-asian="MS Mincho"/>
    </style:style>
    <style:style style:name="P1352" style:parent-style-name="PlainText" style:family="paragraph">
      <style:paragraph-properties fo:margin-right="-0.0048in"/>
      <style:text-properties style:font-name="Times New Roman" style:font-name-asian="MS Mincho"/>
    </style:style>
    <style:style style:name="P1353" style:parent-style-name="PlainText" style:family="paragraph">
      <style:paragraph-properties fo:margin-right="-0.0048in"/>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margin-right="-0.0048in"/>
      <style:text-properties style:font-name="Times New Roman" style:font-name-asian="MS Mincho"/>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margin-right="-0.0048in"/>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fo:margin-right="-0.0048in"/>
      <style:text-properties style:font-name="Times New Roman" style:font-name-asian="MS Mincho"/>
    </style:style>
    <style:style style:name="P1367" style:parent-style-name="PlainText" style:family="paragraph">
      <style:paragraph-properties fo:margin-right="-0.0048in"/>
      <style:text-properties style:font-name="Times New Roman"/>
    </style:style>
    <style:style style:name="P1368" style:parent-style-name="PlainText" style:family="paragraph">
      <style:paragraph-properties fo:margin-right="-0.0048in"/>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style>
    <style:style style:name="P138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86" style:parent-style-name="PlainText" style:family="paragraph">
      <style:paragraph-properties fo:text-align="justify" fo:text-indent="0.4923in"/>
      <style:text-properties style:font-name="Times New Roman" style:font-name-asian="MS Mincho"/>
    </style:style>
    <style:style style:name="P1387" style:parent-style-name="PlainText" style:family="paragraph">
      <style:paragraph-properties fo:text-align="justify" fo:text-indent="0.4923in"/>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fo:margin-left="0.4923in">
        <style:tab-stops/>
      </style:paragraph-properties>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T1398" style:parent-style-name="Hyperlink"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style>
    <style:style style:name="P14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06" style:parent-style-name="Normal" style:family="paragraph">
      <style:paragraph-properties style:text-autospace="none" fo:text-align="justify" fo:text-indent="0.5in"/>
    </style:style>
    <style:style style:name="P1407" style:parent-style-name="Normal" style:family="paragraph">
      <style:paragraph-properties style:text-autospace="none" fo:text-align="justify" fo:text-indent="0.5in"/>
    </style:style>
    <style:style style:name="P1408" style:parent-style-name="Normal" style:family="paragraph">
      <style:paragraph-properties style:text-autospace="none" fo:text-align="justify" fo:text-indent="0.5in"/>
    </style:style>
    <style:style style:name="P1409" style:parent-style-name="Normal" style:family="paragraph">
      <style:paragraph-properties style:text-autospace="none" fo:text-align="justify" fo:margin-left="0.5in">
        <style:tab-stops/>
      </style:paragraph-properties>
    </style:style>
    <style:style style:name="P1410" style:parent-style-name="Normal" style:family="paragraph">
      <style:paragraph-properties fo:text-align="justify" fo:text-indent="0.5in"/>
      <style:text-properties style:font-size-complex="12pt"/>
    </style:style>
    <style:style style:name="P1411" style:parent-style-name="PlainText" style:family="paragraph">
      <style:paragraph-properties fo:margin-left="0.4923in">
        <style:tab-stops/>
      </style:paragraph-properties>
      <style:text-properties style:font-name="Times New Roman"/>
    </style:style>
    <style:style style:name="P1412" style:parent-style-name="PlainText" style:family="paragraph">
      <style:paragraph-properties fo:margin-left="0.4923in">
        <style:tab-stops/>
      </style:paragraph-properties>
      <style:text-properties style:font-name="Times New Roman"/>
    </style:style>
    <style:style style:name="P1413" style:parent-style-name="PlainText" style:family="paragraph">
      <style:paragraph-properties fo:margin-left="0.4923in">
        <style:tab-stops/>
      </style:paragraph-properties>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paragraph-properties fo:text-align="justify" fo:margin-left="0.4923in">
        <style:tab-stops/>
      </style:paragraph-properties>
      <style:text-properties style:font-name="Times New Roman"/>
    </style:style>
    <style:style style:name="P1420" style:parent-style-name="Normal" style:family="paragraph">
      <style:paragraph-properties style:text-autospace="none" fo:text-indent="0.4923in"/>
    </style:style>
    <style:style style:name="P1421" style:parent-style-name="Normal" style:family="paragraph">
      <style:paragraph-properties style:text-autospace="none" fo:text-align="justify" fo:text-indent="0.4923in"/>
    </style:style>
    <style:style style:name="P1422" style:parent-style-name="Normal" style:family="paragraph">
      <style:paragraph-properties style:text-autospace="none" fo:text-align="justify" fo:text-indent="0.4923in"/>
    </style:style>
    <style:style style:name="P1423" style:parent-style-name="Normal" style:family="paragraph">
      <style:paragraph-properties style:text-autospace="none" fo:text-align="justify" fo:margin-left="0.4923in">
        <style:tab-stops/>
      </style:paragraph-properties>
    </style:style>
    <style:style style:name="P1424" style:parent-style-name="Normal" style:family="paragraph">
      <style:paragraph-properties fo:text-align="justify" fo:text-indent="0.4923in"/>
    </style:style>
    <style:style style:name="P1425" style:parent-style-name="Normal" style:family="paragraph">
      <style:paragraph-properties style:text-autospace="none" fo:text-indent="0.4923in"/>
    </style:style>
    <style:style style:name="P1426" style:parent-style-name="Normal" style:family="paragraph">
      <style:paragraph-properties style:text-autospace="none"/>
    </style:style>
    <style:style style:name="P1427" style:parent-style-name="Normal" style:family="paragraph">
      <style:paragraph-properties style:text-autospace="none" fo:text-align="justify"/>
    </style:style>
    <style:style style:name="P1428" style:parent-style-name="Normal" style:family="paragraph">
      <style:paragraph-properties style:text-autospace="none" fo:text-align="justify"/>
    </style:style>
    <style:style style:name="P1429" style:parent-style-name="Normal" style:family="paragraph">
      <style:paragraph-properties style:text-autospace="none" fo:text-align="justify"/>
    </style:style>
    <style:style style:name="P1430" style:parent-style-name="Normal" style:family="paragraph">
      <style:paragraph-properties style:text-autospace="none" fo:text-align="justify"/>
    </style:style>
    <style:style style:name="P1431" style:parent-style-name="Normal" style:family="paragraph">
      <style:paragraph-properties style:text-autospace="none" fo:text-align="justify"/>
    </style:style>
    <style:style style:name="P1432" style:parent-style-name="Normal" style:family="paragraph">
      <style:paragraph-properties style:text-autospace="none"/>
    </style:style>
    <style:style style:name="P1433" style:parent-style-name="Normal" style:family="paragraph">
      <style:paragraph-properties style:text-autospace="none"/>
    </style:style>
    <style:style style:name="P1434" style:parent-style-name="Normal" style:family="paragraph">
      <style:paragraph-properties style:text-autospace="none"/>
    </style:style>
    <style:style style:name="P1435" style:parent-style-name="Normal" style:family="paragraph">
      <style:paragraph-properties style:text-autospace="none" fo:text-align="justify"/>
    </style:style>
    <style:style style:name="P1436" style:parent-style-name="Normal" style:family="paragraph">
      <style:paragraph-properties fo:text-align="justify"/>
    </style:style>
    <style:style style:name="P1437" style:parent-style-name="Normal" style:family="paragraph">
      <style:paragraph-properties style:text-autospace="none"/>
    </style:style>
    <style:style style:name="P1438" style:parent-style-name="Normal" style:family="paragraph">
      <style:paragraph-properties style:text-autospace="none"/>
    </style:style>
    <style:style style:name="P1439" style:parent-style-name="PlainText" style:family="paragraph">
      <style:text-properties style:font-name="Times New Roman"/>
    </style:style>
    <style:style style:name="P1440" style:parent-style-name="PlainText" style:family="paragraph">
      <style:text-properties style:font-name="Times New Roman"/>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text-properties style:font-name="Times New Roman"/>
    </style:style>
    <style:style style:name="P1448" style:parent-style-name="Normal" style:family="paragraph">
      <style:paragraph-properties style:text-autospace="none"/>
    </style:style>
    <style:style style:name="P1449" style:parent-style-name="Normal" style:family="paragraph">
      <style:paragraph-properties style:text-autospace="none"/>
    </style:style>
    <style:style style:name="P1450" style:parent-style-name="Normal" style:family="paragraph">
      <style:paragraph-properties style:text-autospace="none"/>
    </style:style>
    <style:style style:name="P1451" style:parent-style-name="Normal" style:family="paragraph">
      <style:paragraph-properties style:text-autospace="none"/>
    </style:style>
    <style:style style:name="P1452" style:parent-style-name="Normal" style:family="paragraph">
      <style:paragraph-properties fo:text-align="justify"/>
    </style:style>
    <style:style style:name="P1453" style:parent-style-name="Normal" style:family="paragraph">
      <style:paragraph-properties style:text-autospace="none"/>
    </style:style>
    <style:style style:name="P1454" style:parent-style-name="Normal" style:family="paragraph">
      <style:paragraph-properties style:text-autospace="none" fo:text-align="justify"/>
    </style:style>
    <style:style style:name="P1455" style:parent-style-name="Normal" style:family="paragraph">
      <style:paragraph-properties style:text-autospace="none"/>
    </style:style>
    <style:style style:name="P1456" style:parent-style-name="Normal" style:family="paragraph">
      <style:paragraph-properties style:text-autospace="none"/>
    </style:style>
    <style:style style:name="P1457" style:parent-style-name="Normal" style:family="paragraph">
      <style:paragraph-properties style:text-autospace="none"/>
    </style:style>
    <style:style style:name="P1458" style:parent-style-name="Normal" style:family="paragraph">
      <style:paragraph-properties style:text-autospace="none"/>
    </style:style>
    <style:style style:name="P1459" style:parent-style-name="PlainText" style:family="paragraph">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h text:style-name="P3" text:outline-level="1">LIETUVOS RESPUBLIKOS</text:h>
      <text:h text:style-name="P4" text:outline-level="1">VALSTYBINIO SOCIALINIO DRAUDIMO</text:h>
      <text:h text:style-name="P5" text:outline-level="1">Į S T A T Y M A S<text:s/></text:h>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pan><text:span text:style-name="T44"><text:s/>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text:s/></text:span><text:soft-page-break/><text:span text:style-name="T51">ligos, motinystės, tėvystės, motinystės (tėvystės), profesinės reabilitacijos, ligos dėl nelaimingų atsitikimų darbe ir profesinių ligų<text:s/></text:span><text:bookmark-start text:name="25z"/><text:span text:style-name="T52">valstybinio</text:span><text:bookmark-start text:name="26z"/><text:bookmark-end text:name="25z"/><text:span text:style-name="T53"><text:s/>socialinio</text:span><text:bookmark-end text:name="26z"/><text:span text:style-name="T54"><text:s/></text:span><text:bookmark-start text:name="27z"/><text:span text:style-name="T55">draudimo</text:span><text:bookmark-end text:name="27z"/><text:span text:style-name="T56"><text:s/>pašalpos bei nedarbo<text:s/></text:span><text:bookmark-start text:name="28z"/><text:span text:style-name="T57">valstybinio</text:span><text:bookmark-end text:name="28z"/><text:span text:style-name="T58"><text:s/></text:span><text:bookmark-start text:name="29z"/><text:span text:style-name="T59">socialinio</text:span><text:bookmark-end text:name="29z"/><text:span text:style-name="T60"><text:s/></text:span><text:bookmark-start text:name="30z"/><text:span text:style-name="T61">draudimo</text:span><text:bookmark-end text:name="30z"/><text:span text:style-name="T62"><text:s/>išmokos. Apskaičiuota pardavimo pridėtinės vertės mokesčio suma už patiektas prekes ir suteiktas paslaugas draudžiamosioms pajamoms nepriskiriama.</text:span></text:p>
      <text:p text:style-name="P63"><text:span text:style-name="T64">5.<text:s/></text:span><text:span text:style-name="T65">Kaupiamoji pensijų įmoka<text:s/></text:span><text:span text:style-name="T66">– valstybinio pensijų socialinio draudimo įmokos dalis, kaupiama pagal Pensijų kaupimo įstatymą.</text:span></text:p>
      <text:p text:style-name="P67"><text:span text:style-name="T68">6.<text:s/></text:span><text:span text:style-name="T69">Pensijų išmokos</text:span><text:span text:style-name="T70"><text:s/>– išmokos, nustatytos Pensijų kaupimo įstatyme, mokamos iš pensijų fonde asmens sukaupto pensijų turto.</text:span></text:p>
      <text:p text:style-name="P71"><text:span text:style-name="T72">7.<text:s/></text:span><text:span text:style-name="T73">Pensijų kaupimo bendrovės</text:span><text:span text:style-name="T74"><text:s/>– pensijų fondų valdymo įmonė ar gyvybės draudimo įmonė, turinti priežiūros institucijos išduotą leidimą ar licenciją Lietuvos Respublikos teritorijoje verstis Pensijų kaupimo įstatyme nustatyta pensijų kaupimo veikla.</text:span></text:p>
      <text:p text:style-name="P75"><text:span text:style-name="T76">8.<text:s/></text:span><text:span text:style-name="T77">Savarankiškai dirbantys asmenys</text:span><text:span text:style-name="T78"><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79">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0">(toliau – ūkininkai ir jų partneriai)</text:span><text:span text:style-name="T81">.</text:span></text:p>
      <text:p text:style-name="P82"><text:span text:style-name="T83">9.<text:s/></text:span><text:span text:style-name="T84">Valstybinio socialinio draudimo fondo administravimo įstaigos</text:span><text:span text:style-name="T85"><text:s/>(toliau –<text:s/></text:span><text:span text:style-name="T86">Fondo administravimo įstaigos</text:span><text:span text:style-name="T8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8"><text:span text:style-name="T89">10.<text:s/></text:span><text:span text:style-name="T90">Valstybinio socialinio draudimo įmokos</text:span><text:span text:style-name="T91"><text:s/>(toliau –<text:s/></text:span><text:span text:style-name="T92">socialinio draudimo įmokos</text:span><text:span text:style-name="T93">) – apdraustųjų asmenų ir (arba) jų draudėjų mokamos įstatymų nustatyto dydžio įmokos.</text:span></text:p>
      <text:soft-page-break/>
      <text:p text:style-name="P94"><text:span text:style-name="T95">11.</text:span><text:span text:style-name="T96"><text:s/>Valstybinio socialinio draudimo išmokos<text:s/></text:span><text:span text:style-name="T97">(toliau –<text:s/></text:span><text:span text:style-name="T98">socialinio draudimo išmokos</text:span><text:span text:style-name="T99">) – įstatymų nustatytos socialinio draudimo išmokos, į kurias, įvykus draudiminiam įvykiui, įgyja teisę apdraustieji ir kiti įstatymų nustatyti fiziniai asmenys.<text:s/></text:span></text:p>
      <text:p text:style-name="P100"><text:span text:style-name="T101">12.<text:s/></text:span><text:span text:style-name="T102">Valstybinis socialinio draudimo fondas</text:span><text:span text:style-name="T103"><text:s/>(toliau –<text:s/></text:span><text:span text:style-name="T104">Fondas</text:span><text:span text:style-name="T10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6"><text:span text:style-name="T107">13.<text:s/></text:span><text:span text:style-name="T108">Valstybinis socialinis draudimas</text:span><text:span text:style-name="T109"><text:s/>(toliau –<text:s/></text:span><text:span text:style-name="T110">socialinis draudimas</text:span><text:span text:style-name="T111">) – socialinės apsaugos sistemos dalis, kurios priemonėmis visiškai ar iš dalies kompensuojamos apdraus</text:span><text:span text:style-name="T112">­tiesiems asmenims ir įstatymų nustatytais atvejais jų šeimų nariams dėl draudiminių įvykių prarastos darbo pajamos arba apmokamos papildomos išlaidos.</text:span></text:p>
      <text:p text:style-name="P113">Straipsnio pakeitimai:</text:p>
      <text:p text:style-name="P114"><text:span text:style-name="T115">Nr.<text:s/></text:span><text:a xlink:href="http://www3.lrs.lt/cgi-bin/preps2?a=268470&amp;b=" office:target-frame-name="_top" xlink:show="replace"><text:span text:style-name="T116">X-475</text:span></text:a><text:span text:style-name="T117">, 2005-12-23, Žin., 2005, Nr. 153-5642 (2005-12-31)</text:span></text:p>
      <text:p text:style-name="P118"><text:span text:style-name="T119">Nr.<text:s/></text:span><text:a xlink:href="http://www3.lrs.lt/cgi-bin/preps2?a=312031&amp;b=" office:target-frame-name="_top" xlink:show="replace"><text:span text:style-name="T120">X-1396</text:span></text:a><text:span text:style-name="T121">, 2007-12-20, Žin., 2007, Nr. 138-5651 (2007-12-29)</text:span></text:p>
      <text:p text:style-name="PlainText"><text:span text:style-name="T122">Nr.<text:s/></text:span><text:a xlink:href="http://www3.lrs.lt/cgi-bin/preps2?a=334546&amp;b=" office:target-frame-name="_top" xlink:show="replace"><text:span text:style-name="T123">XI-93</text:span></text:a><text:span text:style-name="T124">, 2008-12-19, Žin., 2008, Nr. 149-6019 (2008-12-30)</text:span></text:p>
      <text:p text:style-name="P125"><text:span text:style-name="T126">Nr.<text:s/></text:span><text:a xlink:href="http://www3.lrs.lt/cgi-bin/preps2?a=338316&amp;b=" office:target-frame-name="_top" xlink:show="replace"><text:span text:style-name="T127">XI-170</text:span></text:a><text:span text:style-name="T128">, 2009-02-17, Žin., 2009, Nr. 25-972 (2009-03-05)</text:span></text:p>
      <text:p text:style-name="PlainText"><text:span text:style-name="T129">Nr.<text:s/></text:span><text:a xlink:href="http://www3.lrs.lt/cgi-bin/preps2?a=350403&amp;b=" office:target-frame-name="_top" xlink:show="replace"><text:span text:style-name="T130">XI-389</text:span></text:a><text:span text:style-name="T131">, 2009-07-22, Žin., 2009, Nr. 93-3981 (2009-08-04)</text:span></text:p>
      <text:p text:style-name="P132"/>
      <text:p text:style-name="P133"><text:bookmark-start text:name="straipsnis3"/>3 straipsnis. Socialinio draudimo rūšys</text:p>
      <text:p text:style-name="P134"><text:bookmark-end text:name="straipsnis3"/>Šiuo įstatymu nustatomos tokios socialinio draudimo rūšys:</text:p>
      <text:p text:style-name="P135">1) pensijų socialinis draudimas, kuriuo draudžiama pagrindinei ar pagrindinei ir papildomai pensijos dalims, numatytoms Valstybinių socialinio draudimo pensijų įstatyme;<text:s/></text:p>
      <text:p text:style-name="P136">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37">3) nedarbo socialinis draudimas, kai draudžiama išmokoms, numatytoms Nedarbo socialinio draudimo įstatyme;</text:p>
      <text:p text:style-name="P138">4) nelaimingų atsitikimų darbe ir profesinių ligų socialinis draudimas, kai draudžiama išmokoms, numatytoms Nelaimingų atsitikimų darbe ir profesinių ligų socialinio draudimo įstatyme;</text:p>
      <text:p text:style-name="P139"><text:span text:style-name="T140">5) sveikatos draudimas, kai draudėjas draudžia sveikatos priežiūros paslaugoms ir kompensacijoms, numatytoms Sveikatos draudimo įstatyme.</text:span></text:p>
      <text:p text:style-name="P141">Straipsnio pakeitimai:</text:p>
      <text:p text:style-name="P142"><text:span text:style-name="T143">Nr.<text:s/></text:span><text:a xlink:href="http://www3.lrs.lt/cgi-bin/preps2?a=268470&amp;b=" office:target-frame-name="_top" xlink:show="replace"><text:span text:style-name="T144">X-475</text:span></text:a><text:span text:style-name="T145">, 2005-12-23, Žin., 2005, Nr. 153-5642 (2005-12-31)</text:span></text:p>
      <text:p text:style-name="P146"><text:span text:style-name="T147">Nr.<text:s/></text:span><text:a xlink:href="http://www3.lrs.lt/cgi-bin/preps2?a=278827&amp;b=" office:target-frame-name="_top" xlink:show="replace"><text:span text:style-name="T148">X-656</text:span></text:a><text:span text:style-name="T149">, 2006-06-08, Žin., 2006, Nr. 72-2673 (2006-06-28)</text:span></text:p>
      <text:p text:style-name="PlainText"><text:span text:style-name="T150">Nr.<text:s/></text:span><text:a xlink:href="http://www3.lrs.lt/cgi-bin/preps2?a=334546&amp;b=" office:target-frame-name="_top" xlink:show="replace"><text:span text:style-name="T151">XI-93</text:span></text:a><text:span text:style-name="T152">, 2008-12-19, Žin., 2008, Nr. 149-6019 (2008-12-30)</text:span></text:p>
      <text:p text:style-name="P153"/>
      <text:p text:style-name="P154"><text:bookmark-start text:name="straipsnis4"/>4 straipsnis. Asmenys, draudžiami socialiniu draudimu pagal socialinio draudimo rūšis</text:p>
      <text:p text:style-name="P155"><text:bookmark-end text:name="straipsnis4"/>1. Šio įstatymo 3 straipsnyje nustatytų rūšių socialiniu draudimu privalomai draudžiami:</text:p>
      <text:p text:style-name="P156"><text:span text:style-name="T157">1) asmenys, dirbantys pagal darbo sutartis, kandidatai į notarus (asesoriai)</text:span><text:span text:style-name="T158">,</text:span><text:span text:style-name="T159"><text:s/>asmenys, atlygintinai einantys narystės pagrindu renkamąsias pareigas ar paskirti į apygardų, miestų, rajonų, apylinkių rinkimų ir referendumo komisijas, taip pat<text:s/></text:span><text:bookmark-start text:name="OLE_LINK1"/><text:bookmark-start text:name="OLE_LINK2"/><text:span text:style-name="T160">asmenys, susiję su draudėju darbo santykiais arba jų esmę atitinkančiais santykiais taip, kaip šie santykiai apibrėžti Gyventojų pajamų mokesčio įstatyme, tuo pat metu iš šio draudėjo gaunantys pajamas iš sporto veiklos, atlikėjo veiklos arba pagal autorines sutartis</text:span><text:bookmark-end text:name="OLE_LINK1"/><text:bookmark-end text:name="OLE_LINK2"/><text:span text:style-name="T161">;</text:span></text:p>
      <text:p text:style-name="P162"><text:span text:style-name="T163">2) Valstybės politikų ir valstybės pareigūnų darbo apmokėjimo įstatyme, Teisėjų atlyginimų įstatyme</text:span><text:span text:style-name="T164"><text:s/></text:span><text:span text:style-name="T165">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66">2. Šio įstatymo 3 straipsnio 1 ir 3 punktuose nustatytų rūšių socialiniu draudimu privalomai draudžiami:</text:p>
      <text:p text:style-name="P167">1) vidaus tarnybos sistemos pareigūnai, Valstybės saugumo departamento sistemos, Specialiųjų tyrimų tarnybos ir Kalėjimų departamento prie Lietuvos Respublikos teisingumo ministerijos bei jam pavaldžių įstaigų ir įmonių pareigūnai;</text:p>
      <text:p text:style-name="P168">2) krašto apsaugos sistemos profesinės karo tarnybos kariai ir Antrajame operatyvinių tarnybų departamente prie Krašto apsaugos ministerijos civilinę krašto apsaugos tarnybą atliekantys statutiniai tarnautojai;</text:p>
      <text:p text:style-name="P169"><text:span text:style-name="T170">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71">socialinio</text:span><text:bookmark-end text:name="75z"/><text:span text:style-name="T172"><text:s/></text:span><text:bookmark-start text:name="76z"/><text:span text:style-name="T173">draudimo</text:span><text:bookmark-end text:name="76z"/><text:span text:style-name="T174"><text:s/>įmokas moka asmenį delegavusi Lietuvos Respublikos deleguojančioji institucija.<text:s/></text:span><text:span text:style-name="T175">Nesukakęs senatvės pensijos amžiaus ir neturintis draudžiamųjų pajamų Respublikos Prezidento sutuoktinis – Respublikos Prezidento kadencijos laikotarpiu</text:span><text:span text:style-name="T176">;</text:span></text:p>
      <text:p text:style-name="P177">4) Lietuvos Respublikos kariuomenės privalomosios pradinės karo tarnybos kariai ir asmenys, atliekantys alternatyviąją krašto apsaugos tarnybą;</text:p>
      <text:p text:style-name="P178">5) šeimos pasirinkimu vienas iš tėvų (įtėvių) arba asmuo, nustatyta tvarka paskirtas vaiko globėju, auginantys vaiką iki trejų metų;</text:p>
      <text:p text:style-name="P179"><text:span text:style-name="T180">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81"><text:span text:style-name="T182">3</text:span><text:span text:style-name="T18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84"><text:span text:style-name="T185">Pastaba: 3 dalies nuostatos<text:s/></text:span><text:span text:style-name="T186">taikomos apskaičiuojant ir mokant valstybinio socialinio draudimo įmokas už 2010 ir vėlesnius metus.</text:span></text:p>
      <text:p text:style-name="P187"/>
      <text:p text:style-name="P188">4. Pensijų socialiniu draudimu tik pagrindinei pensijos daliai privalomai draudžiami:</text:p>
      <text:p text:style-name="P189">1) asmenys, kurie vykdo individualią veiklą turėdami verslo liudijimą;</text:p>
      <text:p text:style-name="P190">2) (neteko galios nuo 2008 m. sausio 1 d.);</text:p>
      <text:p text:style-name="P191">3) tradicinių ir kitų valstybės pripažintų religinių bendruomenių ir bendrijų dvasininkai ir tik vienuolyne dirbantys vienuoliai;</text:p>
      <text:p text:style-name="P192">4) (neteko galios nuo 2008 m. sausio 1 d.);</text:p>
      <text:p text:style-name="P193"><text:span text:style-name="T194">5. Nuolatiniai Lietuvos Respublikos gyventojai, kaip jie apibrėžti Gyventojų pajamų mokesčio įstatyme (toliau šioje dalyje – nuolatiniai Lietuvos Respublikos gyventojai), kurie gauna pajamas pagal autorines sutartis, iš draudėjo – Lietuvos vieneto, kaip ši sąvoka apibrėžta Gyventojų pajamų mokesčio įstatyme (toliau šioje dalyje – Lietuvos vienetas),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Respublikos gyventojai, gaunantys pajamas iš sporto veiklos ar atlikėjo veiklos, kaip šios sąvokos apibrėžtos Gyventojų pajamų mokesčio įstatyme, iš draudėjo</text:span><text:span text:style-name="T195"><text:s/></text:span><text:span text:style-name="T196">–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Respublikos gyventojams, kurie verčiasi atitinkama (kūrybine, atlikėjo ar sporto) individualia veikla, taikomos šio straipsnio 3 dalies nuostatos.</text:span></text:p>
      <text:p text:style-name="P197"><text:span text:style-name="T198">Pastaba: 5 dalies nuostatos<text:s/></text:span><text:span text:style-name="T199">taikomos apskaičiuojant ir mokant valstybinio socialinio draudimo įmokas už 2010 ir vėlesnius metus.</text:span></text:p>
      <text:p text:style-name="P200"/>
      <text:p text:style-name="P201">6. Tik nelaimingų atsitikimų darbe ir profesinių ligų socialiniu draudimu privalomai draudžiami:</text:p>
      <text:p text:style-name="P202">1) profesinių mokyklų mokiniai, aukštųjų mokyklų studentai ir asmenys, teritorinių darbo biržų siųsti profesiniam mokymui ar profesinei reabilitacijai, – jų profesinės veiklos praktikos įstaigoje ar įmonėje metu;</text:p>
      <text:p text:style-name="P203">2) gaunantys darbo užmokestį asmenys, esantys socialinės bei psichologinės reabilitacijos įstaigose, – jų darbo laiku;</text:p>
      <text:p text:style-name="P204"><text:span text:style-name="T205">3) gaunantys darbo užmokestį nuteistieji laisvės atėmimu – jų darbo laiku.</text:span></text:p>
      <text:p text:style-name="P206">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07">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08">9. Asmenys, nurodyti šio straipsnio 2 dalies 1 ir 2 punktuose, privalomai draudžiami ir šio įstatymo 3 straipsnio 5 punkte nustatytos rūšies draudimu.</text:p>
      <text:p text:style-name="P209"><text:span text:style-name="T210">Pastaba: 9 dalies nuostatos<text:s/></text:span><text:span text:style-name="T211">taikomos apskaičiuojant ir mokant valstybinio socialinio draudimo įmokas už 2010 ir vėlesnius metus.</text:span></text:p>
      <text:p text:style-name="P212">Straipsnio pakeitimai:</text:p>
      <text:p text:style-name="P213"><text:span text:style-name="T214">Nr.<text:s/></text:span><text:a xlink:href="http://www3.lrs.lt/cgi-bin/preps2?a=256805&amp;b=" office:target-frame-name="_top" xlink:show="replace"><text:span text:style-name="T215">X-211</text:span></text:a><text:span text:style-name="T216">, 2005-05-19, Žin., 2005, Nr. 71-2557 (2005-06-07)</text:span></text:p>
      <text:p text:style-name="P217"><text:span text:style-name="T218">Nr.<text:s/></text:span><text:a xlink:href="http://www3.lrs.lt/cgi-bin/preps2?a=267019&amp;b=" office:target-frame-name="_top" xlink:show="replace"><text:span text:style-name="T219">X-401</text:span></text:a><text:span text:style-name="T220">, 2005-11-17, Žin., 2005, Nr. 144-5235 (2005-12-10)</text:span></text:p>
      <text:p text:style-name="P221"><text:span text:style-name="T222">Nr.<text:s/></text:span><text:a xlink:href="http://www3.lrs.lt/cgi-bin/preps2?a=268470&amp;b=" office:target-frame-name="_top" xlink:show="replace"><text:span text:style-name="T223">X-475</text:span></text:a><text:span text:style-name="T224">, 2005-12-23, Žin., 2005, Nr. 153-5642 (2005-12-31)</text:span></text:p>
      <text:p text:style-name="P225"><text:span text:style-name="T226">Nr.<text:s/></text:span><text:a xlink:href="http://www3.lrs.lt/cgi-bin/preps2?a=275963&amp;b=" office:target-frame-name="_top" xlink:show="replace"><text:span text:style-name="T227">X-594</text:span></text:a><text:span text:style-name="T228">, 2006-05-04, Žin., 2006, Nr. 57-2024 (2006-05-20)</text:span></text:p>
      <text:p text:style-name="P229"><text:span text:style-name="T230">Nr.<text:s/></text:span><text:a xlink:href="http://www3.lrs.lt/cgi-bin/preps2?a=278827&amp;b=" office:target-frame-name="_top" xlink:show="replace"><text:span text:style-name="T231">X-6</text:span><text:bookmark-start text:name="_Hlt164839066"/><text:bookmark-start text:name="_Hlt164839067"/><text:span text:style-name="T232">5</text:span><text:bookmark-end text:name="_Hlt164839066"/><text:bookmark-end text:name="_Hlt164839067"/><text:span text:style-name="T233">6</text:span></text:a><text:span text:style-name="T234">, 2006-06-08, Žin., 2006, Nr. 72-2673 (2006-06-28)</text:span></text:p>
      <text:p text:style-name="P235"><text:span text:style-name="T236">Nr.<text:s/></text:span><text:a xlink:href="http://www3.lrs.lt/cgi-bin/preps2?a=312031&amp;b=" office:target-frame-name="_top" xlink:show="replace"><text:span text:style-name="T237">X-1396</text:span></text:a><text:span text:style-name="T238">, 2007-12-20, Žin., 2007, Nr. 138-5651 (2007-12-29)</text:span></text:p>
      <text:p text:style-name="P239"><text:span text:style-name="T240">Nr.<text:s/></text:span><text:a xlink:href="http://www3.lrs.lt/cgi-bin/preps2?a=312032&amp;b=" office:target-frame-name="_top" xlink:show="replace"><text:span text:style-name="T241">X-1397</text:span></text:a><text:span text:style-name="T242">, 2007-12-20, Žin., 2007, Nr. 138-5652 (2007-12-29)</text:span></text:p>
      <text:p text:style-name="PlainText"><text:span text:style-name="T243">Nr.<text:s/></text:span><text:a xlink:href="http://www3.lrs.lt/cgi-bin/preps2?a=330577&amp;b=" office:target-frame-name="_top" xlink:show="replace"><text:span text:style-name="T244">X-1775</text:span></text:a><text:span text:style-name="T245">, 2008-11-06, Žin., 2008, Nr. 131-5025 (2008-11-15)</text:span></text:p>
      <text:p text:style-name="PlainText"><text:span text:style-name="T246">Nr.<text:s/></text:span><text:a xlink:href="http://www3.lrs.lt/cgi-bin/preps2?a=331344&amp;b=" office:target-frame-name="_top" xlink:show="replace"><text:span text:style-name="T247">X-1800</text:span></text:a><text:span text:style-name="T248">, 2008-11-11, Žin., 2008, Nr. 135-5236 (2008-11-25)</text:span></text:p>
      <text:p text:style-name="P249"><text:span text:style-name="T250">Nr.<text:s/></text:span><text:a xlink:href="http://www3.lrs.lt/cgi-bin/preps2?a=334546&amp;b=" office:target-frame-name="_top" xlink:show="replace"><text:span text:style-name="T251">XI-93</text:span></text:a><text:span text:style-name="T252">, 2008-12-19, Žin., 2008, Nr. 149-6019 (2008-12-30)</text:span><text:span text:style-name="T253"><text:line-break/></text:span><text:span text:style-name="T254">Nr.<text:s/></text:span><text:a xlink:href="http://www3.lrs.lt/cgi-bin/preps2?a=338316&amp;b=" office:target-frame-name="_top" xlink:show="replace"><text:span text:style-name="T255">XI-170</text:span></text:a><text:span text:style-name="T256">, 2009-02-17, Žin., 2009, Nr. 25-972 (2009-03-05)</text:span></text:p>
      <text:p text:style-name="PlainText"><text:span text:style-name="T257">Nr.<text:s/></text:span><text:a xlink:href="http://www3.lrs.lt/cgi-bin/preps2?a=350403&amp;b=" office:target-frame-name="_top" xlink:show="replace"><text:span text:style-name="T258">XI-389</text:span></text:a><text:span text:style-name="T259">, 2009-07-22, Žin., 2009, Nr. 93-3981 (2009-08-04)</text:span></text:p>
      <text:h text:style-name="P260" text:outline-level="3"/>
      <text:h text:style-name="P261" text:outline-level="3"><text:bookmark-start text:name="skirsnis2"/>ANTRASIS SKIRSNIS</text:h>
      <text:h text:style-name="P262" text:outline-level="3"><text:bookmark-end text:name="skirsnis2"/>Socialinio draudimo įmokos ir išmokos</text:h>
      <text:p text:style-name="P263"/>
      <text:p text:style-name="P264"><text:bookmark-start text:name="straipsnis5"/>5 straipsnis. Socialinio draudimo įmokų mokėjimo prievolė ir socialinio draudimo įmokų tarifai</text:p>
      <text:p text:style-name="P265"><text:bookmark-end text:name="straipsnis5"/>1. Asmenų, nurodytų šio įstatymo 4 straipsnio 1, 2 ir 5 dalyse, socialinio draudimo įmokas privalo mokėti apdraustieji ir draudėjai.</text:p>
      <text:p text:style-name="P266">2. Asmenys, nurodyti 4 straipsnio 4 dalies 1 punkte už save socialinio draudimo įmokas moka patys, o asmenys, nurodyti 4 straipsnio 3 dalyje, socialinio draudimo įmokas moka patys arba už juos moka jų draudėjai.<text:s/></text:p>
      <text:p text:style-name="P267"><text:span text:style-name="T268">3. Asmenys, nurodyti šio įstatymo 4 straipsnio 4 dalies 3 punkte, pagrindinei<text:s/></text:span><text:bookmark-start text:name="93z"/><text:span text:style-name="T269">socialinio</text:span><text:bookmark-end text:name="93z"/><text:span text:style-name="T270"><text:s/></text:span><text:bookmark-start text:name="94z"/><text:span text:style-name="T271">draudimo</text:span><text:bookmark-end text:name="94z"/><text:span text:style-name="T272"><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73">atitinkamai</text:span><text:span text:style-name="T274"><text:s/>nuo valstybės tarnautojo ar profesinės tarnybos kario 0,5 pareiginės algos arba pagal delegavimo sutartį deleguoto asmens 0,5 darbo užmokesčio</text:span><text:span text:style-name="T275">,</text:span><text:span text:style-name="T276"><text:s/></text:span><text:span text:style-name="T277">arba Respublikos Prezidento 0,5 darbo užmokesčio. Asmenys, nurodyti šio įstatymo 4 straipsnio</text:span><text:span text:style-name="T278"><text:s/>2 dalies 4–6 punktuose,<text:s/></text:span><text:bookmark-start text:name="95z"/><text:span text:style-name="T279">Valstybinio</text:span><text:bookmark-end text:name="95z"/><text:span text:style-name="T280"><text:s/></text:span><text:bookmark-start text:name="96z"/><text:span text:style-name="T281">socialinio</text:span><text:bookmark-end text:name="96z"/><text:span text:style-name="T282"><text:s/></text:span><text:bookmark-start text:name="97z"/><text:span text:style-name="T283">draudimo</text:span><text:bookmark-end text:name="97z"/><text:span text:style-name="T284"><text:s/>fondo biudžeto sudarymo ir vykdymo taisyklėse nustatyta tvarka draudžiami valstybės lėšomis pagrindinei ir papildomai<text:s/></text:span><text:bookmark-start text:name="98z"/><text:span text:style-name="T285">socialinio</text:span><text:bookmark-end text:name="98z"/><text:span text:style-name="T286"><text:s/></text:span><text:bookmark-start text:name="99z"/><text:span text:style-name="T287">draudimo</text:span><text:bookmark-end text:name="99z"/><text:span text:style-name="T288"><text:s/>pensijos dalims ir nedarbo socialiniu draudimu, skaičiuojant pensijų ir nedarbo<text:s/></text:span><text:bookmark-start text:name="100z"/><text:span text:style-name="T289">socialinio</text:span><text:bookmark-end text:name="100z"/><text:span text:style-name="T290"><text:s/></text:span><text:bookmark-start text:name="101z"/><text:span text:style-name="T291">draudimo</text:span><text:bookmark-end text:name="101z"/><text:span text:style-name="T292"><text:s/>įmokas nuo Vyriausybės patvirtintos minimaliosios mėnesinės algos.</text:span></text:p>
      <text:p text:style-name="P293">4. Neteko galios nuo 2009 m. sausio 1 d.</text:p>
      <text:p text:style-name="P294"><text:span text:style-name="T295">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296"><text:s/></text:span><text:span text:style-name="T297">dalies 2 ir 3 punktuose, nelaimingų atsitikimų darbe ir profesinių ligų socialinio draudimo įmokas privalo mokėti draudėjai.</text:span></text:p>
      <text:p text:style-name="P298">6. Socialinio draudimo įmokų tarifai bei jų dydžiai (jų dalys) atskirų rūšių socialiniam draudimui tvirtinami Valstybinio socialinio draudimo fondo biudžeto rodiklių patvirtinimo įstatymu.</text:p>
      <text:p text:style-name="P299">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00">Straipsnio pakeitimai:</text:p>
      <text:p text:style-name="P301"><text:span text:style-name="T302">Nr.<text:s/></text:span><text:a xlink:href="http://www3.lrs.lt/cgi-bin/preps2?a=268470&amp;b=" office:target-frame-name="_top" xlink:show="replace"><text:span text:style-name="T303">X-475</text:span></text:a><text:span text:style-name="T304">, 2005-12-23, Žin., 2005, Nr. 153-5642 (2005-12-31)</text:span></text:p>
      <text:p text:style-name="P305"><text:span text:style-name="T306">Nr.<text:s/></text:span><text:a xlink:href="http://www3.lrs.lt/cgi-bin/preps2?a=278827&amp;b=" office:target-frame-name="_top" xlink:show="replace"><text:span text:style-name="T307">X-656</text:span></text:a><text:span text:style-name="T308">, 2006-06-08, Žin., 2006, Nr. 72-2673 (2006-06-28)</text:span></text:p>
      <text:p text:style-name="P309"><text:span text:style-name="T310">Nr.<text:s/></text:span><text:a xlink:href="http://www3.lrs.lt/cgi-bin/preps2?a=312031&amp;b=" office:target-frame-name="_top" xlink:show="replace"><text:span text:style-name="T311">X-1396</text:span></text:a><text:span text:style-name="T312">, 2007-12-20, Žin., 2007, Nr. 138-5651 (2007-12-29)</text:span></text:p>
      <text:p text:style-name="P313"><text:span text:style-name="T314">Nr.<text:s/></text:span><text:a xlink:href="http://www3.lrs.lt/cgi-bin/preps2?a=312032&amp;b=" office:target-frame-name="_top" xlink:show="replace"><text:span text:style-name="T315">X-1397</text:span></text:a><text:span text:style-name="T316">, 2007-12-20, Žin., 2007, Nr. 138-5652 (2007-12-29)</text:span></text:p>
      <text:p text:style-name="PlainText"><text:span text:style-name="T317">Nr.<text:s/></text:span><text:a xlink:href="http://www3.lrs.lt/cgi-bin/preps2?a=331344&amp;b=" office:target-frame-name="_top" xlink:show="replace"><text:span text:style-name="T318">X-1800</text:span></text:a><text:span text:style-name="T319">, 2008-11-11, Žin., 2008, Nr. 135-5236 (2008-11-25)</text:span></text:p>
      <text:p text:style-name="PlainText"><text:span text:style-name="T320">Nr.<text:s/></text:span><text:a xlink:href="http://www3.lrs.lt/cgi-bin/preps2?a=334546&amp;b=" office:target-frame-name="_top" xlink:show="replace"><text:span text:style-name="T321">XI-93</text:span></text:a><text:span text:style-name="T322">, 2008-12-19, Žin., 2008, Nr. 149-6019 (2008-12-30)</text:span></text:p>
      <text:p text:style-name="P323"/>
      <text:p text:style-name="P324"><text:bookmark-start text:name="straipsnis6"/>6 straipsnis. Socialinio draudimo stažo nustatymas</text:p>
      <text:p text:style-name="P325"><text:bookmark-end text:name="straipsnis6"/><text:span text:style-name="T326">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27">kurie gauna pajamas iš sporto ar atlikėjo veiklos arba pagal autorines sutartis, socialinio draudimo stažas nustatomas pagal sumokėtas socialinio draudimo įmokas. Jei šios<text:s/></text:span><text:span text:style-name="T32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29"><text:span text:style-name="T330">2. Socialinio draudimo stažą atskiroms socialinio draudimo išmokoms gauti nustato atitinkamas socialinio draudimo rūšis reglamentuojantys įstatymai.</text:span></text:p>
      <text:p text:style-name="P331">Straipsnio pakeitimai:</text:p>
      <text:p text:style-name="P332"><text:span text:style-name="T333">Nr.<text:s/></text:span><text:a xlink:href="http://www3.lrs.lt/cgi-bin/preps2?a=278827&amp;b=" office:target-frame-name="_top" xlink:show="replace"><text:span text:style-name="T334">X-656</text:span></text:a><text:span text:style-name="T335">, 2006-06-08, Žin., 2006, Nr. 72-2673 (2006-06-28)</text:span></text:p>
      <text:p text:style-name="P336"><text:span text:style-name="T337">Nr.<text:s/></text:span><text:a xlink:href="http://www3.lrs.lt/cgi-bin/preps2?a=312031&amp;b=" office:target-frame-name="_top" xlink:show="replace"><text:span text:style-name="T338">X-1396</text:span></text:a><text:span text:style-name="T339">, 2007-12-20, Žin., 2007, Nr. 138-5651 (2007-12-29)</text:span></text:p>
      <text:p text:style-name="P340"><text:span text:style-name="T341">Nr.<text:s/></text:span><text:a xlink:href="http://www3.lrs.lt/cgi-bin/preps2?a=338316&amp;b=" office:target-frame-name="_top" xlink:show="replace"><text:span text:style-name="T342">XI-170</text:span></text:a><text:span text:style-name="T343">, 2009-02-17, Žin., 2009, Nr. 25-972 (2009-03-05)</text:span></text:p>
      <text:p text:style-name="P344"/>
      <text:p text:style-name="P345"><text:bookmark-start text:name="straipsnis7"/>7 straipsnis. Pajamos, nuo kurių skaičiuojamos socialinio draudimo įmokos<text:s/></text:p>
      <text:p text:style-name="P346"><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47"><text:span text:style-name="T348">1) apdraustajam apskaičiuotą pagrindinį darbo užmokestį ir visus papildomus uždarbius (konkrečius valandinius tarifinius atlygius; mėnesines algas; padidintus, palyginti su<text:s/></text:span><text:span text:style-name="T349">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50">2) apdraustajam apskaičiuotą darbo užmokestį, kurį sudaro pareiginė alga, priedai, priemokos, nustatyti Valstybės tarnybos įstatyme ir teisės aktuose, reglamentuojančiuose šių išmokų mokėjimą;</text:p>
      <text:p text:style-name="P351">3) apdraustajam apskaičiuotą darbo užmokestį, nustatytą Valstybės politikų ir valstybės pareigūnų darbo apmokėjimo įstatyme bei Teisėjų atlyginimų įstatyme;</text:p>
      <text:p text:style-name="P352">4) priedus ir išeitines išmokas, apskaičiuotas šio įstatymo 4 straipsnio 1 ir 2 dalyse nurodytiems asmenims;</text:p>
      <text:p text:style-name="P353">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54">6) premijas, pašalpas ir kitas išmokas (išskyrus šio įstatymo 8 straipsnyje nurodytas išmokas).</text:p>
      <text:p text:style-name="P355">2. Šio įstatymo 4 straipsnio 3 dalyje nurodytų asmenų socialinio draudimo įmokos skaičiuojamos taip:</text:p>
      <text:p text:style-name="P356"><text:span text:style-name="T35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58"><text:s/></text:span><text:span text:style-name="T359">Šios nuostatos netaikomos, jeigu individuali įmonė ar ūkinė bendrija veiklos laikinai nevykdo ir yra tai deklaravusi Mokesčių administravimo įstatymo ir jį įgyvendinančių teisės aktų nustatyta tvarka;<text:s/></text:span></text:p>
      <text:p text:style-name="P360"><text:span text:style-name="T361">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62"><text:s/>tuo atveju, kai žemės ūkio valdos ekonominis dydis už praėjusių metų mokestinį laikotarpį nuo sausio 1 dienos iki gruodžio 31 dienos yra didesnis negu 14 europinio dydžio vienetų,<text:s/></text:span><text:span text:style-name="T363">socialinio draudimo įmokų bazę<text:s/></text:span><text:span text:style-name="T364">sudaro<text:s/></text:span><text:span text:style-name="T365">kiekvieno asmens<text:s/></text:span><text:span text:style-name="T366">žemės ūkio veiklos apmokestinamųjų pajamų</text:span><text:span text:style-name="T367"><text:s/>(neatėmus privalomojo sveikatos draudimo ir valstybinio socialinio draudimo įmokų)</text:span><text:span text:style-name="T368"><text:s/>sum</text:span><text:span text:style-name="T369">a, tačiau ne mažesnė negu 12 minimaliųjų mėnesinių algų ir ne didesnė negu 12 Lietuvos Respublikos Vyriausybės patvirtintų einamųjų metų draudžiamųjų pajamų dydžių suma.<text:s/></text:span><text:span text:style-name="T370">Ūkininkų ir jų partnerių tuo atveju, kai žemės ūkio valdos ekonominis dydis už praėjusių metų mokestinį laikotarpį nuo sausio 1 dienos iki gruodžio 31 dienos yra lygus 14 europinio dydžio vienetų arba mažesnis,<text:s/></text:span><text:span text:style-name="T371">socialinio draudimo įmokų baze</text:span><text:span text:style-name="T372"><text:s/>laikoma 12 minimaliųjų mėnesinių algų suma.</text:span></text:p>
      <text:p text:style-name="P373"><text:span text:style-name="T374">Pastaba: 2 dalies nuostatos<text:s/></text:span><text:span text:style-name="T375">taikomos apskaičiuojant ir mokant valstybinio socialinio draudimo įmokas už 2010 ir vėlesnius metus.</text:span></text:p>
      <text:p text:style-name="P376"/>
      <text:p text:style-name="P377">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78"><text:span text:style-name="T379">Pastaba: 3 dalies nuostatos<text:s/></text:span><text:span text:style-name="T380">taikomos apskaičiuojant ir mokant valstybinio socialinio draudimo įmokas už 2010 ir vėlesnius metus.</text:span></text:p>
      <text:p text:style-name="P381"/>
      <text:p text:style-name="P382">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text:p>
      <text:p text:style-name="P383"><text:span text:style-name="T384">Pastaba: 4 dalies nuostatos<text:s/></text:span><text:span text:style-name="T385">taikomos apskaičiuojant ir mokant valstybinio socialinio draudimo įmokas už 2010 ir vėlesnius metus.</text:span></text:p>
      <text:p text:style-name="P386">Straipsnio pakeitimai:</text:p>
      <text:p text:style-name="P387"><text:span text:style-name="T388">Nr.<text:s/></text:span><text:a xlink:href="http://www3.lrs.lt/cgi-bin/preps2?a=312031&amp;b=" office:target-frame-name="_top" xlink:show="replace"><text:span text:style-name="T389">X-1396</text:span></text:a><text:span text:style-name="T390">, 2007-12-20, Žin., 2007, Nr. 138-5651 (2007-12-29)</text:span></text:p>
      <text:p text:style-name="PlainText"><text:span text:style-name="T391">Nr.<text:s/></text:span><text:a xlink:href="http://www3.lrs.lt/cgi-bin/preps2?a=330577&amp;b=" office:target-frame-name="_top" xlink:show="replace"><text:span text:style-name="T392">X-1775</text:span></text:a><text:span text:style-name="T393">, 2008-11-06, Žin., 2008, Nr. 131-5025 (2008-11-15)</text:span></text:p>
      <text:p text:style-name="PlainText"><text:span text:style-name="T394">Nr.<text:s/></text:span><text:a xlink:href="http://www3.lrs.lt/cgi-bin/preps2?a=334546&amp;b=" office:target-frame-name="_top" xlink:show="replace"><text:span text:style-name="T395">XI-93</text:span></text:a><text:span text:style-name="T396">, 2008-12-19, Žin., 2008, Nr. 149-6019 (2008-12-30)</text:span></text:p>
      <text:p text:style-name="P397"><text:span text:style-name="T398">Nr.<text:s/></text:span><text:a xlink:href="http://www3.lrs.lt/cgi-bin/preps2?a=338316&amp;b=" office:target-frame-name="_top" xlink:show="replace"><text:span text:style-name="T399">XI-170</text:span></text:a><text:span text:style-name="T400">, 2009-02-17, Žin., 2009, Nr. 25-972 (2009-03-05)</text:span></text:p>
      <text:p text:style-name="PlainText"><text:span text:style-name="T401">Nr.<text:s/></text:span><text:a xlink:href="http://www3.lrs.lt/cgi-bin/preps2?a=350403&amp;b=" office:target-frame-name="_top" xlink:show="replace"><text:span text:style-name="T402">XI-389</text:span></text:a><text:span text:style-name="T403">, 2009-07-22, Žin., 2009, Nr. 93-3981 (2009-08-04)</text:span></text:p>
      <text:p text:style-name="P404"/>
      <text:p text:style-name="P405"><text:bookmark-start text:name="straipsnis8"/>8 straipsnis. Pajamos ir atvejai, kada socialinio draudimo įmokos neskaičiuojamos</text:p>
      <text:p text:style-name="P406"><text:bookmark-end text:name="straipsnis8"/>1. Socialinio draudimo įmokos neskaičiuojamos nuo:</text:p>
      <text:p text:style-name="P407"><text:span text:style-name="T408">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09">Suma, nuo kurios neskaičiuojamos socialinio draudimo įmokos, didinama tiek kartų, už kiek mirusių apdraustojo asmens šeimos narių, nurodytų šiame punkte, išmokama pašalpa;</text:span></text:p>
      <text:p text:style-name="P410">2) pašalpos, kurią apdraustajam asmeniui mirus draudėjas išmoka jo sutuoktiniui, vaikams (įvaikiams) arba tėvams (įtėviams);</text:p>
      <text:p text:style-name="P41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1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13">5) įstatymų nustatytų išmokų turtinei žalai dėl suluošinimo, kitokio sveikatos pakenkimo arba maitintojo mirties atlyginti;</text:p>
      <text:p text:style-name="P414">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15"><text:span text:style-name="T416">7) ligos pašalpų, mokamų iš draudėjo lėšų už pirmąsias dvi ligos dienas. Ši nuostata netaikoma dėl laikinojo nedarbingumo mokamoms išmokoms, kurias gauna šio įstatymo 4 straipsnio 2 dalies 1 ir 2 punktuose išvardinti asmenys;</text:span></text:p>
      <text:p text:style-name="P417">8) delspinigių už pavėluotą išmokų, susijusių su darbo santykiais, mokėjimą;</text:p>
      <text:p text:style-name="P418">9) (neteko galios nuo 2009 m. sausio 1 d.);</text:p>
      <text:p text:style-name="P419"><text:span text:style-name="T420">10) draudėjo lėšų, sumokėtų už darbuotojų skiepijimą nuo užkrečiamųjų ligų ir privalomą profilaktinį darbuotojų sveikatos patikrinimą;</text:span></text:p>
      <text:p text:style-name="P421">11) teismų priteistos ir išieškotos sumos turtinei ir neturtinei žalai atlyginti;</text:p>
      <text:p text:style-name="P422">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23"><text:span text:style-name="T424">13) kompensacijų, mokamų priimant arba perkeliant darbuotoją į kitoje vietovėje esantį darbą;</text:span></text:p>
      <text:p text:style-name="P425">14) kompensacijų už darbuotojams priklausančių įrankių, darbo drabužių nusidėvėjimą;<text:s/></text:p>
      <text:p text:style-name="P426">15) kompensacijų, mokamų valstybės tarnautojų, deleguotų asmenų ar profesinės karo tarnybos karių sutuoktiniams ir vaikams (įvaikiams), išvykusiems į užsienį kartu su minėtaisiais asmenimis, išlaikyti;</text:p>
      <text:p text:style-name="P427">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28">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29"><text:span text:style-name="T430">18) kompensacijų, mokamų darbuotojams už muzikos instrumentų naudojimą, kai teatrų ir koncertinių įstaigų kūrybiniai darbuotojai kūrybinei veiklai naudoja asmeninės nuosavybės teise jiems priklausančius muzikos instrumentus;</text:span></text:p>
      <text:p text:style-name="P431">19) darbuotojų naudai draudėjo mokamų draudimo įmokų už papildomąjį (savanoriškąjį) sveikatos draudimą, kai draudimo objektas yra apdraustojo sveikatos priežiūros paslaugų apmokėjimas;</text:p>
      <text:p text:style-name="P432">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33">21) Lietuvos mokslų akademijos savo nariams mokamų mėnesinių išmokų už Lietuvos mokslų akademijos nario vardą ir aukštųjų mokyklų mokamų universiteto senato nustatyto dydžio profesoriaus emerito mėnesinių išmokų;</text:p>
      <text:p text:style-name="P434"><text:span text:style-name="T435">22) darbuotojo gautų iš darbdavio pajamų natūra vertė, neapmokestinama gyventojų pajamų mokesčiu pagal G</text:span><text:bookmark-start text:name="P56394_4"/><text:span text:style-name="T436">yventojų pajamų mokesčio įstatymą</text:span><text:bookmark-end text:name="P56394_4"/><text:span text:style-name="T437">;</text:span></text:p>
      <text:p text:style-name="P438">23) pensijų išmokos, mokamos iš įmonės pensijų fondų ar tam tikslui skirtų lėšų buvusiems darbuotojams;</text:p>
      <text:p text:style-name="P439">24) draudimo įmokų, kurių mokėjimas privalomas pagal Lietuvos Respublikos įstatymus papildomam darbuotojo gyvybės ir sveikatos draudimui;</text:p>
      <text:p text:style-name="P440">25) vidutinio darbo užmokesčio, sumokamo atleidžiamam iš darbo darbuotojui už uždelstą laiką, kai su darbuotoju delsiama atsiskaityti ne dėl darbuotojo kaltės;</text:p>
      <text:p text:style-name="P441">26) tantjemų, kurios išmokamos valdybos ar stebėtojų tarybos nariams;</text:p>
      <text:p text:style-name="P442"><text:span text:style-name="T443">27) autoriams ir gretutinių teisių subjektams mokamo</text:span><text:span text:style-name="T444"><text:s/></text:span><text:span text:style-name="T445">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46"><text:span text:style-name="T447">Pastaba: 1 dalies 27 punkto nuostatos<text:s/></text:span><text:span text:style-name="T448">taikomos apskaičiuojant ir mokant valstybinio socialinio draudimo įmokas už 2010 ir vėlesnius metus.</text:span></text:p>
      <text:p text:style-name="P449"/>
      <text:p text:style-name="P450">2. Asmenys, kurie vykdo individualią veiklą turėdami verslo liudijimą, socialinio draudimo įmokų gali nemokėti (tas laikotarpis bus neįskaitytas į socialinio draudimo stažą), jei šie asmenys:</text:p>
      <text:h text:style-name="P451" text:outline-level="1">1) gauna socialinio draudimo senatvės ar socialinio draudimo netekto darbingumo (invalidumo) pensiją, paskirtą pagal Valstybinių socialinio draudimo pensijų įstatymą;</text:h>
      <text:h text:style-name="P452" text:outline-level="1">2) gauna šalpos pensiją ar šalpos kompensaciją, išskyrus šalpos našlaičių pensiją, paskirtą pagal Valstybinių šalpos išmokų įstatymą;</text:h>
      <text:p text:style-name="P453">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454"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455" text:outline-level="1">5) privalomai draudžiami socialiniu draudimu pagal Lietuvos Respublikos įstatymus;</text:h>
      <text:p text:style-name="P456"><text:span text:style-name="T457">6) yra sukakę socialinio draudimo senatvės pensijos amžių pagal Valstybinių socialinio draudimo pensijų įstatymą.</text:span></text:p>
      <text:p text:style-name="P458"><text:span text:style-name="T459">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60">Straipsnio pakeitimai:</text:p>
      <text:p text:style-name="P461"><text:span text:style-name="T462">Nr.<text:s/></text:span><text:a xlink:href="http://www3.lrs.lt/cgi-bin/preps2?a=256805&amp;b=" office:target-frame-name="_top" xlink:show="replace"><text:span text:style-name="T463">X-211</text:span></text:a><text:span text:style-name="T464">, 2005-05-19, Žin., 2005, Nr. 71-2557 (2005-06-07)</text:span></text:p>
      <text:p text:style-name="P465"><text:span text:style-name="T466">Nr.<text:s/></text:span><text:a xlink:href="http://www3.lrs.lt/cgi-bin/preps2?a=267019&amp;b=" office:target-frame-name="_top" xlink:show="replace"><text:span text:style-name="T467">X-401</text:span></text:a><text:span text:style-name="T468">, 2005-11-17, Žin., 2005, Nr. 144-5235 (2005-12-10)</text:span></text:p>
      <text:p text:style-name="P469"><text:span text:style-name="T470">Nr.<text:s/></text:span><text:a xlink:href="http://www3.lrs.lt/cgi-bin/preps2?a=268470&amp;b=" office:target-frame-name="_top" xlink:show="replace"><text:span text:style-name="T471">X-475</text:span></text:a><text:span text:style-name="T472">, 2005-12-23, Žin., 2005, Nr. 153-5642 (2005-12-31)</text:span></text:p>
      <text:p text:style-name="P473"><text:span text:style-name="T474">Nr.<text:s/></text:span><text:a xlink:href="http://www3.lrs.lt/cgi-bin/preps2?a=295411&amp;b=" office:target-frame-name="_top" xlink:show="replace"><text:span text:style-name="T475">X-1068</text:span></text:a><text:span text:style-name="T476">, 2007-04-03, Žin., 2007, Nr. 43-1630 (2007-04-19)</text:span></text:p>
      <text:p text:style-name="P477"><text:span text:style-name="T478">Nr.<text:s/></text:span><text:a xlink:href="http://www3.lrs.lt/cgi-bin/preps2?a=312031&amp;b=" office:target-frame-name="_top" xlink:show="replace"><text:span text:style-name="T479">X-1396</text:span></text:a><text:span text:style-name="T480">, 2007-12-20, Žin., 2007, Nr. 138-5651 (2007-12-29)</text:span></text:p>
      <text:p text:style-name="PlainText"><text:span text:style-name="T481">Nr.<text:s/></text:span><text:a xlink:href="http://www3.lrs.lt/cgi-bin/preps2?a=334546&amp;b=" office:target-frame-name="_top" xlink:show="replace"><text:span text:style-name="T482">XI-93</text:span></text:a><text:span text:style-name="T483">, 2008-12-19, Žin., 2008, Nr. 149-6019 (2008-12-30)</text:span></text:p>
      <text:p text:style-name="P484"><text:span text:style-name="T485">Nr.<text:s/></text:span><text:a xlink:href="http://www3.lrs.lt/cgi-bin/preps2?a=338316&amp;b=" office:target-frame-name="_top" xlink:show="replace"><text:span text:style-name="T486">XI-170</text:span></text:a><text:span text:style-name="T487">, 2009-02-17, Žin., 2009, Nr. 25-972 (2009-03-05)</text:span></text:p>
      <text:p text:style-name="PlainText"><text:span text:style-name="T488">Nr.<text:s/></text:span><text:a xlink:href="http://www3.lrs.lt/cgi-bin/preps2?a=350403&amp;b=" office:target-frame-name="_top" xlink:show="replace"><text:span text:style-name="T489">XI-389</text:span></text:a><text:span text:style-name="T490">, 2009-07-22, Žin., 2009, Nr. 93-3981 (2009-08-04)</text:span></text:p>
      <text:p text:style-name="P491"/>
      <text:p text:style-name="P492"><text:bookmark-start text:name="straipsnis9"/><text:span text:style-name="T493">9 straipsnis. Socialinio draudimo įmokų mokėjimas<text:s/></text:span></text:p>
      <text:p text:style-name="P49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495"><text:span text:style-name="T496">2. Priskaičiuotas socialinio draudimo įmokas draudėjas sumoka ne vėliau kaip iki kito mėnesio 15 dienos, išskyrus šiame įstatyme nustatytus atvejus.</text:span></text:p>
      <text:p text:style-name="P49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9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99"><text:bookmark-start text:name="estr9"/><text:bookmark-start text:name="10str"/><text:bookmark-end text:name="estr9"/><text:bookmark-end text:name="10str"/><text:span text:style-name="T500">5. Šio įstatymo 4 straipsnio 3 dalyje nurodytų individualių įmonių savininkų ir ūkinių bendrijų tikrųjų narių socialinio draudimo įmokos mokamos kartą per ketvirtį, ne vėliau kaip iki kito ketvirčio pirmo mėnesio 15 dienos. Kiti šio įstatymo 4 straipsnio 3 dalyje nurodyti asmenys, išskyrus ūkininkus ir jų partnerius, turi teisę skaičiuoti ir mokėti socialinio draudimo įmokas avansu ir mokėti jas kartą per ketvirtį, ne vėliau kaip iki kito ketvirčio pirmo mėnesio 15 dienos. Ūkininkų ir jų partnerių</text:span><text:span text:style-name="T501">,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vansu apskaičiuojamos ir privalomai sumokamos nuo<text:s/></text:span><text:span text:style-name="T502">jų pačių pasirinktos sumos, bet ne mažesnės negu minimaliosios mėnesinės algos per mėnesį dydžio. Avansu sumokėtos socialinio draudimo įmokos negrąžinamos. Socialinio draudimo įmokos, kai jų bazė priklauso nuo asmens pajamų, gautų praėjusiais metais, turi būti sumokėtos iki metinės pajamų mokesčio deklaracijos pateikimo Valstybinei mokesčių inspekcijai termino paskutinės dienos.</text:span></text:p>
      <text:p text:style-name="P503"><text:span text:style-name="T504">Pastaba: 5 dalies nuostatos<text:s/></text:span><text:span text:style-name="T505">taikomos apskaičiuojant ir mokant valstybinio socialinio draudimo įmokas už 2010 ir vėlesnius metus.</text:span></text:p>
      <text:p text:style-name="P506"/>
      <text:p text:style-name="P507">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508"><text:span text:style-name="T509">7. Šio įstatymo 4 straipsnio 2 dalies 4–6 punktuose, 4 dalies 3 punkte, 6</text:span><text:span text:style-name="T510"><text:s/></text:span><text:span text:style-name="T511">dalies 1 punkte nurodytų asmenų socialinio draudimo įmokas valstybės biudžeto lėšomis sumoka Biudžeto sandaros įstatyme nurodyti valstybės biudžeto asignavimų valdytojai.</text:span></text:p>
      <text:p text:style-name="P512">8. Asmenys, nurodyti šio įstatymo 4 straipsnio 7 dalyje, socialinio draudimo įmokas moka į Fondo valdybos teritorinio skyriaus sąskaitą. Įmokų dydis nustatomas sutartyse, sudaromose Vyriausybės nustatyta tvarka.</text:p>
      <text:p text:style-name="P513">9.<text:s/>Netenka galios<text:s/>nuo 2010<text:s/>m. sausio<text:s/>1<text:s/>d.</text:p>
      <text:p text:style-name="P514">10. Socialinio draudimo įmokų mokėjimo tvarką nustato Valstybinio socialinio draudimo fondo biudžeto sudarymo ir vykdymo taisyklės.<text:s/></text:p>
      <text:p text:style-name="P515">Straipsnio pakeitimai:</text:p>
      <text:p text:style-name="P516"><text:span text:style-name="T517">Nr.<text:s/></text:span><text:a xlink:href="http://www3.lrs.lt/cgi-bin/preps2?a=267019&amp;b=" office:target-frame-name="_top" xlink:show="replace"><text:span text:style-name="T518">X-401</text:span></text:a><text:span text:style-name="T519">, 2005-11-17, Žin., 2005, Nr. 144-5235 (2005-12-10)</text:span></text:p>
      <text:p text:style-name="P520"><text:span text:style-name="T521">Nr.<text:s/></text:span><text:a xlink:href="http://www3.lrs.lt/cgi-bin/preps2?a=268470&amp;b=" office:target-frame-name="_top" xlink:show="replace"><text:span text:style-name="T522">X-475</text:span></text:a><text:span text:style-name="T523">, 2005-12-23, Žin., 2005, Nr. 153-5642 (2005-12-31)</text:span></text:p>
      <text:p text:style-name="P524"><text:span text:style-name="T525">Nr.<text:s/></text:span><text:a xlink:href="http://www3.lrs.lt/cgi-bin/preps2?a=275963&amp;b=" office:target-frame-name="_top" xlink:show="replace"><text:span text:style-name="T526">X-594</text:span></text:a><text:span text:style-name="T527">, 2006-05-04, Žin., 2006, Nr. 57-2024 (2006-05-20)</text:span></text:p>
      <text:p text:style-name="P528"><text:span text:style-name="T529">Nr.<text:s/></text:span><text:a xlink:href="http://www3.lrs.lt/cgi-bin/preps2?a=278827&amp;b=" office:target-frame-name="_top" xlink:show="replace"><text:span text:style-name="T530">X-656</text:span></text:a><text:span text:style-name="T531">, 2006-06-08, Žin., 2006, Nr. 72-2673 (2006-06-28)</text:span></text:p>
      <text:p text:style-name="P532"><text:span text:style-name="T533">Nr.<text:s/></text:span><text:a xlink:href="http://www3.lrs.lt/cgi-bin/preps2?a=312031&amp;b=" office:target-frame-name="_top" xlink:show="replace"><text:span text:style-name="T534">X-1396</text:span></text:a><text:span text:style-name="T535">, 2007-12-20, Žin., 2007, Nr. 138-5651 (2007-12-29)</text:span></text:p>
      <text:p text:style-name="P536"><text:span text:style-name="T537">Nr.<text:s/></text:span><text:a xlink:href="http://www3.lrs.lt/cgi-bin/preps2?a=312032&amp;b=" office:target-frame-name="_top" xlink:show="replace"><text:span text:style-name="T538">X-1397</text:span></text:a><text:span text:style-name="T539">, 2007-12-20, Žin., 2007, Nr. 138-5652 (2007-12-29)</text:span></text:p>
      <text:p text:style-name="PlainText"><text:span text:style-name="T540">Nr.<text:s/></text:span><text:a xlink:href="http://www3.lrs.lt/cgi-bin/preps2?a=331344&amp;b=" office:target-frame-name="_top" xlink:show="replace"><text:span text:style-name="T541">X-1800</text:span></text:a><text:span text:style-name="T542">, 2008-11-11, Žin., 2008, Nr. 135-5236 (2008-11-25)</text:span></text:p>
      <text:p text:style-name="P543"><text:span text:style-name="T544">Nr.<text:s/></text:span><text:a xlink:href="http://www3.lrs.lt/cgi-bin/preps2?a=334472&amp;b=" office:target-frame-name="_top" xlink:show="replace"><text:span text:style-name="T545">XI-92</text:span></text:a><text:span text:style-name="T546">, 2008-12-19, Žin., 2008, Nr. 149-6018 (2008-12-30)</text:span></text:p>
      <text:p text:style-name="PlainText"><text:span text:style-name="T547">Nr.<text:s/></text:span><text:a xlink:href="http://www3.lrs.lt/cgi-bin/preps2?a=334546&amp;b=" office:target-frame-name="_top" xlink:show="replace"><text:span text:style-name="T548">XI-93</text:span></text:a><text:span text:style-name="T549">, 2008-12-19, Žin., 2008, Nr. 149-6019 (2008-12-30)</text:span></text:p>
      <text:p text:style-name="P550"><text:span text:style-name="T551">Nr.<text:s/></text:span><text:a xlink:href="http://www3.lrs.lt/cgi-bin/preps2?a=338316&amp;b=" office:target-frame-name="_top" xlink:show="replace"><text:span text:style-name="T552">XI-170</text:span></text:a><text:span text:style-name="T553">, 2009-02-17, Žin., 2009, Nr. 25-972 (2009-03-05)</text:span></text:p>
      <text:p text:style-name="PlainText"><text:span text:style-name="T554">Nr.<text:s/></text:span><text:a xlink:href="http://www3.lrs.lt/cgi-bin/preps2?a=350403&amp;b=" office:target-frame-name="_top" xlink:show="replace"><text:span text:style-name="T555">XI-389</text:span></text:a><text:span text:style-name="T556">, 2009-07-22, Žin., 2009, Nr. 93-3981 (2009-08-04)</text:span></text:p>
      <text:p text:style-name="P557"/>
      <text:p text:style-name="P558"><text:bookmark-start text:name="straipsnis10"/>10 straipsnis. Pranešimų apie apskaičiuotas socialinio draudimo įmokas pateikimas ir saugojimas</text:p>
      <text:p text:style-name="P55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56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561">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562">3. Visos socialinio draudimo išmokos skaičiuojamos pagal duomenis, turimus Lietuvos Respublikos apdraustųjų valstybiniu socialiniu draudimu ir valstybinio socialinio draudimo išmokų gavėjų registre.</text:p>
      <text:p text:style-name="P563">Straipsnio pakeitimai:</text:p>
      <text:p text:style-name="P564"><text:span text:style-name="T565">Nr.<text:s/></text:span><text:a xlink:href="http://www3.lrs.lt/cgi-bin/preps2?a=312031&amp;b=" office:target-frame-name="_top" xlink:show="replace"><text:span text:style-name="T566">X-1396</text:span></text:a><text:span text:style-name="T567">, 2007-12-20, Žin., 2007, Nr. 138-5651 (2007-12-29)</text:span></text:p>
      <text:p text:style-name="P568"/>
      <text:p text:style-name="P569"><text:bookmark-start text:name="straipsnis11"/>11 straipsnis. Socialinio draudimo išmokos</text:p>
      <text:p text:style-name="P570"><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571"/>
      <text:h text:style-name="P572" text:outline-level="3"><text:bookmark-start text:name="skirsnis3"/>TREČIASIS SKIRSNIS</text:h>
      <text:p text:style-name="P573"><text:bookmark-end text:name="skirsnis3"/>Draudėjų, apdraustųjų ASMENŲ ir SOCIALINIO DRAUDIMO išmokų gavėjų teisės, PAREIGOS ir atsakomybė</text:p>
      <text:p text:style-name="P574"/>
      <text:p text:style-name="P575"><text:bookmark-start text:name="straipsnis12"/>12 straipsnis. Teisė gauti informaciją<text:s/></text:p>
      <text:p text:style-name="P576"><text:bookmark-end text:name="straipsnis12"/>1. Draudėjai, apdraustieji asmenys ir socialinio draudimo išmokų gavėjai turi teisę gauti apie juos Fondo administravimo informacinėje sistemoje sukauptą informaciją.</text:p>
      <text:p text:style-name="P577">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578">Straipsnio pakeitimai:</text:p>
      <text:p text:style-name="P579"><text:span text:style-name="T580">Nr.<text:s/></text:span><text:a xlink:href="http://www3.lrs.lt/cgi-bin/preps2?a=312031&amp;b=" office:target-frame-name="_top" xlink:show="replace"><text:span text:style-name="T581">X-1396</text:span></text:a><text:span text:style-name="T582">, 2007-12-20, Žin., 2007, Nr. 138-5651 (2007-12-29)</text:span></text:p>
      <text:p text:style-name="P583"/>
      <text:p text:style-name="P584"><text:bookmark-start text:name="straipsnis13_2"/><text:bookmark-start text:name="straipsnis13"/><text:span text:style-name="T585">13 straipsnis. Duomenų apie draudėjus, apdraustuosius asmenis ir socialinio draudimo išmokų gavėjus tvarkymas</text:span></text:p>
      <text:p text:style-name="P586"><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587">Straipsnio pakeitimai:</text:p>
      <text:p text:style-name="P588"><text:span text:style-name="T589">Nr.<text:s/></text:span><text:a xlink:href="http://www3.lrs.lt/cgi-bin/preps2?a=312031&amp;b=" office:target-frame-name="_top" xlink:show="replace"><text:span text:style-name="T590">X-1396</text:span></text:a><text:span text:style-name="T591">, 2007-12-20, Žin., 2007, Nr. 138-5651 (2007-12-29)</text:span></text:p>
      <text:p text:style-name="P592"/>
      <text:p text:style-name="P593"><text:bookmark-start text:name="straipsnis14"/>14 straipsnis. Draudėjų pareigos</text:p>
      <text:p text:style-name="P594"><text:bookmark-end text:name="straipsnis14"/>1. Visi draudėjai privalo registruotis teritorinėse valstybinėse mokesčių inspekcijose Mokesčių administravimo įstatymo nustatyta tvarka.<text:s/></text:p>
      <text:p text:style-name="P595">2. Draudėjai privalo teisingai ir laiku apskaičiuoti bei mokėti socialinio draudimo įmokas pagal tarifus ir terminus, nustatytus šio ir kitų įstatymų.</text:p>
      <text:p text:style-name="P596">3. Draudėjai privalo teritorinėms valstybinėms mokesčių inspekcijoms ir Fondo administravimo įstaigoms šio įstatymo ir kitų teisės aktų nustatyta tvarka pateikti teisingus duomenis apie save ir apdraustuosius asmenis.<text:s/></text:p>
      <text:p text:style-name="P597"/>
      <text:p text:style-name="P598"><text:bookmark-start text:name="straipsnis15"/>15 straipsnis. Apdraustųjų asmenų ir socialinio draudimo išmokų gavėjų pareigos</text:p>
      <text:p text:style-name="P599"><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00"/>
      <text:p text:style-name="P601"><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02"><text:bookmark-end text:name="straipsnis16_2"/><text:bookmark-end text:name="straipsnis16"/>mokėjimą</text:p>
      <text:p text:style-name="P603">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04">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05">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06">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07">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08">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09"><text:span text:style-name="T610">7. Į Fondą nesumokėtų draudėjų ir apdraustųjų asmenų socialinio draudimo įmokų ir priskaičiuotų delspinigių bei baudų priverstinio išieškojimo senaties terminas yra 5 metai.<text:s/></text:span></text:p>
      <text:p text:style-name="P611">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12">9. Suėjus laiku nesumokėtų socialinio draudimo įmokų priverstinio išieškojimo senaties terminui, pasibaigia ir su jomis susijusių priskaičiuotų delspinigių ir (ar) baudų priverstinio išieškojimo senaties terminas.</text:p>
      <text:p text:style-name="P613">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14"><text:span text:style-name="T615">11. Duomenys apie draudžiamąsias pajamas ir socialinio draudimo įmokas gali būti tikslinami už ne ilgesnį kaip 5 metų laikotarpį nuo draudėjo kreipimosi dienos</text:span><text:span text:style-name="T616">.</text:span><text:span text:style-name="T617"><text:s/></text:span><text:span text:style-name="T618">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19">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620">13. Tikrinant priskaičiuotos socialinio draudimo įmokos, baudos ir delspinigiai turi būti sumokėti Mokesčių administravimo įstatymo nustatytais terminais.</text:p>
      <text:p text:style-name="P62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2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23"><text:span text:style-name="T624">Nr.<text:s/></text:span><text:a xlink:href="http://www3.lrs.lt/cgi-bin/preps2?a=312031&amp;b=" office:target-frame-name="_top" xlink:show="replace"><text:span text:style-name="T625">X-1396</text:span></text:a><text:span text:style-name="T626">, 2007-12-20, Žin., 2007, Nr. 138-5651 (2007-12-29)</text:span></text:p>
      <text:p text:style-name="P627"><text:span text:style-name="T628">Nr.<text:s/></text:span><text:a xlink:href="http://www3.lrs.lt/cgi-bin/preps2?a=357959&amp;b=" office:target-frame-name="_top" xlink:show="replace"><text:span text:style-name="T629">XI-474</text:span></text:a><text:span text:style-name="T630">, 2009-11-12, Žin., 2009, Nr. 141-6197 (2009-11-28)</text:span></text:p>
      <text:p text:style-name="P631"/>
      <text:p text:style-name="P632"><text:bookmark-start text:name="straipsnis17"/>17 straipsnis. Socialinio draudimo įmokų, baudų ir delspinigių priverstinio išieškojimo būdai</text:p>
      <text:p text:style-name="P633"><text:bookmark-end text:name="straipsnis17"/>1. Fondo valdybos teritoriniai skyriai laiku nesumokėtas socialinio draudimo įmokas, delspinigius ir baudas gali išieškoti priverstine tvarka tokiais būdais:</text:p>
      <text:p text:style-name="P634">1) duodami nurodymą kredito įstaigai nesumokėtas socialinio draudimo įmokas, delspinigius ir baudas nurašyti iš draudėjo sąskaitos kredito įstaigoje Civilinio proceso kodekso 754 straipsnyje nustatyta tvarka;<text:s/></text:p>
      <text:p text:style-name="P635">2) duodami nurodymą skolininko darbdaviui, pensijos, stipendijos ar pašalpos mokėtojui išieškoti nesumokėtas socialinio draudimo įmokas, delspinigius ir baudas į Fondą;</text:p>
      <text:p text:style-name="P63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37">4) inicijuodami bankroto bylų iškėlimą.</text:p>
      <text:p text:style-name="P638">2. Fondo valdybos teritoriniai skyriai skolos išieškojimui užtikrinti gali:</text:p>
      <text:p text:style-name="P639">1) duoti nurodymus Lietuvos Respublikos kredito įstaigoms nutraukti pinigų išdavimą bei pervedimą iš draudėjų sąskaitų, jeigu jie skolingi ir nemoka socialinio draudimo įmokų ilgiau kaip 3 mėnesius;</text:p>
      <text:p text:style-name="P640">2) kreiptis dėl draudėjo turto priverstinės hipotekos ar įkeitimo įregistravimo Civilinio proceso kodekso nustatyta tvarka;</text:p>
      <text:p text:style-name="P641">3) areštuoti draudėjo turtą, jeigu Fondui nesumokėtos socialinio draudimo įmokos, baudos ir (ar) delspinigiai.</text:p>
      <text:p text:style-name="P642">3. Fondo valdybos teritoriniai skyriai įmokų, delspinigių, baudų išieškojimą gali perduoti antstoliams.</text:p>
      <text:p text:style-name="P643">Straipsnio pakeitimai:</text:p>
      <text:p text:style-name="P644"><text:span text:style-name="T645">Nr.<text:s/></text:span><text:a xlink:href="http://www3.lrs.lt/cgi-bin/preps2?a=312031&amp;b=" office:target-frame-name="_top" xlink:show="replace"><text:span text:style-name="T646">X-1396</text:span></text:a><text:span text:style-name="T647">, 2007-12-20, Žin., 2007, Nr. 138-5651 (2007-12-29)</text:span></text:p>
      <text:p text:style-name="P648"/>
      <text:p text:style-name="P649"><text:bookmark-start text:name="straipsnis18"/><text:span text:style-name="T650">18</text:span><text:span text:style-name="T651"><text:s/></text:span><text:span text:style-name="T652">straipsnis. Atsakomybė už Fondui padarytą žalą</text:span></text:p>
      <text:p text:style-name="P65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65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655"/>
      <text:p text:style-name="P656"><text:bookmark-start text:name="skirsnis4"/>KETVIRTASIS SKIRSNIS</text:p>
      <text:h text:style-name="P657" text:outline-level="3"><text:bookmark-end text:name="skirsnis4"/>Socialinio draudimo finansai ir turtas</text:h>
      <text:p text:style-name="P658"/>
      <text:p text:style-name="P659"><text:bookmark-start text:name="straipsnis19"/><text:span text:style-name="T660">19 straipsnis. Fondo finansai ir į Fondo biudžeto apskaitą įtrauktas turtas</text:span></text:p>
      <text:p text:style-name="P661"><text:bookmark-end text:name="straipsnis19"/>1. Fondo finansų pagrindą sudaro savarankiškas Lietuvos Respublikos valstybinio socialinio draudimo fondo biudžetas, neįtraukiamas į valstybės, savivaldybių ir kitus biudžetus.</text:p>
      <text:p text:style-name="P66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663">3. Fondo biudžeto sudarymą, vykdymą ir finansinę atskaitomybę reglamentuoja Valstybinio socialinio draudimo fondo biudžeto sandaros įstatymas ir Valstybinio socialinio draudimo fondo biudžeto sudarymo ir vykdymo taisyklės.<text:s/></text:p>
      <text:p text:style-name="P664">4. Fondo valdyba Vyriausybės ar jos įgaliotos institucijos nustatyta tvarka patikėjimo teise valdo, naudoja į Fondo biudžeto apskaitą įtrauktą turtą ir juo disponuoja.</text:p>
      <text:p text:style-name="P665"/>
      <text:p text:style-name="P666"><text:bookmark-start text:name="straipsnis20"/>20 straipsnis. Fondo biudžeto ir valstybės biudžeto santykiai<text:s/></text:p>
      <text:p text:style-name="P66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668"><text:span text:style-name="T669">2. Asignavimai iš valstybės biudžeto ar kitų valstybės piniginių išteklių</text:span><text:span text:style-name="T670"><text:s/></text:span><text:span text:style-name="T671">gali būti skiriami išlaidoms, susijusioms su pensijų sistemos reforma, kompensuojant socialinio draudimo įmokų sumas, pervedamas į pensijų kaupimo bendrovių valdomus pensijų fondus.</text:span></text:p>
      <text:p text:style-name="P672">3. Valstybės biudžeto asignavimai Fondo biudžetui nustatomi atitinkamų metų Valstybinio socialinio draudimo fondo biudžeto rodiklių patvirtinimo įstatymu.</text:p>
      <text:h text:style-name="P673" text:outline-level="1"/>
      <text:p text:style-name="P674"><text:bookmark-start text:name="straipsnis21_2"/><text:bookmark-start text:name="straipsnis21"/>21 straipsnis. Fondo administravimo įstaigų santykiai su kredito įstaigomis ir<text:s/></text:p>
      <text:p text:style-name="P675"><text:bookmark-end text:name="straipsnis21_2"/><text:bookmark-end text:name="straipsnis21"/>kitomis įstaigomis, įmonėmis ir organizacijomis</text:p>
      <text:p text:style-name="P676"><text:span text:style-name="T677">1. Lietuvos Respublikos kredito įstaigos<text:s/></text:span><text:span text:style-name="T678">ir kitos įstaigos, įmonės ar organizacijos Fondo lėšų apyvartos operacijas atlieka nemokamai.</text:span></text:p>
      <text:p text:style-name="P67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68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681">Straipsnio pakeitimai:</text:p>
      <text:p text:style-name="P682"><text:span text:style-name="T683">Nr.<text:s/></text:span><text:a xlink:href="http://www3.lrs.lt/cgi-bin/preps2?a=312031&amp;b=" office:target-frame-name="_top" xlink:show="replace"><text:span text:style-name="T684">X-1396</text:span></text:a><text:span text:style-name="T685">, 2007-12-20, Žin., 2007, Nr. 138-5651 (2007-12-29)</text:span></text:p>
      <text:p text:style-name="P686"/>
      <text:p text:style-name="P687"><text:bookmark-start text:name="straipsnis22"/>22 straipsnis. Fondo valdybos santykiai su fondais</text:p>
      <text:p text:style-name="P68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689"><text:span text:style-name="T690">2. Fondo valdyba<text:s/></text:span><text:bookmark-start text:name="P18602_2"/><text:span text:style-name="T691">Sveikatos draudimo įstatymo</text:span><text:bookmark-end text:name="P18602_2"/><text:span text:style-name="T692"><text:s/>nustatytas ir gautas privalomojo sveikatos draudimo įmokas, taip pat papildomai išieškotas privalomajam sveikatos draudimui priklausančias draudimo įmokas<text:s/></text:span><text:bookmark-start text:name="P18602_3"/><text:span text:style-name="T693">Sveikatos draudimo įstatymo</text:span><text:bookmark-end text:name="P18602_3"/><text:span text:style-name="T694"><text:s/>nustatyta tvarka perveda į Valstybinės ligonių kasos Privalomojo sveikatos draudimo fondo biudžeto sąskaitą. Fondo valdyba atsiskaitymus su Privalomojo sveikatos draudimo fondo biudžetu</text:span><text:bookmark-start text:name="P18602_5"/><text:span text:style-name="T695"><text:s/>gali vykdyti S</text:span><text:span text:style-name="T696">veikatos draudimo įstatymo</text:span><text:bookmark-end text:name="P18602_5"/><text:span text:style-name="T697"><text:s/></text:span><text:span text:style-name="T698">nustatyto dydžio privalomojo sveikatos draudimo įmokų ir iš Privalomojo sveikatos draudimo fondo biudžeto finansuojamų sveikatos priežiūros įstaigų socialinio draudimo įmokų tarpusavio įskaitymais.</text:span></text:p>
      <text:p text:style-name="P699">3. Fondo valdyba kaupiamąsias pensijų įmokas pensijų kaupimo bendrovių valdomiems pensijų fondams perveda Pensijų kaupimo įstatymo nustatytais terminais ir tvarka.<text:s/></text:p>
      <text:p text:style-name="P700">Straipsnio pakeitimai:</text:p>
      <text:p text:style-name="P701"><text:span text:style-name="T702">Nr.<text:s/></text:span><text:a xlink:href="http://www3.lrs.lt/cgi-bin/preps2?a=267023&amp;b=" office:target-frame-name="_top" xlink:show="replace"><text:span text:style-name="T703">X-402</text:span></text:a><text:span text:style-name="T704">, 2005-11-17, Žin., 2005, Nr. 144-5236 (2005-12-10)</text:span></text:p>
      <text:p text:style-name="P705"><text:span text:style-name="T706">Nr.<text:s/></text:span><text:a xlink:href="http://www3.lrs.lt/cgi-bin/preps2?a=347287&amp;b=" office:target-frame-name="_top" xlink:show="replace"><text:span text:style-name="T707">XI-307</text:span></text:a><text:span text:style-name="T708">, 2009-06-18, Žin., 2009, Nr. 77-3171 (2009-06-30)</text:span></text:p>
      <text:p text:style-name="P709"/>
      <text:p text:style-name="P710"><text:bookmark-start text:name="straipsnis23"/>23 straipsnis. Fondo administravimo įstaigų delspinigiai<text:s/></text:p>
      <text:p text:style-name="P71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12"/>
      <text:p text:style-name="P713"><text:bookmark-start text:name="skirsnis5"/>PENKTASIS SKIRSNIS</text:p>
      <text:h text:style-name="P714" text:outline-level="3"><text:bookmark-end text:name="skirsnis5"/>Socialinio draudimo valdymo SISTEMa</text:h>
      <text:p text:style-name="P715"/>
      <text:p text:style-name="P716"><text:bookmark-start text:name="straipsnis24"/>24 straipsnis. Socialinio draudimo valdymo sistema, dalyviai ir Fondo valdymo struktūra</text:p>
      <text:p text:style-name="P717"><text:bookmark-end text:name="straipsnis24"/>1. Socialinio draudimo valdymo sistemą sudaro:</text:p>
      <text:p text:style-name="P718">1) Socialinės apsaugos ir darbo ministerija;</text:p>
      <text:p text:style-name="P719">2) Fondo taryba;</text:p>
      <text:p text:style-name="P720">3) Fondo valdyba;</text:p>
      <text:p text:style-name="P721">4) Fondo valdybos teritoriniai skyriai ir kitos įstaigos.</text:p>
      <text:p text:style-name="P722">2. Socialinio draudimo sistemos dalyviais taip pat yra:</text:p>
      <text:p text:style-name="P723">1) draudėjai ir apdraustieji;</text:p>
      <text:p text:style-name="P724">2) Valstybinė mokesčių inspekcija;</text:p>
      <text:p text:style-name="P725">3) Lietuvos darbo birža prie Socialinės apsaugos ir darbo ministerijos;</text:p>
      <text:p text:style-name="P726">4) Valstybinė ligonių kasa prie Sveikatos apsaugos ministerijos;</text:p>
      <text:p text:style-name="P727">5) pensijų kaupimo bendrovės.</text:p>
      <text:p text:style-name="P728">3. Fondo valdymo struktūrą sudaro Fondo valdyba, Fondo valdybos teritoriniai skyriai ir kitos įstaigos.</text:p>
      <text:p text:style-name="P729"/>
      <text:p text:style-name="P730"><text:bookmark-start text:name="straipsnis25"/><text:span text:style-name="T731">25 straipsnis. Socialinės apsaugos ir darbo ministerijos funkcijos socialinio draudimo valdymo sistemoje</text:span></text:p>
      <text:p text:style-name="P732"><text:bookmark-end text:name="straipsnis25"/>Socialinės apsaugos ir darbo ministerija, vykdydama socialinio draudimo valdymo funkcijas ir įgyvendindama šioje srityje valstybės politiką:<text:s/></text:p>
      <text:p text:style-name="P733">1) koordinuoja socialinio draudimo bei strateginių jo krypčių plėtojimą;</text:p>
      <text:p text:style-name="P734">2) analizuoja, ar socialinio draudimo teikiamos garantijos atitinka valstybės bei apdraustųjų asmenų ir išmokų gavėjų interesus;</text:p>
      <text:p text:style-name="P735">3) rengia ir teikia Vyriausybei teisės aktų projektus, susijusius su socialinio draudimo politikos vykdymu;</text:p>
      <text:p text:style-name="P736">4) nustato perspektyvinius ir artimiausius socialinio draudimo uždavinius;<text:s/></text:p>
      <text:p text:style-name="P737">5) kontroliuoja Fondo valdybos veiklą ir organizuoja šios veiklos patikrinimus;</text:p>
      <text:p text:style-name="P738">6) pagal kompetenciją tvirtina Fondo valdybos nuostatus ir kitus teisės aktus;</text:p>
      <text:p text:style-name="P739">7) teikia Vyriausybei Fondo biudžeto projektą ir jo įvykdymo ataskaitą.</text:p>
      <text:p text:style-name="P740"/>
      <text:p text:style-name="P741"><text:bookmark-start text:name="straipsnis26"/><text:span text:style-name="T742">26 straipsnis. Fondo taryba</text:span><text:span text:style-name="T743"><text:s/></text:span></text:p>
      <text:p text:style-name="P744"><text:bookmark-end text:name="straipsnis26"/>1. Fondo taryba yra lygiateisio trišalio bendradarbiavimo pagrindu sudaryta kolegiali institucija, nagrinėjanti ir priimanti sprendimus socialinio draudimo politikos įgyvendinimo klausimais.<text:s/></text:p>
      <text:p text:style-name="P745">2. Fondo tarybą sudaro 15 narių.</text:p>
      <text:p text:style-name="P746">3. Fondo taryba sudaroma iš vienodo skaičiaus lygiateisių narių, atstovaujančių apdraustųjų interesus ginančioms organizacijoms, darbdavių organizacijoms bei valstybės institucijoms.<text:s/></text:p>
      <text:p text:style-name="P747">4. Apdraustųjų asmenų ir darbdavių atstovus deleguoja atstovaujamos organizacijos savo susitarimu, o valstybės institucijų atstovus skiria Vyriausybė. Fondo tarybos sudėtį socialinės apsaugos ir darbo ministro teikimu tvirtina Vyriausybė.</text:p>
      <text:p text:style-name="P748"><text:span text:style-name="T749">5. Fondo tarybos veiklai rotacijos principu vadovauja jos pirmininkas. Jį Fondo tarybos nariai</text:span><text:span text:style-name="T750"><text:s/></text:span><text:span text:style-name="T751">renka šešiems mėnesiams.</text:span></text:p>
      <text:p text:style-name="P752"><text:span text:style-name="T753">6. Fondo tarybos sprendimai priimami jos narių balsų dauguma. Esant vienodam balsų skaičiui, Fondo tarybos pirmininko balsas yra lemiamas.</text:span></text:p>
      <text:p text:style-name="P754">7. Fondo taryba veikia pagal savo patvirtintą reglamentą.</text:p>
      <text:p text:style-name="P755">8. Fondo tarybos darbą techniškai aptarnauja Fondo valdyba.</text:p>
      <text:p text:style-name="P756">9. Fondo taryba gali turėti visuomeninių patarėjų. Jų skaičių nustato Fondo tarybos reglamentas.</text:p>
      <text:p text:style-name="P757"><text:span text:style-name="T758">10. Fondo tarybos sprendimai, pasiūlymai bei išvados teikiamos socialinio draudimo valdymo sistemoje dalyvaujančioms institucijoms.<text:s/></text:span></text:p>
      <text:p text:style-name="P759"/>
      <text:p text:style-name="P760"><text:bookmark-start text:name="straipsnis27"/>27 straipsnis. Fondo tarybos kompetencija</text:p>
      <text:p text:style-name="P761"><text:bookmark-end text:name="straipsnis27"/>Fondo taryba:</text:p>
      <text:p text:style-name="P762">1) nagrinėja bei teikia pasiūlymus ir išvadas Socialinės apsaugos ir darbo ministerijai apie tai, kaip įgyvendinami socialinį draudimą reglamentuojantys teisės aktai ir kaip vykdoma Fondo valdybos veikla;</text:p>
      <text:p text:style-name="P763">2) teikia pasiūlymus ir išvadas Socialinės apsaugos ir darbo ministerijai dėl socialinį draudimą reglamentuojančių įstatymų projektų;</text:p>
      <text:p text:style-name="P764">3) teikia siūlymus Socialinės apsaugos ir darbo ministerijai dėl socialinio draudimo įmokų tarifų, asignavimų iš valstybės biudžeto skyrimo, Fondo rezervo sudarymo;</text:p>
      <text:p text:style-name="P765">4) nagrinėja ir teikia pasiūlymus Fondo valdybai dėl draudėjų prašymų atidėti socialinio draudimo įmokų skolų ar delspinigių, viršijančių 100 tūkst. Lt, mokėjimą;</text:p>
      <text:p text:style-name="P766">5) svarsto ir pateikia išvadą Fondo valdybai bei Socialinės apsaugos ir darbo ministerijai dėl Fondo biudžeto projekto bei jo įvykdymo ataskaitos;</text:p>
      <text:p text:style-name="P767">6) teikia išvadą Socialinės apsaugos ir darbo ministerijai dėl Fondo biudžeto audito ir Fondo valdybos veiklos audito rezultatų;</text:p>
      <text:p text:style-name="P768">7) pagal savo patvirtintą metodiką tvirtina praeitų metų draudžiamąsias pajamas ir nustato einamųjų metų draudžiamąsias pajamas; nustatyta tvarka jas tvirtina Vyriausybė;</text:p>
      <text:p text:style-name="P769"><text:span text:style-name="T770">8)<text:s/></text:span><text:span text:style-name="T771">vadovaudamasi Nelaimingų atsitikimų darbe ir profesinių ligų socialinio draudimo įstatymu, tvirtina kiekvieno draudėjo priskyrimą konkrečiai įmokų tarifo grupei;</text:span></text:p>
      <text:p text:style-name="P772">9) nagrinėja ir sprendžia kitus socialinio draudimo bei turinčius įtakos jo organizavimui ir veiklos rezultatams klausimus.<text:s/></text:p>
      <text:p text:style-name="P773"/>
      <text:p text:style-name="P774"><text:bookmark-start text:name="straipsnis28"/>28 straipsnis. Fondo valdyba<text:s/></text:p>
      <text:p text:style-name="P775"><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776">2. Fondo valdyba steigiama Vyriausybės ar jos įgaliotos institucijos ir yra išlaikoma iš Fondo lėšų bei veikia pagal šį įstatymą ir socialinės apsaugos ir darbo ministro tvirtinamus Valstybinio socialinio draudimo fondo valdybos nuostatus.</text:p>
      <text:p text:style-name="P77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778">4. Fondo valdyba, vadovaudamasi Valstybinio socialinio draudimo fondo valdybos nuostatais ir kitais teisės aktais, socialinio draudimo funkcijoms vykdyti steigia Fondo valdybos teritorinius skyrius bei kitas įstaigas ir tvirtina jų nuostatus.</text:p>
      <text:p text:style-name="P779"/>
      <text:p text:style-name="P780"><text:bookmark-start text:name="straipsnis29"/><text:span text:style-name="T781">29 straipsnis. Fondo valdybos funkcijos ir teisės</text:span></text:p>
      <text:p text:style-name="P782"><text:bookmark-end text:name="straipsnis29"/>1. Fondo valdyba, organizuodama socialinį draudimą ir vykdydama Fondo biudžetą:</text:p>
      <text:p text:style-name="P783">1) rengia ir suderinusi su atitinkamomis valstybės institucijomis teikia Socialinės apsaugos ir darbo ministerijai Fondo biudžeto projektą bei jo įvykdymo ataskaitą kartu su Fondo tarybos išvada;</text:p>
      <text:p text:style-name="P78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785">3) sudaro sutartis su juridiniais ar fiziniais asmenimis dėl socialinio draudimo funkcijų vykdymo;<text:s/></text:p>
      <text:p text:style-name="P786">4) koordinuoja ir užtikrina Fondo valdybos teritorinių skyrių ir kitų įstaigų efektyvų ir kokybišką darbą bei juos kontroliuoja;<text:s/></text:p>
      <text:p text:style-name="P787"><text:span text:style-name="T788">5) Vyriausybės nustatyta tvarka organizuoja šio įstatymo 4 straipsnio 7</text:span><text:span text:style-name="T789"><text:s/></text:span><text:span text:style-name="T790">dalyje nurodytų asmenų socialinį draudimą;</text:span></text:p>
      <text:p text:style-name="P791">6) atsiskaito socialinės apsaugos ir darbo ministrui bei Fondo tarybai už Fondo veiklą ir teikia informaciją apie Fondo biudžeto vykdymą;<text:s/></text:p>
      <text:p text:style-name="P792">7) tvarko Fondo administravimo informacinę sistemą;</text:p>
      <text:p text:style-name="P793">8) tvarko apdraustųjų asmenų, dalyvaujančių pensijų kaupime pagal Pensijų kaupimo įstatymą, ir pensijų kaupimo sutarčių duomenis;</text:p>
      <text:p text:style-name="P794"><text:span text:style-name="T79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796">10) nustato ir tvirtina Fondo administravimo įstaigų valstybės tarnautojų ir darbuotojų pareigybių skaičių;</text:p>
      <text:p text:style-name="P797">11) tvirtina Fondo lėšų naudojimo tvarką ir apskaitos tvarką;</text:p>
      <text:p text:style-name="P798">12) organizuoja Fondo finansinės atskaitomybės auditą;</text:p>
      <text:p text:style-name="P799">13) organizuoja Fondo administravimo įstaigų valstybės tarnautojų ir darbuotojų mokymą;</text:p>
      <text:p text:style-name="P800">14) užtikrina įstatymų ir kitų teisės aktų nustatytų išmokų iš valstybės biudžeto teisingą ir laiku skyrimą ir (ar) mokėjimą;</text:p>
      <text:p text:style-name="P801">15) nagrinėja apdraustųjų asmenų, draudėjų, socialinio draudimo išmokų gavėjų, asmens sveikatos priežiūros įstaigų skundus dėl Fondo administravimo įstaigų valstybės tarnautojų ir darbuotojų veiksmų ir sprendimų;</text:p>
      <text:p text:style-name="P802"><text:span text:style-name="T80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04">17) teikia siūlymus Socialinės apsaugos ir darbo ministerijai dėl socialinio draudimo teisės aktų tobulinimo ar pakeitimo;</text:p>
      <text:p text:style-name="P805">18) teikia nurodymus Fondo administravimo įstaigoms dėl išmokų skyrimą ir mokėjimą reglamentuojančių teisės aktų taikymo;</text:p>
      <text:p text:style-name="P806">19) teikia Valstybinei mokesčių inspekcijai informaciją, reikalingą socialinio draudimo įmokų apskaičiavimo kontrolei užtikrinti;</text:p>
      <text:p text:style-name="P80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08">21) nagrinėja, aiškina ir sprendžia klausimus, susijusius su socialinį draudimą reglamentuojančių teisės aktų taikymu;</text:p>
      <text:p text:style-name="P809">22) vykdo kitas įstatymų ir kitų teisės aktų nustatytas funkcijas.</text:p>
      <text:p text:style-name="P810">2. Fondo valdyba turi teisę:</text:p>
      <text:p text:style-name="P811"><text:span text:style-name="T812">1) įstatymų nustatyta tvarka įsigyti, parduoti,</text:span><text:span text:style-name="T813"><text:s/></text:span><text:span text:style-name="T814">nuomoti ar išsinuomoti turtą, reikalingą socialinio draudimo funkcijoms atlikti;</text:span></text:p>
      <text:p text:style-name="P815">2) įstatymų nustatyta tvarka įsigyti vertybinių popierių ir juos valdyti bei jais disponuoti;</text:p>
      <text:p text:style-name="P816">3) įstatymų nustatyta tvarka sudaryti sutartis su Lietuvos Respublikos ir užsienio šalių ūkio subjektais;</text:p>
      <text:p text:style-name="P817">4) atstovauti Fondo administravimo įstaigoms tarptautinėse organizacijose;</text:p>
      <text:p text:style-name="P818">5) įstatymų nustatyta tvarka steigti įmones ar įstaigas, susijusias su valstybinio socialinio draudimo funkcijų vykdymu arba padedančias jas vykdyti, bei tvirtinti jų nuostatus;</text:p>
      <text:p text:style-name="P819"><text:bookmark-start text:name="estr28"/><text:bookmark-start text:name="29str"/><text:bookmark-end text:name="estr28"/><text:bookmark-end text:name="29str"/><text:span text:style-name="T820">6) Fondo tarybos pritarimu atsisakyti arba Fondo valdybos nustatyta tvarka perleisti visus ar dalį kreditorinių finansinių reikalavimų;</text:span></text:p>
      <text:p text:style-name="P821">7) suderinusi su Fondo taryba įgyvendinti priemones papildomoms pajamoms gauti;</text:p>
      <text:p text:style-name="P822"><text:span text:style-name="T82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2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25">10) Vyriausybės ar jos įgaliotos institucijos nustatyta tvarka ginčyti darbingumo lygio (darbingumo netekimo), jo priežasties, atsiradimo laiko ir termino nustatymo teisingumą;<text:s/></text:p>
      <text:p text:style-name="P826">11) vykdant savo funkcijas, įstatymų nustatyta tvarka gauti reikalingą informaciją ir duomenis;</text:p>
      <text:p text:style-name="P827">12) perleisti įmonės, kuriai iškelta bankroto ar restruktūrizavimo byla, mokestinės nepriemokos reikalavimo teisę AB Turto bankui abipusio susitarimo pagrindu.</text:p>
      <text:p text:style-name="P828">Straipsnio pakeitimai:</text:p>
      <text:p text:style-name="P829"><text:span text:style-name="T830">Nr.<text:s/></text:span><text:a xlink:href="http://www3.lrs.lt/cgi-bin/preps2?a=256805&amp;b=" office:target-frame-name="_top" xlink:show="replace"><text:span text:style-name="T831">X-211</text:span></text:a><text:span text:style-name="T832">, 2005-05-19, Žin., 2005, Nr. 71-2557 (2005-06-07)</text:span></text:p>
      <text:p text:style-name="P833"><text:span text:style-name="T834">Nr.<text:s/></text:span><text:a xlink:href="http://www3.lrs.lt/cgi-bin/preps2?a=312031&amp;b=" office:target-frame-name="_top" xlink:show="replace"><text:span text:style-name="T835">X-1396</text:span></text:a><text:span text:style-name="T836">, 2007-12-20, Žin., 2007, Nr. 138-5651 (2007-12-29)</text:span></text:p>
      <text:p text:style-name="PlainText"><text:span text:style-name="T837">Nr.<text:s/></text:span><text:a xlink:href="http://www3.lrs.lt/cgi-bin/preps2?a=334546&amp;b=" office:target-frame-name="_top" xlink:show="replace"><text:span text:style-name="T838">XI-93</text:span></text:a><text:span text:style-name="T839">, 2008-12-19, Žin., 2008, Nr. 149-6019 (2008-12-30)</text:span></text:p>
      <text:p text:style-name="P840"/>
      <text:p text:style-name="P841"><text:bookmark-start text:name="straipsnis30"/>30 straipsnis. Fondo valdybos teritoriniai skyriai ir kitos įstaigos<text:s/></text:p>
      <text:p text:style-name="P84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843">2. Fondo valdybos teritoriniai skyriai yra išlaikomi iš Fondo lėšų ir veikia pagal šį įstatymą ir Fondo valdybos tvirtinamus Valstybinio socialinio draudimo fondo valdybos teritorinių skyrių ir kitų įstaigų nuostatus.</text:p>
      <text:p text:style-name="P844">3. Fondo valdybos teritoriniai skyriai steigiami socialinio draudimo funkcijoms vykdyti, atsižvelgiant į klientų srautus ir jų poreikius. Fondo valdybos teritorinių skyrių veiklą reglamentuoja jų nuostatai.</text:p>
      <text:p text:style-name="P845"><text:span text:style-name="T846">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847">5. Kitų Fondo įstaigų veiklą reglamentuoja jų nuostatai, tvirtinami Fondo valdybos direktoriaus. Šių įstaigų nuostatuose nustatomi įstaigų uždaviniai, funkcijos, teisės, darbo organizavimas, finansavimas, valdymas, veiklos kontrolė ir kt.</text:p>
      <text:p text:style-name="P848"/>
      <text:p text:style-name="P849"><text:bookmark-start text:name="straipsnis31"/>31 straipsnis. Fondo valdybos teritorinių skyrių funkcijos</text:p>
      <text:p text:style-name="P850"><text:bookmark-end text:name="straipsnis31"/>Fondo valdybos teritoriniai skyriai:</text:p>
      <text:p text:style-name="P851">1) kontroliuoja priskaičiuotų socialinio draudimo įmokų, baudų, delspinigių sumokėjimą ir vykdo laiku nesumokėtų socialinio draudimo įmokų, baudų ir delspinigių priverstinį išieškojimą;</text:p>
      <text:p text:style-name="P852">2) priima prašymus gauti pensiją, pašalpą ar kitą išmoką ir ją skiria;</text:p>
      <text:p text:style-name="P853">3) tvarko apdraustųjų asmenų įskaitą ir kontroliuoja duomenų keitimo apdraustųjų asmenų įskaitoje pagrįstumą bei išduoda asmenims nustatytos formos valstybinio socialinio draudimo pažymėjimus;</text:p>
      <text:p text:style-name="P854">4) analizuoja socialinio draudimo rodiklius ir įgyvendina priemones šiems rodikliams pagerinti, teikia atitinkamus pasiūlymus Fondo valdybai;</text:p>
      <text:p text:style-name="P855">5) Fondo valdybos nustatyta tvarka atlieka socialinio draudimo lėšų apskaitą;</text:p>
      <text:p text:style-name="P856">6) apskaičiuoja delspinigius;</text:p>
      <text:p text:style-name="P857">7) priverstine tvarka išieško iš draudėjų lėšas, jų išmokėtas iš Fondo pažeidžiant nustatytą tvarką;</text:p>
      <text:p text:style-name="P858"><text:span text:style-name="T859">8) įstatymų nustatyta</text:span><text:span text:style-name="T860"><text:s/></text:span><text:span text:style-name="T861">tvarka išieško dėl gavėjų kaltės permokėtas pensijų, pašalpų ir kitų išmokų sumas;</text:span></text:p>
      <text:p text:style-name="P862">9) įformina ir saugo pensijų, pašalpų ar kitų išmokų gavėjų bylas, išduoda jiems nustatytos formos pažymėjimus;</text:p>
      <text:p text:style-name="P863">10) moka pensijas, pašalpas ar kitas išmokas ir tvarko jų apskaitą;</text:p>
      <text:p text:style-name="P864">11) nagrinėja pareiškimus ir skundus socialinio draudimo klausimais, ypatingais atvejais padeda pareiškėjams gauti pensijai arba pašalpai skirti reikalingus dokumentus;</text:p>
      <text:p text:style-name="P865">12) teisės aktų nustatyta tvarka skiria ir moka išmokas iš valstybės biudžeto lėšų;</text:p>
      <text:p text:style-name="P866">13) pagal susitarimą su savivaldybės valdymo institucijomis moka socialinio pobūdžio išmokas iš savivaldybių biudžetų;</text:p>
      <text:p text:style-name="P867">14) kontroliuoja nedarbingumo pažymėjimų, profesinės reabilitacijos pažymėjimų bei nėštumo ir gimdymo atostogų pažymėjimų išdavimo ir tęsimo teisėtumą bei pagrįstumą (laikinojo nedarbingumo nustatymo teisėtumą ir pagrįstumą);</text:p>
      <text:p text:style-name="P868"><text:span text:style-name="T869">15) tikrina bei Vyriausybės ar jos įgaliotos institucijos nustatyta tvarka ginčija darbingumo lygio (darbingumo netekimo), jo priežasties, atsiradimo laiko ir termino nustatymo pagrįstumą ir teisingumą;</text:span></text:p>
      <text:p text:style-name="P870">16) Fondo valdybos nustatyta tvarka kaupia duomenis apie nesukakusių senatvės pensijos amžiaus asmenų įgytą socialinio draudimo ir jam prilyginamą stažą bei turėtas draudžiamąsias ir joms prilyginamas pajamas;</text:p>
      <text:p text:style-name="P87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872">18) teisės aktų nustatyta tvarka teikia duomenis apie draudėją, apdraustąjį asmenį arba socialinio draudimo išmokos gavėją;</text:p>
      <text:p text:style-name="P873"><text:span text:style-name="T874">19) sudaro sutartis su šio įstatymo 4 straipsnio 7</text:span><text:span text:style-name="T875"><text:s/></text:span><text:span text:style-name="T876">dalyje nurodytais asmenimis ir tvarko šių asmenų įskaitos duomenis;</text:span></text:p>
      <text:p text:style-name="P877">20) vykdo asmenų, draudžiamų valstybės lėšomis, socialinį draudimą bei apskaitą;</text:p>
      <text:p text:style-name="P878">21) Fondo valdybos pritarimu gali perimti draudėjų finansinius reikalavimus;</text:p>
      <text:p text:style-name="P879">22)<text:s/>vykdo kitas įstatymų ir kitų teisės aktų nustatytas funkcijas.</text:p>
      <text:p text:style-name="P880">Straipsnio pakeitimai:</text:p>
      <text:p text:style-name="P881"><text:span text:style-name="T882">Nr.<text:s/></text:span><text:a xlink:href="http://www3.lrs.lt/cgi-bin/preps2?a=256805&amp;b=" office:target-frame-name="_top" xlink:show="replace"><text:span text:style-name="T883">X-211</text:span></text:a><text:span text:style-name="T884">, 2005-05-19, Žin., 2005, Nr. 71-2557 (2005-06-07)</text:span></text:p>
      <text:p text:style-name="P885"><text:span text:style-name="T886">Nr.<text:s/></text:span><text:a xlink:href="http://www3.lrs.lt/cgi-bin/preps2?a=312031&amp;b=" office:target-frame-name="_top" xlink:show="replace"><text:span text:style-name="T887">X-1396</text:span></text:a><text:span text:style-name="T888">, 2007-12-20, Žin., 2007, Nr. 138-5651 (2007-12-29)</text:span></text:p>
      <text:p text:style-name="PlainText"><text:span text:style-name="T889">Nr.<text:s/></text:span><text:a xlink:href="http://www3.lrs.lt/cgi-bin/preps2?a=334546&amp;b=" office:target-frame-name="_top" xlink:show="replace"><text:span text:style-name="T890">XI-93</text:span></text:a><text:span text:style-name="T891">, 2008-12-19, Žin., 2008, Nr. 149-6019 (2008-12-30)</text:span></text:p>
      <text:p text:style-name="P892"/>
      <text:p text:style-name="P893"><text:bookmark-start text:name="straipsnis32"/><text:span text:style-name="T894">32 straipsnis. Valstybinės mokesčių inspekcijos funkcijos socialinio draudimo sistemoje</text:span></text:p>
      <text:p text:style-name="P89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896">1) registruoja draudėjus ir teikia jiems informaciją apie socialinio draudimo įmokų mokėjimo prievoles;</text:p>
      <text:p text:style-name="P897"><text:span text:style-name="T898">2) tikrina<text:s/></text:span><text:span text:style-name="T899">draudėjų ir apdraustųjų<text:s/></text:span><text:span text:style-name="T900">socialinio<text:s/></text:span><text:span text:style-name="T901">draudimo įmokų apskaičiavimą, taip pat šių įmokų sumokėjimą, kiek tai susiję su tikrinamais draudėjais, skiria baudas už tikrinant nustatytus pažeidimus;</text:span></text:p>
      <text:p text:style-name="P902">3) įformina bei patvirtina patikrinimo rezultatus;</text:p>
      <text:p text:style-name="P903">4) nagrinėja mokestinius ginčus dėl tikrinant naujai apskaičiuotų socialinio draudimo įmokų sumų, paskirtų baudų;</text:p>
      <text:p text:style-name="P904"><text:span text:style-name="T905">5) turi teisę atstovauti Fondo interesams įmonėse, viešosiose įstaigose, kurioms iškeltos bankroto ar restruktūrizavimo bylos<text:s/></text:span><text:span text:style-name="T906">pagal Į</text:span><text:span text:style-name="T907">monių bankroto įstatymo ir Įmonių restruktūrizavimo įstatymo suteiktas kreditoriaus teises<text:s/></text:span><text:span text:style-name="T908">Valstybinės mokesčių inspekcijos prie Finansų ministerijos ir<text:s/></text:span><text:span text:style-name="T909">Fondo valdybos<text:s/></text:span><text:span text:style-name="T910">abipusio susitarimo pagrindu;</text:span></text:p>
      <text:p text:style-name="P91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12"/>
      <text:p text:style-name="P913">33 straipsnio redakcija iki 2013 m. sausio 1 d.:</text:p>
      <text:p text:style-name="P914"><text:bookmark-start text:name="straipsnis33"/><text:span text:style-name="T915">33 straipsnis. Lietuvos darbo biržos funkcijos socialinio draudimo sistemoje</text:span></text:p>
      <text:p text:style-name="P916"><text:bookmark-end text:name="straipsnis33"/>Lietuvos darbo birža prie Socialinės apsaugos ir darbo ministerijos:</text:p>
      <text:p text:style-name="P917">1) disponuoja įstatymų ir socialinės apsaugos ir darbo ministro nustatyta tvarka iš Fondo gautomis lėšomis, skirsto jas teritorinėms darbo biržoms darbo rinkos politikos priemonėms finansuoti ir vykdo jų panaudojimo kontrolę;</text:p>
      <text:p text:style-name="P918">2) įstatymų nustatyta tvarka skiria ir moka nedarbo socialinio draudimo ir kitas numatytas pinigines išmokas;</text:p>
      <text:p text:style-name="P919">3) kas ketvirtį teikia Socialinės apsaugos ir darbo ministerijai Lietuvos darbo biržos veiklos ir nedarbo socialinio draudimo lėšų panaudojimo ataskaitas.</text:p>
      <text:p text:style-name="P920">33 straipsnio redakcija nuo 2013 m. sausio 1 d.:</text:p>
      <text:p text:style-name="P921"><text:bookmark-start text:name="straipsnis33_2"/>33 straipsnis. Lietuvos darbo biržos funkcijos socialinio draudimo sistemoje</text:p>
      <text:p text:style-name="P922"><text:bookmark-end text:name="straipsnis33_2"/><text:span text:style-name="T923">Lietuvos darbo birža prie Socialinės apsaugos ir darbo ministerijos įstatymų nustatyta tvarka apskaičiuoja ir skiria nedarbo socialinio draudimo išmokas.</text:span></text:p>
      <text:p text:style-name="P924">Straipsnio pakeitimai:</text:p>
      <text:p text:style-name="P925"><text:span text:style-name="T926">Nr.<text:s/></text:span><text:a xlink:href="http://www3.lrs.lt/cgi-bin/preps2?a=347287&amp;b=" office:target-frame-name="_top" xlink:show="replace"><text:span text:style-name="T927">XI-307</text:span></text:a><text:span text:style-name="T928">, 2009-06-18, Žin., 2009, Nr. 77-3171 (2009-06-30)</text:span></text:p>
      <text:p text:style-name="P929"/>
      <text:p text:style-name="P930"><text:bookmark-start text:name="straipsnis34"/><text:span text:style-name="T931">34 straipsnis. Valstybinės ligonių kasos funkcijos socialinio draudimo sistemoje</text:span></text:p>
      <text:p text:style-name="P932"><text:bookmark-end text:name="straipsnis34"/>Valstybinė ligonių kasa prie Sveikatos apsaugos ministerijos:</text:p>
      <text:p text:style-name="P933">1) teisės aktų nustatyta tvarka disponuoja iš Fondo gautomis lėšomis;</text:p>
      <text:p text:style-name="P934">2) įstatymų nustatyta vykdo Privalomojo sveikatos draudimo fondo biudžetą.</text:p>
      <text:p text:style-name="P935"/>
      <text:p text:style-name="P936"><text:bookmark-start text:name="straipsnis35"/><text:span text:style-name="T937">35 straipsnis.</text:span><text:span text:style-name="T938"><text:s/></text:span><text:span text:style-name="T939">Pensijų kaupimo bendrovių funkcijos<text:s/></text:span></text:p>
      <text:p text:style-name="P940"><text:bookmark-end text:name="straipsnis35"/>Pensijų kaupimo bendrovės:</text:p>
      <text:p text:style-name="P941"><text:span text:style-name="T942">1) teisės aktų nustatyta tvarka<text:s/></text:span><text:span text:style-name="T943">sudaro duomenų teikimo sutartį su<text:s/></text:span><text:span text:style-name="T944">Fondo valdyba</text:span><text:span text:style-name="T945">;</text:span></text:p>
      <text:p text:style-name="P946">2) įstatymų nustatyta tvarka sudaro pensijų kaupimo sutartis su asmenimis, pareiškusiais norą ir turinčiais teisę tapti pensijų kaupimo dalyviais, ir apie sudarytas bei nutrauktas pensijų kaupimo sutartis praneša Fondo administravimo įstaigoms;</text:p>
      <text:p text:style-name="P947">3) ne rečiau kaip kartą per kalendorinius metus praneša kiekvienam pensijų kaupimo dalyviui apie jo asmeninėje sąskaitoje apskaičiuoto pensijų turto dydį.<text:s/></text:p>
      <text:p text:style-name="P948"/>
      <text:p text:style-name="P949"><text:bookmark-start text:name="skirsnis6"/>ŠEŠTASIS SKIRSNIS</text:p>
      <text:p text:style-name="P950"><text:bookmark-end text:name="skirsnis6"/>FONDO ADMINISTRAVIMO įstaigų teisės ir atsakomybė</text:p>
      <text:p text:style-name="P951"/>
      <text:p text:style-name="P952"><text:bookmark-start text:name="straipsnis36"/>36 straipsnis. Fondo administravimo įstaigų teisės</text:p>
      <text:p text:style-name="P953"><text:bookmark-end text:name="straipsnis36"/>1. Fondo valdyba ir Fondo valdybos teritoriniai skyriai turi teisę tikrinti dokumentus, kuriais grindžiamos jų administruojamos socialinio draudimo įmokos ir socialinio draudimo išmokos.</text:p>
      <text:p text:style-name="P954">2. Fondo administravimo įstaigų valstybės tarnautojai, atlikdami šio įstatymo jiems pavestas funkcijas, turi teisę:</text:p>
      <text:p text:style-name="P955">1) neatlygintinai gauti iš įmonių, įstaigų bei organizacijų ir kitų asmenų, įskaitant kredito įstaigas, pareigoms atlikti reikalingą informaciją, paaiškinimus bei dokumentų socialinio draudimo klausimais nuorašus;</text:p>
      <text:p text:style-name="P95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95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95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959">5) duoti draudėjui privalomus vykdyti nurodymus socialinio draudimo klausimais;</text:p>
      <text:p text:style-name="P960">6) vadovaudamiesi Administracinių teisės pažeidimų kodeksu, surašyti administracinių teisės pažeidimų protokolus dėl pažeidimų, kurių išaiškinimas priklauso Fondo administravimo įstaigų valstybės tarnautojų kompetencijai;</text:p>
      <text:p text:style-name="P961">7) pareikalauti iš draudėjo sutvarkyti buhalterinę apskaitą;</text:p>
      <text:p text:style-name="P96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963">9) surašyti nustatytų pažeidimų aktus dėl socialinio draudimo išmokų apskaičiavimo, žalos, padarytos Fondui, atlyginimo arba nepriemokų išmokėjimo gavėjams, taip pat kitų šio įstatymo reikalavimų vykdymo;</text:p>
      <text:p text:style-name="P964">10) atlikti kitų teisės aktų numatytus veiksmus.<text:s/></text:p>
      <text:p text:style-name="P965">3. Fondo valdybos direktorius ir jo pavaduotojai, Fondo valdybos teritorinių skyrių direktoriai ir jų pavaduotojai turi teisę:</text:p>
      <text:p text:style-name="P966">1) priverstine tvarka išieškoti iš draudėjų sąskaitų Lietuvos Respublikos kredito įstaigose laiku nesumokėtas socialinio draudimo įmokas bei delspinigius ir baudas;</text:p>
      <text:p text:style-name="P967">2) duoti nurodymus Lietuvos Respublikos kredito įstaigoms nutraukti pinigų išdavimą bei pervedimą iš draudėjų sąskaitų, jeigu jie skolingi ir nemoka socialinio draudimo įmokų ilgiau kaip 3 mėnesius;<text:s/></text:p>
      <text:p text:style-name="P968">3) įstatymų nustatyta tvarka skirti administracines nuobaudas. Paskirtos piniginės baudos išieškomos į Fondo biudžetą;</text:p>
      <text:p text:style-name="P969"><text:span text:style-name="T97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971"><text:s/></text:span><text:span text:style-name="T972">nurodymus ir nedelsdami pranešti Fondo administravimo įstaigai apie priimtas priemones;</text:span></text:p>
      <text:p text:style-name="P973">5) duoti nurodymą skolininko darbdaviui, pensijos, stipendijos, pašalpos mokėtojui išieškoti iš skolininko darbo užmokesčio, pensijos, stipendijos, pašalpos nesumokėtas socialinio draudimo įmokas, delspinigius ir baudas į Fondą;<text:s/></text:p>
      <text:p text:style-name="P974">6) teikti Juridinių asmenų registro tvarkytojui pasiūlymus dėl draudėjo likvidavimo inicijavimo Civilinio kodekso nustatytais atvejais;</text:p>
      <text:p text:style-name="P975">7) inicijuoti bankroto bylų iškėlimą.</text:p>
      <text:p text:style-name="P976">4. Fondo valdybos direktorius ir jo pavaduotojai turi teisę:</text:p>
      <text:p text:style-name="P977">1) kreiptis dėl draudėjo turto priverstinės hipotekos ar įkeitimo įregistravimo Civilinio proceso kodekse nustatyta tvarka;<text:s/></text:p>
      <text:p text:style-name="P978">2) areštuoti draudėjo turtą, jeigu nesumokėtos Fondui socialinio draudimo įmokos, baudos ir (ar) delspinigiai;</text:p>
      <text:p text:style-name="P97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8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98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982">Straipsnio pakeitimai:</text:p>
      <text:p text:style-name="P983"><text:span text:style-name="T984">Nr.<text:s/></text:span><text:a xlink:href="http://www3.lrs.lt/cgi-bin/preps2?a=312031&amp;b=" office:target-frame-name="_top" xlink:show="replace"><text:span text:style-name="T985">X-1396</text:span></text:a><text:span text:style-name="T986">, 2007-12-20, Žin., 2007, Nr. 138-5651 (2007-12-29)</text:span></text:p>
      <text:p text:style-name="P987"/>
      <text:p text:style-name="P988"><text:bookmark-start text:name="straipsnis37_2"/><text:bookmark-start text:name="straipsnis37"/><text:span text:style-name="T989">37 straipsnis. Fondo administravimo įstaigų sprendimų ir veiksmų apskundimas</text:span></text:p>
      <text:p text:style-name="P99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99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99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993">4. Fondo valdyba, išnagrinėjusi skundą, gali jį patenkinti visą ar iš dalies, taip pat skundą atmesti. Fondo valdybos išankstinio ginčų nagrinėjimo ne teismo tvarka priimtas sprendimas gali būti skundžiamas teismui.</text:p>
      <text:p text:style-name="P994">5. Fondo valdybos sprendimai ir veiksmai (neveikimas) (išskyrus numatytus šio straipsnio 4 dalyje) gali būti skundžiami Vyriausiajai administracinių ginčų komisijai arba teismui Administracinių bylų teisenos įstatymo nustatyta tvarka.</text:p>
      <text:p text:style-name="P995"><text:span text:style-name="T99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99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998">8. Ginčus dėl pensijų socialinio draudimo stažo, draudžiamųjų ir joms prilyginamų pajamų nagrinėja teismas.</text:p>
      <text:p text:style-name="P999">9. Fondo administravimo įstaigos atleidžiamos nuo žyminio mokesčio mokėjimo visais atvejais, kai jos vykdo įstatymų ir kitų teisės aktų joms priskirtas funkcijas.</text:p>
      <text:p text:style-name="P1000">Straipsnio pakeitimai:</text:p>
      <text:p text:style-name="P1001"><text:span text:style-name="T1002">Nr.<text:s/></text:span><text:a xlink:href="http://www3.lrs.lt/cgi-bin/preps2?a=312031&amp;b=" office:target-frame-name="_top" xlink:show="replace"><text:span text:style-name="T1003">X-1396</text:span></text:a><text:span text:style-name="T1004">, 2007-12-20, Žin., 2007, Nr. 138-5651 (2007-12-29)</text:span></text:p>
      <text:p text:style-name="P1005"/>
      <text:p text:style-name="P1006"/>
      <text:h text:style-name="P1007" text:outline-level="1">LIETUVOS RESPUBLIKOS</text:h>
      <text:p text:style-name="P1008">AUKŠČIAUSIOSIOS TARYBOS PIRMININKAS<text:tab/><text:s/><text:tab/><text:tab/>V.LANDSBERGIS<text:s/></text:p>
      <text:p text:style-name="P1009"/>
      <text:p text:style-name="P1010"><text:s/><text:tab/><text:tab/><text:tab/><text:tab/><text:tab/><text:tab/><text:tab/><text:tab/>Lietuvos Respublikos<text:s/></text:p>
      <text:p text:style-name="P1011"><text:tab/><text:tab/><text:tab/><text:tab/><text:tab/><text:tab/><text:tab/><text:tab/>valstybinio socialinio draudimo<text:s/></text:p>
      <text:p text:style-name="P1012"><text:s/><text:tab/><text:tab/><text:tab/><text:tab/><text:tab/><text:tab/><text:tab/><text:tab/>įstatymo<text:s/></text:p>
      <text:p text:style-name="P1013"><text:bookmark-start text:name="priedas1"/><text:s/><text:tab/><text:tab/><text:tab/><text:tab/><text:tab/><text:tab/><text:tab/><text:tab/>priedas</text:p>
      <text:p text:style-name="P1014"><text:bookmark-end text:name="priedas1"/></text:p>
      <text:h text:style-name="P1015" text:outline-level="3">ĮGYVENDINAMI EUROPOS SĄJUNGOS TEISĖS AKTAI</text:h>
      <text:p text:style-name="P1016"/>
      <text:p text:style-name="P1017">1. 1971 m. liepos 5 d. Tarybos reglamentas 1408/71/EEB dėl socialinės apsaugos sistemų taikymo pagal darbo sutartį dirbantiems asmenims, savarankiškai dirbantiems asmenims ir jų šeimos nariams, persikeliantiems Bendrijoje.</text:p>
      <text:p text:style-name="P1018"><text:span text:style-name="T101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20">_______________</text:p>
      <text:p text:style-name="P1021"/>
      <text:p text:style-name="P1022">Pakeitimai:</text:p>
      <text:p text:style-name="P1023"/>
      <text:p text:style-name="P1024">1.</text:p>
      <text:p text:style-name="P1025">Lietuvos Respublikos Aukščiausioji Taryba-Atkuriamasis Seimas, Įstatymas</text:p>
      <text:p text:style-name="P1026">Nr.<text:s/><text:a xlink:href="http://www3.lrs.lt/cgi-bin/preps2?Condition1=2031&amp;Condition2=" office:target-frame-name="_top" xlink:show="replace"><text:span text:style-name="Hyperlink">I-2501</text:span></text:a>, 92.04.16, Žin., 1992, Nr. 13-350</text:p>
      <text:p text:style-name="P1027">DĖL LIETUVOS RESPUBLIKOS VALSTYBINIO SOCIALINIO DRAUDIMO ĮSTATYMO 25 STRAIPSNIO PAKEITIMO</text:p>
      <text:p text:style-name="P1028"/>
      <text:p text:style-name="P1029">2.</text:p>
      <text:p text:style-name="P1030">Lietuvos Respublikos Seimas, Įstatymas</text:p>
      <text:p text:style-name="P1031">Nr.<text:s/><text:a xlink:href="http://www3.lrs.lt/cgi-bin/preps2?Condition1=5797&amp;Condition2=" office:target-frame-name="_top" xlink:show="replace"><text:span text:style-name="Hyperlink">I-455</text:span></text:a>, 94.05.12, Žin., 1994, Nr. 39-702 (94.05.25)</text:p>
      <text:h text:style-name="P1032" text:outline-level="1">DĖL LIETUVOS RESPUBLIKOS VALSTYBINIO SOCIALINIO DRAUDIMO ĮSTATYMO PAPILDYMO</text:h>
      <text:p text:style-name="P1033"/>
      <text:p text:style-name="P1034">3.</text:p>
      <text:p text:style-name="P1035">Lietuvos Respublikos Seimas, Įstatymas</text:p>
      <text:p text:style-name="P1036">Nr.<text:s/><text:a xlink:href="http://www3.lrs.lt/cgi-bin/preps2?Condition1=5983&amp;Condition2=" office:target-frame-name="_top" xlink:show="replace"><text:span text:style-name="Hyperlink">I-623</text:span></text:a>, 94.11.03, Žin., 1994, Nr. 88-1666 (94.11.16)</text:p>
      <text:h text:style-name="P1037" text:outline-level="1">DĖL LIETUVOS RESPUBLIKOS VALSTYBINIO SOCIALINIO DRAUDIMO ĮSTATYMO PAKEITIMO</text:h>
      <text:h text:style-name="P1038" text:outline-level="1">Šis įstatymas įsigalioja nuo 1995 metų sausio 1 dienos.</text:h>
      <text:p text:style-name="P1039"/>
      <text:p text:style-name="P1040">4.</text:p>
      <text:p text:style-name="P1041">Lietuvos Respublikos Seimas, Įstatymas</text:p>
      <text:p text:style-name="P1042">Nr.<text:s/><text:a xlink:href="http://www3.lrs.lt/cgi-bin/preps2?Condition1=6041&amp;Condition2=" office:target-frame-name="_top" xlink:show="replace"><text:span text:style-name="Hyperlink">I-676</text:span></text:a>, 94.11.29, Žin., 1994, Nr. 96-1874 (94.12.14)</text:p>
      <text:p text:style-name="P1043">DĖL LIETUVOS RESPUBLIKOS VALSTYBINIO SOCIALINIO DRAUDIMO ĮSTATYMO PAKEITIMO IR PAPILDYMO</text:p>
      <text:p text:style-name="P1044"/>
      <text:p text:style-name="P1045">5.</text:p>
      <text:p text:style-name="P1046">Lietuvos Respublikos Seimas, Įstatymas</text:p>
      <text:p text:style-name="P1047">Nr.<text:s/><text:a xlink:href="http://www3.lrs.lt/cgi-bin/preps2?Condition1=17757&amp;Condition2=" office:target-frame-name="_top" xlink:show="replace"><text:span text:style-name="Hyperlink">I-869</text:span></text:a>, 95.04.27, Žin., 1995, Nr. 36-889 (95.05.03)</text:p>
      <text:h text:style-name="P1048" text:outline-level="1">DĖL LIETUVOS RESPUBLIKOS VALSTYBINIO SOCIALINIO DRAUDIMO ĮSTATYMO PAKEITIMO</text:h>
      <text:p text:style-name="P1049"/>
      <text:p text:style-name="P1050">6.</text:p>
      <text:p text:style-name="P1051">Lietuvos Respublikos Seimas, Įstatymas</text:p>
      <text:p text:style-name="P1052">Nr.<text:s/><text:a xlink:href="http://www3.lrs.lt/cgi-bin/preps2?Condition1=18277&amp;Condition2=" office:target-frame-name="_top" xlink:show="replace"><text:span text:style-name="Hyperlink">I-1024</text:span></text:a>, 95.07.05, Žin., 1995, Nr. 59-1481 (95.07.19)</text:p>
      <text:p text:style-name="P1053">DĖL LIETUVOS RESPUBLIKOS VALSTYBINIO SOCIALINIO DRAUDIMO ĮSTATYMO PAPILDYMO IR PAKEITIMO</text:p>
      <text:p text:style-name="P1054"/>
      <text:p text:style-name="P1055">7.</text:p>
      <text:p text:style-name="P1056">Lietuvos Respublikos Seimas, Įstatymas</text:p>
      <text:p text:style-name="P1057">Nr.<text:s/><text:a xlink:href="http://www3.lrs.lt/cgi-bin/preps2?Condition1=21786&amp;Condition2=" office:target-frame-name="_top" xlink:show="replace"><text:span text:style-name="Hyperlink">I-1062</text:span></text:a>, 95.10.17, Žin., 1995, Nr. 89-1987 (95.11.02)</text:p>
      <text:p text:style-name="P1058">DĖL LIETUVOS RESPUBLIKOS VALSTYBINIO SOCIALINIO DRAUDIMO ĮSTATYMO PAKEITIMO IR PAPILDYMO</text:p>
      <text:p text:style-name="P1059"/>
      <text:p text:style-name="P1060">8.</text:p>
      <text:p text:style-name="P1061">Lietuvos Respublikos Seimas, Įstatymas</text:p>
      <text:p text:style-name="P1062">Nr.<text:s/><text:a xlink:href="http://www3.lrs.lt/cgi-bin/preps2?Condition1=28182&amp;Condition2=" office:target-frame-name="_top" xlink:show="replace"><text:span text:style-name="Hyperlink">I-1353</text:span></text:a>, 96.05.28, Žin., 1996, Nr. 53-1250 (96.06.05)</text:p>
      <text:p text:style-name="P1063">LIETUVOS RESPUBLIKOS VALSTYBINIO SOCIALINIO DRAUDIMO ĮSTATYMO 37<text:span text:style-name="T1064">(1)</text:span><text:s/>IR 38 STRAIPSNIŲ PAKEITIMO ĮSTATYMAS</text:p>
      <text:p text:style-name="P1065"/>
      <text:p text:style-name="P1066">9.</text:p>
      <text:p text:style-name="P1067">Lietuvos Respublikos Seimas, Įstatymas</text:p>
      <text:p text:style-name="P1068">Nr.<text:s/><text:a xlink:href="http://www3.lrs.lt/cgi-bin/preps2?Condition1=28817&amp;Condition2=" office:target-frame-name="_top" xlink:show="replace"><text:span text:style-name="Hyperlink">I-1369</text:span></text:a>, 96.06.06, Žin., 1996, Nr. 57-1341 (96.06.19)</text:p>
      <text:p text:style-name="P1069">LIETUVOS RESPUBLIKOS VALSTYBINIO SOCIALINIO DRAUDIMO ĮSTATYMO 3, 27, 37<text:span text:style-name="T1070">(1)</text:span><text:s/>STRAIPSNIŲ PAKEITIMO IR 23, 24, 25 STRAIPSNIŲ PRIPAŽINIMO NETEKUSIAIS GALIOS ĮSTATYMAS</text:p>
      <text:p text:style-name="P1071">Šis įstatymas įsigalioja nuo 1997 metų sausio 1 dienos.</text:p>
      <text:p text:style-name="P1072"/>
      <text:p text:style-name="P1073">10.</text:p>
      <text:p text:style-name="P1074">Lietuvos Respublikos Seimas, Įstatymas</text:p>
      <text:p text:style-name="P1075">Nr.<text:s/><text:a xlink:href="http://www3.lrs.lt/cgi-bin/preps2?Condition1=31721&amp;Condition2=" office:target-frame-name="_top" xlink:show="replace"><text:span text:style-name="Hyperlink">I-1545</text:span></text:a>, 96.09.25, Žin., 1996, Nr.98-2232 (96.10.11)</text:p>
      <text:p text:style-name="P1076">LIETUVOS RESPUBLIKOS VALSTYBINIO SOCIALINIO DRAUDIMO ĮSTATYMO 45 STRAIPSNIO PAKEITIMO IR PAPILDYMO ĮSTATYMAS</text:p>
      <text:p text:style-name="P1077"/>
      <text:p text:style-name="P1078">11.</text:p>
      <text:p text:style-name="P1079">Lietuvos Respublikos Seimas, Įstatymas</text:p>
      <text:p text:style-name="P1080">Nr.<text:s/><text:a xlink:href="http://www3.lrs.lt/cgi-bin/preps2?Condition1=41661&amp;Condition2=" office:target-frame-name="_top" xlink:show="replace"><text:span text:style-name="Hyperlink">VIII-361</text:span></text:a>, 97.07.01, Žin., 1997, Nr.67-1651 (97.07.16)</text:p>
      <text:p text:style-name="P1081">LIETUVOS RESPUBLIKOS VALSTYBINIO SOCIALINIO DRAUDIMO ĮSTATYMO 4, 38 STRAIPSNIŲ PAKEITIMO IR PAPILDYMO ĮSTATYMAS</text:p>
      <text:p text:style-name="P1082"/>
      <text:p text:style-name="P1083">12.</text:p>
      <text:p text:style-name="P1084">Lietuvos Respublikos Seimas, Įstatymas</text:p>
      <text:p text:style-name="P1085">Nr.<text:s/><text:a xlink:href="http://www3.lrs.lt/cgi-bin/preps2?Condition1=41675&amp;Condition2=" office:target-frame-name="_top" xlink:show="replace"><text:span text:style-name="Hyperlink">VIII-384</text:span></text:a>, 97.07.02, Žin., 1997, Nr.67-1665 (97.07.16)</text:p>
      <text:p text:style-name="P1086">LIETUVOS RESPUBLIKOS VALSTYBINIO SOCIALINIO DRAUDIMO ĮSTATYMO 37<text:span text:style-name="T1087">(1)</text:span><text:s/>STRAIPSNIO PAKEITIMO IR PAPILDYMO ĮSTATYMAS</text:p>
      <text:p text:style-name="P1088"/>
      <text:p text:style-name="P1089">13.</text:p>
      <text:p text:style-name="P1090">Lietuvos Respublikos Seimas, Įstatymas</text:p>
      <text:p text:style-name="P1091">Nr.<text:s/><text:a xlink:href="http://www3.lrs.lt/cgi-bin/preps2?Condition1=69737&amp;Condition2=" office:target-frame-name="_top" xlink:show="replace"><text:span text:style-name="Hyperlink">VIII-964</text:span></text:a>, 98.12.10, Žin., 1998, Nr.114-3191 (98.12.30)</text:p>
      <text:p text:style-name="P1092">LIETUVOS RESPUBLIKOS VALSTYBINIO SOCIALINIO DRAUDIMO ĮSTATYMO 41 STRAIPSNIO PAPILDYMO ĮSTATYMAS</text:p>
      <text:p text:style-name="P1093"/>
      <text:p text:style-name="P1094">14.</text:p>
      <text:p text:style-name="P1095">Lietuvos Respublikos Seimas, Įstatymas</text:p>
      <text:p text:style-name="P1096">Nr.<text:s/><text:a xlink:href="http://www3.lrs.lt/cgi-bin/preps2?Condition1=69897&amp;Condition2=" office:target-frame-name="_top" xlink:show="replace"><text:span text:style-name="Hyperlink">VIII-987</text:span></text:a>, 98.12.21, Žin., 1998, Nr.115-3242 (98.12.31)</text:p>
      <text:p text:style-name="P1097">LIETUVOS RESPUBLIKOS VALSTYBINIO SOCIALINIO DRAUDIMO ĮSTATYMO 34 STRAIPSNIO PAPILDYMO ĮSTATYMAS</text:p>
      <text:p text:style-name="P1098"/>
      <text:p text:style-name="P1099">15.</text:p>
      <text:p text:style-name="P1100">Lietuvos Respublikos Seimas, Įstatymas</text:p>
      <text:p text:style-name="P1101">Nr.<text:s/><text:a xlink:href="http://www3.lrs.lt/cgi-bin/preps2?Condition1=77233&amp;Condition2=" office:target-frame-name="_top" xlink:show="replace"><text:span text:style-name="Hyperlink">VIII-1086</text:span></text:a>, 99.03.16, Žin., 1999, Nr.32-900 (99.04.09)</text:p>
      <text:p text:style-name="P1102">LIETUVOS RESPUBLIKOS VALSTYBINIO SOCIALINIO DRAUDIMO ĮSTATYMO 4, 6, 22, 28, 29, 30, 36, 38, 42, 45 STRAIPSNIŲ PAKEITIMO IR PAPILDYMO BEI PAPILDYMO 38<text:span text:style-name="T1103">(1)</text:span><text:s/>STRAIPSNIU ĮSTATYMAS</text:p>
      <text:p text:style-name="P1104"/>
      <text:p text:style-name="P1105">16.</text:p>
      <text:p text:style-name="P1106">Lietuvos Respublikos Seimas, Įstatymas</text:p>
      <text:p text:style-name="P1107">Nr.<text:s/><text:a xlink:href="http://www3.lrs.lt/cgi-bin/preps2?Condition1=81677&amp;Condition2=" office:target-frame-name="_top" xlink:show="replace"><text:span text:style-name="Hyperlink">VIII-1188</text:span></text:a>, 99.05.18, Žin., 1999, Nr.50-1599 (99.06.09)</text:p>
      <text:p text:style-name="P1108">LIETUVOS RESPUBLIKOS VALSTYBINIO SOCIALINIO DRAUDIMO ĮSTATYMO 2, 3, 4, 7, 26, 28, 30, 31, 32, 34, 35, 36, 38, 39, 40, 41, 42 STRAIPSNIŲ PAKEITIMO IR PAPILDYMO 28<text:span text:style-name="T1109">(1)</text:span><text:s/>STRAIPSNIU ĮSTATYMAS</text:p>
      <text:p text:style-name="P1110">Įsigaliojus šiam įstatymui, ūkininkai atleidžiami nuo nesumokėtų valstybinio socialinio draudimo įmokų, delspinigių ir baudų mokėjimo už laikotarpį nuo 1995 m. sausio 1 d. iki 1999 m. sausio 1 d.</text:p>
      <text:p text:style-name="P1111"/>
      <text:p text:style-name="P1112">17.</text:p>
      <text:p text:style-name="P1113">Lietuvos Respublikos Seimas, Įstatymas</text:p>
      <text:p text:style-name="P1114">Nr.<text:s/><text:a xlink:href="http://www3.lrs.lt/cgi-bin/preps2?Condition1=88320&amp;Condition2=" office:target-frame-name="_top" xlink:show="replace"><text:span text:style-name="Hyperlink">VIII-1355</text:span></text:a>, 99.10.14, Žin., 1999, Nr.88-2583 (99.10.20)</text:p>
      <text:p text:style-name="P1115">LIETUVOS RESPUBLIKOS<text:s/>VALSTYBINIO SOCIALINIO DRAUDIMO ĮSTATYMO 34 STRAIPSNIO PAPILDYMO IR PAKEITIMO ĮSTATYMAS</text:p>
      <text:p text:style-name="P1116">Šis įstatymas įsigalioja nuo 1999 m. lapkričio 1 d.</text:p>
      <text:p text:style-name="P1117">18.</text:p>
      <text:p text:style-name="P1118">Lietuvos Respublikos Seimas, Įstatymas</text:p>
      <text:p text:style-name="P1119">Nr.<text:s/><text:a xlink:href="http://www3.lrs.lt/cgi-bin/preps2?Condition1=90473&amp;Condition2=" office:target-frame-name="_top" xlink:show="replace"><text:span text:style-name="Hyperlink">VIII-1383</text:span></text:a>, 99.11.04, Žin., 1999, Nr.99-2844 (99.11.24)</text:p>
      <text:p text:style-name="P1120">LIETUVOS RESPUBLIKOS<text:s/>VALSTYBINIO SOCIALINIO DRAUDIMO ĮSTATYMO 45 STRAIPSNIO PAKEITIMO ĮSTATYMAS</text:p>
      <text:p text:style-name="P1121"/>
      <text:p text:style-name="P1122">19.</text:p>
      <text:p text:style-name="P1123">Lietuvos Respublikos Seimas, Įstatymas</text:p>
      <text:p text:style-name="P1124">Nr.<text:s/><text:a xlink:href="http://www3.lrs.lt/cgi-bin/preps2?Condition1=98149&amp;Condition2=" office:target-frame-name="_top" xlink:show="replace"><text:span text:style-name="Hyperlink">VIII-1573</text:span></text:a>, 00.03.16, Žin., 2000, Nr.28-763 (00.04.05)</text:p>
      <text:p text:style-name="P1125">VALSTYBINIO SOCIALINIO DRAUDIMO ĮSTATYMO 4, 7, 17, 26, 34, 35, 44 STRAIPSNIŲ PAKEITIMO IR PAPILDYMO ĮSTATYMAS</text:p>
      <text:p text:style-name="P1126"/>
      <text:p text:style-name="P1127">20.</text:p>
      <text:p text:style-name="P1128">Lietuvos Respublikos Seimas, Įstatymas</text:p>
      <text:p text:style-name="P1129">Nr.<text:s/><text:a xlink:href="http://www3.lrs.lt/cgi-bin/preps2?Condition1=102069&amp;Condition2=" office:target-frame-name="_top" xlink:show="replace"><text:span text:style-name="Hyperlink">VIII-1705</text:span></text:a>, 00.05.23, Žin., 2000, Nr.45-1299 (00.06.02)</text:p>
      <text:p text:style-name="P1130">VALSTYBINIO SOCIALINIO DRAUDIMO ĮSTATYMO 3 STRAIPSNIO PAKEITIMO IR 20, 21 STRAIPSNIŲ PRIPAŽINIMO NETEKUSIAIS GALIOS ĮSTATYMAS</text:p>
      <text:h text:style-name="P1131" text:outline-level="1">Šis įstatymas neteko galios nuo 2001 m. sausio 1 d.:</text:h>
      <text:p text:style-name="P1132">Lietuvos Respublikos Seimas, Įstatymas</text:p>
      <text:p text:style-name="P1133">Nr.<text:s/><text:a xlink:href="http://www3.lrs.lt/cgi-bin/preps2?Condition1=116584&amp;Condition2=" office:target-frame-name="_top" xlink:show="replace"><text:span text:style-name="Hyperlink">IX-113</text:span></text:a>, 2000 12 21, Žin., 2000, Nr. 111-3577 (2000 12 29)</text:p>
      <text:p text:style-name="P113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35">Šis įstatymas įsigalioja nuo 2001 m. sausio 1 d.</text:p>
      <text:p text:style-name="P1136"/>
      <text:p text:style-name="P1137">21.</text:p>
      <text:p text:style-name="P1138">Lietuvos Respublikos Seimas, Įstatymas</text:p>
      <text:p text:style-name="P1139">Nr.<text:s/><text:a xlink:href="http://www3.lrs.lt/cgi-bin/preps2?Condition1=105123&amp;Condition2=" office:target-frame-name="_top" xlink:show="replace"><text:span text:style-name="Hyperlink">VIII-1785</text:span></text:a>, 00.07.04, Žin., 2000, Nr.58-1714 (00.07.19)</text:p>
      <text:h text:style-name="P1140" text:outline-level="1">VALSTYBINIO SOCIALINIO DRAUDIMO ĮSTATYMO 41 STRAIPSNIO PAKEITIMO ĮSTATYMAS</text:h>
      <text:p text:style-name="P1141"/>
      <text:p text:style-name="P1142">22.</text:p>
      <text:p text:style-name="P1143">Lietuvos Respublikos Seimas, Įstatymas</text:p>
      <text:p text:style-name="P1144">Nr.<text:s/><text:a xlink:href="http://www3.lrs.lt/cgi-bin/preps2?Condition1=104680&amp;Condition2=" office:target-frame-name="_top" xlink:show="replace"><text:span text:style-name="Hyperlink">VIII-1788</text:span></text:a>, 00.07.04, Žin., 2000, Nr.56-1652 (00.07.12)</text:p>
      <text:p text:style-name="P1145">VALSTYBINIO SOCIALINIO DRAUDIMO ĮSTATYMO 34 STRAIPSNIO PAKEITIMO IR PAPILDYMO ĮSTATYMAS</text:p>
      <text:p text:style-name="P1146"/>
      <text:p text:style-name="P1147">23.</text:p>
      <text:p text:style-name="P1148">Lietuvos Respublikos Seimas, Įstatymas</text:p>
      <text:p text:style-name="P1149">Nr.<text:s/><text:a xlink:href="http://www3.lrs.lt/cgi-bin/preps2?Condition1=116572&amp;Condition2=" office:target-frame-name="_top" xlink:show="replace"><text:span text:style-name="Hyperlink">IX-98</text:span></text:a>, 2000 12 20, Žin., 2000, Nr. 111-3570 (2000 12 29)</text:p>
      <text:p text:style-name="P1150">VALSTYBINIO SOCIALINIO DRAUDIMO ĮSTATYMO 3 STRAIPSNIO PAKEITIMO IR 26, 27 STRAIPSNIŲ PRIPAŽINIMO NETEKUSIAIS GALIOS ĮSTATYMAS</text:p>
      <text:p text:style-name="P1151">Šis įstatymas įsigalioja nuo 2001 m. sausio 1 d.</text:p>
      <text:p text:style-name="P1152"/>
      <text:p text:style-name="P1153">24.</text:p>
      <text:p text:style-name="P1154">Lietuvos Respublikos Seimas, Įstatymas</text:p>
      <text:p text:style-name="P1155">Nr.<text:s/><text:a xlink:href="http://www3.lrs.lt/cgi-bin/preps2?Condition1=116584&amp;Condition2=" office:target-frame-name="_top" xlink:show="replace"><text:span text:style-name="Hyperlink">IX-113</text:span></text:a>, 2000 12 21, Žin., 2000, Nr. 111-3577 (2000 12 29)</text:p>
      <text:p text:style-name="P115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57">Šis įstatymas įsigalioja nuo 2001 m. sausio 1 d.</text:p>
      <text:p text:style-name="P1158"/>
      <text:p text:style-name="P1159">25.</text:p>
      <text:p text:style-name="P1160">Lietuvos Respublikos Seimas, Įstatymas</text:p>
      <text:p text:style-name="P1161"><text:span text:style-name="T1162">Nr.<text:s/></text:span><text:a xlink:href="http://www3.lrs.lt/cgi-bin/preps2?a=152649&amp;b=" office:target-frame-name="_top" xlink:show="replace"><text:span text:style-name="T1163">IX-546</text:span></text:a><text:span text:style-name="T1164">, 2001-10-11, Žin., 2001, Nr. 91-3189 (2001-10-26)</text:span></text:p>
      <text:p text:style-name="P1165">VALSTYBINIO SOCIALINIO DRAUDIMO ĮSTATYMO 2, 4, 34, 36, 37(1), 38 STRAIPSNIŲ, IV SKYRIAUS PAVADINIMO PAKEITIMO IR 28, 28(1), 29, 30, 31, 32, 33, 35 STRAIPSNIŲ PRIPAŽINIMO NETEKUSIAIS GALIOS ĮSTATYMAS</text:p>
      <text:p text:style-name="P1166">1. Ūkininkų bei jų ūkių narių socialinio draudimo nuo 2000 m. sausio 1 d. iki 2001 m. kovo 1 d. stažas skaičiuojamas pagal į Valstybinio socialinio draudimo fondo biudžetą faktiškai sumokėtas sumas.<text:s/></text:p>
      <text:p text:style-name="P1167">2. Į ūkininkų ūkių registrą nepersiregistravę ūkininkai atleidžiami nuo nesumokėtų valstybinio socialinio draudimo įmokų, delspinigių ir baudų mokėjimo už laikotarpį nuo 2000 m. sausio 1 d. iki 2001 m. kovo 1 d.<text:s/></text:p>
      <text:p text:style-name="P116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69"/>
      <text:p text:style-name="P1170">26.</text:p>
      <text:p text:style-name="P1171">Lietuvos Respublikos Seimas, Įstatymas</text:p>
      <text:p text:style-name="P1172"><text:span text:style-name="T1173">Nr.<text:s/></text:span><text:a xlink:href="http://www3.lrs.lt/cgi-bin/preps2?a=155629&amp;b=" office:target-frame-name="_top" xlink:show="replace"><text:span text:style-name="T1174">IX-615</text:span></text:a><text:span text:style-name="T1175">, 2001-11-20, Žin., 2001, Nr. 103-3657 (2001-12-07)</text:span></text:p>
      <text:p text:style-name="P1176">VALSTYBINIO SOCIALINIO DRAUDIMO ĮSTATYMO 4, 34, 36, 46 STRAIPSNIŲ PAKEITIMO IR PAPILDYMO ĮSTATYMAS</text:p>
      <text:p text:style-name="P1177">Įstatymas įsigalioja nuo 2002 m. sausio 1 d.<text:s/></text:p>
      <text:p text:style-name="P1178"/>
      <text:p text:style-name="P1179">27.</text:p>
      <text:p text:style-name="P1180">Lietuvos Respublikos Seimas, Įstatymas</text:p>
      <text:p text:style-name="P1181"><text:span text:style-name="T1182">Nr.<text:s/></text:span><text:a xlink:href="http://www3.lrs.lt/cgi-bin/preps2?a=166845&amp;b=" office:target-frame-name="_top" xlink:show="replace"><text:span text:style-name="T1183">IX-869</text:span></text:a><text:span text:style-name="T1184">, 2002-05-07, Žin., 2002, Nr. 52-1983 (2002-05-24)</text:span></text:p>
      <text:p text:style-name="P1185">VALSTYBINIO SOCIALINIO DRAUDIMO ĮSTATYMO 1, 2, 34, 36, 37(1), 38, 42, 43, 44, 45, 46 STRAIPSNIŲ PAKEITIMO IR PAPILDYMO ĮSTATYMAS</text:p>
      <text:p text:style-name="P1186">Šio įstatymo įsigaliojimas pakeistas Įstatymu Nr.<text:s/><text:a xlink:href="http://www3.lrs.lt/cgi-bin/preps2?a=197692&amp;b=" office:target-frame-name="_top" xlink:show="replace"><text:span text:style-name="Hyperlink">IX-1229</text:span></text:a>:</text:p>
      <text:p text:style-name="P1187">Šis Įstatymas, išskyrus 12 straipsnį ir šio straipsnio 2 dalyje numatytą išlygą,<text:s/><text:span text:style-name="T1188">įsigalioja nuo 2004 m. sausio 1 d. Valstybinio socialinio draudimo įstatymo 44 straipsnio 1 dalis įsigalioja nuo 2002 m. spalio 1 d.</text:span></text:p>
      <text:p text:style-name="P1189">Šis įstatymas neteko galios nuo 2004 m. sausio 1 d. Tai nusako įstatymas Nr. IX-1831</text:p>
      <text:p text:style-name="P1190">Pakeitimai:</text:p>
      <text:p text:style-name="P1191">Lietuvos Respublikos Seimas, Įstatymas</text:p>
      <text:p text:style-name="P1192"><text:span text:style-name="T1193">Nr.<text:s/></text:span><text:a xlink:href="http://www3.lrs.lt/cgi-bin/preps2?a=197692&amp;b=" office:target-frame-name="_top" xlink:show="replace"><text:span text:style-name="T1194">IX-1229</text:span></text:a><text:span text:style-name="T1195">, 2002-12-10, Žin., 2002, Nr. 123-5521 (2002-12-24)</text:span></text:p>
      <text:p text:style-name="P1196">VALSTYBINIO SOCIALINIO DRAUDIMO ĮSTATYMO 1, 2, 34, 36, 37(1), 38, 42, 43, 44, 45, 46 STRAIPSNIŲ PAKEITIMO IR PAPILDYMO ĮSTATYMO 11, 12, 13 STRAIPSNIŲ PAKEITIMO IR PAPILDYMO ĮSTATYMAS</text:p>
      <text:p text:style-name="P1197">Šis įstatymas neteko galios nuo 2004 m. sausio 1 d. Tai nusako įstatymas Nr. IX-1831</text:p>
      <text:p text:style-name="P1198"/>
      <text:p text:style-name="P1199">28.</text:p>
      <text:p text:style-name="P1200">Lietuvos Respublikos Seimas, Įstatymas</text:p>
      <text:p text:style-name="P1201"><text:span text:style-name="T1202">Nr.<text:s/></text:span><text:a xlink:href="http://www3.lrs.lt/cgi-bin/preps2?a=167902&amp;b=" office:target-frame-name="_top" xlink:show="replace"><text:span text:style-name="T1203">IX-893</text:span></text:a><text:span text:style-name="T1204">, 2002-05-21, Žin., 2002, Nr. 56-2226 (2002-06-07)</text:span></text:p>
      <text:p text:style-name="P1205">VALSTYBINIO SOCIALINIO DRAUDIMO ĮSTATYMO 42 STRAIPSNIO PAPILDYMO ĮSTATYMAS</text:p>
      <text:p text:style-name="P1206"/>
      <text:p text:style-name="P1207">29.</text:p>
      <text:p text:style-name="P1208">Lietuvos Respublikos Seimas, Įstatymas</text:p>
      <text:p text:style-name="P1209"><text:span text:style-name="T1210">Nr.<text:s/></text:span><text:a xlink:href="http://www3.lrs.lt/cgi-bin/preps2?a=171384&amp;b=" office:target-frame-name="_top" xlink:show="replace"><text:span text:style-name="T1211">IX-1029</text:span></text:a><text:span text:style-name="T1212">, 2002-07-04, Žin., 2002, Nr. 73-3095 (2002-07-19)</text:span></text:p>
      <text:p text:style-name="P1213">VALSTYBINIO SOCIALINIO DRAUDIMO ĮSTATYMO 34 STRAIPSNIO PAKEITIMO IR PAPILDYMO ĮSTATYMAS</text:p>
      <text:p text:style-name="P1214">Valstybinio socialinio draudimo įstatymo 34 straipsnyje nustatyta tvarka taikoma mokant valstybinio socialinio draudimo įmokas nuo pajamų, gautų nuo 2002 m. sausio 1 d.<text:s/></text:p>
      <text:p text:style-name="P1215"/>
      <text:p text:style-name="P1216">30.</text:p>
      <text:p text:style-name="P1217">Lietuvos Respublikos Seimas, Įstatymas</text:p>
      <text:p text:style-name="P1218"><text:span text:style-name="T1219">Nr.<text:s/></text:span><text:a xlink:href="http://www3.lrs.lt/cgi-bin/preps2?a=197453&amp;b=" office:target-frame-name="_top" xlink:show="replace"><text:span text:style-name="T1220">IX-1213</text:span></text:a><text:span text:style-name="T1221">, 2002-12-03, Žin., 2002, Nr. 123-5509 (2002-12-24)</text:span></text:p>
      <text:p text:style-name="P1222">VALSTYBINIO SOCIALINIO DRAUDIMO ĮSTATYMO 42 STRAIPSNIO PAKEITIMO ĮSTATYMAS</text:p>
      <text:p text:style-name="P1223"/>
      <text:p text:style-name="P1224">31.</text:p>
      <text:p text:style-name="P1225">Lietuvos Respublikos Seimas, Įstatymas</text:p>
      <text:p text:style-name="P1226"><text:span text:style-name="T1227">Nr.<text:s/></text:span><text:a xlink:href="http://www3.lrs.lt/cgi-bin/preps2?a=197736&amp;b=" office:target-frame-name="_top" xlink:show="replace"><text:span text:style-name="T1228">IX-1246</text:span></text:a><text:span text:style-name="T1229">, 2002-12-10, Žin., 2002, Nr. 124-5621 (2002-12-27)</text:span></text:p>
      <text:p text:style-name="P1230">VALSTYBINIO SOCIALINIO DRAUDIMO ĮSTATYMO 4 STRAIPSNIO PAKEITIMO ĮSTATYMAS</text:p>
      <text:p text:style-name="P1231">Šis Įstatymas, išskyrus 1 straipsnio 5 dalies nuostatas dėl Valstybinio socialinio draudimo įstatymo 4 straipsnio 1 dalies 12 punkto pakeitimo, įsigalioja nuo 2003 m. sausio 1 d.<text:s/></text:p>
      <text:p text:style-name="P1232">Šio Įstatymo 1 straipsnio 5 dalies nuostatos dėl Valstybinio socialinio draudimo įstatymo 4 straipsnio 1 dalies 12 punkto pakeitimo įsigalioja nuo 2004 m. sausio 1 d.</text:p>
      <text:p text:style-name="P1233"/>
      <text:p text:style-name="P1234">32.</text:p>
      <text:p text:style-name="P1235">Lietuvos Respublikos Seimas, Įstatymas</text:p>
      <text:p text:style-name="P1236"><text:span text:style-name="T1237">Nr.<text:s/></text:span><text:a xlink:href="http://www3.lrs.lt/cgi-bin/preps2?a=197699&amp;b=" office:target-frame-name="_top" xlink:show="replace"><text:span text:style-name="T1238">IX-1</text:span><text:bookmark-start text:name="_Hlt29694697"/><text:span text:style-name="T1239">2</text:span><text:bookmark-end text:name="_Hlt29694697"/><text:span text:style-name="T1240">47</text:span></text:a><text:span text:style-name="T1241">, 2002-12-10, Žin., 2002, Nr. 123-5535 (2002-12-24)</text:span></text:p>
      <text:p text:style-name="P12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43">Šis Įstatymas įsigalioja nuo 2003 m. sausio 1 d.</text:p>
      <text:p text:style-name="P1244"/>
      <text:p text:style-name="P1245">33.</text:p>
      <text:p text:style-name="P1246">Lietuvos Respublikos Seimas, Įstatymas</text:p>
      <text:p text:style-name="P1247"><text:span text:style-name="T1248">Nr.<text:s/></text:span><text:a xlink:href="http://www3.lrs.lt/cgi-bin/preps2?a=210301&amp;b=" office:target-frame-name="_top" xlink:show="replace"><text:span text:style-name="T1249">IX-1507</text:span></text:a><text:span text:style-name="T1250">, 2003-04-17, Žin., 2003, Nr. 42-1913 (2003-05-01)</text:span></text:p>
      <text:p text:style-name="P1251">VALSTYBINIO SOCIALINIO DRAUDIMO ĮSTATYMO 37(1) STRAIPSNIO PAKEITIMO ĮSTATYMAS</text:p>
      <text:p text:style-name="P1252"/>
      <text:p text:style-name="P1253">34.</text:p>
      <text:p text:style-name="P1254">Lietuvos Respublikos Seimas, Įstatymas</text:p>
      <text:p text:style-name="P1255"><text:span text:style-name="T1256">Nr.<text:s/></text:span><text:a xlink:href="http://www3.lrs.lt/cgi-bin/preps2?a=218270&amp;b=" office:target-frame-name="_top" xlink:show="replace"><text:span text:style-name="T1257">IX-1728</text:span></text:a><text:span text:style-name="T1258">, 2003-09-11, Žin., 2003, Nr. 91(1)-4107 (2003-09-26)</text:span></text:p>
      <text:p text:style-name="P1259">VALSTYBINIŲ SOCIALINIO DRAUDIMO PENSIJŲ ĮSTATYMO IR VALSTYBINIO SOCIALINIO DRAUDIMO ĮSTATYMO PAKEITIMO ĮSTATYMAS</text:p>
      <text:p text:style-name="P1260">Šis Įstatymas įsigalioja nuo 2003 m. spalio 1 d.<text:s/></text:p>
      <text:p text:style-name="P1261"/>
      <text:p text:style-name="P1262">35.</text:p>
      <text:p text:style-name="P1263">Lietuvos Respublikos Seimas, Įstatymas</text:p>
      <text:p text:style-name="P1264"><text:span text:style-name="T1265">Nr.<text:s/></text:span><text:a xlink:href="http://www3.lrs.lt/cgi-bin/preps2?a=220089&amp;b=" office:target-frame-name="_top" xlink:show="replace"><text:span text:style-name="T1266">IX-1748</text:span></text:a><text:span text:style-name="T1267">, 2003-10-07, Žin., 2003, Nr. 101-4535 (2003-10-29)</text:span></text:p>
      <text:p text:style-name="P1268">VALSTYBINIO SOCIALINIO DRAUDIMO ĮSTATYMO IR VALSTYBINIO SOCIALINIO DRAUDIMO FONDO BIUDŽETO SANDAROS ĮSTATYMO PAKEITIMO ĮSTATYMAS</text:p>
      <text:p text:style-name="P1269">Šis Įstatymas įsigalioja nuo 2004 m. sausio 1 d.</text:p>
      <text:p text:style-name="P1270"/>
      <text:p text:style-name="P1271">36.</text:p>
      <text:p text:style-name="P1272">Lietuvos Respublikos Seimas, Įstatymas</text:p>
      <text:p text:style-name="P1273"><text:span text:style-name="T1274">Nr.<text:s/></text:span><text:a xlink:href="http://www3.lrs.lt/cgi-bin/preps2?a=222312&amp;b=" office:target-frame-name="_top" xlink:show="replace"><text:span text:style-name="T1275">IX-1831</text:span></text:a><text:span text:style-name="T1276">, 2003-11-18, Žin., 2003, Nr. 113-5056 (2003-12-03)</text:span></text:p>
      <text:p text:style-name="P1277">VALSTYBINIO SOCIALINIO DRAUDIMO ĮSTATYMO 1, 2, 34, 36, 38, 44, 45, 46 STRAIPSNIŲ PAKEITIMO IR ĮSTATYMO PAPILDYMO 33 STRAIPSNIU ĮSTATYMAS</text:p>
      <text:p text:style-name="P1278">Šis Įstatymas, išskyrus 10 straipsnį, įsigalioja nuo 2004 m. sausio 1 d.</text:p>
      <text:p text:style-name="P127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280"/>
      <text:p text:style-name="P1281">37.</text:p>
      <text:p text:style-name="P1282">Lietuvos Respublikos Seimas, Įstatymas</text:p>
      <text:p text:style-name="P1283"><text:span text:style-name="T1284">Nr.<text:s/></text:span><text:a xlink:href="http://www3.lrs.lt/cgi-bin/preps2?a=245854&amp;b=" office:target-frame-name="_top" xlink:show="replace"><text:span text:style-name="T1285">IX-2535</text:span></text:a><text:span text:style-name="T1286">, 2004-11-04, Žin., 2004, Nr. 171-6295 (2004-11-26)</text:span></text:p>
      <text:p text:style-name="P1287">VALSTYBINIO SOCIALINIO DRAUDIMO ĮSTATYMO PAKEITIMO ĮSTATYMAS</text:p>
      <text:p text:style-name="P1288">Nauja įstatymo redakcija</text:p>
      <text:p text:style-name="P1289">Šis įstatymas, išskyrus 3 straipsnį, įsigalioja nuo 2005 m. sausio 1 d.</text:p>
      <text:p text:style-name="P1290"/>
      <text:p text:style-name="P1291">38.</text:p>
      <text:p text:style-name="P1292">Lietuvos Respublikos Seimas, Įstatymas</text:p>
      <text:p text:style-name="P1293"><text:span text:style-name="T1294">Nr.<text:s/></text:span><text:a xlink:href="http://www3.lrs.lt/cgi-bin/preps2?a=256805&amp;b=" office:target-frame-name="_top" xlink:show="replace"><text:span text:style-name="T1295">X-211</text:span></text:a><text:span text:style-name="T1296">, 2005-05-19, Žin., 2005, Nr. 71-2557 (2005-06-07)</text:span></text:p>
      <text:p text:style-name="P129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98">Šis įstatymas įsigalioja nuo 2005 m. liepos 1 d.</text:p>
      <text:p text:style-name="P1299"/>
      <text:p text:style-name="P1300">39.</text:p>
      <text:p text:style-name="P1301">Lietuvos Respublikos Seimas, Įstatymas</text:p>
      <text:p text:style-name="P1302"><text:span text:style-name="T1303">Nr.<text:s/></text:span><text:a xlink:href="http://www3.lrs.lt/cgi-bin/preps2?a=267019&amp;b=" office:target-frame-name="_top" xlink:show="replace"><text:span text:style-name="T1304">X-401</text:span></text:a><text:span text:style-name="T1305">, 2005-11-17, Žin., 2005, Nr. 144-5235 (2005-12-10)</text:span></text:p>
      <text:p text:style-name="P1306">DIPLOMATINĖS TARNYBOS ĮSTATYMO, VALSTYBINIO SOCIALINIO DRAUDIMO ĮSTATYMO, VALSTYBINIŲ SOCIALINIO DRAUDIMO PENSIJŲ ĮSTATYMO IR NEDARBO SOCIALINIO DRAUDIMO ĮSTATYMO PAKEITIMO ĮSTATYMAS</text:p>
      <text:p text:style-name="P1307">Šis įstatymas įsigalioja nuo 2006 m. sausio 1 d.</text:p>
      <text:p text:style-name="P1308"/>
      <text:p text:style-name="P1309">40.</text:p>
      <text:p text:style-name="P1310">Lietuvos Respublikos Seimas, Įstatymas</text:p>
      <text:p text:style-name="P1311"><text:span text:style-name="T1312">Nr.<text:s/></text:span><text:a xlink:href="http://www3.lrs.lt/cgi-bin/preps2?a=267023&amp;b=" office:target-frame-name="_top" xlink:show="replace"><text:span text:style-name="T1313">X-402</text:span></text:a><text:span text:style-name="T1314">, 2005-11-17, Žin., 2005, Nr. 144-5236 (2005-12-10)</text:span></text:p>
      <text:p text:style-name="P1315">VALSTYBINIO SOCIALINIO DRAUDIMO ĮSTATYMO IR SVEIKATOS DRAUDIMO ĮSTATYMO PAKEITIMO ĮSTATYMAS</text:p>
      <text:p text:style-name="P1316"/>
      <text:p text:style-name="P1317">41.</text:p>
      <text:p text:style-name="P1318">Lietuvos Respublikos Seimas, Įstatymas</text:p>
      <text:p text:style-name="P1319"><text:span text:style-name="T1320">Nr.<text:s/></text:span><text:a xlink:href="http://www3.lrs.lt/cgi-bin/preps2?a=268470&amp;b=" office:target-frame-name="_top" xlink:show="replace"><text:span text:style-name="T1321">X-475</text:span></text:a><text:span text:style-name="T1322">, 2005-12-23, Žin., 2005, Nr. 153-5642 (2005-12-31)</text:span></text:p>
      <text:p text:style-name="P1323">VALSTYBINIO SOCIALINIO DRAUDIMO ĮSTATYMO, NELAIMINGŲ ATSITIKIMŲ DARBE IR PROFESINIŲ LIGŲ SOCIALINIO DRAUDIMO ĮSTATYMO PAKEITIMO ĮSTATYMAS</text:p>
      <text:p text:style-name="P1324">Šis įstatymas įsigalioja nuo 2006 m. sausio 1 d.</text:p>
      <text:p text:style-name="P1325"/>
      <text:p text:style-name="P1326">42.</text:p>
      <text:p text:style-name="P1327">Lietuvos Respublikos Seimas, Įstatymas</text:p>
      <text:p text:style-name="P1328"><text:span text:style-name="T1329">Nr.<text:s/></text:span><text:a xlink:href="http://www3.lrs.lt/cgi-bin/preps2?a=275963&amp;b=" office:target-frame-name="_top" xlink:show="replace"><text:span text:style-name="T1330">X-594</text:span></text:a><text:span text:style-name="T1331">, 2006-05-04, Žin., 2006, Nr. 57-2024 (2006-05-20)</text:span></text:p>
      <text:p text:style-name="P1332">VALSTYBINIO SOCIALINIO DRAUDIMO ĮSTATYMO, VALSTYBINIŲ SOCIALINIO DRAUDIMO PENSIJŲ ĮSTATYMO IR NEDARBO SOCIALINIO DRAUDIMO ĮSTATYMO PAKEITIMO ĮSTATYMAS</text:p>
      <text:p text:style-name="P1333">Šis įstatymas įsigalioja nuo 2006 m. birželio 1 d.</text:p>
      <text:p text:style-name="P1334"/>
      <text:p text:style-name="P1335">43.</text:p>
      <text:p text:style-name="P1336">Lietuvos Respublikos Seimas, Įstatymas</text:p>
      <text:p text:style-name="P1337"><text:span text:style-name="T1338">Nr.<text:s/></text:span><text:a xlink:href="http://www3.lrs.lt/cgi-bin/preps2?a=278827&amp;b=" office:target-frame-name="_top" xlink:show="replace"><text:span text:style-name="T1339">X-656</text:span></text:a><text:span text:style-name="T1340">, 2006-06-08, Žin., 2006, Nr. 72-2673 (2006-06-28)</text:span></text:p>
      <text:p text:style-name="P1341">VALSTYBINIO SOCIALINIO DRAUDIMO ĮSTATYMO 3, 4, 5, 6, 9 STRAIPSNIŲ PAKEITIMO IR PAPILDYMO ĮSTATYMAS</text:p>
      <text:p text:style-name="P134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343">Šio įstatymo pakeitimas:</text:p>
      <text:p text:style-name="P1344">Lietuvos Respublikos Seimas, Įstatymas</text:p>
      <text:p text:style-name="P1345"><text:span text:style-name="T1346">Nr.<text:s/></text:span><text:a xlink:href="http://www3.lrs.lt/cgi-bin/preps2?a=312032&amp;b=" office:target-frame-name="_top" xlink:show="replace"><text:span text:style-name="T1347">X-1397</text:span></text:a><text:span text:style-name="T1348">, 2007-12-20, Žin., 2007, Nr. 138-5652 (2007-12-29)</text:span></text:p>
      <text:p text:style-name="P1349">VALSTYBINIO SOCIALINIO DRAUDIMO ĮSTATYMO 3, 4, 5, 6, 9 STRAIPSNIŲ PAKEITIMO IR PAPILDYMO ĮSTATYMO 2, 3, 5 STRAIPSNIŲ PRIPAŽINIMO NEGALIOJANČIAIS IR 6 STRAIPSNIO PAKEITIMO ĮSTATYMAS</text:p>
      <text:p text:style-name="P1350"/>
      <text:p text:style-name="P1351">44.</text:p>
      <text:p text:style-name="P1352">Lietuvos Respublikos Seimas, Įstatymas</text:p>
      <text:p text:style-name="P1353"><text:span text:style-name="T1354">Nr.<text:s/></text:span><text:a xlink:href="http://www3.lrs.lt/cgi-bin/preps2?a=295411&amp;b=" office:target-frame-name="_top" xlink:show="replace"><text:span text:style-name="T1355">X-1068</text:span></text:a><text:span text:style-name="T1356">, 2007-04-03, Žin., 2007, Nr. 43-1630 (2007-04-19)</text:span></text:p>
      <text:p text:style-name="P1357">VALSTYBINIO SOCIALINIO DRAUDIMO ĮSTATYMO 8 STRAIPSNIO PAPILDYMO ĮSTATYMAS</text:p>
      <text:p text:style-name="P1358">Šis įstatymas įsigalioja nuo 2007 m. liepos 1 d.</text:p>
      <text:p text:style-name="P1359"/>
      <text:p text:style-name="P1360">45.</text:p>
      <text:p text:style-name="P1361">Lietuvos Respublikos Seimas, Įstatymas</text:p>
      <text:p text:style-name="P1362"><text:span text:style-name="T1363">Nr.<text:s/></text:span><text:a xlink:href="http://www3.lrs.lt/cgi-bin/preps2?a=312031&amp;b=" office:target-frame-name="_top" xlink:show="replace"><text:span text:style-name="T1364">X-1396</text:span></text:a><text:span text:style-name="T1365">, 2007-12-20, Žin., 2007, Nr. 138-5651 (2007-12-29)</text:span></text:p>
      <text:p text:style-name="P1366">VALSTYBINIO SOCIALINIO DRAUDIMO ĮSTATYMO 2, 4, 5, 6, 7, 8, 9, 10, 12, 13, 16, 17, 21, 29, 31, 36, 37 STRAIPSNIŲ PAKEITIMO IR PAPILDYMO ĮSTATYMAS</text:p>
      <text:p text:style-name="P1367">Šis įstatymas įsigalioja 2008 m. sausio 1 d.</text:p>
      <text:p text:style-name="P1368"/>
      <text:p text:style-name="P1369">46.</text:p>
      <text:p text:style-name="P1370">Lietuvos Respublikos Seimas, Įstatymas</text:p>
      <text:p text:style-name="PlainText"><text:span text:style-name="T1371">Nr.<text:s/></text:span><text:a xlink:href="http://www3.lrs.lt/cgi-bin/preps2?a=330577&amp;b=" office:target-frame-name="_top" xlink:show="replace"><text:span text:style-name="T1372">X-1775</text:span></text:a><text:span text:style-name="T1373">, 2008-11-06, Žin., 2008, Nr. 131-5025 (2008-11-15)</text:span></text:p>
      <text:p text:style-name="P1374">VALSTYBINIO SOCIALINIO DRAUDIMO ĮSTATYMO 4 IR 7 STRAIPSNIŲ PAKEITIMO ĮSTATYMAS</text:p>
      <text:p text:style-name="P1375"/>
      <text:p text:style-name="P1376">47.</text:p>
      <text:p text:style-name="P1377">Lietuvos Respublikos Seimas, Įstatymas</text:p>
      <text:p text:style-name="PlainText"><text:span text:style-name="T1378">Nr.<text:s/></text:span><text:a xlink:href="http://www3.lrs.lt/cgi-bin/preps2?a=331344&amp;b=" office:target-frame-name="_top" xlink:show="replace"><text:span text:style-name="T1379">X-1</text:span><text:bookmark-start text:name="_Hlt237248032"/><text:span text:style-name="T1380">8</text:span><text:bookmark-end text:name="_Hlt237248032"/><text:span text:style-name="T1381">00</text:span></text:a><text:span text:style-name="T1382">, 2008-11-11, Žin., 2008, Nr. 135-5236 (2008-11-25)</text:span></text:p>
      <text:p text:style-name="P1383">VALSTYBINIO SOCIALINIO DRAUDIMO ĮSTATYMO 4, 5 IR 9 STRAIPSNIŲ PAKEITIMO ĮSTATYMAS</text:p>
      <text:p text:style-name="P1384">Šis įstatymas įsigalioja 2009 m. sausio 1 d.</text:p>
      <text:p text:style-name="P1385">Šio įstatymo pakeitimai:</text:p>
      <text:p text:style-name="P1386">Lietuvos Respublikos Seimas, Įstatymas</text:p>
      <text:p text:style-name="P1387"><text:span text:style-name="T1388">Nr.<text:s/></text:span><text:a xlink:href="http://www3.lrs.lt/cgi-bin/preps2?a=334472&amp;b=" office:target-frame-name="_top" xlink:show="replace"><text:span text:style-name="T1389">XI-</text:span><text:bookmark-start text:name="_Hlt237247980"/><text:bookmark-start text:name="_Hlt237247981"/><text:span text:style-name="T1390">9</text:span><text:bookmark-end text:name="_Hlt237247980"/><text:bookmark-end text:name="_Hlt237247981"/><text:span text:style-name="T1391">2</text:span></text:a><text:span text:style-name="T1392">, 2008-12-19, Žin., 2008, Nr. 149-6018 (2008-12-30)</text:span></text:p>
      <text:p text:style-name="P1393">VALSTYBINIO SOCIALINIO DRAUDIMO ĮSTATYMO 4, 5 IR 9 STRAIPSNIŲ PAKEITIMO ĮSTATYMO 3 STRAIPSNIO PRIPAŽINIMO NETEKUSIU GALIOS ĮSTATYMAS</text:p>
      <text:p text:style-name="P1394"/>
      <text:p text:style-name="P1395">48.</text:p>
      <text:p text:style-name="P1396">Lietuvos Respublikos Seimas, Įstatymas</text:p>
      <text:p text:style-name="PlainText"><text:span text:style-name="T1397">Nr.<text:s/></text:span><text:a xlink:href="http://www3.lrs.lt/cgi-bin/preps2?a=334546&amp;b=" office:target-frame-name="_top" xlink:show="replace"><text:span text:style-name="T1398">XI</text:span><text:bookmark-start text:name="_Hlt237248007"/><text:span text:style-name="T1399">-</text:span><text:bookmark-start text:name="_Hlt237248001"/><text:bookmark-start text:name="_Hlt237248245"/><text:bookmark-start text:name="_Hlt237248250"/><text:bookmark-end text:name="_Hlt237248007"/><text:span text:style-name="T1400">9</text:span><text:bookmark-end text:name="_Hlt237248001"/><text:bookmark-end text:name="_Hlt237248245"/><text:bookmark-end text:name="_Hlt237248250"/><text:span text:style-name="T1401">3</text:span></text:a><text:span text:style-name="T1402">, 2008-12-19, Žin., 2008, Nr. 149-6019 (2008-12-30)</text:span></text:p>
      <text:p text:style-name="P1403">VALSTYBINIO SOCIALINIO DRAUDIMO ĮSTATYMO 2, 3, 4, 5, 7, 8, 9, 29, 31 STRAIPSNIŲ PAKEITIMO IR PAPILDYMO ĮSTATYMAS</text:p>
      <text:p text:style-name="P1404">Šis įstatymas įsigalioja 2009 m. sausio 1 d.</text:p>
      <text:p text:style-name="P1405">Šio įstatymo<text:s/>baigiamosios nuostatos<text:s/>pakeistos:</text:p>
      <text:p text:style-name="P1406">1)</text:p>
      <text:p text:style-name="P1407">Lietuvos Respublikos Seimas, Įstatymas</text:p>
      <text:p text:style-name="P140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09">VALSTYBINIO SOCIALINIO DRAUDIMO ĮSTATYMO 2, 3, 4, 5, 7, 8, 9, 29, 31 STRAIPSNIŲ PAKEITIMO IR PAPILDYMO ĮSTATYMO 10 STRAIPSNIO PAKEITIMO ĮSTATYMAS</text:p>
      <text:p text:style-name="P1410">Šio įstatymo nuostatos taikomos nuo 2009 m. sausio 1 d.</text:p>
      <text:p text:style-name="P1411">2)</text:p>
      <text:p text:style-name="P1412">Lietuvos Respublikos Seimas, Įstatymas</text:p>
      <text:p text:style-name="P1413"><text:span text:style-name="T1414">Nr.<text:s/></text:span><text:a xlink:href="http://www3.lrs.lt/cgi-bin/preps2?a=350404&amp;b=" office:target-frame-name="_top" xlink:show="replace"><text:span text:style-name="T1415">XI</text:span><text:bookmark-start text:name="_Hlt249242898"/><text:bookmark-start text:name="_Hlt249242899"/><text:span text:style-name="T1416">-</text:span><text:bookmark-end text:name="_Hlt249242898"/><text:bookmark-end text:name="_Hlt249242899"/><text:span text:style-name="T1417">390</text:span></text:a><text:span text:style-name="T1418">, 2009-07-22, Žin., 2009, Nr. 93-3982 (2009-08-04)</text:span></text:p>
      <text:p text:style-name="P1419">VALSTYBINIO SOCIALINIO DRAUDIMO ĮSTATYMO 2, 3, 4, 5, 7, 8, 9, 29, 31 STRAIPSNIŲ PAKEITIMO IR PAPILDYMO ĮSTATYMO 10 STRAIPSNIO PAKEITIMO ĮSTATYMAS</text:p>
      <text:p text:style-name="P1420">3)</text:p>
      <text:p text:style-name="P1421">Lietuvos Respublikos Seimas, Įstatymas</text:p>
      <text:p text:style-name="P1422">Nr. XI-527, 2009-12-08, Žin., 2009, Nr. 151-6774 (2009-12-22)</text:p>
      <text:p text:style-name="P1423">VALSTYBINIO SOCIALINIO DRAUDIMO ĮSTATYMO 2, 3, 4, 5, 7, 8, 9, 29, 31 STRAIPSNIŲ PAKEITIMO IR PAPILDYMO ĮSTATYMO 10 STRAIPSNIO PAKEITIMO ĮSTATYMAS</text:p>
      <text:p text:style-name="P1424">Šis įstatymas įsigalioja 2010 m. sausio 1 d.</text:p>
      <text:p text:style-name="P1425"/>
      <text:p text:style-name="P1426">49.</text:p>
      <text:p text:style-name="P1427">Lietuvos Respublikos Seimas, Įstatymas</text:p>
      <text:p text:style-name="P1428">Nr.<text:s/><text:a xlink:href="http://www3.lrs.lt/cgi-bin/preps2?a=338316&amp;b=" office:target-frame-name="_top" xlink:show="replace"><text:span text:style-name="Hyperlink">XI-170</text:span></text:a>, 2009-02-17, Žin., 2009, Nr. 25-972 (2009-03-05)</text:p>
      <text:p text:style-name="P1429">VALSTYBINIO SOCIALINIO DRAUDIMO ĮSTATYMO 2, 4, 6, 7, 8, 9 STRAIPSNIŲ PAKEITIMO IR PAPILDYMO ĮSTATYMAS</text:p>
      <text:p text:style-name="P1430">Šio įstatymo nuostatos taikomos nuo 2009 m. sausio 1 d.</text:p>
      <text:p text:style-name="P1431"/>
      <text:p text:style-name="P1432">50.</text:p>
      <text:p text:style-name="P1433">Lietuvos Respublikos Seimas, Įstatymas</text:p>
      <text:p text:style-name="P1434">Nr.<text:s/><text:a xlink:href="http://www3.lrs.lt/cgi-bin/preps2?a=347287&amp;b=" office:target-frame-name="_top" xlink:show="replace"><text:span text:style-name="Hyperlink">XI-307</text:span></text:a>, 2009-06-18, Žin., 2009, Nr. 77-3171 (2009-06-30)</text:p>
      <text:p text:style-name="P1435">VALSTYBINIO SOCIALINIO DRAUDIMO ĮSTATYMO 22 IR 33 STRAIPSNIŲ PAKEITIMO ĮSTATYMAS</text:p>
      <text:p text:style-name="P1436">Šio įstatymo 1 straipsnis įsigalioja 2009 m. rugpjūčio 1 d.</text:p>
      <text:p text:style-name="P1437">Šio įstatymo 2 straipsnis įsigalioja 2013 m. sausio 1 d.</text:p>
      <text:p text:style-name="P1438"/>
      <text:p text:style-name="P1439">51.</text:p>
      <text:p text:style-name="P1440">Lietuvos Respublikos Seimas, Įstatymas</text:p>
      <text:p text:style-name="PlainText"><text:span text:style-name="T1441">Nr.<text:s/></text:span><text:a xlink:href="http://www3.lrs.lt/cgi-bin/preps2?a=350403&amp;b=" office:target-frame-name="_top" xlink:show="replace"><text:span text:style-name="T1442">XI-389</text:span></text:a><text:span text:style-name="T1443">, 2009-07-22, Žin., 2009, Nr. 93-3981 (2009-08-04)</text:span></text:p>
      <text:p text:style-name="P1444">VALSTYBINIO SOCIALINIO DRAUDIMO ĮSTATYMO 2, 4, 7, 8, 9 STRAIPSNIŲ PAKEITIMO IR PAPILDYMO ĮSTATYMAS</text:p>
      <text:p text:style-name="P1445">Šio įstatymo 2, 3, 4, 5 straipsniai įsigalioja 2010 m. sausio 1 d. ir taikomi apskaičiuojant ir mokant valstybinio socialinio draudimo įmokas už 2010 ir vėlesnius metus.</text:p>
      <text:p text:style-name="P1446">Šio įstatymo 1 straipsnis taikomas apskaičiuojant ir mokant valstybinio socialinio draudimo įmokas už 2009 ir vėlesnius metus.</text:p>
      <text:p text:style-name="P1447"/>
      <text:p text:style-name="P1448">52.</text:p>
      <text:p text:style-name="P1449">Lietuvos Respublikos Seimas, Įstatymas</text:p>
      <text:p text:style-name="P1450">Nr.<text:s/><text:a xlink:href="http://www3.lrs.lt/cgi-bin/preps2?a=357959&amp;b=" office:target-frame-name="_top" xlink:show="replace"><text:span text:style-name="Hyperlink">XI-474</text:span></text:a>, 2009-11-12, Žin., 2009, Nr. 141-6197 (2009-11-28)</text:p>
      <text:p text:style-name="P1451">VALSTYBINIO SOCIALINIO DRAUDIMO ĮSTATYMO 16 STRAIPSNIO PAKEITIMO ĮSTATYMAS</text:p>
      <text:p text:style-name="P1452">Šis įstatymas įsigalioja 2010 m. sausio 1 d.</text:p>
      <text:p text:style-name="P1453"/>
      <text:p text:style-name="P1454"/>
      <text:p text:style-name="P1455">*** Pabaiga ***</text:p>
      <text:p text:style-name="P1456"/>
      <text:p text:style-name="P1457"/>
      <text:p text:style-name="P1458">Redagavo Aušrinė Trapinskienė (2009-12-22)</text:p>
      <text:p text:style-name="Normal"><text:s text:c="18"/>autrap@lrs.lt</text:p>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8:00Z</meta:creation-date>
    <dc:date>2024-04-23T08:48:00Z</dc:date>
    <meta:print-date>2006-01-04T06:59:00Z</meta:print-date>
    <meta:template xlink:href="Normal.dotm" xlink:type="simple"/>
    <meta:editing-cycles>2</meta:editing-cycles>
    <meta:editing-duration>PT0S</meta:editing-duration>
    <meta:document-statistic meta:page-count="3" meta:paragraph-count="2681" meta:word-count="14180" meta:character-count="112603" meta:row-count="2973" meta:non-whitespace-character-count="101104"/>
  </office:meta>
</office:document-meta>
</file>