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19"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size-complex="12pt" style:language-asian="lt" style:country-asian="LT"/>
    </style:style>
    <style:style style:name="P20"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size-complex="12pt" style:language-asian="lt" style:country-asian="LT"/>
    </style:style>
    <style:style style:name="P21" style:parent-style-name="Normal" style:family="paragraph">
      <style:paragraph-properties fo:text-align="center" fo:line-height="150%"/>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border="0in solid #FFFFFF" fo:padding="0.4305in" style:shadow="#000000 0in 0in" fo:text-align="justify" fo:line-height="150%"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name-asian="Arial Unicode MS" fo:color="#FF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border="0in solid #FFFFFF" fo:padding="0.4305in" style:shadow="#000000 0in 0in" fo:text-align="justify" fo:line-height="150%"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Arial Unicode MS" style:font-weight-complex="bold" style:font-size-complex="12pt"/>
    </style:style>
    <style:style style:name="P48" style:parent-style-name="Normal" style:family="paragraph">
      <style:paragraph-properties fo:border="0in solid #FFFFFF" fo:padding="0.4305in" style:shadow="#000000 0in 0in" fo:text-align="center"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font-weight="bold" style:font-weight-asian="bold" fo:color="#000000" style:font-size-complex="12pt"/>
    </style:style>
    <style:style style:name="T58" style:parent-style-name="DefaultParagraphFont" style:family="text">
      <style:text-properties style:font-name-asian="Calibri" fo:color="#000000" style:font-size-complex="12pt"/>
    </style:style>
    <style:style style:name="P59" style:parent-style-name="Normal" style:family="paragraph">
      <style:paragraph-properties fo:border="0in solid #FFFFFF" fo:padding="0.4305in" style:shadow="#000000 0in 0in" fo:text-align="justify" fo:line-height="150%" fo:text-indent="0.5in"/>
    </style:style>
    <style:style style:name="T60" style:parent-style-name="DefaultParagraphFont" style:family="text">
      <style:text-properties style:font-name-asian="Arial Unicode MS" style:font-size-complex="12pt"/>
    </style:style>
    <style:style style:name="T61" style:parent-style-name="DefaultParagraphFont" style:family="text">
      <style:text-properties style:font-name-asian="Arial Unicode MS" style:font-size-complex="12pt"/>
    </style:style>
    <style:style style:name="T62" style:parent-style-name="DefaultParagraphFont" style:family="text">
      <style:text-properties style:font-name-asian="Arial Unicode MS" fo:font-weight="bold" style:font-weight-asian="bold" style:font-size-complex="12pt"/>
    </style:style>
    <style:style style:name="T63" style:parent-style-name="DefaultParagraphFont" style:family="text">
      <style:text-properties style:font-name-asian="Arial Unicode M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Arial Unicode MS" style:font-size-complex="12pt"/>
    </style:style>
    <style:style style:name="T66" style:parent-style-name="DefaultParagraphFont" style:family="text">
      <style:text-properties style:font-name-asian="Arial Unicode MS" style:font-size-complex="12pt"/>
    </style:style>
    <style:style style:name="T67" style:parent-style-name="DefaultParagraphFont" style:family="text">
      <style:text-properties style:font-name-asian="Arial Unicode MS" fo:font-weight="bold" style:font-weight-asian="bold" style:font-size-complex="12pt"/>
    </style:style>
    <style:style style:name="T68" style:parent-style-name="DefaultParagraphFont" style:family="text">
      <style:text-properties style:font-name-asian="Calibri" fo:font-weight="bold" style:font-weight-asian="bold" fo:color="#000000" style:font-size-complex="12p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color="#000000"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Arial Unicode MS" style:font-size-complex="12pt"/>
    </style:style>
    <style:style style:name="T74" style:parent-style-name="DefaultParagraphFont" style:family="text">
      <style:text-properties style:font-name-asian="Arial Unicode MS"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weight="bold" style:font-weight-asian="bold"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font-weight="bold" style:font-weight-asian="bold" fo:font-style="italic" style:font-style-asian="italic" fo:color="#000000" style:font-size-complex="12pt"/>
    </style:style>
    <style:style style:name="T80" style:parent-style-name="DefaultParagraphFont" style:family="text">
      <style:text-properties style:font-name-asian="Calibri" fo:color="#000000"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asian="Arial Unicode MS" style:font-size-complex="12pt"/>
    </style:style>
    <style:style style:name="T83" style:parent-style-name="DefaultParagraphFont" style:family="text">
      <style:text-properties style:font-name-asian="Arial Unicode MS"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fo:font-weight="bold" style:font-weight-asian="bold"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font-weight="bold" style:font-weight-asian="bold"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name-asian="Arial Unicode MS" style:font-size-complex="12pt"/>
    </style:style>
    <style:style style:name="T118" style:parent-style-name="DefaultParagraphFont" style:family="text">
      <style:text-properties style:font-name-asian="Arial Unicode MS"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font-weight="bold" style:font-weight-asian="bold"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weight="bold" style:font-weight-asian="bold"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style:font-weight-complex="bold" fo:color="#000000"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font-weight="bold" style:font-weight-asian="bold"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font-weight="bold" style:font-weight-asian="bold" fo:color="#000000" style:font-size-complex="12pt"/>
    </style:style>
    <style:style style:name="T152" style:parent-style-name="DefaultParagraphFont" style:family="text">
      <style:text-properties style:font-name-asian="Calibri" fo:color="#000000"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Arial Unicode MS" style:font-size-complex="12pt"/>
    </style:style>
    <style:style style:name="T155" style:parent-style-name="DefaultParagraphFont" style:family="text">
      <style:text-properties style:font-name-asian="Arial Unicode MS" style:font-size-complex="12pt"/>
    </style:style>
    <style:style style:name="T156" style:parent-style-name="DefaultParagraphFont" style:family="text">
      <style:text-properties style:font-name-asian="Arial Unicode MS" fo:font-weight="bold" style:font-weight-asian="bold" style:font-size-complex="12pt"/>
    </style:style>
    <style:style style:name="T157" style:parent-style-name="DefaultParagraphFont" style:family="text">
      <style:text-properties style:font-name-asian="Arial Unicode MS" style:font-size-complex="12pt"/>
    </style:style>
    <style:style style:name="T158" style:parent-style-name="DefaultParagraphFont" style:family="text">
      <style:text-properties style:font-name-asian="Arial Unicode MS" style:font-size-complex="12pt"/>
    </style:style>
    <style:style style:name="T15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fo:color="#000000" style:font-size-complex="12pt"/>
    </style:style>
    <style:style style:name="T164" style:parent-style-name="DefaultParagraphFont" style:family="text">
      <style:text-properties fo:font-weight="bold" style:font-weight-asian="bold"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Arial Unicode MS" style:font-size-complex="12pt"/>
    </style:style>
    <style:style style:name="T177" style:parent-style-name="DefaultParagraphFont" style:family="text">
      <style:text-properties style:font-name-asian="Arial Unicode MS" style:font-size-complex="12pt"/>
    </style:style>
    <style:style style:name="T178" style:parent-style-name="DefaultParagraphFont" style:family="text">
      <style:text-properties style:font-name-asian="Calibri" fo:font-weight="bold" style:font-weight-asian="bold"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fo:font-weight="bold" style:font-weight-asian="bold" style:font-weight-complex="bold" style:font-size-complex="12pt" style:language-asian="lt" style:country-asian="LT"/>
    </style:style>
    <style:style style:name="T217" style:parent-style-name="DefaultParagraphFont" style:family="text">
      <style:text-properties style:font-name-asian="Calibri" style:font-weight-complex="bold"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paragraph-properties fo:border="0in solid #FFFFFF" fo:padding="0.4305in" style:shadow="#000000 0in 0in" fo:text-align="center" fo:line-height="150%" fo:text-indent="0.5in"/>
    </style:style>
    <style:style style:name="P223" style:parent-style-name="Normal" style:family="paragraph">
      <style:paragraph-properties fo:text-align="justify" fo:line-height="150%" fo:text-indent="0.5in"/>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margin-left="1.575in" fo:text-indent="-1.075in">
        <style:tab-stops/>
      </style:paragraph-properties>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justify" fo:line-height="150%" fo:text-indent="0.5in">
        <style:tab-stops>
          <style:tab-stop style:type="left" style:position="0.5909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text-position="super 66.6%"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fo:background-color="#FFFFFF"/>
    </style:style>
    <style:style style:name="T304" style:parent-style-name="DefaultParagraphFont" style:family="text">
      <style:text-properties style:font-size-complex="12pt"/>
    </style:style>
    <style:style style:name="T305" style:parent-style-name="DefaultParagraphFont" style:family="text">
      <style:text-properties style:font-size-complex="12pt" fo:background-color="#FFFFFF"/>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line-height="150%" fo:text-indent="0.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P369" style:parent-style-name="Normal" style:family="paragraph">
      <style:paragraph-properties fo:text-align="justify" fo:line-height="150%" fo:text-indent="0.5in"/>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name-asian="Arial Unicode M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border="0in solid #FFFFFF" fo:padding="0.4305in" style:shadow="#000000 0in 0in" fo:text-align="center" fo:line-height="150%" fo:text-indent="0.5in"/>
    </style:style>
    <style:style style:name="P398" style:parent-style-name="Normal" style:family="paragraph">
      <style:paragraph-properties fo:text-align="justify" fo:line-height="150%" fo:margin-left="1.477in" fo:text-indent="-0.977in">
        <style:tab-stops/>
      </style:paragraph-properties>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line-height="150%" fo:text-indent="0.4923in"/>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4923in">
        <style:tab-stops>
          <style:tab-stop style:type="left" style:position="0.5909in"/>
        </style:tab-stops>
      </style:paragraph-properties>
    </style:style>
    <style:style style:name="T455" style:parent-style-name="DefaultParagraphFont" style:family="text">
      <style:text-properties style:letter-kerning="true" style:font-size-complex="12pt"/>
    </style:style>
    <style:style style:name="T456" style:parent-style-name="DefaultParagraphFont" style:family="text">
      <style:text-properties style:letter-kerning="true"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letter-kerning="true" style:font-size-complex="12pt"/>
    </style:style>
    <style:style style:name="T459" style:parent-style-name="DefaultParagraphFont" style:family="text">
      <style:text-properties style:letter-kerning="true" style:font-size-complex="12pt"/>
    </style:style>
    <style:style style:name="T460" style:parent-style-name="DefaultParagraphFont" style:family="text">
      <style:text-properties style:letter-kerning="true" style:font-size-complex="12pt"/>
    </style:style>
    <style:style style:name="T461" style:parent-style-name="DefaultParagraphFont" style:family="text">
      <style:text-properties style:letter-kerning="true"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FF0000"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name-asian="Arial Unicode MS" style:font-size-complex="12pt"/>
    </style:style>
    <style:style style:name="T478" style:parent-style-name="DefaultParagraphFont" style:family="text">
      <style:text-properties style:font-name-asian="Arial Unicode M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name-asian="Arial Unicode MS" style:font-size-complex="12pt"/>
    </style:style>
    <style:style style:name="T506" style:parent-style-name="DefaultParagraphFont" style:family="text">
      <style:text-properties style:font-name-asian="Arial Unicode MS" style:font-size-complex="12pt"/>
    </style:style>
    <style:style style:name="P507" style:parent-style-name="Normal" style:family="paragraph">
      <style:paragraph-properties fo:text-align="justify" fo:line-height="150%" fo:text-indent="0.5in"/>
    </style:style>
    <style:style style:name="P508" style:parent-style-name="Normal" style:family="paragraph">
      <style:paragraph-properties fo:text-align="justify" fo:line-height="150%" fo:margin-left="1.575in" fo:text-indent="-1.075in">
        <style:tab-stops/>
      </style:paragraph-properties>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line-height="150%" fo:text-indent="0.5in"/>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fo:font-weight="bold" style:font-weight-asian="bold"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center" fo:line-height="150%"/>
    </style:style>
    <style:style style:name="T536" style:parent-style-name="DefaultParagraphFont" style:family="text">
      <style:text-properties style:font-name-asian="Calibri" fo:font-weight="bold" style:font-weight-asian="bold" style:font-size-complex="12pt"/>
    </style:style>
    <style:style style:name="T537" style:parent-style-name="DefaultParagraphFont" style:family="text">
      <style:text-properties style:font-name-asian="Calibri" fo:font-weight="bold" style:font-weight-asian="bold" style:font-size-complex="12pt"/>
    </style:style>
    <style:style style:name="P538" style:parent-style-name="Normal" style:family="paragraph">
      <style:paragraph-properties fo:text-align="center" fo:line-height="150%"/>
    </style:style>
    <style:style style:name="T539" style:parent-style-name="DefaultParagraphFont" style:family="text">
      <style:text-properties style:font-name-asian="Calibri" fo:font-weight="bold" style:font-weight-asian="bold" style:font-size-complex="12pt"/>
    </style:style>
    <style:style style:name="T540" style:parent-style-name="DefaultParagraphFont" style:family="text">
      <style:text-properties style:font-name-asian="Calibri" fo:font-weight="bold" style:font-weight-asian="bold" style:font-size-complex="12pt"/>
    </style:style>
    <style:style style:name="P541"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fo:widows="0" fo:orphans="0" fo:text-align="justify" fo:line-height="150%" fo:text-indent="0.5in"/>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line-height="150%" fo:text-indent="0.5in"/>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fo:font-size="11pt" style:font-size-asian="11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line-height="150%" fo:text-indent="0.5in"/>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name-asian="Calibri" fo:color="#000000" style:font-size-complex="12pt"/>
    </style:style>
    <style:style style:name="T620" style:parent-style-name="DefaultParagraphFont" style:family="text">
      <style:text-properties style:font-name-asian="Calibri" fo:color="#000000" style:font-size-complex="12pt"/>
    </style:style>
    <style:style style:name="T621" style:parent-style-name="DefaultParagraphFont" style:family="text">
      <style:text-properties style:font-name-asian="Calibri" fo:color="#000000"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line-height="150%" fo:text-indent="0.5in"/>
    </style:style>
    <style:style style:name="T628" style:parent-style-name="DefaultParagraphFont" style:family="text">
      <style:text-properties fo:font-weight="bold" style:font-weight-asian="bold" style:font-size-complex="12pt" style:language-asian="lt" style:country-asian="LT"/>
    </style:style>
    <style:style style:name="T629" style:parent-style-name="DefaultParagraphFont" style:family="text">
      <style:text-properties fo:font-weight="bold" style:font-weight-asian="bold" style:font-size-complex="12pt" style:language-asian="lt" style:country-asian="LT"/>
    </style:style>
    <style:style style:name="T630" style:parent-style-name="DefaultParagraphFont" style:family="text">
      <style:text-properties fo:font-weight="bold" style:font-weight-asian="bold"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P701" style:parent-style-name="Normal" style:family="paragraph">
      <style:paragraph-properties fo:text-align="justify" fo:line-height="150%"/>
    </style:style>
    <style:style style:name="T702"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703" style:parent-style-name="DefaultParagraphFont" style:family="text">
      <style:text-properties style:font-weight-complex="bold" fo:font-style="italic" style:font-style-asian="italic" fo:font-size="10pt" style:font-size-asian="10pt" style:language-asian="lt" style:country-asian="LT"/>
    </style:style>
    <style:style style:name="T704" style:parent-style-name="DefaultParagraphFont" style:family="text">
      <style:text-properties style:font-weight-complex="bold" fo:font-style="italic" style:font-style-asian="italic" fo:font-size="10pt" style:font-size-asian="10pt" style:language-asian="lt" style:country-asian="LT"/>
    </style:style>
    <style:style style:name="T705" style:parent-style-name="DefaultParagraphFont" style:family="text">
      <style:text-properties fo:font-style="italic" style:font-style-asian="italic" fo:font-size="10pt" style:font-size-asian="10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fo:background-color="#FFFFFF" style:language-asian="lt" style:country-asian="LT"/>
    </style:style>
    <style:style style:name="T716" style:parent-style-name="DefaultParagraphFont" style:family="text">
      <style:text-properties style:font-size-complex="12pt" fo:background-color="#FFFFFF" style:language-asian="lt" style:country-asian="LT"/>
    </style:style>
    <style:style style:name="T717" style:parent-style-name="DefaultParagraphFont" style:family="text">
      <style:text-properties fo:font-weight="bold" style:font-weight-asian="bold" style:font-weight-complex="bold" style:font-size-complex="12pt" fo:background-color="#FFFFFF" style:language-asian="lt" style:country-asian="LT"/>
    </style:style>
    <style:style style:name="T718" style:parent-style-name="DefaultParagraphFont" style:family="text">
      <style:text-properties style:font-size-complex="12pt" fo:background-color="#FFFFFF"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style:font-size-complex="12pt"/>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widows="0" fo:orphans="0"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style:font-size-complex="12pt"/>
    </style:style>
    <style:style style:name="P749" style:parent-style-name="Normal" style:family="paragraph">
      <style:paragraph-properties fo:widows="0" fo:orphans="0"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style>
    <style:style style:name="P757" style:parent-style-name="Normal" style:family="paragraph">
      <style:paragraph-properties fo:widows="0" fo:orphans="0"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widows="0" fo:orphans="0"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weight-complex="bold" fo:color="#000000" style:font-size-complex="12pt"/>
    </style:style>
    <style:style style:name="T790" style:parent-style-name="DefaultParagraphFont" style:family="text">
      <style:text-properties fo:font-weight="bold" style:font-weight-asian="bold" style:font-weight-complex="bold" fo:color="#000000"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fo:font-weight="bold" style:font-weight-asian="bold" style:font-weight-complex="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weight-complex="bold" fo:color="#000000" style:font-size-complex="12pt"/>
    </style:style>
    <style:style style:name="T800" style:parent-style-name="DefaultParagraphFont" style:family="text">
      <style:text-properties style:font-weight-complex="bold" fo:color="#000000"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fo:color="#1F497D"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fo:font-weight="bold" style:font-weight-asian="bold" style:font-weight-complex="bold"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weight-complex="bold" fo:color="#000000" style:font-size-complex="12pt"/>
    </style:style>
    <style:style style:name="T817" style:parent-style-name="DefaultParagraphFont" style:family="text">
      <style:text-properties style:font-size-complex="12pt"/>
    </style:style>
    <style:style style:name="T818" style:parent-style-name="DefaultParagraphFont" style:family="text">
      <style:text-properties fo:font-weight="bold" style:font-weight-asian="bold" style:font-weight-complex="bold"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style:style>
    <style:style style:name="T821"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822" style:parent-style-name="DefaultParagraphFont" style:family="text">
      <style:text-properties style:font-weight-complex="bold" fo:font-style="italic" style:font-style-asian="italic" fo:font-size="10pt" style:font-size-asian="10pt" style:language-asian="lt" style:country-asian="LT"/>
    </style:style>
    <style:style style:name="T823" style:parent-style-name="DefaultParagraphFont" style:family="text">
      <style:text-properties fo:font-style="italic" style:font-style-asian="italic" fo:font-size="10pt" style:font-size-asian="10pt"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line-height="150%" fo:text-indent="0.5in"/>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line-height="150%" fo:margin-left="1.7722in" fo:text-indent="-1.2798in">
        <style:tab-stops/>
      </style:paragraph-properties>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fo:font-weight="bold" style:font-weight-asian="bold"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name-asian="Calibri" fo:color="#000000" style:font-size-complex="12pt"/>
    </style:style>
    <style:style style:name="T855" style:parent-style-name="DefaultParagraphFont" style:family="text">
      <style:text-properties style:font-name-asian="Calibri" fo:color="#000000" style:font-size-complex="12pt"/>
    </style:style>
    <style:style style:name="T856" style:parent-style-name="DefaultParagraphFont" style:family="text">
      <style:text-properties style:font-name-asian="Calibri" fo:color="#000000"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name-asian="Calibri" fo:color="#000000" style:font-size-complex="12pt"/>
    </style:style>
    <style:style style:name="T859" style:parent-style-name="DefaultParagraphFont" style:family="text">
      <style:text-properties style:font-name-asian="Calibri" fo:color="#000000"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fo:color="#000000"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name-asian="Calibri" fo:color="#000000" style:font-size-complex="12pt"/>
    </style:style>
    <style:style style:name="T866" style:parent-style-name="DefaultParagraphFont" style:family="text">
      <style:text-properties style:font-name-asian="Calibri" fo:color="#000000" style:font-size-complex="12pt"/>
    </style:style>
    <style:style style:name="T867" style:parent-style-name="DefaultParagraphFont" style:family="text">
      <style:text-properties style:font-name-asian="Calibri" fo:color="#000000"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style:font-size-complex="12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name-asian="Calibri" fo:color="#000000" style:font-size-complex="12pt"/>
    </style:style>
    <style:style style:name="T883" style:parent-style-name="DefaultParagraphFont" style:family="text">
      <style:text-properties style:font-name-asian="Calibri" fo:color="#000000" style:font-size-complex="12pt"/>
    </style:style>
    <style:style style:name="T884" style:parent-style-name="DefaultParagraphFont" style:family="text">
      <style:text-properties style:font-name-asian="Calibri" fo:color="#000000" style:font-size-complex="12pt"/>
    </style:style>
    <style:style style:name="T885" style:parent-style-name="DefaultParagraphFont" style:family="text">
      <style:text-properties style:font-name-asian="Calibri" fo:color="#000000"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name-asian="Calibri" fo:color="#000000" style:font-size-complex="12pt"/>
    </style:style>
    <style:style style:name="T888" style:parent-style-name="DefaultParagraphFont" style:family="text">
      <style:text-properties style:font-name-asian="Calibri" fo:color="#000000" style:font-size-complex="12pt"/>
    </style:style>
    <style:style style:name="T889" style:parent-style-name="DefaultParagraphFont" style:family="text">
      <style:text-properties style:font-name-asian="Calibri" fo:font-weight="bold" style:font-weight-asian="bold" fo:color="#000000" style:font-size-complex="12pt"/>
    </style:style>
    <style:style style:name="T890" style:parent-style-name="DefaultParagraphFont" style:family="text">
      <style:text-properties style:font-name-asian="Calibri" fo:color="#000000"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name-asian="Calibri" fo:color="#000000" style:font-size-complex="12pt"/>
    </style:style>
    <style:style style:name="T893" style:parent-style-name="DefaultParagraphFont" style:family="text">
      <style:text-properties style:font-name-asian="Calibri" fo:color="#000000"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name-asian="Calibri" fo:color="#000000" style:font-size-complex="12pt"/>
    </style:style>
    <style:style style:name="T899" style:parent-style-name="DefaultParagraphFont" style:family="text">
      <style:text-properties style:font-name-asian="Calibri" fo:color="#000000"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name-asian="Calibri" fo:color="#000000" style:font-size-complex="12pt"/>
    </style:style>
    <style:style style:name="T903" style:parent-style-name="DefaultParagraphFont" style:family="text">
      <style:text-properties style:font-name-asian="Calibri" fo:color="#000000"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name-asian="Calibri" fo:color="#000000" style:font-size-complex="12pt"/>
    </style:style>
    <style:style style:name="T906" style:parent-style-name="DefaultParagraphFont" style:family="text">
      <style:text-properties style:font-name-asian="Calibri" fo:color="#000000"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name-asian="Calibri" fo:color="#000000" style:font-size-complex="12pt"/>
    </style:style>
    <style:style style:name="T911" style:parent-style-name="DefaultParagraphFont" style:family="text">
      <style:text-properties style:font-name-asian="Calibri" fo:color="#000000"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name-asian="Calibri" fo:color="#000000" style:font-size-complex="12pt"/>
    </style:style>
    <style:style style:name="T914" style:parent-style-name="DefaultParagraphFont" style:family="text">
      <style:text-properties style:font-name-asian="Calibri" fo:color="#000000" style:font-size-complex="12pt"/>
    </style:style>
    <style:style style:name="T915" style:parent-style-name="DefaultParagraphFont" style:family="text">
      <style:text-properties style:font-name-asian="Calibri" fo:color="#000000" style:font-size-complex="12pt"/>
    </style:style>
    <style:style style:name="T916" style:parent-style-name="DefaultParagraphFont" style:family="text">
      <style:text-properties style:font-name-asian="Calibri" fo:color="#000000" style:font-size-complex="12pt"/>
    </style:style>
    <style:style style:name="T917" style:parent-style-name="DefaultParagraphFont" style:family="text">
      <style:text-properties style:font-name-asian="Calibri" fo:color="#000000"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name-asian="Calibri" fo:color="#000000" style:font-size-complex="12pt"/>
    </style:style>
    <style:style style:name="T920" style:parent-style-name="DefaultParagraphFont" style:family="text">
      <style:text-properties style:font-name-asian="Calibri" fo:color="#000000"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name-asian="Calibri" fo:color="#000000" style:font-size-complex="12pt"/>
    </style:style>
    <style:style style:name="T924" style:parent-style-name="DefaultParagraphFont" style:family="text">
      <style:text-properties style:font-name-asian="Calibri" fo:color="#000000"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name-asian="Calibri" fo:color="#000000" style:font-size-complex="12pt"/>
    </style:style>
    <style:style style:name="T927" style:parent-style-name="DefaultParagraphFont" style:family="text">
      <style:text-properties style:font-name-asian="Calibri" fo:color="#000000" style:font-size-complex="12pt"/>
    </style:style>
    <style:style style:name="T928" style:parent-style-name="DefaultParagraphFont" style:family="text">
      <style:text-properties style:font-name-asian="Calibri" fo:color="#000000" fo:letter-spacing="0.0013in"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name-asian="Calibri" fo:color="#000000" style:font-size-complex="12pt"/>
    </style:style>
    <style:style style:name="T933" style:parent-style-name="DefaultParagraphFont" style:family="text">
      <style:text-properties style:font-name-asian="Calibri" fo:color="#000000"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name-asian="Calibri" fo:color="#000000" style:font-size-complex="12pt"/>
    </style:style>
    <style:style style:name="T942" style:parent-style-name="DefaultParagraphFont" style:family="text">
      <style:text-properties style:font-name-asian="Calibri" fo:font-weight="bold" style:font-weight-asian="bold" fo:color="#000000" style:font-size-complex="12pt"/>
    </style:style>
    <style:style style:name="T943" style:parent-style-name="DefaultParagraphFont" style:family="text">
      <style:text-properties style:font-name-asian="Calibri" fo:color="#000000" style:font-size-complex="12pt"/>
    </style:style>
    <style:style style:name="T944" style:parent-style-name="DefaultParagraphFont" style:family="text">
      <style:text-properties style:font-name-asian="Calibri" fo:color="#000000"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line-height="150%" fo:text-indent="0.5in">
        <style:tab-stops>
          <style:tab-stop style:type="left" style:position="0.5909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fo:color="#FF0000"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Arial Unicode MS" style:font-size-complex="12pt"/>
    </style:style>
    <style:style style:name="T988" style:parent-style-name="DefaultParagraphFont" style:family="text">
      <style:text-properties style:font-name-asian="Arial Unicode MS" style:font-size-complex="12pt"/>
    </style:style>
    <style:style style:name="T989" style:parent-style-name="DefaultParagraphFont" style:family="text">
      <style:text-properties style:font-name-asian="Calibri"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font-style="italic" style:font-style-asian="italic"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tyle-complex="italic" style:font-size-complex="12p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font-style="italic" style:font-style-asian="italic" fo:font-size="10pt" style:font-size-asian="10pt" style:language-asian="lt" style:country-asian="LT"/>
    </style:style>
    <style:style style:name="T1034" style:parent-style-name="DefaultParagraphFont" style:family="text">
      <style:text-properties fo:font-style="italic" style:font-style-asian="italic" fo:font-size="10pt" style:font-size-asian="10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fo:font-weight="bold" style:font-weight-asian="bold"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line-height="150%" fo:text-indent="0.5in"/>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fo:font-weight="bold" style:font-weight-asian="bold"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fo:font-weight="bold" style:font-weight-asian="bold"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text-position="super 66.6%"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text-position="super 66.6%"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text-position="super 66.6%"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fo:color="#FF0000"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name-asian="Calibri" fo:color="#000000" style:font-size-complex="12pt"/>
    </style:style>
    <style:style style:name="T1089" style:parent-style-name="DefaultParagraphFont" style:family="text">
      <style:text-properties style:font-name-asian="Calibri" fo:color="#000000"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text-position="super 66.6%"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language-asian="lt" style:country-asian="L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text-position="super 66.6%"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fo:font-weight="bold" style:font-weight-asian="bold"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fo:color="#000000"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weight-complex="bold" style:font-size-complex="12pt"/>
    </style:style>
    <style:style style:name="T1153" style:parent-style-name="DefaultParagraphFont" style:family="text">
      <style:text-properties style:font-name-asian="Calibri" style:font-weight-complex="bold"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fo:font-weight="bold" style:font-weight-asian="bold" style:font-size-complex="12pt"/>
    </style:style>
    <style:style style:name="T1158" style:parent-style-name="DefaultParagraphFont" style:family="text">
      <style:text-properties style:font-name-asian="Calibri" fo:color="#000000" style:font-size-complex="12pt"/>
    </style:style>
    <style:style style:name="T1159" style:parent-style-name="DefaultParagraphFont" style:family="text">
      <style:text-properties style:font-name-asian="Calibri" fo:color="#000000" style:font-size-complex="12pt"/>
    </style:style>
    <style:style style:name="P1160" style:parent-style-name="Normal" style:family="paragraph">
      <style:paragraph-properties fo:border="0in solid #FFFFFF" fo:padding="0.4305in" style:shadow="#000000 0in 0in" fo:text-align="center" fo:line-height="150%" fo:text-indent="0.5in"/>
    </style:style>
    <style:style style:name="P1161" style:parent-style-name="Normal" style:family="paragraph">
      <style:paragraph-properties fo:text-align="justify" fo:line-height="150%" fo:margin-left="1.477in" fo:text-indent="-0.977in">
        <style:tab-stops/>
      </style:paragraph-properties>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fo:font-weight="bold" style:font-weight-asian="bold"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name-asian="Calibri" fo:color="#000000" style:font-size-complex="12pt"/>
    </style:style>
    <style:style style:name="T1167" style:parent-style-name="DefaultParagraphFont" style:family="text">
      <style:text-properties style:font-name-asian="Calibri" fo:color="#000000"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name-asian="Calibri" fo:color="#000000" style:font-size-complex="12pt"/>
    </style:style>
    <style:style style:name="T1173" style:parent-style-name="DefaultParagraphFont" style:family="text">
      <style:text-properties style:font-name-asian="Calibri" fo:color="#000000" style:font-size-complex="12pt"/>
    </style:style>
    <style:style style:name="T1174" style:parent-style-name="DefaultParagraphFont" style:family="text">
      <style:text-properties style:font-name-asian="Calibri" fo:color="#000000" style:font-size-complex="12pt"/>
    </style:style>
    <style:style style:name="T1175" style:parent-style-name="DefaultParagraphFont" style:family="text">
      <style:text-properties style:font-name-asian="Calibri" fo:color="#000000"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name-asian="Calibri" fo:color="#000000" style:font-size-complex="12pt"/>
    </style:style>
    <style:style style:name="T1178" style:parent-style-name="DefaultParagraphFont" style:family="text">
      <style:text-properties style:font-name-asian="Calibri" fo:color="#000000"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name-asian="Calibri" fo:color="#000000" style:font-size-complex="12pt"/>
    </style:style>
    <style:style style:name="T1181" style:parent-style-name="DefaultParagraphFont" style:family="text">
      <style:text-properties style:font-name-asian="Calibri" fo:color="#000000" style:font-size-complex="12pt"/>
    </style:style>
    <style:style style:name="T1182" style:parent-style-name="DefaultParagraphFont" style:family="text">
      <style:text-properties style:font-name-asian="Calibri" fo:color="#000000"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name-asian="Calibri" fo:color="#000000" style:font-size-complex="12pt"/>
    </style:style>
    <style:style style:name="T1193" style:parent-style-name="DefaultParagraphFont" style:family="text">
      <style:text-properties style:font-name-asian="Calibri" fo:color="#000000" style:font-size-complex="12pt"/>
    </style:style>
    <style:style style:name="T1194" style:parent-style-name="DefaultParagraphFont" style:family="text">
      <style:text-properties style:font-name-asian="Calibri" fo:color="#000000" style:font-size-complex="12pt"/>
    </style:style>
    <style:style style:name="T1195" style:parent-style-name="DefaultParagraphFont" style:family="text">
      <style:text-properties style:font-name-asian="Calibri" fo:color="#000000" style:font-size-complex="12pt"/>
    </style:style>
    <style:style style:name="T1196" style:parent-style-name="DefaultParagraphFont" style:family="text">
      <style:text-properties style:font-name-asian="Calibri" fo:color="#000000" style:font-size-complex="12pt"/>
    </style:style>
    <style:style style:name="T1197" style:parent-style-name="DefaultParagraphFont" style:family="text">
      <style:text-properties style:font-name-asian="Calibri" fo:color="#000000" style:font-size-complex="12pt"/>
    </style:style>
    <style:style style:name="T1198" style:parent-style-name="DefaultParagraphFont" style:family="text">
      <style:text-properties style:font-name-asian="Calibri" fo:color="#000000" style:font-size-complex="12pt"/>
    </style:style>
    <style:style style:name="T1199" style:parent-style-name="DefaultParagraphFont" style:family="text">
      <style:text-properties style:font-name-asian="Calibri" fo:color="#000000" style:font-size-complex="12pt"/>
    </style:style>
    <style:style style:name="T1200" style:parent-style-name="DefaultParagraphFont" style:family="text">
      <style:text-properties style:font-name-asian="Calibri" fo:color="#000000" style:font-size-complex="12pt"/>
    </style:style>
    <style:style style:name="T1201" style:parent-style-name="DefaultParagraphFont" style:family="text">
      <style:text-properties style:font-name-asian="Calibri" fo:color="#000000"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name-asian="Calibri" fo:color="#000000" style:font-size-complex="12pt"/>
    </style:style>
    <style:style style:name="T1204" style:parent-style-name="DefaultParagraphFont" style:family="text">
      <style:text-properties style:font-name-asian="Calibri" fo:color="#000000"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P1207" style:parent-style-name="Normal" style:family="paragraph">
      <style:paragraph-properties fo:border="0in solid #FFFFFF" fo:padding="0.4305in" style:shadow="#000000 0in 0in" fo:text-align="center" fo:line-height="150%" fo:text-indent="0.5in"/>
    </style:style>
    <style:style style:name="P1208" style:parent-style-name="Normal" style:family="paragraph">
      <style:paragraph-properties fo:text-align="justify" fo:line-height="150%" fo:text-indent="0.5in"/>
    </style:style>
    <style:style style:name="T1209" style:parent-style-name="DefaultParagraphFont" style:family="text">
      <style:text-properties fo:font-weight="bold" style:font-weight-asian="bold" style:font-size-complex="12pt"/>
    </style:style>
    <style:style style:name="T1210" style:parent-style-name="DefaultParagraphFont" style:family="text">
      <style:text-properties fo:font-weight="bold" style:font-weight-asian="bold" style:font-size-complex="12pt"/>
    </style:style>
    <style:style style:name="T1211" style:parent-style-name="DefaultParagraphFont" style:family="text">
      <style:text-properties fo:font-weight="bold" style:font-weight-asian="bold"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name-asian="Calibri" fo:color="#000000"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Arial Unicode MS" style:font-size-complex="12pt"/>
    </style:style>
    <style:style style:name="T1216" style:parent-style-name="DefaultParagraphFont" style:family="text">
      <style:text-properties style:font-name-asian="Calibri" fo:color="#000000"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name-asian="Calibri" fo:color="#000000" style:font-size-complex="12pt"/>
    </style:style>
    <style:style style:name="T1219" style:parent-style-name="DefaultParagraphFont" style:family="text">
      <style:text-properties style:font-name-asian="Calibri" fo:color="#000000" style:font-size-complex="12pt"/>
    </style:style>
    <style:style style:name="P1220" style:parent-style-name="Normal" style:family="paragraph">
      <style:paragraph-properties fo:text-align="justify" fo:line-height="150%" fo:text-indent="0.5in"/>
    </style:style>
    <style:style style:name="P1221" style:parent-style-name="Normal" style:family="paragraph">
      <style:paragraph-properties fo:text-align="center" fo:line-height="150%"/>
    </style:style>
    <style:style style:name="T1222" style:parent-style-name="DefaultParagraphFont" style:family="text">
      <style:text-properties style:font-name-asian="Calibri" fo:font-weight="bold" style:font-weight-asian="bold" style:font-size-complex="12pt"/>
    </style:style>
    <style:style style:name="T1223" style:parent-style-name="DefaultParagraphFont" style:family="text">
      <style:text-properties style:font-name-asian="Calibri" fo:font-weight="bold" style:font-weight-asian="bold" style:font-size-complex="12pt"/>
    </style:style>
    <style:style style:name="P1224" style:parent-style-name="Normal" style:family="paragraph">
      <style:paragraph-properties fo:text-align="center" fo:line-height="150%"/>
    </style:style>
    <style:style style:name="T1225" style:parent-style-name="DefaultParagraphFont" style:family="text">
      <style:text-properties style:font-name-asian="Calibri" fo:font-weight="bold" style:font-weight-asian="bold" style:font-size-complex="12pt"/>
    </style:style>
    <style:style style:name="T1226" style:parent-style-name="DefaultParagraphFont" style:family="text">
      <style:text-properties style:font-name-asian="Calibri" fo:font-weight="bold" style:font-weight-asian="bold" fo:font-style="italic" style:font-style-asian="italic" fo:color="#FF0000" style:font-size-complex="12pt"/>
    </style:style>
    <style:style style:name="T1227" style:parent-style-name="DefaultParagraphFont" style:family="text">
      <style:text-properties style:font-name-asian="Calibri" fo:font-weight="bold" style:font-weight-asian="bold" style:font-size-complex="12pt"/>
    </style:style>
    <style:style style:name="T1228" style:parent-style-name="DefaultParagraphFont" style:family="text">
      <style:text-properties style:font-name-asian="Calibri" fo:font-weight="bold" style:font-weight-asian="bold" style:font-size-complex="12pt"/>
    </style:style>
    <style:style style:name="P1229"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230" style:parent-style-name="Normal" style:family="paragraph">
      <style:paragraph-properties fo:text-align="justify" fo:line-height="150%" fo:text-indent="0.5in"/>
    </style:style>
    <style:style style:name="T1231" style:parent-style-name="DefaultParagraphFont" style:family="text">
      <style:text-properties fo:font-weight="bold" style:font-weight-asian="bold" style:font-size-complex="12pt"/>
    </style:style>
    <style:style style:name="T1232" style:parent-style-name="DefaultParagraphFont" style:family="text">
      <style:text-properties fo:font-weight="bold" style:font-weight-asian="bold" style:font-size-complex="12pt"/>
    </style:style>
    <style:style style:name="T1233" style:parent-style-name="DefaultParagraphFont" style:family="text">
      <style:text-properties fo:font-weight="bold" style:font-weight-asian="bold" style:font-size-complex="12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name-asian="Calibri" style:font-weight-complex="bold" style:font-size-complex="12pt"/>
    </style:style>
    <style:style style:name="T1236" style:parent-style-name="DefaultParagraphFont" style:family="text">
      <style:text-properties style:font-name-asian="Calibri" style:font-weight-complex="bold" style:font-size-complex="12pt"/>
    </style:style>
    <style:style style:name="T1237" style:parent-style-name="DefaultParagraphFont" style:family="text">
      <style:text-properties style:font-name-asian="Calibri" style:font-weight-complex="bold" fo:color="#FF0000" style:font-size-complex="12pt"/>
    </style:style>
    <style:style style:name="T1238" style:parent-style-name="DefaultParagraphFont" style:family="text">
      <style:text-properties style:font-name-asian="Calibri" style:font-weight-complex="bold" style:font-size-complex="12pt"/>
    </style:style>
    <style:style style:name="T1239" style:parent-style-name="DefaultParagraphFont" style:family="text">
      <style:text-properties style:font-name-asian="Calibri" fo:font-weight="bold" style:font-weight-asian="bold" style:font-weight-complex="bold" style:font-size-complex="12pt"/>
    </style:style>
    <style:style style:name="T1240" style:parent-style-name="DefaultParagraphFont" style:family="text">
      <style:text-properties style:font-name-asian="Calibri" style:font-weight-complex="bold" style:font-size-complex="12pt"/>
    </style:style>
    <style:style style:name="T1241" style:parent-style-name="DefaultParagraphFont" style:family="text">
      <style:text-properties style:font-name-asian="Calibri" style:font-weight-complex="bold"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name-asian="Calibri" style:font-weight-complex="bold" style:font-size-complex="12pt"/>
    </style:style>
    <style:style style:name="T1244" style:parent-style-name="DefaultParagraphFont" style:family="text">
      <style:text-properties style:font-name-asian="Calibri" style:font-weight-complex="bold"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P1258" style:parent-style-name="Normal" style:family="paragraph">
      <style:paragraph-properties fo:border="0in solid #FFFFFF" fo:padding="0.4305in" style:shadow="#000000 0in 0in" fo:text-align="justify" fo:line-height="150%" fo:text-indent="0.5in"/>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fo:color="#000000"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fo:font-weight="bold" style:font-weight-asian="bold"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paragraph-properties fo:text-align="justify" fo:line-height="150%" fo:text-indent="0.5in">
        <style:tab-stops>
          <style:tab-stop style:type="left" style:position="0.1972in"/>
        </style:tab-stops>
      </style:paragraph-properties>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fo:font-style="italic" style:font-style-asian="italic" fo:font-size="10pt" style:font-size-asian="10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fo:font-weight="bold" style:font-weight-asian="bold" style:font-size-complex="12pt"/>
    </style:style>
    <style:style style:name="T1291" style:parent-style-name="DefaultParagraphFont" style:family="text">
      <style:text-properties style:font-name-asian="Calibri" style:font-size-complex="12pt"/>
    </style:style>
    <style:style style:name="P1292" style:parent-style-name="Normal" style:family="paragraph">
      <style:paragraph-properties fo:border="0in solid #FFFFFF" fo:padding="0.4305in" style:shadow="#000000 0in 0in" fo:text-align="center" fo:line-height="150%" fo:text-indent="0.5in"/>
    </style:style>
    <style:style style:name="P1293" style:parent-style-name="Normal" style:family="paragraph">
      <style:paragraph-properties fo:text-align="justify" fo:line-height="150%" fo:margin-left="1.7722in" fo:text-indent="-1.2722in">
        <style:tab-stops/>
      </style:paragraph-properties>
    </style:style>
    <style:style style:name="T1294" style:parent-style-name="DefaultParagraphFont" style:family="text">
      <style:text-properties fo:font-weight="bold" style:font-weight-asian="bold" style:font-size-complex="12pt" style:language-asian="lt" style:country-asian="LT"/>
    </style:style>
    <style:style style:name="T1295" style:parent-style-name="DefaultParagraphFont" style:family="text">
      <style:text-properties fo:font-weight="bold" style:font-weight-asian="bold" style:font-size-complex="12pt" style:language-asian="lt" style:country-asian="LT"/>
    </style:style>
    <style:style style:name="T1296" style:parent-style-name="DefaultParagraphFont" style:family="text">
      <style:text-properties fo:font-weight="bold" style:font-weight-asian="bold" style:font-size-complex="12pt" style:language-asian="lt" style:country-asian="LT"/>
    </style:style>
    <style:style style:name="T1297" style:parent-style-name="DefaultParagraphFont" style:family="text">
      <style:text-properties fo:font-weight="bold" style:font-weight-asian="bold"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line-height="150%" fo:text-indent="0.5in"/>
    </style:style>
    <style:style style:name="T1308" style:parent-style-name="DefaultParagraphFont" style:family="text">
      <style:text-properties fo:font-weight="bold" style:font-weight-asian="bold" style:font-size-complex="12pt"/>
    </style:style>
    <style:style style:name="T1309" style:parent-style-name="DefaultParagraphFont" style:family="text">
      <style:text-properties fo:font-weight="bold" style:font-weight-asian="bold" style:font-size-complex="12pt"/>
    </style:style>
    <style:style style:name="T1310" style:parent-style-name="DefaultParagraphFont" style:family="text">
      <style:text-properties fo:font-weight="bold" style:font-weight-asian="bold"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name-asian="Calibri" fo:color="#000000" style:font-size-complex="12pt"/>
    </style:style>
    <style:style style:name="T1313" style:parent-style-name="DefaultParagraphFont" style:family="text">
      <style:text-properties style:font-name-asian="Calibri" fo:color="#000000" style:font-size-complex="12p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fo:font-weight="bold" style:font-weight-asian="bold"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name-asian="Calibri" fo:color="#000000" style:font-size-complex="12pt"/>
    </style:style>
    <style:style style:name="T1319" style:parent-style-name="DefaultParagraphFont" style:family="text">
      <style:text-properties style:font-name-asian="Calibri"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name-asian="Calibri" fo:color="#000000" style:font-size-complex="12pt"/>
    </style:style>
    <style:style style:name="T1322" style:parent-style-name="DefaultParagraphFont" style:family="text">
      <style:text-properties style:font-name-asian="Calibri" fo:color="#000000" style:font-size-complex="12pt"/>
    </style:style>
    <style:style style:name="T1323" style:parent-style-name="DefaultParagraphFont" style:family="text">
      <style:text-properties style:font-name-asian="Calibri" fo:color="#000000"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name-asian="Calibri" fo:color="#000000" style:font-size-complex="12pt"/>
    </style:style>
    <style:style style:name="T1326" style:parent-style-name="DefaultParagraphFont" style:family="text">
      <style:text-properties style:font-name-asian="Calibri" fo:color="#000000" style:font-size-complex="12p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fo:font-weight="bold" style:font-weight-asian="bold" fo:color="#FF0000" style:font-size-complex="12pt" style:language-asian="lt" style:country-asian="LT"/>
    </style:style>
    <style:style style:name="T1329" style:parent-style-name="DefaultParagraphFont" style:family="text">
      <style:text-properties style:font-name-asian="Calibri" fo:color="#000000" style:font-size-complex="12pt"/>
    </style:style>
    <style:style style:name="P1330" style:parent-style-name="Normal" style:family="paragraph">
      <style:paragraph-properties fo:border="0in solid #FFFFFF" fo:padding="0.4305in" style:shadow="#000000 0in 0in" fo:text-align="center" fo:line-height="150%" fo:text-indent="0.5in"/>
    </style:style>
    <style:style style:name="P1331" style:parent-style-name="Normal" style:family="paragraph">
      <style:paragraph-properties fo:text-align="justify" fo:line-height="150%" fo:margin-left="1.575in" fo:text-indent="-1.075in">
        <style:tab-stops/>
      </style:paragraph-properties>
    </style:style>
    <style:style style:name="T1332" style:parent-style-name="DefaultParagraphFont" style:family="text">
      <style:text-properties fo:font-weight="bold" style:font-weight-asian="bold" style:font-size-complex="12pt"/>
    </style:style>
    <style:style style:name="T1333" style:parent-style-name="DefaultParagraphFont" style:family="text">
      <style:text-properties fo:font-weight="bold" style:font-weight-asian="bold" style:font-size-complex="12pt"/>
    </style:style>
    <style:style style:name="T1334" style:parent-style-name="DefaultParagraphFont" style:family="text">
      <style:text-properties fo:font-weight="bold" style:font-weight-asian="bold" style:font-size-complex="12pt"/>
    </style:style>
    <style:style style:name="T1335" style:parent-style-name="DefaultParagraphFont" style:family="text">
      <style:text-properties fo:font-weight="bold" style:font-weight-asian="bold"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name-asian="Calibri" fo:color="#000000" style:font-size-complex="12pt"/>
    </style:style>
    <style:style style:name="T1338" style:parent-style-name="DefaultParagraphFont" style:family="text">
      <style:text-properties style:font-size-complex="12pt"/>
    </style:style>
    <style:style style:name="T1339" style:parent-style-name="DefaultParagraphFont" style:family="text">
      <style:text-properties fo:color="#FF0000" style:font-size-complex="12pt"/>
    </style:style>
    <style:style style:name="T1340" style:parent-style-name="DefaultParagraphFont" style:family="text">
      <style:text-properties style:font-name-asian="Calibri" fo:color="#000000" style:font-size-complex="12pt"/>
    </style:style>
    <style:style style:name="T1341" style:parent-style-name="DefaultParagraphFont" style:family="text">
      <style:text-properties style:font-name-asian="Calibri" style:font-weight-complex="bold" style:font-size-complex="12pt"/>
    </style:style>
    <style:style style:name="T1342" style:parent-style-name="DefaultParagraphFont" style:family="text">
      <style:text-properties style:font-name-asian="Calibri" fo:font-weight="bold" style:font-weight-asian="bold" style:font-weight-complex="bold" fo:color="#FF0000" style:font-size-complex="12pt"/>
    </style:style>
    <style:style style:name="T1343" style:parent-style-name="DefaultParagraphFont" style:family="text">
      <style:text-properties style:font-name-asian="Calibri" fo:color="#000000" style:font-size-complex="12pt"/>
    </style:style>
    <style:style style:name="T1344" style:parent-style-name="DefaultParagraphFont" style:family="text">
      <style:text-properties style:font-name-asian="Calibri" fo:color="#000000" style:font-size-complex="12pt"/>
    </style:style>
    <style:style style:name="T1345" style:parent-style-name="DefaultParagraphFont" style:family="text">
      <style:text-properties style:font-name-asian="Calibri" style:font-size-complex="12pt"/>
    </style:style>
    <style:style style:name="P1346" style:parent-style-name="Normal" style:family="paragraph">
      <style:paragraph-properties fo:border="0in solid #FFFFFF" fo:padding="0.4305in" style:shadow="#000000 0in 0in" fo:text-align="center" fo:line-height="150%" fo:text-indent="0.5in"/>
    </style:style>
    <style:style style:name="P1347" style:parent-style-name="Normal" style:family="paragraph">
      <style:paragraph-properties fo:text-align="justify" fo:line-height="150%" fo:margin-left="1.575in" fo:text-indent="-1.075in">
        <style:tab-stops/>
      </style:paragraph-properties>
    </style:style>
    <style:style style:name="T1348" style:parent-style-name="DefaultParagraphFont" style:family="text">
      <style:text-properties fo:font-weight="bold" style:font-weight-asian="bold" style:font-size-complex="12pt"/>
    </style:style>
    <style:style style:name="T1349" style:parent-style-name="DefaultParagraphFont" style:family="text">
      <style:text-properties fo:font-weight="bold" style:font-weight-asian="bold" style:font-size-complex="12pt"/>
    </style:style>
    <style:style style:name="T1350" style:parent-style-name="DefaultParagraphFont" style:family="text">
      <style:text-properties fo:font-weight="bold" style:font-weight-asian="bold" style:font-size-complex="12pt"/>
    </style:style>
    <style:style style:name="T1351" style:parent-style-name="DefaultParagraphFont" style:family="text">
      <style:text-properties fo:font-weight="bold" style:font-weight-asian="bold"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fo:color="#FF0000"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fo:font-weight="bold" style:font-weight-asian="bold" style:font-size-complex="12p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fo:color="#FF0000"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fo:font-weight="bold" style:font-weight-asian="bold" fo:color="#FF0000"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fo:font-weight="bold" style:font-weight-asian="bold" fo:color="#FF0000" style:font-size-complex="12pt"/>
    </style:style>
    <style:style style:name="T1439" style:parent-style-name="DefaultParagraphFont" style:family="text">
      <style:text-properties style:font-name-asian="Calibri"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fo:color="#FF0000"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name-asian="Arial Unicode MS" style:font-size-complex="12pt"/>
    </style:style>
    <style:style style:name="T1449" style:parent-style-name="DefaultParagraphFont" style:family="text">
      <style:text-properties style:font-name-asian="Arial Unicode MS" style:font-size-complex="12p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P1464" style:parent-style-name="Normal" style:family="paragraph">
      <style:paragraph-properties fo:border="0in solid #FFFFFF" fo:padding="0.4305in" style:shadow="#000000 0in 0in" fo:text-align="center" fo:line-height="150%" fo:text-indent="0.5in"/>
    </style:style>
    <style:style style:name="P1465" style:parent-style-name="Normal" style:family="paragraph">
      <style:paragraph-properties fo:widows="0" fo:orphans="0" fo:text-align="justify" fo:line-height="150%" fo:margin-left="1.6736in" fo:text-indent="-1.1736in">
        <style:tab-stops/>
      </style:paragraph-properties>
    </style:style>
    <style:style style:name="T1466" style:parent-style-name="DefaultParagraphFont" style:family="text">
      <style:text-properties fo:font-weight="bold" style:font-weight-asian="bold" fo:color="#000000" style:font-size-complex="12pt" style:language-asian="lt" style:country-asian="LT"/>
    </style:style>
    <style:style style:name="T1467" style:parent-style-name="DefaultParagraphFont" style:family="text">
      <style:text-properties fo:font-weight="bold" style:font-weight-asian="bold" fo:color="#000000" style:text-position="super 66.6%" style:font-size-complex="12pt" style:language-asian="lt" style:country-asian="LT"/>
    </style:style>
    <style:style style:name="T1468" style:parent-style-name="DefaultParagraphFont" style:family="text">
      <style:text-properties fo:font-weight="bold" style:font-weight-asian="bold" fo:color="#000000" style:font-size-complex="12pt" style:language-asian="lt" style:country-asian="LT"/>
    </style:style>
    <style:style style:name="T1469" style:parent-style-name="DefaultParagraphFont" style:family="text">
      <style:text-properties fo:font-weight="bold" style:font-weight-asian="bold" fo:color="#000000" style:font-size-complex="12pt" style:language-asian="lt" style:country-asian="LT"/>
    </style:style>
    <style:style style:name="T1470" style:parent-style-name="DefaultParagraphFont" style:family="text">
      <style:text-properties fo:font-weight="bold" style:font-weight-asian="bold" fo:color="#00000A" style:font-size-complex="12pt" style:language-asian="lt" style:country-asian="LT"/>
    </style:style>
    <style:style style:name="P1471" style:parent-style-name="Normal" style:family="paragraph">
      <style:paragraph-properties fo:widows="0" fo:orphans="0" fo:text-align="justify" fo:line-height="150%"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style:font-weight-complex="bold"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style:font-weight-complex="bold" fo:color="#000000" style:font-size-complex="12pt" style:language-asian="lt" style:country-asian="LT"/>
    </style:style>
    <style:style style:name="T1477" style:parent-style-name="DefaultParagraphFont" style:family="text">
      <style:text-properties style:font-weight-complex="bold" fo:color="#00000A" style:font-size-complex="12pt" style:language-asian="lt" style:country-asian="LT"/>
    </style:style>
    <style:style style:name="T1478" style:parent-style-name="DefaultParagraphFont" style:family="text">
      <style:text-properties style:font-weight-complex="bold" fo:color="#00000A"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T1480" style:parent-style-name="DefaultParagraphFont" style:family="text">
      <style:text-properties style:font-weight-complex="bold" fo:color="#000000" style:font-size-complex="12p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widows="0" fo:orphans="0" fo:text-align="justify" fo:line-height="150%" fo:text-indent="0.5in"/>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widows="0" fo:orphans="0" fo:text-align="justify" fo:line-height="150%" fo:text-indent="0.5in"/>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widows="0" fo:orphans="0" fo:text-align="justify" fo:line-height="150%" fo:text-indent="0.5in"/>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widows="0" fo:orphans="0" fo:text-align="justify" fo:line-height="150%" fo:text-indent="0.5in"/>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widows="0" fo:orphans="0" fo:text-align="justify" fo:line-height="150%" fo:text-indent="0.5in"/>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paragraph-properties fo:widows="0" fo:orphans="0" fo:text-align="justify" fo:line-height="150%" fo:text-indent="0.5in"/>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widows="0" fo:orphans="0" fo:text-align="justify" fo:line-height="150%" fo:text-indent="0.5in"/>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style:font-size-complex="12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line-height="150%" fo:margin-left="1.6736in" fo:text-indent="-1.1736in">
        <style:tab-stops/>
      </style:paragraph-properties>
    </style:style>
    <style:style style:name="T1518" style:parent-style-name="DefaultParagraphFont" style:family="text">
      <style:text-properties fo:font-weight="bold" style:font-weight-asian="bold" style:font-size-complex="12pt"/>
    </style:style>
    <style:style style:name="T1519" style:parent-style-name="DefaultParagraphFont" style:family="text">
      <style:text-properties fo:font-weight="bold" style:font-weight-asian="bold" style:font-size-complex="12pt"/>
    </style:style>
    <style:style style:name="T1520" style:parent-style-name="DefaultParagraphFont" style:family="text">
      <style:text-properties fo:font-weight="bold" style:font-weight-asian="bold" style:font-size-complex="12pt"/>
    </style:style>
    <style:style style:name="T1521" style:parent-style-name="DefaultParagraphFont" style:family="text">
      <style:text-properties fo:font-weight="bold" style:font-weight-asian="bold" style:font-size-complex="12pt"/>
    </style:style>
    <style:style style:name="P1522" style:parent-style-name="Normal" style:family="paragraph">
      <style:paragraph-properties fo:border="0in solid #FFFFFF" fo:padding="0.4305in" style:shadow="#000000 0in 0in" fo:text-align="justify" fo:line-height="150%" fo:text-indent="0.5in"/>
    </style:style>
    <style:style style:name="T1523" style:parent-style-name="DefaultParagraphFont" style:family="text">
      <style:text-properties style:font-name-asian="Arial Unicode MS" style:font-size-complex="12pt"/>
    </style:style>
    <style:style style:name="T1524" style:parent-style-name="DefaultParagraphFont" style:family="text">
      <style:text-properties style:font-name-asian="Arial Unicode MS" style:font-size-complex="12pt"/>
    </style:style>
    <style:style style:name="P1525" style:parent-style-name="Normal" style:family="paragraph">
      <style:paragraph-properties fo:border="0in solid #FFFFFF" fo:padding="0.4305in" style:shadow="#000000 0in 0in" fo:text-align="justify" fo:line-height="150%" fo:text-indent="0.5in"/>
    </style:style>
    <style:style style:name="T1526" style:parent-style-name="DefaultParagraphFont" style:family="text">
      <style:text-properties style:font-name-asian="Arial Unicode MS" style:font-size-complex="12pt"/>
    </style:style>
    <style:style style:name="T1527" style:parent-style-name="DefaultParagraphFont" style:family="text">
      <style:text-properties style:font-name-asian="Arial Unicode MS" style:font-size-complex="12pt"/>
    </style:style>
    <style:style style:name="T1528" style:parent-style-name="DefaultParagraphFont" style:family="text">
      <style:text-properties style:font-name-asian="Arial Unicode MS" style:font-size-complex="12pt"/>
    </style:style>
    <style:style style:name="T1529" style:parent-style-name="DefaultParagraphFont" style:family="text">
      <style:text-properties style:font-name-asian="Arial Unicode MS" style:font-size-complex="12pt"/>
    </style:style>
    <style:style style:name="T1530" style:parent-style-name="DefaultParagraphFont" style:family="text">
      <style:text-properties style:font-name-asian="Arial Unicode MS" fo:color="#000000" style:font-size-complex="12pt"/>
    </style:style>
    <style:style style:name="T1531" style:parent-style-name="DefaultParagraphFont" style:family="text">
      <style:text-properties style:font-name-asian="Arial Unicode MS" style:font-size-complex="12pt"/>
    </style:style>
    <style:style style:name="P1532" style:parent-style-name="Normal" style:family="paragraph">
      <style:paragraph-properties fo:border="0in solid #FFFFFF" fo:padding="0.4305in" style:shadow="#000000 0in 0in" fo:text-align="justify" fo:line-height="150%" fo:text-indent="0.5in"/>
    </style:style>
    <style:style style:name="T1533" style:parent-style-name="DefaultParagraphFont" style:family="text">
      <style:text-properties style:font-name-asian="Arial Unicode MS" style:font-size-complex="12pt"/>
    </style:style>
    <style:style style:name="T1534" style:parent-style-name="DefaultParagraphFont" style:family="text">
      <style:text-properties style:font-name-asian="Arial Unicode MS" style:font-size-complex="12pt"/>
    </style:style>
    <style:style style:name="T1535" style:parent-style-name="DefaultParagraphFont" style:family="text">
      <style:text-properties style:font-name-asian="Arial Unicode MS" style:font-size-complex="12pt"/>
    </style:style>
    <style:style style:name="T1536" style:parent-style-name="DefaultParagraphFont" style:family="text">
      <style:text-properties style:font-name-asian="Arial Unicode MS" fo:font-weight="bold" style:font-weight-asian="bold" style:font-size-complex="12pt"/>
    </style:style>
    <style:style style:name="T1537" style:parent-style-name="DefaultParagraphFont" style:family="text">
      <style:text-properties style:font-name-asian="Arial Unicode MS" style:font-size-complex="12pt"/>
    </style:style>
    <style:style style:name="P1538" style:parent-style-name="Normal" style:family="paragraph">
      <style:paragraph-properties fo:border="0in solid #FFFFFF" fo:padding="0.4305in" style:shadow="#000000 0in 0in" fo:text-align="justify" fo:line-height="150%" fo:text-indent="0.5in"/>
    </style:style>
    <style:style style:name="T1539" style:parent-style-name="DefaultParagraphFont" style:family="text">
      <style:text-properties style:font-name-asian="Arial Unicode MS" style:font-size-complex="12pt"/>
    </style:style>
    <style:style style:name="T1540" style:parent-style-name="DefaultParagraphFont" style:family="text">
      <style:text-properties style:font-name-asian="Arial Unicode MS" style:font-size-complex="12pt"/>
    </style:style>
    <style:style style:name="T1541" style:parent-style-name="DefaultParagraphFont" style:family="text">
      <style:text-properties style:font-name-asian="Arial Unicode MS" style:font-size-complex="12pt"/>
    </style:style>
    <style:style style:name="T1542" style:parent-style-name="DefaultParagraphFont" style:family="text">
      <style:text-properties style:font-name-asian="Arial Unicode MS" fo:color="#000000" style:font-size-complex="12pt"/>
    </style:style>
    <style:style style:name="T1543" style:parent-style-name="DefaultParagraphFont" style:family="text">
      <style:text-properties style:font-name-asian="Arial Unicode MS" style:font-size-complex="12pt"/>
    </style:style>
    <style:style style:name="T1544" style:parent-style-name="DefaultParagraphFont" style:family="text">
      <style:text-properties style:font-name-asian="Arial Unicode MS" fo:font-weight="bold" style:font-weight-asian="bold" style:font-size-complex="12pt"/>
    </style:style>
    <style:style style:name="T1545" style:parent-style-name="DefaultParagraphFont" style:family="text">
      <style:text-properties style:font-name-asian="Arial Unicode MS" style:font-size-complex="12pt"/>
    </style:style>
    <style:style style:name="T1546" style:parent-style-name="DefaultParagraphFont" style:family="text">
      <style:text-properties style:font-name-asian="Arial Unicode MS" style:font-size-complex="12pt"/>
    </style:style>
    <style:style style:name="T1547" style:parent-style-name="DefaultParagraphFont" style:family="text">
      <style:text-properties style:font-name-asian="Arial Unicode MS" fo:font-weight="bold" style:font-weight-asian="bold" style:font-size-complex="12pt"/>
    </style:style>
    <style:style style:name="T1548" style:parent-style-name="DefaultParagraphFont" style:family="text">
      <style:text-properties style:font-name-asian="Arial Unicode MS" style:font-size-complex="12pt"/>
    </style:style>
    <style:style style:name="P1549" style:parent-style-name="Normal" style:family="paragraph">
      <style:paragraph-properties fo:border="0in solid #FFFFFF" fo:padding="0.4305in" style:shadow="#000000 0in 0in" fo:text-align="justify" fo:line-height="150%" fo:text-indent="0.5in"/>
    </style:style>
    <style:style style:name="T1550" style:parent-style-name="DefaultParagraphFont" style:family="text">
      <style:text-properties style:font-name-asian="Arial Unicode MS" style:font-size-complex="12pt"/>
    </style:style>
    <style:style style:name="T1551" style:parent-style-name="DefaultParagraphFont" style:family="text">
      <style:text-properties style:font-name-asian="Arial Unicode MS" style:font-size-complex="12pt"/>
    </style:style>
    <style:style style:name="P1552" style:parent-style-name="Normal" style:family="paragraph">
      <style:paragraph-properties fo:border="0in solid #FFFFFF" fo:padding="0.4305in" style:shadow="#000000 0in 0in" fo:text-align="justify" fo:line-height="150%" fo:text-indent="0.5in"/>
    </style:style>
    <style:style style:name="T1553" style:parent-style-name="DefaultParagraphFont" style:family="text">
      <style:text-properties style:font-name-asian="Arial Unicode MS" style:font-size-complex="12pt"/>
    </style:style>
    <style:style style:name="T1554" style:parent-style-name="DefaultParagraphFont" style:family="text">
      <style:text-properties style:font-name-asian="Arial Unicode MS" style:font-size-complex="12pt"/>
    </style:style>
    <style:style style:name="T1555" style:parent-style-name="DefaultParagraphFont" style:family="text">
      <style:text-properties style:font-name-asian="Arial Unicode MS" style:font-size-complex="12pt"/>
    </style:style>
    <style:style style:name="P1556" style:parent-style-name="Normal" style:family="paragraph">
      <style:paragraph-properties fo:border="0in solid #FFFFFF" fo:padding="0.4305in" style:shadow="#000000 0in 0in" fo:text-align="justify" fo:line-height="150%" fo:text-indent="0.5in"/>
    </style:style>
    <style:style style:name="T1557" style:parent-style-name="DefaultParagraphFont" style:family="text">
      <style:text-properties style:font-name-asian="Arial Unicode MS" style:font-size-complex="12pt"/>
    </style:style>
    <style:style style:name="T1558" style:parent-style-name="DefaultParagraphFont" style:family="text">
      <style:text-properties style:font-name-asian="Arial Unicode MS" style:font-size-complex="12pt"/>
    </style:style>
    <style:style style:name="P1559" style:parent-style-name="Normal" style:family="paragraph">
      <style:paragraph-properties fo:border="0in solid #FFFFFF" fo:padding="0.4305in" style:shadow="#000000 0in 0in" fo:text-align="justify" fo:line-height="150%" fo:text-indent="0.5in"/>
    </style:style>
    <style:style style:name="T1560" style:parent-style-name="DefaultParagraphFont" style:family="text">
      <style:text-properties style:font-name-asian="Arial Unicode MS" style:font-size-complex="12pt"/>
    </style:style>
    <style:style style:name="T1561" style:parent-style-name="DefaultParagraphFont" style:family="text">
      <style:text-properties style:font-name-asian="Arial Unicode MS" style:font-size-complex="12pt"/>
    </style:style>
    <style:style style:name="T1562" style:parent-style-name="DefaultParagraphFont" style:family="text">
      <style:text-properties style:font-name-asian="Arial Unicode MS" fo:color="#FF0000" style:font-size-complex="12pt"/>
    </style:style>
    <style:style style:name="T1563" style:parent-style-name="DefaultParagraphFont" style:family="text">
      <style:text-properties style:font-name-asian="Arial Unicode MS" style:font-size-complex="12pt"/>
    </style:style>
    <style:style style:name="T1564" style:parent-style-name="DefaultParagraphFont" style:family="text">
      <style:text-properties style:font-name-asian="Arial Unicode MS" style:font-size-complex="12pt"/>
    </style:style>
    <style:style style:name="T1565" style:parent-style-name="DefaultParagraphFont" style:family="text">
      <style:text-properties style:font-name-asian="Arial Unicode MS" style:font-size-complex="12pt"/>
    </style:style>
    <style:style style:name="P1566" style:parent-style-name="Normal" style:family="paragraph">
      <style:paragraph-properties fo:border="0in solid #FFFFFF" fo:padding="0.4305in" style:shadow="#000000 0in 0in" fo:text-align="justify" fo:line-height="150%" fo:text-indent="0.5in"/>
    </style:style>
    <style:style style:name="T1567" style:parent-style-name="DefaultParagraphFont" style:family="text">
      <style:text-properties style:font-name-asian="Arial Unicode MS" style:font-size-complex="12pt"/>
    </style:style>
    <style:style style:name="T1568" style:parent-style-name="DefaultParagraphFont" style:family="text">
      <style:text-properties style:font-name-asian="Arial Unicode MS" style:font-size-complex="12pt"/>
    </style:style>
    <style:style style:name="T1569" style:parent-style-name="DefaultParagraphFont" style:family="text">
      <style:text-properties style:font-name-asian="Arial Unicode MS" style:font-size-complex="12pt"/>
    </style:style>
    <style:style style:name="T1570" style:parent-style-name="DefaultParagraphFont" style:family="text">
      <style:text-properties style:font-name-asian="Arial Unicode MS" fo:font-weight="bold" style:font-weight-asian="bold" style:font-size-complex="12pt"/>
    </style:style>
    <style:style style:name="T1571" style:parent-style-name="DefaultParagraphFont" style:family="text">
      <style:text-properties style:font-name-asian="Arial Unicode MS" style:font-size-complex="12pt"/>
    </style:style>
    <style:style style:name="P1572" style:parent-style-name="Normal" style:family="paragraph">
      <style:paragraph-properties fo:border="0in solid #FFFFFF" fo:padding="0.4305in" style:shadow="#000000 0in 0in" fo:text-align="justify" fo:line-height="150%" fo:text-indent="0.5in"/>
    </style:style>
    <style:style style:name="T1573" style:parent-style-name="DefaultParagraphFont" style:family="text">
      <style:text-properties style:font-name-asian="Arial Unicode MS" style:font-size-complex="12pt"/>
    </style:style>
    <style:style style:name="T1574" style:parent-style-name="DefaultParagraphFont" style:family="text">
      <style:text-properties style:font-name-asian="Arial Unicode MS" style:font-size-complex="12pt"/>
    </style:style>
    <style:style style:name="T1575" style:parent-style-name="DefaultParagraphFont" style:family="text">
      <style:text-properties style:font-name-asian="Arial Unicode MS" style:font-size-complex="12pt"/>
    </style:style>
    <style:style style:name="T1576" style:parent-style-name="DefaultParagraphFont" style:family="text">
      <style:text-properties style:font-name-asian="Arial Unicode MS" style:font-size-complex="12pt"/>
    </style:style>
    <style:style style:name="P1577" style:parent-style-name="Normal" style:family="paragraph">
      <style:paragraph-properties fo:border="0in solid #FFFFFF" fo:padding="0.4305in" style:shadow="#000000 0in 0in" fo:text-align="justify" fo:line-height="150%" fo:text-indent="0.5in"/>
    </style:style>
    <style:style style:name="T1578" style:parent-style-name="DefaultParagraphFont" style:family="text">
      <style:text-properties style:font-name-asian="Arial Unicode MS" style:font-size-complex="12pt"/>
    </style:style>
    <style:style style:name="T1579" style:parent-style-name="DefaultParagraphFont" style:family="text">
      <style:text-properties style:font-name-asian="Arial Unicode MS" style:font-size-complex="12pt"/>
    </style:style>
    <style:style style:name="P1580" style:parent-style-name="Normal" style:family="paragraph">
      <style:paragraph-properties fo:border="0in solid #FFFFFF" fo:padding="0.4305in" style:shadow="#000000 0in 0in" fo:text-align="justify" fo:line-height="150%" fo:text-indent="0.5in"/>
    </style:style>
    <style:style style:name="T1581" style:parent-style-name="DefaultParagraphFont" style:family="text">
      <style:text-properties style:font-name-asian="Arial Unicode MS" style:font-size-complex="12pt"/>
    </style:style>
    <style:style style:name="T1582" style:parent-style-name="DefaultParagraphFont" style:family="text">
      <style:text-properties style:font-name-asian="Arial Unicode MS" style:font-size-complex="12pt"/>
    </style:style>
    <style:style style:name="T1583" style:parent-style-name="DefaultParagraphFont" style:family="text">
      <style:text-properties style:font-name-asian="Arial Unicode MS" style:font-size-complex="12pt"/>
    </style:style>
    <style:style style:name="T1584" style:parent-style-name="DefaultParagraphFont" style:family="text">
      <style:text-properties style:font-name-asian="Arial Unicode MS" style:font-size-complex="12pt"/>
    </style:style>
    <style:style style:name="P1585" style:parent-style-name="Normal" style:family="paragraph">
      <style:paragraph-properties fo:border="0in solid #FFFFFF" fo:padding="0.4305in" style:shadow="#000000 0in 0in" fo:text-align="justify" fo:line-height="150%" fo:text-indent="0.5in"/>
    </style:style>
    <style:style style:name="T1586" style:parent-style-name="DefaultParagraphFont" style:family="text">
      <style:text-properties style:font-name-asian="Arial Unicode MS" style:font-size-complex="12pt"/>
    </style:style>
    <style:style style:name="T1587" style:parent-style-name="DefaultParagraphFont" style:family="text">
      <style:text-properties style:font-name-asian="Arial Unicode MS" style:font-size-complex="12pt"/>
    </style:style>
    <style:style style:name="T1588" style:parent-style-name="DefaultParagraphFont" style:family="text">
      <style:text-properties style:font-name-asian="Arial Unicode MS" style:font-size-complex="12pt"/>
    </style:style>
    <style:style style:name="T1589" style:parent-style-name="DefaultParagraphFont" style:family="text">
      <style:text-properties style:font-name-asian="Arial Unicode MS" style:font-size-complex="12pt"/>
    </style:style>
    <style:style style:name="T1590" style:parent-style-name="DefaultParagraphFont" style:family="text">
      <style:text-properties style:font-name-asian="Arial Unicode MS" fo:font-style="italic" style:font-style-asian="italic" style:font-size-complex="12pt"/>
    </style:style>
    <style:style style:name="T1591" style:parent-style-name="DefaultParagraphFont" style:family="text">
      <style:text-properties style:font-name-asian="Arial Unicode MS" style:font-size-complex="12pt"/>
    </style:style>
    <style:style style:name="P1592" style:parent-style-name="Normal" style:family="paragraph">
      <style:paragraph-properties fo:border="0in solid #FFFFFF" fo:padding="0.4305in" style:shadow="#000000 0in 0in" fo:text-align="justify" fo:line-height="150%" fo:text-indent="0.5in"/>
    </style:style>
    <style:style style:name="P1593" style:parent-style-name="Normal" style:family="paragraph">
      <style:paragraph-properties fo:text-align="justify" fo:line-height="150%" fo:text-indent="0.5in"/>
    </style:style>
    <style:style style:name="T1594" style:parent-style-name="DefaultParagraphFont" style:family="text">
      <style:text-properties fo:font-weight="bold" style:font-weight-asian="bold" style:font-size-complex="12pt"/>
    </style:style>
    <style:style style:name="T1595" style:parent-style-name="DefaultParagraphFont" style:family="text">
      <style:text-properties fo:font-weight="bold" style:font-weight-asian="bold" style:font-size-complex="12pt"/>
    </style:style>
    <style:style style:name="T1596" style:parent-style-name="DefaultParagraphFont" style:family="text">
      <style:text-properties fo:font-weight="bold" style:font-weight-asian="bold"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name-asian="Calibri" fo:color="#000000" style:font-size-complex="12pt"/>
    </style:style>
    <style:style style:name="T1599" style:parent-style-name="DefaultParagraphFont" style:family="text">
      <style:text-properties style:font-name-asian="Calibri" fo:color="#000000" style:font-size-complex="12pt"/>
    </style:style>
    <style:style style:name="T1600" style:parent-style-name="DefaultParagraphFont" style:family="text">
      <style:text-properties style:font-name-asian="Calibri" fo:color="#000000"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name-asian="Calibri" fo:color="#000000" style:font-size-complex="12pt"/>
    </style:style>
    <style:style style:name="T1603" style:parent-style-name="DefaultParagraphFont" style:family="text">
      <style:text-properties style:font-name-asian="Calibri" fo:color="#000000" style:font-size-complex="12pt"/>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fo:font-weight="bold" style:font-weight-asian="bold" fo:color="#000000" style:font-size-complex="12pt"/>
    </style:style>
    <style:style style:name="T1606" style:parent-style-name="DefaultParagraphFont" style:family="text">
      <style:text-properties style:font-name-asian="Calibri" fo:color="#000000" style:font-size-complex="12pt"/>
    </style:style>
    <style:style style:name="T1607" style:parent-style-name="DefaultParagraphFont" style:family="text">
      <style:text-properties style:font-name-asian="Calibri" fo:color="#000000" style:font-size-complex="12pt"/>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Arial Unicode MS" style:font-size-complex="12pt"/>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fo:color="#000000" style:font-size-complex="12pt"/>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fo:color="#FF0000" style:font-size-complex="12pt"/>
    </style:style>
    <style:style style:name="T1615" style:parent-style-name="DefaultParagraphFont" style:family="text">
      <style:text-properties style:font-name-asian="Calibri" fo:color="#000000" style:font-size-complex="12pt"/>
    </style:style>
    <style:style style:name="T1616" style:parent-style-name="DefaultParagraphFont" style:family="text">
      <style:text-properties style:font-name-asian="Calibri" fo:color="#000000" style:font-size-complex="12pt"/>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fo:color="#000000"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center" fo:line-height="150%"/>
    </style:style>
    <style:style style:name="T1629" style:parent-style-name="DefaultParagraphFont" style:family="text">
      <style:text-properties style:font-name-asian="Calibri" fo:font-weight="bold" style:font-weight-asian="bold" style:font-size-complex="12pt"/>
    </style:style>
    <style:style style:name="T1630" style:parent-style-name="DefaultParagraphFont" style:family="text">
      <style:text-properties style:font-name-asian="Calibri" fo:font-weight="bold" style:font-weight-asian="bold" style:font-size-complex="12pt"/>
    </style:style>
    <style:style style:name="P1631" style:parent-style-name="Normal" style:family="paragraph">
      <style:paragraph-properties fo:text-align="center" fo:line-height="150%"/>
    </style:style>
    <style:style style:name="T1632" style:parent-style-name="DefaultParagraphFont" style:family="text">
      <style:text-properties style:font-name-asian="Calibri" fo:font-weight="bold" style:font-weight-asian="bold" style:font-size-complex="12pt"/>
    </style:style>
    <style:style style:name="P1633"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634" style:parent-style-name="Normal" style:family="paragraph">
      <style:paragraph-properties fo:text-align="justify" fo:line-height="150%" fo:text-indent="0.5in"/>
    </style:style>
    <style:style style:name="T1635" style:parent-style-name="DefaultParagraphFont" style:family="text">
      <style:text-properties fo:font-weight="bold" style:font-weight-asian="bold" style:font-size-complex="12pt"/>
    </style:style>
    <style:style style:name="T1636" style:parent-style-name="DefaultParagraphFont" style:family="text">
      <style:text-properties fo:font-weight="bold" style:font-weight-asian="bold" style:font-size-complex="12pt"/>
    </style:style>
    <style:style style:name="T1637" style:parent-style-name="DefaultParagraphFont" style:family="text">
      <style:text-properties fo:font-weight="bold" style:font-weight-asian="bold"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name-asian="Calibri" fo:color="#000000" style:font-size-complex="12pt"/>
    </style:style>
    <style:style style:name="T1640" style:parent-style-name="DefaultParagraphFont" style:family="text">
      <style:text-properties style:font-name-asian="Calibri" fo:color="#000000"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fo:font-weight="bold" style:font-weight-asian="bold" style:font-size-complex="12pt"/>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P1661" style:parent-style-name="Normal" style:family="paragraph">
      <style:paragraph-properties fo:text-align="justify" fo:line-height="150%" fo:text-indent="0.5in">
        <style:tab-stops>
          <style:tab-stop style:type="left" style:position="0.3569in"/>
        </style:tab-stops>
      </style:paragraph-properties>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P1665"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P1668" style:parent-style-name="Normal" style:family="paragraph">
      <style:paragraph-properties fo:border="0in solid #FFFFFF" fo:padding="0.4305in" style:shadow="#000000 0in 0in" fo:text-align="center" fo:line-height="150%" fo:text-indent="0.5in"/>
    </style:style>
    <style:style style:name="P1669" style:parent-style-name="Normal" style:family="paragraph">
      <style:paragraph-properties fo:text-align="justify" fo:line-height="150%" fo:text-indent="0.5in"/>
    </style:style>
    <style:style style:name="T1670" style:parent-style-name="DefaultParagraphFont" style:family="text">
      <style:text-properties fo:font-weight="bold" style:font-weight-asian="bold" fo:color="#000000" style:font-size-complex="12pt" style:language-asian="lt" style:country-asian="LT"/>
    </style:style>
    <style:style style:name="T1671" style:parent-style-name="DefaultParagraphFont" style:family="text">
      <style:text-properties fo:font-weight="bold" style:font-weight-asian="bold" fo:color="#000000" style:font-size-complex="12pt" style:language-asian="lt" style:country-asian="LT"/>
    </style:style>
    <style:style style:name="T1672" style:parent-style-name="DefaultParagraphFont" style:family="text">
      <style:text-properties fo:font-weight="bold" style:font-weight-asian="bold" fo:color="#000000" style:font-size-complex="12pt" style:language-asian="lt" style:country-asian="LT"/>
    </style:style>
    <style:style style:name="T1673" style:parent-style-name="DefaultParagraphFont" style:family="text">
      <style:text-properties fo:font-weight="bold" style:font-weight-asian="bold" fo:color="#000000" style:font-size-complex="12pt" style:language-asian="lt" style:country-asian="LT"/>
    </style:style>
    <style:style style:name="P1674" style:parent-style-name="Normal" style:family="paragraph">
      <style:paragraph-properties fo:text-align="justify" fo:line-height="150%" fo:text-indent="0.5in"/>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text-align="justify" fo:line-height="150%" fo:text-indent="0.5in"/>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text-align="justify" fo:line-height="150%" fo:text-indent="0.5in"/>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line-height="150%" fo:margin-left="1.477in" fo:text-indent="-0.977in">
        <style:tab-stops/>
      </style:paragraph-properties>
    </style:style>
    <style:style style:name="T1703" style:parent-style-name="DefaultParagraphFont" style:family="text">
      <style:text-properties fo:font-weight="bold" style:font-weight-asian="bold" style:font-size-complex="12pt"/>
    </style:style>
    <style:style style:name="T1704" style:parent-style-name="DefaultParagraphFont" style:family="text">
      <style:text-properties fo:font-weight="bold" style:font-weight-asian="bold" style:font-size-complex="12pt"/>
    </style:style>
    <style:style style:name="T1705" style:parent-style-name="DefaultParagraphFont" style:family="text">
      <style:text-properties fo:font-weight="bold" style:font-weight-asian="bold" style:font-size-complex="12pt"/>
    </style:style>
    <style:style style:name="T1706" style:parent-style-name="DefaultParagraphFont" style:family="text">
      <style:text-properties fo:font-weight="bold" style:font-weight-asian="bold" style:font-size-complex="12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P1739" style:parent-style-name="Normal" style:family="paragraph">
      <style:paragraph-properties fo:text-align="justify" fo:line-height="150%" fo:text-indent="0.5in"/>
    </style:style>
    <style:style style:name="P1740" style:parent-style-name="Normal" style:family="paragraph">
      <style:paragraph-properties fo:text-align="justify" fo:line-height="150%" fo:text-indent="0.5in"/>
    </style:style>
    <style:style style:name="T1741" style:parent-style-name="DefaultParagraphFont" style:family="text">
      <style:text-properties fo:font-weight="bold" style:font-weight-asian="bold" style:font-size-complex="12pt"/>
    </style:style>
    <style:style style:name="T1742" style:parent-style-name="DefaultParagraphFont" style:family="text">
      <style:text-properties fo:font-weight="bold" style:font-weight-asian="bold" style:font-size-complex="12pt"/>
    </style:style>
    <style:style style:name="T1743" style:parent-style-name="DefaultParagraphFont" style:family="text">
      <style:text-properties fo:font-weight="bold" style:font-weight-asian="bold"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style:font-name-asian="Calibri" fo:color="#000000" style:font-size-complex="12pt"/>
    </style:style>
    <style:style style:name="T1748" style:parent-style-name="DefaultParagraphFont" style:family="text">
      <style:text-properties style:font-name-asian="Calibri" style:font-style-complex="italic" fo:color="#000000" style:font-size-complex="12pt"/>
    </style:style>
    <style:style style:name="T1749" style:parent-style-name="DefaultParagraphFont" style:family="text">
      <style:text-properties style:font-name-asian="Calibri" fo:color="#000000" style:font-size-complex="12pt"/>
    </style:style>
    <style:style style:name="T1750" style:parent-style-name="DefaultParagraphFont" style:family="text">
      <style:text-properties style:font-name-asian="Calibri" fo:color="#000000" style:font-size-complex="12pt"/>
    </style:style>
    <style:style style:name="T1751" style:parent-style-name="DefaultParagraphFont" style:family="text">
      <style:text-properties style:font-name-asian="Calibri" style:font-style-complex="italic" fo:color="#000000" style:font-size-complex="12pt"/>
    </style:style>
    <style:style style:name="T1752" style:parent-style-name="DefaultParagraphFont" style:family="text">
      <style:text-properties style:font-name-asian="Calibri" fo:color="#000000" style:font-size-complex="12pt"/>
    </style:style>
    <style:style style:name="T1753" style:parent-style-name="DefaultParagraphFont" style:family="text">
      <style:text-properties style:font-name-asian="Calibri" fo:color="#000000" style:font-size-complex="12pt"/>
    </style:style>
    <style:style style:name="T1754" style:parent-style-name="DefaultParagraphFont" style:family="text">
      <style:text-properties style:font-name-asian="Calibri" style:font-style-complex="italic" fo:color="#000000" style:font-size-complex="12pt"/>
    </style:style>
    <style:style style:name="T1755" style:parent-style-name="DefaultParagraphFont" style:family="text">
      <style:text-properties style:font-name-asian="Calibri" fo:color="#000000" style:font-size-complex="12pt"/>
    </style:style>
    <style:style style:name="T1756" style:parent-style-name="DefaultParagraphFont" style:family="text">
      <style:text-properties style:font-name-asian="Calibri" fo:color="#000000" style:font-size-complex="12p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name-asian="Calibri" fo:color="#000000" style:font-size-complex="12pt"/>
    </style:style>
    <style:style style:name="T1759" style:parent-style-name="DefaultParagraphFont" style:family="text">
      <style:text-properties style:font-name-asian="Calibri" fo:color="#000000" style:font-size-complex="12pt"/>
    </style:style>
    <style:style style:name="T1760" style:parent-style-name="DefaultParagraphFont" style:family="text">
      <style:text-properties style:font-name-asian="Calibri" fo:color="#000000" style:font-size-complex="12pt"/>
    </style:style>
    <style:style style:name="P1761" style:parent-style-name="Normal" style:family="paragraph">
      <style:paragraph-properties fo:text-align="justify" fo:text-indent="0.3937in"/>
    </style:style>
    <style:style style:name="T1762" style:parent-style-name="DefaultParagraphFont" style:family="text">
      <style:text-properties fo:font-size="11pt" style:font-size-asian="11pt"/>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widows="0" fo:orphans="0" fo:text-align="justify" fo:line-height="150%" fo:text-indent="0.5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weight-complex="bold" style:font-size-complex="12pt" style:language-asian="lt" style:country-asian="LT"/>
    </style:style>
    <style:style style:name="T1791" style:parent-style-name="DefaultParagraphFont" style:family="text">
      <style:text-properties style:font-weight-complex="bold" style:font-size-complex="12pt" style:language-asian="lt" style:country-asian="LT"/>
    </style:style>
    <style:style style:name="T1792" style:parent-style-name="DefaultParagraphFont" style:family="text">
      <style:text-properties style:font-weight-complex="bold" style:font-size-complex="12pt" style:language-asian="lt" style:country-asian="L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line-height="150%" fo:text-indent="0.5in"/>
    </style:style>
    <style:style style:name="T1799" style:parent-style-name="DefaultParagraphFont" style:family="text">
      <style:text-properties fo:font-weight="bold" style:font-weight-asian="bold" style:font-size-complex="12pt"/>
    </style:style>
    <style:style style:name="T1800" style:parent-style-name="DefaultParagraphFont" style:family="text">
      <style:text-properties fo:font-weight="bold" style:font-weight-asian="bold" style:font-size-complex="12pt"/>
    </style:style>
    <style:style style:name="T1801" style:parent-style-name="DefaultParagraphFont" style:family="text">
      <style:text-properties fo:font-weight="bold" style:font-weight-asian="bold" style:font-size-complex="12p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fo:color="#000000" style:font-size-complex="12pt"/>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fo:font-weight="bold" style:font-weight-asian="bold" style:font-size-complex="12pt"/>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name-asian="Calibri" fo:color="#000000" style:font-size-complex="12pt"/>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fo:color="#000000" style:font-size-complex="12pt"/>
    </style:style>
    <style:style style:name="T1812" style:parent-style-name="DefaultParagraphFont" style:family="text">
      <style:text-properties style:font-name-asian="Calibri" fo:color="#000000" style:font-size-complex="12pt"/>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fo:color="#000000" style:font-size-complex="12pt"/>
    </style:style>
    <style:style style:name="T1815" style:parent-style-name="DefaultParagraphFont" style:family="text">
      <style:text-properties style:font-name-asian="Calibri" fo:color="#000000" style:font-size-complex="12pt"/>
    </style:style>
    <style:style style:name="P1816" style:parent-style-name="Normal" style:family="paragraph">
      <style:paragraph-properties fo:border="0in solid #FFFFFF" fo:padding="0.4305in" style:shadow="#000000 0in 0in" fo:text-align="center" fo:line-height="150%" fo:text-indent="0.5in"/>
    </style:style>
    <style:style style:name="P1817" style:parent-style-name="Normal" style:family="paragraph">
      <style:paragraph-properties fo:text-align="center" fo:line-height="150%"/>
    </style:style>
    <style:style style:name="T1818" style:parent-style-name="DefaultParagraphFont" style:family="text">
      <style:text-properties style:font-name-asian="Calibri" fo:font-weight="bold" style:font-weight-asian="bold" style:font-size-complex="12pt"/>
    </style:style>
    <style:style style:name="T1819" style:parent-style-name="DefaultParagraphFont" style:family="text">
      <style:text-properties style:font-name-asian="Calibri" fo:font-weight="bold" style:font-weight-asian="bold" style:font-size-complex="12pt"/>
    </style:style>
    <style:style style:name="P1820" style:parent-style-name="Normal" style:family="paragraph">
      <style:paragraph-properties fo:text-align="center" fo:line-height="150%"/>
    </style:style>
    <style:style style:name="T1821" style:parent-style-name="DefaultParagraphFont" style:family="text">
      <style:text-properties style:font-name-asian="Calibri" fo:font-weight="bold" style:font-weight-asian="bold" style:font-size-complex="12pt"/>
    </style:style>
    <style:style style:name="P1822"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823" style:parent-style-name="Normal" style:family="paragraph">
      <style:paragraph-properties fo:text-align="justify" fo:line-height="150%" fo:margin-left="1.575in" fo:text-indent="-1.075in">
        <style:tab-stops/>
      </style:paragraph-properties>
    </style:style>
    <style:style style:name="T1824" style:parent-style-name="DefaultParagraphFont" style:family="text">
      <style:text-properties fo:font-weight="bold" style:font-weight-asian="bold" style:font-size-complex="12pt"/>
    </style:style>
    <style:style style:name="T1825" style:parent-style-name="DefaultParagraphFont" style:family="text">
      <style:text-properties fo:font-weight="bold" style:font-weight-asian="bold" style:font-size-complex="12pt"/>
    </style:style>
    <style:style style:name="T1826" style:parent-style-name="DefaultParagraphFont" style:family="text">
      <style:text-properties fo:font-weight="bold" style:font-weight-asian="bold" style:font-size-complex="12p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name-asian="Calibri" fo:color="#000000" style:font-size-complex="12pt"/>
    </style:style>
    <style:style style:name="T1829" style:parent-style-name="DefaultParagraphFont" style:family="text">
      <style:text-properties style:font-name-asian="Calibri" fo:color="#000000" style:font-size-complex="12pt"/>
    </style:style>
    <style:style style:name="T1830" style:parent-style-name="DefaultParagraphFont" style:family="text">
      <style:text-properties style:font-name-asian="Calibri" fo:color="#000000" style:font-size-complex="12p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name-asian="Calibri" fo:color="#000000" style:font-size-complex="12pt"/>
    </style:style>
    <style:style style:name="T1833" style:parent-style-name="DefaultParagraphFont" style:family="text">
      <style:text-properties style:font-name-asian="Calibri" fo:color="#000000" style:font-size-complex="12p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name-asian="Calibri" fo:color="#000000" style:font-size-complex="12pt"/>
    </style:style>
    <style:style style:name="T1836" style:parent-style-name="DefaultParagraphFont" style:family="text">
      <style:text-properties style:font-name-asian="Calibri" fo:color="#000000" style:font-size-complex="12p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name-asian="Calibri" fo:color="#000000" style:font-size-complex="12pt"/>
    </style:style>
    <style:style style:name="T1839" style:parent-style-name="DefaultParagraphFont" style:family="text">
      <style:text-properties style:font-name-asian="Calibri" fo:color="#000000" style:font-size-complex="12p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name-asian="Calibri" fo:color="#000000" style:font-size-complex="12pt"/>
    </style:style>
    <style:style style:name="T1842" style:parent-style-name="DefaultParagraphFont" style:family="text">
      <style:text-properties style:font-name-asian="Calibri" fo:color="#000000" style:font-size-complex="12pt"/>
    </style:style>
    <style:style style:name="P1843" style:parent-style-name="Normal" style:family="paragraph">
      <style:paragraph-properties fo:text-align="justify" fo:line-height="150%" fo:text-indent="0.5in"/>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P1846" style:parent-style-name="Normal" style:family="paragraph">
      <style:paragraph-properties fo:text-align="justify" fo:line-height="150%" fo:text-indent="0.5in"/>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text-align="justify" fo:line-height="150%" fo:text-indent="0.5in"/>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paragraph-properties fo:text-align="justify" fo:line-height="150%" fo:text-indent="0.5in"/>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paragraph-properties fo:text-align="justify" fo:line-height="150%" fo:text-indent="0.5in"/>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name-asian="Calibri" fo:color="#000000" style:font-size-complex="12pt"/>
    </style:style>
    <style:style style:name="T1869" style:parent-style-name="DefaultParagraphFont" style:family="text">
      <style:text-properties style:font-name-asian="Calibri" fo:color="#000000" style:font-size-complex="12pt"/>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fo:color="#000000" style:font-size-complex="12pt"/>
    </style:style>
    <style:style style:name="T1872" style:parent-style-name="DefaultParagraphFont" style:family="text">
      <style:text-properties style:font-name-asian="Calibri" style:font-size-complex="12pt"/>
    </style:style>
    <style:style style:name="P1873" style:parent-style-name="Normal" style:family="paragraph">
      <style:paragraph-properties fo:border="0in solid #FFFFFF" fo:padding="0.4305in" style:shadow="#000000 0in 0in" fo:text-align="center" fo:line-height="150%" fo:text-indent="0.5in"/>
    </style:style>
    <style:style style:name="P1874" style:parent-style-name="Normal" style:family="paragraph">
      <style:paragraph-properties fo:text-align="justify" fo:line-height="150%" fo:margin-left="1.6736in" fo:text-indent="-1.1736in">
        <style:tab-stops/>
      </style:paragraph-properties>
    </style:style>
    <style:style style:name="T1875" style:parent-style-name="DefaultParagraphFont" style:family="text">
      <style:text-properties fo:font-weight="bold" style:font-weight-asian="bold" style:font-size-complex="12pt"/>
    </style:style>
    <style:style style:name="T1876" style:parent-style-name="DefaultParagraphFont" style:family="text">
      <style:text-properties fo:font-weight="bold" style:font-weight-asian="bold" style:font-size-complex="12pt"/>
    </style:style>
    <style:style style:name="T1877" style:parent-style-name="DefaultParagraphFont" style:family="text">
      <style:text-properties fo:font-weight="bold" style:font-weight-asian="bold" style:font-size-complex="12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name-asian="Calibri" fo:color="#000000" style:font-size-complex="12p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name-asian="Calibri" fo:color="#000000" style:font-size-complex="12pt"/>
    </style:style>
    <style:style style:name="T1882" style:parent-style-name="DefaultParagraphFont" style:family="text">
      <style:text-properties style:font-name-asian="Calibri" fo:color="#000000" style:font-size-complex="12pt"/>
    </style:style>
    <style:style style:name="T1883" style:parent-style-name="DefaultParagraphFont" style:family="text">
      <style:text-properties style:font-name-asian="Calibri" fo:color="#000000" style:font-size-complex="12p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name-asian="Calibri" fo:color="#000000" style:font-size-complex="12pt"/>
    </style:style>
    <style:style style:name="T1886" style:parent-style-name="DefaultParagraphFont" style:family="text">
      <style:text-properties style:font-name-asian="Calibri" fo:color="#000000" style:font-size-complex="12p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name-asian="Calibri" fo:color="#000000" style:font-size-complex="12pt"/>
    </style:style>
    <style:style style:name="T1889" style:parent-style-name="DefaultParagraphFont" style:family="text">
      <style:text-properties style:font-name-asian="Calibri" fo:color="#000000" style:font-size-complex="12pt"/>
    </style:style>
    <style:style style:name="T1890" style:parent-style-name="DefaultParagraphFont" style:family="text">
      <style:text-properties style:font-name-asian="Calibri" fo:color="#000000" style:font-size-complex="12p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name-asian="Calibri" fo:color="#000000" style:font-size-complex="12pt"/>
    </style:style>
    <style:style style:name="T1893" style:parent-style-name="DefaultParagraphFont" style:family="text">
      <style:text-properties style:font-name-asian="Calibri" fo:color="#000000" style:font-size-complex="12p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name-asian="Calibri" fo:color="#000000" style:font-size-complex="12pt"/>
    </style:style>
    <style:style style:name="T1896" style:parent-style-name="DefaultParagraphFont" style:family="text">
      <style:text-properties style:font-name-asian="Calibri" fo:color="#000000" style:font-size-complex="12p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size-complex="12pt"/>
    </style:style>
    <style:style style:name="P1901" style:parent-style-name="Normal" style:family="paragraph">
      <style:paragraph-properties fo:border="0in solid #FFFFFF" fo:padding="0.4305in" style:shadow="#000000 0in 0in" fo:text-align="center" fo:line-height="150%" fo:text-indent="0.5in"/>
    </style:style>
    <style:style style:name="P1902" style:parent-style-name="Normal" style:family="paragraph">
      <style:paragraph-properties fo:text-align="justify" fo:line-height="150%" fo:text-indent="0.5in"/>
    </style:style>
    <style:style style:name="T1903" style:parent-style-name="DefaultParagraphFont" style:family="text">
      <style:text-properties fo:font-weight="bold" style:font-weight-asian="bold" style:font-size-complex="12pt"/>
    </style:style>
    <style:style style:name="T1904" style:parent-style-name="DefaultParagraphFont" style:family="text">
      <style:text-properties fo:font-weight="bold" style:font-weight-asian="bold" style:font-size-complex="12pt"/>
    </style:style>
    <style:style style:name="T1905" style:parent-style-name="DefaultParagraphFont" style:family="text">
      <style:text-properties fo:font-weight="bold" style:font-weight-asian="bold" style:font-size-complex="12p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name-asian="Calibri" fo:color="#000000" style:font-size-complex="12pt"/>
    </style:style>
    <style:style style:name="T1908" style:parent-style-name="DefaultParagraphFont" style:family="text">
      <style:text-properties style:font-name-asian="Calibri" fo:color="#000000" style:font-size-complex="12p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name-asian="Calibri" fo:color="#000000" style:font-size-complex="12pt"/>
    </style:style>
    <style:style style:name="T1911" style:parent-style-name="DefaultParagraphFont" style:family="text">
      <style:text-properties style:font-name-asian="Calibri" fo:color="#000000" style:font-size-complex="12p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name-asian="Calibri" fo:color="#000000" style:font-size-complex="12pt"/>
    </style:style>
    <style:style style:name="T1914" style:parent-style-name="DefaultParagraphFont" style:family="text">
      <style:text-properties style:font-name-asian="Calibri" fo:color="#000000" style:font-size-complex="12pt"/>
    </style:style>
    <style:style style:name="T1915" style:parent-style-name="DefaultParagraphFont" style:family="text">
      <style:text-properties style:font-name-asian="Calibri" fo:color="#000000" style:font-size-complex="12pt"/>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fo:color="#000000" style:font-size-complex="12p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name-asian="Calibri" fo:color="#000000" style:font-size-complex="12pt"/>
    </style:style>
    <style:style style:name="T1920" style:parent-style-name="DefaultParagraphFont" style:family="text">
      <style:text-properties style:font-name-asian="Calibri" fo:color="#000000" style:font-size-complex="12pt"/>
    </style:style>
    <style:style style:name="T1921" style:parent-style-name="DefaultParagraphFont" style:family="text">
      <style:text-properties style:font-name-asian="Calibri" fo:color="#000000" style:font-size-complex="12pt"/>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fo:color="#000000" style:font-size-complex="12p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name-asian="Calibri" fo:color="#000000" style:font-size-complex="12pt"/>
    </style:style>
    <style:style style:name="T1926" style:parent-style-name="DefaultParagraphFont" style:family="text">
      <style:text-properties style:font-name-asian="Calibri" fo:color="#000000" style:font-size-complex="12pt"/>
    </style:style>
    <style:style style:name="T1927" style:parent-style-name="DefaultParagraphFont" style:family="text">
      <style:text-properties style:font-name-asian="Calibri" fo:color="#000000" style:font-size-complex="12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name-asian="Calibri" style:font-weight-complex="bold" fo:color="#000000" style:font-size-complex="12pt"/>
    </style:style>
    <style:style style:name="T1930" style:parent-style-name="DefaultParagraphFont" style:family="text">
      <style:text-properties style:font-name-asian="Calibri" style:font-weight-complex="bold" fo:color="#000000" style:font-size-complex="12p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name-asian="Calibri" fo:color="#000000" style:font-size-complex="12pt"/>
    </style:style>
    <style:style style:name="T1933" style:parent-style-name="DefaultParagraphFont" style:family="text">
      <style:text-properties style:font-name-asian="Calibri" fo:color="#000000" style:font-size-complex="12pt"/>
    </style:style>
    <style:style style:name="T1934" style:parent-style-name="DefaultParagraphFont" style:family="text">
      <style:text-properties style:font-name-asian="Calibri" fo:color="#000000" style:font-size-complex="12p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name-asian="Calibri" fo:color="#000000" style:font-size-complex="12pt"/>
    </style:style>
    <style:style style:name="T1937" style:parent-style-name="DefaultParagraphFont" style:family="text">
      <style:text-properties style:font-name-asian="Calibri" fo:color="#000000" style:font-size-complex="12p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fo:background-color="#FFFFFF"/>
    </style:style>
    <style:style style:name="T1942" style:parent-style-name="DefaultParagraphFont" style:family="text">
      <style:text-properties style:font-name-asian="Calibri" style:font-weight-complex="bold" style:font-size-complex="12pt"/>
    </style:style>
    <style:style style:name="T1943" style:parent-style-name="DefaultParagraphFont" style:family="text">
      <style:text-properties style:font-name-asian="Calibri" style:font-weight-complex="bold" style:font-size-complex="12pt"/>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name-asian="Calibri"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P1952" style:parent-style-name="Normal" style:family="paragraph">
      <style:paragraph-properties fo:border="0in solid #FFFFFF" fo:padding="0.4305in" style:shadow="#000000 0in 0in" fo:text-align="center" fo:line-height="150%" fo:text-indent="0.5in"/>
    </style:style>
    <style:style style:name="P1953" style:parent-style-name="Normal" style:family="paragraph">
      <style:paragraph-properties fo:text-align="justify" fo:line-height="150%" fo:text-indent="0.5in"/>
    </style:style>
    <style:style style:name="T1954" style:parent-style-name="DefaultParagraphFont" style:family="text">
      <style:text-properties fo:font-weight="bold" style:font-weight-asian="bold" style:font-size-complex="12pt"/>
    </style:style>
    <style:style style:name="T1955" style:parent-style-name="DefaultParagraphFont" style:family="text">
      <style:text-properties fo:font-weight="bold" style:font-weight-asian="bold" style:font-size-complex="12pt"/>
    </style:style>
    <style:style style:name="T1956" style:parent-style-name="DefaultParagraphFont" style:family="text">
      <style:text-properties fo:font-weight="bold" style:font-weight-asian="bold" style:font-size-complex="12p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name-asian="Calibri" style:font-size-complex="12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style:font-size-complex="12p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name-asian="Calibri" style:font-size-complex="12pt"/>
    </style:style>
    <style:style style:name="T1966" style:parent-style-name="DefaultParagraphFont" style:family="text">
      <style:text-properties style:font-name-asian="Calibri" style:font-size-complex="12p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style:font-size-complex="12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style:font-size-complex="12pt" style:language-asian="lt" style:country-asian="LT"/>
    </style:style>
    <style:style style:name="T1975" style:parent-style-name="DefaultParagraphFont" style:family="text">
      <style:text-properties style:font-name-asian="Calibri" fo:color="#FF0000" style:font-size-complex="12pt" style:language-asian="lt" style:country-asian="LT"/>
    </style:style>
    <style:style style:name="T1976" style:parent-style-name="DefaultParagraphFont" style:family="text">
      <style:text-properties style:font-name-asian="Calibri" style:font-size-complex="12pt" style:language-asian="lt" style:country-asian="LT"/>
    </style:style>
    <style:style style:name="T1977" style:parent-style-name="DefaultParagraphFont" style:family="text">
      <style:text-properties style:font-name-asian="Calibri" style:font-size-complex="12pt" style:language-asian="lt" style:country-asian="LT"/>
    </style:style>
    <style:style style:name="T1978" style:parent-style-name="DefaultParagraphFont" style:family="text">
      <style:text-properties style:font-name-asian="Calibri" style:font-size-complex="12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weight-complex="bold" style:font-size-complex="12pt"/>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fo:color="#000000" style:font-size-complex="12pt"/>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style:font-weight-complex="bold" style:font-size-complex="12pt"/>
    </style:style>
    <style:style style:name="T1991" style:parent-style-name="DefaultParagraphFont" style:family="text">
      <style:text-properties style:font-name-asian="Calibri" style:font-size-complex="12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style:font-size-complex="12p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name-asian="Calibri" fo:font-weight="bold" style:font-weight-asian="bold" style:font-size-complex="12pt"/>
    </style:style>
    <style:style style:name="T2004" style:parent-style-name="DefaultParagraphFont" style:family="text">
      <style:text-properties style:font-name-asian="Calibri" style:font-size-complex="12p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fo:font-weight="bold" style:font-weight-asian="bold" style:font-size-complex="12pt"/>
    </style:style>
    <style:style style:name="T2009" style:parent-style-name="DefaultParagraphFont" style:family="text">
      <style:text-properties style:font-name-asian="Calibri" style:font-size-complex="12pt"/>
    </style:style>
    <style:style style:name="P2010"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style:font-size-complex="12pt"/>
    </style:style>
    <style:style style:name="P2014"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P2015" style:parent-style-name="Normal" style:family="paragraph">
      <style:paragraph-properties fo:text-align="justify" fo:line-height="150%" fo:text-indent="0.5in"/>
    </style:style>
    <style:style style:name="T2016" style:parent-style-name="DefaultParagraphFont" style:family="text">
      <style:text-properties fo:font-weight="bold" style:font-weight-asian="bold" style:font-size-complex="12pt"/>
    </style:style>
    <style:style style:name="T2017" style:parent-style-name="DefaultParagraphFont" style:family="text">
      <style:text-properties fo:font-weight="bold" style:font-weight-asian="bold" style:font-size-complex="12pt"/>
    </style:style>
    <style:style style:name="T2018" style:parent-style-name="DefaultParagraphFont" style:family="text">
      <style:text-properties fo:font-weight="bold" style:font-weight-asian="bold" style:font-size-complex="12p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fo:color="#FF0000" style:font-size-complex="12pt"/>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name-asian="Arial Unicode MS" style:font-size-complex="12pt"/>
    </style:style>
    <style:style style:name="T2027" style:parent-style-name="DefaultParagraphFont" style:family="text">
      <style:text-properties style:font-name-asian="Arial Unicode MS" fo:color="#FF0000" style:font-size-complex="12pt"/>
    </style:style>
    <style:style style:name="T2028" style:parent-style-name="DefaultParagraphFont" style:family="text">
      <style:text-properties style:font-name-asian="Arial Unicode MS" style:font-size-complex="12pt"/>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Arial Unicode MS" style:font-size-complex="12pt"/>
    </style:style>
    <style:style style:name="T2037" style:parent-style-name="DefaultParagraphFont" style:family="text">
      <style:text-properties style:font-name-asian="Calibri" style:font-size-complex="12p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name-asian="Calibri" fo:color="#000000" style:font-size-complex="12pt"/>
    </style:style>
    <style:style style:name="T2040" style:parent-style-name="DefaultParagraphFont" style:family="text">
      <style:text-properties style:font-name-asian="Calibri" fo:color="#000000" style:font-size-complex="12pt"/>
    </style:style>
    <style:style style:name="T2041" style:parent-style-name="DefaultParagraphFont" style:family="text">
      <style:text-properties style:font-name-asian="Calibri" fo:color="#000000" style:font-size-complex="12pt"/>
    </style:style>
    <style:style style:name="P2042" style:parent-style-name="Normal" style:family="paragraph">
      <style:paragraph-properties fo:border="0in solid #FFFFFF" fo:padding="0.4305in" style:shadow="#000000 0in 0in" fo:text-align="justify" fo:line-height="150%" fo:text-indent="0.5in"/>
    </style:style>
    <style:style style:name="P2043" style:parent-style-name="Normal" style:family="paragraph">
      <style:paragraph-properties fo:text-align="justify" fo:line-height="150%" fo:text-indent="0.5in"/>
    </style:style>
    <style:style style:name="T2044" style:parent-style-name="DefaultParagraphFont" style:family="text">
      <style:text-properties fo:font-weight="bold" style:font-weight-asian="bold" style:font-size-complex="12pt"/>
    </style:style>
    <style:style style:name="T2045" style:parent-style-name="DefaultParagraphFont" style:family="text">
      <style:text-properties fo:font-weight="bold" style:font-weight-asian="bold" style:font-size-complex="12pt"/>
    </style:style>
    <style:style style:name="T2046" style:parent-style-name="DefaultParagraphFont" style:family="text">
      <style:text-properties fo:font-weight="bold" style:font-weight-asian="bold" style:font-size-complex="12pt"/>
    </style:style>
    <style:style style:name="P2047" style:parent-style-name="Normal" style:family="paragraph">
      <style:paragraph-properties fo:text-align="justify" fo:line-height="150%" fo:text-indent="0.5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line-height="150%" fo:text-indent="0.5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fo:line-height="150%" fo:text-indent="0.5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font-weight="bold" style:font-weight-asian="bold" style:font-weight-complex="bold" fo:font-style="italic" style:font-style-asian="italic" style:font-style-complex="italic"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line-height="150%" fo:text-indent="0.5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line-height="150%" fo:text-indent="0.5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line-height="150%" fo:text-indent="0.5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text-position="super 66.6%"/>
    </style:style>
    <style:style style:name="T2072" style:parent-style-name="DefaultParagraphFont" style:family="text">
      <style:text-properties fo:color="#000000"/>
    </style:style>
    <style:style style:name="P2073" style:parent-style-name="Normal" style:family="paragraph">
      <style:paragraph-properties fo:text-align="justify" fo:line-height="150%" fo:text-indent="0.5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line-height="150%" fo:text-indent="0.5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align="justify" fo:line-height="150%" fo:text-indent="0.5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fo:line-height="150%" fo:text-indent="0.5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text-align="justify" fo:line-height="150%" fo:text-indent="0.5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line-height="150%" fo:text-indent="0.5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justify" fo:line-height="150%" fo:text-indent="0.5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justify" fo:line-height="150%" fo:text-indent="0.5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text-align="justify" fo:line-height="150%" fo:text-indent="0.5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text-align="justify" fo:line-height="150%" fo:text-indent="0.5in"/>
    </style:style>
    <style:style style:name="T2106" style:parent-style-name="DefaultParagraphFont" style:family="text">
      <style:text-properties fo:color="#000000" fo:background-color="#FFFFFF"/>
    </style:style>
    <style:style style:name="T2107" style:parent-style-name="DefaultParagraphFont" style:family="text">
      <style:text-properties fo:color="#000000" fo:background-color="#FFFFFF"/>
    </style:style>
    <style:style style:name="T2108" style:parent-style-name="DefaultParagraphFont" style:family="text">
      <style:text-properties fo:color="#000000" fo:background-color="#FFFFFF"/>
    </style:style>
    <style:style style:name="T2109" style:parent-style-name="DefaultParagraphFont" style:family="text">
      <style:text-properties fo:color="#000000" fo:background-color="#FFFFFF"/>
    </style:style>
    <style:style style:name="T2110" style:parent-style-name="DefaultParagraphFont" style:family="text">
      <style:text-properties fo:font-weight="bold" style:font-weight-asian="bold" style:font-weight-complex="bold" fo:color="#000000" fo:background-color="#FFFFFF"/>
    </style:style>
    <style:style style:name="T2111" style:parent-style-name="DefaultParagraphFont" style:family="text">
      <style:text-properties fo:color="#000000" fo:background-color="#FFFFFF"/>
    </style:style>
    <style:style style:name="P2112" style:parent-style-name="Normal" style:family="paragraph">
      <style:paragraph-properties fo:text-align="justify" fo:line-height="150%" fo:text-indent="0.5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text-align="justify" fo:line-height="150%" fo:text-indent="0.5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text-align="justify" fo:line-height="150%" fo:text-indent="0.5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text-align="justify" fo:line-height="150%" fo:text-indent="0.5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align="justify" fo:line-height="150%" fo:text-indent="0.5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text-align="justify" fo:line-height="150%" fo:text-indent="0.5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align="justify" fo:line-height="150%" fo:text-indent="0.5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align="justify" fo:line-height="150%" fo:text-indent="0.5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font-style="italic" style:font-style-asian="italic" style:font-style-complex="italic"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name-asian="Calibri" fo:color="#000000" style:font-size-complex="12pt"/>
    </style:style>
    <style:style style:name="T2149" style:parent-style-name="DefaultParagraphFont" style:family="text">
      <style:text-properties style:font-name-asian="Calibri" fo:color="#000000" style:font-size-complex="12p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style:font-size-complex="12p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name-asian="Calibri" fo:color="#000000" style:font-size-complex="12pt"/>
    </style:style>
    <style:style style:name="T2155" style:parent-style-name="DefaultParagraphFont" style:family="text">
      <style:text-properties style:font-name-asian="Calibri" fo:color="#000000" style:font-size-complex="12pt"/>
    </style:style>
    <style:style style:name="T2156" style:parent-style-name="DefaultParagraphFont" style:family="text">
      <style:text-properties style:font-name-asian="Calibri" fo:color="#000000" style:font-size-complex="12p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name-asian="Calibri" fo:color="#000000" style:font-size-complex="12pt"/>
    </style:style>
    <style:style style:name="T2159" style:parent-style-name="DefaultParagraphFont" style:family="text">
      <style:text-properties style:font-name-asian="Calibri" fo:color="#000000" style:font-size-complex="12p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name-asian="Calibri" fo:color="#000000" style:font-size-complex="12pt"/>
    </style:style>
    <style:style style:name="T2162" style:parent-style-name="DefaultParagraphFont" style:family="text">
      <style:text-properties style:font-name-asian="Calibri" fo:color="#000000" style:font-size-complex="12p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name-asian="Calibri" fo:color="#000000" style:font-size-complex="12pt"/>
    </style:style>
    <style:style style:name="T2165" style:parent-style-name="DefaultParagraphFont" style:family="text">
      <style:text-properties style:font-name-asian="Calibri" fo:color="#000000" style:font-size-complex="12pt"/>
    </style:style>
    <style:style style:name="T2166" style:parent-style-name="DefaultParagraphFont" style:family="text">
      <style:text-properties style:font-name-asian="Calibri" fo:color="#000000" style:font-size-complex="12p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name-asian="Calibri" fo:color="#000000" style:font-size-complex="12pt"/>
    </style:style>
    <style:style style:name="T2169" style:parent-style-name="DefaultParagraphFont" style:family="text">
      <style:text-properties style:font-name-asian="Calibri" fo:color="#000000" style:font-size-complex="12pt"/>
    </style:style>
    <style:style style:name="T2170" style:parent-style-name="DefaultParagraphFont" style:family="text">
      <style:text-properties style:font-name-asian="Calibri" style:font-size-complex="12p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name-asian="Calibri" fo:color="#000000" style:font-size-complex="12pt"/>
    </style:style>
    <style:style style:name="T2173" style:parent-style-name="DefaultParagraphFont" style:family="text">
      <style:text-properties style:font-name-asian="Calibri" fo:color="#000000" style:font-size-complex="12p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name-asian="Calibri" fo:color="#000000" style:font-size-complex="12pt"/>
    </style:style>
    <style:style style:name="T2176" style:parent-style-name="DefaultParagraphFont" style:family="text">
      <style:text-properties style:font-name-asian="Calibri" fo:color="#000000" style:font-size-complex="12pt"/>
    </style:style>
    <style:style style:name="T2177" style:parent-style-name="DefaultParagraphFont" style:family="text">
      <style:text-properties style:font-name-asian="Calibri" style:font-weight-complex="bold" style:font-size-complex="12pt"/>
    </style:style>
    <style:style style:name="T2178" style:parent-style-name="DefaultParagraphFont" style:family="text">
      <style:text-properties style:font-name-asian="Calibri" style:font-weight-complex="bold" style:font-size-complex="12pt"/>
    </style:style>
    <style:style style:name="T2179" style:parent-style-name="DefaultParagraphFont" style:family="text">
      <style:text-properties style:font-name-asian="Calibri" style:font-size-complex="12pt"/>
    </style:style>
    <style:style style:name="P2180" style:parent-style-name="Normal" style:family="paragraph">
      <style:paragraph-properties fo:text-align="justify" fo:line-height="150%"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181" style:parent-style-name="DefaultParagraphFont" style:family="text">
      <style:text-properties style:font-name-asian="Calibri" fo:color="#000000" style:font-size-complex="12pt"/>
    </style:style>
    <style:style style:name="T2182" style:parent-style-name="DefaultParagraphFont" style:family="text">
      <style:text-properties style:font-name-asian="Calibri" fo:color="#000000" style:font-size-complex="12pt"/>
    </style:style>
    <style:style style:name="T2183" style:parent-style-name="DefaultParagraphFont" style:family="text">
      <style:text-properties style:font-name-asian="Calibri" fo:color="#000000" style:font-size-complex="12pt"/>
    </style:style>
    <style:style style:name="T2184" style:parent-style-name="DefaultParagraphFont" style:family="text">
      <style:text-properties style:font-name-asian="Calibri" fo:color="#000000" style:font-size-complex="12pt"/>
    </style:style>
    <style:style style:name="T2185" style:parent-style-name="DefaultParagraphFont" style:family="text">
      <style:text-properties style:font-name-asian="Arial Unicode MS" style:font-size-complex="12pt"/>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fo:color="#000000" style:font-size-complex="12pt"/>
    </style:style>
    <style:style style:name="T2189" style:parent-style-name="DefaultParagraphFont" style:family="text">
      <style:text-properties style:font-name-asian="Calibri" fo:color="#000000" style:font-size-complex="12pt"/>
    </style:style>
    <style:style style:name="T2190" style:parent-style-name="DefaultParagraphFont" style:family="text">
      <style:text-properties style:font-name-asian="Calibri" fo:color="#000000" style:font-size-complex="12p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name-asian="Calibri" fo:color="#000000" style:font-size-complex="12pt"/>
    </style:style>
    <style:style style:name="T2193" style:parent-style-name="DefaultParagraphFont" style:family="text">
      <style:text-properties style:font-name-asian="Calibri" fo:color="#000000" style:font-size-complex="12p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name-asian="Calibri" fo:color="#000000" style:font-size-complex="12pt"/>
    </style:style>
    <style:style style:name="T2196" style:parent-style-name="DefaultParagraphFont" style:family="text">
      <style:text-properties style:font-name-asian="Calibri" fo:color="#000000" style:font-size-complex="12pt"/>
    </style:style>
    <style:style style:name="T2197" style:parent-style-name="DefaultParagraphFont" style:family="text">
      <style:text-properties style:font-name-asian="Calibri" fo:color="#000000" style:font-size-complex="12pt"/>
    </style:style>
    <style:style style:name="P2198" style:parent-style-name="Normal" style:family="paragraph">
      <style:paragraph-properties fo:border="0in solid #FFFFFF" fo:padding="0.4305in" style:shadow="#000000 0in 0in" fo:text-align="justify" fo:line-height="150%" fo:text-indent="0.5in"/>
    </style:style>
    <style:style style:name="T2199" style:parent-style-name="DefaultParagraphFont" style:family="text">
      <style:text-properties style:font-name-asian="Calibri" fo:color="#000000" style:font-size-complex="12pt"/>
    </style:style>
    <style:style style:name="T2200" style:parent-style-name="DefaultParagraphFont" style:family="text">
      <style:text-properties style:font-name-asian="Calibri" fo:color="#000000" style:font-size-complex="12pt"/>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size-complex="12p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name-asian="Calibri" style:font-size-complex="12pt"/>
    </style:style>
    <style:style style:name="T2207" style:parent-style-name="DefaultParagraphFont" style:family="text">
      <style:text-properties style:font-name-asian="Calibri" style:font-size-complex="12pt"/>
    </style:style>
    <style:style style:name="T2208" style:parent-style-name="DefaultParagraphFont" style:family="text">
      <style:text-properties style:font-name-asian="Calibri" fo:font-style="italic" style:font-style-asian="italic" fo:font-size="10pt" style:font-size-asian="10pt"/>
    </style:style>
    <style:style style:name="T2209" style:parent-style-name="DefaultParagraphFont" style:family="text">
      <style:text-properties style:font-name-asian="Calibri" style:font-size-complex="12p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fo:color="#FF0000" style:font-size-complex="12pt"/>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name-asian="Calibri" style:font-size-complex="12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name-asian="Arial Unicode MS" style:font-size-complex="12pt"/>
    </style:style>
    <style:style style:name="T2224" style:parent-style-name="DefaultParagraphFont" style:family="text">
      <style:text-properties style:font-name-asian="Arial Unicode MS" style:font-size-complex="12pt"/>
    </style:style>
    <style:style style:name="P2225" style:parent-style-name="Normal" style:family="paragraph">
      <style:paragraph-properties fo:border="0in solid #FFFFFF" fo:padding="0.4305in" style:shadow="#000000 0in 0in" fo:text-align="center" fo:line-height="150%" fo:text-indent="0.5in"/>
    </style:style>
    <style:style style:name="P2226" style:parent-style-name="Normal" style:family="paragraph">
      <style:paragraph-properties fo:text-align="justify" fo:line-height="150%" fo:text-indent="0.5in"/>
    </style:style>
    <style:style style:name="T2227" style:parent-style-name="DefaultParagraphFont" style:family="text">
      <style:text-properties fo:font-weight="bold" style:font-weight-asian="bold" style:font-size-complex="12pt"/>
    </style:style>
    <style:style style:name="T2228" style:parent-style-name="DefaultParagraphFont" style:family="text">
      <style:text-properties fo:font-weight="bold" style:font-weight-asian="bold" style:font-size-complex="12pt"/>
    </style:style>
    <style:style style:name="T2229" style:parent-style-name="DefaultParagraphFont" style:family="text">
      <style:text-properties fo:font-weight="bold" style:font-weight-asian="bold" style:font-size-complex="12p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name-asian="Calibri" fo:color="#000000" style:font-size-complex="12pt"/>
    </style:style>
    <style:style style:name="T2232" style:parent-style-name="DefaultParagraphFont" style:family="text">
      <style:text-properties style:font-name-asian="Calibri" fo:color="#000000" style:font-size-complex="12pt"/>
    </style:style>
    <style:style style:name="T2233" style:parent-style-name="DefaultParagraphFont" style:family="text">
      <style:text-properties style:font-name-asian="Calibri" fo:color="#000000" style:font-size-complex="12pt"/>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name-asian="Calibri" fo:font-weight="bold" style:font-weight-asian="bold" fo:color="#FF0000" style:font-size-complex="12pt"/>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name-asian="Calibri" fo:font-weight="bold" style:font-weight-asian="bold" fo:font-style="italic" style:font-style-asian="italic" style:font-size-complex="12pt"/>
    </style:style>
    <style:style style:name="T2238" style:parent-style-name="DefaultParagraphFont" style:family="text">
      <style:text-properties style:font-name-asian="Calibri" style:font-size-complex="12pt"/>
    </style:style>
    <style:style style:name="T2239" style:parent-style-name="DefaultParagraphFont" style:family="text">
      <style:text-properties style:font-name-asian="Calibri" fo:color="#000000" style:font-size-complex="12pt"/>
    </style:style>
    <style:style style:name="T2240" style:parent-style-name="DefaultParagraphFont" style:family="text">
      <style:text-properties style:font-name-asian="Calibri" fo:color="#000000" style:font-size-complex="12p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name-asian="Calibri" fo:color="#000000" style:font-size-complex="12pt"/>
    </style:style>
    <style:style style:name="T2243" style:parent-style-name="DefaultParagraphFont" style:family="text">
      <style:text-properties style:font-name-asian="Calibri" fo:color="#000000" style:font-size-complex="12pt"/>
    </style:style>
    <style:style style:name="T2244" style:parent-style-name="DefaultParagraphFont" style:family="text">
      <style:text-properties style:font-name-asian="Calibri" fo:font-weight="bold" style:font-weight-asian="bold" fo:color="#000000" style:font-size-complex="12pt"/>
    </style:style>
    <style:style style:name="T2245" style:parent-style-name="DefaultParagraphFont" style:family="text">
      <style:text-properties style:font-name-asian="Calibri" fo:color="#000000" style:font-size-complex="12pt"/>
    </style:style>
    <style:style style:name="T2246" style:parent-style-name="DefaultParagraphFont" style:family="text">
      <style:text-properties style:font-name-asian="Calibri" fo:color="#000000" style:font-size-complex="12p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name-asian="Calibri" fo:color="#000000" style:font-size-complex="12pt"/>
    </style:style>
    <style:style style:name="T2249" style:parent-style-name="DefaultParagraphFont" style:family="text">
      <style:text-properties style:font-name-asian="Calibri" fo:color="#000000" style:font-size-complex="12p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font-size-complex="12pt"/>
    </style:style>
    <style:style style:name="P2255" style:parent-style-name="Normal" style:family="paragraph">
      <style:paragraph-properties fo:border="0in solid #FFFFFF" fo:padding="0.4305in" style:shadow="#000000 0in 0in" fo:text-align="center" fo:line-height="150%" fo:text-indent="0.5in"/>
    </style:style>
    <style:style style:name="P2256" style:parent-style-name="Normal" style:family="paragraph">
      <style:paragraph-properties fo:text-align="justify" fo:line-height="150%" fo:text-indent="0.5in"/>
    </style:style>
    <style:style style:name="T2257" style:parent-style-name="DefaultParagraphFont" style:family="text">
      <style:text-properties fo:font-weight="bold" style:font-weight-asian="bold" style:font-size-complex="12pt"/>
    </style:style>
    <style:style style:name="T2258" style:parent-style-name="DefaultParagraphFont" style:family="text">
      <style:text-properties fo:font-weight="bold" style:font-weight-asian="bold" style:font-size-complex="12pt"/>
    </style:style>
    <style:style style:name="T2259" style:parent-style-name="DefaultParagraphFont" style:family="text">
      <style:text-properties fo:font-weight="bold" style:font-weight-asian="bold" style:font-size-complex="12p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name-asian="Calibri" fo:color="#000000" style:font-size-complex="12p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style:font-size-complex="12p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name-asian="Calibri" fo:color="#000000" style:font-size-complex="12pt"/>
    </style:style>
    <style:style style:name="T2268" style:parent-style-name="DefaultParagraphFont" style:family="text">
      <style:text-properties style:font-name-asian="Calibri" fo:color="#000000" style:font-size-complex="12pt"/>
    </style:style>
    <style:style style:name="T2269" style:parent-style-name="DefaultParagraphFont" style:family="text">
      <style:text-properties style:font-name-asian="Calibri" fo:color="#000000" style:font-size-complex="12p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name-asian="Calibri" fo:color="#000000" style:font-size-complex="12pt"/>
    </style:style>
    <style:style style:name="T2272" style:parent-style-name="DefaultParagraphFont" style:family="text">
      <style:text-properties style:font-name-asian="Calibri" fo:color="#000000" style:font-size-complex="12pt"/>
    </style:style>
    <style:style style:name="T2273" style:parent-style-name="DefaultParagraphFont" style:family="text">
      <style:text-properties style:font-name-asian="Calibri" fo:color="#000000" style:font-size-complex="12pt"/>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name-asian="Calibri" fo:font-weight="bold" style:font-weight-asian="bold" fo:color="#FF0000" style:font-size-complex="12pt"/>
    </style:style>
    <style:style style:name="T2276" style:parent-style-name="DefaultParagraphFont" style:family="text">
      <style:text-properties style:font-name-asian="Calibri"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name-asian="Calibri" fo:color="#000000" style:font-size-complex="12pt"/>
    </style:style>
    <style:style style:name="T2279" style:parent-style-name="DefaultParagraphFont" style:family="text">
      <style:text-properties style:font-name-asian="Calibri" fo:color="#000000" style:font-size-complex="12pt"/>
    </style:style>
    <style:style style:name="T2280" style:parent-style-name="DefaultParagraphFont" style:family="text">
      <style:text-properties style:font-name-asian="Calibri" fo:color="#000000" style:font-size-complex="12p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name-asian="Calibri" fo:color="#000000" style:font-size-complex="12pt"/>
    </style:style>
    <style:style style:name="T2283" style:parent-style-name="DefaultParagraphFont" style:family="text">
      <style:text-properties style:font-name-asian="Calibri" fo:color="#000000" style:font-size-complex="12pt"/>
    </style:style>
    <style:style style:name="T2284" style:parent-style-name="DefaultParagraphFont" style:family="text">
      <style:text-properties style:font-name-asian="Calibri" style:font-size-complex="12pt"/>
    </style:style>
    <style:style style:name="T2285" style:parent-style-name="DefaultParagraphFont" style:family="text">
      <style:text-properties style:font-name-asian="Calibri" fo:color="#000000" style:font-size-complex="12p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name-asian="Calibri" style:font-size-complex="12p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name-asian="Calibri" fo:color="#000000" style:font-size-complex="12pt"/>
    </style:style>
    <style:style style:name="T2293" style:parent-style-name="DefaultParagraphFont" style:family="text">
      <style:text-properties style:font-name-asian="Calibri" fo:color="#000000" style:font-size-complex="12p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name-asian="Calibri" fo:color="#000000" style:font-size-complex="12p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fo:color="#000000"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name-asian="Calibri" fo:color="#000000" style:font-size-complex="12pt"/>
    </style:style>
    <style:style style:name="T2306" style:parent-style-name="DefaultParagraphFont" style:family="text">
      <style:text-properties style:font-name-asian="Calibri" fo:color="#000000" style:font-size-complex="12pt"/>
    </style:style>
    <style:style style:name="T2307" style:parent-style-name="DefaultParagraphFont" style:family="text">
      <style:text-properties style:font-name-asian="Calibri" style:font-size-complex="12p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fo:color="#000000" style:font-size-complex="12p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fo:color="#000000" style:font-size-complex="12p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fo:color="#000000" style:font-size-complex="12pt"/>
    </style:style>
    <style:style style:name="T2320" style:parent-style-name="DefaultParagraphFont" style:family="text">
      <style:text-properties style:font-name-asian="Calibri" fo:color="#000000" style:font-size-complex="12p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name-asian="Calibri" style:font-weight-complex="bold" style:font-size-complex="12pt" fo:background-color="#FFFFFF"/>
    </style:style>
    <style:style style:name="T2323" style:parent-style-name="DefaultParagraphFont" style:family="text">
      <style:text-properties style:font-name-asian="Calibri" style:font-weight-complex="bold" style:font-size-complex="12pt" fo:background-color="#FFFFFF"/>
    </style:style>
    <style:style style:name="T2324" style:parent-style-name="DefaultParagraphFont" style:family="text">
      <style:text-properties style:font-name-asian="Calibri" style:font-weight-complex="bold" style:font-size-complex="12pt" fo:background-color="#FFFFFF"/>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name-asian="Calibri" fo:color="#000000" style:font-size-complex="12pt"/>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name-asian="Calibri" fo:color="#000000" style:font-size-complex="12pt"/>
    </style:style>
    <style:style style:name="T2336" style:parent-style-name="DefaultParagraphFont" style:family="text">
      <style:text-properties style:font-name-asian="Calibri" fo:color="#000000" style:font-size-complex="12p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style:font-name-asian="Calibri" style:font-weight-complex="bold" style:font-size-complex="12pt"/>
    </style:style>
    <style:style style:name="T2341" style:parent-style-name="DefaultParagraphFont" style:family="text">
      <style:text-properties style:font-name-asian="Calibri" style:font-size-complex="12pt"/>
    </style:style>
    <style:style style:name="T2342" style:parent-style-name="DefaultParagraphFont" style:family="text">
      <style:text-properties style:font-name-asian="Calibri" style:font-weight-complex="bold" style:font-size-complex="12pt"/>
    </style:style>
    <style:style style:name="T2343" style:parent-style-name="DefaultParagraphFont" style:family="text">
      <style:text-properties style:font-name-asian="Calibri" style:font-weight-complex="bold" style:font-size-complex="12pt"/>
    </style:style>
    <style:style style:name="T2344" style:parent-style-name="DefaultParagraphFont" style:family="text">
      <style:text-properties style:font-name-asian="Calibri" style:font-weight-complex="bold" style:font-size-complex="12pt"/>
    </style:style>
    <style:style style:name="P2345"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fo:color="#FF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P2353"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style:font-name-asian="Calibri" style:text-position="super 66.6%" style:font-size-complex="12pt"/>
    </style:style>
    <style:style style:name="T2359" style:parent-style-name="DefaultParagraphFont" style:family="text">
      <style:text-properties style:font-name-asian="Calibri" style:font-size-complex="12pt"/>
    </style:style>
    <style:style style:name="T2360" style:parent-style-name="DefaultParagraphFont" style:family="text">
      <style:text-properties style:font-size-complex="12pt"/>
    </style:style>
    <style:style style:name="P2361"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style:font-name-asian="Calibri" style:font-size-complex="12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name-asian="Calibri" style:font-size-complex="12pt"/>
    </style:style>
    <style:style style:name="T2370" style:parent-style-name="DefaultParagraphFont" style:family="text">
      <style:text-properties style:font-name-asian="Calibri" style:font-size-complex="12p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name-asian="Calibri" style:font-size-complex="12pt" style:language-asian="lt" style:country-asian="LT"/>
    </style:style>
    <style:style style:name="T2373" style:parent-style-name="DefaultParagraphFont" style:family="text">
      <style:text-properties style:font-name-asian="Calibri" style:font-size-complex="12pt" style:language-asian="lt" style:country-asian="LT"/>
    </style:style>
    <style:style style:name="T2374" style:parent-style-name="DefaultParagraphFont" style:family="text">
      <style:text-properties style:font-name-asian="Calibri" style:font-size-complex="12pt" style:language-asian="lt" style:country-asian="L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name-asian="Calibri" style:font-size-complex="12pt"/>
    </style:style>
    <style:style style:name="T2383" style:parent-style-name="DefaultParagraphFont" style:family="text">
      <style:text-properties style:font-name-asian="Calibri" style:font-size-complex="12pt"/>
    </style:style>
    <style:style style:name="T2384" style:parent-style-name="DefaultParagraphFont" style:family="text">
      <style:text-properties style:font-name-asian="Calibri" fo:color="#000000" style:font-size-complex="12p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line-height="150%" fo:margin-left="1.6736in" fo:text-indent="-1.1736in">
        <style:tab-stops/>
      </style:paragraph-properties>
    </style:style>
    <style:style style:name="T2391" style:parent-style-name="DefaultParagraphFont" style:family="text">
      <style:text-properties fo:font-weight="bold" style:font-weight-asian="bold" style:font-size-complex="12pt" style:language-asian="lt" style:country-asian="LT"/>
    </style:style>
    <style:style style:name="T2392" style:parent-style-name="DefaultParagraphFont" style:family="text">
      <style:text-properties fo:font-weight="bold" style:font-weight-asian="bold" style:text-position="super 66.6%" style:font-size-complex="12pt" style:language-asian="lt" style:country-asian="LT"/>
    </style:style>
    <style:style style:name="T2393" style:parent-style-name="DefaultParagraphFont" style:family="text">
      <style:text-properties fo:font-weight="bold" style:font-weight-asian="bold" style:font-size-complex="12pt" style:language-asian="lt" style:country-asian="LT"/>
    </style:style>
    <style:style style:name="T2394" style:parent-style-name="DefaultParagraphFont" style:family="text">
      <style:text-properties fo:font-weight="bold" style:font-weight-asian="bold" style:font-size-complex="12pt" style:language-asian="lt" style:country-asian="LT"/>
    </style:style>
    <style:style style:name="T2395" style:parent-style-name="DefaultParagraphFont" style:family="text">
      <style:text-properties fo:font-weight="bold" style:font-weight-asian="bold" style:font-size-complex="12pt" style:language-asian="lt" style:country-asian="LT"/>
    </style:style>
    <style:style style:name="P2396" style:parent-style-name="Normal" style:family="paragraph">
      <style:paragraph-properties fo:text-align="justify" fo:line-height="150%" fo:text-indent="0.5in"/>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style:font-weight-complex="bold"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style:font-weight-complex="bold"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style:font-weight-complex="bold"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style:font-weight-complex="bold"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style:font-weight-complex="bold"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fo:color="#000000" style:font-size-complex="12pt"/>
    </style:style>
    <style:style style:name="T2424" style:parent-style-name="DefaultParagraphFont" style:family="text">
      <style:text-properties fo:color="#000000" style:font-size-complex="12p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fo:line-height="150%" fo:text-indent="0.5in"/>
    </style:style>
    <style:style style:name="T2451" style:parent-style-name="DefaultParagraphFont" style:family="text">
      <style:text-properties fo:font-weight="bold" style:font-weight-asian="bold" style:font-size-complex="12pt"/>
    </style:style>
    <style:style style:name="T2452" style:parent-style-name="DefaultParagraphFont" style:family="text">
      <style:text-properties fo:font-weight="bold" style:font-weight-asian="bold" style:font-size-complex="12pt"/>
    </style:style>
    <style:style style:name="T2453" style:parent-style-name="DefaultParagraphFont" style:family="text">
      <style:text-properties fo:font-weight="bold" style:font-weight-asian="bold" style:font-size-complex="12pt"/>
    </style:style>
    <style:style style:name="T2454" style:parent-style-name="DefaultParagraphFont" style:family="text">
      <style:text-properties fo:font-weight="bold" style:font-weight-asian="bold" style:font-size-complex="12p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weight-complex="bold"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weight-complex="bold" style:font-size-complex="12pt"/>
    </style:style>
    <style:style style:name="T2462" style:parent-style-name="DefaultParagraphFont" style:family="text">
      <style:text-properties style:font-weight-complex="bold" style:font-size-complex="12p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name-asian="Calibri" fo:color="#000000" style:font-size-complex="12pt"/>
    </style:style>
    <style:style style:name="T2480" style:parent-style-name="DefaultParagraphFont" style:family="text">
      <style:text-properties style:font-name-asian="Calibri" fo:color="#000000" style:font-size-complex="12pt"/>
    </style:style>
    <style:style style:name="P2481" style:parent-style-name="Normal" style:family="paragraph">
      <style:paragraph-properties fo:border="0in solid #FFFFFF" fo:padding="0.4305in" style:shadow="#000000 0in 0in" fo:text-align="justify" fo:line-height="150%" fo:text-indent="0.5in"/>
    </style:style>
    <style:style style:name="T2482" style:parent-style-name="DefaultParagraphFont" style:family="text">
      <style:text-properties fo:color="#000000" style:font-size-complex="12pt"/>
    </style:style>
    <style:style style:name="T2483" style:parent-style-name="DefaultParagraphFont" style:family="text">
      <style:text-properties fo:color="#000000" style:font-size-complex="12pt"/>
    </style:style>
    <style:style style:name="T2484" style:parent-style-name="DefaultParagraphFont" style:family="text">
      <style:text-properties fo:color="#1F497D"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weight-complex="bold"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style:font-size-complex="12pt"/>
    </style:style>
    <style:style style:name="T2490" style:parent-style-name="DefaultParagraphFont" style:family="text">
      <style:text-properties fo:font-weight="bold" style:font-weight-asian="bold" style:font-weight-complex="bold" style:font-size-complex="12pt"/>
    </style:style>
    <style:style style:name="T2491" style:parent-style-name="DefaultParagraphFont" style:family="text">
      <style:text-properties style:font-size-complex="12pt"/>
    </style:style>
    <style:style style:name="P2492" style:parent-style-name="Normal" style:family="paragraph">
      <style:paragraph-properties fo:border="0in solid #FFFFFF" fo:padding="0.4305in" style:shadow="#000000 0in 0in" fo:text-align="justify" fo:line-height="150%" fo:text-indent="0.5in"/>
    </style:style>
    <style:style style:name="P2493" style:parent-style-name="Normal" style:family="paragraph">
      <style:paragraph-properties fo:text-align="justify" fo:line-height="150%" fo:margin-left="1.6736in" fo:text-indent="-1.1736in">
        <style:tab-stops/>
      </style:paragraph-properties>
    </style:style>
    <style:style style:name="T2494" style:parent-style-name="DefaultParagraphFont" style:family="text">
      <style:text-properties fo:font-weight="bold" style:font-weight-asian="bold" style:font-size-complex="12pt"/>
    </style:style>
    <style:style style:name="T2495" style:parent-style-name="DefaultParagraphFont" style:family="text">
      <style:text-properties fo:font-weight="bold" style:font-weight-asian="bold" style:font-size-complex="12pt"/>
    </style:style>
    <style:style style:name="T2496" style:parent-style-name="DefaultParagraphFont" style:family="text">
      <style:text-properties fo:font-weight="bold" style:font-weight-asian="bold" style:font-size-complex="12p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name-asian="Calibri" fo:color="#000000" style:font-size-complex="12pt"/>
    </style:style>
    <style:style style:name="T2499" style:parent-style-name="DefaultParagraphFont" style:family="text">
      <style:text-properties style:font-name-asian="Calibri" fo:color="#000000" style:font-size-complex="12p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name-asian="Calibri" fo:color="#000000" style:font-size-complex="12pt"/>
    </style:style>
    <style:style style:name="T2502" style:parent-style-name="DefaultParagraphFont" style:family="text">
      <style:text-properties style:font-name-asian="Calibri" fo:color="#000000" style:font-size-complex="12pt"/>
    </style:style>
    <style:style style:name="T2503" style:parent-style-name="DefaultParagraphFont" style:family="text">
      <style:text-properties style:font-name-asian="Arial Unicode MS" style:font-size-complex="12pt"/>
    </style:style>
    <style:style style:name="T2504" style:parent-style-name="DefaultParagraphFont" style:family="text">
      <style:text-properties style:font-name-asian="Arial Unicode MS" fo:font-weight="bold" style:font-weight-asian="bold" fo:color="#FF0000" style:font-size-complex="12pt"/>
    </style:style>
    <style:style style:name="T2505" style:parent-style-name="DefaultParagraphFont" style:family="text">
      <style:text-properties style:font-name-asian="Arial Unicode MS" style:font-size-complex="12pt"/>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name-asian="Calibri" fo:color="#000000" style:font-size-complex="12p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name-asian="Calibri" fo:color="#000000" style:font-size-complex="12pt"/>
    </style:style>
    <style:style style:name="T2510" style:parent-style-name="DefaultParagraphFont" style:family="text">
      <style:text-properties style:font-name-asian="Calibri" fo:color="#000000" style:font-size-complex="12pt"/>
    </style:style>
    <style:style style:name="T2511" style:parent-style-name="DefaultParagraphFont" style:family="text">
      <style:text-properties style:font-name-asian="Calibri" fo:color="#000000" style:font-size-complex="12p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name-asian="Calibri" fo:color="#000000" style:font-size-complex="12pt"/>
    </style:style>
    <style:style style:name="T2514" style:parent-style-name="DefaultParagraphFont" style:family="text">
      <style:text-properties style:font-name-asian="Calibri" fo:color="#000000" style:font-size-complex="12p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name-asian="Calibri" fo:color="#000000" style:font-size-complex="12pt"/>
    </style:style>
    <style:style style:name="T2517" style:parent-style-name="DefaultParagraphFont" style:family="text">
      <style:text-properties style:font-name-asian="Calibri" fo:color="#000000" style:font-size-complex="12p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name-asian="Calibri" fo:color="#000000" style:font-size-complex="12pt"/>
    </style:style>
    <style:style style:name="T2520" style:parent-style-name="DefaultParagraphFont" style:family="text">
      <style:text-properties style:font-name-asian="Calibri" fo:color="#000000" style:font-size-complex="12pt"/>
    </style:style>
    <style:style style:name="T2521" style:parent-style-name="DefaultParagraphFont" style:family="text">
      <style:text-properties style:font-name-asian="Calibri" fo:color="#000000"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name-asian="Calibri" fo:color="#000000"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name-asian="Calibri" fo:color="#000000" style:font-size-complex="12pt"/>
    </style:style>
    <style:style style:name="T2526" style:parent-style-name="DefaultParagraphFont" style:family="text">
      <style:text-properties style:font-name-asian="Calibri" fo:color="#000000" style:font-size-complex="12p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name-asian="Calibri" fo:color="#000000" style:font-size-complex="12pt"/>
    </style:style>
    <style:style style:name="T2529" style:parent-style-name="DefaultParagraphFont" style:family="text">
      <style:text-properties style:font-name-asian="Calibri" fo:color="#000000" style:font-size-complex="12pt"/>
    </style:style>
    <style:style style:name="T2530" style:parent-style-name="DefaultParagraphFont" style:family="text">
      <style:text-properties style:font-name-asian="Calibri" style:font-size-complex="12pt"/>
    </style:style>
    <style:style style:name="T2531" style:parent-style-name="DefaultParagraphFont" style:family="text">
      <style:text-properties style:font-name-asian="Calibri" fo:color="#000000" style:font-size-complex="12pt"/>
    </style:style>
    <style:style style:name="T2532" style:parent-style-name="DefaultParagraphFont" style:family="text">
      <style:text-properties style:font-name-asian="Calibri" fo:color="#000000" style:font-size-complex="12pt"/>
    </style:style>
    <style:style style:name="P2533" style:parent-style-name="Normal" style:family="paragraph">
      <style:paragraph-properties fo:border="0in solid #FFFFFF" fo:padding="0.4305in" style:shadow="#000000 0in 0in" fo:text-align="center" fo:line-height="150%" fo:text-indent="0.5in"/>
    </style:style>
    <style:style style:name="P2534" style:parent-style-name="Normal" style:family="paragraph">
      <style:paragraph-properties fo:text-align="justify" fo:line-height="150%" fo:text-indent="0.5in"/>
    </style:style>
    <style:style style:name="T2535" style:parent-style-name="DefaultParagraphFont" style:family="text">
      <style:text-properties fo:font-weight="bold" style:font-weight-asian="bold" style:font-size-complex="12pt" style:language-asian="lt" style:country-asian="LT"/>
    </style:style>
    <style:style style:name="T2536" style:parent-style-name="DefaultParagraphFont" style:family="text">
      <style:text-properties fo:font-weight="bold" style:font-weight-asian="bold"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fo:font-weight="bold" style:font-weight-asian="bold"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fo:font-weight="bold" style:font-weight-asian="bold" style:font-size-complex="12pt" style:language-asian="lt" style:country-asian="L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weight-complex="bold"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fo:line-height="150%" fo:margin-left="1.575in" fo:text-indent="-1.0826in">
        <style:tab-stops/>
      </style:paragraph-properties>
    </style:style>
    <style:style style:name="T2550" style:parent-style-name="DefaultParagraphFont" style:family="text">
      <style:text-properties fo:font-weight="bold" style:font-weight-asian="bold" style:font-size-complex="12pt"/>
    </style:style>
    <style:style style:name="T2551" style:parent-style-name="DefaultParagraphFont" style:family="text">
      <style:text-properties fo:font-weight="bold" style:font-weight-asian="bold" style:font-size-complex="12pt"/>
    </style:style>
    <style:style style:name="T2552" style:parent-style-name="DefaultParagraphFont" style:family="text">
      <style:text-properties fo:font-weight="bold" style:font-weight-asian="bold" style:font-size-complex="12p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name-asian="Calibri" fo:color="#000000" style:font-size-complex="12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name-asian="Calibri" fo:color="#000000" style:font-size-complex="12pt"/>
    </style:style>
    <style:style style:name="T2557" style:parent-style-name="DefaultParagraphFont" style:family="text">
      <style:text-properties style:font-name-asian="Calibri" fo:color="#000000" style:font-size-complex="12pt"/>
    </style:style>
    <style:style style:name="T2558" style:parent-style-name="DefaultParagraphFont" style:family="text">
      <style:text-properties style:font-name-asian="Calibri" fo:color="#000000" style:font-size-complex="12p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name-asian="Calibri" fo:color="#000000" style:font-size-complex="12pt"/>
    </style:style>
    <style:style style:name="T2561" style:parent-style-name="DefaultParagraphFont" style:family="text">
      <style:text-properties style:font-name-asian="Calibri" fo:color="#000000" style:font-size-complex="12pt"/>
    </style:style>
    <style:style style:name="P2562" style:parent-style-name="Normal" style:family="paragraph">
      <style:paragraph-properties fo:border="0in solid #FFFFFF" fo:padding="0.4305in" style:shadow="#000000 0in 0in" fo:text-align="center" fo:line-height="150%" fo:text-indent="0.5in"/>
    </style:style>
    <style:style style:name="P2563" style:parent-style-name="Normal" style:family="paragraph">
      <style:paragraph-properties fo:text-align="justify" fo:line-height="150%" fo:text-indent="0.5in"/>
    </style:style>
    <style:style style:name="T2564" style:parent-style-name="DefaultParagraphFont" style:family="text">
      <style:text-properties fo:font-weight="bold" style:font-weight-asian="bold" style:font-size-complex="12pt"/>
    </style:style>
    <style:style style:name="T2565" style:parent-style-name="DefaultParagraphFont" style:family="text">
      <style:text-properties fo:font-weight="bold" style:font-weight-asian="bold" style:font-size-complex="12pt"/>
    </style:style>
    <style:style style:name="T2566" style:parent-style-name="DefaultParagraphFont" style:family="text">
      <style:text-properties fo:font-weight="bold" style:font-weight-asian="bold" style:font-size-complex="12p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name-asian="Calibri" fo:color="#000000"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name-asian="Calibri" fo:color="#000000" style:font-size-complex="12pt"/>
    </style:style>
    <style:style style:name="T2571" style:parent-style-name="DefaultParagraphFont" style:family="text">
      <style:text-properties style:font-name-asian="Calibri" fo:color="#000000" style:font-size-complex="12pt"/>
    </style:style>
    <style:style style:name="T2572" style:parent-style-name="DefaultParagraphFont" style:family="text">
      <style:text-properties style:font-name-asian="Calibri" fo:color="#000000" style:font-size-complex="12pt" style:language-asian="lt" style:country-asian="LT"/>
    </style:style>
    <style:style style:name="T2573" style:parent-style-name="DefaultParagraphFont" style:family="text">
      <style:text-properties style:font-name-asian="Calibri" fo:color="#000000" style:font-size-complex="12pt" style:language-asian="lt" style:country-asian="LT"/>
    </style:style>
    <style:style style:name="T2574" style:parent-style-name="DefaultParagraphFont" style:family="text">
      <style:text-properties style:font-name-asian="Calibri" fo:color="#000000" style:font-size-complex="12pt"/>
    </style:style>
    <style:style style:name="T2575" style:parent-style-name="DefaultParagraphFont" style:family="text">
      <style:text-properties style:font-name-asian="Calibri" fo:color="#000000" style:font-size-complex="12pt" style:language-asian="lt" style:country-asian="L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name-asian="Calibri" fo:color="#000000" style:font-size-complex="12pt"/>
    </style:style>
    <style:style style:name="T2578" style:parent-style-name="DefaultParagraphFont" style:family="text">
      <style:text-properties style:font-name-asian="Calibri" fo:color="#000000" style:font-size-complex="12pt"/>
    </style:style>
    <style:style style:name="T2579" style:parent-style-name="DefaultParagraphFont" style:family="text">
      <style:text-properties style:font-name-asian="Calibri" fo:color="#000000" style:font-size-complex="12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name-asian="Calibri" fo:color="#000000" style:font-size-complex="12pt"/>
    </style:style>
    <style:style style:name="T2582" style:parent-style-name="DefaultParagraphFont" style:family="text">
      <style:text-properties style:font-name-asian="Calibri" fo:color="#000000" style:font-size-complex="12pt"/>
    </style:style>
    <style:style style:name="P2583" style:parent-style-name="Normal" style:family="paragraph">
      <style:paragraph-properties fo:text-align="justify" fo:line-height="150%" fo:text-indent="0.5in"/>
    </style:style>
    <style:style style:name="P2584" style:parent-style-name="Normal" style:family="paragraph">
      <style:paragraph-properties fo:text-align="center" fo:line-height="150%"/>
    </style:style>
    <style:style style:name="T2585" style:parent-style-name="DefaultParagraphFont" style:family="text">
      <style:text-properties style:font-name-asian="Calibri" fo:font-weight="bold" style:font-weight-asian="bold" style:font-size-complex="12pt"/>
    </style:style>
    <style:style style:name="T2586" style:parent-style-name="DefaultParagraphFont" style:family="text">
      <style:text-properties style:font-name-asian="Calibri" fo:font-weight="bold" style:font-weight-asian="bold" style:font-size-complex="12pt"/>
    </style:style>
    <style:style style:name="P2587" style:parent-style-name="Normal" style:family="paragraph">
      <style:paragraph-properties fo:text-align="center" fo:line-height="150%"/>
    </style:style>
    <style:style style:name="T2588" style:parent-style-name="DefaultParagraphFont" style:family="text">
      <style:text-properties style:font-name-asian="Calibri" fo:font-weight="bold" style:font-weight-asian="bold" style:font-size-complex="12pt"/>
    </style:style>
    <style:style style:name="T2589" style:parent-style-name="DefaultParagraphFont" style:family="text">
      <style:text-properties style:font-name-asian="Calibri" fo:font-weight="bold" style:font-weight-asian="bold" style:font-size-complex="12pt"/>
    </style:style>
    <style:style style:name="P2590"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591" style:parent-style-name="Normal" style:family="paragraph">
      <style:paragraph-properties fo:text-align="justify" fo:line-height="150%" fo:text-indent="0.5in"/>
    </style:style>
    <style:style style:name="T2592" style:parent-style-name="DefaultParagraphFont" style:family="text">
      <style:text-properties fo:font-weight="bold" style:font-weight-asian="bold" style:font-size-complex="12pt"/>
    </style:style>
    <style:style style:name="T2593" style:parent-style-name="DefaultParagraphFont" style:family="text">
      <style:text-properties fo:font-weight="bold" style:font-weight-asian="bold" style:font-size-complex="12pt"/>
    </style:style>
    <style:style style:name="T2594" style:parent-style-name="DefaultParagraphFont" style:family="text">
      <style:text-properties fo:font-weight="bold" style:font-weight-asian="bold" style:font-size-complex="12pt"/>
    </style:style>
    <style:style style:name="P2595" style:parent-style-name="Normal" style:family="paragraph">
      <style:paragraph-properties fo:text-align="justify" fo:line-height="150%" fo:text-indent="0.5in"/>
    </style:style>
    <style:style style:name="T2596" style:parent-style-name="DefaultParagraphFont" style:family="text">
      <style:text-properties fo:color="#000000" style:font-size-complex="12pt"/>
    </style:style>
    <style:style style:name="T2597" style:parent-style-name="DefaultParagraphFont" style:family="text">
      <style:text-properties fo:color="#000000" style:font-size-complex="12pt"/>
    </style:style>
    <style:style style:name="T2598" style:parent-style-name="DefaultParagraphFont" style:family="text">
      <style:text-properties style:font-size-complex="12pt"/>
    </style:style>
    <style:style style:name="T2599" style:parent-style-name="DefaultParagraphFont" style:family="text">
      <style:text-properties fo:color="#000000" style:font-size-complex="12pt"/>
    </style:style>
    <style:style style:name="T2600" style:parent-style-name="DefaultParagraphFont" style:family="text">
      <style:text-properties fo:color="#000000"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name-asian="Calibri" fo:color="#000000" style:font-size-complex="12pt"/>
    </style:style>
    <style:style style:name="T2604" style:parent-style-name="DefaultParagraphFont" style:family="text">
      <style:text-properties style:font-name-asian="Calibri" fo:color="#000000" style:font-size-complex="12p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name-asian="Calibri" fo:color="#000000" style:font-size-complex="12pt"/>
    </style:style>
    <style:style style:name="T2607" style:parent-style-name="DefaultParagraphFont" style:family="text">
      <style:text-properties style:font-name-asian="Calibri" fo:color="#000000" style:font-size-complex="12pt"/>
    </style:style>
    <style:style style:name="T2608" style:parent-style-name="DefaultParagraphFont" style:family="text">
      <style:text-properties style:font-name-asian="Calibri" fo:color="#000000" style:font-size-complex="12pt"/>
    </style:style>
    <style:style style:name="T2609" style:parent-style-name="DefaultParagraphFont" style:family="text">
      <style:text-properties style:font-name-asian="Calibri" style:font-size-complex="12p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name-asian="Calibri" fo:color="#000000" style:font-size-complex="12pt"/>
    </style:style>
    <style:style style:name="T2612" style:parent-style-name="DefaultParagraphFont" style:family="text">
      <style:text-properties style:font-name-asian="Calibri" fo:color="#000000" style:font-size-complex="12pt"/>
    </style:style>
    <style:style style:name="T2613" style:parent-style-name="DefaultParagraphFont" style:family="text">
      <style:text-properties style:font-name-asian="Calibri" fo:color="#000000" style:font-size-complex="12pt"/>
    </style:style>
    <style:style style:name="T2614" style:parent-style-name="DefaultParagraphFont" style:family="text">
      <style:text-properties style:font-name-asian="Calibri" fo:color="#000000" style:font-size-complex="12p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name-asian="Calibri" fo:color="#000000" style:font-size-complex="12pt"/>
    </style:style>
    <style:style style:name="T2617" style:parent-style-name="DefaultParagraphFont" style:family="text">
      <style:text-properties style:font-name-asian="Calibri" fo:color="#000000" style:font-size-complex="12pt"/>
    </style:style>
    <style:style style:name="T2618" style:parent-style-name="DefaultParagraphFont" style:family="text">
      <style:text-properties style:font-name-asian="Calibri" fo:color="#000000" style:font-size-complex="12p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name-asian="Calibri" fo:color="#000000" style:font-size-complex="12pt"/>
    </style:style>
    <style:style style:name="T2621" style:parent-style-name="DefaultParagraphFont" style:family="text">
      <style:text-properties style:font-name-asian="Calibri" fo:color="#000000" style:font-size-complex="12pt"/>
    </style:style>
    <style:style style:name="T2622" style:parent-style-name="DefaultParagraphFont" style:family="text">
      <style:text-properties style:font-name-asian="Calibri" fo:color="#000000" style:font-size-complex="12p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name-asian="Calibri" fo:color="#000000" style:font-size-complex="12pt"/>
    </style:style>
    <style:style style:name="T2625" style:parent-style-name="DefaultParagraphFont" style:family="text">
      <style:text-properties style:font-name-asian="Calibri" fo:color="#000000" style:font-size-complex="12p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name-asian="Calibri" fo:color="#000000" style:font-size-complex="12pt"/>
    </style:style>
    <style:style style:name="T2628" style:parent-style-name="DefaultParagraphFont" style:family="text">
      <style:text-properties style:font-name-asian="Calibri" fo:color="#000000" style:font-size-complex="12pt"/>
    </style:style>
    <style:style style:name="T2629" style:parent-style-name="DefaultParagraphFont" style:family="text">
      <style:text-properties style:font-name-asian="Calibri" fo:color="#000000" style:font-size-complex="12pt"/>
    </style:style>
    <style:style style:name="T2630" style:parent-style-name="DefaultParagraphFont" style:family="text">
      <style:text-properties style:font-name-asian="Calibri" style:font-size-complex="12pt"/>
    </style:style>
    <style:style style:name="T2631" style:parent-style-name="DefaultParagraphFont" style:family="text">
      <style:text-properties style:font-name-asian="Calibri" fo:font-weight="bold" style:font-weight-asian="bold" style:font-size-complex="12pt"/>
    </style:style>
    <style:style style:name="T2632" style:parent-style-name="DefaultParagraphFont" style:family="text">
      <style:text-properties style:font-name-asian="Calibri" fo:color="#000000" style:font-size-complex="12pt"/>
    </style:style>
    <style:style style:name="T2633" style:parent-style-name="DefaultParagraphFont" style:family="text">
      <style:text-properties style:font-name-asian="Calibri" style:font-size-complex="12pt"/>
    </style:style>
    <style:style style:name="T2634" style:parent-style-name="DefaultParagraphFont" style:family="text">
      <style:text-properties style:font-name-asian="Calibri" fo:font-weight="bold" style:font-weight-asian="bold" style:font-size-complex="12pt"/>
    </style:style>
    <style:style style:name="T2635" style:parent-style-name="DefaultParagraphFont" style:family="text">
      <style:text-properties style:font-name-asian="Calibri" fo:color="#000000" style:font-size-complex="12p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name-asian="Calibri" fo:color="#000000" style:font-size-complex="12pt"/>
    </style:style>
    <style:style style:name="T2638" style:parent-style-name="DefaultParagraphFont" style:family="text">
      <style:text-properties style:font-name-asian="Calibri" fo:color="#000000" style:font-size-complex="12p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name-asian="Calibri" fo:color="#000000" style:font-size-complex="12pt"/>
    </style:style>
    <style:style style:name="T2641" style:parent-style-name="DefaultParagraphFont" style:family="text">
      <style:text-properties style:font-name-asian="Calibri" fo:color="#000000" style:font-size-complex="12pt"/>
    </style:style>
    <style:style style:name="T2642" style:parent-style-name="DefaultParagraphFont" style:family="text">
      <style:text-properties style:font-name-asian="Calibri" fo:color="#000000" style:font-size-complex="12pt"/>
    </style:style>
    <style:style style:name="T2643" style:parent-style-name="DefaultParagraphFont" style:family="text">
      <style:text-properties style:font-name-asian="Calibri" fo:color="#000000" style:font-size-complex="12p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name-asian="Calibri" fo:color="#000000" style:font-size-complex="12pt"/>
    </style:style>
    <style:style style:name="T2646" style:parent-style-name="DefaultParagraphFont" style:family="text">
      <style:text-properties style:font-name-asian="Calibri" fo:color="#000000" style:font-size-complex="12p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name-asian="Calibri" fo:color="#000000" style:font-size-complex="12pt"/>
    </style:style>
    <style:style style:name="T2649" style:parent-style-name="DefaultParagraphFont" style:family="text">
      <style:text-properties style:font-name-asian="Calibri" fo:color="#000000" style:font-size-complex="12pt"/>
    </style:style>
    <style:style style:name="T2650" style:parent-style-name="DefaultParagraphFont" style:family="text">
      <style:text-properties style:font-name-asian="Calibri" fo:color="#000000" style:font-size-complex="12p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name-asian="Calibri" fo:color="#000000" style:font-size-complex="12pt"/>
    </style:style>
    <style:style style:name="T2653" style:parent-style-name="DefaultParagraphFont" style:family="text">
      <style:text-properties style:font-name-asian="Calibri" fo:color="#000000" style:font-size-complex="12pt"/>
    </style:style>
    <style:style style:name="T2654" style:parent-style-name="DefaultParagraphFont" style:family="text">
      <style:text-properties style:font-name-asian="Calibri" fo:font-weight="bold" style:font-weight-asian="bold" fo:color="#000000" style:font-size-complex="12pt"/>
    </style:style>
    <style:style style:name="T2655" style:parent-style-name="DefaultParagraphFont" style:family="text">
      <style:text-properties style:font-name-asian="Calibri" fo:color="#000000" style:font-size-complex="12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name-asian="Calibri" fo:color="#000000" style:font-size-complex="12pt"/>
    </style:style>
    <style:style style:name="T2658" style:parent-style-name="DefaultParagraphFont" style:family="text">
      <style:text-properties style:font-name-asian="Calibri" fo:color="#000000" style:font-size-complex="12pt"/>
    </style:style>
    <style:style style:name="T2659" style:parent-style-name="DefaultParagraphFont" style:family="text">
      <style:text-properties style:font-name-asian="Calibri" fo:color="#000000" style:font-size-complex="12p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name-asian="Calibri" fo:color="#000000" style:font-size-complex="12pt"/>
    </style:style>
    <style:style style:name="T2662" style:parent-style-name="DefaultParagraphFont" style:family="text">
      <style:text-properties style:font-name-asian="Calibri" fo:color="#000000" style:font-size-complex="12p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name-asian="Calibri" fo:color="#000000" style:font-size-complex="12pt"/>
    </style:style>
    <style:style style:name="T2665" style:parent-style-name="DefaultParagraphFont" style:family="text">
      <style:text-properties style:font-name-asian="Calibri" fo:color="#000000" style:font-size-complex="12pt"/>
    </style:style>
    <style:style style:name="T2666" style:parent-style-name="DefaultParagraphFont" style:family="text">
      <style:text-properties style:font-name-asian="Calibri" fo:color="#000000" style:font-size-complex="12pt"/>
    </style:style>
    <style:style style:name="T2667" style:parent-style-name="DefaultParagraphFont" style:family="text">
      <style:text-properties style:font-name-asian="Calibri" fo:font-weight="bold" style:font-weight-asian="bold" fo:color="#000000" style:font-size-complex="12pt"/>
    </style:style>
    <style:style style:name="T2668" style:parent-style-name="DefaultParagraphFont" style:family="text">
      <style:text-properties style:font-name-asian="Calibri" fo:color="#000000" style:font-size-complex="12p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name-asian="Calibri" fo:color="#000000" style:font-size-complex="12pt"/>
    </style:style>
    <style:style style:name="T2671" style:parent-style-name="DefaultParagraphFont" style:family="text">
      <style:text-properties style:font-name-asian="Calibri" fo:color="#000000" style:font-size-complex="12pt"/>
    </style:style>
    <style:style style:name="T2672" style:parent-style-name="DefaultParagraphFont" style:family="text">
      <style:text-properties style:font-name-asian="Calibri" style:font-size-complex="12pt"/>
    </style:style>
    <style:style style:name="T2673" style:parent-style-name="DefaultParagraphFont" style:family="text">
      <style:text-properties style:font-name-asian="Calibri" fo:color="#000000" style:font-size-complex="12pt"/>
    </style:style>
    <style:style style:name="P2674" style:parent-style-name="Normal" style:family="paragraph">
      <style:paragraph-properties fo:border="0in solid #FFFFFF" fo:padding="0.4305in" style:shadow="#000000 0in 0in" fo:text-align="justify" fo:line-height="150%" fo:text-indent="0.5in"/>
    </style:style>
    <style:style style:name="T2675" style:parent-style-name="DefaultParagraphFont" style:family="text">
      <style:text-properties style:font-name-asian="Calibri" fo:color="#000000" style:font-size-complex="12pt"/>
    </style:style>
    <style:style style:name="T2676" style:parent-style-name="DefaultParagraphFont" style:family="text">
      <style:text-properties style:font-name-asian="Calibri" fo:color="#000000" style:font-size-complex="12pt"/>
    </style:style>
    <style:style style:name="T2677" style:parent-style-name="DefaultParagraphFont" style:family="text">
      <style:text-properties style:font-name-asian="Arial Unicode MS" fo:color="#000000" style:font-size-complex="12pt"/>
    </style:style>
    <style:style style:name="T2678" style:parent-style-name="DefaultParagraphFont" style:family="text">
      <style:text-properties style:font-name-asian="Arial Unicode MS" style:font-weight-complex="bold" style:font-size-complex="12p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name-asian="Calibri" fo:color="#000000" style:font-size-complex="12pt"/>
    </style:style>
    <style:style style:name="T2681" style:parent-style-name="DefaultParagraphFont" style:family="text">
      <style:text-properties style:font-name-asian="Calibri" fo:color="#000000" style:font-size-complex="12pt"/>
    </style:style>
    <style:style style:name="T2682" style:parent-style-name="DefaultParagraphFont" style:family="text">
      <style:text-properties style:font-name-asian="Calibri" fo:color="#000000" style:font-size-complex="12p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name-asian="Calibri" style:font-size-complex="12pt"/>
    </style:style>
    <style:style style:name="T2697" style:parent-style-name="DefaultParagraphFont" style:family="text">
      <style:text-properties style:font-name-asian="Calibri" style:font-size-complex="12pt"/>
    </style:style>
    <style:style style:name="T2698" style:parent-style-name="DefaultParagraphFont" style:family="text">
      <style:text-properties style:font-name-asian="Calibri" style:font-size-complex="12pt"/>
    </style:style>
    <style:style style:name="T2699" style:parent-style-name="DefaultParagraphFont" style:family="text">
      <style:text-properties style:font-name-asian="Calibri" style:font-size-complex="12p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name-asian="Calibri" fo:color="#000000" style:font-size-complex="12pt"/>
    </style:style>
    <style:style style:name="T2702" style:parent-style-name="DefaultParagraphFont" style:family="text">
      <style:text-properties style:font-name-asian="Calibri" fo:color="#000000" style:font-size-complex="12pt"/>
    </style:style>
    <style:style style:name="T2703" style:parent-style-name="DefaultParagraphFont" style:family="text">
      <style:text-properties style:font-name-asian="Calibri" fo:font-weight="bold" style:font-weight-asian="bold" fo:color="#000000" style:font-size-complex="12pt"/>
    </style:style>
    <style:style style:name="T2704" style:parent-style-name="DefaultParagraphFont" style:family="text">
      <style:text-properties style:font-name-asian="Calibri" fo:color="#000000" style:font-size-complex="12pt"/>
    </style:style>
    <style:style style:name="T2705" style:parent-style-name="DefaultParagraphFont" style:family="text">
      <style:text-properties style:font-name-asian="Calibri" fo:font-weight="bold" style:font-weight-asian="bold" fo:color="#000000" style:font-size-complex="12pt"/>
    </style:style>
    <style:style style:name="T2706" style:parent-style-name="DefaultParagraphFont" style:family="text">
      <style:text-properties style:font-name-asian="Calibri" fo:color="#000000" style:font-size-complex="12pt"/>
    </style:style>
    <style:style style:name="T2707" style:parent-style-name="DefaultParagraphFont" style:family="text">
      <style:text-properties style:font-name-asian="Calibri" fo:color="#000000" style:font-size-complex="12p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name-asian="Calibri" fo:color="#000000" style:font-size-complex="12pt"/>
    </style:style>
    <style:style style:name="T2710" style:parent-style-name="DefaultParagraphFont" style:family="text">
      <style:text-properties style:font-name-asian="Calibri" fo:color="#000000" style:font-size-complex="12pt"/>
    </style:style>
    <style:style style:name="T2711" style:parent-style-name="DefaultParagraphFont" style:family="text">
      <style:text-properties style:font-name-asian="Calibri" fo:color="#000000" style:font-size-complex="12pt"/>
    </style:style>
    <style:style style:name="T2712" style:parent-style-name="DefaultParagraphFont" style:family="text">
      <style:text-properties style:font-name-asian="Calibri" style:font-size-complex="12pt"/>
    </style:style>
    <style:style style:name="P2713" style:parent-style-name="Normal" style:family="paragraph">
      <style:paragraph-properties fo:text-align="justify" fo:line-height="150%" fo:text-indent="0.5in"/>
    </style:style>
    <style:style style:name="P2714" style:parent-style-name="Normal" style:family="paragraph">
      <style:paragraph-properties fo:text-align="justify" fo:line-height="150%" fo:margin-left="1.575in" fo:text-indent="-1.075in">
        <style:tab-stops/>
      </style:paragraph-properties>
    </style:style>
    <style:style style:name="T2715" style:parent-style-name="DefaultParagraphFont" style:family="text">
      <style:text-properties fo:font-weight="bold" style:font-weight-asian="bold" style:font-size-complex="12pt"/>
    </style:style>
    <style:style style:name="T2716" style:parent-style-name="DefaultParagraphFont" style:family="text">
      <style:text-properties fo:font-weight="bold" style:font-weight-asian="bold" style:font-size-complex="12pt"/>
    </style:style>
    <style:style style:name="T2717" style:parent-style-name="DefaultParagraphFont" style:family="text">
      <style:text-properties fo:font-weight="bold" style:font-weight-asian="bold" style:font-size-complex="12pt"/>
    </style:style>
    <style:style style:name="T2718" style:parent-style-name="DefaultParagraphFont" style:family="text">
      <style:text-properties fo:font-weight="bold" style:font-weight-asian="bold" style:font-size-complex="12p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name-asian="Calibri" style:font-size-complex="12pt"/>
    </style:style>
    <style:style style:name="T2721" style:parent-style-name="DefaultParagraphFont" style:family="text">
      <style:text-properties style:font-name-asian="Calibri" style:font-size-complex="12pt"/>
    </style:style>
    <style:style style:name="T2722" style:parent-style-name="DefaultParagraphFont" style:family="text">
      <style:text-properties style:font-name-asian="Calibri" style:font-size-complex="12p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fo:font-weight="bold" style:font-weight-asian="bold"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name-asian="Calibri" style:font-size-complex="12pt"/>
    </style:style>
    <style:style style:name="T2740" style:parent-style-name="DefaultParagraphFont" style:family="text">
      <style:text-properties style:font-name-asian="Calibri" style:font-size-complex="12pt"/>
    </style:style>
    <style:style style:name="T2741" style:parent-style-name="DefaultParagraphFont" style:family="text">
      <style:text-properties style:font-name-asian="Calibri" style:font-size-complex="12p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name-asian="Calibri" style:font-size-complex="12pt"/>
    </style:style>
    <style:style style:name="T2744" style:parent-style-name="DefaultParagraphFont" style:family="text">
      <style:text-properties style:font-name-asian="Calibri" style:font-size-complex="12pt"/>
    </style:style>
    <style:style style:name="T2745" style:parent-style-name="DefaultParagraphFont" style:family="text">
      <style:text-properties style:font-name-asian="Calibri" style:font-size-complex="12p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name-asian="Calibri" style:font-size-complex="12pt"/>
    </style:style>
    <style:style style:name="T2748" style:parent-style-name="DefaultParagraphFont" style:family="text">
      <style:text-properties style:font-name-asian="Calibri"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name-asian="Calibri" style:font-size-complex="12p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name-asian="Calibri" style:font-size-complex="12pt"/>
    </style:style>
    <style:style style:name="T2753" style:parent-style-name="DefaultParagraphFont" style:family="text">
      <style:text-properties style:font-name-asian="Calibri" style:font-size-complex="12p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name-asian="Calibri" style:font-size-complex="12pt"/>
    </style:style>
    <style:style style:name="T2756" style:parent-style-name="DefaultParagraphFont" style:family="text">
      <style:text-properties style:font-name-asian="Calibri" style:font-size-complex="12pt"/>
    </style:style>
    <style:style style:name="T2757" style:parent-style-name="DefaultParagraphFont" style:family="text">
      <style:text-properties style:font-name-asian="Calibri" style:font-size-complex="12p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name-asian="Calibri" style:font-size-complex="12pt"/>
    </style:style>
    <style:style style:name="T2760" style:parent-style-name="DefaultParagraphFont" style:family="text">
      <style:text-properties style:font-name-asian="Calibri" style:font-size-complex="12pt"/>
    </style:style>
    <style:style style:name="T2761" style:parent-style-name="DefaultParagraphFont" style:family="text">
      <style:text-properties style:font-name-asian="Calibri" style:font-size-complex="12pt"/>
    </style:style>
    <style:style style:name="P2762" style:parent-style-name="Normal" style:family="paragraph">
      <style:paragraph-properties fo:text-align="justify" fo:margin-right="-0.0048in"/>
    </style:style>
    <style:style style:name="P2763" style:parent-style-name="Normal" style:family="paragraph">
      <style:paragraph-properties fo:text-align="justify" fo:margin-right="-0.0048in"/>
    </style:style>
    <style:style style:name="P2764" style:parent-style-name="Normal" style:family="paragraph">
      <style:paragraph-properties fo:text-align="justify" fo:margin-right="-0.0048in"/>
    </style:style>
    <style:style style:name="P2765" style:parent-style-name="Normal" style:family="paragraph">
      <style:paragraph-properties fo:text-align="justify" fo:margin-right="-0.0048in"/>
      <style:text-properties fo:font-size="11pt" style:font-size-asian="11pt"/>
    </style:style>
    <style:style style:name="P2766" style:parent-style-name="Normal" style:family="paragraph">
      <style:paragraph-properties fo:text-align="justify" fo:margin-right="-0.0048in"/>
      <style:text-properties fo:font-size="11pt" style:font-size-asian="11pt"/>
    </style:style>
    <style:style style:name="P2767" style:parent-style-name="Normal" style:family="paragraph">
      <style:paragraph-properties fo:text-align="justify" fo:margin-right="-0.0048in"/>
      <style:text-properties fo:font-size="11pt" style:font-size-asian="11pt"/>
    </style:style>
    <style:style style:name="P2768" style:parent-style-name="Normal" style:family="paragraph">
      <style:paragraph-properties fo:text-align="justify" fo:margin-right="-0.0048in"/>
      <style:text-properties fo:font-size="11pt" style:font-size-asian="11pt"/>
    </style:style>
    <style:style style:name="P2769" style:parent-style-name="Normal" style:family="paragraph">
      <style:paragraph-properties fo:border="0in solid #FFFFFF" fo:padding="0.4305in" style:shadow="#000000 0in 0in"/>
      <style:text-properties fo:font-size="11pt" style:font-size-asian="11pt"/>
    </style:style>
    <style:style style:name="P2770" style:parent-style-name="Normal" style:family="paragraph">
      <style:paragraph-properties fo:border="0in solid #FFFFFF" fo:padding="0.4305in" style:shadow="#000000 0in 0in" fo:text-indent="0.5in"/>
      <style:text-properties fo:font-size="11pt" style:font-size-asian="11pt"/>
    </style:style>
    <style:style style:name="P2771" style:parent-style-name="Normal" style:family="paragraph">
      <style:paragraph-properties fo:text-align="justify" fo:margin-right="-0.0048in"/>
      <style:text-properties fo:font-size="11pt" style:font-size-asian="11pt"/>
    </style:style>
    <style:style style:name="P2772" style:parent-style-name="Normal" style:family="paragraph">
      <style:paragraph-properties fo:text-align="justify" fo:margin-right="-0.0048in"/>
    </style:style>
    <style:style style:name="P2773" style:parent-style-name="Normal" style:family="paragraph">
      <style:paragraph-properties fo:text-align="justify" fo:margin-right="-0.0048in"/>
    </style:style>
    <style:style style:name="T2774" style:parent-style-name="DefaultParagraphFont" style:family="text">
      <style:text-properties fo:font-weight="bold" style:font-weight-asian="bold" fo:font-size="10pt" style:font-size-asian="10pt"/>
    </style:style>
    <style:style style:name="P2775" style:parent-style-name="Normal" style:family="paragraph">
      <style:paragraph-properties fo:text-align="justify" fo:margin-right="-0.0048in"/>
      <style:text-properties fo:font-size="10pt" style:font-size-asian="10pt"/>
    </style:style>
    <style:style style:name="P2776" style:parent-style-name="Normal" style:family="paragraph">
      <style:paragraph-properties fo:text-align="justify" fo:margin-right="-0.0048in"/>
      <style:text-properties fo:font-size="10pt" style:font-size-asian="10pt"/>
    </style:style>
    <style:style style:name="P2777" style:parent-style-name="Normal" style:family="paragraph">
      <style:paragraph-properties fo:text-align="justify" fo:margin-right="-0.0048in"/>
    </style:style>
    <style:style style:name="T2778" style:parent-style-name="DefaultParagraphFont" style:family="text">
      <style:text-properties fo:font-size="10pt" style:font-size-asian="10pt"/>
    </style:style>
    <style:style style:name="T27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fo:margin-right="-0.0048in"/>
      <style:text-properties fo:font-size="10pt" style:font-size-asian="10pt"/>
    </style:style>
    <style:style style:name="P2782" style:parent-style-name="Normal" style:family="paragraph">
      <style:paragraph-properties fo:text-align="justify" fo:margin-right="-0.0048in"/>
      <style:text-properties fo:font-size="10pt" style:font-size-asian="10pt"/>
    </style:style>
    <style:style style:name="P2783" style:parent-style-name="Normal" style:family="paragraph">
      <style:paragraph-properties fo:text-align="justify" fo:margin-right="-0.0048in"/>
      <style:text-properties fo:font-size="10pt" style:font-size-asian="10pt"/>
    </style:style>
    <style:style style:name="P2784" style:parent-style-name="Normal" style:family="paragraph">
      <style:paragraph-properties fo:text-align="justify" fo:margin-right="-0.0048in"/>
      <style:text-properties fo:font-size="10pt" style:font-size-asian="10pt"/>
    </style:style>
    <style:style style:name="P2785" style:parent-style-name="Normal" style:family="paragraph">
      <style:paragraph-properties fo:text-align="justify" fo:margin-right="-0.0048in"/>
    </style:style>
    <style:style style:name="T2786" style:parent-style-name="DefaultParagraphFont" style:family="text">
      <style:text-properties fo:font-size="10pt" style:font-size-asian="10pt"/>
    </style:style>
    <style:style style:name="T27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fo:margin-right="-0.0048in"/>
      <style:text-properties fo:font-size="10pt" style:font-size-asian="10pt"/>
    </style:style>
    <style:style style:name="P2790" style:parent-style-name="Normal" style:family="paragraph">
      <style:paragraph-properties fo:text-align="justify" fo:margin-right="-0.0048in"/>
      <style:text-properties fo:font-size="10pt" style:font-size-asian="10pt"/>
    </style:style>
    <style:style style:name="P2791" style:parent-style-name="Normal" style:family="paragraph">
      <style:paragraph-properties fo:text-align="justify" fo:margin-right="-0.0048in"/>
      <style:text-properties fo:font-size="10pt" style:font-size-asian="10pt"/>
    </style:style>
    <style:style style:name="P2792" style:parent-style-name="Normal" style:family="paragraph">
      <style:paragraph-properties fo:text-align="justify" fo:margin-right="-0.0048in"/>
      <style:text-properties fo:font-size="10pt" style:font-size-asian="10pt"/>
    </style:style>
    <style:style style:name="P2793" style:parent-style-name="Normal" style:family="paragraph">
      <style:paragraph-properties fo:text-align="justify" fo:margin-right="-0.0048in"/>
    </style:style>
    <style:style style:name="T2794" style:parent-style-name="DefaultParagraphFont" style:family="text">
      <style:text-properties fo:font-size="10pt" style:font-size-asian="10pt"/>
    </style:style>
    <style:style style:name="T27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fo:margin-right="-0.0048in"/>
      <style:text-properties fo:font-size="10pt" style:font-size-asian="10pt"/>
    </style:style>
    <style:style style:name="P2798" style:parent-style-name="Normal" style:family="paragraph">
      <style:paragraph-properties fo:text-align="justify" fo:margin-right="-0.0048in"/>
      <style:text-properties fo:font-size="10pt" style:font-size-asian="10pt"/>
    </style:style>
    <style:style style:name="P2799" style:parent-style-name="Normal" style:family="paragraph">
      <style:paragraph-properties fo:text-align="justify" fo:margin-right="-0.0048in"/>
      <style:text-properties fo:font-size="10pt" style:font-size-asian="10pt"/>
    </style:style>
    <style:style style:name="P2800" style:parent-style-name="Normal" style:family="paragraph">
      <style:paragraph-properties fo:text-align="justify" fo:margin-right="-0.0048in"/>
      <style:text-properties fo:font-size="10pt" style:font-size-asian="10pt"/>
    </style:style>
    <style:style style:name="P2801" style:parent-style-name="Normal" style:family="paragraph">
      <style:paragraph-properties fo:text-align="justify" fo:margin-right="-0.0048in"/>
      <style:text-properties fo:font-size="10pt" style:font-size-asian="10pt"/>
    </style:style>
    <style:style style:name="P2802" style:parent-style-name="Normal" style:family="paragraph">
      <style:paragraph-properties fo:text-align="justify" fo:margin-right="-0.0048in"/>
    </style:style>
    <style:style style:name="T2803" style:parent-style-name="DefaultParagraphFont" style:family="text">
      <style:text-properties fo:font-size="10pt" style:font-size-asian="10pt"/>
    </style:style>
    <style:style style:name="T28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fo:margin-right="-0.0048in"/>
      <style:text-properties fo:font-size="10pt" style:font-size-asian="10pt"/>
    </style:style>
    <style:style style:name="P2807" style:parent-style-name="Normal" style:family="paragraph">
      <style:paragraph-properties fo:text-align="justify" fo:margin-right="-0.0048in"/>
      <style:text-properties fo:font-size="10pt" style:font-size-asian="10pt"/>
    </style:style>
    <style:style style:name="P2808" style:parent-style-name="Normal" style:family="paragraph">
      <style:paragraph-properties fo:text-align="justify" fo:margin-right="-0.0048in"/>
      <style:text-properties fo:font-size="10pt" style:font-size-asian="10pt"/>
    </style:style>
    <style:style style:name="P2809" style:parent-style-name="Normal" style:family="paragraph">
      <style:paragraph-properties fo:text-align="justify" fo:margin-right="-0.0048in"/>
      <style:text-properties fo:font-size="10pt" style:font-size-asian="10pt"/>
    </style:style>
    <style:style style:name="P2810" style:parent-style-name="Normal" style:family="paragraph">
      <style:paragraph-properties fo:text-align="justify" fo:margin-right="-0.0048in"/>
    </style:style>
    <style:style style:name="T2811" style:parent-style-name="DefaultParagraphFont" style:family="text">
      <style:text-properties fo:font-size="10pt" style:font-size-asian="10pt"/>
    </style:style>
    <style:style style:name="T28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fo:margin-right="-0.0048in"/>
      <style:text-properties fo:font-size="10pt" style:font-size-asian="10pt"/>
    </style:style>
    <style:style style:name="P2815" style:parent-style-name="Normal" style:family="paragraph">
      <style:paragraph-properties fo:text-align="justify" fo:margin-right="-0.0048in"/>
      <style:text-properties fo:font-size="10pt" style:font-size-asian="10pt"/>
    </style:style>
    <style:style style:name="P2816" style:parent-style-name="Normal" style:family="paragraph">
      <style:paragraph-properties fo:text-align="justify" fo:margin-right="-0.0048in"/>
      <style:text-properties fo:font-size="10pt" style:font-size-asian="10pt"/>
    </style:style>
    <style:style style:name="P2817" style:parent-style-name="Normal" style:family="paragraph">
      <style:paragraph-properties fo:text-align="justify" fo:margin-right="-0.0048in"/>
      <style:text-properties fo:font-size="10pt" style:font-size-asian="10pt"/>
    </style:style>
    <style:style style:name="P2818" style:parent-style-name="Normal" style:family="paragraph">
      <style:paragraph-properties fo:text-align="justify" fo:margin-right="-0.0048in"/>
    </style:style>
    <style:style style:name="T2819" style:parent-style-name="DefaultParagraphFont" style:family="text">
      <style:text-properties fo:font-size="10pt" style:font-size-asian="10pt"/>
    </style:style>
    <style:style style:name="T28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fo:margin-right="-0.0048in"/>
      <style:text-properties fo:font-size="10pt" style:font-size-asian="10pt"/>
    </style:style>
    <style:style style:name="P2823" style:parent-style-name="Normal" style:family="paragraph">
      <style:paragraph-properties fo:text-align="justify" fo:margin-right="-0.0048in"/>
      <style:text-properties fo:font-size="10pt" style:font-size-asian="10pt"/>
    </style:style>
    <style:style style:name="P2824" style:parent-style-name="Normal" style:family="paragraph">
      <style:paragraph-properties fo:text-align="justify" fo:margin-right="-0.0048in"/>
      <style:text-properties fo:font-size="10pt" style:font-size-asian="10pt"/>
    </style:style>
    <style:style style:name="P2825" style:parent-style-name="Normal" style:family="paragraph">
      <style:paragraph-properties fo:text-align="justify" fo:margin-right="-0.0048in"/>
      <style:text-properties fo:font-size="10pt" style:font-size-asian="10pt"/>
    </style:style>
    <style:style style:name="P2826" style:parent-style-name="Normal" style:family="paragraph">
      <style:paragraph-properties fo:text-align="justify" fo:margin-right="-0.0048in"/>
    </style:style>
    <style:style style:name="T2827" style:parent-style-name="DefaultParagraphFont" style:family="text">
      <style:text-properties fo:font-size="10pt" style:font-size-asian="10pt"/>
    </style:style>
    <style:style style:name="T28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fo:margin-right="-0.0048in"/>
      <style:text-properties fo:font-size="10pt" style:font-size-asian="10pt"/>
    </style:style>
    <style:style style:name="P2831" style:parent-style-name="Normal" style:family="paragraph">
      <style:paragraph-properties fo:text-align="justify" fo:margin-right="-0.0048in"/>
      <style:text-properties fo:font-size="10pt" style:font-size-asian="10pt"/>
    </style:style>
    <style:style style:name="P2832" style:parent-style-name="Normal" style:family="paragraph">
      <style:paragraph-properties fo:text-align="justify" fo:margin-right="-0.0048in"/>
      <style:text-properties fo:font-size="10pt" style:font-size-asian="10pt"/>
    </style:style>
    <style:style style:name="P2833" style:parent-style-name="Normal" style:family="paragraph">
      <style:paragraph-properties fo:text-align="justify" fo:margin-right="-0.0048in"/>
      <style:text-properties fo:font-size="10pt" style:font-size-asian="10pt"/>
    </style:style>
    <style:style style:name="P2834" style:parent-style-name="Normal" style:family="paragraph">
      <style:paragraph-properties fo:text-align="justify" fo:margin-right="-0.0048in"/>
    </style:style>
    <style:style style:name="T2835" style:parent-style-name="DefaultParagraphFont" style:family="text">
      <style:text-properties fo:font-size="10pt" style:font-size-asian="10pt"/>
    </style:style>
    <style:style style:name="T28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fo:margin-right="-0.0048in"/>
    </style:style>
    <style:style style:name="T2839" style:parent-style-name="DefaultParagraphFont" style:family="text">
      <style:text-properties fo:font-size="10pt" style:font-size-asian="10pt"/>
    </style:style>
    <style:style style:name="T2840" style:parent-style-name="DefaultParagraphFont" style:family="text">
      <style:text-properties fo:font-size="10pt" style:font-size-asian="10pt"/>
    </style:style>
    <style:style style:name="T2841" style:parent-style-name="DefaultParagraphFont" style:family="text">
      <style:text-properties style:text-position="super 65%" fo:font-size="10pt" style:font-size-asian="10pt"/>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fo:margin-right="-0.0048in"/>
      <style:text-properties fo:font-size="10pt" style:font-size-asian="10pt"/>
    </style:style>
    <style:style style:name="P2844" style:parent-style-name="Normal" style:family="paragraph">
      <style:paragraph-properties fo:text-align="justify" fo:margin-right="-0.0048in"/>
      <style:text-properties fo:font-size="10pt" style:font-size-asian="10pt"/>
    </style:style>
    <style:style style:name="P2845" style:parent-style-name="Normal" style:family="paragraph">
      <style:paragraph-properties fo:text-align="justify" fo:margin-right="-0.0048in"/>
      <style:text-properties fo:font-size="10pt" style:font-size-asian="10pt"/>
    </style:style>
    <style:style style:name="P2846" style:parent-style-name="Normal" style:family="paragraph">
      <style:paragraph-properties fo:text-align="justify" fo:margin-right="-0.0048in"/>
    </style:style>
    <style:style style:name="T2847" style:parent-style-name="DefaultParagraphFont" style:family="text">
      <style:text-properties fo:font-size="10pt" style:font-size-asian="10pt"/>
    </style:style>
    <style:style style:name="T28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fo:margin-right="-0.0048in"/>
    </style:style>
    <style:style style:name="T2851" style:parent-style-name="DefaultParagraphFont" style:family="text">
      <style:text-properties fo:font-size="10pt" style:font-size-asian="10pt"/>
    </style:style>
    <style:style style:name="T2852" style:parent-style-name="DefaultParagraphFont" style:family="text">
      <style:text-properties fo:font-size="10pt" style:font-size-asian="10pt"/>
    </style:style>
    <style:style style:name="T2853" style:parent-style-name="DefaultParagraphFont" style:family="text">
      <style:text-properties style:text-position="super 65%" fo:font-size="10pt" style:font-size-asian="10pt"/>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fo:margin-right="-0.0048in"/>
      <style:text-properties fo:font-size="10pt" style:font-size-asian="10pt"/>
    </style:style>
    <style:style style:name="P2856" style:parent-style-name="Normal" style:family="paragraph">
      <style:paragraph-properties fo:text-align="justify" fo:margin-right="-0.0048in"/>
      <style:text-properties fo:font-size="10pt" style:font-size-asian="10pt"/>
    </style:style>
    <style:style style:name="P2857" style:parent-style-name="Normal" style:family="paragraph">
      <style:paragraph-properties fo:text-align="justify" fo:margin-right="-0.0048in"/>
      <style:text-properties fo:font-size="10pt" style:font-size-asian="10pt"/>
    </style:style>
    <style:style style:name="P2858" style:parent-style-name="Normal" style:family="paragraph">
      <style:paragraph-properties fo:text-align="justify" fo:margin-right="-0.0048in"/>
      <style:text-properties fo:font-size="10pt" style:font-size-asian="10pt"/>
    </style:style>
    <style:style style:name="P2859" style:parent-style-name="Normal" style:family="paragraph">
      <style:paragraph-properties fo:text-align="justify" fo:margin-right="-0.0048in"/>
    </style:style>
    <style:style style:name="T2860" style:parent-style-name="DefaultParagraphFont" style:family="text">
      <style:text-properties fo:font-size="10pt" style:font-size-asian="10pt"/>
    </style:style>
    <style:style style:name="T28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fo:margin-right="-0.0048in"/>
      <style:text-properties fo:font-size="10pt" style:font-size-asian="10pt"/>
    </style:style>
    <style:style style:name="P2864" style:parent-style-name="Normal" style:family="paragraph">
      <style:paragraph-properties fo:text-align="justify" fo:margin-right="-0.0048in"/>
      <style:text-properties fo:font-size="10pt" style:font-size-asian="10pt"/>
    </style:style>
    <style:style style:name="P2865" style:parent-style-name="Normal" style:family="paragraph">
      <style:paragraph-properties fo:text-align="justify" fo:margin-right="-0.0048in"/>
      <style:text-properties fo:font-size="10pt" style:font-size-asian="10pt"/>
    </style:style>
    <style:style style:name="P2866" style:parent-style-name="Normal" style:family="paragraph">
      <style:paragraph-properties fo:text-align="justify" fo:margin-right="-0.0048in"/>
      <style:text-properties fo:font-size="10pt" style:font-size-asian="10pt"/>
    </style:style>
    <style:style style:name="P2867" style:parent-style-name="Normal" style:family="paragraph">
      <style:paragraph-properties fo:text-align="justify" fo:margin-right="-0.0048in"/>
    </style:style>
    <style:style style:name="T2868" style:parent-style-name="DefaultParagraphFont" style:family="text">
      <style:text-properties fo:font-size="10pt" style:font-size-asian="10pt"/>
    </style:style>
    <style:style style:name="T28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fo:margin-right="-0.0048in"/>
      <style:text-properties fo:font-size="10pt" style:font-size-asian="10pt"/>
    </style:style>
    <style:style style:name="P2872" style:parent-style-name="Normal" style:family="paragraph">
      <style:paragraph-properties fo:text-align="justify" fo:margin-right="-0.0048in"/>
      <style:text-properties fo:font-size="10pt" style:font-size-asian="10pt"/>
    </style:style>
    <style:style style:name="P2873" style:parent-style-name="Normal" style:family="paragraph">
      <style:paragraph-properties fo:margin-right="-0.0048in"/>
      <style:text-properties fo:font-size="10pt" style:font-size-asian="10pt"/>
    </style:style>
    <style:style style:name="P2874" style:parent-style-name="Normal" style:family="paragraph">
      <style:paragraph-properties fo:text-align="justify" fo:margin-right="-0.0048in"/>
      <style:text-properties fo:font-size="10pt" style:font-size-asian="10pt"/>
    </style:style>
    <style:style style:name="P2875" style:parent-style-name="Normal" style:family="paragraph">
      <style:paragraph-properties fo:text-align="justify" fo:margin-right="-0.0048in"/>
    </style:style>
    <style:style style:name="T2876" style:parent-style-name="DefaultParagraphFont" style:family="text">
      <style:text-properties fo:font-size="10pt" style:font-size-asian="10pt"/>
    </style:style>
    <style:style style:name="T28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fo:margin-right="-0.0048in"/>
    </style:style>
    <style:style style:name="T2880" style:parent-style-name="DefaultParagraphFont" style:family="text">
      <style:text-properties fo:font-size="10pt" style:font-size-asian="10pt"/>
    </style:style>
    <style:style style:name="T2881" style:parent-style-name="DefaultParagraphFont" style:family="text">
      <style:text-properties style:text-position="super 65%" fo:font-size="10pt" style:font-size-asian="10pt"/>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fo:margin-right="-0.0048in"/>
      <style:text-properties fo:font-size="10pt" style:font-size-asian="10pt"/>
    </style:style>
    <style:style style:name="P2884" style:parent-style-name="Normal" style:family="paragraph">
      <style:paragraph-properties fo:margin-right="-0.0048in"/>
      <style:text-properties fo:font-size="10pt" style:font-size-asian="10pt"/>
    </style:style>
    <style:style style:name="P2885" style:parent-style-name="Normal" style:family="paragraph">
      <style:paragraph-properties fo:margin-right="-0.0048in"/>
      <style:text-properties fo:font-size="10pt" style:font-size-asian="10pt"/>
    </style:style>
    <style:style style:name="P2886" style:parent-style-name="Normal" style:family="paragraph">
      <style:paragraph-properties fo:margin-right="-0.0048in"/>
    </style:style>
    <style:style style:name="T2887" style:parent-style-name="DefaultParagraphFont" style:family="text">
      <style:text-properties fo:font-size="10pt" style:font-size-asian="10pt"/>
    </style:style>
    <style:style style:name="T28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fo:margin-right="-0.0048in"/>
      <style:text-properties fo:font-size="10pt" style:font-size-asian="10pt"/>
    </style:style>
    <style:style style:name="P2891" style:parent-style-name="Normal" style:family="paragraph">
      <style:paragraph-properties fo:margin-right="-0.0048in"/>
      <style:text-properties fo:font-size="10pt" style:font-size-asian="10pt"/>
    </style:style>
    <style:style style:name="P2892" style:parent-style-name="Normal" style:family="paragraph">
      <style:paragraph-properties fo:margin-right="-0.0048in"/>
      <style:text-properties fo:font-size="10pt" style:font-size-asian="10pt"/>
    </style:style>
    <style:style style:name="P2893" style:parent-style-name="Normal" style:family="paragraph">
      <style:paragraph-properties fo:margin-right="-0.0048in"/>
      <style:text-properties fo:font-size="10pt" style:font-size-asian="10pt"/>
    </style:style>
    <style:style style:name="P2894" style:parent-style-name="Normal" style:family="paragraph">
      <style:paragraph-properties fo:margin-right="-0.0048in"/>
    </style:style>
    <style:style style:name="T2895" style:parent-style-name="DefaultParagraphFont" style:family="text">
      <style:text-properties fo:font-size="10pt" style:font-size-asian="10pt"/>
    </style:style>
    <style:style style:name="T28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fo:margin-right="-0.0048in"/>
      <style:text-properties fo:font-size="10pt" style:font-size-asian="10pt"/>
    </style:style>
    <style:style style:name="P2899" style:parent-style-name="Normal" style:family="paragraph">
      <style:paragraph-properties fo:margin-right="-0.0048in"/>
      <style:text-properties fo:font-size="10pt" style:font-size-asian="10pt"/>
    </style:style>
    <style:style style:name="P2900" style:parent-style-name="Normal" style:family="paragraph">
      <style:paragraph-properties fo:margin-right="-0.0048in"/>
      <style:text-properties fo:font-size="10pt" style:font-size-asian="10pt"/>
    </style:style>
    <style:style style:name="P2901" style:parent-style-name="Normal" style:family="paragraph">
      <style:paragraph-properties fo:text-align="justify" fo:margin-right="-0.0048in"/>
      <style:text-properties fo:font-size="10pt" style:font-size-asian="10pt"/>
    </style:style>
    <style:style style:name="P2902" style:parent-style-name="Normal" style:family="paragraph">
      <style:paragraph-properties fo:text-align="justify" fo:margin-right="-0.0048in"/>
    </style:style>
    <style:style style:name="T2903" style:parent-style-name="DefaultParagraphFont" style:family="text">
      <style:text-properties fo:font-size="10pt" style:font-size-asian="10pt"/>
    </style:style>
    <style:style style:name="T29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fo:font-size="10pt" style:font-size-asian="10pt"/>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fo:margin-right="-0.0048in"/>
    </style:style>
    <style:style style:name="T2908" style:parent-style-name="DefaultParagraphFont" style:family="text">
      <style:text-properties fo:font-size="10pt" style:font-size-asian="10pt"/>
    </style:style>
    <style:style style:name="T2909" style:parent-style-name="DefaultParagraphFont" style:family="text">
      <style:text-properties style:text-position="super 65%" fo:font-size="10pt" style:font-size-asian="10pt"/>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fo:margin-right="-0.0048in"/>
      <style:text-properties fo:font-size="10pt" style:font-size-asian="10pt"/>
    </style:style>
    <style:style style:name="P2912" style:parent-style-name="Normal" style:family="paragraph">
      <style:paragraph-properties fo:text-align="justify" fo:margin-right="-0.0048in"/>
      <style:text-properties fo:font-size="10pt" style:font-size-asian="10pt"/>
    </style:style>
    <style:style style:name="P2913" style:parent-style-name="Normal" style:family="paragraph">
      <style:paragraph-properties fo:text-align="justify" fo:margin-right="-0.0048in"/>
      <style:text-properties fo:font-size="10pt" style:font-size-asian="10pt"/>
    </style:style>
    <style:style style:name="P2914" style:parent-style-name="Normal" style:family="paragraph">
      <style:paragraph-properties fo:text-align="justify" fo:margin-right="-0.0048in"/>
    </style:style>
    <style:style style:name="T2915" style:parent-style-name="DefaultParagraphFont" style:family="text">
      <style:text-properties fo:font-size="10pt" style:font-size-asian="10pt"/>
    </style:style>
    <style:style style:name="T29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fo:margin-right="-0.0048in"/>
    </style:style>
    <style:style style:name="T2919" style:parent-style-name="DefaultParagraphFont" style:family="text">
      <style:text-properties fo:font-size="10pt" style:font-size-asian="10pt"/>
    </style:style>
    <style:style style:name="T2920" style:parent-style-name="DefaultParagraphFont" style:family="text">
      <style:text-properties fo:font-size="10pt" style:font-size-asian="10pt"/>
    </style:style>
    <style:style style:name="T2921" style:parent-style-name="DefaultParagraphFont" style:family="text">
      <style:text-properties style:text-position="super 65%" fo:font-size="10pt" style:font-size-asian="10pt"/>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fo:margin-right="-0.0048in"/>
      <style:text-properties fo:font-size="10pt" style:font-size-asian="10pt"/>
    </style:style>
    <style:style style:name="P2924" style:parent-style-name="Normal" style:family="paragraph">
      <style:paragraph-properties fo:text-align="justify" fo:margin-right="-0.0048in"/>
      <style:text-properties fo:font-size="10pt" style:font-size-asian="10pt"/>
    </style:style>
    <style:style style:name="P2925" style:parent-style-name="Normal" style:family="paragraph">
      <style:paragraph-properties fo:widows="0" fo:orphans="0" fo:text-align="justify" fo:margin-right="-0.0048in"/>
      <style:text-properties fo:font-size="10pt" style:font-size-asian="10pt"/>
    </style:style>
    <style:style style:name="P2926" style:parent-style-name="Normal" style:family="paragraph">
      <style:paragraph-properties fo:widows="0" fo:orphans="0" fo:text-align="justify" fo:margin-right="-0.0048in"/>
      <style:text-properties fo:font-size="10pt" style:font-size-asian="10pt"/>
    </style:style>
    <style:style style:name="P2927" style:parent-style-name="Normal" style:family="paragraph">
      <style:paragraph-properties fo:widows="0" fo:orphans="0" fo:text-align="justify" fo:margin-right="-0.0048in"/>
    </style:style>
    <style:style style:name="T2928" style:parent-style-name="DefaultParagraphFont" style:family="text">
      <style:text-properties fo:font-size="10pt" style:font-size-asian="10pt"/>
    </style:style>
    <style:style style:name="T29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fo:font-size="10pt" style:font-size-asian="10pt"/>
    </style:style>
    <style:style style:name="P2931" style:parent-style-name="Normal" style:family="paragraph">
      <style:paragraph-properties fo:widows="0" fo:orphans="0" fo:text-align="justify" fo:margin-right="-0.0048in"/>
    </style:style>
    <style:style style:name="T2932" style:parent-style-name="DefaultParagraphFont" style:family="text">
      <style:text-properties fo:font-size="10pt" style:font-size-asian="10pt"/>
    </style:style>
    <style:style style:name="T2933" style:parent-style-name="DefaultParagraphFont" style:family="text">
      <style:text-properties fo:font-size="10pt" style:font-size-asian="10pt"/>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fo:line-height="150%" fo:margin-right="-0.0048in"/>
      <style:text-properties fo:font-size="10pt" style:font-size-asian="10pt"/>
    </style:style>
    <style:style style:name="P2936" style:parent-style-name="Normal" style:family="paragraph">
      <style:paragraph-properties fo:widows="0" fo:orphans="0" fo:text-align="justify" fo:margin-right="-0.0048in"/>
      <style:text-properties fo:font-size="10pt" style:font-size-asian="10pt"/>
    </style:style>
    <style:style style:name="P2937" style:parent-style-name="Normal" style:family="paragraph">
      <style:paragraph-properties fo:widows="0" fo:orphans="0" fo:text-align="justify" fo:margin-right="-0.0048in"/>
      <style:text-properties fo:font-size="10pt" style:font-size-asian="10pt"/>
    </style:style>
    <style:style style:name="P2938" style:parent-style-name="Normal" style:family="paragraph">
      <style:paragraph-properties fo:widows="0" fo:orphans="0" fo:text-align="justify" fo:margin-right="-0.0048in"/>
    </style:style>
    <style:style style:name="T2939" style:parent-style-name="DefaultParagraphFont" style:family="text">
      <style:text-properties fo:font-size="10pt" style:font-size-asian="10pt"/>
    </style:style>
    <style:style style:name="T29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fo:font-size="10pt" style:font-size-asian="10pt"/>
    </style:style>
    <style:style style:name="T2942" style:parent-style-name="DefaultParagraphFont" style:family="text">
      <style:text-properties fo:font-size="10pt" style:font-size-asian="10pt"/>
    </style:style>
    <style:style style:name="P2943" style:parent-style-name="Normal" style:family="paragraph">
      <style:paragraph-properties fo:widows="0" fo:orphans="0" fo:text-align="justify" fo:margin-right="-0.0048in"/>
    </style:style>
    <style:style style:name="T2944" style:parent-style-name="DefaultParagraphFont" style:family="text">
      <style:text-properties fo:font-size="10pt" style:font-size-asian="10pt"/>
    </style:style>
    <style:style style:name="T2945" style:parent-style-name="DefaultParagraphFont" style:family="text">
      <style:text-properties fo:font-size="10pt" style:font-size-asian="10pt"/>
    </style:style>
    <style:style style:name="P2946" style:parent-style-name="Normal" style:family="paragraph">
      <style:paragraph-properties fo:widows="0" fo:orphans="0" fo:margin-right="-0.0048in"/>
      <style:text-properties fo:font-size="10pt" style:font-size-asian="10pt"/>
    </style:style>
    <style:style style:name="P2947" style:parent-style-name="Normal" style:family="paragraph">
      <style:paragraph-properties fo:widows="0" fo:orphans="0" fo:margin-right="-0.0048in"/>
      <style:text-properties fo:font-size="10pt" style:font-size-asian="10pt"/>
    </style:style>
    <style:style style:name="P2948" style:parent-style-name="Normal" style:family="paragraph">
      <style:paragraph-properties fo:widows="0" fo:orphans="0" fo:margin-right="-0.0048in"/>
      <style:text-properties fo:font-size="10pt" style:font-size-asian="10pt"/>
    </style:style>
    <style:style style:name="P2949" style:parent-style-name="Normal" style:family="paragraph">
      <style:paragraph-properties fo:widows="0" fo:orphans="0" fo:margin-right="-0.0048in"/>
    </style:style>
    <style:style style:name="T2950" style:parent-style-name="DefaultParagraphFont" style:family="text">
      <style:text-properties fo:font-size="10pt" style:font-size-asian="10pt"/>
    </style:style>
    <style:style style:name="T29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fo:font-size="10pt" style:font-size-asian="10pt"/>
    </style:style>
    <style:style style:name="T2953" style:parent-style-name="DefaultParagraphFont" style:family="text">
      <style:text-properties fo:font-size="10pt" style:font-size-asian="10pt"/>
    </style:style>
    <style:style style:name="P2954" style:parent-style-name="Normal" style:family="paragraph">
      <style:paragraph-properties fo:widows="0" fo:orphans="0" fo:margin-right="-0.0048in"/>
      <style:text-properties fo:font-size="10pt" style:font-size-asian="10pt"/>
    </style:style>
    <style:style style:name="P2955" style:parent-style-name="Normal" style:family="paragraph">
      <style:paragraph-properties fo:widows="0" fo:orphans="0" fo:margin-right="-0.0048in"/>
      <style:text-properties fo:font-size="10pt" style:font-size-asian="10pt"/>
    </style:style>
    <style:style style:name="P2956" style:parent-style-name="Normal" style:family="paragraph">
      <style:paragraph-properties fo:widows="0" fo:orphans="0" fo:margin-right="-0.0048in"/>
      <style:text-properties fo:font-size="10pt" style:font-size-asian="10pt"/>
    </style:style>
    <style:style style:name="P2957" style:parent-style-name="Normal" style:family="paragraph">
      <style:paragraph-properties fo:widows="0" fo:orphans="0" fo:text-align="justify" fo:margin-right="-0.0048in"/>
      <style:text-properties fo:font-size="10pt" style:font-size-asian="10pt"/>
    </style:style>
    <style:style style:name="P2958" style:parent-style-name="Normal" style:family="paragraph">
      <style:paragraph-properties fo:widows="0" fo:orphans="0" fo:text-align="justify" fo:margin-right="-0.0048in"/>
    </style:style>
    <style:style style:name="T2959" style:parent-style-name="DefaultParagraphFont" style:family="text">
      <style:text-properties fo:font-size="10pt" style:font-size-asian="10pt"/>
    </style:style>
    <style:style style:name="T29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fo:font-size="10pt" style:font-size-asian="10pt"/>
    </style:style>
    <style:style style:name="P2962" style:parent-style-name="Normal" style:family="paragraph">
      <style:paragraph-properties fo:widows="0" fo:orphans="0" fo:text-align="justify" fo:margin-right="-0.0048in"/>
      <style:text-properties fo:font-size="10pt" style:font-size-asian="10pt"/>
    </style:style>
    <style:style style:name="P2963" style:parent-style-name="Normal" style:family="paragraph">
      <style:paragraph-properties fo:widows="0" fo:orphans="0" fo:margin-right="-0.0048in"/>
      <style:text-properties fo:font-size="10pt" style:font-size-asian="10pt"/>
    </style:style>
    <style:style style:name="P2964" style:parent-style-name="Normal" style:family="paragraph">
      <style:paragraph-properties fo:widows="0" fo:orphans="0" fo:text-align="justify" fo:margin-right="-0.0048in" fo:text-indent="0.5in"/>
      <style:text-properties fo:font-size="10pt" style:font-size-asian="10pt"/>
    </style:style>
    <style:style style:name="P2965" style:parent-style-name="Normal" style:family="paragraph">
      <style:paragraph-properties fo:widows="0" fo:orphans="0" fo:text-align="justify" fo:margin-right="-0.0048in" fo:text-indent="0.5in"/>
    </style:style>
    <style:style style:name="T2966" style:parent-style-name="DefaultParagraphFont" style:family="text">
      <style:text-properties fo:font-size="10pt" style:font-size-asian="10pt"/>
    </style:style>
    <style:style style:name="T29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fo:font-size="10pt" style:font-size-asian="10pt"/>
    </style:style>
    <style:style style:name="P2969" style:parent-style-name="Normal" style:family="paragraph">
      <style:paragraph-properties fo:widows="0" fo:orphans="0" fo:text-align="justify" fo:margin-left="0.5in" fo:margin-right="-0.0048in">
        <style:tab-stops/>
      </style:paragraph-properties>
      <style:text-properties fo:font-size="10pt" style:font-size-asian="10pt"/>
    </style:style>
    <style:style style:name="P2970" style:parent-style-name="Normal" style:family="paragraph">
      <style:paragraph-properties fo:widows="0" fo:orphans="0" fo:text-align="justify" fo:margin-right="-0.0048in" fo:text-indent="0.5in"/>
      <style:text-properties fo:font-size="10pt" style:font-size-asian="10pt"/>
    </style:style>
    <style:style style:name="P2971" style:parent-style-name="Normal" style:family="paragraph">
      <style:paragraph-properties fo:widows="0" fo:orphans="0" fo:margin-right="-0.0048in"/>
      <style:text-properties fo:font-size="10pt" style:font-size-asian="10pt"/>
    </style:style>
    <style:style style:name="P2972" style:parent-style-name="Normal" style:family="paragraph">
      <style:paragraph-properties fo:widows="0" fo:orphans="0" fo:margin-right="-0.0048in"/>
      <style:text-properties fo:font-size="10pt" style:font-size-asian="10pt"/>
    </style:style>
    <style:style style:name="P2973" style:parent-style-name="Normal" style:family="paragraph">
      <style:paragraph-properties fo:widows="0" fo:orphans="0" fo:margin-right="-0.0048in"/>
      <style:text-properties fo:font-size="10pt" style:font-size-asian="10pt"/>
    </style:style>
    <style:style style:name="P2974" style:parent-style-name="Normal" style:family="paragraph">
      <style:paragraph-properties fo:widows="0" fo:orphans="0" fo:margin-right="-0.0048in"/>
    </style:style>
    <style:style style:name="T2975" style:parent-style-name="DefaultParagraphFont" style:family="text">
      <style:text-properties fo:font-size="10pt" style:font-size-asian="10pt"/>
    </style:style>
    <style:style style:name="T29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fo:font-size="10pt" style:font-size-asian="10pt"/>
    </style:style>
    <style:style style:name="P2978" style:parent-style-name="Normal" style:family="paragraph">
      <style:paragraph-properties fo:widows="0" fo:orphans="0" fo:margin-right="-0.0048in"/>
      <style:text-properties fo:font-size="10pt" style:font-size-asian="10pt"/>
    </style:style>
    <style:style style:name="P2979" style:parent-style-name="Normal" style:family="paragraph">
      <style:paragraph-properties fo:widows="0" fo:orphans="0" fo:margin-right="-0.0048in"/>
      <style:text-properties fo:font-size="10pt" style:font-size-asian="10pt"/>
    </style:style>
    <style:style style:name="P2980" style:parent-style-name="Normal" style:family="paragraph">
      <style:paragraph-properties fo:widows="0" fo:orphans="0" fo:text-align="justify" fo:margin-right="-0.0048in"/>
      <style:text-properties fo:font-size="10pt" style:font-size-asian="10pt"/>
    </style:style>
    <style:style style:name="P2981" style:parent-style-name="Normal" style:family="paragraph">
      <style:paragraph-properties fo:widows="0" fo:orphans="0" fo:text-align="justify" fo:margin-right="-0.0048in"/>
      <style:text-properties fo:font-size="10pt" style:font-size-asian="10pt"/>
    </style:style>
    <style:style style:name="P2982" style:parent-style-name="Normal" style:family="paragraph">
      <style:paragraph-properties fo:widows="0" fo:orphans="0" fo:text-align="justify" fo:margin-right="-0.0048in"/>
    </style:style>
    <style:style style:name="T2983" style:parent-style-name="DefaultParagraphFont" style:family="text">
      <style:text-properties fo:font-size="10pt" style:font-size-asian="10pt"/>
    </style:style>
    <style:style style:name="T29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fo:font-size="10pt" style:font-size-asian="10pt"/>
    </style:style>
    <style:style style:name="P2986" style:parent-style-name="Normal" style:family="paragraph">
      <style:paragraph-properties fo:widows="0" fo:orphans="0" fo:text-align="justify" fo:margin-right="-0.0048in"/>
      <style:text-properties fo:font-size="10pt" style:font-size-asian="10pt"/>
    </style:style>
    <style:style style:name="P2987" style:parent-style-name="Normal" style:family="paragraph">
      <style:paragraph-properties fo:widows="0" fo:orphans="0" fo:text-align="justify" fo:margin-right="-0.0048in"/>
      <style:text-properties fo:font-size="10pt" style:font-size-asian="10pt"/>
    </style:style>
    <style:style style:name="P2988" style:parent-style-name="Normal" style:family="paragraph">
      <style:paragraph-properties fo:widows="0" fo:orphans="0" fo:text-align="justify" fo:margin-right="-0.0048in"/>
      <style:text-properties fo:font-size="10pt" style:font-size-asian="10pt"/>
    </style:style>
    <style:style style:name="P2989" style:parent-style-name="Normal" style:family="paragraph">
      <style:paragraph-properties fo:widows="0" fo:orphans="0" fo:text-align="justify" fo:margin-right="-0.0048in"/>
      <style:text-properties fo:font-size="10pt" style:font-size-asian="10pt"/>
    </style:style>
    <style:style style:name="P2990" style:parent-style-name="Normal" style:family="paragraph">
      <style:paragraph-properties fo:widows="0" fo:orphans="0" fo:text-align="justify" fo:margin-right="-0.0048in"/>
    </style:style>
    <style:style style:name="T2991" style:parent-style-name="DefaultParagraphFont" style:family="text">
      <style:text-properties fo:font-size="10pt" style:font-size-asian="10pt"/>
    </style:style>
    <style:style style:name="T29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fo:font-size="10pt" style:font-size-asian="10pt"/>
    </style:style>
    <style:style style:name="P2994" style:parent-style-name="Normal" style:family="paragraph">
      <style:paragraph-properties fo:widows="0" fo:orphans="0" fo:text-align="justify" fo:margin-right="-0.0048in"/>
      <style:text-properties fo:font-size="10pt" style:font-size-asian="10pt"/>
    </style:style>
    <style:style style:name="P2995" style:parent-style-name="Normal" style:family="paragraph">
      <style:paragraph-properties fo:widows="0" fo:orphans="0" fo:text-align="justify" fo:margin-right="-0.0048in"/>
      <style:text-properties fo:font-size="10pt" style:font-size-asian="10pt"/>
    </style:style>
    <style:style style:name="P2996" style:parent-style-name="Normal" style:family="paragraph">
      <style:paragraph-properties fo:widows="0" fo:orphans="0" fo:margin-right="-0.0048in"/>
      <style:text-properties fo:font-size="10pt" style:font-size-asian="10pt"/>
    </style:style>
    <style:style style:name="P2997" style:parent-style-name="Normal" style:family="paragraph">
      <style:paragraph-properties fo:widows="0" fo:orphans="0" fo:text-align="justify" fo:margin-right="-0.0048in"/>
      <style:text-properties fo:font-size="10pt" style:font-size-asian="10pt"/>
    </style:style>
    <style:style style:name="P2998" style:parent-style-name="Normal" style:family="paragraph">
      <style:paragraph-properties fo:widows="0" fo:orphans="0" fo:text-align="justify" fo:margin-right="-0.0048in"/>
      <style:text-properties fo:font-size="10pt" style:font-size-asian="10pt"/>
    </style:style>
    <style:style style:name="P2999" style:parent-style-name="Normal" style:family="paragraph">
      <style:paragraph-properties fo:widows="0" fo:orphans="0" fo:text-align="justify" fo:margin-right="-0.0048in"/>
    </style:style>
    <style:style style:name="T3000" style:parent-style-name="DefaultParagraphFont" style:family="text">
      <style:text-properties fo:font-size="10pt" style:font-size-asian="10pt"/>
    </style:style>
    <style:style style:name="T30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fo:font-size="10pt" style:font-size-asian="10pt"/>
    </style:style>
    <style:style style:name="P3003" style:parent-style-name="Normal" style:family="paragraph">
      <style:paragraph-properties fo:widows="0" fo:orphans="0" fo:text-align="justify" fo:margin-right="-0.0048in"/>
      <style:text-properties fo:font-size="10pt" style:font-size-asian="10pt"/>
    </style:style>
    <style:style style:name="P3004" style:parent-style-name="Normal" style:family="paragraph">
      <style:paragraph-properties fo:widows="0" fo:orphans="0" fo:text-align="justify" fo:margin-right="-0.0048in"/>
      <style:text-properties fo:font-size="10pt" style:font-size-asian="10pt"/>
    </style:style>
    <style:style style:name="P3005" style:parent-style-name="Normal" style:family="paragraph">
      <style:paragraph-properties fo:widows="0" fo:orphans="0" fo:margin-right="-0.0048in"/>
      <style:text-properties fo:font-size="10pt" style:font-size-asian="10pt"/>
    </style:style>
    <style:style style:name="P3006" style:parent-style-name="Normal" style:family="paragraph">
      <style:paragraph-properties fo:text-align="justify" fo:margin-right="-0.0048in"/>
      <style:text-properties fo:font-size="10pt" style:font-size-asian="10pt"/>
    </style:style>
    <style:style style:name="P3007" style:parent-style-name="Normal" style:family="paragraph">
      <style:paragraph-properties fo:text-align="justify" fo:margin-right="-0.0048in"/>
      <style:text-properties fo:font-size="10pt" style:font-size-asian="10pt"/>
    </style:style>
    <style:style style:name="P3008" style:parent-style-name="Normal" style:family="paragraph">
      <style:paragraph-properties fo:text-align="justify" fo:margin-right="-0.0048in"/>
    </style:style>
    <style:style style:name="T3009" style:parent-style-name="DefaultParagraphFont" style:family="text">
      <style:text-properties fo:font-size="10pt" style:font-size-asian="10pt"/>
    </style:style>
    <style:style style:name="T30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fo:margin-right="-0.0048in"/>
      <style:text-properties fo:font-size="10pt" style:font-size-asian="10pt"/>
    </style:style>
    <style:style style:name="P3013" style:parent-style-name="Normal" style:family="paragraph">
      <style:paragraph-properties fo:text-align="justify" fo:margin-right="-0.0048in"/>
      <style:text-properties fo:font-size="10pt" style:font-size-asian="10pt"/>
    </style:style>
    <style:style style:name="P3014" style:parent-style-name="Normal" style:family="paragraph">
      <style:paragraph-properties fo:text-align="justify" fo:margin-right="-0.0048in"/>
      <style:text-properties fo:font-size="10pt" style:font-size-asian="10pt"/>
    </style:style>
    <style:style style:name="P3015" style:parent-style-name="Normal" style:family="paragraph">
      <style:paragraph-properties fo:text-align="justify" fo:margin-right="-0.0048in"/>
      <style:text-properties fo:font-size="10pt" style:font-size-asian="10pt"/>
    </style:style>
    <style:style style:name="P3016" style:parent-style-name="Normal" style:family="paragraph">
      <style:paragraph-properties fo:margin-right="-0.0048in"/>
      <style:text-properties fo:font-size="10pt" style:font-size-asian="10pt"/>
    </style:style>
    <style:style style:name="P3017" style:parent-style-name="Normal" style:family="paragraph">
      <style:paragraph-properties fo:text-align="justify" fo:margin-right="-0.0048in"/>
      <style:text-properties fo:font-size="10pt" style:font-size-asian="10pt"/>
    </style:style>
    <style:style style:name="P3018" style:parent-style-name="Normal" style:family="paragraph">
      <style:paragraph-properties fo:text-align="justify" fo:margin-right="-0.0048in"/>
      <style:text-properties fo:font-size="10pt" style:font-size-asian="10pt"/>
    </style:style>
    <style:style style:name="P3019" style:parent-style-name="Normal" style:family="paragraph">
      <style:paragraph-properties fo:text-align="justify" fo:margin-right="-0.0048in"/>
    </style:style>
    <style:style style:name="T3020" style:parent-style-name="DefaultParagraphFont" style:family="text">
      <style:text-properties fo:font-size="10pt" style:font-size-asian="10pt"/>
    </style:style>
    <style:style style:name="T30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fo:margin-right="-0.0048in"/>
      <style:text-properties fo:font-size="10pt" style:font-size-asian="10pt"/>
    </style:style>
    <style:style style:name="P3024" style:parent-style-name="Normal" style:family="paragraph">
      <style:paragraph-properties fo:margin-right="-0.0048in"/>
      <style:text-properties fo:font-size="10pt" style:font-size-asian="10pt"/>
    </style:style>
    <style:style style:name="P3025" style:parent-style-name="Normal" style:family="paragraph">
      <style:paragraph-properties fo:margin-right="-0.0048in"/>
      <style:text-properties fo:font-size="10pt" style:font-size-asian="10pt"/>
    </style:style>
    <style:style style:name="P3026" style:parent-style-name="Normal" style:family="paragraph">
      <style:paragraph-properties fo:text-align="justify" fo:margin-right="-0.0048in"/>
      <style:text-properties fo:font-size="10pt" style:font-size-asian="10pt"/>
    </style:style>
    <style:style style:name="P3027" style:parent-style-name="Normal" style:family="paragraph">
      <style:paragraph-properties fo:text-align="justify" fo:margin-right="-0.0048in"/>
      <style:text-properties fo:font-size="10pt" style:font-size-asian="10pt"/>
    </style:style>
    <style:style style:name="P3028" style:parent-style-name="Normal" style:family="paragraph">
      <style:paragraph-properties fo:text-align="justify" fo:margin-right="-0.0048in"/>
    </style:style>
    <style:style style:name="T3029" style:parent-style-name="DefaultParagraphFont" style:family="text">
      <style:text-properties fo:font-size="10pt" style:font-size-asian="10pt"/>
    </style:style>
    <style:style style:name="T30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fo:margin-right="-0.0048in"/>
      <style:text-properties fo:font-size="10pt" style:font-size-asian="10pt"/>
    </style:style>
    <style:style style:name="P3033" style:parent-style-name="Normal" style:family="paragraph">
      <style:paragraph-properties fo:text-align="justify" fo:margin-right="-0.0048in"/>
    </style:style>
    <style:style style:name="T3034" style:parent-style-name="DefaultParagraphFont" style:family="text">
      <style:text-properties fo:font-size="10pt" style:font-size-asian="10pt"/>
    </style:style>
    <style:style style:name="T30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fo:margin-right="-0.0048in"/>
    </style:style>
    <style:style style:name="T3038" style:parent-style-name="DefaultParagraphFont" style:family="text">
      <style:text-properties fo:font-size="10pt" style:font-size-asian="10pt"/>
    </style:style>
    <style:style style:name="T3039" style:parent-style-name="DefaultParagraphFont" style:family="text">
      <style:text-properties fo:font-size="10pt" style:font-size-asian="10pt"/>
    </style:style>
    <style:style style:name="T3040" style:parent-style-name="DefaultParagraphFont" style:family="text">
      <style:text-properties style:font-weight-complex="bold" fo:font-size="10pt" style:font-size-asian="10pt"/>
    </style:style>
    <style:style style:name="P3041" style:parent-style-name="Normal" style:family="paragraph">
      <style:paragraph-properties fo:text-align="justify" fo:margin-right="-0.0048in"/>
      <style:text-properties fo:font-size="10pt" style:font-size-asian="10pt"/>
    </style:style>
    <style:style style:name="P3042" style:parent-style-name="Normal" style:family="paragraph">
      <style:paragraph-properties fo:text-align="justify" fo:margin-right="-0.0048in" fo:text-indent="0.5in"/>
      <style:text-properties fo:font-weight="bold" style:font-weight-asian="bold" fo:font-size="10pt" style:font-size-asian="10pt"/>
    </style:style>
    <style:style style:name="P3043" style:parent-style-name="Normal" style:family="paragraph">
      <style:paragraph-properties fo:text-align="justify" fo:margin-right="-0.0048in" fo:text-indent="0.4923in"/>
      <style:text-properties fo:font-size="10pt" style:font-size-asian="10pt"/>
    </style:style>
    <style:style style:name="P3044" style:parent-style-name="Normal" style:family="paragraph">
      <style:paragraph-properties fo:text-align="justify" fo:margin-right="-0.0048in" fo:text-indent="0.4923in"/>
    </style:style>
    <style:style style:name="T3045" style:parent-style-name="DefaultParagraphFont" style:family="text">
      <style:text-properties fo:font-size="10pt" style:font-size-asian="10pt"/>
    </style:style>
    <style:style style:name="T30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fo:margin-left="0.4923in" fo:margin-right="-0.0048in">
        <style:tab-stops/>
      </style:paragraph-properties>
      <style:text-properties fo:font-size="10pt" style:font-size-asian="10pt"/>
    </style:style>
    <style:style style:name="P3049" style:parent-style-name="Normal" style:family="paragraph">
      <style:paragraph-properties fo:text-align="justify" fo:margin-right="-0.0048in" fo:text-indent="0.4923in"/>
    </style:style>
    <style:style style:name="T3050" style:parent-style-name="DefaultParagraphFont" style:family="text">
      <style:text-properties fo:font-size="10pt" style:font-size-asian="10pt"/>
    </style:style>
    <style:style style:name="T3051" style:parent-style-name="DefaultParagraphFont" style:family="text">
      <style:text-properties style:font-name-asian="MS Mincho" fo:font-size="10pt" style:font-size-asian="10pt"/>
    </style:style>
    <style:style style:name="T30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ize="10pt" style:font-size-asian="10pt"/>
    </style:style>
    <style:style style:name="P3054" style:parent-style-name="Normal" style:family="paragraph">
      <style:paragraph-properties fo:margin-right="-0.0048in" fo:text-indent="0.4923in"/>
      <style:text-properties fo:font-size="10pt" style:font-size-asian="10pt"/>
    </style:style>
    <style:style style:name="P3055" style:parent-style-name="Normal" style:family="paragraph">
      <style:paragraph-properties fo:text-align="justify" fo:margin-right="-0.0048in"/>
      <style:text-properties fo:font-size="10pt" style:font-size-asian="10pt"/>
    </style:style>
    <style:style style:name="P3056" style:parent-style-name="Normal" style:family="paragraph">
      <style:paragraph-properties fo:text-align="justify" fo:margin-right="-0.0048in"/>
      <style:text-properties fo:font-size="10pt" style:font-size-asian="10pt"/>
    </style:style>
    <style:style style:name="P3057" style:parent-style-name="Normal" style:family="paragraph">
      <style:paragraph-properties fo:text-align="justify" fo:margin-right="-0.0048in"/>
    </style:style>
    <style:style style:name="T3058" style:parent-style-name="DefaultParagraphFont" style:family="text">
      <style:text-properties fo:font-size="10pt" style:font-size-asian="10pt"/>
    </style:style>
    <style:style style:name="T30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fo:margin-right="-0.0048in"/>
      <style:text-properties fo:font-size="10pt" style:font-size-asian="10pt"/>
    </style:style>
    <style:style style:name="P3062" style:parent-style-name="Normal" style:family="paragraph">
      <style:paragraph-properties fo:text-align="justify" fo:margin-right="-0.0048in"/>
      <style:text-properties fo:font-size="10pt" style:font-size-asian="10pt"/>
    </style:style>
    <style:style style:name="P3063" style:parent-style-name="Normal" style:family="paragraph">
      <style:paragraph-properties fo:text-align="justify" fo:margin-right="-0.0048in"/>
      <style:text-properties fo:font-size="10pt" style:font-size-asian="10pt"/>
    </style:style>
    <style:style style:name="P3064" style:parent-style-name="Normal" style:family="paragraph">
      <style:paragraph-properties fo:text-align="justify" fo:margin-right="-0.0048in"/>
      <style:text-properties fo:font-size="10pt" style:font-size-asian="10pt"/>
    </style:style>
    <style:style style:name="P3065" style:parent-style-name="Normal" style:family="paragraph">
      <style:paragraph-properties fo:text-align="justify" fo:margin-right="-0.0048in"/>
    </style:style>
    <style:style style:name="T3066" style:parent-style-name="DefaultParagraphFont" style:family="text">
      <style:text-properties fo:font-size="10pt" style:font-size-asian="10pt"/>
    </style:style>
    <style:style style:name="T30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fo:margin-right="-0.0048in"/>
      <style:text-properties fo:font-size="10pt" style:font-size-asian="10pt"/>
    </style:style>
    <style:style style:name="P3070" style:parent-style-name="Normal" style:family="paragraph">
      <style:paragraph-properties fo:text-align="justify" fo:margin-right="-0.0048in"/>
      <style:text-properties fo:font-size="10pt" style:font-size-asian="10pt"/>
    </style:style>
    <style:style style:name="P3071" style:parent-style-name="Normal" style:family="paragraph">
      <style:paragraph-properties fo:text-align="justify" fo:margin-right="-0.0048in"/>
      <style:text-properties fo:font-size="10pt" style:font-size-asian="10pt"/>
    </style:style>
    <style:style style:name="P3072" style:parent-style-name="Normal" style:family="paragraph">
      <style:paragraph-properties fo:margin-right="-0.0048in"/>
      <style:text-properties fo:font-size="10pt" style:font-size-asian="10pt"/>
    </style:style>
    <style:style style:name="P3073" style:parent-style-name="Normal" style:family="paragraph">
      <style:paragraph-properties fo:margin-right="-0.0048in"/>
      <style:text-properties fo:font-size="10pt" style:font-size-asian="10pt"/>
    </style:style>
    <style:style style:name="P3074" style:parent-style-name="Normal" style:family="paragraph">
      <style:paragraph-properties fo:margin-right="-0.0048in"/>
    </style:style>
    <style:style style:name="T3075" style:parent-style-name="DefaultParagraphFont" style:family="text">
      <style:text-properties fo:font-size="10pt" style:font-size-asian="10pt"/>
    </style:style>
    <style:style style:name="T30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fo:font-size="10pt" style:font-size-asian="10pt"/>
    </style:style>
    <style:style style:name="P3078" style:parent-style-name="Normal" style:family="paragraph">
      <style:paragraph-properties fo:margin-right="-0.0048in"/>
      <style:text-properties fo:font-size="10pt" style:font-size-asian="10pt"/>
    </style:style>
    <style:style style:name="P3079" style:parent-style-name="Normal" style:family="paragraph">
      <style:paragraph-properties fo:margin-right="-0.0048in"/>
      <style:text-properties fo:font-size="10pt" style:font-size-asian="10pt"/>
    </style:style>
    <style:style style:name="P3080" style:parent-style-name="Normal" style:family="paragraph">
      <style:paragraph-properties fo:margin-right="-0.0048in"/>
      <style:text-properties fo:font-size="10pt" style:font-size-asian="10pt"/>
    </style:style>
    <style:style style:name="P3081" style:parent-style-name="Normal" style:family="paragraph">
      <style:paragraph-properties fo:margin-right="-0.0048in"/>
      <style:text-properties fo:font-size="10pt" style:font-size-asian="10pt"/>
    </style:style>
    <style:style style:name="P3082" style:parent-style-name="Normal" style:family="paragraph">
      <style:paragraph-properties fo:margin-right="-0.0048in"/>
    </style:style>
    <style:style style:name="T3083" style:parent-style-name="DefaultParagraphFont" style:family="text">
      <style:text-properties fo:font-size="10pt" style:font-size-asian="10pt"/>
    </style:style>
    <style:style style:name="T30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fo:font-size="10pt" style:font-size-asian="10pt"/>
    </style:style>
    <style:style style:name="P3086" style:parent-style-name="Normal" style:family="paragraph">
      <style:paragraph-properties fo:margin-right="-0.0048in"/>
      <style:text-properties fo:font-size="10pt" style:font-size-asian="10pt"/>
    </style:style>
    <style:style style:name="P3087" style:parent-style-name="Normal" style:family="paragraph">
      <style:paragraph-properties fo:text-align="justify" fo:margin-right="-0.0048in"/>
      <style:text-properties fo:font-size="10pt" style:font-size-asian="10pt"/>
    </style:style>
    <style:style style:name="P3088" style:parent-style-name="Normal" style:family="paragraph">
      <style:paragraph-properties fo:text-align="justify" fo:margin-right="-0.0048in"/>
      <style:text-properties fo:font-size="10pt" style:font-size-asian="10pt"/>
    </style:style>
    <style:style style:name="P3089" style:parent-style-name="Normal" style:family="paragraph">
      <style:paragraph-properties fo:margin-right="-0.0048in"/>
      <style:text-properties fo:font-size="10pt" style:font-size-asian="10pt"/>
    </style:style>
    <style:style style:name="P3090" style:parent-style-name="Normal" style:family="paragraph">
      <style:paragraph-properties fo:text-align="justify" fo:margin-right="-0.0048in"/>
      <style:text-properties fo:font-size="10pt" style:font-size-asian="10pt"/>
    </style:style>
    <style:style style:name="P3091" style:parent-style-name="Normal" style:family="paragraph">
      <style:paragraph-properties fo:text-align="justify" fo:margin-right="-0.0048in"/>
      <style:text-properties fo:font-size="10pt" style:font-size-asian="10pt"/>
    </style:style>
    <style:style style:name="P3092" style:parent-style-name="Normal" style:family="paragraph">
      <style:paragraph-properties fo:text-align="justify" fo:margin-right="-0.0048in"/>
    </style:style>
    <style:style style:name="T3093" style:parent-style-name="DefaultParagraphFont" style:family="text">
      <style:text-properties fo:font-size="10pt" style:font-size-asian="10pt"/>
    </style:style>
    <style:style style:name="T30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fo:margin-right="-0.0048in"/>
      <style:text-properties fo:font-size="10pt" style:font-size-asian="10pt"/>
    </style:style>
    <style:style style:name="P3097" style:parent-style-name="Normal" style:family="paragraph">
      <style:paragraph-properties fo:text-align="justify" fo:margin-right="-0.0048in"/>
      <style:text-properties fo:font-size="10pt" style:font-size-asian="10pt"/>
    </style:style>
    <style:style style:name="P3098" style:parent-style-name="Normal" style:family="paragraph">
      <style:paragraph-properties fo:margin-right="-0.0048in"/>
      <style:text-properties fo:font-size="10pt" style:font-size-asian="10pt"/>
    </style:style>
    <style:style style:name="P3099" style:parent-style-name="Normal" style:family="paragraph">
      <style:paragraph-properties fo:text-align="justify" fo:margin-right="-0.0048in"/>
      <style:text-properties fo:font-size="10pt" style:font-size-asian="10pt"/>
    </style:style>
    <style:style style:name="P3100" style:parent-style-name="Normal" style:family="paragraph">
      <style:paragraph-properties fo:text-align="justify" fo:margin-right="-0.0048in"/>
      <style:text-properties fo:font-size="10pt" style:font-size-asian="10pt"/>
    </style:style>
    <style:style style:name="P3101" style:parent-style-name="Normal" style:family="paragraph">
      <style:paragraph-properties fo:text-align="justify" fo:margin-right="-0.0048in"/>
    </style:style>
    <style:style style:name="T3102" style:parent-style-name="DefaultParagraphFont" style:family="text">
      <style:text-properties fo:font-size="10pt" style:font-size-asian="10pt"/>
    </style:style>
    <style:style style:name="T31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fo:margin-right="-0.0048in"/>
      <style:text-properties fo:font-size="10pt" style:font-size-asian="10pt"/>
    </style:style>
    <style:style style:name="P3106" style:parent-style-name="Normal" style:family="paragraph">
      <style:paragraph-properties fo:margin-right="-0.0048in"/>
      <style:text-properties fo:font-size="10pt" style:font-size-asian="10pt"/>
    </style:style>
    <style:style style:name="P3107" style:parent-style-name="Normal" style:family="paragraph">
      <style:paragraph-properties fo:text-align="justify" fo:margin-right="-0.0048in"/>
      <style:text-properties fo:font-size="10pt" style:font-size-asian="10pt"/>
    </style:style>
    <style:style style:name="P3108" style:parent-style-name="Normal" style:family="paragraph">
      <style:paragraph-properties fo:text-align="justify" fo:margin-right="-0.0048in"/>
      <style:text-properties fo:font-size="10pt" style:font-size-asian="10pt"/>
    </style:style>
    <style:style style:name="P3109" style:parent-style-name="Normal" style:family="paragraph">
      <style:paragraph-properties fo:text-align="justify" fo:margin-right="-0.0048in"/>
    </style:style>
    <style:style style:name="T3110" style:parent-style-name="DefaultParagraphFont" style:family="text">
      <style:text-properties fo:font-size="10pt" style:font-size-asian="10pt"/>
    </style:style>
    <style:style style:name="T31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fo:margin-right="-0.0048in"/>
      <style:text-properties fo:font-size="10pt" style:font-size-asian="10pt"/>
    </style:style>
    <style:style style:name="P3114" style:parent-style-name="Normal" style:family="paragraph">
      <style:paragraph-properties fo:margin-right="-0.0048in"/>
      <style:text-properties fo:font-size="10pt" style:font-size-asian="10pt"/>
    </style:style>
    <style:style style:name="P3115" style:parent-style-name="Normal" style:family="paragraph">
      <style:paragraph-properties fo:margin-right="-0.0048in"/>
      <style:text-properties fo:font-size="10pt" style:font-size-asian="10pt"/>
    </style:style>
    <style:style style:name="P3116" style:parent-style-name="Normal" style:family="paragraph">
      <style:paragraph-properties fo:text-align="justify" fo:margin-right="-0.0048in"/>
      <style:text-properties style:font-name-asian="MS Mincho" fo:font-size="10pt" style:font-size-asian="10pt"/>
    </style:style>
    <style:style style:name="P3117" style:parent-style-name="Normal" style:family="paragraph">
      <style:paragraph-properties fo:text-align="justify" fo:margin-right="-0.0048in"/>
      <style:text-properties style:font-name-asian="MS Mincho" fo:font-size="10pt" style:font-size-asian="10pt"/>
    </style:style>
    <style:style style:name="P3118" style:parent-style-name="Normal" style:family="paragraph">
      <style:paragraph-properties fo:text-align="justify" fo:margin-right="-0.0048in"/>
    </style:style>
    <style:style style:name="T3119" style:parent-style-name="DefaultParagraphFont" style:family="text">
      <style:text-properties style:font-name-asian="MS Mincho" fo:font-size="10pt" style:font-size-asian="10pt"/>
    </style:style>
    <style:style style:name="T31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ize="10pt" style:font-size-asian="10pt"/>
    </style:style>
    <style:style style:name="P3122" style:parent-style-name="Normal" style:family="paragraph">
      <style:paragraph-properties fo:text-align="justify" fo:margin-right="-0.0048in"/>
      <style:text-properties style:font-name-asian="MS Mincho" fo:font-size="10pt" style:font-size-asian="10pt"/>
    </style:style>
    <style:style style:name="P3123" style:parent-style-name="Normal" style:family="paragraph">
      <style:paragraph-properties fo:margin-right="-0.0048in"/>
      <style:text-properties fo:font-size="10pt" style:font-size-asian="10pt"/>
    </style:style>
    <style:style style:name="P3124" style:parent-style-name="Normal" style:family="paragraph">
      <style:paragraph-properties fo:margin-right="-0.0048in"/>
    </style:style>
    <style:style style:name="P3125" style:parent-style-name="Normal" style:family="paragraph">
      <style:paragraph-properties fo:text-align="justify" fo:margin-right="-0.0048in"/>
      <style:text-properties style:font-name-asian="MS Mincho" fo:font-size="10pt" style:font-size-asian="10pt"/>
    </style:style>
    <style:style style:name="P3126" style:parent-style-name="Normal" style:family="paragraph">
      <style:paragraph-properties fo:text-align="justify" fo:margin-right="-0.0048in"/>
      <style:text-properties style:font-name-asian="MS Mincho" fo:font-size="10pt" style:font-size-asian="10pt"/>
    </style:style>
    <style:style style:name="P3127" style:parent-style-name="Normal" style:family="paragraph">
      <style:paragraph-properties fo:text-align="justify" fo:margin-right="-0.0048in"/>
    </style:style>
    <style:style style:name="T3128" style:parent-style-name="DefaultParagraphFont" style:family="text">
      <style:text-properties style:font-name-asian="MS Mincho" fo:font-size="10pt" style:font-size-asian="10pt"/>
    </style:style>
    <style:style style:name="T31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ize="10pt" style:font-size-asian="10pt"/>
    </style:style>
    <style:style style:name="P3131" style:parent-style-name="Normal" style:family="paragraph">
      <style:paragraph-properties fo:text-align="justify" fo:margin-right="-0.0048in"/>
      <style:text-properties style:font-name-asian="MS Mincho" fo:font-size="10pt" style:font-size-asian="10pt"/>
    </style:style>
    <style:style style:name="P3132" style:parent-style-name="Normal" style:family="paragraph">
      <style:paragraph-properties fo:text-align="justify"/>
      <style:text-properties fo:font-size="10pt" style:font-size-asian="10pt"/>
    </style:style>
    <style:style style:name="P3133" style:parent-style-name="Normal" style:family="paragraph">
      <style:paragraph-properties fo:text-align="justify"/>
      <style:text-properties fo:color="#000000" fo:font-size="10pt" style:font-size-asian="10pt"/>
    </style:style>
    <style:style style:name="P3134" style:parent-style-name="Normal" style:family="paragraph">
      <style:paragraph-properties fo:text-align="justify" fo:margin-right="-0.0048in"/>
      <style:text-properties style:font-name-asian="MS Mincho" fo:font-size="10pt" style:font-size-asian="10pt"/>
    </style:style>
    <style:style style:name="P3135" style:parent-style-name="Normal" style:family="paragraph">
      <style:paragraph-properties fo:text-align="justify" fo:margin-right="-0.0048in"/>
      <style:text-properties style:font-name-asian="MS Mincho" fo:font-size="10pt" style:font-size-asian="10pt"/>
    </style:style>
    <style:style style:name="P3136" style:parent-style-name="Normal" style:family="paragraph">
      <style:paragraph-properties fo:text-align="justify" fo:margin-right="-0.0048in"/>
      <style:text-properties style:font-name-asian="MS Mincho" fo:font-size="10pt" style:font-size-asian="10pt"/>
    </style:style>
    <style:style style:name="P3137" style:parent-style-name="Normal" style:family="paragraph">
      <style:paragraph-properties fo:text-align="justify" fo:margin-right="-0.0048in"/>
    </style:style>
    <style:style style:name="T3138" style:parent-style-name="DefaultParagraphFont" style:family="text">
      <style:text-properties style:font-name-asian="MS Mincho" fo:font-size="10pt" style:font-size-asian="10pt"/>
    </style:style>
    <style:style style:name="T31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ize="10pt" style:font-size-asian="10pt"/>
    </style:style>
    <style:style style:name="P3141" style:parent-style-name="Normal" style:family="paragraph">
      <style:paragraph-properties fo:text-align="justify" fo:margin-right="-0.0048in"/>
      <style:text-properties style:font-name-asian="MS Mincho" fo:font-size="10pt" style:font-size-asian="10pt"/>
    </style:style>
    <style:style style:name="P3142" style:parent-style-name="Normal" style:family="paragraph">
      <style:paragraph-properties fo:margin-right="-0.0048in"/>
      <style:text-properties style:font-name-asian="MS Mincho" fo:font-weight="bold" style:font-weight-asian="bold" style:font-weight-complex="bold" fo:font-size="10pt" style:font-size-asian="10pt"/>
    </style:style>
    <style:style style:name="P3143" style:parent-style-name="Normal" style:family="paragraph">
      <style:paragraph-properties fo:margin-right="-0.0048in"/>
      <style:text-properties fo:font-size="10pt" style:font-size-asian="10pt"/>
    </style:style>
    <style:style style:name="P3144" style:parent-style-name="Normal" style:family="paragraph">
      <style:paragraph-properties fo:margin-right="-0.0048in"/>
      <style:text-properties style:font-name-asian="MS Mincho" fo:font-size="10pt" style:font-size-asian="10pt"/>
    </style:style>
    <style:style style:name="P3145" style:parent-style-name="Normal" style:family="paragraph">
      <style:paragraph-properties fo:margin-right="-0.0048in"/>
      <style:text-properties style:font-name-asian="MS Mincho" fo:font-size="10pt" style:font-size-asian="10pt"/>
    </style:style>
    <style:style style:name="P3146" style:parent-style-name="Normal" style:family="paragraph">
      <style:paragraph-properties fo:text-align="justify" fo:margin-right="-0.0048in"/>
      <style:text-properties style:font-name-asian="MS Mincho" fo:font-size="10pt" style:font-size-asian="10pt"/>
    </style:style>
    <style:style style:name="P3147" style:parent-style-name="Normal" style:family="paragraph">
      <style:paragraph-properties fo:text-align="justify" fo:margin-right="-0.0048in"/>
    </style:style>
    <style:style style:name="T3148" style:parent-style-name="DefaultParagraphFont" style:family="text">
      <style:text-properties style:font-name-asian="MS Mincho" fo:font-size="10pt" style:font-size-asian="10pt"/>
    </style:style>
    <style:style style:name="T31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ize="10pt" style:font-size-asian="10pt"/>
    </style:style>
    <style:style style:name="T3151" style:parent-style-name="DefaultParagraphFont" style:family="text">
      <style:text-properties style:font-name-asian="MS Mincho" fo:font-size="10pt" style:font-size-asian="10pt"/>
    </style:style>
    <style:style style:name="P3152" style:parent-style-name="Normal" style:family="paragraph">
      <style:paragraph-properties fo:text-align="justify" fo:margin-right="-0.0048in"/>
      <style:text-properties style:font-name-asian="MS Mincho" fo:font-size="10pt" style:font-size-asian="10pt"/>
    </style:style>
    <style:style style:name="P3153" style:parent-style-name="Normal" style:family="paragraph">
      <style:paragraph-properties fo:margin-right="-0.0048in"/>
      <style:text-properties fo:font-size="10pt" style:font-size-asian="10pt"/>
    </style:style>
    <style:style style:name="P3154" style:parent-style-name="Normal" style:family="paragraph">
      <style:paragraph-properties fo:margin-right="-0.0048in"/>
      <style:text-properties style:font-name-asian="MS Mincho" fo:font-size="10pt" style:font-size-asian="10pt"/>
    </style:style>
    <style:style style:name="P3155" style:parent-style-name="Normal" style:family="paragraph">
      <style:paragraph-properties fo:text-align="justify" fo:margin-right="-0.0048in"/>
      <style:text-properties style:font-name-asian="MS Mincho" fo:font-size="10pt" style:font-size-asian="10pt"/>
    </style:style>
    <style:style style:name="P3156" style:parent-style-name="Normal" style:family="paragraph">
      <style:paragraph-properties fo:text-align="justify" fo:margin-right="-0.0048in"/>
      <style:text-properties style:font-name-asian="MS Mincho" fo:font-size="10pt" style:font-size-asian="10pt"/>
    </style:style>
    <style:style style:name="P3157" style:parent-style-name="Normal" style:family="paragraph">
      <style:paragraph-properties fo:text-align="justify" fo:margin-right="-0.0048in"/>
    </style:style>
    <style:style style:name="T3158" style:parent-style-name="DefaultParagraphFont" style:family="text">
      <style:text-properties style:font-name-asian="MS Mincho" fo:font-size="10pt" style:font-size-asian="10pt"/>
    </style:style>
    <style:style style:name="T31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ize="10pt" style:font-size-asian="10pt"/>
    </style:style>
    <style:style style:name="T3161" style:parent-style-name="DefaultParagraphFont" style:family="text">
      <style:text-properties style:font-name-asian="MS Mincho" fo:font-size="10pt" style:font-size-asian="10pt"/>
    </style:style>
    <style:style style:name="P3162" style:parent-style-name="Normal" style:family="paragraph">
      <style:paragraph-properties fo:text-align="justify" fo:margin-right="-0.0048in"/>
      <style:text-properties style:font-name-asian="MS Mincho" fo:font-size="10pt" style:font-size-asian="10pt"/>
    </style:style>
    <style:style style:name="P3163" style:parent-style-name="Normal" style:family="paragraph">
      <style:paragraph-properties fo:margin-right="-0.0048in"/>
      <style:text-properties fo:font-size="10pt" style:font-size-asian="10pt" style:font-size-complex="12pt"/>
    </style:style>
    <style:style style:name="P3164" style:parent-style-name="Normal" style:family="paragraph">
      <style:paragraph-properties fo:margin-right="-0.0048in"/>
      <style:text-properties style:font-name-asian="MS Mincho" fo:font-weight="bold" style:font-weight-asian="bold" style:font-weight-complex="bold" fo:font-size="10pt" style:font-size-asian="10pt"/>
    </style:style>
    <style:style style:name="P3165" style:parent-style-name="Normal" style:family="paragraph">
      <style:paragraph-properties fo:margin-right="-0.0048in"/>
      <style:text-properties style:font-name-asian="MS Mincho" fo:font-size="10pt" style:font-size-asian="10pt"/>
    </style:style>
    <style:style style:name="P3166" style:parent-style-name="Normal" style:family="paragraph">
      <style:paragraph-properties fo:text-align="justify" fo:margin-right="-0.0048in"/>
      <style:text-properties style:font-name-asian="MS Mincho" fo:font-size="10pt" style:font-size-asian="10pt"/>
    </style:style>
    <style:style style:name="P3167" style:parent-style-name="Normal" style:family="paragraph">
      <style:paragraph-properties fo:text-align="justify" fo:margin-right="-0.0048in"/>
    </style:style>
    <style:style style:name="T3168" style:parent-style-name="DefaultParagraphFont" style:family="text">
      <style:text-properties style:font-name-asian="MS Mincho" fo:font-size="10pt" style:font-size-asian="10pt"/>
    </style:style>
    <style:style style:name="T31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ize="10pt" style:font-size-asian="10pt"/>
    </style:style>
    <style:style style:name="P3171" style:parent-style-name="Normal" style:family="paragraph">
      <style:paragraph-properties fo:text-align="justify" fo:margin-right="-0.0048in"/>
      <style:text-properties style:font-name-asian="MS Mincho" fo:font-size="10pt" style:font-size-asian="10pt"/>
    </style:style>
    <style:style style:name="P3172" style:parent-style-name="Normal" style:family="paragraph">
      <style:paragraph-properties fo:margin-right="-0.0048in"/>
      <style:text-properties style:font-name-asian="MS Mincho" fo:font-size="10pt" style:font-size-asian="10pt"/>
    </style:style>
    <style:style style:name="P3173" style:parent-style-name="Normal" style:family="paragraph">
      <style:paragraph-properties fo:margin-right="-0.0048in"/>
      <style:text-properties style:font-name-asian="MS Mincho" fo:font-size="10pt" style:font-size-asian="10pt"/>
    </style:style>
    <style:style style:name="P3174" style:parent-style-name="Normal" style:family="paragraph">
      <style:paragraph-properties fo:margin-right="-0.0048in"/>
      <style:text-properties style:font-name-asian="MS Mincho" fo:font-size="10pt" style:font-size-asian="10pt"/>
    </style:style>
    <style:style style:name="P3175" style:parent-style-name="Normal" style:family="paragraph">
      <style:paragraph-properties fo:margin-right="-0.0048in"/>
    </style:style>
    <style:style style:name="T3176" style:parent-style-name="DefaultParagraphFont" style:family="text">
      <style:text-properties style:font-name-asian="MS Mincho" fo:font-size="10pt" style:font-size-asian="10pt"/>
    </style:style>
    <style:style style:name="T31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ize="10pt" style:font-size-asian="10pt"/>
    </style:style>
    <style:style style:name="P3179" style:parent-style-name="Normal" style:family="paragraph">
      <style:paragraph-properties fo:text-align="justify" fo:margin-right="-0.0048in"/>
      <style:text-properties style:font-name-asian="MS Mincho" fo:font-size="10pt" style:font-size-asian="10pt"/>
    </style:style>
    <style:style style:name="P3180" style:parent-style-name="Normal" style:family="paragraph">
      <style:paragraph-properties fo:margin-right="-0.0048in"/>
      <style:text-properties fo:font-size="10pt" style:font-size-asian="10pt" style:font-size-complex="12pt"/>
    </style:style>
    <style:style style:name="P3181" style:parent-style-name="Normal" style:family="paragraph">
      <style:paragraph-properties fo:margin-right="-0.0048in"/>
      <style:text-properties style:font-name-asian="MS Mincho" fo:font-size="10pt" style:font-size-asian="10pt"/>
    </style:style>
    <style:style style:name="P3182" style:parent-style-name="Normal" style:family="paragraph">
      <style:paragraph-properties fo:text-align="justify" fo:margin-right="-0.0048in"/>
      <style:text-properties style:font-name-asian="MS Mincho" fo:font-size="10pt" style:font-size-asian="10pt"/>
    </style:style>
    <style:style style:name="P3183" style:parent-style-name="Normal" style:family="paragraph">
      <style:paragraph-properties fo:text-align="justify" fo:margin-right="-0.0048in"/>
      <style:text-properties style:font-name-asian="MS Mincho" fo:font-size="10pt" style:font-size-asian="10pt"/>
    </style:style>
    <style:style style:name="P3184" style:parent-style-name="Normal" style:family="paragraph">
      <style:paragraph-properties fo:text-align="justify" fo:margin-right="-0.0048in"/>
    </style:style>
    <style:style style:name="T3185" style:parent-style-name="DefaultParagraphFont" style:family="text">
      <style:text-properties style:font-name-asian="MS Mincho" fo:font-size="10pt" style:font-size-asian="10pt"/>
    </style:style>
    <style:style style:name="T31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ize="10pt" style:font-size-asian="10pt"/>
    </style:style>
    <style:style style:name="T3188" style:parent-style-name="DefaultParagraphFont" style:family="text">
      <style:text-properties style:font-name-asian="MS Mincho" fo:font-size="10pt" style:font-size-asian="10pt"/>
    </style:style>
    <style:style style:name="P3189" style:parent-style-name="Normal" style:family="paragraph">
      <style:paragraph-properties fo:text-align="justify" fo:margin-right="-0.0048in"/>
      <style:text-properties style:font-name-asian="MS Mincho" fo:font-size="10pt" style:font-size-asian="10pt"/>
    </style:style>
    <style:style style:name="P3190" style:parent-style-name="Normal" style:family="paragraph">
      <style:paragraph-properties fo:margin-right="-0.0048in"/>
      <style:text-properties fo:font-size="10pt" style:font-size-asian="10pt"/>
    </style:style>
    <style:style style:name="P3191" style:parent-style-name="Normal" style:family="paragraph">
      <style:paragraph-properties fo:margin-right="-0.0048in"/>
      <style:text-properties style:font-name-asian="MS Mincho" fo:font-size="10pt" style:font-size-asian="10pt"/>
    </style:style>
    <style:style style:name="P3192" style:parent-style-name="Normal" style:family="paragraph">
      <style:paragraph-properties fo:margin-right="-0.0048in"/>
      <style:text-properties style:font-name-asian="MS Mincho" fo:font-size="10pt" style:font-size-asian="10pt"/>
    </style:style>
    <style:style style:name="P3193" style:parent-style-name="Normal" style:family="paragraph">
      <style:paragraph-properties fo:margin-right="-0.0048in"/>
      <style:text-properties style:font-name-asian="MS Mincho" fo:font-size="10pt" style:font-size-asian="10pt"/>
    </style:style>
    <style:style style:name="P3194" style:parent-style-name="Normal" style:family="paragraph">
      <style:paragraph-properties fo:margin-right="-0.0048in"/>
    </style:style>
    <style:style style:name="T3195" style:parent-style-name="DefaultParagraphFont" style:family="text">
      <style:text-properties style:font-name-asian="MS Mincho" fo:font-size="10pt" style:font-size-asian="10pt"/>
    </style:style>
    <style:style style:name="T31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ize="10pt" style:font-size-asian="10pt"/>
    </style:style>
    <style:style style:name="P3198" style:parent-style-name="Normal" style:family="paragraph">
      <style:paragraph-properties fo:text-align="justify" fo:margin-right="-0.0048in"/>
      <style:text-properties style:font-name-asian="MS Mincho" fo:font-size="10pt" style:font-size-asian="10pt"/>
    </style:style>
    <style:style style:name="P3199" style:parent-style-name="Normal" style:family="paragraph">
      <style:paragraph-properties fo:text-align="justify" fo:margin-right="-0.0048in"/>
      <style:text-properties style:font-name-asian="MS Mincho" fo:font-size="10pt" style:font-size-asian="10pt"/>
    </style:style>
    <style:style style:name="P3200"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201" style:parent-style-name="Normal" style:family="paragraph">
      <style:paragraph-properties fo:text-align="justify" fo:text-indent="0.4923in"/>
      <style:text-properties style:font-name-asian="MS Mincho" fo:font-size="10pt" style:font-size-asian="10pt"/>
    </style:style>
    <style:style style:name="P3202" style:parent-style-name="Normal" style:family="paragraph">
      <style:paragraph-properties fo:text-align="justify" fo:text-indent="0.4923in"/>
    </style:style>
    <style:style style:name="T3203" style:parent-style-name="DefaultParagraphFont" style:family="text">
      <style:text-properties style:font-name-asian="MS Mincho" fo:font-size="10pt" style:font-size-asian="10pt"/>
    </style:style>
    <style:style style:name="T32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ize="10pt" style:font-size-asian="10pt"/>
    </style:style>
    <style:style style:name="P3206" style:parent-style-name="Normal" style:family="paragraph">
      <style:paragraph-properties fo:text-align="justify" fo:margin-left="0.4923in">
        <style:tab-stops/>
      </style:paragraph-properties>
      <style:text-properties style:font-name-asian="MS Mincho" fo:font-size="10pt" style:font-size-asian="10pt"/>
    </style:style>
    <style:style style:name="P3207" style:parent-style-name="Normal" style:family="paragraph">
      <style:paragraph-properties fo:margin-right="-0.0048in"/>
      <style:text-properties style:font-name-asian="MS Mincho" fo:font-size="10pt" style:font-size-asian="10pt"/>
    </style:style>
    <style:style style:name="P3208" style:parent-style-name="Normal" style:family="paragraph">
      <style:paragraph-properties fo:margin-right="-0.0048in"/>
      <style:text-properties style:font-name-asian="MS Mincho" fo:font-size="10pt" style:font-size-asian="10pt"/>
    </style:style>
    <style:style style:name="P3209" style:parent-style-name="Normal" style:family="paragraph">
      <style:paragraph-properties fo:margin-right="-0.0048in"/>
      <style:text-properties style:font-name-asian="MS Mincho" fo:font-size="10pt" style:font-size-asian="10pt"/>
    </style:style>
    <style:style style:name="P3210" style:parent-style-name="Normal" style:family="paragraph">
      <style:paragraph-properties fo:margin-right="-0.0048in"/>
    </style:style>
    <style:style style:name="T3211" style:parent-style-name="DefaultParagraphFont" style:family="text">
      <style:text-properties style:font-name-asian="MS Mincho" fo:font-size="10pt" style:font-size-asian="10pt"/>
    </style:style>
    <style:style style:name="T32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ize="10pt" style:font-size-asian="10pt"/>
    </style:style>
    <style:style style:name="T3214" style:parent-style-name="DefaultParagraphFont" style:family="text">
      <style:text-properties style:font-name-asian="MS Mincho" fo:font-size="10pt" style:font-size-asian="10pt"/>
    </style:style>
    <style:style style:name="P3215" style:parent-style-name="Normal" style:family="paragraph">
      <style:paragraph-properties fo:margin-right="-0.0048in"/>
      <style:text-properties style:font-name-asian="MS Mincho" fo:font-size="10pt" style:font-size-asian="10pt"/>
    </style:style>
    <style:style style:name="P3216" style:parent-style-name="Normal" style:family="paragraph">
      <style:paragraph-properties fo:margin-right="-0.0048in"/>
      <style:text-properties fo:font-size="10pt" style:font-size-asian="10pt"/>
    </style:style>
    <style:style style:name="P3217" style:parent-style-name="Normal" style:family="paragraph">
      <style:paragraph-properties fo:margin-right="-0.0048in"/>
      <style:text-properties style:font-name-asian="MS Mincho" fo:font-size="10pt" style:font-size-asian="10pt"/>
    </style:style>
    <style:style style:name="P3218" style:parent-style-name="Normal" style:family="paragraph">
      <style:paragraph-properties fo:margin-right="-0.0048in"/>
      <style:text-properties style:font-name-asian="MS Mincho" fo:font-size="10pt" style:font-size-asian="10pt"/>
    </style:style>
    <style:style style:name="P3219" style:parent-style-name="Normal" style:family="paragraph">
      <style:paragraph-properties fo:text-align="justify" fo:margin-right="-0.0048in"/>
      <style:text-properties style:font-name-asian="MS Mincho" fo:font-size="10pt" style:font-size-asian="10pt"/>
    </style:style>
    <style:style style:name="P3220" style:parent-style-name="Normal" style:family="paragraph">
      <style:paragraph-properties fo:text-align="justify" fo:margin-right="-0.0048in"/>
    </style:style>
    <style:style style:name="T3221" style:parent-style-name="DefaultParagraphFont" style:family="text">
      <style:text-properties style:font-name-asian="MS Mincho" fo:font-size="10pt" style:font-size-asian="10pt"/>
    </style:style>
    <style:style style:name="T32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ize="10pt" style:font-size-asian="10pt"/>
    </style:style>
    <style:style style:name="T3224" style:parent-style-name="DefaultParagraphFont" style:family="text">
      <style:text-properties style:font-name-asian="MS Mincho" fo:font-size="10pt" style:font-size-asian="10pt"/>
    </style:style>
    <style:style style:name="P3225" style:parent-style-name="Normal" style:family="paragraph">
      <style:paragraph-properties fo:text-align="justify" fo:margin-right="-0.0048in"/>
      <style:text-properties style:font-name-asian="MS Mincho" fo:font-size="10pt" style:font-size-asian="10pt"/>
    </style:style>
    <style:style style:name="P3226" style:parent-style-name="Normal" style:family="paragraph">
      <style:paragraph-properties fo:margin-right="-0.0048in"/>
      <style:text-properties fo:font-size="10pt" style:font-size-asian="10pt"/>
    </style:style>
    <style:style style:name="P3227" style:parent-style-name="Normal" style:family="paragraph">
      <style:paragraph-properties fo:margin-right="-0.0048in"/>
      <style:text-properties style:font-name-asian="MS Mincho" fo:font-size="10pt" style:font-size-asian="10pt"/>
    </style:style>
    <style:style style:name="P3228" style:parent-style-name="Normal" style:family="paragraph">
      <style:text-properties style:font-name-asian="MS Mincho" fo:font-size="10pt" style:font-size-asian="10pt"/>
    </style:style>
    <style:style style:name="P3229" style:parent-style-name="Normal" style:family="paragraph">
      <style:text-properties style:font-name-asian="MS Mincho" fo:font-size="10pt" style:font-size-asian="10pt"/>
    </style:style>
    <style:style style:name="T3230" style:parent-style-name="DefaultParagraphFont" style:family="text">
      <style:text-properties style:font-name-asian="MS Mincho" fo:font-size="10pt" style:font-size-asian="10pt"/>
    </style:style>
    <style:style style:name="T32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ize="10pt" style:font-size-asian="10pt"/>
    </style:style>
    <style:style style:name="P3233" style:parent-style-name="Normal" style:family="paragraph">
      <style:paragraph-properties fo:text-align="justify"/>
      <style:text-properties style:font-name-asian="MS Mincho" fo:font-size="10pt" style:font-size-asian="10pt"/>
    </style:style>
    <style:style style:name="P3234" style:parent-style-name="Normal" style:family="paragraph">
      <style:text-properties style:font-name-asian="MS Mincho" fo:font-size="10pt" style:font-size-asian="10pt"/>
    </style:style>
    <style:style style:name="P3235" style:parent-style-name="Normal" style:family="paragraph">
      <style:text-properties style:font-name-asian="MS Mincho" fo:font-size="10pt" style:font-size-asian="10pt"/>
    </style:style>
    <style:style style:name="P3236" style:parent-style-name="Normal" style:family="paragraph">
      <style:text-properties style:font-name-asian="MS Mincho" fo:font-size="10pt" style:font-size-asian="10pt"/>
    </style:style>
    <style:style style:name="T3237" style:parent-style-name="DefaultParagraphFont" style:family="text">
      <style:text-properties style:font-name-asian="MS Mincho" fo:font-size="10pt" style:font-size-asian="10pt"/>
    </style:style>
    <style:style style:name="T32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ize="10pt" style:font-size-asian="10pt"/>
    </style:style>
    <style:style style:name="P3240" style:parent-style-name="Normal" style:family="paragraph">
      <style:paragraph-properties fo:text-align="justify"/>
      <style:text-properties style:font-name-asian="MS Mincho" fo:font-size="10pt" style:font-size-asian="10pt"/>
    </style:style>
    <style:style style:name="P3241" style:parent-style-name="Normal" style:family="paragraph">
      <style:text-properties fo:font-size="10pt" style:font-size-asian="10pt"/>
    </style:style>
    <style:style style:name="P3242"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243" style:parent-style-name="Normal" style:family="paragraph">
      <style:paragraph-properties fo:text-align="justify" fo:text-indent="0.4923in"/>
      <style:text-properties style:font-name-asian="MS Mincho" fo:font-size="10pt" style:font-size-asian="10pt"/>
    </style:style>
    <style:style style:name="P3244" style:parent-style-name="Normal" style:family="paragraph">
      <style:paragraph-properties fo:text-align="justify" fo:text-indent="0.4923in"/>
    </style:style>
    <style:style style:name="T3245" style:parent-style-name="DefaultParagraphFont" style:family="text">
      <style:text-properties style:font-name-asian="MS Mincho" fo:font-size="10pt" style:font-size-asian="10pt"/>
    </style:style>
    <style:style style:name="T32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ize="10pt" style:font-size-asian="10pt"/>
    </style:style>
    <style:style style:name="P3248" style:parent-style-name="Normal" style:family="paragraph">
      <style:paragraph-properties fo:text-align="justify" fo:margin-left="0.4923in">
        <style:tab-stops/>
      </style:paragraph-properties>
      <style:text-properties style:font-name-asian="MS Mincho" fo:font-size="10pt" style:font-size-asian="10pt"/>
    </style:style>
    <style:style style:name="P3249" style:parent-style-name="Normal" style:family="paragraph">
      <style:text-properties style:font-name-asian="MS Mincho" fo:font-size="10pt" style:font-size-asian="10pt"/>
    </style:style>
    <style:style style:name="P3250" style:parent-style-name="Normal" style:family="paragraph">
      <style:text-properties style:font-name-asian="MS Mincho" fo:font-size="10pt" style:font-size-asian="10pt"/>
    </style:style>
    <style:style style:name="P3251" style:parent-style-name="Normal" style:family="paragraph">
      <style:text-properties style:font-name-asian="MS Mincho" fo:font-size="10pt" style:font-size-asian="10pt"/>
    </style:style>
    <style:style style:name="T3252" style:parent-style-name="DefaultParagraphFont" style:family="text">
      <style:text-properties style:font-name-asian="MS Mincho" fo:font-size="10pt" style:font-size-asian="10pt"/>
    </style:style>
    <style:style style:name="T32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ize="10pt" style:font-size-asian="10pt"/>
    </style:style>
    <style:style style:name="P3255" style:parent-style-name="Normal" style:family="paragraph">
      <style:paragraph-properties fo:text-align="justify"/>
      <style:text-properties style:font-name-asian="MS Mincho" fo:font-size="10pt" style:font-size-asian="10pt"/>
    </style:style>
    <style:style style:name="P3256" style:parent-style-name="Normal" style:family="paragraph">
      <style:text-properties fo:font-size="10pt" style:font-size-asian="10pt"/>
    </style:style>
    <style:style style:name="P3257"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258" style:parent-style-name="Normal" style:family="paragraph">
      <style:paragraph-properties style:text-autospace="none" fo:text-align="justify" fo:text-indent="0.5in"/>
      <style:text-properties fo:font-size="10pt" style:font-size-asian="10pt"/>
    </style:style>
    <style:style style:name="P3259" style:parent-style-name="Normal" style:family="paragraph">
      <style:paragraph-properties style:text-autospace="none" fo:text-align="justify" fo:text-indent="0.5in"/>
      <style:text-properties fo:font-size="10pt" style:font-size-asian="10pt"/>
    </style:style>
    <style:style style:name="P3260" style:parent-style-name="Normal" style:family="paragraph">
      <style:paragraph-properties style:text-autospace="none" fo:text-align="justify" fo:text-indent="0.5in"/>
    </style:style>
    <style:style style:name="T3261" style:parent-style-name="DefaultParagraphFont" style:family="text">
      <style:text-properties fo:font-size="10pt" style:font-size-asian="10pt"/>
    </style:style>
    <style:style style:name="T32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fo:font-size="10pt" style:font-size-asian="10pt"/>
    </style:style>
    <style:style style:name="P3264" style:parent-style-name="Normal" style:family="paragraph">
      <style:paragraph-properties style:text-autospace="none" fo:text-align="justify" fo:margin-left="0.5in">
        <style:tab-stops/>
      </style:paragraph-properties>
      <style:text-properties fo:font-size="10pt" style:font-size-asian="10pt"/>
    </style:style>
    <style:style style:name="P3265" style:parent-style-name="Normal" style:family="paragraph">
      <style:paragraph-properties fo:text-align="justify" fo:text-indent="0.5in"/>
      <style:text-properties fo:font-size="10pt" style:font-size-asian="10pt" style:font-size-complex="12pt"/>
    </style:style>
    <style:style style:name="P3266" style:parent-style-name="Normal" style:family="paragraph">
      <style:paragraph-properties fo:margin-left="0.4923in">
        <style:tab-stops/>
      </style:paragraph-properties>
      <style:text-properties fo:font-size="10pt" style:font-size-asian="10pt"/>
    </style:style>
    <style:style style:name="P3267" style:parent-style-name="Normal" style:family="paragraph">
      <style:paragraph-properties fo:margin-left="0.4923in">
        <style:tab-stops/>
      </style:paragraph-properties>
      <style:text-properties fo:font-size="10pt" style:font-size-asian="10pt"/>
    </style:style>
    <style:style style:name="P3268" style:parent-style-name="Normal" style:family="paragraph">
      <style:paragraph-properties fo:margin-left="0.4923in">
        <style:tab-stops/>
      </style:paragraph-properties>
    </style:style>
    <style:style style:name="T3269" style:parent-style-name="DefaultParagraphFont" style:family="text">
      <style:text-properties fo:font-size="10pt" style:font-size-asian="10pt"/>
    </style:style>
    <style:style style:name="T32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fo:margin-left="0.4923in">
        <style:tab-stops/>
      </style:paragraph-properties>
      <style:text-properties fo:font-size="10pt" style:font-size-asian="10pt"/>
    </style:style>
    <style:style style:name="P3273" style:parent-style-name="Normal" style:family="paragraph">
      <style:paragraph-properties style:text-autospace="none" fo:text-indent="0.4923in"/>
      <style:text-properties fo:font-size="10pt" style:font-size-asian="10pt"/>
    </style:style>
    <style:style style:name="P3274" style:parent-style-name="Normal" style:family="paragraph">
      <style:paragraph-properties style:text-autospace="none" fo:text-align="justify" fo:text-indent="0.4923in"/>
      <style:text-properties fo:font-size="10pt" style:font-size-asian="10pt"/>
    </style:style>
    <style:style style:name="P3275" style:parent-style-name="Normal" style:family="paragraph">
      <style:paragraph-properties style:text-autospace="none" fo:text-align="justify" fo:text-indent="0.4923in"/>
    </style:style>
    <style:style style:name="T3276" style:parent-style-name="DefaultParagraphFont" style:family="text">
      <style:text-properties fo:font-size="10pt" style:font-size-asian="10pt"/>
    </style:style>
    <style:style style:name="T32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fo:font-size="10pt" style:font-size-asian="10pt"/>
    </style:style>
    <style:style style:name="T3279" style:parent-style-name="DefaultParagraphFont" style:family="text">
      <style:text-properties fo:font-size="10pt" style:font-size-asian="10pt"/>
    </style:style>
    <style:style style:name="P3280" style:parent-style-name="Normal" style:family="paragraph">
      <style:paragraph-properties style:text-autospace="none" fo:text-align="justify" fo:margin-left="0.4923in">
        <style:tab-stops/>
      </style:paragraph-properties>
      <style:text-properties fo:font-size="10pt" style:font-size-asian="10pt"/>
    </style:style>
    <style:style style:name="P3281" style:parent-style-name="Normal" style:family="paragraph">
      <style:paragraph-properties fo:text-align="justify" fo:text-indent="0.4923in"/>
      <style:text-properties fo:font-size="10pt" style:font-size-asian="10pt"/>
    </style:style>
    <style:style style:name="P3282" style:parent-style-name="Normal" style:family="paragraph">
      <style:paragraph-properties style:text-autospace="none" fo:text-indent="0.4923in"/>
      <style:text-properties fo:font-size="10pt" style:font-size-asian="10pt"/>
    </style:style>
    <style:style style:name="P3283" style:parent-style-name="Normal" style:family="paragraph">
      <style:paragraph-properties style:text-autospace="none" fo:text-align="justify" fo:text-indent="0.4923in"/>
      <style:text-properties fo:font-size="10pt" style:font-size-asian="10pt"/>
    </style:style>
    <style:style style:name="P3284" style:parent-style-name="Normal" style:family="paragraph">
      <style:paragraph-properties style:text-autospace="none" fo:text-align="justify" fo:text-indent="0.4923in"/>
    </style:style>
    <style:style style:name="T3285" style:parent-style-name="DefaultParagraphFont" style:family="text">
      <style:text-properties fo:font-size="10pt" style:font-size-asian="10pt"/>
    </style:style>
    <style:style style:name="T32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fo:font-size="10pt" style:font-size-asian="10pt"/>
    </style:style>
    <style:style style:name="P3288" style:parent-style-name="Normal" style:family="paragraph">
      <style:paragraph-properties style:text-autospace="none" fo:text-align="justify" fo:margin-left="0.4923in">
        <style:tab-stops/>
      </style:paragraph-properties>
      <style:text-properties fo:font-size="10pt" style:font-size-asian="10pt"/>
    </style:style>
    <style:style style:name="P3289" style:parent-style-name="Normal" style:family="paragraph">
      <style:paragraph-properties style:text-autospace="none" fo:text-indent="0.4923in"/>
      <style:text-properties fo:font-size="10pt" style:font-size-asian="10pt"/>
    </style:style>
    <style:style style:name="P3290" style:parent-style-name="Normal" style:family="paragraph">
      <style:paragraph-properties style:text-autospace="none"/>
      <style:text-properties fo:font-size="10pt" style:font-size-asian="10pt"/>
    </style:style>
    <style:style style:name="P3291" style:parent-style-name="Normal" style:family="paragraph">
      <style:paragraph-properties style:text-autospace="none" fo:text-align="justify"/>
      <style:text-properties fo:font-size="10pt" style:font-size-asian="10pt"/>
    </style:style>
    <style:style style:name="P3292" style:parent-style-name="Normal" style:family="paragraph">
      <style:paragraph-properties style:text-autospace="none" fo:text-align="justify"/>
    </style:style>
    <style:style style:name="T3293" style:parent-style-name="DefaultParagraphFont" style:family="text">
      <style:text-properties fo:font-size="10pt" style:font-size-asian="10pt"/>
    </style:style>
    <style:style style:name="T32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fo:font-size="10pt" style:font-size-asian="10pt"/>
    </style:style>
    <style:style style:name="P3296" style:parent-style-name="Normal" style:family="paragraph">
      <style:paragraph-properties style:text-autospace="none" fo:text-align="justify"/>
      <style:text-properties fo:font-size="10pt" style:font-size-asian="10pt"/>
    </style:style>
    <style:style style:name="P3297" style:parent-style-name="Normal" style:family="paragraph">
      <style:paragraph-properties style:text-autospace="none" fo:text-align="justify"/>
      <style:text-properties fo:font-size="10pt" style:font-size-asian="10pt"/>
    </style:style>
    <style:style style:name="P3298" style:parent-style-name="Normal" style:family="paragraph">
      <style:paragraph-properties style:text-autospace="none" fo:text-align="justify"/>
      <style:text-properties fo:font-size="10pt" style:font-size-asian="10pt"/>
    </style:style>
    <style:style style:name="P3299" style:parent-style-name="Normal" style:family="paragraph">
      <style:paragraph-properties style:text-autospace="none"/>
      <style:text-properties fo:font-size="10pt" style:font-size-asian="10pt"/>
    </style:style>
    <style:style style:name="P3300" style:parent-style-name="Normal" style:family="paragraph">
      <style:paragraph-properties style:text-autospace="none"/>
      <style:text-properties fo:font-size="10pt" style:font-size-asian="10pt"/>
    </style:style>
    <style:style style:name="P3301" style:parent-style-name="Normal" style:family="paragraph">
      <style:paragraph-properties style:text-autospace="none"/>
    </style:style>
    <style:style style:name="T3302" style:parent-style-name="DefaultParagraphFont" style:family="text">
      <style:text-properties fo:font-size="10pt" style:font-size-asian="10pt"/>
    </style:style>
    <style:style style:name="T33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fo:font-size="10pt" style:font-size-asian="10pt"/>
    </style:style>
    <style:style style:name="P3305" style:parent-style-name="Normal" style:family="paragraph">
      <style:paragraph-properties style:text-autospace="none" fo:text-align="justify"/>
      <style:text-properties fo:font-size="10pt" style:font-size-asian="10pt"/>
    </style:style>
    <style:style style:name="P3306" style:parent-style-name="Normal" style:family="paragraph">
      <style:paragraph-properties fo:text-align="justify"/>
      <style:text-properties fo:font-size="10pt" style:font-size-asian="10pt"/>
    </style:style>
    <style:style style:name="P3307" style:parent-style-name="Normal" style:family="paragraph">
      <style:paragraph-properties fo:text-align="justify"/>
      <style:text-properties fo:font-weight="bold" style:font-weight-asian="bold" fo:font-size="10pt" style:font-size-asian="10pt" style:language-asian="lt" style:country-asian="LT"/>
    </style:style>
    <style:style style:name="P3308" style:parent-style-name="Normal" style:family="paragraph">
      <style:paragraph-properties fo:text-align="justify" fo:margin-right="-0.0048in"/>
      <style:text-properties fo:font-weight="bold" style:font-weight-asian="bold" fo:font-size="10pt" style:font-size-asian="10pt" style:language-asian="lt" style:country-asian="LT"/>
    </style:style>
    <style:style style:name="P3309" style:parent-style-name="Normal" style:family="paragraph">
      <style:paragraph-properties fo:text-indent="0.4923in"/>
      <style:text-properties fo:font-weight="bold" style:font-weight-asian="bold" fo:font-size="10pt" style:font-size-asian="10pt"/>
    </style:style>
    <style:style style:name="P3310" style:parent-style-name="Normal" style:family="paragraph">
      <style:paragraph-properties fo:text-align="justify" fo:margin-left="0.5in">
        <style:tab-stops/>
      </style:paragraph-properties>
      <style:text-properties fo:font-size="10pt" style:font-size-asian="10pt"/>
    </style:style>
    <style:style style:name="P3311" style:parent-style-name="Normal" style:family="paragraph">
      <style:paragraph-properties fo:text-align="justify" fo:margin-left="0.5in">
        <style:tab-stops/>
      </style:paragraph-properties>
      <style:text-properties fo:font-size="10pt" style:font-size-asian="10pt"/>
    </style:style>
    <style:style style:name="P3312" style:parent-style-name="Normal" style:family="paragraph">
      <style:paragraph-properties fo:text-align="justify" fo:margin-left="0.5in">
        <style:tab-stops/>
      </style:paragraph-properties>
    </style:style>
    <style:style style:name="T3313" style:parent-style-name="DefaultParagraphFont" style:family="text">
      <style:text-properties fo:font-size="10pt" style:font-size-asian="10pt"/>
    </style:style>
    <style:style style:name="T33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fo:font-size="10pt" style:font-size-asian="10pt"/>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fo:margin-left="0.5in">
        <style:tab-stops/>
      </style:paragraph-properties>
      <style:text-properties fo:font-size="10pt" style:font-size-asian="10pt"/>
    </style:style>
    <style:style style:name="P3318" style:parent-style-name="Normal" style:family="paragraph">
      <style:paragraph-properties style:text-autospace="none" fo:text-indent="0.5in"/>
      <style:text-properties fo:font-size="10pt" style:font-size-asian="10pt"/>
    </style:style>
    <style:style style:name="P3319" style:parent-style-name="Normal" style:family="paragraph">
      <style:paragraph-properties fo:text-align="justify" fo:text-indent="0.5in"/>
      <style:text-properties fo:font-size="10pt" style:font-size-asian="10pt"/>
    </style:style>
    <style:style style:name="P3320" style:parent-style-name="Normal" style:family="paragraph">
      <style:paragraph-properties fo:text-align="justify" fo:text-indent="0.5in"/>
    </style:style>
    <style:style style:name="T3321" style:parent-style-name="DefaultParagraphFont" style:family="text">
      <style:text-properties fo:font-size="10pt" style:font-size-asian="10pt"/>
    </style:style>
    <style:style style:name="T33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fo:font-size="10pt" style:font-size-asian="10pt"/>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fo:margin-left="0.5in">
        <style:tab-stops/>
      </style:paragraph-properties>
      <style:text-properties fo:font-size="10pt" style:font-size-asian="10pt"/>
    </style:style>
    <style:style style:name="P3326" style:parent-style-name="Normal" style:family="paragraph">
      <style:paragraph-properties fo:text-align="justify" fo:text-indent="0.5in"/>
      <style:text-properties fo:font-size="10pt" style:font-size-asian="10pt"/>
    </style:style>
    <style:style style:name="P3327" style:parent-style-name="Normal" style:family="paragraph">
      <style:paragraph-properties fo:text-align="justify" fo:text-indent="0.5in"/>
      <style:text-properties fo:font-size="10pt" style:font-size-asian="10pt"/>
    </style:style>
    <style:style style:name="P3328" style:parent-style-name="Normal" style:family="paragraph">
      <style:paragraph-properties fo:text-align="justify" fo:text-indent="0.5in"/>
    </style:style>
    <style:style style:name="T3329" style:parent-style-name="DefaultParagraphFont" style:family="text">
      <style:text-properties fo:font-size="10pt" style:font-size-asian="10pt"/>
    </style:style>
    <style:style style:name="T33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fo:margin-left="0.5in">
        <style:tab-stops/>
      </style:paragraph-properties>
      <style:text-properties fo:font-size="10pt" style:font-size-asian="10pt"/>
    </style:style>
    <style:style style:name="P3333" style:parent-style-name="Normal" style:family="paragraph">
      <style:paragraph-properties fo:text-align="justify"/>
      <style:text-properties fo:font-size="10pt" style:font-size-asian="10pt"/>
    </style:style>
    <style:style style:name="P3334" style:parent-style-name="Normal" style:family="paragraph">
      <style:text-properties fo:font-size="10pt" style:font-size-asian="10pt"/>
    </style:style>
    <style:style style:name="P3335" style:parent-style-name="Normal" style:family="paragraph">
      <style:text-properties fo:font-size="10pt" style:font-size-asian="10pt"/>
    </style:style>
    <style:style style:name="T3336" style:parent-style-name="DefaultParagraphFont" style:family="text">
      <style:text-properties fo:font-size="10pt" style:font-size-asian="10pt"/>
    </style:style>
    <style:style style:name="T33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text-properties fo:font-size="10pt" style:font-size-asian="10pt"/>
    </style:style>
    <style:style style:name="P3340" style:parent-style-name="Normal" style:family="paragraph">
      <style:paragraph-properties fo:text-align="justify"/>
      <style:text-properties fo:font-size="10pt" style:font-size-asian="10pt"/>
    </style:style>
    <style:style style:name="P3341" style:parent-style-name="Normal" style:family="paragraph">
      <style:paragraph-properties fo:text-align="justify"/>
      <style:text-properties fo:font-size="10pt" style:font-size-asian="10pt"/>
    </style:style>
    <style:style style:name="P3342" style:parent-style-name="Normal" style:family="paragraph">
      <style:text-properties fo:font-weight="bold" style:font-weight-asian="bold" fo:font-size="10pt" style:font-size-asian="10pt"/>
    </style:style>
    <style:style style:name="P3343" style:parent-style-name="Normal" style:family="paragraph">
      <style:paragraph-properties style:text-autospace="none" fo:text-align="justify" fo:text-indent="0.5in"/>
      <style:text-properties fo:font-size="10pt" style:font-size-asian="10pt"/>
    </style:style>
    <style:style style:name="P3344" style:parent-style-name="Normal" style:family="paragraph">
      <style:paragraph-properties style:text-autospace="none" fo:text-align="justify" fo:text-indent="0.5in"/>
    </style:style>
    <style:style style:name="T3345" style:parent-style-name="DefaultParagraphFont" style:family="text">
      <style:text-properties fo:font-size="10pt" style:font-size-asian="10pt"/>
    </style:style>
    <style:style style:name="T33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fo:font-size="10pt" style:font-size-asian="10pt"/>
    </style:style>
    <style:style style:name="P3348" style:parent-style-name="Normal" style:family="paragraph">
      <style:paragraph-properties style:text-autospace="none" fo:text-align="justify" fo:margin-left="0.5in">
        <style:tab-stops/>
      </style:paragraph-properties>
      <style:text-properties fo:font-size="10pt" style:font-size-asian="10pt"/>
    </style:style>
    <style:style style:name="P3349" style:parent-style-name="Normal" style:family="paragraph">
      <style:text-properties fo:font-size="10pt" style:font-size-asian="10pt"/>
    </style:style>
    <style:style style:name="P3350" style:parent-style-name="Normal" style:family="paragraph">
      <style:paragraph-properties style:text-autospace="none"/>
      <style:text-properties fo:font-size="10pt" style:font-size-asian="10pt"/>
    </style:style>
    <style:style style:name="P3351" style:parent-style-name="Normal" style:family="paragraph">
      <style:paragraph-properties style:text-autospace="none"/>
      <style:text-properties fo:font-size="10pt" style:font-size-asian="10pt"/>
    </style:style>
    <style:style style:name="P3352" style:parent-style-name="Normal" style:family="paragraph">
      <style:paragraph-properties style:text-autospace="none"/>
    </style:style>
    <style:style style:name="T3353" style:parent-style-name="DefaultParagraphFont" style:family="text">
      <style:text-properties fo:font-size="10pt" style:font-size-asian="10pt"/>
    </style:style>
    <style:style style:name="T33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fo:font-size="10pt" style:font-size-asian="10pt"/>
    </style:style>
    <style:style style:name="T3356" style:parent-style-name="DefaultParagraphFont" style:family="text">
      <style:text-properties fo:font-size="10pt" style:font-size-asian="10pt"/>
    </style:style>
    <style:style style:name="P3357" style:parent-style-name="Normal" style:family="paragraph">
      <style:paragraph-properties style:text-autospace="none"/>
      <style:text-properties fo:font-size="10pt" style:font-size-asian="10pt"/>
    </style:style>
    <style:style style:name="P3358" style:parent-style-name="Normal" style:family="paragraph">
      <style:paragraph-properties fo:text-align="justify"/>
      <style:text-properties fo:font-size="10pt" style:font-size-asian="10pt"/>
    </style:style>
    <style:style style:name="P3359" style:parent-style-name="Normal" style:family="paragraph">
      <style:paragraph-properties style:text-autospace="none"/>
      <style:text-properties fo:font-size="10pt" style:font-size-asian="10pt"/>
    </style:style>
    <style:style style:name="P3360" style:parent-style-name="Normal" style:family="paragraph">
      <style:paragraph-properties style:text-autospace="none"/>
      <style:text-properties fo:font-size="10pt" style:font-size-asian="10pt"/>
    </style:style>
    <style:style style:name="P3361" style:parent-style-name="Normal" style:family="paragraph">
      <style:paragraph-properties style:text-autospace="none"/>
      <style:text-properties fo:font-size="10pt" style:font-size-asian="10pt"/>
    </style:style>
    <style:style style:name="P3362" style:parent-style-name="Normal" style:family="paragraph">
      <style:paragraph-properties style:text-autospace="none"/>
    </style:style>
    <style:style style:name="T3363" style:parent-style-name="DefaultParagraphFont" style:family="text">
      <style:text-properties fo:font-size="10pt" style:font-size-asian="10pt"/>
    </style:style>
    <style:style style:name="T33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fo:font-size="10pt" style:font-size-asian="10pt"/>
    </style:style>
    <style:style style:name="T3366" style:parent-style-name="DefaultParagraphFont" style:family="text">
      <style:text-properties fo:font-size="10pt" style:font-size-asian="10pt"/>
    </style:style>
    <style:style style:name="P3367" style:parent-style-name="Normal" style:family="paragraph">
      <style:paragraph-properties style:text-autospace="none" fo:text-align="justify"/>
      <style:text-properties fo:font-size="10pt" style:font-size-asian="10pt"/>
    </style:style>
    <style:style style:name="P3368" style:parent-style-name="Normal" style:family="paragraph">
      <style:paragraph-properties style:text-autospace="none" fo:text-align="justify"/>
      <style:text-properties fo:font-size="10pt" style:font-size-asian="10pt"/>
    </style:style>
    <style:style style:name="P3369" style:parent-style-name="Normal" style:family="paragraph">
      <style:paragraph-properties style:text-autospace="none"/>
      <style:text-properties fo:font-size="10pt" style:font-size-asian="10pt"/>
    </style:style>
    <style:style style:name="P3370" style:parent-style-name="Normal" style:family="paragraph">
      <style:paragraph-properties style:text-autospace="none"/>
      <style:text-properties fo:font-size="10pt" style:font-size-asian="10pt"/>
    </style:style>
    <style:style style:name="P3371" style:parent-style-name="Normal" style:family="paragraph">
      <style:paragraph-properties style:text-autospace="none"/>
      <style:text-properties fo:font-size="10pt" style:font-size-asian="10pt"/>
    </style:style>
    <style:style style:name="P3372" style:parent-style-name="Normal" style:family="paragraph">
      <style:paragraph-properties style:text-autospace="none"/>
    </style:style>
    <style:style style:name="T3373" style:parent-style-name="DefaultParagraphFont" style:family="text">
      <style:text-properties fo:font-size="10pt" style:font-size-asian="10pt"/>
    </style:style>
    <style:style style:name="T33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fo:font-size="10pt" style:font-size-asian="10pt"/>
    </style:style>
    <style:style style:name="P3376" style:parent-style-name="Normal" style:family="paragraph">
      <style:paragraph-properties style:text-autospace="none" fo:text-align="justify"/>
      <style:text-properties fo:font-size="10pt" style:font-size-asian="10pt"/>
    </style:style>
    <style:style style:name="P3377" style:parent-style-name="Normal" style:family="paragraph">
      <style:paragraph-properties style:text-autospace="none"/>
      <style:text-properties fo:font-size="10pt" style:font-size-asian="10pt"/>
    </style:style>
    <style:style style:name="P3378" style:parent-style-name="Normal" style:family="paragraph">
      <style:text-properties fo:font-size="10pt" style:font-size-asian="10pt"/>
    </style:style>
    <style:style style:name="P3379" style:parent-style-name="Normal" style:family="paragraph">
      <style:text-properties fo:font-size="10pt" style:font-size-asian="10pt"/>
    </style:style>
    <style:style style:name="T3380" style:parent-style-name="DefaultParagraphFont" style:family="text">
      <style:text-properties fo:font-size="10pt" style:font-size-asian="10pt"/>
    </style:style>
    <style:style style:name="T33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text-properties fo:font-size="10pt" style:font-size-asian="10pt"/>
    </style:style>
    <style:style style:name="P3384" style:parent-style-name="Normal" style:family="paragraph">
      <style:paragraph-properties fo:text-align="justify"/>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weight="bold" style:font-weight-asian="bold" fo:font-size="10pt" style:font-size-asian="10pt"/>
    </style:style>
    <style:style style:name="T3387" style:parent-style-name="DefaultParagraphFont" style:family="text">
      <style:text-properties fo:font-size="10pt" style:font-size-asian="10pt"/>
    </style:style>
    <style:style style:name="P3388" style:parent-style-name="Normal" style:family="paragraph">
      <style:paragraph-properties fo:text-indent="0.5in"/>
      <style:text-properties fo:font-weight="bold" style:font-weight-asian="bold" fo:font-size="10pt" style:font-size-asian="10pt"/>
    </style:style>
    <style:style style:name="P3389" style:parent-style-name="Normal" style:family="paragraph">
      <style:paragraph-properties style:text-autospace="none" fo:text-indent="0.5in"/>
      <style:text-properties fo:font-size="10pt" style:font-size-asian="10pt"/>
    </style:style>
    <style:style style:name="P3390" style:parent-style-name="Normal" style:family="paragraph">
      <style:paragraph-properties style:text-autospace="none" fo:text-indent="0.5in"/>
      <style:text-properties fo:font-size="10pt" style:font-size-asian="10pt"/>
    </style:style>
    <style:style style:name="P3391" style:parent-style-name="Normal" style:family="paragraph">
      <style:paragraph-properties style:text-autospace="none" fo:text-align="justify" fo:text-indent="0.5in"/>
    </style:style>
    <style:style style:name="T3392" style:parent-style-name="DefaultParagraphFont" style:family="text">
      <style:text-properties fo:font-size="10pt" style:font-size-asian="10pt"/>
    </style:style>
    <style:style style:name="T33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fo:font-size="10pt" style:font-size-asian="10pt"/>
    </style:style>
    <style:style style:name="P3395" style:parent-style-name="Normal" style:family="paragraph">
      <style:paragraph-properties style:text-autospace="none" fo:text-align="justify" fo:margin-left="0.5in">
        <style:tab-stops/>
      </style:paragraph-properties>
      <style:text-properties fo:font-size="10pt" style:font-size-asian="10pt"/>
    </style:style>
    <style:style style:name="P3396" style:parent-style-name="Normal" style:family="paragraph">
      <style:paragraph-properties fo:text-indent="0.4923in"/>
      <style:text-properties fo:font-size="10pt" style:font-size-asian="10pt"/>
    </style:style>
    <style:style style:name="P3397" style:parent-style-name="Normal" style:family="paragraph">
      <style:paragraph-properties fo:text-indent="0.4923in"/>
      <style:text-properties fo:font-size="10pt" style:font-size-asian="10pt"/>
    </style:style>
    <style:style style:name="P3398" style:parent-style-name="Normal" style:family="paragraph">
      <style:paragraph-properties fo:text-align="justify" fo:text-indent="0.5in"/>
      <style:text-properties fo:font-size="10pt" style:font-size-asian="10pt"/>
    </style:style>
    <style:style style:name="P3399" style:parent-style-name="Normal" style:family="paragraph">
      <style:paragraph-properties fo:text-align="justify" fo:text-indent="0.5in"/>
    </style:style>
    <style:style style:name="T3400" style:parent-style-name="DefaultParagraphFont" style:family="text">
      <style:text-properties fo:font-size="10pt" style:font-size-asian="10pt"/>
    </style:style>
    <style:style style:name="T34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fo:font-size="10pt" style:font-size-asian="10pt"/>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fo:margin-left="0.4923in">
        <style:tab-stops/>
      </style:paragraph-properties>
      <style:text-properties fo:font-size="10pt" style:font-size-asian="10pt"/>
    </style:style>
    <style:style style:name="P3405" style:parent-style-name="Normal" style:family="paragraph">
      <style:paragraph-properties fo:text-indent="0.4923in"/>
    </style:style>
    <style:style style:name="T3406" style:parent-style-name="DefaultParagraphFont" style:family="text">
      <style:text-properties style:font-weight-complex="bold" fo:font-size="10pt" style:font-size-asian="10pt"/>
    </style:style>
    <style:style style:name="P3407" style:parent-style-name="Normal" style:family="paragraph">
      <style:text-properties fo:font-size="10pt" style:font-size-asian="10pt"/>
    </style:style>
    <style:style style:name="P3408" style:parent-style-name="Normal" style:family="paragraph">
      <style:paragraph-properties style:text-autospace="none"/>
      <style:text-properties fo:font-size="10pt" style:font-size-asian="10pt"/>
    </style:style>
    <style:style style:name="P3409" style:parent-style-name="Normal" style:family="paragraph">
      <style:paragraph-properties style:text-autospace="none"/>
      <style:text-properties fo:font-size="10pt" style:font-size-asian="10pt"/>
    </style:style>
    <style:style style:name="P3410" style:parent-style-name="Normal" style:family="paragraph">
      <style:paragraph-properties style:text-autospace="none"/>
    </style:style>
    <style:style style:name="T3411" style:parent-style-name="DefaultParagraphFont" style:family="text">
      <style:text-properties fo:font-size="10pt" style:font-size-asian="10pt"/>
    </style:style>
    <style:style style:name="T34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fo:font-size="10pt" style:font-size-asian="10pt"/>
    </style:style>
    <style:style style:name="P3414" style:parent-style-name="Normal" style:family="paragraph">
      <style:paragraph-properties style:text-autospace="none" fo:text-align="justify"/>
      <style:text-properties fo:font-size="10pt" style:font-size-asian="10pt"/>
    </style:style>
    <style:style style:name="P3415" style:parent-style-name="Normal" style:family="paragraph">
      <style:paragraph-properties style:text-autospace="none"/>
      <style:text-properties fo:font-size="10pt" style:font-size-asian="10pt"/>
    </style:style>
    <style:style style:name="P3416" style:parent-style-name="Normal" style:family="paragraph">
      <style:paragraph-properties style:text-autospace="none"/>
      <style:text-properties fo:font-size="10pt" style:font-size-asian="10pt"/>
    </style:style>
    <style:style style:name="P3417" style:parent-style-name="Normal" style:family="paragraph">
      <style:paragraph-properties style:text-autospace="none"/>
      <style:text-properties fo:font-size="10pt" style:font-size-asian="10pt"/>
    </style:style>
    <style:style style:name="P3418" style:parent-style-name="Normal" style:family="paragraph">
      <style:paragraph-properties style:text-autospace="none"/>
      <style:text-properties fo:font-size="10pt" style:font-size-asian="10pt"/>
    </style:style>
    <style:style style:name="P3419" style:parent-style-name="Normal" style:family="paragraph">
      <style:paragraph-properties style:text-autospace="none"/>
    </style:style>
    <style:style style:name="T3420" style:parent-style-name="DefaultParagraphFont" style:family="text">
      <style:text-properties fo:font-size="10pt" style:font-size-asian="10pt"/>
    </style:style>
    <style:style style:name="T34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fo:font-size="10pt" style:font-size-asian="10pt"/>
    </style:style>
    <style:style style:name="P3423" style:parent-style-name="Normal" style:family="paragraph">
      <style:paragraph-properties style:text-autospace="none" fo:text-align="justify"/>
      <style:text-properties fo:font-size="10pt" style:font-size-asian="10pt"/>
    </style:style>
    <style:style style:name="P3424" style:parent-style-name="Normal" style:family="paragraph">
      <style:paragraph-properties fo:text-align="justify"/>
      <style:text-properties fo:font-weight="bold" style:font-weight-asian="bold" fo:font-size="10pt" style:font-size-asian="10pt"/>
    </style:style>
    <style:style style:name="P3425" style:parent-style-name="Normal" style:family="paragraph">
      <style:paragraph-properties fo:text-align="justify"/>
      <style:text-properties fo:font-weight="bold" style:font-weight-asian="bold" fo:font-size="10pt" style:font-size-asian="10pt"/>
    </style:style>
    <style:style style:name="P3426" style:parent-style-name="Normal" style:family="paragraph">
      <style:paragraph-properties fo:text-align="justify"/>
      <style:text-properties fo:font-size="10pt" style:font-size-asian="10pt"/>
    </style:style>
    <style:style style:name="P3427" style:parent-style-name="Normal" style:family="paragraph">
      <style:paragraph-properties fo:text-align="justify"/>
      <style:text-properties fo:font-size="10pt" style:font-size-asian="10pt"/>
    </style:style>
    <style:style style:name="P3428" style:parent-style-name="Normal" style:family="paragraph">
      <style:paragraph-properties fo:text-align="justify" fo:text-indent="0.5in"/>
      <style:text-properties fo:font-weight="bold" style:font-weight-asian="bold" fo:font-size="10pt" style:font-size-asian="10pt"/>
    </style:style>
    <style:style style:name="P3429" style:parent-style-name="Normal" style:family="paragraph">
      <style:paragraph-properties fo:text-indent="0.5in"/>
      <style:text-properties fo:font-size="10pt" style:font-size-asian="10pt"/>
    </style:style>
    <style:style style:name="P3430" style:parent-style-name="Normal" style:family="paragraph">
      <style:paragraph-properties fo:text-indent="0.5in"/>
      <style:text-properties fo:font-size="10pt" style:font-size-asian="10pt"/>
    </style:style>
    <style:style style:name="P3431" style:parent-style-name="Normal" style:family="paragraph">
      <style:paragraph-properties fo:text-indent="0.5in"/>
    </style:style>
    <style:style style:name="T3432" style:parent-style-name="DefaultParagraphFont" style:family="text">
      <style:text-properties fo:font-size="10pt" style:font-size-asian="10pt"/>
    </style:style>
    <style:style style:name="T34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fo:font-size="10pt" style:font-size-asian="10pt"/>
    </style:style>
    <style:style style:name="P3435" style:parent-style-name="Normal" style:family="paragraph">
      <style:paragraph-properties fo:margin-left="0.5in">
        <style:tab-stops/>
      </style:paragraph-properties>
      <style:text-properties fo:font-size="10pt" style:font-size-asian="10pt"/>
    </style:style>
    <style:style style:name="P3436" style:parent-style-name="Normal" style:family="paragraph">
      <style:paragraph-properties style:text-autospace="none" fo:text-indent="0.5in"/>
    </style:style>
    <style:style style:name="T3437" style:parent-style-name="DefaultParagraphFont" style:family="text">
      <style:text-properties style:font-weight-complex="bold" fo:font-size="10pt" style:font-size-asian="10pt"/>
    </style:style>
    <style:style style:name="P3438" style:parent-style-name="Normal" style:family="paragraph">
      <style:paragraph-properties style:text-autospace="none"/>
      <style:text-properties fo:font-size="10pt" style:font-size-asian="10pt"/>
    </style:style>
    <style:style style:name="P3439" style:parent-style-name="Normal" style:family="paragraph">
      <style:paragraph-properties style:text-autospace="none"/>
      <style:text-properties fo:font-size="10pt" style:font-size-asian="10pt"/>
    </style:style>
    <style:style style:name="P3440" style:parent-style-name="Normal" style:family="paragraph">
      <style:paragraph-properties style:text-autospace="none"/>
      <style:text-properties fo:font-size="10pt" style:font-size-asian="10pt"/>
    </style:style>
    <style:style style:name="P3441" style:parent-style-name="Normal" style:family="paragraph">
      <style:paragraph-properties style:text-autospace="none"/>
    </style:style>
    <style:style style:name="T3442" style:parent-style-name="DefaultParagraphFont" style:family="text">
      <style:text-properties fo:font-size="10pt" style:font-size-asian="10pt"/>
    </style:style>
    <style:style style:name="T34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fo:font-size="10pt" style:font-size-asian="10pt"/>
    </style:style>
    <style:style style:name="P3445" style:parent-style-name="Normal" style:family="paragraph">
      <style:paragraph-properties style:text-autospace="none" fo:text-align="justify"/>
      <style:text-properties fo:font-size="10pt" style:font-size-asian="10pt"/>
    </style:style>
    <style:style style:name="P3446" style:parent-style-name="Normal" style:family="paragraph">
      <style:paragraph-properties style:text-autospace="none" fo:text-align="justify"/>
      <style:text-properties fo:font-size="10pt" style:font-size-asian="10pt"/>
    </style:style>
    <style:style style:name="P3447" style:parent-style-name="Normal" style:family="paragraph">
      <style:paragraph-properties style:text-autospace="none" fo:text-align="justify"/>
      <style:text-properties fo:font-size="10pt" style:font-size-asian="10pt"/>
    </style:style>
    <style:style style:name="P3448" style:parent-style-name="Normal" style:family="paragraph">
      <style:paragraph-properties style:text-autospace="none"/>
      <style:text-properties fo:font-size="10pt" style:font-size-asian="10pt"/>
    </style:style>
    <style:style style:name="P3449" style:parent-style-name="Normal" style:family="paragraph">
      <style:paragraph-properties style:text-autospace="none"/>
      <style:text-properties fo:font-size="10pt" style:font-size-asian="10pt"/>
    </style:style>
    <style:style style:name="P3450" style:parent-style-name="Normal" style:family="paragraph">
      <style:paragraph-properties style:text-autospace="none"/>
    </style:style>
    <style:style style:name="T3451" style:parent-style-name="DefaultParagraphFont" style:family="text">
      <style:text-properties fo:font-size="10pt" style:font-size-asian="10pt"/>
    </style:style>
    <style:style style:name="T34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fo:font-size="10pt" style:font-size-asian="10pt"/>
    </style:style>
    <style:style style:name="P3454" style:parent-style-name="Normal" style:family="paragraph">
      <style:paragraph-properties style:text-autospace="none" fo:text-align="justify"/>
      <style:text-properties fo:font-size="10pt" style:font-size-asian="10pt"/>
    </style:style>
    <style:style style:name="P3455" style:parent-style-name="Normal" style:family="paragraph">
      <style:paragraph-properties fo:text-align="justify"/>
      <style:text-properties fo:font-size="10pt" style:font-size-asian="10pt"/>
    </style:style>
    <style:style style:name="P3456" style:parent-style-name="Normal" style:family="paragraph">
      <style:paragraph-properties style:text-autospace="none" fo:text-align="justify"/>
      <style:text-properties fo:font-size="10pt" style:font-size-asian="10pt"/>
    </style:style>
    <style:style style:name="P3457" style:parent-style-name="Normal" style:family="paragraph">
      <style:paragraph-properties style:text-autospace="none"/>
      <style:text-properties fo:font-size="10pt" style:font-size-asian="10pt"/>
    </style:style>
    <style:style style:name="P3458" style:parent-style-name="Normal" style:family="paragraph">
      <style:paragraph-properties style:text-autospace="none"/>
      <style:text-properties fo:font-size="10pt" style:font-size-asian="10pt"/>
    </style:style>
    <style:style style:name="P3459" style:parent-style-name="Normal" style:family="paragraph">
      <style:paragraph-properties style:text-autospace="none"/>
    </style:style>
    <style:style style:name="T3460" style:parent-style-name="DefaultParagraphFont" style:family="text">
      <style:text-properties fo:font-size="10pt" style:font-size-asian="10pt"/>
    </style:style>
    <style:style style:name="T34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fo:font-size="10pt" style:font-size-asian="10pt"/>
    </style:style>
    <style:style style:name="P3463" style:parent-style-name="Normal" style:family="paragraph">
      <style:paragraph-properties style:text-autospace="none" fo:text-align="justify"/>
      <style:text-properties fo:font-size="10pt" style:font-size-asian="10pt"/>
    </style:style>
    <style:style style:name="P3464" style:parent-style-name="Normal" style:family="paragraph">
      <style:paragraph-properties style:text-autospace="none"/>
      <style:text-properties fo:font-size="10pt" style:font-size-asian="10pt" style:language-asian="lt" style:country-asian="LT"/>
    </style:style>
    <style:style style:name="P3465" style:parent-style-name="Normal" style:family="paragraph">
      <style:paragraph-properties style:text-autospace="none"/>
      <style:text-properties fo:font-size="10pt" style:font-size-asian="10pt"/>
    </style:style>
    <style:style style:name="P3466" style:parent-style-name="Normal" style:family="paragraph">
      <style:paragraph-properties style:text-autospace="none"/>
      <style:text-properties fo:font-size="10pt" style:font-size-asian="10pt"/>
    </style:style>
    <style:style style:name="P3467" style:parent-style-name="Normal" style:family="paragraph">
      <style:paragraph-properties style:text-autospace="none"/>
      <style:text-properties fo:font-size="10pt" style:font-size-asian="10pt"/>
    </style:style>
    <style:style style:name="P3468" style:parent-style-name="Normal" style:family="paragraph">
      <style:paragraph-properties style:text-autospace="none"/>
    </style:style>
    <style:style style:name="T3469" style:parent-style-name="DefaultParagraphFont" style:family="text">
      <style:text-properties fo:font-size="10pt" style:font-size-asian="10pt"/>
    </style:style>
    <style:style style:name="T34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fo:font-size="10pt" style:font-size-asian="10pt"/>
    </style:style>
    <style:style style:name="T3472" style:parent-style-name="DefaultParagraphFont" style:family="text">
      <style:text-properties fo:font-size="10pt" style:font-size-asian="10pt"/>
    </style:style>
    <style:style style:name="P3473" style:parent-style-name="Normal" style:family="paragraph">
      <style:paragraph-properties style:text-autospace="none"/>
      <style:text-properties fo:font-size="10pt" style:font-size-asian="10pt"/>
    </style:style>
    <style:style style:name="P3474" style:parent-style-name="Normal" style:family="paragraph">
      <style:paragraph-properties style:text-autospace="none"/>
    </style:style>
    <style:style style:name="T3475" style:parent-style-name="DefaultParagraphFont" style:family="text">
      <style:text-properties style:font-style-complex="italic" fo:font-size="10pt" style:font-size-asian="10pt"/>
    </style:style>
    <style:style style:name="T3476" style:parent-style-name="DefaultParagraphFont" style:family="text">
      <style:text-properties style:font-weight-complex="bold" fo:font-size="10pt" style:font-size-asian="10pt"/>
    </style:style>
    <style:style style:name="T3477" style:parent-style-name="DefaultParagraphFont" style:family="text">
      <style:text-properties style:font-style-complex="italic" fo:font-size="10pt" style:font-size-asian="10pt"/>
    </style:style>
    <style:style style:name="P3478" style:parent-style-name="Normal" style:family="paragraph">
      <style:paragraph-properties style:text-autospace="none"/>
      <style:text-properties style:font-style-complex="italic" fo:font-size="11pt" style:font-size-asian="11pt" style:font-size-complex="11pt"/>
    </style:style>
    <style:style style:name="P3479" style:parent-style-name="Normal" style:family="paragraph">
      <style:text-properties fo:font-size="10pt" style:font-size-asian="10pt"/>
    </style:style>
    <style:style style:name="P3480" style:parent-style-name="Normal" style:family="paragraph">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T34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text-properties fo:font-size="10pt" style:font-size-asian="10pt"/>
    </style:style>
    <style:style style:name="P3486" style:parent-style-name="Normal" style:family="paragraph">
      <style:paragraph-properties fo:text-align="justify">
        <style:tab-stops>
          <style:tab-stop style:type="left" style:position="0.625in"/>
        </style:tab-stops>
      </style:paragraph-properties>
      <style:text-properties style:font-weight-complex="bold" fo:font-size="10pt" style:font-size-asian="10pt"/>
    </style:style>
    <style:style style:name="P3487" style:parent-style-name="Normal" style:family="paragraph">
      <style:paragraph-properties fo:text-align="justify"/>
      <style:text-properties fo:font-size="10pt" style:font-size-asian="10pt"/>
    </style:style>
    <style:style style:name="P3488" style:parent-style-name="Normal" style:family="paragraph">
      <style:text-properties fo:font-size="10pt" style:font-size-asian="10pt"/>
    </style:style>
    <style:style style:name="P3489" style:parent-style-name="Normal" style:family="paragraph">
      <style:paragraph-properties fo:text-align="justify"/>
      <style:text-properties fo:font-size="10pt" style:font-size-asian="10pt"/>
    </style:style>
    <style:style style:name="P3490" style:parent-style-name="Normal" style:family="paragraph">
      <style:text-properties fo:font-weight="bold" style:font-weight-asian="bold" fo:font-size="10pt" style:font-size-asian="10pt"/>
    </style:style>
    <style:style style:name="P3491" style:parent-style-name="Normal" style:family="paragraph">
      <style:paragraph-properties fo:text-align="justify" fo:text-indent="0.5in"/>
      <style:text-properties fo:font-weight="bold" style:font-weight-asian="bold" fo:font-size="10pt" style:font-size-asian="10pt"/>
    </style:style>
    <style:style style:name="P3492" style:parent-style-name="Normal" style:family="paragraph">
      <style:paragraph-properties fo:text-align="justify" fo:text-indent="0.5in"/>
      <style:text-properties fo:font-size="10pt" style:font-size-asian="10pt"/>
    </style:style>
    <style:style style:name="P3493" style:parent-style-name="Normal" style:family="paragraph">
      <style:paragraph-properties fo:text-align="justify" fo:text-indent="0.5in"/>
      <style:text-properties fo:font-size="10pt" style:font-size-asian="10pt"/>
    </style:style>
    <style:style style:name="P3494" style:parent-style-name="Normal" style:family="paragraph">
      <style:paragraph-properties fo:text-align="justify" fo:text-indent="0.5in"/>
    </style:style>
    <style:style style:name="T3495" style:parent-style-name="DefaultParagraphFont" style:family="text">
      <style:text-properties fo:font-size="10pt" style:font-size-asian="10pt"/>
    </style:style>
    <style:style style:name="T34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fo:margin-left="0.5in">
        <style:tab-stops/>
      </style:paragraph-properties>
      <style:text-properties fo:font-size="10pt" style:font-size-asian="10pt"/>
    </style:style>
    <style:style style:name="P3499" style:parent-style-name="Normal" style:family="paragraph">
      <style:paragraph-properties fo:text-indent="0.5in"/>
      <style:text-properties fo:font-size="10pt" style:font-size-asian="10pt"/>
    </style:style>
    <style:style style:name="P3500" style:parent-style-name="Normal" style:family="paragraph">
      <style:paragraph-properties fo:text-align="justify" fo:text-indent="0.5in"/>
      <style:text-properties fo:font-size="10pt" style:font-size-asian="10pt"/>
    </style:style>
    <style:style style:name="P3501" style:parent-style-name="Normal" style:family="paragraph">
      <style:paragraph-properties fo:text-align="justify" fo:text-indent="0.5in"/>
    </style:style>
    <style:style style:name="T3502" style:parent-style-name="DefaultParagraphFont" style:family="text">
      <style:text-properties fo:font-size="10pt" style:font-size-asian="10pt"/>
    </style:style>
    <style:style style:name="T35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fo:font-size="10pt" style:font-size-asian="10pt"/>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fo:margin-left="0.5in">
        <style:tab-stops/>
      </style:paragraph-properties>
      <style:text-properties fo:font-size="10pt" style:font-size-asian="10pt"/>
    </style:style>
    <style:style style:name="P3507" style:parent-style-name="Normal" style:family="paragraph">
      <style:text-properties fo:font-size="10pt" style:font-size-asian="10pt"/>
    </style:style>
    <style:style style:name="P3508" style:parent-style-name="Normal" style:family="paragraph">
      <style:paragraph-properties fo:text-align="justify"/>
      <style:text-properties fo:font-size="10pt" style:font-size-asian="10pt"/>
    </style:style>
    <style:style style:name="P3509" style:parent-style-name="Normal" style:family="paragraph">
      <style:paragraph-properties fo:text-align="justify"/>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T35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text-properties fo:font-size="10pt" style:font-size-asian="10pt"/>
    </style:style>
    <style:style style:name="P3515" style:parent-style-name="Normal" style:family="paragraph">
      <style:paragraph-properties fo:text-align="justify" fo:margin-right="-0.0048in"/>
    </style:style>
    <style:style style:name="T3516" style:parent-style-name="DefaultParagraphFont" style:family="text">
      <style:text-properties fo:font-size="10pt" style:font-size-asian="10pt" style:language-asian="lt" style:country-asian="LT"/>
    </style:style>
    <style:style style:name="P3517" style:parent-style-name="Normal" style:family="paragraph">
      <style:text-properties fo:font-size="10pt" style:font-size-asian="10pt"/>
    </style:style>
    <style:style style:name="P3518" style:parent-style-name="Normal" style:family="paragraph">
      <style:text-properties fo:font-size="10pt" style:font-size-asian="10pt"/>
    </style:style>
    <style:style style:name="P3519" style:parent-style-name="Normal" style:family="paragraph">
      <style:paragraph-properties fo:text-align="justify"/>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T35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text-properties fo:font-size="10pt" style:font-size-asian="10pt"/>
    </style:style>
    <style:style style:name="P3525" style:parent-style-name="Normal" style:family="paragraph">
      <style:paragraph-properties fo:text-align="justify">
        <style:tab-stops>
          <style:tab-stop style:type="left" style:position="0.625in"/>
          <style:tab-stop style:type="left" style:position="0.7875in"/>
        </style:tab-stops>
      </style:paragraph-properties>
      <style:text-properties fo:font-size="10pt" style:font-size-asian="10pt"/>
    </style:style>
    <style:style style:name="P3526" style:parent-style-name="Normal" style:family="paragraph">
      <style:paragraph-properties fo:text-align="justify" fo:margin-right="-0.0048in"/>
      <style:text-properties fo:font-weight="bold" style:font-weight-asian="bold" fo:font-size="10pt" style:font-size-asian="10pt"/>
    </style:style>
    <style:style style:name="P3527" style:parent-style-name="Normal" style:family="paragraph">
      <style:paragraph-properties fo:text-indent="0.5in"/>
      <style:text-properties fo:font-size="10pt" style:font-size-asian="10pt"/>
    </style:style>
    <style:style style:name="P3528" style:parent-style-name="Normal" style:family="paragraph">
      <style:paragraph-properties fo:text-align="justify" fo:text-indent="0.5in"/>
      <style:text-properties fo:font-size="10pt" style:font-size-asian="10pt"/>
    </style:style>
    <style:style style:name="P3529" style:parent-style-name="Normal" style:family="paragraph">
      <style:paragraph-properties fo:text-align="justify" fo:text-indent="0.5in"/>
      <style:text-properties fo:font-size="10pt" style:font-size-asian="10pt"/>
    </style:style>
    <style:style style:name="P3530" style:parent-style-name="Normal" style:family="paragraph">
      <style:paragraph-properties fo:text-align="justify" fo:text-indent="0.5in"/>
    </style:style>
    <style:style style:name="T3531" style:parent-style-name="DefaultParagraphFont" style:family="text">
      <style:text-properties fo:font-size="10pt" style:font-size-asian="10pt"/>
    </style:style>
    <style:style style:name="T35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fo:font-size="10pt" style:font-size-asian="10pt"/>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fo:margin-left="0.5in">
        <style:tab-stops/>
      </style:paragraph-properties>
      <style:text-properties fo:font-size="10pt" style:font-size-asian="10pt"/>
    </style:style>
    <style:style style:name="P3536" style:parent-style-name="Normal" style:family="paragraph">
      <style:text-properties fo:font-size="10pt" style:font-size-asian="10pt"/>
    </style:style>
    <style:style style:name="P3537" style:parent-style-name="Normal" style:family="paragraph">
      <style:text-properties fo:font-size="10pt" style:font-size-asian="10pt"/>
    </style:style>
    <style:style style:name="P3538" style:parent-style-name="Normal" style:family="paragraph">
      <style:text-properties fo:font-size="10pt" style:font-size-asian="10pt"/>
    </style:style>
    <style:style style:name="T3539" style:parent-style-name="DefaultParagraphFont" style:family="text">
      <style:text-properties fo:font-size="10pt" style:font-size-asian="10pt"/>
    </style:style>
    <style:style style:name="T35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fo:font-size="10pt" style:font-size-asian="10pt"/>
    </style:style>
    <style:style style:name="P3542" style:parent-style-name="Normal" style:family="paragraph">
      <style:text-properties fo:font-size="10pt" style:font-size-asian="10pt"/>
    </style:style>
    <style:style style:name="P3543"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3544"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3545"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3546" style:parent-style-name="Normal" style:family="paragraph">
      <style:paragraph-properties fo:text-align="justify" fo:text-indent="0.5in"/>
      <style:text-properties fo:font-size="10pt" style:font-size-asian="10pt"/>
    </style:style>
    <style:style style:name="P3547" style:parent-style-name="Normal" style:family="paragraph">
      <style:paragraph-properties fo:text-align="justify" fo:text-indent="0.5in"/>
      <style:text-properties fo:font-size="10pt" style:font-size-asian="10pt"/>
    </style:style>
    <style:style style:name="P3548" style:parent-style-name="Normal" style:family="paragraph">
      <style:paragraph-properties fo:text-align="justify" fo:text-indent="0.5in"/>
      <style:text-properties fo:font-size="10pt" style:font-size-asian="10pt"/>
    </style:style>
    <style:style style:name="P3549" style:parent-style-name="Normal" style:family="paragraph">
      <style:paragraph-properties fo:text-align="justify" fo:text-indent="0.5in"/>
    </style:style>
    <style:style style:name="T3550" style:parent-style-name="DefaultParagraphFont" style:family="text">
      <style:text-properties fo:font-size="10pt" style:font-size-asian="10pt"/>
    </style:style>
    <style:style style:name="T35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fo:margin-left="0.5in">
        <style:tab-stops/>
      </style:paragraph-properties>
      <style:text-properties fo:font-size="10pt" style:font-size-asian="10pt"/>
    </style:style>
    <style:style style:name="P3554" style:parent-style-name="Normal" style:family="paragraph">
      <style:paragraph-properties fo:text-indent="0.5in"/>
      <style:text-properties fo:font-size="10pt" style:font-size-asian="10pt"/>
    </style:style>
    <style:style style:name="P3555" style:parent-style-name="Normal" style:family="paragraph">
      <style:paragraph-properties fo:text-align="justify" fo:text-indent="0.5in"/>
      <style:text-properties fo:font-size="10pt" style:font-size-asian="10pt"/>
    </style:style>
    <style:style style:name="P3556" style:parent-style-name="Normal" style:family="paragraph">
      <style:paragraph-properties fo:text-align="justify" fo:text-indent="0.5in"/>
    </style:style>
    <style:style style:name="T3557" style:parent-style-name="DefaultParagraphFont" style:family="text">
      <style:text-properties fo:font-size="10pt" style:font-size-asian="10pt"/>
    </style:style>
    <style:style style:name="T35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fo:margin-left="0.5in">
        <style:tab-stops/>
      </style:paragraph-properties>
      <style:text-properties fo:font-size="10pt" style:font-size-asian="10pt"/>
    </style:style>
    <style:style style:name="P3561" style:parent-style-name="Normal" style:family="paragraph">
      <style:text-properties fo:font-size="10pt" style:font-size-asian="10pt"/>
    </style:style>
    <style:style style:name="P3562" style:parent-style-name="Normal" style:family="paragraph">
      <style:text-properties fo:font-size="10pt" style:font-size-asian="10pt"/>
    </style:style>
    <style:style style:name="P3563" style:parent-style-name="Normal" style:family="paragraph">
      <style:text-properties fo:font-size="10pt" style:font-size-asian="10pt"/>
    </style:style>
    <style:style style:name="T3564" style:parent-style-name="DefaultParagraphFont" style:family="text">
      <style:text-properties fo:font-size="10pt" style:font-size-asian="10pt"/>
    </style:style>
    <style:style style:name="T35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fo:font-size="10pt" style:font-size-asian="10pt"/>
    </style:style>
    <style:style style:name="P3567" style:parent-style-name="Normal" style:family="paragraph">
      <style:text-properties fo:font-size="10pt" style:font-size-asian="10pt"/>
    </style:style>
    <style:style style:name="P3568" style:parent-style-name="Normal" style:family="paragraph">
      <style:text-properties fo:font-size="10pt" style:font-size-asian="10pt"/>
    </style:style>
    <style:style style:name="P3569" style:parent-style-name="Normal" style:family="paragraph">
      <style:text-properties fo:font-size="10pt" style:font-size-asian="10pt"/>
    </style:style>
    <style:style style:name="P3570" style:parent-style-name="Normal" style:family="paragraph">
      <style:text-properties fo:font-size="10pt" style:font-size-asian="10pt"/>
    </style:style>
    <style:style style:name="P3571" style:parent-style-name="Normal" style:family="paragraph">
      <style:paragraph-properties fo:text-align="justify"/>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T35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text-properties fo:font-size="10pt" style:font-size-asian="10pt"/>
    </style:style>
    <style:style style:name="P3577" style:parent-style-name="Normal" style:family="paragraph">
      <style:paragraph-properties fo:text-align="justify" fo:margin-right="-0.0048in"/>
      <style:text-properties fo:font-size="10pt" style:font-size-asian="10pt"/>
    </style:style>
    <style:style style:name="P3578" style:parent-style-name="Normal" style:family="paragraph">
      <style:text-properties fo:font-size="10pt" style:font-size-asian="10pt"/>
    </style:style>
    <style:style style:name="P3579" style:parent-style-name="Normal" style:family="paragraph">
      <style:paragraph-properties fo:text-align="justify"/>
      <style:text-properties fo:font-size="10pt" style:font-size-asian="10pt"/>
    </style:style>
    <style:style style:name="P3580" style:parent-style-name="Normal" style:family="paragraph">
      <style:paragraph-properties fo:text-align="justify"/>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T35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text-properties fo:font-size="10pt" style:font-size-asian="10pt"/>
    </style:style>
    <style:style style:name="P3586" style:parent-style-name="Normal" style:family="paragraph">
      <style:paragraph-properties fo:text-align="justify"/>
      <style:text-properties fo:font-size="11pt" style:font-size-asian="11pt" style:font-size-complex="11pt"/>
    </style:style>
    <style:style style:name="P3587" style:parent-style-name="Normal" style:family="paragraph">
      <style:text-properties fo:font-size="10pt" style:font-size-asian="10pt"/>
    </style:style>
    <style:style style:name="P3588" style:parent-style-name="Normal" style:family="paragraph">
      <style:text-properties fo:font-size="10pt" style:font-size-asian="10pt"/>
    </style:style>
    <style:style style:name="P3589" style:parent-style-name="Normal" style:family="paragraph">
      <style:text-properties fo:font-size="10pt" style:font-size-asian="10pt"/>
    </style:style>
    <style:style style:name="T3590" style:parent-style-name="DefaultParagraphFont" style:family="text">
      <style:text-properties fo:font-size="10pt" style:font-size-asian="10pt"/>
    </style:style>
    <style:style style:name="T35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fo:font-size="10pt" style:font-size-asian="10pt"/>
    </style:style>
    <style:style style:name="T3593" style:parent-style-name="DefaultParagraphFont" style:family="text">
      <style:text-properties fo:font-size="10pt" style:font-size-asian="10pt"/>
    </style:style>
    <style:style style:name="P3594" style:parent-style-name="Normal" style:family="paragraph">
      <style:text-properties fo:font-size="10pt" style:font-size-asian="10pt"/>
    </style:style>
    <style:style style:name="P3595" style:parent-style-name="Normal" style:family="paragraph">
      <style:text-properties fo:font-size="10pt" style:font-size-asian="10pt"/>
    </style:style>
    <style:style style:name="P3596" style:parent-style-name="Normal" style:family="paragraph">
      <style:text-properties fo:font-size="10pt" style:font-size-asian="10pt"/>
    </style:style>
    <style:style style:name="P3597" style:parent-style-name="Normal" style:family="paragraph">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T36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fo:font-size="10pt" style:font-size-asian="10pt"/>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text-properties fo:font-size="10pt" style:font-size-asian="10pt"/>
    </style:style>
    <style:style style:name="P3604" style:parent-style-name="Normal" style:family="paragraph">
      <style:paragraph-properties fo:text-align="justify"/>
      <style:text-properties fo:font-size="10pt" style:font-size-asian="10pt"/>
    </style:style>
    <style:style style:name="P3605" style:parent-style-name="Normal" style:family="paragraph">
      <style:text-properties fo:font-size="10pt" style:font-size-asian="10pt"/>
    </style:style>
    <style:style style:name="P3606" style:parent-style-name="Normal" style:family="paragraph">
      <style:text-properties fo:font-size="10pt" style:font-size-asian="10pt"/>
    </style:style>
    <style:style style:name="P3607" style:parent-style-name="Normal" style:family="paragraph">
      <style:text-properties fo:font-size="10pt" style:font-size-asian="10pt"/>
    </style:style>
    <style:style style:name="P3608" style:parent-style-name="Normal" style:family="paragraph">
      <style:paragraph-properties fo:text-align="justify"/>
      <style:text-properties fo:font-size="10pt" style:font-size-asian="10pt"/>
    </style:style>
    <style:style style:name="P3609" style:parent-style-name="Normal" style:family="paragraph">
      <style:paragraph-properties fo:text-align="justify"/>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weight-complex="bold" fo:font-size="10pt" style:font-size-asian="10pt" style:language-asian="lt" style:country-asian="LT"/>
    </style:style>
    <style:style style:name="T3612" style:parent-style-name="DefaultParagraphFont" style:family="text">
      <style:text-properties fo:font-size="10pt" style:font-size-asian="10pt"/>
    </style:style>
    <style:style style:name="T3613" style:parent-style-name="DefaultParagraphFont" style:family="text">
      <style:text-properties style:font-weight-complex="bold" fo:font-size="10pt" style:font-size-asian="10pt" style:language-asian="lt" style:country-asian="LT"/>
    </style:style>
    <style:style style:name="P3614" style:parent-style-name="Normal" style:family="paragraph">
      <style:paragraph-properties fo:text-align="justify" fo:margin-right="-0.0048in"/>
    </style:style>
    <style:style style:name="T3615" style:parent-style-name="DefaultParagraphFont" style:family="text">
      <style:text-properties style:font-weight-complex="bold" fo:font-size="10pt" style:font-size-asian="10pt" style:language-asian="lt" style:country-asian="LT"/>
    </style:style>
    <style:style style:name="T3616" style:parent-style-name="DefaultParagraphFont" style:family="text">
      <style:text-properties style:font-weight-complex="bold" fo:font-size="10pt" style:font-size-asian="10pt" style:language-asian="lt" style:country-asian="LT"/>
    </style:style>
    <style:style style:name="P3617" style:parent-style-name="Normal" style:family="paragraph">
      <style:paragraph-properties fo:text-align="justify"/>
      <style:text-properties fo:font-size="10pt" style:font-size-asian="10pt"/>
    </style:style>
    <style:style style:name="P3618" style:parent-style-name="Normal" style:family="paragraph">
      <style:text-properties fo:font-size="10pt" style:font-size-asian="10pt"/>
    </style:style>
    <style:style style:name="P3619" style:parent-style-name="Normal" style:family="paragraph">
      <style:paragraph-properties fo:text-align="justify"/>
      <style:text-properties fo:font-size="10pt" style:font-size-asian="10pt"/>
    </style:style>
    <style:style style:name="P3620" style:parent-style-name="Normal" style:family="paragraph">
      <style:paragraph-properties fo:text-align="justify"/>
      <style:text-properties fo:font-size="10pt" style:font-size-asian="10pt"/>
    </style:style>
    <style:style style:name="P3621" style:parent-style-name="Normal" style:family="paragraph">
      <style:paragraph-properties fo:text-align="justify"/>
      <style:text-properties fo:font-size="10pt" style:font-size-asian="10pt"/>
    </style:style>
    <style:style style:name="P3622" style:parent-style-name="Normal" style:family="paragraph">
      <style:paragraph-properties fo:text-align="justify" fo:margin-right="-0.0048in"/>
    </style:style>
    <style:style style:name="T3623" style:parent-style-name="DefaultParagraphFont" style:family="text">
      <style:text-properties style:font-style-complex="italic" fo:font-size="10pt" style:font-size-asian="10pt"/>
    </style:style>
    <style:style style:name="P3624" style:parent-style-name="Normal" style:family="paragraph">
      <style:paragraph-properties fo:text-align="justify"/>
      <style:text-properties fo:font-weight="bold" style:font-weight-asian="bold" fo:font-size="10pt" style:font-size-asian="10pt"/>
    </style:style>
    <style:style style:name="P3625" style:parent-style-name="Normal" style:family="paragraph">
      <style:paragraph-properties fo:text-align="justify"/>
      <style:text-properties fo:font-weight="bold" style:font-weight-asian="bold"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weight="bold" style:font-weight-asian="bold" fo:font-size="10pt" style:font-size-asian="10pt"/>
    </style:style>
    <style:style style:name="P3628" style:parent-style-name="Normal" style:family="paragraph">
      <style:paragraph-properties fo:text-align="justify"/>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T3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T3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T3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style:font-style-complex="italic" fo:font-size="10pt" style:font-size-asian="10pt"/>
    </style:style>
    <style:style style:name="T3661" style:parent-style-name="DefaultParagraphFont" style:family="text">
      <style:text-properties style:font-name-asian="MS Mincho"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T3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T3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T3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style:font-style-complex="italic" fo:font-size="10pt" style:font-size-asian="10pt"/>
    </style:style>
    <style:style style:name="T3698" style:parent-style-name="DefaultParagraphFont" style:family="text">
      <style:text-properties style:font-name-asian="MS Mincho"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text-properties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T3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T3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T3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style:font-style-complex="italic" fo:font-size="10pt" style:font-size-asian="10pt"/>
    </style:style>
    <style:style style:name="T3734" style:parent-style-name="DefaultParagraphFont" style:family="text">
      <style:text-properties style:font-name-asian="MS Mincho"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T3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T3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T3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T3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T3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style:font-style-complex="italic" fo:font-size="10pt" style:font-size-asian="10pt"/>
    </style:style>
    <style:style style:name="T3795" style:parent-style-name="DefaultParagraphFont" style:family="text">
      <style:text-properties style:font-name-asian="MS Mincho"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T3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T3814" style:parent-style-name="DefaultParagraphFont" style:family="text">
      <style:text-properties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T3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T3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style:font-style-complex="italic" fo:font-size="10pt" style:font-size-asian="10pt"/>
    </style:style>
    <style:style style:name="T3831" style:parent-style-name="DefaultParagraphFont" style:family="text">
      <style:text-properties style:font-name-asian="MS Mincho"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T3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T3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T3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T3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style:font-style-complex="italic" fo:font-size="10pt" style:font-size-asian="10pt"/>
    </style:style>
    <style:style style:name="T3878" style:parent-style-name="DefaultParagraphFont" style:family="text">
      <style:text-properties style:font-name-asian="MS Mincho"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T3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T3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T3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T3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T3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T3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T3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T3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T3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style:font-style-complex="italic" fo:font-size="10pt" style:font-size-asian="10pt"/>
    </style:style>
    <style:style style:name="T3986" style:parent-style-name="DefaultParagraphFont" style:family="text">
      <style:text-properties style:font-name-asian="MS Mincho"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T3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text-properties fo:font-size="10pt" style:font-size-asian="10pt"/>
    </style:style>
    <style:style style:name="P4001" style:parent-style-name="Normal" style:family="paragraph">
      <style:paragraph-properties fo:widows="0" fo:orphans="0"/>
    </style:style>
  </office:automatic-styles>
  <office:body>
    <office:text text:use-soft-page-breaks="true">
      <text:p text:style-name="P1"><text:span text:style-name="T3">Suvestinė redakcija nuo 2020-12-16 iki 2020-12-29</text:span></text:p>
      <text:p text:style-name="P4"/>
      <text:p text:style-name="P5"><text:span text:style-name="T6">Įstatymas paskelbtas: Lietuvos aidas 1991, Nr.<text:s/></text:span><text:a xlink:href="https://www.e-tar.lt/portal/legalAct.html?documentId=TAR.0F9036415DBD" office:target-frame-name="_top" xlink:show="replace"><text:span text:style-name="T7">107-0</text:span></text:a><text:span text:style-name="T8">; Žin. 1991, Nr.</text:span><text:a xlink:href="https://www.e-tar.lt/portal/legalAct.html?documentId=TAR.0F9036415DBD" office:target-frame-name="_top" xlink:show="replace"><text:span text:style-name="T9">17-447</text:span></text:a><text:span text:style-name="T10">, i. k. 0911010ISTA00I-1336</text:span></text:p>
      <text:p text:style-name="P11"/>
      <text:p text:style-name="P12">Nauja redakcija nuo 2017-01-01:</text:p>
      <text:p text:style-name="Normal"><text:span text:style-name="T13">Nr.<text:s/></text:span><text:a xlink:href="https://www.e-tar.lt/portal/legalAct.html?documentId=89ccbb604a6f11e6b5d09300a16a686c" office:target-frame-name="_top" xlink:show="replace"><text:span text:style-name="T14">XII-250</text:span><text:span text:style-name="T15">8</text:span></text:a><text:span text:style-name="T16">, 2016-06-29, paskelbta TAR 2016-07-15, i. k. 2016-20645</text:span></text:p>
      <text:p text:style-name="P17"/>
      <text:p text:style-name="P18">LIETUVOS RESPUBLIKOS<text:line-break/>VALSTYBINIO SOCIALINIO DRAUDIMO<text:s/><text:line-break/>ĮSTATYMAS</text:p>
      <text:p text:style-name="P19"/>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text:s/></text:span></text:p>
      <text:p text:style-name="P31"><text:span text:style-name="T32">1</text:span><text:span text:style-name="T33">. Šis įstatymas nustato valstybinio socialinio<text:s/></text:span><text:span text:style-name="T34">draudimo santykių pagrindus: valstybinio socialinio draudimo rūšis, valstybiniu socialiniu draudimu draudžiamų asmenų kategorijas, valstybinio socialinio draudimo valdymo sistemos principus ir struktūrą,</text:span><text:span text:style-name="T35"><text:s/></text:span><text:span text:style-name="T36">valstybinio socialinio draudimo sistemos dalyvių</text:span><text:span text:style-name="T37"><text:s/>tei</text:span><text:span text:style-name="T38">ses, pareigas ir atsakomybę,</text:span><text:span text:style-name="T39"><text:s/></text:span><text:span text:style-name="T40">valstybinio socialinio draudimo įmokų<text:s/></text:span><text:span text:style-name="T41">apskaičiavimą, sumokėjimą ir priverstinį išieškojimą, išmokų permokų išieškojimą bei<text:s/></text:span><text:soft-page-break/><text:span text:style-name="T42">Valstybinio socialinio draudimo fondo administravimo įstaigų veiksmų (neveikimo) ir sprendimų apskundimo</text:span><text:span text:style-name="T43"><text:s/>tvarką.</text:span></text:p>
      <text:p text:style-name="P44"><text:span text:style-name="T45">2</text:span><text:span text:style-name="T46">.</text:span><text:span text:style-name="T47"><text:s/>Vykdant privalomąjį sveikatos draudimą, šis įstatymas taikomas tiek, kiek konkrečių sveikatos draudimo klausimų tiesiogiai nereglamentuoja Lietuvos Respublikos sveikatos draudimo įstatymas.<text:s/></text:span></text:p>
      <text:p text:style-name="P48"/>
      <text:p text:style-name="P49"><text:span text:style-name="T50">2</text:span><text:span text:style-name="T51"><text:s/>straipsnis.<text:s/></text:span><text:span text:style-name="T52">Pagrindinės šio įstatymo sąv</text:span><text:span text:style-name="T53">okos<text:s/></text:span></text:p>
      <text:p text:style-name="P54"><text:span text:style-name="T55">1</text:span><text:span text:style-name="T56">.</text:span><text:span text:style-name="T57"><text:s/>Apdraustieji asmenys</text:span><text:span text:style-name="T58"><text:s/>– fiziniai asmenys, kurie šio įstatymo nustatyta tvarka valstybinio socialinio draudimo įmokas moka patys ir (ar) už juos šias įmokas moka draudėjai.</text:span></text:p>
      <text:p text:style-name="P59"><text:span text:style-name="T60">2</text:span><text:span text:style-name="T61">.<text:s/></text:span><text:span text:style-name="T62">Automatinis draudėjų registravimas</text:span><text:span text:style-name="T63"><text:s/>– Valstybinio socialinio draudimo fondo valdybos informacinės sistemos priemonėmis automatiškai atliekamas asmenų, priklausančių Lietuvos Respublikos Vyriausybės nustatytoms kategorijoms, registravimas draudėjais, kai jie įgyja atitinkamą statusą.<text:s/></text:span></text:p>
      <text:p text:style-name="P64"><text:span text:style-name="T65">3</text:span><text:span text:style-name="T66">.</text:span><text:span text:style-name="T67"><text:s/></text:span><text:span text:style-name="T68">Draudėjai</text:span><text:span text:style-name="T69"><text:s/>– juridiniai asmenys, kitos organizacijos ar jų padaliniai<text:s/></text:span><text:span text:style-name="T70">(filialai, atstovybės),<text:s/></text:span><text:span text:style-name="T71">taip pat fiziniai asmenys, kurie įstatymų nustatyta tvarka privalo mokėti valstybinio socialinio draudimo įmokas.</text:span></text:p>
      <text:p text:style-name="P72"><text:span text:style-name="T73">4</text:span><text:span text:style-name="T74">.</text:span><text:span text:style-name="T75"><text:s/></text:span><text:span text:style-name="T76">Draudžiamasis įvykis</text:span><text:span text:style-name="T77"><text:s/>– juridinis faktas,<text:s/></text:span><text:span text:style-name="T78">dėl kurio atsiranda teisė į valstybinio socialinio</text:span><text:span text:style-name="T79"><text:s/></text:span><text:span text:style-name="T80">draudimo išmoką įstatymų nustatyta tvarka.</text:span></text:p>
      <text:p text:style-name="P81"><text:span text:style-name="T82">5</text:span><text:span text:style-name="T83">.<text:s/></text:span><text:span text:style-name="T84">Draudžiamosios pajamos</text:span><text:span text:style-name="T85"><text:s/>–<text:s/></text:span><text:span text:style-name="T86">visos asmens pajamos ir kitos sumos, nuo kurių šiame įstatyme nustatyta tvarka priskaičiuotos ir privalo būti įmokėtos valstybinio</text:span><text:span text:style-name="T87"><text:s/>socialinio draudimo įmokos, taip pat pagal Lietuvos Respublikos ligos ir motinystės socialinio draudimo įstatymą asmeniui priskaičiuotos ligos (įskaitant darbdavio mokamas dvi pirmąsias ligos dienas), profesinės reabilitacijos, motinystės, tėvystės, vaiko</text:span><text:span text:style-name="T88"><text:s/>priežiūros išmokos, pagal Lietuvos Respublikos nelaimingų atsitikimų darbe ir profesinių ligų socialinio draudimo įstatymą priskaičiuotos ligos dėl nelaimingo atsitikimo darbe arba profesinės ligos išmokos, pagal Lietuvos Respublikos nedarbo socialinio dr</text:span><text:span text:style-name="T89">audimo įstatymą priskaičiuotos nedarbo socialinio</text:span><text:span text:style-name="T90"><text:s/></text:span><text:span text:style-name="T91">draudimo ir dalinio darbo</text:span><text:span text:style-name="T92"><text:s/></text:span><text:span text:style-name="T93">išmokos</text:span><text:span text:style-name="T94">.</text:span></text:p>
      <text:p text:style-name="P95"><text:span text:style-name="T96">6</text:span><text:span text:style-name="T97">.<text:s/></text:span><text:span text:style-name="T98">Kaupiamoji pensijų įmoka</text:span><text:span text:style-name="T99"><text:s/>– valstybės biudžeto</text:span><text:span text:style-name="T100"><text:s/></text:span><text:span text:style-name="T101">ir dalyvio lėšomis mokama pensijų įmoka, kaupiama pagal Lietuvos Respublikos pensijų kaupimo įstatymą.</text:span><text:s/></text:p>
      <text:p text:style-name="P102">Straipsnio<text:s/>dalies pakeitimai:</text:p>
      <text:p text:style-name="P103"><text:span text:style-name="T104">Nr.<text:s/></text:span><text:a xlink:href="https://www.e-tar.lt/portal/legalAct.html?documentId=c55830907c4c11e8ae2bfd1913d66d57" office:target-frame-name="_top" xlink:show="replace"><text:span text:style-name="T105">XIII-1336</text:span></text:a><text:span text:style-name="T106">, 2018-06-28, paskelbta TAR 2018-06-30, i. k. 2018-10978</text:span></text:p>
      <text:p text:style-name="Normal"/>
      <text:p text:style-name="P107"><text:span text:style-name="T108">7</text:span><text:span text:style-name="T109">.<text:s/></text:span><text:span text:style-name="T110">Kaupiamosios<text:s/></text:span><text:span text:style-name="T111">pensijų išmokos</text:span><text:span text:style-name="T112"><text:s/>–</text:span><text:span text:style-name="T113"><text:s/></text:span><text:span text:style-name="T114">išmokos, nustatytos Pensijų<text:s/></text:span><text:span text:style-name="T115">kaupimo įstatyme, mokamos iš pensijų fonde asmens sukaupto pensijų turto.</text:span></text:p>
      <text:p text:style-name="P116"><text:span text:style-name="T117">8</text:span><text:span text:style-name="T118">.</text:span><text:span text:style-name="T119"><text:s/></text:span><text:span text:style-name="T120">Pensijų kaupimo bendrovė</text:span><text:span text:style-name="T121"><text:s/>– pensijų fondų valdymo įmonė ar gyvybės draudimo įmonė, turinti priežiūros institucijos išduotą leidimą ar licenciją Lietuvos Respublikos teritorijoj</text:span><text:span text:style-name="T122">e verstis Pensijų kaupimo įstatyme nustatyta pensijų kaupimo veikla.</text:span></text:p>
      <text:p text:style-name="P123"><text:span text:style-name="T124">9</text:span><text:span text:style-name="T125">.</text:span><text:span text:style-name="T126"><text:s/>Savarankiškai dirbantys asmenys</text:span><text:span text:style-name="T127"><text:s/>– individualių įmonių savininkai; mažųjų bendrijų nariai; tikrųjų ūkinių bendrijų ir komanditinių ūkinių bendrijų tikrieji nariai; asmenys, kurie ve</text:span><text:span text:style-name="T128">rčiasi individualia veikla, kaip ji apibrėžta Lietuvos Respublikos gyventojų pajamų mokesčio įstatyme (advokatai, advokatų padėjėjai, notarai, antstoliai, verslo liudijimus turintys asmenys ir kiti asmenys); fiziniai asmenys, kurie verčiasi individualia že</text:span><text:span text:style-name="T129">mės ūkio veikla, kai žemės ūkio valdos ar ūkio ekonominis dydis pagal valstybės įmonės Žemės ūkio informacijos ir kaimo verslo centro atliktus skaičiavimus už praėjusių metų mokestinį laikotarpį nuo sausio 1 d. iki gruodžio 31 d. yra lygus 4 ekonominio dyd</text:span><text:span text:style-name="T130">žio vienetams arba didesnis (toliau – ūkininkai ir jų partneriai); šeimynos dalyviai, kaip jie apibrėžti Lietuvos Respublikos šeimynų įstatyme (toliau – šeimynos dalyviai); asmenys, gaunantys pajamas pagal autorines sutartis arba pajamas iš sporto ar atlik</text:span><text:span text:style-name="T131">ėjo veiklos (išskyrus asmenis, nurodytus šio įstatymo 4 straipsnio 1 dalyje).</text:span><text:s/></text:p>
      <text:p text:style-name="P132">Straipsnio dalies pakeitimai:</text:p>
      <text:p text:style-name="P133"><text:span text:style-name="T134">Nr.<text:s/></text:span><text:a xlink:href="https://www.e-tar.lt/portal/legalAct.html?documentId=ac7ee820cd9811e6a2cac7383cbb90a3" office:target-frame-name="_top" xlink:show="replace"><text:span text:style-name="T135">XIII-139</text:span></text:a><text:span text:style-name="T136">, 2016-12-20, paskelbta TAR 2016-12-2</text:span><text:span text:style-name="T137">9, i. k. 2016-29843</text:span></text:p>
      <text:p text:style-name="Normal"/>
      <text:p text:style-name="P138"><text:span text:style-name="T139">10</text:span><text:span text:style-name="T140">.<text:s/></text:span><text:span text:style-name="T141">Valstybinio socialinio draudimo įmokos</text:span><text:span text:style-name="T142"><text:s/>(toliau –<text:s/></text:span><text:span text:style-name="T143">socialinio draudimo įmokos</text:span><text:span text:style-name="T144">) – apdraustųjų asmenų ir (ar) jų draudėjų mokamos įstatymų nustatyto dydžio įmokos į<text:s/></text:span><text:span text:style-name="T145">Valstybinį socialinio draudimo fondą.</text:span></text:p>
      <text:p text:style-name="P146"><text:span text:style-name="T147">11</text:span><text:span text:style-name="T148">.<text:s/></text:span><text:span text:style-name="T149">Valstybinio</text:span><text:span text:style-name="T150"><text:s/></text:span><text:span text:style-name="T151">socialinio draudimo įmokų, delspinigių, baudų ir palūkanų skola</text:span><text:span text:style-name="T152"><text:s/>– teisės aktų nustatyta tvarka laiku nesumokėta mokėtina valstybinio socialinio draudimo įmokų, delspinigių, baudų ir (ar) palūkanų suma.</text:span></text:p>
      <text:p text:style-name="P153"><text:span text:style-name="T154">12</text:span><text:span text:style-name="T155">.<text:s/></text:span><text:span text:style-name="T156">Valstybinio socialinio draudimo išmokos</text:span><text:span text:style-name="T157"><text:s/>(tolia</text:span><text:span text:style-name="T158">u – socialinio draudimo išmokos) – įstatymų nustatytos socialinio draudimo išmokos, į kurias, įvykus draudžiamajam įvykiui, įgyja teisę apdraustieji ir kiti įstatymų nustatyti fiziniai asmenys.</text:span><text:span text:style-name="T159"><text:s/></text:span></text:p>
      <text:p text:style-name="P160"><text:span text:style-name="T161">13</text:span><text:span text:style-name="T162">.<text:s/></text:span><text:span text:style-name="T163">Valstybinio socialinio draudimo fondo administravimo<text:s/></text:span><text:span text:style-name="T164">įstaigos</text:span><text:span text:style-name="T165"><text:s/>(toliau –<text:s/></text:span><text:span text:style-name="T166">Fondo administravimo įstaigos</text:span><text:span text:style-name="T167">) –<text:s/></text:span><text:span text:style-name="T168">Valstybinio socialinio draudimo fondo</text:span><text:span text:style-name="T169"><text:s/>valdyba prie Socialinės apsaugos ir darbo ministerijos (toliau – Fondo valdyba) ir Fondo valdybos teritoriniai skyriai.</text:span></text:p>
      <text:p text:style-name="P170">Straipsnio dalies pakeitimai:</text:p>
      <text:p text:style-name="P171"><text:span text:style-name="T172">Nr.<text:s/></text:span><text:a xlink:href="https://www.e-tar.lt/portal/legalAct.html?documentId=411a5ea09b6911ea9515f752ff221ec9" office:target-frame-name="_top" xlink:show="replace"><text:span text:style-name="T173">XIII-2892</text:span></text:a><text:span text:style-name="T174">, 2020-05-07, paskelbta TAR 2020-05-21, i. k. 2020-10793</text:span></text:p>
      <text:p text:style-name="Normal"/>
      <text:p text:style-name="P175"><text:span text:style-name="T176">14</text:span><text:span text:style-name="T177">.<text:s/></text:span><text:span text:style-name="T178">Valstybinis socialinio draudimo fondas</text:span><text:span text:style-name="T179"><text:s/>(toliau – Fondas) – šio įstatymo nustatyta tva</text:span><text:span text:style-name="T180">rka valdomi centralizuoti tiksliniai finansiniai ir materialiniai ištekliai, kurie yra įtraukiami į apskaitą nuo valstybės ir savivaldybių biudžetų atskirtame Fondo biudžete ir yra naudojami pensijų, ligos, motinystės, nedarbo bei nelaimingų atsitikimų dar</text:span><text:span text:style-name="T181">be ir profesinių ligų socialiniam draudimui finansuoti, valdyti ir administruoti.</text:span></text:p>
      <text:p text:style-name="P182"><text:span text:style-name="T183">15</text:span><text:span text:style-name="T184">.<text:s/></text:span><text:span text:style-name="T185">Valstybinis socialinis draudimas<text:s/></text:span><text:span text:style-name="T186">(toliau – socialinis draudimas) – valstybinės socialinės apsaugos sistemos dalis, kurios priemonėmis visiškai ar iš dalies kompensuoj</text:span><text:span text:style-name="T187">amos apdraustiesiems asmenims ir įstatymų nustatytais atvejais jų šeimų nariams dėl draudžiamųjų įvykių prarastos darbo pajamos arba įstatymų nustatytais atvejais šioje dalyje nurodytiems asmenims išmokamos įstatymų nustatyto dydžio išmokos.</text:span></text:p>
      <text:p text:style-name="P188">Straipsnio dalies pakeitimai:</text:p>
      <text:p text:style-name="P189"><text:span text:style-name="T190">Nr.<text:s/></text:span><text:a xlink:href="https://www.e-tar.lt/portal/legalAct.html?documentId=ffd930b0e00d11e7b3f0a470b0373cb2" office:target-frame-name="_top" xlink:show="replace"><text:span text:style-name="T191">XIII-823</text:span></text:a><text:span text:style-name="T192">, 2017-12-05, paskelbta TAR 2017-12-13, i. k. 2017-20047</text:span></text:p>
      <text:p text:style-name="Normal"/>
      <text:p text:style-name="P193"><text:span text:style-name="T194">16</text:span><text:span text:style-name="T195">.<text:s/></text:span><text:span text:style-name="T196">Vidutinis šalies darbo užmokestis</text:span><text:span text:style-name="T197"><text:s/>(toliau – VDU) – Lietuvos stat</text:span><text:span text:style-name="T198">istikos departamento paskelbtas<text:s/></text:span><text:span text:style-name="T199">užpraeitų<text:s/></text:span><text:span text:style-name="T200">metų<text:s/></text:span><text:span text:style-name="T201">III ir IV<text:s/></text:span><text:span text:style-name="T202">ketvirčių<text:s/></text:span><text:span text:style-name="T203">ir praėjusių metų I ir II ketvirčių<text:s/></text:span><text:span text:style-name="T204">šalies ūkio darbuotojų vidutinio mėnesinio bruto darbo užmokesčio vidurkis (įtraukiant ir individualiųjų įmonių darbo užmokesčio duomenis).<text:s/></text:span><text:span text:style-name="T205">VDU tvirtinam</text:span><text:span text:style-name="T206">as atitinkamų metų Valstybinio socialinio draudimo fondo biudžeto rodiklių patvirtinimo įstatymu.</text:span></text:p>
      <text:p text:style-name="P207">Straipsnio dalies pakeitimai:</text:p>
      <text:p text:style-name="P208"><text:span text:style-name="T209">Nr.<text:s/></text:span><text:a xlink:href="https://www.e-tar.lt/portal/legalAct.html?documentId=ac7ee820cd9811e6a2cac7383cbb90a3" office:target-frame-name="_top" xlink:show="replace"><text:span text:style-name="T210">XIII-139</text:span></text:a><text:span text:style-name="T211">, 2016-12-20,<text:s/></text:span><text:span text:style-name="T212">paskelbta TAR 2016-12-29, i. k. 2016-29843</text:span></text:p>
      <text:p text:style-name="Normal"/>
      <text:p text:style-name="P213"><text:span text:style-name="T214">17</text:span><text:span text:style-name="T215">.<text:s/></text:span><text:span text:style-name="T216">Žemės ūkio valdos ar ūkio ekonominis dydis</text:span><text:span text:style-name="T217"><text:s/></text:span><text:span text:style-name="T218">– dydis, nustatomas bendrąjį standartinį gamybinį pelną, apskaičiuotą<text:s/></text:span><text:span text:style-name="T219">Lietuvos Respublikos<text:s/></text:span><text:span text:style-name="T220">žemės ūkio ministro nustatyta tvarka, padalijus iš ekonominio dydžio v</text:span><text:span text:style-name="T221">ieneto, kuris lygus 1 200 eurų.</text:span></text:p>
      <text:p text:style-name="P222"/>
      <text:p text:style-name="P223"><text:span text:style-name="T224">3</text:span><text:span text:style-name="T225"><text:s/>straipsnis.<text:s/></text:span><text:span text:style-name="T226">Socialinio draudimo rūšys<text:s/></text:span></text:p>
      <text:p text:style-name="P227"><text:span text:style-name="T228">1</text:span><text:span text:style-name="T229">. Šiuo įstatymu nustatomos tokios socialinio draudimo rūšys:</text:span></text:p>
      <text:p text:style-name="P230"><text:span text:style-name="T231">1</text:span><text:span text:style-name="T232">) pensijų socialinis draudimas;<text:s/></text:span></text:p>
      <text:p text:style-name="P233"><text:span text:style-name="T234">2</text:span><text:span text:style-name="T235">) ligos socialinis draudimas;</text:span></text:p>
      <text:p text:style-name="P236"><text:span text:style-name="T237">3</text:span><text:span text:style-name="T238">) motinystės socialinis draudimas;<text:s/></text:span></text:p>
      <text:p text:style-name="P239"><text:span text:style-name="T240">4</text:span><text:span text:style-name="T241">) nedarbo socialinis draudimas;</text:span></text:p>
      <text:p text:style-name="P242"><text:span text:style-name="T243">5</text:span><text:span text:style-name="T244">) nelaimingų atsitikimų darbe ir profesinių ligų socialinis draudimas;</text:span></text:p>
      <text:p text:style-name="P245"><text:span text:style-name="T246">6</text:span><text:span text:style-name="T247">) privalomasis sveikatos draudimas.</text:span><text:s/></text:p>
      <text:p text:style-name="P248">Papildyta straipsnio punktu:</text:p>
      <text:p text:style-name="P249"><text:span text:style-name="T250">Nr.<text:s/></text:span><text:a xlink:href="https://www.e-tar.lt/portal/legalAct.html?documentId=ffd930b0e00d11e7b3f0a470b0373cb2" office:target-frame-name="_top" xlink:show="replace"><text:span text:style-name="T251">XIII-823</text:span></text:a><text:span text:style-name="T252">, 2017-12-05, paskelbta TAR 2017-12-13, i. k. 2017-20047</text:span></text:p>
      <text:p text:style-name="Normal"/>
      <text:p text:style-name="P253"><text:span text:style-name="T254">2</text:span><text:span text:style-name="T255">. Pensijų, ligos, motinystės, nedarbo, nelaimingų atsitikimų darbe ir profesinių ligų socialinio draudimo rūšys regla</text:span><text:span text:style-name="T256">mentuojamos šiuo ir atskirų socialinio draudimo rūšių įstatymais. Sveikatos draudimas vykdomas Sveikatos draudimo įstatymo nustatyta tvarka.</text:span></text:p>
      <text:p text:style-name="P257">Straipsnio dalies pakeitimai:</text:p>
      <text:p text:style-name="P258"><text:span text:style-name="T259">Nr.<text:s/></text:span><text:a xlink:href="https://www.e-tar.lt/portal/legalAct.html?documentId=ffd930b0e00d11e7b3f0a470b0373cb2" office:target-frame-name="_top" xlink:show="replace"><text:span text:style-name="T260">XIII-823</text:span></text:a><text:span text:style-name="T261">, 2017-12-05, paskelbta TAR 2017-12-13, i. k. 2017-20047</text:span></text:p>
      <text:p text:style-name="Normal"/>
      <text:p text:style-name="P262"><text:span text:style-name="T263">4</text:span><text:span text:style-name="T264"><text:s/>straipsnis.<text:s/></text:span><text:span text:style-name="T265">Asmenų, turinčių darbo santykius arba santykius, savo esme atitinkančius darbo santykius, socialinis draudimas</text:span></text:p>
      <text:p text:style-name="P266"><text:span text:style-name="T267">1</text:span><text:span text:style-name="T268">. Asmenys, dirbantys pagal darbo<text:s/></text:span><text:span text:style-name="T269">sutartis Lietuvos Respublikos teritorijoje (įskaitant komandiruotus į Lietuvos Respubliką ilgesniam negu vienų metų laikotarpiui asmenis) arba ne Lietuvos Respublikos teritorijoje, bet pagal darbo sutartis, sudarytas su Lietuvos Respublikoje registruotais<text:s/></text:span><text:span text:style-name="T270">draudėjais, jeigu vadovaujantis Lietuvos Respublikos tarptautinėmis sutartimis arba Europos Sąjungos socialinės apsaugos sistemų koordinavimo reglamentais nenustatyta kitaip, asmenys, atlygintinai einantys narystės pagrindu renkamąsias ar skiriamąsias pare</text:span><text:span text:style-name="T271">igas, asmenys, susiję su draudėju darbo santykiais arba jų esmę atitinkančiais santykiais taip, kaip šie santykiai apibrėžti Gyventojų pajamų mokesčio įstatyme, tuo pačiu metu iš šio draudėjo gaunantys pajamas pagal autorines sutartis, iš sporto veiklos ar</text:span><text:span text:style-name="T272"><text:s/>atlikėjo veiklos, draudžiami pensijų, ligos, motinystės, nedarbo, nelaimingų atsitikimų darbe ir profesinių ligų socialiniu draudimu.</text:span></text:p>
      <text:p text:style-name="P273">Straipsnio dalies pakeitimai:</text:p>
      <text:p text:style-name="P274"><text:span text:style-name="T275">Nr.<text:s/></text:span><text:a xlink:href="https://www.e-tar.lt/portal/legalAct.html?documentId=1eed56706af211e7827cd63159af616c" office:target-frame-name="_top" xlink:show="replace"><text:span text:style-name="T276">XIII-624</text:span></text:a><text:span text:style-name="T277">, 2017-07-11, paskelbta TAR 2017-07-17, i. k. 2017-12340</text:span></text:p>
      <text:p text:style-name="Normal"/>
      <text:p text:style-name="P278"><text:span text:style-name="T279">1</text:span><text:span text:style-name="T280">1</text:span><text:span text:style-name="T281">.<text:s/></text:span><text:span text:style-name="T282">Asmenys, kurie iki pereinamojo laikotarpio, nustatyto 2020 m. sausio 24 d. Briuselyje ir Londone pasirašyto Susitarimo dėl Jungtinės Didžiosios Britanijos ir Šiaurės<text:s/></text:span><text:span text:style-name="T283">Airijos Karalystės išstojimo iš Europos Sąjungos ir Europos atominės energijos bendrijos 126 straipsnyje, pabaigos buvo komandiruoti iš Jungtinės Didžiosios Britanijos ir Šiaurės Airijos Karalystės į Lietuvos Respubliką ir kuriems, vadovaujantis Europos Są</text:span><text:span text:style-name="T284">jungos socialinės apsaugos sistemų koordinavimo reglamentais, buvo nustatyta Jungtinės Didžiosios Britanijos ir Šiaurės Airijos Karalystės taikytina teisė, šio straipsnio 1 dalies taikymo tikslais išlaiko savo statusą iki nustatyto komandiravimo termino pa</text:span><text:span text:style-name="T285">baigos.</text:span></text:p>
      <text:p text:style-name="P286">Papildyta straipsnio dalimi:</text:p>
      <text:p text:style-name="P287"><text:span text:style-name="T288">Nr.<text:s/></text:span><text:a xlink:href="https://www.e-tar.lt/portal/legalAct.html?documentId=f94023f061a111e99676cb74c51fe1f4" office:target-frame-name="_top" xlink:show="replace"><text:span text:style-name="T289">XIII-2050</text:span></text:a><text:span text:style-name="T290">, 2019-04-11, paskelbta TAR 2019-04-18, i. k. 2019-06367</text:span></text:p>
      <text:p text:style-name="P291">Straipsnio dalies pakeitimai:</text:p>
      <text:p text:style-name="P292"><text:span text:style-name="T293">Nr.<text:s/></text:span><text:a xlink:href="https://www.e-tar.lt/portal/legalAct.html?documentId=a01e90702b1411eb932eb1ed7f923910" office:target-frame-name="_top" xlink:show="replace"><text:span text:style-name="T294">XIII-3387</text:span></text:a><text:span text:style-name="T295">, 2020-11-10, paskelbta TAR 2020-11-20, i. k. 2020-24533</text:span></text:p>
      <text:p text:style-name="Normal"/>
      <text:p text:style-name="P296"><text:span text:style-name="T297">2</text:span><text:span text:style-name="T298">.<text:s/></text:span><text:span text:style-name="T299">Lietuvos Respublikos valstybės politikų ir valstybės pareigūnų darbo apmokėjimo įstatyme,<text:s/></text:span><text:span text:style-name="T300">Lietuvos Re</text:span><text:span text:style-name="T301">spublikos Prezidento įstatyme,</text:span><text:span text:style-name="T302"><text:s/>Lietuvos Respublikos teisėjų atlyginimų įstatyme,<text:s/></text:span><text:span text:style-name="T303">Lietuvos Respublikos prokuratūros įstatyme, Lietuvos Respublikos specialiųjų tyrimų tarnybos įstatyme,</text:span><text:span text:style-name="T304"><text:s/></text:span><text:span text:style-name="T305">Lietuvos Respublikos</text:span><text:span text:style-name="T306"><text:s/>vadovybės apsaugos įstatyme, Lietuvos Respublikos d</text:span><text:span text:style-name="T307">iplomatinės tarnybos įstatyme ir Lietuvos Respublikos valstybės tarnybos įstatyme nurodyti valstybės politikai, teisėjai, valstybės pareigūnai, valstybės tarnautojai, Lietuvos Respublikos asmenų delegavimo į tarptautines ir Europos Sąjungos institucijas ar</text:span><text:span text:style-name="T308"><text:s/>užsienio valstybių institucijas įstatyme nurodyti asmenys, kuriems darbo užmokestį ir nuo jo socialinio draudimo įmokas moka asmenį delegavusi Lietuvos Respublikos deleguojančioji institucija (toliau – deleguoti asmenys), Europos deleguotieji prokurorai,<text:s/></text:span><text:span text:style-name="T309">kurių socialinio draudimo įmokas moka Lietuvos Respublikos generalinė prokuratūra, darbo užmokestį gaunantys Lietuvos Respublikos Seimo, Seimo Pirmininko, Respublikos Prezidento ar Ministro Pirmininko skiriami į pareigas asmenys draudžiami pensijų, ligos,<text:s/></text:span><text:span text:style-name="T310">motinystės, nedarbo, nelaimingų atsitikimų darbe ir profesinių ligų socialiniu draudimu.</text:span></text:p>
      <text:p text:style-name="P311">Straipsnio dalies pakeitimai:</text:p>
      <text:p text:style-name="P312"><text:span text:style-name="T313">Nr.<text:s/></text:span><text:a xlink:href="https://www.e-tar.lt/portal/legalAct.html?documentId=ebc6f3b0ebe211e7acd7ea182930b17f" office:target-frame-name="_top" xlink:show="replace"><text:span text:style-name="T314">XIII-902</text:span></text:a><text:span text:style-name="T315">, 2017-12-19, paskelbta TAR</text:span><text:span text:style-name="T316"><text:s/>2017-12-28, i. k. 2017-21498</text:span></text:p>
      <text:p text:style-name="P317"><text:span text:style-name="T318">Nr.<text:s/></text:span><text:a xlink:href="https://www.e-tar.lt/portal/legalAct.html?documentId=c55830907c4c11e8ae2bfd1913d66d57" office:target-frame-name="_top" xlink:show="replace"><text:span text:style-name="T319">XIII-1336</text:span></text:a><text:span text:style-name="T320">, 2018-06-28, paskelbta TAR 2018-06-30, i. k. 2018-10978</text:span></text:p>
      <text:p text:style-name="P321"><text:span text:style-name="T322">Nr.<text:s/></text:span><text:a xlink:href="https://www.e-tar.lt/portal/legalAct.html?documentId=0bc9667088fa11e8af589337bf1eb893" office:target-frame-name="_top" xlink:show="replace"><text:span text:style-name="T323">XIII-1391</text:span></text:a><text:span text:style-name="T324">, 2018-06-29, paskelbta TAR 2018-07-16, i. k. 2018-12061</text:span></text:p>
      <text:p text:style-name="P325"><text:span text:style-name="T326">Nr.<text:s/></text:span><text:a xlink:href="https://www.e-tar.lt/portal/legalAct.html?documentId=b548d4809b6611ea9515f752ff221ec9" office:target-frame-name="_top" xlink:show="replace"><text:span text:style-name="T327">XIII-2887</text:span></text:a><text:span text:style-name="T328">, 2020-05-07, paskelbta TAR<text:s/></text:span><text:span text:style-name="T329">2020-05-21, i. k. 2020-10788</text:span></text:p>
      <text:p text:style-name="P330"><text:span text:style-name="T331">Nr.<text:s/></text:span><text:a xlink:href="https://www.e-tar.lt/portal/legalAct.html?documentId=90b536309c1611ea9515f752ff221ec9" office:target-frame-name="_top" xlink:show="replace"><text:span text:style-name="T332">XIII-2925</text:span></text:a><text:span text:style-name="T333">, 2020-05-07, paskelbta TAR 2020-05-22, i. k. 2020-10934</text:span></text:p>
      <text:p text:style-name="Normal"/>
      <text:p text:style-name="P334"><text:span text:style-name="T335">3</text:span><text:span text:style-name="T336">. Vidaus tarnybos sistemos pareigūnai draudžiami pens</text:span><text:span text:style-name="T337">ijų, ligos, motinystės, nedarbo, nelaimingų atsitikimų darbe ir profesinių ligų socialiniu draudimu.</text:span></text:p>
      <text:p text:style-name="P338">Straipsnio dalies pakeitimai:</text:p>
      <text:p text:style-name="P339"><text:span text:style-name="T340">Nr.<text:s/></text:span><text:a xlink:href="https://www.e-tar.lt/portal/legalAct.html?documentId=0bc9667088fa11e8af589337bf1eb893" office:target-frame-name="_top" xlink:show="replace"><text:span text:style-name="T341">XIII-1391</text:span></text:a><text:span text:style-name="T342">, 2018-06-29,<text:s/></text:span><text:span text:style-name="T343">paskelbta TAR 2018-07-16, i. k. 2018-12061</text:span></text:p>
      <text:p text:style-name="Normal"/>
      <text:p text:style-name="P344"><text:span text:style-name="T345">4</text:span><text:span text:style-name="T346">. Krašto apsaugos sistemos profesinės karo tarnybos kariai, taip pat kariai savanoriai, kiti aktyviojo rezervo kariai, parengtojo rezervo kariai, pašaukti į pratybas, mokymus ar vykdyti tarnybos užduočių,<text:s/></text:span><text:span text:style-name="T347">dr</text:span><text:span text:style-name="T348">audžiami pensijų, ligos, motinystės, nedarbo, nelaimingų atsitikimų darbe ir profesinių ligų socialiniu draudimu.</text:span></text:p>
      <text:p text:style-name="P349"><text:span text:style-name="T350">5</text:span><text:span text:style-name="T351">. Kriminalinės žvalgybos slaptieji dalyviai, kuriems pagal su jais sudarytas rašytines slapto bendradarbiavimo sutartis mokamas atlygis,<text:s/></text:span><text:span text:style-name="T352">šiose sutartyse nustatytu slapto bendradarbiavimo laikotarpiu draudžiami pensijų socialiniu draudimu.</text:span></text:p>
      <text:p text:style-name="P353"><text:span text:style-name="T354">6</text:span><text:span text:style-name="T355">. Asmenys, gaunantys tantjemas arba atlygį už jų veiklą stebėtojų taryboje ar valdyboje,<text:s/></text:span><text:span text:style-name="T356">paskolų komitete, mokamą</text:span><text:span text:style-name="T357"><text:s/></text:span><text:span text:style-name="T358">vietoj tantjemų arba kartu su tantj</text:span><text:span text:style-name="T359">emomis, ir<text:s/></text:span><text:span text:style-name="T360">mažųjų bendrijų vadovai, kurie pagal<text:s/></text:span><text:span text:style-name="T361">Lietuvos Respublikos</text:span><text:span text:style-name="T362"><text:s/>mažųjų bendrijų įstatymą nėra tų mažųjų bendrijų nariai,<text:s/></text:span><text:span text:style-name="T363">draudžiami pensijų socialiniu draudimu.</text:span></text:p>
      <text:p text:style-name="P364"><text:span text:style-name="T365">7</text:span><text:span text:style-name="T366">. Šio straipsnio 1–6 dalyse nurodytų asmenų socialinio draudimo įmokas privalo mokėti</text:span><text:span text:style-name="T367"><text:s/>apdraustieji asmenys ir draudėjai.</text:span></text:p>
      <text:p text:style-name="P368"/>
      <text:p text:style-name="P369"><text:span text:style-name="T370">5</text:span><text:span text:style-name="T371"><text:s/>straipsnis.<text:s/></text:span><text:span text:style-name="T372">Savarankiškai dirbančių asmenų socialinis draudimas</text:span></text:p>
      <text:p text:style-name="P373"><text:span text:style-name="T374">1</text:span><text:span text:style-name="T375">. Nuolatiniai Lietuvos gyventojai, kurie nėra nurodyti šio įstatymo 4 straipsnio 1 dalyje ir gauna pajamas pagal autorines sutartis iš draudėj</text:span><text:span text:style-name="T376">o – Lietuvos vieneto, draudžiami pensijų, ligos ir motinystės socialiniu draudimu, išskyrus atvejus, kai tokios pajamos gaunamos verčiantis individualia veikla. Nuolatiniai Lietuvos gyventojai, gaunantys pajamas iš sporto veiklos ar atlikėjo veiklos, kaip<text:s/></text:span><text:span text:style-name="T377">šios sąvokos apibrėžtos Gyventojų pajamų mokesčio įstatyme, iš draudėjo – Lietuvos vieneto, su kuriuo jie nesusiję darbo santykiais arba jų esmę atitinkančiais santykiais taip, kaip šie santykiai apibrėžti Gyventojų pajamų mokesčio įstatyme, draudžiami pen</text:span><text:span text:style-name="T378">sijų, ligos ir motinystės socialiniu draudimu, išskyrus atvejus, kai tokios pajamos gaunamos verčiantis individualia veikla. Nuolatiniams Lietuvos gyventojams, kurie verčiasi atitinkama (kūrybine, atlikėjo ar sporto) individualia veikla, taikomos šio strai</text:span><text:span text:style-name="T379">psnio 2 dalies nuostatos. Šio straipsnio nuostatos taikomos ir asmenims, kuriems, vadovaujantis Lietuvos Respublikos tarptautinėmis sutartimis arba Europos Sąjungos socialinės apsaugos sistemų koordinavimo reglamentais, taikomi Lietuvos Respublikos teisės<text:s/></text:span><text:span text:style-name="T380">aktai socialinio draudimo srityje.</text:span></text:p>
      <text:p text:style-name="P381"><text:span text:style-name="T382">2</text:span><text:span text:style-name="T383">. Ūkininkai ir jų partneriai, šeimynos dalyviai ir asmenys, kurie verčiasi individualia veikla, kaip ji apibrėžta Gyventojų pajamų mokesčio įstatyme, išskyrus tuos, kurie nurodyti šio straipsnio<text:s/></text:span><text:span text:style-name="T384">3 dalyje</text:span><text:span text:style-name="T385">, draudžiami<text:s/></text:span><text:span text:style-name="T386">pensijų, ligos ir motinystės socialiniu draudimu. Individualių įmonių savininkai,<text:s/></text:span><text:span text:style-name="T387">mažųjų bendrijų nariai<text:s/></text:span><text:span text:style-name="T388">ir ūkinių bendrijų tikrieji nariai draudžiami pensijų, ligos, motinystės, nedarbo socialiniu draudimu, gavę šio įstatymo 10 straipsnio 3 dalyje numatyt</text:span><text:span text:style-name="T389">as pajamas.<text:s/></text:span></text:p>
      <text:p text:style-name="P390"><text:span text:style-name="T391">3</text:span><text:span text:style-name="T392">. Asmenys, kurie verčiasi individualia veikla turėdami verslo liudijimą, draudžiami pensijų socialiniu draudimu.</text:span></text:p>
      <text:p text:style-name="P393"><text:span text:style-name="T394">4</text:span><text:span text:style-name="T395">. Šio straipsnio 1 dalyje nurodytų asmenų socialinio draudimo įmokas privalo mokėti apdraustieji asmenys ir draudėjai. Š</text:span><text:span text:style-name="T396">io straipsnio 2 dalyje nurodyti asmenys socialinio draudimo įmokas moka patys arba už juos moka jų draudėjai. Šio straipsnio 3 dalyje nurodyti asmenys socialinio draudimo įmokas moka patys.</text:span></text:p>
      <text:p text:style-name="P397"/>
      <text:p text:style-name="P398"><text:span text:style-name="T399">6</text:span><text:span text:style-name="T400"><text:s/>straipsnis.<text:s/></text:span><text:span text:style-name="T401">Asmenys, draudžiami socialiniu draudimu dėl j</text:span><text:span text:style-name="T402">ų socialinio statuso ypatybių</text:span></text:p>
      <text:p text:style-name="P403"><text:span text:style-name="T404">1</text:span><text:span text:style-name="T405">. Nesukakę senatvės pensijos amžiaus ir neturintys draudžiamųjų pajamų, valstybės tarnautojų ir profesinės karo tarnybos karių bei deleguotų asmenų sutuoktiniai – tuo laikotarpiu, kai jie gyvena užsienyje kartu su valstyb</text:span><text:span text:style-name="T406">ės tarnautoju ar deleguotu asmeniu, jeigu pastarasis asmuo deleguotas ar valstybės tarnautojas perkeltas į pareigas Lietuvos Respublikos diplomatinėje atstovybėje, konsulinėje įstaigoje, Lietuvos Respublikos atstovybėje prie tarptautinės organizacijos, tar</text:span><text:span text:style-name="T407">ptautinėje ar Europos Sąjungos institucijoje arba užsienio valstybės institucijoje, pasiųstas dirbti į specialiąją misiją, ar kai jie gyvena kartu su profesinės karo tarnybos kariu, jeigu profesinės karo tarnybos karys paskirtas atlikti karo tarnybą Lietuv</text:span><text:span text:style-name="T408">os Respublikos diplomatinėje atstovybėje, konsulinėje įstaigoje, Lietuvos Respublikos atstovybėje prie tarptautinės organizacijos, užsienio valstybės ar tarptautinėje karinėje arba gynybos institucijoje, taip pat Respublikos Prezidento sutuoktinis draudžia</text:span><text:span text:style-name="T409">mi valstybės lėšomis pensijų, motinystės, nedarbo socialiniu draudimu. Šioje dalyje nurodyti asmenys draudžiami valstybės lėšomis atitinkamai nuo valstybės tarnautojo ar profesinės tarnybos kario 0,5 pareiginės algos arba pagal delegavimo sutartį deleguoto</text:span><text:span text:style-name="T410"><text:s/>asmens 0,5 darbo užmokesčio, arba Respublikos Prezidento 0,5 darbo užmokesčio, o kai nurodytos 0,5 pareiginės algos ar 0,5 darbo užmokesčio suma nesiekia Lietuvos Respublikos Vyriausybės patvirtintos minimaliosios mėnesinės algos, – nuo Vyriausybės patvir</text:span><text:span text:style-name="T411">tintos minimaliosios mėnesinės algos. Deleguotų asmenų sutuoktiniai draudžiami tik tuo atveju, jeigu deleguotam asmeniui darbo užmokestį ir nuo jo socialinio draudimo įmokas moka asmenį delegavusi Lietuvos Respublikos deleguojančioji institucija. Nesukakęs</text:span><text:span text:style-name="T412"><text:s/>senatvės pensijos amžiaus ir neturintis draudžiamųjų pajamų Respublikos Prezidento sutuoktinis draudžiamas Respublikos Prezidento kadencijos laikotarpiu.</text:span></text:p>
      <text:p text:style-name="P413">Straipsnio dalies pakeitimai:</text:p>
      <text:p text:style-name="P414"><text:span text:style-name="T415">Nr.<text:s/></text:span><text:a xlink:href="https://www.e-tar.lt/portal/legalAct.html?documentId=0bc9667088fa11e8af589337bf1eb893" office:target-frame-name="_top" xlink:show="replace"><text:span text:style-name="T416">XIII-1391</text:span></text:a><text:span text:style-name="T417">, 2018-06-29, paskelbta TAR 2018-07-16, i. k. 2018-12061</text:span></text:p>
      <text:p text:style-name="Normal"/>
      <text:p text:style-name="P418"><text:span text:style-name="T419">2</text:span><text:span text:style-name="T420">. Šeimos pasirinkimu vienas iš tėvų (įtėvių) arba asmuo, nustatyta tvarka paskirtas vaiko globėju, auginantys vaiką iki 3 metų, draudžiami valstybės<text:s/></text:span><text:span text:style-name="T421">lėšomis pensijų ir nedarbo socialiniu draudimu. Šioje dalyje nurodyti asmenys draudžiami valstybės lėšomis tik tuo atveju, jeigu jie tuo laikotarpiu neturi draudžiamųjų pajamų, socialinio draudimo įmokas skaičiuojant nuo Vyriausybės patvirtintos minimalios</text:span><text:span text:style-name="T422">ios mėnesinės algos, arba jų pajamos mažesnės negu atitinkamą laikotarpį Vyriausybės patvirtintų minimaliųjų mėnesinių algų suma. Šioje dalyje nurodyti asmenys, kurių draudžiamųjų pajamų suma per atitinkamo laikotarpio kalendorinius mėnesius mažesnė už to<text:s/></text:span><text:span text:style-name="T423">paties laikotarpio Vyriausybės patvirtintų minimaliųjų mėnesinių algų sumą, draudžiami sumokant valstybės lėšomis trūkstamą iki Vyriausybės patvirtintų minimaliųjų mėnesinių algų sumos socialinio draudimo įmokų sumą.</text:span></text:p>
      <text:p text:style-name="P424">Straipsnio dalies pakeitimai:</text:p>
      <text:p text:style-name="P425"><text:span text:style-name="T426">Nr.<text:s/></text:span><text:a xlink:href="https://www.e-tar.lt/portal/legalAct.html?documentId=0bc9667088fa11e8af589337bf1eb893" office:target-frame-name="_top" xlink:show="replace"><text:span text:style-name="T427">XIII-1391</text:span></text:a><text:span text:style-name="T428">, 2018-06-29, paskelbta TAR 2018-07-16, i. k. 2018-12061</text:span></text:p>
      <text:p text:style-name="Normal"/>
      <text:p text:style-name="P429"><text:span text:style-name="T430">3</text:span><text:span text:style-name="T431">. Nesukakęs senatvės pensijos amžiaus vienas iš neįgalaus asmens, kuriam nustatytas<text:s/></text:span><text:span text:style-name="T432">specialusis nuolatinės slaugos poreikis ar specialusis nuolatinės priežiūros (pagalbos) poreikis, tėvų (įtėvių) arba asmuo, paskirtas šio neįgalaus asmens globėju ar rūpintoju, slaugantys ar nuolat prižiūrintys namuose šį neįgalų asmenį (teikiantys pagalbą</text:span><text:span text:style-name="T433"><text:s/>namuose šiam neįgaliam asmeniui), draudžiami valstybės lėšomis pensijų ir nedarbo socialiniu draudimu. Šioje dalyje nurodyti asmenys draudžiami valstybės lėšomis tik tuo atveju, jeigu jie tuo laikotarpiu neturi draudžiamųjų pajamų, socialinio draudimo įmo</text:span><text:span text:style-name="T434">kas skaičiuojant nuo Vyriausybės patvirtintos minimaliosios mėnesinės algos, arba jų pajamos mažesnės negu atitinkamo laikotarpio Vyriausybės patvirtintų minimaliųjų mėnesinių algų suma. Šioje dalyje nurodyti asmenys, kurių draudžiamųjų pajamų suma per ati</text:span><text:span text:style-name="T435">tinkamo laikotarpio kalendorinius mėnesius mažesnė už to paties laikotarpio Vyriausybės patvirtintų minimaliųjų mėnesinių algų sumą, draudžiami sumokant valstybės lėšomis trūkstamą iki atitinkamo laikotarpio Vyriausybės patvirtintų minimaliųjų mėnesinių al</text:span><text:span text:style-name="T436">gų sumos socialinio draudimo įmokų sumą. Ši nuostata taip pat taikoma vienam iš tėvų (įtėvių), globėjui ar rūpintojui, slaugančiam namuose visiškos negalios invalidą, pripažintą tokiu iki 2005 m. liepos 1 d. Šioje dalyje nurodyti asmenys draudžiami pensijų</text:span><text:span text:style-name="T437"><text:s/>socialiniu draudimu valstybės lėšomis tik tuo atveju, jeigu negauna jiems patiems priklausančios valstybinės socialinio draudimo pensijos, išskyrus valstybinę socialinio draudimo našlių (maitintojo netekimo) pensiją, valstybinės pensijos, šalpos pensijos,</text:span><text:span text:style-name="T438"><text:s/>socialinės pensijos arba šalpos pensijos už invalidų slaugą namuose.</text:span></text:p>
      <text:p text:style-name="P439">Straipsnio dalies pakeitimai:</text:p>
      <text:p text:style-name="P440"><text:span text:style-name="T441">Nr.<text:s/></text:span><text:a xlink:href="https://www.e-tar.lt/portal/legalAct.html?documentId=61f8c0f0ec5f11e78a1adea6fe72f3c5" office:target-frame-name="_top" xlink:show="replace"><text:span text:style-name="T442">XIII-929</text:span></text:a><text:span text:style-name="T443">, 2017-12-19, paskelbta TAR 2017-12-29, i. k.<text:s/></text:span><text:span text:style-name="T444">2017-21602</text:span></text:p>
      <text:p text:style-name="P445"><text:span text:style-name="T446">Nr.<text:s/></text:span><text:a xlink:href="https://www.e-tar.lt/portal/legalAct.html?documentId=7f8c3e0034f511e99595d005d42b863e" office:target-frame-name="_top" xlink:show="replace"><text:span text:style-name="T447">XIII-1961</text:span></text:a><text:span text:style-name="T448">, 2019-02-12, paskelbta TAR 2019-02-20, i. k. 2019-02744</text:span></text:p>
      <text:p text:style-name="Normal"/>
      <text:p text:style-name="P449"><text:span text:style-name="T450">4</text:span><text:span text:style-name="T451">. Lietuvos Respublikos kariuomenės privalomosios pradinės karo tarnybos</text:span><text:span text:style-name="T452"><text:s/>kariai ir asmenys, atliekantys alternatyviąją krašto apsaugos tarnybą, valstybės lėšomis draudžiami pensijų, motinystės, nedarbo ir nelaimingų atsitikimų darbe ir profesinių ligų socialiniu draudimu, skaičiuojant socialinio draudimo įmokas nuo Vyriausybės</text:span><text:span text:style-name="T453"><text:s/>patvirtintos minimaliosios mėnesinės algos.</text:span></text:p>
      <text:p text:style-name="P454"><text:span text:style-name="T455">5</text:span><text:span text:style-name="T456">. Profesinių mokyklų mokiniai, aukštųjų mokyklų studentai ir asmenys,<text:s/></text:span><text:span text:style-name="T457">Užimtumo tarnybos prie Lietuvos Respublikos socialinės apsaugos ir darbo ministerijos (toliau – Užimtumo tarnyba)<text:s/></text:span><text:span text:style-name="T458">siųsti į profesinį mok</text:span><text:span text:style-name="T459">ymą ar profesinę reabilitaciją, – jų profesinės veiklos praktikos įstaigoje ar įmonėje laikotarpiu, taip pat asmenys, kurie mokosi pataisos pareigūnų profesinio mokymo įstaigoje ir yra pasirašę stojimo į vidaus tarnybą sutartį (kursantai) arba mokosi vidau</text:span><text:span text:style-name="T460">s reikalų profesinio mokymo įstaigoje ir yra pasirašę stojimo į vidaus tarnybą sutartį (kursantai), arba atlieka karo tarnybą studijuodami karo mokymo įstaigoje (kariūnai), – jų mokymosi ir pratybų laikotarpiu valstybės lėšomis draudžiami tik nelaimingų at</text:span><text:span text:style-name="T461">sitikimų darbe ir profesinių ligų socialiniu draudimu, socialinio draudimo įmokas skaičiuojant nuo Vyriausybės patvirtintos minimaliosios mėnesinės algos.</text:span></text:p>
      <text:p text:style-name="P462">Straipsnio dalies pakeitimai:</text:p>
      <text:p text:style-name="P463"><text:span text:style-name="T464">Nr.<text:s/></text:span><text:a xlink:href="https://www.e-tar.lt/portal/legalAct.html?documentId=01bfaa80ec7011e78a1adea6fe72f3c5" office:target-frame-name="_top" xlink:show="replace"><text:span text:style-name="T465">XIII-947</text:span></text:a><text:span text:style-name="T466">, 2017-12-21, paskelbta TAR 2017-12-29, i. k. 2017-21639</text:span></text:p>
      <text:p text:style-name="P467"><text:span text:style-name="T468">Nr.<text:s/></text:span><text:a xlink:href="https://www.e-tar.lt/portal/legalAct.html?documentId=0bc9667088fa11e8af589337bf1eb893" office:target-frame-name="_top" xlink:show="replace"><text:span text:style-name="T469">XIII-1391</text:span></text:a><text:span text:style-name="T470">, 2018-06-29, paskelbta TAR 2018-07-16, i. k. 201</text:span><text:span text:style-name="T471">8-12061</text:span></text:p>
      <text:p text:style-name="Normal"/>
      <text:p text:style-name="P472"><text:span text:style-name="T473">6</text:span><text:span text:style-name="T474">. Tradicinių ir kitų valstybės pripažintų religinių bendruomenių ir bendrijų dvasininkai ir vienuoliai valstybės lėšomis draudžiami pensijų socialiniu draudimu.</text:span><text:span text:style-name="T475"><text:s/></text:span><text:span text:style-name="T476">Šioje dalyje nurodyti asmenys<text:s/></text:span><text:span text:style-name="T477">draudžiami valstybės lėšomis tik tuo atveju, kai jie neturi būtinojo senatvės pensijai valstybinio socialinio pensijų draudimo stažo, negauna valstybinės socialinio draudimo pensijos ir kai jų draudžiamųjų pajamų suma per kalendorinius metus yra mažesnė už</text:span><text:span text:style-name="T478"><text:s/>atitinkamų metų 12 Vyriausybės patvirtintų minimaliųjų mėnesinių algų sumą,<text:s/></text:span><text:span text:style-name="T479">sumokant valstybės lėšomis trūkstamą iki 12 Vyriausybės patvirtintų minimaliųjų mėnesinių algų sumos socialinio draudimo įmokų sumą.<text:s/></text:span></text:p>
      <text:p text:style-name="P480"><text:span text:style-name="T481">7</text:span><text:span text:style-name="T482">. Meno kūrėjo statusą turintys darbingo<text:s/></text:span><text:span text:style-name="T483">amžiaus asmenys draudžiami pensijų, ligos ir motinystės socialiniu draudimu valstybės lėšomis nuo Vyriausybės patvirtintos minimaliosios mėnesinės algos tuo atveju, jeigu jie neturi draudžiamųjų pajamų. Meno kūrėjo statusą turintys darbingo amžiaus asmenys</text:span><text:span text:style-name="T484">, kurių draudžiamųjų pajamų suma per kalendorinius metus mažesnė už atitinkamų metų 12 Vyriausybės patvirtintų minimaliųjų mėnesinių algų sumą, draudžiami sumokant valstybės lėšomis trūkstamą iki 12 Vyriausybės patvirtintų minimaliųjų mėnesinių algų sumos<text:s/></text:span><text:span text:style-name="T485">socialinio draudimo įmokų sumą. Draudžiant valstybės lėšomis, socialinio draudimo įmokas moka valstybės biudžeto asignavimų valdytojas pagal patvirtintus draudėjo ir apdraustojo tarifus.</text:span></text:p>
      <text:p text:style-name="P486"><text:span text:style-name="T487">8</text:span><text:span text:style-name="T488">. Gaunantys darbo užmokestį asmenys, esantys socialinės ir psich</text:span><text:span text:style-name="T489">ologinės reabilitacijos įstaigose, jų darbo laikotarpiu draudžiami tik nelaimingų atsitikimų darbe ir profesinių ligų socialiniu draudimu. Socialinio draudimo įmokas šiuo atveju privalo mokėti draudėjai.<text:s/></text:span></text:p>
      <text:p text:style-name="P490"><text:span text:style-name="T491">9</text:span><text:span text:style-name="T492">. Gaunantys darbo užmokestį nuteistieji laisvė</text:span><text:span text:style-name="T493">s atėmimu asmenys jų darbo laikotarpiu draudžiami tik nelaimingų atsitikimų darbe ir profesinių ligų socialiniu draudimu. Socialinio draudimo įmokas šiuo atveju privalo mokėti draudėjai.</text:span></text:p>
      <text:p text:style-name="P494"><text:span text:style-name="T495">10</text:span><text:span text:style-name="T496">. Asmenys, atliekantys savanorišką praktiką<text:s/></text:span><text:span text:style-name="T497">Lietuvos Respubliko</text:span><text:span text:style-name="T498">s</text:span><text:span text:style-name="T499"><text:s/>užimtumo įstatymo nustatyta tvarka, savanoriškos praktikos sutarties galiojimo laikotarpiu<text:s/></text:span><text:span text:style-name="T500">draudžiami valstybės lėšomis nelaimingų atsitikimų darbe ir profesinių ligų socialiniu draudimu, socialinio draudimo įmokas skaičiuojant nuo Vyriausybės patvirtint</text:span><text:span text:style-name="T501">os minimaliosios mėnesinės algos.</text:span></text:p>
      <text:p text:style-name="P502"><text:span text:style-name="T503">11</text:span><text:span text:style-name="T504">. D</text:span><text:span text:style-name="T505">raudimo valstybės lėšomis ypatumai, kai asmuo gali būti draudžiamas valstybės lėšomis pagal kelias šio straipsnio dalis, nustatomi Vyriausybės patvirtintose Valstybinio socialinio draudimo fondo biudžeto sudarymo<text:s/></text:span><text:span text:style-name="T506">ir vykdymo taisyklėse (toliau – Valstybinio socialinio draudimo fondo biudžeto sudarymo ir vykdymo taisyklės).</text:span></text:p>
      <text:p text:style-name="P507"/>
      <text:p text:style-name="P508"><text:span text:style-name="T509">7</text:span><text:span text:style-name="T510"><text:s/>straipsnis.<text:s/></text:span><text:span text:style-name="T511">Asmenys, galintys draustis savanoriškuoju socialiniu draudimu, ir asmenys, galintys dalyvauti pensijų kaupime<text:s/></text:span></text:p>
      <text:p text:style-name="P512"><text:span text:style-name="T513">1</text:span><text:span text:style-name="T514">. Lietuv</text:span><text:span text:style-name="T515">os Respublikos ar Europos Sąjungos valstybės narės nuolatiniai gyventojai, ne jaunesni kaip 16 metų, jeigu jie nėra sukakę senatvės pensijos amžiaus arba nėra pripažinti nedarbingais ar iš dalies darbingais (iki 2005 m. liepos 1 d. – invalidais), gali sava</text:span><text:span text:style-name="T516">noriškai draustis ligos socialiniu draudimu ligos išmokoms ir motinystės socialiniu draudimu motinystės išmokoms tuo laikotarpiu, kai jie nėra draudžiami šios rūšies socialiniu draudimu. Socialinio draudimo įmokų ir išmokų mokėjimo tvarką, dydžius, išmokų<text:s/></text:span><text:span text:style-name="T517">skyrimo ir mokėjimo sąlygas bei sutarčių sudarymo tvarką nustato Vyriausybė ar jos įgaliota institucija.</text:span></text:p>
      <text:p text:style-name="P518">Straipsnio dalies pakeitimai:</text:p>
      <text:p text:style-name="P519"><text:span text:style-name="T520">Nr.<text:s/></text:span><text:a xlink:href="https://www.e-tar.lt/portal/legalAct.html?documentId=ac7ee820cd9811e6a2cac7383cbb90a3" office:target-frame-name="_top" xlink:show="replace"><text:span text:style-name="T521">XIII-139</text:span></text:a><text:span text:style-name="T522">, 2016-12-2</text:span><text:span text:style-name="T523">0, paskelbta TAR 2016-12-29, i. k. 2016-29843</text:span></text:p>
      <text:p text:style-name="Normal"/>
      <text:p text:style-name="P524"><text:span text:style-name="T525">2</text:span><text:span text:style-name="T526">. Asmenys, draudžiami pensijų socialiniu draudimu, išskyrus sukakusius senatvės pensijos amžių asmenis, turi teisę jų pačių pasirinkimu kaupti įmokas</text:span><text:span text:style-name="T527"><text:s/></text:span><text:span text:style-name="T528">pensijų kaupimo bendrovėse pagal Pensijų kaupimo<text:s/></text:span><text:span text:style-name="T529">įstatymą.</text:span><text:s/></text:p>
      <text:p text:style-name="P530">Straipsnio dalies pakeitimai:</text:p>
      <text:p text:style-name="P531"><text:span text:style-name="T532">Nr.<text:s/></text:span><text:a xlink:href="https://www.e-tar.lt/portal/legalAct.html?documentId=c55830907c4c11e8ae2bfd1913d66d57" office:target-frame-name="_top" xlink:show="replace"><text:span text:style-name="T533">XIII-1336</text:span></text:a><text:span text:style-name="T534">, 2018-06-28, paskelbta TAR 2018-06-30, i. k. 2018-10978</text:span></text:p>
      <text:p text:style-name="Normal"/>
      <text:p text:style-name="P535"><text:span text:style-name="T536">II</text:span><text:span text:style-name="T537"><text:s/>SKYRIUS</text:span></text:p>
      <text:p text:style-name="P538"><text:span text:style-name="T539">SOCIALINIO DRAUDIMO ĮMOKOS<text:s/></text:span><text:span text:style-name="T540">IR IŠMOKOS</text:span></text:p>
      <text:p text:style-name="P541"/>
      <text:p text:style-name="P542"><text:span text:style-name="T543">8</text:span><text:span text:style-name="T544"><text:s/>straipsnis.<text:s/></text:span><text:span text:style-name="T545">Socialinio draudimo įmokos, jų tarifai<text:s/></text:span></text:p>
      <text:p text:style-name="P546"><text:span text:style-name="T547">1</text:span><text:span text:style-name="T548">. Socialinio draudimo įmokos, skirtos šio įstatymo 3 straipsnio 1 dalyje nurodytų socialinio draudimo rūšių išmokoms finansuoti, mokamos į Fondo biudžetą. Šio įstatymo 3 straipsnio<text:s/></text:span><text:span text:style-name="T549">1 dalies 1, 2, 3 ir 6 punktuose nurodytų socialinio draudimo rūšių įmokos mokamos pagal apdraustiesiems patvirtintus įmokų tarifus, o 3 straipsnio 1 dalies 4 ir 5 punktuose – pagal draudėjams patvirtintus įmokų tarifus.</text:span><text:s/></text:p>
      <text:p text:style-name="P550">Straipsnio dalies pakeitimai:</text:p>
      <text:p text:style-name="P551"><text:span text:style-name="T552">Nr.<text:s/></text:span><text:a xlink:href="https://www.e-tar.lt/portal/legalAct.html?documentId=c55830907c4c11e8ae2bfd1913d66d57" office:target-frame-name="_top" xlink:show="replace"><text:span text:style-name="T553">XIII-1336</text:span></text:a><text:span text:style-name="T554">, 2018-06-28, paskelbta TAR 2018-06-30, i. k. 2018-10978</text:span></text:p>
      <text:p text:style-name="Normal"/>
      <text:p text:style-name="P555"><text:span text:style-name="T556">2</text:span><text:span text:style-name="T557">. Socialinio draudimo įmokų tarifai, jų dydžiai (jų dalys) atskirų rūšių socialiniam<text:s/></text:span><text:span text:style-name="T558">draudimui tvirtinami Lietuvos Respublikos valstybinio socialinio draudimo fondo biudžeto atitinkamų metų rodiklių patvirtinimo įstatymu. Lietuvos Respublikos darbo kodekso 66 straipsnio 1 dalies 2 punkte numatytoms terminuotoms darbo sutartims nedarbo drau</text:span><text:span text:style-name="T559">dimo įmokos tarifas, nustatytas Valstybinio socialinio draudimo fondo biudžeto atitinkamų metų rodiklių patvirtinimo įstatymu, didinamas 1,55 karto.</text:span><text:s/></text:p>
      <text:p text:style-name="P560">Straipsnio dalies pakeitimai:</text:p>
      <text:p text:style-name="P561"><text:span text:style-name="T562">Nr.<text:s/></text:span><text:a xlink:href="https://www.e-tar.lt/portal/legalAct.html?documentId=ac7ee820cd9811e6a2cac7383cbb90a3" office:target-frame-name="_top" xlink:show="replace"><text:span text:style-name="T563">XIII-139</text:span></text:a><text:span text:style-name="T564">, 2016-12-20, paskelbta TAR 2016-12-29, i. k. 2016-29843</text:span></text:p>
      <text:p text:style-name="P565"><text:span text:style-name="T566">Nr.<text:s/></text:span><text:a xlink:href="https://www.e-tar.lt/portal/legalAct.html?documentId=ffd930b0e00d11e7b3f0a470b0373cb2" office:target-frame-name="_top" xlink:show="replace"><text:span text:style-name="T567">XIII-823</text:span></text:a><text:span text:style-name="T568">, 2017-12-05, paskelbta TAR 2017-12-13, i. k. 2017-2004</text:span><text:span text:style-name="T569">7</text:span></text:p>
      <text:p text:style-name="P570"><text:span text:style-name="T571">Nr.<text:s/></text:span><text:a xlink:href="https://www.e-tar.lt/portal/legalAct.html?documentId=c55830907c4c11e8ae2bfd1913d66d57" office:target-frame-name="_top" xlink:show="replace"><text:span text:style-name="T572">XIII-1336</text:span></text:a><text:span text:style-name="T573">, 2018-06-28, paskelbta TAR 2018-06-30, i. k. 2018-10978</text:span></text:p>
      <text:p text:style-name="Normal"/>
      <text:p text:style-name="P574"><text:span text:style-name="T575">3</text:span><text:span text:style-name="T576">. Mokant socialinio draudimo įmokas<text:s/></text:span><text:span text:style-name="T577">Lietuvos Respublikos</text:span><text:span text:style-name="T578"><text:s/>mokesčių administravimo įstatymo nustatyta tvarka, taikomas turinio viršenybės prieš formą principas.</text:span></text:p>
      <text:p text:style-name="P579"><text:span text:style-name="T580">4.</text:span><text:span text:style-name="T581"><text:s/>Neteko galios nuo 2019-01-01</text:span></text:p>
      <text:p text:style-name="P582">Straipsnio dalies naikinimas:</text:p>
      <text:p text:style-name="P583"><text:span text:style-name="T584">Nr.<text:s/></text:span><text:a xlink:href="https://www.e-tar.lt/portal/legalAct.html?documentId=c55830907c4c11e8ae2bfd1913d66d57" office:target-frame-name="_top" xlink:show="replace"><text:span text:style-name="T585">XIII-1336</text:span></text:a><text:span text:style-name="T586">, 2018-06-28, paskelbta TAR 2018-06-30, i. k. 2018-10978</text:span></text:p>
      <text:p text:style-name="Normal"/>
      <text:p text:style-name="P587"><text:span text:style-name="T588">9</text:span><text:span text:style-name="T589"><text:s/>straipsnis.<text:s/></text:span><text:span text:style-name="T590">Socialinio draudimo stažo nustatymas</text:span></text:p>
      <text:p text:style-name="P591"><text:span text:style-name="T592">1</text:span><text:span text:style-name="T593">. Socialinio draudimo stažas nustatomas pagal priskaičiuotų socialinio draudimo įmokų į Fondą laikotarpį ir ligos, profesinės reabilitacijos, motinystės, tėvystės, vaiko priežiūros, ligos dėl nelaimingų atsitikimų darbe ir profesinių ligų, nedarbo ir dalin</text:span><text:span text:style-name="T594">io darbo socialinio draudimo išmokų iš Fondo gavimo laikotarpius.<text:s/></text:span></text:p>
      <text:p text:style-name="P595">Straipsnio dalies pakeitimai:</text:p>
      <text:p text:style-name="P596"><text:span text:style-name="T597">Nr.<text:s/></text:span><text:a xlink:href="https://www.e-tar.lt/portal/legalAct.html?documentId=ac7ee820cd9811e6a2cac7383cbb90a3" office:target-frame-name="_top" xlink:show="replace"><text:span text:style-name="T598">XIII-139</text:span></text:a><text:span text:style-name="T599">, 2016-12-20, paskelbta TAR 2016-12-29, i. k. 201</text:span><text:span text:style-name="T600">6-29843</text:span></text:p>
      <text:p text:style-name="Normal"/>
      <text:p text:style-name="P601"><text:span text:style-name="T602">2</text:span><text:span text:style-name="T603">. Savarankiškai dirbančių asmenų (išskyrus asmenis, kurie gauna pajamas iš sporto ar atlikėjo veiklos arba pagal autorines sutartis,<text:s/></text:span><text:span text:style-name="T604">nesiversdami atitinkama individualia veikla</text:span><text:span text:style-name="T605">) socialinio draudimo stažas nustatomas pagal sumokėtas socialinio</text:span><text:span text:style-name="T606"><text:s/>draudimo įmokas. Asmenų, kurie gauna pajamas iš sporto ar atlikėjo veiklos, pagal autorines sutartis,</text:span><text:span text:style-name="T607"><text:s/>nesiversdami atitinkama individualia veikla,</text:span><text:span text:style-name="T608"><text:s/>ar asmenų, gaunančių tantjemas arba atlygį už jų veiklą stebėtojų taryboje ar valdyboje, paskolų komitete, m</text:span><text:span text:style-name="T609">okamą vietoj tantjemų arba kartu su tantjemomis, socialinio draudimo stažas nustatomas pagal priskaičiuotas socialinio draudimo įmokas. Jeigu šios įmokos sumokėtos arba priskaičiuotos nuo Vyriausybės patvirtintos minimaliosios mėnesinės algos dydžio sumos,</text:span><text:span text:style-name="T610"><text:s/>įgyjamas vieno mėnesio socialinio draudimo stažas. Tais atvejais, kai įmokos sumokėtos arba priskaičiuotos nuo mažesnės arba didesnės negu minimalioji mėnesinė alga sumos, socialinio draudimo stažas laikomas proporcingai mažesniu arba didesniu. Šioje daly</text:span><text:span text:style-name="T611">je nurodytų asmenų socialinio draudimo stažas taip pat nustatomas pagal ligos, profesinės reabilitacijos, motinystės, tėvystės, vaiko priežiūros, ligos dėl nelaimingų atsitikimų darbe ir profesinių ligų, nedarbo ir dalinio darbo socialinio draudimo išmokų<text:s/></text:span><text:span text:style-name="T612">iš Fondo gavimo laikotarpius.</text:span><text:s/></text:p>
      <text:p text:style-name="P613">Papildyta straipsnio dalimi:</text:p>
      <text:p text:style-name="P614"><text:span text:style-name="T615">Nr.<text:s/></text:span><text:a xlink:href="https://www.e-tar.lt/portal/legalAct.html?documentId=ac7ee820cd9811e6a2cac7383cbb90a3" office:target-frame-name="_top" xlink:show="replace"><text:span text:style-name="T616">XIII-139</text:span></text:a><text:span text:style-name="T617">, 2016-12-20, paskelbta TAR 2016-12-29, i. k. 2016-29843</text:span></text:p>
      <text:p text:style-name="Normal"/>
      <text:p text:style-name="P618"><text:span text:style-name="T619">3</text:span><text:span text:style-name="T620">. Socialinio draudimo s</text:span><text:span text:style-name="T621">tažą atskiroms socialinio draudimo išmokoms gauti nustato atitinkamas socialinio draudimo rūšis reglamentuojantys įstatymai.</text:span></text:p>
      <text:p text:style-name="P622">Straipsnio dalies numeracijos pakeitimas:</text:p>
      <text:p text:style-name="P623"><text:span text:style-name="T624">Nr.<text:s/></text:span><text:a xlink:href="https://www.e-tar.lt/portal/legalAct.html?documentId=ac7ee820cd9811e6a2cac7383cbb90a3" office:target-frame-name="_top" xlink:show="replace"><text:span text:style-name="T625">XIII-139</text:span></text:a><text:span text:style-name="T626">, 2016-12-20, paskelbta TAR 2016-12-29, i. k. 2016-29843</text:span></text:p>
      <text:p text:style-name="Normal"/>
      <text:p text:style-name="P627"><text:span text:style-name="T628">10</text:span><text:span text:style-name="T629"><text:s/>straipsnis.<text:s/></text:span><text:span text:style-name="T630">Pajamos, nuo kurių skaičiuojamos socialinio draudimo įmokos</text:span></text:p>
      <text:p text:style-name="P631"><text:span text:style-name="T632">1</text:span><text:span text:style-name="T633">. Apdraustųjų asmenų, nurodytų šio įstatymo 4 straipsnyje, socialinio draudimo įmokos<text:s/></text:span><text:span text:style-name="T634">skaičiuojamos nuo kiekvienam apdraustajam asmeniui apskaičiuotos darbo užmokesčio sumos, ne mažesnės kaip Vyriausybės patvirtintas minimalusis valandinis atlygis arba Vyriausybės patvirtinta minimalioji mėnesinė alga, perskaičiuota proporcingai dirbtam lai</text:span><text:span text:style-name="T635">kui, arba nuo pajamų, gautų iš sporto veiklos, atlikėjo veiklos, ir (ar) pajamų, gautų pagal autorines sutartis, ar kitokio atlygio, neatsižvelgiant į mokėjimo šaltinius, įskaitant (išskyrus pajamas ir atvejus, nustatytus šio įstatymo 11 straipsnyje):</text:span></text:p>
      <text:p text:style-name="P636"><text:span text:style-name="T637">1</text:span><text:span text:style-name="T638">)</text:span><text:span text:style-name="T639"><text:s/>apdraustajam asmeniui apskaičiuotą darbo užmokestį ir visus papildomus uždarbius (konkrečius valandinius tarifinius atlygius; mėnesines algas; padidintus, palyginti su normaliomis sąlygomis, tarifinius atlygius; darbo užmokestį už išsiruošimo į kelionę ir</text:span><text:span text:style-name="T640"><text:s/>įsikūrimo naujoje vietovėje laiką; kitas darbo apmokėjimo formas; kitas su darbo santykiais susijusias išmokas), nustatytus Darbo kodekse ir kituose teisės aktuose, bet kokiu būdu draudėjo apskaičiuojamus apdraustajam už jo atliktą darbą;</text:span></text:p>
      <text:p text:style-name="P641"><text:span text:style-name="T642">2</text:span><text:span text:style-name="T643">) apdrausta</text:span><text:span text:style-name="T644">jam asmeniui apskaičiuotą darbo užmokestį, kurį sudaro pareiginė alga, priedai, priemokos, apmokėjimas už darbą poilsio ir švenčių dienomis, nakties bei viršvalandinį darbą ir budėjimą, už dalyvavimą projektinėje veikloje, nustatyti teisės aktuose, reglame</text:span><text:span text:style-name="T645">ntuojančiuose šių išmokų mokėjimą;</text:span></text:p>
      <text:p text:style-name="P646"><text:span text:style-name="T647">3</text:span><text:span text:style-name="T648">) apdraustajam asmeniui apskaičiuotą darbo užmokestį, nustatytą<text:s/></text:span><text:span text:style-name="T649">įstatymuose, reglamentuojančiuose valstybės politikų, teisėjų, valstybės pareigūnų, valstybės tarnautojų darbo užmokesčio mokėjimą</text:span><text:span text:style-name="T650">;</text:span></text:p>
      <text:p text:style-name="P651"><text:span text:style-name="T652">4</text:span><text:span text:style-name="T653">) priedus ir iš</text:span><text:span text:style-name="T654">eitines išmokas, apskaičiuotus šio įstatymo 4 straipsnio 1–4 dalyse nurodytiems asmenims;</text:span></text:p>
      <text:p text:style-name="P655"><text:span text:style-name="T656">5</text:span><text:span text:style-name="T657">) apskaičiuotas kompensacijas už kasmetines, tikslines atostogas (išskyrus nėštumo ir gimdymo atostogas, tėvystės atostogas, atostogas vaikui prižiūrėti),<text:s/></text:span><text:span text:style-name="T658">apskaičiuotas pinigines kompensacijas už nepanaudotas kasmetines atostogas, už kompensacijas, mokamas pagal Darbo kodekso 218 straipsnio 4 dalį, ar už prastovos laiką;</text:span></text:p>
      <text:p text:style-name="P659"><text:span text:style-name="T660">6</text:span><text:span text:style-name="T661">) premijas, pašalpas ir kitas išmokas;</text:span></text:p>
      <text:p text:style-name="P662"><text:span text:style-name="T663">7</text:span><text:span text:style-name="T664">) atlygį, premijas, pašalpas ir kitas i</text:span><text:span text:style-name="T665">šmokas, mokamus kriminalinės veiklos slaptajam dalyviui, su kuriuo sudaryta rašytinė slapto bendradarbiavimo sutartis, kriminalinės žvalgybos subjektų pagrindinių institucijų vadovų nustatyta tvarka;</text:span></text:p>
      <text:p text:style-name="P666"><text:span text:style-name="T667">8</text:span><text:span text:style-name="T668">) kompensacijas ir kitokias išmokas, gautas iš tarp</text:span><text:span text:style-name="T669">tautinės ar Europos Sąjungos institucijos arba užsienio valstybių institucijos, jeigu nuo jų nebuvo skaičiuojamos socialinio draudimo įmokos pagal teisės aktus, pagal kuriuos šios išmokos mokamos;</text:span></text:p>
      <text:p text:style-name="P670"><text:span text:style-name="T671">9</text:span><text:span text:style-name="T672">) mažųjų bendrijų vadovams, kurie pagal Mažųjų bendrij</text:span><text:span text:style-name="T673">ų įstatymą nėra tų mažųjų bendrijų nariai, apskaičiuotas pagal civilinę (paslaugų) sutartį už vadovavimo veiklą gautas pajamas, nuo kurių skaičiuojamas gyventojų pajamų mokestis pagal Gyventojų pajamų mokesčio įstatymą;</text:span></text:p>
      <text:p text:style-name="P674"><text:span text:style-name="T675">10</text:span><text:span text:style-name="T676">) tantjemas;<text:s/></text:span></text:p>
      <text:p text:style-name="P677"><text:span text:style-name="T678">11</text:span><text:span text:style-name="T679">) atlygį u</text:span><text:span text:style-name="T680">ž veiklą stebėtojų taryboje ar valdyboje, paskolų komitete, mokamą vietoj tantjemų arba kartu su tantjemomis.</text:span></text:p>
      <text:p text:style-name="P681"><text:span text:style-name="T682">2</text:span><text:span text:style-name="T683">. Meno kūrėjo statusą turinčių darbingo amžiaus asmenų ir šio įstatymo 5 straipsnio 1 dalyje nurodytų asmenų, gaunančių pajamas pagal autor</text:span><text:span text:style-name="T684">ines sutartis, iš sporto ar atlikėjo veiklos, socialinio draudimo įmokos skaičiuojamos nuo apskaičiuoto 50 procentų atlygio pagal sudarytas sutartis.</text:span></text:p>
      <text:p text:style-name="P685"><text:span text:style-name="T686">3</text:span><text:span text:style-name="T687">. Šio įstatymo 5 straipsnio 2 dalyje nurodytų asmenų socialinio draudimo įmokos skaičiuojamos taip:</text:span></text:p>
      <text:p text:style-name="P688"><text:span text:style-name="T689">1</text:span><text:span text:style-name="T690">) individualios įmonės savininko, mažosios bendrijos nario, taip pat ūkinės bendrijos tikrojo nario socialinio draudimo įmokų bazę sudaro individualios įmonės, mažosios bendrijos ar ūkinės bendrijos išsiimama individualios įmonės savininko, mažosios bend</text:span><text:span text:style-name="T691">rijos nario ar ūkinės bendrijos tikrojo nario asmeniniams poreikiams 50 procentų lėšų suma, kuri deklaruojama Valstybinei mokesčių inspekcijai prie Lietuvos Respublikos finansų ministerijos (toliau – Valstybinė mokesčių inspekcija) kaip su darbo santykiais</text:span><text:span text:style-name="T692"><text:s/>ar jų esmę atitinkančiais santykiais susijusios pajamos;</text:span></text:p>
      <text:p text:style-name="P693"><text:span text:style-name="T694">2</text:span><text:span text:style-name="T695">) asmenų, kurie verčiasi individualia veikla, kaip ji apibrėžta Gyventojų pajamų mokesčio įstatyme, socialinio draudimo įmokų bazę sudaro 90</text:span><text:span text:style-name="T696"><text:s/></text:span><text:span text:style-name="T697">procentų individualios veiklos apmokestinamųjų<text:s/></text:span><text:span text:style-name="T698">pajamų (neatėmus privalomojo sveikatos draudimo, socialinio draudimo įmokų) suma. Ūkininkų ir jų partnerių socialinio draudimo įmokų bazę sudaro kiekvieno asmens žemės ūkio veiklos 90 procentų apmokestinamųjų pajamų (neatėmus privalomojo sveikatos draudimo</text:span><text:span text:style-name="T699">, socialinio draudimo įmokų) suma. Ūkininkų ir jų partnerių, kurių pajamos mokestiniu laikotarpiu nėra apmokestinamos gyventojų pajamų mokesčiu pagal Gyventojų pajamų mokesčio įstatymo nuostatas ir šie asmenys nedeklaruoja individualios žemės ūkio veiklos<text:s/></text:span><text:span text:style-name="T700">pajamų, socialinio draudimo įmokų baze laikoma 12 Vyriausybės patvirtintų minimaliųjų mėnesinių algų suma. Šeimynos dalyvių socialinio draudimo įmokų bazę sudaro šeimynos dalyvio išlaikymo pajamos, numatytos Šeimynų įstatyme.</text:span><text:s/></text:p>
      <text:p text:style-name="P701"><text:span text:style-name="T702">TAR pastaba.<text:s/></text:span><text:span text:style-name="T703">10 straipsnio 3<text:s/></text:span><text:span text:style-name="T704">dalies 2 punkto ir 9 dalies</text:span><text:span text:style-name="T705"><text:s/>nuostatos taikomos apskaičiuojant 2019 metų ir vėlesnių mokestinių laikotarpių socialinio draudimo įmokas.</text:span></text:p>
      <text:p text:style-name="P706">Straipsnio punkto pakeitimai:</text:p>
      <text:p text:style-name="P707"><text:span text:style-name="T708">Nr.<text:s/></text:span><text:a xlink:href="https://www.e-tar.lt/portal/legalAct.html?documentId=be79ae40044911e9a5eaf2cd290f1944" office:target-frame-name="_top" xlink:show="replace"><text:span text:style-name="T709">XIII-1720</text:span></text:a><text:span text:style-name="T710">, 2018-12-11, paskelbta TAR 2018-12-20, i. k. 2018-20974</text:span></text:p>
      <text:p text:style-name="Normal"/>
      <text:p text:style-name="P711"><text:span text:style-name="T712">4</text:span><text:span text:style-name="T713">. Šio įstatymo 5 straipsnio 3 dalyje nurodytų asmenų socialinio draudimo įmokos skaičiuojamos nuo minimaliosios mėnesinės algos.</text:span></text:p>
      <text:p text:style-name="P714"><text:span text:style-name="T715">5. Šio įstatymo 5 straipsnio 1 ir 2 daly</text:span><text:span text:style-name="T716">se nurodytų asmenų socialinio draudimo įmokų bazė, kurią privalo taikyti kiekvienas draudėjas, kalendoriniais metais negali būti didesnė negu praėjusių metų 43 VDU</text:span><text:span text:style-name="T717"><text:s/></text:span><text:span text:style-name="T718">suma.</text:span></text:p>
      <text:p text:style-name="P719">Straipsnio dalies pakeitimai:</text:p>
      <text:p text:style-name="P720"><text:span text:style-name="T721">Nr.<text:s/></text:span><text:a xlink:href="https://www.e-tar.lt/portal/legalAct.html?documentId=ffd930b0e00d11e7b3f0a470b0373cb2" office:target-frame-name="_top" xlink:show="replace"><text:span text:style-name="T722">XIII-823</text:span></text:a><text:span text:style-name="T723">, 2017-12-05, paskelbta TAR 2017-12-13, i. k. 2017-20047</text:span></text:p>
      <text:p text:style-name="P724"><text:span text:style-name="T725">Nr.<text:s/></text:span><text:a xlink:href="https://www.e-tar.lt/portal/legalAct.html?documentId=f4653d30044911e9a5eaf2cd290f1944" office:target-frame-name="_top" xlink:show="replace"><text:span text:style-name="T726">XIII-1721</text:span></text:a><text:span text:style-name="T727">, 2018-12-11, paskelbta TAR 2018-12-20, i. k. 2018-20975</text:span></text:p>
      <text:p text:style-name="Normal"/>
      <text:p text:style-name="P728"><text:span text:style-name="T729">6</text:span><text:span text:style-name="T730">. Asmenys, kurie vienu metu dirba pagal darbo sutartį ar savarankiškai Lietuvos Respublikoje, o kitoje Europos Sąjungos valstybėje narėje ar kitoje valstybėje, kurioje taikomi E</text:span><text:span text:style-name="T731">uropos Sąjungos socialinės apsaugos sistemų koordinavimo reglamentai, dirba savarankiškai, kai negalima nustatyti savarankiškai dirbančio asmens veiklos rūšies, yra priskiriami prie asmenų, vykdančių individualią veiklą, kaip ji apibrėžta Gyventojų pajamų<text:s/></text:span><text:span text:style-name="T732">mokesčio įstatyme, draudžiamų šio įstatymo 5 straipsnio 2 dalyje nustatytu pagrindu. Savarankiškos veiklos rūšis gali būti pakeista, jeigu asmuo įrodo, kad jo savarankiška veikla užsienio valstybėje priskirtina kitai savarankiškai dirbančio asmens veiklos<text:s/></text:span><text:span text:style-name="T733">rūšiai.</text:span></text:p>
      <text:p text:style-name="P734"><text:span text:style-name="T735">7</text:span><text:span text:style-name="T736">. Kai apdraustajam apskaičiuotas darbo užmokestis mažesnis negu Vyriausybės patvirtinta minimalioji mėnesinė alga, draudėjas apdraustojo ir draudėjo</text:span><text:span text:style-name="T737"><text:s/></text:span><text:span text:style-name="T738">valstybinio socialinio draudimo įmokas</text:span><text:span text:style-name="T739"><text:s/></text:span><text:span text:style-name="T740">už tarnautojus ar darbuotojus, dirbančius pagal darbo s</text:span><text:span text:style-name="T741">utartis, apskaičiuoja nuo apskaičiuoto darbo užmokesčio ir papildomai iš savo lėšų sumoka apdraustojo ir draudėjo valstybinio socialinio draudimo įmokas nuo sumos, kurią sudaro skirtumas tarp ne mažesnės kaip Vyriausybės patvirtintos minimaliosios mėnesinė</text:span><text:span text:style-name="T742">s algos ir apdraustojo apskaičiuoto darbo užmokesčio, išskyrus atvejus, kai jie atitinkamą mėnesį:</text:span></text:p>
      <text:p text:style-name="P743"><text:span text:style-name="T744">1</text:span><text:span text:style-name="T745">) buvo drausti pas kitą draudėją pagal šio įstatymo 4 straipsnio 1, 2, 3 ar 4 dalis arba dėl jų socialinio statuso ypatybių draudžiami pensijų socialiniu<text:s/></text:span><text:span text:style-name="T746">draudimu valstybės lėšomis pagal šio</text:span><text:span text:style-name="T747"><text:s/></text:span><text:span text:style-name="T748">įstatymo 6 straipsnį;</text:span></text:p>
      <text:p text:style-name="P749"><text:span text:style-name="T750">2</text:span><text:span text:style-name="T751">) gavo valstybinę socialinio draudimo senatvės ar netekto darbingumo (invalidumo) pensiją,</text:span><text:span text:style-name="T752"><text:s/></text:span><text:span text:style-name="T753">šalpos neįgalumo ar šalpos senatvės pensiją, su socialinio draudimo santykiais susijusią (socialinio<text:s/></text:span><text:span text:style-name="T754">draudimo) senatvės ar netekto darbingumo (invalidumo) pensiją iš kitos Europos Sąjungos valstybės narės, Europos ekonominės erdvės valstybės, Šveicarijos Konfederacijos arba šalies, su kuria Lietuvos Respublika yra sudariusi tarptautinę sutartį dėl sociali</text:span><text:span text:style-name="T755">nės apsaugos taikymo;</text:span></text:p>
      <text:p text:style-name="P756">3) buvo ne vyresni kaip 24 metų (taikoma iki kalendorinio mėnesio, kai asmeniui sukanka 24 metai);</text:p>
      <text:p text:style-name="P757"><text:span text:style-name="T758">4</text:span><text:span text:style-name="T759">) turi nustatytą 0–55 procentų darbingumo lygį;</text:span></text:p>
      <text:p text:style-name="P760"><text:span text:style-name="T761">5</text:span><text:span text:style-name="T762">) gavo motinystės, tėvystės ar vaiko priežiūros išmoką.</text:span><text:s/></text:p>
      <text:p text:style-name="P763">Straipsnio<text:s/>dalies pakeitimai:</text:p>
      <text:p text:style-name="P764"><text:span text:style-name="T765">Nr.<text:s/></text:span><text:a xlink:href="https://www.e-tar.lt/portal/legalAct.html?documentId=c55830907c4c11e8ae2bfd1913d66d57" office:target-frame-name="_top" xlink:show="replace"><text:span text:style-name="T766">XIII-1336</text:span></text:a><text:span text:style-name="T767">, 2018-06-28, paskelbta TAR 2018-06-30, i. k. 2018-10978</text:span></text:p>
      <text:p text:style-name="Normal"/>
      <text:p text:style-name="P768"><text:span text:style-name="T769">8</text:span><text:span text:style-name="T770">. Pagal</text:span><text:span text:style-name="T771"><text:s/></text:span><text:span text:style-name="T772">darbo sutartį dirbančiam darbuotojui ar tarnautojui,<text:s/></text:span><text:span text:style-name="T773">nurodytam šio įstatymo 4 straipsnio 1 ar 2 dalyje, kuriam priskaičiuotas darbo užmokestis yra mažesnis kaip Vyriausybės patvirtinta minimalioji mėnesinė alga dėl to, kad jis nedirbo dėl nedraudžiamojo laikotarpio ar gavo ligos išmoką ar ligos išmoką dėl ne</text:span><text:span text:style-name="T774">laimingo atsitikimo darbe, pakeliui į darbą ar iš darbo arba profesinės ligos, socialinio draudimo įmokos skaičiuojamos ir mokamos nuo nustatyto darbo užmokesčio, bet ne mažesnio kaip Vyriausybės patvirtinta minimalioji mėnesinė alga, perskaičiuota proporc</text:span><text:span text:style-name="T775">ingai atitinkamo mėnesio darbo</text:span><text:span text:style-name="T776"><text:s/></text:span><text:span text:style-name="T777">dienų skaičiui (taikoma 5 darbo dienų savaitė), kai asmuo nedirbo dėl nedraudžiamojo laikotarpio ar gavo ligos išmoką ar ligos išmoką dėl nelaimingo atsitikimo darbe, pakeliui į darbą ar iš darbo arba profesinės ligos.</text:span><text:s/></text:p>
      <text:p text:style-name="P778">Straipsnio dalies pakeitimai:</text:p>
      <text:p text:style-name="P779"><text:span text:style-name="T780">Nr.<text:s/></text:span><text:a xlink:href="https://www.e-tar.lt/portal/legalAct.html?documentId=c55830907c4c11e8ae2bfd1913d66d57" office:target-frame-name="_top" xlink:show="replace"><text:span text:style-name="T781">XIII-1336</text:span></text:a><text:span text:style-name="T782">, 2018-06-28, paskelbta TAR 2018-06-30, i. k. 2018-10978</text:span></text:p>
      <text:p text:style-name="Normal"/>
      <text:p text:style-name="P783"><text:span text:style-name="T784">9</text:span><text:span text:style-name="T785">. Pagal šio įstatymo 4 straipsnį draudžiamų asmenų social</text:span><text:span text:style-name="T786">inio draudimo įmokos, išskyrus privalomojo sveikatos draudimo įmokas,<text:s/></text:span><text:span text:style-name="T787">pagal</text:span><text:span text:style-name="T788"><text:s/></text:span><text:span text:style-name="T789">Valstybinio socialinio draudimo fondo biudžeto atitinkamų metų rodiklių patvirtinimo įstatymu patvirtintus tarifus</text:span><text:span text:style-name="T790"><text:s/></text:span><text:span text:style-name="T791">skaičiuojamos nuo sumos, ne didesnės kaip 2019 metais – 120 VDU s</text:span><text:span text:style-name="T792">uma, 2020 metais – 84 VDU suma, 2021 ir vėlesniais metais – 60 VDU suma</text:span><text:span text:style-name="T793">,</text:span><text:span text:style-name="T794"><text:s/></text:span><text:span text:style-name="T795">o šias sumas viršijančiai pajamų daliai taikomas 0 procentų įmokų tarifas.</text:span><text:span text:style-name="T796"><text:s/>Priskaičiavus<text:s/></text:span><text:span text:style-name="T797">pagal</text:span><text:span text:style-name="T798"><text:s/></text:span><text:span text:style-name="T799">Valstybinio socialinio draudimo fondo biudžeto atitinkamų metų rodiklių patvirtinimo įst</text:span><text:span text:style-name="T800">atymu patvirtintus tarifus</text:span><text:span text:style-name="T801"><text:s/>vienos iš socialinio draudimo rūšies socialinio draudimo įmokas nuo<text:s/></text:span><text:span text:style-name="T802">šioje dalyje nurodytos maksimalios</text:span><text:span text:style-name="T803"><text:s/></text:span><text:span text:style-name="T804">sumos, toliau<text:s/></text:span><text:span text:style-name="T805">pagal tuos tarifus</text:span><text:span text:style-name="T806"><text:s/></text:span><text:span text:style-name="T807">skaičiuojamos<text:s/></text:span><text:span text:style-name="T808">tik</text:span><text:span text:style-name="T809"><text:s/>kitų socialinio draudimo rūšių socialinio draudimo įmokos, iki bus pasiekta</text:span><text:span text:style-name="T810"><text:s/>atitinkamų kalendorinių metų atitinkamos socialinio draudimo rūšies<text:s/></text:span><text:span text:style-name="T811">įmokų skaičiavimo maksimali</text:span><text:span text:style-name="T812"><text:s/>suma. Jeigu asmuo atitinkamais kalendoriniais metais yra draudžiamas pagal šio įstatymo 4 straipsnį daugiau negu vieno draudėjo, socialinio draudimo įmokos<text:s/></text:span><text:span text:style-name="T813">pag</text:span><text:span text:style-name="T814">al</text:span><text:span text:style-name="T815"><text:s/></text:span><text:span text:style-name="T816">Valstybinio socialinio draudimo fondo biudžeto atitinkamų metų rodiklių patvirtinimo įstatymu patvirtintus tarifus</text:span><text:span text:style-name="T817"><text:s/>skaičiuojamos nuo šioje dalyje nustatytų sumų</text:span><text:span text:style-name="T818"><text:s/></text:span><text:span text:style-name="T819">pagal kiekvieną draudėją atskirai.</text:span><text:s/></text:p>
      <text:p text:style-name="P820"><text:span text:style-name="T821">TAR pastaba.<text:s/></text:span><text:span text:style-name="T822">10 straipsnio 3 dalies 2 punkto ir 9 dalies</text:span><text:span text:style-name="T823"><text:s/>nuostatos taikomos apskaičiuojant 2019 metų ir vėlesnių mokestinių laikotarpių socialinio draudimo įmokas.</text:span></text:p>
      <text:p text:style-name="P824">Papildyta straipsnio dalimi:</text:p>
      <text:p text:style-name="P825"><text:span text:style-name="T826">Nr.<text:s/></text:span><text:a xlink:href="https://www.e-tar.lt/portal/legalAct.html?documentId=c55830907c4c11e8ae2bfd1913d66d57" office:target-frame-name="_top" xlink:show="replace"><text:span text:style-name="T827">XIII-1336</text:span></text:a><text:span text:style-name="T828">, 2018-0</text:span><text:span text:style-name="T829">6-28, paskelbta TAR 2018-06-30, i. k. 2018-10978</text:span></text:p>
      <text:p text:style-name="P830">Straipsnio dalies pakeitimai:</text:p>
      <text:p text:style-name="P831"><text:span text:style-name="T832">Nr.<text:s/></text:span><text:a xlink:href="https://www.e-tar.lt/portal/legalAct.html?documentId=be79ae40044911e9a5eaf2cd290f1944" office:target-frame-name="_top" xlink:show="replace"><text:span text:style-name="T833">XIII-1720</text:span></text:a><text:span text:style-name="T834">, 2018-12-11, paskelbta TAR 2018-12-20, i. k. 2018-20974</text:span></text:p>
      <text:p text:style-name="Normal"/>
      <text:p text:style-name="P835"><text:span text:style-name="T836">10. So</text:span><text:span text:style-name="T837">cialinio draudimo įmokos, išskyrus privalomojo sveikatos draudimo įmokas, kurios per kalendorinius metus sumokėtos didesnės, negu šio straipsnio 9 dalyje nustatyta atitinkamų kalendorinių metų socialinio draudimo įmokų bazė, grąžinamos draudėjams iki kitų<text:s/></text:span><text:span text:style-name="T838">metų gegužės 31 dienos.<text:s/></text:span></text:p>
      <text:p text:style-name="P839">Papildyta straipsnio dalimi:</text:p>
      <text:p text:style-name="P840"><text:span text:style-name="T841">Nr.<text:s/></text:span><text:a xlink:href="https://www.e-tar.lt/portal/legalAct.html?documentId=c55830907c4c11e8ae2bfd1913d66d57" office:target-frame-name="_top" xlink:show="replace"><text:span text:style-name="T842">XIII-1336</text:span></text:a><text:span text:style-name="T843">, 2018-06-28, paskelbta TAR 2018-06-30, i. k. 2018-10978</text:span></text:p>
      <text:p text:style-name="Normal"/>
      <text:p text:style-name="P844">Straipsnio pakeitimai:</text:p>
      <text:p text:style-name="P845"><text:span text:style-name="T846">Nr.<text:s/></text:span><text:a xlink:href="https://www.e-tar.lt/portal/legalAct.html?documentId=ffd930b0e00d11e7b3f0a470b0373cb2" office:target-frame-name="_top" xlink:show="replace"><text:span text:style-name="T847">XIII-823</text:span></text:a><text:span text:style-name="T848">, 2017-12-05, paskelbta TAR 2017-12-13, i. k. 2017-20047</text:span></text:p>
      <text:p text:style-name="Normal"/>
      <text:p text:style-name="P849"><text:span text:style-name="T850">11</text:span><text:span text:style-name="T851"><text:s/>straipsnis.<text:s/></text:span><text:span text:style-name="T852">Pajamos ir atvejai, kai socialinio draudimo įmokos neskaičiuojamos</text:span></text:p>
      <text:p text:style-name="P853"><text:span text:style-name="T854">1</text:span><text:span text:style-name="T855">.<text:s/></text:span><text:span text:style-name="T856">Socialinio draudimo įmokos neskaičiuojamos nuo:</text:span></text:p>
      <text:p text:style-name="P857"><text:span text:style-name="T858">1</text:span><text:span text:style-name="T859">)<text:s/></text:span><text:span text:style-name="T860">pašalpos, kurią apdraustajam asmeniui išmoka darbdavys mirus šio apdraustojo asmens sutuoktiniui, vaikams (įvaikiams), tėvams (įtėviams), taip pat stichinių nelaimių, gaisrų ir sprogimų atvejais, sumos,<text:s/></text:span><text:span text:style-name="T861">ne didesnės kaip 5<text:s/></text:span><text:span text:style-name="T862">Vyriausybės patvirtintos<text:s/></text:span><text:span text:style-name="T863">minimaliosios mėnesinės algos. Suma, nuo kurios neskaičiuojamos socialinio draudimo įmokos, didinama tiek kartų, už kiek mirusių apdraustojo asmens šeimos narių, nurodytų šiame punkte, išmokama pašalpa;</text:span></text:p>
      <text:p text:style-name="P864"><text:span text:style-name="T865">2</text:span><text:span text:style-name="T866">) pa</text:span><text:span text:style-name="T867">šalpos, kurią apdraustajam asmeniui mirus draudėjas išmoka jo sutuoktiniui, vaikams (įvaikiams) arba tėvams (įtėviams);</text:span></text:p>
      <text:p text:style-name="P868"><text:span text:style-name="T869">3</text:span><text:span text:style-name="T870">) išmokų už buto nuomą, elektros, šiluminę energiją, karštą ir šaltą</text:span><text:span text:style-name="T871"><text:s/></text:span><text:span text:style-name="T872">vandenį, komunalines ir ryšių paslaugas, asmeninio transporto<text:s/></text:span><text:span text:style-name="T873">naudojimą, darbuotojų maitinimą ir išmokų, skirtų kompensuoti išlaidas darbuotojams, kurių darbas atliekamas kelionėje, lauko sąlygomis, susijęs su važiavimu arba yra kilnojamojo pobūdžio,</text:span><text:span text:style-name="T874"><text:s/></text:span><text:span text:style-name="T875">mokamų įstatymuose nustatyto dydžio ir nustatytais atvejais;</text:span><text:s/></text:p>
      <text:p text:style-name="P876">Straipsnio punkto pakeitimai:</text:p>
      <text:p text:style-name="P877"><text:span text:style-name="T878">Nr.<text:s/></text:span><text:a xlink:href="https://www.e-tar.lt/portal/legalAct.html?documentId=ac7ee820cd9811e6a2cac7383cbb90a3" office:target-frame-name="_top" xlink:show="replace"><text:span text:style-name="T879">XIII-139</text:span></text:a><text:span text:style-name="T880">, 2016-12-20, paskelbta TAR 2016-12-29, i. k. 2016-29843</text:span></text:p>
      <text:p text:style-name="Normal"/>
      <text:p text:style-name="P881"><text:span text:style-name="T882">4</text:span><text:span text:style-name="T883">) išmokų, skirtų komandiruočių išlaidoms atlyginti, neapmo</text:span><text:span text:style-name="T884">kestinamų gyventojų pajamų mokesčiu, ir komandiruočių išlaidų už asmenis, vykstančius į užsienį tarnybiniais reikalais, kai apmokamas tik vykimas ir grįžimas (iš jų vizos įforminimas, draudimas ligos atveju ir kitos būtinosios išlaidos, susijusios su valst</text:span><text:span text:style-name="T885">ybių sienų kirtimu), mokamų teisės aktuose nustatyto dydžio ir nustatytais atvejais;</text:span></text:p>
      <text:p text:style-name="P886"><text:span text:style-name="T887">5</text:span><text:span text:style-name="T888">) įstatymų nustatytų išmokų turtinei žalai dėl asmens sužalojimo, susižalojimo ar jo sveikatos sutrikdymo</text:span><text:span text:style-name="T889"><text:s/></text:span><text:span text:style-name="T890">arba maitintojo mirties atlyginti;</text:span></text:p>
      <text:p text:style-name="P891"><text:span text:style-name="T892">6</text:span><text:span text:style-name="T893">)<text:s/></text:span><text:span text:style-name="T894">įmonių, įstaigų, o</text:span><text:span text:style-name="T895">rganizacijų mokamų sumų už darbuotojų mokymą, kvalifikacijos tobulinimą, perkvalifikavimą. Prie šių sumų nepriskiriamos darbuotojui mokamos stipendijos ar kitos papildomos išmokos, susijusios su darbuotojų mokymu, kvalifikacijos tobulinimu ar perkvalifikav</text:span><text:span text:style-name="T896">imu;</text:span></text:p>
      <text:p text:style-name="P897"><text:span text:style-name="T898">7</text:span><text:span text:style-name="T899">)<text:s/></text:span><text:span text:style-name="T900">ligos išmokų, mokamų iš darbdavio lėšų už dvi pirmąsias ligos dienas;<text:s/></text:span></text:p>
      <text:p text:style-name="P901"><text:span text:style-name="T902">8</text:span><text:span text:style-name="T903">) delspinigių už pavėluotą išmokų, susijusių su darbo santykiais, mokėjimą;</text:span></text:p>
      <text:p text:style-name="P904"><text:span text:style-name="T905">9</text:span><text:span text:style-name="T906">)<text:s/></text:span><text:span text:style-name="T907">draudėjo lėšų, sumokėtų už darbuotojų skiepijimą nuo užkrečiamųjų ligų ir privalomą<text:s/></text:span><text:span text:style-name="T908">profilaktinį darbuotojų sveikatos patikrinimą;</text:span></text:p>
      <text:p text:style-name="P909"><text:span text:style-name="T910">10</text:span><text:span text:style-name="T911">) teismų priteistos ir išieškotos sumos turtinei žalai, išskyrus negautas pajamas, ir neturtinei žalai atlyginti;</text:span></text:p>
      <text:p text:style-name="P912"><text:span text:style-name="T913">11</text:span><text:span text:style-name="T914">) švietimo įstaigų studentų ir mokinių stipendijų, pašalpų ir kompensacijų, skirtų<text:s/></text:span><text:span text:style-name="T915">atlyginti kelionės ir mokymosi (studijų) užsienyje išlaidas, kurioms mokėti naudojamos Lietuvos Respublikos valstybės biudžeto ir savivaldybių biudžetų lėšos, Lietuvos Respublikos ir užsienio valstybių įstatymų nustatyta tvarka įsteigtų pelno nesiekiančių<text:s/></text:span><text:span text:style-name="T916">vienetų lėšos, jeigu stipendijos gavėjas nėra stipendiją mokančio vieneto dalyvis ar darbuotojas ir jeigu tokia stipendija nėra susijusi su stipendijos gavėjo šiems vienetams atliktais arba numatomais atlikti darbais, suteiktomis arba numatomomis suteikti<text:s/></text:span><text:span text:style-name="T917">paslaugomis;</text:span></text:p>
      <text:p text:style-name="P918"><text:span text:style-name="T919">12</text:span><text:span text:style-name="T920">)<text:s/></text:span><text:span text:style-name="T921">kompensacijų, mokamų priimant arba perkeliant darbuotoją į kitoje vietovėje esantį darbą;</text:span></text:p>
      <text:p text:style-name="P922"><text:span text:style-name="T923">13</text:span><text:span text:style-name="T924">) kompensacijų už darbuotojams priklausančių priemonių ar turto naudojimą;<text:s/></text:span></text:p>
      <text:p text:style-name="P925"><text:span text:style-name="T926">14</text:span><text:span text:style-name="T927">)</text:span><text:span text:style-name="T928"><text:s/></text:span><text:span text:style-name="T929">kompensacijų, mokamų valstybės tarnautojų, deleguotų as</text:span><text:span text:style-name="T930">menų ar profesinės karo tarnybos karių sutuoktiniams ir vaikams (įvaikiams), išvykusiems į užsienį kartu su šiais asmenimis, išlaikyti;</text:span></text:p>
      <text:p text:style-name="P931"><text:span text:style-name="T932">15</text:span><text:span text:style-name="T933">)<text:s/></text:span><text:span text:style-name="T934">su darbu užsienyje susijusių išlaidų kompensacijų, mokamų valstybės tarnautojams, deleguotiems asmenims ir profe</text:span><text:span text:style-name="T935">sinės karo tarnybos kariams, taip pat atstovybės darbuotojams, kurie yra atstovybės diplomatinio personalo ar administracinio techninio personalo nariai;</text:span></text:p>
      <text:p text:style-name="P936"><text:span text:style-name="T937">16</text:span><text:span text:style-name="T938">) darbo užmokesčio, gauto iš tarptautinės ar Europos Sąjungos institucijos arba užsienio valstyb</text:span><text:span text:style-name="T939">ių institucijos, jeigu nuo jo skaičiuojamos socialinio draudimo įmokos pagal teisės aktus, kuriais vadovaudamosi institucijos moka darbo užmokestį;</text:span></text:p>
      <text:p text:style-name="P940"><text:span text:style-name="T941">1</text:span><text:span text:style-name="T942">7</text:span><text:span text:style-name="T943">) darbuotojų naudai draudėjo mokamų draudimo įmokų už papildomąjį (savanoriškąjį) sveikatos draudimą,<text:s/></text:span><text:span text:style-name="T944">kai draudimo objektas yra apdraustojo asmens sveikatos priežiūros paslaugų apmokėjimas, kai jos per mokestinį laikotarpį neviršija 25 procentų per mokestinį laikotarpį darbuotojui apskaičiuotų su darbo santykiais susijusių pajamų;</text:span></text:p>
      <text:p text:style-name="P945"><text:span text:style-name="T946">18</text:span><text:span text:style-name="T947">) draudimo įmokų, d</text:span><text:span text:style-name="T948">arbdavio mokamų draudimo įmonei už darbuotojų gyvybės, nelaimingų atsitikimų ar civilinės atsakomybės draudimą, kai draudimo sutartyje yra numatyta, kad įvykus draudžiamajam įvykiui draudimo suma bus išmokėta darbdaviui, o civilinės atsakomybės draudimo at</text:span><text:span text:style-name="T949">veju – darbdaviui ar trečiajam asmeniui;<text:s/></text:span></text:p>
      <text:p text:style-name="P950"><text:span text:style-name="T951">19</text:span><text:span text:style-name="T952">) darbuotojo gautų iš darbdavio pajamų natūra vertės, neapmokestinamos gyventojų pajamų mokesčiu pagal Gyventojų pajamų mokesčio įstatymą;</text:span></text:p>
      <text:p text:style-name="P953"><text:span text:style-name="T954">20</text:span><text:span text:style-name="T955">) pensijų išmokų, mokamų iš įmonės pensijų fondų ar tam tikslui</text:span><text:span text:style-name="T956"><text:s/>skirtų lėšų buvusiems darbuotojams;</text:span></text:p>
      <text:p text:style-name="P957"><text:span text:style-name="T958">21</text:span><text:span text:style-name="T959">) draudimo įmokų, kurių mokėjimas privalomas pagal Lietuvos Respublikos įstatymus papildomam darbuotojo gyvybės ir sveikatos draudimui;</text:span></text:p>
      <text:p text:style-name="P960"><text:span text:style-name="T961">22</text:span><text:span text:style-name="T962">) Darbo kodekso 147 straipsnyje numatyto vidutinio darbo užmokesčio,<text:s/></text:span><text:span text:style-name="T963">sumokamo atleistam iš darbo darbuotojui už uždelstą laiką, kai su darbuotoju delsiama atsiskaityti ne dėl darbuotojo kaltės;</text:span><text:s/></text:p>
      <text:p text:style-name="P964">Straipsnio punkto pakeitimai:</text:p>
      <text:p text:style-name="P965"><text:span text:style-name="T966">Nr.<text:s/></text:span><text:a xlink:href="https://www.e-tar.lt/portal/legalAct.html?documentId=ac7ee820cd9811e6a2cac7383cbb90a3" office:target-frame-name="_top" xlink:show="replace"><text:span text:style-name="T967">XIII-139</text:span></text:a><text:span text:style-name="T968">, 2016-12-20, paskelbta TAR 2016-12-29, i. k. 2016-29843</text:span></text:p>
      <text:p text:style-name="Normal"/>
      <text:p text:style-name="P969"><text:span text:style-name="T970">23</text:span><text:span text:style-name="T971">) autoriams ir gretutinių teisių subjektams mokamo atlyginimo už kūrinių ir gretutinių teisių objektų panaudojimą pagal suteiktas licencijas panaudoti kūrinius ar gretutinių teisių o</text:span><text:span text:style-name="T972">bjektus, taip pat nuo autoriams ir gretutinių teisių subjektams mokamo kompensacinio atlyginimo už knygų panaudą bibliotekose, kūrinių atgaminimą reprografijos būdu ir kūrinių bei gretutinių teisių objektų atgaminimą asmeniniais tikslais, pajamų, gautų už<text:s/></text:span><text:span text:style-name="T973">perduotą ar pagal licencinę sutartį suteiktą teisę naudotis pramoninės nuosavybės objektu;</text:span></text:p>
      <text:p text:style-name="P974">Straipsnio punkto pakeitimai:</text:p>
      <text:p text:style-name="P975"><text:span text:style-name="T976">Nr.<text:s/></text:span><text:a xlink:href="https://www.e-tar.lt/portal/legalAct.html?documentId=1eed56706af211e7827cd63159af616c" office:target-frame-name="_top" xlink:show="replace"><text:span text:style-name="T977">XIII-624</text:span></text:a><text:span text:style-name="T978">, 2017-07-11, paskelbta T</text:span><text:span text:style-name="T979">AR 2017-07-17, i. k. 2017-12340</text:span></text:p>
      <text:p text:style-name="Normal"/>
      <text:p text:style-name="P980"><text:span text:style-name="T981">24</text:span><text:span text:style-name="T982">) apskaičiuotos pardavimo pridėtinės vertės mokesčio sumos už patiektas prekes ir suteiktas paslaugas</text:span><text:span text:style-name="T983">;</text:span></text:p>
      <text:p text:style-name="P984"><text:span text:style-name="T985">25</text:span><text:span text:style-name="T986">)<text:s/></text:span><text:span text:style-name="T987">pagal pasirinkimo sandorius gaunamų akcijų, jeigu teisė į akcijas darbuotojams suteikiama ne anksčiau kaip</text:span><text:span text:style-name="T988"><text:s/>po 3 metų</text:span><text:span text:style-name="T989">;</text:span></text:p>
      <text:p text:style-name="P990"><text:span text:style-name="T991">26</text:span><text:span text:style-name="T992">) ilgalaikio darbo išmokų iš biudžetinių įstaigų ir Lietuvos banko atleistiems darbuotojams darbdavio skiriamų ir mokamų<text:s/></text:span><text:span text:style-name="T993">mutatis mutandis</text:span><text:span text:style-name="T994"><text:s/>Lietuvos Respublikos garantijų darbuotojams jų darbdaviui tapus nemokiam ir ilgalaikio darbo išmokų<text:s/></text:span><text:span text:style-name="T995">įstatymo nustatyta tvarka.</text:span><text:s/></text:p>
      <text:p text:style-name="P996">Papildyta straipsnio punktu:</text:p>
      <text:p text:style-name="P997"><text:span text:style-name="T998">Nr.<text:s/></text:span><text:a xlink:href="https://www.e-tar.lt/portal/legalAct.html?documentId=ffd930b0e00d11e7b3f0a470b0373cb2" office:target-frame-name="_top" xlink:show="replace"><text:span text:style-name="T999">XIII-823</text:span></text:a><text:span text:style-name="T1000">, 2017-12-05, paskelbta TAR 2017-12-13, i. k. 2017-20047</text:span></text:p>
      <text:p text:style-name="Normal"/>
      <text:p text:style-name="P1001"><text:span text:style-name="T1002">2</text:span><text:span text:style-name="T1003">.<text:s/></text:span><text:span text:style-name="T1004">Savarankiškai dirbantys asmenys, išskyrus šeimynų dalyvius ir asmenis, gaunančius pajamas pagal autorines sutartis arba pajamas iš sporto ar atlikėjo veiklos,<text:s/></text:span><text:span text:style-name="T1005">socialinio draudimo įmokų gali nemokėti (tas laikotarpis neįskaitomas į socialinio draudimo stažą</text:span><text:span text:style-name="T1006"><text:s/>ir</text:span><text:span text:style-name="T1007"><text:s/></text:span><text:span text:style-name="T1008">tuo laikotarpiu jie nėra laikomi apdraustais socialiniu draudimu), jeigu šie asmenys:</text:span><text:s/></text:p>
      <text:p text:style-name="P1009">Straipsnio dalies pakeitimai:</text:p>
      <text:p text:style-name="P1010"><text:span text:style-name="T1011">Nr.<text:s/></text:span><text:a xlink:href="https://www.e-tar.lt/portal/legalAct.html?documentId=ffd930b0e00d11e7b3f0a470b0373cb2" office:target-frame-name="_top" xlink:show="replace"><text:span text:style-name="T1012">XIII-823</text:span></text:a><text:span text:style-name="T1013">, 2017-12-05, paskelbta T</text:span><text:span text:style-name="T1014">AR 2017-12-13, i. k. 2017-20047</text:span></text:p>
      <text:p text:style-name="P1015"><text:span text:style-name="T1016">1</text:span><text:span text:style-name="T1017">) gauna (jiems yra paskirta) socialinio draudimo senatvės ar socialinio draudimo netekto darbingumo (invalidumo) pensiją, paskirtą pagal Lietuvos Respublikos valstybinių socialinio draudimo pensijų įstatymą;</text:span></text:p>
      <text:p text:style-name="P1018"><text:span text:style-name="T1019">2</text:span><text:span text:style-name="T1020">) gauna<text:s/></text:span><text:span text:style-name="T1021">šalpos pensiją ar šalpos kompensaciją, išskyrus šalpos našlaičių pensiją, paskirtą pagal Lietuvos Respublikos šalpos pensijų įstatymą;</text:span></text:p>
      <text:p text:style-name="P1022"><text:span text:style-name="T1023">3</text:span><text:span text:style-name="T1024">) gauna su socialinio draudimo santykiais susijusią (socialinio draudimo) senatvės ar netekto darbingumo (invalidumo</text:span><text:span text:style-name="T1025">) pensiją iš kitos Europos Sąjungos valstybės narės, Europos ekonominės erdvės valstybės, Šveicarijos Konfederacijos arba šalies, su kuria Lietuvos Respublika yra sudariusi tarptautinę sutartį dėl socialinės apsaugos taikymo;</text:span></text:p>
      <text:p text:style-name="P1026"><text:span text:style-name="T1027">4</text:span><text:span text:style-name="T1028">) yra laisvės atėmimo vie</text:span><text:span text:style-name="T1029">tose arba jiems Baudžiamojo kodekso nustatyta tvarka teismo nuosprendžiu yra paskirtos priverčiamosios stacionarinio stebėjimo medicinos priemonės ar auklėjamojo poveikio priemonės specializuotose psichikos sveikatos priežiūros įstaigose;</text:span></text:p>
      <text:p text:style-name="P1030"><text:span text:style-name="T1031">5</text:span><text:span text:style-name="T1032">)<text:s/></text:span><text:span text:style-name="T1033">neteko gal</text:span><text:span text:style-name="T1034">ios nuo 2018-01-01</text:span><text:span text:style-name="T1035">;</text:span></text:p>
      <text:p text:style-name="P1036">Straipsnio punkto pakeitimai:</text:p>
      <text:p text:style-name="P1037"><text:span text:style-name="T1038">Nr.<text:s/></text:span><text:a xlink:href="https://www.e-tar.lt/portal/legalAct.html?documentId=ac7ee820cd9811e6a2cac7383cbb90a3" office:target-frame-name="_top" xlink:show="replace"><text:span text:style-name="T1039">XIII-139</text:span></text:a><text:span text:style-name="T1040">, 2016-12-20, paskelbta TAR 2016-12-29, i. k. 2016-29843</text:span></text:p>
      <text:p text:style-name="P1041"><text:span text:style-name="T1042">Nr.<text:s/></text:span><text:a xlink:href="https://www.e-tar.lt/portal/legalAct.html?documentId=ffd930b0e00d11e7b3f0a470b0373cb2" office:target-frame-name="_top" xlink:show="replace"><text:span text:style-name="T1043">XIII-823</text:span></text:a><text:span text:style-name="T1044">, 2017-12-05, paskelbta TAR 2017-12-13, i. k. 2017-20047</text:span></text:p>
      <text:p text:style-name="Normal"/>
      <text:p text:style-name="P1045"><text:span text:style-name="T1046">6</text:span><text:span text:style-name="T1047">) yra sukakę socialinio draudimo senatvės pensijos amžių pagal Valstybinių</text:span><text:span text:style-name="T1048"><text:s/></text:span><text:span text:style-name="T1049">socialinio dra</text:span><text:span text:style-name="T1050">udimo pensijų įstatymą.</text:span></text:p>
      <text:p text:style-name="P1051"><text:span text:style-name="T1052">3</text:span><text:span text:style-name="T1053">. Individualių įmonių savininkai, mažųjų bendrijų nariai, ūkinių bendrijų tikrieji nariai, ūkininkai bei jų partneriai ir asmenys, vykdantys individualią veiklą, kaip ji apibrėžta Gyventojų pajamų mokesčio įstatyme, vienus me</text:span><text:span text:style-name="T1054">tus nuo pirmosios veiklos pradžios socialinio draudimo įmokų gali nemokėti. Pirmosios veiklos pradžia laikoma diena, kurią po 2018 m. sausio 1 d. asmuo pirmą kartą tampa savarankiškai dirbančiu asmeniu. Šios dalies nuostata taikoma ir asmenims, kurie po 20</text:span><text:span text:style-name="T1055">18 m. sausio 1 d. per ne mažesnį kaip dešimties metų laikotarpį nebuvo savarankiškai dirbančiais asmenimis.</text:span></text:p>
      <text:p text:style-name="P1056">Straipsnio dalies pakeitimai:</text:p>
      <text:p text:style-name="P1057"><text:span text:style-name="T1058">Nr.<text:s/></text:span><text:a xlink:href="https://www.e-tar.lt/portal/legalAct.html?documentId=ffd930b0e00d11e7b3f0a470b0373cb2" office:target-frame-name="_top" xlink:show="replace"><text:span text:style-name="T1059">XIII-823</text:span></text:a><text:span text:style-name="T1060">, 2017-1</text:span><text:span text:style-name="T1061">2-05, paskelbta TAR 2017-12-13, i. k. 2017-20047</text:span></text:p>
      <text:p text:style-name="Normal"/>
      <text:p text:style-name="P1062"><text:span text:style-name="T1063">12</text:span><text:span text:style-name="T1064"><text:s/>straipsnis.<text:s/></text:span><text:span text:style-name="T1065">Socialinio draudimo įmokų mokėjimas<text:s/></text:span></text:p>
      <text:p text:style-name="P1066"><text:span text:style-name="T1067">1</text:span><text:span text:style-name="T1068">. Draudėjo ir apdraustojo asmens socialinio draudimo įmokas į Fondą priskaičiuoja, išskaito ir moka draudėjas nuo tos dienos, kurią apdraustasi</text:span><text:span text:style-name="T1069">s asmuo pradeda dirbti, neatsižvelgdamas į draudėjo įregistravimo Mokesčių mokėtojų registre</text:span><text:span text:style-name="T1070"><text:s/></text:span><text:span text:style-name="T1071">datą. Už asmenis, nurodytus šio įstatymo 6</text:span><text:span text:style-name="T1072"><text:s/></text:span><text:span text:style-name="T1073">straipsnio 1 dalyje, socialinio draudimo įmokas sumoka valstybės institucija, perkėlusi ar išsiuntusi valstybės tarnauto</text:span><text:span text:style-name="T1074">ją į pareigas Lietuvos Respublikos diplomatinėje atstovybėje, konsulinėje įstaigoje, Lietuvos Respublikos atstovybėje prie tarptautinės organizacijos, tarptautinėje ar Europos Sąjungos institucijoje arba užsienio valstybės institucijoje, pasiuntusi dirbti<text:s/></text:span><text:span text:style-name="T1075">į specialiąją misiją ar paskyrusi profesinės karo tarnybos karį atlikti karo tarnybą Lietuvos Respublikos diplomatinėje atstovybėje, konsulinėje įstaigoje, Lietuvos Respublikos atstovybėje prie tarptautinės organizacijos, užsienio valstybės ar tarptautinėj</text:span><text:span text:style-name="T1076">e karinėje arba gynybos institucijoje, taip pat asmenį delegavusi Lietuvos Respublikos deleguojančioji institucija ar Respublikos Prezidento kanceliarija. Socialinio draudimo įmokos mokamos iš institucijoms patvirtintų Lietuvos Respublikos valstybės biudže</text:span><text:span text:style-name="T1077">to asignavimų. Už asmenis, gaunančius pajamas pagal autorines sutartis, taip pat už asmenis, gaunančius pajamas iš sporto ir (ar) atlikėjo veiklos (šio įstatymo 4</text:span><text:span text:style-name="T1078"> </text:span><text:span text:style-name="T1079">straipsnio 1 dalis ir 5</text:span><text:span text:style-name="T1080"><text:s/></text:span><text:span text:style-name="T1081">straipsnio 1 dalis), draudėjo ir apdraustojo asmens socialinio draudi</text:span><text:span text:style-name="T1082">mo įmokas į Fondą priskaičiuoja, išskaito ir sumoka draudėjas atitinkamo atlygio išmokėjimo dieną, kuri yra laikoma asmens socialinio draudimo pradžios data. Už meno kūrėjo statusą turinčius asmenis, nurodytus šio įstatymo 6 straipsnio 7</text:span><text:span text:style-name="T1083"> </text:span><text:span text:style-name="T1084">dalyje, socialinio</text:span><text:span text:style-name="T1085"><text:s/>draudimo įmokas į Fondą Valstybinio socialinio draudimo fondo biudžeto sudarymo ir vykdymo taisyklėse nustatyta tvarka ir terminais priskaičiuoja Fondo valdyba, o sumoka Lietuvos Respublikos atitinkamų metų valstybės biudžeto ir savivaldybių biudžetų fina</text:span><text:span text:style-name="T1086">nsinių rodiklių patvirtinimo įstatyme nurodytas valstybės biudžeto asignavimų valdytojas iš Meno kūrėjų socialinės apsaugos programos Vyriausybės nustatyta tvarka.</text:span></text:p>
      <text:p text:style-name="P1087"><text:span text:style-name="T1088">2</text:span><text:span text:style-name="T1089">.<text:s/></text:span><text:span text:style-name="T1090">Priskaičiuotas socialinio draudimo įmokas draudėjas sumoka ne vėliau kaip iki kito<text:s/></text:span><text:span text:style-name="T1091">mėnesio 15 dienos, išskyrus šiame įstatyme nustatytus atvejus.</text:span></text:p>
      <text:p text:style-name="P1092"><text:span text:style-name="T1093">3</text:span><text:span text:style-name="T1094">. Žemės ūkio bendrovės, žemės ūkio kooperatyvai ir ūkininkai socialinio draudimo įmokas į Fondą gali sumokėti iš anksto draudėjo ir Fondo valdybos teritorinio skyriaus pasirašytose sutarty</text:span><text:span text:style-name="T1095">se nustatytu laiku, bet ne vėliau kaip iki lapkričio 15 dienos. Kalendoriniais metais gali būti pasirašyta tik atsiskaitymo už einamuosius kalendorinius metus sutartis. Kai žemės ūkio bendrovė, žemės ūkio kooperatyvai ir (ar) ūkininkai einamaisiais kalendo</text:span><text:span text:style-name="T1096">riniais metais nevykdo (netinkamai vykdo) su Fondo valdybos teritoriniu skyriumi pasirašytos einamųjų socialinio draudimo įmokų atidėjimo sutarties, ateinančiais kalendoriniais metais socialinio draudimo įmokų atidėjimo sutartis su jais negali būti sudarom</text:span><text:span text:style-name="T1097">a.</text:span></text:p>
      <text:p text:style-name="P1098">Straipsnio dalies pakeitimai:</text:p>
      <text:p text:style-name="P1099"><text:span text:style-name="T1100">Nr.<text:s/></text:span><text:a xlink:href="https://www.e-tar.lt/portal/legalAct.html?documentId=ffd930b0e00d11e7b3f0a470b0373cb2" office:target-frame-name="_top" xlink:show="replace"><text:span text:style-name="T1101">XIII-823</text:span></text:a><text:span text:style-name="T1102">, 2017-12-05, paskelbta TAR 2017-12-13, i. k. 2017-20047</text:span></text:p>
      <text:p text:style-name="Normal"/>
      <text:p text:style-name="P1103"><text:span text:style-name="T1104">4</text:span><text:span text:style-name="T1105">. Šio įstatymo 5</text:span><text:span text:style-name="T1106"><text:s/></text:span><text:span text:style-name="T1107">straipsnio 2 ir 3 dalyse nurodytų</text:span><text:span text:style-name="T1108"><text:s/>asmenų socialinio draudimo įmokos mokamos taip: individualios įmonės moka įmokas už šių įmonių savininkus, mažosios bendrijos – už jų narius, tikrosios ūkinės bendrijos ir komanditinės ūkinės bendrijos – už jų tikruosius narius, šeimynos – už šeimynos dal</text:span><text:span text:style-name="T1109">yvius nuo individualios įmonės, mažosios bendrijos, bendrijos ar šeimynos įregistravimo Juridinių asmenų registre dienos, kiti savarankiškai dirbantys asmenys jiems priklausančias mokėti socialinio draudimo įmokas moka į Fondo lėšų sąskaitą nuo veiklos vyk</text:span><text:span text:style-name="T1110">dymo pradžios iki veiklos pabaigos. Verslo liudijimus turintys asmenys socialinio draudimo įmokas sumoka už verslo liudijimo galiojimo laiką, o j</text:span><text:span text:style-name="T1111">eigu asmuo pagal verslo liudijimą dirba ne visą kalendorinį mėnesį, pagal asmens pateiktą prašymą Fondo valdybo</text:span><text:span text:style-name="T1112">s teritoriniam skyriui gali būti sumokėtos socialinio draudimo įmokos už visą kalendorinį mėnesį</text:span><text:span text:style-name="T1113">.</text:span></text:p>
      <text:p text:style-name="P1114">Straipsnio dalies pakeitimai:</text:p>
      <text:p text:style-name="P1115"><text:span text:style-name="T1116">Nr.<text:s/></text:span><text:a xlink:href="https://www.e-tar.lt/portal/legalAct.html?documentId=ffd930b0e00d11e7b3f0a470b0373cb2" office:target-frame-name="_top" xlink:show="replace"><text:span text:style-name="T1117">XIII-823</text:span></text:a><text:span text:style-name="T1118">, 2017-12-05, pask</text:span><text:span text:style-name="T1119">elbta TAR 2017-12-13, i. k. 2017-20047</text:span></text:p>
      <text:p text:style-name="Normal"/>
      <text:p text:style-name="P1120"><text:span text:style-name="T1121">5</text:span><text:span text:style-name="T1122">. Individualių įmonių savininkų, mažųjų bendrijų narių, ūkinių bendrijų tikrųjų narių ir šeimynos dalyvių socialinio draudimo įmokos mokamos kartą per mėnesį ne vėliau kaip iki einamojo mėnesio paskutinės dienos</text:span><text:span text:style-name="T1123">. Kiti šio įstatymo 5 straipsnio 2 dalyje nurodyti asmenys turi teisę skaičiuoti ir mokėti socialinio draudimo įmokas avansu ir mokėti jas kartą per mėnesį ne vėliau kaip iki einamojo mėnesio paskutinės dienos. Ūkininkų ir jų partnerių, kurių pajamos mokes</text:span><text:span text:style-name="T1124">tiniu laikotarpiu nėra apmokestinamos gyventojų pajamų mokesčiu pagal Gyventojų pajamų mokesčio įstatymo nuostatas ir kurie nedeklaruoja individualios žemės ūkio veiklos pajamų, mėnesio socialinio draudimo įmokos apskaičiuojamos ir sumokamos nuo Vyriausybė</text:span><text:span text:style-name="T1125">s patvirtintos minimaliosios mėnesinės algos. Socialinio draudimo įmokos (sumokėtų įmokų ir mokėtinų įmokų sumų skirtumas), kai jų bazė priklauso nuo asmens pajamų, gautų praėjusiais metais, turi būti sumokėtos iki metinės pajamų mokesčio deklaracijos pate</text:span><text:span text:style-name="T1126">ikimo Valstybinei mokesčių inspekcijai termino paskutinės dienos.</text:span></text:p>
      <text:p text:style-name="P1127">Straipsnio dalies pakeitimai:</text:p>
      <text:p text:style-name="P1128"><text:span text:style-name="T1129">Nr.<text:s/></text:span><text:a xlink:href="https://www.e-tar.lt/portal/legalAct.html?documentId=ffd930b0e00d11e7b3f0a470b0373cb2" office:target-frame-name="_top" xlink:show="replace"><text:span text:style-name="T1130">XIII-823</text:span></text:a><text:span text:style-name="T1131">, 2017-12-05, paskelbta TAR 2017-12-13, i. k. 2017</text:span><text:span text:style-name="T1132">-20047</text:span></text:p>
      <text:p text:style-name="Normal"/>
      <text:p text:style-name="P1133"><text:span text:style-name="T1134">6</text:span><text:span text:style-name="T1135">. Asmenys, ketinantys įsigyti verslo liudijimus trumpesniam negu 3 mėnesių laikotarpiui, privalo iš anksto sumokėti socialinio draudimo įmokas už visą verslo liudijimo galiojimo laikotarpį. Asmenys, įsigiję verslo liudijimus 3 mėnesių ar ilges</text:span><text:span text:style-name="T1136">niam laikotarpiui, socialinio draudimo įmokas moka kartą per ketvirtį ne vėliau kaip iki kito ketvirčio pirmo mėnesio 15 dienos. Tuo atveju, kai sumokėjusiam socialinio draudimo įmokas asmeniui verslo liudijimas neišduodamas arba už išduotą verslo liudijim</text:span><text:span text:style-name="T1137">ą grąžinama susidariusi pajamų mokesčio permoka, socialinio draudimo įmokų suma grąžinama asmeniui arba įskaitoma į būsimąjį laikotarpį Valstybinio socialinio draudimo fondo biudžeto sudarymo ir vykdymo taisyklėse nustatytais atvejais ir tvarka.</text:span></text:p>
      <text:p text:style-name="P1138"><text:span text:style-name="T1139">7</text:span><text:span text:style-name="T1140">. Šio</text:span><text:span text:style-name="T1141"><text:s/>įstatymo 6</text:span><text:span text:style-name="T1142"><text:s/></text:span><text:span text:style-name="T1143">straipsnio 2–6</text:span><text:span text:style-name="T1144"><text:s/></text:span><text:span text:style-name="T1145">ir 10 dalyse nurodytų asmenų socialinio draudimo įmokas valstybės biudžeto lėšomis sumoka<text:s/></text:span><text:span text:style-name="T1146">Lietuvos Respublikos<text:s/></text:span><text:span text:style-name="T1147">biudžeto sandaros įstatyme nurodyti valstybės biudžeto asignavimų valdytojai</text:span><text:span text:style-name="T1148">.</text:span></text:p>
      <text:p text:style-name="P1149"><text:span text:style-name="T1150">8</text:span><text:span text:style-name="T1151">.<text:s/></text:span><text:span text:style-name="T1152">Asmenys, nurodyti šio įstatymo 7<text:s/></text:span><text:span text:style-name="T1153">straipsnio 1 dalyje, socialinio draudimo įmokas moka į Fondo lėšų sąskaitą. Socialinio draudimo įmokų dydis nustatomas sutartyse, sudaromose Vyriausybės nustatyta tvarka.</text:span></text:p>
      <text:p text:style-name="P1154"><text:span text:style-name="T1155">9</text:span><text:span text:style-name="T1156">.</text:span><text:span text:style-name="T1157"><text:s/></text:span><text:span text:style-name="T1158">Socialinio draudimo įmokų mokėjimo tvarka nustatoma Valstybinio socialinio dra</text:span><text:span text:style-name="T1159">udimo fondo biudžeto sudarymo ir vykdymo taisyklėse.</text:span></text:p>
      <text:p text:style-name="P1160"/>
      <text:p text:style-name="P1161"><text:span text:style-name="T1162">13</text:span><text:span text:style-name="T1163"><text:s/>straipsnis.<text:s/></text:span><text:span text:style-name="T1164">Pranešimų apie apskaičiuotas socialinio draudimo įmokas pateikimas ir saugojimas</text:span></text:p>
      <text:p text:style-name="P1165"><text:span text:style-name="T1166">1</text:span><text:span text:style-name="T1167">.<text:s/></text:span><text:span text:style-name="T1168">Socialinio draudimo įmokoms ir socialinio draudimo išmokoms teisingai priskaičiuoti Lietuvos<text:s/></text:span><text:span text:style-name="T1169">Respublikos apdraustųjų valstybiniu socialiniu draudimu ir valstybinio socialinio draudimo išmokų gavėjų registre yra kaupiami duomenys apie apdraustuosius asmenis, jų draudėjus ir socialinio draudimo išmokų gavėjus. Šių duomenų kaupimo ir naudojimo tvarką</text:span><text:span text:style-name="T1170"><text:s/>nustato Vyriausybė ar jos įgaliota institucija.</text:span></text:p>
      <text:p text:style-name="P1171"><text:span text:style-name="T1172">2</text:span><text:span text:style-name="T1173">. Draudėjai privalo pateikti socialinio draudimo pranešimus ir kitus dokumentus, reikalingus draudžiamosioms pajamoms, socialinio draudimo įmokoms, išmokoms ir socialinio draudimo stažui apskaičiuoti. D</text:span><text:span text:style-name="T1174">raudėjo teikiamų socialinio draudimo pranešimų duomenys apie apdraustiesiems asmenims apskaičiuotas draudžiamųjų pajamų sumas ir socialinio draudimo įmokas neįrašomi į Lietuvos Respublikos apdraustųjų valstybiniu socialiniu draudimu ir valstybinio socialin</text:span><text:span text:style-name="T1175">io draudimo išmokų gavėjų registrą, kai draudėjas veiklos nevykdo. Laikoma, kad draudėjas veiklos nevykdo, kai:</text:span></text:p>
      <text:p text:style-name="P1176"><text:span text:style-name="T1177">1</text:span><text:span text:style-name="T1178">) socialinio draudimo įmokų nesumoka 3 mėnesius iš eilės ir ilgiau ir</text:span></text:p>
      <text:p text:style-name="P1179"><text:span text:style-name="T1180">2</text:span><text:span text:style-name="T1181">) nesikreipia dėl socialinio draudimo įmokų įsiskolinimo sumokėjim</text:span><text:span text:style-name="T1182">o atidėjimo arba įmokų įsiskolinimo sumokėjimas neatidedamas, ir</text:span></text:p>
      <text:p text:style-name="P1183"><text:span text:style-name="T1184">3</text:span><text:span text:style-name="T1185">) Fondo administravimo įstaigų reikalavimu draudėjas nepateikia veiklą įrodančių dokumentų.</text:span></text:p>
      <text:p text:style-name="P1186">Straipsnio punkto pakeitimai:</text:p>
      <text:p text:style-name="P1187"><text:span text:style-name="T1188">Nr.<text:s/></text:span><text:a xlink:href="https://www.e-tar.lt/portal/legalAct.html?documentId=ffd930b0e00d11e7b3f0a470b0373cb2" office:target-frame-name="_top" xlink:show="replace"><text:span text:style-name="T1189">XIII-823</text:span></text:a><text:span text:style-name="T1190">, 2017-12-05, paskelbta TAR 2017-12-13, i. k. 2017-20047</text:span></text:p>
      <text:p text:style-name="Normal"/>
      <text:p text:style-name="P1191"><text:span text:style-name="T1192">3</text:span><text:span text:style-name="T1193">. Nustačius, kad draudėjas veiklos nevykdo, pagal šio draudėjo teiktus socialinio draud</text:span><text:span text:style-name="T1194">imo pranešimus duomenys apie apdraustiesiems asmenims apskaičiuotas draudžiamųjų pajamų sumas ir socialinio draudimo įmokas į Lietuvos Respublikos apdraustųjų valstybiniu socialiniu draudimu ir valstybinio socialinio draudimo išmokų gavėjų registrą nėra įr</text:span><text:span text:style-name="T1195">ašomi nuo draudėjo veiklos nevykdymo pradžios. Šie duomenys gali būti įrašomi nuo to momento, kai išnyko aplinkybės, dėl kurių buvo nustatyta, kad draudėjas veiklos nevykdo. Apdraustieji asmenys yra informuojami apie jiems apskaičiuotų draudžiamųjų pajamų<text:s/></text:span><text:span text:style-name="T1196">sumų ir socialinio draudimo įmokų neįrašymą į Lietuvos Respublikos apdraustųjų valstybiniu socialiniu draudimu ir valstybinio socialinio draudimo išmokų gavėjų registrą. Pagal veiklos nevykdančio draudėjo teiktus socialinio draudimo pranešimus duomenys api</text:span><text:span text:style-name="T1197">e apdraustajam asmeniui apskaičiuotas draudžiamųjų pajamų sumas ir socialinio draudimo įmokas į Lietuvos Respublikos apdraustųjų valstybiniu socialiniu draudimu ir valstybinio socialinio draudimo išmokų gavėjų registrą įrašomi, jeigu apdraustasis asmuo įro</text:span><text:span text:style-name="T1198">do, kad sumos, nuo kurių priskaičiuotos draudžiamosios pajamos, yra jam apskaičiuotos už darbo funkcijų vykdymą. Šie duomenys gali būti įrašomi už laikotarpį, kuriuo apdraustasis asmuo įrodė sumų, nuo kurių priskaičiuotos draudžiamosios pajamos, gavimą už<text:s/></text:span><text:span text:style-name="T1199">darbo funkcijų vykdymą. Draudėjo veiklos nevykdymo nustatymo tvarką, apdraustojo asmens sumų, nuo kurių priskaičiuotos draudžiamosios pajamos, gavimą už darbo funkcijų vykdymą įrodinėjimo tvarką, socialinio draudimo pranešimų ir kitų dokumentų formas, jų p</text:span><text:span text:style-name="T1200">ateikimo, apdraustųjų asmenų informavimo apie jiems apskaičiuotų draudžiamųjų pajamų sumų ir socialinio draudimo įmokų neįrašymą bei duomenų įrašymo į Lietuvos Respublikos apdraustųjų valstybiniu socialiniu draudimu ir valstybinio socialinio draudimo išmok</text:span><text:span text:style-name="T1201">ų gavėjų registrą terminus ir tvarką nustato Vyriausybė ar jos įgaliota institucija.</text:span></text:p>
      <text:p text:style-name="P1202"><text:span text:style-name="T1203">4</text:span><text:span text:style-name="T1204">.<text:s/></text:span><text:span text:style-name="T1205">Visos socialinio draudimo išmokos skaičiuojamos remiantis Lietuvos Respublikos apdraustųjų valstybiniu socialiniu draudimu ir valstybinio socialinio draudimo išmokų</text:span><text:span text:style-name="T1206"><text:s/>gavėjų registro duomenimis.</text:span></text:p>
      <text:p text:style-name="P1207"/>
      <text:p text:style-name="P1208"><text:span text:style-name="T1209">14</text:span><text:span text:style-name="T1210"><text:s/>straipsnis.<text:s/></text:span><text:span text:style-name="T1211">Socialinio draudimo išmokos</text:span></text:p>
      <text:p text:style-name="P1212"><text:span text:style-name="T1213">Socialinio draudimo išmokos – tai V</text:span><text:span text:style-name="T1214">alstybinių</text:span><text:span text:style-name="T1215"><text:s/></text:span><text:span text:style-name="T1216">socialinio draudimo pensijų įstatyme,<text:s/></text:span><text:span text:style-name="T1217">L</text:span><text:span text:style-name="T1218">igos ir motinystės socialinio draudimo įstatyme, Nelaimingų atsitikimų darbe ir profesinių</text:span><text:span text:style-name="T1219"><text:s/>ligų socialinio draudimo įstatyme bei Nedarbo socialinio draudimo įstatyme numatytos išmokos.<text:s/></text:span></text:p>
      <text:p text:style-name="P1220"/>
      <text:p text:style-name="P1221"><text:span text:style-name="T1222">III</text:span><text:span text:style-name="T1223"><text:s/>SKYRIUS</text:span></text:p>
      <text:p text:style-name="P1224"><text:span text:style-name="T1225">DRAUDĖJŲ, APDRAUSTŲJŲ ASMENŲ,</text:span><text:span text:style-name="T1226"><text:s/></text:span><text:span text:style-name="T1227">SOCIALINIO DRAUDIMO IŠMOKŲ IR KITŲ IŠMOKŲ, KURIŲ MOKĖJIMAS PAVESTAS FONDO VALDYBOS TERITORINIAMS SKYRIAMS,<text:s/></text:span><text:span text:style-name="T1228">GAVĖJŲ TEISĖS, PAREIGOS IR ATSAKOMYBĖ</text:span></text:p>
      <text:p text:style-name="P1229"/>
      <text:p text:style-name="P1230"><text:span text:style-name="T1231">15</text:span><text:span text:style-name="T1232"><text:s/>straipsnis.<text:s/></text:span><text:span text:style-name="T1233">Teisė gauti informaciją</text:span></text:p>
      <text:p text:style-name="P1234"><text:span text:style-name="T1235">1</text:span><text:span text:style-name="T1236">. Draudėjai, apdraustieji asmenys,</text:span><text:span text:style-name="T1237"><text:s/></text:span><text:span text:style-name="T1238">socialinio draudimo išmokų ir kitų išmokų, kurių mokėjimas pavestas Fondo valdybos teritoriniams skyriams,</text:span><text:span text:style-name="T1239"><text:s/></text:span><text:span text:style-name="T1240">gavėjai turi teisę gauti ap</text:span><text:span text:style-name="T1241">ie juos Fondo valdybos informacinėje sistemoje sukauptą informaciją. Fondo valdyba savo iniciatyva Fondo valdybos nustatyta tvarka ir periodiškumu teikia informaciją asmeniui apie jo socialinį draudimą.</text:span></text:p>
      <text:p text:style-name="P1242"><text:span text:style-name="T1243">2</text:span><text:span text:style-name="T1244">.<text:s/></text:span><text:span text:style-name="T1245">Informacija apie draudėją, apdraustąjį asmenį,</text:span><text:span text:style-name="T1246"><text:s/>socialinio draudimo išmokos arba kitos išmokos, kurios mokėjimas pavestas Fondo valdybos teritoriniams skyriams, gavėją gali būti pateikta kitiems asmenims tik esant rašytiniam ar jam prilyginamam draudėjo, apdraustojo asmens arba išmokos gavėjo sutikimui</text:span><text:span text:style-name="T1247"><text:s/>arba jo prašymui, išskyrus šio straipsnio 3 dalyje ir kituose įstatymuose nustatytus atvejus, kai draudėjo, apdraustojo asmens arba išmokų gavėjo sutikimo nereikia. Informacijos pateikimo tvarką nustato Fondo valdybos direktorius.</text:span></text:p>
      <text:p text:style-name="P1248"><text:span text:style-name="T1249">3</text:span><text:span text:style-name="T1250">. Vieši yra šie dra</text:span><text:span text:style-name="T1251">udėjo duomenys:</text:span></text:p>
      <text:p text:style-name="P1252"><text:span text:style-name="T1253">1</text:span><text:span text:style-name="T1254">) draudėjo kodas, jo suteikimo ir pabaigos datos;</text:span></text:p>
      <text:p text:style-name="P1255"><text:span text:style-name="T1256">2</text:span><text:span text:style-name="T1257">) draudėjo apdraustųjų asmenų skaičius;</text:span></text:p>
      <text:p text:style-name="P1258"><text:span text:style-name="T1259">3</text:span><text:span text:style-name="T1260">) draudėjo socialinio draudimo įmokų, baudų, delspinigių, palūkanų skola</text:span><text:span text:style-name="T1261">;</text:span></text:p>
      <text:p text:style-name="P1262"><text:span text:style-name="T1263">4</text:span><text:span text:style-name="T1264">) draudėjo, kurio apdraustųjų asmenų skaičius yra didesnis</text:span><text:span text:style-name="T1265"><text:s/>negu 3, apdraustiesiems asmenims apskaičiuotų pajamų, nuo kurių turi būti priskaičiuotos socialinio draudimo įmokos, vidurkis. Draudėjo, kurio apdraustųjų asmenų skaičius yra didesnis negu 20, apdraustiesiems asmenims apskaičiuotų pajamų, nuo kurių turi b</text:span><text:span text:style-name="T1266">ūti priskaičiuotos socialinio draudimo įmokos, mediana, standartinis nuokrypis, 25 procentų kvantilis ir 75 procentų kvantilis;</text:span></text:p>
      <text:p text:style-name="P1267">Straipsnio punkto pakeitimai:</text:p>
      <text:p text:style-name="P1268"><text:span text:style-name="T1269">Nr.<text:s/></text:span><text:a xlink:href="https://www.e-tar.lt/portal/legalAct.html?documentId=a99d9410e00e11e7b3f0a470b0373cb2" office:target-frame-name="_top" xlink:show="replace"><text:span text:style-name="T1270">XIII-824</text:span></text:a><text:span text:style-name="T1271">, 2017-12-05, paskelbta TAR 2017-12-13, i. k. 2017-20048</text:span></text:p>
      <text:p text:style-name="Normal"/>
      <text:p text:style-name="P1272"><text:span text:style-name="T1273">5</text:span><text:span text:style-name="T1274">) draudėjo, kurio apdraustųjų asmenų</text:span><text:span text:style-name="T1275"><text:s/></text:span><text:span text:style-name="T1276">skaičius yra didesnis negu 3, priskaičiuotų socialin</text:span><text:span text:style-name="T1277">io draudimo įmokų suma.</text:span></text:p>
      <text:p text:style-name="P1278"><text:span text:style-name="T1279">4</text:span><text:span text:style-name="T1280">.<text:s/></text:span><text:span text:style-name="T1281">Neteko galios 2019-01-01.</text:span></text:p>
      <text:p text:style-name="P1282">Straipsnio dalies pakeitimai:</text:p>
      <text:p text:style-name="P1283"><text:span text:style-name="T1284">Nr.<text:s/></text:span><text:a xlink:href="https://www.e-tar.lt/portal/legalAct.html?documentId=be79ae40044911e9a5eaf2cd290f1944" office:target-frame-name="_top" xlink:show="replace"><text:span text:style-name="T1285">XIII-1720</text:span></text:a><text:span text:style-name="T1286">, 2018-12-11, paskelbta TAR 2018-12-20, i. k. 2018-20974</text:span></text:p>
      <text:p text:style-name="Normal"/>
      <text:p text:style-name="P1287"><text:span text:style-name="T1288">5</text:span><text:span text:style-name="T1289">. Fondo valdybos</text:span><text:span text:style-name="T1290"><text:s/></text:span><text:span text:style-name="T1291">informacinės sistemos duomenų teikimo už atlyginimą atvejus ir atlyginimo dydį nustato Vyriausybė ar jos įgaliota institucija.</text:span></text:p>
      <text:p text:style-name="P1292"/>
      <text:p text:style-name="P1293"><text:span text:style-name="T1294">16</text:span><text:span text:style-name="T1295"><text:s/>straipsnis.<text:s/></text:span><text:span text:style-name="T1296">Duomenų apie draudėjus, apdraustuosius asmenis, socialinio draudimo išmokų ir kitų<text:s/></text:span><text:span text:style-name="T1297">išmokų, kurių mokėjimas pavestas Fondo valdybos teritoriniams skyriams, gavėjus tvarkymas</text:span></text:p>
      <text:p text:style-name="P1298"><text:span text:style-name="T1299">Duomenys apie draudėją, apdraustąjį asmenį, socialinio draudimo išmokos arba kitos išmokos, kurios mokėjimas pavestas Fondo valdybos teritoriniams skyriams, gavėją,</text:span><text:span text:style-name="T1300"><text:s/>pateikti Fondo administravimo įstaigoms, turi būti tvarkomi vadovaujantis 2016 m. balandžio 27 d. Europos Parlamento ir Tarybos reglamentu (ES) 2016/679 dėl fizinių asmenų apsaugos tvarkant asmens duomenis ir dėl laisvo tokių duomenų judėjimo ir kuriuo pa</text:span><text:span text:style-name="T1301">naikinama Direktyva 95/46/EB (Bendrasis duomenų apsaugos reglamentas) (OL 2016 L 119, p. 1), Asmens duomenų teisinės apsaugos įstatymu, šiuo įstatymu ir kitų teisės aktų nustatyta tvarka.</text:span><text:s/></text:p>
      <text:p text:style-name="P1302">Straipsnio pakeitimai:</text:p>
      <text:p text:style-name="P1303"><text:span text:style-name="T1304">Nr.<text:s/></text:span><text:a xlink:href="https://www.e-tar.lt/portal/legalAct.html?documentId=be79ae40044911e9a5eaf2cd290f1944" office:target-frame-name="_top" xlink:show="replace"><text:span text:style-name="T1305">XIII-1720</text:span></text:a><text:span text:style-name="T1306">, 2018-12-11, paskelbta TAR 2018-12-20, i. k. 2018-20974</text:span></text:p>
      <text:p text:style-name="Normal"/>
      <text:p text:style-name="P1307"><text:span text:style-name="T1308">17</text:span><text:span text:style-name="T1309"><text:s/>straipsnis.<text:s/></text:span><text:span text:style-name="T1310">Draudėjų pareigos</text:span></text:p>
      <text:p text:style-name="P1311"><text:span text:style-name="T1312">1</text:span><text:span text:style-name="T1313">. Visi draudėjai privalo registruotis<text:s/></text:span><text:span text:style-name="T1314">pas atitinkamą vietos mokesčių administratorių (r</text:span><text:span text:style-name="T1315">egistro tvarkymo įstaigą)</text:span><text:span text:style-name="T1316"><text:s/></text:span><text:span text:style-name="T1317">M</text:span><text:span text:style-name="T1318">okesčių administravimo įstatymo nustatyta tvarka</text:span><text:span text:style-name="T1319">, išskyrus draudėjus, kuriems taikomas automatinis draudėjų registravimas.<text:s/></text:span></text:p>
      <text:p text:style-name="P1320"><text:span text:style-name="T1321">2</text:span><text:span text:style-name="T1322">. Draudėjai privalo teisingai ir laiku apskaičiuoti bei mokėti socialinio draudimo įmokas pagal<text:s/></text:span><text:span text:style-name="T1323">tarifus ir terminus, nustatytus šiame ir kituose įstatymuose.</text:span></text:p>
      <text:p text:style-name="P1324"><text:span text:style-name="T1325">3</text:span><text:span text:style-name="T1326">. Draudėjai privalo<text:s/></text:span><text:span text:style-name="T1327">atitinkamam vietos mokesčių administratoriui (registro tvarkymo įstaigai)</text:span><text:span text:style-name="T1328"><text:s/></text:span><text:span text:style-name="T1329">ir Fondo administravimo įstaigoms šio įstatymo ir kitų teisės aktų nustatyta tvarka pateikti teisingus duomenis apie save ir apdraustuosius asmenis.<text:s/></text:span></text:p>
      <text:p text:style-name="P1330"/>
      <text:p text:style-name="P1331"><text:span text:style-name="T1332">18</text:span><text:span text:style-name="T1333"><text:s/>straipsnis.<text:s/></text:span><text:span text:style-name="T1334">Apdraustųjų asmenų ir socialinio draudimo išmokų ar kitų išmokų, kurių mokėjimas pav</text:span><text:span text:style-name="T1335">estas Fondo valdybos teritoriniams skyriams, gavėjų pareigos</text:span></text:p>
      <text:p text:style-name="P1336"><text:span text:style-name="T1337">Apdraustieji asmenys</text:span><text:span text:style-name="T1338">,</text:span><text:span text:style-name="T1339"><text:s/></text:span><text:span text:style-name="T1340">socialinio draudimo išmokų<text:s/></text:span><text:span text:style-name="T1341">ir kitų išmokų, kurių mokėjimas pavestas Fondo valdybos teritoriniams skyriams,</text:span><text:span text:style-name="T1342"><text:s/></text:span><text:span text:style-name="T1343">gavėjai socialinį draudimą reglamentuojančių įstatymų ir kitų te</text:span><text:span text:style-name="T1344">isės aktų nustatyta tvarka privalo laiku pateikti Fondo administravimo įstaigoms teisingą informaciją, reikalingą socialiniam draudimui vykdyti<text:s/></text:span><text:span text:style-name="T1345">ir išmokoms mokėti.</text:span></text:p>
      <text:p text:style-name="P1346"/>
      <text:p text:style-name="P1347"><text:span text:style-name="T1348">19</text:span><text:span text:style-name="T1349"><text:s/>straipsnis.<text:s/></text:span><text:span text:style-name="T1350">Atsakomybė už ne laiku ir neteisingą socialinio draudimo įmokų mokėjim</text:span><text:span text:style-name="T1351">ą</text:span></text:p>
      <text:p text:style-name="P1352"><text:span text:style-name="T1353">1</text:span><text:span text:style-name="T1354">. Už pavėluotai į Fondą pervestas socialinio draudimo įmokas (išskyrus įmokas už šio įstatymo 5 straipsnio 2 ir 3 dalyse nurodytus asmenis) skaičiuojami delspinigiai. Delspinigiai pradedami skaičiuoti nuo kitos dienos po to, kai socialinio draudimo<text:s/></text:span><text:span text:style-name="T1355">įmokos turėjo būti sumokėtos, ir baigiami skaičiuoti socialinio draudimo įmokų sumokėjimo dieną įskaitytinai. Delspinigiai negali būti skaičiuojami ilgiau kaip 180 dienų nuo teisės priverstinai išieškoti socialinio draudimo įmokas atsiradimo dienos. Delspi</text:span><text:span text:style-name="T1356">nigių dydį ir jo apskaičiavimo tvarką nustato Lietuvos Respublikos finansų ministras (toliau – finansų ministras).</text:span></text:p>
      <text:p text:style-name="P1357">Straipsnio dalies pakeitimai:</text:p>
      <text:p text:style-name="P1358"><text:span text:style-name="T1359">Nr.<text:s/></text:span><text:a xlink:href="https://www.e-tar.lt/portal/legalAct.html?documentId=ffd930b0e00d11e7b3f0a470b0373cb2" office:target-frame-name="_top" xlink:show="replace"><text:span text:style-name="T1360">XIII-823</text:span></text:a><text:span text:style-name="T1361">,</text:span><text:span text:style-name="T1362"><text:s/>2017-12-05, paskelbta TAR 2017-12-13, i. k. 2017-20047</text:span></text:p>
      <text:p text:style-name="Normal"/>
      <text:p text:style-name="P1363"><text:span text:style-name="T1364">2</text:span><text:span text:style-name="T1365">. Jeigu patikrinimo metu nustatoma, kad socialinio draudimo įmokos neteisėtai sumažintos, priskaičiuojama trūkstama socialinio draudimo įmokų suma ir skiriama 50 procentų šios sumos dydžio bauda</text:span><text:span text:style-name="T1366">. Šiuo atveju delspinigiai, numatyti šio straipsnio 1 dalyje, neskaičiuojami. Jeigu draudėjas pastebėjo, kad priskaičiavo per mažas socialinio draudimo įmokas, bet iki datos, nurodytos pavedime patikrinti draudėją (jeigu pavedimo nėra, – iki tikrinimo prad</text:span><text:span text:style-name="T1367">žios), klaidas savanoriškai ištaisė, sumokėjo trūkstamą socialinio draudimo įmokų sumą,</text:span><text:span text:style-name="T1368"><text:s/></text:span><text:span text:style-name="T1369">pateikė patikslintus socialinio draudimo pranešimus ir informavo apie apdraustųjų asmenų draudžiamąsias pajamas, bauda už padarytą pažeidimą neskiriama. Šiuo atveju del</text:span><text:span text:style-name="T1370">spinigiai skaičiuojami šio straipsnio 1 dalyje nustatyta tvarka.</text:span></text:p>
      <text:p text:style-name="P1371"><text:span text:style-name="T1372">3</text:span><text:span text:style-name="T1373">. Fondo valdyba, o šio įstatymo 34 straipsnio 16 punkte numatytais atvejais jos teritorinis skyrius Valstybinio socialinio draudimo fondo biudžeto sudarymo ir vykdymo taisyklėse nustatyt</text:span><text:span text:style-name="T1374">a tvarka gali atidėti socialinio draudimo įmokų į Fondą įsiskolinimo mokėjimą iki vienų metų ir leisti sumokėti atidėtą sumą pagal draudėjo ir Fondo administravimo įstaigos suderintą įsiskolinimo grąžinimo grafiką, kuris negali būti ilgesnis negu 4 metai.<text:s/></text:span><text:span text:style-name="T1375">Savarankiškai dirbantiems asmenims, mokantiems socialinio draudimo įmokas už save, kai jų bendra įsiskolinimo Fondui suma neviršija 1 500 eurų, socialinio draudimo įmokų įsiskolinimo mokėjimas gali būti atidėtas iki vienų metų. Pažeidus mokėjimo grafiką, v</text:span><text:span text:style-name="T1376">ykdomas socialinio draudimo įmokų įsiskolinimo išieškojimas priverstine tvarka.</text:span></text:p>
      <text:p text:style-name="P1377">Straipsnio dalies pakeitimai:</text:p>
      <text:p text:style-name="P1378"><text:span text:style-name="T1379">Nr.<text:s/></text:span><text:a xlink:href="https://www.e-tar.lt/portal/legalAct.html?documentId=ffd930b0e00d11e7b3f0a470b0373cb2" office:target-frame-name="_top" xlink:show="replace"><text:span text:style-name="T1380">XIII-823</text:span></text:a><text:span text:style-name="T1381">, 2017-12-05, paskelbta TAR 2017-12-</text:span><text:span text:style-name="T1382">13, i. k. 2017-20047</text:span></text:p>
      <text:p text:style-name="Normal"/>
      <text:p text:style-name="P1383"><text:span text:style-name="T1384">4</text:span><text:span text:style-name="T1385">. Fondo valdyba, o šio įstatymo 34 straipsnio 16 punkte numatytais atvejais jos teritorinis skyrius Valstybinio socialinio draudimo fondo biudžeto sudarymo ir vykdymo taisyklėse nustatyta tvarka gali atidėti delspinigių, priskaič</text:span><text:span text:style-name="T1386">iuotų draudėjams už pavėluotai pervestas socialinio draudimo įmokas, išieškojimą iki vienų metų ir leisti sumokėti atidėtą sumą pagal draudėjo ir Fondo administravimo įstaigos suderintą įsiskolinimo grąžinimo grafiką, kuris negali būti ilgesnis negu 4 meta</text:span><text:span text:style-name="T1387">i. Savarankiškai dirbantiems asmenims, mokantiems socialinio draudimo įmokas už save, kai jų bendra įsiskolinimo Fondui suma neviršija 1 500 eurų, delspinigių, priskaičiuotų už pavėluotai pervestas socialinio draudimo įmokas, įsiskolinimo mokėjimas gali bū</text:span><text:span text:style-name="T1388">ti atidėtas iki vienų metų. Pažeidus mokėjimo grafiką, vykdomas delspinigių išieškojimas priverstine tvarka.</text:span></text:p>
      <text:p text:style-name="P1389">Straipsnio dalies pakeitimai:</text:p>
      <text:p text:style-name="P1390"><text:span text:style-name="T1391">Nr.<text:s/></text:span><text:a xlink:href="https://www.e-tar.lt/portal/legalAct.html?documentId=ffd930b0e00d11e7b3f0a470b0373cb2" office:target-frame-name="_top" xlink:show="replace"><text:span text:style-name="T1392">XIII-823</text:span></text:a><text:span text:style-name="T1393">,<text:s/></text:span><text:span text:style-name="T1394">2017-12-05, paskelbta TAR 2017-12-13, i. k. 2017-20047</text:span></text:p>
      <text:p text:style-name="Normal"/>
      <text:p text:style-name="P1395"><text:span text:style-name="T1396">5</text:span><text:span text:style-name="T1397">. Fondo administravimo įstaigos Valstybinio socialinio draudimo fondo biudžeto sudarymo ir vykdymo taisyklėse nustatyta tvarka gali atleisti draudėją nuo:</text:span></text:p>
      <text:p text:style-name="P1398"><text:span text:style-name="T1399">1</text:span><text:span text:style-name="T1400">) priskaičiuotų delspinigių mokėjimo,</text:span><text:span text:style-name="T1401"><text:s/>jeigu draudėjas įrodo, kad priskaičiavo per mažas socialinio draudimo įmokas ar negalėjo laiku sumokėti priskaičiuotų socialinio draudimo įmokų dėl aplinkybių, kurios nepriklausė nuo jo valios ir kurių jis nenumatė ir negalėjo numatyti;</text:span></text:p>
      <text:p text:style-name="P1402"><text:span text:style-name="T1403">2</text:span><text:span text:style-name="T1404">) paskirtų ba</text:span><text:span text:style-name="T1405">udų mokėjimo, jeigu draudėjas įrodo, kad priskaičiavo per mažas socialinio draudimo įmokas dėl aplinkybių, kurios nepriklausė nuo jo valios ir kurių jis nenumatė ir negalėjo numatyti.</text:span></text:p>
      <text:p text:style-name="P1406"><text:span text:style-name="T1407">6</text:span><text:span text:style-name="T1408">. Fondo administravimo įstaigos gali atidėti baudų išieškojimą ik</text:span><text:span text:style-name="T1409">i vienų metų, nustatydamos baudos mokėjimo grafiką Valstybinio socialinio draudimo fondo biudžeto sudarymo ir vykdymo taisyklėse nustatyta tvarka,</text:span><text:span text:style-name="T1410"><text:s/></text:span><text:span text:style-name="T1411">kuris negali būti ilgesnis negu 4 metai</text:span><text:span text:style-name="T1412">.<text:s/></text:span><text:span text:style-name="T1413">Pažeidus mokėjimo grafiką, vykdomas baudų išieškojimas priverstine<text:s/></text:span><text:span text:style-name="T1414">tvarka.</text:span></text:p>
      <text:p text:style-name="P1415"><text:span text:style-name="T1416">7</text:span><text:span text:style-name="T1417">. Į Fondą nesumokėtų draudėjų ir apdraustųjų asmenų socialinio draudimo įmokų ir priskaičiuotų delspinigių, palūkanų bei baudų priverstinio išieškojimo senaties terminas yra 5 metai. Už laiku nesumokėtų įmokų, delspinigių ir baudų skolos sumok</text:span><text:span text:style-name="T1418">ėjimo atidėjimo laikotarpį mokamos palūkanos, kurių dydį nustato finansų ministras Mokesčių administravimo įstatymo nustatyta tvarka. Laiku nesumokėjus skolos pagal draudėjo ir Fondo administravimo įstaigos suderintą įsiskolinimo grąžinimo grafiką, skaičiu</text:span><text:span text:style-name="T1419">ojamos padidintos palūkanos. Padidintos palūkanos skaičiuojamos iki tos dienos, kol atitinkamos sumos yra sumokamos (įskaitomos). Padidintų palūkanų dydis yra lygus delspinigių už laiku nesumokėtas įmokas dydžiui.</text:span></text:p>
      <text:p text:style-name="P1420"><text:span text:style-name="T1421">8</text:span><text:span text:style-name="T1422">. Teisė priverstinai išieškoti įmokas</text:span><text:span text:style-name="T1423">, delspinigius, palūkanas ir baudas atsiranda nuo kitos dienos, kai socialinio draudimo įmokos, delspinigiai, palūkanos ir baudos turėjo būti sumokėti. Priverstinio išieškojimo senaties terminas pradedamas skaičiuoti nuo teisės priverstinai išieškoti laiku</text:span><text:span text:style-name="T1424"><text:s/>nesumokėtus socialinio draudimo įmokas, delspinigius, palūkanas ir baudas atsiradimo dienos. Priverstinio išieškojimo senaties terminas taikomas visoms socialinio draudimo įmokų skoloms, neatsižvelgiant į jų atsiradimo momentą (taip pat ir toms socialinio</text:span><text:span text:style-name="T1425"><text:s/>draudimo įmokų skoloms, kurios atsirado iki šio įstatymo įsigaliojimo).</text:span></text:p>
      <text:p text:style-name="P1426"><text:span text:style-name="T1427">9</text:span><text:span text:style-name="T1428">. Suėjus laiku nesumokėtų socialinio draudimo įmokų priverstinio išieškojimo senaties terminui, pasibaigia ir su jomis susijusių priskaičiuotų delspinigių, palūkanų ir (ar) baudų</text:span><text:span text:style-name="T1429"><text:s/>priverstinio išieškojimo senaties terminas.</text:span></text:p>
      <text:p text:style-name="P1430"><text:span text:style-name="T1431">10</text:span><text:span text:style-name="T1432">. Šio įstatymo 20 straipsnyje nurodytais būdais pradėjus laiku nesumokėtų socialinio draudimo įmokų, delspinigių, palūkanų ir baudų priverstinio išieškojimo procedūras, jų vykdymas gali būti tęsiamas, nepa</text:span><text:span text:style-name="T1433">isant to, kad jų vykdymo metu pasibaigia jų priverstinio išieškojimo senaties terminas. Kai priimamas sprendimas atidėti socialinio draudimo įmokų įsiskolinimo sumokėjimo, delspinigių išieškojimo ar baudų sumokėjimo laiką, priverstinio išieškojimo senaties</text:span><text:span text:style-name="T1434"><text:s/>terminas nutraukiamas.</text:span><text:span text:style-name="T1435"><text:s/></text:span><text:span text:style-name="T1436">Tokiu atveju nutrauktas priverstinio išieškojimo senaties terminas tęsiamas nuo to momento, kai nutraukiama sutartis arba panaikinamas sprendimas, kuriais atitinkamos sumos sumokėjimas ar išieškojimas buvo atidėtas. Pasibaigus socia</text:span><text:span text:style-name="T1437">linio draudimo įmokų skolų priverstinio išieškojimo senaties terminui, Fondo administravimo įstaigos neturi teisės imtis jokių šių įmokų, su jomis susijusių priskaičiuotų delspinigių, baudų ar palūkanų</text:span><text:span text:style-name="T1438"><text:s/></text:span><text:span text:style-name="T1439">išieškojimo veiksmų.</text:span></text:p>
      <text:p text:style-name="P1440"><text:span text:style-name="T1441">11</text:span><text:span text:style-name="T1442">. Duomenys apie draudžiamąs</text:span><text:span text:style-name="T1443">ias pajamas ir socialinio draudimo įmokas gali būti tikslinami už ne ilgesnį kaip 5 metų laikotarpį nuo draudėjo kreipimosi dienos. Pagal apdraustojo asmens prašymą duomenys apie draudžiamąsias pajamas ir socialinio draudimo įmokas, draudėjui sumokėjus už<text:s/></text:span><text:span text:style-name="T1444">apdraustąjį asmenį priklausančias socialinio draudimo įmokas, tikslinami netaikant 5 metų termino. Šis terminas taip pat netaikomas, kai į Fondą pervedamos lėšos už asmens įgytas pensines teises iš Europos Sąjungos institucijų pensijų sistemos pagal Lietuv</text:span><text:span text:style-name="T1445">os Respublikos Europos Sąjungos institucijų darbuotojų ir Europos Parlamento narių pensinių teisių išsaugojimo ir perkėlimo įstatymą,</text:span><text:span text:style-name="T1446"><text:s/></text:span><text:span text:style-name="T1447">t</text:span><text:span text:style-name="T1448">aip pat kai duomenys tikslinami dėl Europos Sąjungos reglamentų, koordinuojančių socialinės apsaugos sistemas, arba tarpt</text:span><text:span text:style-name="T1449">autinių sutarčių nuostatų, reglamentuojančių asmeniui taikytiną socialinio draudimo teisę, taikymo</text:span><text:span text:style-name="T1450">.</text:span></text:p>
      <text:p text:style-name="P1451"><text:span text:style-name="T1452">12</text:span><text:span text:style-name="T1453">. Draudėjas, prieš pateikdamas patikslintus duomenis apie apdraustųjų asmenų didesnes pajamas už praėjusį laikotarpį, privalo sumokėti į Fondą trūksta</text:span><text:span text:style-name="T1454">mus socialinio draudimo įmokas ir delspinigius pagal tuo laikotarpiu galiojusius dydžius. Jeigu dėl draudėjo patikslintų duomenų apdraustųjų asmenų draudžiamosios pajamos už praėjusį laikotarpį mažėja ir pagal mažintinas draudžiamąsias pajamas apdraustiesi</text:span><text:span text:style-name="T1455">ems asmenims jau yra apskaičiuotos ir išmokėtos socialinio draudimo išmokos, susidariusi socialinio draudimo išmokų permoka mažinama socialinio draudimo įmokų permokos suma. Likusi socialinio draudimo įmokų permokos suma įskaitoma kaip socialinio draudimo<text:s/></text:span><text:span text:style-name="T1456">įmokų už būsimus laikotarpius suma arba, gavus draudėjo prašymą, jam grąžinama.</text:span></text:p>
      <text:p text:style-name="P1457"><text:span text:style-name="T1458">13</text:span><text:span text:style-name="T1459">. Tikrinant priskaičiuoti socialinio draudimo įmokos, baudos ir delspinigiai turi būti sumokėti Mokesčių administravimo įstatymo nustatytais terminais.</text:span></text:p>
      <text:p text:style-name="P1460"><text:span text:style-name="T1461">14</text:span><text:span text:style-name="T1462">. Kai draudė</text:span><text:span text:style-name="T1463">jas pavėluotai sumoka patikrinimo akte nurodytas papildomai priskaičiuotas socialinio draudimo įmokas, delspinigiai skaičiuojami nuo kitos dienos po to, kai įsigalioja Valstybinės mokesčių inspekcijos sprendimas dėl patikrinimo akto tvirtinimo.</text:span></text:p>
      <text:p text:style-name="P1464"/>
      <text:p text:style-name="P1465"><text:span text:style-name="T1466">19</text:span><text:span text:style-name="T1467">1</text:span><text:span text:style-name="T1468"><text:s/>straipsnis.<text:s/></text:span><text:span text:style-name="T1469">Fondo administravimo įstaigų santykiai su draudėjais Vyriausybei paskelbus karantiną, kurio metu nustatyti<text:s/></text:span><text:span text:style-name="T1470">ūkinės veiklos apribojimai</text:span></text:p>
      <text:p text:style-name="P1471"><text:span text:style-name="T1472">Fondo administravimo įstaigos Vyriausybei paskelbus karantiną,</text:span><text:span text:style-name="T1473"><text:s/></text:span><text:span text:style-name="T1474">kurio metu</text:span><text:span text:style-name="T1475"><text:s/></text:span><text:span text:style-name="T1476">nustatyti<text:s/></text:span><text:span text:style-name="T1477">ūkinės veiklos<text:s/></text:span><text:span text:style-name="T1478">apribojimai (toliau – karantinas),</text:span><text:span text:style-name="T1479"><text:s/>draudėjams, įtrauktiems<text:s/></text:span><text:span text:style-name="T1480">į Valstybinės mokesčių inspekcijos paskelbtą mokesčių mokėtojų, nukentėjusių dėl karantino, sąrašą,</text:span><text:span text:style-name="T1481"><text:s/>taiko<text:s/></text:span><text:span text:style-name="T1482">šią supaprastintą socialinio draudimo įmokų, baudų, palūkanų ir delspinigių įsiskolinimo mo</text:span><text:span text:style-name="T1483">kėjimo, palūkanų ir delspinigių skaičiavimo tvarką:</text:span></text:p>
      <text:p text:style-name="P1484"><text:span text:style-name="T1485">1</text:span><text:span text:style-name="T1486">) nepriklausomai nuo draudėjo prašomos atidėti socialinio draudimo įmokų, baudų, palūkanų ir (ar) delspinigių įsiskolinimo (toliau – įsiskolinimas) sumos, sprendimus dėl įsiskolinimo mokėjimo atidėjimo</text:span><text:span text:style-name="T1487"><text:s/>priima Fondo valdybos teritoriniai skyriai;</text:span></text:p>
      <text:p text:style-name="P1488"><text:span text:style-name="T1489">2</text:span><text:span text:style-name="T1490">) Fondo valdybos teritoriniai skyriai priima sprendimus dėl įsiskolinimo, viršijančio 30 000 eurų sumą, mokėjimo atidėjimo. Dėl šiame punkte nurodyto įsiskolinimo mokėjimo atidėjimo dokumentai Fondo tarybai</text:span><text:span text:style-name="T1491"><text:s/>neteikiami ir neprašoma jos nuomonės;</text:span></text:p>
      <text:p text:style-name="P1492"><text:span text:style-name="T1493">3</text:span><text:span text:style-name="T1494">) įsiskolinimo mokėjimas atidedamas Fondo valdybos teritoriniams skyriams priimant sprendimus dėl įsiskolinimo mokėjimo atidėjimo, įsiskolinimo mokėjimo atidėjimo sutartys su draudėjais nesudaromos;</text:span></text:p>
      <text:p text:style-name="P1495"><text:span text:style-name="T1496">4</text:span><text:span text:style-name="T1497">) Fondo<text:s/></text:span><text:span text:style-name="T1498">valdybos teritoriniai skyriai sprendimus atidėti įsiskolinimo mokėjimą priima neatsižvelgdami į tai, kad nėra praėję vieni metai nuo su draudėju anksčiau sudarytos ir dėl pažeidimų nutrauktos įsiskolinimo mokėjimo atidėjimo sutarties ir (ar) sprendimo atid</text:span><text:span text:style-name="T1499">ėti socialinio draudimo įmokų mokėjimą draudėjui pažeidus nurodytą sprendimą panaikinimo;</text:span></text:p>
      <text:p text:style-name="P1500"><text:span text:style-name="T1501">5</text:span><text:span text:style-name="T1502">) kai draudėjas kreipiasi į Fondo valdybos teritorinį skyrių, pateikdamas prašymą atidėti įsiskolinimo mokėjimą, Fondo valdybos teritorinis skyrius nereikalauja<text:s/></text:span><text:span text:style-name="T1503">papildomų dokumentų;</text:span></text:p>
      <text:p text:style-name="P1504"><text:span text:style-name="T1505">6</text:span><text:span text:style-name="T1506">) draudėjai turi teisę prašyti atidėti įsiskolinimo mokėjimą ir Fondo valdybos teritoriniai skyriai turi teisę priimti sprendimą dėl įsiskolinimo mokėjimo atidėjimo už karantino laikotarpį;</text:span></text:p>
      <text:p text:style-name="P1507"><text:span text:style-name="T1508">7</text:span><text:span text:style-name="T1509">) palūkanos už laiku nesumokėtą ati</text:span><text:span text:style-name="T1510">dėto įsiskolinimo sumą, taip pat delspinigiai už laiku nesumokėtas socialinio draudimo įmokas neskaičiuojami už karantino laikotarpį.</text:span><text:span text:style-name="T1511"><text:s/></text:span></text:p>
      <text:p text:style-name="P1512">Straipsnio pakeitimai:</text:p>
      <text:p text:style-name="P1513"><text:span text:style-name="T1514">Nr.<text:s/></text:span><text:a xlink:href="https://www.e-tar.lt/portal/legalAct.html?documentId=f15de8503edd11eb8d9fe110e148c770" office:target-frame-name="_top" xlink:show="replace"><text:span text:style-name="T1515">XIV-36</text:span></text:a><text:span text:style-name="T1516">, 2020-12-03, paskelbta TAR 2020-12-15, i. k. 2020-27344</text:span></text:p>
      <text:p text:style-name="Normal"/>
      <text:p text:style-name="P1517"><text:span text:style-name="T1518">20</text:span><text:span text:style-name="T1519"><text:s/>straipsnis.<text:s/></text:span><text:span text:style-name="T1520">Socialinio draudimo įmokų, delspinigių, palūkanų ir baudų priverstinio išiešk</text:span><text:span text:style-name="T1521">ojimo būdai</text:span></text:p>
      <text:p text:style-name="P1522"><text:span text:style-name="T1523">1</text:span><text:span text:style-name="T1524">. Fondo valdybos teritoriniai skyriai laiku nesumokėtas socialinio draudimo įmokas, delspinigius, palūkanas ir baudas gali išieškoti priverstine tvarka tokiais būdais:</text:span></text:p>
      <text:p text:style-name="P1525"><text:span text:style-name="T1526">1</text:span><text:span text:style-name="T1527">) duodami nurodymą kredito, mokėjimo ir (ar) elektroninių pinigų įst</text:span><text:span text:style-name="T1528">aigai nesumokėtas socialinio draudimo įmokas, delspinigius, palūkanas ir baudas nurašyti iš draudėjo ar draudėjo skolininko, praleidusio skolos grąžinimo draudėjui terminą, sąskaitos, o patikrinimo metu surinktų dokumentų ir kitų įrodymų pagrindu nustačius</text:span><text:span text:style-name="T1529">, kad draudėjo piniginės sumos yra pas kitus draudėjus, – ir iš tokių draudėjų sąskaitų kredito, mokėjimo ir (ar) elektroninių pinigų įstaigoje<text:s/></text:span><text:span text:style-name="T1530">Lietuvos Respublikos<text:s/></text:span><text:span text:style-name="T1531">civilinio proceso kodekso 754 straipsnyje nustatyta tvarka;</text:span></text:p>
      <text:p text:style-name="P1532"><text:span text:style-name="T1533">2</text:span><text:span text:style-name="T1534">) duodami nurodymą skolini</text:span><text:span text:style-name="T1535">nko darbdaviui, pensijos, stipendijos, pašalpos ar kitos išmokos</text:span><text:span text:style-name="T1536"><text:s/></text:span><text:span text:style-name="T1537">mokėtojui išieškoti nesumokėtas socialinio draudimo įmokas, delspinigius, palūkanas ir baudas į Fondą;<text:s/></text:span></text:p>
      <text:p text:style-name="P1538"><text:span text:style-name="T1539">3</text:span><text:span text:style-name="T1540">) duodami nurodymą kredito, mokėjimo ir (ar) elektroninių pinigų įstaigai laiku ne</text:span><text:span text:style-name="T1541">sumokėtus socialinio</text:span><text:span text:style-name="T1542"><text:s/></text:span><text:span text:style-name="T1543">draudimo įmokas, delspinigius, palūkanas ir baudas nurašyti iš draudėjo</text:span><text:span text:style-name="T1544"><text:s/></text:span><text:span text:style-name="T1545">ar draudėjo skolininko, praleidusio skolos grąžinimo draudėjui terminą, o patikrinimo metu surinktų dokumentų ir kitų įrodymų pagrindu nustačius, kad draudėjo pini</text:span><text:span text:style-name="T1546">ginės sumos yra pas kitus draudėjus, – ir iš tokių draudėjų</text:span><text:span text:style-name="T1547"><text:s/></text:span><text:span text:style-name="T1548">indėlių kredito, mokėjimo ir (ar) elektroninių pinigų įstaigoje ir priklausančių palūkanų;</text:span></text:p>
      <text:p text:style-name="P1549"><text:span text:style-name="T1550">4</text:span><text:span text:style-name="T1551">) inicijuodami bankroto bylų iškėlimą.</text:span></text:p>
      <text:p text:style-name="P1552"><text:span text:style-name="T1553">2</text:span><text:span text:style-name="T1554">. Vykdant išieškojimą šio straipsnio 1 dalies 1 ir 3<text:s/></text:span><text:span text:style-name="T1555">punktuose nurodytais būdais, draudėjas padengia šių procedūrų administravimo išlaidas.</text:span></text:p>
      <text:p text:style-name="P1556"><text:span text:style-name="T1557">3</text:span><text:span text:style-name="T1558">. Fondo valdybos teritoriniai skyriai skolos išieškojimui užtikrinti gali:</text:span></text:p>
      <text:p text:style-name="P1559"><text:span text:style-name="T1560">1</text:span><text:span text:style-name="T1561">) duoti nurodymus Lietuvos Respublikos kredito, mokėjimo ir (ar)</text:span><text:span text:style-name="T1562"><text:s/></text:span><text:span text:style-name="T1563">elektroninių pinigų<text:s/></text:span><text:span text:style-name="T1564">įstaigoms nutraukti pinigų išdavimą bei pervedimą iš draudėjų ar draudėjų skolininkų, praleidusių skolos grąžinimo draudėjui terminą, sąskaitų, o patikrinimo metu surinktų dokumentų ir kitų įrodymų pagrindu nustačius, kad draudėjo piniginės sumos ar kitas<text:s/></text:span><text:span text:style-name="T1565">turtas yra pas kitus draudėjus, – ir iš tokių draudėjų sąskaitų, jeigu draudėjai skolingi ir nemoka socialinio draudimo įmokų ilgiau kaip 3 mėnesius;</text:span></text:p>
      <text:p text:style-name="P1566"><text:span text:style-name="T1567">2</text:span><text:span text:style-name="T1568">) kreiptis dėl draudėjo ar draudėjo skolininko, praleidusio skolos grąžinimo draudėjui terminą, turto</text:span><text:span text:style-name="T1569">, o patikrinimo metu surinktų dokumentų ir kitų įrodymų pagrindu nustačius, kad draudėjo piniginės sumos yra pas kitą draudėją, – ir tokio draudėjo</text:span><text:span text:style-name="T1570"><text:s/></text:span><text:span text:style-name="T1571">turto priverstinės hipotekos ar įkeitimo įregistravimo Civilinio proceso kodekso nustatyta tvarka;</text:span></text:p>
      <text:p text:style-name="P1572"><text:span text:style-name="T1573">3</text:span><text:span text:style-name="T1574">) ar</text:span><text:span text:style-name="T1575">eštuoti draudėjo ar draudėjo skolininko, praleidusio skolos grąžinimo draudėjui terminą, turtą, o patikrinimo metu surinktų dokumentų ir kitų įrodymų pagrindu nustačius, kad draudėjo piniginės sumos yra pas kitą draudėją, – ir tokio draudėjo turtą, jeigu F</text:span><text:span text:style-name="T1576">ondui nesumokėti socialinio draudimo įmokos, baudos, palūkanos ir (ar) delspinigiai.</text:span></text:p>
      <text:p text:style-name="P1577"><text:span text:style-name="T1578">4</text:span><text:span text:style-name="T1579">. Fondo valdybos teritoriniai skyriai įmokų, delspinigių, palūkanų ir baudų išieškojimą gali perduoti antstoliams.</text:span></text:p>
      <text:p text:style-name="P1580"><text:span text:style-name="T1581">5</text:span><text:span text:style-name="T1582">. Jeigu nėra galimybės išieškoti nesumokėtus</text:span><text:span text:style-name="T1583"><text:s/>socialinio draudimo įmokas, delspinigius, palūkanas ir baudas iš individualios įmonės, tikrosios ūkinės bendrijos ar komanditinės ūkinės bendrijos, nesumokėti socialinio draudimo įmokos, delspinigiai, palūkanos ir baudos gali būti išieškomi iš individuali</text:span><text:span text:style-name="T1584">os įmonės savininko, tikrosios ūkinės bendrijos ar komanditinės ūkinės bendrijos tikrųjų narių ar narių turto ir šiuo turtu gali būti užtikrinimas skolos išieškojimas.</text:span></text:p>
      <text:p text:style-name="P1585"><text:span text:style-name="T1586">6</text:span><text:span text:style-name="T1587">. Kai draudėjo skolininkui ar kitiems draudėjams, pas kuriuos yra draudėjo piniginė</text:span><text:span text:style-name="T1588">s sumos, taikomos šio straipsnio 1 ir 3 dalyse numatytos skolos išieškojimo ir išieškojimo užtikrinimo priemonės, sumos (turto dalis), dėl kurių atliekami atitinkami veiksmai, negali viršyti atitinkamai draudėjo skolininko skolos draudėjui dydžio ar kito d</text:span><text:span text:style-name="T1589">raudėjo turimos draudėjo pinigų sumos (kito turimo draudėjo turto (dalies) vertės). Vykdant šio straipsnio 1 ir 3 dalyse numatytą draudėjo skolininko skolos išieškojimą<text:s/></text:span><text:span text:style-name="T1590">mutatis mutandis</text:span><text:span text:style-name="T1591"><text:s/>taikomos Civilinio proceso kodekso 688 straipsnio nuostatos.</text:span></text:p>
      <text:p text:style-name="P1592"/>
      <text:p text:style-name="P1593"><text:span text:style-name="T1594">21</text:span><text:span text:style-name="T1595"><text:s/>straipsnis.<text:s/></text:span><text:span text:style-name="T1596">Atsakomybė už Fondui padarytą žalą</text:span></text:p>
      <text:p text:style-name="P1597"><text:span text:style-name="T1598">1</text:span><text:span text:style-name="T1599">. Juridiniai ir fiziniai asmenys, dėl kurių kaltės Fondo administravimo įstaigos neteisėtai išmokėjo apdraustiesiems asmenims tam tikras išmokas arba kurių neteisėtais (kaltais) veiksmais buvo padaryta k</text:span><text:span text:style-name="T1600">itokia turtinė žala Fondui, privalo tą žalą atlyginti įstatymų nustatyta tvarka.</text:span></text:p>
      <text:p text:style-name="P1601"><text:span text:style-name="T1602">2</text:span><text:span text:style-name="T1603">. Jeigu socialinio draudimo išmokos<text:s/></text:span><text:span text:style-name="T1604">ar kitos išmokos, kurių mokėjimas pavestas Fondo valdybos teritoriniams skyriams,</text:span><text:span text:style-name="T1605"><text:s/></text:span><text:span text:style-name="T1606">neteisėtai išmokėtos dėl jų gavėjų kaltės, susidariu</text:span><text:span text:style-name="T1607">si permoka Fondo valdybos teritorinio skyriaus direktoriaus arba jo pavaduotojo sprendimu išieškoma iš bet kurios gavėjo gaunamos socialinio draudimo išmokos, mokamos tam asmeniui iš Fondo lėšų<text:s/></text:span><text:span text:style-name="T1608">ir (ar)</text:span><text:span text:style-name="T1609"><text:s/></text:span><text:span text:style-name="T1610">bet kurios kitos išmokos, kurios mokėjimas pavestas Fo</text:span><text:span text:style-name="T1611">ndo valdybos teritoriniams skyriams.<text:s/></text:span><text:span text:style-name="T1612">Išieškomos sumos dydis per mėnesį negali viršyti 50 procentų gavėjui priklausančios socialinio draudimo išmokų<text:s/></text:span><text:span text:style-name="T1613">ir kitų išmokų, kurių mokėjimas pavestas Fondo valdybos teritoriniams skyriams,</text:span><text:span text:style-name="T1614"><text:s/></text:span><text:span text:style-name="T1615">sumos. Jeigu asmuo jokių soc</text:span><text:span text:style-name="T1616">ialinio draudimo išmokų<text:s/></text:span><text:span text:style-name="T1617">ar kitų išmokų, kurių mokėjimas pavestas Fondo valdybos teritoriniams skyriams,<text:s/></text:span><text:span text:style-name="T1618">negauna, permoka išieškoma teismo tvarka.</text:span></text:p>
      <text:p text:style-name="P1619"><text:span text:style-name="T1620">3</text:span><text:span text:style-name="T1621">. Kai draudėjui patikslinus duomenis apie asmens draudžiamąsias pajamas už praėjusį laikotarpį arba dėl k</text:span><text:span text:style-name="T1622">itų nuo draudėjo priklausančių priežasčių susidaro socialinio draudimo išmokų permoka, ji iš draudėjo taip pat gali būti išieškoma šio įstatymo 20 straipsnyje nustatytais būdais.</text:span></text:p>
      <text:p text:style-name="P1623">Straipsnio dalies pakeitimai:</text:p>
      <text:p text:style-name="P1624"><text:span text:style-name="T1625">Nr.<text:s/></text:span><text:a xlink:href="https://www.e-tar.lt/portal/legalAct.html?documentId=ac7ee820cd9811e6a2cac7383cbb90a3" office:target-frame-name="_top" xlink:show="replace"><text:span text:style-name="T1626">XIII-139</text:span></text:a><text:span text:style-name="T1627">, 2016-12-20, paskelbta TAR 2016-12-29, i. k. 2016-29843</text:span></text:p>
      <text:p text:style-name="Normal"/>
      <text:p text:style-name="P1628"><text:span text:style-name="T1629">IV</text:span><text:span text:style-name="T1630"><text:s/>SKYRIUS</text:span></text:p>
      <text:p text:style-name="P1631"><text:span text:style-name="T1632">SOCIALINIO DRAUDIMO FINANSAI IR TURTAS</text:span></text:p>
      <text:p text:style-name="P1633"/>
      <text:p text:style-name="P1634"><text:span text:style-name="T1635">22</text:span><text:span text:style-name="T1636"><text:s/>straipsnis.<text:s/></text:span><text:span text:style-name="T1637">Fondo finansai ir į Fondo apskaitą įtrauktas turtas</text:span></text:p>
      <text:p text:style-name="P1638"><text:span text:style-name="T1639">1</text:span><text:span text:style-name="T1640">. Fondo finansų pagrindą sudaro savarankiškas Lietuvos Respublikos valstybinio socialinio draudimo fondo biudžetas, neįtraukiamas į valstybės, savivaldybių ir kitus biudžetus. Fonde sudaromas Socialinio draudimo rezervinis fondas.</text:span></text:p>
      <text:p text:style-name="P1641"><text:span text:style-name="T1642">2</text:span><text:span text:style-name="T1643">. Į Fondo apskaitą y</text:span><text:span text:style-name="T1644">ra įtraukiamos materialiosios, nematerialiosios ir finansinės vertybės, įgytos Fondo lėšomis ar gautos iš kitų subjektų neatlygintinai. Šis turtas yra valstybės nuosavybė. Jį patikėjimo teise valdo, naudoja ir juo disponuoja Fondo administravimo įstaigos L</text:span><text:span text:style-name="T1645">ietuvos Respublikos valstybės ir savivaldybių turto valdymo, naudojimo ir disponavimo juo įstatymo nustatyta tvarka.</text:span><text:span text:style-name="T1646"><text:s/></text:span><text:span text:style-name="T1647">Lėšos, gautos už Fondo turto nuomą, taip pat lėšos, gautos pardavus Fondo turtą, atskaičius teisės aktuose numatytas turto saugojimo, parda</text:span><text:span text:style-name="T1648">vimo išlaidas (atlygį), pervedamos į Fondo biudžetą.</text:span></text:p>
      <text:p text:style-name="P1649"><text:span text:style-name="T1650">3</text:span><text:span text:style-name="T1651">. Fondo konsoliduotųjų finansinių ataskaitų rinkinio sudėtį, jo sudarymo reikalavimus nustato<text:s/></text:span><text:span text:style-name="T1652">Lietuvos Respublikos</text:span><text:span text:style-name="T1653"><text:s/>viešojo sektoriaus atskaitomybės įstatymas. Fondo biudžeto sudarymą, vykdymą, Fondo</text:span><text:span text:style-name="T1654"><text:s/>biudžeto vykdymo ataskaitų rinkinio sudėtį ir jo sudarymo tvarką reglamentuoja Lietuvos Respublikos fiskalinės sutarties įgyvendinimo konstitucinis įstatymas,<text:s/></text:span><text:span text:style-name="T1655">Lietuvos Respublikos</text:span><text:span text:style-name="T1656"><text:s/>valstybinio socialinio draudimo fondo biudžeto sandaros įstatymas ir Valsty</text:span><text:span text:style-name="T1657">binio socialinio draudimo fondo biudžeto sudarymo ir vykdymo taisyklės.</text:span></text:p>
      <text:p text:style-name="P1658"><text:span text:style-name="T1659">4</text:span><text:span text:style-name="T1660">. Į Fondo lėšų sąskaitas negali būti nukreiptas:</text:span></text:p>
      <text:p text:style-name="P1661"><text:span text:style-name="T1662">1</text:span><text:span text:style-name="T1663">) bet koks išieškojimas, išskyrus atvejus, kai Fondas teisės aktų nustatyta tvarka ir terminais neįvykdo arba netinkamai įvykdo</text:span><text:span text:style-name="T1664"><text:s/>savo įsipareigojimus pagal arbitražo ar teismo sprendimus, kuriais iš Fondo priteistos mokėtinos sumos turtinei ir neturtinei žalai atlyginti;</text:span></text:p>
      <text:p text:style-name="P1665"><text:span text:style-name="T1666">2</text:span><text:span text:style-name="T1667">) bet kokių laikinųjų apsaugos priemonių taikymas.</text:span></text:p>
      <text:p text:style-name="P1668"/>
      <text:p text:style-name="P1669"><text:span text:style-name="T1670">23</text:span><text:span text:style-name="T1671"><text:s/>straipsnis.<text:s/></text:span><text:span text:style-name="T1672">Fondo biudžeto ir valstybės biud</text:span><text:span text:style-name="T1673">žeto santykiai</text:span></text:p>
      <text:p text:style-name="P1674"><text:span text:style-name="T1675">1</text:span><text:span text:style-name="T1676">. Socialinio draudimo pensijų bendroji dalis finansuojama valstybės biudžeto lėšomis. Jeigu faktinės išlaidos socialinio draudimo pensijų bendrajai daliai yra didesnės negu šiam tikslui einamaisiais metais numatyti valstybės biudžeto<text:s/></text:span><text:span text:style-name="T1677">asignavimai, dalis, kuri skiriasi, Fondo biudžetui iš valstybės biudžeto sumokama t + 2 metais; čia t – einamieji metai, už kuriuos apskaičiuotos faktinės išlaidos. Jeigu faktinės išlaidos socialinio draudimo pensijų bendrajai daliai yra mažesnės negu šiam</text:span><text:span text:style-name="T1678"><text:s/>tikslui einamaisiais metais numatyti valstybės biudžeto asignavimai, dalis, kuri skiriasi, valstybės biudžetui iš Fondo biudžeto sumokama t + 2 metais; čia t – einamieji metai, už kuriuos apskaičiuotos faktinės išlaidos.</text:span></text:p>
      <text:p text:style-name="P1679"><text:span text:style-name="T1680">2</text:span><text:span text:style-name="T1681">. Valstybės biudžeto asignavi</text:span><text:span text:style-name="T1682">mų Fondo biudžetui dydžiai nustatomi Lietuvos Respublikos atitinkamų metų valstybės biudžeto ir savivaldybių biudžetų finansinių rodiklių patvirtinimo įstatymu ir Valstybinio socialinio draudimo fondo biudžeto atitinkamų metų rodiklių patvirtinimo įstatymu</text:span><text:span text:style-name="T1683">.</text:span></text:p>
      <text:p text:style-name="P1684"><text:span text:style-name="T1685">3</text:span><text:span text:style-name="T1686">. Asignavimai iš valstybės biudžeto skiriami, kai dėl Seimo ar Vyriausybės priimtų teisės aktų padidėja kurios nors socialinio draudimo rūšies išlaidos arba sumažėja pajamos, o socialinio draudimo įmokų tarifai šiai socialinio draudimo rūšiai nekeič</text:span><text:span text:style-name="T1687">iami arba keičiami nepakankamu dydžiu.</text:span><text:s/></text:p>
      <text:p text:style-name="P1688">Straipsnio pakeitimai:</text:p>
      <text:p text:style-name="P1689"><text:span text:style-name="T1690">Nr.<text:s/></text:span><text:a xlink:href="https://www.e-tar.lt/portal/legalAct.html?documentId=ac7ee820cd9811e6a2cac7383cbb90a3" office:target-frame-name="_top" xlink:show="replace"><text:span text:style-name="T1691">XIII-139</text:span></text:a><text:span text:style-name="T1692">, 2016-12-20, paskelbta TAR 2016-12-29, i. k. 2016-29843</text:span></text:p>
      <text:p text:style-name="P1693"><text:span text:style-name="T1694">Nr.<text:s/></text:span><text:a xlink:href="https://www.e-tar.lt/portal/legalAct.html?documentId=c55830907c4c11e8ae2bfd1913d66d57" office:target-frame-name="_top" xlink:show="replace"><text:span text:style-name="T1695">XIII-1336</text:span></text:a><text:span text:style-name="T1696">, 2018-06-28, paskelbta TAR 2018-06-30, i. k. 2018-10978</text:span></text:p>
      <text:p text:style-name="P1697"><text:span text:style-name="T1698">Nr.<text:s/></text:span><text:a xlink:href="https://www.e-tar.lt/portal/legalAct.html?documentId=b548d4809b6611ea9515f752ff221ec9" office:target-frame-name="_top" xlink:show="replace"><text:span text:style-name="T1699">XIII-2887</text:span></text:a><text:span text:style-name="T1700">,</text:span><text:span text:style-name="T1701"><text:s/>2020-05-07, paskelbta TAR 2020-05-21, i. k. 2020-10788</text:span></text:p>
      <text:p text:style-name="Normal"/>
      <text:p text:style-name="P1702"><text:span text:style-name="T1703">24</text:span><text:span text:style-name="T1704"><text:s/>straipsnis.<text:s/></text:span><text:span text:style-name="T1705"><text:tab/></text:span><text:span text:style-name="T1706">Fondo administravimo įstaigų santykiai su kredito, mokėjimo ir (ar) elektroninių pinigų įstaigomis ir kitomis įstaigomis, įmonėmis ir organizacijomis</text:span></text:p>
      <text:p text:style-name="P1707"><text:span text:style-name="T1708">1</text:span><text:span text:style-name="T1709">. Lietuvos Respublikoje<text:s/></text:span><text:span text:style-name="T1710">veikiančios kredito, mokėjimo ir (ar) elektroninių pinigų įstaigos ir kitos įstaigos, įmonės ar organizacijos Fondo lėšų apyvartos operacijas atlieka nemokamai.</text:span></text:p>
      <text:p text:style-name="P1711"><text:span text:style-name="T1712">2</text:span><text:span text:style-name="T1713">. Kredito, mokėjimo ir (ar) elektroninių pinigų įstaiga Fondo administravimo įstaigos<text:s/></text:span><text:span text:style-name="T1714">nurodymą nurašyti iš šioje kredito, mokėjimo ir (ar) elektroninių pinigų įstaigoje asmens atidarytos sąskaitos laiku nesumokėtus socialinio draudimo įmokas, delspinigius, palūkanas ir baudas privalo įvykdyti per Lietuvos Respublikos mokėjimų įstatyme nusta</text:span><text:span text:style-name="T1715">tytą mokėjimo nurodymo įvykdymo terminą. Kredito, mokėjimo ir (ar) elektroninių pinigų įstaiga Fondo administravimo įstaigos nurodymą nurašyti iš šioje kredito, mokėjimo ir (ar) elektroninių pinigų įstaigoje esančio asmens indėlio su priklausančiomis palūk</text:span><text:span text:style-name="T1716">anomis nesumokėtus socialinio draudimo įmokas, delspinigius, palūkanas ir baudas privalo įvykdyti pagal pirmą indėlininko pareikalavimą arba suėjus indėlio terminui. Fondo administravimo įstaigos nurodymas nurašyti iš šioje kredito, mokėjimo ir (ar) elektr</text:span><text:span text:style-name="T1717">oninių pinigų įstaigoje atidarytos asmens sąskaitos nesumokėtus socialinio draudimo įmokas, delspinigius, palūkanas ir baudas turi būti priimamas bei vykdomas ir tada, kai draudėjo ar draudėjo skolininko sąskaitoje nėra pinigų ar yra mažesnė negu nurašytin</text:span><text:span text:style-name="T1718">a pinigų suma. Tokiu atveju nurašymas turi būti atliekamas dalimis tol, kol iš draudėjo ar draudėjo skolininko sąskaitos bus nurašyta visa nurodyta suma. Fondo administravimo įstaigos nurodymas nurašyti iš šioje kredito, mokėjimo ir (ar) elektroninių pinig</text:span><text:span text:style-name="T1719">ų įstaigoje esančio asmens indėlio su priklausančiomis palūkanomis laiku nesumokėtus socialinio draudimo įmokas, delspinigius, palūkanas ir baudas turi būti priimamas bei vykdomas ir tada, kai draudėjo ar draudėjo skolininko indėlio suma yra mažesnė negu n</text:span><text:span text:style-name="T1720">urašytina pinigų suma. Tokiu atveju nurodymas nurašyti laiku nesumokėtus socialinio draudimo įmokas, delspinigius, palūkanas ir baudas įvykdomas tokia dalimi, kokio dydžio yra asmens indėlis kartu su priklausančiomis palūkanomis. Fondo administravimo įstai</text:span><text:span text:style-name="T1721">gos sumažina nurodyme, kuris jau pateiktas kredito, mokėjimo ir (ar) elektroninių pinigų įstaigai, numatytą nurašyti sumą, jeigu laiku nesumokėti socialinio draudimo įmokos, neginčytini delspinigiai, neginčytinos palūkanos ir neginčijamos baudos iš dalies<text:s/></text:span><text:span text:style-name="T1722">padengiami kitokiu būdu. Šiuo atveju Fondo administravimo įstaigos apie reikalavimo sumažinimą nedelsdamos praneša kredito, mokėjimo ir (ar) elektroninių pinigų įstaigai, o ši pateiktą nurodymą vykdo patikslindama sumas.</text:span></text:p>
      <text:p text:style-name="P1723"><text:span text:style-name="T1724">3</text:span><text:span text:style-name="T1725">. Fondo administravimo įstaigo</text:span><text:span text:style-name="T1726">s nurodymai priverstine tvarka nurašyti nesumokėtus socialinio draudimo įmokas, delspinigius, palūkanas ir baudas iš draudėjo ar draudėjo skolininko sąskaitos vykdomi Civilinio proceso kodekso nustatyta tvarka.</text:span></text:p>
      <text:p text:style-name="P1727"><text:span text:style-name="T1728">4</text:span><text:span text:style-name="T1729">. Tuo atveju, jeigu Fondo administravimo</text:span><text:span text:style-name="T1730"><text:s/>įstaiga, pateikdama kredito, mokėjimo ir (ar) elektroninių pinigų įstaigai nurodymą apriboti asmens teisę disponuoti lėšomis, esančiomis šioje kredito, mokėjimo ir (ar) elektroninių pinigų įstaigoje asmens atidarytoje sąskaitoje, nurodo, kad asmuo gali vy</text:span><text:span text:style-name="T1731">kdyti tam tikras operacijas su jo sąskaitoje esančiomis lėšomis, turi būti nurodyta konkreti lėšų suma, kuri per vieną kalendorinį mėnesį gali būti panaudota mokėjimams atlikti.</text:span></text:p>
      <text:p text:style-name="P1732"><text:span text:style-name="T1733">5</text:span><text:span text:style-name="T1734">. Po išmokos gavėjo mirties nepagrįstai į mirusio asmens sąskaitą kredito</text:span><text:span text:style-name="T1735">, mokėjimo ir (ar) elektroninių pinigų įstaigoje pervestos socialinio draudimo išmokos ar kitos išmokos, kurių mokėjimas pavestas Fondo valdybos teritoriniams skyriams, gali būti išieškomos Fondo valdybos teritorinio skyriaus direktoriaus nurodymu nurašyti</text:span><text:span text:style-name="T1736"><text:s/>permokėtas socialinio draudimo išmokų ar kitų išmokų, kurių mokėjimas pavestas Fondo valdybos teritoriniams skyriams, sumas iš mirusio asmens sąskaitoje kredito, mokėjimo ir (ar) elektroninių pinigų įstaigoje esančių lėšų. Jeigu mirusio asmens sąskaitoje<text:s/></text:span><text:span text:style-name="T1737">kredito, mokėjimo ir (ar) elektroninių pinigų įstaigoje esančių lėšų suma yra mažesnė negu nepagrįstai į mirusio asmens sąskaitą kredito, mokėjimo ir (ar) elektroninių pinigų įstaigoje pervestos socialinio draudimo išmokos ar kitos išmokos, kurių mokėjimas</text:span><text:span text:style-name="T1738"><text:s/>pavestas Fondo valdybos teritoriniams skyriams, suma, likusi negrąžinta sumos dalis išieškoma teisės aktų nustatyta tvarka.</text:span></text:p>
      <text:p text:style-name="P1739"/>
      <text:p text:style-name="P1740"><text:span text:style-name="T1741">25</text:span><text:span text:style-name="T1742"><text:s/>straipsnis.<text:s/></text:span><text:span text:style-name="T1743">Fondo valdybos santykiai su fondais</text:span></text:p>
      <text:p text:style-name="P1744"><text:span text:style-name="T1745">1</text:span><text:span text:style-name="T1746">.<text:s/></text:span><text:span text:style-name="T1747">Fondo valdyba S</text:span><text:span text:style-name="T1748">veikatos draudimo įstatymo</text:span><text:span text:style-name="T1749"><text:s/>nustatytas ir gautas pri</text:span><text:span text:style-name="T1750">valomojo sveikatos draudimo įmokas, taip pat papildomai išieškotas privalomajam sveikatos draudimui priklausančias draudimo įmokas S</text:span><text:span text:style-name="T1751">veikatos draudimo įstatymo</text:span><text:span text:style-name="T1752"><text:s/>nustatyta tvarka perveda į Valstybinės ligonių kasos prie Sveikatos apsaugos ministerijos (toliau</text:span><text:span text:style-name="T1753"><text:s/>– Valstybinė ligonių kasa) Privalomojo sveikatos draudimo fondo biudžeto sąskaitą. Fondo valdyba atsiskaitymus su Privalomojo sveikatos draudimo fondo biudžetu gali vykdyti S</text:span><text:span text:style-name="T1754">veikatos draudimo įstatymo<text:s/></text:span><text:span text:style-name="T1755">nustatyto dydžio privalomojo sveikatos draudimo įmokų<text:s/></text:span><text:span text:style-name="T1756">ir iš Privalomojo sveikatos draudimo fondo biudžeto finansuojamų sveikatos priežiūros įstaigų socialinio draudimo įmokų tarpusavio įskaitymais.</text:span></text:p>
      <text:p text:style-name="P1757"><text:span text:style-name="T1758">2</text:span><text:span text:style-name="T1759">. Fondo valdyba kaupiamąsias pensijų įmokas pensijų kaupimo bendrovių valdomiems pensijų fondams perveda Pe</text:span><text:span text:style-name="T1760">nsijų kaupimo įstatymo nustatytais terminais ir tvarka.<text:s/></text:span></text:p>
      <text:p text:style-name="P1761"><text:span text:style-name="T1762">3.</text:span><text:span text:style-name="T1763"><text:s/>Neteko galios nuo 2019-01-01</text:span></text:p>
      <text:p text:style-name="P1764">Straipsnio dalies naikinimas:</text:p>
      <text:p text:style-name="P1765"><text:span text:style-name="T1766">Nr.<text:s/></text:span><text:a xlink:href="https://www.e-tar.lt/portal/legalAct.html?documentId=c55830907c4c11e8ae2bfd1913d66d57" office:target-frame-name="_top" xlink:show="replace"><text:span text:style-name="T1767">XIII-1336</text:span></text:a><text:span text:style-name="T1768">, 2018-06-28, paskelbta<text:s/></text:span><text:span text:style-name="T1769">TAR 2018-06-30, i. k. 2018-10978</text:span></text:p>
      <text:p text:style-name="Normal"/>
      <text:p text:style-name="P1770"><text:span text:style-name="T1771">4</text:span><text:span text:style-name="T1772">. Už įmokų pervedimą ar surinkimą ir pervedimą į fondus pensijų kaupimo bendrovės, Privalomojo sveikatos draudimo fondas, Ilgalaikio darbo išmokų fondas, Garantinis fondas moka Fondo valdybai Fondo veiklos sąnaudų kom</text:span><text:span text:style-name="T1773">pensacijas. Šių kompensacijų apskaičiavimo ir mokėjimo tvarką nustato Fondo valdybos direktorius. Nustatytu laiku nepervedus kompensacijos ar jos dalies, už kiekvieną pradelstą dieną skaičiuojami finansų ministro nustatyto dydžio delspinigiai, taikomi už p</text:span><text:span text:style-name="T1774">avėluotą mokesčių mokėjimą, nuo nepervestos kompensacijos ar jos dalies sumos.</text:span><text:s/></text:p>
      <text:p text:style-name="P1775">Straipsnio dalies pakeitimai:</text:p>
      <text:p text:style-name="P1776"><text:span text:style-name="T1777">Nr.<text:s/></text:span><text:a xlink:href="https://www.e-tar.lt/portal/legalAct.html?documentId=ac7ee820cd9811e6a2cac7383cbb90a3" office:target-frame-name="_top" xlink:show="replace"><text:span text:style-name="T1778">XIII-139</text:span></text:a><text:span text:style-name="T1779">, 2016-12-20, paskelbta TAR 2016-12-</text:span><text:span text:style-name="T1780">29, i. k. 2016-29843</text:span></text:p>
      <text:p text:style-name="P1781"><text:span text:style-name="T1782">Nr.<text:s/></text:span><text:a xlink:href="https://www.e-tar.lt/portal/legalAct.html?documentId=ffd930b0e00d11e7b3f0a470b0373cb2" office:target-frame-name="_top" xlink:show="replace"><text:span text:style-name="T1783">XIII-823</text:span></text:a><text:span text:style-name="T1784">, 2017-12-05, paskelbta TAR 2017-12-13, i. k. 2017-20047</text:span></text:p>
      <text:p text:style-name="P1785"><text:span text:style-name="T1786">Nr.<text:s/></text:span><text:a xlink:href="https://www.e-tar.lt/portal/legalAct.html?documentId=c55830907c4c11e8ae2bfd1913d66d57" office:target-frame-name="_top" xlink:show="replace"><text:span text:style-name="T1787">XIII-1336</text:span></text:a><text:span text:style-name="T1788">, 2018-06-28, paskelbta TAR 2018-06-30, i. k. 2018-10978</text:span></text:p>
      <text:p text:style-name="Normal"/>
      <text:p text:style-name="P1789"><text:span text:style-name="T1790">5</text:span><text:span text:style-name="T1791">. Nustatytu laiku nepervedus lėšų Fondo administravimo įstaigų mokamoms išmokoms, finansuojamoms iš valstybės biudžeto, Europos Sąjungos struktūrinių<text:s/></text:span><text:span text:style-name="T1792">ir kitų fondų bei šaltinių, mokėti, už kiekvieną pradelstą dieną skaičiuojami finansų ministro nustatyto dydžio delspinigiai, taikomi už pavėluotą mokesčių mokėjimą, nuo laiku nepervestos sumos.</text:span><text:s/></text:p>
      <text:p text:style-name="P1793">Papildyta straipsnio dalimi:</text:p>
      <text:p text:style-name="P1794"><text:span text:style-name="T1795">Nr.<text:s/></text:span><text:a xlink:href="https://www.e-tar.lt/portal/legalAct.html?documentId=ffd930b0e00d11e7b3f0a470b0373cb2" office:target-frame-name="_top" xlink:show="replace"><text:span text:style-name="T1796">XIII-823</text:span></text:a><text:span text:style-name="T1797">, 2017-12-05, paskelbta TAR 2017-12-13, i. k. 2017-20047</text:span></text:p>
      <text:p text:style-name="Normal"/>
      <text:p text:style-name="P1798"><text:span text:style-name="T1799">26</text:span><text:span text:style-name="T1800"><text:s/>straipsnis.<text:s/></text:span><text:span text:style-name="T1801">Fondo valdybos mokami delspinigiai<text:s/></text:span></text:p>
      <text:p text:style-name="P1802"><text:span text:style-name="T1803">Fondo valdyba<text:s/></text:span><text:span text:style-name="T1804">moka delspinigius<text:s/></text:span><text:span text:style-name="T1805">už<text:s/></text:span><text:span text:style-name="T1806">draudėjams pavėluotai pervestas lėšas ligos socialinio draudimo ir motinystės socialinio draudimo išmokoms</text:span><text:span text:style-name="T1807"><text:s/></text:span><text:span text:style-name="T1808">mokėti ar<text:s/></text:span><text:span text:style-name="T1809">už pensijų kaupimo bendrovėms dėl<text:s/></text:span><text:span text:style-name="T1810">jos<text:s/></text:span><text:span text:style-name="T1811">kaltės pavėluotai pervestas kaupiamąsias pensijų įmokas. Delspinigių dydis nustatomas pagal finansų m</text:span><text:span text:style-name="T1812">inistro nustatytą normą, taikomą už pavėluotą<text:s/></text:span><text:span text:style-name="T1813">mokesčių<text:s/></text:span><text:span text:style-name="T1814">mokėjimą. Delspinigiai pradedami skaičiuoti nuo tos dienos, kurią pasibaigė Pensijų kaupimo įstatyme nustatytas terminas pervesti pensijų kaupimo bendrovėms kaupiamąsias pensijų įmokas, ir skaičiuojami</text:span><text:span text:style-name="T1815"><text:s/>tol, kol bus pervesta nesumokėtų pensijų kaupimo bendrovėms kaupiamųjų pensijų įmokų suma.</text:span></text:p>
      <text:p text:style-name="P1816"/>
      <text:p text:style-name="P1817"><text:span text:style-name="T1818">V</text:span><text:span text:style-name="T1819"><text:s/>SKYRIUS</text:span></text:p>
      <text:p text:style-name="P1820"><text:span text:style-name="T1821">SOCIALINIO DRAUDIMO VALDYMO SISTEMA</text:span></text:p>
      <text:p text:style-name="P1822"/>
      <text:p text:style-name="P1823"><text:span text:style-name="T1824">27</text:span><text:span text:style-name="T1825"><text:s/>straipsnis.<text:s/></text:span><text:span text:style-name="T1826">Socialinio draudimo valdymo sistema, dalyviai ir Fondo valdymo struktūra</text:span></text:p>
      <text:p text:style-name="P1827"><text:span text:style-name="T1828">1</text:span><text:span text:style-name="T1829">. Socialini</text:span><text:span text:style-name="T1830">o draudimo valdymo sistemą sudaro:</text:span></text:p>
      <text:p text:style-name="P1831"><text:span text:style-name="T1832">1</text:span><text:span text:style-name="T1833">) Socialinės apsaugos ir darbo ministerija;</text:span></text:p>
      <text:p text:style-name="P1834"><text:span text:style-name="T1835">2</text:span><text:span text:style-name="T1836">) Fondo taryba;</text:span></text:p>
      <text:p text:style-name="P1837"><text:span text:style-name="T1838">3</text:span><text:span text:style-name="T1839">) Fondo valdyba;</text:span></text:p>
      <text:p text:style-name="P1840"><text:span text:style-name="T1841">4</text:span><text:span text:style-name="T1842">) Fondo valdybos teritoriniai skyriai.</text:span></text:p>
      <text:p text:style-name="P1843"><text:span text:style-name="T1844">2</text:span><text:span text:style-name="T1845">. Socialinio draudimo sistemos dalyviai taip pat yra:</text:span></text:p>
      <text:p text:style-name="P1846"><text:span text:style-name="T1847">1</text:span><text:span text:style-name="T1848">) draudėjai ir apdraust</text:span><text:span text:style-name="T1849">ieji asmenys;</text:span></text:p>
      <text:p text:style-name="P1850"><text:span text:style-name="T1851">2</text:span><text:span text:style-name="T1852">) Socialinio draudimo rezervinis fondas;</text:span></text:p>
      <text:p text:style-name="P1853"><text:span text:style-name="T1854">3</text:span><text:span text:style-name="T1855">) Valstybinė mokesčių inspekcija;</text:span></text:p>
      <text:p text:style-name="P1856"><text:span text:style-name="T1857">4</text:span><text:span text:style-name="T1858">) Užimtumo tarnyba;</text:span></text:p>
      <text:p text:style-name="P1859"><text:span text:style-name="T1860">5</text:span><text:span text:style-name="T1861">) Valstybinė ligonių kasa.</text:span></text:p>
      <text:p text:style-name="P1862">Straipsnio dalies pakeitimai:</text:p>
      <text:p text:style-name="P1863"><text:span text:style-name="T1864">Nr.<text:s/></text:span><text:a xlink:href="https://www.e-tar.lt/portal/legalAct.html?documentId=c664254089d611eab005936df725feed" office:target-frame-name="_top" xlink:show="replace"><text:span text:style-name="T1865">XIII-2853</text:span></text:a><text:span text:style-name="T1866">, 2020-04-21, paskelbta TAR 2020-04-29, i. k. 2020-08967</text:span></text:p>
      <text:p text:style-name="Normal"/>
      <text:p text:style-name="P1867"><text:span text:style-name="T1868">3</text:span><text:span text:style-name="T1869">. Fondo valdymo struktūrą sudaro Fondo valdyba<text:s/></text:span><text:span text:style-name="T1870">ir<text:s/></text:span><text:span text:style-name="T1871">Fondo valdybos teritoriniai skyriai</text:span><text:span text:style-name="T1872">.</text:span></text:p>
      <text:p text:style-name="P1873"/>
      <text:p text:style-name="P1874"><text:span text:style-name="T1875">28</text:span><text:span text:style-name="T1876"><text:s/>straipsnis.<text:s/></text:span><text:span text:style-name="T1877">Socialinės apsaugos ir darbo ministerijos funkcijos socialinio draudimo valdymo sistemoje</text:span></text:p>
      <text:p text:style-name="P1878"><text:span text:style-name="T1879">Socialinės apsaugos ir darbo ministerija, vykdydama socialinio draudimo valdymo funkcijas ir formuodama šios srities valstybės politiką:<text:s/></text:span></text:p>
      <text:p text:style-name="P1880"><text:span text:style-name="T1881">1</text:span><text:span text:style-name="T1882">)<text:s/></text:span><text:span text:style-name="T1883">koordinuoja socialinio draudimo ir strateginių jo krypčių plėtojimą;</text:span></text:p>
      <text:p text:style-name="P1884"><text:span text:style-name="T1885">2</text:span><text:span text:style-name="T1886">) analizuoja, ar socialinio draudimo teikiamos garantijos atitinka valstybės bei apdraustųjų asmenų ir išmokų gavėjų interesus;</text:span></text:p>
      <text:p text:style-name="P1887"><text:span text:style-name="T1888">3</text:span><text:span text:style-name="T1889">) nustato perspektyvinius ir artimiausius sociali</text:span><text:span text:style-name="T1890">nio draudimo uždavinius;<text:s/></text:span></text:p>
      <text:p text:style-name="P1891"><text:span text:style-name="T1892">4</text:span><text:span text:style-name="T1893">) kontroliuoja Fondo valdybos veiklą ir organizuoja šios veiklos patikrinimus;</text:span></text:p>
      <text:p text:style-name="P1894"><text:span text:style-name="T1895">5</text:span><text:span text:style-name="T1896">) pagal kompetenciją tvirtina Fondo valdybos nuostatus;</text:span></text:p>
      <text:p text:style-name="P1897"><text:span text:style-name="T1898">6</text:span><text:span text:style-name="T1899">) teikia Vyriausybei Fondo biudžeto projektą, Fondo metinių konsoliduotųjų atask</text:span><text:span text:style-name="T1900">aitų rinkinį, išvadas ir pasiūlymus dėl vykdomų socialinio draudimo sistemos pertvarkų.</text:span></text:p>
      <text:p text:style-name="P1901"/>
      <text:p text:style-name="P1902"><text:span text:style-name="T1903">29</text:span><text:span text:style-name="T1904"><text:s/>straipsnis.<text:s/></text:span><text:span text:style-name="T1905">Fondo taryba<text:s/></text:span></text:p>
      <text:p text:style-name="P1906"><text:span text:style-name="T1907">1</text:span><text:span text:style-name="T1908">. Fondo taryba yra lygiateisio trišalio bendradarbiavimo pagrindu sudaryta kolegiali institucija, nagrinėjanti ir priimanti sprendimus socialinio draudimo politikos įgyvendinimo klausimais.<text:s/></text:span></text:p>
      <text:p text:style-name="P1909"><text:span text:style-name="T1910">2</text:span><text:span text:style-name="T1911">. Fondo tarybą sudaro 15 narių.</text:span></text:p>
      <text:p text:style-name="P1912"><text:span text:style-name="T1913">3</text:span><text:span text:style-name="T1914">. Fondo taryba sudaroma</text:span><text:span text:style-name="T1915"><text:s/>iš vienodo skaičiaus lygiateisių narių, atstovaujančių apdraustųjų<text:s/></text:span><text:span text:style-name="T1916">asmenų<text:s/></text:span><text:span text:style-name="T1917">interesus ginančioms organizacijoms, darbdavių organizacijoms ir valstybės institucijoms.<text:s/></text:span></text:p>
      <text:p text:style-name="P1918"><text:span text:style-name="T1919">4</text:span><text:span text:style-name="T1920">. Apdraustųjų asmenų ir darbdavių atstovus deleguoja atstovaujamos organizacijos savo</text:span><text:span text:style-name="T1921"><text:s/>susitarimu, o valstybės institucijų atstovus skiria Vyriausybė. Fondo tarybos sudėtį<text:s/></text:span><text:span text:style-name="T1922">Lietuvos Respublikos<text:s/></text:span><text:span text:style-name="T1923">socialinės apsaugos ir darbo ministro (toliau – socialinės apsaugos ir darbo ministras) teikimu tvirtina Vyriausybė.</text:span></text:p>
      <text:p text:style-name="P1924"><text:span text:style-name="T1925">5</text:span><text:span text:style-name="T1926">. Fondo tarybos veiklai rot</text:span><text:span text:style-name="T1927">acijos principu vadovauja jos pirmininkas. Jį Fondo tarybos nariai renka 6 mėnesiams.</text:span></text:p>
      <text:p text:style-name="P1928"><text:span text:style-name="T1929">6</text:span><text:span text:style-name="T1930">. Fondo tarybos sprendimai priimami jos narių balsų dauguma. Balsams pasiskirsčius po lygiai, lemia Fondo tarybos pirmininko balsas.</text:span></text:p>
      <text:p text:style-name="P1931"><text:span text:style-name="T1932">7</text:span><text:span text:style-name="T1933">. Fondo taryba veikia pagal</text:span><text:span text:style-name="T1934"><text:s/>savo patvirtintą reglamentą.</text:span></text:p>
      <text:p text:style-name="P1935"><text:span text:style-name="T1936">8</text:span><text:span text:style-name="T1937">. Fondo tarybos darbą techniškai aptarnauja Fondo valdyba.</text:span></text:p>
      <text:p text:style-name="P1938"><text:span text:style-name="T1939">9</text:span><text:span text:style-name="T1940">.<text:s/></text:span><text:span text:style-name="T1941">Fondo taryba gali turėti visuomeninių patarėjų. Jų skaičius nustatomas Fondo tarybos reglamente. Rengdama išvadas, Fondo taryba gali pasitelkti<text:s/></text:span><text:span text:style-name="T1942">ekspertus –</text:span><text:span text:style-name="T1943"><text:s/>dalyko žinovus konsultuoti klausimu, kuriam reikia specialiųjų žinių ar kurį reikia įvertinti.<text:s/></text:span><text:span text:style-name="T1944">Minimalius reikalavimus, keliamus ekspertų kvalifikacijai, ekspertinių paslaugų pirkimo specialiuosius reikalavimus, taip pat mokėjimo sąlygas, išlaidų pagrįstu</text:span><text:span text:style-name="T1945">mo kriterijus, jų kontrolę ir kitus reikalavimus, suderinusi su Fondo taryba, nustato ir viešuosius pirkimus<text:s/></text:span><text:span text:style-name="T1946">Lietuvos Respublikos</text:span><text:span text:style-name="T1947"><text:s/>viešųjų pirkimų įstatymo nustatyta tvarka organizuoja ir atlieka Fondo valdyba.<text:s/></text:span></text:p>
      <text:p text:style-name="P1948"><text:span text:style-name="T1949">10</text:span><text:span text:style-name="T1950">. Fondo tarybos sprendimai, pasiūlymai<text:s/></text:span><text:span text:style-name="T1951">ir išvados skelbiami ir teikiami Seimui, socialinio draudimo valdymo sistemoje dalyvaujančioms institucijoms Fondo tarybos reglamente nustatyta tvarka.</text:span></text:p>
      <text:p text:style-name="P1952"/>
      <text:p text:style-name="P1953"><text:span text:style-name="T1954">30</text:span><text:span text:style-name="T1955"><text:s/>straipsnis.<text:s/></text:span><text:span text:style-name="T1956">Fondo tarybos kompetencija</text:span></text:p>
      <text:p text:style-name="P1957"><text:span text:style-name="T1958">Fondo taryba:</text:span></text:p>
      <text:p text:style-name="P1959"><text:span text:style-name="T1960">1</text:span><text:span text:style-name="T1961">) nagrinėja ir teikia pasiūlymus ir<text:s/></text:span><text:span text:style-name="T1962">išvadas Socialinės apsaugos ir darbo ministerijai dėl to, kaip įgyvendinami socialinį draudimą reglamentuojantys teisės aktai ir kaip vykdoma Fondo valdybos veikla;</text:span></text:p>
      <text:p text:style-name="P1963"><text:span text:style-name="T1964">2</text:span><text:span text:style-name="T1965">) teikia pasiūlymus ir išvadas Socialinės apsaugos ir darbo ministerijai dėl socialinį</text:span><text:span text:style-name="T1966"><text:s/>draudimą reglamentuojančių įstatymų projektų, Seimo prašymu teikia išvadas Seimui dėl Seime įregistruotų socialinį draudimą reglamentuojančių įstatymų projektų;</text:span></text:p>
      <text:p text:style-name="P1967"><text:span text:style-name="T1968">3</text:span><text:span text:style-name="T1969">) teikia pasiūlymus Socialinės apsaugos ir darbo ministerijai dėl socialinio draudimo įmo</text:span><text:span text:style-name="T1970">kų tarifų, asignavimų iš valstybės biudžeto skyrimo, Socialinio draudimo rezervinio fondo sudarymo ir panaudojimo;</text:span></text:p>
      <text:p text:style-name="P1971"><text:span text:style-name="T1972">4</text:span><text:span text:style-name="T1973">)<text:s/></text:span><text:span text:style-name="T1974">nagrinėja ir teikia pasiūlymus Fondo valdybai dėl draudėjų prašymų atidėti socialinio draudimo įmokų skolų, delspinigių</text:span><text:span text:style-name="T1975"><text:s/></text:span><text:span text:style-name="T1976">ar baudų,<text:s/></text:span><text:span text:style-name="T1977">viršijančių 30 tūkst. eurų, mokėjimą ar atleidimą nuo jų</text:span><text:span text:style-name="T1978">;</text:span></text:p>
      <text:p text:style-name="P1979"><text:span text:style-name="T1980">5</text:span><text:span text:style-name="T1981">) svarsto ir pateikia išvadą Fondo valdybai, Socialinės apsaugos ir darbo ministerijai ir Seimui dėl Fondo biudžeto projekto;</text:span></text:p>
      <text:p text:style-name="P1982"><text:span text:style-name="T1983">6</text:span><text:span text:style-name="T1984">) svarsto Fondo<text:s/></text:span><text:span text:style-name="T1985">metinių</text:span><text:span text:style-name="T1986"><text:s/>konsoliduotųjų ataskaitų rinkinį kartu</text:span><text:span text:style-name="T1987"><text:s/>su<text:s/></text:span><text:span text:style-name="T1988">Lietuvos Respublikos<text:s/></text:span><text:span text:style-name="T1989">valstybės kontrolės ataskaita (jeigu ji pateikta) ir teikia<text:s/></text:span><text:span text:style-name="T1990">išvadą Fondo valdybai ir</text:span><text:span text:style-name="T1991"><text:s/>Socialinės apsaugos ir darbo ministerijai dėl Fondo metinių konsoliduotųjų ataskaitų rinkinio. Ši išvada įforminama Fondo tarybos nutarimu;</text:span></text:p>
      <text:p text:style-name="P1992"><text:span text:style-name="T1993">7</text:span><text:span text:style-name="T1994">)</text:span><text:span text:style-name="T1995"><text:s/>teikia Seimui išvadas dėl Seimo patvirtintų Valstybinio socialinio draudimo ir pensijų sistemos pertvarkos gairių ir pasiūlymus, kokių papildomų priemonių reikia socialinio draudimo sistemos finansiniam stabilumui ir išmokų adekvatumui užtikrinti;</text:span></text:p>
      <text:p text:style-name="P1996"><text:span text:style-name="T1997">8</text:span><text:span text:style-name="T1998">)<text:s/></text:span><text:span text:style-name="T1999">ne rečiau kaip kas 4 metus teikia Seimui išvadą ir prognozes dėl ilgalaikės socialinio draudimo ir pensijų sistemos pertvarkos eigos ir laukiamų rezultatų;</text:span></text:p>
      <text:p text:style-name="P2000"><text:span text:style-name="T2001">9</text:span><text:span text:style-name="T2002">)</text:span><text:span text:style-name="T2003"><text:s/></text:span><text:span text:style-name="T2004">tvirtina ir skelbia rodiklius, nustatytus Valstybinių socialinio draudimo pensijų įstatyme;</text:span></text:p>
      <text:p text:style-name="P2005"><text:span text:style-name="T2006">10</text:span><text:span text:style-name="T2007">) vadovaudamasi Nelaimingų atsitikimų darbe ir profesinių ligų socialinio draudimo įstatymu, tvirtina draudėjų</text:span><text:span text:style-name="T2008"><text:s/></text:span><text:span text:style-name="T2009">priskyrimą konkrečiai įmokų tarifo grupei;</text:span></text:p>
      <text:p text:style-name="P2010"><text:span text:style-name="T2011">11</text:span><text:span text:style-name="T2012">) nagrinėja ir sprendžia kitus socialinio draudimo bei turinčius įtakos jo organizavimui ir</text:span><text:span text:style-name="T2013"><text:s/>veiklos rezultatams klausimus.</text:span></text:p>
      <text:p text:style-name="P2014"/>
      <text:p text:style-name="P2015"><text:span text:style-name="T2016">31</text:span><text:span text:style-name="T2017"><text:s/>straipsnis.<text:s/></text:span><text:span text:style-name="T2018">Fondo valdyba<text:s/></text:span></text:p>
      <text:p text:style-name="P2019"><text:span text:style-name="T2020">1</text:span><text:span text:style-name="T2021">. Fondo valdyba yra viešojo administravimo įstaiga, organizuojanti socialinį draudimą ir vykdanti operatyvų Fondo lėšų tvarkymą ir apskaitą, užtikrindama priskaičiuotų socialinio d</text:span><text:span text:style-name="T2022">raudimo įmokų sumų, baudų, delspinigių surinkimą į Fondą ir jų išieškojimą, teisingą duomenų apie apdraustuosius asmenis tvarkymą bei įstatymuose nustatytų socialinio draudimo išmokų ir kitų išmokų, kurių mokėjimas pavestas Fondo valdybos teritoriniams sky</text:span><text:span text:style-name="T2023">riams,</text:span><text:span text:style-name="T2024"><text:s/></text:span><text:span text:style-name="T2025">paskyrimą ir mokėjimą gavėjams</text:span><text:span text:style-name="T2026">,</text:span><text:span text:style-name="T2027"><text:s/></text:span><text:span text:style-name="T2028">taip pat vykdanti valstybės informacinių technologijų paslaugų teikėjo funkcijas</text:span><text:span text:style-name="T2029">. Fondo valdyba užtikrina Fondo lėšų naudojimo teisėtumą, ekonomiškumą, efektyvumą ir rezultatyvumą.</text:span><text:span text:style-name="T2030"><text:s/>Fondo valdyba yra biudžetinė įstaiga, turinti antspaudą su savo pavadinimu ir Lietuvos valstybės herbu, spaudą su savo pavadinimu ir įstatymų nustatyta tvarka patvirtinta simbolika, specialiųjų lėšų sąskaitas Lietuvos Respublikoje registruotose kredito įs</text:span><text:span text:style-name="T2031">taigose ir sudaranti Fondo konsoliduotųjų ataskaitų rinkinį.</text:span></text:p>
      <text:p text:style-name="P2032"><text:span text:style-name="T2033">2</text:span><text:span text:style-name="T2034">. Fondo valdyba steigiama Vyriausybės ir yra išlaikoma iš Fondo lėšų bei veikia pagal šį įstatymą ir socialinės apsaugos ir darbo ministro tvirtinamus Valstybinio socialinio draudimo fondo v</text:span><text:span text:style-name="T2035">aldybos nuostatus.</text:span><text:span text:style-name="T2036"><text:s/></text:span><text:span text:style-name="T2037">Fondo valdyba turi teisę gauti apmokėjimą iš kitų šaltinių už kitų valstybės pavestų funkcijų vykdymą.<text:s/></text:span></text:p>
      <text:p text:style-name="P2038"><text:span text:style-name="T2039">3</text:span><text:span text:style-name="T2040">. Fondą administruoja Fondo valdyba, vadovaujama direktoriaus. Jį konkurso tvarka skiria į pareigas ir atleidžia iš jų socialinė</text:span><text:span text:style-name="T2041">s apsaugos ir darbo ministras Valstybės tarnybos įstatymo nustatyta tvarka. Fondo valdybos direktorius yra tiesiogiai atskaitingas socialinės apsaugos ir darbo ministrui.</text:span></text:p>
      <text:p text:style-name="P2042"/>
      <text:p text:style-name="P2043"><text:span text:style-name="T2044">32</text:span><text:span text:style-name="T2045"><text:s/>straipsnis.<text:s/></text:span><text:span text:style-name="T2046">Fondo valdybos funkcijos ir teisės</text:span></text:p>
      <text:p text:style-name="P2047"><text:span text:style-name="T2048">1</text:span><text:span text:style-name="T2049">. Fondo valdyba:</text:span></text:p>
      <text:p text:style-name="P2050"><text:span text:style-name="T2051">1</text:span><text:span text:style-name="T2052">) r</text:span><text:span text:style-name="T2053">engia ir, suderinusi su atitinkamomis valstybės institucijomis, teikia Socialinės apsaugos ir darbo ministerijai Fondo biudžeto projektą ir Fondo konsoliduotųjų ataskaitų rinkinį kartu su Fondo tarybos išvada;</text:span></text:p>
      <text:p text:style-name="P2054"><text:span text:style-name="T2055">2</text:span><text:span text:style-name="T2056">) pagal kompetenciją administruoja social</text:span><text:span text:style-name="T2057">inio draudimo įmokas, užtikrina socialinį draudimą reglamentuojančiuose teisės aktuose nustatytų socialinio draudimo išmokų ir kitų išmokų, kurių mokėjimas pavestas Fondo valdybos teritoriniams skyriams,</text:span><text:span text:style-name="T2058"><text:s/></text:span><text:span text:style-name="T2059">teisingą apskaičiavimą, skyrimą ir organizuoja socia</text:span><text:span text:style-name="T2060">linio draudimo išmokų bei kitų išmokų, kurių mokėjimas pavestas Fondo valdybos teritoriniams skyriams, mokėjimą laiku;</text:span></text:p>
      <text:p text:style-name="P2061"><text:span text:style-name="T2062">3</text:span><text:span text:style-name="T2063">) sudaro sutartis su juridiniais ar fiziniais asmenimis dėl socialinio draudimo funkcijų vykdymo;</text:span></text:p>
      <text:p text:style-name="P2064"><text:span text:style-name="T2065">4</text:span><text:span text:style-name="T2066">) koordinuoja ir užtikrina<text:s/></text:span><text:span text:style-name="T2067">Fondo valdybos teritorinių skyrių efektyvų ir kokybišką darbą, juos kontroliuoja;</text:span></text:p>
      <text:p text:style-name="P2068"><text:span text:style-name="T2069">5</text:span><text:span text:style-name="T2070">) Vyriausybės nustatyta tvarka organizuoja šio įstatymo 7</text:span><text:span text:style-name="T2071"><text:s/></text:span><text:span text:style-name="T2072">straipsnio 1 dalyje nurodytų asmenų socialinį draudimą;</text:span></text:p>
      <text:p text:style-name="P2073"><text:span text:style-name="T2074">6</text:span><text:span text:style-name="T2075">) atsiskaito socialinės apsaugos ir darbo<text:s/></text:span><text:span text:style-name="T2076">ministrui bei Fondo tarybai už Fondo veiklą ir teikia informaciją apie Fondo biudžeto vykdymą;</text:span></text:p>
      <text:p text:style-name="P2077"><text:span text:style-name="T2078">7</text:span><text:span text:style-name="T2079">) tvarko Fondo valdybos informacinę sistemą;</text:span></text:p>
      <text:p text:style-name="P2080"><text:span text:style-name="T2081">8</text:span><text:span text:style-name="T2082">) tvarko apdraustųjų asmenų, dalyvaujančių pensijų kaupime pagal Pensijų kaupimo įstatymą, ir pensijų kaup</text:span><text:span text:style-name="T2083">imo sutarčių duomenis;</text:span></text:p>
      <text:p text:style-name="P2084"><text:span text:style-name="T2085">9</text:span><text:span text:style-name="T2086">) organizuoja kaupiamųjų pensijų įmokų pervedimą į apdraustųjų asmenų pasirinktus pensijų kaupimo bendrovių valdomus pensijų fondus, privalomojo sveikatos draudimo įmokų pervedimą į Privalomojo sveikatos draudimo fondo biudžeto<text:s/></text:span><text:span text:style-name="T2087">sąskaitą;</text:span></text:p>
      <text:p text:style-name="P2088"><text:span text:style-name="T2089">10</text:span><text:span text:style-name="T2090">) nustato ir tvirtina Fondo administravimo įstaigų valstybės tarnautojų ir darbuotojų pareigybių skaičių;</text:span></text:p>
      <text:p text:style-name="P2091"><text:span text:style-name="T2092">11</text:span><text:span text:style-name="T2093">) tvirtina Fondo lėšų naudojimo tvarkos aprašą;</text:span></text:p>
      <text:p text:style-name="P2094"><text:span text:style-name="T2095">12</text:span><text:span text:style-name="T2096">) organizuoja Fondo administravimo įstaigų valstybės tarnautojų ir darbuot</text:span><text:span text:style-name="T2097">ojų mokymą;</text:span></text:p>
      <text:p text:style-name="P2098"><text:span text:style-name="T2099">13</text:span><text:span text:style-name="T2100">) užtikrina įstatymų ir kitų teisės aktų nustatytų išmokų iš valstybės biudžeto teisingą skyrimą ir (ar) mokėjimą laiku;</text:span></text:p>
      <text:p text:style-name="P2101"><text:span text:style-name="T2102">14</text:span><text:span text:style-name="T2103">) nagrinėja apdraustųjų asmenų, draudėjų, socialinio draudimo ir kitų išmokų, kurių skyrimas ir (ar) mokėjimas<text:s/></text:span><text:span text:style-name="T2104">pavestas Fondo administravimo įstaigoms, gavėjų, asmens sveikatos priežiūros įstaigų, kitų suinteresuotų asmenų skundus dėl Fondo administravimo įstaigų valstybės tarnautojų ir darbuotojų veiksmų bei sprendimų;</text:span></text:p>
      <text:p text:style-name="P2105"><text:span text:style-name="T2106">15</text:span><text:span text:style-name="T2107">) organizuoja ir vykdo asmenų, kuriems<text:s/></text:span><text:span text:style-name="T2108">ligos išmokas, netekto darbingumo pensijas ar kitas išmokas iš Fondo biudžeto ar valstybės biudžeto moka Fondo administravimo įstaigos, neįgalumo lygio, laikinojo nedarbingumo ar darbingumo lygio, jo priežasties, atsiradimo laiko ar termino nustatymo pagrį</text:span><text:span text:style-name="T2109">stumo ir</text:span><text:span text:style-name="T2110"><text:s/></text:span><text:span text:style-name="T2111">teisėtumo tikrinimus, tais klausimais teikia metodinę ir praktinę pagalbą Fondo administravimo įstaigoms;</text:span></text:p>
      <text:p text:style-name="P2112"><text:span text:style-name="T2113">16</text:span><text:span text:style-name="T2114">) teikia siūlymus Socialinės apsaugos ir darbo ministerijai dėl socialinio draudimo teisės aktų tobulinimo;</text:span></text:p>
      <text:p text:style-name="P2115"><text:span text:style-name="T2116">17</text:span><text:span text:style-name="T2117">) teikia nurodymus Fo</text:span><text:span text:style-name="T2118">ndo valdybos teritoriniams skyriams dėl išmokų skyrimą ir mokėjimą reglamentuojančių teisės aktų taikymo;</text:span></text:p>
      <text:p text:style-name="P2119"><text:span text:style-name="T2120">18</text:span><text:span text:style-name="T2121">) teikia Valstybinei mokesčių inspekcijai informaciją, reikalingą socialinio draudimo įmokų apskaičiavimo kontrolei užtikrinti;</text:span></text:p>
      <text:p text:style-name="P2122"><text:span text:style-name="T2123">19</text:span><text:span text:style-name="T2124">) Europos<text:s/></text:span><text:span text:style-name="T2125">Sąjungos teisės aktuose ir Lietuvos Respublikos sudarytose tarptautinėse sutartyse dėl socialinės apsaugos nustatytais atvejais veikia kaip kompetentinga įstaiga ir užtikrina šių sutarčių įgyvendinimą;</text:span></text:p>
      <text:p text:style-name="P2126"><text:span text:style-name="T2127">20</text:span><text:span text:style-name="T2128">) nagrinėja, aiškina ir sprendžia klausimus, sus</text:span><text:span text:style-name="T2129">ijusius su socialinį draudimą reglamentuojančių teisės aktų taikymu;</text:span></text:p>
      <text:p text:style-name="P2130"><text:span text:style-name="T2131">21</text:span><text:span text:style-name="T2132">) teisinėmis, techninėmis ir organizacinėmis priemonėmis užtikrina automatinį draudėjų registravimą;</text:span></text:p>
      <text:p text:style-name="P2133"><text:span text:style-name="T2134">22</text:span><text:span text:style-name="T2135">) informuoja visuomenę socialinio draudimo klausimais;</text:span></text:p>
      <text:p text:style-name="P2136"><text:span text:style-name="T2137">23</text:span><text:span text:style-name="T2138">)</text:span><text:span text:style-name="T2139"><text:s/></text:span><text:span text:style-name="T2140">vykdo kitas</text:span><text:span text:style-name="T2141"><text:s/>įstatymų ir kitų teisės aktų nustatytas funkcijas.</text:span></text:p>
      <text:p text:style-name="P2142">Straipsnio dalies pakeitimai:</text:p>
      <text:p text:style-name="P2143"><text:span text:style-name="T2144">Nr.<text:s/></text:span><text:a xlink:href="https://www.e-tar.lt/portal/legalAct.html?documentId=c664254089d611eab005936df725feed" office:target-frame-name="_top" xlink:show="replace"><text:span text:style-name="T2145">XIII-2853</text:span></text:a><text:span text:style-name="T2146">, 2020-04-21, paskelbta TAR 2020-04-29, i. k. 2020-08967</text:span></text:p>
      <text:p text:style-name="Normal"/>
      <text:p text:style-name="P2147"><text:span text:style-name="T2148">2</text:span><text:span text:style-name="T2149">. Fondo valdyba turi teisę:</text:span></text:p>
      <text:p text:style-name="P2150"><text:span text:style-name="T2151">1</text:span><text:span text:style-name="T2152">) įstatymų ir kitų teisės aktų nustatyta tvarka patikėjimo teise valdyti, naudoti į Fondo apskaitą įtrauktą turtą ir juo disponuoti;</text:span></text:p>
      <text:p text:style-name="P2153"><text:span text:style-name="T2154">2</text:span><text:span text:style-name="T2155">) įstatymų nustatyta tvarka įsigyti vertybinių popierių ir juos valdyti bei jais disp</text:span><text:span text:style-name="T2156">onuoti;</text:span></text:p>
      <text:p text:style-name="P2157"><text:span text:style-name="T2158">3</text:span><text:span text:style-name="T2159">) įstatymų nustatyta tvarka sudaryti sutartis su Lietuvos Respublikos ir užsienio šalių ūkio subjektais;</text:span></text:p>
      <text:p text:style-name="P2160"><text:span text:style-name="T2161">4</text:span><text:span text:style-name="T2162">) atstovauti Fondo administravimo įstaigoms tarptautinėse organizacijose;</text:span></text:p>
      <text:p text:style-name="P2163"><text:span text:style-name="T2164">5</text:span><text:span text:style-name="T2165">) įstatymų nustatyta tvarka tvirtinti įmonių ar<text:s/></text:span><text:span text:style-name="T2166">įstaigų, susijusių su valstybinio socialinio draudimo funkcijų vykdymu arba padedančių jas vykdyti, nuostatus;</text:span></text:p>
      <text:p text:style-name="P2167"><text:span text:style-name="T2168">6</text:span><text:span text:style-name="T2169">)<text:s/></text:span><text:span text:style-name="T2170">Fondo tarybos pritarimu atsisakyti arba Fondo valdybos nustatyta tvarka perleisti visus ar dalį kreditorinių finansinių reikalavimų;</text:span></text:p>
      <text:p text:style-name="P2171"><text:span text:style-name="T2172">7</text:span><text:span text:style-name="T2173">) suderinusi su Fondo taryba įgyvendinti priemones papildomoms pajamoms gauti;</text:span></text:p>
      <text:p text:style-name="P2174"><text:span text:style-name="T2175">8</text:span><text:span text:style-name="T2176">)<text:s/></text:span><text:span text:style-name="T2177">atidėti socialinio draudimo įmokų įsiskolinimo, viršijančio 30 tūkst. eurų, mokėjimą iki vienų metų, priskaičiuotų nuo pavėluotai pervestų socialinio draudimo įmokų delsp</text:span><text:span text:style-name="T2178">inigių, viršijančių 30 tūkst. eurų, išieškojimo laiką iki vienų metų, paskirtų baudų, viršijančių 30 tūkst. eurų, išieškojimą iki vienų metų, atleisti nuo delspinigių ir baudų, viršijančių 30 tūkst. eurų, mokėjimo</text:span><text:span text:style-name="T2179">;</text:span></text:p>
      <text:p text:style-name="P2180"><text:span text:style-name="T2181">9</text:span><text:span text:style-name="T2182">) pripažinti socialinio draudimo įmo</text:span><text:span text:style-name="T2183">kų, delspinigių, baudų ir palūkanų skolas beviltiškomis, jeigu jų neįmanoma išieškoti dėl objektyvių priežasčių arba jas priverstinai išieškoti netikslinga socialiniu ir (ar) ekonominiu požiūriu, kai: nerasta socialinio draudimo įmokų mokėtojo turto arba r</text:span><text:span text:style-name="T2184">astas turtas yra nelikvidus (mažai likvidus); priverstinio išieškojimo išlaidos didesnės<text:s/></text:span><text:span text:style-name="T2185">už<text:s/></text:span><text:span text:style-name="T2186">socialinio draudimo įmokų, delspinigių, baudų ir palūkanų skolą</text:span><text:span text:style-name="T2187">;<text:s/></text:span><text:span text:style-name="T2188">netikslinga priverstinai išieškoti nepriemoką, kadangi fizinio asmens ekonominė (socialinė) padėtis</text:span><text:span text:style-name="T2189"><text:s/>yra sunki: fiziniam asmeniui reikia valstybės paramos (asmuo yra pensinio amžiaus, neįgalusis (iki 2005 m. liepos 1 d. – invalidas), asmeniui reikalingas gydymas, medicininė profilaktika ir (ar) reabilitacija, asmuo yra bedarbis, gauna socialinę pašalpą)<text:s/></text:span><text:span text:style-name="T2190">arba tokia parama jam jau teikiama;</text:span></text:p>
      <text:p text:style-name="P2191"><text:span text:style-name="T2192">10</text:span><text:span text:style-name="T2193">) Vyriausybės ar jos įgaliotos institucijos nustatyta tvarka ginčyti darbingumo lygio (darbingumo netekimo), jo priežasties, atsiradimo laiko ir termino nustatymo teisingumą;</text:span></text:p>
      <text:p text:style-name="P2194"><text:span text:style-name="T2195">11</text:span><text:span text:style-name="T2196">) vykdydama savo funkcijas, įstat</text:span><text:span text:style-name="T2197">ymų nustatyta tvarka gauti reikalingą informaciją ir duomenis;</text:span></text:p>
      <text:p text:style-name="P2198"><text:span text:style-name="T2199">12</text:span><text:span text:style-name="T2200">)<text:s/></text:span><text:span text:style-name="T2201">perleisti įmonės, kuriai iškelta bankroto ar restruktūrizavimo byla,<text:s/></text:span><text:span text:style-name="T2202">socialinio draudimo įmokų, delspinigių, baudų ir palūkanų skolos<text:s/></text:span><text:span text:style-name="T2203">reikalavimo teisę centralizuotai valdomo valstybės<text:s/></text:span><text:span text:style-name="T2204">turto valdytojui abipusio susitarimo pagrindu;</text:span></text:p>
      <text:p text:style-name="P2205"><text:span text:style-name="T2206">13</text:span><text:span text:style-name="T2207">)<text:s/></text:span><text:span text:style-name="T2208">neteko galios 2020-05-22</text:span><text:span text:style-name="T2209">;</text:span></text:p>
      <text:p text:style-name="P2210">Straipsnio punkto pakeitimai:</text:p>
      <text:p text:style-name="P2211"><text:span text:style-name="T2212">Nr.<text:s/></text:span><text:a xlink:href="https://www.e-tar.lt/portal/legalAct.html?documentId=b548d4809b6611ea9515f752ff221ec9" office:target-frame-name="_top" xlink:show="replace"><text:span text:style-name="T2213">XIII-2887</text:span></text:a><text:span text:style-name="T2214">, 2020-05-07, paskelbta TAR<text:s/></text:span><text:span text:style-name="T2215">2020-05-21, i. k. 2020-10788</text:span></text:p>
      <text:p text:style-name="Normal"/>
      <text:p text:style-name="P2216"><text:span text:style-name="T2217">14</text:span><text:span text:style-name="T2218">) nustatyti atvejus, kai draudėjams, apdraustiesiems asmenims</text:span><text:span text:style-name="T2219">,<text:s/></text:span><text:span text:style-name="T2220">socialinio draudimo išmokų ir kitų išmokų, kurių mokėjimas pavestas Fondo valdybos teritoriniams skyriams, gavėjams dokumentai įteikiami tik telekomunikacijų</text:span><text:span text:style-name="T2221"><text:s/>galiniais įrenginiais arba juos viešai paskelbiant.</text:span></text:p>
      <text:p text:style-name="P2222"><text:span text:style-name="T2223">3</text:span><text:span text:style-name="T2224">. Fondo valdyba vykdo teisės aktų nustatytas valstybės informacinių technologijų paslaugų teikėjo funkcijas.</text:span></text:p>
      <text:p text:style-name="P2225"/>
      <text:p text:style-name="P2226"><text:span text:style-name="T2227">33</text:span><text:span text:style-name="T2228"><text:s/>straipsnis.<text:s/></text:span><text:span text:style-name="T2229">Fondo valdybos teritoriniai skyriai<text:s/></text:span></text:p>
      <text:p text:style-name="P2230"><text:span text:style-name="T2231">1</text:span><text:span text:style-name="T2232">. Fondo valdybos<text:s/></text:span><text:span text:style-name="T2233">teritoriniai skyriai yra Fondo valdybos teritorinės įstaigos, kurių pagrindinis uždavinys – operatyvus Fondo lėšų tvarkymas užtikrinant priskaičiuotų socialinio draudimo įmokų surinkimą ir išieškojimą į Fondą laiku ir teisingą socialinio draudimo išmokų</text:span><text:span text:style-name="T2234">,</text:span><text:span text:style-name="T2235"><text:s/></text:span><text:span text:style-name="T2236">kitų</text:span><text:span text:style-name="T2237"><text:s/></text:span><text:span text:style-name="T2238">išmokų, kurių mokėjimas pavestas Fondo valdybos teritoriniams skyriams,<text:s/></text:span><text:span text:style-name="T2239">paskyrimą ir mokėjimą gavėjams. Fondo valdybos teritoriniai skyriai pavaldūs ir atskaitingi Fondo valdybai. Fondo valdybos teritoriniam skyriui vadovauja direktorius. Jį skiria į<text:s/></text:span><text:span text:style-name="T2240">pareigas ir atleidžia iš jų Fondo valdybos direktorius Valstybės tarnybos įstatymo nustatyta tvarka.<text:s/></text:span></text:p>
      <text:p text:style-name="P2241"><text:span text:style-name="T2242">2</text:span><text:span text:style-name="T2243">. Fondo valdybos teritoriniai skyriai yra išlaikomi iš Fondo lėšų ir veikia pagal šį įstatymą ir Fondo valdybos direktoriaus</text:span><text:span text:style-name="T2244"><text:s/></text:span><text:span text:style-name="T2245">tvirtinamus Fondo valdyb</text:span><text:span text:style-name="T2246">os teritorinių skyrių nuostatus.</text:span></text:p>
      <text:p text:style-name="P2247"><text:span text:style-name="T2248">3</text:span><text:span text:style-name="T2249">. Fondo valdybos teritoriniai skyriai steigiami socialinio draudimo funkcijoms vykdyti, atsižvelgiant į klientų srautus ir jų poreikius. Fondo valdybos teritorinių skyrių veiklą reglamentuoja jų nuostatai.</text:span></text:p>
      <text:p text:style-name="P2250"><text:span text:style-name="T2251">4</text:span><text:span text:style-name="T2252">. Fondo</text:span><text:span text:style-name="T2253"><text:s/>valdybos teritoriniai skyriai yra biudžetinės įstaigos, turinčios antspaudą su savo pavadinimu ir Lietuvos valstybės herbu, spaudą su savo pavadinimu ir įstatymų nustatyta tvarka patvirtinta simbolika, specialiųjų lėšų sąskaitas Lietuvos Respublikoje regi</text:span><text:span text:style-name="T2254">struotose kredito įstaigose ir sudarančios Fondo valdybos atitinkamo teritorinio skyriaus finansinių ir biudžeto vykdymo ataskaitų rinkinius.</text:span></text:p>
      <text:p text:style-name="P2255"/>
      <text:p text:style-name="P2256"><text:span text:style-name="T2257">34</text:span><text:span text:style-name="T2258"><text:s/>straipsnis.<text:s/></text:span><text:span text:style-name="T2259">Fondo valdybos teritorinių skyrių funkcijos</text:span></text:p>
      <text:p text:style-name="P2260"><text:span text:style-name="T2261">Fondo valdybos teritoriniai skyriai:</text:span></text:p>
      <text:p text:style-name="P2262"><text:span text:style-name="T2263">1</text:span><text:span text:style-name="T2264">) kont</text:span><text:span text:style-name="T2265">roliuoja priskaičiuotų socialinio draudimo įmokų, delspinigių, palūkanų ir baudų sumokėjimą ir vykdo laiku nesumokėtų socialinio draudimo įmokų, delspinigių, palūkanų ir baudų priverstinį išieškojimą;</text:span></text:p>
      <text:p text:style-name="P2266"><text:span text:style-name="T2267">2</text:span><text:span text:style-name="T2268">) priima prašymus gauti pensiją, pašalpą ar kitą i</text:span><text:span text:style-name="T2269">šmoką ir ją skiria;</text:span></text:p>
      <text:p text:style-name="P2270"><text:span text:style-name="T2271">3</text:span><text:span text:style-name="T2272">) tvarko apdraustųjų asmenų duomenis Lietuvos Respublikos apdraustųjų valstybiniu socialiniu draudimu ir valstybinio socialinio draudimo išmokų gavėjų registre ir kontroliuoja šių duomenų keitimo pagrįstumą, suteikia apdraustiesiem</text:span><text:span text:style-name="T2273">s asmenims asmens socialinio draudimo numerį</text:span><text:span text:style-name="T2274">,</text:span><text:span text:style-name="T2275"><text:s/></text:span><text:span text:style-name="T2276">šio įstatymo ir Valstybinio socialinio draudimo fondo biudžeto sudarymo ir vykdymo taisyklėse nustatytais pagrindais registruoja draudėjus;</text:span></text:p>
      <text:p text:style-name="P2277"><text:span text:style-name="T2278">4</text:span><text:span text:style-name="T2279">) analizuoja socialinio draudimo rodiklius ir įgyvendina priemone</text:span><text:span text:style-name="T2280">s šiems rodikliams pagerinti, teikia atitinkamus pasiūlymus Fondo valdybai;</text:span></text:p>
      <text:p text:style-name="P2281"><text:span text:style-name="T2282">5</text:span><text:span text:style-name="T2283">) Fondo valdybos<text:s/></text:span><text:span text:style-name="T2284">direktoriaus<text:s/></text:span><text:span text:style-name="T2285">nustatyta tvarka atlieka socialinio draudimo lėšų apskaitą;</text:span></text:p>
      <text:p text:style-name="P2286"><text:span text:style-name="T2287">6</text:span><text:span text:style-name="T2288">) apskaičiuoja delspinigius ir palūkanas;</text:span></text:p>
      <text:p text:style-name="P2289"><text:span text:style-name="T2290">7</text:span><text:span text:style-name="T2291">)<text:s/></text:span><text:span text:style-name="T2292">įstatymų nustatyta tvarka<text:s/></text:span><text:span text:style-name="T2293">išieško permokėtas pensijų, pašalpų ir kitų išmokų sumas;</text:span></text:p>
      <text:p text:style-name="P2294"><text:span text:style-name="T2295">8</text:span><text:span text:style-name="T2296">)<text:s/></text:span><text:span text:style-name="T2297">įformina ir saugo pensijų, pašalpų ar kitų išmokų gavėjų bylas, išduoda jiems nustatytos formos pažymėjimus;</text:span></text:p>
      <text:p text:style-name="P2298"><text:span text:style-name="T2299">9</text:span><text:span text:style-name="T2300">)<text:s/></text:span><text:span text:style-name="T2301">moka pensijas, pašalpas ar kitas išmokas ir tvarko jų apskaitą;</text:span></text:p>
      <text:p text:style-name="P2302"><text:span text:style-name="T2303">10</text:span><text:span text:style-name="T2304">)<text:s/></text:span><text:span text:style-name="T2305">nag</text:span><text:span text:style-name="T2306">rinėja pareiškimus ir skundus socialinio draudimo klausimais, ypatingais atvejais<text:s/></text:span><text:span text:style-name="T2307">padeda pareiškėjams gauti pensijai arba pašalpai skirti reikalingus dokumentus;</text:span></text:p>
      <text:p text:style-name="P2308"><text:span text:style-name="T2309">11</text:span><text:span text:style-name="T2310">)<text:s/></text:span><text:span text:style-name="T2311">teisės aktų nustatyta tvarka skiria ir moka išmokas iš valstybės biudžeto lėšų;</text:span></text:p>
      <text:p text:style-name="P2312"><text:span text:style-name="T2313">12</text:span><text:span text:style-name="T2314">)<text:s/></text:span><text:span text:style-name="T2315">pagal susitarimą su savivaldybių institucijomis moka socialinio pobūdžio išmokas iš savivaldybių biudžetų;</text:span></text:p>
      <text:p text:style-name="P2316"><text:span text:style-name="T2317">13</text:span><text:span text:style-name="T2318">)<text:s/></text:span><text:span text:style-name="T2319">kontroliuoja nedarbingumo pažymėjimų, profesinės reabilitacijos pažymėjimų bei nėštumo ir gimdymo atostogų pažymėjimų išdavimo ir tęsimo te</text:span><text:span text:style-name="T2320">isėtumą bei pagrįstumą (laikinojo nedarbingumo nustatymo teisėtumą ir pagrįstumą);</text:span></text:p>
      <text:p text:style-name="P2321"><text:span text:style-name="T2322">14</text:span><text:span text:style-name="T2323">) Vyriausybės ar jos įgaliotos institucijos nustatyta tvarka prižiūri ir vykdo asmenų neįgalumo lygio, laikinojo nedarbingumo ar darbingumo lygio, jo priežasties, atsi</text:span><text:span text:style-name="T2324">radimo laiko ir termino nustatymo pagrįstumo ir teisėtumo tikrinimus bet kuriuo metu iki nustatyto laikinojo nedarbingumo, darbingumo ar neįgalumo lygio termino galiojimo pabaigos;</text:span><text:s/></text:p>
      <text:p text:style-name="P2325">Straipsnio punkto pakeitimai:</text:p>
      <text:p text:style-name="P2326"><text:span text:style-name="T2327">Nr.<text:s/></text:span><text:a xlink:href="https://www.e-tar.lt/portal/legalAct.html?documentId=be79ae40044911e9a5eaf2cd290f1944" office:target-frame-name="_top" xlink:show="replace"><text:span text:style-name="T2328">XIII-1720</text:span></text:a><text:span text:style-name="T2329">, 2018-12-11, paskelbta TAR 2018-12-20, i. k. 2018-20974</text:span></text:p>
      <text:p text:style-name="Normal"/>
      <text:p text:style-name="P2330"><text:span text:style-name="T2331">15</text:span><text:span text:style-name="T2332">)<text:s/></text:span><text:span text:style-name="T2333">Fondo valdybos<text:s/></text:span><text:span text:style-name="T2334">direktoriaus<text:s/></text:span><text:span text:style-name="T2335">nustatyta tvarka kaupia duomenis apie nesukakusių senatvės pensijos amžiaus asmenų įgytą<text:s/></text:span><text:span text:style-name="T2336">socialinio draudimo ir jam prilyginamą stažą ir turėtas draudžiamąsias ir joms prilyginamas pajamas;</text:span></text:p>
      <text:p text:style-name="P2337"><text:span text:style-name="T2338">16</text:span><text:span text:style-name="T2339">)<text:s/></text:span><text:span text:style-name="T2340">atideda baudų (išskyrus baudas, skiriamas vadovaujantis Lietuvos Respublikos<text:s/></text:span><text:span text:style-name="T2341">administracinių nusižengimų</text:span><text:span text:style-name="T2342"><text:s/>kodeksu), neviršijančių 30 tūkst. eurų, iš</text:span><text:span text:style-name="T2343">ieškojimą iki vienų metų, socialinio draudimo įmokų įsiskolinimo, neviršijančio 30 tūkst. eurų, mokėjimą iki vienų metų ir priskaičiuotų nuo pavėluotai pervestų socialinio draudimo įmokų delspinigių, neviršijančių 30 tūkst. eurų, išieškojimo laiką iki vien</text:span><text:span text:style-name="T2344">ų metų, atleidžia nuo delspinigių ir baudų, neviršijančių 30 tūkst. eurų, mokėjimo;</text:span></text:p>
      <text:p text:style-name="P2345"><text:span text:style-name="T2346">17</text:span><text:span text:style-name="T2347">)<text:s/></text:span><text:span text:style-name="T2348">teisės aktų nustatyta tvarka teikia duomenis apie draudėją, apdraustąjį asmenį arba socialinio draudimo išmokos<text:s/></text:span><text:span text:style-name="T2349">ar kitos išmokos, kurios mokėjimas pavestas Fondo va</text:span><text:span text:style-name="T2350">ldybos teritoriniams skyriams,</text:span><text:span text:style-name="T2351"><text:s/></text:span><text:span text:style-name="T2352">gavėją;</text:span></text:p>
      <text:p text:style-name="P2353"><text:span text:style-name="T2354">18</text:span><text:span text:style-name="T2355">)<text:s/></text:span><text:span text:style-name="T2356">sudaro sutartis su<text:s/></text:span><text:span text:style-name="T2357">šio įstatymo 7</text:span><text:span text:style-name="T2358"><text:s/></text:span><text:span text:style-name="T2359">straipsnio 1 dalyje nurodytais</text:span><text:span text:style-name="T2360"><text:s/>asmenimis ir tvarko šių asmenų socialinio draudimo duomenis;</text:span></text:p>
      <text:p text:style-name="P2361"><text:span text:style-name="T2362">19</text:span><text:span text:style-name="T2363">)<text:s/></text:span><text:span text:style-name="T2364">vykdo asmenų, draudžiamų valstybės lėšomis, socialinį draudimą ir apskaitą;</text:span></text:p>
      <text:p text:style-name="P2365"><text:span text:style-name="T2366">20</text:span><text:span text:style-name="T2367">) Fondo valdybos pritarimu gali perimti draudėjų finansinius reikalavimus;</text:span></text:p>
      <text:p text:style-name="P2368"><text:span text:style-name="T2369">21</text:span><text:span text:style-name="T2370">) įstatymų ir kitų teisės aktų nustatyta tvarka patikėjimo teise valdo, naudoja į Fondo apskaitą įtrauktą turtą ir juo disponuoja;</text:span></text:p>
      <text:p text:style-name="P2371"><text:span text:style-name="T2372">22</text:span><text:span text:style-name="T2373">) sudaro sutartis su asmens sve</text:span><text:span text:style-name="T2374">ikatos priežiūros įstaigomis dėl gydytojų specialistų ekspertinių paslaugų, apmokamų iš Fondo biudžeto, teikimo;</text:span><text:s/></text:p>
      <text:p text:style-name="P2375">Papildyta straipsnio punktu:</text:p>
      <text:p text:style-name="P2376"><text:span text:style-name="T2377">Nr.<text:s/></text:span><text:a xlink:href="https://www.e-tar.lt/portal/legalAct.html?documentId=be79ae40044911e9a5eaf2cd290f1944" office:target-frame-name="_top" xlink:show="replace"><text:span text:style-name="T2378">XIII-1720</text:span></text:a><text:span text:style-name="T2379">,<text:s/></text:span><text:span text:style-name="T2380">2018-12-11, paskelbta TAR 2018-12-20, i. k. 2018-20974</text:span></text:p>
      <text:p text:style-name="Normal"/>
      <text:p text:style-name="P2381"><text:span text:style-name="T2382">23</text:span><text:span text:style-name="T2383">)<text:s/></text:span><text:span text:style-name="T2384">vykdo kitas įstatymų ir kitų teisės aktų nustatytas funkcijas.</text:span></text:p>
      <text:p text:style-name="P2385">Straipsnio punkto numeracijos pakeitimas:</text:p>
      <text:p text:style-name="P2386"><text:span text:style-name="T2387">Nr.<text:s/></text:span><text:a xlink:href="https://www.e-tar.lt/portal/legalAct.html?documentId=be79ae40044911e9a5eaf2cd290f1944" office:target-frame-name="_top" xlink:show="replace"><text:span text:style-name="T2388">XIII-1720</text:span></text:a><text:span text:style-name="T2389">, 2018-12-11, paskelbta TAR 2018-12-20, i. k. 2018-20974</text:span></text:p>
      <text:p text:style-name="Normal"/>
      <text:p text:style-name="P2390"><text:span text:style-name="T2391">34</text:span><text:span text:style-name="T2392">1</text:span><text:span text:style-name="T2393"><text:s/>straipsnis.<text:s/></text:span><text:span text:style-name="T2394">Fondo administravimo įstaigų atliekama neįgalumo lygio, laikinojo nedarbingumo ar darbingumo lygio, jo priežasties, atsiradimo laiko ar termino<text:s/></text:span><text:span text:style-name="T2395">nustatymo pagrįstumo ir teisėtumo asmeniui, turinčiam teisę gauti ar gaunančiam išmoką, priežiūra</text:span></text:p>
      <text:p text:style-name="P2396"><text:span text:style-name="T2397">1</text:span><text:span text:style-name="T2398">. Prižiūrėdama neįgalumo lygio, laikinojo nedarbingumo ar darbingumo lygio, jo priežasties, atsiradimo laiko ar termino nustatymo pagrįstumą ir teisėtumą</text:span><text:span text:style-name="T2399"><text:s/>asmeniui, turinčiam teisę gauti ar gaunančiam ligos išmoką, netekto darbingumo pensiją ar kitą išmoką, kurių skyrimas ir (ar) mokėjimas pavestas Fondo administravimo įstaigoms (toliau šiame straipsnyje kartu – išmokos)</text:span><text:span text:style-name="T2400">,</text:span><text:span text:style-name="T2401"><text:s/>Fondo administravimo įstaiga turi t</text:span><text:span text:style-name="T2402">eisę pasitelkti<text:s/></text:span><text:span text:style-name="T2403">universitetinių ir respublikinių ligoninių,</text:span><text:span text:style-name="T2404"><text:s/></text:span><text:span text:style-name="T2405">teikiančių<text:s/></text:span><text:span text:style-name="T2406">antrinio ir tretinio lygio specializuotas asmens sveikatos priežiūros paslaugas<text:s/></text:span><text:span text:style-name="T2407">(toliau – asmens sveikatos priežiūros įstaigos)</text:span><text:span text:style-name="T2408">, su kuriomis sudaryta sutartis (toliau – sutartis), gydyt</text:span><text:span text:style-name="T2409">ojus specialistus (toliau – gydytojai specialistai) klausimams pagal jų kompetenciją spręsti. Prireikus Fondo administravimo įstaiga gali kreiptis į tokią sutartį sudariusią asmens sveikatos priežiūros įstaigą dėl papildomo asmens sveikatos ištyrimo. Už as</text:span><text:span text:style-name="T2410">mens sveikatos priežiūros įstaigos, su kuria sudaryta sutartis, suteiktas paslaugas Fondo administravimo įstaiga<text:s/></text:span><text:span text:style-name="T2411">sumoka<text:s/></text:span><text:span text:style-name="T2412">iš Fondo biudžeto.</text:span><text:s/></text:p>
      <text:p text:style-name="P2413">Straipsnio dalies pakeitimai:</text:p>
      <text:p text:style-name="P2414"><text:span text:style-name="T2415">Nr.<text:s/></text:span><text:a xlink:href="https://www.e-tar.lt/portal/legalAct.html?documentId=b548d4809b6611ea9515f752ff221ec9" office:target-frame-name="_top" xlink:show="replace"><text:span text:style-name="T2416">XIII-2887</text:span></text:a><text:span text:style-name="T2417">, 2020-05-07, paskelbta TAR 2020-05-21, i. k. 2020-10788</text:span></text:p>
      <text:p text:style-name="Normal"/>
      <text:p text:style-name="P2418"><text:span text:style-name="T2419">2</text:span><text:span text:style-name="T2420">. Nurodymas asmeniui, kurio neįgalumo lygio, laikinojo nedarbingumo ar darbingumo lygio, jo priežasties, atsiradimo laiko ar termino nustatymo pagrįstumą ir teisėtumą p</text:span><text:span text:style-name="T2421">rižiūri Fondo administravimo įstaigos, dalyvauti papildomame sveikatos tyrime yra privalomas ir neskundžiamas. Nurodyme asmeniui dalyvauti papildomame sveikatos tyrime Fondo administravimo įstaiga turi nurodyti jo įvykdymo terminą, kuris nustatomas atsižve</text:span><text:span text:style-name="T2422">lgiant į nagrinėjamą atvejį. Asmeniui neįvykdžius nurodymo, išmoka neskiriama, o jeigu ji paskirta, – sustabdomas jos mokėjimas, išskyrus atvejus, kai Fondo administravimo įstaigoms pateikiami įrodymai, kad nurodymas neįvykdytas dėl objektyvių<text:s/></text:span><text:span text:style-name="T2423">aplinkybių,<text:s/></text:span><text:span text:style-name="T2424">kurios nepriklausė<text:s/></text:span><text:span text:style-name="T2425">nuo asmens, kuriam duotas nurodymas, valios.</text:span></text:p>
      <text:p text:style-name="P2426"><text:span text:style-name="T2427">3</text:span><text:span text:style-name="T2428">. Gavusi gydytojų specialistų išvadas, Fondo administravimo įstaiga priima sprendimą dėl asmens laikinojo nedarbingumo ir ligos išmokos mokėjimo. Pripažinus asmenį darbingu, Ligos ir moti</text:span><text:span text:style-name="T2429">nystės socialinio draudimo įstatymo 9 straipsnio 1 dalies bei Nelaimingų atsitikimų darbe ir profesinių ligų socialinio draudimo įstatymo 14 straipsnio 1 dalies nuostatos, kad ligos išmokos mokamos už visą laikotarpį, patvirtintą nedarbingumo pažymėjimu, n</text:span><text:span text:style-name="T2430">etaikomos.</text:span></text:p>
      <text:p text:style-name="P2431"><text:span text:style-name="T2432">4</text:span><text:span text:style-name="T2433">. Gavus gydytojų specialistų išvadas, Fondo administravimo įstaiga sprendžia dėl kreipimosi į Neįgalumo ir darbingumo nustatymo tarnybą prie Socialinės apsaugos ir darbo ministerijos (toliau – Tarnyba) dėl naujo sprendimo dėl asmens neįgalu</text:span><text:span text:style-name="T2434">mo lygio ar darbingumo lygio, jo priežasties, atsiradimo laiko ar termino priėmimo. Priimtas naujas sprendimas įsigalioja Fondo administravimo įstaigos kreipimosi į Tarnybą dieną. Gydytojų specialistų išvada Tarnybai ir Fondo administravimo įstaigoms yra p</text:span><text:span text:style-name="T2435">rivaloma. Priimtas naujas Tarnybos sprendimas gali būti skundžiamas<text:s/></text:span><text:span text:style-name="T2436">Lietuvos Respublikos neįgaliųjų socialinės integracijos įstatyme nustatyta tvarka.</text:span></text:p>
      <text:p text:style-name="P2437"><text:span text:style-name="T2438">5</text:span><text:span text:style-name="T2439">. Fondo administravimo įstaigų įgaliojimų vykdant šiame straipsnyje nurodytas priežiūros funkcijas į</text:span><text:span text:style-name="T2440">gyvendinimo tvarką nustato Vyriausybė ar jos įgaliota institucija.<text:s/></text:span></text:p>
      <text:p text:style-name="P2441"><text:span text:style-name="T2442">6</text:span><text:span text:style-name="T2443">. Asmens, kuriam duotas nurodymas dalyvauti papildomame sveikatos tyrime, su šio nurodymo vykdymu susijusios sąnaudos kompensuojamos Fondo biudžeto lėšomis Vyriausybės ar jos įgalioto</text:span><text:span text:style-name="T2444">s institucijos nustatyta tvarka.</text:span><text:s/></text:p>
      <text:p text:style-name="P2445">Papildyta straipsniu:</text:p>
      <text:p text:style-name="P2446"><text:span text:style-name="T2447">Nr.<text:s/></text:span><text:a xlink:href="https://www.e-tar.lt/portal/legalAct.html?documentId=be79ae40044911e9a5eaf2cd290f1944" office:target-frame-name="_top" xlink:show="replace"><text:span text:style-name="T2448">XIII-1720</text:span></text:a><text:span text:style-name="T2449">, 2018-12-11, paskelbta TAR 2018-12-20, i. k. 2018-20974</text:span></text:p>
      <text:p text:style-name="Normal"/>
      <text:p text:style-name="P2450"><text:span text:style-name="T2451">35</text:span><text:span text:style-name="T2452"><text:s/>straipsnis.<text:s/></text:span><text:span text:style-name="T2453">Socialinio</text:span><text:span text:style-name="T2454"><text:s/>draudimo rezervinis fondas</text:span></text:p>
      <text:p text:style-name="P2455"><text:span text:style-name="T2456">1</text:span><text:span text:style-name="T2457">. Socialinio draudimo rezervinis fondas privalomai</text:span><text:span text:style-name="T2458"><text:s/></text:span><text:span text:style-name="T2459">sudaromas kiekvienais biudžetiniais metais pervedant į jį Fondo įplaukų dalį, viršijančią Fondo įprastinės ir investicinės veiklos išlaidas ir metų pabaigoje negrąžintų pas</text:span><text:span text:style-name="T2460">kolų sumą bei įvertinus kasos apyvartos lėšų pokytį.<text:s/></text:span><text:span text:style-name="T2461">Pasiekus Socialinio draudimo rezervinio fondo dydį, lygų paskutinių praėjusių metų Fondo įprastinės ir investicinės veiklos metinei išlaidų sumai, įplaukų dalis, viršijanti šias išlaidas ir metų pabaigoj</text:span><text:span text:style-name="T2462">e negrąžintų paskolų sumą, naudojama socialinio draudimo reikmėms.</text:span></text:p>
      <text:p text:style-name="P2463">Straipsnio dalies pakeitimai:</text:p>
      <text:p text:style-name="P2464"><text:span text:style-name="T2465">Nr.<text:s/></text:span><text:a xlink:href="https://www.e-tar.lt/portal/legalAct.html?documentId=ffd930b0e00d11e7b3f0a470b0373cb2" office:target-frame-name="_top" xlink:show="replace"><text:span text:style-name="T2466">XIII-823</text:span></text:a><text:span text:style-name="T2467">, 2017-12-05, paskelbta TAR 2017-12-13, i. k. 201</text:span><text:span text:style-name="T2468">7-20047</text:span></text:p>
      <text:p text:style-name="Normal"/>
      <text:p text:style-name="P2469"><text:span text:style-name="T2470">2</text:span><text:span text:style-name="T2471">. Socialinio draudimo rezervinio fondo veiklą reglamentuoja Vyriausybės tvirtinami Valstybinio socialinio draudimo rezervinio fondo sudarymo ir valdymo nuostatai, kuriuose nustatomi Socialinio draudimo rezervinio fondo sudarymo šaltiniai, dyd</text:span><text:span text:style-name="T2472">is, panaudojimo, audito tvarka, veikla ir atskaitomybė.</text:span></text:p>
      <text:p text:style-name="P2473">Straipsnio dalies pakeitimai:</text:p>
      <text:p text:style-name="P2474"><text:span text:style-name="T2475">Nr.<text:s/></text:span><text:a xlink:href="https://www.e-tar.lt/portal/legalAct.html?documentId=ac7ee820cd9811e6a2cac7383cbb90a3" office:target-frame-name="_top" xlink:show="replace"><text:span text:style-name="T2476">XIII-139</text:span></text:a><text:span text:style-name="T2477">, 2016-12-20, paskelbta TAR 2016-12-29, i. k. 2016-29843</text:span></text:p>
      <text:p text:style-name="Normal"/>
      <text:p text:style-name="P2478"><text:span text:style-name="T2479">3</text:span><text:span text:style-name="T2480">. Socialinio draudimo rezervinį fondą valdo Fondo valdyba.<text:s/></text:span></text:p>
      <text:p text:style-name="P2481"><text:span text:style-name="T2482">4</text:span><text:span text:style-name="T2483">.</text:span><text:span text:style-name="T2484"><text:s/></text:span><text:span text:style-name="T2485">Socialinio draudimo rezervinio fondo lėšos naudojamos<text:s/></text:span><text:span text:style-name="T2486">Vyriausybės sprendimu,</text:span><text:span text:style-name="T2487"><text:s/></text:span><text:span text:style-name="T2488">tik įvertinus ekonominę padėtį</text:span><text:span text:style-name="T2489">, kai socialinio draudimo išmokas reglamentuojančiuose įstatymuose nurodytoms</text:span><text:span text:style-name="T2490"><text:s/></text:span><text:span text:style-name="T2491">atitinkamoms išmokoms finansuoti nepakanka atitinkamos socialinio draudimo rūšies Fondo pajamų.</text:span></text:p>
      <text:p text:style-name="P2492"/>
      <text:p text:style-name="P2493"><text:span text:style-name="T2494">36</text:span><text:span text:style-name="T2495"><text:s/>straipsnis.<text:s/></text:span><text:span text:style-name="T2496">Valstybinės mokesčių inspekcijos funkcijos socialinio draudimo sistemoje</text:span></text:p>
      <text:p text:style-name="P2497"><text:span text:style-name="T2498">Valstybinė mokesčių inspekcija šio įstatymo ir Mokesčių adminis</text:span><text:span text:style-name="T2499">travimo įstatymo nustatytais pagrindais ir tvarka vykdo šias su socialinio draudimo įmokų apskaičiavimo kontrole, ginčų nagrinėjimu susijusias funkcijas:</text:span></text:p>
      <text:p text:style-name="P2500"><text:span text:style-name="T2501">1</text:span><text:span text:style-name="T2502">) registruoja draudėjus</text:span><text:span text:style-name="T2503">,</text:span><text:span text:style-name="T2504"><text:s/></text:span><text:span text:style-name="T2505">išskyrus draudėjus, kuriems taikomas automatinis draudėjų registravimas,</text:span><text:span text:style-name="T2506"><text:s/></text:span><text:span text:style-name="T2507">ir teikia jiems informaciją apie socialinio draudimo įmokų mokėjimo prievoles;</text:span></text:p>
      <text:p text:style-name="P2508"><text:span text:style-name="T2509">2</text:span><text:span text:style-name="T2510">) tikrina draudėjų ir apdraustųjų asmenų socialinio draudimo įmokų apskaičiavimą, taip pat šių įmokų sumokėjimą, kiek tai susiję su tikrinamais draudėjais, skiria baudas už</text:span><text:span text:style-name="T2511"><text:s/>tikrinant nustatytus pažeidimus;</text:span></text:p>
      <text:p text:style-name="P2512"><text:span text:style-name="T2513">3</text:span><text:span text:style-name="T2514">) įformina ir patvirtina patikrinimo rezultatus;</text:span></text:p>
      <text:p text:style-name="P2515"><text:span text:style-name="T2516">4</text:span><text:span text:style-name="T2517">) nagrinėja mokestinius ginčus dėl tikrinant naujai apskaičiuotų socialinio draudimo įmokų sumų, paskirtų baudų;</text:span></text:p>
      <text:p text:style-name="P2518"><text:span text:style-name="T2519">5</text:span><text:span text:style-name="T2520">) atstovauja Fondo interesams įmonėse, viešos</text:span><text:span text:style-name="T2521">iose įstaigose, kurioms iškeltos bankroto ar restruktūrizavimo bylos pagal<text:s/></text:span><text:span text:style-name="T2522">Lietuvos Respublikos</text:span><text:span text:style-name="T2523"><text:s/>įmonių bankroto įstatymo ir<text:s/></text:span><text:span text:style-name="T2524">Lietuvos Respublikos</text:span><text:span text:style-name="T2525"><text:s/>įmonių restruktūrizavimo įstatymo suteiktas kreditoriaus teises Valstybinės mokesčių inspekcijos ir Fondo valdy</text:span><text:span text:style-name="T2526">bos abipusio susitarimo pagrindu;</text:span></text:p>
      <text:p text:style-name="P2527"><text:span text:style-name="T2528">6</text:span><text:span text:style-name="T2529">) teikia<text:s/></text:span><text:span text:style-name="T2530">Fondo administravimo įstaigoms<text:s/></text:span><text:span text:style-name="T2531">informaciją, reikalingą socialiniam draudimui vykdyti. Socialinio draudimo įmokų kontrolės ir informacijos teikimo tvarką nustato Valstybinė mokesčių inspekcija, suderinusi su F</text:span><text:span text:style-name="T2532">ondo valdyba.<text:s/></text:span></text:p>
      <text:p text:style-name="P2533"/>
      <text:p text:style-name="P2534"><text:span text:style-name="T2535">37</text:span><text:span text:style-name="T2536"><text:s/>straipsnis.</text:span><text:span text:style-name="T2537"><text:s/></text:span><text:span text:style-name="T2538">Užimtumo tarnybos</text:span><text:span text:style-name="T2539"><text:s/></text:span><text:span text:style-name="T2540">funkcijos socialinio draudimo sistemoje</text:span></text:p>
      <text:p text:style-name="P2541"><text:span text:style-name="T2542">Užimtumo tarnyba</text:span><text:span text:style-name="T2543"><text:s/>teikia duomenis Fondo valdybai, kurių reikia teisei į nedarbo draudimo išmoką nustatyti ar išsaugoti, nedarbo draudimo išmokos mokėjimui sustabdyti, atnaujinti ar nutraukti.</text:span><text:s/></text:p>
      <text:p text:style-name="P2544">Straipsnio pakeitimai:</text:p>
      <text:p text:style-name="P2545"><text:span text:style-name="T2546">Nr.<text:s/></text:span><text:a xlink:href="https://www.e-tar.lt/portal/legalAct.html?documentId=01bfaa80ec7011e78a1adea6fe72f3c5" office:target-frame-name="_top" xlink:show="replace"><text:span text:style-name="T2547">XIII-947</text:span></text:a><text:span text:style-name="T2548">, 2017-12-21, paskelbta TAR 2017-12-29, i. k. 2017-21639</text:span></text:p>
      <text:p text:style-name="Normal"/>
      <text:p text:style-name="P2549"><text:span text:style-name="T2550">38</text:span><text:span text:style-name="T2551"><text:s/>straipsnis.<text:s/></text:span><text:span text:style-name="T2552">Valstybinės ligonių kasos funkcijos socialinio draudimo sistemoje</text:span></text:p>
      <text:p text:style-name="P2553"><text:span text:style-name="T2554">Valstybinė ligonių kasa:</text:span></text:p>
      <text:p text:style-name="P2555"><text:span text:style-name="T2556">1</text:span><text:span text:style-name="T2557">) teisės aktų nustatyta<text:s/></text:span><text:span text:style-name="T2558">tvarka disponuoja iš Fondo gautomis lėšomis;</text:span></text:p>
      <text:p text:style-name="P2559"><text:span text:style-name="T2560">2</text:span><text:span text:style-name="T2561">) įstatymų nustatyta tvarka vykdo Privalomojo sveikatos draudimo fondo biudžetą.</text:span></text:p>
      <text:p text:style-name="P2562"/>
      <text:p text:style-name="P2563"><text:span text:style-name="T2564">39</text:span><text:span text:style-name="T2565"><text:s/>straipsnis.<text:s/></text:span><text:span text:style-name="T2566">Pensijų kaupimo bendrovių funkcijos<text:s/></text:span></text:p>
      <text:p text:style-name="P2567"><text:span text:style-name="T2568">Pensijų kaupimo bendrovės:</text:span></text:p>
      <text:p text:style-name="P2569"><text:span text:style-name="T2570">1</text:span><text:span text:style-name="T2571">) teisės aktų nustatyta tvarka<text:s/></text:span><text:span text:style-name="T2572">s</text:span><text:span text:style-name="T2573">udaro duomenų teikimo sutartį su<text:s/></text:span><text:span text:style-name="T2574">Fondo valdyba</text:span><text:span text:style-name="T2575">;</text:span></text:p>
      <text:p text:style-name="P2576"><text:span text:style-name="T2577">2</text:span><text:span text:style-name="T2578">) įstatymų nustatyta tvarka sudaro pensijų kaupimo sutartis su asmenimis, pareiškusiais norą ir turinčiais teisę tapti pensijų kaupimo dalyviais, ir apie sudarytas bei nutrauktas pensijų kaupimo sutartis</text:span><text:span text:style-name="T2579"><text:s/>praneša Fondo administravimo įstaigoms;</text:span></text:p>
      <text:p text:style-name="P2580"><text:span text:style-name="T2581">3</text:span><text:span text:style-name="T2582">) ne rečiau kaip kartą per kalendorinius metus praneša kiekvienam pensijų kaupimo dalyviui apie jo asmeninėje sąskaitoje apskaičiuoto pensijų turto dydį.<text:s/></text:span></text:p>
      <text:p text:style-name="P2583"/>
      <text:p text:style-name="P2584"><text:span text:style-name="T2585">VI</text:span><text:span text:style-name="T2586"><text:s/>SKYRIUS</text:span></text:p>
      <text:p text:style-name="P2587"><text:span text:style-name="T2588">FONDO ADMINISTRAVIMO ĮSTAIGŲ<text:s/></text:span><text:span text:style-name="T2589">TEISĖS, SPRENDIMŲ IR VEIKSMŲ APSKUNDIMAS</text:span></text:p>
      <text:p text:style-name="P2590"/>
      <text:p text:style-name="P2591"><text:span text:style-name="T2592">40</text:span><text:span text:style-name="T2593"><text:s/>straipsnis.<text:s/></text:span><text:span text:style-name="T2594">Fondo administravimo įstaigų teisės</text:span></text:p>
      <text:p text:style-name="P2595"><text:span text:style-name="T2596">1</text:span><text:span text:style-name="T2597">.<text:s/></text:span><text:span text:style-name="T2598">Fondo administravimo įstaigos<text:s/></text:span><text:span text:style-name="T2599">turi teisę tikrinti dokumentus, kuriais grindžiamos jų administruojamos socialinio draudimo įmokos ir socialinio draudimo<text:s/></text:span><text:span text:style-name="T2600">išmokos<text:s/></text:span><text:span text:style-name="T2601">bei išmokos, kurių mokėjimas pavestas Fondo valdybos teritoriniams skyriams.</text:span></text:p>
      <text:p text:style-name="P2602"><text:span text:style-name="T2603">2</text:span><text:span text:style-name="T2604">. Fondo administravimo įstaigų valstybės tarnautojai, atlikdami šio įstatymo jiems pavestas funkcijas, turi teisę:</text:span></text:p>
      <text:p text:style-name="P2605"><text:span text:style-name="T2606">1</text:span><text:span text:style-name="T2607">) neatlygintinai gauti iš įmonių, įstaigų bei or</text:span><text:span text:style-name="T2608">ganizacijų ir kitų asmenų, įskaitant kredito, mokėjimo ir (ar) elektroninių pinigų įstaigas, pareigoms atlikti reikalingą informaciją, paaiškinimus ir dokumentų socialinio draudimo klausimais nuorašus<text:s/></text:span><text:span text:style-name="T2609">ar jų kopijas;</text:span></text:p>
      <text:p text:style-name="P2610"><text:span text:style-name="T2611">2</text:span><text:span text:style-name="T2612">) be išankstinio įspėjimo, pateikę<text:s/></text:span><text:span text:style-name="T2613">tarnybinį pažymėjimą, įeiti į draudėjo patalpas (įskaitant ir nuomojamas) ar teritoriją, susijusias su jo veikla. Be išankstinio įspėjimo įeiti į draudėjo patalpas ar teritoriją (įskaitant ir nuomojamas) galima tik draudėjo darbo metu. Kitais atvejais reik</text:span><text:span text:style-name="T2614">alingas draudėjo sutikimas;</text:span></text:p>
      <text:p text:style-name="P2615"><text:span text:style-name="T2616">3</text:span><text:span text:style-name="T2617">) laikinai – iki 30 kalendorinių dienų – paimti iš draudėjo dokumentus, kuriuose fiksuojamos darbo pajamos, nuo kurių skaičiuojamos socialinio draudimo įmokos, taip pat socialinio draudimo išmokos iš Fondo lėšų, palikę doku</text:span><text:span text:style-name="T2618">mentų paėmimo aktą (šiuo atveju draudėjui turi būti leidžiama pasidaryti paimamų dokumentų kopijas);<text:s/></text:span></text:p>
      <text:p text:style-name="P2619"><text:span text:style-name="T2620">4</text:span><text:span text:style-name="T2621">) laikinai – iki 30 kalendorinių dienų – užantspauduoti dokumentų, vertybinių popierių, pinigų ir materialinių vertybių saugojimo vietas (jeigu įmano</text:span><text:span text:style-name="T2622">ma, netrukdant draudėjo veiklai), daryti dokumentų kopijas arba išrašus, žymas ant draudėjo dokumentų, kad būtų išvengta jų klastojimo;</text:span></text:p>
      <text:p text:style-name="P2623"><text:span text:style-name="T2624">5</text:span><text:span text:style-name="T2625">) duoti draudėjui privalomus vykdyti nurodymus socialinio draudimo klausimais;</text:span></text:p>
      <text:p text:style-name="P2626"><text:span text:style-name="T2627">6</text:span><text:span text:style-name="T2628">) vadovaudamiesi Administracini</text:span><text:span text:style-name="T2629">ų<text:s/></text:span><text:span text:style-name="T2630">nusižengimų</text:span><text:span text:style-name="T2631"><text:s/></text:span><text:span text:style-name="T2632">kodeksu, surašyti administracinių<text:s/></text:span><text:span text:style-name="T2633">nusižengimų</text:span><text:span text:style-name="T2634"><text:s/></text:span><text:span text:style-name="T2635">protokolus dėl nusižengimų, kurių išaiškinimas priklauso Fondo administravimo įstaigų valstybės tarnautojų kompetencijai;</text:span></text:p>
      <text:p text:style-name="P2636"><text:span text:style-name="T2637">7</text:span><text:span text:style-name="T2638">) pareikalauti iš draudėjo sutvarkyti buhalterinę apskaitą;</text:span></text:p>
      <text:p text:style-name="P2639"><text:span text:style-name="T2640">8</text:span><text:span text:style-name="T2641">)<text:s/></text:span><text:span text:style-name="T2642">gauti iš draudėjo paaiškinimus dėl socialinio draudimo įmokų ir socialinio draudimo išmokų mokėjimo, draudėjo pateikiamų socialinio draudimo duomenų paaiškinimus ir paaiškinimus iš draudėjo teritorijoje esančių asmenų dėl darbo santykių, kai yra pagrindas<text:s/></text:span><text:span text:style-name="T2643">manyti, kad jie faktiškai ten dirba;</text:span></text:p>
      <text:p text:style-name="P2644"><text:span text:style-name="T2645">9</text:span><text:span text:style-name="T2646">) surašyti nustatytų pažeidimų aktus dėl socialinio draudimo išmokų apskaičiavimo, žalos, padarytos Fondui, atlyginimo arba nepriemokų išmokėjimo gavėjams, taip pat kitų šio įstatymo reikalavimų vykdymo;</text:span></text:p>
      <text:p text:style-name="P2647"><text:span text:style-name="T2648">10</text:span><text:span text:style-name="T2649">) at</text:span><text:span text:style-name="T2650">likti kituose teisės aktuose numatytus veiksmus.<text:s/></text:span></text:p>
      <text:p text:style-name="P2651"><text:span text:style-name="T2652">3</text:span><text:span text:style-name="T2653">. Fondo valdybos teritorinių skyrių</text:span><text:span text:style-name="T2654"><text:s/></text:span><text:span text:style-name="T2655">direktoriai ir jų pavaduotojai turi teisę:</text:span></text:p>
      <text:p text:style-name="P2656"><text:span text:style-name="T2657">1</text:span><text:span text:style-name="T2658">) priverstine tvarka išieškoti laiku nesumokėtas socialinio draudimo įmokas, delspinigius, palūkanas ir baudas, užtik</text:span><text:span text:style-name="T2659">rinti skolos išieškojimą šio įstatymo 20 straipsnyje nustatytais būdais;</text:span></text:p>
      <text:p text:style-name="P2660"><text:span text:style-name="T2661">2</text:span><text:span text:style-name="T2662">) teikti Juridinių asmenų registro tvarkytojui pasiūlymus dėl draudėjo likvidavimo inicijavimo Lietuvos Respublikos civilinio kodekso nustatytais atvejais.</text:span></text:p>
      <text:p text:style-name="P2663"><text:span text:style-name="T2664">4</text:span><text:span text:style-name="T2665">. Fondo valdybo</text:span><text:span text:style-name="T2666">s teritorinių skyrių</text:span><text:span text:style-name="T2667"><text:s/></text:span><text:span text:style-name="T2668">direktoriai gali įgalioti Fondo valdybos teritorinio skyriaus valstybės tarnautojus atlikti šio straipsnio 3 dalyje numatytus veiksmus.</text:span></text:p>
      <text:p text:style-name="P2669"><text:span text:style-name="T2670">5</text:span><text:span text:style-name="T2671">.<text:s/></text:span><text:span text:style-name="T2672">Fondo administravimo įstaigų<text:s/></text:span><text:span text:style-name="T2673">direktoriai ir jų pavaduotojai turi teisę:</text:span></text:p>
      <text:p text:style-name="P2674"><text:span text:style-name="T2675">1</text:span><text:span text:style-name="T2676">)<text:s/></text:span><text:span text:style-name="T2677">įstatymų nustatyta tvarka skirti administracines nuobaudas.<text:s/></text:span><text:span text:style-name="T2678">Paskirtos baudos įskaitomos į Fondo biudžetą;</text:span></text:p>
      <text:p text:style-name="P2679"><text:span text:style-name="T2680">2</text:span><text:span text:style-name="T2681">) kreiptis į įmonių, įstaigų, organizacijų vadovus dėl aplinkybių ir sąlygų, trukdančių Fondo administravimo įstaigų valstybės tarnautojams tinka</text:span><text:span text:style-name="T2682">mai atlikti pareigas. Įmonių, įstaigų, organizacijų vadovai privalo išnagrinėti Fondo administravimo įstaigų valstybės tarnautojų nurodymus ir nedelsdami pranešti Fondo administravimo įstaigai apie priimtas priemones.</text:span></text:p>
      <text:p text:style-name="P2683"><text:span text:style-name="T2684">6</text:span><text:span text:style-name="T2685">. Fondo valdybos direktorius ir</text:span><text:span text:style-name="T2686"><text:s/>jo pavaduotojai turi teisę atsisakyti socialinio draudimo išmokos arba kitos išmokos, kurios mokėjimas pavestas Fondo valdybos teritoriniams skyriams, permokos išieškojimo, jeigu išmokos permokos nėra galimybės išieškoti arba jeigu ji yra susidariusi ne d</text:span><text:span text:style-name="T2687">ėl išmokos gavėjo kaltės (nesąžiningumo) ir nėra galimybės jos išieškoti iš kaltų asmenų (jų teisių ir pareigų perėmėjų), arba jeigu jos neįmanoma išieškoti dėl objektyvių priežasčių, arba ją išieškoti netikslinga socialiniu ir (ar) ekonominiu požiūriu, ka</text:span><text:span text:style-name="T2688">i: nerasta asmens turto arba rastas turtas yra nelikvidus (mažai likvidus); išieškojimo išlaidos didesnės už išmokos permoką; netikslinga išieškoti išmokos permoką, kadangi fizinio asmens ekonominė (socialinė) padėtis yra sunki: fiziniam asmeniui reikia va</text:span><text:span text:style-name="T2689">lstybės paramos (asmuo yra pensinio amžiaus, neįgalusis (iki 2005 m. liepos 1 d. – invalidas), asmeniui reikalingas gydymas, medicininė profilaktika ir (ar) reabilitacija, asmuo yra bedarbis, gauna socialinę pašalpą) arba tokia parama jam jau teikiama.</text:span></text:p>
      <text:p text:style-name="P2690">Straipsnio dalies pakeitimai:</text:p>
      <text:p text:style-name="P2691"><text:span text:style-name="T2692">Nr.<text:s/></text:span><text:a xlink:href="https://www.e-tar.lt/portal/legalAct.html?documentId=ffd930b0e00d11e7b3f0a470b0373cb2" office:target-frame-name="_top" xlink:show="replace"><text:span text:style-name="T2693">XIII-823</text:span></text:a><text:span text:style-name="T2694">, 2017-12-05, paskelbta TAR 2017-12-13, i. k. 2017-20047</text:span></text:p>
      <text:p text:style-name="Normal"/>
      <text:p text:style-name="P2695"><text:span text:style-name="T2696">7</text:span><text:span text:style-name="T2697">. Šio įstatymo 20 straipsnio 3 dalies 2 punkte numatytai</text:span><text:span text:style-name="T2698">s atvejais duomenys apie priverstinės hipotekos (įkeitimo) nustatymą, pakeitimą ar pabaigą nedelsiant, ne vėliau kaip per 24 valandas, pateikiami Hipotekos registrui ir priverstinė hipoteka (įkeitimas) įregistruojama Hipotekos registre Hipotekos registro n</text:span><text:span text:style-name="T2699">uostatuose nustatyta tvarka. Sprendimas dėl skolos išieškojimo iš priverstine hipoteka įkeisto turto yra vykdomasis dokumentas, vykdomas Civilinio proceso kodekso nustatyta tvarka.</text:span></text:p>
      <text:p text:style-name="P2700"><text:span text:style-name="T2701">8</text:span><text:span text:style-name="T2702">. Fondo valdybos teritorinių skyrių</text:span><text:span text:style-name="T2703"><text:s/></text:span><text:span text:style-name="T2704">direktoriai ir jų pavaduotojai</text:span><text:span text:style-name="T2705"><text:s/></text:span><text:span text:style-name="T2706">tur</text:span><text:span text:style-name="T2707">i teisę priimti sprendimus dėl išmokų gavėjų kaltės permokėtų socialinio draudimo ir kitų išmokų, kurių mokėjimas pavestas šiems teritoriniams skyriams, sumų išieškojimo, neapribojant kokiu nors terminu.<text:s/></text:span></text:p>
      <text:p text:style-name="P2708"><text:span text:style-name="T2709">9</text:span><text:span text:style-name="T2710">. Fondo administravimo įstaigų valstybės tarna</text:span><text:span text:style-name="T2711">utojai ar darbuotojai, įgyvendindami įstatymų jiems suteiktas teises ir eidami pareigas, atliekamus veiksmus įformina dokumentais. Jų formas (akto, pažymos, nurodymo, nutarimo, raginimo ir kt.) ir užpildymo tvarką nustato Fondo<text:s/></text:span><text:span text:style-name="T2712">valdybos direktorius.</text:span></text:p>
      <text:p text:style-name="P2713"/>
      <text:p text:style-name="P2714"><text:span text:style-name="T2715">4</text:span><text:span text:style-name="T2716">1</text:span><text:span text:style-name="T2717"><text:s/>straipsnis.<text:s/></text:span><text:span text:style-name="T2718">Fondo administravimo įstaigų sprendimų ir veiksmų (neveikimo) apskundimas</text:span></text:p>
      <text:p text:style-name="P2719"><text:span text:style-name="T2720">1</text:span><text:span text:style-name="T2721">. Draudėjai, apdraustieji asmenys ir kiti suinteresuoti asmenys (toliau šiame straipsnyje – suinteresuoti asmenys) turi teisę apskųsti Fondo valdybos teritorinių</text:span><text:span text:style-name="T2722"><text:s/>skyrių sprendimus ir veiksmus (neveikimą) Fondo valdybai. Fondo valdyba yra privaloma išankstinio ginčų nagrinėjimo ne teismo tvarka institucija.</text:span></text:p>
      <text:p text:style-name="P2723"><text:span text:style-name="T2724">2</text:span><text:span text:style-name="T2725">. Skundai Fondo valdybai dėl Fondo valdybos teritorinių skyrių sprendimų ir veiksmų (neveikimo) nagrinėj</text:span><text:span text:style-name="T2726">ami, jeigu jie pateikti per 20 darbo dienų nuo tos dienos, kurią suinteresuotas asmuo sužinojo arba turėjo sužinoti apie skundžiamo veiksmo atlikimą (neatlikimą) ar sprendimo priėmimą, o skundai dėl nepriimto sprendimo – per 20 darbo dienų nuo tos dienos,<text:s/></text:span><text:span text:style-name="T2727">kurią baigėsi sprendimui priimti nustatytas terminas. Skundai dėl sprendimų pensijų, rentų, šalpos išmokų ir pagal Lietuvos Respublikos profesionaliojo scenos meno įstatymą mokamų</text:span><text:span text:style-name="T2728"><text:s/></text:span><text:span text:style-name="T2729">kompensacinių išmokų kūrybiniams darbuotojams skyrimo ir (ar) mokėjimo klaus</text:span><text:span text:style-name="T2730">imais nagrinėjami, jeigu jie pateikti per 6 mėnesius nuo tos dienos, kurią suinteresuotas asmuo sužinojo arba turėjo sužinoti apie skundžiamo sprendimo priėmimą, o skundai dėl nepriimto sprendimo – per 20 darbo dienų nuo tos dienos, kurią baigėsi sprendimu</text:span><text:span text:style-name="T2731">i priimti nustatytas terminas. Skundui paduoti nustatytas terminas, praleistas dėl svarbių priežasčių, kurias asmuo pagrindžia atitinkamais dokumentais, Fondo valdybos direktoriaus ar jo pavaduotojo sprendimu gali būti atnaujinamas. Skundų nagrinėjimo tvar</text:span><text:span text:style-name="T2732">ką Fondo valdyboje nustato Fondo valdybos direktorius.<text:s/></text:span></text:p>
      <text:p text:style-name="P2733">Straipsnio dalies pakeitimai:</text:p>
      <text:p text:style-name="P2734"><text:span text:style-name="T2735">Nr.<text:s/></text:span><text:a xlink:href="https://www.e-tar.lt/portal/legalAct.html?documentId=606725e0ebda11e7acd7ea182930b17f" office:target-frame-name="_top" xlink:show="replace"><text:span text:style-name="T2736">XIII-883</text:span></text:a><text:span text:style-name="T2737">, 2017-12-12, paskelbta TAR 2017-12-28, i. k. 2017-21484</text:span></text:p>
      <text:p text:style-name="Normal"/>
      <text:p text:style-name="P2738"><text:span text:style-name="T2739">3</text:span><text:span text:style-name="T2740">. Šio straipsnio 2 dalyje nustatytais terminais pateiktas skundas Fondo valdyboje turi būti išnagrinėtas ir sprendimas dėl jo turi būti priimtas ne vėliau kaip per 20 darbo dienų nuo skundo gavimo dienos. Šis terminas gali būti pratęstas dar iki 20 darb</text:span><text:span text:style-name="T2741">o dienų, jeigu skundui nagrinėti reikia papildomo tyrimo. Apie tai turi būti raštu pranešta suinteresuotam asmeniui.</text:span></text:p>
      <text:p text:style-name="P2742"><text:span text:style-name="T2743">4</text:span><text:span text:style-name="T2744">. Fondo valdyba, išnagrinėjusi skundą, gali jį patenkinti visą ar iš dalies, taip pat skundą atmesti. Fondo valdybos išankstinio ginčų</text:span><text:span text:style-name="T2745"><text:s/>nagrinėjimo ne teismo tvarka priimtas sprendimas gali būti skundžiamas teismui.</text:span></text:p>
      <text:p text:style-name="P2746"><text:span text:style-name="T2747">5</text:span><text:span text:style-name="T2748">. Fondo valdybos sprendimai ir veiksmai (neveikimas) (išskyrus numatytus šio straipsnio 4 dalyje) gali būti skundžiami Vyriausiajai administracinių ginčų komisijai arba teismui<text:s/></text:span><text:span text:style-name="T2749">Lietuvos Respublikos</text:span><text:span text:style-name="T2750"><text:s/>administracinių bylų teisenos įstatymo nustatyta tvarka.</text:span></text:p>
      <text:p text:style-name="P2751"><text:span text:style-name="T2752">6</text:span><text:span text:style-name="T2753">. Draudėjų skundai dėl tikrinant papildomai priskaičiuotų socialinio draudimo įmokų sumų, paskirtų baudų ir dėl kitų Valstybinės mokesčių inspekcijos pareigūnų veiksmų nagrinėjami Mokesčių administravimo įstatymo nustatyta tvarka.</text:span></text:p>
      <text:p text:style-name="P2754"><text:span text:style-name="T2755">7</text:span><text:span text:style-name="T2756">. Ginčus dėl pen</text:span><text:span text:style-name="T2757">sijų socialinio draudimo stažo, draudžiamųjų ir joms prilyginamų pajamų nagrinėja teismas.</text:span></text:p>
      <text:p text:style-name="P2758"><text:span text:style-name="T2759">8</text:span><text:span text:style-name="T2760">. Fondo administravimo įstaigos atleidžiamos nuo žyminio mokesčio mokėjimo visais atvejais, kai jos vykdo įstatymų ir kitų teisės aktų joms priskirtas funkcijas</text:span><text:span text:style-name="T2761">.</text:span></text:p>
      <text:p text:style-name="P2762"/>
      <text:p text:style-name="P2763"/>
      <text:p text:style-name="P2764"/>
      <text:p text:style-name="P2765">LIETUVOS RESPUBLIKOS</text:p>
      <text:p text:style-name="P2766">AUKŠČIAUSIOSIOS TARYBOS<text:s/></text:p>
      <text:p text:style-name="P2767">PIRMININKAS<text:tab/><text:s/><text:tab/><text:tab/><text:tab/><text:tab/><text:tab/><text:tab/><text:tab/>V.LANDSBERGIS<text:s/></text:p>
      <text:p text:style-name="P2768"/>
      <text:p text:style-name="P2769">Vilnius, 1991 m. gegužės 21 d.<text:s/></text:p>
      <text:p text:style-name="P2770">Nr. I-1336</text:p>
      <text:p text:style-name="P2771"/>
      <text:p text:style-name="P2772"/>
      <text:p text:style-name="Normal"/>
      <text:p text:style-name="P2773"><text:span text:style-name="T2774">Pakeitimai:</text:span></text:p>
      <text:p text:style-name="P2775">1.</text:p>
      <text:p text:style-name="P2776">Lietuvos Respublikos Aukščiausioji Taryba-Atkuriamasis Seimas, Įstatymas</text:p>
      <text:p text:style-name="P2777"><text:span text:style-name="T2778">Nr.<text:s/></text:span><text:a xlink:href="http://www3.lrs.lt/cgi-bin/preps2?Condition1=2031&amp;Condition2=" office:target-frame-name="_top" xlink:show="replace"><text:span text:style-name="T2779">I-2501</text:span></text:a><text:span text:style-name="T2780">, 92.04.16, Žin., 1992, Nr. 13-350</text:span></text:p>
      <text:p text:style-name="P2781">DĖL LIETUVOS RESPUBLIKOS VALSTYBINIO SOCIALINIO DRAUDIMO ĮSTATYMO 25 STRAIPSNIO PAKEITIMO</text:p>
      <text:p text:style-name="P2782"/>
      <text:p text:style-name="P2783">2.</text:p>
      <text:p text:style-name="P2784">Lietuvos Respublikos Seimas, Įstatymas</text:p>
      <text:p text:style-name="P2785"><text:span text:style-name="T2786">Nr.<text:s/></text:span><text:a xlink:href="http://www3.lrs.lt/cgi-bin/preps2?Condition1=5797&amp;Condition2=" office:target-frame-name="_top" xlink:show="replace"><text:span text:style-name="T2787">I-455</text:span></text:a><text:span text:style-name="T2788">, 94.05.12, Žin., 1994, Nr. 39-702 (94.05.25)</text:span></text:p>
      <text:h text:style-name="P2789" text:outline-level="1">DĖL LIETUVOS RESPUBLIKOS VALSTYBINIO SOCIALINIO DRAUDIMO ĮSTATYMO PAPILDYMO</text:h>
      <text:p text:style-name="P2790"/>
      <text:p text:style-name="P2791">3.</text:p>
      <text:p text:style-name="P2792">Lietuvos Respublikos Seimas, Įstatymas</text:p>
      <text:p text:style-name="P2793"><text:span text:style-name="T2794">Nr.<text:s/></text:span><text:a xlink:href="http://www3.lrs.lt/cgi-bin/preps2?Condition1=5983&amp;Condition2=" office:target-frame-name="_top" xlink:show="replace"><text:span text:style-name="T2795">I-623</text:span></text:a><text:span text:style-name="T2796">, 94.11.03, Žin., 1994, Nr. 88-1666 (94.11.16)</text:span></text:p>
      <text:h text:style-name="P2797" text:outline-level="1">DĖL LIETUVOS RESPUBLIKOS VALSTYBINIO SOCIALINIO DRAUDIMO ĮSTATYMO PAKEITIMO</text:h>
      <text:h text:style-name="P2798" text:outline-level="1">Šis įstatymas įsigalioja nuo 1995 metų sausio 1 dienos.</text:h>
      <text:p text:style-name="P2799"/>
      <text:p text:style-name="P2800">4.</text:p>
      <text:p text:style-name="P2801">Lietuvos Respublikos Seimas, Įstatymas</text:p>
      <text:p text:style-name="P2802"><text:span text:style-name="T2803">Nr.<text:s/></text:span><text:a xlink:href="http://www3.lrs.lt/cgi-bin/preps2?Condition1=6041&amp;Condition2=" office:target-frame-name="_top" xlink:show="replace"><text:span text:style-name="T2804">I-676</text:span></text:a><text:span text:style-name="T2805">, 94.11.29, Žin., 1994, Nr. 96-1874 (94.12.14)</text:span></text:p>
      <text:p text:style-name="P2806">DĖL LIETUVOS RESPUBLIKOS VALSTYBINIO SOCIALINIO DRAUDIMO ĮSTATYMO PAKEITIMO IR<text:s/>PAPILDYMO</text:p>
      <text:p text:style-name="P2807"/>
      <text:p text:style-name="P2808">5.</text:p>
      <text:p text:style-name="P2809">Lietuvos Respublikos Seimas, Įstatymas</text:p>
      <text:p text:style-name="P2810"><text:span text:style-name="T2811">Nr.<text:s/></text:span><text:a xlink:href="http://www3.lrs.lt/cgi-bin/preps2?Condition1=17757&amp;Condition2=" office:target-frame-name="_top" xlink:show="replace"><text:span text:style-name="T2812">I-869</text:span></text:a><text:span text:style-name="T2813">, 95.04.27, Žin., 1995, Nr. 36-889 (95.05.03)</text:span></text:p>
      <text:h text:style-name="P2814" text:outline-level="1">DĖL LIETUVOS RESPUBLIKOS VALSTYBINIO SOCIALINIO DRAUDIMO ĮSTATYMO<text:s/>PAKEITIMO</text:h>
      <text:p text:style-name="P2815"/>
      <text:p text:style-name="P2816">6.</text:p>
      <text:p text:style-name="P2817">Lietuvos Respublikos Seimas, Įstatymas</text:p>
      <text:p text:style-name="P2818"><text:span text:style-name="T2819">Nr.<text:s/></text:span><text:a xlink:href="http://www3.lrs.lt/cgi-bin/preps2?Condition1=18277&amp;Condition2=" office:target-frame-name="_top" xlink:show="replace"><text:span text:style-name="T2820">I-1024</text:span></text:a><text:span text:style-name="T2821">, 95.07.05, Žin., 1995, Nr. 59-1481 (95.07.19)</text:span></text:p>
      <text:p text:style-name="P2822">DĖL LIETUVOS RESPUBLIKOS VALSTYBINIO SOCIALINIO DRAUDIMO ĮSTATYMO PAPILDYMO IR PAKEITIMO</text:p>
      <text:p text:style-name="P2823"/>
      <text:p text:style-name="P2824">7.</text:p>
      <text:p text:style-name="P2825">Lietuvos Respublikos Seimas, Įstatymas</text:p>
      <text:p text:style-name="P2826"><text:span text:style-name="T2827">Nr.<text:s/></text:span><text:a xlink:href="http://www3.lrs.lt/cgi-bin/preps2?Condition1=21786&amp;Condition2=" office:target-frame-name="_top" xlink:show="replace"><text:span text:style-name="T2828">I-1062</text:span></text:a><text:span text:style-name="T2829">, 95.10.17, Žin., 1995, Nr. 89-1987 (95.11.02)</text:span></text:p>
      <text:p text:style-name="P2830">DĖL LIETUVOS RESPUBLIKOS VALSTYBINIO SOCIALINIO DRAUDIMO ĮSTATYMO PAKEITIMO IR PAPILDYMO</text:p>
      <text:p text:style-name="P2831"/>
      <text:p text:style-name="P2832">8.</text:p>
      <text:p text:style-name="P2833">Lietuvos Respublikos Seimas, Įstatymas</text:p>
      <text:p text:style-name="P2834"><text:span text:style-name="T2835">Nr.<text:s/></text:span><text:a xlink:href="http://www3.lrs.lt/cgi-bin/preps2?Condition1=28182&amp;Condition2=" office:target-frame-name="_top" xlink:show="replace"><text:span text:style-name="T2836">I-1353</text:span></text:a><text:span text:style-name="T2837">, 96.05.28, Žin., 1996, Nr. 53-1250 (96.06.05)</text:span></text:p>
      <text:p text:style-name="P2838"><text:span text:style-name="T2839">LIETUVOS RESPUBLIKOS VALSTYBINIO SOCIALINIO</text:span><text:span text:style-name="T2840"><text:s/>DRAUDIMO ĮSTATYMO 37</text:span><text:span text:style-name="T2841">(1)</text:span><text:span text:style-name="T2842"><text:s/>IR 38 STRAIPSNIŲ PAKEITIMO ĮSTATYMAS</text:span></text:p>
      <text:p text:style-name="P2843"/>
      <text:p text:style-name="P2844">9.</text:p>
      <text:p text:style-name="P2845">Lietuvos Respublikos Seimas, Įstatymas</text:p>
      <text:p text:style-name="P2846"><text:span text:style-name="T2847">Nr.<text:s/></text:span><text:a xlink:href="http://www3.lrs.lt/cgi-bin/preps2?Condition1=28817&amp;Condition2=" office:target-frame-name="_top" xlink:show="replace"><text:span text:style-name="T2848">I-1369</text:span></text:a><text:span text:style-name="T2849">, 96.06.06, Žin., 1996, Nr. 57-1341 (96.06.19)</text:span></text:p>
      <text:p text:style-name="P2850"><text:span text:style-name="T2851">LIETUVOS RESPUB</text:span><text:span text:style-name="T2852">LIKOS VALSTYBINIO SOCIALINIO DRAUDIMO ĮSTATYMO 3, 27, 37</text:span><text:span text:style-name="T2853">(1)</text:span><text:span text:style-name="T2854"><text:s/>STRAIPSNIŲ PAKEITIMO IR 23, 24, 25 STRAIPSNIŲ PRIPAŽINIMO NETEKUSIAIS GALIOS ĮSTATYMAS</text:span></text:p>
      <text:p text:style-name="P2855">Šis įstatymas įsigalioja nuo 1997 m. sausio 1 d.</text:p>
      <text:p text:style-name="P2856"/>
      <text:p text:style-name="P2857">10.</text:p>
      <text:p text:style-name="P2858">Lietuvos Respublikos Seimas, Įstatymas</text:p>
      <text:p text:style-name="P2859"><text:span text:style-name="T2860">Nr.<text:s/></text:span><text:a xlink:href="http://www3.lrs.lt/cgi-bin/preps2?Condition1=31721&amp;Condition2=" office:target-frame-name="_top" xlink:show="replace"><text:span text:style-name="T2861">I-1545</text:span></text:a><text:span text:style-name="T2862">, 96.09.25, Žin., 1996, Nr.98-2232 (96.10.11)</text:span></text:p>
      <text:p text:style-name="P2863">LIETUVOS RESPUBLIKOS VALSTYBINIO SOCIALINIO DRAUDIMO ĮSTATYMO 45 STRAIPSNIO PAKEITIMO IR PAPILDYMO ĮSTATYMAS</text:p>
      <text:p text:style-name="P2864"/>
      <text:p text:style-name="P2865">11.</text:p>
      <text:p text:style-name="P2866">Lietuvos Respublikos<text:s/>Seimas, Įstatymas</text:p>
      <text:p text:style-name="P2867"><text:span text:style-name="T2868">Nr.<text:s/></text:span><text:a xlink:href="http://www3.lrs.lt/cgi-bin/preps2?Condition1=41661&amp;Condition2=" office:target-frame-name="_top" xlink:show="replace"><text:span text:style-name="T2869">VIII-361</text:span></text:a><text:span text:style-name="T2870">, 97.07.01, Žin., 1997, Nr.67-1651 (97.07.16)</text:span></text:p>
      <text:p text:style-name="P2871">LIETUVOS RESPUBLIKOS VALSTYBINIO SOCIALINIO DRAUDIMO ĮSTATYMO 4, 38 STRAIPSNIŲ PAKEITIMO IR PAPILDYMO<text:s/>ĮSTATYMAS</text:p>
      <text:p text:style-name="P2872"/>
      <text:p text:style-name="P2873">12.</text:p>
      <text:p text:style-name="P2874">Lietuvos Respublikos Seimas, Įstatymas</text:p>
      <text:p text:style-name="P2875"><text:span text:style-name="T2876">Nr.<text:s/></text:span><text:a xlink:href="http://www3.lrs.lt/cgi-bin/preps2?Condition1=41675&amp;Condition2=" office:target-frame-name="_top" xlink:show="replace"><text:span text:style-name="T2877">VIII-384</text:span></text:a><text:span text:style-name="T2878">, 97.07.02, Žin., 1997, Nr.67-1665 (97.07.16)</text:span></text:p>
      <text:p text:style-name="P2879"><text:span text:style-name="T2880">LIETUVOS RESPUBLIKOS VALSTYBINIO SOCIALINIO DRAUDIMO ĮSTATYMO 37</text:span><text:span text:style-name="T2881">(1)</text:span><text:span text:style-name="T2882"><text:s/>STRAIPSNIO PAKEITIMO IR PAPILDYMO ĮSTATYMAS</text:span></text:p>
      <text:p text:style-name="P2883"/>
      <text:p text:style-name="P2884">13.</text:p>
      <text:p text:style-name="P2885">Lietuvos Respublikos Seimas, Įstatymas</text:p>
      <text:p text:style-name="P2886"><text:span text:style-name="T2887">Nr.<text:s/></text:span><text:a xlink:href="http://www3.lrs.lt/cgi-bin/preps2?Condition1=69737&amp;Condition2=" office:target-frame-name="_top" xlink:show="replace"><text:span text:style-name="T2888">VIII-964</text:span></text:a><text:span text:style-name="T2889">, 98.12.10, Žin., 1998, Nr.114-3191 (98.12.30)</text:span></text:p>
      <text:p text:style-name="P2890">LIETUVOS RESPUBLIKOS VALSTYBINIO SOCIALINIO DRAUDIMO ĮSTATYMO 41 STRAIPSNIO PAPILDYMO ĮSTATYMAS</text:p>
      <text:p text:style-name="P2891"/>
      <text:p text:style-name="P2892">14.</text:p>
      <text:p text:style-name="P2893">Lietuvos Respublikos Seimas, Įstatymas</text:p>
      <text:p text:style-name="P2894"><text:span text:style-name="T2895">Nr.<text:s/></text:span><text:a xlink:href="http://www3.lrs.lt/cgi-bin/preps2?Condition1=69897&amp;Condition2=" office:target-frame-name="_top" xlink:show="replace"><text:span text:style-name="T2896">VIII-987</text:span></text:a><text:span text:style-name="T2897">, 98.12.21, Žin., 1998, Nr.115-3242 (98.12.31)</text:span></text:p>
      <text:p text:style-name="P2898">LIETUVOS RESPUBLIKOS VALSTYBINIO SOCIALINIO DRAUDIMO ĮSTATYMO 34 STRAIPSNIO PAPILDYMO ĮSTATYMAS</text:p>
      <text:p text:style-name="P2899"/>
      <text:p text:style-name="P2900">15.</text:p>
      <text:p text:style-name="P2901">Lietuvos Respublikos Seimas, Įstatymas</text:p>
      <text:p text:style-name="P2902"><text:span text:style-name="T2903">Nr.<text:s/></text:span><text:a xlink:href="http://www3.lrs.lt/cgi-bin/preps2?Condition1=77233&amp;Condition2=" office:target-frame-name="_top" xlink:show="replace"><text:span text:style-name="T2904">VIII-1086</text:span></text:a><text:span text:style-name="T2905">, 99.03.16, Žin., 1999,<text:s/></text:span><text:span text:style-name="T2906">Nr.32-900 (99.04.09)</text:span></text:p>
      <text:p text:style-name="P2907"><text:span text:style-name="T2908">LIETUVOS RESPUBLIKOS VALSTYBINIO SOCIALINIO DRAUDIMO ĮSTATYMO 4, 6, 22, 28, 29, 30, 36, 38, 42, 45 STRAIPSNIŲ PAKEITIMO IR PAPILDYMO BEI PAPILDYMO 38</text:span><text:span text:style-name="T2909">(1)</text:span><text:span text:style-name="T2910"><text:s/>STRAIPSNIU ĮSTATYMAS</text:span></text:p>
      <text:p text:style-name="P2911"/>
      <text:p text:style-name="P2912">16.</text:p>
      <text:p text:style-name="P2913">Lietuvos Respublikos Seimas, Įstatymas</text:p>
      <text:p text:style-name="P2914"><text:span text:style-name="T2915">Nr.<text:s/></text:span><text:a xlink:href="http://www3.lrs.lt/cgi-bin/preps2?Condition1=81677&amp;Condition2=" office:target-frame-name="_top" xlink:show="replace"><text:span text:style-name="T2916">VIII-1188</text:span></text:a><text:span text:style-name="T2917">, 99.05.18, Žin., 1999, Nr.50-1599 (99.06.09)</text:span></text:p>
      <text:p text:style-name="P2918"><text:span text:style-name="T2919">LIETUVOS RESPUBLIKOS VALSTYBINIO SOCIALINIO DRAUDIMO ĮSTATYMO 2, 3, 4, 7, 26, 28, 30, 31, 32, 34, 35, 36, 38, 39, 40, 41, 42</text:span><text:span text:style-name="T2920"><text:s/>STRAIPSNIŲ PAKEITIMO IR PAPILDYMO 28</text:span><text:span text:style-name="T2921">(1)</text:span><text:span text:style-name="T2922"><text:s/>STRAIPSNIU ĮSTATYMAS</text:span></text:p>
      <text:p text:style-name="P2923">Įsigaliojus šiam įstatymui, ūkininkai atleidžiami nuo nesumokėtų valstybinio socialinio draudimo įmokų, delspinigių ir baudų mokėjimo už laikotarpį nuo 1995 m. sausio 1 d. iki 1999 m. sausio 1 d.</text:p>
      <text:p text:style-name="P2924"/>
      <text:p text:style-name="P2925">17.</text:p>
      <text:p text:style-name="P2926">Lietuvos Respublikos Seimas, Įstatymas</text:p>
      <text:p text:style-name="P2927"><text:span text:style-name="T2928">Nr.<text:s/></text:span><text:a xlink:href="http://www3.lrs.lt/cgi-bin/preps2?Condition1=88320&amp;Condition2=" office:target-frame-name="_top" xlink:show="replace"><text:span text:style-name="T2929">VIII-1355</text:span></text:a><text:span text:style-name="T2930">, 99.10.14, Žin., 1999, Nr.88-2583 (99.10.20)</text:span></text:p>
      <text:p text:style-name="P2931"><text:span text:style-name="T2932">LIETUVOS RESPUBLIKOS</text:span><text:span text:style-name="T2933"><text:s/>VALSTYBINIO SOCIALINIO DRAUDIMO ĮSTATYMO 34 STRAIPS</text:span><text:span text:style-name="T2934">NIO PAPILDYMO IR PAKEITIMO ĮSTATYMAS</text:span></text:p>
      <text:p text:style-name="P2935">Šis įstatymas įsigalioja nuo 1999 m. lapkričio 1 d.</text:p>
      <text:p text:style-name="P2936">18.</text:p>
      <text:p text:style-name="P2937">Lietuvos Respublikos Seimas, Įstatymas</text:p>
      <text:p text:style-name="P2938"><text:span text:style-name="T2939">Nr.<text:s/></text:span><text:a xlink:href="http://www3.lrs.lt/cgi-bin/preps2?Condition1=90473&amp;Condition2=" office:target-frame-name="_top" xlink:show="replace"><text:span text:style-name="T2940">VIII-1383</text:span></text:a><text:span text:style-name="T2941">, 99.11.04, Žin., 1999, Nr.99-28</text:span><text:span text:style-name="T2942">44 (99.11.24)</text:span></text:p>
      <text:p text:style-name="P2943"><text:span text:style-name="T2944">LIETUVOS RESPUBLIKOS</text:span><text:span text:style-name="T2945"><text:s/>VALSTYBINIO SOCIALINIO DRAUDIMO ĮSTATYMO 45 STRAIPSNIO PAKEITIMO ĮSTATYMAS</text:span></text:p>
      <text:p text:style-name="P2946"/>
      <text:p text:style-name="P2947">19.</text:p>
      <text:p text:style-name="P2948">Lietuvos Respublikos Seimas, Įstatymas</text:p>
      <text:p text:style-name="P2949"><text:span text:style-name="T2950">Nr.<text:s/></text:span><text:a xlink:href="http://www3.lrs.lt/cgi-bin/preps2?Condition1=98149&amp;Condition2=" office:target-frame-name="_top" xlink:show="replace"><text:span text:style-name="T2951">VIII-1573</text:span></text:a><text:span text:style-name="T2952">, 00.03.16</text:span><text:span text:style-name="T2953">, Žin., 2000, Nr.28-763 (00.04.05)</text:span></text:p>
      <text:p text:style-name="P2954">VALSTYBINIO SOCIALINIO DRAUDIMO ĮSTATYMO 4, 7, 17, 26, 34, 35, 44 STRAIPSNIŲ PAKEITIMO IR PAPILDYMO ĮSTATYMAS</text:p>
      <text:p text:style-name="P2955"/>
      <text:p text:style-name="P2956">20.</text:p>
      <text:p text:style-name="P2957">Lietuvos Respublikos Seimas, Įstatymas</text:p>
      <text:p text:style-name="P2958"><text:span text:style-name="T2959">Nr.<text:s/></text:span><text:a xlink:href="http://www3.lrs.lt/cgi-bin/preps2?Condition1=102069&amp;Condition2=" office:target-frame-name="_top" xlink:show="replace"><text:span text:style-name="T2960">VIII-1705</text:span></text:a><text:span text:style-name="T2961">, 00.05.23, Žin., 2000, Nr.45-1299 (00.06.02)</text:span></text:p>
      <text:p text:style-name="P2962">VALSTYBINIO SOCIALINIO DRAUDIMO ĮSTATYMO 3 STRAIPSNIO PAKEITIMO IR 20, 21 STRAIPSNIŲ PRIPAŽINIMO NETEKUSIAIS GALIOS ĮSTATYMAS</text:p>
      <text:h text:style-name="P2963" text:outline-level="1">Šis įstatymas neteko galios nuo 2001 m. sausio 1 d.:</text:h>
      <text:p text:style-name="P2964">Lietuvos Respublikos Seimas, Įstatymas</text:p>
      <text:p text:style-name="P2965"><text:span text:style-name="T2966">Nr.<text:s/></text:span><text:a xlink:href="http://www3.lrs.lt/cgi-bin/preps2?Condition1=116584&amp;Condition2=" office:target-frame-name="_top" xlink:show="replace"><text:span text:style-name="T2967">IX-113</text:span></text:a><text:span text:style-name="T2968">, 2000 12 21, Žin., 2000, Nr. 111-3577 (2000 12 29)</text:span></text:p>
      <text:p text:style-name="P2969">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2970">Šis įstatymas įsigalioja nuo 2001 m. sausio 1 d.</text:p>
      <text:p text:style-name="P2971"/>
      <text:p text:style-name="P2972">21.</text:p>
      <text:p text:style-name="P2973">Lietuvos Respublikos Seimas, Įstatymas</text:p>
      <text:p text:style-name="P2974"><text:span text:style-name="T2975">Nr.<text:s/></text:span><text:a xlink:href="http://www3.lrs.lt/cgi-bin/preps2?Condition1=105123&amp;Condition2=" office:target-frame-name="_top" xlink:show="replace"><text:span text:style-name="T2976">VIII-1785</text:span></text:a><text:span text:style-name="T2977">, 00.07.04, Žin., 2000, Nr.58-1714 (00.07.19)</text:span></text:p>
      <text:h text:style-name="P2978" text:outline-level="1">VALSTYBINIO SOCIALINIO DRAUDIMO ĮSTATYMO 41 STRAIPSNIO PAKEITIMO ĮSTATYMAS</text:h>
      <text:p text:style-name="P2979"/>
      <text:p text:style-name="P2980">22.</text:p>
      <text:p text:style-name="P2981">Lietuvos Respublikos Seimas, Įstatymas</text:p>
      <text:p text:style-name="P2982"><text:span text:style-name="T2983">Nr.<text:s/></text:span><text:a xlink:href="http://www3.lrs.lt/cgi-bin/preps2?Condition1=104680&amp;Condition2=" office:target-frame-name="_top" xlink:show="replace"><text:span text:style-name="T2984">VIII-1788</text:span></text:a><text:span text:style-name="T2985">, 00.07.04, Žin., 2000, Nr.56-1652 (00.07.12)</text:span></text:p>
      <text:p text:style-name="P2986">VALSTYBINIO SOCIALINIO DRAUDIMO ĮSTATYMO 34 STRAIPSNIO PAKEITIMO IR PAPILDYMO ĮSTATYMAS</text:p>
      <text:p text:style-name="P2987"/>
      <text:p text:style-name="P2988">23.</text:p>
      <text:p text:style-name="P2989">Lietuvos Respublikos Seimas, Įstatymas</text:p>
      <text:p text:style-name="P2990"><text:span text:style-name="T2991">Nr.<text:s/></text:span><text:a xlink:href="http://www3.lrs.lt/cgi-bin/preps2?Condition1=116572&amp;Condition2=" office:target-frame-name="_top" xlink:show="replace"><text:span text:style-name="T2992">IX-98</text:span></text:a><text:span text:style-name="T2993">, 2000 12 20, Žin., 2000, Nr. 111-3570 (2000 12 29)</text:span></text:p>
      <text:p text:style-name="P2994">VALSTYBINIO SOCIALINIO DRAUDIMO ĮSTATYMO 3 STRAIPSNIO PAKEITIMO IR 26, 27 STRAIPSNIŲ PRIPAŽINIMO NETEKUSIAIS GALIOS ĮSTATYMAS</text:p>
      <text:p text:style-name="P2995">Šis įstatymas įsigalioja nuo 2001 m. sausio 1 d.</text:p>
      <text:p text:style-name="P2996"/>
      <text:p text:style-name="P2997">24.</text:p>
      <text:p text:style-name="P2998">Lietuvos Respublikos Seimas, Įstatymas</text:p>
      <text:p text:style-name="P2999"><text:span text:style-name="T3000">Nr.<text:s/></text:span><text:a xlink:href="http://www3.lrs.lt/cgi-bin/preps2?Condition1=116584&amp;Condition2=" office:target-frame-name="_top" xlink:show="replace"><text:span text:style-name="T3001">IX-113</text:span></text:a><text:span text:style-name="T3002">, 2000 12 21, Žin., 2000, Nr. 111-3577 (2000 12 29)</text:span></text:p>
      <text:p text:style-name="P3003">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3004">Šis įstatymas įsigalioja nuo 2001 m. sausio 1 d.</text:p>
      <text:p text:style-name="P3005"/>
      <text:p text:style-name="P3006">25.</text:p>
      <text:p text:style-name="P3007">Lietuvos Respublikos Seimas, Įstatymas</text:p>
      <text:p text:style-name="P3008"><text:span text:style-name="T3009">Nr.<text:s/></text:span><text:a xlink:href="http://www3.lrs.lt/cgi-bin/preps2?a=152649&amp;b=" office:target-frame-name="_top" xlink:show="replace"><text:span text:style-name="T3010">IX-546</text:span></text:a><text:span text:style-name="T3011">, 2001-10-11, Žin., 2001, Nr. 91-3189 (2001-10-26)</text:span></text:p>
      <text:p text:style-name="P3012">VALSTYBINIO SOCIALINIO DRAUDIMO ĮSTATYMO 2, 4, 34, 36, 37(1), 38 STRAIPSNIŲ, IV SKYRIAUS<text:s/>PAVADINIMO PAKEITIMO IR 28, 28(1), 29, 30, 31, 32, 33, 35 STRAIPSNIŲ PRIPAŽINIMO NETEKUSIAIS GALIOS ĮSTATYMAS</text:p>
      <text:p text:style-name="P3013">1. Ūkininkų bei jų ūkių narių socialinio draudimo nuo 2000 m. sausio 1 d. iki 2001 m. kovo 1 d. stažas skaičiuojamas pagal į Valstybinio socialinio draudimo fondo biudžetą faktiškai sumokėtas sumas.<text:s/></text:p>
      <text:p text:style-name="P3014">2. Į ūkininkų ūkių registrą nepersiregistravę ūkininkai atleidžiami nuo nesumokėtų valstybinio socialinio draudimo įmokų, delspinigių ir baudų mokėjimo už laikotarpį nuo 2000 m. sausio 1 d. iki 2001 m.<text:s/>kovo 1 d.<text:s/></text:p>
      <text:p text:style-name="P3015">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3016"/>
      <text:p text:style-name="P3017">26.</text:p>
      <text:p text:style-name="P3018">Lietuvos Respublikos Seimas, Įstatymas</text:p>
      <text:p text:style-name="P3019"><text:span text:style-name="T3020">Nr.<text:s/></text:span><text:a xlink:href="http://www3.lrs.lt/cgi-bin/preps2?a=155629&amp;b=" office:target-frame-name="_top" xlink:show="replace"><text:span text:style-name="T3021">IX-615</text:span></text:a><text:span text:style-name="T3022">, 2001-11-20, Žin., 2001, Nr. 103-3657 (2001-12-07)</text:span></text:p>
      <text:p text:style-name="P3023">VALSTYBINIO SOCIALINIO DRAUDIMO ĮSTATYMO 4, 34, 36, 46 STRAIPSNIŲ PAKEITIMO IR PAPILDYMO ĮSTATYMAS</text:p>
      <text:p text:style-name="P3024">Įstatymas įsigalioja nuo 2002 m. sausio 1 d.<text:s/></text:p>
      <text:p text:style-name="P3025"/>
      <text:p text:style-name="P3026">27.</text:p>
      <text:p text:style-name="P3027">Lietuvos Respublikos Seimas, Įstatymas</text:p>
      <text:p text:style-name="P3028"><text:span text:style-name="T3029">Nr.<text:s/></text:span><text:a xlink:href="http://www3.lrs.lt/cgi-bin/preps2?a=166845&amp;b=" office:target-frame-name="_top" xlink:show="replace"><text:span text:style-name="T3030">IX-869</text:span></text:a><text:span text:style-name="T3031">, 2002-05-07, Žin., 2002, Nr. 52-1983 (2002-05-24)</text:span></text:p>
      <text:p text:style-name="P3032">VALSTYBINIO SOCIALINIO DRAUDIMO ĮSTATYMO 1, 2, 34, 36, 37(1), 38, 42, 43, 44, 45, 46 STRAIPSNIŲ PAKEITIMO IR PAPILDYMO ĮSTATYMAS</text:p>
      <text:p text:style-name="P3033"><text:span text:style-name="T3034">Šio įstatymo įsigaliojimas pakeistas Įstatymu Nr.<text:s/></text:span><text:a xlink:href="http://www3.lrs.lt/cgi-bin/preps2?a=197692&amp;b=" office:target-frame-name="_top" xlink:show="replace"><text:span text:style-name="T3035">IX-1229</text:span></text:a><text:span text:style-name="T3036">:</text:span></text:p>
      <text:p text:style-name="P3037"><text:span text:style-name="T3038">Šis Įstatymas, išskyrus<text:s/></text:span><text:span text:style-name="T3039">12 straipsnį ir šio straipsnio 2 dalyje numatytą išlygą,<text:s/></text:span><text:span text:style-name="T3040">įsigalioja nuo 2004 m. sausio 1 d. Valstybinio socialinio draudimo įstatymo 44 straipsnio 1 dalis įsigalioja nuo 2002 m. spalio 1 d.</text:span></text:p>
      <text:p text:style-name="P3041">Šis įstatymas neteko galios nuo 2004 m. sausio 1 d. Tai nusako įstatymas Nr. IX-1831</text:p>
      <text:p text:style-name="P3042">Pakeitimai:</text:p>
      <text:p text:style-name="P3043">Lietuvos Respublikos Seimas, Įstatymas</text:p>
      <text:p text:style-name="P3044"><text:span text:style-name="T3045">Nr.<text:s/></text:span><text:a xlink:href="http://www3.lrs.lt/cgi-bin/preps2?a=197692&amp;b=" office:target-frame-name="_top" xlink:show="replace"><text:span text:style-name="T3046">IX-1229</text:span></text:a><text:span text:style-name="T3047">, 2002-12-10, Žin., 2002, Nr. 123-5521 (2002-12-24)</text:span></text:p>
      <text:p text:style-name="P3048">VALSTYBINIO SOCIALINIO DRAUDIMO ĮSTATYMO 1, 2, 34, 36, 37(1),<text:s/>38, 42, 43, 44, 45, 46 STRAIPSNIŲ PAKEITIMO IR PAPILDYMO ĮSTATYMO 11, 12, 13 STRAIPSNIŲ PAKEITIMO IR PAPILDYMO ĮSTATYMAS</text:p>
      <text:p text:style-name="P3049"><text:span text:style-name="T3050">Šis įstatymas neteko galios nuo 2004 m. sausio 1 d. Tai nusako įstatymas<text:s/></text:span><text:span text:style-name="T3051">Nr.<text:s/></text:span><text:a xlink:href="http://www3.lrs.lt/cgi-bin/preps2?a=222312&amp;b=" office:target-frame-name="_top" xlink:show="replace"><text:span text:style-name="T3052">IX-1831</text:span></text:a><text:span text:style-name="T3053">.</text:span></text:p>
      <text:p text:style-name="P3054"/>
      <text:p text:style-name="P3055">28.</text:p>
      <text:p text:style-name="P3056">Lietuvos Respublikos Seimas, Įstatymas</text:p>
      <text:p text:style-name="P3057"><text:span text:style-name="T3058">Nr.<text:s/></text:span><text:a xlink:href="http://www3.lrs.lt/cgi-bin/preps2?a=167902&amp;b=" office:target-frame-name="_top" xlink:show="replace"><text:span text:style-name="T3059">IX-893</text:span></text:a><text:span text:style-name="T3060">, 2002-05-21, Žin., 2002, Nr. 56-2226 (2002-06-07)</text:span></text:p>
      <text:p text:style-name="P3061">VALSTYBINIO SOCIALINIO DRAUDIMO ĮSTATYMO 42 STRAIPSNIO PAPILDYMO ĮSTATYMAS</text:p>
      <text:p text:style-name="P3062"/>
      <text:p text:style-name="P3063">29.</text:p>
      <text:p text:style-name="P3064">Lietuvos Respublikos Seimas, Įstatymas</text:p>
      <text:p text:style-name="P3065"><text:span text:style-name="T3066">Nr.<text:s/></text:span><text:a xlink:href="http://www3.lrs.lt/cgi-bin/preps2?a=171384&amp;b=" office:target-frame-name="_top" xlink:show="replace"><text:span text:style-name="T3067">IX-1029</text:span></text:a><text:span text:style-name="T3068">, 2002-07-04, Žin., 2002, Nr. 73-3095 (2002-07-19)</text:span></text:p>
      <text:p text:style-name="P3069">VALSTYBINIO SOCIALINIO DRAUDIMO ĮSTATYMO 34 STRAIPSNIO PAKEITIMO IR PAPILDYMO ĮSTATYMAS</text:p>
      <text:p text:style-name="P3070">Valstybinio socialinio draudimo įstatymo 34 straipsnyje nustatyta tvarka taikoma mokant valstybinio socialinio draudimo įmokas nuo pajamų, gautų nuo 2002 m. sausio 1 d.<text:s/></text:p>
      <text:p text:style-name="P3071"/>
      <text:p text:style-name="P3072">30.</text:p>
      <text:p text:style-name="P3073">Lietuvos Respublikos Seimas, Įstatymas</text:p>
      <text:p text:style-name="P3074"><text:span text:style-name="T3075">Nr.<text:s/></text:span><text:a xlink:href="http://www3.lrs.lt/cgi-bin/preps2?a=197453&amp;b=" office:target-frame-name="_top" xlink:show="replace"><text:span text:style-name="T3076">IX-1213</text:span></text:a><text:span text:style-name="T3077">, 2002-12-03, Žin., 2002, Nr. 123-5509 (2002-12-24)</text:span></text:p>
      <text:p text:style-name="P3078">VALSTYBINIO SOCIALINIO DRAUDIMO ĮSTATYMO 42 STRAIPSNIO PAKEITIMO ĮSTATYMAS</text:p>
      <text:p text:style-name="P3079"/>
      <text:p text:style-name="P3080">31.</text:p>
      <text:p text:style-name="P3081">Lietuvos Respublikos Seimas, Įstatymas</text:p>
      <text:p text:style-name="P3082"><text:span text:style-name="T3083">Nr.<text:s/></text:span><text:a xlink:href="http://www3.lrs.lt/cgi-bin/preps2?a=197736&amp;b=" office:target-frame-name="_top" xlink:show="replace"><text:span text:style-name="T3084">IX-1246</text:span></text:a><text:span text:style-name="T3085">, 2002-12-10, Žin., 2002, Nr. 124-5621 (2002-12-27)</text:span></text:p>
      <text:p text:style-name="P3086">VALSTYBINIO SOCIALINIO DRAUDIMO ĮSTATYMO 4 STRAIPSNIO PAKEITIMO ĮSTATYMAS</text:p>
      <text:p text:style-name="P3087">Šis Įstatymas, išskyrus 1 straipsnio 5 dalies nuostatas dėl Valstybinio socialinio draudimo įstatymo 4 straipsnio 1 dalies 12 punkto pakeitimo, įsigalioja nuo 2003 m. sausio 1 d.<text:s/></text:p>
      <text:p text:style-name="P3088">Šio Įstatymo 1 straipsnio 5 dalies nuostatos dėl Valstybinio socialinio draudimo įstatymo 4 straipsnio 1 dalies 12 punkto pakeitimo įsigalioja nuo 2004 m. sausio 1 d.</text:p>
      <text:p text:style-name="P3089"/>
      <text:p text:style-name="P3090">32.</text:p>
      <text:p text:style-name="P3091">Lietuvos Respublikos Seimas, Įstatymas</text:p>
      <text:p text:style-name="P3092"><text:span text:style-name="T3093">Nr.<text:s/></text:span><text:a xlink:href="http://www3.lrs.lt/cgi-bin/preps2?a=197699&amp;b=" office:target-frame-name="_top" xlink:show="replace"><text:span text:style-name="T3094">IX-1247</text:span></text:a><text:span text:style-name="T3095">, 2002-12-10, Žin., 2002, Nr. 123-5535 (2002-12-24)</text:span></text:p>
      <text:p text:style-name="P3096">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text:s/>PAKEITIMO IR PAPILDYMO ĮSTATYMAS</text:p>
      <text:p text:style-name="P3097">Šis Įstatymas įsigalioja nuo 2003 m. sausio 1 d.</text:p>
      <text:p text:style-name="P3098"/>
      <text:p text:style-name="P3099">33.</text:p>
      <text:p text:style-name="P3100">Lietuvos Respublikos Seimas, Įstatymas</text:p>
      <text:p text:style-name="P3101"><text:span text:style-name="T3102">Nr.<text:s/></text:span><text:a xlink:href="http://www3.lrs.lt/cgi-bin/preps2?a=210301&amp;b=" office:target-frame-name="_top" xlink:show="replace"><text:span text:style-name="T3103">IX-1507</text:span></text:a><text:span text:style-name="T3104">, 2003-04-17, Žin., 2003, Nr. 42-1913 (2003-05-01)</text:span></text:p>
      <text:p text:style-name="P3105">VALSTYBINIO SOCIALINIO DRAUDIMO ĮSTATYMO 37(1) STRAIPSNIO PAKEITIMO ĮSTATYMAS</text:p>
      <text:p text:style-name="P3106"/>
      <text:p text:style-name="P3107">34.</text:p>
      <text:p text:style-name="P3108">Lietuvos Respublikos Seimas, Įstatymas</text:p>
      <text:p text:style-name="P3109"><text:span text:style-name="T3110">Nr.<text:s/></text:span><text:a xlink:href="http://www3.lrs.lt/cgi-bin/preps2?a=218270&amp;b=" office:target-frame-name="_top" xlink:show="replace"><text:span text:style-name="T3111">IX-1728</text:span></text:a><text:span text:style-name="T3112">, 2003-09-11, Žin., 2003, Nr. 91(1)-4107 (2003-09-26)</text:span></text:p>
      <text:p text:style-name="P3113">VALSTYBINIŲ SOCIALINIO DRAUDIMO PENSIJŲ ĮSTATYMO IR VALSTYBINIO SOCIALINIO DRAUDIMO ĮSTATYMO PAKEITIMO ĮSTATYMAS</text:p>
      <text:p text:style-name="P3114">Šis Įstatymas įsigalioja nuo 2003 m. spalio 1 d.<text:s/></text:p>
      <text:p text:style-name="P3115"/>
      <text:p text:style-name="P3116">35.</text:p>
      <text:p text:style-name="P3117">Lietuvos Respublikos Seimas, Įstatymas</text:p>
      <text:p text:style-name="P3118"><text:span text:style-name="T3119">Nr.<text:s/></text:span><text:a xlink:href="http://www3.lrs.lt/cgi-bin/preps2?a=220089&amp;b=" office:target-frame-name="_top" xlink:show="replace"><text:span text:style-name="T3120">IX-1748</text:span></text:a><text:span text:style-name="T3121">, 2003-10-07, Žin., 2003, Nr. 101-4535 (2003-10-29)</text:span></text:p>
      <text:p text:style-name="P3122">VALSTYBINIO SOCIALINIO DRAUDIMO ĮSTATYMO IR VALSTYBINIO SOCIALINIO DRAUDIMO FONDO BIUDŽETO SANDAROS ĮSTATYMO PAKEITIMO ĮSTATYMAS</text:p>
      <text:p text:style-name="P3123">Šis<text:s/>Įstatymas įsigalioja nuo 2004 m. sausio 1 d.</text:p>
      <text:p text:style-name="P3124"/>
      <text:p text:style-name="P3125">36.</text:p>
      <text:p text:style-name="P3126">Lietuvos Respublikos Seimas, Įstatymas</text:p>
      <text:p text:style-name="P3127"><text:span text:style-name="T3128">Nr.<text:s/></text:span><text:a xlink:href="http://www3.lrs.lt/cgi-bin/preps2?a=222312&amp;b=" office:target-frame-name="_top" xlink:show="replace"><text:span text:style-name="T3129">IX-1831</text:span></text:a><text:span text:style-name="T3130">, 2003-11-18, Žin., 2003, Nr. 113-5056 (2003-12-03)</text:span></text:p>
      <text:p text:style-name="P3131">VALSTYBINIO SOCIALINIO DRAUDIMO ĮSTATYMO 1, 2, 34, 36, 38, 44, 45, 46 STRAIPSNIŲ PAKEITIMO IR ĮSTATYMO PAPILDYMO 33 STRAIPSNIU ĮSTATYMAS</text:p>
      <text:p text:style-name="P3132">Šis Įstatymas, išskyrus 10 straipsnį, įsigalioja nuo 2004 m. sausio 1 d.</text:p>
      <text:p text:style-name="P3133">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3134"/>
      <text:p text:style-name="P3135">37.</text:p>
      <text:p text:style-name="P3136">Lietuvos Respublikos Seimas, Įstatymas</text:p>
      <text:p text:style-name="P3137"><text:span text:style-name="T3138">Nr.<text:s/></text:span><text:a xlink:href="http://www3.lrs.lt/cgi-bin/preps2?a=245854&amp;b=" office:target-frame-name="_top" xlink:show="replace"><text:span text:style-name="T3139">IX-2535</text:span></text:a><text:span text:style-name="T3140">, 2004-11-04, Žin., 2004, Nr. 171-6295 (2004-11-26)</text:span></text:p>
      <text:p text:style-name="P3141">VALSTYBINIO SOCIALINIO DRAUDIMO ĮSTATYMO PAKEITIMO ĮSTATYMAS</text:p>
      <text:p text:style-name="P3142">Nauja įstatymo redakcija</text:p>
      <text:p text:style-name="P3143">Šis įstatymas, išskyrus 3 straipsnį, įsigalioja nuo 2005 m. sausio 1 d.</text:p>
      <text:p text:style-name="P3144"/>
      <text:p text:style-name="P3145">38.</text:p>
      <text:p text:style-name="P3146">Lietuvos Respublikos Seimas, Įstatymas</text:p>
      <text:p text:style-name="P3147"><text:span text:style-name="T3148">Nr.<text:s/></text:span><text:a xlink:href="http://www3.lrs.lt/cgi-bin/preps2?a=256805&amp;b=" office:target-frame-name="_top" xlink:show="replace"><text:span text:style-name="T3149">X-211</text:span></text:a><text:span text:style-name="T3150">, 2005-05-19, Žin., 2005, Nr. 71-2557</text:span><text:span text:style-name="T3151"><text:s/>(2005-06-07)</text:span></text:p>
      <text:p text:style-name="P3152">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3153">Šis įstatymas įsigalioja nuo 2005 m. liepos 1 d.</text:p>
      <text:p text:style-name="P3154"/>
      <text:p text:style-name="P3155">39.</text:p>
      <text:p text:style-name="P3156">Lietuvos Respublikos Seimas, Įstatymas</text:p>
      <text:p text:style-name="P3157"><text:span text:style-name="T3158">Nr.<text:s/></text:span><text:a xlink:href="http://www3.lrs.lt/cgi-bin/preps2?a=267019&amp;b=" office:target-frame-name="_top" xlink:show="replace"><text:span text:style-name="T3159">X-401</text:span></text:a><text:span text:style-name="T3160">, 2005-11-17, Žin., 2005, Nr.<text:s/></text:span><text:span text:style-name="T3161">144-5235 (2005-12-10)</text:span></text:p>
      <text:p text:style-name="P3162">DIPLOMATINĖS TARNYBOS ĮSTATYMO, VALSTYBINIO SOCIALINIO DRAUDIMO ĮSTATYMO, VALSTYBINIŲ SOCIALINIO DRAUDIMO PENSIJŲ ĮSTATYMO IR NEDARBO SOCIALINIO DRAUDIMO ĮSTATYMO PAKEITIMO ĮSTATYMAS</text:p>
      <text:p text:style-name="P3163">Šis įstatymas įsigalioja nuo 2006 m. sausio 1 d.</text:p>
      <text:p text:style-name="P3164"/>
      <text:p text:style-name="P3165">40.</text:p>
      <text:p text:style-name="P3166">Lietuvos Respublikos Seimas, Įstatymas</text:p>
      <text:p text:style-name="P3167"><text:span text:style-name="T3168">Nr.<text:s/></text:span><text:a xlink:href="http://www3.lrs.lt/cgi-bin/preps2?a=267023&amp;b=" office:target-frame-name="_top" xlink:show="replace"><text:span text:style-name="T3169">X-402</text:span></text:a><text:span text:style-name="T3170">, 2005-11-17, Žin., 2005, Nr. 144-5236 (2005-12-10)</text:span></text:p>
      <text:p text:style-name="P3171">VALSTYBINIO SOCIALINIO DRAUDIMO ĮSTATYMO IR SVEIKATOS DRAUDIMO ĮSTATYMO PAKEITIMO ĮSTATYMAS</text:p>
      <text:p text:style-name="P3172"/>
      <text:p text:style-name="P3173">41.</text:p>
      <text:p text:style-name="P3174">Lietuvos Respublikos Seimas, Įstatymas</text:p>
      <text:p text:style-name="P3175"><text:span text:style-name="T3176">Nr.<text:s/></text:span><text:a xlink:href="http://www3.lrs.lt/cgi-bin/preps2?a=268470&amp;b=" office:target-frame-name="_top" xlink:show="replace"><text:span text:style-name="T3177">X-475</text:span></text:a><text:span text:style-name="T3178">, 2005-12-23, Žin., 2005, Nr. 153-5642 (2005-12-31)</text:span></text:p>
      <text:p text:style-name="P3179">VALSTYBINIO SOCIALINIO DRAUDIMO ĮSTATYMO, NELAIMINGŲ ATSITIKIMŲ DARBE IR PROFESINIŲ LIGŲ SOCIALINIO DRAUDIMO ĮSTATYMO PAKEITIMO ĮSTATYMAS</text:p>
      <text:p text:style-name="P3180">Šis įstatymas įsigalioja nuo 2006 m. sausio 1 d.</text:p>
      <text:p text:style-name="P3181"/>
      <text:p text:style-name="P3182">42.</text:p>
      <text:p text:style-name="P3183">Lietuvos Respublikos Seimas, Įstatymas</text:p>
      <text:p text:style-name="P3184"><text:span text:style-name="T3185">Nr.<text:s/></text:span><text:a xlink:href="http://www3.lrs.lt/cgi-bin/preps2?a=275963&amp;b=" office:target-frame-name="_top" xlink:show="replace"><text:span text:style-name="T3186">X-594</text:span></text:a><text:span text:style-name="T3187">, 2006-05-04, Žin., 2006, Nr. 57-2024 (20</text:span><text:span text:style-name="T3188">06-05-20)</text:span></text:p>
      <text:p text:style-name="P3189">VALSTYBINIO SOCIALINIO DRAUDIMO ĮSTATYMO, VALSTYBINIŲ SOCIALINIO DRAUDIMO PENSIJŲ ĮSTATYMO IR NEDARBO SOCIALINIO DRAUDIMO ĮSTATYMO PAKEITIMO ĮSTATYMAS</text:p>
      <text:p text:style-name="P3190">Šis įstatymas įsigalioja nuo 2006 m. birželio 1 d.</text:p>
      <text:p text:style-name="P3191"/>
      <text:p text:style-name="P3192">43.</text:p>
      <text:p text:style-name="P3193">Lietuvos Respublikos Seimas, Įstatymas</text:p>
      <text:p text:style-name="P3194"><text:span text:style-name="T3195">Nr.<text:s/></text:span><text:a xlink:href="http://www3.lrs.lt/cgi-bin/preps2?a=278827&amp;b=" office:target-frame-name="_top" xlink:show="replace"><text:span text:style-name="T3196">X-656</text:span></text:a><text:span text:style-name="T3197">, 2006-06-08, Žin., 2006, Nr. 72-2673 (2006-06-28)</text:span></text:p>
      <text:p text:style-name="P3198">VALSTYBINIO SOCIALINIO DRAUDIMO ĮSTATYMO 3, 4, 5, 6, 9 STRAIPSNIŲ PAKEITIMO IR PAPILDYMO ĮSTATYMAS</text:p>
      <text:p text:style-name="P3199">Šio įstatymo 3 straipsnio 2 punkto<text:s/>bei 6 straipsnio 1 dalies pakeitimas įsigalioja nuo 2006 m. liepos 1 d. Šio įstatymo 4 straipsnio 2 ir 4 dalių papildymas ir pakeitimas, 5 straipsnio 3 dalies pakeitimas bei 9 straipsnio 7 dalies pakeitimas įsigalioja nuo 2008 m. sausio 1 d.</text:p>
      <text:p text:style-name="P3200">Šio įstatymo pakeitimas:</text:p>
      <text:p text:style-name="P3201">Lietuvos Respublikos Seimas, Įstatymas</text:p>
      <text:p text:style-name="P3202"><text:span text:style-name="T3203">Nr.<text:s/></text:span><text:a xlink:href="http://www3.lrs.lt/cgi-bin/preps2?a=312032&amp;b=" office:target-frame-name="_top" xlink:show="replace"><text:span text:style-name="T3204">X-1397</text:span></text:a><text:span text:style-name="T3205">, 2007-12-20, Žin., 2007, Nr. 138-5652 (2007-12-29)</text:span></text:p>
      <text:p text:style-name="P3206">VALSTYBINIO SOCIALINIO DRAUDIMO ĮSTATYMO 3, 4, 5, 6, 9 STRAIPSNIŲ PAKEITIMO IR<text:s/>PAPILDYMO ĮSTATYMO 2, 3, 5 STRAIPSNIŲ PRIPAŽINIMO NEGALIOJANČIAIS IR 6 STRAIPSNIO PAKEITIMO ĮSTATYMAS</text:p>
      <text:p text:style-name="P3207"/>
      <text:p text:style-name="P3208">44.</text:p>
      <text:p text:style-name="P3209">Lietuvos Respublikos Seimas, Įstatymas</text:p>
      <text:p text:style-name="P3210"><text:span text:style-name="T3211">Nr.<text:s/></text:span><text:a xlink:href="http://www3.lrs.lt/cgi-bin/preps2?a=295411&amp;b=" office:target-frame-name="_top" xlink:show="replace"><text:span text:style-name="T3212">X-1068</text:span></text:a><text:span text:style-name="T3213">, 2007-04-03, Žin., 2007, Nr. 43-1630<text:s/></text:span><text:span text:style-name="T3214">(2007-04-19)</text:span></text:p>
      <text:p text:style-name="P3215">VALSTYBINIO SOCIALINIO DRAUDIMO ĮSTATYMO 8 STRAIPSNIO PAPILDYMO ĮSTATYMAS</text:p>
      <text:p text:style-name="P3216">Šis įstatymas įsigalioja nuo 2007 m. liepos 1 d.</text:p>
      <text:p text:style-name="P3217"/>
      <text:p text:style-name="P3218">45.</text:p>
      <text:p text:style-name="P3219">Lietuvos Respublikos Seimas, Įstatymas</text:p>
      <text:p text:style-name="P3220"><text:span text:style-name="T3221">Nr.<text:s/></text:span><text:a xlink:href="http://www3.lrs.lt/cgi-bin/preps2?a=312031&amp;b=" office:target-frame-name="_top" xlink:show="replace"><text:span text:style-name="T3222">X-1396</text:span></text:a><text:span text:style-name="T3223">, 20</text:span><text:span text:style-name="T3224">07-12-20, Žin., 2007, Nr. 138-5651 (2007-12-29)</text:span></text:p>
      <text:p text:style-name="P3225">VALSTYBINIO SOCIALINIO DRAUDIMO ĮSTATYMO 2, 4, 5, 6, 7, 8, 9, 10, 12, 13, 16, 17, 21, 29, 31, 36, 37 STRAIPSNIŲ PAKEITIMO IR PAPILDYMO ĮSTATYMAS</text:p>
      <text:p text:style-name="P3226">Šis įstatymas įsigalioja 2008 m. sausio 1 d.</text:p>
      <text:p text:style-name="P3227"/>
      <text:p text:style-name="P3228">46.</text:p>
      <text:p text:style-name="P3229">Lietuvos Respublikos Seimas, Įstatymas</text:p>
      <text:p text:style-name="Normal"><text:span text:style-name="T3230">Nr.<text:s/></text:span><text:a xlink:href="http://www3.lrs.lt/cgi-bin/preps2?a=330577&amp;b=" office:target-frame-name="_top" xlink:show="replace"><text:span text:style-name="T3231">X-1775</text:span></text:a><text:span text:style-name="T3232">, 2008-11-06, Žin., 2008, Nr. 131-5025 (2008-11-15)</text:span></text:p>
      <text:p text:style-name="P3233">VALSTYBINIO SOCIALINIO DRAUDIMO ĮSTATYMO 4 IR 7 STRAIPSNIŲ PAKEITIMO ĮSTATYMAS</text:p>
      <text:p text:style-name="P3234"/>
      <text:p text:style-name="P3235">47.</text:p>
      <text:p text:style-name="P3236">Lietuvos Respublikos Seimas, Įstatymas</text:p>
      <text:p text:style-name="Normal"><text:span text:style-name="T3237">Nr.<text:s/></text:span><text:a xlink:href="http://www3.lrs.lt/cgi-bin/preps2?a=331344&amp;b=" office:target-frame-name="_top" xlink:show="replace"><text:span text:style-name="T3238">X-1800</text:span></text:a><text:span text:style-name="T3239">, 2008-11-11, Žin., 2008, Nr. 135-5236 (2008-11-25)</text:span></text:p>
      <text:p text:style-name="P3240">VALSTYBINIO SOCIALINIO DRAUDIMO ĮSTATYMO 4, 5 IR 9 STRAIPSNIŲ PAKEITIMO ĮSTATYMAS</text:p>
      <text:p text:style-name="P3241">Šis įstatymas įsigalioja 2009 m.<text:s/>sausio 1 d.</text:p>
      <text:p text:style-name="P3242">Šio įstatymo pakeitimai:</text:p>
      <text:p text:style-name="P3243">Lietuvos Respublikos Seimas, Įstatymas</text:p>
      <text:p text:style-name="P3244"><text:span text:style-name="T3245">Nr.<text:s/></text:span><text:a xlink:href="http://www3.lrs.lt/cgi-bin/preps2?a=334472&amp;b=" office:target-frame-name="_top" xlink:show="replace"><text:span text:style-name="T3246">XI-92</text:span></text:a><text:span text:style-name="T3247">, 2008-12-19, Žin., 2008, Nr. 149-6018 (2008-12-30)</text:span></text:p>
      <text:p text:style-name="P3248">VALSTYBINIO SOCIALINIO DRAUDIMO ĮSTATYMO 4, 5 IR 9<text:s/>STRAIPSNIŲ PAKEITIMO ĮSTATYMO 3 STRAIPSNIO PRIPAŽINIMO NETEKUSIU GALIOS ĮSTATYMAS</text:p>
      <text:p text:style-name="P3249"/>
      <text:p text:style-name="P3250">48.</text:p>
      <text:p text:style-name="P3251">Lietuvos Respublikos Seimas, Įstatymas</text:p>
      <text:p text:style-name="Normal"><text:span text:style-name="T3252">Nr.<text:s/></text:span><text:a xlink:href="http://www3.lrs.lt/cgi-bin/preps2?a=334546&amp;b=" office:target-frame-name="_top" xlink:show="replace"><text:span text:style-name="T3253">XI-93</text:span></text:a><text:span text:style-name="T3254">, 2008-12-19, Žin., 2008, Nr. 149-6019 (2008-12-30)</text:span></text:p>
      <text:p text:style-name="P3255">VALSTYBINIO SOCIALINIO DRAUDIMO ĮSTATYMO 2, 3, 4, 5, 7, 8, 9, 29, 31 STRAIPSNIŲ PAKEITIMO IR PAPILDYMO ĮSTATYMAS</text:p>
      <text:p text:style-name="P3256">Šis įstatymas įsigalioja 2009 m. sausio 1 d.</text:p>
      <text:p text:style-name="P3257">Šio įstatymo baigiamosios nuostatos pakeistos:</text:p>
      <text:p text:style-name="P3258">48.1.</text:p>
      <text:p text:style-name="P3259">Lietuvos Respublikos Seimas, Įstatymas</text:p>
      <text:p text:style-name="P3260"><text:span text:style-name="T3261">Nr.<text:s/></text:span><text:a xlink:href="http://www3.lrs.lt/cgi-bin/preps2?a=338317&amp;b=" office:target-frame-name="_top" xlink:show="replace"><text:span text:style-name="T3262">XI-171</text:span></text:a><text:span text:style-name="T3263">, 2009-02-17, Žin., 2009, Nr. 25-973 (2009-03-05)</text:span></text:p>
      <text:p text:style-name="P3264">VALSTYBINIO SOCIALINIO DRAUDIMO ĮSTATYMO 2, 3, 4, 5, 7, 8, 9, 29, 31 STRAIPSNIŲ PAKEITIMO IR PAPILDYMO ĮSTATYMO 10 STRAIPSNIO PAKEITIMO ĮSTATYMAS</text:p>
      <text:p text:style-name="P3265">Šio įstatymo nuostatos taikomos nuo 2009 m. sausio 1 d.</text:p>
      <text:p text:style-name="P3266">48.2.</text:p>
      <text:p text:style-name="P3267">Lietuvos Respublikos Seimas, Įstatymas</text:p>
      <text:p text:style-name="P3268"><text:span text:style-name="T3269">Nr.<text:s/></text:span><text:a xlink:href="http://www3.lrs.lt/cgi-bin/preps2?a=350404&amp;b=" office:target-frame-name="_top" xlink:show="replace"><text:span text:style-name="T3270">XI-390</text:span></text:a><text:span text:style-name="T3271">, 2009-07-22, Žin., 2009, Nr. 93-3982 (2009-08-04)</text:span></text:p>
      <text:p text:style-name="P3272">VALSTYBINIO SOCIALINIO DRAUDIMO ĮSTATYMO 2, 3, 4, 5, 7, 8, 9, 29, 31 STRAIPSNIŲ PAKEITIMO IR PAPILDYMO ĮSTATYMO 10 STRAIPSNIO PAKEITIMO ĮSTATYMAS</text:p>
      <text:p text:style-name="P3273">48.3.</text:p>
      <text:p text:style-name="P3274">Lietuvos Respublikos Seimas, Įstatymas</text:p>
      <text:p text:style-name="P3275"><text:span text:style-name="T3276">Nr.<text:s/></text:span><text:a xlink:href="http://www3.lrs.lt/cgi-bin/preps2?a=360855&amp;b=" office:target-frame-name="_top" xlink:show="replace"><text:span text:style-name="T3277">XI-527</text:span></text:a><text:span text:style-name="T3278">, 2009-12-08, Žin., 2009,<text:s/></text:span><text:span text:style-name="T3279">Nr. 151-6774 (2009-12-22)</text:span></text:p>
      <text:p text:style-name="P3280">VALSTYBINIO SOCIALINIO DRAUDIMO ĮSTATYMO 2, 3, 4, 5, 7, 8, 9, 29, 31 STRAIPSNIŲ PAKEITIMO IR PAPILDYMO ĮSTATYMO 10 STRAIPSNIO PAKEITIMO ĮSTATYMAS</text:p>
      <text:p text:style-name="P3281">Šis įstatymas įsigalioja 2010 m. sausio 1 d.</text:p>
      <text:p text:style-name="P3282">48.4.</text:p>
      <text:p text:style-name="P3283">Lietuvos Respublikos Seimas, Įstatymas</text:p>
      <text:p text:style-name="P3284"><text:span text:style-name="T3285">Nr.<text:s/></text:span><text:a xlink:href="http://www3.lrs.lt/cgi-bin/preps2?a=376710&amp;b=" office:target-frame-name="_top" xlink:show="replace"><text:span text:style-name="T3286">XI-931</text:span></text:a><text:span text:style-name="T3287">, 2010-06-22, Žin., 2010, Nr. 81-4225 (2010-07-10)</text:span></text:p>
      <text:p text:style-name="P3288">VALSTYBINIO SOCIALINIO DRAUDIMO ĮSTATYMO 2, 3, 4, 5, 7, 8, 9, 29, 31 STRAIPSNIŲ PAKEITIMO IR PAPILDYMO ĮSTATYMO 10 STRAIPSNIO<text:s/>PAKEITIMO ĮSTATYMAS</text:p>
      <text:p text:style-name="P3289"/>
      <text:p text:style-name="P3290">49.</text:p>
      <text:p text:style-name="P3291">Lietuvos Respublikos Seimas, Įstatymas</text:p>
      <text:p text:style-name="P3292"><text:span text:style-name="T3293">Nr.<text:s/></text:span><text:a xlink:href="http://www3.lrs.lt/cgi-bin/preps2?a=338316&amp;b=" office:target-frame-name="_top" xlink:show="replace"><text:span text:style-name="T3294">XI-170</text:span></text:a><text:span text:style-name="T3295">, 2009-02-17, Žin., 2009, Nr. 25-972 (2009-03-05)</text:span></text:p>
      <text:p text:style-name="P3296">VALSTYBINIO SOCIALINIO DRAUDIMO ĮSTATYMO 2, 4, 6, 7, 8, 9 STRAIPSNIŲ PAKEITIMO IR PAPILDYMO ĮSTATYMAS</text:p>
      <text:p text:style-name="P3297">Šio įstatymo nuostatos taikomos nuo 2009 m. sausio 1 d.</text:p>
      <text:p text:style-name="P3298"/>
      <text:p text:style-name="P3299">50.</text:p>
      <text:p text:style-name="P3300">Lietuvos Respublikos Seimas, Įstatymas</text:p>
      <text:p text:style-name="P3301"><text:span text:style-name="T3302">Nr.<text:s/></text:span><text:a xlink:href="http://www3.lrs.lt/cgi-bin/preps2?a=347287&amp;b=" office:target-frame-name="_top" xlink:show="replace"><text:span text:style-name="T3303">XI-307</text:span></text:a><text:span text:style-name="T3304">, 2009-06-18, Žin., 2009, Nr. 77-3171 (2009-06-30)</text:span></text:p>
      <text:p text:style-name="P3305">VALSTYBINIO SOCIALINIO DRAUDIMO ĮSTATYMO 22 IR 33 STRAIPSNIŲ PAKEITIMO ĮSTATYMAS</text:p>
      <text:p text:style-name="P3306">Šio įstatymo 1 straipsnis įsigalioja 2009 m. rugpjūčio 1 d.</text:p>
      <text:p text:style-name="P3307">Šio įstatymo 2 straipsnio 2 dalis įsigalioja 2013 m. sausio 1 d. ir galioja iki 2014 m. gruodžio 31 d.</text:p>
      <text:p text:style-name="P3308">Šio įstatymo<text:s/>2 straipsnio 1 dalis įsigalioja 2015 m. sausio 1 d.</text:p>
      <text:p text:style-name="P3309">Šis įstatymas ir jo galiojimo keistas:</text:p>
      <text:p text:style-name="P3310">50.1.</text:p>
      <text:p text:style-name="P3311">Lietuvos Respublikos Seimas, Įstatymas</text:p>
      <text:p text:style-name="P3312"><text:span text:style-name="T3313">Nr.<text:s/></text:span><text:a xlink:href="http://www3.lrs.lt/cgi-bin/preps2?a=435611&amp;b=" office:target-frame-name="_top" xlink:show="replace"><text:span text:style-name="T3314">XI-2303</text:span></text:a><text:span text:style-name="T3315">, 2012-10-17, Žin., 2012, Nr. 127-6392 (2012-11</text:span><text:span text:style-name="T3316">-03)</text:span></text:p>
      <text:p text:style-name="P3317">VALSTYBINIO SOCIALINIO DRAUDIMO ĮSTATYMO 22 IR 33 STRAIPSNIŲ PAKEITIMO ĮSTATYMO 2 STRAIPSNIO PAKEITIMO ĮSTATYMAS</text:p>
      <text:p text:style-name="P3318">50.2.</text:p>
      <text:p text:style-name="P3319">Lietuvos Respublikos Seimas, Įstatymas</text:p>
      <text:p text:style-name="P3320"><text:span text:style-name="T3321">Nr.<text:s/></text:span><text:a xlink:href="http://www3.lrs.lt/cgi-bin/preps2?a=440396&amp;b=" office:target-frame-name="_top" xlink:show="replace"><text:span text:style-name="T3322">XII-125</text:span></text:a><text:span text:style-name="T3323">, 2012-12-20, Žin.,<text:s/></text:span><text:span text:style-name="T3324">2012, Nr. 154-7931 (2012-12-29)</text:span></text:p>
      <text:p text:style-name="P3325">VALSTYBINIO SOCIALINIO DRAUDIMO ĮSTATYMO 22 IR 33 STRAIPSNIŲ PAKEITIMO ĮSTATYMO 2 IR 3 STRAIPSNIŲ PAKEITIMO IR PAPILDYMO ĮSTATYMAS</text:p>
      <text:p text:style-name="P3326">50.3.</text:p>
      <text:p text:style-name="P3327">Lietuvos Respublikos Seimas, Įstatymas</text:p>
      <text:p text:style-name="P3328"><text:span text:style-name="T3329">Nr.<text:s/></text:span><text:a xlink:href="http://www3.lrs.lt/cgi-bin/preps2?a=462853&amp;b=" office:target-frame-name="_top" xlink:show="replace"><text:span text:style-name="T3330">XII-668</text:span></text:a><text:span text:style-name="T3331">, 2013-12-12, Žin., 2013, Nr. 140-7050 (2013-12-30)</text:span></text:p>
      <text:p text:style-name="P3332">LIETUVOS RESPUBLIKOS VALSTYBINIO SOCIALINIO DRAUDIMO ĮSTATYMO 22 IR 33 STRAIPSNIŲ PAKEITIMO ĮSTATYMO 3 STRAIPSNIO PAKEITIMO ĮSTATYMAS</text:p>
      <text:p text:style-name="P3333"/>
      <text:p text:style-name="P3334">51.</text:p>
      <text:p text:style-name="P3335">Lietuvos Respublikos Seimas, Įstatymas</text:p>
      <text:p text:style-name="Normal"><text:span text:style-name="T3336">Nr.<text:s/></text:span><text:a xlink:href="http://www3.lrs.lt/cgi-bin/preps2?a=350403&amp;b=" office:target-frame-name="_top" xlink:show="replace"><text:span text:style-name="T3337">XI-389</text:span></text:a><text:span text:style-name="T3338">, 2009-07-22, Žin., 2009, Nr. 93-3981 (2009-08-04)</text:span></text:p>
      <text:p text:style-name="P3339">VALSTYBINIO SOCIALINIO DRAUDIMO ĮSTATYMO 2, 4, 7, 8, 9 STRAIPSNIŲ PAKEITIMO IR PAPILDYMO ĮSTATYMAS</text:p>
      <text:p text:style-name="P3340">Šio įstatymo 2, 3, 4, 5 straipsniai įsigalioja 2010 m. sausio 1 d. ir taikomi apskaičiuojant ir mokant valstybinio socialinio draudimo įmokas už 2010 ir vėlesnius metus.</text:p>
      <text:p text:style-name="P3341">Šio įstatymo 1 straipsnis taikomas apskaičiuojant ir mokant valstybinio socialinio draudimo įmokas už 2009 ir vėlesnius<text:s/>metus.</text:p>
      <text:p text:style-name="P3342"><text:tab/>Šio įstatymo pakeitimas:</text:p>
      <text:p text:style-name="P3343">Lietuvos Respublikos Seimas, Įstatymas</text:p>
      <text:p text:style-name="P3344"><text:span text:style-name="T3345">Nr.<text:s/></text:span><text:a xlink:href="http://www3.lrs.lt/cgi-bin/preps2?a=362033&amp;b=" office:target-frame-name="_top" xlink:show="replace"><text:span text:style-name="T3346">XI-638</text:span></text:a><text:span text:style-name="T3347">, 2009-12-22, Žin., 2009, Nr. 159-7209 (2009-12-31)</text:span></text:p>
      <text:p text:style-name="P3348">VALSTYBINIO SOCIALINIO DRAUDIMO ĮSTATYMO 2, 4, 7, 8, 9<text:s/>STRAIPSNIŲ PAKEITIMO IR PAPILDYMO ĮSTATYMO 2, 3, 5 STRAIPSNIŲ PAKEITIMO IR PAPILDYMO ĮSTATYMAS</text:p>
      <text:p text:style-name="P3349"/>
      <text:p text:style-name="P3350">52.</text:p>
      <text:p text:style-name="P3351">Lietuvos Respublikos Seimas, Įstatymas</text:p>
      <text:p text:style-name="P3352"><text:span text:style-name="T3353">Nr.<text:s/></text:span><text:a xlink:href="http://www3.lrs.lt/cgi-bin/preps2?a=357959&amp;b=" office:target-frame-name="_top" xlink:show="replace"><text:span text:style-name="T3354">XI-474</text:span></text:a><text:span text:style-name="T3355">, 2009-11-12, Žin., 2009, Nr. 141-6197 (2009-</text:span><text:span text:style-name="T3356">11-28)</text:span></text:p>
      <text:p text:style-name="P3357">VALSTYBINIO SOCIALINIO DRAUDIMO ĮSTATYMO 16 STRAIPSNIO PAKEITIMO ĮSTATYMAS</text:p>
      <text:p text:style-name="P3358">Šis įstatymas įsigalioja 2010 m. sausio 1 d.</text:p>
      <text:p text:style-name="P3359"/>
      <text:p text:style-name="P3360">53.</text:p>
      <text:p text:style-name="P3361">Lietuvos Respublikos Seimas, Įstatymas</text:p>
      <text:p text:style-name="P3362"><text:span text:style-name="T3363">Nr.<text:s/></text:span><text:a xlink:href="http://www3.lrs.lt/cgi-bin/preps2?a=362032&amp;b=" office:target-frame-name="_top" xlink:show="replace"><text:span text:style-name="T3364">XI-637</text:span></text:a><text:span text:style-name="T3365">, 2009-12-22,</text:span><text:span text:style-name="T3366"><text:s/>Žin., 2009, Nr. 159-7208 (2009-12-31)</text:span></text:p>
      <text:p text:style-name="P3367">VALSTYBINIO SOCIALINIO DRAUDIMO ĮSTATYMO 2, 4, 8, 9, 10, 16 STRAIPSNIŲ PAKEITIMO IR PAPILDYMO ĮSTATYMAS</text:p>
      <text:p text:style-name="P3368">Šis įstatymas, išskyrus 8 straipsnį, įsigalioja 2010 m. sausio 1 d. ir taikomas apskaičiuojant ir mokant valstybinio socialinio draudimo įmokas už 2010 ir vėlesnius metus.</text:p>
      <text:p text:style-name="P3369"/>
      <text:p text:style-name="P3370">54.</text:p>
      <text:p text:style-name="P3371">Lietuvos Respublikos Seimas, Įstatymas</text:p>
      <text:p text:style-name="P3372"><text:span text:style-name="T3373">Nr.<text:s/></text:span><text:a xlink:href="http://www3.lrs.lt/cgi-bin/preps2?a=373539&amp;b=" office:target-frame-name="_top" xlink:show="replace"><text:span text:style-name="T3374">XI-844</text:span></text:a><text:span text:style-name="T3375">, 2010-05-25, Žin., 2010, Nr. 67-3343 (2010-06-10)</text:span></text:p>
      <text:p text:style-name="P3376">VALSTYBINIO SOCIALINIO DRAUDIMO ĮSTATYMO 19, 25, 27, 28, 29 IR 30 STRAIPSNIŲ PAKEITIMO ĮSTATYMAS</text:p>
      <text:p text:style-name="P3377"/>
      <text:p text:style-name="P3378">55.</text:p>
      <text:p text:style-name="P3379">Lietuvos Respublikos Seimas, Įstatymas</text:p>
      <text:p text:style-name="Normal"><text:span text:style-name="T3380">Nr.<text:s/></text:span><text:a xlink:href="http://www3.lrs.lt/cgi-bin/preps2?a=375917&amp;b=" office:target-frame-name="_top" xlink:show="replace"><text:span text:style-name="T3381">XI-903</text:span></text:a><text:span text:style-name="T3382">, 2010-06-17, Žin., 2010, Nr. 76-3867 (2010-06-30)</text:span></text:p>
      <text:p text:style-name="P3383">VALSTYBINIO SOCIALINIO<text:s/>DRAUDIMO ĮSTATYMO 2, 4, 7 IR 9 STRAIPSNIŲ PAKEITIMO ĮSTATYMAS</text:p>
      <text:p text:style-name="P3384">Šio įstatymo 1 straipsnio 1 dalis, 2 straipsnio 1 dalis, 3 straipsnio 3 dalis įsigalioja 2010-07-01; 1 straipsnio 2 dalis įsigalioja 2011-01-01; 2 straipsnio 2 dalis dalis įsigalioja 2010-07-01<text:s/>ir galioja iki 2011-12-31; 4 straipsnio 2 dalis įsigalioja 2012-01-01.</text:p>
      <text:p text:style-name="P3385"><text:span text:style-name="T3386">Pastaba:</text:span><text:span text:style-name="T3387"><text:s/>Motinystės, tėvystės ir motinystės (tėvystės) socialinio draudimo pašalpos, paskirtos ir mokėtos iki 2010 m. liepos 1 d., neperskaičiuojamos.</text:span></text:p>
      <text:p text:style-name="P3388">Įstatymas ir jo įsigaliojimas keistas:</text:p>
      <text:p text:style-name="P3389">55.1.</text:p>
      <text:p text:style-name="P3390">Lietuvos Respublikos Seimas, Įstatymas</text:p>
      <text:p text:style-name="P3391"><text:span text:style-name="T3392">Nr.<text:s/></text:span><text:a xlink:href="http://www3.lrs.lt/cgi-bin/preps2?a=387321&amp;b=" office:target-frame-name="_top" xlink:show="replace"><text:span text:style-name="T3393">XI-1166</text:span></text:a><text:span text:style-name="T3394">, 2010-11-23, Žin., 2010, Nr. 145-7423 (2010-12-11)</text:span></text:p>
      <text:p text:style-name="P3395">VALSTYBINIO SOCIALINIO DRAUDIMO ĮSTATYMO 2, 4, 7 IR 9 STRAIPSNIŲ PAKEITIMO ĮSTATYMO 1, 4 IR 5 STRAIPSNIŲ PAKEITIMO ĮSTATYMAS</text:p>
      <text:p text:style-name="P3396">Šio įstatymo 3 straipsnis įsigalioja 2011 m. sausio 1 d.</text:p>
      <text:p text:style-name="P3397">55.2.</text:p>
      <text:p text:style-name="P3398">Lietuvos Respublikos Seimas, Įstatymas</text:p>
      <text:p text:style-name="P3399"><text:span text:style-name="T3400">Nr.<text:s/></text:span><text:a xlink:href="http://www3.lrs.lt/cgi-bin/preps2?a=414849&amp;b=" office:target-frame-name="_top" xlink:show="replace"><text:span text:style-name="T3401">XI-1794</text:span></text:a><text:span text:style-name="T3402">, 2011-12-13, Žin., 2011, Nr. 160-75</text:span><text:span text:style-name="T3403">63 (2011-12-28)</text:span></text:p>
      <text:p text:style-name="P3404">VALSTYBINIO SOCIALINIO DRAUDIMO ĮSTATYMO 2, 4, 7 IR 9 STRAIPSNIŲ PAKEITIMO ĮSTATYMO 2, 3 IR 5 STRAIPSNIŲ PAKEITIMO ĮSTATYMAS</text:p>
      <text:p text:style-name="P3405"><text:span text:style-name="T3406">Šis įstatymas įsigalioja 2012 m. sausio 1 d.</text:span></text:p>
      <text:p text:style-name="P3407"/>
      <text:p text:style-name="P3408">56.</text:p>
      <text:p text:style-name="P3409">Lietuvos Respublikos Seimas, Įstatymas</text:p>
      <text:p text:style-name="P3410"><text:span text:style-name="T3411">Nr.<text:s/></text:span><text:a xlink:href="http://www3.lrs.lt/cgi-bin/preps2?a=377091&amp;b=" office:target-frame-name="_top" xlink:show="replace"><text:span text:style-name="T3412">XI-933</text:span></text:a><text:span text:style-name="T3413">, 2010-06-22, Žin., 2010, Nr. 81-4227 (2010-07-10)</text:span></text:p>
      <text:p text:style-name="P3414">VALSTYBINIO SOCIALINIO DRAUDIMO ĮSTATYMO 27 IR 29 STRAIPSNIŲ PAKEITIMO ĮSTATYMAS</text:p>
      <text:p text:style-name="P3415">Šis įstatymas, išskyrus 4 straipsnį, įsigalioja 2011 m. sausio 1 d.</text:p>
      <text:p text:style-name="P3416"/>
      <text:p text:style-name="P3417">57.</text:p>
      <text:p text:style-name="P3418">Lietuvos Respublikos Seimas, Įstatymas</text:p>
      <text:p text:style-name="P3419"><text:span text:style-name="T3420">Nr.<text:s/></text:span><text:a xlink:href="http://www3.lrs.lt/cgi-bin/preps2?a=377637&amp;b=" office:target-frame-name="_top" xlink:show="replace"><text:span text:style-name="T3421">XI-959</text:span></text:a><text:span text:style-name="T3422">, 2010-06-30, Žin., 2010, Nr. 86-4517 (2010-07-20)</text:span></text:p>
      <text:p text:style-name="P3423">VALSTYBINIO SOCIALINIO DRAUDIMO ĮSTATYMO 4, 5, 7, 8 STRAIPSNIŲ PAKEITIMO IR PAPILDYMO ĮSTATYMAS</text:p>
      <text:p text:style-name="P3424">Šio įstatymo 2 straipsnio 1 dalis, 4 straipsnio 1 dalis įsigalioja 2010 m. rugpjūčio 1 d. ir galioja iki 2012 m. liepos 31 d.</text:p>
      <text:p text:style-name="P3425">Šio įstatymo 2 straipsnio 2 dalis, 4 straipsnio 2 dalis įsigalioja 2012 m. rugpjūčio 1 d.</text:p>
      <text:p text:style-name="P3426">Šio įstatymo 1 straipsnio 3 dalis ir 3<text:s/>straipsnis įsigalioja 2010 m. rugpjūčio 1 d.</text:p>
      <text:p text:style-name="P3427">Pagal šį įstatymą pagal darbo sutartį įsidarbinusiais pirmą kartą asmenimis laikomi tie asmenys, kurie, įsigaliojus šio įstatymo 1 straipsnio 1 daliai, 2 straipsnio 1 daliai, 4 straipsnio 1 daliai, pagal darbo<text:s/>sutartį įsidarbina pirmą kartą.</text:p>
      <text:p text:style-name="P3428">Įstatymas ir jo įsigaliojimas keistas:</text:p>
      <text:p text:style-name="P3429">57.1.</text:p>
      <text:p text:style-name="P3430">Lietuvos Respublikos Seimas, Įstatymas</text:p>
      <text:p text:style-name="P3431"><text:span text:style-name="T3432">Nr.<text:s/></text:span><text:a xlink:href="http://www3.lrs.lt/cgi-bin/preps2?a=414848&amp;b=" office:target-frame-name="_top" xlink:show="replace"><text:span text:style-name="T3433">XI-1793</text:span></text:a><text:span text:style-name="T3434">, 2011-12-13, Žin., 2011, Nr. 160-7562 (2011-12-28)</text:span></text:p>
      <text:p text:style-name="P3435">VALSTYBINIO<text:s/>SOCIALINIO DRAUDIMO ĮSTATYMO 4, 5, 7, 8 STRAIPSNIŲ PAKEITIMO IR PAPILDYMO ĮSTATYMO 1 IR 5 STRAIPSNIŲ PAKEITIMO ĮSTATYMAS</text:p>
      <text:p text:style-name="P3436"><text:span text:style-name="T3437">Įstatymas įsigalioja 2012 m. sausio 1 d.</text:span></text:p>
      <text:p text:style-name="P3438"/>
      <text:p text:style-name="P3439">58.</text:p>
      <text:p text:style-name="P3440">Lietuvos Respublikos Seimas, Įstatymas</text:p>
      <text:p text:style-name="P3441"><text:span text:style-name="T3442">Nr.<text:s/></text:span><text:a xlink:href="http://www3.lrs.lt/cgi-bin/preps2?a=385809&amp;b=" office:target-frame-name="_top" xlink:show="replace"><text:span text:style-name="T3443">XI-1102</text:span></text:a><text:span text:style-name="T3444">, 2010-11-09, Žin., 2010, Nr. 137-7003 (2010-11-23)</text:span></text:p>
      <text:p text:style-name="P3445">VALSTYBINIO SOCIALINIO DRAUDIMO ĮSTATYMO 5, 7 IR 9 STRAIPSNIŲ PAKEITIMO ĮSTATYMAS</text:p>
      <text:p text:style-name="P3446">Šis įstatymas, išskyrus 5 straipsnį, įsigalioja 2011 m. sausio 1 d.</text:p>
      <text:p text:style-name="P3447"/>
      <text:p text:style-name="P3448">59.</text:p>
      <text:p text:style-name="P3449">Lietuvos Respublikos<text:s/>Seimas, Įstatymas</text:p>
      <text:p text:style-name="P3450"><text:span text:style-name="T3451">Nr.<text:s/></text:span><text:a xlink:href="http://www3.lrs.lt/cgi-bin/preps2?a=387322&amp;b=" office:target-frame-name="_top" xlink:show="replace"><text:span text:style-name="T3452">XI-1167</text:span></text:a><text:span text:style-name="T3453">, 2010-11-23, Žin., 2010, Nr. 145-7424 (2010-12-11)</text:span></text:p>
      <text:p text:style-name="P3454">VALSTYBINIO SOCIALINIO DRAUDIMO ĮSTATYMO 2, 7, 8, 9 STRAIPSNIŲ PAKEITIMO IR PAPILDYMO ĮSTATYMAS</text:p>
      <text:p text:style-name="P3455">Šis įstatymas įsigalioja 2011 m. sausio 1 d.</text:p>
      <text:p text:style-name="P3456"/>
      <text:p text:style-name="P3457">60.</text:p>
      <text:p text:style-name="P3458">Lietuvos Respublikos Seimas, Įstatymas</text:p>
      <text:p text:style-name="P3459"><text:span text:style-name="T3460">Nr.<text:s/></text:span><text:a xlink:href="http://www3.lrs.lt/cgi-bin/preps2?a=389231&amp;b=" office:target-frame-name="_top" xlink:show="replace"><text:span text:style-name="T3461">XI-1234</text:span></text:a><text:span text:style-name="T3462">, 2010-12-14, Žin., 2010, Nr. 153-7799 (2010-12-28)</text:span></text:p>
      <text:p text:style-name="P3463">VALSTYBINIO SOCIALINIO DRAUDIMO ĮSTATYMO 12, 13 STRAIPSNIŲ<text:s/>PAKEITIMO IR PAPILDYMO ĮSTATYMAS</text:p>
      <text:p text:style-name="P3464">Šis įstatymas, išskyrus šio straipsnio 2 dalį, įsigalioja 2011 m. vasario 1 d.</text:p>
      <text:p text:style-name="P3465"/>
      <text:p text:style-name="P3466">61.</text:p>
      <text:p text:style-name="P3467">Lietuvos Respublikos Seimas, Įstatymas</text:p>
      <text:p text:style-name="P3468"><text:span text:style-name="T3469">Nr.<text:s/></text:span><text:a xlink:href="http://www3.lrs.lt/cgi-bin/preps2?a=402821&amp;b=" office:target-frame-name="_top" xlink:show="replace"><text:span text:style-name="T3470">XI-1519</text:span></text:a><text:span text:style-name="T3471">, 2011-06-23, Žin., 2011, N</text:span><text:span text:style-name="T3472">r. 86-4161 (2011-07-13)</text:span></text:p>
      <text:p text:style-name="P3473">VALSTYBINIO SOCIALINIO DRAUDIMO ĮSTATYMO 4 STRAIPSNIO PAKEITIMO ĮSTATYMAS</text:p>
      <text:p text:style-name="P3474"><text:span text:style-name="T3475">Šis įstatymas įsigalioja 2011 m.</text:span><text:span text:style-name="T3476"><text:s/>rugsėjo 1<text:s/></text:span><text:span text:style-name="T3477">d.</text:span></text:p>
      <text:p text:style-name="P3478"/>
      <text:p text:style-name="P3479">62.</text:p>
      <text:p text:style-name="P3480">Lietuvos Respublikos Seimas, Įstatymas</text:p>
      <text:p text:style-name="P3481"><text:span text:style-name="T3482">Nr.<text:s/></text:span><text:a xlink:href="http://www3.lrs.lt/cgi-bin/preps2?a=414847&amp;b=" office:target-frame-name="_top" xlink:show="replace"><text:span text:style-name="T3483">XI-1792</text:span></text:a><text:span text:style-name="T3484">, 2011-12-13, Žin., 2011, Nr. 160-7561 (2011-12-28)</text:span></text:p>
      <text:p text:style-name="P3485">VALSTYBINIO SOCIALINIO DRAUDIMO ĮSTATYMO 4, 7, 8, 16, 19 STRAIPSNIŲ PAKEITIMO IR PAPILDYMO ĮSTATYMAS</text:p>
      <text:p text:style-name="P3486">Šis įstatymas, išskyrus šio įstatymo 1 straipsnio 2 dalį ir 7 straipsnį, įsigalioja 2012 m. sausio 1 d.</text:p>
      <text:p text:style-name="P3487">Šio įstatymo 1 straipsnio 1 dalis galioja iki 2012 m. liepos 31 d.</text:p>
      <text:p text:style-name="P3488">Šio įstatymo 1 straipsnio 2 dalis įsigalioja 2012 m. rugpjūčio 1 d.</text:p>
      <text:p text:style-name="P3489">Šio įstatymo 2 straipsnio 2 dalis galioja iki 2013 m. gruodžio 31 d.</text:p>
      <text:p text:style-name="P3490">Šio įstatymo 2 straipsnio 3 dalis įsigalioja<text:s/>2015 m. sausio 1 d.</text:p>
      <text:p text:style-name="P3491">Šis įstatymas keistas:</text:p>
      <text:p text:style-name="P3492">62.1.</text:p>
      <text:p text:style-name="P3493">Lietuvos Respublikos Seimas, Įstatymas</text:p>
      <text:p text:style-name="P3494"><text:span text:style-name="T3495">Nr.<text:s/></text:span><text:a xlink:href="http://www3.lrs.lt/cgi-bin/preps2?a=429547&amp;b=" office:target-frame-name="_top" xlink:show="replace"><text:span text:style-name="T3496">XI-2175</text:span></text:a><text:span text:style-name="T3497">, 2012-06-29, Žin., 2012, Nr. 83-4349 (2012-07-14)</text:span></text:p>
      <text:p text:style-name="P3498">VALSTYBINIO SOCIALINIO DRAUDIMO ĮSTATYMO 4,<text:s/>7, 8, 16, 19 STRAIPSNIŲ PAKEITIMO IR PAPILDYMO ĮSTATYMO 2 STRAIPSNIO PAKEITIMO ĮSTATYMAS</text:p>
      <text:p text:style-name="P3499">62.2.</text:p>
      <text:p text:style-name="P3500">Lietuvos Respublikos Seimas, Įstatymas</text:p>
      <text:p text:style-name="P3501"><text:span text:style-name="T3502">Nr.<text:s/></text:span><text:a xlink:href="http://www3.lrs.lt/cgi-bin/preps2?a=463201&amp;b=" office:target-frame-name="_top" xlink:show="replace"><text:span text:style-name="T3503">XII-727</text:span></text:a><text:span text:style-name="T3504">, 2013-12-23, Žin., 2013, Nr. 140-7086 (2013-12-</text:span><text:span text:style-name="T3505">30)</text:span></text:p>
      <text:p text:style-name="P3506">LIETUVOS RESPUBLIKOS VALSTYBINIO SOCIALINIO DRAUDIMO ĮSTATYMO 4, 7, 8, 16, 19 STRAIPSNIŲ PAKEITIMO IR PAPILDYMO ĮSTATYMO 6 STRAIPSNIO PAKEITIMO ĮSTATYMAS</text:p>
      <text:p text:style-name="P3507"/>
      <text:p text:style-name="P3508">63.</text:p>
      <text:p text:style-name="P3509">Lietuvos Respublikos Seimas, Įstatymas</text:p>
      <text:p text:style-name="P3510"><text:span text:style-name="T3511">Nr.<text:s/></text:span><text:a xlink:href="http://www3.lrs.lt/cgi-bin/preps2?a=415885&amp;b=" office:target-frame-name="_top" xlink:show="replace"><text:span text:style-name="T3512">XI-1844</text:span></text:a><text:span text:style-name="T3513">, 2011-12-22, Žin., 2012, Nr. 6-180 (2012-01-10)</text:span></text:p>
      <text:p text:style-name="P3514">VALSTYBINIO SOCIALINIO DRAUDIMO ĮSTATYMO 36 STRAIPSNIO PAKEITIMO IR PAPILDYMO ĮSTATYMAS</text:p>
      <text:p text:style-name="P3515"><text:span text:style-name="T3516">Šis įstatymas įsigalioja 2012 m. liepos 1 d.</text:span></text:p>
      <text:p text:style-name="P3517"/>
      <text:p text:style-name="P3518">64.</text:p>
      <text:p text:style-name="P3519">Lietuvos Respublikos Seimas, Įstatymas</text:p>
      <text:p text:style-name="P3520"><text:span text:style-name="T3521">Nr.<text:s/></text:span><text:a xlink:href="http://www3.lrs.lt/cgi-bin/preps2?a=429542&amp;b=" office:target-frame-name="_top" xlink:show="replace"><text:span text:style-name="T3522">XI-2169</text:span></text:a><text:span text:style-name="T3523">, 2012-06-29, Žin., 2012, Nr. 83-4343 (2012-07-14)</text:span></text:p>
      <text:p text:style-name="P3524">VALSTYBINIO SOCIALINIO DRAUDIMO ĮSTATYMO 2, 4, 7 IR 9 STRAIPSNIŲ PAKEITIMO ĮSTATYMAS</text:p>
      <text:p text:style-name="P3525">Šis įstatymas, išskyrus šio straipsnio 3 dalį, įsigalioja<text:s/>2012 m. rugsėjo 1 d.</text:p>
      <text:p text:style-name="P3526">Šio įstatymo 3 straipsnio 1 dalis galioja iki 2014 m. gruodžio 31 d.</text:p>
      <text:p text:style-name="P3527">Pakeitimai:</text:p>
      <text:p text:style-name="P3528">64.1.</text:p>
      <text:p text:style-name="P3529">Lietuvos Respublikos Seimas, Įstatymas</text:p>
      <text:p text:style-name="P3530"><text:span text:style-name="T3531">Nr.<text:s/></text:span><text:a xlink:href="http://www3.lrs.lt/cgi-bin/preps2?a=463202&amp;b=" office:target-frame-name="_top" xlink:show="replace"><text:span text:style-name="T3532">XII-728</text:span></text:a><text:span text:style-name="T3533">, 2013-12-23, Žin., 2013, Nr.<text:s/></text:span><text:span text:style-name="T3534">140-7087 (2013-12-30)</text:span></text:p>
      <text:p text:style-name="P3535">LIETUVOS RESPUBLIKOS VALSTYBINIO SOCIALINIO DRAUDIMO ĮSTATYMO 2, 4, 7 IR 9 STRAIPSNIŲ PAKEITIMO ĮSTATYMO 5 STRAIPSNIO PAKEITIMO ĮSTATYMAS</text:p>
      <text:p text:style-name="P3536"/>
      <text:p text:style-name="P3537">65.</text:p>
      <text:p text:style-name="P3538">Lietuvos Respublikos Seimas, Įstatymas</text:p>
      <text:p text:style-name="Normal"><text:span text:style-name="T3539">Nr.<text:s/></text:span><text:a xlink:href="http://www3.lrs.lt/cgi-bin/preps2?a=435610&amp;b=" office:target-frame-name="_top" xlink:show="replace"><text:span text:style-name="T3540">XI-2302</text:span></text:a><text:span text:style-name="T3541">, 2012-10-17, Žin., 2012, Nr. 127-6391 (2012-11-03)</text:span></text:p>
      <text:p text:style-name="P3542">VALSTYBINIO SOCIALINIO DRAUDIMO ĮSTATYMO 2, 3, 4, 5, 16, 17, 21, 22, 25, 26, 27, 29, 31, 36 STRAIPSNIŲ PAKEITIMO IR PAPILDYMO ĮSTATYMAS</text:p>
      <text:p text:style-name="P3543">Šis įstatymas, išskyrus 8 straipsnio 1 dalį ir<text:s/>šio straipsnio 4 dalį, įsigalioja 2013 m. sausio 1 d.<text:s/></text:p>
      <text:p text:style-name="P3544">Šio įstatymo 8 straipsnio 1 dalis įsigalioja 2015 m. sausio 1 d.</text:p>
      <text:p text:style-name="P3545">Šio įstatymo 8 straipsnio 2 dalis galioja iki 2014 m. gruodžio 31 d.</text:p>
      <text:p text:style-name="P3546">Pakeitimai:</text:p>
      <text:p text:style-name="P3547">65.1.</text:p>
      <text:p text:style-name="P3548">Lietuvos Respublikos Seimas, Įstatymas</text:p>
      <text:p text:style-name="P3549"><text:span text:style-name="T3550">Nr.<text:s/></text:span><text:a xlink:href="http://www3.lrs.lt/cgi-bin/preps2?a=440397&amp;b=" office:target-frame-name="_top" xlink:show="replace"><text:span text:style-name="T3551">XII-126</text:span></text:a><text:span text:style-name="T3552">, 2012-12-20, Žin., 2012, Nr. 154-7932 (2012-12-29)</text:span></text:p>
      <text:p text:style-name="P3553">VALSTYBINIO SOCIALINIO DRAUDIMO ĮSTATYMO 2, 3, 4, 5, 16, 17, 21, 22, 25, 26, 27, 29, 31, 36 STRAIPSNIŲ PAKEITIMO IR PAPILDYMO ĮSTATYMO 8 IR 15 STRAIPSNIŲ PAKEITIMO IR PAPILDYMO ĮSTATYMAS</text:p>
      <text:p text:style-name="P3554">65.2.</text:p>
      <text:p text:style-name="P3555">Lietuvos Respublikos Seimas, Įstatymas</text:p>
      <text:p text:style-name="P3556"><text:span text:style-name="T3557">Nr.<text:s/></text:span><text:a xlink:href="http://www3.lrs.lt/cgi-bin/preps2?a=462854&amp;b=" office:target-frame-name="_top" xlink:show="replace"><text:span text:style-name="T3558">XII-669</text:span></text:a><text:span text:style-name="T3559">, 2013-12-12, Žin., 2013, Nr. 140-7051 (2013-12-30)</text:span></text:p>
      <text:p text:style-name="P3560">LIETUVOS RESPUBLIKOS VALSTYBINIO SOCIALINIO DRAUDIMO ĮSTATYMO 2, 3, 4, 5, 16, 17, 21, 22, 25, 26, 27, 29, 31, 36 STRAIPSNIŲ PAKEITIMO IR PAPILDYMO ĮSTATYMO 15 STRAIPSNIO PAKEITIMO ĮSTATYMAS</text:p>
      <text:p text:style-name="P3561"/>
      <text:p text:style-name="P3562">66.</text:p>
      <text:p text:style-name="P3563">Lietuvos Respublikos Seimas, Įstatymas</text:p>
      <text:p text:style-name="Normal"><text:span text:style-name="T3564">Nr.<text:s/></text:span><text:a xlink:href="http://www3.lrs.lt/cgi-bin/preps2?a=435667&amp;b=" office:target-frame-name="_top" xlink:show="replace"><text:span text:style-name="T3565">XI-2298</text:span></text:a><text:span text:style-name="T3566">, 2012-10-17, Žin., 2012, Nr. 129-6472 (2012-11-08)</text:span></text:p>
      <text:p text:style-name="P3567">VALSTYBINIO SOCIALINIO DRAUDIMO ĮSTATYMO 4 STRAIPSNIO PAKEITIMO ĮSTATYMAS</text:p>
      <text:p text:style-name="P3568">Šis įstatymas įsigalioja 2013-01-01.</text:p>
      <text:p text:style-name="P3569"/>
      <text:p text:style-name="P3570">67.</text:p>
      <text:p text:style-name="P3571">Lietuvos Respublikos<text:s/>Seimas, Įstatymas</text:p>
      <text:p text:style-name="P3572"><text:span text:style-name="T3573">Nr.<text:s/></text:span><text:a xlink:href="http://www3.lrs.lt/cgi-bin/preps2?a=440391&amp;b=" office:target-frame-name="_top" xlink:show="replace"><text:span text:style-name="T3574">XII-88</text:span></text:a><text:span text:style-name="T3575">, 2012-12-20, Žin., 2012, Nr. 154-7926 (2012-12-29)</text:span></text:p>
      <text:p text:style-name="P3576">VALSTYBINIO SOCIALINIO DRAUDIMO ĮSTATYMO 12 IR 37 STRAIPSNIŲ PAKEITIMO ĮSTATYMAS</text:p>
      <text:p text:style-name="P3577">Šis įstatymas įsigalioja 2013 m.<text:s/>sausio 1 d.</text:p>
      <text:p text:style-name="P3578"/>
      <text:p text:style-name="P3579">68.</text:p>
      <text:p text:style-name="P3580">Lietuvos Respublikos Seimas, Įstatymas</text:p>
      <text:p text:style-name="P3581"><text:span text:style-name="T3582">Nr.<text:s/></text:span><text:a xlink:href="http://www3.lrs.lt/cgi-bin/preps2?a=452594&amp;b=" office:target-frame-name="_top" xlink:show="replace"><text:span text:style-name="T3583">XII-401</text:span></text:a><text:span text:style-name="T3584">, 2013-06-25, Žin., 2013, Nr. 73-3656 (2013-07-09)</text:span></text:p>
      <text:p text:style-name="P3585">VALSTYBINIO SOCIALINIO DRAUDIMO ĮSTATYMO 19, 29, 31 STRAIPSNIŲ PAKEITIMO IR<text:s/>PAPILDYMO ĮSTATYMAS</text:p>
      <text:p text:style-name="P3586">Šis įstatymas, išskyrus šio straipsnio 2 dalį, įsigalioja 2013 m. rugsėjo 1 d.</text:p>
      <text:p text:style-name="P3587"/>
      <text:p text:style-name="P3588">69.</text:p>
      <text:p text:style-name="P3589">Lietuvos Respublikos Seimas, Įstatymas</text:p>
      <text:p text:style-name="Normal"><text:span text:style-name="T3590">Nr.<text:s/></text:span><text:a xlink:href="http://www3.lrs.lt/cgi-bin/preps2?a=462855&amp;b=" office:target-frame-name="_top" xlink:show="replace"><text:span text:style-name="T3591">XII-670</text:span></text:a><text:span text:style-name="T3592">, 2013-12-12, Žin., 2013, Nr. 140-7052 (</text:span><text:span text:style-name="T3593">2013-12-30)</text:span></text:p>
      <text:p text:style-name="P3594">LIETUVOS RESPUBLIKOS VALSTYBINIO SOCIALINIO DRAUDIMO ĮSTATYMO 29 STRAIPSNIO PAKEITIMO ĮSTATYMAS</text:p>
      <text:p text:style-name="P3595"/>
      <text:p text:style-name="P3596">70.</text:p>
      <text:p text:style-name="P3597">Lietuvos Respublikos Seimas, Įstatymas</text:p>
      <text:p text:style-name="P3598"><text:span text:style-name="T3599">Nr.<text:s/></text:span><text:a xlink:href="http://www3.lrs.lt/cgi-bin/preps2?a=470718&amp;b=" office:target-frame-name="_top" xlink:show="replace"><text:span text:style-name="T3600">XII-866</text:span></text:a><text:span text:style-name="T3601">, 2014-05-08, paskelbta TAR 201</text:span><text:span text:style-name="T3602">4-05-13, i. k. 2014-05360</text:span></text:p>
      <text:p text:style-name="P3603">LIETUVOS RESPUBLIKOS VALSTYBINIO SOCIALINIO DRAUDIMO ĮSTATYMO NR. I-1336 29 STRAIPSNIO PAKEITIMO ĮSTATYMAS</text:p>
      <text:p text:style-name="P3604">Šis įstatymas įsigalioja 2014 m. spalio 1 d.</text:p>
      <text:p text:style-name="P3605"/>
      <text:p text:style-name="P3606">71.</text:p>
      <text:p text:style-name="P3607">Lietuvos Respublikos Seimas, Įstatymas</text:p>
      <text:p text:style-name="P3608">Nr. XII-901, 2014-05-15, paskelbta<text:s/>TAR 2014-05-28, i. k. 2014-05779</text:p>
      <text:p text:style-name="P3609">LIETUVOS RESPUBLIKOS VALSTYBINIO SOCIALINIO DRAUDIMO ĮSTATYMO NR. I-1336 4 STRAIPSNIO PAKEITIMO ĮSTATYMAS</text:p>
      <text:p text:style-name="P3610"><text:span text:style-name="T3611">Šis įstatymas</text:span><text:span text:style-name="T3612">, išskyrus šio straipsnio 3 dalį,</text:span><text:span text:style-name="T3613"><text:s/>įsigalioja 2014 m. rugsėjo 1 d.</text:span></text:p>
      <text:p text:style-name="P3614"><text:span text:style-name="T3615">Šio įstatymo nuostatos taikomos sudar</text:span><text:span text:style-name="T3616">ant valstybinio savanoriškojo socialinio draudimo sutartis po šio įstatymo įsigaliojimo.</text:span></text:p>
      <text:p text:style-name="P3617"/>
      <text:p text:style-name="P3618">72.</text:p>
      <text:p text:style-name="P3619">Lietuvos Respublikos Seimas, Įstatymas</text:p>
      <text:p text:style-name="P3620">Nr. XII-1000, 2014-07-10, paskelbta TAR 2014-07-22, i. k. 2014-10433</text:p>
      <text:p text:style-name="P3621">LIETUVOS RESPUBLIKOS VALSTYBINIO SOCIALINIO DRAUDIMO ĮSTATYMO NR. I-1336 4, 5 IR 9 STRAIPSNIŲ PAKEITIMO ĮSTATYMAS</text:p>
      <text:p text:style-name="P3622"><text:span text:style-name="T3623">Šis įstatymas, išskyrus šio straipsnio 2 dalį, įsigalioja 2015 m. sausio 1 d.</text:span></text:p>
      <text:p text:style-name="P3624"/>
      <text:p text:style-name="P3625"/>
      <text:p text:style-name="P3626"><text:span text:style-name="T3627">Pakeitimai:</text:span></text:p>
      <text:p text:style-name="P3628"/>
      <text:p text:style-name="P3629"><text:span text:style-name="T3630">1.</text:span></text:p>
      <text:p text:style-name="P3631"><text:span text:style-name="T3632">Lietuvos Respublikos Seimas, Įstatymas</text:span></text:p>
      <text:p text:style-name="P3633"><text:span text:style-name="T3634">Nr.<text:s/></text:span><text:a xlink:href="https://www.e-tar.lt/portal/legalAct.html?documentId=142664c0544311e48329c4b5fc070a74" office:target-frame-name="_top" xlink:show="replace"><text:span text:style-name="T3635">XII-1202</text:span></text:a><text:span text:style-name="T3636">, 2014-10-07, paskelbta TAR 2014-10-15, i. k. 2014-14122</text:span></text:p>
      <text:p text:style-name="P3637"><text:span text:style-name="T3638">Lietuvos Respublikos valstybinio socialinio draudimo įstatymo Nr. I-1336 2 ir 27 straipsnių pak</text:span><text:span text:style-name="T3639">eitimo įstatymas</text:span></text:p>
      <text:p text:style-name="P3640"/>
      <text:p text:style-name="P3641"><text:span text:style-name="T3642">2.</text:span></text:p>
      <text:p text:style-name="P3643"><text:span text:style-name="T3644">Lietuvos Respublikos Seimas, Įstatymas</text:span></text:p>
      <text:p text:style-name="P3645"><text:span text:style-name="T3646">Nr.<text:s/></text:span><text:a xlink:href="https://www.e-tar.lt/portal/legalAct.html?documentId=63d9cd50868811e481c9c95e73113964" office:target-frame-name="_top" xlink:show="replace"><text:span text:style-name="T3647">XII-1393</text:span></text:a><text:span text:style-name="T3648">, 2014-12-09, paskelbta TAR 2014-12-18, i. k. 2014-19920</text:span></text:p>
      <text:p text:style-name="P3649"><text:span text:style-name="T3650">Lietuvos Respublikos valstybi</text:span><text:span text:style-name="T3651">nio socialinio draudimo įstatymo Nr. I-1336 4, 5, 9, 29 ir 31 straipsnių pakeitimo įstatymas</text:span></text:p>
      <text:p text:style-name="P3652"/>
      <text:p text:style-name="P3653"><text:span text:style-name="T3654">3.</text:span></text:p>
      <text:p text:style-name="P3655"><text:span text:style-name="T3656">Lietuvos Respublikos Seimas, Įstatymas</text:span></text:p>
      <text:p text:style-name="P3657"><text:span text:style-name="T3658">Nr.<text:s/></text:span><text:a xlink:href="https://www.e-tar.lt/portal/legalAct.html?documentId=38ffac7089ea11e4a98a9f2247652cf4" office:target-frame-name="_top" xlink:show="replace"><text:span text:style-name="T3659">XII-1409</text:span></text:a><text:span text:style-name="T3660">,<text:s/></text:span><text:span text:style-name="T3661">2014-12-11, paskelbta TAR 2014-12-22, i. k. 2014-20432</text:span></text:p>
      <text:p text:style-name="P3662"><text:span text:style-name="T3663">Lietuvos Respublikos valstybinio socialinio draudimo įstatymo 4, 7, 8, 16, 19 straipsnių pakeitimo ir papildymo įstatymo Nr. XI-1792 2 straipsnio pakeitimo įstatymas</text:span></text:p>
      <text:p text:style-name="P3664"/>
      <text:p text:style-name="P3665"><text:span text:style-name="T3666">4.</text:span></text:p>
      <text:p text:style-name="P3667"><text:span text:style-name="T3668">Lietuvos Respublikos Seimas, Įs</text:span><text:span text:style-name="T3669">tatymas</text:span></text:p>
      <text:p text:style-name="P3670"><text:span text:style-name="T3671">Nr.<text:s/></text:span><text:a xlink:href="https://www.e-tar.lt/portal/legalAct.html?documentId=9b91fe2090c911e4bb408baba2bdddf3" office:target-frame-name="_top" xlink:show="replace"><text:span text:style-name="T3672">XII-1455</text:span></text:a><text:span text:style-name="T3673">, 2014-12-16, paskelbta TAR 2014-12-31, i. k. 2014-21204</text:span></text:p>
      <text:p text:style-name="P3674"><text:span text:style-name="T3675">Lietuvos Respublikos valstybinio socialinio draudimo įstatymo Nr. I-1336 17, 21 i</text:span><text:span text:style-name="T3676">r 36 straipsnių pakeitimo įstatymas</text:span></text:p>
      <text:p text:style-name="P3677"/>
      <text:p text:style-name="P3678"><text:span text:style-name="T3679">5.</text:span></text:p>
      <text:p text:style-name="P3680"><text:span text:style-name="T3681">Lietuvos Respublikos Seimas, Įstatymas</text:span></text:p>
      <text:p text:style-name="P3682"><text:span text:style-name="T3683">Nr.<text:s/></text:span><text:a xlink:href="https://www.e-tar.lt/portal/legalAct.html?documentId=51b772e07c9011e5b7eba10a9b5a9c5f" office:target-frame-name="_top" xlink:show="replace"><text:span text:style-name="T3684">XII-1978</text:span></text:a><text:span text:style-name="T3685">, 2015-10-20, paskelbta TAR 2015-10-27, i. k. 2015-16931</text:span></text:p>
      <text:p text:style-name="P3686"><text:span text:style-name="T3687">Lietuvos R</text:span><text:span text:style-name="T3688">espublikos valstybinio socialinio draudimo įstatymo Nr. I-1336 4 straipsnio pakeitimo įstatymas</text:span></text:p>
      <text:p text:style-name="P3689"/>
      <text:p text:style-name="P3690"><text:span text:style-name="T3691">6.</text:span></text:p>
      <text:p text:style-name="P3692"><text:span text:style-name="T3693">Lietuvos Respublikos Seimas, Įstatymas</text:span></text:p>
      <text:p text:style-name="P3694"><text:span text:style-name="T3695">Nr.<text:s/></text:span><text:a xlink:href="https://www.e-tar.lt/portal/legalAct.html?documentId=200e7ed08d2711e58711b884b80daa4f" office:target-frame-name="_top" xlink:show="replace"><text:span text:style-name="T3696">XII-1990</text:span></text:a><text:span text:style-name="T3697">,<text:s/></text:span><text:span text:style-name="T3698">2015-11-05, paskelbta TAR 2015-11-17, i. k. 2015-18256</text:span></text:p>
      <text:p text:style-name="P3699"><text:span text:style-name="T3700">Lietuvos Respublikos valstybinio socialinio draudimo įstatymo Nr. I-1336 4, 31 ir 36 straipsnių pakeitimo įstatymas</text:span></text:p>
      <text:p text:style-name="P3701"/>
      <text:p text:style-name="P3702"><text:span text:style-name="T3703">7.</text:span></text:p>
      <text:p text:style-name="P3704"><text:span text:style-name="T3705">Lietuvos Respublikos Seimas, Įstatymas</text:span></text:p>
      <text:p text:style-name="P3706"><text:span text:style-name="T3707">Nr.<text:s/></text:span><text:a xlink:href="https://www.e-tar.lt/portal/legalAct.html?documentId=0c1281f0a7ef11e5be7fbe3f919a1ebe" office:target-frame-name="_top" xlink:show="replace"><text:span text:style-name="T3708">XII-2140</text:span></text:a><text:span text:style-name="T3709">, 2015-12-08, paskelbta TAR 2015-12-21, i. k. 2015-20128</text:span></text:p>
      <text:p text:style-name="P3710"><text:span text:style-name="T3711">Lietuvos Respublikos valstybinio socialinio draudimo įstatymo Nr. I-1336 4, 31 ir 36 straipsnių pakeitimo įstatymo Nr. XII-1990 1 s</text:span><text:span text:style-name="T3712">traipsnio pakeitimo įstatymas</text:span></text:p>
      <text:p text:style-name="P3713"/>
      <text:p text:style-name="P3714"><text:span text:style-name="T3715">8.</text:span></text:p>
      <text:p text:style-name="P3716"><text:span text:style-name="T3717">Lietuvos Respublikos Seimas, Įstatymas</text:span></text:p>
      <text:p text:style-name="P3718"><text:span text:style-name="T3719">Nr.<text:s/></text:span><text:a xlink:href="https://www.e-tar.lt/portal/legalAct.html?documentId=51c622b0a7ef11e5be7fbe3f919a1ebe" office:target-frame-name="_top" xlink:show="replace"><text:span text:style-name="T3720">XII-2141</text:span></text:a><text:span text:style-name="T3721">, 2015-12-08, paskelbta TAR 2015-12-21, i. k. 2015-20132</text:span></text:p>
      <text:p text:style-name="P3722"><text:span text:style-name="T3723">Lietuvos<text:s/></text:span><text:span text:style-name="T3724">Respublikos valstybinio socialinio draudimo įstatymo Nr. I-1336 7 ir 8 straipsnių pakeitimo įstatymas</text:span></text:p>
      <text:p text:style-name="P3725"/>
      <text:p text:style-name="P3726"><text:span text:style-name="T3727">9.</text:span></text:p>
      <text:p text:style-name="P3728"><text:span text:style-name="T3729">Lietuvos Respublikos Seimas, Įstatymas</text:span></text:p>
      <text:p text:style-name="P3730"><text:span text:style-name="T3731">Nr.<text:s/></text:span><text:a xlink:href="https://www.e-tar.lt/portal/legalAct.html?documentId=442591f0f5a511e58a059f41f96fc264" office:target-frame-name="_top" xlink:show="replace"><text:span text:style-name="T3732">XII-2280</text:span></text:a><text:span text:style-name="T3733">,</text:span><text:span text:style-name="T3734"><text:s/>2016-03-25, paskelbta TAR 2016-03-29, i. k. 2016-06431</text:span></text:p>
      <text:p text:style-name="P3735"><text:span text:style-name="T3736">Lietuvos Respublikos valstybinio socialinio draudimo įstatymo Nr. I-1336 4, 31 ir 36 straipsnių pakeitimo įstatymo Nr. XII-1990 4 straipsnio pakeitimo įstatymas</text:span></text:p>
      <text:p text:style-name="P3737"/>
      <text:p text:style-name="P3738"><text:span text:style-name="T3739">10.</text:span></text:p>
      <text:p text:style-name="P3740"><text:span text:style-name="T3741">Lietuvos Respublikos Seimas, Įstat</text:span><text:span text:style-name="T3742">ymas</text:span></text:p>
      <text:p text:style-name="P3743"><text:span text:style-name="T3744">Nr.<text:s/></text:span><text:a xlink:href="https://www.e-tar.lt/portal/legalAct.html?documentId=89ccbb604a6f11e6b5d09300a16a686c" office:target-frame-name="_top" xlink:show="replace"><text:span text:style-name="T3745">XII-2508</text:span></text:a><text:span text:style-name="T3746">, 2016-06-29, paskelbta TAR 2016-07-15, i. k. 2016-20645</text:span></text:p>
      <text:p text:style-name="P3747"><text:span text:style-name="T3748">Lietuvos Respublikos valstybinio socialinio draudimo įstatymo Nr. I-1336 pakeitimo į</text:span><text:span text:style-name="T3749">statymas</text:span></text:p>
      <text:p text:style-name="P3750"/>
      <text:p text:style-name="P3751"><text:span text:style-name="T3752">11.</text:span></text:p>
      <text:p text:style-name="P3753"><text:span text:style-name="T3754">Lietuvos Respublikos Seimas, Įstatymas</text:span></text:p>
      <text:p text:style-name="P3755"><text:span text:style-name="T3756">Nr.<text:s/></text:span><text:a xlink:href="https://www.e-tar.lt/portal/legalAct.html?documentId=ac7ee820cd9811e6a2cac7383cbb90a3" office:target-frame-name="_top" xlink:show="replace"><text:span text:style-name="T3757">XIII-139</text:span></text:a><text:span text:style-name="T3758">, 2016-12-20, paskelbta TAR 2016-12-29, i. k. 2016-29843</text:span></text:p>
      <text:p text:style-name="P3759"><text:span text:style-name="T3760">Lietuvos Respublikos valstybinio soc</text:span><text:span text:style-name="T3761">ialinio draudimo įstatymo Nr. I-1336 pakeitimo įstatymo Nr. XII-2508 1 ir 2 straipsnių pakeitimo įstatymas</text:span></text:p>
      <text:p text:style-name="P3762"/>
      <text:p text:style-name="P3763"><text:span text:style-name="T3764">12.</text:span></text:p>
      <text:p text:style-name="P3765"><text:span text:style-name="T3766">Lietuvos Respublikos Seimas, Įstatymas</text:span></text:p>
      <text:p text:style-name="P3767"><text:span text:style-name="T3768">Nr.<text:s/></text:span><text:a xlink:href="https://www.e-tar.lt/portal/legalAct.html?documentId=242cb8d0510011e7846ef01bfffb9b64" office:target-frame-name="_top" xlink:show="replace"><text:span text:style-name="T3769">XIII-415</text:span></text:a><text:span text:style-name="T3770">, 2017-06-06, paskelbta TAR 2017-06-14, i. k. 2017-10023</text:span></text:p>
      <text:p text:style-name="P3771"><text:span text:style-name="T3772">Lietuvos Respublikos valstybinio socialinio draudimo įstatymo Nr. I-1336 pakeitimo įstatymo Nr. XII-2508 1 ir 2 straipsnių pakeitimo įstatymo Nr. XIII-139 6 ir 12 straipsnių pakeitimo įstatym</text:span><text:span text:style-name="T3773">as</text:span></text:p>
      <text:p text:style-name="P3774"/>
      <text:p text:style-name="P3775"><text:span text:style-name="T3776">13.</text:span></text:p>
      <text:p text:style-name="P3777"><text:span text:style-name="T3778">Lietuvos Respublikos Seimas, Įstatymas</text:span></text:p>
      <text:p text:style-name="P3779"><text:span text:style-name="T3780">Nr.<text:s/></text:span><text:a xlink:href="https://www.e-tar.lt/portal/legalAct.html?documentId=1eed56706af211e7827cd63159af616c" office:target-frame-name="_top" xlink:show="replace"><text:span text:style-name="T3781">XIII-624</text:span></text:a><text:span text:style-name="T3782">, 2017-07-11, paskelbta TAR 2017-07-17, i. k. 2017-12340</text:span></text:p>
      <text:p text:style-name="P3783"><text:span text:style-name="T3784">Lietuvos Respublikos valstybinio socialini</text:span><text:span text:style-name="T3785">o draudimo įstatymo Nr. I-1336 4, 10 ir 11 straipsnių pakeitimo įstatymas</text:span></text:p>
      <text:p text:style-name="P3786"/>
      <text:p text:style-name="P3787"><text:span text:style-name="T3788">14.</text:span></text:p>
      <text:p text:style-name="P3789"><text:span text:style-name="T3790">Lietuvos Respublikos Seimas, Įstatymas</text:span></text:p>
      <text:p text:style-name="P3791"><text:span text:style-name="T3792">Nr.<text:s/></text:span><text:a xlink:href="https://www.e-tar.lt/portal/legalAct.html?documentId=ffd930b0e00d11e7b3f0a470b0373cb2" office:target-frame-name="_top" xlink:show="replace"><text:span text:style-name="T3793">XIII-823</text:span></text:a><text:span text:style-name="T3794">, 2017-12-05, paskelbta TAR<text:s/></text:span><text:span text:style-name="T3795">2017-12-13, i. k. 2017-20047</text:span></text:p>
      <text:p text:style-name="P3796"><text:span text:style-name="T3797">Lietuvos Respublikos valstybinio socialinio draudimo įstatymo Nr. I-1336 2, 3, 8, 10, 11, 12, 13, 19, 25, 35 ir 40 straipsnių pakeitimo įstatymas</text:span></text:p>
      <text:p text:style-name="P3798"/>
      <text:p text:style-name="P3799"><text:span text:style-name="T3800">15.</text:span></text:p>
      <text:p text:style-name="P3801"><text:span text:style-name="T3802">Lietuvos Respublikos Seimas, Įstatymas</text:span></text:p>
      <text:p text:style-name="P3803"><text:span text:style-name="T3804">Nr.<text:s/></text:span><text:a xlink:href="https://www.e-tar.lt/portal/legalAct.html?documentId=a99d9410e00e11e7b3f0a470b0373cb2" office:target-frame-name="_top" xlink:show="replace"><text:span text:style-name="T3805">XIII-824</text:span></text:a><text:span text:style-name="T3806">, 2017-12-05, paskelbta TAR 2017-12-13, i. k. 2017-20048</text:span></text:p>
      <text:p text:style-name="P3807"><text:span text:style-name="T3808">Lietuvos Respublikos valstybinio socialinio draudimo įstatymo Nr. I-1336 15 straipsnio pakeitimo įstatymas</text:span></text:p>
      <text:p text:style-name="P3809"/>
      <text:p text:style-name="P3810"><text:span text:style-name="T3811">16.</text:span></text:p>
      <text:p text:style-name="P3812"><text:span text:style-name="T3813">Lietuvos Respu</text:span><text:span text:style-name="T3814">blikos Seimas, Įstatymas</text:span></text:p>
      <text:p text:style-name="P3815"><text:span text:style-name="T3816">Nr.<text:s/></text:span><text:a xlink:href="https://www.e-tar.lt/portal/legalAct.html?documentId=606725e0ebda11e7acd7ea182930b17f" office:target-frame-name="_top" xlink:show="replace"><text:span text:style-name="T3817">XIII-883</text:span></text:a><text:span text:style-name="T3818">, 2017-12-12, paskelbta TAR 2017-12-28, i. k. 2017-21484</text:span></text:p>
      <text:p text:style-name="P3819"><text:span text:style-name="T3820">Lietuvos Respublikos valstybinio socialinio draudimo įstatymo Nr</text:span><text:span text:style-name="T3821">. I-1336 32 ir 41 straipsnių pakeitimo įstatymas</text:span></text:p>
      <text:p text:style-name="P3822"/>
      <text:p text:style-name="P3823"><text:span text:style-name="T3824">17.</text:span></text:p>
      <text:p text:style-name="P3825"><text:span text:style-name="T3826">Lietuvos Respublikos Seimas, Įstatymas</text:span></text:p>
      <text:p text:style-name="P3827"><text:span text:style-name="T3828">Nr.<text:s/></text:span><text:a xlink:href="https://www.e-tar.lt/portal/legalAct.html?documentId=ebc6f3b0ebe211e7acd7ea182930b17f" office:target-frame-name="_top" xlink:show="replace"><text:span text:style-name="T3829">XIII-902</text:span></text:a><text:span text:style-name="T3830">, 2017-12-19, paskelbta TAR 2017-12-28, i. k. 2017-21</text:span><text:span text:style-name="T3831">498</text:span></text:p>
      <text:p text:style-name="P3832"><text:span text:style-name="T3833">Lietuvos Respublikos valstybinio socialinio draudimo įstatymo Nr. I-1336 4 straipsnio pakeitimo įstatymas</text:span></text:p>
      <text:p text:style-name="P3834"/>
      <text:p text:style-name="P3835"><text:span text:style-name="T3836">18.</text:span></text:p>
      <text:p text:style-name="P3837"><text:span text:style-name="T3838">Lietuvos Respublikos Seimas, Įstatymas</text:span></text:p>
      <text:p text:style-name="P3839"><text:span text:style-name="T3840">Nr.<text:s/></text:span><text:a xlink:href="https://www.e-tar.lt/portal/legalAct.html?documentId=61f8c0f0ec5f11e78a1adea6fe72f3c5" office:target-frame-name="_top" xlink:show="replace"><text:span text:style-name="T3841">XIII-929</text:span></text:a><text:span text:style-name="T3842">, 2017-12-19, paskelbta TAR 2017-12-29, i. k. 2017-21602</text:span></text:p>
      <text:p text:style-name="P3843"><text:span text:style-name="T3844">Lietuvos Respublikos valstybinio socialinio draudimo įstatymo Nr. I-1336 6 straipsnio pakeitimo įstatymas</text:span></text:p>
      <text:p text:style-name="P3845"/>
      <text:p text:style-name="P3846"><text:span text:style-name="T3847">19.</text:span></text:p>
      <text:p text:style-name="P3848"><text:span text:style-name="T3849">Lietuvos Respublikos Seimas, Įstatymas</text:span></text:p>
      <text:p text:style-name="P3850"><text:span text:style-name="T3851">Nr.<text:s/></text:span><text:a xlink:href="https://www.e-tar.lt/portal/legalAct.html?documentId=01bfaa80ec7011e78a1adea6fe72f3c5" office:target-frame-name="_top" xlink:show="replace"><text:span text:style-name="T3852">XIII-947</text:span></text:a><text:span text:style-name="T3853">, 2017-12-21, paskelbta TAR 2017-12-29, i. k. 2017-21639</text:span></text:p>
      <text:p text:style-name="P3854"><text:span text:style-name="T3855">Lietuvos Respublikos valstybinio socialinio draudimo įstatymo Nr. I-1336 6, 27 ir 37 straipsnių pakeitimo įstatymas</text:span></text:p>
      <text:p text:style-name="P3856"/>
      <text:p text:style-name="P3857"><text:span text:style-name="T3858">20.</text:span></text:p>
      <text:p text:style-name="P3859"><text:span text:style-name="T3860">Lietuvos<text:s/></text:span><text:span text:style-name="T3861">Respublikos Seimas, Įstatymas</text:span></text:p>
      <text:p text:style-name="P3862"><text:span text:style-name="T3863">Nr.<text:s/></text:span><text:a xlink:href="https://www.e-tar.lt/portal/legalAct.html?documentId=c55830907c4c11e8ae2bfd1913d66d57" office:target-frame-name="_top" xlink:show="replace"><text:span text:style-name="T3864">XIII-1336</text:span></text:a><text:span text:style-name="T3865">, 2018-06-28, paskelbta TAR 2018-06-30, i. k. 2018-10978</text:span></text:p>
      <text:p text:style-name="P3866"><text:span text:style-name="T3867">Lietuvos Respublikos valstybinio socialinio draudimo įstat</text:span><text:span text:style-name="T3868">ymo Nr. I-1336 2, 4, 7, 8, 10, 23, 25 ir 32 straipsnių pakeitimo įstatymas</text:span></text:p>
      <text:p text:style-name="P3869"/>
      <text:p text:style-name="P3870"><text:span text:style-name="T3871">21.</text:span></text:p>
      <text:p text:style-name="P3872"><text:span text:style-name="T3873">Lietuvos Respublikos Seimas, Įstatymas</text:span></text:p>
      <text:p text:style-name="P3874"><text:span text:style-name="T3875">Nr.<text:s/></text:span><text:a xlink:href="https://www.e-tar.lt/portal/legalAct.html?documentId=0bc9667088fa11e8af589337bf1eb893" office:target-frame-name="_top" xlink:show="replace"><text:span text:style-name="T3876">XIII-1391</text:span></text:a><text:span text:style-name="T3877">, 2018-06-29, paskelbta TA</text:span><text:span text:style-name="T3878">R 2018-07-16, i. k. 2018-12061</text:span></text:p>
      <text:p text:style-name="P3879"><text:span text:style-name="T3880">Lietuvos Respublikos valstybinio socialinio draudimo įstatymo Nr. I-1336 4 ir 6 straipsnių pakeitimo įstatymas</text:span></text:p>
      <text:p text:style-name="P3881"/>
      <text:p text:style-name="P3882"><text:span text:style-name="T3883">22.</text:span></text:p>
      <text:p text:style-name="P3884"><text:span text:style-name="T3885">Lietuvos Respublikos Seimas, Įstatymas</text:span></text:p>
      <text:p text:style-name="P3886"><text:span text:style-name="T3887">Nr.<text:s/></text:span><text:a xlink:href="https://www.e-tar.lt/portal/legalAct.html?documentId=be79ae40044911e9a5eaf2cd290f1944" office:target-frame-name="_top" xlink:show="replace"><text:span text:style-name="T3888">XIII-1720</text:span></text:a><text:span text:style-name="T3889">, 2018-12-11, paskelbta TAR 2018-12-20, i. k. 2018-20974</text:span></text:p>
      <text:p text:style-name="P3890"><text:span text:style-name="T3891">Lietuvos Respublikos valstybinio socialinio draudimo įstatymo Nr. I-1336 10, 15, 16, 32 ir 34 straipsnių pakeitimo ir Įstatymo papildymo 34-1 straipsniu įstat</text:span><text:span text:style-name="T3892">ymas</text:span></text:p>
      <text:p text:style-name="P3893"/>
      <text:p text:style-name="P3894"><text:span text:style-name="T3895">23.</text:span></text:p>
      <text:p text:style-name="P3896"><text:span text:style-name="T3897">Lietuvos Respublikos Seimas, Įstatymas</text:span></text:p>
      <text:p text:style-name="P3898"><text:span text:style-name="T3899">Nr.<text:s/></text:span><text:a xlink:href="https://www.e-tar.lt/portal/legalAct.html?documentId=f4653d30044911e9a5eaf2cd290f1944" office:target-frame-name="_top" xlink:show="replace"><text:span text:style-name="T3900">XIII-1721</text:span></text:a><text:span text:style-name="T3901">, 2018-12-11, paskelbta TAR 2018-12-20, i. k. 2018-20975</text:span></text:p>
      <text:p text:style-name="P3902"><text:span text:style-name="T3903">Lietuvos Respublikos valstybinio<text:s/></text:span><text:span text:style-name="T3904">socialinio draudimo įstatymo Nr. I-1336 2, 3, 8, 10, 11, 12, 13, 19, 25, 35 ir 40 straipsnių pakeitimo įstatymo Nr. XIII-823 5 straipsnio pakeitimo įstatymas</text:span></text:p>
      <text:p text:style-name="P3905"/>
      <text:p text:style-name="P3906"><text:span text:style-name="T3907">24.</text:span></text:p>
      <text:p text:style-name="P3908"><text:span text:style-name="T3909">Lietuvos Respublikos Seimas, Įstatymas</text:span></text:p>
      <text:p text:style-name="P3910"><text:span text:style-name="T3911">Nr.<text:s/></text:span><text:a xlink:href="https://www.e-tar.lt/portal/legalAct.html?documentId=f94023f061a111e99676cb74c51fe1f4" office:target-frame-name="_top" xlink:show="replace"><text:span text:style-name="T3912">XIII-2050</text:span></text:a><text:span text:style-name="T3913">, 2019-04-11, paskelbta TAR 2019-04-18, i. k. 2019-06367</text:span></text:p>
      <text:p text:style-name="P3914"><text:span text:style-name="T3915">Lietuvos Respublikos valstybinio socialinio draudimo įstatymo Nr. I-1336 4 straipsnio pakeitimo įstatymas</text:span></text:p>
      <text:p text:style-name="P3916"/>
      <text:p text:style-name="P3917"><text:span text:style-name="T3918">25.</text:span></text:p>
      <text:p text:style-name="P3919"><text:span text:style-name="T3920">Lietuvos Respublikos Seimas, Įs</text:span><text:span text:style-name="T3921">tatymas</text:span></text:p>
      <text:p text:style-name="P3922"><text:span text:style-name="T3923">Nr.<text:s/></text:span><text:a xlink:href="https://www.e-tar.lt/portal/legalAct.html?documentId=7f8c3e0034f511e99595d005d42b863e" office:target-frame-name="_top" xlink:show="replace"><text:span text:style-name="T3924">XIII-1961</text:span></text:a><text:span text:style-name="T3925">, 2019-02-12, paskelbta TAR 2019-02-20, i. k. 2019-02744</text:span></text:p>
      <text:p text:style-name="P3926"><text:span text:style-name="T3927">Lietuvos Respublikos valstybinio socialinio draudimo įstatymo Nr. I-1336 6 strai</text:span><text:span text:style-name="T3928">psnio pakeitimo įstatymas</text:span></text:p>
      <text:p text:style-name="P3929"/>
      <text:p text:style-name="P3930"><text:span text:style-name="T3931">26.</text:span></text:p>
      <text:p text:style-name="P3932"><text:span text:style-name="T3933">Lietuvos Respublikos Seimas, Įstatymas</text:span></text:p>
      <text:p text:style-name="P3934"><text:span text:style-name="T3935">Nr.<text:s/></text:span><text:a xlink:href="https://www.e-tar.lt/portal/legalAct.html?documentId=b548d4809b6611ea9515f752ff221ec9" office:target-frame-name="_top" xlink:show="replace"><text:span text:style-name="T3936">XIII-2887</text:span></text:a><text:span text:style-name="T3937">, 2020-05-07, paskelbta TAR 2020-05-21, i. k. 2020-10788</text:span></text:p>
      <text:p text:style-name="P3938"><text:span text:style-name="T3939">Lietuvos<text:s/></text:span><text:span text:style-name="T3940">Respublikos valstybinio socialinio draudimo įstatymo Nr. I-1336 4, 23, 32, 34-1  straipsnių pakeitimo ir Įstatymo papildymo 19-1 straipsniu įstatymas</text:span></text:p>
      <text:p text:style-name="P3941"/>
      <text:p text:style-name="P3942"><text:span text:style-name="T3943">27.</text:span></text:p>
      <text:p text:style-name="P3944"><text:span text:style-name="T3945">Lietuvos Respublikos Seimas, Įstatymas</text:span></text:p>
      <text:p text:style-name="P3946"><text:span text:style-name="T3947">Nr.<text:s/></text:span><text:a xlink:href="https://www.e-tar.lt/portal/legalAct.html?documentId=c664254089d611eab005936df725feed" office:target-frame-name="_top" xlink:show="replace"><text:span text:style-name="T3948">XIII-2853</text:span></text:a><text:span text:style-name="T3949">, 2020-04-21, paskelbta TAR 2020-04-29, i. k. 2020-08967</text:span></text:p>
      <text:p text:style-name="P3950"><text:span text:style-name="T3951">Lietuvos Respublikos valstybinio socialinio draudimo įstatymo Nr. I-1336 27 ir 32 straipsnių pakeitimo įstatymas</text:span></text:p>
      <text:p text:style-name="P3952"/>
      <text:p text:style-name="P3953"><text:span text:style-name="T3954">28.</text:span></text:p>
      <text:p text:style-name="P3955"><text:span text:style-name="T3956">Lietuvos Respublikos Seimas, Įst</text:span><text:span text:style-name="T3957">atymas</text:span></text:p>
      <text:p text:style-name="P3958"><text:span text:style-name="T3959">Nr.<text:s/></text:span><text:a xlink:href="https://www.e-tar.lt/portal/legalAct.html?documentId=411a5ea09b6911ea9515f752ff221ec9" office:target-frame-name="_top" xlink:show="replace"><text:span text:style-name="T3960">XIII-2892</text:span></text:a><text:span text:style-name="T3961">, 2020-05-07, paskelbta TAR 2020-05-21, i. k. 2020-10793</text:span></text:p>
      <text:p text:style-name="P3962"><text:span text:style-name="T3963">Lietuvos Respublikos valstybinio socialinio draudimo įstatymo Nr. I-1336 2 straip</text:span><text:span text:style-name="T3964">snio pakeitimo įstatymas</text:span></text:p>
      <text:p text:style-name="P3965"/>
      <text:p text:style-name="P3966"><text:span text:style-name="T3967">29.</text:span></text:p>
      <text:p text:style-name="P3968"><text:span text:style-name="T3969">Lietuvos Respublikos Seimas, Įstatymas</text:span></text:p>
      <text:p text:style-name="P3970"><text:span text:style-name="T3971">Nr.<text:s/></text:span><text:a xlink:href="https://www.e-tar.lt/portal/legalAct.html?documentId=90b536309c1611ea9515f752ff221ec9" office:target-frame-name="_top" xlink:show="replace"><text:span text:style-name="T3972">XIII-2925</text:span></text:a><text:span text:style-name="T3973">, 2020-05-07, paskelbta TAR 2020-05-22, i. k. 2020-10934</text:span></text:p>
      <text:p text:style-name="P3974"><text:span text:style-name="T3975">Lietuvos<text:s/></text:span><text:span text:style-name="T3976">Respublikos valstybinio socialinio draudimo įstatymo Nr. I-1336 4 straipsnio pakeitimo įstatymas</text:span></text:p>
      <text:p text:style-name="P3977"/>
      <text:p text:style-name="P3978"><text:span text:style-name="T3979">30.</text:span></text:p>
      <text:p text:style-name="P3980"><text:span text:style-name="T3981">Lietuvos Respublikos Seimas, Įstatymas</text:span></text:p>
      <text:p text:style-name="P3982"><text:span text:style-name="T3983">Nr.<text:s/></text:span><text:a xlink:href="https://www.e-tar.lt/portal/legalAct.html?documentId=a01e90702b1411eb932eb1ed7f923910" office:target-frame-name="_top" xlink:show="replace"><text:span text:style-name="T3984">XIII-3387</text:span></text:a><text:span text:style-name="T3985">, 20</text:span><text:span text:style-name="T3986">20-11-10, paskelbta TAR 2020-11-20, i. k. 2020-24533</text:span></text:p>
      <text:p text:style-name="P3987"><text:span text:style-name="T3988">Lietuvos Respublikos valstybinio socialinio draudimo įstatymo Nr. I-1336 4 straipsnio pakeitimo įstatymas</text:span></text:p>
      <text:p text:style-name="P3989"/>
      <text:p text:style-name="P3990"><text:span text:style-name="T3991">31.</text:span></text:p>
      <text:p text:style-name="P3992"><text:span text:style-name="T3993">Lietuvos Respublikos Seimas, Įstatymas</text:span></text:p>
      <text:p text:style-name="P3994"><text:span text:style-name="T3995">Nr.<text:s/></text:span><text:a xlink:href="https://www.e-tar.lt/portal/legalAct.html?documentId=f15de8503edd11eb8d9fe110e148c770" office:target-frame-name="_top" xlink:show="replace"><text:span text:style-name="T3996">XIV-36</text:span></text:a><text:span text:style-name="T3997">, 2020-12-03, paskelbta TAR 2020-12-15, i. k. 2020-27344</text:span></text:p>
      <text:p text:style-name="P3998"><text:span text:style-name="T3999">Lietuvos Respublikos valstybinio socialinio draudimo įstatymo Nr. I-1336 19-1 straipsnio pakeitimo įstatymas</text:span></text:p>
      <text:p text:style-name="P4000"/>
      <text:p text:style-name="P40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fo:font-weight="bold" style:font-weight-asian="bold" fo:font-size="11pt" style:font-size-asian="11pt"/>
    </style:style>
    <style:style style:name="Heading3Char" style:display-name="Heading 3 Char" style:family="text" style:parent-style-name="DefaultParagraphFont">
      <style:text-properties fo:font-weight="bold" style:font-weight-asian="bold" style:font-size-complex="12pt"/>
    </style:style>
    <style:style style:name="BodyTextIndent2" style:display-name="Body Text Indent 2" style:family="paragraph" style:parent-style-name="Normal">
      <style:paragraph-properties fo:text-align="justify" fo:line-height="150%"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3Char" style:display-name="Body Text 3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BodyTextIndent3Char" style:display-name="Body Text Indent 3 Char" style:family="text" style:parent-style-name="DefaultParagraphFont">
      <style:text-properties fo:font-size="11pt" style:font-size-asian="11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HeaderChar" style:display-name="Header Char" style:family="text" style:parent-style-name="DefaultParagraphFont">
      <style:text-properties fo:font-size="10pt" style:font-size-asian="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Char" style:display-name="Footer Char" style:family="text" style:parent-style-name="DefaultParagraphFont">
      <style:text-properties fo:font-size="10pt" style:font-size-asian="10pt"/>
    </style:style>
    <style:style style:name="BodyText2" style:display-name="Body Text 2" style:family="paragraph" style:parent-style-name="Normal">
      <style:paragraph-properties fo:text-align="justify" fo:line-height="150%" fo:text-indent="0.5in"/>
      <style:text-properties style:font-name="TimesLT" fo:hyphenate="false"/>
    </style:style>
    <style:style style:name="BodyText2Char" style:display-name="Body Text 2 Char" style:family="text" style:parent-style-name="DefaultParagraphFont">
      <style:text-properties style:font-name="TimesLT"/>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hyphenate="false"/>
    </style:style>
    <style:style style:name="BodyTextChar" style:display-name="Body Text Char" style:family="text" style:parent-style-name="DefaultParagraphFont">
      <style:text-properties style:font-name="TimesLT" fo:font-weight="bold" style:font-weight-asian="bold" fo:font-style="italic" style:font-style-asian="italic"/>
    </style:style>
    <style:style style:name="List2" style:display-name="List 2" style:family="paragraph" style:parent-style-name="Normal">
      <style:paragraph-properties fo:widows="0" fo:orphans="0" fo:margin-left="0.393in" fo:text-indent="-0.1965in">
        <style:tab-stops/>
      </style:paragraph-properties>
      <style:text-properties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DocumentMap" style:display-name="Document Map" style:family="paragraph" style:parent-style-name="Normal">
      <style:paragraph-properties fo:background-color="#000080"/>
      <style:text-properties style:font-name="Tahoma" fo:font-size="10pt" style:font-size-asian="10pt" fo:hyphenate="false"/>
    </style:style>
    <style:style style:name="DocumentMapChar" style:display-name="Document Map Char" style:family="text" style:parent-style-name="DefaultParagraphFont">
      <style:text-properties style:font-name="Tahoma" fo:font-size="10pt" style:font-size-asian="10pt" fo:background-color="#000080"/>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GB" fo:hyphenate="false"/>
    </style:style>
    <style:style style:name="Title" style:display-name="Title" style:family="paragraph" style:parent-style-name="Normal">
      <style:paragraph-properties fo:text-align="center" fo:margin-right="0.5902in"/>
      <style:text-properties fo:font-weight="bold" style:font-weight-asian="bold" fo:hyphenate="false"/>
    </style:style>
    <style:style style:name="TitleChar" style:display-name="Title Char" style:family="text" style:parent-style-name="DefaultParagraphFont">
      <style:text-properties fo:font-weight="bold" style:font-weight-asian="bold"/>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TMLPreformattedChar" style:display-name="HTML Preformatted Char" style:family="text" style:parent-style-name="DefaultParagraphFont">
      <style:text-properties style:font-name="Arial Unicode MS" style:font-name-asian="Arial Unicode MS" fo:font-size="10pt" style:font-size-asian="10pt" fo:language="en" fo:country="GB"/>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language="en" fo:country="US" style:language-asian="lt" style:country-asian="LT" fo:hyphenate="false"/>
    </style:style>
    <style:style style:name="Data_diena" style:display-name="Data_diena" style:family="text" style:parent-style-name="DefaultParagraphFont"/>
    <style:style style:name="typewriter0" style:display-name="typewriter" style:family="text" style:parent-style-name="DefaultParagraphFont"/>
    <style:style style:name="apple-style-span" style:display-name="apple-style-span"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7</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7-05T07:28:00Z</meta:creation-date>
    <dc:date>2024-07-05T07:28:00Z</dc:date>
    <meta:print-date>2006-01-04T06:59:00Z</meta:print-date>
    <meta:template xlink:href="Normal.dotm" xlink:type="simple"/>
    <meta:editing-cycles>2</meta:editing-cycles>
    <meta:editing-duration>PT0S</meta:editing-duration>
    <meta:document-statistic meta:page-count="3" meta:paragraph-count="1501" meta:word-count="23124" meta:character-count="181644" meta:row-count="2909" meta:non-whitespace-character-count="160021"/>
  </office:meta>
</office:document-meta>
</file>