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master-page-name="MPF1"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ext-properties fo:font-weight="bold" style:font-weight-asian="bold" fo:text-transform="upperca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center"/>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center"/>
      <style:text-properties fo:font-weight="bold" style:font-weight-asian="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center"/>
      <style:text-properties fo:font-weight="bold" style:font-weight-asian="bold" fo:text-transform="uppercas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text-properties fo:font-weight="bold" style:font-weight-asian="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margin-left="0.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margin-left="0.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break-before="page" fo:margin-left="6.3in">
        <style:tab-stops/>
      </style:paragraph-properties>
    </style:style>
    <style:style style:name="P196" style:parent-style-name="Normal" style:family="paragraph">
      <style:paragraph-properties fo:margin-left="6.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keep-with-next="always" fo:text-align="center"/>
      <style:text-properties fo:text-transform="uppercase"/>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text-transform="uppercase"/>
    </style:style>
    <style:style style:name="TableColumn207" style:family="table-column">
      <style:table-column-properties style:column-width="2.6152in" style:use-optimal-column-width="false"/>
    </style:style>
    <style:style style:name="TableColumn208" style:family="table-column">
      <style:table-column-properties style:column-width="0.977in" style:use-optimal-column-width="false"/>
    </style:style>
    <style:style style:name="TableColumn209" style:family="table-column">
      <style:table-column-properties style:column-width="0.9777in" style:use-optimal-column-width="false"/>
    </style:style>
    <style:style style:name="TableColumn210" style:family="table-column">
      <style:table-column-properties style:column-width="2.2465in" style:use-optimal-column-width="false"/>
    </style:style>
    <style:style style:name="TableColumn211" style:family="table-column">
      <style:table-column-properties style:column-width="1.5631in" style:use-optimal-column-width="false"/>
    </style:style>
    <style:style style:name="TableColumn212" style:family="table-column">
      <style:table-column-properties style:column-width="1.8562in" style:use-optimal-column-width="false"/>
    </style:style>
    <style:style style:name="Table206" style:family="table">
      <style:table-properties style:width="10.2361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olumn282" style:family="table-column">
      <style:table-column-properties style:column-width="2.8104in" style:use-optimal-column-width="false"/>
    </style:style>
    <style:style style:name="TableColumn283" style:family="table-column">
      <style:table-column-properties style:column-width="3.7618in" style:use-optimal-column-width="false"/>
    </style:style>
    <style:style style:name="TableColumn284" style:family="table-column">
      <style:table-column-properties style:column-width="3.6638in" style:use-optimal-column-width="false"/>
    </style:style>
    <style:style style:name="Table281" style:family="table">
      <style:table-properties style:width="10.2361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3" style:family="paragraph">
      <style:paragraph-properties fo:break-before="page" fo:margin-left="3.1493in" style:page-number="1">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text-properties style:text-underline-type="single" style:text-underline-style="dotted" style:text-underline-width="auto" style:text-underline-mode="continuous"/>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4" style:parent-style-name="Normal" style:family="paragraph">
      <style:paragraph-properties fo:text-align="center"/>
    </style:style>
    <style:style style:name="P325" style:parent-style-name="Normal" style:family="paragraph">
      <style:paragraph-properties>
        <style:tab-stops>
          <style:tab-stop style:type="right" style:leader-style="dotted" style:leader-text="." style:position="6.3in"/>
        </style:tab-stops>
      </style:paragraph-properties>
    </style:style>
    <style:style style:name="P326" style:parent-style-name="Normal" style:family="paragraph">
      <style:paragraph-properties fo:text-align="justify">
        <style:tab-stops>
          <style:tab-stop style:type="right" style:leader-style="dotted" style:leader-text="." style:position="6.3in"/>
        </style:tab-stops>
      </style:paragraph-properties>
    </style:style>
    <style:style style:name="P327" style:parent-style-name="Normal" style:family="paragraph">
      <style:paragraph-properties fo:text-align="center" fo:margin-right="0.2944in"/>
    </style:style>
    <style:style style:name="P328" style:parent-style-name="Normal" style:family="paragraph">
      <style:paragraph-properties fo:text-align="justify">
        <style:tab-stops>
          <style:tab-stop style:type="right" style:leader-style="dotted" style:leader-text="."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style:tab-stops>
          <style:tab-stop style:type="right" style:leader-style="dotted" style:leader-text="." style:position="6.3in"/>
        </style:tab-stops>
      </style:paragraph-properties>
    </style:style>
    <style:style style:name="P331" style:parent-style-name="Normal" style:family="paragraph">
      <style:paragraph-properties fo:text-align="justify">
        <style:tab-stops>
          <style:tab-stop style:type="right" style:leader-style="dotted" style:leader-text="." style:position="6.3in"/>
        </style:tab-stops>
      </style:paragraph-properties>
    </style:style>
    <style:style style:name="P332" style:parent-style-name="Normal" style:family="paragraph">
      <style:paragraph-properties fo:text-align="justify">
        <style:tab-stops>
          <style:tab-stop style:type="right" style:leader-style="dotted" style:leader-text="." style:position="6.3in"/>
        </style:tab-stops>
      </style:paragraph-properties>
    </style:style>
    <style:style style:name="P333" style:parent-style-name="Normal" style:family="paragraph">
      <style:paragraph-properties fo:text-align="center"/>
    </style:style>
    <style:style style:name="P334" style:parent-style-name="Normal" style:family="paragraph">
      <style:paragraph-properties fo:text-align="justify">
        <style:tab-stops>
          <style:tab-stop style:type="right" style:leader-style="dotted" style:leader-text="." style:position="6.3in"/>
        </style:tab-stops>
      </style:paragraph-properties>
    </style:style>
    <style:style style:name="P335" style:parent-style-name="Normal" style:family="paragraph">
      <style:paragraph-properties fo:text-align="center">
        <style:tab-stops>
          <style:tab-stop style:type="right" style:leader-style="dotted" style:leader-text="." style:position="6.3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1.9604in"/>
    </style:style>
    <style:style style:name="TableColumn360" style:family="table-column">
      <style:table-column-properties style:column-width="1.7569in"/>
    </style:style>
    <style:style style:name="TableColumn361" style:family="table-column">
      <style:table-column-properties style:column-width="2.5812in"/>
    </style:style>
    <style:style style:name="Table358" style:family="table">
      <style:table-properties style:width="6.2986in" fo:margin-left="0in" table:align="left"/>
    </style:style>
    <style:style style:name="TableRow362" style:family="table-row">
      <style:table-row-properties style:min-row-height="0.0159in"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olumn372" style:family="table-column">
      <style:table-column-properties style:column-width="1.9604in"/>
    </style:style>
    <style:style style:name="TableColumn373" style:family="table-column">
      <style:table-column-properties style:column-width="1.7569in"/>
    </style:style>
    <style:style style:name="TableColumn374" style:family="table-column">
      <style:table-column-properties style:column-width="2.5812in"/>
    </style:style>
    <style:style style:name="Table371" style:family="table">
      <style:table-properties style:width="6.2986in" fo:margin-left="0in" table:align="left"/>
    </style:style>
    <style:style style:name="TableRow375" style:family="table-row">
      <style:table-row-properties style:min-row-height="0.0159in"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8">Suvestinė redakcija nuo 2014-01-01</text:span></text:p>
      <text:p text:style-name="P9"/>
      <text:p text:style-name="P10"><text:span text:style-name="T11">Nutarimas paskelbtas: Žin. 2001, Nr.<text:s/></text:span><text:a xlink:href="https://www.e-tar.lt/portal/legalAct.html?documentId=TAR.9F1A19A9DD32" office:target-frame-name="_top" xlink:show="replace"><text:span text:style-name="T12">41-1428</text:span></text:a><text:span text:style-name="T13">, i. k. 1011100NUTA00000531</text:span></text:p>
      <text:p text:style-name="P14"/>
      <text:p text:style-name="P15">Nauja redakcija nuo 2014-01-01:</text:p>
      <text:p text:style-name="Normal"><text:span text:style-name="T16">Nr.<text:s/></text:span><text:a xlink:href="https://www.e-tar.lt/portal/legalAct.html?documentId=TAR.52C50BC7B0B0" office:target-frame-name="_top" xlink:show="replace"><text:span text:style-name="T17">793</text:span></text:a><text:span text:style-name="T18">, 2013-09-04, Žin. 2013, Nr. 95-4722 (2013-09-07), i. k. 1131100NUTA00000793</text:span></text:p>
      <text:p text:style-name="P19"/>
      <text:p text:style-name="P20">LIETUVOS RESPUBLIKOS VYRIAUSYBĖ</text:p>
      <text:p text:style-name="P21"/>
      <text:p text:style-name="P22">NUTARIMAS</text:p>
      <text:p text:style-name="P23">DĖL NEREIKALINGO ARBA NETINKAMO (NEGALIMO) NAUDOTI VALSTYBĖS IR SAVIVALDYBIŲ TURTO PARDAVIMO VIEŠUOSE PREKIŲ AUKCIONUOSE TVARKOS APRAŠO PATVIRTINIMO</text:p>
      <text:p text:style-name="P24"/>
      <text:p text:style-name="P25">2001 m. gegužės 9 d. Nr. 531</text:p>
      <text:p text:style-name="P26">Vilnius</text:p>
      <text:p text:style-name="Normal"/>
      <text:p text:style-name="P27">Vadovaudamasi Lietuvos Respublikos valstybės ir savivaldybių turto valdymo, naudojimo ir disponavimo juo įstatymo (Žin.,<text:s/>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2009, Nr.<text:s/><text:a xlink:href="https://www.e-tar.lt/portal/lt/legalAct/TAR.29F6134810E4" office:target-frame-name="_blank" xlink:show="new"><text:span text:style-name="T31">71-2891</text:span></text:a>) 23 straipsnio 1 dalies 4 punktu, Lietuvos Respublikos Vyriausybė<text:span text:style-name="T32"><text:s/>nutaria</text:span>:</text:p>
      <text:p text:style-name="P33">Patvirtinti Nereikalingo arba netinkamo (negalimo) naudoti valstybės ir savivaldybių turto pardavimo viešuose prekių aukcionuose tvarkos aprašą (pridedama).<text:s/></text:p>
      <text:p text:style-name="P34"/>
      <text:p text:style-name="P35"/>
      <text:p text:style-name="P36"/>
      <text:p text:style-name="P37">Ministras Pirmininkas<text:tab/>Rolandas Paksas</text:p>
      <text:p text:style-name="P38"/>
      <text:p text:style-name="P39"/>
      <text:p text:style-name="P40"/>
      <text:p text:style-name="P41">ŪKIO MINISTRAS<text:tab/>EUGENIJUS GENTVILAS</text:p>
      <text:p text:style-name="Normal"/>
      <text:p text:style-name="Normal"/>
      <text:soft-page-break/>
      <text:p text:style-name="P42">PATVIRTINTA</text:p>
      <text:p text:style-name="P49">Lietuvos Respublikos Vyriausybės</text:p>
      <text:p text:style-name="P50">2001 m. gegužės 9 d. nutarimu Nr. 531</text:p>
      <text:p text:style-name="P51">(Lietuvos Respublikos Vyriausybės</text:p>
      <text:p text:style-name="P52">2013 m. rugsėjo 4 d.<text:s/>nutarimo Nr. 793</text:p>
      <text:p text:style-name="P53">redakcija)</text:p>
      <text:p text:style-name="Normal"/>
      <text:p text:style-name="P54"><text:span text:style-name="T55">NEREIKALINGO ARBA NETINKAMO (NEGALIMO) NAUDOTI VALSTYBĖS IR SAVIVALDYBIŲ TURTO PARDAVIMO VIEŠUOSE PREKIŲ AUKCIONUOSE TVARKOS APRAŠAS</text:span></text:p>
      <text:p text:style-name="P56"/>
      <text:p text:style-name="P57"><text:span text:style-name="T58">I</text:span><text:span text:style-name="T59">.<text:s/></text:span><text:span text:style-name="T60">BENDROsios</text:span><text:span text:style-name="T61"><text:s/></text:span><text:span text:style-name="T62">nuostatos</text:span></text:p>
      <text:p text:style-name="P63"/>
      <text:p text:style-name="P64">1. Nereikalingo arba netinkamo (negalimo) naudoti valstybės ir savivaldybių turto pardavimo viešuose prekių aukcionuose tvarkos apraše (toliau – Aprašas) nustatomas turtas, kuris gali būti parduodamas valstybės ir savivaldybių turto viešuose prekių aukcionuose (toliau – parduodamas turtas, turtas), asmenys, galintys rengti aukcionus, aukcionų vykdymo būdai ir eiga, įskaitant aukciono paskelbimą, parengiamuosius darbus, ir atsiskaitymas už aukciono rengimą ir jame nupirktą turtą.<text:s/></text:p>
      <text:p text:style-name="P65">2. Apraše vartojamos sąvokos:</text:p>
      <text:p text:style-name="P66"><text:span text:style-name="T67">Aukcionas</text:span><text:s/>– viešas turto pardavimas, kai pirkimo– pardavimo sutartis sudaroma su pirkėju, pasiūliusiu didžiausią kainą.</text:p>
      <text:p text:style-name="P68"><text:span text:style-name="T69">Elektroninis aukcionas</text:span><text:s/>– aukcionas, vykdomas elektroninėmis priemonėmis specialiai aukcionui skirtoje interneto svetainėje, naudojantis informacine sistema.</text:p>
      <text:p text:style-name="P70"><text:span text:style-name="T71">Tiesioginis aukcionas</text:span><text:s/>– aukcionas, vykdomas skelbime apie aukcioną nurodytoje vietoje ir nurodytu laiku, aukciono vedėjui ir aukciono dalyviams bendraujant tiesiogiai.</text:p>
      <text:p text:style-name="P72"><text:span text:style-name="T73">Valstybės ar savivaldybės turto valdytojas (toliau – turto va</text:span><text:span text:style-name="T74">ldytojas)</text:span><text:span text:style-name="T75"><text:s/></text:span>– valstybės ar savivaldybės institucija, Lietuvos bankas, valstybės ar savivaldybės įmonė, įstaiga ar organizacija, kuri patikėjimo teise valdo, naudoja numatomą parduoti aukcione valstybės ar savivaldybės turtą ir juo disponuoja.</text:p>
      <text:p text:style-name="P76">3. Kai Aprašo nuostatos taikomos ir elektroniniam aukcionui, ir tiesioginiam aukcionui, vartojama sąvoka „aukcionas“.</text:p>
      <text:p text:style-name="P77">4. Aukcione dalyvauti gali fiziniai asmenys, juridiniai asmenys, kitos organizacijos, taip pat juridinių asmenų ar kitų organizacijų filialai ir<text:s/>atstovybės.<text:s/></text:p>
      <text:p text:style-name="P78">5. Jeigu turtas nebuvo parduotas aukcione, jis gali būti naudojamas kitu Lietuvos Respublikos valstybės ir savivaldybių turto valdymo, naudojimo ir disponavimo juo įstatymo (Žin., 1998, Nr.<text:s/><text:a xlink:href="https://www.e-tar.lt/portal/lt/legalAct/TAR.D5496D69DF98" office:target-frame-name="_blank" xlink:show="new"><text:span text:style-name="T79">54-1492</text:span></text:a>; 2002, Nr.<text:s/><text:a xlink:href="https://www.e-tar.lt/portal/lt/legalAct/TAR.89CCCC443F04" office:target-frame-name="_blank" xlink:show="new"><text:span text:style-name="T80">60-2412</text:span></text:a>)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81">6. Aukcione gali būti neparduodamas turtas, kurio rinkos vertė yra mažesnė už aukciono organizavimo išlaidas.</text:p>
      <text:p text:style-name="P82"/>
      <text:p text:style-name="P83"><text:span text:style-name="T84">II</text:span><text:span text:style-name="T85">.<text:s/></text:span><text:span text:style-name="T86">AUKCIONO RENGĖJAS</text:span></text:p>
      <text:p text:style-name="P87"/>
      <text:p text:style-name="P88">7. Tiesioginį aukcioną rengia turto valdytojas arba turto valdytojo<text:s/>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Turto valdytojas, juridinis asmuo, kita<text:s/><text:soft-page-break/>organizacija ar juridinio asmens, kitos organizacijos padalinys, rengiantys tiesioginį aukcioną, ir valstybės įmonė Registrų centras, administruojanti elektroniniams aukcionams skirtą informacinę sistemą, Apraše kartu vadinami aukciono rengėju.</text:p>
      <text:p text:style-name="P89">8. Aukcionas organizuojamas ir vykdomas pagal aukciono rengėjo parengtas taisykles, kurios turi atitikti Aprašo reikalavimus.</text:p>
      <text:p text:style-name="P90">9. Jeigu aukcioną rengia ne turto valdytojas, jis su aukciono rengėju sudaro pavedimo sutartį.</text:p>
      <text:p text:style-name="P91"/>
      <text:p text:style-name="P92"><text:span text:style-name="T93">III</text:span><text:span text:style-name="T94">.<text:s/></text:span><text:span text:style-name="T95">AUKCIONO SKELBIMAS</text:span></text:p>
      <text:p text:style-name="P96"/>
      <text:p text:style-name="P97">10. Apie rengiamą aukcioną turto valdytojas turi ne vėliau kaip prieš 15 kalendorinių dienų iki aukciono pradžios paskelbti savo interneto svetainėje, jeigu jis ją turi, ir bent viename iš nacionalinių Lietuvos Respublikos dienraščių, o prireikus – ir kitose visuomenės informavimo priemonėse. Jeigu aukcioną rengia ne turto valdytojas, ši informacija taip pat gali būti skelbiama aukciono rengėjo interneto svetainėje.</text:p>
      <text:p text:style-name="P98">11. Skelbime apie aukcioną turi būti nurodyta:</text:p>
      <text:p text:style-name="P99">11.1. turto valdytojas;</text:p>
      <text:p text:style-name="P100">11.2. aukciono rengėjas, jeigu aukcioną<text:s/>rengia ne turto valdytojas;</text:p>
      <text:p text:style-name="P101">11.3. informacija apie parduodamą turtą:<text:s/></text:p>
      <text:p text:style-name="P102">11.3.1. pavadinimas;</text:p>
      <text:p text:style-name="P103">11.3.2. pagaminimo metai;</text:p>
      <text:p text:style-name="P104">11.3.3. techniniai duomenys;</text:p>
      <text:p text:style-name="P105">11.3.4. ar parduodamas turtas yra sertifikuotas, jeigu pagal teisės aktų reikalavimus atitikties sertifikatas privalomas;</text:p>
      <text:p text:style-name="P106">11.3.5. ar parduodamas turtas yra registruotas kuriame nors iš valstybės registrų, jeigu pagal teisės aktų reikalavimus registruoti privaloma;</text:p>
      <text:p text:style-name="P107">11.3.6. pradinė pardavimo kaina;</text:p>
      <text:p text:style-name="P108">11.3.7. minimalus kainos didinimo<text:s/>intervalas;</text:p>
      <text:p text:style-name="P109">11.3.8. trečiųjų asmenų teisės į parduodamą turtą;</text:p>
      <text:p text:style-name="P110">11.4. aukciono dalyvių registravimo, asmens duomenų patvirtinimo tvarka, vieta, data ir laikas;</text:p>
      <text:p text:style-name="P111">11.5. aukciono vykdymo būdas, vieta ir laikas (tiesioginio aukciono pradžios data,<text:s/>laikas (valanda, minutė), elektroninio aukciono – jam vykdyti skirtos interneto svetainės adresas, pradžios ir pabaigos data ir laikas (valanda, minutė);</text:p>
      <text:p text:style-name="P112">11.6. aukciono rengėjo paskirto kontaktinio asmens vardas ir pavardė, pareigos, adresas, telefono<text:s/>numeris ir elektroninio pašto adresas, jeigu jis jį turi;</text:p>
      <text:p text:style-name="P113">11.7. parduodamo turto apžiūros vieta, data ir laikas;</text:p>
      <text:p text:style-name="P114">11.8. informacija apie bendros ūkinės paskirties atskirų parduodamo turto vienetų, sudarančių neparduotą turtinį kompleksą, pardavimą tame pačiame tiesioginiame aukcione, jeigu taip nusprendė turto valdytojo sudaryta komisija.</text:p>
      <text:p text:style-name="P115"/>
      <text:p text:style-name="P116"><text:span text:style-name="T117">IV</text:span><text:span text:style-name="T118">.<text:s/></text:span><text:span text:style-name="T119">PARENGIAMIEJI DARBAI</text:span></text:p>
      <text:p text:style-name="P120"/>
      <text:p text:style-name="P121">12. Aukciono vykdymo būdą parenka turto valdytojas, atsižvelgdamas į aukciono rengėjo paslaugos kainą ir technines galimybes.</text:p>
      <text:p text:style-name="P122">13. Parduodamo turto pradinę pardavimo kainą nustato turto valdytojo sudaryta komisija. Parduodamo turto pradinė pardavimo kaina nustatoma atsižvelgiant į buhalterinės apskaitos dokumentuose nurodytą jo įsigijimo (pasigaminimo) savikainą ir rinkos vertę. Parduodamas turtas, kurio įsigijimo (pasigaminimo) savikaina yra didesnė negu 50 000,00 (penkiasdešimt tūkstančių) litų ar dėl kurio pradinės pardavimo kainos nesutaria turto valdytojo sudarytos komisijos nariai, vertinamas Lietuvos Respublikos turto ir verslo vertinimo pagrindų įstatymo (Žin., 1999, Nr.<text:s/><text:a xlink:href="https://www.e-tar.lt/portal/lt/legalAct/TAR.278D4FD8E838" office:target-frame-name="_blank" xlink:show="new"><text:span text:style-name="T123">52-1672</text:span></text:a>; 2011, Nr.<text:s/><text:a xlink:href="https://www.e-tar.lt/portal/lt/legalAct/TAR.D2209F75A97F" office:target-frame-name="_blank" xlink:show="new"><text:span text:style-name="T124">86-4139</text:span></text:a>) nustatyta tvarka.</text:p>
      <text:p text:style-name="P125">14. Bendros ūkinės paskirties atskiri parduodamo turto vienetai gali būti jungiami į parduodamą turtinį kompleksą, jeigu taip nusprendžia turto valdytojo sudaryta komisija ir parduodamas turtinis kompleksas turi didesnę vertę negu atskiri<text:s/>parduodamo turto vienetai. Kai Aprašo nuostatos taikomos ir parduodamo turto vienetui, ir parduodamam turtiniam kompleksui, vartojama sąvoka „turto objektas“.</text:p>
      <text:p text:style-name="P126">15. Turto valdytojo sudaryta komisija taip pat priima sprendimą dėl į neparduotą turtinį kompleksą sujungtų bendros ūkinės paskirties atskirų parduodamo turto vienetų:</text:p>
      <text:p text:style-name="P127">15.1. pardavimo kiekvieno atskirai tame pačiame tiesioginiame aukcione;</text:p>
      <text:p text:style-name="P128">15.2. jungimo į parduodamą turtinį kompleksą pakartotiniame aukcione.</text:p>
      <text:p text:style-name="P129">16. Prieš aukcioną turto<text:s/>valdytojas rengia parduodamo turto apžiūrą, kuri turi trukti ne mažiau kaip 3 dienas. Parduodamo turto apžiūroje turi teisę dalyvauti kiekvienas pageidaujantis asmuo.</text:p>
      <text:p text:style-name="P130"/>
      <text:p text:style-name="P131"><text:span text:style-name="T132">V</text:span><text:span text:style-name="T133">.<text:s/></text:span><text:span text:style-name="T134">AUKCIONO VYKDYMAS</text:span></text:p>
      <text:p text:style-name="P135"/>
      <text:p text:style-name="P136">17. Aukcionas gali būti vykdomas, jeigu jame<text:s/>įsiregistravo ne mažiau kaip 2 aukciono dalyviai.</text:p>
      <text:p text:style-name="P137">18. Asmuo, registruodamasis aukciono dalyviu, nurodo asmens duomenis, adresą ar elektroninio pašto adresą, kuriuo jam būtų pranešama, jeigu jis būtų pripažintas aukciono laimėtoju.</text:p>
      <text:p text:style-name="P138">19. Aukciono rengėjas aukciono dalyvių asmens duomenis tretiesiems asmenims atskleisti gali tik asmens duomenų apsaugą reguliuojančių teisės aktų nustatytais atvejais.</text:p>
      <text:p text:style-name="P139">20.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p>
      <text:p text:style-name="P140">21. Pirmoji aukciono dalyvių siūloma kaina turi būti ne mažesnė už pradinę pardavimo kainą. Kiekvieno kito aukciono dalyvio siūloma kaina turi būti ne mažesnė už prieš tai pasiūlytą kainą, padidintą ne mažiau kaip minimaliu kainos didinimo intervalu.</text:p>
      <text:p text:style-name="P141">22.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text:s/>objektą tvarką ir terminus, nupirkto turto objekto atsiėmimo vietą, tvarką ir terminus ir pateikiami duomenys mokėjimo pavedimui suformuoti.</text:p>
      <text:p text:style-name="P142">23. Laikoma, kad turto objektas neparduotas aukcione, jeigu aukcionas neįvyksta, nes jame įsiregistravo mažiau<text:s/>kaip 2 aukciono dalyviai, arba jeigu įvykus aukcionui nė vienas aukciono dalyvis nepasiūlo kainos, lygios ar didesnės už pradinę turto objekto pardavimo kainą.</text:p>
      <text:p text:style-name="P143">24. Jeigu yra techninių galimybių, sudaromos sąlygos žiūrovo teisėmis stebėti aukcioną to pageidaujantiems asmenims: tiesioginį aukcioną – dalyvaujant tiesioginio aukciono vykdymo vietoje, elektroninį aukcioną – prisijungus prie elektroninio aukciono svetainės.</text:p>
      <text:p text:style-name="P144"/>
      <text:p text:style-name="P145"><text:span text:style-name="T146">VI</text:span><text:span text:style-name="T147">.<text:s/></text:span><text:span text:style-name="T148">TIESIOGINIO AUKCIONO YPATUMAI</text:span></text:p>
      <text:p text:style-name="P149"/>
      <text:p text:style-name="P150">25. Registruojant tiesioginio aukciono<text:s/>dalyvį, jam išduodamas tiesioginio aukciono dalyvio bilietas, kuriame įrašytas tiesioginio aukciono dalyvio numeris.</text:p>
      <text:p text:style-name="P151">26. Viešo prekių tiesioginio aukciono vedėjo registrą (Aprašo 1 priedas) veda tiesioginio aukciono vedėjas. Kitą darbo dieną po tiesioginio aukciono pabaigos Viešo prekių tiesioginio aukciono vedėjo registras perduodamas turto valdytojui.</text:p>
      <text:p text:style-name="P152">27. Tiesioginio aukciono dalyvis, ketinantis įsigyti turto objektą, siūlo kainą, atitinkančią Aprašo 21 punkte nustatytus reikalavimus, ją garsiai paskelbdamas ir pakeldamas tiesioginio aukciono dalyvio bilietą su įrašytu tiesioginio aukciono dalyvio numeriu, nukreiptu į tiesioginio aukciono vedėjo pusę.</text:p>
      <text:p text:style-name="P153">28. Tiesioginio aukciono vedėjas pakartoja kiekvieną pasiūlytą kainą ir ją pasiūliusio tiesioginio aukciono dalyvio numerį.</text:p>
      <text:p text:style-name="P154">29.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p>
      <text:p text:style-name="P155">30. Tiesioginio aukciono laimėtojas privalo parodyti tiesioginio aukciono vedėjui tiesioginio aukciono dalyvio bilietą.</text:p>
      <text:p text:style-name="P156">31. Pasibaigus vieno turto objekto aukcionui, ta pačia tvarka parduodamas kitas turto objektas.</text:p>
      <text:p text:style-name="P157">32. Kiekvienas tiesioginiame aukcione neparduotą turtinį kompleksą sudarantis turto vienetas gali būti parduodamas tame<text:s/>pačiame tiesioginiame aukcione, jeigu tai buvo nurodyta skelbime apie aukcioną ir turto valdytojo sudaryta komisija nustatė kiekvieno turto vieneto pradinę pardavimo kainą.</text:p>
      <text:p text:style-name="P158"/>
      <text:p text:style-name="P159"><text:span text:style-name="T160">VII</text:span><text:span text:style-name="T161">.<text:s/></text:span><text:span text:style-name="T162">ELEKTRONINIO AUKCIONO YPATUMAI</text:span></text:p>
      <text:p text:style-name="P163"/>
      <text:p text:style-name="P164">33. Elektroniniai aukcionai vykdomi<text:s/>naudojant interneto ryšį ir pritaikytus galinius telekomunikacijų įrenginius aukciono rengėjo paskirtoje ir skelbime apie aukcioną nurodytoje elektroninio aukciono svetainėje.</text:p>
      <text:p text:style-name="P165">34. Registruodamasis elektroninio aukciono dalyviu, asmuo tapatybę gali patvirtinti naudodamasis elektroniniu parašu, internetinės bankininkystės teikiamomis galimybėmis ar kitu, su elektroninio aukciono rengėju sutartu, būdu.</text:p>
      <text:p text:style-name="P166">35. Asmeniui, registruojamam elektroninio aukciono dalyviu, suteikiamas prisijungimo prie informacinės sistemos elektroninio aukciono dalyvio teisėmis slaptažodis.</text:p>
      <text:p text:style-name="P167">36. Elektroninio aukciono dalyvis kainą už turto objektą, kuri turi atitikti Aprašo 21 punkto reikalavimus, gali siūlyti jungdamasis prie informacinės sistemos skelbime apie elektroninį<text:s/>aukcioną nurodytu laiku arba naudodamasis informacinės sistemos teikiamomis galimybėmis automatiškai, nurodęs savo siūlomą kainos didinimo intervalą ir maksimalią kainą.</text:p>
      <text:p text:style-name="P168">37. Vykstant turto objekto elektroniniam aukcionui, elektroninio aukciono interneto svetainėje iki skelbime apie elektroninį aukcioną nurodytos turto objekto aukciono pabaigos nuolat skelbiama Aprašo 20 punkte nurodyta informacija ir didžiausia iki to laiko pasiūlyta kaina.</text:p>
      <text:p text:style-name="P169">38.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p>
      <text:p text:style-name="P170"/>
      <text:p text:style-name="P171"><text:span text:style-name="T172">VIII</text:span><text:span text:style-name="T173">.<text:s/></text:span><text:span text:style-name="T174">ATSISKAITYMAS UŽ AUKCIONE NUPIRKTĄ TURTO OBJEKTĄ IR AUKCIONO RENGIMĄ</text:span></text:p>
      <text:p text:style-name="P175"/>
      <text:p text:style-name="P176">39. Aukciono laimėtojas už aukcione nupirktą turto objektą atsiskaito skelbime apie aukcioną nurodyta tvarka ir per nustatytus terminus.</text:p>
      <text:p text:style-name="P177">40.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Žin., 2000, Nr.<text:s/><text:a xlink:href="https://www.e-tar.lt/portal/lt/legalAct/TAR.8A39C83848CB" office:target-frame-name="_blank" xlink:show="new"><text:span text:style-name="T178">74-2262</text:span></text:a>) 6.422 straipsnio 2 dalyje.<text:s/></text:p>
      <text:p text:style-name="P179">41. Turto valdytojas, gavęs banko patvirtinimą, kad įmokėta visa turto objekto pardavimo kaina, surašo<text:s/>2 egzemplioriais Viešame prekių aukcione parduoto turto objekto perdavimo aktą (Aprašo 2 priedas). Jį pasirašo turto valdytojas ir aukciono laimėtojas.</text:p>
      <text:p text:style-name="P180">4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181">43. Viešame prekių aukcione parduoto turto objekto perdavimo aktas yra nuosavybės teisę į jį patvirtinantis dokumentas.</text:p>
      <text:p text:style-name="P182">44. Turto valdytojas su aukciono rengėju už aukciono rengimą atsiskaito pavedimo sutartyje nurodyta tvarka.</text:p>
      <text:p text:style-name="Normal"/>
      <text:p text:style-name="P183">_________________</text:p>
      <text:p text:style-name="P184">Priedo pakeitimai:</text:p>
      <text:p text:style-name="P185"><text:span text:style-name="T186">Nr.<text:s/></text:span><text:a xlink:href="https://www.e-tar.lt/portal/legalAct.html?documentId=TAR.52C50BC7B0B0" office:target-frame-name="_top" xlink:show="replace"><text:span text:style-name="T187">793</text:span></text:a><text:span text:style-name="T188">, 2013-09-04, Žin., 2013, Nr. 95-4722 (2013-09-07), i. k. 1131100NUTA00000793</text:span></text:p>
      <text:p text:style-name="Normal"/>
      <text:soft-page-break/>
      <text:p text:style-name="P189">Nereikalingo arba netinkamo (negalimo) naudoti valstybės ir savivaldybių turto pardavimo viešuose prekių aukcionuose tvarkos aprašo</text:p>
      <text:p text:style-name="P196">1<text:s/>priedas</text:p>
      <text:p text:style-name="P197"/>
      <text:p text:style-name="P198"><text:span text:style-name="T199">(</text:span><text:span text:style-name="T200">Viešo prekių tiesioginio aukciono vedėjo registro formos pavyzdys</text:span><text:span text:style-name="T201">)</text:span></text:p>
      <text:p text:style-name="P202"/>
      <text:p text:style-name="P203"><text:span text:style-name="T204">VIEŠO PREKIŲ TIESIOGINIO AUKCIONO VEDĖJO REGISTRAS NR.<text:s/></text:span><text:span text:style-name="T205">_____</text:span></text:p>
      <text:p text:style-name="Normal"/>
      <text:p text:style-name="Normal">Aukciono vieta ___________________________</text:p>
      <text:p text:style-name="Normal"/>
      <text:p text:style-name="Normal">Aukciono data ___________________________</text:p>
      <text:p text:style-name="Normal"/>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Parduodamas turto objektas</text:p>
          </table:table-cell>
          <table:table-cell table:style-name="TableCell216" table:number-rows-spanned="2">
            <text:p text:style-name="P217">Pradinė pardavimo kaina, litais</text:p>
          </table:table-cell>
          <table:table-cell table:style-name="TableCell218" table:number-rows-spanned="2">
            <text:p text:style-name="P219">Aukciono laimėtojo pasiūlyta kaina, litais</text:p>
          </table:table-cell>
          <table:table-cell table:style-name="TableCell220" table:number-columns-spanned="3">
            <text:p text:style-name="P221">Aukciono laimėtojas</text:p>
          </table: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vardas, pavardė (pavadinimas)</text:p>
          </table:table-cell>
          <table:table-cell table:style-name="TableCell228">
            <text:p text:style-name="P229">asmens (įmonės) kodas</text:p>
          </table:table-cell>
          <table:table-cell table:style-name="TableCell230">
            <text:p text:style-name="P231">adresas (buveinė)</text:p>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
      <text:p text:style-name="Normal"/>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Normal">Aukciono vedėjas</text:p>
          </table:table-cell>
          <table:table-cell table:style-name="TableCell287">
            <text:p text:style-name="P288">______________</text:p>
            <text:p text:style-name="P289">(parašas)</text:p>
          </table:table-cell>
          <table:table-cell table:style-name="TableCell290">
            <text:p text:style-name="P291">__________________</text:p>
            <text:p text:style-name="P292">(vardo raidė, pavardė)</text:p>
          </table:table-cell>
        </table:table-row>
      </table:table>
      <text:p text:style-name="P293"/>
      <text:p text:style-name="P294">_________________</text:p>
      <text:p text:style-name="P295">Priedo pakeitimai:</text:p>
      <text:soft-page-break/>
      <text:p text:style-name="P296"><text:span text:style-name="T297">Nr.<text:s/></text:span><text:a xlink:href="https://www.e-tar.lt/portal/legalAct.html?documentId=TAR.52C50BC7B0B0" office:target-frame-name="_top" xlink:show="replace"><text:span text:style-name="T298">793</text:span></text:a><text:span text:style-name="T299">,<text:s/></text:span><text:span text:style-name="T300">2013-09-04, Žin., 2013, Nr. 95-4722 (2013-09-07), i. k. 1131100NUTA00000793</text:span></text:p>
      <text:p text:style-name="Normal"/>
      <text:soft-page-break/>
      <text:p text:style-name="P301">Nereikalingo arba netinkamo (negalimo) naudoti valstybės ir savivaldybių turto pardavimo viešuose prekių aukcionuose tvarkos aprašo</text:p>
      <text:p text:style-name="P308">2<text:s/>priedas</text:p>
      <text:p text:style-name="P309"/>
      <text:p text:style-name="P310"><text:span text:style-name="T311">(Vieš</text:span><text:span text:style-name="T312">ame prekių aukcione parduoto turto objekto perdavimo akto formos pavyzdys)</text:span></text:p>
      <text:p text:style-name="P313"/>
      <text:p text:style-name="P314"><text:span text:style-name="T315">VIEŠAME PREKIŲ AUKCIONE PARDUOTO TURTO OBJEKTO PERDAVIMO</text:span></text:p>
      <text:p text:style-name="P316"><text:span text:style-name="T317">AKTAS</text:span></text:p>
      <text:p text:style-name="P318"/>
      <text:p text:style-name="P319">20...... m. ............ d. Nr.</text:p>
      <text:p text:style-name="P320"/>
      <text:p text:style-name="P321">(sudarymo vieta)</text:p>
      <text:p text:style-name="P322"/>
      <text:p text:style-name="P323">1.<text:s/><text:tab/></text:p>
      <text:p text:style-name="P324">(turto valdytojo pavadinimas, kodas, buveinės adresas)</text:p>
      <text:p text:style-name="P325">...<text:tab/></text:p>
      <text:p text:style-name="P326">perduoda, o<text:s/><text:tab/>,</text:p>
      <text:p text:style-name="P327">(laimėtojo arba jo įgalioto asmens vardas, pavardė, asmens kodas)</text:p>
      <text:p text:style-name="P328">veikiantis<text:s/><text:tab/><text:s/></text:p>
      <text:p text:style-name="P329">(juridinio asmens pavadinimas, įmonės kodas)</text:p>
      <text:p text:style-name="P330">vardu, pagal 20<text:s/><text:tab/><text:s/>m. .... d. įgaliojimą Nr. ..... priima nuosavybėn<text:s/></text:p>
      <text:p text:style-name="P331">20 ... m. ... d. vykusiame viešame valstybės (savivaldybės) turto aukcione įsigytą<text:s/><text:tab/></text:p>
      <text:p text:style-name="P332">...<text:tab/></text:p>
      <text:p text:style-name="P333">(perduodamo turto objektas, markė, rodikliai, identifikavimo ir kiti duomenys, reikalingi šiam turtui</text:p>
      <text:p text:style-name="P334">...<text:tab/></text:p>
      <text:p text:style-name="Normal">registruoti Lietuvos Respublikos įstatymų nustatyta tvarka)</text:p>
      <text:p text:style-name="P335">už<text:s/><text:tab/><text:s/>Lt.</text:p>
      <text:p text:style-name="P336">(kaina, už kurią parduotas turtas, žodžiais)</text:p>
      <text:p text:style-name="P337">2. Informacija apie parduotą turto objektą:</text:p>
      <text:p text:style-name="P338">2.1.<text:s/><text:tab/>;</text:p>
      <text:p text:style-name="P339">(trečiųjų asmenų teisės)</text:p>
      <text:p text:style-name="P340">2.2.<text:s/><text:tab/>;</text:p>
      <text:p text:style-name="P341">(atitinkamų valstybės institucijų nustatytos naudojimosi taisyklės (reglamentai)</text:p>
      <text:p text:style-name="P342">2.3.<text:s/><text:tab/>;</text:p>
      <text:p text:style-name="P343">(reikalavimai registruoti valstybės registruose)</text:p>
      <text:p text:style-name="P344">2.4.<text:s/><text:tab/>.</text:p>
      <text:p text:style-name="P345">(dokumentai, reikalaujantys sertifikuoti)</text:p>
      <text:p text:style-name="P346">3. Šis aktas yra nuosavybės teisę į įsigytą turto objektą patvirtinantis dokumentas.</text:p>
      <text:p text:style-name="P347"/>
      <text:p text:style-name="P348"/>
      <text:p text:style-name="P349">PRIDEDAMA:</text:p>
      <text:p text:style-name="P350">1. Techninis pasas.</text:p>
      <text:p text:style-name="P351">2. Dokumentai, patvirtinantys trečiųjų asmenų teises į parduotą turto objektą.</text:p>
      <text:p text:style-name="P352">3. Turto objekto naudojimo taisyklės (reglamentai).</text:p>
      <text:p text:style-name="P353">4. Dokumentai, patvirtinantys turto registravimą valstybės registruose.</text:p>
      <text:p text:style-name="P354">5. Atitikties sertifikatas.</text:p>
      <text:p text:style-name="P355">6. Kiti turto valdytojo pateikti dokumentai.</text:p>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urto valdytojas</text:p>
          </table:table-cell>
          <table:table-cell table:style-name="TableCell365">
            <text:p text:style-name="P366">___________</text:p>
            <text:p text:style-name="P367">(parašas)</text:p>
          </table:table-cell>
          <table:table-cell table:style-name="TableCell368">
            <text:p text:style-name="P369">_________________</text:p>
            <text:p text:style-name="P370">(vardo raidė, pavardė)</text:p>
          </table:table-cell>
        </table:table-row>
      </table:table>
      <text:p text:style-name="Normal"/>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Aukciono laimėtojas</text:p>
          </table:table-cell>
          <table:table-cell table:style-name="TableCell378">
            <text:p text:style-name="P379">___________</text:p>
            <text:p text:style-name="P380">(parašas)</text:p>
          </table:table-cell>
          <table:table-cell table:style-name="TableCell381">
            <text:p text:style-name="P382">_________________</text:p>
            <text:p text:style-name="P383">(vardo raidė, pavardė)</text:p>
          </table:table-cell>
        </table:table-row>
      </table:table>
      <text:p text:style-name="P384"/>
      <text:p text:style-name="P385">_________________</text:p>
      <text:p text:style-name="P386">Priedo pakeitimai:</text:p>
      <text:p text:style-name="P387"><text:span text:style-name="T388">Nr.<text:s/></text:span><text:a xlink:href="https://www.e-tar.lt/portal/legalAct.html?documentId=TAR.52C50BC7B0B0" office:target-frame-name="_top" xlink:show="replace"><text:span text:style-name="T389">793</text:span></text:a><text:span text:style-name="T390">, 2013-09-04, Žin., 2013, Nr. 95-4722 (2013-09-07), i. k. 1131100NUTA00000793</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0E7D7C625DC9" office:target-frame-name="_top" xlink:show="replace"><text:span text:style-name="T402">1707</text:span></text:a><text:span text:style-name="T403">, 2002-10-29, Žin., 2002, Nr. 104-4665 (2002-10-31), i. k. 1021100NUTA00001707</text:span></text:p>
      <text:p text:style-name="P404"><text:span text:style-name="T405">Dėl Lietuvos Respublikos Vyriausybės 2001 m. gegužės 9 d. nutarimo Nr. 531 "Dėl Nereikalingo<text:s/></text:span><text:span text:style-name="T406">arba netinkamo (negalimo) naudoti valstybės ir savivaldybių turto pardavimo viešuose prekių aukcionuose tvarkos patvirtini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A8C1082436E4" office:target-frame-name="_top" xlink:show="replace"><text:span text:style-name="T414">811</text:span></text:a><text:span text:style-name="T415">, 2003-06-25, Žin., 2003, Nr. 61-2791 (2003-06-27), i. k. 1031100NUTA00000811</text:span></text:p>
      <text:p text:style-name="P416"><text:span text:style-name="T417">Dėl Lietuvos Respublikos Vyriausybės 2001 m. gegužės 9 d. nutarimo Nr. 531 "Dėl Nereikalingo arba netinkamo (negalimo) naudoti valstybės ir savivaldybių turto par</text:span><text:span text:style-name="T418">davimo viešuose prekių aukcionuose tvarkos patv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52C50BC7B0B0" office:target-frame-name="_top" xlink:show="replace"><text:span text:style-name="T426">793</text:span></text:a><text:span text:style-name="T427">, 2013-09-04, Žin., 2013, Nr. 95-4722 (2013-09-07), i</text:span><text:span text:style-name="T428">. k. 1131100NUTA00000793</text:span></text:p>
      <text:p text:style-name="P429"><text:span text:style-name="T430">Dėl Lietuvos Respublikos Vyriausybės 2001 m. gegužės 9 d. nutarimo Nr. 531 "Dėl Nereikalingo arba netinkamo (negalimo) naudoti valstybės ir savivaldybių turto pardavimo viešuose prekių aukcionuose tvark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2</text:page-number></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1"><draw:frame draw:style-name="F192" text:anchor-type="paragraph" svg:y="0.0006in" draw:z-index="0"><draw:text-box fo:min-height="0in" fo:min-width="0in"><text:p text:style-name="P190"><text:page-number text:fixed="false">2</text:page-number></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303"><draw:frame draw:style-name="F304" text:anchor-type="paragraph" svg:y="0.0006in" draw:z-index="0"><draw:text-box fo:min-height="0in" fo:min-width="0in"><text:p text:style-name="P302"><text:page-number text:fixed="false">2</text:page-number></text:p></draw:text-box></draw:frame></text:p>
      </style:header>
      <style:footer>
        <text:p text:style-name="P305"/>
      </style:footer>
    </style:master-page>
    <style:master-page style:next-style-name="MP3" style:name="MPF3" style:page-layout-name="PL3">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0T14:38:00Z</meta:creation-date>
    <dc:date>2017-12-20T14:38:00Z</dc:date>
    <meta:template xlink:href="Normal.dotm" xlink:type="simple"/>
    <meta:editing-cycles>2</meta:editing-cycles>
    <meta:editing-duration>PT0S</meta:editing-duration>
    <meta:document-statistic meta:page-count="10" meta:paragraph-count="471" meta:word-count="2752" meta:character-count="20258" meta:row-count="719" meta:non-whitespace-character-count="17977"/>
  </office:meta>
</office:document-meta>
</file>