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ableColumn240" style:family="table-column">
      <style:table-column-properties style:column-width="1.6409in" style:use-optimal-column-width="false"/>
    </style:style>
    <style:style style:name="TableColumn241" style:family="table-column">
      <style:table-column-properties style:column-width="2.1736in" style:use-optimal-column-width="false"/>
    </style:style>
    <style:style style:name="TableColumn242" style:family="table-column">
      <style:table-column-properties style:column-width="1.475in" style:use-optimal-column-width="false"/>
    </style:style>
    <style:style style:name="TableColumn243" style:family="table-column">
      <style:table-column-properties style:column-width="1.009in" style:use-optimal-column-width="false"/>
    </style:style>
    <style:style style:name="Table239" style:family="table">
      <style:table-properties style:width="6.2986in" fo:margin-left="0in" table:align="lef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font-weight="bold" style:font-weight-asian="bold" style:font-weight-complex="bold" fo:color="#000000"/>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Row303" style:family="table-row">
      <style:table-row-properties style:min-row-height="0.0416in" style:use-optimal-row-height="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font-weight="bold" style:font-weight-asian="bold" style:font-weight-complex="bold" fo:color="#000000"/>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color="#000000" fo:letter-spacing="-0.0006in"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in"/>
    </style:style>
    <style:style style:name="T779" style:parent-style-name="DefaultParagraphFont" style:family="text">
      <style:text-properties fo:color="#000000" fo:letter-spacing="-0.002in"/>
    </style:style>
    <style:style style:name="T780" style:parent-style-name="DefaultParagraphFont" style:family="text">
      <style:text-properties fo:font-weight="bold" style:font-weight-asian="bold" style:font-weight-complex="bold" fo:color="#000000" fo:letter-spacing="-0.002in"/>
    </style:style>
    <style:style style:name="T781" style:parent-style-name="DefaultParagraphFont" style:family="text">
      <style:text-properties fo:color="#000000" fo:letter-spacing="-0.002in"/>
    </style:style>
    <style:style style:name="T782" style:parent-style-name="DefaultParagraphFont" style:family="text">
      <style:text-properties fo:font-weight="bold" style:font-weight-asian="bold" style:font-weight-complex="bold" fo:color="#000000" fo:letter-spacing="-0.002in"/>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06in"/>
    </style:style>
    <style:style style:name="T876" style:parent-style-name="DefaultParagraphFont" style:family="text">
      <style:text-properties fo:color="#000000" fo:letter-spacing="-0.0006in"/>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center"/>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break-before="page" fo:margin-left="3.5437in" fo:text-indent="-0.0006in">
        <style:tab-stops/>
      </style:paragraph-properties>
      <style:text-properties fo:hyphenate="false"/>
    </style:style>
    <style:style style:name="T942" style:parent-style-name="DefaultParagraphFont" style:family="text">
      <style:text-properties fo:color="#000000"/>
    </style:style>
    <style:style style:name="P943" style:parent-style-name="Normal" style:family="paragraph">
      <style:paragraph-properties fo:widows="0" fo:orphans="0" fo:text-indent="3.54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indent="3.543in"/>
      <style:text-properties fo:color="#000000" fo:hyphenate="false"/>
    </style:style>
    <style:style style:name="P947" style:parent-style-name="Normal" style:family="paragraph">
      <style:paragraph-properties fo:widows="0" fo:orphans="0" fo:text-indent="3.543in"/>
      <style:text-properties fo:color="#000000" fo:hyphenate="false"/>
    </style:style>
    <style:style style:name="P948" style:parent-style-name="Normal" style:family="paragraph">
      <style:paragraph-properties fo:widows="0" fo:orphans="0" fo:text-indent="3.543in"/>
      <style:text-properties fo:color="#000000" fo:hyphenate="false"/>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T961" style:parent-style-name="DefaultParagraphFont" style:family="text">
      <style:text-properties fo:color="#000000" fo:letter-spacing="-0.002in"/>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2in"/>
    </style:style>
    <style:style style:name="T1080" style:parent-style-name="DefaultParagraphFont" style:family="text">
      <style:text-properties fo:color="#000000" fo:letter-spacing="-0.002in"/>
    </style:style>
    <style:style style:name="T1081" style:parent-style-name="DefaultParagraphFont" style:family="text">
      <style:text-properties fo:color="#000000" fo:letter-spacing="-0.002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27in"/>
    </style:style>
    <style:style style:name="T1115" style:parent-style-name="DefaultParagraphFont" style:family="text">
      <style:text-properties fo:color="#000000" fo:letter-spacing="-0.0027in"/>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center"/>
      <style:text-properties fo:hyphenate="false"/>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break-before="page" fo:margin-left="3.5437in" fo:text-indent="-0.0006in">
        <style:tab-stops/>
      </style:paragraph-properties>
      <style:text-properties fo:hyphenate="false"/>
    </style:style>
    <style:style style:name="T1227" style:parent-style-name="DefaultParagraphFont" style:family="text">
      <style:text-properties fo:color="#000000"/>
    </style:style>
    <style:style style:name="P1228" style:parent-style-name="Normal" style:family="paragraph">
      <style:paragraph-properties fo:widows="0" fo:orphans="0" fo:text-indent="3.54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indent="3.543in"/>
      <style:text-properties fo:color="#000000" fo:hyphenate="false"/>
    </style:style>
    <style:style style:name="P1233" style:parent-style-name="Normal" style:family="paragraph">
      <style:paragraph-properties fo:widows="0" fo:orphans="0" fo:text-indent="3.543in"/>
      <style:text-properties fo:color="#000000" fo:hyphenate="false"/>
    </style:style>
    <style:style style:name="P1234" style:parent-style-name="Normal" style:family="paragraph">
      <style:paragraph-properties fo:widows="0" fo:orphans="0" fo:text-indent="3.543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06in"/>
    </style:style>
    <style:style style:name="T1322" style:parent-style-name="DefaultParagraphFont" style:family="text">
      <style:text-properties fo:color="#000000" fo:letter-spacing="-0.0006in"/>
    </style:style>
    <style:style style:name="T1323" style:parent-style-name="DefaultParagraphFont" style:family="text">
      <style:text-properties fo:color="#000000" fo:letter-spacing="-0.0006in"/>
    </style:style>
    <style:style style:name="T1324" style:parent-style-name="DefaultParagraphFont" style:family="text">
      <style:text-properties fo:color="#000000" fo:letter-spacing="-0.0006in" style:text-position="super 66.6%"/>
    </style:style>
    <style:style style:name="T1325" style:parent-style-name="DefaultParagraphFont" style:family="text">
      <style:text-properties fo:color="#000000" fo:letter-spacing="-0.0006in"/>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center"/>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break-before="page" fo:margin-left="3.1493in">
        <style:tab-stops/>
      </style:paragraph-properties>
    </style:style>
    <style:style style:name="P1376" style:parent-style-name="Normal" style:family="paragraph">
      <style:paragraph-properties fo:margin-left="3.1493in">
        <style:tab-stops/>
      </style:paragraph-properties>
    </style:style>
    <style:style style:name="P1377" style:parent-style-name="Normal" style:family="paragraph">
      <style:paragraph-properties fo:margin-left="3.1493in">
        <style:tab-stops/>
      </style:paragraph-properties>
      <style:text-properties fo:color="#000000"/>
    </style:style>
    <style:style style:name="P1378" style:parent-style-name="Normal" style:family="paragraph">
      <style:paragraph-properties fo:margin-left="3.1493in">
        <style:tab-stops/>
      </style:paragraph-properties>
      <style:text-properties fo:color="#000000"/>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center">
        <style:tab-stops>
          <style:tab-stop style:type="left" style:position="3.3472in"/>
          <style:tab-stop style:type="left" style:position="4.1347in"/>
        </style:tab-stops>
      </style:paragraph-properties>
    </style:style>
    <style:style style:name="P1387" style:parent-style-name="Normal" style:family="paragraph">
      <style:paragraph-properties fo:text-align="center">
        <style:tab-stops>
          <style:tab-stop style:type="left" style:position="3.3472in"/>
          <style:tab-stop style:type="left" style:position="4.1347in"/>
        </style:tab-stops>
      </style:paragraph-properties>
    </style:style>
    <style:style style:name="P1388" style:parent-style-name="Normal" style:family="paragraph">
      <style:paragraph-properties fo:text-align="center"/>
    </style:style>
    <style:style style:name="P1389" style:parent-style-name="Normal" style:family="paragraph">
      <style:paragraph-properties fo:text-align="center">
        <style:tab-stops>
          <style:tab-stop style:type="left" style:position="4.1347in"/>
        </style:tab-stops>
      </style:paragraph-properties>
    </style:style>
    <style:style style:name="P1390" style:parent-style-name="Normal" style:family="paragraph">
      <style:paragraph-properties fo:text-align="center"/>
    </style:style>
    <style:style style:name="P1391" style:parent-style-name="Normal" style:family="paragraph">
      <style:paragraph-properties>
        <style:tab-stops>
          <style:tab-stop style:type="left" style:position="6.3in"/>
        </style:tab-stops>
      </style:paragraph-properties>
    </style:style>
    <style:style style:name="P1392" style:parent-style-name="Normal" style:family="paragraph">
      <style:paragraph-properties>
        <style:tab-stops>
          <style:tab-stop style:type="right" style:leader-style="solid" style:leader-text="_" style:position="6.3in"/>
        </style:tab-stops>
      </style:paragraph-properties>
    </style:style>
    <style:style style:name="P13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4" style:parent-style-name="Normal" style:family="paragraph">
      <style:paragraph-properties fo:text-align="justify">
        <style:tab-stops>
          <style:tab-stop style:type="right" style:leader-style="solid" style:leader-text="_" style:position="6.3in"/>
        </style:tab-stops>
      </style:paragraph-properties>
    </style:style>
    <style:style style:name="P13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8" style:parent-style-name="Normal" style:family="paragraph">
      <style:paragraph-properties>
        <style:tab-stops>
          <style:tab-stop style:type="right" style:leader-style="solid" style:leader-text="_" style:position="6.3in"/>
        </style:tab-stops>
      </style:paragraph-properties>
    </style:style>
    <style:style style:name="P1399"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00" style:parent-style-name="Normal" style:family="paragraph">
      <style:paragraph-properties>
        <style:tab-stops>
          <style:tab-stop style:type="right" style:leader-style="solid" style:leader-text="_" style:position="6.3in"/>
        </style:tab-stops>
      </style:paragraph-properties>
    </style:style>
    <style:style style:name="P1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2" style:parent-style-name="Normal" style:family="paragraph">
      <style:paragraph-properties>
        <style:tab-stops>
          <style:tab-stop style:type="right" style:leader-style="solid" style:leader-text="_" style:position="6.3in"/>
        </style:tab-stops>
      </style:paragraph-properties>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4" style:parent-style-name="Normal" style:family="paragraph">
      <style:paragraph-properties>
        <style:tab-stops>
          <style:tab-stop style:type="right" style:leader-style="solid" style:leader-text="_" style:position="6.3in"/>
        </style:tab-stops>
      </style:paragraph-properties>
    </style:style>
    <style:style style:name="P1405"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06" style:parent-style-name="Normal" style:family="paragraph">
      <style:paragraph-properties>
        <style:tab-stops>
          <style:tab-stop style:type="right" style:leader-style="solid" style:leader-text="_" style:position="6.3in"/>
        </style:tab-stops>
      </style:paragraph-properties>
    </style:style>
    <style:style style:name="P140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408" style:parent-style-name="Normal" style:family="paragraph">
      <style:paragraph-properties>
        <style:tab-stops>
          <style:tab-stop style:type="right" style:leader-style="solid" style:leader-text="_" style:position="6.3in"/>
        </style:tab-stops>
      </style:paragraph-properties>
    </style:style>
    <style:style style:name="T1409" style:parent-style-name="DefaultParagraphFont" style:family="text">
      <style:text-properties fo:letter-spacing="0.0694in"/>
    </style:style>
    <style:style style:name="P1410" style:parent-style-name="Normal" style:family="paragraph">
      <style:paragraph-properties>
        <style:tab-stops>
          <style:tab-stop style:type="right" style:leader-style="solid" style:leader-text="_" style:position="6.3in"/>
        </style:tab-stops>
      </style:paragraph-properties>
    </style:style>
    <style:style style:name="P1411" style:parent-style-name="Normal" style:family="paragraph">
      <style:paragraph-properties fo:keep-with-next="always" fo:text-align="center"/>
      <style:text-properties fo:font-weight="bold" style:font-weight-asian="bold"/>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3937in"/>
    </style:style>
    <style:style style:name="T1414" style:parent-style-name="DefaultParagraphFont" style:family="text">
      <style:text-properties fo:font-style="italic" style:font-style-asian="italic"/>
    </style:style>
    <style:style style:name="T1415" style:parent-style-name="DefaultParagraphFont" style:family="text">
      <style:text-properties fo:font-weight="bold" style:font-weight-asian="bold"/>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FF" style:text-underline-type="single" style:text-underline-style="solid" style:text-underline-width="auto" style:text-underline-mode="continuous"/>
    </style:style>
    <style:style style:name="P1418" style:parent-style-name="Normal" style:family="paragraph">
      <style:paragraph-properties fo:text-align="justify" fo:text-indent="0.5in"/>
    </style:style>
    <style:style style:name="TableColumn1420" style:family="table-column">
      <style:table-column-properties style:column-width="0.5881in" style:use-optimal-column-width="false"/>
    </style:style>
    <style:style style:name="TableColumn1421" style:family="table-column">
      <style:table-column-properties style:column-width="0.4763in" style:use-optimal-column-width="false"/>
    </style:style>
    <style:style style:name="TableColumn1422" style:family="table-column">
      <style:table-column-properties style:column-width="0.4763in" style:use-optimal-column-width="false"/>
    </style:style>
    <style:style style:name="TableColumn1423" style:family="table-column">
      <style:table-column-properties style:column-width="0.4756in" style:use-optimal-column-width="false"/>
    </style:style>
    <style:style style:name="TableColumn1424" style:family="table-column">
      <style:table-column-properties style:column-width="0.4756in" style:use-optimal-column-width="false"/>
    </style:style>
    <style:style style:name="TableColumn1425" style:family="table-column">
      <style:table-column-properties style:column-width="0.4756in" style:use-optimal-column-width="false"/>
    </style:style>
    <style:style style:name="TableColumn1426" style:family="table-column">
      <style:table-column-properties style:column-width="0.4756in" style:use-optimal-column-width="false"/>
    </style:style>
    <style:style style:name="TableColumn1427" style:family="table-column">
      <style:table-column-properties style:column-width="0.4756in" style:use-optimal-column-width="false"/>
    </style:style>
    <style:style style:name="TableColumn1428" style:family="table-column">
      <style:table-column-properties style:column-width="0.4756in" style:use-optimal-column-width="false"/>
    </style:style>
    <style:style style:name="TableColumn1429" style:family="table-column">
      <style:table-column-properties style:column-width="0.4756in" style:use-optimal-column-width="false"/>
    </style:style>
    <style:style style:name="TableColumn1430" style:family="table-column">
      <style:table-column-properties style:column-width="0.4756in" style:use-optimal-column-width="false"/>
    </style:style>
    <style:style style:name="TableColumn1431" style:family="table-column">
      <style:table-column-properties style:column-width="0.4756in" style:use-optimal-column-width="false"/>
    </style:style>
    <style:style style:name="TableColumn1432" style:family="table-column">
      <style:table-column-properties style:column-width="0.4763in" style:use-optimal-column-width="false"/>
    </style:style>
    <style:style style:name="Table1419" style:family="table">
      <style:table-properties style:width="6.2986in" fo:margin-left="0in" table:align="left"/>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fo:padding-top="0in" fo:padding-left="0.0388in" fo:padding-bottom="0in" fo:padding-right="0.0388in"/>
    </style:style>
    <style:style style:name="P1435" style:parent-style-name="Normal" style:family="paragraph">
      <style:paragraph-properties fo:text-align="center"/>
    </style:style>
    <style:style style:name="TableRow1436" style:family="table-row">
      <style:table-row-properties style:use-optimal-row-height="false" fo:keep-together="always"/>
    </style:style>
    <style:style style:name="TableCell1437" style:family="table-cell">
      <style:table-cell-properties fo:border="0.0069in solid #000000" style:writing-mode="lr-tb" fo:padding-top="0in" fo:padding-left="0.0388in" fo:padding-bottom="0in" fo:padding-right="0.0388in"/>
    </style:style>
    <style:style style:name="P1438" style:parent-style-name="Normal" style:family="paragraph">
      <style:paragraph-properties fo:text-align="center"/>
    </style:style>
    <style:style style:name="TableRow1439" style:family="table-row">
      <style:table-row-properties style:use-optimal-row-height="false" fo:keep-together="always"/>
    </style:style>
    <style:style style:name="TableCell1440" style:family="table-cell">
      <style:table-cell-properties fo:border="0.0069in solid #000000" style:writing-mode="lr-tb" fo:padding-top="0in" fo:padding-left="0.0388in" fo:padding-bottom="0in" fo:padding-right="0.0388in"/>
    </style:style>
    <style:style style:name="TableCell1441" style:family="table-cell">
      <style:table-cell-properties fo:border="0.0069in solid #000000" style:writing-mode="lr-tb" fo:padding-top="0in" fo:padding-left="0.0388in" fo:padding-bottom="0in" fo:padding-right="0.0388in"/>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in" fo:padding-left="0.0388in" fo:padding-bottom="0in" fo:padding-right="0.0388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388in" fo:padding-bottom="0in" fo:padding-right="0.0388in"/>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in" fo:padding-left="0.0388in" fo:padding-bottom="0in" fo:padding-right="0.0388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388in" fo:padding-bottom="0in" fo:padding-right="0.0388in"/>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in" fo:padding-left="0.0388in" fo:padding-bottom="0in" fo:padding-right="0.0388in"/>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in" fo:padding-left="0.0388in" fo:padding-bottom="0in" fo:padding-right="0.0388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388in" fo:padding-bottom="0in" fo:padding-right="0.0388in"/>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388in" fo:padding-bottom="0in" fo:padding-right="0.0388in"/>
    </style:style>
    <style:style style:name="P1458" style:parent-style-name="Normal" style:family="paragraph">
      <style:paragraph-properties fo:text-align="center"/>
    </style:style>
    <style:style style:name="TableCell1459" style:family="table-cell">
      <style:table-cell-properties fo:border="0.0069in solid #000000" style:writing-mode="lr-tb" fo:padding-top="0in" fo:padding-left="0.0388in" fo:padding-bottom="0in" fo:padding-right="0.0388in"/>
    </style:style>
    <style:style style:name="P1460" style:parent-style-name="Normal" style:family="paragraph">
      <style:paragraph-properties fo:text-align="center"/>
    </style:style>
    <style:style style:name="TableCell1461" style:family="table-cell">
      <style:table-cell-properties fo:border="0.0069in solid #000000" style:writing-mode="lr-tb" fo:padding-top="0in" fo:padding-left="0.0388in" fo:padding-bottom="0in" fo:padding-right="0.0388in"/>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in" fo:padding-left="0.0388in" fo:padding-bottom="0in" fo:padding-right="0.0388in"/>
    </style:style>
    <style:style style:name="P1464" style:parent-style-name="Normal" style:family="paragraph">
      <style:paragraph-properties fo:text-align="center"/>
    </style:style>
    <style:style style:name="TableRow1465" style:family="table-row">
      <style:table-row-properties style:use-optimal-row-height="false" fo:keep-together="always"/>
    </style:style>
    <style:style style:name="TableCell1466" style:family="table-cell">
      <style:table-cell-properties fo:border="0.0069in solid #000000" style:writing-mode="lr-tb" fo:padding-top="0in" fo:padding-left="0.0388in" fo:padding-bottom="0in" fo:padding-right="0.0388in"/>
    </style:style>
    <style:style style:name="TableCell1467" style:family="table-cell">
      <style:table-cell-properties fo:border="0.0069in solid #000000" style:writing-mode="lr-tb" fo:padding-top="0in" fo:padding-left="0.0388in" fo:padding-bottom="0in" fo:padding-right="0.0388in"/>
    </style:style>
    <style:style style:name="TableCell1468" style:family="table-cell">
      <style:table-cell-properties fo:border="0.0069in solid #000000" style:writing-mode="lr-tb" fo:padding-top="0in" fo:padding-left="0.0388in" fo:padding-bottom="0in" fo:padding-right="0.0388in"/>
    </style:style>
    <style:style style:name="TableCell1469" style:family="table-cell">
      <style:table-cell-properties fo:border="0.0069in solid #000000" style:writing-mode="lr-tb" fo:padding-top="0in" fo:padding-left="0.0388in" fo:padding-bottom="0in" fo:padding-right="0.0388in"/>
    </style:style>
    <style:style style:name="TableCell1470" style:family="table-cell">
      <style:table-cell-properties fo:border="0.0069in solid #000000" style:writing-mode="lr-tb" fo:padding-top="0in" fo:padding-left="0.0388in" fo:padding-bottom="0in" fo:padding-right="0.0388in"/>
    </style:style>
    <style:style style:name="TableCell1471" style:family="table-cell">
      <style:table-cell-properties fo:border="0.0069in solid #000000" style:writing-mode="lr-tb" fo:padding-top="0in" fo:padding-left="0.0388in" fo:padding-bottom="0in" fo:padding-right="0.0388in"/>
    </style:style>
    <style:style style:name="TableCell1472" style:family="table-cell">
      <style:table-cell-properties fo:border="0.0069in solid #000000" style:writing-mode="lr-tb" fo:padding-top="0in" fo:padding-left="0.0388in" fo:padding-bottom="0in" fo:padding-right="0.0388in"/>
    </style:style>
    <style:style style:name="TableCell1473" style:family="table-cell">
      <style:table-cell-properties fo:border="0.0069in solid #000000" style:writing-mode="lr-tb" fo:padding-top="0in" fo:padding-left="0.0388in" fo:padding-bottom="0in" fo:padding-right="0.0388in"/>
    </style:style>
    <style:style style:name="TableCell1474" style:family="table-cell">
      <style:table-cell-properties fo:border="0.0069in solid #000000" style:writing-mode="lr-tb" fo:padding-top="0in" fo:padding-left="0.0388in" fo:padding-bottom="0in" fo:padding-right="0.0388in"/>
    </style:style>
    <style:style style:name="TableCell1475" style:family="table-cell">
      <style:table-cell-properties fo:border="0.0069in solid #000000" style:writing-mode="lr-tb" fo:padding-top="0in" fo:padding-left="0.0388in" fo:padding-bottom="0in" fo:padding-right="0.0388in"/>
    </style:style>
    <style:style style:name="TableCell1476" style:family="table-cell">
      <style:table-cell-properties fo:border="0.0069in solid #000000" style:writing-mode="lr-tb" fo:padding-top="0in" fo:padding-left="0.0388in" fo:padding-bottom="0in" fo:padding-right="0.0388in"/>
    </style:style>
    <style:style style:name="TableCell1477" style:family="table-cell">
      <style:table-cell-properties fo:border="0.0069in solid #000000" style:writing-mode="lr-tb" fo:padding-top="0in" fo:padding-left="0.0388in" fo:padding-bottom="0in" fo:padding-right="0.0388in"/>
    </style:style>
    <style:style style:name="TableCell1478" style:family="table-cell">
      <style:table-cell-properties fo:border="0.0069in solid #000000" style:writing-mode="lr-tb" fo:padding-top="0in" fo:padding-left="0.0388in" fo:padding-bottom="0in" fo:padding-right="0.0388in"/>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5in"/>
    </style:style>
    <style:style style:name="P1482" style:parent-style-name="Normal" style:family="paragraph">
      <style:paragraph-properties fo:text-align="center"/>
      <style:text-properties fo:font-weight="bold" style:font-weight-asian="bold"/>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paragraph-properties fo:text-align="justify" fo:text-indent="0.5in"/>
    </style:style>
    <style:style style:name="P1489" style:parent-style-name="Normal" style:family="paragraph">
      <style:paragraph-properties fo:text-indent="0.5in"/>
    </style:style>
    <style:style style:name="P1490" style:parent-style-name="Normal" style:family="paragraph">
      <style:paragraph-properties>
        <style:tab-stops>
          <style:tab-stop style:type="left" style:leader-style="solid" style:leader-text="_" style:position="6.1812in"/>
        </style:tab-stops>
      </style:paragraph-properties>
    </style:style>
    <style:style style:name="P1491" style:parent-style-name="Normal" style:family="paragraph">
      <style:paragraph-properties fo:text-align="center"/>
      <style:text-properties style:font-weight-complex="bold" fo:font-size="11pt" style:font-size-asian="11pt" style:font-size-complex="11pt"/>
    </style:style>
    <style:style style:name="P1492" style:parent-style-name="Normal" style:family="paragraph">
      <style:paragraph-properties fo:text-align="justify" fo:text-indent="0.5in"/>
    </style:style>
    <style:style style:name="P1493" style:parent-style-name="Normal" style:family="paragraph">
      <style:paragraph-properties fo:text-align="center"/>
      <style:text-properties fo:font-weight="bold" style:font-weight-asian="bold"/>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T1501" style:parent-style-name="DefaultParagraphFont" style:family="text">
      <style:text-properties fo:font-weight="bold" style:font-weight-asian="bold"/>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text-properties fo:color="#000000"/>
    </style:style>
    <style:style style:name="TableColumn1505" style:family="table-column">
      <style:table-column-properties style:column-width="6.2986in" style:use-optimal-column-width="false"/>
    </style:style>
    <style:style style:name="Table1504" style:family="table">
      <style:table-properties style:width="6.2986in" fo:margin-left="0in" table:align="lef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388in" fo:padding-bottom="0in" fo:padding-right="0.0388in"/>
    </style:style>
    <style:style style:name="P1508" style:parent-style-name="Normal" style:family="paragraph">
      <style:paragraph-properties fo:text-align="center"/>
    </style:style>
    <style:style style:name="T1509" style:parent-style-name="DefaultParagraphFont" style:family="text">
      <style:text-properties style:font-weight-complex="bold" fo:color="#000000"/>
    </style:style>
    <style:style style:name="T1510" style:parent-style-name="DefaultParagraphFont" style:family="text">
      <style:text-properties fo:color="#000000"/>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fo:padding-top="0in" fo:padding-left="0.0388in" fo:padding-bottom="0in" fo:padding-right="0.0388in"/>
    </style:style>
    <style:style style:name="P1513" style:parent-style-name="Normal" style:family="paragraph">
      <style:paragraph-properties fo:text-align="center" fo:text-indent="0.4923in"/>
      <style:text-properties fo:color="#000000"/>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388in" fo:padding-bottom="0in" fo:padding-right="0.0388in"/>
    </style:style>
    <style:style style:name="P1516" style:parent-style-name="Normal" style:family="paragraph">
      <style:paragraph-properties fo:text-align="center"/>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388in" fo:padding-bottom="0in" fo:padding-right="0.0388in"/>
    </style:style>
    <style:style style:name="P1519" style:parent-style-name="Normal" style:family="paragraph">
      <style:paragraph-properties fo:text-align="center" fo:text-indent="0.4923in"/>
    </style:style>
    <style:style style:name="TableRow1520" style:family="table-row">
      <style:table-row-properties style:use-optimal-row-height="false" fo:keep-together="always"/>
    </style:style>
    <style:style style:name="TableCell1521" style:family="table-cell">
      <style:table-cell-properties fo:border="0.0069in solid #000000" style:writing-mode="lr-tb" fo:padding-top="0in" fo:padding-left="0.0388in" fo:padding-bottom="0in" fo:padding-right="0.0388in"/>
    </style:style>
    <style:style style:name="P1522" style:parent-style-name="Normal" style:family="paragraph">
      <style:paragraph-properties fo:text-align="center" fo:text-indent="0.4923in"/>
    </style:style>
    <style:style style:name="TableRow1523" style:family="table-row">
      <style:table-row-properties style:use-optimal-row-height="false" fo:keep-together="always"/>
    </style:style>
    <style:style style:name="TableCell1524" style:family="table-cell">
      <style:table-cell-properties fo:border="0.0069in solid #000000" style:writing-mode="lr-tb" fo:padding-top="0in" fo:padding-left="0.0388in" fo:padding-bottom="0in" fo:padding-right="0.0388in"/>
    </style:style>
    <style:style style:name="P1525" style:parent-style-name="Normal" style:family="paragraph">
      <style:paragraph-properties fo:text-align="center" fo:text-indent="0.4923in"/>
    </style:style>
    <style:style style:name="TableRow1526" style:family="table-row">
      <style:table-row-properties style:use-optimal-row-height="false" fo:keep-together="always"/>
    </style:style>
    <style:style style:name="TableCell1527" style:family="table-cell">
      <style:table-cell-properties fo:border="0.0069in solid #000000" style:writing-mode="lr-tb" fo:padding-top="0in" fo:padding-left="0.0388in" fo:padding-bottom="0in" fo:padding-right="0.0388in"/>
    </style:style>
    <style:style style:name="P1528" style:parent-style-name="Normal" style:family="paragraph">
      <style:paragraph-properties fo:text-align="center" fo:text-indent="0.4923in"/>
    </style:style>
    <style:style style:name="TableRow1529" style:family="table-row">
      <style:table-row-properties style:use-optimal-row-height="false" fo:keep-together="always"/>
    </style:style>
    <style:style style:name="TableCell1530" style:family="table-cell">
      <style:table-cell-properties fo:border="0.0069in solid #000000" style:writing-mode="lr-tb" fo:padding-top="0in" fo:padding-left="0.0388in" fo:padding-bottom="0in" fo:padding-right="0.0388in"/>
    </style:style>
    <style:style style:name="P1531" style:parent-style-name="Normal" style:family="paragraph">
      <style:paragraph-properties fo:text-align="center" fo:text-indent="0.4923in"/>
    </style:style>
    <style:style style:name="TableRow1532" style:family="table-row">
      <style:table-row-properties style:use-optimal-row-height="false" fo:keep-together="always"/>
    </style:style>
    <style:style style:name="TableCell1533" style:family="table-cell">
      <style:table-cell-properties fo:border="0.0069in solid #000000" style:writing-mode="lr-tb" fo:padding-top="0in" fo:padding-left="0.0388in" fo:padding-bottom="0in" fo:padding-right="0.0388in"/>
    </style:style>
    <style:style style:name="P1534" style:parent-style-name="Normal" style:family="paragraph">
      <style:paragraph-properties fo:text-align="center" fo:text-indent="0.4923in"/>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388in" fo:padding-bottom="0in" fo:padding-right="0.0388in"/>
    </style:style>
    <style:style style:name="P1537" style:parent-style-name="Normal" style:family="paragraph">
      <style:paragraph-properties fo:text-align="center" fo:text-indent="0.4923in"/>
    </style:style>
    <style:style style:name="P1538" style:parent-style-name="Normal" style:family="paragraph">
      <style:paragraph-properties fo:text-align="justify">
        <style:tab-stops>
          <style:tab-stop style:type="left" style:position="6.2993in"/>
        </style:tab-stops>
      </style:paragraph-properties>
      <style:text-properties fo:color="#000000"/>
    </style:style>
    <style:style style:name="P1539" style:parent-style-name="Normal" style:family="paragraph">
      <style:paragraph-properties fo:text-align="justify" fo:text-indent="0.4923in">
        <style:tab-stops>
          <style:tab-stop style:type="left" style:position="6.2993in"/>
        </style:tab-stops>
      </style:paragraph-properties>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542" style:parent-style-name="Normal" style:family="paragraph">
      <style:paragraph-properties fo:text-align="center" fo:margin-left="1.6736in">
        <style:tab-stops>
          <style:tab-stop style:type="right" style:leader-style="solid" style:leader-text="_" style:position="4.6263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ab-stops>
          <style:tab-stop style:type="right" style:leader-style="solid" style:leader-text="_" style:position="6.3in"/>
        </style:tab-stops>
      </style:paragraph-properties>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style>
    <style:style style:name="P1551" style:parent-style-name="Normal" style:family="paragraph">
      <style:paragraph-properties fo:text-align="center"/>
      <style:text-properties fo:font-weight="bold" style:font-weight-asian="bold"/>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style:style>
    <style:style style:name="T1559" style:parent-style-name="DefaultParagraphFont" style:family="text">
      <style:text-properties fo:font-style="italic" style:font-style-asian="italic"/>
    </style:style>
    <style:style style:name="T1560" style:parent-style-name="DefaultParagraphFont" style:family="text">
      <style:text-properties fo:color="#000000"/>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5in"/>
      <style:text-properties fo:color="#000000"/>
    </style:style>
    <style:style style:name="P1565" style:parent-style-name="Normal" style:family="paragraph">
      <style:paragraph-properties fo:text-align="center"/>
      <style:text-properties fo:font-weight="bold" style:font-weight-asian="bold" fo:color="#000000"/>
    </style:style>
    <style:style style:name="P156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P1573" style:parent-style-name="Normal" style:family="paragraph">
      <style:paragraph-properties fo:text-align="justify">
        <style:tab-stops>
          <style:tab-stop style:type="right" style:leader-style="solid" style:leader-text="_" style:position="6.3in"/>
        </style:tab-stops>
      </style:paragraph-properties>
    </style:style>
    <style:style style:name="P1574" style:parent-style-name="Normal" style:family="paragraph">
      <style:paragraph-properties fo:text-align="justify">
        <style:tab-stops>
          <style:tab-stop style:type="right" style:leader-style="solid" style:leader-text="_" style:position="6.3in"/>
        </style:tab-stops>
      </style:paragraph-properties>
    </style:style>
    <style:style style:name="P1575" style:parent-style-name="Normal" style:family="paragraph">
      <style:paragraph-properties fo:text-align="justify">
        <style:tab-stops>
          <style:tab-stop style:type="right" style:leader-style="solid" style:leader-text="_" style:position="6.3in"/>
        </style:tab-stops>
      </style:paragraph-properties>
    </style:style>
    <style:style style:name="P1576" style:parent-style-name="Normal" style:family="paragraph">
      <style:paragraph-properties fo:text-align="justify">
        <style:tab-stops>
          <style:tab-stop style:type="right" style:leader-style="solid" style:leader-text="_" style:position="6.3in"/>
        </style:tab-stops>
      </style:paragraph-properties>
    </style:style>
    <style:style style:name="P1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text-indent="0.5in"/>
    </style:style>
    <style:style style:name="P1594" style:parent-style-name="Normal" style:family="paragraph">
      <style:paragraph-properties fo:text-align="justify">
        <style:tab-stops>
          <style:tab-stop style:type="right" style:position="6.2993in"/>
        </style:tab-stops>
      </style:paragraph-properties>
    </style:style>
    <style:style style:name="P1595" style:parent-style-name="Normal" style:family="paragraph">
      <style:paragraph-properties fo:text-align="justify"/>
    </style:style>
    <style:style style:name="P1596" style:parent-style-name="Normal" style:family="paragraph">
      <style:paragraph-properties fo:text-align="justify">
        <style:tab-stops>
          <style:tab-stop style:type="right" style:position="6.2993in"/>
        </style:tab-stops>
      </style:paragraph-properties>
    </style:style>
    <style:style style:name="P1597" style:parent-style-name="Normal" style:family="paragraph">
      <style:paragraph-properties fo:text-align="center"/>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office:automatic-styles>
  <office:body>
    <office:text text:use-soft-page-breaks="true">
      <text:p text:style-name="P1"><text:span text:style-name="T6">Suvestinė redakcija nuo 2012-11-01 iki 2014-07-03</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15 ir 16–31 mėnesio dienų arba šalių susitarimu, bet ne ilgesnis kaip vieno mėnesio laikotarpis, kai nustatomi p</text:span><text:span text:style-name="T125">ieno sudėties ir kokybės rodikliai.</text:span></text:p>
      <text:p text:style-name="P126"><text:span text:style-name="T127">Kontroliuojanti valstybės institucija</text:span><text:span text:style-name="T128"><text:s/>– Valstybinė maisto ir veterinarijos tarnyba (toliau – VMVT).</text:span></text:p>
      <text:p text:style-name="P129">Punkto pakeitimai:</text:p>
      <text:p text:style-name="P130"><text:span text:style-name="T131">Nr.<text:s/></text:span><text:a xlink:href="https://www.e-tar.lt/portal/legalAct.html?documentId=TAR.72307A6D1769" office:target-frame-name="_top" xlink:show="replace"><text:span text:style-name="T132">3D-997</text:span></text:a><text:span text:style-name="T133">, 2010-11</text:span><text:span text:style-name="T134">-10, Žin., 2010, Nr. 133-6814 (2010-11-13), i. k. 1102330ISAK003D-997</text:span></text:p>
      <text:p text:style-name="Normal"/>
      <text:p text:style-name="P135"><text:span text:style-name="T136">4</text:span><text:span text:style-name="T137">. Pienas superkamas tik sudarius su gamintoju rašytinę pieno pirkimo–pardavimo sutartį, kuri turi atitikti 2007 m. spalio 22 d. Tarybos reglamento (EB) Nr. 1234/2007, nustatančio b</text:span><text:span text:style-name="T138">endrą žemės ūkio rinkų organizavimą ir konkrečias tam tikriems žemės ūkio produktams taikomas nuostatas (OL 2007 L 299, p.1), su paskutiniais pakeitimais, padarytais 2012 m. kovo 14 d. Europos Parlamento ir Tarybos reglamentu (EB) Nr. 261/2012 (OL 2012 L 9</text:span><text:span text:style-name="T139">4, p. 38), ir Lietuvos Respublikos atsiskaitymo už žemės ūkio produkciją įstatymo (Žin., 1999, Nr. </text:span><text:a xlink:href="https://www.e-tar.lt/portal/lt/legalAct/TAR.5F9F5C944DB1" office:target-frame-name="_blank" xlink:show="new"><text:span text:style-name="T140">102-2921</text:span></text:a><text:span text:style-name="T141">; 2010, Nr. </text:span><text:a xlink:href="https://www.e-tar.lt/portal/lt/legalAct/TAR.A0823B2019D7" office:target-frame-name="_blank" xlink:show="new"><text:span text:style-name="T142">125-6385</text:span></text:a><text:span text:style-name="T143">) reikalavimus. Sutartis gali būti sudaryta vadovaujantis rekomenduojama pieno pirkimo–pardavimo sutarties forma (3 priedas).</text:span><text:s/></text:p>
      <text:p text:style-name="P144">Punkto pakeitimai:</text:p>
      <text:p text:style-name="P145"><text:span text:style-name="T146">Nr.<text:s/></text:span><text:a xlink:href="https://www.e-tar.lt/portal/legalAct.html?documentId=TAR.6C5EC81948FF" office:target-frame-name="_top" xlink:show="replace"><text:span text:style-name="T147">3D-758</text:span></text:a><text:span text:style-name="T148">, 2012-09-25, Žin., 2012, Nr. 113-5765 (2012-09-29), i. k. 1122330ISAK003D-758</text:span></text:p>
      <text:p text:style-name="Normal"/>
      <text:p text:style-name="P149"><text:span text:style-name="T150">5</text:span><text:span text:style-name="T151">. Supirkėjas privalo supažindinti gamintoją, o gamintojas susipažinti su Reglamentu (</text:span><text:span text:style-name="T152">EB) Nr. 853/2004 ir šiomis taisyklėmis. Šie norminiai dokumentai turi būti supirkimo vietose. Supirkėjas teikia informaciją gamintojams aktualiais pieno kokybės ir supirkimo tvarkos bei pieno gamybos kvotų sistemos klausimais.</text:span><text:s/></text:p>
      <text:p text:style-name="P153">Punkto pakeitimai:</text:p>
      <text:p text:style-name="P154"><text:span text:style-name="T155">Nr.<text:s/></text:span><text:a xlink:href="https://www.e-tar.lt/portal/legalAct.html?documentId=TAR.6C5EC81948FF" office:target-frame-name="_top" xlink:show="replace"><text:span text:style-name="T156">3D-758</text:span></text:a><text:span text:style-name="T157">, 2012-09-25, Žin., 2012, Nr. 113-5765 (2012-09-29), i. k. 1122330ISAK003D-758</text:span></text:p>
      <text:p text:style-name="Normal"/>
      <text:p text:style-name="P158"><text:span text:style-name="T159">6</text:span><text:span text:style-name="T160">. Gamintojas, pradėdamas tiekti pieną parduoti (t. y. gamintojas, anksčiau nepardavinėję</text:span><text:span text:style-name="T161">s pieno arba jo pardavimą nutraukęs ilgiau kaip 2 mėnesius, arba pradėjęs tiekti pieną į kitą supirkimo įmonę), privalo kreiptis į supirkėją dėl pieno mėginių visiems privalomiesiems (pagal šių taisyklių 11 ir 13 punktus) pieno sudėties ir kokybės rodiklia</text:span><text:span text:style-name="T162">ms nustatyti paėmimo iš pirmos pristatytos pardavimui pieno siuntos. Jeigu pieno ūkis naujai registruotas, t. y. anksčiau nebuvo tikrintas, pieno gamintojas, prieš pradėdamas tiekti pieną parduoti, turi atlikti procedūras, nurodytas Pieno supirkimo tvarkos</text:span><text:span text:style-name="T163"><text:s/>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64">73-2810</text:span></text:a><text:span text:style-name="T165">).</text:span></text:p>
      <text:p text:style-name="P166"><text:span text:style-name="T167">Supirkėjas, prieš pradėdamas pirkti pieną iš pradedančio tiekti pieną gamintojo, privalo laboratorijos duomenų bazėje patikrinti, ar gamintojas turi savo vardu registruotų karvių ir ar nebuvo nutrauktas šio gamintojo pieno supirkimas pagal šių taisyklių</text:span><text:span text:style-name="T168"><text:s/>14 ir 18 punktus. Pieną supirkti galima tik atnaujinus pieno supirkimą, kaip nurodyta šių taisyklių 19 punkte.</text:span><text:s/></text:p>
      <text:p text:style-name="P169">Punkto pakeitimai:</text:p>
      <text:p text:style-name="P170"><text:span text:style-name="T171">Nr.<text:s/></text:span><text:a xlink:href="https://www.e-tar.lt/portal/legalAct.html?documentId=TAR.87D71389248C" office:target-frame-name="_top" xlink:show="replace"><text:span text:style-name="T172">3D-922</text:span></text:a><text:span text:style-name="T173">, 2011-12-16, Žin., 2011, Nr. 15</text:span><text:span text:style-name="T174">8-7484 (2011-12-24), i. k. 1112330ISAK003D-922</text:span></text:p>
      <text:p text:style-name="Normal"/>
      <text:p text:style-name="P175"><text:span text:style-name="T176">7</text:span><text:span text:style-name="T177">. Pienas superkamas pagal iš anksto supirkėjo nustatytą ir paskelbtą grafiką. Supirkimo laikas turi būti įrašytas į pieno supirkimo ir priskaitymo knygelę.</text:span></text:p>
      <text:p text:style-name="P178"><text:span text:style-name="T179">Pieno supirkimo punktai privalo pieną supirkti<text:s/></text:span><text:span text:style-name="T180">dažniau kaip kartą per dieną, jeigu apskaičiuojama, kad superkamo pieno kiekis bus pakankamas šaldytuvo maišyklei įjungti pieno atšaldymui iki reikiamos temperatūros.</text:span></text:p>
      <text:p text:style-name="P181"><text:span text:style-name="T182">8</text:span><text:span text:style-name="T183">.</text:span><text:span text:style-name="T184"><text:s/></text:span><text:span text:style-name="T185">Pienas sveriamas arba matuojamas jo tūris, perskaičiuojant jį į masę pagal faktinį</text:span><text:span text:style-name="T186"><text:s/>tankį arba naudojant perskaičiavimo (dauginimo) koeficientą 1,028. Kai pieno nedaug, matuojant pieno tūrį matuokliais arba sveriant pieną, matavimo tikslumas turi būti ne mažesnis kaip 0,1 litro (0,1 kg).</text:span></text:p>
      <text:p text:style-name="P187"><text:span text:style-name="T188">9</text:span><text:span text:style-name="T189">. Pieno supirkimo metu supirkėjo<text:s/></text:span><text:span text:style-name="T190">pasirinktomis dienomis imami mėginiai pieno sudėčiai ir kokybei tirti. Mėginiai atrenkami ir konteineriai plombuojami pagal Pieno mėginių ėmimo ir ruošimo išsiųsti į laboratoriją tvarką (1 priedas).</text:span></text:p>
      <text:p text:style-name="P191"><text:span text:style-name="T192">10</text:span><text:span text:style-name="T193">. Apmokėjimo už pieno tyrimus tvarką ir tyrimo<text:s/></text:span><text:span text:style-name="T194">įkainius nustato Žemės ūkio ministerija.</text:span></text:p>
      <text:p text:style-name="P195"><text:span text:style-name="T196">Visiems privalomiesiems pieno tyrimams paimtų pieno mėginių paruošimo tyrimams ir jų išsiuntimo (pristatymo) į laboratoriją, mėginių taros (indelių, konteinerių), konservantų išlaidas apmoka supirkėjas. Šios išlaido</text:span><text:span text:style-name="T197">s ir išlaidos už plombas negali būti išskaičiuojamos iš gamintojo.</text:span></text:p>
      <text:p text:style-name="P198"/>
      <text:p text:style-name="P199"><text:span text:style-name="T200">II</text:span><text:span text:style-name="T201">.<text:s/></text:span><text:span text:style-name="T202">PIENO SUDĖTIES VERTINIMAS</text:span></text:p>
      <text:p text:style-name="P203"/>
      <text:p text:style-name="P204"><text:span text:style-name="T205">11</text:span><text:span text:style-name="T206">. Pieno riebalų ir baltymų kiekis nustatomas laboratorijoje ne rečiau kaip tris kartus per mėnesį, ne rečiau kaip po vieną tyrimą laikotarpiais:<text:s/></text:span><text:span text:style-name="T207">nuo 1 iki 15 ir nuo 16 iki 31 mėnesio dienos.</text:span></text:p>
      <text:p text:style-name="P208">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text:s/>ir 26 punktuose numatytus atvejus.</text:p>
      <text:p text:style-name="P209"><text:span text:style-name="T210">Faktinis pieno kiekis perskaičiuojamas į bazinį vadovaujantis Žalio pieno kiekio perskaičiavimo pagal bazinius sudėties rodiklius (riebumą ir baltymingumą) į bazinį pieno kiekį metodika, patvirtinta Lietuvos Respublikos ž</text:span><text:span text:style-name="T211">emės ir miškų ūkio ministerijos 1998 m. vasario 12 d. įsakymu Nr. 67 (Žin., 1998, Nr.<text:s/></text:span><text:a xlink:href="https://www.e-tar.lt/portal/lt/legalAct/TAR.C854E3054AD5" office:target-frame-name="_blank" xlink:show="new"><text:span text:style-name="T212">18-440</text:span></text:a><text:span text:style-name="T213">). Laboratorija kartu su pieno sudėties rodikliais kiekvieną kartą pateikia ir<text:s/></text:span><text:span text:style-name="T214">perskaičiavimo koeficientą.</text:span></text:p>
      <text:p text:style-name="P215">Perskaičiavimo koeficientas nustatomas vertinant pieno sudėties tyrimo rezultatų šimtąsias procento dalis.</text:p>
      <text:p text:style-name="P216"/>
      <text:p text:style-name="P217"><text:span text:style-name="T218">III</text:span><text:span text:style-name="T219">.<text:s/></text:span><text:span text:style-name="T220">PIENO KOKYBĖS VERTINIMAS</text:span></text:p>
      <text:p text:style-name="P221"/>
      <text:p text:style-name="P222"><text:span text:style-name="T223">12</text:span><text:span text:style-name="T224">. Supirkimo metu, vadovaujantis Žalio pieno pirminių kokybės rodiklių įvertin</text:span><text:span text:style-name="T225">imo instrukcija, patvirtinta Lietuvos Respublikos žemės ūkio ministro 2006 m. liepos 25 d. įsakymu Nr. 3D-303 (Žin., 2006, Nr.<text:s/></text:span><text:a xlink:href="https://www.e-tar.lt/portal/lt/legalAct/TAR.9A3D0120D3B2" office:target-frame-name="_blank" xlink:show="new"><text:span text:style-name="T226">85-3337</text:span></text:a><text:span text:style-name="T227">), nustatomi pirminiai pieno kokybės<text:s/></text:span><text:span text:style-name="T228">rodikliai. Inhibitorines medžiagas tiria tam nešališkoje akredituotoje pieno ir pieno produktų tyrimams laboratorijoje apmokytas bei turintis jos išduotą pažymėjimą supirkėjo įgaliotas asmuo ir kiekvieną atliktą tyrimą registruoja pieno supirkimo įmonės pa</text:span><text:span text:style-name="T229">tvirtintame žurnale, nurodydamas, kokiu metodu tirta, tyrimo datą, tyrimą atlikusio asmens vardą ir pavardę. Šiame žurnale pasirašo inhibitorines medžiagas tyręs asmuo ir pieno gamintojas ar jo įgaliotas asmuo.</text:span></text:p>
      <text:p text:style-name="P230">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31">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 šiam tyrimui moka gamintojas, o jei inhibitorinių medžiagų nerandama – supirkėjas.</text:p>
      <text:p text:style-name="P232"><text:span text:style-name="T233">Draudžiama prieš pardavimą pieną apdoroti išcentrinės jėgos įrengimais.</text:span></text:p>
      <text:p text:style-name="P234"><text:span text:style-name="T235">13</text:span><text:span text:style-name="T236">. Pieno kokybės rodikliai bei jų tyrimo periodiškumas</text:span><text:span text:style-name="T237"><text:s/></text:span><text:span text:style-name="T238">turi atitikti lentelėje nurodytus reikalavimus.</text:span></text:p>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text:span text:style-name="T247">Rodiklio pavadinimas</text:span></text:p>
            </table:table-cell>
            <table:table-cell table:style-name="TableCell248">
              <text:p text:style-name="P249"><text:span text:style-name="T250">Norma</text:span></text:p>
            </table:table-cell>
            <table:table-cell table:style-name="TableCell251">
              <text:p text:style-name="P252"><text:span text:style-name="T253">Tyrimo periodiškumas</text:span></text:p>
            </table:table-cell>
            <table:table-cell table:style-name="TableCell254">
              <text:p text:style-name="P255"><text:span text:style-name="T256">Kas nustato</text:span></text:p>
            </table:table-cell>
          </table:table-row>
        </table:table-header-rows>
        <table:table-row table:style-name="TableRow257">
          <table:table-cell table:style-name="TableCell258">
            <text:p text:style-name="P259"><text:span text:style-name="T260">Pirminiai pieno kokybės rodikliai</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Spalva</text:p>
          </table:table-cell>
          <table:table-cell table:style-name="TableCell270">
            <text:p text:style-name="P271">Balta arba gelsvo atspalvio</text:p>
          </table:table-cell>
          <table:table-cell table:style-name="TableCell272">
            <text:p text:style-name="P273">Priimant kiekvieną pieno siuntą</text:p>
          </table:table-cell>
          <table:table-cell table:style-name="TableCell274">
            <text:p text:style-name="P275">Supirkėjas</text:p>
          </table:table-cell>
        </table:table-row>
        <table:table-row table:style-name="TableRow276">
          <table:table-cell table:style-name="TableCell277">
            <text:p text:style-name="P278">Kvapas<text:s/></text:p>
          </table:table-cell>
          <table:table-cell table:style-name="TableCell279">
            <text:p text:style-name="P280">Be specifinio pašarų ar kitų medžiagų kvapo. Žiemą ir pavasarį galimas silpnas pašarų kvapas<text:s/></text:p>
          </table:table-cell>
          <table:table-cell table:style-name="TableCell281">
            <text:p text:style-name="P282">Priimant kiekvieną pieno siuntą</text:p>
          </table:table-cell>
          <table:table-cell table:style-name="TableCell283">
            <text:p text:style-name="P284">Supirkėjas</text:p>
          </table:table-cell>
        </table:table-row>
        <table:table-row table:style-name="TableRow285">
          <table:table-cell table:style-name="TableCell286">
            <text:p text:style-name="P287">Konsistencija</text:p>
          </table:table-cell>
          <table:table-cell table:style-name="TableCell288">
            <text:p text:style-name="P289">Vienalytė, nesušaldyta, be gleivių, nuosėdų, baltymų dribsnių, sviesto kruopelių ir mechaninių priemaišų</text:p>
          </table:table-cell>
          <table:table-cell table:style-name="TableCell290">
            <text:p text:style-name="P291">Priimant kiekvieną pieno siuntą</text:p>
          </table:table-cell>
          <table:table-cell table:style-name="TableCell292">
            <text:p text:style-name="P293">Supirkėjas</text:p>
          </table:table-cell>
        </table:table-row>
        <table:table-row table:style-name="TableRow294">
          <table:table-cell table:style-name="TableCell295">
            <text:p text:style-name="P296">Temperatūra</text:p>
          </table:table-cell>
          <table:table-cell table:style-name="TableCell297">
            <text:p text:style-name="P298">Pieno pardavimo metu – ne aukštesnė kaip 8 °C, išskyrus atvejus, kai<text:s/>pienas pristatomas per 2 val. po melžimo. Į pieno apdorojimo ir perdirbimo įmones atvežto pieno temperatūra neturi būti didesnė kaip 10 °C</text:p>
          </table:table-cell>
          <table:table-cell table:style-name="TableCell299">
            <text:p text:style-name="P300">Priimant kiekvieną pieno siuntą, išskyrus atvejus, kai pienas pristatomas per 2 val. po melžimo</text:p>
          </table:table-cell>
          <table:table-cell table:style-name="TableCell301">
            <text:p text:style-name="P302">Supirkėjas</text:p>
          </table:table-cell>
        </table:table-row>
        <table:table-row table:style-name="TableRow303">
          <table:table-cell table:style-name="TableCell304">
            <text:p text:style-name="P305">Skonis</text:p>
          </table:table-cell>
          <table:table-cell table:style-name="TableCell306">
            <text:p text:style-name="P307">Be<text:s/>specifinio pašarų ar kitų medžiagų skonio. Žiemą ir pavasarį galimas silpnas pašarų prieskonis</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Rūgštingumas</text:p>
          </table:table-cell>
          <table:table-cell table:style-name="TableCell315">
            <text:p text:style-name="P316">Ne didesnis kaip 18 °T</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p text:style-name="P323">Švarumas</text:p>
          </table:table-cell>
          <table:table-cell table:style-name="TableCell324">
            <text:p text:style-name="P325">Ne žemesnės kaip I grupės</text:p>
          </table:table-cell>
          <table:table-cell table:style-name="TableCell326">
            <text:p text:style-name="P327">Kilus įtarimui</text:p>
          </table:table-cell>
          <table:table-cell table:style-name="TableCell328">
            <text:p text:style-name="P329">Supirkėjas</text:p>
          </table:table-cell>
        </table:table-row>
        <table:table-row table:style-name="TableRow330">
          <table:table-cell table:style-name="TableCell331">
            <text:p text:style-name="P332">Tankis</text:p>
          </table:table-cell>
          <table:table-cell table:style-name="TableCell333">
            <text:p text:style-name="P334"><text:span text:style-name="T335">Ne mažesnis kaip 1027 kg/m</text:span><text:span text:style-name="T336">3</text:span><text:span text:style-name="T337"><text:s/></text:span></text:p>
          </table:table-cell>
          <table:table-cell table:style-name="TableCell338">
            <text:p text:style-name="P339">Kilus įtarimui</text:p>
          </table:table-cell>
          <table:table-cell table:style-name="TableCell340">
            <text:p text:style-name="P341">Supirkėjas</text:p>
          </table:table-cell>
        </table:table-row>
        <table:table-row table:style-name="TableRow342">
          <table:table-cell table:style-name="TableCell343">
            <text:p text:style-name="P344">Neutralizuojančios ir inhibitorinės medžiagos</text:p>
          </table:table-cell>
          <table:table-cell table:style-name="TableCell345">
            <text:p text:style-name="P346">Turi nebūti</text:p>
          </table:table-cell>
          <table:table-cell table:style-name="TableCell347">
            <text:p text:style-name="P348">Kilus įtarimui</text:p>
          </table:table-cell>
          <table:table-cell table:style-name="TableCell349">
            <text:p text:style-name="P350">Supirkėjas</text:p>
          </table:table-cell>
        </table:table-row>
        <table:table-row table:style-name="TableRow351">
          <table:table-cell table:style-name="TableCell352">
            <text:p text:style-name="P353"><text:span text:style-name="T354">Pieno kokybės rodikliai</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Bendras bakterijų skaičius, ne daugiau kaip tūkst. KSV/ml</text:p>
          </table:table-cell>
          <table:table-cell table:style-name="TableCell364">
            <text:p text:style-name="P365">100</text:p>
          </table:table-cell>
          <table:table-cell table:style-name="TableCell366">
            <text:p text:style-name="P367">Ne rečiau kaip du kartus<text:s/>per mėnesį laikotarpiais:</text:p>
            <text:p text:style-name="P368">nuo 1 iki 15 d. ir nuo 16 iki 31 d.<text:s/></text:p>
          </table:table-cell>
          <table:table-cell table:style-name="TableCell369">
            <text:p text:style-name="P370">Laboratorija</text:p>
          </table:table-cell>
        </table:table-row>
        <table:table-row table:style-name="TableRow371">
          <table:table-cell table:style-name="TableCell372">
            <text:p text:style-name="P373">Somatinių ląstelių skaičius ne didesnis kaip tūkst. /ml</text:p>
          </table:table-cell>
          <table:table-cell table:style-name="TableCell374">
            <text:p text:style-name="P375">400<text:s/></text:p>
          </table:table-cell>
          <table:table-cell table:style-name="TableCell376">
            <text:p text:style-name="P377">Ne rečiau kaip tris kartus per mėnesį – ne rečiau kaip po vieną tyrimą laikotarpiais:</text:p>
            <text:p text:style-name="P378">nuo 1 iki 15 d. ir nuo 16 iki 31<text:s/>d.<text:s/></text:p>
          </table:table-cell>
          <table:table-cell table:style-name="TableCell379">
            <text:p text:style-name="P380">Laboratorija</text:p>
          </table:table-cell>
        </table:table-row>
        <table:table-row table:style-name="TableRow381">
          <table:table-cell table:style-name="TableCell382">
            <text:p text:style-name="P383">Inhibitorinės medžiagos</text:p>
          </table:table-cell>
          <table:table-cell table:style-name="TableCell384">
            <text:p text:style-name="P385">Turi nebūti</text:p>
          </table:table-cell>
          <table:table-cell table:style-name="TableCell386">
            <text:p text:style-name="P387">Ne rečiau kaip tris kartus per mėnesį – ne rečiau kaip po vieną tyrimą laikotarpiais: nuo 1 iki 15 d. ir nuo 16 iki 31 d.<text:s/></text:p>
          </table:table-cell>
          <table:table-cell table:style-name="TableCell388">
            <text:p text:style-name="P389">Laboratorija</text:p>
          </table:table-cell>
        </table:table-row>
        <table:table-row table:style-name="TableRow390">
          <table:table-cell table:style-name="TableCell391">
            <text:p text:style-name="P392">Pieno užšalimo temperatūra ne aukštesnė kaip m°C</text:p>
          </table:table-cell>
          <table:table-cell table:style-name="TableCell393">
            <text:p text:style-name="P394">Minus 515</text:p>
          </table:table-cell>
          <table:table-cell table:style-name="TableCell395">
            <text:p text:style-name="P396">Ne<text:s/>rečiau kaip vieną kartą per pusmetį</text:p>
          </table:table-cell>
          <table:table-cell table:style-name="TableCell397">
            <text:p text:style-name="P398">Laboratorija</text:p>
          </table:table-cell>
        </table:table-row>
      </table:table>
      <text:p text:style-name="P399"/>
      <text:p text:style-name="P400"><text:span text:style-name="T401">Pieno kokybės rodiklių vertinimui taikomos šios viršutinės ribos: bendram bakterijų skaičiui 300 tūkst. KSV/ml, somatinių ląstelių skaičiui – 800 tūkst./ml.</text:span><text:s/></text:p>
      <text:p text:style-name="P402">Punkto pakeitimai:</text:p>
      <text:p text:style-name="P403"><text:span text:style-name="T404">Nr.<text:s/></text:span><text:a xlink:href="https://www.e-tar.lt/portal/legalAct.html?documentId=TAR.72307A6D1769" office:target-frame-name="_top" xlink:show="replace"><text:span text:style-name="T405">3D-997</text:span></text:a><text:span text:style-name="T406">, 2010-11-10, Žin., 2010, Nr. 133-6814 (2010-11-13), i. k. 1102330ISAK003D-997</text:span></text:p>
      <text:p text:style-name="Normal"/>
      <text:p text:style-name="P407"><text:span text:style-name="T408">14</text:span><text:span text:style-name="T409">. Bendras bakterijų skaičius piene įvertinamas pagal per du mėnesius atliktų visų tyrimų geometrinį vidurk</text:span><text:span text:style-name="T410">į. Somatinių ląstelių skaičius įvertinamas pagal per tris mėnesius atliktų visų tyrimų geometrinį vidurkį. Geometriniam vidurkiui apskaičiuoti naudojami visų per nustatytą laikotarpį atliktų kokybės tyrimų duomenys pagal VMVT gamintojui suteiktą gyvūnų lai</text:span><text:span text:style-name="T411">kymo vietos kodą. Atsiskaitymui už pieną taikomas paskutinis įskaitinį tiekimo laikotarpį apskaičiuotas kokybės tyrimų geometrinis vidurkis.</text:span></text:p>
      <text:p text:style-name="P412">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13"><text:span text:style-name="T414">Už<text:s/></text:span><text:span text:style-name="T415">laikotarpį (ne ilgesnį kaip 3 mėnesiai), per kurį tiekiamas pienas neatitinka šių taisyklių 13 punkto reikalavimų dėl bendro bakterijų skaičiaus geometrinio vidurkio iki bus pasiektas tinkamas rodiklis, apmokant taikoma 15 proc. nuoskaita nuo kainos.</text:span></text:p>
      <text:p text:style-name="P416"><text:span text:style-name="T417">Jeigu</text:span><text:span text:style-name="T418"><text:s/>apskaičiuotas pieno somatinių ląstelių skaičiaus geometrinis vidurkis yra didesnis nei nurodytas šių taisyklių<text:s/></text:span><text:span text:style-name="T419">13 punkte, bet faktinių to įskaitinio laikotarpio somatinių ląstelių skaičiaus tyrimo rezultatai yra ne didesni kaip 400 tūkst./ml,</text:span><text:span text:style-name="T420"><text:s/>nuoskaita ne</text:span><text:span text:style-name="T421">taikoma.</text:span></text:p>
      <text:p text:style-name="P422">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23">Suvestiniuose protokoluose nurodomas somatinių ląstelių skaičiaus geometrinis vidurkis ir faktinis konkrečią dieną<text:s/>nustatytas somatinių ląstelių skaičiaus tyrimo rezultatas.</text:p>
      <text:p text:style-name="P424">Jei pieno supirkimas yra nutraukiamas dėl bendro bakterijų skaičiaus ar somatinių ląstelių skaičiaus du kartus per metus, po antrojo supirkimo atnaujinimo pieno supirkimas yra stabdomas iš karto, kai faktiniai šių rodiklių rezultatai viršija 13 punkte nustatytą ribą, neskaičiuojant geometrinio vidurkio.</text:p>
      <text:p text:style-name="P425"><text:span text:style-name="T426">Nuoskaitos taikomos už kiekvieną pieno kokybės rodiklį atskirai. Keliems rodikliams neatitinkant reikalavimų, nuoskaitos sumuojamos. Nuoskaitos skai</text:span><text:span text:style-name="T427">čiuojamos nuo kainos, įskaitant mokamus priedus.</text:span><text:s/></text:p>
      <text:p text:style-name="P428">Punkto pakeitimai:</text:p>
      <text:p text:style-name="P429"><text:span text:style-name="T430">Nr.<text:s/></text:span><text:a xlink:href="https://www.e-tar.lt/portal/legalAct.html?documentId=TAR.72307A6D1769" office:target-frame-name="_top" xlink:show="replace"><text:span text:style-name="T431">3D-997</text:span></text:a><text:span text:style-name="T432">, 2010-11-10, Žin., 2010, Nr. 133-6814 (2010-11-13), i. k. 1102330ISAK003D-997</text:span></text:p>
      <text:p text:style-name="P433"><text:span text:style-name="T434">Nr.<text:s/></text:span><text:a xlink:href="https://www.e-tar.lt/portal/legalAct.html?documentId=TAR.83E966D28F45" office:target-frame-name="_top" xlink:show="replace"><text:span text:style-name="T435">3D-339</text:span></text:a><text:span text:style-name="T436">, 2012-05-11, Žin., 2012, Nr. 56-2807 (2012-05-16), i. k. 1122330ISAK003D-339</text:span></text:p>
      <text:p text:style-name="Normal"/>
      <text:p text:style-name="P437"><text:span text:style-name="T438">15</text:span><text:span text:style-name="T439">. Atnaujinus pieno pirkimą, geometrinis vidurkis to kokybės rodiklio, dėl kurio buvo nutrauktas</text:span><text:span text:style-name="T440"><text:s/>pieno supirkimas, pradedamas skaičiuoti iš naujo.</text:span></text:p>
      <text:p text:style-name="P441"><text:span text:style-name="T442">16</text:span><text:span text:style-name="T443">. Pieno kokybę pagal geometrinį vidurkį vertina laboratorija. Jei geometriniam vidurkiui apskaičiuoti atlikta nepakankamai tyrimų, pieno kokybė įvertinama pagal turimų tyrimų rezultatus.</text:span></text:p>
      <text:p text:style-name="P444"><text:span text:style-name="T445">17</text:span><text:span text:style-name="T446">. Nust</text:span><text:span text:style-name="T447">ačius, kad pieno užšalimo temperatūra yra aukštesnė negu minus 515 m°C, vienai iš šalių pageidaujant ir per 5 darbo dienas po informacijos apie tyrimų rezultatus gavimo raštiškai kreipiantis į VMVT, atliekamas kontrolinis melžimas pieno natūralumo nustatym</text:span><text:span text:style-name="T448">ui, kurio metu imamas kontrolinis mėginys ūkyje:</text:span></text:p>
      <text:p text:style-name="P449"><text:span text:style-name="T450">17.1</text:span><text:span text:style-name="T451">. kontrolinis mėginys ūkyje turi būti paimtas ne vėliau kaip per 5 dienas po kreipimosi;</text:span></text:p>
      <text:p text:style-name="P452"><text:span text:style-name="T453">17.2</text:span><text:span text:style-name="T454">. jei tiriant kontrolinį mėginį nustatoma, kad pieno užšalimo temperatūra yra aukštesnė nei minus 520 m°</text:span><text:span text:style-name="T455">C, surašomas aktas. Šiuo atveju kainos nuoskaitos netaikomos;</text:span></text:p>
      <text:p text:style-name="P456"><text:span text:style-name="T457">17.3</text:span><text:span text:style-name="T458">. jei tiriant kontrolinį mėginį nustatoma, kad pieno užšalimo temperatūra yra minus 520 m°C ar žemesnė, arba į VMVT nesikreipiama, už pieną apmokama taikant 10 proc. nuoskaitą nuo nustat</text:span><text:span text:style-name="T459">ytos pieno kainos, bet ne ilgiau kaip tą įskaitinį tiekimo laikotarpį.</text:span><text:s/></text:p>
      <text:p text:style-name="P460">Punkto pakeitimai:</text:p>
      <text:p text:style-name="P461"><text:span text:style-name="T462">Nr.<text:s/></text:span><text:a xlink:href="https://www.e-tar.lt/portal/legalAct.html?documentId=TAR.72307A6D1769" office:target-frame-name="_top" xlink:show="replace"><text:span text:style-name="T463">3D-997</text:span></text:a><text:span text:style-name="T464">, 2010-11-10, Žin., 2010, Nr. 133-6814 (2010-11-13), i. k.<text:s/></text:span><text:span text:style-name="T465">1102330ISAK003D-997</text:span></text:p>
      <text:p text:style-name="Normal"/>
      <text:p text:style-name="P466"><text:span text:style-name="T467">18</text:span><text:span text:style-name="T468">. Priemonės, taikomos dėl inhibitorinių medžiagų piene:</text:span></text:p>
      <text:p text:style-name="P469"><text:span text:style-name="T470">18.1</text:span><text:span text:style-name="T471">. Supirkėjas, gavęs informaciją iš laboratorijos, kaip nurodyta šių taisyklių 42 punkte, kad piene yra inhibitorinių medžiagų, ne vėliau kaip kitą supirkimo dieną jo s</text:span><text:span text:style-name="T472">upirkimą nutraukia.</text:span></text:p>
      <text:p text:style-name="P473">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474">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475"><text:span text:style-name="T476">Už papildomus šiame punkte nurodytus pieno sudėties ir somatinių ląstelių skaičiaus tyr</text:span><text:span text:style-name="T477">imus moka gamintojas. Į šių tyrimų rezultatus neatsižvelgiama atsiskaitant už pieną.</text:span><text:s/></text:p>
      <text:p text:style-name="P478">Punkto pakeitimai:</text:p>
      <text:p text:style-name="P479"><text:span text:style-name="T480">Nr.<text:s/></text:span><text:a xlink:href="https://www.e-tar.lt/portal/legalAct.html?documentId=TAR.83E966D28F45" office:target-frame-name="_top" xlink:show="replace"><text:span text:style-name="T481">3D-339</text:span></text:a><text:span text:style-name="T482">, 2012-05-11, Žin., 2012, Nr. 56-2807 (2012-05-16), i. k. 1</text:span><text:span text:style-name="T483">122330ISAK003D-339</text:span></text:p>
      <text:p text:style-name="Normal"/>
      <text:p text:style-name="P484"><text:span text:style-name="T485">18.2</text:span><text:span text:style-name="T486">. Nutraukus pieno supirkimą dėl inhibitorinių medžiagų, nuo pieno supirkimo nutraukimo iki paskutinio neigiamo tyrimo (kai inhibitorinių medžiagų nebuvo rasta), bet ne ilgiau kaip 15 dienų, gamintojui taikomos nuoskaitos nuo pie</text:span><text:span text:style-name="T487">no supirkimo kainos:</text:span></text:p>
      <text:p text:style-name="P488"><text:span text:style-name="T489">18.2.1</text:span><text:span text:style-name="T490">. jei inhibitorinės medžiagos nustatomos pirmą kartą – 10 proc.;</text:span></text:p>
      <text:p text:style-name="P491"><text:span text:style-name="T492">18.2.2</text:span><text:span text:style-name="T493">. jei inhibitorinės medžiagos nustatomos antrą kartą per 3 kalendorinius mėnesius – 20 proc.;</text:span></text:p>
      <text:p text:style-name="P494"><text:span text:style-name="T495">18.2.3</text:span><text:span text:style-name="T496">. jei inhibitorinės medžiagos nustatomos trečią<text:s/></text:span><text:span text:style-name="T497">kartą ir daugiau per 12 kalendorinių mėnesių – 20 proc., ir supirkėjas turi teisę iš karto nutraukti pieno pirkimo–pardavimo sutartį.</text:span></text:p>
      <text:p text:style-name="P498">Punkto pakeitimai:</text:p>
      <text:p text:style-name="P499"><text:span text:style-name="T500">Nr.<text:s/></text:span><text:a xlink:href="https://www.e-tar.lt/portal/legalAct.html?documentId=TAR.83E966D28F45" office:target-frame-name="_top" xlink:show="replace"><text:span text:style-name="T501">3D-339</text:span></text:a><text:span text:style-name="T502">, 2012-05</text:span><text:span text:style-name="T503">-11, Žin., 2012, Nr. 56-2807 (2012-05-16), i. k. 1122330ISAK003D-339</text:span></text:p>
      <text:p text:style-name="Normal"/>
      <text:p text:style-name="P504"><text:span text:style-name="T505">18.3</text:span><text:span text:style-name="T506">. Apie inhibitorinių medžiagų pakartotinį nustatymą per trijų ar dvylikos kalendorinių mėnesių laikotarpį pažymima suvestiniuose protokoluose ir duomenų bazėje.</text:span></text:p>
      <text:p text:style-name="P507">Punkto<text:s/>pakeitimai:</text:p>
      <text:p text:style-name="P508"><text:span text:style-name="T509">Nr.<text:s/></text:span><text:a xlink:href="https://www.e-tar.lt/portal/legalAct.html?documentId=TAR.72307A6D1769" office:target-frame-name="_top" xlink:show="replace"><text:span text:style-name="T510">3D-997</text:span></text:a><text:span text:style-name="T511">, 2010-11-10, Žin., 2010, Nr. 133-6814 (2010-11-13), i. k. 1102330ISAK003D-997</text:span></text:p>
      <text:p text:style-name="Normal"/>
      <text:p text:style-name="P512"><text:span text:style-name="T513">18.4</text:span><text:span text:style-name="T514">. Supirkėjas tiria inhibitorines medžiagas kiekvienoje supirkto<text:s/></text:span><text:span text:style-name="T515">pieno pienovežio talpykloje patvirtintais metodais. Nustačius inhibitorines medžiagas supirktame piene, esančiame pienovežio talpykloje, ir tai patvirtinus įgaliotoje laboratorijoje, toks pienas nustatyta tvarka sunaikinamas.</text:span></text:p>
      <text:p text:style-name="P516"><text:span text:style-name="T517">18.5</text:span><text:span text:style-name="T518">. Supirkėjui atsekamum</text:span><text:span text:style-name="T519">o būdu nustačius pieno gamintoją, savo parduotu pienu su inhibitorinėmis medžiagomis sugadinusį visą pienovežio talpykloje esantį pieną, tam gamintojui nuo paskutinio neigiamo tyrimo iki pieno supirkimo nutraukimo, bet ne ilgiau kaip 15 dienų, taikomos nuo</text:span><text:span text:style-name="T520">skaitos nuo pieno supirkimo kainos:</text:span></text:p>
      <text:p text:style-name="P521"><text:span text:style-name="T522">18.5.1</text:span><text:span text:style-name="T523">. jei inhibitorinės medžiagos nustatomos pirmą kartą – 20 proc.;</text:span></text:p>
      <text:p text:style-name="P524"><text:span text:style-name="T525">18.5.2</text:span><text:span text:style-name="T526">. jei inhibitorinės medžiagos nustatomos antrą kartą per 3 kalendorinius mėnesius – 40 proc.;</text:span></text:p>
      <text:p text:style-name="P527"><text:span text:style-name="T528">18.5.3</text:span><text:span text:style-name="T529">. jei inhibitorinės medžiagos nus</text:span><text:span text:style-name="T530">tatomos trečią kartą ir daugiau per 12 kalendorinių mėnesių – 40 proc. nuoskaita ir supirkėjas turi teisę iš karto nutraukti pieno pirkimo–pardavimo sutartį.</text:span></text:p>
      <text:p text:style-name="P531"><text:span text:style-name="T532">Be to, šiam gamintojui neapmokama už tą pieną, kuriame buvo nustatytos inhibitorinės medžiagos. Pa</text:span><text:span text:style-name="T533">tirtus nuostolius už sugadintą žaliavą turi padengti pieno gamintojas, pardavęs inhibitorinėmis medžiagomis užterštą pieną. Jei nepavyksta susitarti, žalos atlyginimas sprendžiamas teisės aktų nustatyta tvarka.</text:span></text:p>
      <text:p text:style-name="P534"><text:span text:style-name="T535">18.6</text:span><text:span text:style-name="T536">. Apie sugadinto pieno naikinimo vi</text:span><text:span text:style-name="T537">etą ir laiką pranešama teritorinei VMVT ir gamintojui, kurio pienas, užterštas inhibitorinėmis medžiagomis, sugadino talpyklos pieną.</text:span></text:p>
      <text:p text:style-name="P538"><text:span text:style-name="T539">18.7</text:span><text:span text:style-name="T540">. Jeigu inhibitorinių medžiagų rasta pirmoje pristatytoje pieno siuntoje, kaip nurodyta šių taisyklių 6 punkte, ik</text:span><text:span text:style-name="T541">i pieno supirkimo nutraukimo apmokama taikant 20 proc. nuoskaitą nuo kainos.</text:span></text:p>
      <text:p text:style-name="P542"><text:span text:style-name="T543">18.8</text:span><text:span text:style-name="T544">. Inhibitorinės medžiagos piene tiriamos LPT ir LPT 2 testais. Jeigu supirkėjas pageidauja (kreipiasi raštu į laboratoriją), inhibitorinių medžiagų tyrimas gali būti atlik</text:span><text:span text:style-name="T545">tas papildomai kitais jautresniais testais. 18.1, 18.2, 18.5, 18.7 ir 18.9 punktuose numatytos sankcijos dėl inhibitorinių medžiagų taikomos tada, kai inhibitorinių medžiagų tyrimų rezultatai, nustatyti tais metodais, kurių jautrumas nėra didesnis nei leis</text:span><text:span text:style-name="T546">tinos inhibitorinių medžiagų maksimalios ribos, nustatytos 2009 m. gegužės 6 d. Europos Parlamento ir Tarybos reglamente (EB) Nr. 470/2009, nustačiame Bendrijos farmakologiškai aktyvių medžiagų leistinų liekanų kiekių nustatymo gyvūninės kilmės maisto prod</text:span><text:span text:style-name="T547">uktuose tvarką, panaikinančiame Tarybos reglamentą (EEB) Nr. 2377/90 ir iš dalies keičiančiame Europos Parlamento ir Tarybos direktyvą 2001/82/EB ir Europos Parlamento ir Tarybos reglamentą (EB) Nr. 726/2004 (OL 2009</text:span><text:span text:style-name="T548"><text:s/></text:span><text:span text:style-name="T549">L 152, p. 11). Ištyrus inhibitorines me</text:span><text:span text:style-name="T550">džiagas kiekybiniu LC-MS-MS metodu, pieno gamintojui taikomos numatytos sankcijos tada, kai tyrimo rezultatai rodo piene esant konkrečios inhibitorinės medžiagos virš leistinos maksimalios ribos.</text:span></text:p>
      <text:p text:style-name="P551"><text:span text:style-name="T552">18.9</text:span><text:span text:style-name="T553">. Dėl leidimo atnaujinti pieno supirkimą gavimo gami</text:span><text:span text:style-name="T554">ntojas kreipiasi į VMVT, kaip nurodyta šių taisyklių 19 punkte.</text:span><text:s/></text:p>
      <text:p text:style-name="P555">Punkto pakeitimai:</text:p>
      <text:p text:style-name="P556"><text:span text:style-name="T557">Nr.<text:s/></text:span><text:a xlink:href="https://www.e-tar.lt/portal/legalAct.html?documentId=TAR.83E966D28F45" office:target-frame-name="_top" xlink:show="replace"><text:span text:style-name="T558">3D-339</text:span></text:a><text:span text:style-name="T559">, 2012-05-11, Žin., 2012, Nr. 56-2807 (2012-05-16), i. k. 1122330ISAK003D-339</text:span></text:p>
      <text:p text:style-name="Normal"/>
      <text:p text:style-name="P560"><text:span text:style-name="T561">19</text:span><text:span text:style-name="T562">. Nutraukus pieno pirkimą pagal šių taisyklių 14 ir 18 punktuose nurodytą pagrindą, pieno supirkėjas ar jo įgaliotas asmuo surašo pieno supirkimo nutraukimo aktą, kuriame įrašo pieno supirkimo nutraukimo priežastį ir datą bei nurodo vardą, pavardę,<text:s/></text:span><text:span text:style-name="T563">pareigas ir pasirašo. Akte nurodoma pieno gamintojo, kuriam nutraukiamas pieno supirkimas, vardas, pavardė ir gamintojas pasirašo. Pieno pirkimas atnaujinamas, kai gamintojas, atlikęs VMVT Apraše nustatytas procedūras, pateikia VMVT išvadas, leidžiančias t</text:span><text:span text:style-name="T564">oliau parduoti pieną, ir tyrimų protokolą iš laboratorijos apie tyrimo pieno supirkimo atnaujinimui rezultatus. Šiems tyrimams mėginius paima supirkėjas iš pristatyto į pieno supirkimo punktą pieno arba tiesiogiai iš ūkio. Šiuo atveju išlaidas, nurodytas š</text:span><text:span text:style-name="T565">ių taisyklių 21 punkte, apmoka gamintojas.</text:span></text:p>
      <text:p text:style-name="P566">Punkto pakeitimai:</text:p>
      <text:p text:style-name="P567"><text:span text:style-name="T568">Nr.<text:s/></text:span><text:a xlink:href="https://www.e-tar.lt/portal/legalAct.html?documentId=TAR.72307A6D1769" office:target-frame-name="_top" xlink:show="replace"><text:span text:style-name="T569">3D-997</text:span></text:a><text:span text:style-name="T570">, 2010-11-10, Žin., 2010, Nr. 133-6814 (2010-11-13), i. k. 1102330ISAK003D-997</text:span></text:p>
      <text:p text:style-name="Normal"/>
      <text:p text:style-name="P571"><text:span text:style-name="T572">IV</text:span><text:span text:style-name="T573">.<text:s/></text:span><text:span text:style-name="T574">PAPILDOMIEJI</text:span><text:span text:style-name="T575"><text:s/>TYRIMAI</text:span></text:p>
      <text:p text:style-name="P576"/>
      <text:p text:style-name="P577"><text:span text:style-name="T578">20</text:span><text:span text:style-name="T579">. Papildomieji</text:span><text:span text:style-name="T580"><text:s/></text:span><text:span text:style-name="T581">mėginiai (dažnesniu negu numatyta šių taisyklių 11 ir 13 punktuose nurodytu periodiškumu) pieno sudėčiai ir kokybei ištirti imami gamintojo, supirkėjo ar VMVT iniciatyva.</text:span></text:p>
      <text:p text:style-name="P582"><text:span text:style-name="T583">Jeigu VMVT iniciatyva imami papildomieji mėginiai<text:s/></text:span><text:span text:style-name="T584">pagal iš pieno gamintojų gautą raštišką registruotą skundą, VMVT atstovai gali mėginius laboratorijos atstovui pristatyti patys. Šiuo atveju išlaidas, nurodytas šių taisyklių 21 punkte, apmoka supirkėjas.</text:span></text:p>
      <text:p text:style-name="P585"><text:span text:style-name="T586">21</text:span><text:span text:style-name="T587">. Už papildomuosius pieno tyrimus, pieno mėgi</text:span><text:span text:style-name="T588">nių paruošimo papildomiesiems tyrimams ir jų išsiuntimo (pristatymo) į laboratoriją, papildomai tiriamų pieno mėginių taros (indelių, konteinerių), konservantų išlaidas apmoka juos inicijavusi pusė, išskyrus šių taisyklių 12 ir 20 punktuose numatytus atvej</text:span><text:span text:style-name="T589">us.</text:span></text:p>
      <text:p text:style-name="P590"><text:span text:style-name="T591">22</text:span><text:span text:style-name="T592">. Gamintojui raštu kreipiantis į supirkėją dėl papildomųjų pieno sudėties ar kokybės tyrimų atlikimo, supirkėjas privalo per tą įskaitinį laikotarpį, kai kreipiasi gamintojas,</text:span><text:span text:style-name="T593"><text:s/></text:span><text:span text:style-name="T594">paimti, paruošti ir perduoti mėginius laboratorijos atstovui arba, pag</text:span><text:span text:style-name="T595">eidaujant gamintojui, perduoti mėginius jam pačiam pristatyti į laboratoriją.</text:span></text:p>
      <text:p text:style-name="P596"><text:span text:style-name="T597">23</text:span><text:span text:style-name="T598">. Supirkėjas pagal supirkėjo įgalioto asmens raštišką pranešimą gali arba gamintojo raštišku prašymu privalo paimti papildomuosius mėginius pieno sudėčiai ištirti, jeigu to</text:span><text:span text:style-name="T599"><text:s/>paties gamintojo pieno sudėties rodikliai skiriasi nuo prieš tai tirto mėginio nustatytųjų daugiau kaip 0,8 proc. riebalų ar 0,4 proc. baltymų. Šiuo atveju vietoj tos dienos rezultato, kai buvo nustatytas nurodytas rodiklių skirtumas, įskaitomas papildomo</text:span><text:span text:style-name="T600">jo tyrimo rezultatas. Jeigu yra gamintojo raštiškas prašymas arba supirkėjo įgalioto asmens raštiškas pranešimas dėl papildomojo mėginio paėmimo, o įskaitinis laikotarpis baigėsi ir galimybės tą įskaitinį laikotarpį paimti papildomąjį mėginį nebėra, tos di</text:span><text:span text:style-name="T601">enos, kai pieno sudėties rodiklis skyrėsi nuo ankstesniojo nurodytuoju dydžiu, rodiklis apskaičiuojamas pagal paskutinio ir priešpaskutinio tyrimo rezultatų aritmetinį vidurkį, kuris laikomas galutiniu paskutinio tyrimo rezultatu.</text:span></text:p>
      <text:p text:style-name="P602"><text:span text:style-name="T603">24</text:span><text:span text:style-name="T604">. Pieno sudėties pa</text:span><text:span text:style-name="T605">pildomųjų tyrimų rezultatai (išskyrus šių taisyklių 25 ir 26 punktuose numatytus atvejus) taikomi įskaitiniam laikotarpiui, kaip nurodyta 11 punkte.</text:span></text:p>
      <text:p text:style-name="P606"><text:span text:style-name="T607">Bendro bakterijų skaičiaus ir somatinių ląstelių skaičiaus papildomųjų tyrimų duomenys įtraukiami į geometr</text:span><text:span text:style-name="T608">inio vidurkio apskaičiavimą bendra tvarka (išskyrus šių taisyklių 25 ir 26 punktuose numatytus atvejus). Atliekant užšalimo temperatūros papildomąjį tyrimą, už pieną atsiskaitoma pagal šio tyrimo rezultatą nuo mėginio paėmimo tyrimui datos iki įskaitinio t</text:span><text:span text:style-name="T609">iekimo laikotarpio pabaigos.</text:span></text:p>
      <text:p text:style-name="P610">Punkto pakeitimai:</text:p>
      <text:p text:style-name="P611"><text:span text:style-name="T612">Nr.<text:s/></text:span><text:a xlink:href="https://www.e-tar.lt/portal/legalAct.html?documentId=TAR.72307A6D1769" office:target-frame-name="_top" xlink:show="replace"><text:span text:style-name="T613">3D-997</text:span></text:a><text:span text:style-name="T614">, 2010-11-10, Žin., 2010, Nr. 133-6814 (2010-11-13), i. k. 1102330ISAK003D-997</text:span></text:p>
      <text:p text:style-name="Normal"/>
      <text:p text:style-name="P615"><text:span text:style-name="T616">25</text:span><text:span text:style-name="T617">. Kai abejojama dėl pieno kokybės ar sudėties rodiklių, gamintojas ar supirkėjas, gavęs informaciją apie tyrimų rezultatus ne vėliau kaip per 15 darbo dienų nuo šios informacijos gavimo 40 ir 41 punktuose nurodytais terminais, gali raštu kreiptis į VMVT dė</text:span><text:span text:style-name="T618">l tyrimo rezultato anuliavimo. VMVT, Pieno sudėties ir kokybės rodiklių vertinimo ir nagrinėjimo komisijos darbo reglamentu nustatyta tvarka, patvirtinta VMVT direktoriaus 2010 m. spalio 29 d. įsakymu Nr. B1-382 „Dėl pieno sudėties ir kokybės rodiklių vert</text:span><text:span text:style-name="T619">inimo ir nagrinėjimo komisijos sudarymo ir pieno sudėties ir kokybės vertinimo ir nagrinėjimo komisijos darbo reglamento patvirtinimo“ (Žin., 2010, Nr.<text:s/></text:span><text:a xlink:href="https://www.e-tar.lt/portal/lt/legalAct/TAR.DEEA735FCAF7" office:target-frame-name="_blank" xlink:show="new"><text:span text:style-name="T620">130-6677</text:span></text:a><text:span text:style-name="T621">), informuo</text:span><text:span text:style-name="T622">ja laboratoriją ir supirkėją ar gamintoją apie priimtą sprendimą. Jei tyrimų duomenys anuliuojami, už pieną turi būti atsiskaityta pagal perskaičiuotus rezultatus.</text:span><text:s/></text:p>
      <text:p text:style-name="P623">Punkto pakeitimai:</text:p>
      <text:p text:style-name="P624"><text:span text:style-name="T625">Nr.<text:s/></text:span><text:a xlink:href="https://www.e-tar.lt/portal/legalAct.html?documentId=TAR.72307A6D1769" office:target-frame-name="_top" xlink:show="replace"><text:span text:style-name="T626">3D-997</text:span></text:a><text:span text:style-name="T627">, 2010-11-10, Žin., 2010, Nr. 133-6814 (2010-11-13), i. k. 1102330ISAK003D-997</text:span></text:p>
      <text:p text:style-name="P628"><text:span text:style-name="T629">Nr.<text:s/></text:span><text:a xlink:href="https://www.e-tar.lt/portal/legalAct.html?documentId=TAR.87D71389248C" office:target-frame-name="_top" xlink:show="replace"><text:span text:style-name="T630">3D-922</text:span></text:a><text:span text:style-name="T631">, 2011-12-16, Žin., 2011, Nr. 158-7484 (2011-12-24), i. k. 111233</text:span><text:span text:style-name="T632">0ISAK003D-922</text:span></text:p>
      <text:p text:style-name="Normal"/>
      <text:p text:style-name="P633"><text:span text:style-name="T634">26</text:span><text:span text:style-name="T635">. Pagal laboratorijai ir supirkėjui išsiųstą VMVT rašytinį pranešimą, kuriame nurodytos pagrįstos tyrimų anuliavimo priežastys, prieš tai buvę pieno sudėties ir kokybės tyrimų duomenys anuliuojami ir bendro bakterijų bei somatinių ląst</text:span><text:span text:style-name="T636">elių skaičiaus rodikliai neįtraukiami į geometrinio vidurkio apskaičiavimą.</text:span><text:s/></text:p>
      <text:p text:style-name="P637">Punkto pakeitimai:</text:p>
      <text:p text:style-name="P638"><text:span text:style-name="T639">Nr.<text:s/></text:span><text:a xlink:href="https://www.e-tar.lt/portal/legalAct.html?documentId=TAR.72307A6D1769" office:target-frame-name="_top" xlink:show="replace"><text:span text:style-name="T640">3D-997</text:span></text:a><text:span text:style-name="T641">, 2010-11-10, Žin., 2010, Nr. 133-6814 (2010-11-13), i. k. 1102330IS</text:span><text:span text:style-name="T642">AK003D-997</text:span></text:p>
      <text:p text:style-name="Normal"/>
      <text:p text:style-name="P643"><text:span text:style-name="T644">27</text:span><text:span text:style-name="T645">. Jeigu į laboratoriją atsiunčiamas netinkamas tyrimui mėginys arba dėl kurių nors pateisinamų priežasčių</text:span><text:span text:style-name="T646"><text:s/></text:span><text:span text:style-name="T647">(nenugalimos jėgos aplinkybių ar kt.) laboratorijoje negalėjo būti atliktas pieno sudėties ir kokybės tyrimas, supirkėjas tą įskaiti</text:span><text:span text:style-name="T648">nį laikotarpį privalo paimti mėginius tyrimams. Jeigu įskaitinis laikotarpis baigėsi ir galimybės tą įskaitinį laikotarpį paimti mėginį nebėra, pieno sudėtis vertinama pagal paskutinio ir prieš jį nustatyto (priešpaskutinio) tyrimo rezultatų aritmetinį vid</text:span><text:span text:style-name="T649">urkį, o bendro bakterijų skaičiaus ir somatinių ląstelių skaičiaus rodikliams taikomas paskutinis apskaičiuoto atitinkamo rodiklio geometrinis vidurkis.</text:span></text:p>
      <text:p text:style-name="P650">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p>
      <text:p text:style-name="P651">Už papildomus šiame punkte nurodytus pieno sudėties ir<text:s/>somatinių ląstelių skaičiaus tyrimus moka supirkėjas. Į šių tyrimų rezultatus neatsižvelgiama atsiskaitant už pieną.</text:p>
      <text:p text:style-name="P652">Punkto pakeitimai:</text:p>
      <text:p text:style-name="P653"><text:span text:style-name="T654">Nr.<text:s/></text:span><text:a xlink:href="https://www.e-tar.lt/portal/legalAct.html?documentId=TAR.72307A6D1769" office:target-frame-name="_top" xlink:show="replace"><text:span text:style-name="T655">3D-997</text:span></text:a><text:span text:style-name="T656">, 2010-11-10, Žin., 2010,<text:s/></text:span><text:span text:style-name="T657">Nr. 133-6814 (2010-11-13), i. k. 1102330ISAK003D-997</text:span></text:p>
      <text:p text:style-name="P658"><text:span text:style-name="T659">Nr.<text:s/></text:span><text:a xlink:href="https://www.e-tar.lt/portal/legalAct.html?documentId=TAR.83E966D28F45" office:target-frame-name="_top" xlink:show="replace"><text:span text:style-name="T660">3D-339</text:span></text:a><text:span text:style-name="T661">, 2012-05-11, Žin., 2012, Nr. 56-2807 (2012-05-16), i. k. 1122330ISAK003D-339</text:span></text:p>
      <text:p text:style-name="Normal"/>
      <text:p text:style-name="P662"><text:span text:style-name="T663">V</text:span><text:span text:style-name="T664">.<text:s/></text:span><text:span text:style-name="T665">SUPERKAMO PIENO<text:s/></text:span><text:span text:style-name="T666">APSKAITA</text:span></text:p>
      <text:p text:style-name="P667"/>
      <text:p text:style-name="P668"><text:span text:style-name="T669">28</text:span><text:span text:style-name="T670">. Superkamo pieno apskaita tvarkoma pagal nustatytos formos pirkimo–pardavimo dokumentus.</text:span></text:p>
      <text:p text:style-name="P671"><text:span text:style-name="T672">29</text:span><text:span text:style-name="T673">. Iš fizinių asmenų, išskyrus tuos, iš kurių pienas superkamas tiesiogiai iš ūkio,</text:span><text:span text:style-name="T674"><text:s/></text:span><text:span text:style-name="T675">superkamo pieno apskaitos dokumentai yra: pieno supirkimo ir<text:s/></text:span><text:span text:style-name="T676">priskaitymo knygelė bei pieno pirkimo apskaitos žurnalas.</text:span></text:p>
      <text:p text:style-name="P677"><text:span text:style-name="T678">30</text:span><text:span text:style-name="T679">. Pieno supirkimo ir priskaitymo knygelę gamintojui išduoda supirkėjas. Jos registruojamos įrištame, numeruotais lapais, vyr. finansininko (arba vadovo) pasirašytame, antspauduotame pieno supi</text:span><text:span text:style-name="T680">rkimo ir priskaitymo knygelių išdavimo registracijos žurnale.</text:span></text:p>
      <text:p text:style-name="P681"><text:span text:style-name="T682">31</text:span><text:span text:style-name="T683">. Pieno supirkimo ir priskaitymo knygelėse supirkimo dienomis žymimas faktinis nupirkto pieno kiekis litrais (jei pienas perkamas matuojant tūrį) ir kilogramais (pieno kiekis, perskaičiuot</text:span><text:span text:style-name="T684">as iš tūrio į masę arba pasvertas). Jei iš gamintojo pienas nebuvo nupirktas dėl pirminių kokybės rodiklių neatitikimo, pieno supirkimo ir priskaitymo knygelėje tą dieną rašoma „Grąžinta“, nurodant grąžinimo priežastį (rūgštingumas, švarumas, skonis ar kit</text:span><text:span text:style-name="T685">os).</text:span></text:p>
      <text:p text:style-name="P686"><text:span text:style-name="T687">32</text:span><text:span text:style-name="T688">. Pieno supirkimo ir priskaitymo knygelėse supirkėjas pažymi per įskaitinį tiekimo laikotarpį iš gamintojo supirkto pieno riebumą, baltymingumą, faktinį pieno kiekį, kokybės rodiklius pagal laboratorijos duomenis. Įrašai atliekami ne vėliau kaip</text:span><text:span text:style-name="T689"><text:s/>per 7 dienas po įskaitinio tiekimo laikotarpio pabaigos.</text:span></text:p>
      <text:p text:style-name="P690"><text:span text:style-name="T691">33</text:span><text:span text:style-name="T692">. Pieno pirkimo apskaitos žurnalą pildo supirkėjas. Apskaitos žurnalas turi būti įrištas arba susegtas metalinėmis sankabėlėmis, numeruotais lapais, vyr. finansininko (arba vadovo) pasirašytas</text:span><text:span text:style-name="T693"><text:s/>ir antspauduotas. Žurnale turi būti surašytos gamintojų pavardės ir kodai, atitinkantys klijuojamus ant pieno mėginių indelių.</text:span></text:p>
      <text:p text:style-name="P694"><text:span text:style-name="T695">34</text:span><text:span text:style-name="T696">. Pieno pirkimo apskaitos žurnale įrašomas tik faktinis supirkto pieno kiekis (kilogramais). Iš laboratorijos gauti suvest</text:span><text:span text:style-name="T697">iniai protokolai yra privalomi apskaitos žurnalo priedai, kurie gali būti saugomi elektroniniu arba popieriniu formatu.</text:span><text:s/></text:p>
      <text:p text:style-name="P698">Punkto pakeitimai:</text:p>
      <text:p text:style-name="P699"><text:span text:style-name="T700">Nr.<text:s/></text:span><text:a xlink:href="https://www.e-tar.lt/portal/legalAct.html?documentId=TAR.72307A6D1769" office:target-frame-name="_top" xlink:show="replace"><text:span text:style-name="T701">3D-997</text:span></text:a><text:span text:style-name="T702">, 2010-11-10, Žin.,<text:s/></text:span><text:span text:style-name="T703">2010, Nr. 133-6814 (2010-11-13), i. k. 1102330ISAK003D-997</text:span></text:p>
      <text:p text:style-name="Normal"/>
      <text:p text:style-name="P704"><text:span text:style-name="T705">35</text:span><text:span text:style-name="T706">. Pieno pirkimas iš gamintojų – juridinių ir fizinių asmenų, iš kurių pienas superkamas tiesiogiai iš ūkio, įforminamas išrašant važtaraštį, kurio viena kopija lieka gamintojui, kita supirkė</text:span><text:span text:style-name="T707">jui, o trečia – vežėjui. Jeigu pienas vežamas pieno supirkimo įmonės transportu, važtaraštis gali būti paliekamas tik supirkėjo įgaliotam asmeniui (vairuotojui), o gamintojui vietoj važtaraščio galima daryti įrašus pieno perdavimo–priėmimo žurnale.</text:span></text:p>
      <text:p text:style-name="P708"><text:span text:style-name="T709">Žurnala</text:span><text:span text:style-name="T710">s turi būti įrištas arba susegtas metalinėmis sankabėlėmis, numeruotais lapais, antspauduotas bei pasirašytas gamintojo arba finansininko (ar vadovo), jei gamintojas yra juridinis asmuo.</text:span></text:p>
      <text:p text:style-name="P711"><text:span text:style-name="T712">36</text:span><text:span text:style-name="T713">. Važtaraštyje, pasirašytame gamintojo, ir pieno perdavimo–priė</text:span><text:span text:style-name="T714">mimo žurnale, kuriame kaskart priimdamas pieną pasirašo supirkėjo įgaliotas asmuo, turi būti nurodytas faktinis pieno kiekis, pieno priėmimo laikas ir, jei yra nustatyta, sudėties ir/arba kokybės rodikliai. Be šių įrašų, pieno perdavimo–priėmimo žurnale tu</text:span><text:span text:style-name="T715">ri būti nurodytas važtaraščio, kuris lieka supirkėjo įgaliotam asmeniui, numeris.</text:span></text:p>
      <text:p text:style-name="P716"><text:span text:style-name="T717">37</text:span><text:span text:style-name="T718">. Atsiskaitymui už kiekvieną mėnesį patiektą pieną įforminti fiziniams ir juridiniams asmenims išrašomos PVM sąskaitos faktūros ar sąskaitos faktūros. Jose turi būti nu</text:span><text:span text:style-name="T719">rodyti Pridėtinės vertės mokesčio įstatymo (Žin., 2002, Nr.<text:s/></text:span><text:a xlink:href="https://www.e-tar.lt/portal/lt/legalAct/TAR.ED68997709F5" office:target-frame-name="_blank" xlink:show="new"><text:span text:style-name="T720">35-1271</text:span></text:a><text:span text:style-name="T721">; 2004, Nr.<text:s/></text:span><text:a xlink:href="https://www.e-tar.lt/portal/lt/legalAct/TAR.AC724525A9B9" office:target-frame-name="_blank" xlink:show="new"><text:span text:style-name="T722">17-505</text:span></text:a><text:span text:style-name="T723">)</text:span><text:span text:style-name="T724"><text:s/>80 straipsnyje nustatyti rekvizitai ir gali būti nurodyti papildomi rekvizitai, vadovaujantis Papildomų rekvizitų pridėtinės vertės mokesčio sąskaitose faktūrose, sąskaitose faktūrose ir kituose žemės ūkio produkcijos pirkimo dokumentuose sąrašu, patvirti</text:span><text:span text:style-name="T725">ntu Lietuvos Respublikos žemės ūkio ministro 2004 m. vasario 27 d. įsakymu Nr. 3D-80 (Žin., 2004, Nr.<text:s/></text:span><text:a xlink:href="https://www.e-tar.lt/portal/lt/legalAct/TAR.F97599054580" office:target-frame-name="_blank" xlink:show="new"><text:span text:style-name="T726">33-1077</text:span></text:a><text:span text:style-name="T727">, Nr. 126-4543; 2007, Nr.<text:s/></text:span><text:a xlink:href="https://www.e-tar.lt/portal/lt/legalAct/TAR.01359DEDE58F" office:target-frame-name="_blank" xlink:show="new"><text:span text:style-name="T728">2-89</text:span></text:a><text:span text:style-name="T729">). Šiuos dokumentus supirkėjas juridiniams asmenims ir fiziniams asmenims, iš kurių pienas superkamas tiesiogiai iš ūkio, išrašo pagal pieno važtaraščių, o fiziniams asmenims, iš kurių pieną stacionariuo</text:span><text:span text:style-name="T730">se punktuose priima supirkėjas, – pagal pieno pirkimo apskaitos žurnalo duomenis.</text:span></text:p>
      <text:p text:style-name="P731"><text:span text:style-name="T732">38</text:span><text:span text:style-name="T733">. Pieno apskaitos dokumentai saugomi buhalterinės apskaitos dokumentams teisės aktais nustatytais terminais.</text:span></text:p>
      <text:p text:style-name="P734">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35"/>
      <text:p text:style-name="P736"><text:span text:style-name="T737">VI</text:span><text:span text:style-name="T738">.<text:s/></text:span><text:span text:style-name="T739">PIENO KAINOS APSKAIČIAVIMAS IR<text:s/></text:span><text:span text:style-name="T740">ATSISKAITYMAS UŽ PIENĄ</text:span></text:p>
      <text:p text:style-name="P741"/>
      <text:p text:style-name="P742"><text:span text:style-name="T743">39</text:span><text:span text:style-name="T744">. Už gamintojo parduotą pieną apmokama pieno pirkimo–pardavimo sutartyje suderinta tvarka. Mokėtina už natūralų pieną suma įskaitiniu laikotarpiu apskaičiuojama pagal bazinių rodiklių pieno kainą ir kiekį, įvertinant patiekto<text:s/></text:span><text:span text:style-name="T745">pieno sudėtį ir kokybę pagal laboratorijos tyrimų duomenis.</text:span><text:s/></text:p>
      <text:p text:style-name="P746">Punkto pakeitimai:</text:p>
      <text:p text:style-name="P747"><text:span text:style-name="T748">Nr.<text:s/></text:span><text:a xlink:href="https://www.e-tar.lt/portal/legalAct.html?documentId=TAR.6C5EC81948FF" office:target-frame-name="_top" xlink:show="replace"><text:span text:style-name="T749">3D-758</text:span></text:a><text:span text:style-name="T750">, 2012-09-25, Žin., 2012, Nr. 113-5765 (2012-09-29), i. k. 1122330ISAK003D-758</text:span></text:p>
      <text:p text:style-name="Normal"/>
      <text:p text:style-name="P751"><text:span text:style-name="T752">VII</text:span><text:span text:style-name="T753">.<text:s/></text:span><text:span text:style-name="T754">INFORMAVIMAS APIE TYRIMO REZULTATUS</text:span></text:p>
      <text:p text:style-name="P755"/>
      <text:p text:style-name="P756"><text:span text:style-name="T757">40</text:span><text:span text:style-name="T758">. Laboratorija ne vėliau kaip po 3 darbo dienų nuo mėginių atvežimo pateikia supirkėjui suvestinį protokolą, o elektroniniu būdu – ne vėliau kaip po 2 parų, kai mėginiai vežami pagal suderintą grafiką.<text:s/></text:span><text:span text:style-name="T759">Tyrimo protokolai ir suvestiniai protokolai negali būti taisomi, tikslinami ir kitaip keičiami. Laboratorijoje atliktų tyrimų duomenys, tyrimų protokolai ir suvestiniai protokolai, pagal gamintojų kodus pateikiami laboratorijos interneto svetainėje ne vėli</text:span><text:span text:style-name="T760">au kaip po 2 darbo dienų nuo mėginių atvežimo.</text:span><text:s/></text:p>
      <text:p text:style-name="P761">Punkto pakeitimai:</text:p>
      <text:p text:style-name="P762"><text:span text:style-name="T763">Nr.<text:s/></text:span><text:a xlink:href="https://www.e-tar.lt/portal/legalAct.html?documentId=TAR.72307A6D1769" office:target-frame-name="_top" xlink:show="replace"><text:span text:style-name="T764">3D-997</text:span></text:a><text:span text:style-name="T765">, 2010-11-10, Žin., 2010, Nr. 133-6814 (2010-11-13), i. k. 1102330ISAK003D-997</text:span></text:p>
      <text:p text:style-name="Normal"/>
      <text:p text:style-name="P766"><text:span text:style-name="T767">41</text:span><text:span text:style-name="T768">. Suvestinį</text:span><text:span text:style-name="T769"><text:s/>protokolą supirkėjas pateikia gamintojui susipažinti ne vėliau kaip per dvi dienas po jo gavimo iš laboratorijos. Suvestiniai protokolai yra saugomi pieno supirkimo punktuose prieinamoje vietoje ne mažiau kaip tris mėnesius. Supirkėjas gali neteikti spaus</text:span><text:span text:style-name="T770">dintų suvestinių protokolų gamintojui, kurio pienas yra superkamas tiesiai iš ūkio, šiam raštiškai sutikus.</text:span><text:s/></text:p>
      <text:p text:style-name="P771">Punkto pakeitimai:</text:p>
      <text:p text:style-name="P772"><text:span text:style-name="T773">Nr.<text:s/></text:span><text:a xlink:href="https://www.e-tar.lt/portal/legalAct.html?documentId=TAR.72307A6D1769" office:target-frame-name="_top" xlink:show="replace"><text:span text:style-name="T774">3D-997</text:span></text:a><text:span text:style-name="T775">, 2010-11-10, Žin., 2010, Nr. 133-68</text:span><text:span text:style-name="T776">14 (2010-11-13), i. k. 1102330ISAK003D-997</text:span></text:p>
      <text:p text:style-name="Normal"/>
      <text:p text:style-name="P777"><text:span text:style-name="T778">42</text:span><text:span text:style-name="T779">. Laboratorija, nustačiusi, kad piene yra inhibitorinių medžiagų,</text:span><text:span text:style-name="T780"><text:s/></text:span><text:span text:style-name="T781">po mėginio tyrimo rezultato užfiksavimo duomenų bazėje elektroniniu būdu arba, supirkėjui pateikus reikiamus duomenis, SMS</text:span><text:span text:style-name="T782"><text:s/></text:span><text:span text:style-name="T783">žinutėmis<text:s/></text:span><text:span text:style-name="T784">informuoja supirkėją, kuris gautą informaciją registruoja ir praneša gamintojui.</text:span></text:p>
      <text:p text:style-name="P785"/>
      <text:p text:style-name="P786"><text:span text:style-name="T787">VIII</text:span><text:span text:style-name="T788">.<text:s/></text:span><text:span text:style-name="T789">REIKALAVIMAI GAMINTOJAMS</text:span></text:p>
      <text:p text:style-name="P790"/>
      <text:p text:style-name="P791"><text:span text:style-name="T792">43</text:span><text:span text:style-name="T793">. Gamintojas privalo parduodamą pieną paruošti pagal reglamente (EB) Nr. 853/2004 ir šiose taisyklėse nustatytus reikalavimus ir s</text:span><text:span text:style-name="T794">utartą pieno kiekį pristatyti laiku į pieno supirkimo vietą, vykdyti kitus sutarties su supirkėju bei teisės aktais nustatytus reikalavimus.<text:s/></text:span></text:p>
      <text:p text:style-name="P795">Gamintojas turi būti žemės ūkio valdos valdytojas arba partneris, turėti melžiamų karvių, įregistruotų Gyvulių registre savo vardu, melžiančių ir pieną apdorojančių asmenų medicinines knygeles.</text:p>
      <text:p text:style-name="P796"><text:span text:style-name="T797">Gamintojas, parduodantis pieną iš ūkio, kai pagal jo turimų matavimo prietaisų rodmenis yra atsiskaitoma už pieną, atsako už šių prietaisų metrologinę patikrą, jei pieno pirkim</text:span><text:span text:style-name="T798">o–pardavimo sutartyje nėra numatyta kitaip.</text:span></text:p>
      <text:p text:style-name="P799">Punkto pakeitimai:</text:p>
      <text:p text:style-name="P800"><text:span text:style-name="T801">Nr.<text:s/></text:span><text:a xlink:href="https://www.e-tar.lt/portal/legalAct.html?documentId=TAR.C3089C0DC3FB" office:target-frame-name="_top" xlink:show="replace"><text:span text:style-name="T802">3D-347</text:span></text:a><text:span text:style-name="T803">, 2011-04-19, Žin., 2011, Nr. 47-2236 (2011-04-21), i. k. 1112330ISAK003D-347</text:span></text:p>
      <text:p text:style-name="P804"><text:span text:style-name="T805">Nr.<text:s/></text:span><text:a xlink:href="https://www.e-tar.lt/portal/legalAct.html?documentId=TAR.327352381EB7" office:target-frame-name="_top" xlink:show="replace"><text:span text:style-name="T806">3D-195</text:span></text:a><text:span text:style-name="T807">, 2012-03-26, Žin., 2012, Nr. 37-1842 (2012-03-29), i. k. 1122330ISAK003D-195</text:span></text:p>
      <text:p text:style-name="Normal"/>
      <text:p text:style-name="P808"><text:span text:style-name="T809">IX</text:span><text:span text:style-name="T810">.<text:s/></text:span><text:span text:style-name="T811">REIKALAVIMAI SUPIRKĖJAMS</text:span></text:p>
      <text:p text:style-name="P812"/>
      <text:p text:style-name="P813"><text:span text:style-name="T814">44</text:span><text:span text:style-name="T815">. Supirkėjas privalo užtikrinti: pieno pirminių kokybės rodiklių i</text:span><text:span text:style-name="T816">štyrimą tinkamais metodais, pieno kiekio teisingą įvertinimą ir turimų pieno kiekio matavimo prietaisų metrologinę patikrą, pieno priėmimą laiku pagal grafiką, tinkamą pieno mėginių paėmimą šiose taisyklėse nurodytu periodiškumu, paruošimą, laikymą, gabeni</text:span><text:span text:style-name="T817">mą ir išsaugojimą iki išsiuntimo į laboratoriją, lydimųjų dokumentų teisingą pildymą, konteinerių plombavimą, pieno apskaitos dokumentų teisingą išdavimą ir pildymą, mėginių atpažinimo etikečių panaudojimo kontrolę, atsiskaitymą už supirktą pieną pagal sut</text:span><text:span text:style-name="T818">artyje nustatytą kainą ir numatytą laiką, kitų sutarties su gamintoju reikalavimų vykdymą, operatyvų gamintojo informavimą apie laboratorijos tyrimo rezultatus bei apie pieno gamintojo duomenų neįtraukimą į VĮ Žemės ūkio informacijos ir kaimo verslo centro</text:span><text:span text:style-name="T819"><text:s/>(toliau – Centras) Gyvulių registro centrinę duomenų bazę (kai apie tai pažymėta tyrimų protokole), gamintojų supažindinimą su aktualia informacija, pateikiama suvestiniuose protokoluose (ši informacija turi būti pieno supirkimo vietose), sutarties su lab</text:span><text:span text:style-name="T820">oratorija ir Nacionaline mokėjimo agentūra prie Žemės ūkio ministerijos reikalavimų bei kitų teisės aktais nustatytų reikalavimų vykdymą.</text:span></text:p>
      <text:p text:style-name="P821">Punkto pakeitimai:</text:p>
      <text:p text:style-name="P822"><text:span text:style-name="T823">Nr.<text:s/></text:span><text:a xlink:href="https://www.e-tar.lt/portal/legalAct.html?documentId=TAR.72307A6D1769" office:target-frame-name="_top" xlink:show="replace"><text:span text:style-name="T824">3D-997</text:span></text:a><text:span text:style-name="T825">, 2010-</text:span><text:span text:style-name="T826">11-10, Žin., 2010, Nr. 133-6814 (2010-11-13), i. k. 1102330ISAK003D-997</text:span></text:p>
      <text:p text:style-name="P827"><text:span text:style-name="T828">Nr.<text:s/></text:span><text:a xlink:href="https://www.e-tar.lt/portal/legalAct.html?documentId=TAR.327352381EB7" office:target-frame-name="_top" xlink:show="replace"><text:span text:style-name="T829">3D-195</text:span></text:a><text:span text:style-name="T830">, 2012-03-26, Žin., 2012, Nr. 37-1842 (2012-03-29), i. k. 1122330ISAK003D-195</text:span></text:p>
      <text:p text:style-name="Normal"/>
      <text:p text:style-name="P831"><text:span text:style-name="T832">X</text:span><text:span text:style-name="T833">.<text:s/></text:span><text:span text:style-name="T834">REIKALAVIMAI ĮGALIOTAJAI LABORATORIJAI</text:span></text:p>
      <text:p text:style-name="P835"/>
      <text:p text:style-name="P836"><text:span text:style-name="T837">45</text:span><text:span text:style-name="T838">. Laboratorija privalo:</text:span></text:p>
      <text:p text:style-name="P839"><text:span text:style-name="T840">45.1</text:span><text:span text:style-name="T841">. būti nešališka ir akredituota pagal standarto LST EN ISO/IEC 17025 reikalavimus tyrimų įstaiga, turinti juridinio asmens statusą. Ji privalo būti akredituota visiems reglamente (</text:span><text:span text:style-name="T842">EB) Nr. 853/2004 ir šiose taisyklėse nurodytiems pieno sudėties ir kokybės tyrimams;</text:span></text:p>
      <text:p text:style-name="P843"><text:span text:style-name="T844">45.2</text:span><text:span text:style-name="T845">. laiku teikti supirkėjui ir gamintojui informaciją apie tyrimo rezultatus, užtikrinti sutarties su supirkėju reikalavimų vykdymą;</text:span></text:p>
      <text:p text:style-name="P846"><text:span text:style-name="T847">45.3</text:span><text:span text:style-name="T848">. nuolat informuoti VMVT</text:span><text:span text:style-name="T849"><text:s/>apie netipinių pieno mėginių iš supirkėjo pateikimą (informuojamas ir supirkėjas), tyrimų atlikimo periodiškumo nesilaikymą, atpažinimo kodų nepateikimą, tyrimų atlikimo nutraukimą supirkėjams bei priežastis, pieno mėginių pateikimo grafiko nesilaikymą;</text:span></text:p>
      <text:p text:style-name="P850"><text:span text:style-name="T851">45.4</text:span><text:span text:style-name="T852">. atspausdinti etiketes su pieno gamintojo atpažinimo numeriu ir tvarkyti jų apskaitą;</text:span></text:p>
      <text:p text:style-name="P853"><text:span text:style-name="T854">45.5</text:span><text:span text:style-name="T855">. parduoto pieno tyrimų rezultatų neišduoti tiems pieno gamintojams, kurie neįtraukti į Gyvulių registro centrinę duomenų bazę, išskyrus gamintojo mirties</text:span><text:span text:style-name="T856"><text:s/>atvejį, ir apie tai pažymėti suvestiniame bei duomenų analizės programose, skirtose pieno gamintojams, supirkėjams, Žemės ūkio ministerijai, Nacionalinei mokėjimo agentūrai prie Žemės ūkio ministerijos ir VMVT;</text:span></text:p>
      <text:p text:style-name="P857">Punkto pakeitimai:</text:p>
      <text:p text:style-name="P858"><text:span text:style-name="T859">Nr.<text:s/></text:span><text:a xlink:href="https://www.e-tar.lt/portal/legalAct.html?documentId=TAR.72307A6D1769" office:target-frame-name="_top" xlink:show="replace"><text:span text:style-name="T860">3D-997</text:span></text:a><text:span text:style-name="T861">, 2010-11-10, Žin., 2010, Nr. 133-6814 (2010-11-13), i. k. 1102330ISAK003D-997</text:span></text:p>
      <text:p text:style-name="Normal"/>
      <text:p text:style-name="P862"><text:span text:style-name="T863">45.6</text:span><text:span text:style-name="T864">. nuolat tvarkyti ir atnaujinti duomenis laboratorijos duomenų bazėse, rengti ir tvarkyti duomenų ana</text:span><text:span text:style-name="T865">lizės programas, skirtas pieno gamintojams, supirkėjams, Žemės ūkio ministerijai, Nacionalinei mokėjimo agentūrai prie Žemės ūkio ministerijos ir VMVT.</text:span></text:p>
      <text:p text:style-name="P866">Punkto pakeitimai:</text:p>
      <text:p text:style-name="P867"><text:span text:style-name="T868">Nr.<text:s/></text:span><text:a xlink:href="https://www.e-tar.lt/portal/legalAct.html?documentId=TAR.87D71389248C" office:target-frame-name="_top" xlink:show="replace"><text:span text:style-name="T869">3D-922</text:span></text:a><text:span text:style-name="T870">, 2011-12-16, Žin., 2011, Nr. 158-7484 (2011-12-24), i. k. 1112330ISAK003D-922</text:span></text:p>
      <text:p text:style-name="Normal"/>
      <text:p text:style-name="P871"><text:span text:style-name="T872">46</text:span><text:span text:style-name="T873">. Laboratorija turi turėti:</text:span></text:p>
      <text:p text:style-name="P874"><text:span text:style-name="T875">46.1</text:span><text:span text:style-name="T876">. transportą su šaldymo įranga pieno mėginiams gabenti ir tinkamas patalpas mėginiams laikyti iki tyrimo (4±2<text:s/></text:span><text:span text:style-name="T877">°C);</text:span></text:p>
      <text:p text:style-name="P878"><text:span text:style-name="T879">46.2</text:span><text:span text:style-name="T880">.<text:s/></text:span><text:span text:style-name="T881">šiuolaikišką rutininę įrangą, įteisintą nustatyta tvarka tirti superkamo pieno sudėties ir kokybės rodiklius (riebalų ir baltymų kiekį, somatinių ląstelių skaičių, bendrą bakterijų skaičių, pieno užšalimo temperatūrą ir inhibitorines medžiagas). Įprastinių</text:span><text:span text:style-name="T882"><text:s/>pieno sudėties ir kokybės tyrimo metodų tikslumas laboratorijoje turi būti užtikrintas pamatiniais fizikiniais, cheminiais ir mikrobiologiniais metodais, paskelbtais tarptautiniuose standartuose. Laboratorija ne rečiau kaip 1 kartą per 3 mėnesius turi dal</text:span><text:span text:style-name="T883">yvauti tarptautiniuose tarplaboratoriniuose palyginamuosiuose tyrimuose.</text:span><text:s/></text:p>
      <text:p text:style-name="P884">Punkto pakeitimai:</text:p>
      <text:p text:style-name="P885"><text:span text:style-name="T886">Nr.<text:s/></text:span><text:a xlink:href="https://www.e-tar.lt/portal/legalAct.html?documentId=TAR.72307A6D1769" office:target-frame-name="_top" xlink:show="replace"><text:span text:style-name="T887">3D-997</text:span></text:a><text:span text:style-name="T888">, 2010-11-10, Žin., 2010, Nr. 133-6814 (2010-11-13), i. k. 1102330ISAK0</text:span><text:span text:style-name="T889">03D-997</text:span></text:p>
      <text:p text:style-name="Normal"/>
      <text:p text:style-name="P890"><text:span text:style-name="T891">47</text:span><text:span text:style-name="T892">. Laboratorijoje privalo veikti kokybės vadybos sistema, atitinkanti LST EN ISO/IEC 17025 reikalavimus ir užtikrinanti tikslų visų tyrimų atlikimą, kompiuterinė laboratorijos darbo ir informacijos valdymo sistema, apimanti mėginių registra</text:span><text:span text:style-name="T893">vimą, tyrimų eigos tikrinimą, duomenų apdorojimą, vidinę laboratorijos kokybės kontrolę, tyrimo ir suvestinių, protokolų paruošimą, tyrimų duomenų analizę.</text:span></text:p>
      <text:p text:style-name="P894">Punkto pakeitimai:</text:p>
      <text:p text:style-name="P895"><text:span text:style-name="T896">Nr.<text:s/></text:span><text:a xlink:href="https://www.e-tar.lt/portal/legalAct.html?documentId=TAR.72307A6D1769" office:target-frame-name="_top" xlink:show="replace"><text:span text:style-name="T897">3D-997</text:span></text:a><text:span text:style-name="T898">, 2010-11-10, Žin., 2010, Nr. 133-6814 (2010-11-13), i. k. 1102330ISAK003D-997</text:span></text:p>
      <text:p text:style-name="Normal"/>
      <text:p text:style-name="P899"><text:span text:style-name="T900">48</text:span><text:span text:style-name="T901">. Laboratorija turi vykdyti kitus teisės aktuose ir sutartyse su Nacionaline mokėjimo agentūra prie Žemės ūkio ministerijos, pieno supirkimo įmonėmis<text:s/></text:span><text:span text:style-name="T902">nustatytus reikalavimus.</text:span></text:p>
      <text:p text:style-name="P903"/>
      <text:p text:style-name="P904"><text:span text:style-name="T905">XI</text:span><text:span text:style-name="T906">.<text:s/></text:span><text:span text:style-name="T907">PIENO SUPIRKIMO TVARKOS KONTROLĖ</text:span></text:p>
      <text:p text:style-name="P908"/>
      <text:p text:style-name="P909"><text:span text:style-name="T910">49</text:span><text:span text:style-name="T911">. Supirkimą reglamentuojančių dokumentų vykdymo kontrolę atlieka įgaliotos institucijos pagal savo kompetenciją.</text:span></text:p>
      <text:p text:style-name="P912"><text:span text:style-name="T913">50</text:span><text:span text:style-name="T914">. Pieno tyrimo sistemos priežiūrą pagal nustatytą tvarką<text:s/></text:span><text:span text:style-name="T915">vykdo VMVT.</text:span></text:p>
      <text:p text:style-name="P916"><text:span text:style-name="T917">51</text:span><text:span text:style-name="T918">. Asmenys, pažeidę šių taisyklių reikalavimus, atsako teisės aktų nustatyta tvarka.</text:span></text:p>
      <text:p text:style-name="P919"/>
      <text:p text:style-name="P920"><text:span text:style-name="T921">_________________</text:span></text:p>
      <text:p text:style-name="P922">Priedo pakeitimai:</text:p>
      <text:p text:style-name="P923"><text:span text:style-name="T924">Nr.<text:s/></text:span><text:a xlink:href="https://www.e-tar.lt/portal/legalAct.html?documentId=TAR.BC43F530239F" office:target-frame-name="_top" xlink:show="replace"><text:span text:style-name="T925">185</text:span></text:a><text:span text:style-name="T926">, 2002-05-15, Žin., 2</text:span><text:span text:style-name="T927">002, Nr. 49-1920 (2002-05-17), i. k. 1022330ISAK00000185</text:span></text:p>
      <text:p text:style-name="P928"><text:span text:style-name="T929">Nr.<text:s/></text:span><text:a xlink:href="https://www.e-tar.lt/portal/legalAct.html?documentId=TAR.0CB9C1072D59" office:target-frame-name="_top" xlink:show="replace"><text:span text:style-name="T930">3D-245</text:span></text:a><text:span text:style-name="T931">, 2003-06-20, Žin., 2003, Nr. 60-2739 (2003-06-25), i. k. 1032330ISAK003D-245</text:span></text:p>
      <text:p text:style-name="P932"><text:span text:style-name="T933">Nr.<text:s/></text:span><text:a xlink:href="https://www.e-tar.lt/portal/legalAct.html?documentId=TAR.90F046C9D7F9" office:target-frame-name="_top" xlink:show="replace"><text:span text:style-name="T934">3D-527</text:span></text:a><text:span text:style-name="T935">, 2005-11-11, Žin., 2005, Nr. 135-4868 (2005-11-15), i. k. 1052330ISAK003D-527</text:span></text:p>
      <text:p text:style-name="P936"><text:span text:style-name="T937">Nr.<text:s/></text:span><text:a xlink:href="https://www.e-tar.lt/portal/legalAct.html?documentId=TAR.F04227318252" office:target-frame-name="_top" xlink:show="replace"><text:span text:style-name="T938">3D-963</text:span></text:a><text:span text:style-name="T939">, 2009-12-10, Žin., 20</text:span><text:span text:style-name="T940">09, Nr. 149-6669 (2009-12-17), i. k. 1092330ISAK003D-963</text:span></text:p>
      <text:p text:style-name="Normal"/>
      <text:p text:style-name="P941"><text:span text:style-name="T942">Pieno supirkimo taisyklių</text:span></text:p>
      <text:p text:style-name="P943"><text:span text:style-name="T944">1</text:span><text:span text:style-name="T945"><text:s/>priedas</text:span></text:p>
      <text:p text:style-name="P946">(Lietuvos Respublikos žemės ūkio</text:p>
      <text:p text:style-name="P947">ministro 2009 m. gruodžio 10 d.</text:p>
      <text:p text:style-name="P948">įsakymo Nr. 3D-963 redakcija)</text:p>
      <text:p text:style-name="P949"/>
      <text:p text:style-name="P950"><text:span text:style-name="T951">PIENO MĖGINIŲ ĖMIMO IR RUOŠIMO SIŲSTI Į LABORATORIJĄ TVARKA</text:span></text:p>
      <text:p text:style-name="P952"/>
      <text:p text:style-name="P953"><text:span text:style-name="T954">I</text:span><text:span text:style-name="T955">.<text:s/></text:span><text:span text:style-name="T956">BENDROSIOS NUOSTATOS</text:span></text:p>
      <text:p text:style-name="P957"/>
      <text:p text:style-name="P958"><text:span text:style-name="T959">1</text:span><text:span text:style-name="T960">. Mėginiai tyrimui imami supirkimo vietose pagal šių taisyklių ir laboratorijos nustatytą tvarką. Mėginio tara, laboratorijos suteiktas atpažinimo kodas, konteinerio plomba, mėginio tūris ir naudojami konservantai turi<text:s/></text:span><text:span text:style-name="T961">atitikti šios tvarkos ir laboratorijos techninius reikalavimus.</text:span></text:p>
      <text:p text:style-name="P962">Mėginiai paruošiami ir pristatomi į laboratoriją ne ilgiau kaip per 24 valandas po mėginio paėmimo laikantis suderinto mėginių pateikimo grafiko.</text:p>
      <text:p text:style-name="P963"/>
      <text:p text:style-name="P964"><text:span text:style-name="T965">II</text:span><text:span text:style-name="T966">.<text:s/></text:span><text:span text:style-name="T967">MĖGINIUS IMANTIS PERSONALAS</text:span></text:p>
      <text:p text:style-name="P968"/>
      <text:p text:style-name="P969"><text:span text:style-name="T970">2</text:span><text:span text:style-name="T971">.</text:span><text:span text:style-name="T972"><text:s/>Mėginius ima atsakingi įmonės darbuotojai, turintys terminuotą VMVT išduotą kvalifikacinį pažymėjimą. Jų darbą kontroliuoja VMVT. Pieno priėmimo ir mėginių paėmimo metu privalo dalyvauti gamintojai ar jų įgalioti atstovai (komisijos). Mėginių perdavimo įg</text:span><text:span text:style-name="T973">aliotam laboratorijos atstovui metu gali dalyvauti gamintojai ar jų įgalioti atstovai (komisijos).</text:span></text:p>
      <text:p text:style-name="P974"/>
      <text:p text:style-name="P975"><text:span text:style-name="T976">III</text:span><text:span text:style-name="T977">.<text:s/></text:span><text:span text:style-name="T978">MĖGINIŲ ĖMIMO PRIEMONĖS</text:span></text:p>
      <text:p text:style-name="P979"/>
      <text:p text:style-name="P980"><text:span text:style-name="T981">3</text:span><text:span text:style-name="T982">. Mėginių ėmimo priemonės turi būti pagamintos iš nerūdijančio plieno arba kitos tinkamos tokio pat stiprumo medžia</text:span><text:span text:style-name="T983">gos, kuri nesukelia mėginio pokyčių, galinčių turėti įtakos tyrimo rezultatams. Jos turi būti tvirtos, kad nesideformuotų, ir pakankamai lengvos, kad mėginį imantis asmuo galėtų lengvai sukioti. Mėginių ėmimo priemonės turi būti švarios ir sausos. Visi pav</text:span><text:span text:style-name="T984">iršiai turi</text:span><text:span text:style-name="T985"><text:s/></text:span><text:span text:style-name="T986">būti lygūs ir be įtrūkių. Mėginių ėmimo</text:span><text:span text:style-name="T987"><text:s/></text:span><text:span text:style-name="T988">mikrobiologiniams tyrimams priemonės turi būti sterilios, išskyrus atvejus, kai rutininiu būdu naudojant tam tikrą tyrimo įrangą tiriamas konservuotas mėginys. Tais atvejais, kai naudojamos automatinės ar</text:span><text:span text:style-name="T989"><text:s/>pusiau automatinės mėginių ėmimo priemonės (prietaisai, įtaisai ar pan.), jos turi būti išbandytos praktiškai ir reguliariai tikrinamos.</text:span></text:p>
      <text:p text:style-name="P990"><text:span text:style-name="T991">3.1</text:span><text:span text:style-name="T992">. Mėginių ėmimo mikrobiologiniams tyrimams priemonės, kai rutininiu būdu tiriamas konservuotas mėginys, paruošiam</text:span><text:span text:style-name="T993">os pagal LST EN ISO 707 standarto 5.1.2 punkte nurodytus reikalavimus arba šiais būdais:</text:span></text:p>
      <text:p text:style-name="P994"><text:span text:style-name="T995">3.1.1</text:span><text:span text:style-name="T996">. dezinfekuojant natrio hipochlorito tirpalu (200 mg/l aktyvaus chloro) arba jodoformo tirpalu (nuo 40 mg/l iki 50 mg/l aktyvaus jodo), arba kita dezinfekcijos<text:s/></text:span><text:span text:style-name="T997">priemone, arba įmerkiant ne trumpiau kaip 30 s į ne žemesnės kaip 85 °C temperatūros vandenį, kuris nuo paviršiaus pašalinamas, pavyzdžiui, nukratant;</text:span></text:p>
      <text:p text:style-name="P998"><text:span text:style-name="T999">3.1.2</text:span><text:span text:style-name="T1000">. prieš imant mėginį, mėginių ėmimo priemonės perskalaujamos tiriamuoju pienu.</text:span></text:p>
      <text:p text:style-name="P1001"><text:span text:style-name="T1002">3.2</text:span><text:span text:style-name="T1003">. Mėgini</text:span><text:span text:style-name="T1004">ų ėmimo priemonės yra šios:</text:span></text:p>
      <text:p text:style-name="P1005"><text:span text:style-name="T1006">3.2.1</text:span><text:span text:style-name="T1007">. nardinamosios maišyklės ir maišytuvai.</text:span></text:p>
      <text:p text:style-name="P1008">Nardinamųjų maišyklių ir maišytuvų maišymo plotas didelėse talpyklose turėtų būti toks, kad sujudintų visą pieną, bet nesukeltų daug putų. Šios priemonės turi būti tokios formos, kad nebraukytų vidinio taros paviršiaus.</text:p>
      <text:p text:style-name="P1009">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010">Didesnių talpyklų nardinamoji maišyklė susideda iš ne trumpesnio kaip 2 m strypo ir prie jo pritvirtinto 300 mm skersmens disko, perforuoto 12 skylių, kurių<text:s/>kiekvienos skersmuo 30 mm.</text:p>
      <text:p text:style-name="P1011"><text:span text:style-name="T1012">Didelių indų arba talpyklų, automobilių ir geležinkelio cisternų turiniui sumaišyti patartina naudoti mechaninius maišytuvus;</text:span></text:p>
      <text:p text:style-name="P1013"><text:span text:style-name="T1014">3.2.2</text:span><text:span text:style-name="T1015">. samčiai.</text:span></text:p>
      <text:p text:style-name="P1016"><text:span text:style-name="T1017">Mėginiai gali būti imami samčiais, pritvirtintais prie nelanksčios, ne trumpesnės<text:s/></text:span><text:span text:style-name="T1018">kaip 150 mm rankenos. Samčio talpa – ne mažesnė kaip 50 ml;</text:span></text:p>
      <text:p text:style-name="P1019"><text:span text:style-name="T1020">3.2.3</text:span><text:span text:style-name="T1021">. vamzdeliai.</text:span></text:p>
      <text:p text:style-name="P1022">Mėginiai gali būti imami ir metaliniu 7–9 mm vidinio skersmens cilindro formos vamzdeliu. Jis lėtai nuleidžiamas į indo dugną taip, kad vamzdelis prisipildytų pieno iki inde<text:s/>esančio lygio. Viename supirkimo punkte turi būti naudojami tik to paties skersmens vamzdeliai.</text:p>
      <text:p text:style-name="P1023"/>
      <text:p text:style-name="P1024"><text:span text:style-name="T1025">IV</text:span><text:span text:style-name="T1026">.<text:s/></text:span><text:span text:style-name="T1027">MĖGINIŲ TARA</text:span></text:p>
      <text:p text:style-name="P1028"/>
      <text:p text:style-name="P1029"><text:span text:style-name="T1030">4</text:span><text:span text:style-name="T1031">. Mėginių tara turi atitikti laboratorijos techninius reikalavimus. Vienkartinio naudojimo mėginių indeliai turi būti tinkami</text:span><text:span text:style-name="T1032"><text:s/>mikrobiologinių tyrimų mėginiams paimti ir turi būti pagaminti iš sertifikuotos pirminės žaliavos.</text:span></text:p>
      <text:p text:style-name="P1033"><text:span text:style-name="T1034">Pieno mėginiai imami į laboratorijos vienkartinius pieno mėginių indelius. Už visus indelius laboratorijai apmoka supirkėjai. Tais atvejais, kai už indelius</text:span><text:span text:style-name="T1035"><text:s/>pagal šių taisyklių 12 ir 21 punktus moka gamintojai, supirkėjai šias lėšas išskaičiuoja iš gamintojų.</text:span></text:p>
      <text:p text:style-name="P1036"><text:span text:style-name="T1037">5</text:span><text:span text:style-name="T1038">. Ištyrus pieno mėginius, vienkartiniai mėginių indeliai laboratorijoje susmulkinami (supresuojami), siekiant išvengti pakartotinio jų panaudojimo<text:s/></text:span><text:span text:style-name="T1039">galimybės. Susmulkintų (supresuotų) vienkartinių pieno mėginių indelių laužas grąžinamas pieno supirkimo įmonei arba perduodamas kitur, kaip tai numatyta su pieno supirkimo įmonėmis sudarytose sutartyse.</text:span></text:p>
      <text:p text:style-name="P1040">Punkto pakeitimai:</text:p>
      <text:p text:style-name="P1041"><text:span text:style-name="T1042">Nr.<text:s/></text:span><text:a xlink:href="https://www.e-tar.lt/portal/legalAct.html?documentId=TAR.87D71389248C" office:target-frame-name="_top" xlink:show="replace"><text:span text:style-name="T1043">3D-922</text:span></text:a><text:span text:style-name="T1044">, 2011-12-16, Žin., 2011, Nr. 158-7484 (2011-12-24), i. k. 1112330ISAK003D-922</text:span></text:p>
      <text:p text:style-name="Normal"/>
      <text:p text:style-name="P1045"><text:span text:style-name="T1046">V</text:span><text:span text:style-name="T1047">.<text:s/></text:span><text:span text:style-name="T1048">MĖGINIŲ ATRINKIMO TVARKA</text:span></text:p>
      <text:p text:style-name="P1049"/>
      <text:p text:style-name="P1050"><text:span text:style-name="T1051">6</text:span><text:span text:style-name="T1052">. Prieš imant mėginius pienas turi būti gerai išmaišytas rankiniu ar mechanin</text:span><text:span text:style-name="T1053">iu būdu, siekiant gauti reprezentatyvų visos siuntos mėginį. Maišymas priklauso nuo:</text:span></text:p>
      <text:p text:style-name="P1054"><text:span text:style-name="T1055">6.1</text:span><text:span text:style-name="T1056">. pieno tūrio talpykloje;</text:span></text:p>
      <text:p text:style-name="P1057"><text:span text:style-name="T1058">6.2</text:span><text:span text:style-name="T1059">. talpyklos formos ir talpos;</text:span></text:p>
      <text:p text:style-name="P1060"><text:span text:style-name="T1061">6.3</text:span><text:span text:style-name="T1062">. pieno temperatūros;</text:span></text:p>
      <text:p text:style-name="P1063"><text:span text:style-name="T1064">6.4</text:span><text:span text:style-name="T1065">. laiko, kurį pienas buvo nejudinamas.</text:span></text:p>
      <text:p text:style-name="P1066"><text:span text:style-name="T1067">Mėginys turi būti paimtas<text:s/></text:span><text:span text:style-name="T1068">tik išmaišius, kol pienas dar juda. Mėginio imama ne mažiau kaip 2/3 indelio talpos, kad jo užtektų tyrimui ir kad mėginį prieš tyrimą būtų galima gerai išmaišyti. Indelis neturi būti labai pilnas, nes gali nusilaistyti nusistoję riebalai.</text:span></text:p>
      <text:p text:style-name="P1069"><text:span text:style-name="T1070">7</text:span><text:span text:style-name="T1071">. Pieno s</text:span><text:span text:style-name="T1072">udėties ir kokybės tyrimui imamas vienkartinis pieno</text:span><text:span text:style-name="T1073"><text:s/></text:span><text:span text:style-name="T1074">mėginys pagal laboratorijos techninius reikalavimus.</text:span></text:p>
      <text:p text:style-name="P1075"><text:span text:style-name="T1076">8</text:span><text:span text:style-name="T1077">. Jei pieno siunta pristatoma keliuose induose, sudaromas jungtinis mėginys proporcingai pieno tūriui.</text:span></text:p>
      <text:p text:style-name="P1078"><text:span text:style-name="T1079">9</text:span><text:span text:style-name="T1080">. Kai tuo pačiu metu skirtingiems tyr</text:span><text:span text:style-name="T1081">imams imama keletas mėginių, tai mėginys mikrobiologiniams tyrimams turi būti imamas pirmas.</text:span></text:p>
      <text:p text:style-name="P1082"><text:span text:style-name="T1083">10</text:span><text:span text:style-name="T1084">. Mėginiai pieno riebalų, baltymų, somatinių ląstelių kiekiui, bendram bakterijų skaičiui ir pieno užšalimo temperatūrai nustatyti konservuojami pieno supirk</text:span><text:span text:style-name="T1085">imo vietose iš karto po paėmimo konservantais, nurodytais laboratorijos techniniuose reikalavimuose.</text:span></text:p>
      <text:p text:style-name="P1086">Punkto pakeitimai:</text:p>
      <text:p text:style-name="P1087"><text:span text:style-name="T1088">Nr.<text:s/></text:span><text:a xlink:href="https://www.e-tar.lt/portal/legalAct.html?documentId=TAR.72307A6D1769" office:target-frame-name="_top" xlink:show="replace"><text:span text:style-name="T1089">3D-997</text:span></text:a><text:span text:style-name="T1090">, 2010-11-10, Žin., 2010, Nr. 133-6814 (2010</text:span><text:span text:style-name="T1091">-11-13), i. k. 1102330ISAK003D-997</text:span></text:p>
      <text:p text:style-name="Normal"/>
      <text:p text:style-name="P1092"><text:span text:style-name="T1093">VI</text:span><text:span text:style-name="T1094">.<text:s/></text:span><text:span text:style-name="T1095">MĖGINIŲ ĖMIMAS</text:span></text:p>
      <text:p text:style-name="P1096"/>
      <text:p text:style-name="P1097"><text:span text:style-name="T1098">11</text:span><text:span text:style-name="T1099">. Mėginių ėmimas iš bidono ir kibiro</text:span></text:p>
      <text:p text:style-name="P1100"><text:span text:style-name="T1101">Atsargiai panerti nardinamąją maišyklę į pieno bidoną, saugant, kad pienas nenusilaistytų, leisti ją iki dugno ir greitai traukti į viršų, sukeliant sk</text:span><text:span text:style-name="T1102">ysčio maišymą iš apačios į viršų. Šiais aukštyn žemyn judesiais pienas gerai išmaišomas, prie bidono kaklelio nepaliekant prilipusių pieno riebalų. Imant mėginį iš kibiro, pienas rūpestingai išmaišomas mentele arba nardinamąja maišykle.</text:span></text:p>
      <text:p text:style-name="P1103"><text:span text:style-name="T1104">12</text:span><text:span text:style-name="T1105">. Mėginių<text:s/></text:span><text:span text:style-name="T1106">ėmimas iš svėrimo vonios</text:span></text:p>
      <text:p text:style-name="P1107"><text:span text:style-name="T1108">Tinkamas mėginys paimamas tuomet, kai pienas gerai išmaišomas svėrimo vonioje. Iš dalies tai atliekama pilant pieną į svėrimo indą. Išmaišymo lygis priklauso nuo indo formos ir pylimo būdo. Svarbu dar pamaišyti rankiniu ar<text:s/></text:span><text:span text:style-name="T1109">mechaniniu būdu, kad vienodai pasiskirstytų riebalai.</text:span></text:p>
      <text:p text:style-name="P1110"><text:span text:style-name="T1111">13</text:span><text:span text:style-name="T1112">. Mėginių ėmimas iš pieno atšaldymo vonių ar talpyklų ūkyje</text:span></text:p>
      <text:p text:style-name="P1113"><text:span text:style-name="T1114">Pienas maišomas mechaniškai, kol pasiekiamas homogeniškumas (mažiausiai 5 min.). Jeigu talpykloje įrengta periodinė, programuota pagal l</text:span><text:span text:style-name="T1115">aiką maišymo sistema, mėginiai gali būti imami pamaišius 1–2 min. Jeigu talpykloje pieno yra mažiau nei 15% jos talpos, maišoma rankiniu būdu.</text:span></text:p>
      <text:p text:style-name="P1116"><text:span text:style-name="T1117">14</text:span><text:span text:style-name="T1118">. Mėginių ėmimas iš sekcijinių talpyklų</text:span></text:p>
      <text:p text:style-name="P1119"><text:span text:style-name="T1120">Jeigu pienas yra keliose talpyklose (ar jos sekcijose), mėginys pir</text:span><text:span text:style-name="T1121">miniams kokybės rodikliams nustatyti (kilus įtarimui) imamas iš kiekvienos talpyklos, prieš tai išmaišius. Jeigu iš kiekvienos talpyklos (sekcijos) paimti mėginiai atskirai netikrinami, tai jie sumaišomi tokiu santykiu, kuris atitinka pieno kiekį atskirose</text:span><text:span text:style-name="T1122"><text:s/>talpyklose ar sekcijose. Mėginys imamas iš šio proporcingai sumaišyto ir kruopščiai išmaišyto pieno.</text:span></text:p>
      <text:p text:style-name="P1123"><text:span text:style-name="T1124">15</text:span><text:span text:style-name="T1125">. Automatinis ar pusiau automatinis mėginių ėmimas</text:span></text:p>
      <text:p text:style-name="P1126">Kai pienas surenkamas didelėmis pieno cisternomis, gali būti naudojami automatiniai arba pusiau automatiniai mėginių atrinktuvai. Šių atrinktuvų tinkamumą turi patikrinti tam įgaliota institucija.</text:p>
      <text:p text:style-name="P1127"/>
      <text:p text:style-name="P1128"><text:span text:style-name="T1129">VII</text:span><text:span text:style-name="T1130">.<text:s/></text:span><text:span text:style-name="T1131">MĖGINIŲ ATPAŽINIMAS IR LYDIMŲJŲ DOKUMENTŲ PARENGIMAS</text:span></text:p>
      <text:p text:style-name="P1132"/>
      <text:p text:style-name="P1133"><text:span text:style-name="T1134">16</text:span><text:span text:style-name="T1135">. Siunčiamiems tirti į laboratoriją mėginiams atpažinti ant kiekvieno indelio mėginį</text:span><text:span text:style-name="T1136"><text:s/>imantis asmuo arba gamintojas užklijuoja gamintojo atpažinimo numerį (brūkšninį kodą).</text:span></text:p>
      <text:p text:style-name="P1137"><text:span text:style-name="T1138">17</text:span><text:span text:style-name="T1139">. Etiketę su gamintojo atpažinimo numeriu parengia laboratorija. Etikečių naudojimą kontroliuoja supirkėjas. Išduotų ir panaudotų etikečių apskaitą vykdo laborato</text:span><text:span text:style-name="T1140">rija. Supirkėjas privalo išduoti laboratorijos parengtas etiketes gamintojams, turintiems melžimo ir šaldymo įrangą, arba gamintojai gali etiketes įsigyti laboratorijoje, apie tai informavę supirkėją ir gavę jo įgaliojimą.</text:span></text:p>
      <text:p text:style-name="P1141"><text:span text:style-name="T1142">18</text:span><text:span text:style-name="T1143">. Mėginiai su užklijuotu ga</text:span><text:span text:style-name="T1144">mintojo brūkšniniu kodu sudedami į konteinerius</text:span><text:span text:style-name="T1145"><text:s/></text:span><text:span text:style-name="T1146">arba maišelius. Mėginį paėmęs asmuo užpildo nustatytos formos lydraštį, kuris įdedamas į konteinerį arba maišelį. Mėginių gabenimui gali būti naudojama kita laboratorijos techniniuose reikalavimuose nurodyta<text:s/></text:span><text:span text:style-name="T1147">tara.</text:span></text:p>
      <text:p text:style-name="P1148"/>
      <text:p text:style-name="P1149"><text:span text:style-name="T1150">VIII</text:span><text:span text:style-name="T1151">.<text:s/></text:span><text:span text:style-name="T1152">PLOMBAVIMAS</text:span></text:p>
      <text:p text:style-name="P1153"/>
      <text:p text:style-name="P1154"><text:span text:style-name="T1155">19</text:span><text:span text:style-name="T1156">. Konteineriai turi būti plombuojami pieno supirkimo vietose mechaniniam poveikiui atspariomis plombomis su skeneriu nuskaitomu brūkšniniu kodu.</text:span></text:p>
      <text:p text:style-name="P1157">Konteinerių plombas perka ir jų apskaitą tvarko laboratorija. Kiekvienam<text:s/>konteineriui priskiriama individuali plomba.</text:p>
      <text:p text:style-name="P1158">Punkto pakeitimai:</text:p>
      <text:p text:style-name="P1159"><text:span text:style-name="T1160">Nr.<text:s/></text:span><text:a xlink:href="https://www.e-tar.lt/portal/legalAct.html?documentId=TAR.87D71389248C" office:target-frame-name="_top" xlink:show="replace"><text:span text:style-name="T1161">3D-922</text:span></text:a><text:span text:style-name="T1162">, 2011-12-16, Žin., 2011, Nr. 158-7484 (2011-12-24), i. k. 1112330ISAK003D-922</text:span></text:p>
      <text:p text:style-name="Normal"/>
      <text:p text:style-name="P1163"><text:span text:style-name="T1164">20</text:span><text:span text:style-name="T1165">. Konteinerio<text:s/></text:span><text:span text:style-name="T1166">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1167"><text:span text:style-name="T1168">21</text:span><text:span text:style-name="T1169">. Plomb</text:span><text:span text:style-name="T1170">os numeris spausdinamas tyrimų ir suvestiniuose protokoluose.</text:span></text:p>
      <text:p text:style-name="P1171">Punkto pakeitimai:</text:p>
      <text:p text:style-name="P1172"><text:span text:style-name="T1173">Nr.<text:s/></text:span><text:a xlink:href="https://www.e-tar.lt/portal/legalAct.html?documentId=TAR.72307A6D1769" office:target-frame-name="_top" xlink:show="replace"><text:span text:style-name="T1174">3D-997</text:span></text:a><text:span text:style-name="T1175">, 2010-11-10, Žin., 2010, Nr. 133-6814 (2010-11-13), i. k. 1102330ISAK003D-997</text:span></text:p>
      <text:p text:style-name="Normal"/>
      <text:p text:style-name="P1176"><text:span text:style-name="T1177">IX</text:span><text:span text:style-name="T1178">.<text:s/></text:span><text:span text:style-name="T1179">MĖGINIŲ LAIKYMAS</text:span></text:p>
      <text:p text:style-name="P1180"/>
      <text:p text:style-name="P1181"><text:span text:style-name="T1182">22</text:span><text:span text:style-name="T1183">. Paruošti mėginiai jų paėmimo, saugojimo vietoje turi būti laikomi žemos teigiamos temperatūros, ne aukštesnės kaip 8 °C, aplinkoje, transportavimo metu – ne aukštesnės kaip 10 °C aplinkoje.</text:span></text:p>
      <text:p text:style-name="P1184"/>
      <text:p text:style-name="P1185"><text:span text:style-name="T1186">X</text:span><text:span text:style-name="T1187">.<text:s/></text:span><text:span text:style-name="T1188">MĖGINIŲ IŠSIUNTIMAS</text:span></text:p>
      <text:p text:style-name="P1189"/>
      <text:p text:style-name="P1190"><text:span text:style-name="T1191">23</text:span><text:span text:style-name="T1192">. Išsiunčiamų į laboratoriją mėginių temperatūra turi būti žema teigiama ir neviršyti 8 °C. Laboratorijos įgaliotam asmeniui ar kontroliuojančiai institucijai privalo būti sudaryta galimybė, kilus įtarimui, patikrinti mėginių ar aplinkos, kurioje jie l</text:span><text:span text:style-name="T1193">aikomi, temperatūrą.</text:span></text:p>
      <text:p text:style-name="P1194"><text:span text:style-name="T1195">24</text:span><text:span text:style-name="T1196">. Jeigu gamintojas raštu kreipiasi į supirkėją dėl papildomųjų tyrimų ir leidimo pačiam pristatyti mėginius į laboratoriją, laikantis privalomų mėginio laikymo ir gabenimo reikalavimų, supirkėjas privalo paimti, paruošti mėginius</text:span><text:span text:style-name="T1197"><text:s/>šiems tyrimams ir perduoti juos gamintojui.</text:span></text:p>
      <text:p text:style-name="P1198"><text:span text:style-name="T1199">25</text:span><text:span text:style-name="T1200">. Supirkimo vietose surinkti pieno mėginiai supirkėjo transportu atvežami į vietą, sutartą su laboratorija. Plombuotus konteinerius supirkėjo įgaliotas asmuo perduoda laboratorijos įgaliotam asmeniui.<text:s/></text:span><text:span text:style-name="T1201">Surašomas konteinerių perdavimo–priėmimo aktas, kuriame nurodomas mėginių perdavimo laikas, perduodamų konteinerių numeriai, tyrimo kodai, mėginių skaičius, temperatūra (jei ji buvo patikrinta) ir kurį pasirašo supirkėjo ir laboratorijos įgalioti asmenys i</text:span><text:span text:style-name="T1202">r dalyvaujantys gamintojai.</text:span></text:p>
      <text:p text:style-name="P1203"><text:span text:style-name="T1204">26</text:span><text:span text:style-name="T1205">. Įgaliotas laboratorijos asmuo nustatęs, kad konteineriai neplombuoti ar pažeisti, jų nepriima ir apie tai pažymi mėginių perdavimo–priėmimo akte.</text:span></text:p>
      <text:p text:style-name="P1206"><text:span text:style-name="T1207">27</text:span><text:span text:style-name="T1208">. Mėginiai iš sutartų vietų gabenami į laboratoriją pagal iš anksto<text:s/></text:span><text:span text:style-name="T1209">suderintą grafiką šios laboratorijos transportu.</text:span></text:p>
      <text:p text:style-name="P1210"><text:span text:style-name="T1211">28</text:span><text:span text:style-name="T1212">. Pervežant konteinerius iš supirkimo vietų į pieno perdirbimo (supirkimo) įmones arba sutartas su laboratorija vietas, konteineriai turi būti registruojami apskaitos žurnaluose arba konteinerių priėmi</text:span><text:span text:style-name="T1213">mo–perdavimo aktuose. Juose turi būti nurodytas supirkimo punkto pavadinimas, konteinerių numeriai, data, laikas, atsakingų asmenų pareigos, vardai, pavardės, parašai.</text:span></text:p>
      <text:p text:style-name="P1214"/>
      <text:p text:style-name="P1215"><text:span text:style-name="T1216">_________________</text:span></text:p>
      <text:p text:style-name="P1217"><text:span text:style-name="T1218">2 priedas.</text:span><text:span text:style-name="T1219"><text:s/>Neteko galios nuo 2006-08-04</text:span></text:p>
      <text:p text:style-name="P1220">Priedo naikinimas:</text:p>
      <text:p text:style-name="P1221"><text:span text:style-name="T1222">Nr</text:span><text:span text:style-name="T1223">.<text:s/></text:span><text:a xlink:href="https://www.e-tar.lt/portal/legalAct.html?documentId=TAR.695180997A07" office:target-frame-name="_top" xlink:show="replace"><text:span text:style-name="T1224">3D-302</text:span></text:a><text:span text:style-name="T1225">, 2006-07-25, Žin. 2006, Nr. 85-3336 (2006-08-03), i. k. 1062330ISAK003D-302</text:span></text:p>
      <text:p text:style-name="Normal"/>
      <text:p text:style-name="P1226"><text:span text:style-name="T1227">Pieno supirkimo taisyklių</text:span></text:p>
      <text:p text:style-name="P1228"><text:span text:style-name="T1229">2</text:span><text:span text:style-name="T1230"><text:s/></text:span><text:span text:style-name="T1231">priedas</text:span></text:p>
      <text:p text:style-name="P1232">(Lietuvos Respublikos žemės ūkio</text:p>
      <text:p text:style-name="P1233">ministro 2009<text:s/>m. gruodžio 10 d.</text:p>
      <text:p text:style-name="P1234">įsakymo Nr. 3D-963 redakcija)</text:p>
      <text:p text:style-name="P1235"/>
      <text:p text:style-name="P1236"><text:span text:style-name="T1237">pieno supirkimAS IMANT MĖGINIUS IŠ KIEKVIENOS PIENO SIUNTOS</text:span></text:p>
      <text:p text:style-name="P1238"/>
      <text:p text:style-name="P1239">Pienas superkamas pagal šią tvarką, kai to pageidauja pieno gamintojas ar supirkėjas.</text:p>
      <text:p text:style-name="P1240">Pieno gamintojas, pageidaujantis parduoti pieną pagal šią<text:s/>tvarką, privalo apie tai raštu informuoti laboratoriją ir supirkėją, nurodydamas pieno mėginių surinkimo būdą: laboratorijos transportu tiesiogiai iš ūkių (sutartų vietų) ar per pieno supirkimo įmonę.</text:p>
      <text:p text:style-name="P1241">Superkant pieną, kai pieno mėginiai imami iš kiekvienos<text:s/>siuntos, taikomos šios papildomos nuostatos:</text:p>
      <text:p text:style-name="P1242"><text:span text:style-name="T1243">1</text:span><text:span text:style-name="T1244">. Gamintojai:</text:span></text:p>
      <text:p text:style-name="P1245"><text:span text:style-name="T1246">1.1</text:span><text:span text:style-name="T1247">. turi turėti melžimo ir šaldymo įrangą;</text:span></text:p>
      <text:p text:style-name="P1248"><text:span text:style-name="T1249">1.2</text:span><text:span text:style-name="T1250">. savo brūkšniniu kodu užklijuoja mėginių tarą (indelius);</text:span></text:p>
      <text:p text:style-name="P1251"><text:span text:style-name="T1252">1.3</text:span><text:span text:style-name="T1253">. paruoštus išsiųsti maišelius su pieno mėginiais registruoja apskaitos žu</text:span><text:span text:style-name="T1254">rnaluose ir iki perdavimo į laboratorijos transportą laiko teigiamoje, bet ne aukštesnėje kaip +8<text:s/></text:span><text:span text:style-name="T1255">O</text:span><text:span text:style-name="T1256">C, temperatūroje;</text:span></text:p>
      <text:p text:style-name="P1257"><text:span text:style-name="T1258">1.4</text:span><text:span text:style-name="T1259">. vadovaujantis laboratorijos techniniais reikalavimais, pieno mėginius į sutartas su laboratorija vietas pristato savo transportu,<text:s/></text:span><text:span text:style-name="T1260">nepažeisdami 1.3 punkte nurodyto mėginių laikymo temperatūrinio režimo, jeigu nėra sutarę su laboratorija dėl pieno mėginių surinkimo tiesiogiai iš ūkio ar su supirkėju dėl mėginių surinkimo per pieno supirkimo įmonę.</text:span></text:p>
      <text:p text:style-name="P1261"><text:span text:style-name="T1262">2</text:span><text:span text:style-name="T1263">. Supirkėjas paima vienkartiniu</text:span><text:span text:style-name="T1264">s pieno mėginius (vieną konservuotą ir vieną nekonservuotą) iš kiekvienos superkamo pieno siuntos ir, dalyvaujant gamintojui ar jo įgaliotam atstovui, paruošia išsiųsti konteinerius su pieno mėginiais, kurie tiriami ne rečiau kaip:</text:span></text:p>
      <text:p text:style-name="P1265"><text:span text:style-name="T1266">2.1</text:span><text:span text:style-name="T1267">. iš kiekvienos pie</text:span><text:span text:style-name="T1268">no siuntos – pieno sudėčiai ir somatinių ląstelių skaičiui nustatyti;</text:span></text:p>
      <text:p text:style-name="P1269"><text:span text:style-name="T1270">2.2</text:span><text:span text:style-name="T1271">. keturis kartus per mėnesį – bendram bakterijų skaičiui nustatyti;</text:span></text:p>
      <text:p text:style-name="P1272"><text:span text:style-name="T1273">2.3</text:span><text:span text:style-name="T1274">. keturis kartus per mėnesį – inhibitorinėms medžiagoms nustatyti;</text:span></text:p>
      <text:p text:style-name="P1275"><text:span text:style-name="T1276">2.4</text:span><text:span text:style-name="T1277">. vieną kartą per 6 mėnesius –</text:span><text:span text:style-name="T1278"><text:s/>pieno užšalimo temperatūrai nustatyti.</text:span></text:p>
      <text:p text:style-name="P1279"><text:span text:style-name="T1280">3</text:span><text:span text:style-name="T1281">. Už pieną atsiskaitoma pagal faktinę kiekvienos siuntos pieno sudėtį.</text:span></text:p>
      <text:p text:style-name="P1282">Siuntai taikomas tą įskaitinį laikotarpį atliktų pieno sudėties tyrimų aritmetinis vidurkis, jeigu:</text:p>
      <text:p text:style-name="P1283"><text:span text:style-name="T1284">3.1</text:span><text:span text:style-name="T1285">. į laboratoriją atsiunčiamas net</text:span><text:span text:style-name="T1286">inkamas tyrimui mėginys arba dėl kurių nors pateisinamų priežasčių (nenugalimos jėgos aplinkybių ar kt.) laboratorijoje negalėjo būti</text:span><text:span text:style-name="T1287"><text:s/></text:span><text:span text:style-name="T1288">atliktas kurios nors siuntos pieno sudėties tyrimas;</text:span></text:p>
      <text:p text:style-name="P1289"><text:span text:style-name="T1290">3.2</text:span><text:span text:style-name="T1291">. to paties gamintojo pieno sudėties rodikliai skiriasi nuo pr</text:span><text:span text:style-name="T1292">ieš tai tirto mėginio nustatytųjų daugiau kaip 0,8 proc. riebalų ar 0,4 proc. baltymų. Šio tyrimo rezultatas neįskaitomas;</text:span></text:p>
      <text:p text:style-name="P1293"><text:span text:style-name="T1294">3.3</text:span><text:span text:style-name="T1295">. laboratorija nustato, kad yra pažeistas maišelis, kuriame atvežami pieno mėginiai.</text:span></text:p>
      <text:p text:style-name="P1296"><text:span text:style-name="T1297">4</text:span><text:span text:style-name="T1298">. Nutraukus pieno supirkimą dėl<text:s/></text:span><text:span text:style-name="T1299">inhibitorinių medžiagų, tiriamas kitos dienos pieno mėginys. Pastarąjį mėginį į laboratoriją, nepažeisdamas mėginių laikymo temperatūrinio režimo, gali pristatyti gamintojas arba atsiųsti per pieno supirkėją. Jeigu iš šio tyrimo paaiškėja, kad piene nėra i</text:span><text:span text:style-name="T1300">nhibitorinių medžiagų, pieno supirkimas, gavus informaciją iš laboratorijos ir VMVT išvadas, atnaujinamas.</text:span></text:p>
      <text:p text:style-name="P1301"><text:span text:style-name="T1302">Nutraukus pieno supirkimą visais kitais Pieno supirkimo taisyklėse numatytais atvejais, dėl pieno supirkimo atnaujinimo gamintojas kreipiasi į VMVT.</text:span></text:p>
      <text:p text:style-name="P1303"><text:span text:style-name="T1304">5</text:span><text:span text:style-name="T1305">. Už pieno tyrimus po pieno supirkimo nutraukimo, pieno mėginių paruošimo šiems tyrimams ir jų pristatymo į laboratoriją, tiriamų pieno mėginių taros, konservantų išlaidas apmoka gamintojai.</text:span></text:p>
      <text:p text:style-name="P1306"><text:span text:style-name="T1307">6</text:span><text:span text:style-name="T1308">. Mėginį paėmęs supirkėjas užpildo nustatytos formos ly</text:span><text:span text:style-name="T1309">draštį 3 egzemplioriais (po vieną supirkėjui, gamintojui ir laboratorijai) ir pasirašo. Lydraštyje, jeigu pageidauja gamintojas, įrašomas parduoto pieno, iš kurio paimtas mėginys, kiekis. Pieno mėginių paėmimo metu dalyvaujantis gamintojas ar jo įgaliotas<text:s/></text:span><text:span text:style-name="T1310">atstovas privalo pasirašyti lydraštyje, nurodydamas pareigas, vardą, pavardę ir datą. Jei nėra parašų ar neįrašyta pieno mėginio paėmimo data, pieno mėginiai laboratorijoje netiriami, o mėginį paėmęs supirkėjas kompensuoja laboratorijai išlaidas, lygias pi</text:span><text:span text:style-name="T1311">eno mėginio tyrimo įkainiui.</text:span></text:p>
      <text:p text:style-name="P1312"><text:span text:style-name="T1313">Mėginiai su užklijuotais gamintojo brūkšniniais kodais ir lydraštis dedami į maišelį, kuris, dalyvaujant gamintojui, užklijuojamas.</text:span></text:p>
      <text:p text:style-name="P1314"><text:span text:style-name="T1315">7</text:span><text:span text:style-name="T1316">. Laboratorija:</text:span></text:p>
      <text:p text:style-name="P1317"><text:span text:style-name="T1318">7.1</text:span><text:span text:style-name="T1319">. aprūpina gamintojus brūkšniniais kodais;</text:span></text:p>
      <text:p text:style-name="P1320"><text:span text:style-name="T1321">7.2</text:span><text:span text:style-name="T1322">. vadovaujantis laboratorijos techniniais reikalavimais, surenka pieno mėginius pagal laboratorijai žinomą grafiką tiesiogiai iš ūkių arba su gamintojais ar supirkėjais sutartų vietų ir gabena savo transportu su šaldymo įranga teigiamoje, bet ne aukštesnėj</text:span><text:span text:style-name="T1323">e kaip +8<text:s/></text:span><text:span text:style-name="T1324">O</text:span><text:span text:style-name="T1325">C t</text:span><text:span text:style-name="T1326">emperatūroje;</text:span></text:p>
      <text:p text:style-name="P1327"><text:span text:style-name="T1328">7.3</text:span><text:span text:style-name="T1329">. perduoda tyrimo duomenis atsiskaitymui už pieną supirkėjams ir tiesiogiai – elektroniniu paštu arba SMS žinutėmis, arba faksu – gamintojams arba jų įgaliotiesiems atstovams ne vėliau kaip per vieną parą nuo darbo dienom</text:span><text:span text:style-name="T1330">is paimtų mėginių atvežimo į laboratoriją. Radus piene inhibitorinių medžiagų arba nustačius, kad pienas neatitinka Pieno</text:span><text:span text:style-name="T1331"><text:s/></text:span><text:span text:style-name="T1332">supirkimo taisyklių 13 punkto reikalavimų, supirkėjai ir gamintojai informuojami nedelsiant (elektroniniu paštu ar SMS žinutėmis, arba</text:span><text:span text:style-name="T1333"><text:s/>faksu);</text:span></text:p>
      <text:p text:style-name="P1334"><text:span text:style-name="T1335">7.4</text:span><text:span text:style-name="T1336">. pateikia gamintojams įgaliotos laboratorijos techninius reikalavimus atitinkančius vienkartinius plastikinius maišelius</text:span><text:span text:style-name="T1337"><text:s/></text:span><text:span text:style-name="T1338">pieno mėginiams pervežti bei vienkartinius pieno mėginių indelius.</text:span></text:p>
      <text:p text:style-name="P1339"><text:span text:style-name="T1340">8</text:span><text:span text:style-name="T1341">. Pieno supirkėjui kilus įtarimui dėl pieno<text:s/></text:span><text:span text:style-name="T1342">kokybės, iš pieno siuntos paimami mėginiai papildomajam inhibitorinių medžiagų, užšalimo temperatūros ar bendro bakterijų skaičiaus tyrimui atlikti. Maišelį</text:span><text:span text:style-name="T1343"><text:s/></text:span><text:span text:style-name="T1344">su mėginiais pristato supirkėjas arba gamintojas į laboratorijos nurodytą vietą, užtikrindamas tink</text:span><text:span text:style-name="T1345">amas mėginių gabenimo sąlygas. Šiuo atveju išrašomas atskiras lydraštis, nurodant, kokį pieno kokybės tyrimą atlikti.</text:span></text:p>
      <text:p text:style-name="P1346"><text:span text:style-name="T1347">Už šiuos papildomuosius tyrimus, pieno mėginių paruošimo šiems tyrimams ir jų pristatymo į laboratoriją, tiriamų pieno mėginių taros, kons</text:span><text:span text:style-name="T1348">ervantų išlaidas apmoka supirkėjas.</text:span></text:p>
      <text:p text:style-name="P1349"><text:span text:style-name="T1350">9</text:span><text:span text:style-name="T1351">. Už tyrimus, išskyrus privalomuosius, pagal Žemės ūkio ministro patvirtintus įkainius lygiomis dalimis moka gamintojai ir supirkėjai, išskyrus šio taisyklių priedo 4 ir 8 punktuose numatytus atvejus.</text:span></text:p>
      <text:p text:style-name="P1352"><text:span text:style-name="T1353">10</text:span><text:span text:style-name="T1354">. Už kon</text:span><text:span text:style-name="T1355">servantą ir vienkartinius pieno mėginių indelius moka supirkėjai, išskyrus šio taisyklių priedo 4 ir 8 punktuose punkte numatytus atvejus.</text:span></text:p>
      <text:p text:style-name="P1356"><text:span text:style-name="T1357">11</text:span><text:span text:style-name="T1358">. Surenkant pieno mėginius laboratorijos transportu tiesiogiai iš ūkių (sutartų vietų), mėginių pristatymo į la</text:span><text:span text:style-name="T1359">boratoriją išlaidas apmoka pieno gamintojai. Visi vieno mėnesio mėginių surinkimo kaštai mėginių surinkimo vietoms padalijami po lygiai. Pieno gamintojams, pristatantiems mėginius į pieno mėginių surinkimo vietą, mokėtina suma padalijama proporcingai gamin</text:span><text:span text:style-name="T1360">tojų skaičiui. Pieno gamintojo mokėtiną sumą pieno supirkėjai išskaičiuoja iš gamintojų ir perveda laboratorijai kas mėnesį iki kito mėnesio 25 dienos.</text:span></text:p>
      <text:p text:style-name="P1361"><text:span text:style-name="T1362">12</text:span><text:span text:style-name="T1363">. Laboratorija, nustačiusi, kad gamintojas neužtikrina maišelio, kuriame laikomi ir gabenami pieno</text:span><text:span text:style-name="T1364"><text:s/>mėginiai, o tuo pačiu ir pieno mėginių saugumo, informuoja Pieno žaliavos sudėties ir kokybės nagrinėjimo arbitražinę komisiją, kuri sprendžia dėl šio pieno gamintojo pieno mėginių pristatymo į laboratoriją per pieno supirkimo įmonę.</text:span></text:p>
      <text:p text:style-name="Normal"/>
      <text:p text:style-name="P1365">_________________</text:p>
      <text:p text:style-name="P1366">Priedo pakeitimai:</text:p>
      <text:p text:style-name="P1367"><text:span text:style-name="T1368">Nr.<text:s/></text:span><text:a xlink:href="https://www.e-tar.lt/portal/legalAct.html?documentId=TAR.4571FA9AB18F" office:target-frame-name="_top" xlink:show="replace"><text:span text:style-name="T1369">3D-292</text:span></text:a><text:span text:style-name="T1370">, 2007-06-07, Žin., 2007, Nr. 66-2569 (2007-06-14), i. k. 1072330ISAK003D-292</text:span></text:p>
      <text:p text:style-name="P1371"><text:span text:style-name="T1372">Nr.<text:s/></text:span><text:a xlink:href="https://www.e-tar.lt/portal/legalAct.html?documentId=TAR.87D71389248C" office:target-frame-name="_top" xlink:show="replace"><text:span text:style-name="T1373">3D-922</text:span></text:a><text:span text:style-name="T1374">, 2011-12-16, Žin., 2011, Nr. 158-7484 (2011-12-24), i. k. 1112330ISAK003D-922</text:span></text:p>
      <text:p text:style-name="Normal"/>
      <text:p text:style-name="P1375">Pieno supirkimo taisyklių</text:p>
      <text:p text:style-name="P1376">3<text:s/>priedas</text:p>
      <text:p text:style-name="P1377">(Lietuvos Respublikos žemės ūkio ministro<text:s/></text:p>
      <text:p text:style-name="P1378">2012 m. rugsėjo 25 d. įsakymo Nr. 3D-758 redakcija)</text:p>
      <text:p text:style-name="P1379"/>
      <text:p text:style-name="P1380"><text:span text:style-name="T1381">(Rekomenduoj</text:span><text:span text:style-name="T1382">ama pieno pirkimo</text:span>–<text:span text:style-name="T1383">pardavimo sutarties forma)</text:span></text:p>
      <text:p text:style-name="P1384"/>
      <text:p text:style-name="P1385">PIENO PIRKIMO–PARDAVIMO SUTARTIS</text:p>
      <text:p text:style-name="P1386"/>
      <text:p text:style-name="P1387">_____________ Nr. __________</text:p>
      <text:p text:style-name="P1388">(data)</text:p>
      <text:p text:style-name="P1389">___________________________</text:p>
      <text:p text:style-name="P1390">(sudarymo vieta)</text:p>
      <text:p text:style-name="P1391"/>
      <text:p text:style-name="P1392">_<text:tab/></text:p>
      <text:p text:style-name="P1393">(pieno gamintojo – fizinio asmens vardas, pavardė, adresas, asmens kodas<text:s/></text:p>
      <text:p text:style-name="P1394">_<text:tab/>,</text:p>
      <text:p text:style-name="P1395">PVM mokėtojo kodas, PVM kompensacinio tarifo gavėjo kodas <text:s/>arba juridinio asmens pavadinimas, įmonės kodas ir<text:s/></text:p>
      <text:p text:style-name="P1396">_<text:tab/>,</text:p>
      <text:p text:style-name="P1397">įmonės PVM mokėtojos kodas, buveinė)</text:p>
      <text:p text:style-name="P1398">toliau vadinamas Pardavėju, atstovaujamas<text:s/><text:tab/></text:p>
      <text:p text:style-name="P1399">(atstovo pareigos,</text:p>
      <text:p text:style-name="P1400">_<text:tab/>,</text:p>
      <text:p text:style-name="P1401">vardas, pavardė, atstovavimo<text:s/>pagrindas)</text:p>
      <text:p text:style-name="P1402">ir<text:s/><text:tab/>,</text:p>
      <text:p text:style-name="P1403">(pieno supirkėjo įmonės pavadinimas, kodas ir įmonės PVM mokėtojos kodas, buveinė)<text:s/></text:p>
      <text:p text:style-name="P1404">toliau vadinama Pirkėju, atstovaujamas<text:s/><text:tab/></text:p>
      <text:p text:style-name="P1405">(atstovo pareigos,</text:p>
      <text:p text:style-name="P1406">_<text:tab/>,</text:p>
      <text:p text:style-name="P1407">vardas, pavardė, atstovavimo pagrindas)</text:p>
      <text:p text:style-name="P1408"><text:span text:style-name="T1409">sudarėme</text:span><text:s/>šią sutartį:</text:p>
      <text:p text:style-name="P1410"/>
      <text:h text:style-name="P1411" text:outline-level="6">I. SUTARTIES OBJEKTAS</text:h>
      <text:p text:style-name="P1412"/>
      <text:p text:style-name="P1413">1. Pardavėjas įsipareigoja parduoti, o Pirkėjas – nupirkti natūralų žalią pieną, atitinkantį 2004 m. balandžio 29 d. Europos Parlamento ir Tarybos reglamente (EB) Nr. 853/2004, nustatančiame konkrečius gyvūninės kilmės maisto produktų higienos reikalavimus<text:s/>(OL<text:s/><text:span text:style-name="T1414">2004 m. specialusis leidinys,</text:span><text:s/>3 skyrius, 45 tomas, p. 14), su paskutiniais pakeitimais, padarytais 2012 m. sausio 11 d. Komisijos reglamentu (ES) Nr. 16/2012 (OL 2012 L 8, p. 29), ir Pieno supirkimo taisyklėse, patvirtintose Lietuvos Respublikos<text:span text:style-name="T1415"><text:s/></text:span>žemės<text:s/>ūkio ministro 2001 m. gegužės 9 d. įsakymu Nr. 146 (Žin., 2001, Nr.<text:s/><text:a xlink:href="https://www.e-tar.lt/portal/lt/legalAct/TAR.9ADAA6261D84" office:target-frame-name="_blank" xlink:show="new"><text:span text:style-name="T1416">40-1406</text:span></text:a>; 2009, Nr.<text:a xlink:href="https://www.e-tar.lt/portal/lt/legalAct/TAR.F04227318252" office:target-frame-name="_blank" xlink:show="new"><text:span text:style-name="T1417">149-6669</text:span></text:a>), nurodytus pieno kokybės rodiklius:</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13">
            <text:p text:style-name="P1435">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13">
            <text:p text:style-name="P1438">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Normal">Iš viso</text:p>
          </table:table-cell>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ext:p text:style-name="P1448">4</text:p>
          </table:table-cell>
          <table:table-cell table:style-name="TableCell1449">
            <text:p text:style-name="P1450">5</text:p>
          </table:table-cell>
          <table:table-cell table:style-name="TableCell1451">
            <text:p text:style-name="P1452">6</text:p>
          </table:table-cell>
          <table:table-cell table:style-name="TableCell1453">
            <text:p text:style-name="P1454">7</text:p>
          </table:table-cell>
          <table:table-cell table:style-name="TableCell1455">
            <text:p text:style-name="P1456">8</text:p>
          </table:table-cell>
          <table:table-cell table:style-name="TableCell1457">
            <text:p text:style-name="P1458">9</text:p>
          </table:table-cell>
          <table:table-cell table:style-name="TableCell1459">
            <text:p text:style-name="P1460">10</text:p>
          </table:table-cell>
          <table:table-cell table:style-name="TableCell1461">
            <text:p text:style-name="P1462">11</text:p>
          </table:table-cell>
          <table:table-cell table:style-name="TableCell1463">
            <text:p text:style-name="P1464">12</text:p>
          </table:table-cell>
        </table:table-row>
        <table:table-row table:style-name="TableRow1465">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row>
      </table:table>
      <text:p text:style-name="P1479"/>
      <text:p text:style-name="P1480">2. Parduodamo pieno kiekis gali neatitikti __________ procentų lentelėje nurodyto kiekio.</text:p>
      <text:p text:style-name="P1481"/>
      <text:p text:style-name="P1482">II. PIENO KOKYBĖ<text:s/>IR TIEKIMAS</text:p>
      <text:p text:style-name="P1483"/>
      <text:p text:style-name="P1484">3. Pieno sudėtis ir kokybė vertinama vadovaujantis<text:s/><text:span text:style-name="T1485">reglamento (EB) Nr. 853/2004</text:span><text:s/>ir Pieno supirkimo taisyklių reikalavimais. Pardavėjas įsipareigoja parduodamą pieną paruošti pagal šių teisės aktų nustatytus<text:span text:style-name="T1486"><text:s/></text:span>reikalavimus<text:span text:style-name="T1487">.</text:span></text:p>
      <text:p text:style-name="P1488">4. Pienas superkamas<text:s/>pagal iš anksto Pirkėjo nustatytą ir paskelbtą grafiką. Supirkimo laikas įrašomas pieno supirkimo ir apskaitos knygelėje.</text:p>
      <text:p text:style-name="P1489">5. Pardavėjas pieną parduoda, o Pirkėjas perka</text:p>
      <text:p text:style-name="P1490">_<text:tab/></text:p>
      <text:p text:style-name="P1491">(nurodyti vietą, laiką pagal sezonus)</text:p>
      <text:p text:style-name="P1492"/>
      <text:p text:style-name="P1493">III. KAINOS IR ATSISKAITYMAS</text:p>
      <text:p text:style-name="P1494"/>
      <text:p text:style-name="P1495">6. Įskaitiniu<text:s/>pieno supirkimo laikotarpiu laikyti pirmąją mėnesio pusę (nuo 1 d. iki 15 d. imtinai) ir antrąją mėnesio pusę (nuo 16 d. iki paskutinės mėnesio dienos imtinai). Produkcijos įkainojimo trukme laikyti ne ilgiau kaip 8 darbo dienas.</text:p>
      <text:p text:style-name="P1496">7.<text:span text:style-name="T1497"><text:s/></text:span>Mokėtina už natūralų žalią pieną suma įskaitiniu laikotarpiu apskaičiuojama<text:span text:style-name="T1498"><text:s/></text:span>pagal bazinių rodiklių (3,4 procento riebumo ir 3 procentų baltymingumo) pieno kainą ir kiekį, įvertinant patiekto pieno sudėtį ir kokybę pagal įgaliotos laboratorijos duomenis.<text:span text:style-name="T1499"><text:s/></text:span></text:p>
      <text:p text:style-name="P1500">8.<text:span text:style-name="T1501"><text:s/></text:span>Pirkėjas moka Pardavėjui už patiektą natūralų žalią pieną<text:span text:style-name="T1502">:</text:span></text:p>
      <text:p text:style-name="P1503"/>
      <table:table table:style-name="Table1504">
        <table:table-columns>
          <table:table-column table:style-name="TableColumn1505"/>
        </table:table-columns>
        <table:table-row table:style-name="TableRow1506">
          <table:table-cell table:style-name="TableCell1507">
            <text:p text:style-name="P1508"><text:span text:style-name="T1509">Bazinių rodiklių pieno supirkimo kaina</text:span><text:span text:style-name="T1510">, Lt/t</text:span></text:p>
          </table:table-cell>
        </table:table-row>
        <table:table-row table:style-name="TableRow1511">
          <table:table-cell table:style-name="TableCell1512">
            <text:p text:style-name="P1513"/>
          </table:table-cell>
        </table:table-row>
        <table:table-row table:style-name="TableRow1514">
          <table:table-cell table:style-name="TableCell1515">
            <text:p text:style-name="P1516">Apskaičiuojant kainą taikomos priemokos ir nuoskaitos:</text:p>
          </table:table-cell>
        </table:table-row>
        <table:table-row table:style-name="TableRow1517">
          <table:table-cell table:style-name="TableCell1518">
            <text:p text:style-name="P1519"/>
          </table:table-cell>
        </table:table-row>
        <table:table-row table:style-name="TableRow1520">
          <table:table-cell table:style-name="TableCell1521">
            <text:p text:style-name="P1522"/>
          </table:table-cell>
        </table:table-row>
        <table:table-row table:style-name="TableRow1523">
          <table:table-cell table:style-name="TableCell1524">
            <text:p text:style-name="P1525">Arba (ir) kainos nustatymo metodika:</text:p>
          </table:table-cell>
        </table:table-row>
        <table:table-row table:style-name="TableRow1526">
          <table:table-cell table:style-name="TableCell1527">
            <text:p text:style-name="P1528"/>
          </table:table-cell>
        </table:table-row>
        <table:table-row table:style-name="TableRow1529">
          <table:table-cell table:style-name="TableCell1530">
            <text:p text:style-name="P1531"/>
          </table:table-cell>
        </table:table-row>
        <table:table-row table:style-name="TableRow1532">
          <table:table-cell table:style-name="TableCell1533">
            <text:p text:style-name="P1534"/>
          </table:table-cell>
        </table:table-row>
        <table:table-row table:style-name="TableRow1535">
          <table:table-cell table:style-name="TableCell1536">
            <text:p text:style-name="P1537"/>
          </table:table-cell>
        </table:table-row>
      </table:table>
      <text:p text:style-name="P1538"/>
      <text:p text:style-name="P1539">9. Už supirktą pieną Pirkėjas atsiskaito per______________<text:s/>dienų, bet ne vėliau kaip per 30 dienų nuo reguliariai parduodamo pieno įskaitinio tiekimo laikotarpio, nurodyto šios<text:span text:style-name="T1540"><text:s/></text:span>sutarties 6 punkte, pabaigos.</text:p>
      <text:p text:style-name="P1541">10. Atsiskaitoma<text:s/><text:tab/></text:p>
      <text:p text:style-name="P1542"><text:span text:style-name="T1543">(grynaisiais pinigais, mokėjimo nurodymais įvykdyti kredito</text:span><text:span text:style-name="T1544"><text:s/></text:span><text:span text:style-name="T1545">ir debeto pervedimus</text:span></text:p>
      <text:p text:style-name="P1546">_<text:tab/>.</text:p>
      <text:p text:style-name="P1547"><text:span text:style-name="T1548">ir<text:s/></text:span><text:span text:style-name="T1549">kitaip, nurodant sąskaitos numerį, banko ir banko skyriaus pavadinimą, kodą</text:span>)</text:p>
      <text:p text:style-name="P1550"/>
      <text:p text:style-name="P1551">IV. ŠALIŲ TURTINĖ ATSAKOMYBĖ</text:p>
      <text:p text:style-name="P1552"/>
      <text:p text:style-name="P1553">11. Nepardavęs pieno pagal išankstinį grafiką, Pardavėjas per ____ darbo dienas sumoka Pirkėjui baudą –____ procentus neparduoto pieno vertės, išskyrus, kai pieno supirkimas nutraukiamas Pieno supirkimo taisyklėse nurodytais atvejais.</text:p>
      <text:p text:style-name="P1554">12.<text:span text:style-name="T1555"><text:s/></text:span>Nenupirkęs pieno pagal išankstinį grafiką, Pirkėjas per ___ darbo dienas sumoka Pardavėjui baudą –_____ procentus nenupirkto pieno vertės, išskyrus, kai pieno supirkimas nutraukiamas Pieno supirkimo taisyklėse nurodytais atvejais.</text:p>
      <text:p text:style-name="P1556">13. Šalių turtinė atsakomybė nesilaikant atsiskaitymo už supirktą pieną sąlygų ir tvarkos taikoma kaip numatyta Lietuvos Respublikos atsiskaitymo už žemės ūkio produkciją įstatyme.</text:p>
      <text:p text:style-name="P1557">14.<text:span text:style-name="T1558"><text:s/></text:span>Šalis<text:s/>gali būti visiškai ar iš dalies atleidžiama nuo atsakomybės už sutarties neįvykdymą, jeigu įrodo, kad sutartis neįvykdyta dėl aplinkybių, kurių ji negalėjo kontroliuoti ir protingai numatyti sutarties sudarymo metu, ir negalėjo užkirsti kelio šioms aplinkybėms ar jų pasekmėms atsirasti (<text:span text:style-name="T1559">force majeure</text:span>),<text:s/><text:span text:style-name="T1560">taip pat kitais Lietuvos Respublikos civilinio kodekso (Žin., 2000, Nr.<text:s/></text:span><text:a xlink:href="https://www.e-tar.lt/portal/lt/legalAct/TAR.8A39C83848CB" office:target-frame-name="_blank" xlink:show="new"><text:span text:style-name="T1561">74-2262</text:span></text:a><text:span text:style-name="T1562">) 6.253 straipsnyje nurodytais atvejais.<text:s/></text:span><text:span text:style-name="T1563">Šalis, negalinti vykdyti įsipareigojimų, privalo per 3 dienas pranešti kitai šaliai apie susidariusias aplinkybes ir jų įtaką vykdant sutartį.</text:span></text:p>
      <text:p text:style-name="P1564"/>
      <text:p text:style-name="P1565">V. KITOS SUTARTIES SĄLYGOS</text:p>
      <text:p text:style-name="P1566"/>
      <text:p text:style-name="P1567">15.<text:span text:style-name="T1568"><text:s/></text:span>Kitos sutarties sąlygos, neprieštaraujančios galiojantiems teisės aktams ir šiai<text:s/>sutarčiai:<text:s/><text:tab/></text:p>
      <text:p text:style-name="P1569">_<text:tab/></text:p>
      <text:p text:style-name="P1570">_<text:tab/></text:p>
      <text:p text:style-name="P1571">_<text:tab/></text:p>
      <text:p text:style-name="P1572">_<text:tab/></text:p>
      <text:p text:style-name="P1573">_<text:tab/></text:p>
      <text:p text:style-name="P1574">_<text:tab/></text:p>
      <text:p text:style-name="P1575">_<text:tab/></text:p>
      <text:p text:style-name="P1576">_<text:tab/></text:p>
      <text:p text:style-name="P1577"/>
      <text:p text:style-name="P1578">16. Sutartis nutraukiama Lietuvos Respublikos civilinio kodekso nustatytais pagrindais ir tvarka.<text:s/></text:p>
      <text:p text:style-name="P1579">17.<text:span text:style-name="T1580"><text:s/></text:span>Šalys įsipareigoja informuoti viena kitą apie siūlomus pieno kainų pakeitimus ne vėliau kaip prieš ______ kalendorinių dienų raštu arba pasirašytinai.<text:span text:style-name="T1581"><text:s/></text:span>Per šį<text:span text:style-name="T1582"><text:s/></text:span>terminą šalims nesutarus dėl pieno kainų pakeitimo ir raštu neįforminus sutarties pakeitimo, sutartis gali būti nutraukta vienos iš šalių rašytiniu pranešimu ne anksčiau kaip po nurodytojo termino pabaigos.</text:p>
      <text:p text:style-name="P1583">18.<text:s/>Sutartis gali būti pakeista ar papildyta tik rašytiniu abiejų šalių susitarimu.</text:p>
      <text:p text:style-name="P1584">19. Sutartis įsigalioja nuo jos sudarymo dienos ir galioja ___________ .</text:p>
      <text:p text:style-name="P1585">20.<text:span text:style-name="T1586"><text:s/></text:span>Sutartis sudaroma dviem egzemplioriais, turinčiais vienodą juridinę galią, po vieną egzempliorių kiekvienai sutarties šaliai.</text:p>
      <text:p text:style-name="P1587">21. Ginčai sprendžiami derybų būdu, o ginčus, susijusius su perkamo ir parduodamo pieno sudėties ir kokybės vertinimu, taip pat sprendžia ir Valstybinė maisto ir veterinarijos tarnyba. Nepavykus susitarti – ginčai gali būti sprendžiami arbitražo tvarka arba teisme.</text:p>
      <text:p text:style-name="P1588"/>
      <text:p text:style-name="P1589">VI. ŠALIŲ REKVIZITAI</text:p>
      <text:p text:style-name="P1590"/>
      <text:p text:style-name="P1591">22.<text:span text:style-name="T1592"><text:s/></text:span>Sutarties šalių bankuose esančios sąskaitos:</text:p>
      <text:p text:style-name="P1593"/>
      <text:p text:style-name="P1594">Pardavėjo:<text:tab/>Pirkėjo:</text:p>
      <text:p text:style-name="P1595"/>
      <text:p text:style-name="P1596">Pardavėjas<text:s/><text:tab/>Pirkėjas</text:p>
      <text:p text:style-name="P1597">_________________</text:p>
      <text:p text:style-name="P1598">Papildyta priedu:</text:p>
      <text:p text:style-name="P1599"><text:span text:style-name="T1600">Nr.<text:s/></text:span><text:a xlink:href="https://www.e-tar.lt/portal/legalAct.html?documentId=TAR.6C5EC81948FF" office:target-frame-name="_top" xlink:show="replace"><text:span text:style-name="T1601">3D-758</text:span></text:a><text:span text:style-name="T1602">, 2012-09-25, Žin., 2012, Nr. 113-5765 (2012-09-29), i. k. 1122330ISAK003D-758</text:span></text:p>
      <text:p text:style-name="Normal"/>
      <text:p text:style-name="P1603"><text:span text:style-name="T1604">4 priedas.</text:span><text:span text:style-name="T1605"><text:s/>Neteko galios nuo 2006-08-21</text:span></text:p>
      <text:p text:style-name="P1606">Priedo naikinimas:</text:p>
      <text:p text:style-name="P1607"><text:span text:style-name="T1608">Nr.<text:s/></text:span><text:a xlink:href="https://www.e-tar.lt/portal/legalAct.html?documentId=TAR.695180997A07" office:target-frame-name="_top" xlink:show="replace"><text:span text:style-name="T1609">3D-302</text:span></text:a><text:span text:style-name="T1610">, 2006-07-25, Žin. 2006, Nr. 85-3336 (2006-08-03), i. k. 1062330ISAK003D-302</text:span></text:p>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Lietuvos Respublikos žemės ūkio ministerija, Įsakymas</text:span></text:p>
      <text:p text:style-name="P1620"><text:span text:style-name="T1621">Nr.<text:s/></text:span><text:a xlink:href="https://www.e-tar.lt/portal/legalAct.html?documentId=TAR.BC43F530239F" office:target-frame-name="_top" xlink:show="replace"><text:span text:style-name="T1622">185</text:span></text:a><text:span text:style-name="T1623">, 2002-05-15, Žin., 2002, Nr. 49-1920 (2002-05-17), i. k. 1022330ISAK00000185</text:span></text:p>
      <text:p text:style-name="P1624"><text:span text:style-name="T1625">Dėl 2001 m. gegužės 9 d. įsakymo Nr. 146 "Dėl naujos Pieno supirkimo taisyklių redakcijos patvi</text:span><text:span text:style-name="T1626">rtinimo" pakeitimo</text:span></text:p>
      <text:p text:style-name="P1627"/>
      <text:p text:style-name="P1628"><text:span text:style-name="T1629">2.</text:span></text:p>
      <text:p text:style-name="P1630"><text:span text:style-name="T1631">Lietuvos Respublikos žemės ūkio ministerija, Įsakymas</text:span></text:p>
      <text:p text:style-name="P1632"><text:span text:style-name="T1633">Nr.<text:s/></text:span><text:a xlink:href="https://www.e-tar.lt/portal/legalAct.html?documentId=TAR.AFD8A29F7813" office:target-frame-name="_top" xlink:show="replace"><text:span text:style-name="T1634">190</text:span></text:a><text:span text:style-name="T1635">, 2002-05-22, Žin., 2002, Nr. 53-2094 (2002-05-29), i. k. 1022330ISAK00000190</text:span></text:p>
      <text:p text:style-name="P1636"><text:span text:style-name="T1637">Dėl 2002 m.<text:s/></text:span><text:span text:style-name="T1638">gegužės 15 d. įsakymo Nr. 185 "Dėl 2001 m. gegužės 9 d. įsakymo Nr. 146 "Dėl naujos pieno supirkimo taisyklių redakcijos patvirtinimo" pakeitimo" papildymo</text:span></text:p>
      <text:p text:style-name="P1639"/>
      <text:p text:style-name="P1640"><text:span text:style-name="T1641">3.</text:span></text:p>
      <text:p text:style-name="P1642"><text:span text:style-name="T1643">Lietuvos Respublikos žemės ūkio ministerija, Įsakymas</text:span></text:p>
      <text:p text:style-name="P1644"><text:span text:style-name="T1645">Nr.<text:s/></text:span><text:a xlink:href="https://www.e-tar.lt/portal/legalAct.html?documentId=TAR.060815E50B6F" office:target-frame-name="_top" xlink:show="replace"><text:span text:style-name="T1646">235</text:span></text:a><text:span text:style-name="T1647">, 2002-06-20, Žin., 2002, Nr. 63-2553 (2002-06-25), i. k. 1022330ISAK00000235</text:span></text:p>
      <text:p text:style-name="P1648"><text:span text:style-name="T1649">Dėl 2001 m. gegužės 9 d. įsakymo Nr. 146 "Dėl naujos Pieno supirkimo taisyklių redakcijos patvirtinimo" pakeitimo</text:span></text:p>
      <text:p text:style-name="P1650"/>
      <text:p text:style-name="P1651"><text:span text:style-name="T1652">4.</text:span></text:p>
      <text:p text:style-name="P1653"><text:span text:style-name="T1654">Lietuvos Resp</text:span><text:span text:style-name="T1655">ublikos žemės ūkio ministerija, Įsakymas</text:span></text:p>
      <text:p text:style-name="P1656"><text:span text:style-name="T1657">Nr.<text:s/></text:span><text:a xlink:href="https://www.e-tar.lt/portal/legalAct.html?documentId=TAR.D1834475C131" office:target-frame-name="_top" xlink:show="replace"><text:span text:style-name="T1658">446</text:span></text:a><text:span text:style-name="T1659">, 2002-11-15, Žin., 2002, Nr. 111-4941 (2002-11-20), i. k. 1022330ISAK00000446</text:span></text:p>
      <text:p text:style-name="P1660"><text:span text:style-name="T1661">Dėl žemės ūkio ministro 2001 m. gegužės 9 d. įs</text:span><text:span text:style-name="T1662">akymo Nr. 146 "Dėl naujos Pieno supirkimo taisyklių redakcijos patvirtinimo" pakeitimo</text:span></text:p>
      <text:p text:style-name="P1663"/>
      <text:p text:style-name="P1664"><text:span text:style-name="T1665">5.</text:span></text:p>
      <text:p text:style-name="P1666"><text:span text:style-name="T1667">Lietuvos Respublikos žemės ūkio ministerija, Įsakymas</text:span></text:p>
      <text:p text:style-name="P1668"><text:span text:style-name="T1669">Nr.<text:s/></text:span><text:a xlink:href="https://www.e-tar.lt/portal/legalAct.html?documentId=TAR.0A73E1D6819E" office:target-frame-name="_top" xlink:show="replace"><text:span text:style-name="T1670">518</text:span></text:a><text:span text:style-name="T1671">, 2002-12-24, Žin., 20</text:span><text:span text:style-name="T1672">02, Nr. 127-5763 (2002-12-31), i. k. 1022330ISAK00000518</text:span></text:p>
      <text:p text:style-name="P1673"><text:span text:style-name="T1674">Dėl žemės ūkio ministro 2001 m. gegužės 9 d. įsakymo Nr. 146 "Dėl naujos Pieno supirkimo taisyklių redakcijos patvirtinimo" pakeitimo</text:span></text:p>
      <text:p text:style-name="P1675"/>
      <text:p text:style-name="P1676"><text:span text:style-name="T1677">6.</text:span></text:p>
      <text:p text:style-name="P1678"><text:span text:style-name="T1679">Lietuvos Respublikos žemės ūkio ministerija, Įsakymas</text:span></text:p>
      <text:p text:style-name="P1680"><text:span text:style-name="T1681">Nr.<text:s/></text:span><text:a xlink:href="https://www.e-tar.lt/portal/legalAct.html?documentId=TAR.F8EF293433F7" office:target-frame-name="_top" xlink:show="replace"><text:span text:style-name="T1682">3D-63</text:span></text:a><text:span text:style-name="T1683">, 2003-02-26, Žin., 2003, Nr. 22-933 (2003-02-28), i. k. 1032330ISAK0003D-63</text:span></text:p>
      <text:p text:style-name="P1684"><text:span text:style-name="T1685">Dėl žemės ūkio ministro 2001 m. gegužės 9 d. įsakymo Nr. 146 "Dėl naujos Pieno supirkimo<text:s/></text:span><text:span text:style-name="T1686">taisyklių redakcijos patvirtinimo" ir žemės ūkio ministro 2002 m. lapkričio 20 d. įsakymo Nr. 450 "Dėl Laikinosios pieno supirkimo tvarkos taikymo" pakeitimo</text:span></text:p>
      <text:p text:style-name="P1687"/>
      <text:p text:style-name="P1688"><text:span text:style-name="T1689">7.</text:span></text:p>
      <text:p text:style-name="P1690"><text:span text:style-name="T1691">Lietuvos Respublikos žemės ūkio ministerija, Įsakymas</text:span></text:p>
      <text:p text:style-name="P1692"><text:span text:style-name="T1693">Nr.<text:s/></text:span><text:a xlink:href="https://www.e-tar.lt/portal/legalAct.html?documentId=TAR.DDB8A5D385E4" office:target-frame-name="_top" xlink:show="replace"><text:span text:style-name="T1694">3D-216</text:span></text:a><text:span text:style-name="T1695">, 2003-05-28, Žin., 2003, Nr. 54-2414 (2003-06-04), i. k. 1032330ISAK003D-216</text:span></text:p>
      <text:p text:style-name="P1696"><text:span text:style-name="T1697">Dėl žemės ūkio ministro 2001 m. gegužės 9 d. įsakymo Nr. 146 "Dėl naujos Pieno supirkimo taisyklių redakcijos patvirtinimo" pa</text:span><text:span text:style-name="T1698">keitimo</text:span></text:p>
      <text:p text:style-name="P1699"/>
      <text:p text:style-name="P1700"><text:span text:style-name="T1701">8.</text:span></text:p>
      <text:p text:style-name="P1702"><text:span text:style-name="T1703">Lietuvos Respublikos žemės ūkio ministerija, Įsakymas</text:span></text:p>
      <text:p text:style-name="P1704"><text:span text:style-name="T1705">Nr.<text:s/></text:span><text:a xlink:href="https://www.e-tar.lt/portal/legalAct.html?documentId=TAR.0CB9C1072D59" office:target-frame-name="_top" xlink:show="replace"><text:span text:style-name="T1706">3D-245</text:span></text:a><text:span text:style-name="T1707">, 2003-06-20, Žin., 2003, Nr. 60-2739 (2003-06-25), i. k. 1032330ISAK003D-245</text:span></text:p>
      <text:p text:style-name="P1708"><text:span text:style-name="T1709">Dėl žemės ūkio<text:s/></text:span><text:span text:style-name="T1710">ministro 2001 m. gegužės 9 d. įsakymo Nr. 146 "Dėl naujos Pieno supirkimo taisyklių redakcijos patvirtinimo" pakeitimo</text:span></text:p>
      <text:p text:style-name="P1711"/>
      <text:p text:style-name="P1712"><text:span text:style-name="T1713">9.</text:span></text:p>
      <text:p text:style-name="P1714"><text:span text:style-name="T1715">Lietuvos Respublikos žemės ūkio ministerija, Įsakymas</text:span></text:p>
      <text:p text:style-name="P1716"><text:span text:style-name="T1717">Nr.<text:s/></text:span><text:a xlink:href="https://www.e-tar.lt/portal/legalAct.html?documentId=TAR.DAD99E759BCF" office:target-frame-name="_top" xlink:show="replace"><text:span text:style-name="T1718">3D-346</text:span></text:a><text:span text:style-name="T1719">, 2003-08-25, Žin., 2003, Nr. 83-3814 (2003-08-29), i. k. 1032330ISAK003D-346</text:span></text:p>
      <text:p text:style-name="P1720"><text:span text:style-name="T1721">Dėl žemės ūkio ministro 2001 m. gegužės 9 d. įsakymo Nr. 146 "Dėl Pieno supirkimo taisyklių patvirtinimo" pakeitimo</text:span></text:p>
      <text:p text:style-name="P1722"/>
      <text:p text:style-name="P1723"><text:span text:style-name="T1724">10.</text:span></text:p>
      <text:p text:style-name="P1725"><text:span text:style-name="T1726">Lietuvos Respublikos žemės ūkio ministerija,</text:span><text:span text:style-name="T1727"><text:s/>Įsakymas</text:span></text:p>
      <text:p text:style-name="P1728"><text:span text:style-name="T1729">Nr.<text:s/></text:span><text:a xlink:href="https://www.e-tar.lt/portal/legalAct.html?documentId=TAR.500DC4451711" office:target-frame-name="_top" xlink:show="replace"><text:span text:style-name="T1730">3D-500</text:span></text:a><text:span text:style-name="T1731">, 2003-11-26, Žin., 2003, Nr. 112-5039 (2003-11-28), i. k. 1032330ISAK003D-500</text:span></text:p>
      <text:p text:style-name="P1732"><text:span text:style-name="T1733">Dėl žemės ūkio ministro 2001 m. gegužės 9 d. įsakymo Nr. 146 "Dėl Pieno sup</text:span><text:span text:style-name="T1734">irkimo taisyklių patvirtinimo" pakeitimo</text:span></text:p>
      <text:p text:style-name="P1735"/>
      <text:p text:style-name="P1736"><text:span text:style-name="T1737">11.</text:span></text:p>
      <text:p text:style-name="P1738"><text:span text:style-name="T1739">Lietuvos Respublikos žemės ūkio ministerija, Įsakymas</text:span></text:p>
      <text:p text:style-name="P1740"><text:span text:style-name="T1741">Nr.<text:s/></text:span><text:a xlink:href="https://www.e-tar.lt/portal/legalAct.html?documentId=TAR.969BF6DE094F" office:target-frame-name="_top" xlink:show="replace"><text:span text:style-name="T1742">3D-3</text:span></text:a><text:span text:style-name="T1743">, 2004-01-08, Žin., 2004, Nr. 8-209 (2004-01-15), i. k. 1042330ISA</text:span><text:span text:style-name="T1744">K00003D-3</text:span></text:p>
      <text:p text:style-name="P1745"><text:span text:style-name="T1746">Dėl žemės ūkio ministro 2001 m. gegužės 9 d. įsakymo Nr. 146 "Dėl Pieno supirkimo taisyklių patvirtinimo" pakeitimo</text:span></text:p>
      <text:p text:style-name="P1747"/>
      <text:p text:style-name="P1748"><text:span text:style-name="T1749">12.</text:span></text:p>
      <text:p text:style-name="P1750"><text:span text:style-name="T1751">Lietuvos Respublikos žemės ūkio ministerija, Įsakymas</text:span></text:p>
      <text:p text:style-name="P1752"><text:span text:style-name="T1753">Nr.<text:s/></text:span><text:a xlink:href="https://www.e-tar.lt/portal/legalAct.html?documentId=TAR.6CACC0A0C305" office:target-frame-name="_top" xlink:show="replace"><text:span text:style-name="T1754">3D-150</text:span></text:a><text:span text:style-name="T1755">, 2004-04-02, Žin., 2004, Nr. 52-1766 (2004-04-08), i. k. 1042330ISAK003D-150</text:span></text:p>
      <text:p text:style-name="P1756"><text:span text:style-name="T1757">Dėl žemės ūkio ministro 2001 m. gegužės 9 d. įsakymo Nr. 146 "Dėl Pieno supirkimo taisyklių<text:s/></text:span><text:span text:style-name="T1758">patvirtinimo" pakeitimo</text:span></text:p>
      <text:p text:style-name="P1759"/>
      <text:p text:style-name="P1760"><text:span text:style-name="T1761">13.</text:span></text:p>
      <text:p text:style-name="P1762"><text:span text:style-name="T1763">Lietuvos Respublikos žemės ūkio ministerija, Įsakymas</text:span></text:p>
      <text:p text:style-name="P1764"><text:span text:style-name="T1765">Nr.<text:s/></text:span><text:a xlink:href="https://www.e-tar.lt/portal/legalAct.html?documentId=TAR.7128328FD1B5" office:target-frame-name="_top" xlink:show="replace"><text:span text:style-name="T1766">3D-203</text:span></text:a><text:span text:style-name="T1767">, 2004-04-21, Žin., 2004, Nr. 60-2153 (2004-04-24), i. k. 1042330ISAK003D-203</text:span></text:p>
      <text:p text:style-name="P1768"><text:span text:style-name="T1769">Dėl</text:span><text:span text:style-name="T1770"><text:s/>žemės ūkio ministro 2001 m. gegužės 9 d. įsakymo Nr. 146 "Dėl Pieno supirkimo taisyklių patvirtinimo" pakeitimo</text:span></text:p>
      <text:p text:style-name="P1771"/>
      <text:p text:style-name="P1772"><text:span text:style-name="T1773">14.</text:span></text:p>
      <text:p text:style-name="P1774"><text:span text:style-name="T1775">Lietuvos Respublikos žemės ūkio ministerija, Įsakymas</text:span></text:p>
      <text:p text:style-name="P1776"><text:span text:style-name="T1777">Nr.<text:s/></text:span><text:a xlink:href="https://www.e-tar.lt/portal/legalAct.html?documentId=TAR.89C47712C364" office:target-frame-name="_top" xlink:show="replace"><text:span text:style-name="T1778">3D-541</text:span></text:a><text:span text:style-name="T1779">, 2004-10-04, Žin., 2004, Nr. 148-5375 (2004-10-07), i. k. 1042330ISAK003D-541</text:span></text:p>
      <text:p text:style-name="P1780"><text:span text:style-name="T1781">Dėl žemės ūkio ministro 2001 m. gegužės 9 d. įsakymo Nr. 146 "Dėl Pieno supirkimo taisyklių</text:span><text:span text:style-name="T1782"><text:s/>patvirtinimo" pakeitimo</text:span></text:p>
      <text:p text:style-name="P1783"/>
      <text:p text:style-name="P1784"><text:span text:style-name="T1785">15.</text:span></text:p>
      <text:p text:style-name="P1786"><text:span text:style-name="T1787">Lietuvos Respublikos žemės ūkio ministerija, Įsakymas</text:span></text:p>
      <text:p text:style-name="P1788"><text:span text:style-name="T1789">Nr.<text:s/></text:span><text:a xlink:href="https://www.e-tar.lt/portal/legalAct.html?documentId=TAR.48CB1FC65E5E" office:target-frame-name="_top" xlink:show="replace"><text:span text:style-name="T1790">3D-123</text:span></text:a><text:span text:style-name="T1791">, 2005-03-08, Žin., 2005, Nr. 33-1082 (2005-03-10), i. k. 1052330ISAK003D-123</text:span></text:p>
      <text:p text:style-name="P1792"><text:span text:style-name="T1793">Dė</text:span><text:span text:style-name="T1794">l žemės ūkio ministro 2001 m. gegužės 9 d. įsakymo Nr. 146 "Dėl Pieno supirkimo taisyklių patvirtinimo" pakeitimo</text:span></text:p>
      <text:p text:style-name="P1795"/>
      <text:p text:style-name="P1796"><text:span text:style-name="T1797">16.</text:span></text:p>
      <text:p text:style-name="P1798"><text:span text:style-name="T1799">Lietuvos Respublikos žemės ūkio ministerija, Įsakymas</text:span></text:p>
      <text:p text:style-name="P1800"><text:span text:style-name="T1801">Nr.<text:s/></text:span><text:a xlink:href="https://www.e-tar.lt/portal/legalAct.html?documentId=TAR.90F046C9D7F9" office:target-frame-name="_top" xlink:show="replace"><text:span text:style-name="T1802">3D-527</text:span></text:a><text:span text:style-name="T1803">, 2005-11-11, Žin., 2005, Nr. 135-4868 (2005-11-15), i. k. 1052330ISAK003D-527</text:span></text:p>
      <text:p text:style-name="P1804"><text:span text:style-name="T1805">Dėl žemės ūkio ministro 2001 m. gegužės 9 d. įsakymo Nr. 146 "Dėl Pieno supirkimo taisyklių patvirtinimo" pakeitimo</text:span></text:p>
      <text:p text:style-name="P1806"/>
      <text:p text:style-name="P1807"><text:span text:style-name="T1808">17.</text:span></text:p>
      <text:p text:style-name="P1809"><text:span text:style-name="T1810">Lietuvos Respublikos žemės ūkio ministerija, Įs</text:span><text:span text:style-name="T1811">akymas</text:span></text:p>
      <text:p text:style-name="P1812"><text:span text:style-name="T1813">Nr.<text:s/></text:span><text:a xlink:href="https://www.e-tar.lt/portal/legalAct.html?documentId=TAR.373987AE137C" office:target-frame-name="_top" xlink:show="replace"><text:span text:style-name="T1814">3D-1</text:span></text:a><text:span text:style-name="T1815">, 2006-01-04, Žin., 2006, Nr. 4-116 (2006-01-12), i. k. 1062330ISAK00003D-1</text:span></text:p>
      <text:p text:style-name="P1816"><text:span text:style-name="T1817">Dėl žemės ūkio ministro 2001 m. gegužės 9 d. įsakymo Nr. 146 "Dėl Pieno supirkimo t</text:span><text:span text:style-name="T1818">aisyklių patvirtinimo" pakeitimo</text:span></text:p>
      <text:p text:style-name="P1819"/>
      <text:p text:style-name="P1820"><text:span text:style-name="T1821">18.</text:span></text:p>
      <text:p text:style-name="P1822"><text:span text:style-name="T1823">Lietuvos Respublikos žemės ūkio ministerija, Įsakymas</text:span></text:p>
      <text:p text:style-name="P1824"><text:span text:style-name="T1825">Nr.<text:s/></text:span><text:a xlink:href="https://www.e-tar.lt/portal/legalAct.html?documentId=TAR.695180997A07" office:target-frame-name="_top" xlink:show="replace"><text:span text:style-name="T1826">3D-302</text:span></text:a><text:span text:style-name="T1827">, 2006-07-25, Žin., 2006, Nr. 85-3336 (2006-08-03), i. k.<text:s/></text:span><text:span text:style-name="T1828">1062330ISAK003D-302</text:span></text:p>
      <text:p text:style-name="P1829"><text:span text:style-name="T1830">Dėl žemės ūkio ministro 2001 m. gegužės 9 d. įsakymo Nr. 146 "Dėl Pieno supirkimo taisyklių patvirtinimo" pakeitimo</text:span></text:p>
      <text:p text:style-name="P1831"/>
      <text:p text:style-name="P1832"><text:span text:style-name="T1833">19.</text:span></text:p>
      <text:p text:style-name="P1834"><text:span text:style-name="T1835">Lietuvos Respublikos žemės ūkio ministerija, Įsakymas</text:span></text:p>
      <text:p text:style-name="P1836"><text:span text:style-name="T1837">Nr.<text:s/></text:span><text:a xlink:href="https://www.e-tar.lt/portal/legalAct.html?documentId=TAR.C8694F5FC46E" office:target-frame-name="_top" xlink:show="replace"><text:span text:style-name="T1838">3D-47</text:span></text:a><text:span text:style-name="T1839">, 2007-02-02, Žin., 2007, Nr. 19-725 (2007-02-13), i. k. 1072330ISAK0003D-47</text:span></text:p>
      <text:p text:style-name="P1840"><text:span text:style-name="T1841">Dėl žemės ūkio ministro 2001 m. gegužės 9 d. įsakymo Nr. 146 "Dėl Pieno supirkimo taisyklių patvirtinimo" pakeitimo</text:span></text:p>
      <text:p text:style-name="P1842"/>
      <text:p text:style-name="P1843"><text:span text:style-name="T1844">20.</text:span></text:p>
      <text:p text:style-name="P1845"><text:span text:style-name="T1846">Lietuvos Respublikos žemės<text:s/></text:span><text:span text:style-name="T1847">ūkio ministerija, Įsakymas</text:span></text:p>
      <text:p text:style-name="P1848"><text:span text:style-name="T1849">Nr.<text:s/></text:span><text:a xlink:href="https://www.e-tar.lt/portal/legalAct.html?documentId=TAR.B2E8DE585D57" office:target-frame-name="_top" xlink:show="replace"><text:span text:style-name="T1850">3D-193</text:span></text:a><text:span text:style-name="T1851">, 2007-04-26, Žin., 2007, Nr. 47-1818 (2007-04-28), i. k. 1072330ISAK003D-193</text:span></text:p>
      <text:p text:style-name="P1852"><text:span text:style-name="T1853">Dėl žemės ūkio ministro 2001 m. gegužės 9 d. įsakymo Nr. 14</text:span><text:span text:style-name="T1854">6 "Dėl Pieno supirkimo taisyklių patvirtinimo" pakeitimo</text:span></text:p>
      <text:p text:style-name="P1855"/>
      <text:p text:style-name="P1856"><text:span text:style-name="T1857">21.</text:span></text:p>
      <text:p text:style-name="P1858"><text:span text:style-name="T1859">Lietuvos Respublikos žemės ūkio ministerija, Įsakymas</text:span></text:p>
      <text:p text:style-name="P1860"><text:span text:style-name="T1861">Nr.<text:s/></text:span><text:a xlink:href="https://www.e-tar.lt/portal/legalAct.html?documentId=TAR.4571FA9AB18F" office:target-frame-name="_top" xlink:show="replace"><text:span text:style-name="T1862">3D-292</text:span></text:a><text:span text:style-name="T1863">, 2007-06-07, Žin., 2007, Nr. 66-2569 (2007-06-1</text:span><text:span text:style-name="T1864">4), i. k. 1072330ISAK003D-292</text:span></text:p>
      <text:p text:style-name="P1865"><text:span text:style-name="T1866">Dėl žemės ūkio ministro 2001 m. gegužės 9 d. įsakymo Nr. 146 "Dėl Pieno supirkimo taisyklių patvirtinimo" pakeitimo</text:span></text:p>
      <text:p text:style-name="P1867"/>
      <text:p text:style-name="P1868"><text:span text:style-name="T1869">22.</text:span></text:p>
      <text:p text:style-name="P1870"><text:span text:style-name="T1871">Lietuvos Respublikos žemės ūkio ministerija, Įsakymas</text:span></text:p>
      <text:p text:style-name="P1872"><text:span text:style-name="T1873">Nr.<text:s/></text:span><text:a xlink:href="https://www.e-tar.lt/portal/legalAct.html?documentId=TAR.CF353AF81EA2" office:target-frame-name="_top" xlink:show="replace"><text:span text:style-name="T1874">3D-531</text:span></text:a><text:span text:style-name="T1875">, 2007-12-04, Žin., 2007, Nr. 128-5227 (2007-12-07), i. k. 1072330ISAK003D-531</text:span></text:p>
      <text:p text:style-name="P1876"><text:span text:style-name="T1877">Dėl žemės ūkio ministro 2001 m. gegužės 9 d. įsakymo Nr. 146 "Dėl Pieno supirkimo taisyklių patvirtinimo" pakeitimo</text:span></text:p>
      <text:p text:style-name="P1878"/>
      <text:p text:style-name="P1879"><text:span text:style-name="T1880">23.</text:span></text:p>
      <text:p text:style-name="P1881"><text:span text:style-name="T1882">Lietuvos Respub</text:span><text:span text:style-name="T1883">likos žemės ūkio ministerija, Įsakymas</text:span></text:p>
      <text:p text:style-name="P1884"><text:span text:style-name="T1885">Nr.<text:s/></text:span><text:a xlink:href="https://www.e-tar.lt/portal/legalAct.html?documentId=TAR.F8A80A497BB1" office:target-frame-name="_top" xlink:show="replace"><text:span text:style-name="T1886">3D-580</text:span></text:a><text:span text:style-name="T1887">, 2008-10-29, Žin., 2008, Nr. 127-4857 (2008-11-06), i. k. 1082330ISAK003D-580</text:span></text:p>
      <text:p text:style-name="P1888"><text:span text:style-name="T1889">Dėl žemės ūkio ministro 2001 m. gegužės 9 d. į</text:span><text:span text:style-name="T1890">sakymo Nr. 146 „Dėl Pieno supirkimo taisyklių patvirtinimo“ pakeitimo</text:span></text:p>
      <text:p text:style-name="P1891"/>
      <text:p text:style-name="P1892"><text:span text:style-name="T1893">24.</text:span></text:p>
      <text:p text:style-name="P1894"><text:span text:style-name="T1895">Lietuvos Respublikos žemės ūkio ministerija, Įsakymas</text:span></text:p>
      <text:p text:style-name="P1896"><text:span text:style-name="T1897">Nr.<text:s/></text:span><text:a xlink:href="https://www.e-tar.lt/portal/legalAct.html?documentId=TAR.F04227318252" office:target-frame-name="_top" xlink:show="replace"><text:span text:style-name="T1898">3D-963</text:span></text:a><text:span text:style-name="T1899">, 2009-12-10, Žin., 2009, Nr.<text:s/></text:span><text:span text:style-name="T1900">149-6669 (2009-12-17), i. k. 1092330ISAK003D-963</text:span></text:p>
      <text:p text:style-name="P1901"><text:span text:style-name="T1902">Dėl žemės ūkio ministro 2001 m. gegužės 9 d. įsakymo Nr. 146 "Dėl Pieno supirkimo taisyklių patvirtinimo" pakeitimo</text:span></text:p>
      <text:p text:style-name="P1903"/>
      <text:p text:style-name="P1904"><text:span text:style-name="T1905">25.</text:span></text:p>
      <text:p text:style-name="P1906"><text:span text:style-name="T1907">Lietuvos Respublikos žemės ūkio ministerija, Įsakymas</text:span></text:p>
      <text:p text:style-name="P1908"><text:span text:style-name="T1909">Nr.<text:s/></text:span><text:a xlink:href="https://www.e-tar.lt/portal/legalAct.html?documentId=TAR.72307A6D1769" office:target-frame-name="_top" xlink:show="replace"><text:span text:style-name="T1910">3D-997</text:span></text:a><text:span text:style-name="T1911">, 2010-11-10, Žin., 2010, Nr. 133-6814 (2010-11-13), i. k. 1102330ISAK003D-997</text:span></text:p>
      <text:p text:style-name="P1912"><text:span text:style-name="T1913">Dėl žemės ūkio ministro 2001 m. gegužės 9 d. įsakymo Nr. 146 "Dėl Pieno supirkimo taisyklių</text:span><text:span text:style-name="T1914"><text:s/>patvirtinimo" pakeitimo</text:span></text:p>
      <text:p text:style-name="P1915"/>
      <text:p text:style-name="P1916"><text:span text:style-name="T1917">26.</text:span></text:p>
      <text:p text:style-name="P1918"><text:span text:style-name="T1919">Lietuvos Respublikos žemės ūkio ministerija, Įsakymas</text:span></text:p>
      <text:p text:style-name="P1920"><text:span text:style-name="T1921">Nr.<text:s/></text:span><text:a xlink:href="https://www.e-tar.lt/portal/legalAct.html?documentId=TAR.C3089C0DC3FB" office:target-frame-name="_top" xlink:show="replace"><text:span text:style-name="T1922">3D-347</text:span></text:a><text:span text:style-name="T1923">, 2011-04-19, Žin., 2011, Nr. 47-2236 (2011-04-21), i. k. 1112330ISAK003D-347</text:span></text:p>
      <text:p text:style-name="P1924"><text:span text:style-name="T1925">Dė</text:span><text:span text:style-name="T1926">l žemės ūkio ministro 2001 m. gegužės 9 d. įsakymo Nr. 146 "Dėl Pieno supirkimo taisyklių patvirtinimo" pakeitimo</text:span></text:p>
      <text:p text:style-name="P1927"/>
      <text:p text:style-name="P1928"><text:span text:style-name="T1929">27.</text:span></text:p>
      <text:p text:style-name="P1930"><text:span text:style-name="T1931">Lietuvos Respublikos žemės ūkio ministerija, Įsakymas</text:span></text:p>
      <text:p text:style-name="P1932"><text:span text:style-name="T1933">Nr.<text:s/></text:span><text:a xlink:href="https://www.e-tar.lt/portal/legalAct.html?documentId=TAR.87D71389248C" office:target-frame-name="_top" xlink:show="replace"><text:span text:style-name="T1934">3D-922</text:span></text:a><text:span text:style-name="T1935">, 2011-12-16, Žin., 2011, Nr. 158-7484 (2011-12-24), i. k. 1112330ISAK003D-922</text:span></text:p>
      <text:p text:style-name="P1936"><text:span text:style-name="T1937">Dėl žemės ūkio ministro 2001 m. gegužės 9 d. įsakymo Nr. 146 "Dėl Pieno supirkimo taisyklių patvirtinimo" pakeitimo</text:span></text:p>
      <text:p text:style-name="P1938"/>
      <text:p text:style-name="P1939"><text:span text:style-name="T1940">28.</text:span></text:p>
      <text:p text:style-name="P1941"><text:span text:style-name="T1942">Lietuvos Respublikos žemės ūkio ministerija, Įs</text:span><text:span text:style-name="T1943">akymas</text:span></text:p>
      <text:p text:style-name="P1944"><text:span text:style-name="T1945">Nr.<text:s/></text:span><text:a xlink:href="https://www.e-tar.lt/portal/legalAct.html?documentId=TAR.327352381EB7" office:target-frame-name="_top" xlink:show="replace"><text:span text:style-name="T1946">3D-195</text:span></text:a><text:span text:style-name="T1947">, 2012-03-26, Žin., 2012, Nr. 37-1842 (2012-03-29), i. k. 1122330ISAK003D-195</text:span></text:p>
      <text:p text:style-name="P1948"><text:span text:style-name="T1949">Dėl žemės ūkio ministro 2001 m. gegužės 9 d. įsakymo Nr. 146 "Dėl Pieno supirki</text:span><text:span text:style-name="T1950">mo taisyklių patvirtinimo" pakeitimo</text:span></text:p>
      <text:p text:style-name="P1951"/>
      <text:p text:style-name="P1952"><text:span text:style-name="T1953">29.</text:span></text:p>
      <text:p text:style-name="P1954"><text:span text:style-name="T1955">Lietuvos Respublikos žemės ūkio ministerija, Įsakymas</text:span></text:p>
      <text:p text:style-name="P1956"><text:span text:style-name="T1957">Nr.<text:s/></text:span><text:a xlink:href="https://www.e-tar.lt/portal/legalAct.html?documentId=TAR.83E966D28F45" office:target-frame-name="_top" xlink:show="replace"><text:span text:style-name="T1958">3D-339</text:span></text:a><text:span text:style-name="T1959">, 2012-05-11, Žin., 2012, Nr. 56-2807 (2012-05-16), i. k. 1122330ISA</text:span><text:span text:style-name="T1960">K003D-339</text:span></text:p>
      <text:p text:style-name="P1961"><text:span text:style-name="T1962">Dėl žemės ūkio ministro 2001 m. gegužės 9 d. įsakymo Nr. 146 "Dėl Pieno supirkimo taisyklių patvirtinimo" pakeitimo</text:span></text:p>
      <text:p text:style-name="P1963"/>
      <text:p text:style-name="P1964"><text:span text:style-name="T1965">30.</text:span></text:p>
      <text:p text:style-name="P1966"><text:span text:style-name="T1967">Lietuvos Respublikos žemės ūkio ministerija, Įsakymas</text:span></text:p>
      <text:p text:style-name="P1968"><text:span text:style-name="T1969">Nr.<text:s/></text:span><text:a xlink:href="https://www.e-tar.lt/portal/legalAct.html?documentId=TAR.6C5EC81948FF" office:target-frame-name="_top" xlink:show="replace"><text:span text:style-name="T1970">3D-758</text:span></text:a><text:span text:style-name="T1971">, 2012-09-25, Žin., 2012, Nr. 113-5765 (2012-09-29), i. k. 1122330ISAK003D-758</text:span></text:p>
      <text:p text:style-name="P1972"><text:span text:style-name="T1973">Dėl žemės ūkio ministro 2001 m. gegužės 9 d. įsakymo Nr. 146 "Dėl Pieno supirkimo taisyklių</text:span><text:span text:style-name="T1974"><text:s/>patvirtinimo" 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754" meta:word-count="10940" meta:character-count="83707" meta:row-count="2100" meta:non-whitespace-character-count="73521"/>
  </office:meta>
</office:document-meta>
</file>