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font-size-complex="4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5" style:parent-style-name="Normal" style:family="paragraph">
      <style:paragraph-properties fo:text-align="justify" fo:text-indent="0.4923in"/>
      <style:text-properties fo:color="#000000"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font-weight="bold" style:font-weight-asian="bold" style:font-weight-complex="bold"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7" style:parent-style-name="Normal" style:family="paragraph">
      <style:paragraph-properties fo:text-align="justify" fo:text-indent="0.4923in"/>
      <style:text-properties fo:color="#000000" style:font-size-complex="4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color="#000000" style:font-size-complex="6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center"/>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fo:color="#000000"/>
    </style:style>
    <style:style style:name="P1272" style:parent-style-name="Normal" style:family="paragraph">
      <style:paragraph-properties fo:break-before="page" fo:margin-left="3.5437in" fo:text-indent="-0.0006in">
        <style:tab-stops/>
      </style:paragraph-properties>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indent="3.54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text-properties fo:color="#000000"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1pt" style:language-asian="lt" style:country-asian="LT"/>
    </style:style>
    <style:style style:name="T1340" style:parent-style-name="DefaultParagraphFont" style:family="text">
      <style:text-properties fo:font-weight="bold" style:font-weight-asian="bold" style:font-weight-complex="bold" fo:color="#000000" style:font-size-complex="11pt" style:language-asian="lt" style:country-asian="LT"/>
    </style:style>
    <style:style style:name="T1341" style:parent-style-name="DefaultParagraphFont" style:family="text">
      <style:text-properties fo:font-weight="bold" style:font-weight-asian="bold" style:font-weight-complex="bold" fo:color="#000000" style:font-size-complex="11pt" style:language-asian="lt" style:country-asian="LT"/>
    </style:style>
    <style:style style:name="P1342" style:parent-style-name="Normal" style:family="paragraph">
      <style:paragraph-properties fo:text-align="justify" fo:text-indent="0.4923in"/>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font-style="italic" style:font-style-asian="italic" style:font-style-complex="italic" fo:color="#000000" style:font-size-complex="11pt" style:language-asian="lt" style:country-asian="LT"/>
    </style:style>
    <style:style style:name="T1350"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7" style:parent-style-name="Normal" style:family="paragraph">
      <style:paragraph-properties fo:text-align="justify" fo:text-indent="0.4923in"/>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color="#000000" style:font-size-complex="6pt" style:language-asian="lt" style:country-asian="L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6">Suvestinė redakcija nuo 2005-03-11 iki 2005-11-15</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h text:style-name="P323" text:outline-level="2">Pieno sudėtis ir kokybė</text:h>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502"><text:s/></text:span><text:span text:style-name="T503">kaip nurodyt</text:span><text:span text:style-name="T504">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5">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6">ms neatitinkant reikalavimų, nuoskaitos sumuojamos. Nuoskaitos skaičiuojamos nuo kainos, įskaitant mokamus priedus.</text:span></text:p>
      <text:p text:style-name="P507">Punkto pakeitimai:</text:p>
      <text:p text:style-name="P508"><text:span text:style-name="T509">Nr.<text:s/></text:span><text:a xlink:href="https://www.e-tar.lt/portal/legalAct.html?documentId=TAR.500DC4451711" office:target-frame-name="_top" xlink:show="replace"><text:span text:style-name="T510">3D-500</text:span></text:a><text:span text:style-name="T511">, 2003-11-26, Žin., 2003, Nr.</text:span><text:span text:style-name="T512"><text:s/>112-5039 (2003-11-28), i. k. 1032330ISAK003D-500</text:span></text:p>
      <text:p text:style-name="P513"><text:span text:style-name="T514">Nr.<text:s/></text:span><text:a xlink:href="https://www.e-tar.lt/portal/legalAct.html?documentId=TAR.7128328FD1B5" office:target-frame-name="_top" xlink:show="replace"><text:span text:style-name="T515">3D-203</text:span></text:a><text:span text:style-name="T516">, 2004-04-21, Žin., 2004, Nr. 60-2153 (2004-04-24), i. k. 1042330ISAK003D-203</text:span></text:p>
      <text:p text:style-name="Normal"/>
      <text:p text:style-name="P517"><text:span text:style-name="T518">17</text:span><text:span text:style-name="T519">. Atnaujinus pieno pirkimą,<text:s/></text:span><text:span text:style-name="T520">geometrinis vidurkis to kokybės rodiklio, dėl kurio buvo nutrauktas pieno supirkimas, pradedamas skaičiuoti iš naujo.</text:span><text:s/></text:p>
      <text:p text:style-name="P521">Punkto pakeitimai:</text:p>
      <text:p text:style-name="P522"><text:span text:style-name="T523">Nr.<text:s/></text:span><text:a xlink:href="https://www.e-tar.lt/portal/legalAct.html?documentId=TAR.500DC4451711" office:target-frame-name="_top" xlink:show="replace"><text:span text:style-name="T524">3D-500</text:span></text:a><text:span text:style-name="T525">, 2003-11-26, Žin., 2003,<text:s/></text:span><text:span text:style-name="T526">Nr. 112-5039 (2003-11-28), i. k. 1032330ISAK003D-500</text:span></text:p>
      <text:p text:style-name="P527"><text:span text:style-name="T528">Nr.<text:s/></text:span><text:a xlink:href="https://www.e-tar.lt/portal/legalAct.html?documentId=TAR.7128328FD1B5" office:target-frame-name="_top" xlink:show="replace"><text:span text:style-name="T529">3D-203</text:span></text:a><text:span text:style-name="T530">, 2004-04-21, Žin., 2004, Nr. 60-2153 (2004-04-24), i. k. 1042330ISAK003D-203</text:span></text:p>
      <text:p text:style-name="Normal"/>
      <text:p text:style-name="P531"><text:span text:style-name="T532">18</text:span><text:span text:style-name="T533">. Pieno kokybę pagal geome</text:span><text:span text:style-name="T534">trinį vidurkį vertina laboratorija. Jei geometriniam vidurkiui apskaičiuoti atlikta nepakankamai tyrimų, pieno kokybė įvertinama pagal turimų tyrimų rezultatus.</text:span><text:s/></text:p>
      <text:p text:style-name="P535">Punkto pakeitimai:</text:p>
      <text:p text:style-name="P536"><text:span text:style-name="T537">Nr.<text:s/></text:span><text:a xlink:href="https://www.e-tar.lt/portal/legalAct.html?documentId=TAR.500DC4451711" office:target-frame-name="_top" xlink:show="replace"><text:span text:style-name="T538">3D-500</text:span></text:a><text:span text:style-name="T539">, 2003-11-26, Žin., 2003, Nr. 112-5039 (2003-11-28), i. k. 1032330ISAK003D-500</text:span></text:p>
      <text:p text:style-name="Normal"/>
      <text:p text:style-name="P540"><text:span text:style-name="T541">19.</text:span><text:span text:style-name="T542"><text:s/>Neteko galios nuo 2003-12-01</text:span></text:p>
      <text:p text:style-name="P543">Punkto naikinimas:</text:p>
      <text:p text:style-name="P544"><text:span text:style-name="T545">Nr.<text:s/></text:span><text:a xlink:href="https://www.e-tar.lt/portal/legalAct.html?documentId=TAR.500DC4451711" office:target-frame-name="_top" xlink:show="replace"><text:span text:style-name="T546">3D-500</text:span></text:a><text:span text:style-name="T547">, 2003-11-26,</text:span><text:span text:style-name="T548"><text:s/>Žin. 2003, Nr. 112-5039 (2003-11-28), i. k. 1032330ISAK003D-500</text:span></text:p>
      <text:p text:style-name="Normal"/>
      <text:p text:style-name="P549"><text:span text:style-name="T550">20</text:span><text:span text:style-name="T551">. Gamintojas turi būti įspėjamas, jei pieno užšalimo temperatūra yra tarp minus 0,515°C ir minus 0,520°C.</text:span></text:p>
      <text:p text:style-name="P552"><text:span text:style-name="T553">21</text:span><text:span text:style-name="T554">. Nustačius, kad pieno užšalimo temperatūra yra aukštesnė negu minus<text:s/></text:span><text:span text:style-name="T555">0,515°C, vienai iš šalių pageidaujant ir tą įskaitinį laikotarpį raštiškai kreipiantis į VMVT, atliekamas kontrolinis melžimas, kurio metu imamas kontrolinis mėginys ūkyje:</text:span></text:p>
      <text:p text:style-name="P556"><text:span text:style-name="T557">21.1</text:span><text:span text:style-name="T558">. kontrolinis mėginys ūkyje turi būti paimtas ne vėliau kaip per 5 dienas po<text:s/></text:span><text:span text:style-name="T559">kreipimosi;</text:span></text:p>
      <text:p text:style-name="P560"><text:span text:style-name="T561">21.2</text:span><text:span text:style-name="T562">. jei tiriant kontrolinį mėginį nustatoma, kad pienas natūralus, surašomas aktas, kuris galioja 1 mėnesį nuo mėginio paėmimo. Šiuo atveju kainos nuoskaitos netaikomos;</text:span></text:p>
      <text:p text:style-name="P563"><text:span text:style-name="T564">21.3</text:span><text:span text:style-name="T565">. jei tiriant kontrolinį mėginį nustatoma, kad piene yra paš</text:span><text:span text:style-name="T566">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7">iene yra pašalinio vandens, jis iš šio gamintojo neperkamas, kaip nurodyta šių taisyklių 23 punkte.</text:span><text:s/></text:p>
      <text:p text:style-name="P568">Punkto pakeitimai:</text:p>
      <text:p text:style-name="P569"><text:span text:style-name="T570">Nr.<text:s/></text:span><text:a xlink:href="https://www.e-tar.lt/portal/legalAct.html?documentId=TAR.500DC4451711" office:target-frame-name="_top" xlink:show="replace"><text:span text:style-name="T571">3D-500</text:span></text:a><text:span text:style-name="T572">, 2003-11-26, Žin., 2003, Nr. 112-5039<text:s/></text:span><text:span text:style-name="T573">(2003-11-28), i. k. 1032330ISAK003D-500</text:span></text:p>
      <text:p text:style-name="Normal"/>
      <text:p text:style-name="P574"><text:span text:style-name="T575">22</text:span><text:span text:style-name="T576">. Laboratorijoje nustačius, kad piene yra inhibitorinių medžiagų, jis iš šio gamintojo neperkamas, kaip nurodyta šių taisyklių 23 punkte.</text:span></text:p>
      <text:p text:style-name="P577"><text:span text:style-name="T578">Inhibitorinės medžiagos piene tiriamos LPT testu. Jeigu supirkėjas pa</text:span><text:span text:style-name="T579">geidauja (kreipiasi raštu į laboratoriją), inhibitorinių medžiagų tyrimas gali būti atliktas papildomai kitais testais.</text:span><text:s/></text:p>
      <text:p text:style-name="P580">Punkto pakeitimai:</text:p>
      <text:p text:style-name="P581"><text:span text:style-name="T582">Nr.<text:s/></text:span><text:a xlink:href="https://www.e-tar.lt/portal/legalAct.html?documentId=TAR.DAD99E759BCF" office:target-frame-name="_top" xlink:show="replace"><text:span text:style-name="T583">3D-346</text:span></text:a><text:span text:style-name="T584">, 2003-08-25, Žin., 2003</text:span><text:span text:style-name="T585">, Nr. 83-3814 (2003-08-29), i. k. 1032330ISAK003D-346</text:span></text:p>
      <text:p text:style-name="P586"><text:span text:style-name="T587">Nr.<text:s/></text:span><text:a xlink:href="https://www.e-tar.lt/portal/legalAct.html?documentId=TAR.500DC4451711" office:target-frame-name="_top" xlink:show="replace"><text:span text:style-name="T588">3D-500</text:span></text:a><text:span text:style-name="T589">, 2003-11-26, Žin., 2003, Nr. 112-5039 (2003-11-28), i. k. 1032330ISAK003D-500</text:span></text:p>
      <text:p text:style-name="Normal"/>
      <text:p text:style-name="P590"><text:span text:style-name="T591">23</text:span><text:span text:style-name="T592">. Supirkėjas, gavęs info</text:span><text:span text:style-name="T593">rmaciją iš laboratorijos, kad nustatyti tokie pieno kokybės rodikliai, kai pienas neturi būti perkamas, kaip numatyta šių taisyklių 16, 21.3, 22 ir šiame</text:span><text:span text:style-name="T594"><text:s/></text:span><text:span text:style-name="T595">punktuose, ne vėliau kaip kitą supirkimo dieną jo supirkimą nutraukia. Iki pieno supirkimo nutraukimo<text:s/></text:span><text:span text:style-name="T596">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7">os.</text:span></text:p>
      <text:p text:style-name="P598">Punkto pakeitimai:</text:p>
      <text:p text:style-name="P599"><text:span text:style-name="T600">Nr.<text:s/></text:span><text:a xlink:href="https://www.e-tar.lt/portal/legalAct.html?documentId=TAR.500DC4451711" office:target-frame-name="_top" xlink:show="replace"><text:span text:style-name="T601">3D-500</text:span></text:a><text:span text:style-name="T602">, 2003-11-26, Žin., 2003, Nr. 112-5039 (2003-11-28), i. k. 1032330ISAK003D-500</text:span></text:p>
      <text:p text:style-name="P603"><text:span text:style-name="T604">Nr.<text:s/></text:span><text:a xlink:href="https://www.e-tar.lt/portal/legalAct.html?documentId=TAR.969BF6DE094F" office:target-frame-name="_top" xlink:show="replace"><text:span text:style-name="T605">3D-3</text:span></text:a><text:span text:style-name="T606">, 2004-01-08, Žin., 2004, Nr. 8-209 (2004-01-15), i. k. 1042330ISAK00003D-3</text:span></text:p>
      <text:p text:style-name="P607"><text:span text:style-name="T608">Nr.<text:s/></text:span><text:a xlink:href="https://www.e-tar.lt/portal/legalAct.html?documentId=TAR.7128328FD1B5" office:target-frame-name="_top" xlink:show="replace"><text:span text:style-name="T609">3D-203</text:span></text:a><text:span text:style-name="T610">, 2004-04-21, Žin., 2004, Nr. 60-2153 (2004-04-24), i. k. 10</text:span><text:span text:style-name="T611">42330ISAK003D-203</text:span></text:p>
      <text:p text:style-name="Normal"/>
      <text:p text:style-name="P612"><text:span text:style-name="T613">24</text:span><text:span text:style-name="T614">. Nutraukus pieno pirkimą pagal šių taisyklių 16, 21.3 ir 23 punktuose nurodytą pagrindą, pirkimas atnaujinamas, kai gamintojas pateikia VMVT išvadas, leidžiančias toliau parduoti pieną, ir protokolą iš laboratorijos apie tyrimo re</text:span><text:span text:style-name="T615">zultatus. Šiems tyrimams mėginius paima supirkėjas iš pristatyto į pieno supirkimo punktą pieno arba tiesiogiai iš ūkio. Nuvykimo į ūkį ir kitas išlaidas, kaip nurodyta šių taisyklių 26 punkte, apmoka gamintojas.</text:span></text:p>
      <text:p text:style-name="P616">Punkto pakeitimai:</text:p>
      <text:p text:style-name="P617"><text:span text:style-name="T618">Nr.<text:s/></text:span><text:a xlink:href="https://www.e-tar.lt/portal/legalAct.html?documentId=TAR.500DC4451711" office:target-frame-name="_top" xlink:show="replace"><text:span text:style-name="T619">3D-500</text:span></text:a><text:span text:style-name="T620">, 2003-11-26, Žin., 2003, Nr. 112-5039 (2003-11-28), i. k. 1032330ISAK003D-500</text:span></text:p>
      <text:p text:style-name="Normal"/>
      <text:p text:style-name="P621"><text:span text:style-name="T622">V</text:span><text:span text:style-name="T623">.<text:s/></text:span><text:span text:style-name="T624">PAPILDOMI TYRIMAI</text:span></text:p>
      <text:p text:style-name="P625"/>
      <text:p text:style-name="P626"><text:span text:style-name="T627">25</text:span><text:span text:style-name="T628">. Papildomi mėginiai (dažnesniu, negu numatyta šių taisyklių 8 punkte,<text:s/></text:span><text:span text:style-name="T629">nurodytu periodiškumu) pieno sudėčiai ir kokybei ištirti imami gamintojo, supirkėjo ar VMVT iniciatyva.</text:span><text:s/></text:p>
      <text:p text:style-name="P630">Punkto pakeitimai:</text:p>
      <text:p text:style-name="P631"><text:span text:style-name="T632">Nr.<text:s/></text:span><text:a xlink:href="https://www.e-tar.lt/portal/legalAct.html?documentId=TAR.7128328FD1B5" office:target-frame-name="_top" xlink:show="replace"><text:span text:style-name="T633">3D-203</text:span></text:a><text:span text:style-name="T634">, 2004-04-21, Žin., 2004, Nr. 60-2153 (2</text:span><text:span text:style-name="T635">004-04-24), i. k. 1042330ISAK003D-203</text:span></text:p>
      <text:p text:style-name="Normal"/>
      <text:p text:style-name="P636"><text:span text:style-name="T637">26</text:span><text:span text:style-name="T638">. Už papildomus pieno tyrimus, pieno mėginių paruošimo papildomiems tyrimams ir jų išsiuntimo (pristatymo) į laboratoriją, papildomai tiriamų pieno mėginių taros (indelių, konteinerių), konservantų įsigijimo ir<text:s/></text:span><text:span text:style-name="T639">pateikimo laboratorijai išlaidas apmoka juos inicijavusi pusė.</text:span></text:p>
      <text:p text:style-name="P640"><text:span text:style-name="T641">27</text:span><text:span text:style-name="T642">. Gamintojui raštu kreipiantis į supirkėją dėl papildomų pieno sudėties ar kokybės tyrimų atlikimo, supirkėjas privalo per 2 kalendorines</text:span><text:span text:style-name="T643"><text:s/></text:span><text:span text:style-name="T644">dienas paimti, paruošti ir perduoti mėginius labo</text:span><text:span text:style-name="T645">ratorijos atstovui arba, pageidaujant gamintojui, perduoti mėginius jam pačiam pristatyti į laboratoriją.</text:span><text:s/></text:p>
      <text:p text:style-name="P646">Punkto pakeitimai:</text:p>
      <text:p text:style-name="P647"><text:span text:style-name="T648">Nr.<text:s/></text:span><text:a xlink:href="https://www.e-tar.lt/portal/legalAct.html?documentId=TAR.500DC4451711" office:target-frame-name="_top" xlink:show="replace"><text:span text:style-name="T649">3D-500</text:span></text:a><text:span text:style-name="T650">, 2003-11-26, Žin., 2003, Nr. 112-5039</text:span><text:span text:style-name="T651"><text:s/>(2003-11-28), i. k. 1032330ISAK003D-500</text:span></text:p>
      <text:p text:style-name="Normal"/>
      <text:p text:style-name="P652"><text:span text:style-name="T653">28</text:span><text:span text:style-name="T654">. Supirkėjas savo iniciatyva gali arba gamintojo raštišku prašymu privalo paimti papildomus mėginius pieno sudėčiai ištirti, jeigu to paties gamintojo pieno sudėties rodikliai skiriasi nuo anksčiau nustatytųj</text:span><text:span text:style-name="T655">ų (skirtumas – daugiau kaip 0,8 % riebalų ar 0,4 % baltymų). Šiuo atveju pieno sudėtis vertinama pagal papildomo tyrimo duomenis.</text:span></text:p>
      <text:p text:style-name="P656"><text:span text:style-name="T657">29</text:span><text:span text:style-name="T658">. Bakterinio užterštumo ir somatinių ląstelių skaičiaus papildomų tyrimų duomenys įtraukiami į geometrinio vidurkio apsk</text:span><text:span text:style-name="T659">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0">kant užšalimo temperatūros papildomą tyrimą, už pieną atsiskaitoma pagal šio tyrimo rezultatą nuo mėginio paėmimo tyrimui datos iki įskaitinio tiekimo laikotarpio pabaigos.</text:span><text:s/></text:p>
      <text:p text:style-name="P661">Punkto pakeitimai:</text:p>
      <text:p text:style-name="P662"><text:span text:style-name="T663">Nr.<text:s/></text:span><text:a xlink:href="https://www.e-tar.lt/portal/legalAct.html?documentId=TAR.500DC4451711" office:target-frame-name="_top" xlink:show="replace"><text:span text:style-name="T664">3D-500</text:span></text:a><text:span text:style-name="T665">, 2003-11-26, Žin., 2003, Nr. 112-5039 (2003-11-28), i. k. 1032330ISAK003D-500</text:span></text:p>
      <text:p text:style-name="Normal"/>
      <text:p text:style-name="P666"><text:span text:style-name="T667">30</text:span><text:span text:style-name="T668">. Kai abejojama dėl pieno kokybės ar sudėties rodiklių, gamintojas gali raštu kreiptis į VMVT dėl tyrimo rezultato anuliavimo. VMVT ne vėliau</text:span><text:span text:style-name="T669"><text:s/>kaip per 15 darbo dienų raštu informuoja laboratoriją ir supirkėją apie priimtą sprendimą. Jei tyrimų duomenys anuliuojami, už pieną turi būti atsiskaityta pagal perskaičiuotus rezultatus.</text:span><text:s/></text:p>
      <text:p text:style-name="P670">Punkto pakeitimai:</text:p>
      <text:p text:style-name="P671"><text:span text:style-name="T672">Nr.<text:s/></text:span><text:a xlink:href="https://www.e-tar.lt/portal/legalAct.html?documentId=TAR.500DC4451711" office:target-frame-name="_top" xlink:show="replace"><text:span text:style-name="T673">3D-500</text:span></text:a><text:span text:style-name="T674">, 2003-11-26, Žin., 2003, Nr. 112-5039 (2003-11-28), i. k. 1032330ISAK003D-500</text:span></text:p>
      <text:p text:style-name="Normal"/>
      <text:p text:style-name="P675"><text:span text:style-name="T676">31</text:span><text:span text:style-name="T677">. Pagal raštišką VMVT pranešimą laboratorijai ir supirkėjui, nurodžius pagrįstą tyrimų anuliavimo priežastį, prieš tai buvę<text:s/></text:span><text:span text:style-name="T678">pieno sudėties ir kokybės tyrimų duomenys anuliuojami ir bendro bakterijų bei somatinių ląstelių skaičiaus rodikliai neįtraukiami į geometrinio vidurkio apskaičiavimą.</text:span><text:s/></text:p>
      <text:p text:style-name="P679">Punkto pakeitimai:</text:p>
      <text:p text:style-name="P680"><text:span text:style-name="T681">Nr.<text:s/></text:span><text:a xlink:href="https://www.e-tar.lt/portal/legalAct.html?documentId=TAR.500DC4451711" office:target-frame-name="_top" xlink:show="replace"><text:span text:style-name="T682">3D-500</text:span></text:a><text:span text:style-name="T683">, 2003-11-26, Žin., 2003, Nr. 112-5039 (2003-11-28), i. k. 1032330ISAK003D-500</text:span></text:p>
      <text:p text:style-name="Normal"/>
      <text:p text:style-name="P684"><text:span text:style-name="T685">32</text:span><text:span text:style-name="T686">. Jeigu į laboratoriją atsiunčiamas netinkamas tyrimui mėginys arba dėl kurių nors nenugalimos jėgos aplinkybių laboratorijoje negalėjo būti atlik</text:span><text:span text:style-name="T687">tas pieno sudėties ir kokybės tyrimas, supirkėjas per 2 kalendorines dienas privalo paimti mėginius tyrimams.</text:span></text:p>
      <text:p text:style-name="P688"/>
      <text:p text:style-name="P689"><text:span text:style-name="T690">VI</text:span><text:span text:style-name="T691">.<text:s/></text:span><text:span text:style-name="T692">SUPERKAMO PIENO APSKAITA</text:span></text:p>
      <text:p text:style-name="P693"/>
      <text:p text:style-name="P694"><text:span text:style-name="T695">33</text:span><text:span text:style-name="T696">. Superkamo pieno apskaita tvarkoma pagal nustatytos formos pirkimo-pardavimo dokumentus.</text:span></text:p>
      <text:p text:style-name="P697"><text:span text:style-name="T698">34</text:span><text:span text:style-name="T699">. Iš<text:s/></text:span><text:span text:style-name="T700">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1">ansportu į gamyklą pristato gamintojas.</text:span></text:p>
      <text:p text:style-name="P702"><text:span text:style-name="T703">35</text:span><text:span text:style-name="T704">. Pieno supirkimo ir priskaitymo knygelę gamintojui išduoda supirkėjas. Jos registruojamos įrištame, numeruotais lapais, vyr. finansininko (arba vadovo) pasirašytame, antspauduotame pieno supirkimo ir priskaity</text:span><text:span text:style-name="T705">mo knygelių išdavimo registracijos žurnale.</text:span></text:p>
      <text:p text:style-name="P706"><text:span text:style-name="T707">36</text:span><text:span text:style-name="T708">. Pieno supirkimo ir priskaitymo knygelėse supirkimo dienomis žymimas faktinis nupirkto pieno kiekis litrais (jei pienas perkamas matuojant tūrį) ir kilogramais (pieno kiekis, perskaičiuotas iš tūrio į masę</text:span><text:span text:style-name="T709"><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0"><text:span text:style-name="T711">37</text:span><text:span text:style-name="T712">. Pieno</text:span><text:span text:style-name="T713"><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4">s po įskaitinio tiekimo laikotarpio pabaigos.</text:span></text:p>
      <text:p text:style-name="P715"><text:span text:style-name="T716">38</text:span><text:span text:style-name="T717">. Pieno pirkimo apskaitos žurnalą (žiniaraštį) pildo supirkėjas ir juo remdamasis gamintojams – fiziniams asmenims išrašo PVM sąskaitą-faktūrą ar kitą žemės ūkio produkcijos pirkimo dokumentą. Apskaitos ž</text:span><text:span text:style-name="T718">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19">Punkto pakeitimai:</text:p>
      <text:p text:style-name="P720"><text:span text:style-name="T721">Nr.<text:s/></text:span><text:a xlink:href="https://www.e-tar.lt/portal/legalAct.html?documentId=TAR.6CACC0A0C305" office:target-frame-name="_top" xlink:show="replace"><text:span text:style-name="T722">3D-150</text:span></text:a><text:span text:style-name="T723">, 2004-04-02, Žin., 2004, Nr. 52-1766 (2004-04-08), i. k. 1042330ISAK003D-150</text:span></text:p>
      <text:p text:style-name="Normal"/>
      <text:p text:style-name="P724"><text:span text:style-name="T725">39</text:span><text:span text:style-name="T726">. Pieno pirkimo apskaitos žurnale (žiniaraštyje) įrašomas<text:s/></text:span><text:span text:style-name="T727">tik faktinis supirkto pieno kiekis (kilogramais). Iš laboratorijos gauti tyrimų protokolai yra privalomi apskaitos žurnalo (žiniaraščio) priedai.</text:span></text:p>
      <text:p text:style-name="P728"><text:span text:style-name="T729">40</text:span><text:span text:style-name="T730">. Pieno pirkimas iš gamintojų – juridinių asmenų įforminamas išrašant važtaraštį ir PVM sąskaitą-faktūrą</text:span><text:span text:style-name="T731"><text:s/>ar kitą žemės ūkio produkcijos pirkimo dokumentą.</text:span><text:s/></text:p>
      <text:p text:style-name="P732">Punkto pakeitimai:</text:p>
      <text:p text:style-name="P733"><text:span text:style-name="T734">Nr.<text:s/></text:span><text:a xlink:href="https://www.e-tar.lt/portal/legalAct.html?documentId=TAR.6CACC0A0C305" office:target-frame-name="_top" xlink:show="replace"><text:span text:style-name="T735">3D-150</text:span></text:a><text:span text:style-name="T736">, 2004-04-02, Žin., 2004, Nr. 52-1766 (2004-04-08), i. k. 1042330ISAK003D-150</text:span></text:p>
      <text:p text:style-name="Normal"/>
      <text:p text:style-name="P737"><text:span text:style-name="T738">41</text:span><text:span text:style-name="T739">.<text:s/></text:span><text:span text:style-name="T740">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1">ri įrašyti tuos duomenis, kuriuos tikrina priėmimo metu: faktinį pieno kiekį, pirminius kokybės ir/arba kitus, įmonėje nustatomus rodiklius.</text:span></text:p>
      <text:p text:style-name="P742"><text:span text:style-name="T743">42</text:span><text:span text:style-name="T744">. Atsiskaitymui už kiekvieną mėnesį pateiktą pieną įforminti fiziniams ir juridiniams asmenims išrašomos PVM<text:s/></text:span><text:span text:style-name="T745">sąskaitos-faktūros ar kiti žemės ūkio produkcijos pirkimo dokumentai, nurodant visų to mėnesio įskaitinių laikotarpių duomenis, vadovaujantis Lietuvos Respublikos žemės ūkio ministro 2004 m. vasario 27 d. įsakymu Nr. 3D-80 „Dėl papildomų privalomųjų rekviz</text:span><text:span text:style-name="T746">itų pridėtinės vertės mokesčio sąskaitose-faktūrose ir kituose žemės ūkio produkcijos pirkimo dokumentuose nustatymo“ (Žin., 2004, Nr.<text:s/></text:span><text:a xlink:href="https://www.e-tar.lt/portal/lt/legalAct/TAR.F97599054580" office:target-frame-name="_blank" xlink:show="new"><text:span text:style-name="T747">33-1077</text:span></text:a><text:span text:style-name="T748">).</text:span><text:s/></text:p>
      <text:p text:style-name="P749">Punkto pakeitimai:</text:p>
      <text:p text:style-name="P750"><text:span text:style-name="T751">Nr.<text:s/></text:span><text:a xlink:href="https://www.e-tar.lt/portal/legalAct.html?documentId=TAR.6CACC0A0C305" office:target-frame-name="_top" xlink:show="replace"><text:span text:style-name="T752">3D-150</text:span></text:a><text:span text:style-name="T753">, 2004-04-02, Žin., 2004, Nr. 52-1766 (2004-04-08), i. k. 1042330ISAK003D-150</text:span></text:p>
      <text:p text:style-name="Normal"/>
      <text:p text:style-name="P754"><text:span text:style-name="T755">43</text:span><text:span text:style-name="T756">. PVM sąskaitą-faktūrą ar kitą žemės ūkio produkcijos pirkimo dokumentą supirkėjas ju</text:span><text:span text:style-name="T757">ridiniams asmenims išrašo pagal pieno važtaraščių, o fiziniams asmenims – pagal pieno pirkimo apskaitos žurnalo (žiniaraščio) arba pieno lydraščių duomenis.</text:span><text:s/></text:p>
      <text:p text:style-name="P758">Punkto pakeitimai:</text:p>
      <text:p text:style-name="P759"><text:span text:style-name="T760">Nr.<text:s/></text:span><text:a xlink:href="https://www.e-tar.lt/portal/legalAct.html?documentId=TAR.6CACC0A0C305" office:target-frame-name="_top" xlink:show="replace"><text:span text:style-name="T761">3D-150</text:span></text:a><text:span text:style-name="T762">, 2004-04-02, Žin., 2004, Nr. 52-1766 (2004-04-08), i. k. 1042330ISAK003D-150</text:span></text:p>
      <text:p text:style-name="Normal"/>
      <text:p text:style-name="P763"><text:span text:style-name="T764">44</text:span><text:span text:style-name="T765">. Pieno apskaitos dokumentai saugomi buhalterinės apskaitos dokumentams teisės aktais nustatytais terminais.</text:span></text:p>
      <text:p text:style-name="P766"/>
      <text:p text:style-name="P767"><text:span text:style-name="T768">VII</text:span><text:span text:style-name="T769">.<text:s/></text:span><text:span text:style-name="T770">PIENO KAINOS APSKAIČIAVIMAS IR<text:s/></text:span><text:span text:style-name="T771">ATSISKAITYMAS UŽ PIENĄ</text:span></text:p>
      <text:p text:style-name="P772"/>
      <text:p text:style-name="P773"><text:span text:style-name="T774">45</text:span><text:span text:style-name="T775">. Už gamintojo parduotą pieną apmokama pieno pirkimo – pardavimo sutartyje, atitinkančioje Tipinės pieno pirkimo – pardavimo sutarties sąlygų, patvirtintų Lietuvos Respublikos Vyriausybės 2003 m. birželio 4 d. nutarimu Nr. 726</text:span><text:span text:style-name="T776"><text:s/>„Dėl tipinių pieno pirkimo – pardavimo sutarties sąlygų patvirtinimo“ reikalavimus, nustatyta tvarka.</text:span></text:p>
      <text:p text:style-name="P777"><text:span text:style-name="T778">Už supirktą pieną atsiskaitoma pagal laboratorijos tyrimų duomenis.</text:span></text:p>
      <text:p text:style-name="P779">Punkto pakeitimai:</text:p>
      <text:p text:style-name="P780"><text:span text:style-name="T781">Nr.<text:s/></text:span><text:a xlink:href="https://www.e-tar.lt/portal/legalAct.html?documentId=TAR.7128328FD1B5" office:target-frame-name="_top" xlink:show="replace"><text:span text:style-name="T782">3D-203</text:span></text:a><text:span text:style-name="T783">, 2004-04-21, Žin., 2004, Nr. 60-2153 (2004-04-24), i. k. 1042330ISAK003D-203</text:span></text:p>
      <text:p text:style-name="Normal"/>
      <text:p text:style-name="P784"><text:span text:style-name="T785">VIII</text:span><text:span text:style-name="T786">.<text:s/></text:span><text:span text:style-name="T787">INFORMAVIMAS APIE TYRIMO REZULTATUS</text:span></text:p>
      <text:p text:style-name="P788"/>
      <text:p text:style-name="P789"><text:span text:style-name="T790">46</text:span><text:span text:style-name="T791">. Laboratorija ne vėliau kaip po 3 darbo dienų nuo mėginių atvežimo pateikia supirkėjui tyrimo<text:s/></text:span><text:span text:style-name="T792">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3"><text:s/>negali būti taisomi, tikslinami ir kitaip keičiami. Laboratorijoje atliktų tyrimų duomenys pagal gamintojų kodus pateikiami laboratorijos interneto svetainėje.</text:span></text:p>
      <text:p text:style-name="P794"><text:span text:style-name="T795">47</text:span><text:span text:style-name="T796">. Supirkėjas pateikia gamintojui susipažinti pasirašytinai vieną tyrimo protokolo egzempl</text:span><text:span text:style-name="T797">iorių ne vėliau kaip per 2 darbo dienas po jų gavimo iš laboratorijos.</text:span></text:p>
      <text:p text:style-name="P798"><text:span text:style-name="T799">Laboratorija ne vėliau kaip per 2 darbo dienas nuo mėginių atvežimo į laboratoriją pateikia tyrimų duomenis elektroniniu paštu tiesiogiai gamintojams ar jų atstovams, pateikusiems elekt</text:span><text:span text:style-name="T800">roninio pašto adresus.</text:span></text:p>
      <text:p text:style-name="P801"><text:span text:style-name="T802">48</text:span><text:span text:style-name="T803">. Laboratorija, nustačiusi, kad pienas neatitinka šių taisyklių 8 punkto reikalavimų,</text:span><text:span text:style-name="T804"><text:s/></text:span><text:span text:style-name="T805">per 2 val. nuo mėginio tyrimo rezultato užfiksavimo duomenų bazėje el. paštu informuoja supirkėją, kuris nedelsdamas praneša gamintojui.</text:span><text:s/></text:p>
      <text:p text:style-name="P806">Punkto pakeitimai:</text:p>
      <text:p text:style-name="P807"><text:span text:style-name="T808">Nr.<text:s/></text:span><text:a xlink:href="https://www.e-tar.lt/portal/legalAct.html?documentId=TAR.7128328FD1B5" office:target-frame-name="_top" xlink:show="replace"><text:span text:style-name="T809">3D-203</text:span></text:a><text:span text:style-name="T810">, 2004-04-21, Žin., 2004, Nr. 60-2153 (2004-04-24), i. k. 1042330ISAK003D-203</text:span></text:p>
      <text:p text:style-name="Normal"/>
      <text:p text:style-name="P811"><text:span text:style-name="T812">IX</text:span><text:span text:style-name="T813">.<text:s/></text:span><text:span text:style-name="T814">REIKALAVIMAI GAMINTOJAMS</text:span></text:p>
      <text:p text:style-name="P815"/>
      <text:p text:style-name="P816"><text:span text:style-name="T817">49</text:span><text:span text:style-name="T818">. Gamintojas privalo par</text:span><text:span text:style-name="T819">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0">Punkto pakeitimai:</text:p>
      <text:p text:style-name="P821"><text:span text:style-name="T822">Nr.<text:s/></text:span><text:a xlink:href="https://www.e-tar.lt/portal/legalAct.html?documentId=TAR.7128328FD1B5" office:target-frame-name="_top" xlink:show="replace"><text:span text:style-name="T823">3D-203</text:span></text:a><text:span text:style-name="T824">, 2004-04-21, Žin., 2004, Nr. 60-2153 (2004-04-24), i. k. 1042330ISAK003D-203</text:span></text:p>
      <text:p text:style-name="Normal"/>
      <text:p text:style-name="P825"><text:span text:style-name="T826">X</text:span><text:span text:style-name="T827">.<text:s/></text:span><text:span text:style-name="T828">REIKALAVIMAI SUPIRKĖJAMS</text:span></text:p>
      <text:p text:style-name="P829"/>
      <text:p text:style-name="P830"><text:span text:style-name="T831">50</text:span><text:span text:style-name="T832">. Supirkėjas privalo užtikrinti: pieno</text:span><text:span text:style-name="T833"><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4"><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5">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36">tose), sutarties su laboratorija reikalavimų bei kitų teisės aktais nustatytų reikalavimų vykdymą.</text:span></text:p>
      <text:p text:style-name="P837">Punkto pakeitimai:</text:p>
      <text:p text:style-name="P838"><text:span text:style-name="T839">Nr.<text:s/></text:span><text:a xlink:href="https://www.e-tar.lt/portal/legalAct.html?documentId=TAR.7128328FD1B5" office:target-frame-name="_top" xlink:show="replace"><text:span text:style-name="T840">3D-203</text:span></text:a><text:span text:style-name="T841">, 2004-04-21, Žin., 2004, Nr. 60-2153 (2004-04</text:span><text:span text:style-name="T842">-24), i. k. 1042330ISAK003D-203</text:span></text:p>
      <text:p text:style-name="Normal"/>
      <text:p text:style-name="P843"><text:span text:style-name="T844">XI</text:span><text:span text:style-name="T845">.<text:s/></text:span><text:span text:style-name="T846">REIKALAVIMAI ĮGALIOTAI LABORATORIJAI</text:span></text:p>
      <text:p text:style-name="P847"/>
      <text:p text:style-name="P848"><text:span text:style-name="T849">51</text:span><text:span text:style-name="T850">. Laboratorija privalo:</text:span></text:p>
      <text:p text:style-name="P851"><text:span text:style-name="T852">51.1</text:span><text:span text:style-name="T853">. būti nešališka ir akredituota pagal standarto LST EN ISO/IEC 17025 reikalavimus tyrimų įstaiga, turinti juridinio asmens statusą.<text:s/></text:span><text:span text:style-name="T854">Ji<text:s/></text:span><text:span text:style-name="T855">privalo būti akredituota visiems VMVT nustatytuose reikalavimuose ir šios taisyklėse nurodytiems pieno sudėties ir kokybės tyrimams;</text:span></text:p>
      <text:p text:style-name="P856"><text:span text:style-name="T857">51.2</text:span><text:span text:style-name="T858">. laiku teikti supirkėjui informaciją apie tyrimo rezultatus, užtikrinti sutarties su supirkėju reikalavimų vykdymą</text:span><text:span text:style-name="T859">;</text:span></text:p>
      <text:p text:style-name="P860"><text:span text:style-name="T861">51.3</text:span><text:span text:style-name="T862">.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3">ginių pateikimo grafiko nesilaikymą.</text:span></text:p>
      <text:p text:style-name="P864">Punkto pakeitimai:</text:p>
      <text:p text:style-name="P865"><text:span text:style-name="T866">Nr.<text:s/></text:span><text:a xlink:href="https://www.e-tar.lt/portal/legalAct.html?documentId=TAR.7128328FD1B5" office:target-frame-name="_top" xlink:show="replace"><text:span text:style-name="T867">3D-203</text:span></text:a><text:span text:style-name="T868">, 2004-04-21, Žin., 2004, Nr. 60-2153 (2004-04-24), i. k. 1042330ISAK003D-203</text:span></text:p>
      <text:p text:style-name="Normal"/>
      <text:p text:style-name="P869"><text:span text:style-name="T870">52</text:span><text:span text:style-name="T871">. Laboratorija turi<text:s/></text:span><text:span text:style-name="T872">turėti:</text:span></text:p>
      <text:p text:style-name="P873"><text:span text:style-name="T874">52.1</text:span><text:span text:style-name="T875">. transportą su šaldymo įranga pieno mėginiams gabenti, ir tinkamas patalpas mėginiams laikyti iki tyrimo (4±2°C);</text:span></text:p>
      <text:p text:style-name="P876"><text:span text:style-name="T877">52.2</text:span><text:span text:style-name="T878">. šiuolaikišką rutininę įrangą, įteisintą nustatyta tvarka tirti superkamo pieno sudėties ir kokybės rodiklius (riebalų</text:span><text:span text:style-name="T879"><text:s/>ir baltymų kiekį, somatinių ląstelių skaičių, bendrą bakterinį užterštumą, pieno užšalimo temperatūrą ir inhibitorines medžiagas). Rutininių sudėties nustatymo metodų tikslumas laboratorijoje turi būti užtikrintas pamatiniais fizikiniais ir cheminiais met</text:span><text:span text:style-name="T880">odais. Rutininių kokybės nustatymo metodų tikslumas laboratorijoje turi būti užtikrintas pamatiniais metodais, atliekamais pagal 1991 m. vasario 14 d. Komisijos</text:span><text:span text:style-name="T881"><text:s/></text:span><text:span text:style-name="T882">sprendimą 91/180/EEB, nustatantį tam tikrus</text:span><text:span text:style-name="T883"><text:s/></text:span><text:span text:style-name="T884">žalio ir termiškai apdoroto pieno tyrimų ir analizė</text:span><text:span text:style-name="T885">s metodus. Laboratorija ne rečiau kaip 1 kartą per 3 mėnesius turi dalyvauti tarptautiniuose tarplaboratoriniuose palyginamuosiuose bandymuose.</text:span><text:s/></text:p>
      <text:p text:style-name="P886">Punkto pakeitimai:</text:p>
      <text:p text:style-name="P887"><text:span text:style-name="T888">Nr.<text:s/></text:span><text:a xlink:href="https://www.e-tar.lt/portal/legalAct.html?documentId=TAR.7128328FD1B5" office:target-frame-name="_top" xlink:show="replace"><text:span text:style-name="T889">3D-203</text:span></text:a><text:span text:style-name="T890">, 2004-04-21, Žin., 2004, Nr. 60-2153 (2004-04-24), i. k. 1042330ISAK003D-203</text:span></text:p>
      <text:p text:style-name="P891"><text:span text:style-name="T892">Nr.<text:s/></text:span><text:a xlink:href="https://www.e-tar.lt/portal/legalAct.html?documentId=TAR.89C47712C364" office:target-frame-name="_top" xlink:show="replace"><text:span text:style-name="T893">3D-541</text:span></text:a><text:span text:style-name="T894">, 2004-10-04, Žin., 2004, Nr. 148-5375 (2004-10-07), i. k. 1042330ISAK003D-541</text:span></text:p>
      <text:p text:style-name="Normal"/>
      <text:p text:style-name="P895"><text:span text:style-name="T896">53</text:span><text:span text:style-name="T897">. Laboratorijoje privalo veikti kokybės vadybos sistema, atitinkanti LST EN ISO/IEC 17025 reikalavimus ir užtikrinanti tikslų visų tyrimų atlikimą, kompiuterinė laboratorijos darbo ir informacijos valdymo sistema, apimanti mėginių registravimą, tyrimų ei</text:span><text:span text:style-name="T898">gos tikrinimą, duomenų apdorojimą, vidinę laboratorijos kokybės kontrolę, tyrimo protokolų paruošimą, tyrimų duomenų analizę.</text:span></text:p>
      <text:p text:style-name="P899"><text:span text:style-name="T900">54</text:span><text:span text:style-name="T901">. Laboratorija turi vykdyti kitus teisės aktais nustatytus reikalavimus.</text:span></text:p>
      <text:p text:style-name="P902"/>
      <text:p text:style-name="P903"><text:span text:style-name="T904">XII</text:span><text:span text:style-name="T905">.<text:s/></text:span><text:span text:style-name="T906">PIENO SUPIRKIMO TVARKOS KONTROLĖ</text:span></text:p>
      <text:p text:style-name="P907"/>
      <text:p text:style-name="P908"><text:span text:style-name="T909">55</text:span><text:span text:style-name="T910">. Supirkimą reglamentuojančių dokumentų vykdymo kontrolę atlieka įgaliotos institucijos pagal savo kompetenciją.</text:span></text:p>
      <text:p text:style-name="P911"><text:span text:style-name="T912">56</text:span><text:span text:style-name="T913">. Pieno tyrimo sistemos priežiūrą pagal nustatytą tvarką vykdo Valstybinė maisto ir veterinarijos tarnyba.</text:span></text:p>
      <text:p text:style-name="P914"><text:span text:style-name="T915">57</text:span><text:span text:style-name="T916">. Ginčai sprendžiami<text:s/></text:span><text:span text:style-name="T917">derybų būdu, o ginčus, susijusius su perkamo ir parduodamo pieno sudėties ir kokybės vertinimu, taip pat sprendžia ir Valstybinė maisto ir veterinarijos tarnyba. Nepavykus susitarti – ginčai sprendžiami teismine tvarka.</text:span></text:p>
      <text:p text:style-name="P918"><text:span text:style-name="T919">______________</text:span></text:p>
      <text:p text:style-name="P920">Priedo pakeitimai:</text:p>
      <text:p text:style-name="P921"><text:span text:style-name="T922">Nr.<text:s/></text:span><text:a xlink:href="https://www.e-tar.lt/portal/legalAct.html?documentId=TAR.BC43F530239F" office:target-frame-name="_top" xlink:show="replace"><text:span text:style-name="T923">185</text:span></text:a><text:span text:style-name="T924">, 2002-05-15, Žin., 2002, Nr. 49-1920 (2002-05-17), i. k. 1022330ISAK00000185</text:span></text:p>
      <text:p text:style-name="P925"><text:span text:style-name="T926">Nr.<text:s/></text:span><text:a xlink:href="https://www.e-tar.lt/portal/legalAct.html?documentId=TAR.0CB9C1072D59" office:target-frame-name="_top" xlink:show="replace"><text:span text:style-name="T927">3D-245</text:span></text:a><text:span text:style-name="T928">, 2003-06-20, Žin., 2003, Nr. 60-2739 (2003-06-25), i. k. 1032330ISAK003D-245</text:span></text:p>
      <text:p text:style-name="Normal"/>
      <text:p text:style-name="P929"><text:span text:style-name="T930">Pieno supirkimo taisyklių</text:span></text:p>
      <text:p text:style-name="P931"><text:span text:style-name="T932">1</text:span><text:span text:style-name="T933"><text:s/>priedas</text:span></text:p>
      <text:p text:style-name="P934"/>
      <text:p text:style-name="P935"><text:span text:style-name="T936">PIENO BANDINIŲ ĖMIMO IR RUOŠIMO IŠSIŲSTI Į LABORATORIJĄ TVARKA</text:span></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 Bandiniai tyrimui imami<text:s/></text:span><text:span text:style-name="T946">supirkimo vietose pagal šių taisyklių ir laboratorijos nustatytą tvarką. Bandinių tara,</text:span><text:span text:style-name="T947"><text:s/></text:span><text:span text:style-name="T948">laboratorijos suteiktas bandinio identifikavimo kodas, konteinerio plomba, bandinio tūris ir naudojami konservantai turi atitikti šios tvarkos ir laboratorijos<text:s/></text:span><text:span text:style-name="T949">techninius reikalavimus.</text:span></text:p>
      <text:p text:style-name="P950">Punkto pakeitimai:</text:p>
      <text:p text:style-name="P951"><text:span text:style-name="T952">Nr.<text:s/></text:span><text:a xlink:href="https://www.e-tar.lt/portal/legalAct.html?documentId=TAR.48CB1FC65E5E" office:target-frame-name="_top" xlink:show="replace"><text:span text:style-name="T953">3D-123</text:span></text:a><text:span text:style-name="T954">, 2005-03-08, Žin., 2005, Nr. 33-1082 (2005-03-10), i. k. 1052330ISAK003D-123</text:span></text:p>
      <text:p text:style-name="Normal"/>
      <text:p text:style-name="P955"><text:span text:style-name="T956">II</text:span><text:span text:style-name="T957">.<text:s/></text:span><text:span text:style-name="T958">BANDINIUS IMANTIS PERSONALAS</text:span></text:p>
      <text:p text:style-name="P959"/>
      <text:p text:style-name="P960"><text:span text:style-name="T961">2</text:span><text:span text:style-name="T962">. Bandinius ima asmenys, turintys VMVT terminuotą kvalifikacinį pažymėjimą ir supirkėjo išduotą įgaliojimą šiam darbui atlikti. Šių asmenų darbą kontroliuoja VMVT. Pieno supirkimo ir bandinių paėmimo metu privalo, o jų perdavimo įgaliotam laboratorijos</text:span><text:span text:style-name="T963"><text:s/>atstovui metu gali dalyvauti gamintojai ar jų įgalioti atstovai (komisijos). Jei gamintojai ar jų atstovai nedalyvauja, pretenzijos dėl pieno sudėties ir kokybės vertinimo nepriimamos.</text:span></text:p>
      <text:p text:style-name="P964"/>
      <text:p text:style-name="P965"><text:span text:style-name="T966">III</text:span><text:span text:style-name="T967">.<text:s/></text:span><text:span text:style-name="T968">BANDINIŲ ĖMIMO PRIEMONĖS</text:span></text:p>
      <text:p text:style-name="P969"/>
      <text:p text:style-name="P970"><text:span text:style-name="T971">3</text:span><text:span text:style-name="T972">. Mėginių ėmimo priemonės t</text:span><text:span text:style-name="T973">uri būti pagamintos iš nerūdijančio plieno arba kitos tinkamos tokio pat stiprumo medžiagos, kuri nesukelia mėginio pokyčių, galinčių turėti įtakos tyrimo rezultatams. Jos turi būti tvirtos, kad nesideformuotų, ir pakankamai lengvos, kad mėginį imantis asm</text:span><text:span text:style-name="T974">uo galėtų lengvai sukioti. Mėginių ėmimo priemonės turi būti švarios ir sausos. Visi paviršiai turi būti lygūs ir be įtrūkių. Mėginių ėmimo</text:span><text:span text:style-name="T975"><text:s/></text:span><text:span text:style-name="T976">mikrobiologiniams tyrimams priemonės turi būti sterilios, išskyrus atvejus, kai rutininiu būdu naudojant tam tikrą t</text:span><text:span text:style-name="T977">yrimo įrangą tiriamas konservuotas mėginys. Tais atvejais, kai naudojamos automatinės ar pusiau automatinės mėginių ėmimo priemonės (prietaisai, įtaisai ar pan.), jos turi būti išbandytos praktiškai ir reguliariai tikrinamos.</text:span></text:p>
      <text:p text:style-name="P978"><text:span text:style-name="T979">3.1</text:span><text:span text:style-name="T980">. Mėginių ėmimo mikrobiol</text:span><text:span text:style-name="T981">oginiams tyrimams priemonės, kai rutininiu būdu tiriamas konservuotas mėginys, paruošiamos pagal LST EN ISO 707 standarto 5.1.2 punkte nurodytus reikalavimus arba šiais būdais:</text:span></text:p>
      <text:p text:style-name="P982"><text:span text:style-name="T983">3.1.1</text:span><text:span text:style-name="T984">. dezinfekuojant natrio hipochlorito tirpalu (200 mg/l aktyvaus chloro)<text:s/></text:span><text:span text:style-name="T985">arba jodoformo tirpalu (nuo 40 mg/l iki 50 mg/l aktyvaus jodo), arba kita dezinfekcijos priemone, arba įmerkiant ne trumpiau kaip 30 s į ne žemesnės kaip 85° C temperatūros vandenį, kuris nuo paviršiaus pašalinamas, pavyzdžiui, nukratant;</text:span></text:p>
      <text:p text:style-name="P986"><text:span text:style-name="T987">3.1.2</text:span><text:span text:style-name="T988">. prieš<text:s/></text:span><text:span text:style-name="T989">imant mėginį, mėginių ėmimo priemonės perskalaujamos tiriamuoju pienu.</text:span></text:p>
      <text:p text:style-name="P990"><text:span text:style-name="T991">3.2</text:span><text:span text:style-name="T992">. Mėginių ėmimo priemonės yra šios:</text:span></text:p>
      <text:p text:style-name="P993"><text:span text:style-name="T994">3.2.1</text:span><text:span text:style-name="T995">. Nardinamosios maišyklės ir maišytuvai</text:span></text:p>
      <text:p text:style-name="P996"><text:span text:style-name="T997">Nardinamųjų maišyklių ir maišytuvų maišymo plotas didelėse talpyklose turėtų būti toks, kad s</text:span><text:span text:style-name="T998">ujudintų visą pieną, bet nesukeltų daug putų. Šios priemonės turi būti tokios formos, kad nebraukytų vidinio taros paviršiaus.</text:span></text:p>
      <text:p text:style-name="P999"><text:span text:style-name="T1000">Pienui maišyti kibiruose ar bidonuose naudojamą nardinamąją maišyklę sudaro 150 mm skersmens diskas, perforuotas šešiomis 12,5 mm</text:span><text:span text:style-name="T1001"><text:s/>skersmens skylėmis. Disko centras pritvirtintas prie metalinio strypo, kurio kitame gale yra kilpos pavidalo rankena. Strypas kartu su rankena turi būti ne trumpesnis kaip vieno metro.</text:span></text:p>
      <text:p text:style-name="P1002"><text:span text:style-name="T1003">Didesnių talpyklų nardinamoji maišyklė susideda iš ne trumpesnio kaip<text:s/></text:span><text:span text:style-name="T1004">2 m strypo ir prie jo pritvirtinto 300 mm skersmens disko, perforuoto 12 skylių, kurių kiekvienos skersmuo – 30 mm.</text:span></text:p>
      <text:p text:style-name="P1005"><text:span text:style-name="T1006">Didelių indų arba talpyklų, automobilių ir geležinkelio cisternų turiniui sumaišyti patartina naudoti mechaninius maišytuvus;</text:span></text:p>
      <text:p text:style-name="P1007"><text:span text:style-name="T1008">3.2.2</text:span><text:span text:style-name="T1009">. Sam</text:span><text:span text:style-name="T1010">čiai</text:span></text:p>
      <text:p text:style-name="P1011"><text:span text:style-name="T1012">Mėginiai gali būti imami samčiais, pritvirtintais prie nelanksčios, ne trumpesnės kaip 150 mm rankenos. Samčio talpa – ne mažesnė kaip 250 ml.</text:span></text:p>
      <text:p text:style-name="P1013"><text:span text:style-name="T1014">3.2.3</text:span><text:span text:style-name="T1015">. Vamzdeliai</text:span></text:p>
      <text:p text:style-name="P1016"><text:span text:style-name="T1017">Mėginiai gali būti imami ir metaliniu 7–9 mm vidinio skersmens cilindro formos<text:s/></text:span><text:span text:style-name="T1018">vamzdeliu. Jis lėtai nuleidžiamas į indo dugną taip, kad vamzdelis prisipildytų pieno iki inde esančio lygio. Viename supirkimo punkte turi būti naudojami tik to paties skersmens vamzdeliai.</text:span><text:s/></text:p>
      <text:p text:style-name="P1019">Punkto pakeitimai:</text:p>
      <text:p text:style-name="P1020"><text:span text:style-name="T1021">Nr.<text:s/></text:span><text:a xlink:href="https://www.e-tar.lt/portal/legalAct.html?documentId=TAR.89C47712C364" office:target-frame-name="_top" xlink:show="replace"><text:span text:style-name="T1022">3D-541</text:span></text:a><text:span text:style-name="T1023">, 2004-10-04, Žin., 2004, Nr. 148-5375 (2004-10-07), i. k. 1042330ISAK003D-541</text:span></text:p>
      <text:p text:style-name="Normal"/>
      <text:p text:style-name="P1024"><text:span text:style-name="T1025">IV</text:span><text:span text:style-name="T1026">.<text:s/></text:span><text:span text:style-name="T1027">BANDINIŲ TARA</text:span></text:p>
      <text:p text:style-name="P1028"/>
      <text:p text:style-name="P1029"><text:span text:style-name="T1030">4</text:span><text:span text:style-name="T1031">. Mėginių tara turi atitikti laboratorijos techninius reikalavimus. Nuo 2003 m. sausio 1 d. vie</text:span><text:span text:style-name="T1032">nkartiniai mėginių indeliai naudojami superkant pieną iš gamintojų, turinčių melžimo ir šaldymo įrangą ir parduodančių ne mažiau kaip 500 kg pieno per dieną, o superkant pieną iš kitų pieno gamintojų, vienkartiniai mėginių indeliai naudojami nuo 2003 m. ko</text:span><text:span text:style-name="T1033">vo 1 d. Vienkartinio naudojimo mėginių indeliai turi būti tinkami mikrobiologinių tyrimų mėginiams paimti ir turi būti pagaminti iš sertifikuotos pirminės žaliavos.</text:span></text:p>
      <text:p text:style-name="P1034"><text:span text:style-name="T1035">Pieno mėginiai imami į laboratorijos vienkartinius pieno mėginių indelius. Už visus indeliu</text:span><text:span text:style-name="T1036">s laboratorijai apmoka supirkėjai. Tais atvejais, kai už indelius pagal šių taisyklių 10.2 ir 26 punktus moka gamintojai, supirkėjai šias lėšas išskaičiuoja iš gamintojų.</text:span></text:p>
      <text:p text:style-name="P1037"><text:span text:style-name="T1038">Ištyrus pieno mėginius, vienkartiniai pieno mėginių indeliai VĮ „Pieno tyrimai“<text:s/></text:span><text:span text:style-name="T1039">laboratorijoje susmulkinami (supresuojami) siekiant išvengti pakartotinio jų panaudojimo galimybės. Susmulkintų (supresuotų) vienkartinių pieno mėginių indelių laužas grąžinamas pieno supirkimo įmonei arba perduodamas plastmasės laužą superkančiai įmonei,<text:s/></text:span><text:span text:style-name="T1040">kaip tai numatyta su pieno supirkimo įmonėmis sudarytose sutartyse.</text:span><text:s/></text:p>
      <text:p text:style-name="P1041">Punkto pakeitimai:</text:p>
      <text:p text:style-name="P1042"><text:span text:style-name="T1043">Nr.<text:s/></text:span><text:a xlink:href="https://www.e-tar.lt/portal/legalAct.html?documentId=TAR.6CACC0A0C305" office:target-frame-name="_top" xlink:show="replace"><text:span text:style-name="T1044">3D-150</text:span></text:a><text:span text:style-name="T1045">, 2004-04-02, Žin., 2004, Nr. 52-1766 (2004-04-08), i. k. 1042330ISAK003D-15</text:span><text:span text:style-name="T1046">0</text:span></text:p>
      <text:p text:style-name="Normal"/>
      <text:p text:style-name="P1047"><text:span text:style-name="T1048">5</text:span><text:span text:style-name="T1049">. Daugkartinio naudojimo bandinių indelius mikrobiologiniams tyrimams ruošia supirkėjas arba laboratorija. Prie paruoštų bandinių indelių ir konteinerių pridedama informacija, nurodoma taros paruošimo data, ją ruošusio asmens vardas, pavardė ir par</text:span><text:span text:style-name="T1050">ašas arba taros paruošimo data ir ją ruošusio asmens kodas. Bandinių indeliai mikrobiologiniams tyrimams ruošiami pagal šiuos reikalavimus:</text:span></text:p>
      <text:p text:style-name="P1051"><text:span text:style-name="T1052">5.1</text:span><text:span text:style-name="T1053">. dezinfekuojant natrio hipochlorito tirpalu (200 mg/l aktyvaus chloro) arba jodoformo tirpalu (nuo 40 mg/l iki</text:span><text:span text:style-name="T1054"><text:s/>50 mg/l aktyvaus jodo) arba kita dezinfekcijos priemone;</text:span></text:p>
      <text:p text:style-name="P1055"><text:span text:style-name="T1056">5.2</text:span><text:span text:style-name="T1057">. įmerkiant ne trumpiau kaip 30 s į ne žemesnės kaip 85 °C temperatūros vandenį, kuris nuo paviršiaus pašalinamas, pavyzdžiui, nukratant;</text:span></text:p>
      <text:p text:style-name="P1058"><text:span text:style-name="T1059">5.3</text:span><text:span text:style-name="T1060">. paruošta sausa bandinių tara iki bandinio pa</text:span><text:span text:style-name="T1061">ėmimo gali būti laikoma ne ilgiau kaip 7 paras;</text:span></text:p>
      <text:p text:style-name="P1062"><text:span text:style-name="T1063">5.4</text:span><text:span text:style-name="T1064">. prieš pilant bandinį, bandinių indeliai perskalaujami bandomuoju pienu.</text:span></text:p>
      <text:p text:style-name="P1065"/>
      <text:p text:style-name="P1066"><text:span text:style-name="T1067">V</text:span><text:span text:style-name="T1068">.<text:s/></text:span><text:span text:style-name="T1069">BANDINIŲ ATRINKIMO TVARKA</text:span></text:p>
      <text:p text:style-name="P1070"/>
      <text:p text:style-name="P1071"><text:span text:style-name="T1072">6</text:span><text:span text:style-name="T1073">. Prieš imant bandinius pienas turi būti gerai išmaišytas rankiniu ar mechaniniu bū</text:span><text:span text:style-name="T1074">du, siekiant gauti reprezentatyvų visos partijos bandinį. Maišymas priklauso nuo:</text:span></text:p>
      <text:p text:style-name="P1075"><text:span text:style-name="T1076">6.1</text:span><text:span text:style-name="T1077">. pieno tūrio;</text:span></text:p>
      <text:p text:style-name="P1078"><text:span text:style-name="T1079">6.2</text:span><text:span text:style-name="T1080">. talpyklos formos ir talpos;</text:span></text:p>
      <text:p text:style-name="P1081"><text:span text:style-name="T1082">6.3</text:span><text:span text:style-name="T1083">. pieno temperatūros;</text:span></text:p>
      <text:p text:style-name="P1084"><text:span text:style-name="T1085">6.4</text:span><text:span text:style-name="T1086">. laiko trukmės, kurios metu pienas buvo nejudinamas.</text:span></text:p>
      <text:p text:style-name="P1087"><text:span text:style-name="T1088">Bandinys turi būti paimtas<text:s/></text:span><text:span text:style-name="T1089">tik išmaišius, kol pienas dar juda. Bandinių tūris turi sudaryti ne mažiau kaip 2/3 indelio talpos, kad jo užtektų tyrimui ir kad bandinį prieš tyrimą būtų galima gerai išmaišyti. Indelis neturi būti labai pilnas, nes gali nusilaistyti nusistoję riebalai.</text:span></text:p>
      <text:p text:style-name="P1090"><text:span text:style-name="T1091">7</text:span><text:span text:style-name="T1092">. Pieno sudėties ir kokybės tyrimui imamas vienkartinis mėginys pagal laboratorijos techninius reikalavimus.</text:span><text:s/></text:p>
      <text:p text:style-name="P1093">Punkto pakeitimai:</text:p>
      <text:p text:style-name="P1094"><text:span text:style-name="T1095">Nr.<text:s/></text:span><text:a xlink:href="https://www.e-tar.lt/portal/legalAct.html?documentId=TAR.48CB1FC65E5E" office:target-frame-name="_top" xlink:show="replace"><text:span text:style-name="T1096">3D-123</text:span></text:a><text:span text:style-name="T1097">, 2005-03-08, Žin., 2005,<text:s/></text:span><text:span text:style-name="T1098">Nr. 33-1082 (2005-03-10), i. k. 1052330ISAK003D-123</text:span></text:p>
      <text:p text:style-name="Normal"/>
      <text:p text:style-name="P1099"><text:span text:style-name="T1100">8.</text:span><text:span text:style-name="T1101"><text:s/>Neteko galios nuo 2005-03-11</text:span></text:p>
      <text:p text:style-name="P1102">Punkto naikinimas:</text:p>
      <text:p text:style-name="P1103"><text:span text:style-name="T1104">Nr.<text:s/></text:span><text:a xlink:href="https://www.e-tar.lt/portal/legalAct.html?documentId=TAR.48CB1FC65E5E" office:target-frame-name="_top" xlink:show="replace"><text:span text:style-name="T1105">3D-123</text:span></text:a><text:span text:style-name="T1106">, 2005-03-08, Žin. 2005, Nr. 33-1082 (2005-03-10), i. k. 1</text:span><text:span text:style-name="T1107">052330ISAK003D-123</text:span></text:p>
      <text:p text:style-name="Normal"/>
      <text:p text:style-name="P1108"><text:span text:style-name="T1109">9</text:span><text:span text:style-name="T1110">. Inhibitorinėms medžiagoms nustatyti imami vienkartiniai nekonservuoti bandiniai (2 kodas), pieno užšalimo temperatūrai – vienkartiniai nekonservuoti ar vienkartiniai konservuoti bandiniai (4 kodas).</text:span></text:p>
      <text:p text:style-name="P1111"><text:span text:style-name="T1112">10</text:span><text:span text:style-name="T1113">. Pieno sudėčiai, somati</text:span><text:span text:style-name="T1114">nėms ląstelėms, užšalimo temperatūrai ir inhibitorinėms medžiagoms nustatyti gali būti imamas ir vienkartinis nekonservuotas bandinys (5 kodas).</text:span></text:p>
      <text:p text:style-name="P1115"><text:span text:style-name="T1116">11</text:span><text:span text:style-name="T1117">. Pieno bakteriniam užterštumui ir inhibitorinėms medžiagoms tirti bandiniai imami iš tos pačios pieno si</text:span><text:span text:style-name="T1118">untos. Kai supirkėjas taiko kasdieninį bandinių atrinkimo būdą (griežtesnę kontrolės tvarką), bandiniai bendram bakteriniam užterštumui ir inhibitorinėms medžiagoms nustatyti gali būti imami iš skirtingų pieno siuntų.</text:span></text:p>
      <text:p text:style-name="P1119"><text:span text:style-name="T1120">12</text:span><text:span text:style-name="T1121">. Jei pieno siunta pristatoma ke</text:span><text:span text:style-name="T1122">liuose induose, sudaromas jungtinis bandinys proporcingai taros tūriui.</text:span></text:p>
      <text:p text:style-name="P1123"><text:span text:style-name="T1124">13.</text:span><text:span text:style-name="T1125"><text:s/>Neteko galios nuo 2004-05-01</text:span></text:p>
      <text:p text:style-name="P1126">Punkto naikinimas:</text:p>
      <text:p text:style-name="P1127"><text:span text:style-name="T1128">Nr.<text:s/></text:span><text:a xlink:href="https://www.e-tar.lt/portal/legalAct.html?documentId=TAR.7128328FD1B5" office:target-frame-name="_top" xlink:show="replace"><text:span text:style-name="T1129">3D-203</text:span></text:a><text:span text:style-name="T1130">, 2004-04-21, Žin. 2004, Nr. 60-2153<text:s/></text:span><text:span text:style-name="T1131">(2004-04-24), i. k. 1042330ISAK003D-203</text:span></text:p>
      <text:p text:style-name="Normal"/>
      <text:p text:style-name="P1132"><text:span text:style-name="T1133">14</text:span><text:span text:style-name="T1134">. Bandiniai pieno riebalų, baltymų, somatinių ląstelių kiekiui nustatyti konservuojami konservantu „Broad Spectrum Microtabs“. Bandiniai bakteriniam užterštumui nustatyti konservuojami konservantu „Broad Spect</text:span><text:span text:style-name="T1135">rum Microtabs“ pieno supirkimo vietose iš karto po bandinio paėmimo. Bandiniai pieno užšalimo temperatūrai nustatyti – konservantu NEBA, ĮST 1195612-103:2002.</text:span></text:p>
      <text:p text:style-name="P1136"/>
      <text:p text:style-name="P1137"><text:span text:style-name="T1138">VI</text:span><text:span text:style-name="T1139">.<text:s/></text:span><text:span text:style-name="T1140">BANDINIŲ ĖMIMAS</text:span></text:p>
      <text:p text:style-name="P1141"/>
      <text:p text:style-name="P1142"><text:span text:style-name="T1143">15</text:span><text:span text:style-name="T1144">. Bandinių ėmimas iš bidono ir kibiro</text:span></text:p>
      <text:p text:style-name="P1145"><text:span text:style-name="T1146">Atsargiai panerti nardina</text:span><text:span text:style-name="T1147">mąją maišyklę į pieno bidoną, saugant, kad pienas nenusilaistytų, leisti ją iki dugno ir greitai traukti į viršų, sukeliant skysčio maišymą iš apačios į viršų. Šiais aukštyn žemyn judesiais pienas gerai išmaišomas, prie bidono kaklelio nepaliekant prilipus</text:span><text:span text:style-name="T1148">ių pieno riebalų. Imant bandinį iš kibiro, pienas rūpestingai išmaišomas mentele arba nardinamąja maišykle.</text:span></text:p>
      <text:p text:style-name="P1149"><text:span text:style-name="T1150">16</text:span><text:span text:style-name="T1151">. Bandinių ėmimas iš svėrimo vonios</text:span></text:p>
      <text:p text:style-name="P1152"><text:span text:style-name="T1153">Tinkamas bandinys paimamas tuomet, kai pienas gerai išmaišomas svėrimo vonioje. Iš dalies tai atliekama pi</text:span><text:span text:style-name="T1154">lant pieną į svėrimo indą. Išmaišymo lygis priklauso nuo indo formos ir pylimo būdo. Svarbu dar pamaišyti rankiniu ar mechaniniu būdu, kad vienodai pasiskirstytų riebalai.</text:span></text:p>
      <text:p text:style-name="P1155"><text:span text:style-name="T1156">17</text:span><text:span text:style-name="T1157">. Bandinių ėmimas iš pieno atšaldymo vonių ar talpyklų ūkyje</text:span></text:p>
      <text:p text:style-name="P1158"><text:span text:style-name="T1159">Pienas maišomas m</text:span><text:span text:style-name="T1160">echaniškai, kol pasiekiamas homogeniškumas (mažiausiai 5 min.). Jeigu talpykloje įrengta periodinė, programuota pagal laiką maišymo sistema, bandiniai gali būti imami pamaišius 1-2 min. Jeigu talpykloje pieno yra mažiau nei 15% jos talpos, maišoma rankiniu</text:span><text:span text:style-name="T1161"><text:s/>būdu.</text:span></text:p>
      <text:p text:style-name="P1162"><text:span text:style-name="T1163">18</text:span><text:span text:style-name="T1164">. Bandinių ėmimas iš sekcijinių talpyklų</text:span></text:p>
      <text:p text:style-name="P1165"><text:span text:style-name="T1166">Jeigu pienas yra keliose talpyklose (ar jos sekcijose), bandinys pirminiams kokybės rodikliams nustatyti (kilus įtarimui) imamas iš kiekvienos talpyklos, prieš tai išmaišius. Jeigu iš kiekvienos<text:s/></text:span><text:span text:style-name="T1167">talpyklos (sekcijos) paimti bandiniai atskirai netikrinami, tai jie sumaišomi tokiu santykiu, kuris atitinka pieno kiekį atskirose talpyklose ar sekcijose. Bandinys imamas iš šio proporcingai sumaišyto ir kruopščiai išmaišyto pieno.</text:span></text:p>
      <text:p text:style-name="P1168"><text:span text:style-name="T1169">19</text:span><text:span text:style-name="T1170">. Automatinis ar<text:s/></text:span><text:span text:style-name="T1171">pusiau automatinis bandinių ėmimas</text:span></text:p>
      <text:p text:style-name="P1172">Kai pienas surenkamas didelėmis pieno cisternomis, gali būti naudojami automatiniai arba pusiau automatiniai bandinių atrinktuvai. Šių atrinktuvų tinkamumą turi patikrinti tam įgaliota institucija.</text:p>
      <text:p text:style-name="P1173"/>
      <text:p text:style-name="P1174"><text:span text:style-name="T1175">VII</text:span><text:span text:style-name="T1176">.<text:s/></text:span><text:span text:style-name="T1177">BANDINIŲ ID</text:span><text:span text:style-name="T1178">ENTIFIKAVIMAS IR LYDIMŲJŲ DOKUMENTŲ PARENGIMAS</text:span></text:p>
      <text:p text:style-name="P1179"/>
      <text:p text:style-name="P1180"><text:span text:style-name="T1181">20</text:span><text:span text:style-name="T1182">. Siunčiamiems į laboratoriją bandiniams identifikuoti ant kiekvieno indelio dangtelio (arba kitoje laboratorijos nurodytoje vietoje) bandinį imantis asmuo arba gamintojas užklijuoja gamintojo identifik</text:span><text:span text:style-name="T1183">avimo numerį (brūkšninį kodą).</text:span></text:p>
      <text:p text:style-name="P1184"><text:span text:style-name="T1185">21</text:span><text:span text:style-name="T1186">. Etiketę su gamintojo identifikavimo numeriu paruošia laboratorija. Etikečių naudojimą kontroliuoja supirkėjas. Išduotų ir panaudotų etikečių apskaitą vykdo laboratorija. Supirkėjas privalo išduoti laboratorijos<text:s/></text:span><text:span text:style-name="T1187">pateiktas etiketes pieno gamintojams, turintiems melžimo ir šaldymo įrangą, arba pieno gamintojai gali etiketes įsigyti laboratorijoje, apie tai informavę supirkėją ir gavę jo įgaliojimą.</text:span></text:p>
      <text:p text:style-name="P1188"><text:span text:style-name="T1189">22</text:span><text:span text:style-name="T1190">. Konteineriai turi būti plombuojami pieno supirkimo vietose m</text:span><text:span text:style-name="T1191">echaniniam poveikiui atspariomis plombomis su skeneriu nuskaitomu brūkšniniu kodu.</text:span></text:p>
      <text:p text:style-name="P1192"><text:span text:style-name="T1193">Konteinerių plombas perka ir jų apskaitą tvarko VĮ „Pieno tyrimai“. Kiekvienam konteineriui priskiriama individuali plomba.</text:span><text:s/></text:p>
      <text:p text:style-name="P1194">Punkto pakeitimai:</text:p>
      <text:p text:style-name="P1195"><text:span text:style-name="T1196">Nr.<text:s/></text:span><text:a xlink:href="https://www.e-tar.lt/portal/legalAct.html?documentId=TAR.7128328FD1B5" office:target-frame-name="_top" xlink:show="replace"><text:span text:style-name="T1197">3D-203</text:span></text:a><text:span text:style-name="T1198">, 2004-04-21, Žin., 2004, Nr. 60-2153 (2004-04-24), i. k. 1042330ISAK003D-203</text:span></text:p>
      <text:p text:style-name="Normal"/>
      <text:p text:style-name="P1199"><text:span text:style-name="T1200">VIII</text:span><text:span text:style-name="T1201">.<text:s/></text:span><text:span text:style-name="T1202">PLOMBAVIMAS</text:span></text:p>
      <text:p text:style-name="P1203"/>
      <text:p text:style-name="P1204"><text:span text:style-name="T1205">23</text:span><text:span text:style-name="T1206">. Konteineriai turi būti plombuojami pieno supirkimo vietose mechaniniam poveikiui<text:s/></text:span><text:span text:style-name="T1207">atspariomis plombomis su nuskaitomu brūkšniniu kodu. Mobiliuose punktuose konteineriai plombuojami paskutinėje mėginių surinkimo maršruto vietoje. Kilus nesutarimams, mėginių plombavimo kontrolę tarpinėse maršruto vietose užtikrina pieno gamintojų įgalioti</text:span><text:span text:style-name="T1208"><text:s/>atstovai.</text:span></text:p>
      <text:p text:style-name="P1209"><text:span text:style-name="T1210">Konteinerių plombas perka ir jų apskaitą tvarko VĮ „Pieno tyrimai</text:span>.</text:p>
      <text:p text:style-name="P1211"><text:span text:style-name="T1212">24</text:span><text:span text:style-name="T1213">. Taikant kasdieninį bandinių atrinkimo būdą, visi paimti ir tyrimui siunčiami bandiniai turi būti registruojami apskaitos žurnale. Šis žurnalas turi būti įrištas arba suse</text:span><text:span text:style-name="T1214">gtas, numeruotais lapais, pasirašomas vadovo ir antspauduojamas. Žurnale surašoma: supirkimo punkto pavadinimas, paimtų bandinių skaičius, konteinerio numeris, panaudotos plombos numeris, bandinio kodas, paėmimo data ir laikas, išsiuntimo tyrimui data. Jei</text:span><text:span text:style-name="T1215"><text:s/>bandiniai tyrimui nesiunčiami, tai turi būti pažymėta žurnale.</text:span></text:p>
      <text:p text:style-name="P1216"><text:span text:style-name="T1217">25.</text:span><text:span text:style-name="T1218"><text:s/>Konteinerio plombos numeris turi būti įrašytas lydraštyje.</text:span></text:p>
      <text:p text:style-name="P1219">Punkto pakeitimai:</text:p>
      <text:p text:style-name="P1220"><text:span text:style-name="T1221">Nr.<text:s/></text:span><text:a xlink:href="https://www.e-tar.lt/portal/legalAct.html?documentId=TAR.7128328FD1B5" office:target-frame-name="_top" xlink:show="replace"><text:span text:style-name="T1222">3D-203</text:span></text:a><text:span text:style-name="T1223">, 2004-04-21,<text:s/></text:span><text:span text:style-name="T1224">Žin., 2004, Nr. 60-2153 (2004-04-24), i. k. 1042330ISAK003D-203</text:span></text:p>
      <text:p text:style-name="Normal"/>
      <text:p text:style-name="P1225"><text:span text:style-name="T1226">26</text:span><text:span text:style-name="T1227">. Plombos numeris spausdinamas bandymų protokoluose.</text:span></text:p>
      <text:p text:style-name="P1228"/>
      <text:p text:style-name="P1229"><text:span text:style-name="T1230">IX</text:span><text:span text:style-name="T1231">.<text:s/></text:span><text:span text:style-name="T1232">BANDINIŲ LAIKYMAS</text:span></text:p>
      <text:p text:style-name="P1233"/>
      <text:p text:style-name="P1234"><text:span text:style-name="T1235">27</text:span><text:span text:style-name="T1236">. Paruošti bandiniai visais jų paruošimo etapais (paėmimo, saugojimo vietoje ir transportavimo metu) turi būti laikomi žemos teigiamos temperatūros, ne aukštesnės kaip 10°C, aplinkoje. Jei pieno supirkimo vietose (mobiliuose punktuose) tokių galimybių nėra</text:span><text:span text:style-name="T1237">, bandiniai per 4 valandas po jų paėmimo turi būti sudedami į šaldytuvą.</text:span></text:p>
      <text:p text:style-name="P1238"/>
      <text:p text:style-name="P1239"><text:span text:style-name="T1240">X</text:span><text:span text:style-name="T1241">.<text:s/></text:span><text:span text:style-name="T1242">BANDINIŲ IŠSIUNTIMAS</text:span></text:p>
      <text:p text:style-name="P1243"/>
      <text:p text:style-name="P1244"><text:span text:style-name="T1245">28</text:span><text:span text:style-name="T1246">. Bandiniai bendro bakterinio užterštumo, inhibitorinių medžiagų ir pieno užšalimo temperatūros tyrimams išsiunčiami į laboratoriją per 20 val. n</text:span><text:span text:style-name="T1247">uo jų paėmimo, laikantis suderinto bandinių pateikimo grafiko, bandinių skaičiaus leistinus pakeitimus numatant sutartyse. Išsiunčiamų į laboratoriją bandinių temperatūra neturi viršyti 10 °C. Laboratorijos įgaliotam asmeniui ar kontroliuojančiai instituci</text:span><text:span text:style-name="T1248">jai privalo būti sudaryta galimybė, kilus įtarimui, patikrinti bandinių ar aplinkos, kurioje jie laikomi, temperatūrą.</text:span></text:p>
      <text:p text:style-name="P1249"><text:span text:style-name="T1250">29</text:span><text:span text:style-name="T1251">. Pieno gamintojai, kurių ūkiuose naudojama melžimo ir šaldymo įranga, gali raštu kreiptis į supirkėją, dėl leidimo (įgaliojimo) ba</text:span><text:span text:style-name="T1252">ndinius į laboratoriją pristatyti patiems, laikantis privalomų bandinio laikymo ir gabenimo reikalavimų, o supirkėjas privalo išduoti šį leidimą.</text:span></text:p>
      <text:p text:style-name="P1253"><text:span text:style-name="T1254">30</text:span><text:span text:style-name="T1255">. Supirkimo vietose surinkti pieno bandiniai supirkėjo transportu atvežami į vietą, sutartą su laborator</text:span><text:span text:style-name="T1256">ija. Plombuotus konteinerius supirkėjo įgaliotas asmuo perduoda laboratorijos įgaliotam asmeniui. Surašomas konteinerių perdavimo-priėmimo aktas, kuriame nurodomas bandinių perdavimo laikas, perduodamų konteinerių numeriai, tyrimo kodai, bandinių skaičius,</text:span><text:span text:style-name="T1257"><text:s/>temperatūra (jei ji buvo patikrinta) ir kurį pasirašo supirkėjo ir laboratorijos įgalioti asmenys, ir dalyvaujantys gamintojai.</text:span></text:p>
      <text:p text:style-name="P1258"><text:span text:style-name="T1259">31</text:span><text:span text:style-name="T1260">. Įgaliotas laboratorijos asmuo nustatęs, kad konteineriai neplombuoti ar pažeisti, jų nepriima ir apie tai pažymi bandin</text:span><text:span text:style-name="T1261">ių perdavimo-priėmimo akte.</text:span></text:p>
      <text:p text:style-name="P1262"><text:span text:style-name="T1263">32</text:span><text:span text:style-name="T1264">. Bandiniai iš sutartų vietų gabenami į laboratoriją pagal iš anksto suderintą grafiką šios laboratorijos transportu, kuriame palaikoma žema teigiama, ne aukštesnė kaip 10°C temperatūra.</text:span></text:p>
      <text:p text:style-name="P1265"><text:span text:style-name="T1266">33</text:span><text:span text:style-name="T1267">. Pervežant konteinerius iš s</text:span><text:span text:style-name="T1268">upirkimo vietų į pieno perdirbimo (supirkimo) įmones arba sutartas su laboratorija vietas, konteineriai turi būti registruojami apskaitos žurnaluose arba konteinerių priėmimo-perdavimo aktuose. Juose turi būti nurodytas supirkimo punkto pavadinimas, kontei</text:span><text:span text:style-name="T1269">nerių numeriai, data, laikas, atsakingų asmenų parašai.</text:span></text:p>
      <text:p text:style-name="P1270"><text:span text:style-name="T1271">______________</text:span></text:p>
      <text:p text:style-name="P1272"><text:span text:style-name="T1273">Pieno supirkimo taisyklių</text:span></text:p>
      <text:p text:style-name="P1274"><text:span text:style-name="T1275">2</text:span><text:span text:style-name="T1276"><text:s/>priedas</text:span></text:p>
      <text:p text:style-name="P1277"/>
      <text:p text:style-name="P1278"><text:span text:style-name="T1279">PIENO MĖGINIŲ KONSERVAVIMAS</text:span></text:p>
      <text:p text:style-name="P1280"/>
      <text:p text:style-name="P1281"><text:span text:style-name="T1282">I</text:span><text:span text:style-name="T1283">.<text:s/></text:span><text:span text:style-name="T1284">KONSERVANTO „BROAD SPECTRUM MICROTABS“ NAUDOJIMAS</text:span></text:p>
      <text:p text:style-name="P1285"/>
      <text:p text:style-name="P1286"><text:span text:style-name="T1287">1</text:span><text:span text:style-name="T1288">. Šiuo konservantu konservuojami žalio pieno<text:s/></text:span><text:span text:style-name="T1289">mėginiai riebumui, baltymingumui, somatinių ląstelių kiekiui ištirti ir bakteriniam užterštumui nustatyti bakterijų analizatoriumi „Cobra-Asterias“. Konservuoti mėginiai netinka tirti sėjimo į Petri lėkšteles būdu.</text:span></text:p>
      <text:p text:style-name="P1290"><text:span text:style-name="T1291">2</text:span><text:span text:style-name="T1292">. Pieno mėginiams konservuoti naudoj</text:span><text:span text:style-name="T1293">amos bronopolo tabletės „Broad Spectrum Microtabs“ (susidedančios iš 8 mg bronopolo ir 0,3 mg natamicino).</text:span><text:s/></text:p>
      <text:p text:style-name="P1294">Punkto pakeitimai:</text:p>
      <text:p text:style-name="P1295"><text:span text:style-name="T1296">Nr.<text:s/></text:span><text:a xlink:href="https://www.e-tar.lt/portal/legalAct.html?documentId=TAR.89C47712C364" office:target-frame-name="_top" xlink:show="replace"><text:span text:style-name="T1297">3D-541</text:span></text:a><text:span text:style-name="T1298">, 2004-10-04, Žin., 2004, Nr. 148-537</text:span><text:span text:style-name="T1299">5 (2004-10-07), i. k. 1042330ISAK003D-541</text:span></text:p>
      <text:p text:style-name="Normal"/>
      <text:p text:style-name="P1300"><text:span text:style-name="T1301">3</text:span><text:span text:style-name="T1302">. Ruošiant vienkartinį mėginį, į indą įpilama 40 ml pieno ir dedama „Broad Spectrum Microtabs“ tabletė (jei kitaip nenurodyta firmos-gamintojos rekomendacijoje).</text:span></text:p>
      <text:p text:style-name="P1303"><text:span text:style-name="T1304">4</text:span><text:span text:style-name="T1305">. Įdėjus konservantą, pienas gerai išmaiš</text:span><text:span text:style-name="T1306">omas (nesuplakant, kad neatsiskirtų riebalai). Indeliai su pienu keletą kartų pavartomi, kol vizualiai įsitikinama, kad tabletė ištirpo ir konservantas gerai išmaišytas. Viso mėginio spalvos intensyvumas turi būti vienodas, o indelio dugne neturi būti tabl</text:span><text:span text:style-name="T1307">etės dalelių. Tai ypač svarbu ruošiant mėginį mikrobiologiniam tyrimui.</text:span></text:p>
      <text:p text:style-name="P1308"><text:span text:style-name="T1309">5</text:span><text:span text:style-name="T1310">. Šiuo būdu konservuoti mėginiai riebumui, baltymingumui ir somatinių ląstelių kiekiui ištirti laikomi esant ne aukštesnei kaip 10°C temperatūrai ir išsiunčiami į įgaliotą<text:s/></text:span><text:span text:style-name="T1311">laboratoriją per 20 valandų. Bendras konservuoto mėginio išlaikymo laikas neturi viršyti 5 parų.</text:span><text:s/></text:p>
      <text:p text:style-name="P1312">Punkto pakeitimai:</text:p>
      <text:p text:style-name="P1313"><text:span text:style-name="T1314">Nr.<text:s/></text:span><text:a xlink:href="https://www.e-tar.lt/portal/legalAct.html?documentId=TAR.6CACC0A0C305" office:target-frame-name="_top" xlink:show="replace"><text:span text:style-name="T1315">3D-150</text:span></text:a><text:span text:style-name="T1316">, 2004-04-02, Žin., 2004, Nr. 52-1766 (2004-04-</text:span><text:span text:style-name="T1317">08), i. k. 1042330ISAK003D-150</text:span></text:p>
      <text:p text:style-name="Normal"/>
      <text:p text:style-name="P1318"><text:span text:style-name="T1319">6</text:span><text:span text:style-name="T1320">. Šiuo būdu konservuoti mėginiai bakteriniam užterštumui nustatyti laikomi ne aukštesnėje kaip 8°C temperatūroje ir išsiunčiami į įgaliotą laboratoriją per 20 valandų. Įgaliotoje laboratorijoje mėginiai iki ištyrimo lai</text:span><text:span text:style-name="T1321">komi ne aukštesnėje kaip 4±2°C temperatūroje. Bendras konservuoto mėginio išlaikymo laikas neturi viršyti 3 parų.</text:span></text:p>
      <text:p text:style-name="P1322"><text:span text:style-name="T1323">7</text:span><text:span text:style-name="T1324">. Konservanto laikymas ir saugos priemonės jį naudojant:</text:span></text:p>
      <text:p text:style-name="P1325"><text:span text:style-name="T1326">7.1</text:span><text:span text:style-name="T1327">. tabletės laikomos sausoje, tiesioginių saulės spindulių neapšviečiamoje v</text:span><text:span text:style-name="T1328">ietoje. Negalima laikyti šalia maisto produktų. Saugoti nuo vaikų, vengti patekimo į akis, ant odos ir drabužių. Ilgai dirbant su konservantu, dėvėti apsauginius rūbus, pirštines ir akinius;</text:span></text:p>
      <text:p text:style-name="P1329"><text:span text:style-name="T1330">7.2</text:span><text:span text:style-name="T1331">. patekus konservanto į akis – plauti jas vandeniu ne<text:s/></text:span><text:span text:style-name="T1332">trumpiau kaip 10 minučių ir kreiptis medicinos pagalbos;</text:span></text:p>
      <text:p text:style-name="P1333"><text:span text:style-name="T1334">7.3</text:span><text:span text:style-name="T1335">. konservanto užtiškus ant odos – nuplauti vandeniu su muilu; prarijus – skalauti burną vandeniu, išgerti vandens; įkvėpus – išeiti į gryną orą. Jei savijauta pablogėja, kreiptis medicinos pag</text:span><text:span text:style-name="T1336">albos.</text:span></text:p>
      <text:p text:style-name="P1337"/>
      <text:p text:style-name="P1338"><text:span text:style-name="T1339">II</text:span><text:span text:style-name="T1340">.<text:s/></text:span><text:span text:style-name="T1341">KONSERVANTO „NEBA“ NAUDOJIMAS</text:span></text:p>
      <text:p text:style-name="P1342"/>
      <text:p text:style-name="P1343"><text:span text:style-name="T1344">8</text:span><text:span text:style-name="T1345">. Šiuo konservantu konservuojami žalio pieno mėginiai užšalimo temperatūrai nustatyti.</text:span></text:p>
      <text:p text:style-name="P1346"><text:span text:style-name="T1347">9</text:span><text:span text:style-name="T1348">. Pieno mėginių konservavimui naudojamas konservantas<text:s/></text:span><text:span text:style-name="T1349">„</text:span><text:span text:style-name="T1350">neba“</text:span><text:span text:style-name="T1351">, susidedantis iš: 5-nitro-2-furoaldehido-semika</text:span><text:span text:style-name="T1352">rbazolo, 2-bromo-2-nitro-1,3-propandiolio, natrio azido ir etanolio bei dažančiojo komponento (mėlynojo metileno, purpurinio bromkrezolio arba kt.).</text:span></text:p>
      <text:p text:style-name="P1353"><text:span text:style-name="T1354">10</text:span><text:span text:style-name="T1355">. Ruošiant vienkartinį mėginį, į indelį su 40 ml pieno įpilama (0,35±0,05) ml konservanto. Prieš pila</text:span><text:span text:style-name="T1356">nt konservantą, indelis su konservantu keletą kartų pavartomas, kad jo turinys gerai susimaišytų.</text:span></text:p>
      <text:p text:style-name="P1357"><text:span text:style-name="T1358">11</text:span><text:span text:style-name="T1359">. Įpylus konservantą, pienas išmaišomas uždengtą indelį apverčiant 3 kartus (nesuplakant, kad neatsiskirtų riebalai). Viso mėginio spalvos intensyvumas<text:s/></text:span><text:span text:style-name="T1360">turi būti vienodas.</text:span></text:p>
      <text:p text:style-name="P1361"><text:span text:style-name="T1362">12</text:span><text:span text:style-name="T1363">. Šiuo būdu konservuoti pieno mėginiai turi būti laikomi uždengtuose indeliuose žemoje teigiamoje, ne aukštesnėje kaip 10°C temperatūroje.</text:span></text:p>
      <text:p text:style-name="P1364"><text:span text:style-name="T1365">13</text:span><text:span text:style-name="T1366">. Konservuoti mėginiai pieno užšalimo temperatūrai nustatyti išsiunčiami į laboratori</text:span><text:span text:style-name="T1367">ją ne vėliau kaip per 20 valandų nuo jų atrinkimo. Laboratorijoje mėginiai iki ištyrimo laikomi ne aukštesnėje kaip 8°C temperatūroje. Bendras konservuoto mėginio išlaikymo laikas neturi viršyti 3 parų.</text:span></text:p>
      <text:p text:style-name="P1368"><text:span text:style-name="T1369">14</text:span><text:span text:style-name="T1370">. Konservanto laikymas ir saugos priemonės jį n</text:span><text:span text:style-name="T1371">audojant:</text:span></text:p>
      <text:p text:style-name="P1372"><text:span text:style-name="T1373">14.1</text:span><text:span text:style-name="T1374">. konservantas laikomas ne ilgiau kaip 1 mėnesį žemoje teigiamoje, ne aukštesnėje kaip 8°C temperatūroje, apsaugant nuo tiesioginių saulės spindulių. Negalima laikyti šalia maisto produktų. Saugoti nuo vaikų, vengti kontakto su oda, akimis<text:s/></text:span><text:span text:style-name="T1375">ir rūbais;</text:span></text:p>
      <text:p text:style-name="P1376"><text:span text:style-name="T1377">14.2</text:span><text:span text:style-name="T1378">. patekus konservanto į akis, plauti jas vandeniu ne trumpiau kaip 10 minučių ir kreiptis medicinos pagalbos;</text:span></text:p>
      <text:p text:style-name="P1379"><text:span text:style-name="T1380">14.3</text:span><text:span text:style-name="T1381">. konservanto užtiškus ant odos – nuplauti vandeniu su muilu, prarijus – skalauti burną vandeniu, išgerti vandens; įkvė</text:span><text:span text:style-name="T1382">pus – išeiti į gryną orą. Jei savijauta pablogėja, kreiptis medicinos pagalbos.</text:span></text:p>
      <text:p text:style-name="P1383"><text:span text:style-name="T1384">III</text:span><text:span text:style-name="T1385">.<text:s/></text:span><text:span text:style-name="T1386">KONSERVANTO „SEDUPOLO“ NAUDOJIMAS</text:span></text:p>
      <text:p text:style-name="P1387"/>
      <text:p text:style-name="P1388"><text:span text:style-name="T1389">15</text:span><text:span text:style-name="T1390">. Šiuo konservantu konservuojami žalio pieno mėginiai riebumui, baltymingumui, somatinių ląstelių kiekiui ištirti ir<text:s/></text:span><text:span text:style-name="T1391">bakteriniam užterštumui nustatyti bakterijų analizatoriumi „Cobra-Asterias“. Konservuoti „Sedupolu“ mėginiai netinka tirti sėjimo į Petri lėkšteles būdu.</text:span></text:p>
      <text:p text:style-name="P1392"><text:span text:style-name="T1393">16</text:span><text:span text:style-name="T1394">. Pieno mėginiai konservuojami „Sedupolo“ tabletėmis. Kiekvienoje jų yra 8 mg bronopolo ir 0,3 m</text:span><text:span text:style-name="T1395">g natamicino.</text:span></text:p>
      <text:p text:style-name="P1396"><text:span text:style-name="T1397">17</text:span><text:span text:style-name="T1398">. Ruošiant vienkartinį mėginį, jei nėra kitokių nurodymų, į indą reikia įpilti 40 ml pieno ir įdėti vieną „Sedupolo“ tabletę.</text:span></text:p>
      <text:p text:style-name="P1399"><text:span text:style-name="T1400">18</text:span><text:span text:style-name="T1401">. Įdėjus konservanto, pieną reikia gerai išmaišyti (plakti draudžiama, kadangi gali atsirasti laisvųjų<text:s/></text:span><text:span text:style-name="T1402">riebalų). Vėliau indelius su pienu galima keletą kartų pavartyti. Tada patikrinama, ar tabletė gerai ištirpo ir ar indelio dugne nematyti tabletės dalelių. Reikia atkreipti dėmesį į tai, ar konservantas piene pasiskirstė tolygiai: mėginio spalvos intensyvu</text:span><text:span text:style-name="T1403">mas turi būti vienodas visame tūryje. Labai svarbu, kad konservantas būtų gerai ištirpęs ir tolygiai pasiskirstęs tuo atveju, jeigu numatoma atlikti mikrobiologinį pieno tyrimą.</text:span></text:p>
      <text:p text:style-name="P1404"><text:span text:style-name="T1405">19</text:span><text:span text:style-name="T1406">. Šiuo būdu konservuoti pieno mėginiai riebalų, baltymų ir somatinių ląs</text:span><text:span text:style-name="T1407">telių kiekiui tirti laikomi uždengtuose induose, žemesnėje nei 10 °C temperatūroje ir išsiunčiami į laboratoriją per 20 valandų. Bendras konservuoto mėginio išlaikymo laikas neturi viršyti 5 parų.</text:span></text:p>
      <text:p text:style-name="P1408"><text:span text:style-name="T1409">20</text:span><text:span text:style-name="T1410">. „Sedupolu“ konservuoti pieno mėginiai bakteriniam u</text:span><text:span text:style-name="T1411">žterštumui nustatyti laikomi ne aukštesnėje kaip 8 °C temperatūroje ir į įgaliotą laboratoriją turi būti išsiųsti per 20 val. Šioje laboratorijoje mėginiai iki tyrimo laikomi 4±2 °C temperatūroje. Bendras konservuoto mėginio išlaikymo laikas neturi viršyti</text:span><text:span text:style-name="T1412"><text:s/>3 parų.</text:span></text:p>
      <text:p text:style-name="P1413"><text:span text:style-name="T1414">21</text:span><text:span text:style-name="T1415">. Konservanto laikymas ir saugos priemonės jį naudojant:</text:span></text:p>
      <text:p text:style-name="P1416"><text:span text:style-name="T1417">21.1</text:span><text:span text:style-name="T1418">. Preparatą reikia laikyti 8–25 °C temperatūroje vaikams neprieinamoje vietoje. Jį būtina saugoti nuo saulės ir fluorescencinių spindulių. „Sedupolą“ draudžiama laikyti kartu su<text:s/></text:span><text:span text:style-name="T1419">maistu, maistui skirtuose induose arba šalia jų. Saugoti odą, akis bei rūbus, kad ant jų nepatektų preparato. Ilgai su šia medžiaga dirbantys žmonės privalo vilkėti apsauginius drabužius, mūvėti gumines pirštines, dėvėti apsauginius akinius.</text:span></text:p>
      <text:p text:style-name="P1420"><text:span text:style-name="T1421">21.2</text:span><text:span text:style-name="T1422">. Pate</text:span><text:span text:style-name="T1423">kus preparato į akis, jas mažiausiai 10 min. reikia plauti vandeniu ir nedelsiant kreiptis į gydytoją.</text:span></text:p>
      <text:p text:style-name="P1424"><text:span text:style-name="T1425">21.3</text:span><text:span text:style-name="T1426">. Patekus preparatui ant odos, ją būtina plauti vandeniu su muilu.</text:span></text:p>
      <text:p text:style-name="P1427"><text:span text:style-name="T1428">21.4</text:span><text:span text:style-name="T1429">. Preparato nurijus, burną reikia skalauti vandeniu. Patariama gerti d</text:span><text:span text:style-name="T1430">aug skysčių. Preparato įkvėpus, reikia išeiti į gryną orą. Atsiradus bet kokiems sutrikimams, reikia kreiptis į gydytoją.</text:span><text:s/></text:p>
      <text:p text:style-name="P1431">Papildyta skyriumi:</text:p>
      <text:p text:style-name="P1432"><text:span text:style-name="T1433">Nr.<text:s/></text:span><text:a xlink:href="https://www.e-tar.lt/portal/legalAct.html?documentId=TAR.89C47712C364" office:target-frame-name="_top" xlink:show="replace"><text:span text:style-name="T1434">3D-541</text:span></text:a><text:span text:style-name="T1435">, 2004-10-04,<text:s/></text:span><text:span text:style-name="T1436">Žin., 2004, Nr. 148-5375 (2004-10-07), i. k. 1042330ISAK003D-541</text:span></text:p>
      <text:p text:style-name="Normal"/>
      <text:p text:style-name="P1437"><text:span text:style-name="T1438">______________</text:span></text:p>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žemės ūkio ministerija, Įsakymas</text:span></text:p>
      <text:p text:style-name="P1448"><text:span text:style-name="T1449">Nr.<text:s/></text:span><text:a xlink:href="https://www.e-tar.lt/portal/legalAct.html?documentId=TAR.BC43F530239F" office:target-frame-name="_top" xlink:show="replace"><text:span text:style-name="T1450">185</text:span></text:a><text:span text:style-name="T1451">, 2002-05-</text:span><text:span text:style-name="T1452">15, Žin., 2002, Nr. 49-1920 (2002-05-17), i. k. 1022330ISAK00000185</text:span></text:p>
      <text:p text:style-name="P1453"><text:span text:style-name="T1454">Dėl 2001 m. gegužės 9 d. įsakymo Nr. 146 "Dėl naujos Pieno supirkimo taisyklių redakcijos patvirtinimo" pakeitimo</text:span></text:p>
      <text:p text:style-name="P1455"/>
      <text:p text:style-name="P1456"><text:span text:style-name="T1457">2.</text:span></text:p>
      <text:p text:style-name="P1458"><text:span text:style-name="T1459">Lietuvos Respublikos žemės ūkio ministerija, Įsakymas</text:span></text:p>
      <text:p text:style-name="P1460"><text:span text:style-name="T1461">Nr.<text:s/></text:span><text:a xlink:href="https://www.e-tar.lt/portal/legalAct.html?documentId=TAR.AFD8A29F7813" office:target-frame-name="_top" xlink:show="replace"><text:span text:style-name="T1462">190</text:span></text:a><text:span text:style-name="T1463">, 2002-05-22, Žin., 2002, Nr. 53-2094 (2002-05-29), i. k. 1022330ISAK00000190</text:span></text:p>
      <text:p text:style-name="P1464"><text:span text:style-name="T1465">Dėl 2002 m. gegužės 15 d. įsakymo Nr. 185 "Dėl 2001 m. gegužės 9 d. įsakymo Nr. 146 "Dėl naujos pieno sup</text:span><text:span text:style-name="T1466">irkimo taisyklių redakcijos patvirtinimo" pakeitimo" papildymo</text:span></text:p>
      <text:p text:style-name="P1467"/>
      <text:p text:style-name="P1468"><text:span text:style-name="T1469">3.</text:span></text:p>
      <text:p text:style-name="P1470"><text:span text:style-name="T1471">Lietuvos Respublikos žemės ūkio ministerija, Įsakymas</text:span></text:p>
      <text:p text:style-name="P1472"><text:span text:style-name="T1473">Nr.<text:s/></text:span><text:a xlink:href="https://www.e-tar.lt/portal/legalAct.html?documentId=TAR.060815E50B6F" office:target-frame-name="_top" xlink:show="replace"><text:span text:style-name="T1474">235</text:span></text:a><text:span text:style-name="T1475">, 2002-06-20, Žin., 2002, Nr. 63-2553<text:s/></text:span><text:span text:style-name="T1476">(2002-06-25), i. k. 1022330ISAK00000235</text:span></text:p>
      <text:p text:style-name="P1477"><text:span text:style-name="T1478">Dėl 2001 m. gegužės 9 d. įsakymo Nr. 146 "Dėl naujos Pieno supirkimo taisyklių redakcijos patvirtinimo" pakeitimo</text:span></text:p>
      <text:p text:style-name="P1479"/>
      <text:p text:style-name="P1480"><text:span text:style-name="T1481">4.</text:span></text:p>
      <text:p text:style-name="P1482"><text:span text:style-name="T1483">Lietuvos Respublikos žemės ūkio ministerija, Įsakymas</text:span></text:p>
      <text:p text:style-name="P1484"><text:span text:style-name="T1485">Nr.<text:s/></text:span><text:a xlink:href="https://www.e-tar.lt/portal/legalAct.html?documentId=TAR.D1834475C131" office:target-frame-name="_top" xlink:show="replace"><text:span text:style-name="T1486">446</text:span></text:a><text:span text:style-name="T1487">, 2002-11-15, Žin., 2002, Nr. 111-4941 (2002-11-20), i. k. 1022330ISAK00000446</text:span></text:p>
      <text:p text:style-name="P1488"><text:span text:style-name="T1489">Dėl žemės ūkio ministro 2001 m. gegužės 9 d. įsakymo Nr. 146 "Dėl naujos Pieno supirkimo taisy</text:span><text:span text:style-name="T1490">klių redakcijos patvirtinimo" pakeitimo</text:span></text:p>
      <text:p text:style-name="P1491"/>
      <text:p text:style-name="P1492"><text:span text:style-name="T1493">5.</text:span></text:p>
      <text:p text:style-name="P1494"><text:span text:style-name="T1495">Lietuvos Respublikos žemės ūkio ministerija, Įsakymas</text:span></text:p>
      <text:p text:style-name="P1496"><text:span text:style-name="T1497">Nr.<text:s/></text:span><text:a xlink:href="https://www.e-tar.lt/portal/legalAct.html?documentId=TAR.0A73E1D6819E" office:target-frame-name="_top" xlink:show="replace"><text:span text:style-name="T1498">518</text:span></text:a><text:span text:style-name="T1499">, 2002-12-24, Žin., 2002, Nr. 127-5763 (2002-12-31), i. k. 1022330ISA</text:span><text:span text:style-name="T1500">K00000518</text:span></text:p>
      <text:p text:style-name="P1501"><text:span text:style-name="T1502">Dėl žemės ūkio ministro 2001 m. gegužės 9 d. įsakymo Nr. 146 "Dėl naujos Pieno supirkimo taisyklių redakcijos patvirtinimo" pakeitimo</text:span></text:p>
      <text:p text:style-name="P1503"/>
      <text:p text:style-name="P1504"><text:span text:style-name="T1505">6.</text:span></text:p>
      <text:p text:style-name="P1506"><text:span text:style-name="T1507">Lietuvos Respublikos žemės ūkio ministerija, Įsakymas</text:span></text:p>
      <text:p text:style-name="P1508"><text:span text:style-name="T1509">Nr.<text:s/></text:span><text:a xlink:href="https://www.e-tar.lt/portal/legalAct.html?documentId=TAR.F8EF293433F7" office:target-frame-name="_top" xlink:show="replace"><text:span text:style-name="T1510">3D-63</text:span></text:a><text:span text:style-name="T1511">, 2003-02-26, Žin., 2003, Nr. 22-933 (2003-02-28), i. k. 1032330ISAK0003D-63</text:span></text:p>
      <text:p text:style-name="P1512"><text:span text:style-name="T1513">Dėl žemės ūkio ministro 2001 m. gegužės 9 d. įsakymo Nr. 146 "Dėl naujos Pieno supirkimo taisyklių redakcijos patvirtinimo" ir žemės ūkio mini</text:span><text:span text:style-name="T1514">stro 2002 m. lapkričio 20 d. įsakymo Nr. 450 "Dėl Laikinosios pieno supirkimo tvarkos taikymo" pakeitimo</text:span></text:p>
      <text:p text:style-name="P1515"/>
      <text:p text:style-name="P1516"><text:span text:style-name="T1517">7.</text:span></text:p>
      <text:p text:style-name="P1518"><text:span text:style-name="T1519">Lietuvos Respublikos žemės ūkio ministerija, Įsakymas</text:span></text:p>
      <text:p text:style-name="P1520"><text:span text:style-name="T1521">Nr.<text:s/></text:span><text:a xlink:href="https://www.e-tar.lt/portal/legalAct.html?documentId=TAR.DDB8A5D385E4" office:target-frame-name="_top" xlink:show="replace"><text:span text:style-name="T1522">3D-216</text:span></text:a><text:span text:style-name="T1523">,</text:span><text:span text:style-name="T1524"><text:s/>2003-05-28, Žin., 2003, Nr. 54-2414 (2003-06-04), i. k. 1032330ISAK003D-216</text:span></text:p>
      <text:p text:style-name="P1525"><text:span text:style-name="T1526">Dėl žemės ūkio ministro 2001 m. gegužės 9 d. įsakymo Nr. 146 "Dėl naujos Pieno supirkimo taisyklių redakcijos patvirtinimo" pakeitimo</text:span></text:p>
      <text:p text:style-name="P1527"/>
      <text:p text:style-name="P1528"><text:span text:style-name="T1529">8.</text:span></text:p>
      <text:p text:style-name="P1530"><text:span text:style-name="T1531">Lietuvos Respublikos žemės ūkio ministeri</text:span><text:span text:style-name="T1532">ja, Įsakymas</text:span></text:p>
      <text:p text:style-name="P1533"><text:span text:style-name="T1534">Nr.<text:s/></text:span><text:a xlink:href="https://www.e-tar.lt/portal/legalAct.html?documentId=TAR.0CB9C1072D59" office:target-frame-name="_top" xlink:show="replace"><text:span text:style-name="T1535">3D-245</text:span></text:a><text:span text:style-name="T1536">, 2003-06-20, Žin., 2003, Nr. 60-2739 (2003-06-25), i. k. 1032330ISAK003D-245</text:span></text:p>
      <text:p text:style-name="P1537"><text:span text:style-name="T1538">Dėl žemės ūkio ministro 2001 m. gegužės 9 d. įsakymo Nr. 146 "Dėl naujos<text:s/></text:span><text:span text:style-name="T1539">Pieno supirkimo taisyklių redakcijos patvirtinimo" pakeitimo</text:span></text:p>
      <text:p text:style-name="P1540"/>
      <text:p text:style-name="P1541"><text:span text:style-name="T1542">9.</text:span></text:p>
      <text:p text:style-name="P1543"><text:span text:style-name="T1544">Lietuvos Respublikos žemės ūkio ministerija, Įsakymas</text:span></text:p>
      <text:p text:style-name="P1545"><text:span text:style-name="T1546">Nr.<text:s/></text:span><text:a xlink:href="https://www.e-tar.lt/portal/legalAct.html?documentId=TAR.DAD99E759BCF" office:target-frame-name="_top" xlink:show="replace"><text:span text:style-name="T1547">3D-346</text:span></text:a><text:span text:style-name="T1548">, 2003-08-25, Žin., 2003, Nr. 83-3814<text:s/></text:span><text:span text:style-name="T1549">(2003-08-29), i. k. 1032330ISAK003D-346</text:span></text:p>
      <text:p text:style-name="P1550"><text:span text:style-name="T1551">Dėl žemės ūkio ministro 2001 m. gegužės 9 d. įsakymo Nr. 146 "Dėl Pieno supirkimo taisyklių patvirtinimo" pakeitimo</text:span></text:p>
      <text:p text:style-name="P1552"/>
      <text:p text:style-name="P1553"><text:span text:style-name="T1554">10.</text:span></text:p>
      <text:p text:style-name="P1555"><text:span text:style-name="T1556">Lietuvos Respublikos žemės ūkio ministerija, Įsakymas</text:span></text:p>
      <text:p text:style-name="P1557"><text:span text:style-name="T1558">Nr.<text:s/></text:span><text:a xlink:href="https://www.e-tar.lt/portal/legalAct.html?documentId=TAR.500DC4451711" office:target-frame-name="_top" xlink:show="replace"><text:span text:style-name="T1559">3D-500</text:span></text:a><text:span text:style-name="T1560">, 2003-11-26, Žin., 2003, Nr. 112-5039 (2003-11-28), i. k. 1032330ISAK003D-500</text:span></text:p>
      <text:p text:style-name="P1561"><text:span text:style-name="T1562">Dėl žemės ūkio ministro 2001 m. gegužės 9 d. įsakymo Nr. 146 "Dėl Pieno supirkimo taisyklių patvirtinimo" pakeitimo</text:span></text:p>
      <text:p text:style-name="P1563"/>
      <text:p text:style-name="P1564"><text:span text:style-name="T1565">11.</text:span></text:p>
      <text:p text:style-name="P1566"><text:span text:style-name="T1567">Lietu</text:span><text:span text:style-name="T1568">vos Respublikos žemės ūkio ministerija, Įsakymas</text:span></text:p>
      <text:p text:style-name="P1569"><text:span text:style-name="T1570">Nr.<text:s/></text:span><text:a xlink:href="https://www.e-tar.lt/portal/legalAct.html?documentId=TAR.969BF6DE094F" office:target-frame-name="_top" xlink:show="replace"><text:span text:style-name="T1571">3D-3</text:span></text:a><text:span text:style-name="T1572">, 2004-01-08, Žin., 2004, Nr. 8-209 (2004-01-15), i. k. 1042330ISAK00003D-3</text:span></text:p>
      <text:p text:style-name="P1573"><text:span text:style-name="T1574">Dėl žemės ūkio ministro 2001 m. gegužės 9</text:span><text:span text:style-name="T1575"><text:s/>d. įsakymo Nr. 146 "Dėl Pieno supirkimo taisyklių patvirtinimo" pakeitimo</text:span></text:p>
      <text:p text:style-name="P1576"/>
      <text:p text:style-name="P1577"><text:span text:style-name="T1578">12.</text:span></text:p>
      <text:p text:style-name="P1579"><text:span text:style-name="T1580">Lietuvos Respublikos žemės ūkio ministerija, Įsakymas</text:span></text:p>
      <text:p text:style-name="P1581"><text:span text:style-name="T1582">Nr.<text:s/></text:span><text:a xlink:href="https://www.e-tar.lt/portal/legalAct.html?documentId=TAR.6CACC0A0C305" office:target-frame-name="_top" xlink:show="replace"><text:span text:style-name="T1583">3D-150</text:span></text:a><text:span text:style-name="T1584">, 2004-04-02, Žin., 2004, Nr.<text:s/></text:span><text:span text:style-name="T1585">52-1766 (2004-04-08), i. k. 1042330ISAK003D-150</text:span></text:p>
      <text:p text:style-name="P1586"><text:span text:style-name="T1587">Dėl žemės ūkio ministro 2001 m. gegužės 9 d. įsakymo Nr. 146 "Dėl Pieno supirkimo taisyklių patvirtinimo" pakeitimo</text:span></text:p>
      <text:p text:style-name="P1588"/>
      <text:p text:style-name="P1589"><text:span text:style-name="T1590">13.</text:span></text:p>
      <text:p text:style-name="P1591"><text:span text:style-name="T1592">Lietuvos Respublikos žemės ūkio ministerija, Įsakymas</text:span></text:p>
      <text:p text:style-name="P1593"><text:span text:style-name="T1594">Nr.<text:s/></text:span><text:a xlink:href="https://www.e-tar.lt/portal/legalAct.html?documentId=TAR.7128328FD1B5" office:target-frame-name="_top" xlink:show="replace"><text:span text:style-name="T1595">3D-203</text:span></text:a><text:span text:style-name="T1596">, 2004-04-21, Žin., 2004, Nr. 60-2153 (2004-04-24), i. k. 1042330ISAK003D-203</text:span></text:p>
      <text:p text:style-name="P1597"><text:span text:style-name="T1598">Dėl žemės ūkio ministro 2001 m. gegužės 9 d. įsakymo Nr. 146 "Dėl Pieno supirkimo taisyklių patvirtinimo" pakeitimo</text:span></text:p>
      <text:p text:style-name="P1599"/>
      <text:p text:style-name="P1600"><text:span text:style-name="T1601">14</text:span><text:span text:style-name="T1602">.</text:span></text:p>
      <text:p text:style-name="P1603"><text:span text:style-name="T1604">Lietuvos Respublikos žemės ūkio ministerija, Įsakymas</text:span></text:p>
      <text:p text:style-name="P1605"><text:span text:style-name="T1606">Nr.<text:s/></text:span><text:a xlink:href="https://www.e-tar.lt/portal/legalAct.html?documentId=TAR.89C47712C364" office:target-frame-name="_top" xlink:show="replace"><text:span text:style-name="T1607">3D-541</text:span></text:a><text:span text:style-name="T1608">, 2004-10-04, Žin., 2004, Nr. 148-5375 (2004-10-07), i. k. 1042330ISAK003D-541</text:span></text:p>
      <text:p text:style-name="P1609"><text:span text:style-name="T1610">Dėl žemės ūkio ministro 2001<text:s/></text:span><text:span text:style-name="T1611">m. gegužės 9 d. įsakymo Nr. 146 "Dėl Pieno supirkimo taisyklių patvirtinimo" pakeitimo</text:span></text:p>
      <text:p text:style-name="P1612"/>
      <text:p text:style-name="P1613"><text:span text:style-name="T1614">15.</text:span></text:p>
      <text:p text:style-name="P1615"><text:span text:style-name="T1616">Lietuvos Respublikos žemės ūkio ministerija, Įsakymas</text:span></text:p>
      <text:p text:style-name="P1617"><text:span text:style-name="T1618">Nr.<text:s/></text:span><text:a xlink:href="https://www.e-tar.lt/portal/legalAct.html?documentId=TAR.48CB1FC65E5E" office:target-frame-name="_top" xlink:show="replace"><text:span text:style-name="T1619">3D-123</text:span></text:a><text:span text:style-name="T1620">, 2005-03-08,<text:s/></text:span><text:span text:style-name="T1621">Žin., 2005, Nr. 33-1082 (2005-03-10), i. k. 1052330ISAK003D-123</text:span></text:p>
      <text:p text:style-name="P1622"><text:span text:style-name="T1623">Dėl žemės ūkio ministro 2001 m. gegužės 9 d. įsakymo Nr. 146 "Dėl Pieno supirkimo taisyklių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561" meta:word-count="8484" meta:character-count="65111" meta:row-count="1429" meta:non-whitespace-character-count="57188"/>
  </office:meta>
</office:document-meta>
</file>