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Hyperlink" style:family="text">
      <style:text-properties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TableColumn261" style:family="table-column">
      <style:table-column-properties style:column-width="1.7861in"/>
    </style:style>
    <style:style style:name="TableColumn262" style:family="table-column">
      <style:table-column-properties style:column-width="2.2812in"/>
    </style:style>
    <style:style style:name="TableColumn263" style:family="table-column">
      <style:table-column-properties style:column-width="1.6465in"/>
    </style:style>
    <style:style style:name="TableColumn264" style:family="table-column">
      <style:table-column-properties style:column-width="0.9784in"/>
    </style:style>
    <style:style style:name="Table260" style:family="table">
      <style:table-properties style:width="6.6923in" fo:margin-left="0in" table:align="left"/>
    </style:style>
    <style:style style:name="TableRow265" style:family="table-row">
      <style:table-row-properties style:min-row-height="0.0138in" fo:keep-together="always"/>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T268" style:parent-style-name="DefaultParagraphFont" style:family="text">
      <style:text-properties fo:color="#000000" fo:font-size="10pt" style:font-size-asian="10pt" style:font-size-complex="11pt"/>
    </style:style>
    <style:style style:name="TableCell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0" style:parent-style-name="DefaultParagraphFont" style:family="text">
      <style:text-properties fo:color="#000000" style:letter-kerning="true" fo:font-size="10pt" style:font-size-asian="10pt" style:font-size-complex="11pt"/>
    </style:style>
    <style:style style:name="TableCell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font-size-complex="11pt"/>
    </style:style>
    <style:style style:name="TableCell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11pt"/>
    </style:style>
    <style:style style:name="TableRow277" style:family="table-row">
      <style:table-row-properties style:min-row-height="0.0138in" fo:keep-together="alway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style:snap-to-layout-grid="false" fo:text-indent="0.0347in"/>
      <style:text-properties fo:color="#000000" fo:font-size="10pt" style:font-size-asian="10p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style>
    <style:style style:name="T291" style:parent-style-name="DefaultParagraphFont" style:family="text">
      <style:text-properties fo:color="#000000" fo:font-size="10pt" style:font-size-asian="10pt" style:font-size-complex="11pt"/>
    </style:style>
    <style:style style:name="T292" style:parent-style-name="DefaultParagraphFont" style:family="text">
      <style:text-properties fo:color="#000000" fo:font-size="10pt" style:font-size-asian="10pt" style:font-size-complex="11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4" style:parent-style-name="DefaultParagraphFont" style:family="text">
      <style:text-properties fo:color="#000000" fo:font-size="10pt" style:font-size-asian="10pt" style:font-size-complex="11p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6" style:parent-style-name="DefaultParagraphFont" style:family="text">
      <style:text-properties fo:color="#000000" fo:font-size="10pt" style:font-size-asian="10pt" style:font-size-complex="11pt"/>
    </style:style>
    <style:style style:name="TableRow297" style:family="table-row">
      <style:table-row-properties style:min-row-height="0.0138in" fo:keep-together="alway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6" style:parent-style-name="DefaultParagraphFont" style:family="text">
      <style:text-properties fo:color="#000000" fo:font-size="10pt" style:font-size-asian="10pt" style:font-size-complex="11pt"/>
    </style:style>
    <style:style style:name="TableRow307" style:family="table-row">
      <style:table-row-properties style:min-row-height="0.0138in" fo:keep-together="alway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9" style:parent-style-name="DefaultParagraphFont" style:family="text">
      <style:text-properties fo:color="#000000" fo:font-size="10pt" style:font-size-asian="10pt" style:font-size-complex="11p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1" style:parent-style-name="DefaultParagraphFont" style:family="text">
      <style:text-properties fo:color="#000000" fo:font-size="10pt" style:font-size-asian="10pt" style:font-size-complex="11pt"/>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style>
    <style:style style:name="T317" style:parent-style-name="DefaultParagraphFont" style:family="text">
      <style:text-properties fo:color="#000000" fo:font-size="10pt" style:font-size-asian="10pt" style:font-size-complex="11pt"/>
    </style:style>
    <style:style style:name="TableRow318" style:family="table-row">
      <style:table-row-properties style:min-row-height="0.0138in" fo:keep-together="alway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0" style:parent-style-name="DefaultParagraphFont" style:family="text">
      <style:text-properties fo:color="#000000" fo:font-size="10pt" style:font-size-asian="10pt" style:font-size-complex="11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fo:font-size="10pt" style:font-size-asian="10pt" style:font-size-complex="11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font-size-complex="11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 style:parent-style-name="DefaultParagraphFont" style:family="text">
      <style:text-properties fo:color="#000000" fo:font-size="10pt" style:font-size-asian="10pt" style:font-size-complex="11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style:tab-stops>
          <style:tab-stop style:type="left" style:position="0.1875in"/>
        </style:tab-stops>
      </style:paragraph-properties>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font-size-complex="11p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fo:color="#000000" fo:font-size="10pt" style:font-size-asian="10pt" style:font-size-complex="11p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fo:font-size="10pt" style:font-size-asian="10pt" style:font-size-complex="11p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Row343" style:family="table-row">
      <style:table-row-properties style:min-row-height="0.0138in" fo:keep-together="always"/>
    </style:style>
    <style:style style:name="TableCell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fo:font-size="10pt" style:font-size-asian="10pt" style:font-size-complex="11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font-size-complex="11p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ableRow354" style:family="table-row">
      <style:table-row-properties style:min-row-height="0.0138in" fo:keep-together="always"/>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11p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11p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 style:parent-style-name="DefaultParagraphFont" style:family="text">
      <style:text-properties fo:color="#000000" fo:font-size="10pt" style:font-size-asian="10pt" style:font-size-complex="11pt"/>
    </style:style>
    <style:style style:name="TableRow365" style:family="table-row">
      <style:table-row-properties style:min-row-height="0.0138in" fo:keep-together="always"/>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370" style:parent-style-name="DefaultParagraphFont" style:family="text">
      <style:text-properties fo:color="#000000" style:text-position="super 65%" fo:font-size="10pt" style:font-size-asian="10pt" style:font-size-complex="11pt"/>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 style:parent-style-name="DefaultParagraphFont" style:family="text">
      <style:text-properties fo:color="#000000" fo:font-size="10pt" style:font-size-asian="10pt" style:font-size-complex="11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5" style:parent-style-name="DefaultParagraphFont" style:family="text">
      <style:text-properties fo:color="#000000" fo:font-size="10pt" style:font-size-asian="10pt" style:font-size-complex="11pt"/>
    </style:style>
    <style:style style:name="TableRow376" style:family="table-row">
      <style:table-row-properties style:min-row-height="0.0138in" fo:keep-together="alway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style:snap-to-layout-grid="false"/>
    </style:style>
    <style:style style:name="T381" style:parent-style-name="DefaultParagraphFont" style:family="text">
      <style:text-properties fo:color="#000000" fo:font-size="10pt" style:font-size-asian="10pt" style:font-size-complex="11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Row386" style:family="table-row">
      <style:table-row-properties style:min-row-height="0.0138in" fo:keep-together="always"/>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style:snap-to-layout-grid="false"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Row396" style:family="table-row">
      <style:table-row-properties style:min-row-height="0.0138in" fo:keep-together="alway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8" style:parent-style-name="DefaultParagraphFont" style:family="text">
      <style:text-properties fo:color="#000000" fo:font-size="10pt" style:font-size-asian="10pt" style:font-size-complex="11pt"/>
    </style:style>
    <style:style style:name="T399" style:parent-style-name="DefaultParagraphFont" style:family="text">
      <style:text-properties fo:color="#000000" fo:font-size="10pt" style:font-size-asian="10pt" style:font-size-complex="11pt"/>
    </style:style>
    <style:style style:name="T400" style:parent-style-name="DefaultParagraphFont" style:family="text">
      <style:text-properties fo:color="#000000" style:text-position="super 65%" fo:font-size="10pt" style:font-size-asian="10pt" style:font-size-complex="11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style:snap-to-layout-grid="false"/>
    </style:style>
    <style:style style:name="T405" style:parent-style-name="DefaultParagraphFont" style:family="text">
      <style:text-properties fo:color="#000000" fo:font-size="10pt" style:font-size-asian="10pt" style:font-size-complex="11pt"/>
    </style:style>
    <style:style style:name="P406" style:parent-style-name="Normal" style:family="paragraph">
      <style:paragraph-properties style:snap-to-layout-grid="false"/>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Row410" style:family="table-row">
      <style:table-row-properties style:min-row-height="0.0138in" fo:keep-together="alway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fo:color="#000000" fo:font-size="10pt" style:font-size-asian="10pt" style:font-size-complex="11pt"/>
    </style:style>
    <style:style style:name="T413" style:parent-style-name="DefaultParagraphFont" style:family="text">
      <style:text-properties fo:color="#000000" style:text-position="super 65%" fo:font-size="10pt" style:font-size-asian="10pt" style:font-size-complex="11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 style:parent-style-name="DefaultParagraphFont" style:family="text">
      <style:text-properties fo:color="#000000" fo:font-size="10pt" style:font-size-asian="10pt" style:font-size-complex="11p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fo:color="#000000" fo:font-size="10pt" style:font-size-asian="10pt" style:font-size-complex="11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fo:color="#000000" fo:font-size="10pt" style:font-size-asian="10pt" style:font-size-complex="11pt"/>
    </style:style>
    <style:style style:name="TableRow421" style:family="table-row">
      <style:table-row-properties style:min-row-height="0.0138in" fo:keep-together="alway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fo:color="#000000" fo:font-size="10pt" style:font-size-asian="10pt" style:font-size-complex="11pt"/>
    </style:style>
    <style:style style:name="T430" style:parent-style-name="DefaultParagraphFont" style:family="text">
      <style:text-properties fo:color="#000000" fo:font-size="10pt" style:font-size-asian="10pt" style:font-size-complex="11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 style:parent-style-name="DefaultParagraphFont" style:family="text">
      <style:text-properties fo:font-size="10pt" style:font-size-asian="10pt"/>
    </style:style>
    <style:style style:name="TableRow433" style:family="table-row">
      <style:table-row-properties style:min-row-height="0.0138in" fo:keep-together="alway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5" style:parent-style-name="DefaultParagraphFont" style:family="text">
      <style:text-properties fo:color="#000000" fo:font-size="10pt" style:font-size-asian="10pt" style:font-size-complex="11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 style:parent-style-name="DefaultParagraphFont" style:family="text">
      <style:text-properties fo:color="#000000" fo:font-size="10pt" style:font-size-asian="10pt" style:font-size-complex="11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 style:parent-style-name="DefaultParagraphFont" style:family="text">
      <style:text-properties fo:color="#000000" fo:font-size="10pt" style:font-size-asian="10pt" style:font-size-complex="11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fo:color="#000000" fo:font-size="10pt" style:font-size-asian="10pt" style:font-size-complex="11pt"/>
    </style:style>
    <style:style style:name="P447" style:parent-style-name="Normal" style:family="paragraph">
      <style:paragraph-properties fo:text-align="center"/>
      <style:text-properties fo:font-weight="bold" style:font-weight-asian="bold" style:font-weight-complex="bold" fo:color="#000000" style:font-size-complex="1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text-position="super 66.6%"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text-position="super 66.6%"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FF" style:font-size-complex="11pt" style:text-underline-type="single" style:text-underline-style="solid" style:text-underline-width="auto" style:text-underline-mode="continuous"/>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font-weight="bold" style:font-weight-asian="bold" style:font-weight-complex="bold"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FF" style:font-size-complex="11pt" style:text-underline-type="single" style:text-underline-style="solid" style:text-underline-width="auto" style:text-underline-mode="continuous"/>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font-weight="bold" style:font-weight-asian="bold" style:font-weight-complex="bold"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style>
    <style:style style:name="T822" style:parent-style-name="DefaultParagraphFont" style:family="text">
      <style:text-properties fo:color="#000000"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margin-left="3.5437in" fo:text-indent="-0.0006in">
        <style:tab-stops/>
      </style:paragraph-properties>
    </style:style>
    <style:style style:name="T838" style:parent-style-name="DefaultParagraphFont" style:family="text">
      <style:text-properties fo:color="#000000" style:font-size-complex="11pt"/>
    </style:style>
    <style:style style:name="P839" style:parent-style-name="Normal" style:family="paragraph">
      <style:paragraph-properties fo:text-indent="3.54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style>
    <style:style style:name="P845" style:parent-style-name="Normal" style:family="paragraph">
      <style:paragraph-properties fo:text-align="center"/>
      <style:text-properties fo:font-weight="bold" style:font-weight-asian="bold" style:font-weight-complex="bold" fo:text-transform="uppercase"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1pt"/>
    </style:style>
    <style:style style:name="T848" style:parent-style-name="DefaultParagraphFont" style:family="text">
      <style:text-properties fo:font-weight="bold" style:font-weight-asian="bold" style:font-weight-complex="bold" fo:text-transform="uppercase" fo:color="#000000" style:font-size-complex="11pt"/>
    </style:style>
    <style:style style:name="T849" style:parent-style-name="DefaultParagraphFont" style:family="text">
      <style:text-properties fo:font-weight="bold" style:font-weight-asian="bold" style:font-weight-complex="bold" fo:text-transform="uppercase" fo:color="#000000" style:font-size-complex="11pt"/>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1pt"/>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T873" style:parent-style-name="DefaultParagraphFont" style:family="text">
      <style:text-properties fo:font-weight="bold" style:font-weight-asian="bold" style:font-weight-complex="bold" fo:text-transform="uppercase" fo:color="#000000" style:font-size-complex="11pt"/>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font-weight="bold" style:font-weight-asian="bold" style:font-weight-complex="bold"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weight="bold" style:font-weight-asian="bold" style:font-weight-complex="bold"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widows="0" fo:orphans="0"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11pt"/>
    </style:style>
    <style:style style:name="T1047" style:parent-style-name="DefaultParagraphFont" style:family="text">
      <style:text-properties fo:font-weight="bold" style:font-weight-asian="bold" style:font-weight-complex="bold" fo:text-transform="uppercase" fo:color="#000000" style:font-size-complex="11pt"/>
    </style:style>
    <style:style style:name="T1048" style:parent-style-name="DefaultParagraphFont" style:family="text">
      <style:text-properties fo:font-weight="bold" style:font-weight-asian="bold" style:font-weight-complex="bold" fo:text-transform="uppercase" fo:color="#000000" style:font-size-complex="11pt"/>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fo:color="#000000" style:font-size-complex="11pt"/>
    </style:style>
    <style:style style:name="T1076" style:parent-style-name="DefaultParagraphFont" style:family="text">
      <style:text-properties fo:font-weight="bold" style:font-weight-asian="bold" style:font-weight-complex="bold" fo:text-transform="uppercase" fo:color="#000000" style:font-size-complex="11pt"/>
    </style:style>
    <style:style style:name="T1077" style:parent-style-name="DefaultParagraphFont" style:family="text">
      <style:text-properties fo:font-weight="bold" style:font-weight-asian="bold" style:font-weight-complex="bold" fo:text-transform="uppercase" fo:color="#000000" style:font-size-complex="11p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center"/>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break-before="page" fo:margin-left="3.5437in" fo:text-indent="-0.0006in">
        <style:tab-stops/>
      </style:paragraph-properties>
    </style:style>
    <style:style style:name="T1114" style:parent-style-name="DefaultParagraphFont" style:family="text">
      <style:text-properties fo:color="#000000" style:font-size-complex="11pt"/>
    </style:style>
    <style:style style:name="P1115" style:parent-style-name="Normal" style:family="paragraph">
      <style:paragraph-properties fo:text-indent="3.54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1pt"/>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text-position="super 66.6%"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font-weight="bold" style:font-weight-asian="bold" style:font-weight-complex="bold"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widows="0" fo:orphans="0"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text-position="super 66.6%"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font-weight="bold" style:font-weight-asian="bold" style:font-weight-complex="bold"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6">Suvestinė redakcija nuo 2006-08-21 iki 2007-02-13</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šiam gamintojui nebuvo nutrauktas pieno supirkimas pagal šių taisyklių 14 ir 18 punktus.<text:s/></text:span><text:span text:style-name="T163">Pieną supirkti galima tik atnaujinus pieno supirkimą, kaip nurodyta šių taisyklių 19 punkte. Jeigu pieno supirkimas buvo nutrauktas 15 kalendorinių dienų dėl inhibitorinių (slopinančiųjų) medžiagų, pieną supirkti galima tik praėjus nustatytam terminui, jei</text:span><text:span text:style-name="T164">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 2006, Nr. 85-3336 (2006-08-03), i. k.<text:s/></text:span><text:span text:style-name="T170">1062330ISAK003D-302</text:span></text:p>
      <text:p text:style-name="Normal"/>
      <text:p text:style-name="P171"><text:span text:style-name="T172">7</text:span><text:span text:style-name="T173">. Pienas superkamas pagal iš anksto supirkėjo nustatytą ir paskelbtą grafiką. Supirkimo laikas turi būti įrašytas į pieno supirkimo ir priskaitymo knygelę.<text:s/></text:span></text:p>
      <text:p text:style-name="P174"><text:span text:style-name="T175">Pieno supirkimo punktai privalo žalią pieną supirkti dažniau kaip kartą p</text:span><text:span text:style-name="T176">er dieną, jeigu apskaičiuojama, kad superkamo pieno kiekis bus pakankamas šaldytuvo maišyklei įjungti pieno atšaldymui iki reikiamos temperatūros.<text:s/></text:span></text:p>
      <text:p text:style-name="P177"><text:span text:style-name="T178">8</text:span><text:span text:style-name="T179">.</text:span><text:span text:style-name="T180"><text:s/></text:span><text:span text:style-name="T181">Pienas sveriamas arba matuojamas jo tūris, perskaičiuojant jį į masę pagal faktinį tankį arba naudojant perskaičiavimo (dauginimo) koeficientą 1,028. Kai pieno nedaug, matuojant pieno tūrį matuokliais arba sveriant pieną, matavimo tikslumas turi būti ne ma</text:span><text:span text:style-name="T182">žesnis kaip 0,1 litro (0,1 kg).<text:s/></text:span></text:p>
      <text:p text:style-name="P183">Punkto pakeitimai:</text:p>
      <text:p text:style-name="P184"><text:span text:style-name="T185">Nr.<text:s/></text:span><text:a xlink:href="https://www.e-tar.lt/portal/legalAct.html?documentId=TAR.373987AE137C" office:target-frame-name="_top" xlink:show="replace"><text:span text:style-name="T186">3D-1</text:span></text:a><text:span text:style-name="T187">, 2006-01-04, Žin., 2006, Nr. 4-116 (2006-01-12), i. k. 1062330ISAK00003D-1</text:span></text:p>
      <text:p text:style-name="Normal"/>
      <text:p text:style-name="P188"><text:span text:style-name="T189">9</text:span><text:span text:style-name="T190">. Pieno supirkimo metu supirkėjo</text:span><text:span text:style-name="T191"><text:s/>pasirinktomis dienomis imami mėginiai pieno sudėčiai ir kokybei tirti. Mėginiai atrenkami ir konteineriai plombuojami 1 priede nurodyta tvarka.<text:s/></text:span></text:p>
      <text:p text:style-name="P192"><text:span text:style-name="T193">10</text:span><text:span text:style-name="T194">. Apmokėjimo už pieno tyrimus tvarką ir tyrimo įkainius nustato Žemės ūkio ministerija.<text:s/></text:span></text:p>
      <text:p text:style-name="P195"><text:span text:style-name="T196">Visiems privalo</text:span><text:span text:style-name="T197">miesiems pieno tyrimams paimtų pieno mėginių paruošimo tyrimams ir jų išsiuntimo (pristatymo) į laboratoriją, mėginių taros (indelių, konteinerių), konservantų išlaidas apmoka supirkėjas. Šios išlaidos ir išlaidos už plombas negali būti išskaičiuojamos iš<text:s/></text:span><text:span text:style-name="T198">gamintojo.<text:s/></text:span></text:p>
      <text:p text:style-name="P199"/>
      <text:p text:style-name="P200"><text:span text:style-name="T201">II</text:span><text:span text:style-name="T202">.<text:s/></text:span><text:span text:style-name="T203">PIENO SUDĖTIES VERTINIMAS<text:s/></text:span></text:p>
      <text:p text:style-name="P204"/>
      <text:p text:style-name="P205"><text:span text:style-name="T206">11</text:span><text:span text:style-name="T207">. Pieno riebalų ir baltymų kiekis nustatomas ne rečiau kaip tris kartus per mėnesį, ne rečiau kaip po vieną tyrimą laikotarpiais: nuo 1 iki 15 d. ir nuo 16 iki 31 d.,</text:span><text:span text:style-name="T208"><text:s/></text:span><text:span text:style-name="T209">ir</text:span><text:span text:style-name="T210"><text:s/></text:span><text:span text:style-name="T211">tyrimo rodikliai taikomi<text:s/></text:span><text:span text:style-name="T212">įskaitiniam tiekimo</text:span><text:span text:style-name="T213"><text:s/></text:span><text:span text:style-name="T214">laikotarpiui.<text:s/></text:span></text:p>
      <text:p text:style-name="P215"><text:span text:style-name="T216">Vidutinis per įskaitinį tiekimo laikotarpį supirkto pieno riebalų ir baltymų kiekis apskaičiuojamas pagal per šį laikotarpį atliktų tyrimų rodiklių aritmetinį vidurkį, išskyrus šių taisyklių 23, 25 ir 26 punktuose numatyt</text:span><text:span text:style-name="T217">us atvejus.</text:span></text:p>
      <text:p text:style-name="P218"><text:span text:style-name="T219">Pieno kiekis pagal bazinius riebalų ir baltymų rodiklius perskaičiuojamas vadovaujantis Žalio pieno kiekio perskaičiavimo pagal bazinius sudėties rodiklius (riebumą ir baltymingumą) į bazinį pieno kiekį metodika, patvirtinta Lietuvos Respubliko</text:span><text:span text:style-name="T220">s žemės ir miškų ministerijos 1998 m. vasario 12 d. įsakymu Nr. 67 (Žin., 1998, Nr.<text:s/></text:span><text:a xlink:href="https://www.e-tar.lt/portal/lt/legalAct/TAR.C854E3054AD5" office:target-frame-name="_blank" xlink:show="new"><text:span text:style-name="T221">18-440</text:span></text:a><text:span text:style-name="T222">). Faktinis pieno kiekis perskaičiuojamas į bazinį pagal laboratorijos pateiktą p</text:span><text:span text:style-name="T223">erskaičiavimo (dauginimo) koeficientą.<text:s/></text:span></text:p>
      <text:p text:style-name="P224"><text:span text:style-name="T225">Perskaičiavimo koeficientas nustatomas vertinant pieno sudėties tyrimo rezultatų šimtąsias procento dalis.<text:s/></text:span></text:p>
      <text:p text:style-name="P226"/>
      <text:p text:style-name="P227"><text:span text:style-name="T228">III</text:span><text:span text:style-name="T229">.<text:s/></text:span><text:span text:style-name="T230">PIENO KOKYBĖS VERTINIMAS</text:span></text:p>
      <text:p text:style-name="P231"/>
      <text:p text:style-name="P232"><text:span text:style-name="T233">12</text:span><text:span text:style-name="T234">. Supirkimo metu, vadovaujantis Žalio pieno pirminių kokybės rod</text:span><text:span text:style-name="T235">iklių įvertinimo instrukcija, patvirtinta Lietuvos Respublikos žemės ūkio ministro 1999 m. birželio 29 d. įsakymu Nr. 287 (Žin., 1999, Nr.<text:s/></text:span><text:a xlink:href="https://www.e-tar.lt/portal/lt/legalAct/TAR.5B8F4802B854" office:target-frame-name="_blank" xlink:show="new"><text:span text:style-name="T236">60-1963</text:span></text:a><text:span text:style-name="T237">), nustatomi pirminiai ko</text:span><text:span text:style-name="T238">kybės rodikliai. Inhibitorines (slopinančiąsias) medžiagas tiria tam nešališkoje akredituotoje pieno ir pieno produktų tyrimams laboratorijoje apmokytas bei turintis jos išduotą pažymėjimą supirkėjo įgaliotas asmuo ir kiekvieną atliktą tyrimą registruoja p</text:span><text:span text:style-name="T239">ieno supirkim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0"><text:span text:style-name="T241">Pie</text:span><text:span text:style-name="T242">no supirkimo metu nustačius, kad piene yra inhibitorinių (slopinančiųjų) medžiagų, pieno siunta neperkama. Tai turi būti įforminama aktu ir iš tos pačios pieno siuntos paimamas tyrimas inhibitorinėms (slopinančiosioms) medžiagoms nustatyti laboratorijoje.<text:s/></text:span><text:span text:style-name="T243">Laboratorijoje nustačius inhibitorines (slopinančiąsias) medžiagas, pienas vertinamas, kaip nurodyta šių taisyklių 18 punkte, ir už šį papildomąjį laboratorinį tyrimą, pieno mėginio paruošimo papildomajam tyrimui ir jo išsiuntimo (pristatymo) į laboratorij</text:span><text:span text:style-name="T244">ą, papildomai tiriamo pieno mėginio taros (indelio, konteinerio) išlaidas šiam tyrimui moka gamintojas, o jei inhibitorinių (slopinančiųjų) medžiagų nerandama – supirkėjas.</text:span></text:p>
      <text:p text:style-name="P245">Punkto pakeitimai:</text:p>
      <text:p text:style-name="P246"><text:span text:style-name="T247">Nr.<text:s/></text:span><text:a xlink:href="https://www.e-tar.lt/portal/legalAct.html?documentId=TAR.373987AE137C" office:target-frame-name="_top" xlink:show="replace"><text:span text:style-name="T248">3D-1</text:span></text:a><text:span text:style-name="T249">, 2006-01-04, Žin., 2006, Nr. 4-116 (2006-01-12), i. k. 1062330ISAK00003D-1</text:span></text:p>
      <text:p text:style-name="P250"><text:span text:style-name="T251">Nr.<text:s/></text:span><text:a xlink:href="https://www.e-tar.lt/portal/legalAct.html?documentId=TAR.695180997A07" office:target-frame-name="_top" xlink:show="replace"><text:span text:style-name="T252">3D-302</text:span></text:a><text:span text:style-name="T253">, 2006-07-25, Žin., 2006, Nr. 85-3336 (2006-08-03), i. k. 1062</text:span><text:span text:style-name="T254">330ISAK003D-302</text:span></text:p>
      <text:p text:style-name="Normal"/>
      <text:p text:style-name="P255"><text:span text:style-name="T256">13</text:span><text:span text:style-name="T257">. Pieno kokybės rodikliai bei jų tyrimo periodiškumas</text:span><text:span text:style-name="T258"><text:s/></text:span><text:span text:style-name="T259">turi atitikti lentelėje nurodytus reikalavimus.<text:s/></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Rodiklio pavadinimas</text:span></text:p>
          </table:table-cell>
          <table:table-cell table:style-name="TableCell269">
            <text:p text:style-name="Normal"><text:span text:style-name="T270">Norma</text:span></text:p>
          </table:table-cell>
          <table:table-cell table:style-name="TableCell271">
            <text:p text:style-name="P272"><text:span text:style-name="T273">Tyrimo periodiškumas</text:span></text:p>
          </table:table-cell>
          <table:table-cell table:style-name="TableCell274">
            <text:p text:style-name="P275"><text:span text:style-name="T276">Kas nustato</text:span></text:p>
          </table:table-cell>
        </table:table-row>
        <table:table-row table:style-name="TableRow277">
          <table:table-cell table:style-name="TableCell278">
            <text:p text:style-name="Normal"><text:span text:style-name="T279">Pirminiai pieno kokybės rodikliai</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Normal"><text:span text:style-name="T288">Spalva</text:span></text:p>
          </table:table-cell>
          <table:table-cell table:style-name="TableCell289">
            <text:h text:style-name="P290" text:outline-level="4"><text:span text:style-name="T291">Balta arba gelsvo<text:s/></text:span><text:span text:style-name="T292">atspalvio</text:span></text:h>
          </table:table-cell>
          <table:table-cell table:style-name="TableCell293">
            <text:p text:style-name="Normal"><text:span text:style-name="T294">Priimant kiekvieną pieno siuntą</text:span></text:p>
          </table:table-cell>
          <table:table-cell table:style-name="TableCell295">
            <text:p text:style-name="Normal"><text:span text:style-name="T296">Supirkėjas</text:span></text:p>
          </table:table-cell>
        </table:table-row>
        <table:table-row table:style-name="TableRow297">
          <table:table-cell table:style-name="TableCell298">
            <text:p text:style-name="Normal"><text:span text:style-name="T299">Kvapas<text:s/></text:span></text:p>
          </table:table-cell>
          <table:table-cell table:style-name="TableCell300">
            <text:p text:style-name="P301"><text:span text:style-name="T302">Be specifinio pašarų ar kitų medžiagų kvapo. Žiemą ir pavasarį galimas silpnas pašarų kvapas<text:s/></text:span></text:p>
          </table:table-cell>
          <table:table-cell table:style-name="TableCell303">
            <text:p text:style-name="Normal"><text:span text:style-name="T304">Priimant kiekvieną pieno siuntą</text:span></text:p>
          </table:table-cell>
          <table:table-cell table:style-name="TableCell305">
            <text:p text:style-name="Normal"><text:span text:style-name="T306">Supirkėjas</text:span></text:p>
          </table:table-cell>
        </table:table-row>
        <table:table-row table:style-name="TableRow307">
          <table:table-cell table:style-name="TableCell308">
            <text:p text:style-name="Normal"><text:span text:style-name="T309">Konsistencija</text:span></text:p>
          </table:table-cell>
          <table:table-cell table:style-name="TableCell310">
            <text:p text:style-name="Normal"><text:span text:style-name="T311">Vienalytė, nesušaldyta, be gleivių, nuosėd</text:span><text:span text:style-name="T312">ų, baltymų dribsnių, sviesto kruopelių ir mechaninių priemaišų</text:span></text:p>
          </table:table-cell>
          <table:table-cell table:style-name="TableCell313">
            <text:p text:style-name="Normal"><text:span text:style-name="T314">Priimant kiekvieną pieno siuntą</text:span></text:p>
          </table:table-cell>
          <table:table-cell table:style-name="TableCell315">
            <text:h text:style-name="P316" text:outline-level="4"><text:span text:style-name="T317">Supirkėjas</text:span></text:h>
          </table:table-cell>
        </table:table-row>
        <table:table-row table:style-name="TableRow318">
          <table:table-cell table:style-name="TableCell319">
            <text:p text:style-name="Normal"><text:span text:style-name="T320">Temperatūra</text:span></text:p>
          </table:table-cell>
          <table:table-cell table:style-name="TableCell321">
            <text:p text:style-name="P322"><text:span text:style-name="T323">Pieno pardavimo metu – ne aukštesnė kaip 8<text:s/></text:span><text:span text:style-name="T324">°</text:span><text:span text:style-name="T325">C, išskyrus atvejus, kai pienas pristatomas per 2 val. po melžimo. Į pieno apdorojimo ir perdirbimo įmones atvežto pieno temperatūra neturi viršyti 10<text:s/></text:span><text:span text:style-name="T326">°</text:span><text:span text:style-name="T327">C</text:span></text:p>
          </table:table-cell>
          <table:table-cell table:style-name="TableCell328">
            <text:p text:style-name="Normal"><text:span text:style-name="T329">Priimant kiekvieną pieno siuntą, išskyrus atvejus, kai pienas pristatomas per 2 val. po melžimo</text:span></text:p>
          </table:table-cell>
          <table:table-cell table:style-name="TableCell330">
            <text:h text:style-name="P331" text:outline-level="4"><text:span text:style-name="T332">Supirk</text:span><text:span text:style-name="T333">ėjas</text:span></text:h>
          </table:table-cell>
        </table:table-row>
        <table:table-row table:style-name="TableRow334">
          <table:table-cell table:style-name="TableCell335">
            <text:p text:style-name="Normal"><text:span text:style-name="T336">Skonis</text:span></text:p>
          </table:table-cell>
          <table:table-cell table:style-name="TableCell337">
            <text:p text:style-name="Normal"><text:span text:style-name="T338">Be specifinio pašarų ar kitų medžiagų skonio. Žiemą ir pavasarį galimas silpnas pašarų prieskonis</text:span></text:p>
          </table:table-cell>
          <table:table-cell table:style-name="TableCell339">
            <text:p text:style-name="Normal"><text:span text:style-name="T340">Kilus įtarimui</text:span></text:p>
          </table:table-cell>
          <table:table-cell table:style-name="TableCell341">
            <text:p text:style-name="Normal"><text:span text:style-name="T342">Supirkėjas</text:span></text:p>
          </table:table-cell>
        </table:table-row>
        <table:table-row table:style-name="TableRow343">
          <table:table-cell table:style-name="TableCell344">
            <text:p text:style-name="Normal"><text:span text:style-name="T345">Rūgštingumas</text:span></text:p>
          </table:table-cell>
          <table:table-cell table:style-name="TableCell346">
            <text:p text:style-name="Normal"><text:span text:style-name="T347">Ne didesnis kaip 18<text:s/></text:span><text:span text:style-name="T348">°</text:span><text:span text:style-name="T349">T</text:span></text:p>
          </table:table-cell>
          <table:table-cell table:style-name="TableCell350">
            <text:p text:style-name="Normal"><text:span text:style-name="T351">Kilus įtarimui</text:span></text:p>
          </table:table-cell>
          <table:table-cell table:style-name="TableCell352">
            <text:p text:style-name="Normal"><text:span text:style-name="T353">Supirkėjas</text:span></text:p>
          </table:table-cell>
        </table:table-row>
        <table:table-row table:style-name="TableRow354">
          <table:table-cell table:style-name="TableCell355">
            <text:p text:style-name="Normal"><text:span text:style-name="T356">Švarumas</text:span></text:p>
          </table:table-cell>
          <table:table-cell table:style-name="TableCell357">
            <text:p text:style-name="P358"><text:span text:style-name="T359">Ne žemesnės kaip I grupės</text:span></text:p>
          </table:table-cell>
          <table:table-cell table:style-name="TableCell360">
            <text:p text:style-name="P361"><text:span text:style-name="T362">Kilus įtarimui</text:span></text:p>
          </table:table-cell>
          <table:table-cell table:style-name="TableCell363">
            <text:p text:style-name="Normal"><text:span text:style-name="T364">Supirkėjas</text:span></text:p>
          </table:table-cell>
        </table:table-row>
        <table:table-row table:style-name="TableRow365">
          <table:table-cell table:style-name="TableCell366">
            <text:p text:style-name="Normal"><text:span text:style-name="T367">Tankis</text:span></text:p>
          </table:table-cell>
          <table:table-cell table:style-name="TableCell368">
            <text:p text:style-name="Normal"><text:span text:style-name="T369">Ne mažesnis kaip 1027 kg/m</text:span><text:span text:style-name="T370">3</text:span><text:span text:style-name="T371"><text:s/></text:span></text:p>
          </table:table-cell>
          <table:table-cell table:style-name="TableCell372">
            <text:p text:style-name="Normal"><text:span text:style-name="T373">Kilus įtarimui</text:span></text:p>
          </table:table-cell>
          <table:table-cell table:style-name="TableCell374">
            <text:p text:style-name="Normal"><text:span text:style-name="T375">Supirkėjas</text:span></text:p>
          </table:table-cell>
        </table:table-row>
        <table:table-row table:style-name="TableRow376">
          <table:table-cell table:style-name="TableCell377">
            <text:p text:style-name="Normal"><text:span text:style-name="T378">Neutralizuojančios ir inhibitorinės (slopinančiosios) medžiagos</text:span></text:p>
          </table:table-cell>
          <table:table-cell table:style-name="TableCell379">
            <text:p text:style-name="P380"><text:span text:style-name="T381">Turi nebūti</text:span></text:p>
          </table:table-cell>
          <table:table-cell table:style-name="TableCell382">
            <text:p text:style-name="Normal"><text:span text:style-name="T383">Kilus įtarimui</text:span></text:p>
          </table:table-cell>
          <table:table-cell table:style-name="TableCell384">
            <text:p text:style-name="Normal"><text:span text:style-name="T385">Supirkėjas</text:span></text:p>
          </table:table-cell>
        </table:table-row>
        <table:table-row table:style-name="TableRow386">
          <table:table-cell table:style-name="TableCell387">
            <text:h text:style-name="P388" text:outline-level="2"><text:span text:style-name="T389">Pieno kokybės rodikliai</text:span></text:h>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text:span text:style-name="T398">Užterštumas bakterijomis, ne daugiau kaip<text:s/></text:span><text:span text:style-name="T399">tūkst./cm</text:span><text:span text:style-name="T400">3</text:span></text:p>
          </table:table-cell>
          <table:table-cell table:style-name="TableCell401">
            <text:p text:style-name="Normal"><text:span text:style-name="T402">100</text:span></text:p>
          </table:table-cell>
          <table:table-cell table:style-name="TableCell403">
            <text:p text:style-name="P404"><text:span text:style-name="T405">Ne rečiau kaip du kartus per mėnesį laikotarpiais:<text:s/></text:span></text:p>
            <text:p text:style-name="P406"><text:span text:style-name="T407">nuo 1 iki 15 d. ir nuo 16 iki 31 d.<text:s/></text:span></text:p>
          </table:table-cell>
          <table:table-cell table:style-name="TableCell408">
            <text:p text:style-name="Normal"><text:span text:style-name="T409">Laboratorija</text:span></text:p>
          </table:table-cell>
        </table:table-row>
        <table:table-row table:style-name="TableRow410">
          <table:table-cell table:style-name="TableCell411">
            <text:p text:style-name="Normal"><text:span text:style-name="T412">Somatinių ląstelių skaičius ne daugiau kaip tūkst./cm</text:span><text:span text:style-name="T413">3</text:span></text:p>
          </table:table-cell>
          <table:table-cell table:style-name="TableCell414">
            <text:p text:style-name="Normal"><text:span text:style-name="T415">400<text:s/></text:span></text:p>
          </table:table-cell>
          <table:table-cell table:style-name="TableCell416">
            <text:p text:style-name="Normal"><text:span text:style-name="T417">Ne rečiau kaip tris kartus per mėnesį – ne rečiau kaip po vieną tyrimą laikotarpiais:<text:s/></text:span></text:p>
            <text:p text:style-name="Normal"><text:span text:style-name="T418">nuo 1 iki 15 d. ir nuo 16 iki 31 d.<text:s/></text:span></text:p>
          </table:table-cell>
          <table:table-cell table:style-name="TableCell419">
            <text:p text:style-name="Normal"><text:span text:style-name="T420">Laboratorija</text:span></text:p>
          </table:table-cell>
        </table:table-row>
        <table:table-row table:style-name="TableRow421">
          <table:table-cell table:style-name="TableCell422">
            <text:p text:style-name="Normal"><text:span text:style-name="T423">Inhibitorinės (slopinančiosios) medžiagos</text:span></text:p>
          </table:table-cell>
          <table:table-cell table:style-name="TableCell424">
            <text:p text:style-name="P425"><text:span text:style-name="T426">Turi nebūti</text:span></text:p>
          </table:table-cell>
          <table:table-cell table:style-name="TableCell427">
            <text:p text:style-name="Normal"><text:span text:style-name="T428">Ne rečiau kaip du kartus per mėnesį laikotarpiais:<text:s/></text:span></text:p>
            <text:p text:style-name="Normal"><text:span text:style-name="T429">nuo 1 iki 15</text:span><text:span text:style-name="T430"><text:s/>d. ir nuo 16 iki 31 d.<text:s/></text:span></text:p>
          </table:table-cell>
          <table:table-cell table:style-name="TableCell431">
            <text:p text:style-name="Normal"><text:span text:style-name="T432">Laboratorija</text:span></text:p>
          </table:table-cell>
        </table:table-row>
        <table:table-row table:style-name="TableRow433">
          <table:table-cell table:style-name="TableCell434">
            <text:p text:style-name="Normal"><text:span text:style-name="T435">Pieno užšalimo temperatūra ne aukštesnė kaip<text:s/></text:span><text:span text:style-name="T436">°</text:span><text:span text:style-name="T437">C</text:span></text:p>
          </table:table-cell>
          <table:table-cell table:style-name="TableCell438">
            <text:p text:style-name="Normal"><text:span text:style-name="T439">Minus 0,515</text:span></text:p>
          </table:table-cell>
          <table:table-cell table:style-name="TableCell440">
            <text:p text:style-name="Normal"><text:span text:style-name="T441">Ne rečiau kaip vieną kartą per</text:span><text:span text:style-name="T442"><text:s/></text:span><text:span text:style-name="T443">pusmetį</text:span><text:span text:style-name="T444"><text:s/></text:span></text:p>
          </table:table-cell>
          <table:table-cell table:style-name="TableCell445">
            <text:p text:style-name="Normal"><text:span text:style-name="T446">Laboratorija</text:span></text:p>
          </table:table-cell>
        </table:table-row>
      </table:table>
      <text:p text:style-name="P447"/>
      <text:p text:style-name="P448"><text:span text:style-name="T449">Pieno kokybės rodiklių vertinimui taikomos šios viršutinės ribos: bendram bakteriniam užterštumui 300<text:s/></text:span><text:span text:style-name="T450">tūkst./cm</text:span><text:span text:style-name="T451">3</text:span><text:span text:style-name="T452">, somatinių ląstelių skaičiui – 600 tūkst./cm</text:span><text:span text:style-name="T453">3</text:span><text:span text:style-name="T454">.</text:span></text:p>
      <text:p text:style-name="P455"><text:span text:style-name="T456">14</text:span><text:span text:style-name="T457">. Pieno bakterinis užterštumas įvertinamas pagal per du mėnesius atliktų visų tyrimų geometrinį vidurkį. Somatinių ląstelių skaičius įvertinamas pagal per tris mėnesius atliktų visų tyrimų geo</text:span><text:span text:style-name="T458">metrinį vidurkį. Geometriniam vidurkiui apskaičiuoti naudojami visų per nustatytą laikotarpį atliktų kokybės tyrimų duomenys pagal VMVT gamintojui suteiktą gyvūnų laikymo vietos kodą. Atsiskaitymui už pieną taikomas paskutinis įskaitinį tiekimo laikotarpį<text:s/></text:span><text:span text:style-name="T459">apskaičiuotas kokybės tyrimų geometrinis vidurkis.<text:s/></text:span></text:p>
      <text:p text:style-name="P460"><text:span text:style-name="T461">Jeigu apskaičiuotas pieno bendro bakterinio užterštumo ar somatinių ląstelių geometrinis vidurkis yra didesnis nei nurodytas šių taisyklių 13 punkte ir jeigu per 3 mėnesius po tyrimų ne mažesniu kaip šių<text:s/></text:span><text:span text:style-name="T462">taisyklių 13 punkte nurodytu periodiškumu žalias pienas pagal šiuos rodiklius neatitinka 13 punkto reikalavimų, jo priėmimas nutraukiamas, kai supirkėjas pateikia tyrimų protokolus gamintojui, kaip nurodyta šių taisyklių 41 punkte. Dėl leidimo atnaujinti p</text:span><text:span text:style-name="T463">ieno supirkimą gavimo gamintojas kreipiasi į VMVT, kaip nurodyta šių taisyklių 19 punkte.</text:span></text:p>
      <text:p text:style-name="P464"><text:span text:style-name="T465">Už laikotarpį (ne ilgesnį kaip 3 mėnesiai), kai nustatytas pienas, neatitinkantis šių taisyklių 13 punkto reikalavimų dėl bendro bakterinio užterštumo ar somatinių lą</text:span><text:span text:style-name="T466">stelių geometrinio vidurkio, kol pasiekiami tinkami rodikliai, apmokant už pieną taikoma 15 proc. nuoskaita nuo kainos, kai neatitinka bendro bakterinio užterštumo rodiklis, ir/ar 10 proc. nuoskaita nuo kainos, kai neatitinka somatinių ląstelių rodiklis. N</text:span><text:span text:style-name="T467">uoskaitos taikomos už kiekvieną rodiklį atskirai. Abiems</text:span><text:span text:style-name="T468"><text:s/></text:span><text:span text:style-name="T469">rodikliams neatitinkant</text:span><text:span text:style-name="T470"><text:s/></text:span><text:span text:style-name="T471">reikalavimų, nuoskaitos sumuojamos. Nuoskaitos skaičiuojamos nuo kainos, įskaitant mokamus priedus.<text:s/></text:span></text:p>
      <text:p text:style-name="P472"><text:span text:style-name="T473">15</text:span><text:span text:style-name="T474">. Atnaujinus pieno pirkimą, geometrinis vidurkis to kokybės<text:s/></text:span><text:span text:style-name="T475">rodiklio, dėl kurio buvo nutrauktas pieno supirkimas, pradedamas skaičiuoti iš naujo.</text:span><text:span text:style-name="T476"><text:s/></text:span></text:p>
      <text:p text:style-name="P477"><text:span text:style-name="T478">16</text:span><text:span text:style-name="T479">. Pieno kokybę pagal geometrinį vidurkį vertina laboratorija. Jei geometriniam vidurkiui apskaičiuoti atlikta nepakankamai tyrimų, pieno kokybė įvertinama pagal tu</text:span><text:span text:style-name="T480">rimų tyrimų rezultatus.<text:s/></text:span></text:p>
      <text:p text:style-name="P481"><text:span text:style-name="T482">17</text:span><text:span text:style-name="T483">. Nustačius, kad pieno užšalimo temperatūra yra aukštesnė negu – 0,515 °C, vienai iš šalių pageidaujant ir per 5 darbo dienas po tyrimų protokolo gavimo raštiškai kreipiantis į VMVT, atliekamas kontrolinis melžimas pieno natū</text:span><text:span text:style-name="T484">ralumo nustatymui, kurio metu imamas kontrolinis mėginys ūkyje:<text:s/></text:span></text:p>
      <text:p text:style-name="P485"><text:span text:style-name="T486">17.1</text:span><text:span text:style-name="T487">. kontrolinis mėginys ūkyje turi būti paimtas ne vėliau kaip per 5 dienas po kreipimosi;<text:s/></text:span></text:p>
      <text:p text:style-name="P488"><text:span text:style-name="T489">17.2</text:span><text:span text:style-name="T490">. jei tiriant kontrolinį mėginį nustatoma, kad pieno užšalimo temperatūra yra aukštesnė</text:span><text:span text:style-name="T491"><text:s/></text:span><text:span text:style-name="T492">nei minus 0,520°C, surašomas aktas. Šiuo atveju kainos nuoskaitos netaikomos;<text:s/></text:span></text:p>
      <text:p text:style-name="P493"><text:span text:style-name="T494">17.3</text:span><text:span text:style-name="T495">. jei tiriant kontrolinį mėginį nustatoma, kad pieno</text:span><text:span text:style-name="T496"><text:s/></text:span><text:span text:style-name="T497">užšalimo temperatūra yra</text:span><text:span text:style-name="T498"><text:s/></text:span><text:span text:style-name="T499">–</text:span><text:span text:style-name="T500"><text:s/></text:span><text:span text:style-name="T501">0,520°C ar žemesnė, arba į VMVT nesikreipiama, už pieną apmokama taikant 10 proc. nuoska</text:span><text:span text:style-name="T502">itą</text:span><text:span text:style-name="T503"><text:s/></text:span><text:span text:style-name="T504">nuo nustatytos pieno kainos, bet ne ilgiau kaip tą įskaitinį tiekimo laikotarpį.<text:s/></text:span></text:p>
      <text:p text:style-name="P505"><text:span text:style-name="T506">18</text:span><text:span text:style-name="T507">. Supirkėjas, gavęs informaciją iš laboratorijos, kaip nurodyta šių taisyklių 42 punkte,</text:span><text:span text:style-name="T508"><text:s/></text:span><text:span text:style-name="T509">kad piene yra inhibitorinių (slopinančiųjų) medžiagų, ne vėliau kaip kitą</text:span><text:span text:style-name="T510"><text:s/>supirkimo dieną jo supirkimą nutraukia. Iki pieno supirkimo nutraukimo apmokama pagal paskutinius pieno sudėties ir kokybės tyrimo rodiklius.</text:span><text:span text:style-name="T511"><text:s/></text:span><text:span text:style-name="T512">Jeigu inhibitorinių (slopinančiųjų) medžiagų rasta pirmoje pristatytoje pieno siuntoje, kaip nurodyta šių taisykl</text:span><text:span text:style-name="T513">ių 6 punkte, iki pieno supirkimo nutraukimo apmokama taikant 20 proc. nuoskaitą nuo kainos.<text:s/></text:span></text:p>
      <text:p text:style-name="P514"><text:span text:style-name="T515">Inhibitorinės (slopinančiosios) medžiagos piene tiriamos LPT testu. Jeigu supirkėjas pageidauja (kreipiasi raštu į laboratoriją), inhibitorinių (slopinančiųjų) med</text:span><text:span text:style-name="T516">žiagų tyrimas gali būti atliktas papildomai kitais testais.</text:span></text:p>
      <text:p text:style-name="P517"><text:span text:style-name="T518">Dėl leidimo atnaujinti pieno supirkimą gavimo gamintojas kreipiasi į VMVT, kaip nurodyta šių taisyklių 19 punkte.</text:span></text:p>
      <text:p text:style-name="P519"><text:span text:style-name="T520">Jeigu per trijų</text:span><text:span text:style-name="T521"><text:s/></text:span><text:span text:style-name="T522">kalendorinių</text:span><text:span text:style-name="T523"><text:s/></text:span><text:span text:style-name="T524">mėnesių laikotarpį to paties gamintojo parduotame pie</text:span><text:span text:style-name="T525">ne</text:span><text:span text:style-name="T526"><text:s/></text:span><text:span text:style-name="T527">antrą</text:span><text:span text:style-name="T528"><text:s/></text:span><text:span text:style-name="T529">kartą randama inhibitorinių (slopinančiųjų) medžiagų, pieno supirkimas nutraukiamas 15 kalendorinių dienų</text:span><text:span text:style-name="T530"><text:s/></text:span><text:span text:style-name="T531">nuo tyrimo rezultato užfiksavimo laboratorijos duomenų bazėje.</text:span><text:span text:style-name="T532"><text:s/></text:span><text:span text:style-name="T533">Praėjus šiam laikotarpiui,</text:span><text:span text:style-name="T534"><text:s/></text:span><text:span text:style-name="T535">pieno</text:span><text:span text:style-name="T536"><text:s/></text:span><text:span text:style-name="T537">supirkimas gali būti</text:span><text:span text:style-name="T538"><text:s/></text:span><text:span text:style-name="T539">atnaujintas, gamintojui<text:s/></text:span><text:span text:style-name="T540">pateikus VMVT leidimą.</text:span><text:span text:style-name="T541"><text:s/></text:span><text:span text:style-name="T542">Apie inhibitorinių (slopinančiųjų) medžiagų pakartotinį nustatymą per trijų kalendorinių mėnesių laikotarpį pažymima laboratorijos protokoluose ir duomenų bazėje.<text:s/></text:span></text:p>
      <text:p text:style-name="P543"><text:span text:style-name="T544">Jeigu gamintojui, kurio ūkis atitinka Reikalavimus higienos sąlygoms<text:s/></text:span><text:span text:style-name="T545">pieno gamybos ūkiuose, patvirtintus VMVT direktoriaus 2004 m. gegužės 5 d. įsakymu Nr. B1-429 (Žin., 2004, Nr.<text:s/></text:span><text:a xlink:href="https://www.e-tar.lt/portal/lt/legalAct/TAR.4AF84771C095" office:target-frame-name="_blank" xlink:show="new"><text:span text:style-name="T546">80-2863</text:span></text:a><text:span text:style-name="T547">), nutraukiamas pieno supirkimas 15 dienų, jis turi teisę kreiptis ne vėliau kaip per 2 darbo dienas po pieno supirkimo nutraukimo į teritorinę VMVT, kuri ne vėliau kaip per 2 darbo dienas atlieka patikrinimą, po kurio sprendžia apie pieno supirkimo atnauj</text:span><text:span text:style-name="T548">inimo galimybę anksčiau nei po 15 dienų ir savo pagrįstą sprendimą pateikia Pieno žaliavos sudėties ir kokybės nagrinėjimo arbitražinei komisijai, patvirtintai VMVT direktoriaus 2003 m. birželio 13 d. įsakymu Nr. B1-535 (toliau – Arbitražinė komisija). Jei</text:span><text:span text:style-name="T549">gu teritorinė VMVT leidžia pieno supirkimą atnaujinti greičiau, apie tai ji informuoja laboratoriją, kuri tai pažymi duomenų bazėje.<text:s/></text:span></text:p>
      <text:p text:style-name="P550">19. Nutraukus pieno pirkimą pagal šių taisyklių 14 ir 18 punktuose nurodytą pagrindą, pieno supirkėjas ar jo įgaliotas<text:s/>asmuo surašo pieno supirkimo nutraukimo aktą, kuriame įrašo pieno supirkimo 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51">Punkto pakeitimai:</text:p>
      <text:p text:style-name="P552"><text:span text:style-name="T553">Nr.<text:s/></text:span><text:a xlink:href="https://www.e-tar.lt/portal/legalAct.html?documentId=TAR.695180997A07" office:target-frame-name="_top" xlink:show="replace"><text:span text:style-name="T554">3D-302</text:span></text:a><text:span text:style-name="T555">, 2006-07-25, Žin., 2006, Nr. 85-3336 (2006-08-03), i. k. 1062330ISAK003D-302</text:span></text:p>
      <text:p text:style-name="Normal"/>
      <text:p text:style-name="P556"><text:span text:style-name="T557">IV</text:span><text:span text:style-name="T558">.<text:s/></text:span><text:span text:style-name="T559">PAPILDOMIEJI TYRIMAI</text:span></text:p>
      <text:p text:style-name="P560"/>
      <text:p text:style-name="P561"><text:span text:style-name="T562">20</text:span><text:span text:style-name="T563">. Papildomieji</text:span><text:span text:style-name="T564"><text:s/></text:span><text:span text:style-name="T565">mėginiai (dažnesniu negu numatyta šių taisyklių 11 ir 13 punktuose nurodytu periodiškumu) pieno sud</text:span><text:span text:style-name="T566">ėčiai ir kokybei ištirti imami gamintojo, supirkėjo ar VMVT iniciatyva.</text:span></text:p>
      <text:p text:style-name="P567">Jeigu VMVT iniciatyva imami papildomieji mėginiai pagal iš pieno gamintojų gautą raštišką registruotą skundą, VMVT atstovai gali mėginius laboratorijos atstovui pristatyti patys. Šiuo<text:s/>atveju išlaidas, nurodytas šių taisyklių 21 punkte, apmoka supirkėjas.</text:p>
      <text:p text:style-name="P568">Punkto pakeitimai:</text:p>
      <text:p text:style-name="P569"><text:span text:style-name="T570">Nr.<text:s/></text:span><text:a xlink:href="https://www.e-tar.lt/portal/legalAct.html?documentId=TAR.695180997A07" office:target-frame-name="_top" xlink:show="replace"><text:span text:style-name="T571">3D-302</text:span></text:a><text:span text:style-name="T572">, 2006-07-25, Žin., 2006, Nr. 85-3336 (2006-08-03), i. k. 1062330ISAK003D-</text:span><text:span text:style-name="T573">302</text:span></text:p>
      <text:p text:style-name="Normal"/>
      <text:p text:style-name="P574">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75">Punkto pakeitimai:</text:p>
      <text:p text:style-name="P576"><text:span text:style-name="T577">Nr.<text:s/></text:span><text:a xlink:href="https://www.e-tar.lt/portal/legalAct.html?documentId=TAR.695180997A07" office:target-frame-name="_top" xlink:show="replace"><text:span text:style-name="T578">3D-302</text:span></text:a><text:span text:style-name="T579">, 2006-07-25, Žin., 2006, Nr. 85-3336 (2006-08-03), i. k. 1062330ISAK003D-302</text:span></text:p>
      <text:p text:style-name="Normal"/>
      <text:p text:style-name="P580"><text:span text:style-name="T581">22</text:span><text:span text:style-name="T582">. Gamintojui raštu kreipiantis į supirkėją dėl papildomųjų pieno sudėties ar kokybės tyrimų atlikimo, supirkėjas privalo per tą įskaitinį laikotarpį, kai kreipiasi gamintojas,</text:span><text:span text:style-name="T583"><text:s/></text:span><text:span text:style-name="T584">paimti, paruošti ir perduoti mėginius laboratorijos atstovui arba, pageidaujant</text:span><text:span text:style-name="T585"><text:s/>gamintojui, perduoti mėginius jam pačiam pristatyti į laboratoriją.<text:s/></text:span></text:p>
      <text:p text:style-name="P586">23. Supirkėjas pagal supirkėjo įgalioto asmens raštišką pranešimą gali arba gamintojo raštišku prašymu privalo paimti papildomuosius mėginius pieno sudėčiai ištirti, jeigu to paties<text:s/>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 rodiklis apskaičiuojamas pagal paskutinio ir priešpaskutinio tyrimo rezultatų aritmetinį vidurkį, kuris laikomas galutiniu paskutinio tyrimo rezultatu.<text:s/></text:p>
      <text:p text:style-name="P587">Punkto pakeitimai:</text:p>
      <text:p text:style-name="P588"><text:span text:style-name="T589">Nr.<text:s/></text:span><text:a xlink:href="https://www.e-tar.lt/portal/legalAct.html?documentId=TAR.695180997A07" office:target-frame-name="_top" xlink:show="replace"><text:span text:style-name="T590">3D-302</text:span></text:a><text:span text:style-name="T591">, 2006-07-25, Žin., 2006, Nr. 85-3336 (2006-08-03), i. k. 1062330ISAK003D-302</text:span></text:p>
      <text:p text:style-name="Normal"/>
      <text:p text:style-name="P592"><text:span text:style-name="T593">24</text:span><text:span text:style-name="T594">. Pieno sudėties papildomųjų tyrimų rezultatai (išskyrus šių taisyklių 25 ir 26 punktuose nu</text:span><text:span text:style-name="T595">matytus atvejus) taikomi įskaitiniam laikotarpiui, kaip nurodyta 11 punkte.</text:span></text:p>
      <text:p text:style-name="P596"><text:span text:style-name="T597">Bakterinio užterštumo ir somatinių ląstelių skaičiaus papildomųjų tyrimų duomenys įtraukiami į geometrinio vidurkio apskaičiavimą bendra tvarka (išskyrus šių taisyklių 25 ir 26<text:s/></text:span><text:span text:style-name="T598">punktuose numatytus atvejus). Atliekant užšalimo temperatūros papildomąjį tyrimą, už pieną atsiskaitoma pagal šio tyrimo rezultatą nuo mėginio paėmimo tyrimui datos iki įskaitinio tiekimo laikotarpio pabaigos.</text:span></text:p>
      <text:p text:style-name="P599"><text:span text:style-name="T600">25</text:span><text:span text:style-name="T601">. Kai abejojama dėl pieno kokybės ar sud</text:span><text:span text:style-name="T602">ėties rodiklių, gamintojas ar supirkėjas po</text:span><text:span text:style-name="T603"><text:s/></text:span><text:span text:style-name="T604">tyrimo</text:span><text:span text:style-name="T605"><text:s/></text:span><text:span text:style-name="T606">protokolų gavimo</text:span><text:span text:style-name="T607"><text:s/></text:span><text:span text:style-name="T608">gali raštu kreiptis į VMVT dėl tyrimo rezultato anuliavimo. VMVT ne vėliau kaip per 15 darbo dienų raštu informuoja laboratoriją ir supirkėją apie priimtą sprendimą. Jei tyrimų duomenys an</text:span><text:span text:style-name="T609">uliuojami, už pieną turi būti atsiskaityta pagal perskaičiuotus rezultatus.<text:s/></text:span></text:p>
      <text:p text:style-name="P610"><text:span text:style-name="T611">26</text:span><text:span text:style-name="T612">. Pagal raštišką VMVT pranešimą laboratorijai ir supirkėjui, nurodžius pagrįstą tyrimų anuliavimo priežastį, prieš tai buvę pieno sudėties ir kokybės tyrimų duomenys anuliuo</text:span><text:span text:style-name="T613">jami ir bendro bakterijų bei somatinių ląstelių skaičiaus rodikliai neįtraukiami į geometrinio vidurkio apskaičiavimą.<text:s/></text:span></text:p>
      <text:p text:style-name="P614"><text:span text:style-name="T615">27</text:span><text:span text:style-name="T616">. Jeigu į laboratoriją atsiunčiamas netinkamas tyrimui mėginys arba dėl kurių nors pateisinamų priežasčių</text:span><text:span text:style-name="T617"><text:s/></text:span><text:span text:style-name="T618">(nenugalimos jėgos aplin</text:span><text:span text:style-name="T619">kybių ar kt.) laboratorijoje negalėjo būti atliktas pieno sudėties ir kokybės tyrimas, supirkėjas tą įskaitinį laikotarpį privalo paimti mėginius tyrimams. Jeigu įskaitinis laikotarpis baigėsi ir galimybės tą įskaitinį laikotarpį paimti mėginį nebėra, pien</text:span><text:span text:style-name="T620">o sudėtis vertinama pagal paskutinio ir prieš jį nustatyto (priešpaskutinio) tyrimo rezultatų aritmetinį vidurkį, o bendro bakterinio užterštumo ir somatinių ląstelių rodikliams taikomas paskutinis apskaičiuoto atitinkamo rodiklio geometrinis vidurkis.</text:span></text:p>
      <text:p text:style-name="P621"/>
      <text:p text:style-name="P622"><text:span text:style-name="T623">V</text:span><text:span text:style-name="T624">.<text:s/></text:span><text:span text:style-name="T625">SUPERKAMO PIENO APSKAITA</text:span></text:p>
      <text:p text:style-name="P626"/>
      <text:p text:style-name="P627"><text:span text:style-name="T628">28</text:span><text:span text:style-name="T629">. Superkamo pieno apskaita tvarkoma pagal nustatytos formos pirkimo–pardavimo dokumentus.<text:s/></text:span></text:p>
      <text:p text:style-name="P630"><text:span text:style-name="T631">29</text:span><text:span text:style-name="T632">. Iš fizinių asmenų, išskyrus tuos, iš kurių pienas superkamas tiesiogiai iš ūkio,</text:span><text:span text:style-name="T633"><text:s/></text:span><text:span text:style-name="T634">superkamo pieno apskaitos dokumentai<text:s/></text:span><text:span text:style-name="T635">yra: pieno supirkimo ir priskaitymo knygelė bei pieno pirkimo apskaitos žurnalas (žiniaraštis).</text:span></text:p>
      <text:p text:style-name="P636"><text:span text:style-name="T637">30</text:span><text:span text:style-name="T638">. Pieno supirkimo ir priskaitymo knygelę gamintojui išduoda supirkėjas. Jos registruojamos įrištame, numeruotais lapais, vyr. finansininko (arba vadovo) p</text:span><text:span text:style-name="T639">asirašytame, antspauduotame pieno supirkimo ir priskaitymo knygelių išdavimo registracijos žurnale.<text:s/></text:span></text:p>
      <text:p text:style-name="P640"><text:span text:style-name="T641">31</text:span><text:span text:style-name="T642">. Pieno supirkimo ir priskaitymo knygelėse supirkimo dienomis žymimas faktinis nupirkto pieno kiekis litrais (jei pienas perkamas matuojant tūrį) ir<text:s/></text:span><text:span text:style-name="T643">kilogramais (pieno kiekis, perskaičiuotas iš tūrio į masę arba pasvertas). Jei iš gamintojo pienas nebuvo nupirktas dėl pirminių kokybės rodiklių neatitikimo, pieno supirkimo ir priskaitymo knygelėje tą dieną rašoma „Grąžinta“, nurodant grąžinimo priežastį</text:span><text:span text:style-name="T644"><text:s/>(rūgštingumas, švarumas, skonis ar kitos).<text:s/></text:span></text:p>
      <text:p text:style-name="P645"><text:span text:style-name="T646">32</text:span><text:span text:style-name="T647">. Pieno supirkimo ir priskaitymo knygelėse supirkėjas pažymi per įskaitinį tiekimo laikotarpį iš gamintojo supirkto pieno riebumą, baltymingumą, faktinį pieno kiekį, kokybės rodiklius pagal laboratorijos d</text:span><text:span text:style-name="T648">uomenis. Įrašai atliekami ne vėliau kaip per 7 dienas po įskaitinio tiekimo laikotarpio pabaigos.<text:s/></text:span></text:p>
      <text:p text:style-name="P649"><text:span text:style-name="T650">33</text:span><text:span text:style-name="T651">. Pieno pirkimo apskaitos žurnalą (žiniaraštį) pildo supirkėjas. Apskaitos žurnalas turi būti įrištas arba susegtas metalinėmis sankabėlėmis, numeruota</text:span><text:span text:style-name="T652">is lapais, vyr. finansininko (arba vadovo) pasirašytas ir antspauduotas. Žurnale turi būti surašytos gamintojų pavardės ir kodai, atitinkantys klijuojamus ant pieno mėginių indelių.<text:s/></text:span></text:p>
      <text:p text:style-name="P653"><text:span text:style-name="T654">34</text:span><text:span text:style-name="T655">. Pieno pirkimo apskaitos žurnale (žiniaraštyje) įrašomas tik fakti</text:span><text:span text:style-name="T656">nis supirkto pieno kiekis (kilogramais). Iš laboratorijos gauti tyrimų protokolai yra privalomi apskaitos žurnalo (žiniaraščio) priedai.<text:s/></text:span></text:p>
      <text:p text:style-name="P657"><text:span text:style-name="T658">35</text:span><text:span text:style-name="T659">. Pieno pirkimas iš gamintojų – juridinių asmenų ir fizinių asmenų, iš kurių pienas</text:span><text:span text:style-name="T660"><text:s/></text:span><text:span text:style-name="T661">superkamas tiesiogiai iš ūki</text:span><text:span text:style-name="T662">o, įforminamas</text:span><text:span text:style-name="T663"><text:s/></text:span><text:span text:style-name="T664">išrašant važtaraštį.</text:span></text:p>
      <text:p text:style-name="P665"><text:span text:style-name="T666">36</text:span><text:span text:style-name="T667">. Gamintojo išrašytame pieno važtaraštyje turi būti nurodytas faktinis pieno kiekis ir, jei yra nustatyta, sudėties ir/arba kokybės rodikliai. Priimdamas pieną, supirkėjas šiame važtaraštyje turi įrašyti tuos duome</text:span><text:span text:style-name="T668">nis, kuriuos tikrina priėmimo metu: faktinį pieno kiekį, pirminius kokybės ir/arba kitus, įmonėje nustatomus, rodiklius.<text:s/></text:span></text:p>
      <text:p text:style-name="P669"><text:span text:style-name="T670">37</text:span><text:span text:style-name="T671">. Atsiskaitymui už kiekvieną mėnesį patiektą pieną įforminti fiziniams ir juridiniams asmenims išrašomos PVM sąskaitos faktūros<text:s/></text:span><text:span text:style-name="T672">ar sąskaitos faktūros, nurodant visų to mėnesio įskaitinių laikotarpių duomenis, vadovaujantis Lietuvos Respublikos žemės ūkio ministro 2004 m. vasario 27 d. įsakymu Nr. 3D-80 „Dėl papildomų privalomųjų rekvizitų pridėtinės vertės mokesčio sąskaitose faktū</text:span><text:span text:style-name="T673">rose, sąskaitose-faktūrose</text:span><text:span text:style-name="T674"><text:s/></text:span><text:span text:style-name="T675">ir kituose žemės ūkio produkcijos pirkimo</text:span><text:span text:style-name="T676"><text:s/></text:span><text:span text:style-name="T677">dokumentuose nustatymo“ (Žin., 2004, Nr.<text:s/></text:span><text:a xlink:href="https://www.e-tar.lt/portal/lt/legalAct/TAR.F97599054580" office:target-frame-name="_blank" xlink:show="new"><text:span text:style-name="T678">33-1077</text:span></text:a><text:span text:style-name="T679">, Nr. 126-4543). Šiuos dokumentus supirkėjas juridinia</text:span><text:span text:style-name="T680">ms asmenims ir fiziniams asmenims, iš kurių pienas superkamas tiesiogiai iš ūkio, išrašo pagal pieno važtaraščių, o fiziniams asmenims, iš kurių pieną stacionariuose punktuose priima supirkėjas, – pagal pieno pirkimo apskaitos žurnalo (žiniaraščio) duomeni</text:span><text:span text:style-name="T681">s.<text:s/></text:span></text:p>
      <text:p text:style-name="P682"><text:span text:style-name="T683">38</text:span><text:span text:style-name="T684">. Pieno apskaitos dokumentai saugomi buhalterinės apskaitos dokumentams teisės aktais nustatytais terminais.</text:span></text:p>
      <text:p text:style-name="P685">Gamintojas pieno apskaitos dokumentus (pieno supirkimo ir priskaitymo knygeles ar važtaraščius, PVM sąskaitas faktūras ar sąskaitas faktūras) turi saugoti ne trumpiau kaip trejus metus nuo tų metų, kuriais jie buvo sudaryti, pabaigos.</text:p>
      <text:p text:style-name="P686">Punkto pakeitimai:</text:p>
      <text:p text:style-name="P687"><text:span text:style-name="T688">Nr.<text:s/></text:span><text:a xlink:href="https://www.e-tar.lt/portal/legalAct.html?documentId=TAR.695180997A07" office:target-frame-name="_top" xlink:show="replace"><text:span text:style-name="T689">3D-302</text:span></text:a><text:span text:style-name="T690">, 2006-07-25, Žin., 2006, Nr. 85-3336<text:s/></text:span><text:span text:style-name="T691">(2006-08-03), i. k. 1062330ISAK003D-302</text:span></text:p>
      <text:p text:style-name="Normal"/>
      <text:p text:style-name="P692"><text:span text:style-name="T693">VI</text:span><text:span text:style-name="T694">.<text:s/></text:span><text:span text:style-name="T695">PIENO KAINOS APSKAIČIAVIMAS IR ATSISKAITYMAS UŽ PIENĄ<text:s/></text:span></text:p>
      <text:p text:style-name="P696"/>
      <text:p text:style-name="P697"><text:span text:style-name="T698">39</text:span><text:span text:style-name="T699">. Už gamintojo parduotą pieną apmokama pieno pirkimo-pardavimo sutartyje, atitinkančioje Tipinės pieno pirkimo-pardavimo sutarties sąlygų reika</text:span><text:span text:style-name="T700">lavimus, nustatyta tvarka.<text:s/></text:span></text:p>
      <text:p text:style-name="P701"><text:span text:style-name="T702">Už supirktą pieną atsiskaitoma pagal laboratorijos tyrimų duomenis.<text:s/></text:span></text:p>
      <text:p text:style-name="P703"/>
      <text:p text:style-name="P704"><text:span text:style-name="T705">VII</text:span><text:span text:style-name="T706">.<text:s/></text:span><text:span text:style-name="T707">INFORMAVIMAS APIE TYRIMO REZULTATUS<text:s/></text:span></text:p>
      <text:p text:style-name="P708"/>
      <text:p text:style-name="P709">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Laboratorijos protokolai saugomi pieno supirkimo punkte ne mažiau kaip tris mėnesius.<text:s/></text:p>
      <text:p text:style-name="P710">Punkto pakeitimai:</text:p>
      <text:p text:style-name="P711"><text:span text:style-name="T712">Nr.<text:s/></text:span><text:a xlink:href="https://www.e-tar.lt/portal/legalAct.html?documentId=TAR.695180997A07" office:target-frame-name="_top" xlink:show="replace"><text:span text:style-name="T713">3D-302</text:span></text:a><text:span text:style-name="T714">, 2006-07-25, Žin., 2006, Nr. 85-3336 (2006-08-03), i. k.<text:s/></text:span><text:span text:style-name="T715">1062330ISAK003D-302</text:span></text:p>
      <text:p text:style-name="Normal"/>
      <text:p text:style-name="P716"><text:span text:style-name="T717">41</text:span><text:span text:style-name="T718">. Supirkėjas pateikia gamintojui susipažinti pasirašytinai vieną tyrimo protokolo egzempliorių ne vėliau kaip per 2 darbo dienas po jų gavimo iš laboratorijos.<text:s/></text:span></text:p>
      <text:p text:style-name="P719"><text:span text:style-name="T720">Laboratorija ne vėliau kaip per 2 paras nuo mėginių atvežimo į labor</text:span><text:span text:style-name="T721">atoriją pateikia tyrimų duomenis elektroniniu paštu arba SMS žinute tiesiogiai pageidaujantiems gamintojams ar jų atstovams, pateikusiems elektroninio pašto adresus ar mobilaus telefono numerius.</text:span></text:p>
      <text:p text:style-name="P722"><text:span text:style-name="T723">42</text:span><text:span text:style-name="T724">. Laboratorija, nustačiusi, kad piene yra inhibitorini</text:span><text:span text:style-name="T725">ų (slopinančiųjų) medžiagų,</text:span><text:span text:style-name="T726"><text:s/></text:span><text:span text:style-name="T727">po mėginio tyrimo rezultato užfiksavimo duomenų bazėje el. paštu arba, supirkėjui pateikus reikiamus duomenis, SMS</text:span><text:span text:style-name="T728"><text:s/></text:span><text:span text:style-name="T729">žinutėmis informuoja supirkėją, kuris gautą informaciją registruoja ir praneša gamintojui.<text:s/></text:span></text:p>
      <text:p text:style-name="P730"/>
      <text:p text:style-name="P731"><text:span text:style-name="T732">VIII</text:span><text:span text:style-name="T733">.<text:s/></text:span><text:span text:style-name="T734">REIKALAVIMAI GAMINTOJAMS</text:span></text:p>
      <text:p text:style-name="P735"/>
      <text:p text:style-name="P736">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s/></text:p>
      <text:p text:style-name="P737">Punkto pakeitimai:</text:p>
      <text:p text:style-name="P738"><text:span text:style-name="T739">Nr.<text:s/></text:span><text:a xlink:href="https://www.e-tar.lt/portal/legalAct.html?documentId=TAR.373987AE137C" office:target-frame-name="_top" xlink:show="replace"><text:span text:style-name="T740">3D-1</text:span></text:a><text:span text:style-name="T741">, 2006-01-04, Žin., 2006, Nr. 4-116 (2006-01-</text:span><text:span text:style-name="T742">12), i. k. 1062330ISAK00003D-1</text:span></text:p>
      <text:p text:style-name="Normal"/>
      <text:p text:style-name="P743"><text:span text:style-name="T744">IX</text:span><text:span text:style-name="T745">.<text:s/></text:span><text:span text:style-name="T746">REIKALAVIMAI SUPIRKĖJAMS</text:span></text:p>
      <text:p text:style-name="P747"/>
      <text:p text:style-name="P748"><text:span text:style-name="T749">44</text:span><text:span text:style-name="T750">. Supirkėjas privalo užtikrinti: pieno pirminių kokybės rodiklių ištyrimą tinkamais metodais, pieno kiekio teisingą įvertinimą, pieno priėmimą laiku pagal grafiką, tinkamą pieno mėgi</text:span><text:span text:style-name="T751">nių paėmimą šiose taisyklėse nurodytu periodiškumu, paruošimą, laikymą, gabenimą ir išsaugojimą iki išsiuntimo į laboratoriją, lydimųjų dokumentų teisingą pildymą, konteinerių plombavimą, pieno apskaitos dokumentų teisingą išdavimą ir pildymą, mėginių iden</text:span><text:span text:style-name="T752">tifikavimo etikečių panaudojimo kontrolę, atsiskaitymą už supirktą pieną pagal sutartyje nustatytą kainą ir numatytu laiku, kitų sutarties su gamintoju reikalavimų vykdymą, operatyvų gamintojo informavimą apie laboratorijos tyrimo rezultatus, gamintojų sup</text:span><text:span text:style-name="T753">ažindinimą su aktualia informacija, pateikiama tyrimo protokoluose (ši informacija turi būti pieno supirkimo vietose), sutarties su laboratorija ir Nacionaline mokėjimo agentūra prie Žemės ūkio ministerijos reikalavimų bei kitų teisės aktais nustatytų reik</text:span><text:span text:style-name="T754">alavimų vykdymą.<text:s/></text:span></text:p>
      <text:p text:style-name="P755"/>
      <text:p text:style-name="P756"><text:span text:style-name="T757">X</text:span><text:span text:style-name="T758">.<text:s/></text:span><text:span text:style-name="T759">REIKALAVIMAI ĮGALIOTAI LABORATORIJAI</text:span></text:p>
      <text:p text:style-name="P760"/>
      <text:p text:style-name="P761"><text:span text:style-name="T762">45</text:span><text:span text:style-name="T763">. Laboratorija privalo:</text:span></text:p>
      <text:p text:style-name="P764">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65">Punkto pakeitimai:</text:p>
      <text:p text:style-name="P766"><text:span text:style-name="T767">Nr.<text:s/></text:span><text:a xlink:href="https://www.e-tar.lt/portal/legalAct.html?documentId=TAR.373987AE137C" office:target-frame-name="_top" xlink:show="replace"><text:span text:style-name="T768">3D-1</text:span></text:a><text:span text:style-name="T769">, 2006-01-04, Žin., 2006, Nr. 4-116 (2006-01-12), i. k. 1062330ISAK00003D-1</text:span></text:p>
      <text:p text:style-name="Normal"/>
      <text:p text:style-name="P770"><text:span text:style-name="T771">45.2</text:span><text:span text:style-name="T772">. laiku teikti supirkėjui ir gamintojui informaciją apie tyrimo rezultatus, užtikrinti sutarties su supirkėju reikalavimų vykdymą;</text:span></text:p>
      <text:p text:style-name="P773"><text:span text:style-name="T774">45.3</text:span><text:span text:style-name="T775">. nuolat<text:s/></text:span><text:span text:style-name="T776">informuoti VMVT apie netipinių pieno mėginių iš supirkėjo pateikimą (informuojamas ir supirkėjas), tyrimų atlikimo periodiškumo nesilaikymą, identifikavimo kodų nepateikimą, tyrimų atlikimo nutraukimą supirkėjams bei priežastis, pieno mėginių pateikimo gra</text:span><text:span text:style-name="T777">fiko nesilaikymą.</text:span></text:p>
      <text:p text:style-name="P778"><text:span text:style-name="T779">46</text:span><text:span text:style-name="T780">. Laboratorija turi turėti:</text:span></text:p>
      <text:p text:style-name="P781"><text:span text:style-name="T782">46.1</text:span><text:span text:style-name="T783">. transportą su šaldymo įranga pieno mėginiams gabenti, ir tinkamas patalpas mėginiams laikyti iki tyrimo (4±2 ° C);</text:span></text:p>
      <text:p text:style-name="P784"><text:span text:style-name="T785">46.2</text:span><text:span text:style-name="T786">. šiuolaikišką rutininę įrangą, įteisintą nustatyta tvarka tirti superk</text:span><text:span text:style-name="T787">amo pieno sudėties ir kokybės rodiklius (riebalų ir baltymų kiekį, somatinių ląstelių skaičių, bendrą bakterinį užterštumą, pieno užšalimo temperatūrą ir inhibitorines (slopinančiąsias) medžiagas). Rutininių sudėties nustatymo metodų tikslumas laboratorijo</text:span><text:span text:style-name="T788">je turi būti užtikrintas pamatiniais fizikiniais ir cheminiais metodais. Rutininių kokybės nustatymo metodų tikslumas laboratorijoje turi būti užtikrintas pamatiniais metodais, atliekamais pagal 1991 m vasario 14 d. Komisijos</text:span><text:span text:style-name="T789"><text:s/></text:span><text:span text:style-name="T790">sprendimą 91/180/EEB, nustatan</text:span><text:span text:style-name="T791">tį tam tikrus</text:span><text:span text:style-name="T792"><text:s/></text:span><text:span text:style-name="T793">žalio</text:span><text:span text:style-name="T794"><text:s/></text:span><text:span text:style-name="T795">ir termiškai apdoroto pieno tyrimų ir analizės metodus. Laboratorija ne rečiau kaip 1 kartą per 3 mėnesius turi dalyvauti tarptautiniuose tarplaboratoriniuose palyginamuosiuose bandymuose.</text:span></text:p>
      <text:p text:style-name="P796"><text:span text:style-name="T797">47</text:span><text:span text:style-name="T798">. Laboratorijoje privalo veikti kokybės</text:span><text:span text:style-name="T799"><text:s/>vadybos sistema, atitinkanti LST EN ISO/IEC 17025 reikalavimus ir užtikrinanti tikslų visų tyrimų atlikimą, kompiuterinė laboratorijos darbo ir informacijos valdymo sistema, apimanti mėginių registravimą, tyrimų eigos tikrinimą, duomenų apdorojimą, vidinę</text:span><text:span text:style-name="T800"><text:s/>laboratorijos kokybės kontrolę, tyrimo protokolų paruošimą, tyrimų duomenų analizę.<text:s/></text:span></text:p>
      <text:p text:style-name="P801"><text:span text:style-name="T802">48</text:span><text:span text:style-name="T803">. Laboratorija turi vykdyti kitus teisės aktais nustatytus reikalavimus.<text:s/></text:span></text:p>
      <text:p text:style-name="P804"/>
      <text:p text:style-name="P805"><text:span text:style-name="T806">XI</text:span><text:span text:style-name="T807">.<text:s/></text:span><text:span text:style-name="T808">PIENO SUPIRKIMO TVARKOS KONTROLĖ</text:span></text:p>
      <text:p text:style-name="P809"/>
      <text:p text:style-name="P810"><text:span text:style-name="T811">49</text:span><text:span text:style-name="T812">. Supirkimą reglamentuojančių dokumentų</text:span><text:span text:style-name="T813"><text:s/>vykdymo kontrolę atlieka įgaliotos institucijos pagal savo kompetenciją.<text:s/></text:span></text:p>
      <text:p text:style-name="P814"><text:span text:style-name="T815">50</text:span><text:span text:style-name="T816">. Pieno tyrimo sistemos priežiūrą pagal nustatytą tvarką vykdo VMVT.</text:span></text:p>
      <text:p text:style-name="P817"><text:span text:style-name="T818">51</text:span><text:span text:style-name="T819">. Ginčai sprendžiami derybų būdu, o ginčus, susijusius su perkamo ir parduodamo pieno sudėties ir ko</text:span><text:span text:style-name="T820">kybės vertinimu, taip pat sprendžia ir VMVT. Nepavykus susitarti – ginčai sprendžiami teismine tvarka.</text:span></text:p>
      <text:p text:style-name="P821"><text:span text:style-name="T822">______________</text:span></text:p>
      <text:p text:style-name="P823">Priedo pakeitimai:</text:p>
      <text:p text:style-name="P824"><text:span text:style-name="T825">Nr.<text:s/></text:span><text:a xlink:href="https://www.e-tar.lt/portal/legalAct.html?documentId=TAR.BC43F530239F" office:target-frame-name="_top" xlink:show="replace"><text:span text:style-name="T826">185</text:span></text:a><text:span text:style-name="T827">, 2002-05-15, Žin.,<text:s/></text:span><text:span text:style-name="T828">2002, Nr. 49-1920 (2002-05-17), i. k. 1022330ISAK00000185</text:span></text:p>
      <text:p text:style-name="P829"><text:span text:style-name="T830">Nr.<text:s/></text:span><text:a xlink:href="https://www.e-tar.lt/portal/legalAct.html?documentId=TAR.0CB9C1072D59" office:target-frame-name="_top" xlink:show="replace"><text:span text:style-name="T831">3D-245</text:span></text:a><text:span text:style-name="T832">, 2003-06-20, Žin., 2003, Nr. 60-2739 (2003-06-25), i. k. 1032330ISAK003D-245</text:span></text:p>
      <text:p text:style-name="P833"><text:span text:style-name="T834">Nr.<text:s/></text:span><text:a xlink:href="https://www.e-tar.lt/portal/legalAct.html?documentId=TAR.90F046C9D7F9" office:target-frame-name="_top" xlink:show="replace"><text:span text:style-name="T835">3D-527</text:span></text:a><text:span text:style-name="T836">, 2005-11-11, Žin., 2005, Nr. 135-4868 (2005-11-15), i. k. 1052330ISAK003D-527</text:span></text:p>
      <text:p text:style-name="Normal"/>
      <text:p text:style-name="P837"><text:span text:style-name="T838">Pieno supirkimo taisyklių</text:span></text:p>
      <text:p text:style-name="P839"><text:span text:style-name="T840">1</text:span><text:span text:style-name="T841"><text:s/>priedas</text:span></text:p>
      <text:p text:style-name="P842"/>
      <text:p text:style-name="P843"><text:span text:style-name="T844">PIENO MĖGINIŲ ĖMIMO IR RUOŠIMO IŠSIŲSTI Į LABORATORIJĄ TVARKA<text:s/></text:span></text:p>
      <text:p text:style-name="P845"/>
      <text:p text:style-name="P846"><text:span text:style-name="T847">I</text:span><text:span text:style-name="T848">.<text:s/></text:span><text:span text:style-name="T849">BENDROSIOS NUOSTATOS</text:span></text:p>
      <text:p text:style-name="P850"/>
      <text:p text:style-name="P851"><text:span text:style-name="T852">1</text:span><text:span text:style-name="T853">. Mėginiai tyrimui imami supirkimo vietose pagal šių taisyklių ir laboratorijos nustatytą tvarką. Mėginio tara, laboratorijos suteiktas identifikavimo kodas, konteinerio plomba, mėginio tūris ir naudojami konservantai turi atit</text:span><text:span text:style-name="T854">ikti šios tvarkos ir laboratorijos techninius reikalavimus.</text:span></text:p>
      <text:p text:style-name="P855"><text:span text:style-name="T856">Mėginiai paruošiami ir pristatomi į laboratoriją ne ilgiau kaip per 24 valandas po mėginio paėmimo laikantis suderinto mėginių pateikimo grafiko.</text:span><text:span text:style-name="T857"><text:s/></text:span></text:p>
      <text:p text:style-name="P858"/>
      <text:p text:style-name="P859"><text:span text:style-name="T860">II</text:span><text:span text:style-name="T861">.<text:s/></text:span><text:span text:style-name="T862">MĖGINIUS IMANTIS PERSONALAS</text:span></text:p>
      <text:p text:style-name="P863"/>
      <text:p text:style-name="P864"><text:span text:style-name="T865">2</text:span><text:span text:style-name="T866">.<text:s/></text:span><text:span text:style-name="T867">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868">misijos). Mėginių perdavimo įgaliotam laboratorijos atstovui metu gali dalyvauti gamintojai ar jų įgalioti atstovai (komisijos).</text:span></text:p>
      <text:p text:style-name="P869"/>
      <text:p text:style-name="P870"><text:span text:style-name="T871">III</text:span><text:span text:style-name="T872">.<text:s/></text:span><text:span text:style-name="T873">MĖGINIŲ ĖMIMO PRIEMONĖS</text:span></text:p>
      <text:p text:style-name="P874"/>
      <text:p text:style-name="P875"><text:span text:style-name="T876">3</text:span><text:span text:style-name="T877">. Mėginių ėmimo priemonės turi būti pagamintos iš nerūdijančio plieno arba kitos tink</text:span><text:span text:style-name="T878">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879">ti švarios ir sausos. Visi paviršiai turi</text:span><text:span text:style-name="T880"><text:s/></text:span><text:span text:style-name="T881">būti lygūs ir be įtrūkių. Mėginių ėmimo</text:span><text:span text:style-name="T882"><text:s/></text:span><text:span text:style-name="T883">mikrobiologiniams tyrimams priemonės turi būti sterilios, išskyrus atvejus, kai rutininiu būdu naudojant tam tikrą tyrimo įrangą tiriamas konservuotas mėginys. Tais atvejais,</text:span><text:span text:style-name="T884"><text:s/>kai naudojamos automatinės ar pusiau automatinės mėginių ėmimo priemonės (prietaisai, įtaisai ar pan.), jos turi būti išbandytos praktiškai ir reguliariai tikrinamos.<text:s/></text:span></text:p>
      <text:p text:style-name="P885"><text:span text:style-name="T886">3.1</text:span><text:span text:style-name="T887">. Mėginių ėmimo mikrobiologiniams tyrimams priemonės, kai rutininiu būdu tiriamas<text:s/></text:span><text:span text:style-name="T888">konservuotas mėginys, paruošiamos pagal LST EN ISO 707 standarto 5.1.2 punkte nurodytus reikalavimus arba šiais būdais:<text:s/></text:span></text:p>
      <text:p text:style-name="P889"><text:span text:style-name="T890">3.1.1</text:span><text:span text:style-name="T891">. dezinfekuojant natrio hipochlorito tirpalu (200 mg/l aktyvaus chloro) arba jodoformo tirpalu (nuo 40 mg/l iki 50 mg/l aktyvaus</text:span><text:span text:style-name="T892"><text:s/>jodo), arba kita dezinfekcijos priemone, arba įmerkiant ne trumpiau kaip 30 s į ne žemesnės kaip 85 °C temperatūros vandenį, kuris nuo paviršiaus pašalinamas, pavyzdžiui, nukratant;</text:span></text:p>
      <text:p text:style-name="P893"><text:span text:style-name="T894">3.1.2</text:span><text:span text:style-name="T895">. prieš imant mėginį, mėginių ėmimo priemonės perskalaujamos tir</text:span><text:span text:style-name="T896">iamuoju pienu.</text:span></text:p>
      <text:p text:style-name="P897"><text:span text:style-name="T898">3.2</text:span><text:span text:style-name="T899">. Mėginių ėmimo priemonės yra šios:</text:span></text:p>
      <text:p text:style-name="P900"><text:span text:style-name="T901">3.2.1</text:span><text:span text:style-name="T902">. nardinamosios maišyklės ir maišytuvai.</text:span></text:p>
      <text:p text:style-name="P903"><text:span text:style-name="T904">Nardinamųjų maišyklių ir maišytuvų maišymo plotas didelėse talpyklose turėtų būti toks, kad sujudintų visą pieną, bet nesukeltų daug putų. Šios prie</text:span><text:span text:style-name="T905">monės turi būti tokios formos, kad nebraukytų vidinio taros paviršiaus.<text:s/></text:span></text:p>
      <text:p text:style-name="P906"><text:span text:style-name="T907">Pienui maišyti kibiruose ar bidonuose naudojamą nardinamąją maišyklę sudaro 150 mm skersmens diskas, perforuotas šešiomis 12,5 mm skersmens skylėmis. Disko centras pritvirtintas prie<text:s/></text:span><text:span text:style-name="T908">metalinio strypo, kurio kitame gale yra kilpos pavidalo rankena. Strypas kartu su rankena turi būti ne trumpesnis kaip vieno metro.<text:s/></text:span></text:p>
      <text:p text:style-name="P909"><text:span text:style-name="T910">Didesnių talpyklų nardinamoji maišyklė susideda iš ne trumpesnio kaip 2 m strypo ir prie jo pritvirtinto 300 mm skersmens d</text:span><text:span text:style-name="T911">isko, perforuoto 12 skylių, kurių kiekvienos skersmuo 30 mm.<text:s/></text:span></text:p>
      <text:p text:style-name="P912"><text:span text:style-name="T913">Didelių indų arba talpyklų, automobilių ir geležinkelio cisternų turiniui sumaišyti patartina naudoti mechaninius maišytuvus;</text:span></text:p>
      <text:p text:style-name="P914"><text:span text:style-name="T915">3.2.2</text:span><text:span text:style-name="T916">. samčiai.</text:span></text:p>
      <text:p text:style-name="P917"><text:span text:style-name="T918">Mėginiai gali būti imami samčiais, pritvirtintai</text:span><text:span text:style-name="T919">s prie nelanksčios, ne trumpesnės kaip 150 mm rankenos. Samčio talpa – ne mažesnė kaip 250 ml;</text:span></text:p>
      <text:p text:style-name="P920"><text:span text:style-name="T921">3.2.3</text:span><text:span text:style-name="T922">. vamzdeliai.</text:span></text:p>
      <text:p text:style-name="P923"><text:span text:style-name="T924">Mėginiai gali būti imami ir metaliniu 7–9 mm vidinio skersmens cilindro formos vamzdeliu. Jis lėtai nuleidžiamas į indo dugną taip, kad va</text:span><text:span text:style-name="T925">mzdelis prisipildytų pieno iki inde esančio lygio. Viename supirkimo punkte turi būti naudojami tik to paties skersmens vamzdeliai.<text:s/></text:span></text:p>
      <text:p text:style-name="P926"/>
      <text:p text:style-name="P927"><text:span text:style-name="T928">IV</text:span><text:span text:style-name="T929">.<text:s/></text:span><text:span text:style-name="T930">MĖGINIŲ TARA</text:span></text:p>
      <text:p text:style-name="P931"/>
      <text:p text:style-name="P932"><text:span text:style-name="T933">4</text:span><text:span text:style-name="T934">. Mėginių tara turi atitikti laboratorijos techninius reikalavimus. Vienkartinio<text:s/></text:span><text:span text:style-name="T935">naudojimo mėginių indeliai turi būti tinkami mikrobiologinių tyrimų mėginiams paimti ir turi būti pagaminti iš sertifikuotos pirminės žaliavos.</text:span></text:p>
      <text:p text:style-name="P936"><text:span text:style-name="T937">Pieno mėginiai imami į laboratorijos vienkartinius pieno mėginių indelius. Už visus indelius laboratorijai apmok</text:span><text:span text:style-name="T938">a supirkėjai. Tais atvejais, kai už indelius pagal šių taisyklių 12 ir 21 punktus moka gamintojai, supirkėjai šias lėšas išskaičiuoja iš gamintojų.<text:s/></text:span></text:p>
      <text:p text:style-name="P939"><text:span text:style-name="T940">5</text:span><text:span text:style-name="T941">. Ištyrus pieno mėginius, vienkartiniai mėginių indeliai VĮ „Pieno tyrimai“ laboratorijoje<text:s/></text:span><text:span text:style-name="T942">susmulkinami (supresuojami), siekiant išvengti pakartotinio jų panaudojimo galimybės. Susmulkintų (supresuotų) vienkartinių pieno mėginių indelių laužas grąžinamas pieno supirkimo įmonei arba perduodamas kitur, kaip tai numatyta su pieno supirkimo įmonėmis</text:span><text:span text:style-name="T943"><text:s/>sudarytose sutartyse.</text:span></text:p>
      <text:p text:style-name="P944"/>
      <text:p text:style-name="P945"><text:span text:style-name="T946">V</text:span><text:span text:style-name="T947">.<text:s/></text:span><text:span text:style-name="T948">MĖGINIŲ ATRINKIMO TVARKA</text:span></text:p>
      <text:p text:style-name="P949"/>
      <text:p text:style-name="P950"><text:span text:style-name="T951">6</text:span><text:span text:style-name="T952">. Prieš imant mėginius pienas turi būti gerai išmaišytas rankiniu ar mechaniniu būdu, siekiant gauti reprezentatyvų visos siuntos mėginį. Maišymas priklauso nuo:<text:s/></text:span></text:p>
      <text:p text:style-name="P953"><text:span text:style-name="T954">6.1</text:span><text:span text:style-name="T955">. pieno tūrio talpykloje</text:span><text:span text:style-name="T956">;<text:s/></text:span></text:p>
      <text:p text:style-name="P957"><text:span text:style-name="T958">6.2</text:span><text:span text:style-name="T959">. talpyklos formos ir talpos;<text:s/></text:span></text:p>
      <text:p text:style-name="P960"><text:span text:style-name="T961">6.3</text:span><text:span text:style-name="T962">. pieno temperatūros;<text:s/></text:span></text:p>
      <text:p text:style-name="P963"><text:span text:style-name="T964">6.4</text:span><text:span text:style-name="T965">. laiko, kurį pienas buvo nejudinamas.</text:span></text:p>
      <text:p text:style-name="P966"><text:span text:style-name="T967">Mėginys turi būti paimtas tik išmaišius, kol pienas dar juda. Mėginio imama ne mažiau kaip 2/3 indelio talpos, kad jo užtektų tyrimui ir ka</text:span><text:span text:style-name="T968">d mėginį prieš tyrimą būtų galima gerai išmaišyti. Indelis neturi būti labai pilnas, nes gali nusilaistyti nusistoję riebalai.<text:s/></text:span></text:p>
      <text:p text:style-name="P969"><text:span text:style-name="T970">7</text:span><text:span text:style-name="T971">. Pieno sudėties ir kokybės tyrimui imamas vienkartinis pieno</text:span><text:span text:style-name="T972"><text:s/></text:span><text:span text:style-name="T973">mėginys pagal laboratorijos techninius reikalavimus.</text:span></text:p>
      <text:p text:style-name="P974"><text:span text:style-name="T975">8</text:span><text:span text:style-name="T976">.</text:span><text:span text:style-name="T977"><text:s/>Jei pieno siunta pristatoma keliuose induose, sudaromas jungtinis mėginys proporcingai pieno tūriui.<text:s/></text:span></text:p>
      <text:p text:style-name="P978"><text:span text:style-name="T979">9</text:span><text:span text:style-name="T980">. Kai tuo pačiu metu skirtingiems tyrimams imama keletas mėginių, tai mėginys mikrobiologiniams tyrimams turi būti imamas pirmas.<text:s/></text:span></text:p>
      <text:p text:style-name="P981">10. Mėginiai<text:s/>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982">Punkto pakeitimai:</text:p>
      <text:p text:style-name="P983"><text:span text:style-name="T984">Nr.<text:s/></text:span><text:a xlink:href="https://www.e-tar.lt/portal/legalAct.html?documentId=TAR.695180997A07" office:target-frame-name="_top" xlink:show="replace"><text:span text:style-name="T985">3D-302</text:span></text:a><text:span text:style-name="T986">, 2006-07-25, Žin., 2006, Nr. 85-3336 (2006-08-03), i. k. 1062330ISAK003D-302</text:span></text:p>
      <text:p text:style-name="Normal"/>
      <text:p text:style-name="P987"><text:span text:style-name="T988">VI</text:span><text:span text:style-name="T989">.<text:s/></text:span><text:span text:style-name="T990">MĖGINIŲ ĖMIMAS</text:span></text:p>
      <text:p text:style-name="P991"/>
      <text:p text:style-name="P992"><text:span text:style-name="T993">11</text:span><text:span text:style-name="T994">. Mėginių ėmimas iš bidono ir kibiro<text:s/></text:span></text:p>
      <text:p text:style-name="P995"><text:span text:style-name="T996">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997">elio nepaliekant prilipusių pieno riebalų. Imant mėginį iš kibiro, pienas rūpestingai išmaišomas mentele arba nardinamąja maišykle.<text:s/></text:span></text:p>
      <text:p text:style-name="P998"><text:span text:style-name="T999">12</text:span><text:span text:style-name="T1000">. Mėginių ėmimas iš svėrimo vonios<text:s/></text:span></text:p>
      <text:p text:style-name="P1001"><text:span text:style-name="T1002">Tinkamas mėginys paimamas tuomet, kai pienas gerai išmaišomas svėrimo vonioje. Iš</text:span><text:span text:style-name="T1003"><text:s/>dalies tai atliekama pilant pieną į svėrimo indą. Išmaišymo lygis priklauso nuo indo formos ir pylimo būdo. Svarbu dar pamaišyti rankiniu ar mechaniniu būdu, kad vienodai pasiskirstytų riebalai.<text:s/></text:span></text:p>
      <text:p text:style-name="P1004"><text:span text:style-name="T1005">13</text:span><text:span text:style-name="T1006">. Mėginių ėmimas iš pieno atšaldymo vonių ar talpyklų</text:span><text:span text:style-name="T1007"><text:s/>ūkyje<text:s/></text:span></text:p>
      <text:p text:style-name="P1008"><text:span text:style-name="T1009">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10">maišoma rankiniu būdu.<text:s/></text:span></text:p>
      <text:p text:style-name="P1011"><text:span text:style-name="T1012">14</text:span><text:span text:style-name="T1013">. Mėginių ėmimas iš sekcijinių talpyklų<text:s/></text:span></text:p>
      <text:p text:style-name="P1014"><text:span text:style-name="T1015">Jeigu pienas yra keliose talpyklose (ar jos sekcijose), mėginys pirminiams kokybės rodikliams nustatyti (kilus įtarimui) imamas iš kiekvienos talpyklos, prieš tai išmaišius. Jeigu iš ki</text:span><text:span text:style-name="T1016">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17"><text:span text:style-name="T1018">15</text:span><text:span text:style-name="T1019">. Automat</text:span><text:span text:style-name="T1020">inis ar pusiau automatinis mėginių ėmimas<text:s/></text:span></text:p>
      <text:p text:style-name="P1021"><text:span text:style-name="T1022">Kai pienas surenkamas didelėmis pieno cisternomis, gali būti naudojami automatiniai arba pusiau automatiniai mėginių atrinktuvai. Šių atrinktuvų tinkamumą turi patikrinti tam įgaliota institucija.<text:s/></text:span></text:p>
      <text:p text:style-name="P1023"/>
      <text:p text:style-name="P1024"><text:span text:style-name="T1025">VII</text:span><text:span text:style-name="T1026">.<text:s/></text:span><text:span text:style-name="T1027">MĖG</text:span><text:span text:style-name="T1028">INIŲ IDENTIFIKAVIMAS IR LYDIMŲJŲ DOKUMENTŲ PARENGIMAS</text:span></text:p>
      <text:p text:style-name="P1029"/>
      <text:p text:style-name="P1030"><text:span text:style-name="T1031">16</text:span><text:span text:style-name="T1032">. Siunčiamiems tirti į laboratoriją mėginiams identifikuoti ant kiekvieno indelio mėginį imantis asmuo arba gamintojas užklijuoja gamintojo identifikavimo numerį (brūkšninį kodą).<text:s/></text:span></text:p>
      <text:p text:style-name="P1033"><text:span text:style-name="T1034">17</text:span><text:span text:style-name="T1035">. Etiket</text:span><text:span text:style-name="T1036">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37">ir šaldymo įrangą, arba gamintojai gali etiketes įsigyti laboratorijoje, apie tai informavę supirkėją ir gavę jo įgaliojimą.<text:s/></text:span></text:p>
      <text:p text:style-name="P1038">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39">Punkto pakeitimai:</text:p>
      <text:p text:style-name="P1040"><text:span text:style-name="T1041">Nr.<text:s/></text:span><text:a xlink:href="https://www.e-tar.lt/portal/legalAct.html?documentId=TAR.695180997A07" office:target-frame-name="_top" xlink:show="replace"><text:span text:style-name="T1042">3D-302</text:span></text:a><text:span text:style-name="T1043">,<text:s/></text:span><text:span text:style-name="T1044">2006-07-25, Žin., 2006, Nr. 85-3336 (2006-08-03), i. k. 1062330ISAK003D-302</text:span></text:p>
      <text:p text:style-name="Normal"/>
      <text:p text:style-name="P1045"><text:span text:style-name="T1046">VIII</text:span><text:span text:style-name="T1047">.<text:s/></text:span><text:span text:style-name="T1048">PLOMBAVIMAS</text:span></text:p>
      <text:p text:style-name="P1049"/>
      <text:p text:style-name="P1050"><text:span text:style-name="T1051">19</text:span><text:span text:style-name="T1052">. Konteineriai turi būti plombuojami pieno supirkimo vietose mechaniniam poveikiui atspariomis plombomis su skeneriu nuskaitomu brūkšniniu kodu.<text:s/></text:span></text:p>
      <text:p text:style-name="P1053"><text:span text:style-name="T1054">Ko</text:span><text:span text:style-name="T1055">nteinerių plombas perka ir jų apskaitą tvarko VĮ „Pieno tyrimai“. Kiekvienam konteineriui priskiriama individuali plomba.</text:span></text:p>
      <text:p text:style-name="P1056"><text:span text:style-name="T1057">20</text:span><text:span text:style-name="T1058">. Konteinerio plombos numeris turi būti įrašytas lydraštyje. Tuo atveju, kai atvežto į laboratoriją konteinerio su pieno mėginia</text:span><text:span text:style-name="T1059">is plombos brūkšninis kodas nenuskaitomas skeneriu, laboratorija sutikrina, ar plombos numeris sutampa su įrašytuoju lydraštyje.</text:span></text:p>
      <text:p text:style-name="P1060"><text:span text:style-name="T1061">21</text:span><text:span text:style-name="T1062">. Plombos numeris spausdinamas tyrimų protokoluose.<text:s/></text:span></text:p>
      <text:p text:style-name="P1063"/>
      <text:p text:style-name="P1064"><text:span text:style-name="T1065">IX</text:span><text:span text:style-name="T1066">.<text:s/></text:span><text:span text:style-name="T1067">MĖGINIŲ LAIKYMAS</text:span></text:p>
      <text:p text:style-name="P1068"/>
      <text:p text:style-name="P1069"><text:span text:style-name="T1070">22</text:span><text:span text:style-name="T1071">. Paruošti mėginiai jų paėmimo, s</text:span><text:span text:style-name="T1072">augojimo vietoje turi būti laikomi žemos teigiamos temperatūros, ne aukštesnės kaip 8 °C, aplinkoje, transportavimo metu – ne aukštesnės kaip 10° C aplinkoje.<text:s/></text:span></text:p>
      <text:p text:style-name="P1073"/>
      <text:p text:style-name="P1074"><text:span text:style-name="T1075">X</text:span><text:span text:style-name="T1076">.<text:s/></text:span><text:span text:style-name="T1077">MĖGINIŲ IŠSIUNTIMAS</text:span></text:p>
      <text:p text:style-name="P1078"/>
      <text:p text:style-name="P1079"><text:span text:style-name="T1080">23</text:span><text:span text:style-name="T1081">. Išsiunčiamų į laboratoriją mėginių temperatūra turi būti<text:s/></text:span><text:span text:style-name="T1082">žema teigiama ir neviršyti 8° C. Laboratorijos įgaliotam asmeniui ar kontroliuojančiai institucijai privalo būti sudaryta galimybė, kilus įtarimui, patikrinti mėginių ar aplinkos, kurioje jie laikomi, temperatūrą.</text:span></text:p>
      <text:p text:style-name="P1083"><text:span text:style-name="T1084">24</text:span><text:span text:style-name="T1085">. Jeigu gamintojas raštu kreipiasi į</text:span><text:span text:style-name="T1086"><text:s/>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087"><text:span text:style-name="T1088">25</text:span><text:span text:style-name="T1089">.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090"><text:s/>nurodomas mėginių perdavimo laikas, perduodamų konteinerių numeriai, tyrimo kodai, mėginių skaičius, temperatūra (jei ji buvo patikrinta) ir kurį pasirašo supirkėjo ir laboratorijos įgalioti asmenys ir dalyvaujantys gamintojai.<text:s/></text:span></text:p>
      <text:p text:style-name="P1091"><text:span text:style-name="T1092">26</text:span><text:span text:style-name="T1093">. Įgaliotas laborato</text:span><text:span text:style-name="T1094">rijos asmuo nustatęs, kad konteineriai neplombuoti ar pažeisti, jų nepriima ir apie tai pažymi mėginių perdavimo–priėmimo akte.<text:s/></text:span></text:p>
      <text:p text:style-name="P1095"><text:span text:style-name="T1096">27</text:span><text:span text:style-name="T1097">. Mėginiai iš sutartų vietų gabenami į laboratoriją pagal iš anksto suderintą grafiką šios laboratorijos transportu.<text:s/></text:span></text:p>
      <text:p text:style-name="P1098"><text:span text:style-name="T1099">2</text:span><text:span text:style-name="T1100">8</text:span><text:span text:style-name="T1101">.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02">rkimo punkto pavadinimas, konteinerių numeriai, data, laikas, atsakingų asmenų pareigos, vardai, pavardės, parašai.</text:span></text:p>
      <text:p text:style-name="P1103"><text:span text:style-name="T1104">______________</text:span></text:p>
      <text:p text:style-name="P1105"><text:span text:style-name="T1106">2 priedas.</text:span><text:span text:style-name="T1107"><text:s/>Neteko galios nuo 2006-08-04</text:span></text:p>
      <text:p text:style-name="P1108">Priedo naikinimas:</text:p>
      <text:p text:style-name="P1109"><text:span text:style-name="T1110">Nr.<text:s/></text:span><text:a xlink:href="https://www.e-tar.lt/portal/legalAct.html?documentId=TAR.695180997A07" office:target-frame-name="_top" xlink:show="replace"><text:span text:style-name="T1111">3D-302</text:span></text:a><text:span text:style-name="T1112">, 2006-07-25, Žin. 2006, Nr. 85-3336 (2006-08-03), i. k. 1062330ISAK003D-302</text:span></text:p>
      <text:p text:style-name="Normal"/>
      <text:p text:style-name="P1113"><text:span text:style-name="T1114">Pieno supirkimo taisyklių</text:span></text:p>
      <text:p text:style-name="P1115"><text:span text:style-name="T1116">3</text:span><text:span text:style-name="T1117"><text:s/>priedas</text:span></text:p>
      <text:p text:style-name="P1118"/>
      <text:p text:style-name="P1119"><text:span text:style-name="T1120">pieno supirkimAS IMANT MĖGINIUS IŠ KIEKVIENOS PIENO SIUNTOS</text:span></text:p>
      <text:p text:style-name="P1121"/>
      <text:p text:style-name="P1122"><text:span text:style-name="T1123">Pienas superkamas pagal šią tvarką, kai</text:span><text:span text:style-name="T1124"><text:s/>to pageidauja pieno gamintojas ar supirkėjas.</text:span></text:p>
      <text:p text:style-name="P1125"><text:span text:style-name="T1126">Superkant pieną, kai pieno mėginiai imami iš kiekvienos siuntos, taikomos šios papildomos nuostatos:</text:span></text:p>
      <text:p text:style-name="P1127"><text:span text:style-name="T1128">1</text:span><text:span text:style-name="T1129">. Gamintojai:</text:span></text:p>
      <text:p text:style-name="P1130"><text:span text:style-name="T1131">1.1</text:span><text:span text:style-name="T1132">. turi turėti melžimo ir šaldymo įrangą;</text:span></text:p>
      <text:p text:style-name="P1133"><text:span text:style-name="T1134">1.2</text:span><text:span text:style-name="T1135">. savo brūkšniniu kodu užklijuoja mėginių tarą (indelius);<text:s/></text:span></text:p>
      <text:p text:style-name="P1136"><text:span text:style-name="T1137">1.3</text:span><text:span text:style-name="T1138">. paruoštus išsiųsti konteinerius su pieno mėginiais registruoja apskaitos žurnaluose ir iki perdavimo į laboratorijos transportą laiko teigiamoje, bet ne aukštesnėje kaip +8</text:span><text:span text:style-name="T1139">o<text:s/></text:span><text:span text:style-name="T1140">C, temperatūr</text:span><text:span text:style-name="T1141">oje;</text:span></text:p>
      <text:p text:style-name="P1142">Punkto pakeitimai:</text:p>
      <text:p text:style-name="P1143"><text:span text:style-name="T1144">Nr.<text:s/></text:span><text:a xlink:href="https://www.e-tar.lt/portal/legalAct.html?documentId=TAR.373987AE137C" office:target-frame-name="_top" xlink:show="replace"><text:span text:style-name="T1145">3D-1</text:span></text:a><text:span text:style-name="T1146">, 2006-01-04, Žin., 2006, Nr. 4-116 (2006-01-12), i. k. 1062330ISAK00003D-1</text:span></text:p>
      <text:p text:style-name="Normal"/>
      <text:p text:style-name="P1147"><text:span text:style-name="T1148">1.4</text:span><text:span text:style-name="T1149">. pieno mėginius ne rečiau kaip 8 kartus per mėnesį į<text:s/></text:span><text:span text:style-name="T1150">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51">Punkto pakeitimai:</text:p>
      <text:p text:style-name="P1152"><text:span text:style-name="T1153">Nr.<text:s/></text:span><text:a xlink:href="https://www.e-tar.lt/portal/legalAct.html?documentId=TAR.373987AE137C" office:target-frame-name="_top" xlink:show="replace"><text:span text:style-name="T1154">3D-1</text:span></text:a><text:span text:style-name="T1155">, 2006-01-04, Žin., 2006, Nr. 4-116 (2006-01-12), i. k. 1062330ISAK00003D-1</text:span></text:p>
      <text:p text:style-name="Normal"/>
      <text:p text:style-name="P1156"><text:span text:style-name="T1157">2</text:span><text:span text:style-name="T1158">. Supirkėjas paima vienkartinius pieno mėginius (vieną konservuotą ir vieną ne</text:span><text:span text:style-name="T1159">konservuotą) iš kiekvienos superkamo pieno siuntos ir, dalyvaujant gamintojui ar jo įgaliotam atstovui, paruošia išsiųsti konteinerius su pieno mėginiais, kurie tiriami ne rečiau kaip:</text:span></text:p>
      <text:p text:style-name="P1160"><text:span text:style-name="T1161">2.1</text:span><text:span text:style-name="T1162">. iš kiekvienos pieno siuntos – pieno sudėčiai ir somatinių ląstel</text:span><text:span text:style-name="T1163">ių skaičiui nustatyti;</text:span></text:p>
      <text:p text:style-name="P1164"><text:span text:style-name="T1165">2.2</text:span><text:span text:style-name="T1166">. keturis kartus per mėnesį – bendram bakteriniam užterštumui nustatyti;</text:span></text:p>
      <text:p text:style-name="P1167"><text:span text:style-name="T1168">2.3</text:span><text:span text:style-name="T1169">. keturis kartus per mėnesį – inhibitorinėms (slopinančiosioms) medžiagoms nustatyti;</text:span></text:p>
      <text:p text:style-name="P1170"><text:span text:style-name="T1171">2.4</text:span><text:span text:style-name="T1172">. vieną kartą per 6 mėnesius – pieno užšalimo tempera</text:span><text:span text:style-name="T1173">tūrai nustatyti.</text:span></text:p>
      <text:p text:style-name="P1174"><text:span text:style-name="T1175">3</text:span><text:span text:style-name="T1176">. Už pieną atsiskaitoma pagal faktinę kiekvienos siuntos pieno sudėtį.<text:s/></text:span></text:p>
      <text:p text:style-name="P1177"><text:span text:style-name="T1178">Siuntai taikomas tą įskaitinį laikotarpį atliktų pieno sudėties tyrimų aritmetinis vidurkis, jeigu:</text:span></text:p>
      <text:p text:style-name="P1179"><text:span text:style-name="T1180">3.1</text:span><text:span text:style-name="T1181">. į laboratoriją atsiunčiamas netinkamas tyrimui<text:s/></text:span><text:span text:style-name="T1182">mėginys arba dėl kurių nors pateisinamų priežasčių (nenugalimos jėgos aplinkybių ar kt.) laboratorijoje negalėjo būti</text:span><text:span text:style-name="T1183"><text:s/></text:span><text:span text:style-name="T1184">atliktas kurios nors siuntos pieno sudėties tyrimas;</text:span></text:p>
      <text:p text:style-name="P1185">3.2. to paties gamintojo pieno sudėties rodikliai skiriasi nuo prieš tai tirto mėginio nustatytųjų daugiau kaip 0,8 proc. riebalų ar 0,4 proc. baltymų. Šio tyrimo rezultatas neįskaitomas.<text:s/></text:p>
      <text:p text:style-name="P1186">Punkto pakeitimai:</text:p>
      <text:p text:style-name="P1187"><text:span text:style-name="T1188">Nr.<text:s/></text:span><text:a xlink:href="https://www.e-tar.lt/portal/legalAct.html?documentId=TAR.695180997A07" office:target-frame-name="_top" xlink:show="replace"><text:span text:style-name="T1189">3D-302</text:span></text:a><text:span text:style-name="T1190">, 2006-07-25, Žin., 2006, Nr. 85-3336</text:span><text:span text:style-name="T1191"><text:s/>(2006-08-03), i. k. 1062330ISAK003D-302</text:span></text:p>
      <text:p text:style-name="Normal"/>
      <text:p text:style-name="P1192"><text:span text:style-name="T1193">4</text:span><text:span text:style-name="T1194">. Nutraukus pieno supirkimą dėl inhibitorinių (slopinančiųjų) medžiagų, tiriamas kitos dienos pieno mėginys. Pastarąjį mėginį į laboratoriją, nepažeisdamas mėginių laikymo temperatūrinio režimo, gali pristat</text:span><text:span text:style-name="T1195">yti gamintojas arba atsiųsti per pieno supirkėją. Jeigu iš šio tyrimo paaiškėja, kad piene nėra inhibitorinių (slopinančiųjų) medžiagų, pieno supirkimas, gavus informaciją iš laboratorijos ir VMVT išvadas, atnaujinamas.<text:s/></text:span></text:p>
      <text:p text:style-name="P1196"><text:span text:style-name="T1197">Nutraukus pieno supirkimą visais ki</text:span><text:span text:style-name="T1198">tais Pieno supirkimo taisyklėse numatytais atvejais, dėl pieno supirkimo atnaujinimo gamintojas kreipiasi į VMVT.</text:span></text:p>
      <text:p text:style-name="P1199"><text:span text:style-name="T1200">5</text:span><text:span text:style-name="T1201">. Už pieno tyrimus po pieno supirkimo nutraukimo, pieno mėginių paruošimo šiems tyrimams ir jų pristatymo į laboratoriją, tiriamų pieno m</text:span><text:span text:style-name="T1202">ėginių taros, konservantų išlaidas apmoka gamintojai.</text:span></text:p>
      <text:p text:style-name="P1203"><text:span text:style-name="T1204">6</text:span><text:span text:style-name="T1205">. Mėginį paėmęs supirkėjas užpildo nustatytos formos lydraštį 3 egzemplioriais (po vieną supirkėjui, gamintojui ir laboratorijai) ir pasirašo. Lydraštyje, jeigu pageidauja gamintojas, įrašomas pard</text:span><text:span text:style-name="T1206">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07"><text:s/>pieno mėginiai laboratorijoje netiriami, o mėginį paėmęs supirkėjas kompensuoja laboratorijai išlaidas, lygias pieno mėginio tyrimo įkainiui.</text:span></text:p>
      <text:p text:style-name="P1208"><text:span text:style-name="T1209">Mėginiai su užklijuotais gamintojo brūkšniniais kodais ir lydraštis dedami į konteinerį, kuris, dalyvaujant gamin</text:span><text:span text:style-name="T1210">tojui, užplombuojamas mechaniniam poveikiui atspariomis plombomis su aiškiai skeneriu nuskaitomais brūkšniniais kodais.</text:span></text:p>
      <text:p text:style-name="P1211"><text:span text:style-name="T1212">7</text:span><text:span text:style-name="T1213">. Laboratorija:</text:span></text:p>
      <text:p text:style-name="P1214"><text:span text:style-name="T1215">7.1</text:span><text:span text:style-name="T1216">. aprūpina gamintojus brūkšniniais kodais;</text:span></text:p>
      <text:p text:style-name="P1217"><text:span text:style-name="T1218">7.2</text:span><text:span text:style-name="T1219">. surenka pieno mėginius ne rečiau kaip 8 kartus per mėnesį<text:s/></text:span><text:span text:style-name="T1220">pagal laboratorijai žinomą grafiką tiesiogiai iš ūkių arba su gamintojais ar supirkėjais sutartų vietų ir gabena savo transportu su šaldymo įranga teigiamoje, bet ne aukštesnėje kaip +8</text:span><text:span text:style-name="T1221">o<text:s/></text:span><text:span text:style-name="T1222">C, temperatūroje;</text:span></text:p>
      <text:p text:style-name="P1223"><text:span text:style-name="T1224">7.3</text:span><text:span text:style-name="T1225">. perduoda tyrimo duomenis atsiskaitymui už<text:s/></text:span><text:span text:style-name="T1226">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27">iųjų) medžiagų arba nustačius, kad pienas neatitinka Pieno</text:span><text:span text:style-name="T1228"><text:s/></text:span><text:span text:style-name="T1229">supirkimo taisyklių 13 punkto reikalavimų, supirkėjai ir gamintojai informuojami nedelsiant (elektroniniu paštu ar SMS žinutėmis, arba faksu);<text:s/></text:span></text:p>
      <text:p text:style-name="P1230"><text:span text:style-name="T1231">7.4</text:span><text:span text:style-name="T1232">. pateikia gamintojams įgaliotos laboratorijos</text:span><text:span text:style-name="T1233"><text:s/>techninius reikalavimus atitinkančius mažus konteinerius pieno mėginiams pervežti bei vienkartinius pieno mėginių indelius.</text:span></text:p>
      <text:p text:style-name="P1234">Punkto pakeitimai:</text:p>
      <text:p text:style-name="P1235"><text:span text:style-name="T1236">Nr.<text:s/></text:span><text:a xlink:href="https://www.e-tar.lt/portal/legalAct.html?documentId=TAR.373987AE137C" office:target-frame-name="_top" xlink:show="replace"><text:span text:style-name="T1237">3D-1</text:span></text:a><text:span text:style-name="T1238">, 2006-01-04, Žin.,<text:s/></text:span><text:span text:style-name="T1239">2006, Nr. 4-116 (2006-01-12), i. k. 1062330ISAK00003D-1</text:span></text:p>
      <text:p text:style-name="Normal"/>
      <text:p text:style-name="P1240"><text:span text:style-name="T1241">8</text:span><text:span text:style-name="T1242">. Pieno supirkėjui kilus įtarimui dėl pieno kokybės, iš pieno siuntos paimami mėginiai papildomajam inhibitorinių (slopinančiųjų) medžiagų, užšalimo temperatūros ar bakterinio užterštumo tyrimui</text:span><text:span text:style-name="T1243"><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44">rimą atlikti.<text:s/></text:span></text:p>
      <text:p text:style-name="P1245"><text:span text:style-name="T1246">Už šiuos papildomuosius tyrimus, pieno mėginių paruošimo šiems tyrimams ir jų pristatymo į laboratoriją, tiriamų pieno mėginių taros, konservantų išlaidas apmoka supirkėjas.</text:span></text:p>
      <text:p text:style-name="P1247"><text:span text:style-name="T1248">9</text:span><text:span text:style-name="T1249">. Už tyrimus, išskyrus privalomuosius, pagal Žemės ūkio minist</text:span><text:span text:style-name="T1250">ro patvirtintus įkainius lygiomis dalimis moka gamintojai ir supirkėjai, išskyrus šio taisyklių priedo 4 ir 8 punktuose numatytus atvejus.</text:span></text:p>
      <text:p text:style-name="P1251"><text:span text:style-name="T1252">10</text:span><text:span text:style-name="T1253">. Už konteinerius moka gamintojai, o už konservantą ir vienkartinius pieno mėginių indelius – supirkėjai, išsky</text:span><text:span text:style-name="T1254">rus šio taisyklių priedo 4 ir 8 punktuose punkte numatytus atvejus.</text:span></text:p>
      <text:p text:style-name="P1255"><text:span text:style-name="T1256">______________</text:span></text:p>
      <text:p text:style-name="P1257"><text:span text:style-name="T1258">4 priedas.</text:span><text:span text:style-name="T1259"><text:s/>Neteko galios nuo 2006-08-21</text:span></text:p>
      <text:p text:style-name="P1260">Priedo naikinimas:</text:p>
      <text:p text:style-name="P1261"><text:span text:style-name="T1262">Nr.<text:s/></text:span><text:a xlink:href="https://www.e-tar.lt/portal/legalAct.html?documentId=TAR.695180997A07" office:target-frame-name="_top" xlink:show="replace"><text:span text:style-name="T1263">3D-302</text:span></text:a><text:span text:style-name="T1264">, 2006-07-25, Ži</text:span><text:span text:style-name="T1265">n. 2006, Nr. 85-3336 (2006-08-03), i. k. 1062330ISAK003D-302</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žemės ūkio ministerija, Įsakymas</text:span></text:p>
      <text:p text:style-name="P1275"><text:span text:style-name="T1276">Nr.<text:s/></text:span><text:a xlink:href="https://www.e-tar.lt/portal/legalAct.html?documentId=TAR.BC43F530239F" office:target-frame-name="_top" xlink:show="replace"><text:span text:style-name="T1277">185</text:span></text:a><text:span text:style-name="T1278">, 2002-05-15, Žin., 2002, Nr.<text:s/></text:span><text:span text:style-name="T1279">49-1920 (2002-05-17), i. k. 1022330ISAK00000185</text:span></text:p>
      <text:p text:style-name="P1280"><text:span text:style-name="T1281">Dėl 2001 m. gegužės 9 d. įsakymo Nr. 146 "Dėl naujos Pieno supirkimo taisyklių redakcijos patvirtinimo" pakeitimo</text:span></text:p>
      <text:p text:style-name="P1282"/>
      <text:p text:style-name="P1283"><text:span text:style-name="T1284">2.</text:span></text:p>
      <text:p text:style-name="P1285"><text:span text:style-name="T1286">Lietuvos Respublikos žemės ūkio ministerija, Įsakymas</text:span></text:p>
      <text:p text:style-name="P1287"><text:span text:style-name="T1288">Nr.<text:s/></text:span><text:a xlink:href="https://www.e-tar.lt/portal/legalAct.html?documentId=TAR.AFD8A29F7813" office:target-frame-name="_top" xlink:show="replace"><text:span text:style-name="T1289">190</text:span></text:a><text:span text:style-name="T1290">, 2002-05-22, Žin., 2002, Nr. 53-2094 (2002-05-29), i. k. 1022330ISAK00000190</text:span></text:p>
      <text:p text:style-name="P1291"><text:span text:style-name="T1292">Dėl 2002 m. gegužės 15 d. įsakymo Nr. 185 "Dėl 2001 m. gegužės 9 d. įsakymo Nr. 146 "Dėl naujos pieno supirkimo taisyklių<text:s/></text:span><text:span text:style-name="T1293">redakcijos patvirtinimo" pakeitimo" papildymo</text:span></text:p>
      <text:p text:style-name="P1294"/>
      <text:p text:style-name="P1295"><text:span text:style-name="T1296">3.</text:span></text:p>
      <text:p text:style-name="P1297"><text:span text:style-name="T1298">Lietuvos Respublikos žemės ūkio ministerija, Įsakymas</text:span></text:p>
      <text:p text:style-name="P1299"><text:span text:style-name="T1300">Nr.<text:s/></text:span><text:a xlink:href="https://www.e-tar.lt/portal/legalAct.html?documentId=TAR.060815E50B6F" office:target-frame-name="_top" xlink:show="replace"><text:span text:style-name="T1301">235</text:span></text:a><text:span text:style-name="T1302">, 2002-06-20, Žin., 2002, Nr. 63-2553 (2002-06-25), i. k. 10223</text:span><text:span text:style-name="T1303">30ISAK00000235</text:span></text:p>
      <text:p text:style-name="P1304"><text:span text:style-name="T1305">Dėl 2001 m. gegužės 9 d. įsakymo Nr. 146 "Dėl naujos Pieno supirkimo taisyklių redakcijos patvirtinimo" pakeitimo</text:span></text:p>
      <text:p text:style-name="P1306"/>
      <text:p text:style-name="P1307"><text:span text:style-name="T1308">4.</text:span></text:p>
      <text:p text:style-name="P1309"><text:span text:style-name="T1310">Lietuvos Respublikos žemės ūkio ministerija, Įsakymas</text:span></text:p>
      <text:p text:style-name="P1311"><text:span text:style-name="T1312">Nr.<text:s/></text:span><text:a xlink:href="https://www.e-tar.lt/portal/legalAct.html?documentId=TAR.D1834475C131" office:target-frame-name="_top" xlink:show="replace"><text:span text:style-name="T1313">446</text:span></text:a><text:span text:style-name="T1314">, 2002-11-15, Žin., 2002, Nr. 111-4941 (2002-11-20), i. k. 1022330ISAK00000446</text:span></text:p>
      <text:p text:style-name="P1315"><text:span text:style-name="T1316">Dėl žemės ūkio ministro 2001 m. gegužės 9 d. įsakymo Nr. 146 "Dėl naujos Pieno supirkimo taisyklių redakcijos patvirtinimo" pakeitimo</text:span></text:p>
      <text:p text:style-name="P1317"/>
      <text:p text:style-name="P1318"><text:span text:style-name="T1319">5.</text:span></text:p>
      <text:p text:style-name="P1320"><text:span text:style-name="T1321">Lietuvos Respubliko</text:span><text:span text:style-name="T1322">s žemės ūkio ministerija, Įsakymas</text:span></text:p>
      <text:p text:style-name="P1323"><text:span text:style-name="T1324">Nr.<text:s/></text:span><text:a xlink:href="https://www.e-tar.lt/portal/legalAct.html?documentId=TAR.0A73E1D6819E" office:target-frame-name="_top" xlink:show="replace"><text:span text:style-name="T1325">518</text:span></text:a><text:span text:style-name="T1326">, 2002-12-24, Žin., 2002, Nr. 127-5763 (2002-12-31), i. k. 1022330ISAK00000518</text:span></text:p>
      <text:p text:style-name="P1327"><text:span text:style-name="T1328">Dėl žemės ūkio ministro 2001 m. gegužės 9 d. įsakymo<text:s/></text:span><text:span text:style-name="T1329">Nr. 146 "Dėl naujos Pieno supirkimo taisyklių redakcijos patvirtinimo" pakeitimo</text:span></text:p>
      <text:p text:style-name="P1330"/>
      <text:p text:style-name="P1331"><text:span text:style-name="T1332">6.</text:span></text:p>
      <text:p text:style-name="P1333"><text:span text:style-name="T1334">Lietuvos Respublikos žemės ūkio ministerija, Įsakymas</text:span></text:p>
      <text:p text:style-name="P1335"><text:span text:style-name="T1336">Nr.<text:s/></text:span><text:a xlink:href="https://www.e-tar.lt/portal/legalAct.html?documentId=TAR.F8EF293433F7" office:target-frame-name="_top" xlink:show="replace"><text:span text:style-name="T1337">3D-63</text:span></text:a><text:span text:style-name="T1338">, 2003-02-26, Žin., 2003,<text:s/></text:span><text:span text:style-name="T1339">Nr. 22-933 (2003-02-28), i. k. 1032330ISAK0003D-63</text:span></text:p>
      <text:p text:style-name="P1340"><text:span text:style-name="T1341">Dėl žemės ūkio ministro 2001 m. gegužės 9 d. įsakymo Nr. 146 "Dėl naujos Pieno supirkimo taisyklių redakcijos patvirtinimo" ir žemės ūkio ministro 2002 m. lapkričio 20 d. įsakymo Nr. 450 "Dėl Laikinosios p</text:span><text:span text:style-name="T1342">ieno supirkimo tvarkos taikymo" pakeitimo</text:span></text:p>
      <text:p text:style-name="P1343"/>
      <text:p text:style-name="P1344"><text:span text:style-name="T1345">7.</text:span></text:p>
      <text:p text:style-name="P1346"><text:span text:style-name="T1347">Lietuvos Respublikos žemės ūkio ministerija, Įsakymas</text:span></text:p>
      <text:p text:style-name="P1348"><text:span text:style-name="T1349">Nr.<text:s/></text:span><text:a xlink:href="https://www.e-tar.lt/portal/legalAct.html?documentId=TAR.DDB8A5D385E4" office:target-frame-name="_top" xlink:show="replace"><text:span text:style-name="T1350">3D-216</text:span></text:a><text:span text:style-name="T1351">, 2003-05-28, Žin., 2003, Nr. 54-2414 (2003-06-04), i. k. 103233</text:span><text:span text:style-name="T1352">0ISAK003D-216</text:span></text:p>
      <text:p text:style-name="P1353"><text:span text:style-name="T1354">Dėl žemės ūkio ministro 2001 m. gegužės 9 d. įsakymo Nr. 146 "Dėl naujos Pieno supirkimo taisyklių redakcijos patvirtinimo" pakeitimo</text:span></text:p>
      <text:p text:style-name="P1355"/>
      <text:p text:style-name="P1356"><text:span text:style-name="T1357">8.</text:span></text:p>
      <text:p text:style-name="P1358"><text:span text:style-name="T1359">Lietuvos Respublikos žemės ūkio ministerija, Įsakymas</text:span></text:p>
      <text:p text:style-name="P1360"><text:span text:style-name="T1361">Nr.<text:s/></text:span><text:a xlink:href="https://www.e-tar.lt/portal/legalAct.html?documentId=TAR.0CB9C1072D59" office:target-frame-name="_top" xlink:show="replace"><text:span text:style-name="T1362">3D-245</text:span></text:a><text:span text:style-name="T1363">, 2003-06-20, Žin., 2003, Nr. 60-2739 (2003-06-25), i. k. 1032330ISAK003D-245</text:span></text:p>
      <text:p text:style-name="P1364"><text:span text:style-name="T1365">Dėl žemės ūkio ministro 2001 m. gegužės 9 d. įsakymo Nr. 146 "Dėl naujos Pieno supirkimo tai</text:span><text:span text:style-name="T1366">syklių redakcijos patvirtinimo" pakeitimo</text:span></text:p>
      <text:p text:style-name="P1367"/>
      <text:p text:style-name="P1368"><text:span text:style-name="T1369">9.</text:span></text:p>
      <text:p text:style-name="P1370"><text:span text:style-name="T1371">Lietuvos Respublikos žemės ūkio ministerija, Įsakymas</text:span></text:p>
      <text:p text:style-name="P1372"><text:span text:style-name="T1373">Nr.<text:s/></text:span><text:a xlink:href="https://www.e-tar.lt/portal/legalAct.html?documentId=TAR.DAD99E759BCF" office:target-frame-name="_top" xlink:show="replace"><text:span text:style-name="T1374">3D-346</text:span></text:a><text:span text:style-name="T1375">, 2003-08-25, Žin., 2003, Nr. 83-3814 (2003-08-29), i. k. 103233</text:span><text:span text:style-name="T1376">0ISAK003D-346</text:span></text:p>
      <text:p text:style-name="P1377"><text:span text:style-name="T1378">Dėl žemės ūkio ministro 2001 m. gegužės 9 d. įsakymo Nr. 146 "Dėl Pieno supirkimo taisyklių patvirtinimo" pakeitimo</text:span></text:p>
      <text:p text:style-name="P1379"/>
      <text:p text:style-name="P1380"><text:span text:style-name="T1381">10.</text:span></text:p>
      <text:p text:style-name="P1382"><text:span text:style-name="T1383">Lietuvos Respublikos žemės ūkio ministerija, Įsakymas</text:span></text:p>
      <text:p text:style-name="P1384"><text:span text:style-name="T1385">Nr.<text:s/></text:span><text:a xlink:href="https://www.e-tar.lt/portal/legalAct.html?documentId=TAR.500DC4451711" office:target-frame-name="_top" xlink:show="replace"><text:span text:style-name="T1386">3D-500</text:span></text:a><text:span text:style-name="T1387">, 2003-11-26, Žin., 2003, Nr. 112-5039 (2003-11-28), i. k. 1032330ISAK003D-500</text:span></text:p>
      <text:p text:style-name="P1388"><text:span text:style-name="T1389">Dėl žemės ūkio ministro 2001 m. gegužės 9 d. įsakymo Nr. 146 "Dėl Pieno supirkimo taisyklių patvirtinimo" pakeitimo</text:span></text:p>
      <text:p text:style-name="P1390"/>
      <text:p text:style-name="P1391"><text:span text:style-name="T1392">11.</text:span></text:p>
      <text:p text:style-name="P1393"><text:span text:style-name="T1394">Lietuvos Respublikos žemės ūkio</text:span><text:span text:style-name="T1395"><text:s/>ministerija, Įsakymas</text:span></text:p>
      <text:p text:style-name="P1396"><text:span text:style-name="T1397">Nr.<text:s/></text:span><text:a xlink:href="https://www.e-tar.lt/portal/legalAct.html?documentId=TAR.969BF6DE094F" office:target-frame-name="_top" xlink:show="replace"><text:span text:style-name="T1398">3D-3</text:span></text:a><text:span text:style-name="T1399">, 2004-01-08, Žin., 2004, Nr. 8-209 (2004-01-15), i. k. 1042330ISAK00003D-3</text:span></text:p>
      <text:p text:style-name="P1400"><text:span text:style-name="T1401">Dėl žemės ūkio ministro 2001 m. gegužės 9 d. įsakymo Nr. 146 "Dėl<text:s/></text:span><text:span text:style-name="T1402">Pieno supirkimo taisyklių patvirtinimo" pakeitimo</text:span></text:p>
      <text:p text:style-name="P1403"/>
      <text:p text:style-name="P1404"><text:span text:style-name="T1405">12.</text:span></text:p>
      <text:p text:style-name="P1406"><text:span text:style-name="T1407">Lietuvos Respublikos žemės ūkio ministerija, Įsakymas</text:span></text:p>
      <text:p text:style-name="P1408"><text:span text:style-name="T1409">Nr.<text:s/></text:span><text:a xlink:href="https://www.e-tar.lt/portal/legalAct.html?documentId=TAR.6CACC0A0C305" office:target-frame-name="_top" xlink:show="replace"><text:span text:style-name="T1410">3D-150</text:span></text:a><text:span text:style-name="T1411">, 2004-04-02, Žin., 2004, Nr. 52-1766 (2004-04-08), i.<text:s/></text:span><text:span text:style-name="T1412">k. 1042330ISAK003D-150</text:span></text:p>
      <text:p text:style-name="P1413"><text:span text:style-name="T1414">Dėl žemės ūkio ministro 2001 m. gegužės 9 d. įsakymo Nr. 146 "Dėl Pieno supirkimo taisyklių patvirtinimo" pakeitimo</text:span></text:p>
      <text:p text:style-name="P1415"/>
      <text:p text:style-name="P1416"><text:span text:style-name="T1417">13.</text:span></text:p>
      <text:p text:style-name="P1418"><text:span text:style-name="T1419">Lietuvos Respublikos žemės ūkio ministerija, Įsakymas</text:span></text:p>
      <text:p text:style-name="P1420"><text:span text:style-name="T1421">Nr.<text:s/></text:span><text:a xlink:href="https://www.e-tar.lt/portal/legalAct.html?documentId=TAR.7128328FD1B5" office:target-frame-name="_top" xlink:show="replace"><text:span text:style-name="T1422">3D-203</text:span></text:a><text:span text:style-name="T1423">, 2004-04-21, Žin., 2004, Nr. 60-2153 (2004-04-24), i. k. 1042330ISAK003D-203</text:span></text:p>
      <text:p text:style-name="P1424"><text:span text:style-name="T1425">Dėl žemės ūkio ministro 2001 m. gegužės 9 d. įsakymo Nr. 146 "Dėl Pieno supirkimo taisyklių patvirtinimo" pakeitimo</text:span></text:p>
      <text:p text:style-name="P1426"/>
      <text:p text:style-name="P1427"><text:span text:style-name="T1428">14.</text:span></text:p>
      <text:p text:style-name="P1429"><text:span text:style-name="T1430">Lietuvos Respublikos<text:s/></text:span><text:span text:style-name="T1431">žemės ūkio ministerija, Įsakymas</text:span></text:p>
      <text:p text:style-name="P1432"><text:span text:style-name="T1433">Nr.<text:s/></text:span><text:a xlink:href="https://www.e-tar.lt/portal/legalAct.html?documentId=TAR.89C47712C364" office:target-frame-name="_top" xlink:show="replace"><text:span text:style-name="T1434">3D-541</text:span></text:a><text:span text:style-name="T1435">, 2004-10-04, Žin., 2004, Nr. 148-5375 (2004-10-07), i. k. 1042330ISAK003D-541</text:span></text:p>
      <text:p text:style-name="P1436"><text:span text:style-name="T1437">Dėl žemės ūkio ministro 2001 m. gegužės 9 d. įsakymo</text:span><text:span text:style-name="T1438"><text:s/>Nr. 146 "Dėl Pieno supirkimo taisyklių patvirtinimo" pakeitimo</text:span></text:p>
      <text:p text:style-name="P1439"/>
      <text:p text:style-name="P1440"><text:span text:style-name="T1441">15.</text:span></text:p>
      <text:p text:style-name="P1442"><text:span text:style-name="T1443">Lietuvos Respublikos žemės ūkio ministerija, Įsakymas</text:span></text:p>
      <text:p text:style-name="P1444"><text:span text:style-name="T1445">Nr.<text:s/></text:span><text:a xlink:href="https://www.e-tar.lt/portal/legalAct.html?documentId=TAR.48CB1FC65E5E" office:target-frame-name="_top" xlink:show="replace"><text:span text:style-name="T1446">3D-123</text:span></text:a><text:span text:style-name="T1447">, 2005-03-08, Žin., 2005, Nr. 33-1082 (20</text:span><text:span text:style-name="T1448">05-03-10), i. k. 1052330ISAK003D-123</text:span></text:p>
      <text:p text:style-name="P1449"><text:span text:style-name="T1450">Dėl žemės ūkio ministro 2001 m. gegužės 9 d. įsakymo Nr. 146 "Dėl Pieno supirkimo taisyklių patvirtinimo" pakeitimo</text:span></text:p>
      <text:p text:style-name="P1451"/>
      <text:p text:style-name="P1452"><text:span text:style-name="T1453">16.</text:span></text:p>
      <text:p text:style-name="P1454"><text:span text:style-name="T1455">Lietuvos Respublikos žemės ūkio ministerija, Įsakymas</text:span></text:p>
      <text:p text:style-name="P1456"><text:span text:style-name="T1457">Nr.<text:s/></text:span><text:a xlink:href="https://www.e-tar.lt/portal/legalAct.html?documentId=TAR.90F046C9D7F9" office:target-frame-name="_top" xlink:show="replace"><text:span text:style-name="T1458">3D-527</text:span></text:a><text:span text:style-name="T1459">, 2005-11-11, Žin., 2005, Nr. 135-4868 (2005-11-15), i. k. 1052330ISAK003D-527</text:span></text:p>
      <text:p text:style-name="P1460"><text:span text:style-name="T1461">Dėl žemės ūkio ministro 2001 m. gegužės 9 d. įsakymo Nr. 146 "Dėl Pieno supirkimo taisyklių patvirtinimo" pakeitimo</text:span></text:p>
      <text:p text:style-name="P1462"/>
      <text:p text:style-name="P1463"><text:span text:style-name="T1464">17.</text:span></text:p>
      <text:p text:style-name="P1465"><text:span text:style-name="T1466">Lietuvos</text:span><text:span text:style-name="T1467"><text:s/>Respublikos žemės ūkio ministerija, Įsakymas</text:span></text:p>
      <text:p text:style-name="P1468"><text:span text:style-name="T1469">Nr.<text:s/></text:span><text:a xlink:href="https://www.e-tar.lt/portal/legalAct.html?documentId=TAR.373987AE137C" office:target-frame-name="_top" xlink:show="replace"><text:span text:style-name="T1470">3D-1</text:span></text:a><text:span text:style-name="T1471">, 2006-01-04, Žin., 2006, Nr. 4-116 (2006-01-12), i. k. 1062330ISAK00003D-1</text:span></text:p>
      <text:p text:style-name="P1472"><text:span text:style-name="T1473">Dėl žemės ūkio ministro 2001 m. gegužės 9 d.</text:span><text:span text:style-name="T1474"><text:s/>įsakymo Nr. 146 "Dėl Pieno supirkimo taisyklių patvirtinimo" pakeitimo</text:span></text:p>
      <text:p text:style-name="P1475"/>
      <text:p text:style-name="P1476"><text:span text:style-name="T1477">18.</text:span></text:p>
      <text:p text:style-name="P1478"><text:span text:style-name="T1479">Lietuvos Respublikos žemės ūkio ministerija, Įsakymas</text:span></text:p>
      <text:p text:style-name="P1480"><text:span text:style-name="T1481">Nr.<text:s/></text:span><text:a xlink:href="https://www.e-tar.lt/portal/legalAct.html?documentId=TAR.695180997A07" office:target-frame-name="_top" xlink:show="replace"><text:span text:style-name="T1482">3D-302</text:span></text:a><text:span text:style-name="T1483">, 2006-07-25, Žin., 2006, Nr. 85-</text:span><text:span text:style-name="T1484">3336 (2006-08-03), i. k. 1062330ISAK003D-302</text:span></text:p>
      <text:p text:style-name="P1485"><text:span text:style-name="T1486">Dėl žemės ūkio ministro 2001 m. gegužės 9 d. įsakymo Nr. 146 "Dėl Pieno supirkimo taisyklių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576" meta:word-count="7770" meta:character-count="60502" meta:row-count="1480" meta:non-whitespace-character-count="53308"/>
  </office:meta>
</office:document-meta>
</file>