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25% 100%"/>
    </style:style>
    <style:style style:name="T92" style:parent-style-name="DefaultParagraphFont" style:family="text">
      <style:text-properties fo:color="#000000"/>
    </style:style>
    <style:style style:name="T93" style:parent-style-name="DefaultParagraphFont" style:family="text">
      <style:text-properties fo:color="#000000" style:text-position="25% 1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olumn187" style:family="table-column">
      <style:table-column-properties style:column-width="5.5125in"/>
    </style:style>
    <style:style style:name="TableColumn188" style:family="table-column">
      <style:table-column-properties style:column-width="1.1812in"/>
    </style:style>
    <style:style style:name="Table186" style:family="table">
      <style:table-properties style:width="6.6937in" fo:margin-left="0in" table:align="left"/>
    </style:style>
    <style:style style:name="TableRow189" style:family="table-row">
      <style:table-row-properties/>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justify" fo:text-indent="0.4923in">
        <style:tab-stops>
          <style:tab-stop style:type="left" style:position="5.511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95" style:parent-style-name="Normal" style:family="paragraph">
      <style:paragraph-properties fo:text-align="justify" fo:text-indent="0.4923in">
        <style:tab-stops>
          <style:tab-stop style:type="left" style:position="5.511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style:tab-stops>
          <style:tab-stop style:type="left" style:position="5.5118in"/>
        </style:tab-stops>
      </style:paragraph-properties>
    </style:style>
    <style:style style:name="T200" style:parent-style-name="DefaultParagraphFont" style:family="text">
      <style:text-properties fo:color="#000000"/>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7"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tab-stops>
          <style:tab-stop style:type="left" style:position="5.5118in"/>
        </style:tab-stops>
      </style:paragraph-properties>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25% 1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text-properties fo:font-weight="bold" style:font-weight-asian="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font-style="italic" style:font-style-asian="italic" fo:text-transform="uppercase"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6">Suvestinė redakcija nuo 2002-06-01 iki 2002-06-25</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 „Žalias kar</text:span><text:span text:style-name="T58">vių pienas. Kokybės reikalavimai. Nustatymas ir įvertinimas“ ir šiomis taisyklėmis.</text:span></text:p>
      <text:p text:style-name="P59"><text:span text:style-name="T60">3</text:span><text:span text:style-name="T61">. Pagrindinės šiose taisyklėse vartojamos sąvokos:</text:span></text:p>
      <text:p text:style-name="P62"><text:span text:style-name="T63">Pieno gamintojai</text:span><text:span text:style-name="T64"><text:s/>– fiziniai ir juridiniai asmenys, gaminantys pieną parduoti (toliau – gamintojai).</text:span></text:p>
      <text:p text:style-name="P65"><text:span text:style-name="T66">Pieno supirkėjai</text:span><text:span text:style-name="T67"><text:s/>– fiziniai ir juridiniai asmenys, kurie Lietuvos Respublikos teisės aktų nustatyta tvarka perka pieną iš gamintojų savo ūkinei veiklai (toliau – supirkėjai).</text:span></text:p>
      <text:p text:style-name="P68"><text:span text:style-name="T69">Pieno siunta</text:span><text:span text:style-name="T70"><text:s/>– vienu metu iš vieno gamintojo nupirktas pienas.</text:span></text:p>
      <text:p text:style-name="P71"><text:span text:style-name="T72">Įgaliotoji laboratorija</text:span><text:span text:style-name="T73"><text:s/>– nešališk</text:span><text:span text:style-name="T74">a akredituota tyrimų laboratorija, kurią Žemės ūkio ministerija įgalioja tirti pieno sudėties ir kokybės rodiklius, pagal kuriuos pieno supirkėjai apmoka gamintojams už parduotą pieną. Jos veikla kontroliuojama Lietuvos Respublikos teisės aktų nustatyta tv</text:span><text:span text:style-name="T75">arka (toliau – laboratorija).</text:span></text:p>
      <text:p text:style-name="P76"><text:span text:style-name="T77">Žalias karvių pienas</text:span><text:span text:style-name="T78"><text:s/>– natūralus karvių pienas, kuris nebuvo pašildytas virš 40 °C temperatūros ir neapdorotas bet kokiu kitu lygiaverčio efektyvumo metodu, be priedų, nepakeistos<text:s/></text:span><text:soft-page-break/><text:span text:style-name="T79">pirminės sudėties (riebalų kiekis 2,0–7,0 proc</text:span><text:span text:style-name="T80">., baltymų kiekis 2,0–5,0 proc., laktozės kiekis 3,0–6,0 proc.).</text:span></text:p>
      <text:p text:style-name="P81"><text:span text:style-name="T82">Pirminiai kokybės rodikliai</text:span><text:span text:style-name="T83"><text:s/>– pieno spalva, kvapas, konsistencija, temperatūra, skonis, rūgštingumas, švarumas, tankis, neutralizuojančios medžiagos.</text:span></text:p>
      <text:p text:style-name="P84"><text:span text:style-name="T85">Pieno sudėties rodikliai</text:span><text:span text:style-name="T86"><text:s/>– riebalų ir bal</text:span><text:span text:style-name="T87">tymų kiekis procentais.</text:span></text:p>
      <text:p text:style-name="P88"><text:span text:style-name="T89">Pieno kokybės rodikliai</text:span><text:span text:style-name="T90"><text:s/>– bendras bakterinis užterštumas, tūkst./cm</text:span><text:span text:style-name="T91">3</text:span><text:span text:style-name="T92">, ir somatinių ląstelių skaičius, tūkst./cm</text:span><text:span text:style-name="T93">3</text:span><text:span text:style-name="T94">, inhibitorinės medžiagos ir pieno užšalimo temperatūra, °C.</text:span></text:p>
      <text:p text:style-name="P95"><text:span text:style-name="T96">Specialūs rodikliai</text:span><text:span text:style-name="T97"><text:s/>– papildomi rodikliai, apibūdinantys pi</text:span><text:span text:style-name="T98">eno sudėties ir kokybės savybes, turinčias esminę reikšmę gaminant produktus (pvz., pieno termostabilumas, fermentinis rūgimas ir t. t.).</text:span></text:p>
      <text:p text:style-name="P99"><text:span text:style-name="T100">Nerūšinis pienas</text:span><text:span text:style-name="T101"><text:s/>– pienas, kurio bakterinis užterštumas ir/arba somatinių ląstelių skaičius viršija antros rūšies pien</text:span><text:span text:style-name="T102">o reikalavimus. Nerūšiniu laikomas ir pienas, kuriame rasta inhibitorinių medžiagų arba antrą kartą iš eilės pašalinio vandens.</text:span></text:p>
      <text:p text:style-name="P103"><text:span text:style-name="T104">Vienkartinis konservuotas arba nekonservuotas bandinys</text:span><text:span text:style-name="T105"><text:s/>– iš bet kurios pieno siuntos paimtas bandinys su konservantu arba be jo.</text:span></text:p>
      <text:p text:style-name="P106"><text:span text:style-name="T107">Sudėtinis konservuotas bandinys</text:span><text:span text:style-name="T108"><text:s/>– iš ne ilgesniu kaip 10 parų laikotarpiu imamų vienkartinių bandinių paruoštas bandinys su konservantu (naudojamas iki 2003 01 01).</text:span></text:p>
      <text:p text:style-name="P109"><text:span text:style-name="T110">Kontrolinis bandinys</text:span><text:span text:style-name="T111"><text:s/>– specialiai sudarytos komisijos (kurios nariais turi būti supirkėjo,</text:span><text:span text:style-name="T112"><text:s/>gamintojo, valstybės kontroliuojančios institucijos atstovas) gamintojo ūkyje imamas bandinys.</text:span></text:p>
      <text:p text:style-name="P113"><text:span text:style-name="T114">Papildomi tyrimai</text:span><text:span text:style-name="T115"><text:s/>– gamintojo, supirkėjo, valstybės kontroliuojančios institucijos iniciatyva atliekami tyrimai.</text:span></text:p>
      <text:p text:style-name="P116"><text:span text:style-name="T117">Kompleksinis tyrimas –</text:span><text:span text:style-name="T118"><text:s/>vienam gamintojui privalomi atlikti visi LST 1137 ir šiose taisyklėse nurodyti pieno sudėties ir kokybės tyrimai: 2 kartus riebalų, baltymų, somatinių ląstelių skaičiaus, bendro bakterinio užterštumo, inhibitorinių medžiagų, 1 kartą pieno užšalimo tempera</text:span><text:span text:style-name="T119">tūros.</text:span></text:p>
      <text:p text:style-name="P120"><text:span text:style-name="T121">Kasdieninis bandinių atrinkimo būdas</text:span><text:span text:style-name="T122"><text:s/>– vienkartiniai bandiniai imami iš kiekvienos pieno siuntos, o tirti siunčiamas vienas bet kuris atsitiktinai parinktas bandinys.</text:span></text:p>
      <text:p text:style-name="P123"><text:span text:style-name="T124">Įskaitinis tiekimo laikotarpis</text:span><text:span text:style-name="T125"><text:s/>– pastovios trukmės, bet ne ilgesnis kaip vieno mėn</text:span><text:span text:style-name="T126">esio laikotarpis, kurio metu nustatomi pieno sudėties ir kokybės rodikliai.</text:span></text:p>
      <text:p text:style-name="P127"><text:span text:style-name="T128">Valstybės kontroliuojančios institucijos</text:span><text:span text:style-name="T129"><text:s/>– Valstybinė maisto ir veterinarijos tarnyba (toliau – VMVT), kitos valstybės įgaliotos institucijos.</text:span></text:p>
      <text:p text:style-name="P130"><text:span text:style-name="T131">4</text:span><text:span text:style-name="T132">. Pienas superkamas tik sudarius</text:span><text:span text:style-name="T133"><text:s/>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34">102-2921</text:span></text:a><text:span text:style-name="T135">) reikalavimus ir<text:s/></text:span><text:span text:style-name="T136">gali būti papildyta šalių susitarimu. Be to, pieno pirkimo-pardavimo sutartyse turi būti aptarta:</text:span></text:p>
      <text:p text:style-name="P137"><text:span text:style-name="T138">4.1</text:span><text:span text:style-name="T139">. pieno gabenimo būdas, gabenimo išlaidų apmokėjimas, atsakomybė už transporto neatvykimą, pieno supirkėjų įsipareigojimai laikytis nustatytos tvarkos pr</text:span><text:span text:style-name="T140">iimant pieną pagal jo kiekį ir kokybę ir atsakomybė už šio įsipareigojimo nevykdymą, atsakomybė už norminiuose aktuose nustatytų atsiskaitymo terminų nesilaikymą, gamintojo atsakomybė nepatiekus produkcijos, nenugalimos jėgos sąlygos – atvejai, kai šalys n</text:span><text:span text:style-name="T141">eatsako už prisiimtų įsipareigojimų nevykdymą; sutarties nutraukimo nepasibaigus terminui sąlygos bei tvarka ir kaltosios šalies atsakomybė už jos nutraukimą;</text:span></text:p>
      <text:p text:style-name="P142"><text:span text:style-name="T143">4.2</text:span><text:span text:style-name="T144">. įsipareigojimas, kad iš kiekvieno gamintojo pieno, kurio pirminiai kokybės rodikliai ati</text:span><text:span text:style-name="T145">tiko LST 1137 reikalavimus, bus paimtas ir pagal laboratorijos techninius reikalavimus paruoštas bandinys išsiųstas į laboratoriją sudėties ir kokybės tyrimams atlikti;</text:span></text:p>
      <text:p text:style-name="P146"><text:span text:style-name="T147">4.3</text:span><text:span text:style-name="T148">. dažnesnis nei kompleksinis tyrimų periodiškumas, papildomų tyrimų (taip pat ir</text:span><text:span text:style-name="T149"><text:s/>specialių) atlikimo atvejai ir tvarka bei apmokėjimas pagal Žemės ūkio ministerijos patvirtintus įkainius ir tvarką;</text:span></text:p>
      <text:p text:style-name="P150"><text:span text:style-name="T151">4.4</text:span><text:span text:style-name="T152">. pieno bandinių taros (indelių, konteinerių), plombų įsigijimo ir atsiskaitymo už juos sąlygos;</text:span></text:p>
      <text:p text:style-name="P153"><text:span text:style-name="T154">4.5</text:span><text:span text:style-name="T155">. pieno bandinių pristatymo</text:span><text:span text:style-name="T156"><text:s/>į laboratoriją sąlygos (1 priedo 29 punktas);</text:span></text:p>
      <text:p text:style-name="P157"><text:span text:style-name="T158">4.6</text:span><text:span text:style-name="T159">. neatšaldyto pieno supirkimo per dvi valandas po melžimo sąlygos ir tvarka.</text:span></text:p>
      <text:p text:style-name="P160"><text:span text:style-name="T161">5</text:span><text:span text:style-name="T162">. Supirkėjas privalo supažindinti gamintoją, o gamintojas privalo susipažinti su standartu LST 1137 ir šiomis taisyklė</text:span><text:span text:style-name="T163">mis. Šie norminiai dokumentai privalo būti supirkimo vietose. Supirkėjas teikia informaciją gamintojams aktualiais pieno ūkio klausimais.</text:span></text:p>
      <text:p text:style-name="P164"/>
      <text:p text:style-name="P165"><text:span text:style-name="T166">II</text:span><text:span text:style-name="T167">.<text:s/></text:span><text:span text:style-name="T168">PIENO SUPIRKIMO IR ĮVERTINIMO TVARKA</text:span></text:p>
      <text:p text:style-name="P169"/>
      <text:p text:style-name="P170"><text:span text:style-name="T171">6</text:span><text:span text:style-name="T172">. Pienas superkamas pagal iš anksto supirkėjo nustatytą ir paske</text:span><text:span text:style-name="T173">lbtą grafiką. Supirkimo laikas punktuose turi būti užrašytas pieno supirkimo ir priskaitymo knygelėje. Mobiliuose punktuose transportui pavėlavus atvykti į supirkimo vietą daugiau kaip 30 minučių, pieno bandiniai kokybės vertinimui neimami.</text:span></text:p>
      <text:p text:style-name="P174"><text:span text:style-name="T175">Stacionarūs pie</text:span><text:span text:style-name="T176">no supirkimo punktai privalo žalią pieną supirkti ne rečiau kaip du kartus per dieną.</text:span></text:p>
      <text:p text:style-name="P177">Punkto pakeitimai:</text:p>
      <text:p text:style-name="P178"><text:span text:style-name="T179">Nr.<text:s/></text:span><text:a xlink:href="https://www.e-tar.lt/portal/legalAct.html?documentId=TAR.AFD8A29F7813" office:target-frame-name="_top" xlink:show="replace"><text:span text:style-name="T180">190</text:span></text:a><text:span text:style-name="T181">, 2002-05-22, Žin., 2002, Nr. 53-2094 (2002-05-29), i. k.<text:s/></text:span><text:span text:style-name="T182">1022330ISAK00000190</text:span></text:p>
      <text:p text:style-name="Normal"/>
      <text:p text:style-name="P183"><text:span text:style-name="T184">7</text:span><text:span text:style-name="T185">. Pieno sudėtis ir kokybė turi būti tiriami ne rečiau kaip šioje schemoje nurodytu periodiškumu ir tvarka.</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Pirminiai kokybės rodikliai</text:span><text:span text:style-name="T193"><text:s/></text:span></text:p>
            <text:p text:style-name="P194">Pieno spalva, kvapas, konsistencija, temperatūra – priimant kiekvieną pieno siuntą,<text:s/></text:p>
            <text:p text:style-name="P195"><text:span text:style-name="T196">skonis,<text:s/></text:span><text:span text:style-name="T197">rūgštingumas, švarumas, tankis, neutralizuojančios medžiagos – kilus įtarimui.</text:span></text:p>
          </table:table-cell>
          <table:table-cell table:style-name="TableCell198">
            <text:p text:style-name="P199"><text:span text:style-name="T200">Nustato supirkėjas</text:span></text:p>
          </table:table-cell>
        </table:table-row>
        <table:table-row table:style-name="TableRow201">
          <table:table-cell table:style-name="TableCell202">
            <text:p text:style-name="P203">Pieno sudėtis ir kokybė</text:p>
            <text:p text:style-name="P204">Riebalų ir baltymų kiekis – ne rečiau kaip du kartus per mėnesį.</text:p>
            <text:p text:style-name="P205">Bendras bakterijų ir somatinių ląstelių skaičius – ne rečiau kaip du<text:s/>kartus per mėnesį.</text:p>
            <text:p text:style-name="P206">Inhibitorinės medžiagos – ne rečiau kaip du kartus per mėnesį.</text:p>
            <text:p text:style-name="P207">Pieno užšalimo temperatūra – ne rečiau kaip vieną kartą per mėnesį.</text:p>
          </table:table-cell>
          <table:table-cell table:style-name="TableCell208">
            <text:p text:style-name="P209">Nustato laboratorija</text:p>
          </table:table-cell>
        </table:table-row>
      </table:table>
      <text:p text:style-name="Normal"/>
      <text:p text:style-name="P210"><text:span text:style-name="T211">8</text:span><text:span text:style-name="T212">. Supirkėjas, gavęs raštišką pieno gamintojų, turinčių melžimo ir šaldymo įra</text:span><text:span text:style-name="T213">ngą, prašymą, privalo užtikrinti dažnesnį (ne rečiau kaip keturis kartus per mėnesį) bandinių paėmimą pieno sudėties ir kokybės tyrimams.</text:span></text:p>
      <text:p text:style-name="P214"><text:span text:style-name="T215">9</text:span><text:span text:style-name="T216">. Supirkimo metu, vadovaujantis Žalio pieno pirminių kokybės rodiklių įvertinimo instrukcija, patvirtinta žemės ū</text:span><text:span text:style-name="T217">kio ministro 1999 m. birželio 29 d. įsakymu Nr. 287 (Žin., 1999, Nr.<text:s/></text:span><text:a xlink:href="https://www.e-tar.lt/portal/lt/legalAct/TAR.5B8F4802B854" office:target-frame-name="_blank" xlink:show="new"><text:span text:style-name="T218">60-1963</text:span></text:a><text:span text:style-name="T219">), nustatomi pirminiai kokybės rodikliai (specialius rodiklius savo technologinėms reikmėms sup</text:span><text:span text:style-name="T220">irkėjas tiria nustatyta tvarka įteisintais tyrimų metodais):</text:span></text:p>
      <text:p text:style-name="P221"><text:span text:style-name="T222">9.1</text:span><text:span text:style-name="T223">. Stacionariuose punktuose pieno švarumas nustatomas ne rečiau kaip du kartus per mėnesį.</text:span></text:p>
      <text:p text:style-name="P224"><text:span text:style-name="T225">9.2</text:span><text:span text:style-name="T226">. Kai supirkimo vietose nėra galimybių patikrinti neutralizuojančių medžiagų, pienas<text:s/></text:span><text:span text:style-name="T227">priimamas paimant bandinius. Jei randama neutralizuojančių medžiagų, pienas toliau nesuperkamas iki įskaitinio tiekimo laikotarpio pabaigos (jeigu tiekimo laikotarpis 1 mėnuo – ne ilgiau kaip 15 dienų) arba tą laikotarpį, kuris numatytas sutartyje.</text:span></text:p>
      <text:p text:style-name="P228"><text:span text:style-name="T229">9.3</text:span><text:span text:style-name="T230">. Pienas superkamas, jei pirminiai kokybės rodikliai atitinka nurodytus LST 1137. Tyrimo atlikimo dieną pieno supirkimo apskaitos dokumentuose pažymimi pirminių pieno kokybės rodiklių rezultatai (jusliniai, temperatūra, tankis ir kt.). Jei pirminiai kokybė</text:span><text:span text:style-name="T231">s rodikliai standarto neatitinka, pienas nesuperkamas ir grąžinamas, apie tai pažymint lydimuosiuose dokumentuose.</text:span></text:p>
      <text:p text:style-name="P232"><text:span text:style-name="T233">10</text:span><text:span text:style-name="T234">. Pienas sveriamas ar matuojamas jo tūris, perskaičiuojant jį į svorį pagal faktinį tankį arba naudojant perskaičiavimo (dauginimo)<text:s/></text:span><text:span text:style-name="T235">koeficientą 1,027. Kai pieno kiekiai nedideli, matuojant pieno tūrį matuokliais arba sveriant pieną, matavimo tikslumas turi būti ne mažesnis kaip 0,1 l (0,1 kg).</text:span></text:p>
      <text:p text:style-name="P236"><text:span text:style-name="T237">11</text:span><text:span text:style-name="T238">. Pieno supirkimo metu 1 priede nurodyta tvarka imami bandiniai sudėčiai ir kokybei tir</text:span><text:span text:style-name="T239">ti. Bandinių atrinkimas vyksta supirkėjo nuožiūra pasirinktomis dienomis. Konteineriai plo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ĮVERTINIMAS</text:span></text:p>
      <text:p text:style-name="P245"/>
      <text:p text:style-name="P246"><text:span text:style-name="T247">12</text:span><text:span text:style-name="T248">. Pieno svoris pagal bazinius riebalų ir baltymų rodiklius perskaičiuojamas vadovaujantis Žalio pieno kiekio perskaičiavimo pagal bazinius sudėties rodiklius (riebumą ir baltymingumą) į bazinį pieno kiekį metodika. Faktinis pieno kiekis perskaičiuojamas į</text:span><text:span text:style-name="T249"><text:s/>bazinį pagal laboratorijos pateiktą perskaičiavimo (dauginimo) koeficientą.</text:span></text:p>
      <text:p text:style-name="P250"><text:span text:style-name="T251">13</text:span><text:span text:style-name="T252">. Perskaičiavimo koeficientas nustatomas vertinant pieno sudėties tyrimo rezultatų šimtąsias procento dalis.</text:span></text:p>
      <text:p text:style-name="P253"><text:span text:style-name="T254">14</text:span><text:span text:style-name="T255">. Vidutinis per įskaitinį tiekimo laikotarpį supirkto pien</text:span><text:span text:style-name="T256">o riebalų ir baltymų kiekis apskaičiuojamas pagal per šį laikotarpį paimtų bandinių tyrimų aritmetinį vidurkį, išskyrus numatytus 24 punkte atvejus. Kai pieno sudėties tyrimai atliekami iš kiekvienos pieno siuntos, atsiskaitoma už faktinę kiekvienos siunto</text:span><text:span text:style-name="T257">s pieno sudėtį, jeigu sutartyse nenumatyta kitaip.</text:span></text:p>
      <text:p text:style-name="P258"/>
      <text:p text:style-name="P259"><text:span text:style-name="T260">IV</text:span><text:span text:style-name="T261">.<text:s/></text:span><text:span text:style-name="T262">PIENO KOKYBĖS VERTINIMAS</text:span></text:p>
      <text:p text:style-name="P263"/>
      <text:p text:style-name="P264"><text:span text:style-name="T265">15</text:span><text:span text:style-name="T266">. Pieno kokybės rodikliai turi atitikti LST 1137 reikalavimus.</text:span></text:p>
      <text:p text:style-name="P267"><text:span text:style-name="T268">16</text:span><text:span text:style-name="T269">. Pieno bakterinis užterštumas įvertinamas pagal per du mėnesius atliktų visų tyrimų geometri</text:span><text:span text:style-name="T270">nį vidurkį. Somatinių ląstelių skaičius įvertinamas pagal per tris mėnesius atliktų visų tyrimų geometrinį vidurkį. Geometrinio vidurkio skaičiavimui naudojami visų per nustatytą laikotarpį atliktų kokybės tyrimų duomenys pagal VMVT gamintojui suteiktą gyv</text:span><text:span text:style-name="T271">ūnų laikymo vietos kodą. Geometrinio vidurkio apskaičiavimo laikotarpis nustatomas nuo paskutinio bandinio pateikimo tyrimui datos. Atsiskaitymui už pieną taikomas paskutinis įskaitinį tiekimo laikotarpį apskaičiuotas kokybės tyrimų geometrinis vidurkis.</text:span></text:p>
      <text:p text:style-name="P272"><text:span text:style-name="T273">17</text:span><text:span text:style-name="T274">. Jeigu per įskaitinį tiekimo laikotarpį paskutinis apskaičiuotas kokybės rodiklių tyrimų geometrinis vidurkis yra aukštesnis, nei reikalaujama antros rūšies pienui, šį laikotarpį (jeigu tiekimo laikotarpis 1 mėnuo – ne ilgiau kaip 15 dienų) pienas ve</text:span><text:span text:style-name="T275">rtinamas kaip nerūšinis ir jo supirkimas nutraukiamas. Atnaujinus pieno supirkimą, kokybės tyrimų geometriniai vidurkiai pradedami skaičiuoti iš naujo, po supirkimo atnaujinimo atlikus ne mažiau kaip keturis bendro bakterinio užterštumo ir tris somatinių l</text:span><text:span text:style-name="T276">ąstelių skaičiaus tyrimus. Po supirkimo atnaujinimo du kartus iš eilės nustačius nerūšinį pieną, pieno supirkimas nutraukiamas ne trumpiau kaip 15 dienų.</text:span></text:p>
      <text:p text:style-name="P277"><text:span text:style-name="T278">18</text:span><text:span text:style-name="T279">. Pieno kokybę pagal geometrinį vidurkį vertina laboratorija. Jei geometriniam vidurkiui apskaič</text:span><text:span text:style-name="T280">iuoti atlikta nepakankamai tyrimų, pieno kokybė įvertinama pagal paskutiniojo tyrimo rezultatą.</text:span></text:p>
      <text:p text:style-name="P281"><text:span text:style-name="T282">19</text:span><text:span text:style-name="T283">. Gamintojas turi būti įspėjamas, jei pieno užšalimo temperatūra yra tarp minus 0,515°C ir minus 0,520°C.</text:span></text:p>
      <text:p text:style-name="P284"><text:span text:style-name="T285">20</text:span><text:span text:style-name="T286">. Nustačius, kad pieno užšalimo temperatūr</text:span><text:span text:style-name="T287">a yra aukštesnė negu minus 0,515°C, vienai iš šalių pageidaujant ir tą įskaitinį laikotarpį raštiškai kreipiantis į VMVT, imamas kontrolinis bandinys ūkyje.</text:span></text:p>
      <text:p text:style-name="P288"><text:span text:style-name="T289">20.1</text:span><text:span text:style-name="T290">. Kontrolinis bandinys ūkyje turi būti paimtas ne vėliau kaip per 5 dienas po kreipimosi.</text:span></text:p>
      <text:p text:style-name="P291"><text:span text:style-name="T292">20.2</text:span><text:span text:style-name="T293">. Jei kontrolinio bandinio tyrimo rezultatai parodo, kad pienas natūralus, surašomas aktas, kuris galioja 1 mėnesį nuo bandinio paėmimo. Šiuo atveju kainos nuoskaitos netaikomos.</text:span></text:p>
      <text:p text:style-name="P294"><text:span text:style-name="T295">20.3</text:span><text:span text:style-name="T296">. Jei kontrolinis bandinys patvirtina, kad piene yra pašalinio<text:s/></text:span><text:span text:style-name="T297">vandens, arba į VMVT nesikreipiama, už pieną apmokama pirkimo – pardavimo sutartyse nustatyta tvarka (10 proc. nuoskaita nuo nustatytos pieno rūšies kainos). Antrą kartą iš eilės piene nustačius pašalinį vandenį, jis vertinamas nerūšiniu ir iš šio gamintoj</text:span><text:span text:style-name="T298">o nepriimamas.</text:span></text:p>
      <text:p text:style-name="P299"><text:span text:style-name="T300">21</text:span><text:span text:style-name="T301">. Radus piene inhibitorinių medžiagų, gamintojui tą įskaitinį laikotarpį, kada paimtas bandinys (jeigu tiekimo laikotarpis 1 mėnuo – ne ilgiau kaip 15 dienų), pienas vertinamas kaip nerūšinis. Antrą kartą iš eilės radus inhibitorinių</text:span><text:span text:style-name="T302"><text:s/>medžiagų, pienas vertinamas nerūšiniu ir iš šio gamintojo nebepriimamas. Jei pagal tyrimų rezultatus įtariama, kad piene yra inhibitorinių medžiagų, bandymų protokoluose tai pažymima, o gamintojas įspėjamas.</text:span></text:p>
      <text:p text:style-name="P303"><text:span text:style-name="T304">Supirkėjui pageidaujant (kreipiantis raštu į la</text:span><text:span text:style-name="T305">boratoriją), inhibitorinių medžiagų tyrimas gali būti atliktas skirtingais metodais.</text:span></text:p>
      <text:p text:style-name="P306"><text:span text:style-name="T307">22</text:span><text:span text:style-name="T308">. Nutraukus pieno supirkimą pagal 17, 20 ir 21 punktus, supirkimas atnaujinamas, kai gamintojas pateikia VMVT išvadas (leidimą) toliau parduoti pieną.</text:span></text:p>
      <text:p text:style-name="P309"/>
      <text:p text:style-name="P310"><text:span text:style-name="T311">V</text:span><text:span text:style-name="T312">.<text:s/></text:span><text:span text:style-name="T313">PAPI</text:span><text:span text:style-name="T314">LDOMI TYRIMAI</text:span></text:p>
      <text:p text:style-name="P315"/>
      <text:p text:style-name="P316"><text:span text:style-name="T317">23</text:span><text:span text:style-name="T318">. Papildomi bandiniai (dažnesniu, negu numatyta minimaliu LST 1137 ir 7 punkte nurodytu periodiškumu) pieno sudėties ir kokybės tyrimams imami gamintojo, supirkėjo ar VMVT iniciatyva.</text:span></text:p>
      <text:p text:style-name="P319"><text:span text:style-name="T320">24</text:span><text:span text:style-name="T321">. Pieno supirkėjas savo iniciatyva gali arba<text:s/></text:span><text:span text:style-name="T322">pieno gamintojo raštišku prašymu privalo paimti papildomus bandinius pieno sudėčiai ištirti, jeigu to paties gamintojo pieno sudėties rodikliai skiriasi nuo anksčiau nustatytųjų (skirtumas – daugiau kaip 0,8 % riebalų ar 0,4 % baltymų, o gamintojams, turin</text:span><text:span text:style-name="T323">tiems melžimo ir šaldymo įrangą, šios ribos nustatomos sutartyse). Šiuo atveju įskaitomas papildomo tyrimo rezultatas, atmetant prieš tai atlikto tyrimo rezultatą.</text:span></text:p>
      <text:p text:style-name="P324"><text:span text:style-name="T325">25</text:span><text:span text:style-name="T326">. Pieno supirkėjas savo iniciatyva gali arba pieno gamintojo raštišku prašymu privalo<text:s/></text:span><text:span text:style-name="T327">paimti papildomus bandinius pieno kokybei ištirti, jeigu prieš tai buvę tyrimai kelia abejonių dėl realios pieno kokybės. Šiuo atveju papildomų tyrimų rezultatai įtraukiami į geometrinio vidurkio apskaičiavimą bendra tvarka.</text:span></text:p>
      <text:p text:style-name="P328"><text:span text:style-name="T329">26</text:span><text:span text:style-name="T330">. Kai pieno gamintojų, tu</text:span><text:span text:style-name="T331">rinčių melžimo ir šaldymo įrangą ir gaminančių aukščiausios rūšies pieną, pieno kokybės rodikliai kelia įtarimą, gamintojas gali raštiškai kreiptis į VMVT dėl tyrimo rezultato įskaitymo. VMVT ne vėliau kaip per 15 darbo dienų raštu informuoja laboratoriją<text:s/></text:span><text:span text:style-name="T332">ir supirkėją apie sprendimą dėl tyrimo rezultato įskaitymo. Jei tyrimų rezultatai anuliuojami, už pieną turi būti atsiskaityta pagal perskaičiuotus rezultatus.</text:span></text:p>
      <text:p text:style-name="P333"><text:span text:style-name="T334">27</text:span><text:span text:style-name="T335">. Kilus įtarimui, kad galėjo įvykti klaida bandinių paėmimo ar paruošimo metu, pagal rašti</text:span><text:span text:style-name="T336">šką VMVT pranešimą laboratorijai ir supirkėjui, nurodžius pagrįstą tyrimų anuliavimo priežastį, prieš tai buvę tyrimų rezultatai anuliuojami ir neįtraukiami į geometrinio vidurkio apskaičiavimą.</text:span></text:p>
      <text:p text:style-name="P337"><text:span text:style-name="T338">28</text:span><text:span text:style-name="T339">. Atliekant papildomus tyrimus inhibitorinių medžiagų i</text:span><text:span text:style-name="T340">r pieno užšalimo temperatūrai nustatyti, už pieną atsiskaitoma pagal šių tyrimų rezultatą nuo papildomų bandinių paėmimo datos.</text:span></text:p>
      <text:p text:style-name="P341"><text:span text:style-name="T342">29</text:span><text:span text:style-name="T343">. Kai bandiniai sudėties ir kokybės tyrimams atrenkami dalyvaujant valstybės kontroliuojančių institucijų atstovams, gautų</text:span><text:span text:style-name="T344"><text:s/>tyrimų rezultatai atsiskaitymui taikomi bendra tvarka.</text:span></text:p>
      <text:p text:style-name="P345"><text:span text:style-name="T346">30</text:span><text:span text:style-name="T347">. Jei dėl kurių nors ypatingų nenugalimos jėgos aplinkybių laboratorijoje negalėjo būti atliktas pieno sudėties ir kokybės tyrimas, įskaitomas paskutiniojo tyrimo rezultatas.</text:span></text:p>
      <text:p text:style-name="P348"><text:span text:style-name="T349">31</text:span><text:span text:style-name="T350">. Jeigu piena</text:span><text:span text:style-name="T351">s, neįspėjus supirkėjo, nepatiekiamas pagal grafiką nustatytą sudėties ir kokybės rodiklių tyrimo dieną arba patiekto pieno kiekis ženkliai skiriasi nuo kitomis dienomis pristatyto, įskaitomas paskutiniojo sudėties tyrimo rezultatas ir prieš tai buvusi pie</text:span><text:span text:style-name="T352">no rūšis (ne žemesnė kaip antra), jei pieno pirkimo-pardavimo sutartyse nenumatyta kitaip. Tokie atvejai turi būti pažymėti pieno supirkimo ir priskaitymo knygelėje.</text:span></text:p>
      <text:p text:style-name="P353"><text:span text:style-name="T354">32</text:span><text:span text:style-name="T355">. Jeigu į laboratoriją atsiunčiamas netinkamas tyrimui bandinys, supirkėjas tą įskai</text:span><text:span text:style-name="T356">tinį tiekimo laikotarpį privalo paimti bandinius papildomiems tyrimams.</text:span></text:p>
      <text:p text:style-name="P357"><text:span text:style-name="T358">33</text:span><text:span text:style-name="T359">. Bandinys papildomiems tyrimams gali būti paimtas ir kitą įskaitinį tiekimo laikotarpį, bet ne vėliau kaip per 5 dienas įskaitiniam laikotarpiui pasibaigus arba įskaitomas pasku</text:span><text:span text:style-name="T360">tiniojo tyrimo rezultatas (jei pienas buvo rūšinis).</text:span></text:p>
      <text:p text:style-name="P361"/>
      <text:p text:style-name="P362"><text:span text:style-name="T363">VI</text:span><text:span text:style-name="T364">.<text:s/></text:span><text:span text:style-name="T365">SUPERKAMO PIENO APSKAITA</text:span></text:p>
      <text:p text:style-name="P366"/>
      <text:p text:style-name="P367"><text:span text:style-name="T368">34</text:span><text:span text:style-name="T369">. Superkamo pieno apskaita tvarkoma pagal nustatytos formos pirkimo-pardavimo dokumentus.</text:span></text:p>
      <text:p text:style-name="P370"><text:span text:style-name="T371">35</text:span><text:span text:style-name="T372">. Iš fizinių asmenų superkamo pieno apskaitos dokumentai yra:<text:s/></text:span><text:span text:style-name="T373">pieno supirkimo ir priskaitymo knygelė bei pieno pirkimo apskaitos žurnalas (žiniaraštis) – kai pieną surenka arba stacionariuose punktuose priima supirkėjas, arba pieno lydraštis – kai pieną savo transportu į gamyklą pristato gamintojas.</text:span></text:p>
      <text:p text:style-name="P374"><text:span text:style-name="T375">36</text:span><text:span text:style-name="T376">. Pieno sup</text:span><text:span text:style-name="T377">irkimo ir priskaitymo knygelę gamintojui išduoda supirkėjas. Jos registruojamos įrištame, numeruotais lapais, vyr. finansininko (arba vadovo) pasirašytame, antspauduotame pieno supirkimo ir priskaitymo knygelių išdavimo registracijos žurnale.</text:span></text:p>
      <text:p text:style-name="P378"><text:span text:style-name="T379">37</text:span><text:span text:style-name="T380">. Pieno</text:span><text:span text:style-name="T381"><text:s/>supirkimo ir priskaitymo knygelėse supirkimo dienomis žymimas faktinis supirkto pieno kiekis litrais (jei pienas perkamas matuojant tūrį) ir kilogramais (pieno kiekis, perskaičiuotas iš tūrio į svorį arba pasvertas). Jei iš gamintojo pienas nebuvo supirkt</text:span><text:span text:style-name="T382">as dėl pirminių kokybės rodiklių neatitikimo, pieno supirkimo ir priskaitymo knygelėje tą dieną rašoma „Grąžinta“, nurodant grąžinimo priežastis (rūgštingumas, švarumas, skonis ar kitos).</text:span></text:p>
      <text:p text:style-name="P383"><text:span text:style-name="T384">38</text:span><text:span text:style-name="T385">. Pieno supirkimo ir priskaitymo knygelėse supirkėjas pažymi p</text:span><text:span text:style-name="T386">er įskaitinį tiekimo laikotarpį iš gamintojo supirkto pieno riebumą, baltymingumą, faktinį pieno kiekį, perskaičiavimo koeficientą, rūšį, kokybės rodiklius pagal laboratorijos duomenis. Įrašai atliekami ne vėliau kaip per 7 dienas po įskaitinio tiekimo lai</text:span><text:span text:style-name="T387">kotarpio pabaigos.</text:span></text:p>
      <text:p text:style-name="P388"><text:span text:style-name="T389">39</text:span><text:span text:style-name="T390">. Pieno pirkimo apskaitos žurnalą (žiniaraštį) pildo supirkėjas ir juo remdamasis gamintojams – fiziniams asmenims išrašo pieno pirkimo kvitą. Apskaitos žurnalas turi būti įrištas arba susegtas metalinėmis sankabėlėmis, numeruotais</text:span><text:span text:style-name="T391"><text:s/>lapais, vyr. finansininko (arba vadovo) pasirašytas ir antspauduotas. Žurnale turi būti surašytos gamintojų pavardės ir kodai, atitinkantys klijuojamus ant pieno bandinių indelių.</text:span></text:p>
      <text:p text:style-name="P392"><text:span text:style-name="T393">40</text:span><text:span text:style-name="T394">. Pieno pirkimo apskaitos žurnale (žiniaraštyje) įrašomas tik faktini</text:span><text:span text:style-name="T395">s supirkto pieno kiekis (kilogramais). Iš laboratorijos gauti tyrimų protokolai yra privalomi apskaitos žurnalo (žiniaraščio) priedai.</text:span></text:p>
      <text:p text:style-name="P396"><text:span text:style-name="T397">41</text:span><text:span text:style-name="T398">. Iš gamintojų – juridinių asmenų perkamam pienui įforminti išrašomas važtaraštis ir pieno pirkimo kvitas.</text:span></text:p>
      <text:p text:style-name="P399"><text:span text:style-name="T400">42</text:span><text:span text:style-name="T401">.<text:s/></text:span><text:span text:style-name="T402">Gamintojo – juridinio asmens išrašytame pieno važtaraštyje ir fizinio asmens išrašytame pieno lydraštyje turi būti nurodytas faktinis pieno kiekis ir, jei yra nustatyta, sudėties ir/arba kokybės rodikliai. Priimdamas pieną, supirkėjas šiame važtaraštyje tu</text:span><text:span text:style-name="T403">ri įrašyti tuos duomenis, kuriuos tikrina priėmimo metu: faktinį pieno kiekį, pirminius kokybės ir/arba kitus įmonėje nustatomus rodiklius.</text:span></text:p>
      <text:p text:style-name="P404"><text:span text:style-name="T405">43</text:span><text:span text:style-name="T406">. Atsiskaitymui už kiekvieną mėnesį patiektą pieną įforminti fiziniams ir juridiniams asmenims išrašomi pieno<text:s/></text:span><text:span text:style-name="T407">pirkimo kvitai, nurodant visų to mėnesio įskaitinių laikotarpių duomenis, vadovaujantis Žemės ir miškų ūkio ministerijos 1997 m. birželio 30 d. įsakymu Nr. 393 (Žin., 1997, Nr.<text:s/></text:span><text:a xlink:href="https://www.e-tar.lt/portal/lt/legalAct/TAR.8F884E5AD80C" office:target-frame-name="_blank" xlink:show="new"><text:span text:style-name="T408">64-1519</text:span></text:a><text:span text:style-name="T409">) nustatyta tvarka, papildomai įrašant vidutinius sudėties ir kokybės duomenis, gautus iš laboratorijos.</text:span></text:p>
      <text:p text:style-name="P410"><text:span text:style-name="T411">44</text:span><text:span text:style-name="T412">. Pieno pirkimo kvitą supirkėjas išrašo juridiniams asmenims per įskaitinį tiekimo laikotarpį išrašytų pieno važtaraščių, o fiziniam</text:span><text:span text:style-name="T413">s asmenims – pieno pirkimo apskaitos žurnalo (žiniaraščio) arba per įskaitinį tiekimo laikotarpį išrašytų pieno lydraščių pagrindu.</text:span></text:p>
      <text:p text:style-name="P414"><text:span text:style-name="T415">45</text:span><text:span text:style-name="T416">. Pieno apskaitos dokumentai saugomi buhalterinės apskaitos dokumentams teisės aktais nustatytais terminais.</text:span></text:p>
      <text:p text:style-name="P417"/>
      <text:p text:style-name="P418"><text:span text:style-name="T419">VII</text:span><text:span text:style-name="T420">.<text:s/></text:span><text:span text:style-name="T421">PIENO KAINOS APSKAIČIAVIMAS IR ATSISKAITYMAS UŽ PIENĄ</text:span></text:p>
      <text:p text:style-name="P422"/>
      <text:p text:style-name="P423"><text:span text:style-name="T424">46</text:span><text:span text:style-name="T425">. Už gamintojo parduotą pieną apmokama sutartyje nustatyta tvarka, atsižvelgiant į jo svorį, sudėties ir kokybės rodiklius, vadovaujantis atsiskaitymą už pieną reglamentuojančiais teisės aktai</text:span><text:span text:style-name="T426">s. Atsiskaitant už supirktą pieną, būtina vadovautis laboratorijos tyrimų duomenimis. Skirtumas tarp aukščiausiosios ir pirmos rūšies pieno kainos turi būti ne mažesnis kaip 10 proc.</text:span></text:p>
      <text:p text:style-name="P427"/>
      <text:p text:style-name="P428"><text:span text:style-name="T429">VIII</text:span><text:span text:style-name="T430">.<text:s/></text:span><text:span text:style-name="T431">INFORMAVIMAS APIE TYRIMO REZULTATUS</text:span></text:p>
      <text:p text:style-name="P432"/>
      <text:p text:style-name="P433"><text:span text:style-name="T434">47</text:span><text:span text:style-name="T435">. Laboratorija ne</text:span><text:span text:style-name="T436"><text:s/>vėliau kaip po 3 darbo dienų nuo bandinių atvežimo pateikia supirkėjui tyrimo protokolus 2 egzemplioriais, elektroniniu paštu ne vėliau kaip po 2 parų, kai bandiniai atvežti pagal suderintą grafiką. Protokoluose pateikiama aktuali informacija pieno supirk</text:span><text:span text:style-name="T437">imo klausimais ir ankstesnio pieno sudėties tyrimo duomenys. Tyrimo protokolai negali būti taisomi, tikslinami ir kitaip keičiami. Laboratorijoje atliktų tyrimų duomenys pagal gamintojų kodus pateikiami laboratorijos interneto svetainėje.</text:span></text:p>
      <text:p text:style-name="P438"><text:span text:style-name="T439">48</text:span><text:span text:style-name="T440">. Supirkėja</text:span><text:span text:style-name="T441">s pateikia gamintojui susipažinti pasirašytinai vieną tyrimo protokolo egzempliorių ne vėliau kaip per 2 darbo dienas po jų gavimo iš laboratorijos.</text:span></text:p>
      <text:p text:style-name="P442">Laboratorija ne vėliau kaip per 2 darbo dienas nuo bandinių atvežimo į laboratoriją pateikia tyrimų duomenis elektroniniu paštu tiesiogiai gamintojams ar jų atstovams, pateikusiems elektroninio pašto adresus.</text:p>
      <text:p text:style-name="P443"/>
      <text:p text:style-name="P444"><text:span text:style-name="T445">IX</text:span><text:span text:style-name="T446">.<text:s/></text:span><text:span text:style-name="T447">REIKALAVIMAI GAMINTOJAMS</text:span></text:p>
      <text:p text:style-name="P448"/>
      <text:p text:style-name="P449"><text:span text:style-name="T450">49</text:span><text:span text:style-name="T451">. Gamintojas privalo parduodamą pieną paruošti pagal LST 1137 reikalavimus bei VMVT direktoriaus 2001 m. lapkri</text:span><text:span text:style-name="T452">čio 23 d. įsakymu Nr. 518 patvirtintus Veterinarijos ir higienos reikalavimus pieno ūkiui, pieno pardavimui ir transportavimui (Žin., 2001, Nr.<text:s/></text:span><text:a xlink:href="https://www.e-tar.lt/portal/lt/legalAct/TAR.3519A21904B0" office:target-frame-name="_blank" xlink:show="new"><text:span text:style-name="T453">99-3593</text:span></text:a><text:span text:style-name="T454">) ir sutartą pieno k</text:span><text:span text:style-name="T455">iekį pristatyti laiku į pieno supirkimo vietą, vykdyti kitus sutarties su supirkėju reikalavimus.</text:span></text:p>
      <text:p text:style-name="P456"/>
      <text:p text:style-name="P457"><text:span text:style-name="T458">X</text:span><text:span text:style-name="T459">.<text:s/></text:span><text:span text:style-name="T460">REIKALAVIMAI SUPIRKĖJAMS</text:span></text:p>
      <text:p text:style-name="P461"/>
      <text:p text:style-name="P462"><text:span text:style-name="T463">50</text:span><text:span text:style-name="T464">. Supirkėjas privalo užtikrinti: pieno pirminių kokybės rodiklių ištyrimą tinkamais metodais, pieno kiekio teisingą<text:s/></text:span><text:span text:style-name="T465">įvertinimą, pieno priėmimą laiku pagal grafiką, tinkamą pieno bandinių paėmimą LST 1137 ir šiose taisyklėse nurodytu periodiškumu, paruošimą, laikymą, gabenimą ir išsaugojimą iki išsiuntimo į laboratoriją, lydimųjų dokumentų teisingą pildymą, konteinerių p</text:span><text:span text:style-name="T466">lombavimą, pieno apskaitos dokumentų teisingą išdavimą ir pildymą, bandinių identifikavimo etikečių panaudojimo kontrolę, atsiskaitymą už supirktą pieną pagal sutartyje nustatytą kainą ir numatytu laiku, kitų sutarties su gamintoju reikalavimų vykdymą, tei</text:span><text:span text:style-name="T467">singą gamintojo informavimą nustatytu laiku apie laboratorijos tyrimo rezultatus, gamintojų supažindinimą su aktualia informacija, pateikiama tyrimo protokoluose (ši informacija turi būti pieno supirkimo vietose), sutarties su laboratorija reikalavimų vykd</text:span><text:span text:style-name="T468">ymą.</text:span></text:p>
      <text:p text:style-name="P469"/>
      <text:p text:style-name="P470"><text:span text:style-name="T471">XI</text:span><text:span text:style-name="T472">.<text:s/></text:span><text:span text:style-name="T473">REIKALAVIMAI ĮGALIOTAI LABORATORIJAI</text:span></text:p>
      <text:p text:style-name="P474"/>
      <text:p text:style-name="P475"><text:span text:style-name="T476">51</text:span><text:span text:style-name="T477">. Laboratorija privalo:</text:span></text:p>
      <text:p text:style-name="P478"><text:span text:style-name="T479">51.1</text:span><text:span text:style-name="T480">. būti nešališka ir akredituota pagal standarto LST EN ISO/IEC 17025 reikalavimus tyrimų įstaiga, turinti juridinio asmens statusą. Ji privalo būti akredituota visiem</text:span><text:span text:style-name="T481">s LST 1137 nurodytiems pieno sudėties ir kokybės tyrimams;</text:span></text:p>
      <text:p text:style-name="P482"><text:span text:style-name="T483">51.2</text:span><text:span text:style-name="T484">. laiku teikti supirkėjui informaciją apie tyrimo rezultatus, užtikrinti sutarties su supirkėju reikalavimų vykdymą;</text:span></text:p>
      <text:p text:style-name="P485"><text:span text:style-name="T486">51.3</text:span><text:span text:style-name="T487">. nuolat informuoti VMVT apie netipinių pieno bandinių iš supirk</text:span><text:span text:style-name="T488">ėjo pateikimą (informuojamas ir supirkėjas), tyrimų atlikimo periodiškumo nesilaikymą, identifikavimo kodų nepateikimą, tyrimų atlikimo nutraukimą supirkėjams bei priežastis, pieno bandinių pateikimo grafiko nesilaikymą.</text:span></text:p>
      <text:p text:style-name="P489"><text:span text:style-name="T490">52</text:span><text:span text:style-name="T491">. Laboratorija turi turėti:</text:span></text:p>
      <text:p text:style-name="P492"><text:span text:style-name="T493">52.1</text:span><text:span text:style-name="T494">. transportą su šaldymo įranga pieno bandiniams gabenti ir tinkamas patalpas bandinių laikymui iki tyrimo (0–6 °C);</text:span></text:p>
      <text:p text:style-name="P495"><text:span text:style-name="T496">52.2</text:span><text:span text:style-name="T497">. šiuolaikišką rutininę įrangą, įteisintą nustatyta tvarka tirti superkamo pieno sudėties ir kokybės rodiklius pagal LST 1137 (riebalų ir baltymų kiekį, somatinių ląstelių skaičių, bendrą bakterinį užterštumą, pieno užšalimo temperatūrą ir inhibitorines me</text:span><text:span text:style-name="T498">džiagas). Rutininių sudėties nustatymo metodų tikslumas laboratorijoje turi būti užtikrintas pamatiniais fizikiniais-cheminiais metodais. Rutininių kokybės nustatymo metodų tikslumas laboratorijoje turi būti užtikrintas pamatiniais metodais, atliekamais pa</text:span><text:span text:style-name="T499">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00">28-91</text:span><text:span text:style-name="T501">4</text:span></text:a><text:span text:style-name="T502">), atitinkantį Europos Tarybos sprendimą 91/180/EEB. Laboratorija ne rečiau kaip 1 kartą per 3 mėnesius turi dalyvauti tarptautiniuose tarplaboratoriniuose palyginamuosiuose bandymuose.</text:span></text:p>
      <text:p text:style-name="P503"><text:span text:style-name="T504">53</text:span><text:span text:style-name="T505">. Laboratorijoje privalo veikti kokybės vadybos sistema, atit</text:span><text:span text:style-name="T506">inkanti LST EN ISO/IEC 17025 reikalavimus ir užtikrinanti tikslų visų tyrimų atlikimą, kompiuterinė laboratorijos darbo ir informacijos valdymo sistema, apimanti bandinių registravimą, tyrimų eigos tikrinimą, duomenų apdorojimą, vidinę laboratorijos kokybė</text:span><text:span text:style-name="T507">s kontrolę, bandymų protokolų paruošimą, tyrimų duomenų analizę.</text:span></text:p>
      <text:p text:style-name="P508"/>
      <text:p text:style-name="P509"><text:span text:style-name="T510">XII</text:span><text:span text:style-name="T511">.<text:s/></text:span><text:span text:style-name="T512">PIENO SUPIRKIMO TVARKOS KONTROLĖ</text:span></text:p>
      <text:p text:style-name="P513"/>
      <text:p text:style-name="P514"><text:span text:style-name="T515">54</text:span><text:span text:style-name="T516">. Ginčus, susijusius su perkamo ir parduodamo pieno sudėties ir kokybės vertinimu sprendžia Valstybinė maisto ir veterinarijos tarnyba,<text:s/></text:span><text:span text:style-name="T517">visus kitus – teismas.</text:span></text:p>
      <text:p text:style-name="P518"><text:span text:style-name="T519">55</text:span><text:span text:style-name="T520">. Supirkimą reglamentuojančių dokumentų vykdymo kontrolę atlieka įgaliotos institucijos pagal savo kompetenciją.</text:span></text:p>
      <text:p text:style-name="P521"><text:span text:style-name="T522">56</text:span><text:span text:style-name="T523">. Pieno tyrimo sistemos priežiūrą pagal nustatytą tvarką vykdo Valstybinė maisto ir veterinarijos tarnyba.</text:span></text:p>
      <text:p text:style-name="P524"><text:span text:style-name="T525">______________</text:span></text:p>
      <text:p text:style-name="P526">Priedo pakeitimai:</text:p>
      <text:p text:style-name="P527"><text:span text:style-name="T528">Nr.<text:s/></text:span><text:a xlink:href="https://www.e-tar.lt/portal/legalAct.html?documentId=TAR.BC43F530239F" office:target-frame-name="_top" xlink:show="replace"><text:span text:style-name="T529">185</text:span></text:a><text:span text:style-name="T530">, 2002-05-15, Žin., 2002, Nr. 49-1920 (2002-05-17), i. k. 1022330ISAK00000185</text:span></text:p>
      <text:p text:style-name="Normal"/>
      <text:p text:style-name="P531"><text:span text:style-name="T532">Pieno supirkimo taisyklių</text:span></text:p>
      <text:p text:style-name="P533"><text:span text:style-name="T534">1</text:span><text:span text:style-name="T535"><text:s/>priedas</text:span></text:p>
      <text:p text:style-name="P536"/>
      <text:p text:style-name="P537"><text:span text:style-name="T538">PIENO B</text:span><text:span text:style-name="T539">ANDINIŲ ĖMIMO IR RUOŠIMO IŠSIŲSTI Į LABORATORIJĄ TVARKA</text:span></text:p>
      <text:p text:style-name="P540"/>
      <text:p text:style-name="P541"><text:span text:style-name="T542">I</text:span><text:span text:style-name="T543">.<text:s/></text:span><text:span text:style-name="T544">BENDROSIOS NUOSTATOS</text:span></text:p>
      <text:p text:style-name="P545"/>
      <text:p text:style-name="P546"><text:span text:style-name="T547">1</text:span><text:span text:style-name="T548">. Bandiniai tyrimui imami supirkimo vietose pagal šių taisyklių ir laboratorijos nustatytą tvarką. Bandinių tara, bandinio identifikavimo kodas, konteinerio plomba,<text:s/></text:span><text:span text:style-name="T549">bandinio tūris ir naudojami konservantai turi atitikti šios tvarkos ir laboratorijos techninius reikalavimus.</text:span></text:p>
      <text:p text:style-name="P550"/>
      <text:p text:style-name="P551"><text:span text:style-name="T552">II</text:span><text:span text:style-name="T553">.<text:s/></text:span><text:span text:style-name="T554">BANDINIUS IMANTIS PERSONALAS</text:span></text:p>
      <text:p text:style-name="P555"/>
      <text:p text:style-name="P556"><text:span text:style-name="T557">2</text:span><text:span text:style-name="T558">. Bandinius ima asmenys, turintys VMVT terminuotą kvalifikacinį pažymėjimą ir supirkėjo išduotą įgal</text:span><text:span text:style-name="T559">iojimą šiam darbui atlikti. Šių asmenų darbą kontroliuoja VMVT. Pieno supirkimo ir bandinių paėmimo metu privalo, o jų perdavimo įgaliotam laboratorijos atstovui metu gali dalyvauti gamintojai ar jų įgalioti atstovai (komisijos). Jei gamintojai ar jų atsto</text:span><text:span text:style-name="T560">vai nedalyvauja, pretenzijos dėl pieno sudėties ir kokybės vertinimo nepriimamos.</text:span></text:p>
      <text:p text:style-name="P561"/>
      <text:p text:style-name="P562"><text:span text:style-name="T563">III</text:span><text:span text:style-name="T564">.<text:s/></text:span><text:span text:style-name="T565">BANDINIŲ ĖMIMO PRIEMONĖS</text:span></text:p>
      <text:p text:style-name="P566"/>
      <text:p text:style-name="P567"><text:span text:style-name="T568">3</text:span><text:span text:style-name="T569">. Bandinių ėmimo priemonės turi būti pagamintos iš nerūdijančio plieno arba kitos tinkamos tokio pat stiprumo medžiagos, kuri nesuk</text:span><text:span text:style-name="T570">elia bandinio pokyčių, galinčių turėti įtakos tyrimo rezultatams. Jos turi būti tvirtos, kad nesideformuotų, ir pakankamai lengvos, kad bandinį imantis asmuo galėtų lengvai sukioti. Bandinių ėmimo priemonės turi būti švarios, sausos, neturėti įtakos produk</text:span><text:span text:style-name="T571">to savybėms, kvapui ir skoniui. Mikrobiologinių tyrimų priemonės turi būti sterilios, išskyrus atvejus, kai rutininiu būdu naudojant atitinkamą tyrimo įrangą tiriamas konservuotas bandinys. Šiuo atveju jos paruošiamos kaip bandinių tara pagal 4 punktą. Tai</text:span><text:span text:style-name="T572">s atvejais, kai naudojamos automatinės ar pusiau automatinės bandinių ėmimo priemonės (prietaisai, įtaisai ar pan.), jos turi būti išbandytos praktiškai ir reguliariai tikrinamos. Bandinių ėmimo priemonės yra:</text:span></text:p>
      <text:p text:style-name="P573"><text:span text:style-name="T574">3.1</text:span><text:span text:style-name="T575">. Nardinamosios maišyklės ir maišytuvai</text:span></text:p>
      <text:p text:style-name="P576">Nardinamųjų maišyklių ir maišytuvų maišymo plotas didelėse talpyklose turėtų būti toks, kad sujudintų visą pieną, bet nesukeltų daug putų. Šios priemonės turi būti tokios formos, kad nebraukytų vidinio taros paviršiaus.</text:p>
      <text:p text:style-name="P57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text:s/>kaip metro ilgio.</text:p>
      <text:p text:style-name="P578">Didesnių talpyklų nardinamoji maišyklė susideda iš trumpesnio kaip 2 m strypo ir prie jo pritvirtinto 300 mm skersmens disko, perforuoto 12 skylių, kurių kiekvienos skersmuo 30 mm.</text:p>
      <text:p text:style-name="P579"><text:span text:style-name="T580">Didelių indų arba talpyklų, automobilių ir geležinkelio<text:s/></text:span><text:span text:style-name="T581">cisternų turiniui sumaišyti patartina naudoti mechaninius maišytuvus.</text:span></text:p>
      <text:p text:style-name="P582"><text:span text:style-name="T583">3.2</text:span><text:span text:style-name="T584">. Samčiai</text:span></text:p>
      <text:p text:style-name="P585"><text:span text:style-name="T586">Bandiniai gali būti imami samčiais, pritvirtintais prie nelanksčios, ne trumpesnės kaip 150 mm rankenos. Samčio talpa – ne mažesnė kaip 250 ml.</text:span></text:p>
      <text:p text:style-name="P587"><text:span text:style-name="T588">3.3</text:span><text:span text:style-name="T589">. Cilindrai</text:span></text:p>
      <text:p text:style-name="P590"><text:span text:style-name="T591">Tinkam</text:span><text:span text:style-name="T592">as bandinių ėmimo cilindras susideda iš dviejų tiksliai pritaikytų koncentrinių vamzdžių, kurių vienas sukasi kito viduje. Vamzdžiai sukiojami cilindro galvute. Ji gali pasisukti 90</text:span><text:span text:style-name="T593">o</text:span><text:span text:style-name="T594"><text:s/>kampu. Per visą abiejų vamzdžių ilgį (priešprieša) išdėstyti 50 mm ilgio<text:s/></text:span><text:span text:style-name="T595">ir 6 mm pločio plyšiai, vienas nuo kito per 20 mm.</text:span></text:p>
      <text:p text:style-name="P596"><text:span text:style-name="T597">Kai vidinis vamzdis pasuktas į vieną iš kraštinių padėčių, abiejų vamzdžių plyšiai sutampa atidarymo pozicijoje, kuri leidžia skysčiui tekėti į cilindrą. Pasukus cilindro galvutę į kitą kraštinę padėtį, pl</text:span><text:span text:style-name="T598">yšiai nebesutampa ir cilindras uždaromas. Viršutiniame ir apatiniame cilindro galuose įtaisyti užsukami gaubteliai, kad būtų lengva jį išvalyti. Cilindrai gali būti įvairių ilgių – naudojamas atsižvelgiant į taros, iš kurios imami bandiniai, gylį. Paprasta</text:span><text:span text:style-name="T599">i užtenka maždaug 1 m ilgio cilindro.</text:span></text:p>
      <text:p text:style-name="P600"><text:span text:style-name="T601">3.4</text:span><text:span text:style-name="T602">. Vamzdeliai</text:span></text:p>
      <text:p text:style-name="P603">Bandiniai gali būti imami ir metaliniu 7–9 mm vidinio skersmens cilindro formos vamzdeliu. Jis lėtai nuleidžiamas į indo dugną taip, kad vamzdelis prisipildytų pieno iki inde esančio lygio. Viename<text:s/>supirkimo punkte turi būti naudojami tik to paties skersmens vamzdeliai.</text:p>
      <text:p text:style-name="P604"/>
      <text:p text:style-name="P605"><text:span text:style-name="T606">IV</text:span><text:span text:style-name="T607">.<text:s/></text:span><text:span text:style-name="T608">BANDINIŲ TARA</text:span></text:p>
      <text:p text:style-name="P609"/>
      <text:p text:style-name="P610"><text:span text:style-name="T611">4</text:span><text:span text:style-name="T612">. Bandinių tara turi atitikti laboratorijos techninius reikalavimus. Nuo 2003 m. sausio 1 d. naudojami vienkartiniai bandinių indeliai. Vienkartinio n</text:span><text:span text:style-name="T613">audojimo bandinių indeliai turi būti tinkami bandinių, skirtų mikrobiologiniams tyrimams, paėmimui.</text:span></text:p>
      <text:p text:style-name="P614"><text:span text:style-name="T615">5</text:span><text:span text:style-name="T616">. Daugkartinio naudojimo bandinių indelius mikrobiologiniams tyrimams ruošia supirkėjas arba laboratorija. Prie paruoštų bandinių indelių ir<text:s/></text:span><text:span text:style-name="T617">konteinerių pridedama informacija, nurodoma taros paruošimo data, ją ruošusio asmens vardas, pavardė ir parašas arba taros paruošimo data ir ją ruošusio asmens kodas. Bandinių indeliai mikrobiologiniams tyrimams ruošiami pagal šiuos reikalavimus:</text:span></text:p>
      <text:p text:style-name="P618"><text:span text:style-name="T619">5.1</text:span><text:span text:style-name="T620">. de</text:span><text:span text:style-name="T621">zinfekuojant natrio hipochlorito tirpalu (200 mg/l aktyvaus chloro) arba jodoformo tirpalu (nuo 40 mg/l iki 50 mg/l aktyvaus jodo) arba kita dezinfekcijos priemone;</text:span></text:p>
      <text:p text:style-name="P622"><text:span text:style-name="T623">5.2</text:span><text:span text:style-name="T624">. įmerkiant ne trumpiau kaip 30 s į ne žemesnės kaip 85 °C temperatūros vandenį, kur</text:span><text:span text:style-name="T625">is nuo paviršiaus pašalinamas, pavyzdžiui, nukratant;</text:span></text:p>
      <text:p text:style-name="P626"><text:span text:style-name="T627">5.3</text:span><text:span text:style-name="T628">. paruošta sausa bandinių tara iki bandinio paėmimo gali būti laikoma ne ilgiau kaip 7 paras;</text:span></text:p>
      <text:p text:style-name="P629"><text:span text:style-name="T630">5.4</text:span><text:span text:style-name="T631">. prieš pilant bandinį, bandinių indeliai perskalaujami bandomuoju pienu.</text:span></text:p>
      <text:p text:style-name="P632"/>
      <text:p text:style-name="P633"><text:span text:style-name="T634">V</text:span><text:span text:style-name="T635">.<text:s/></text:span><text:span text:style-name="T636">BANDINIŲ</text:span><text:span text:style-name="T637"><text:s/>ATRINKIMO TVARKA</text:span></text:p>
      <text:p text:style-name="P638"/>
      <text:p text:style-name="P639"><text:span text:style-name="T640">6</text:span><text:span text:style-name="T641">. Prieš imant bandinius pienas turi būti gerai išmaišytas rankiniu ar mechaniniu būdu, siekiant gauti reprezentatyvų visos partijos bandinį. Maišymas priklauso nuo:</text:span></text:p>
      <text:p text:style-name="P642"><text:span text:style-name="T643">6.1</text:span><text:span text:style-name="T644">. pieno tūrio;</text:span></text:p>
      <text:p text:style-name="P645"><text:span text:style-name="T646">6.2</text:span><text:span text:style-name="T647">. talpyklos formos ir talpos;</text:span></text:p>
      <text:p text:style-name="P648"><text:span text:style-name="T649">6.3</text:span><text:span text:style-name="T650">. p</text:span><text:span text:style-name="T651">ieno temperatūros;</text:span></text:p>
      <text:p text:style-name="P652"><text:span text:style-name="T653">6.4</text:span><text:span text:style-name="T654">. laiko trukmės, kurios metu pienas buvo nejudinamas.</text:span></text:p>
      <text:p text:style-name="P655"><text:span text:style-name="T656">Bandinys turi būti paimtas tik išmaišius, kol pienas dar juda. Bandinių tūris turi sudaryti ne mažiau kaip 2/3 indelio talpos, kad jo užtektų tyrimui ir kad bandinį prieš<text:s/></text:span><text:span text:style-name="T657">tyrimą būtų galima gerai išmaišyti. Indelis neturi būti labai pilnas, nes gali nusilaistyti nusistoję riebalai.</text:span></text:p>
      <text:p text:style-name="P658"><text:span text:style-name="T659">7</text:span><text:span text:style-name="T660">. Pieno sudėčiai ir somatinių ląstelių skaičiui nustatyti imamas vienkartinis, vienkartinis kasdieninis arba sudaromas sudėtinis konservu</text:span><text:span text:style-name="T661">otas bandinys (1 kodas). Sudėtinis konservuotas bandinys ruošiamas ne ilgiau kaip 10 dienų laikotarpiu imant vienkartinius bandinius ir dedant konservanto (2 priedas). Sudėtiniai bandiniai renkami į 200 ml talpos ar laboratorijos techninius reikalavimus at</text:span><text:span text:style-name="T662">itinkančius indelius. Sudėtiniai bandiniai visą laikymo laikotarpį turi būti laikomi ne aukštesnėje kaip 8 °C temperatūroje, plombuojami, rakinami kontroline spyna, kurią uždedant ir nuimant turi teisę dalyvauti gamintojų atstovai, arba saugomi kitu gamint</text:span><text:span text:style-name="T663">ojo ir supirkėjo raštiškai suderintu būdu. Jeigu sudėtiniai bandiniai renkami ne į laboratorijos indelius, jie ne vėliau kaip po 10 parų turi būti pašildomi iki 35 ± 2°C ir perpilami į laboratorijos indelius. Sudėtiniai konservuoti bandiniai gali būti naud</text:span><text:span text:style-name="T664">ojami iki 2003 01 01, po šios datos – tik vienkartiniai konservuoti bandiniai.</text:span></text:p>
      <text:p text:style-name="P665"><text:span text:style-name="T666">8</text:span><text:span text:style-name="T667">. Pieno bakteriniam užterštumui nustatyti imamas vienkartinis konservuotas bandinys (3 kodas).</text:span></text:p>
      <text:p text:style-name="P668"><text:span text:style-name="T669">9</text:span><text:span text:style-name="T670">. Inhibitorinėms medžiagoms nustatyti imami vienkartiniai nekonservuoti<text:s/></text:span><text:span text:style-name="T671">bandiniai (2 kodas), pieno užšalimo temperatūrai – vienkartiniai nekonservuoti ar vienkartiniai konservuoti bandiniai (4 kodas).</text:span></text:p>
      <text:p text:style-name="P672"><text:span text:style-name="T673">10</text:span><text:span text:style-name="T674">. Pieno sudėčiai, somatinėms ląstelėms, užšalimo temperatūrai ir inhibitorinėms medžiagoms nustatyti gali būti imamas ir<text:s/></text:span><text:span text:style-name="T675">vienkartinis nekonservuotas bandinys (5 kodas).</text:span></text:p>
      <text:p text:style-name="P676"><text:span text:style-name="T677">11</text:span><text:span text:style-name="T678">. Pieno bakteriniam užterštumui ir inhibitorinėms medžiagoms tirti bandiniai imami iš tos pačios pieno siuntos. Kai supirkėjas taiko kasdieninį bandinių atrinkimo būdą (griežtesnę kontrolės tvarką), ban</text:span><text:span text:style-name="T679">diniai bendram bakteriniam užterštumui ir inhibitorinėms medžiagoms nustatyti gali būti imami iš skirtingų pieno siuntų.</text:span></text:p>
      <text:p text:style-name="P680"><text:span text:style-name="T681">12</text:span><text:span text:style-name="T682">. Jei pieno siunta pristatoma keliuose induose, sudaromas jungtinis bandinys proporcingai taros tūriui.</text:span></text:p>
      <text:p text:style-name="P683"><text:span text:style-name="T684">13</text:span><text:span text:style-name="T685">. Kai tuo pačiu<text:s/></text:span><text:span text:style-name="T686">metu skirtingiems tyrimams imama keletas bandinių, tai bandinys mikrobiologiniams tyrimams turi būti imamas pirmas.</text:span></text:p>
      <text:p text:style-name="P687"><text:span text:style-name="T688">14</text:span><text:span text:style-name="T689">. Bandiniai pieno riebalų, baltymų, somatinių ląstelių kiekiui nustatyti konservuojami konservantu „Broad Spectrum Microtabs“. Bandini</text:span><text:span text:style-name="T690">ai bakteriniam užterštumui nustatyti konservuojami konservantu „Broad Spectrum Microtabs“ pieno supirkimo vietose iš karto po bandinio paėmimo. Bandiniai pieno užšalimo temperatūrai nustatyti – konservantu NEBA, ĮST 1195612-103:2002.</text:span></text:p>
      <text:p text:style-name="P691"/>
      <text:p text:style-name="P692"><text:span text:style-name="T693">VI</text:span><text:span text:style-name="T694">.<text:s/></text:span><text:span text:style-name="T695">BANDINIŲ ĖM</text:span><text:span text:style-name="T696">IMAS</text:span></text:p>
      <text:p text:style-name="P697"/>
      <text:p text:style-name="P698"><text:span text:style-name="T699">15</text:span><text:span text:style-name="T700">. Bandinių ėmimas iš bidono ir kibiro</text:span></text:p>
      <text:p text:style-name="P701"><text:span text:style-name="T702">Atsargiai panerti nardinamąją maišyklę į pieno bidoną, saugant, kad pienas nenusilaistytų, leisti ją iki dugno ir greitai traukti į viršų, sukeliant skysčio maišymą iš apačios į viršų. Šiais aukštyn žemyn j</text:span><text:span text:style-name="T703">udesiais pienas gerai išmaišomas, prie bidono kaklelio nepaliekant prilipusių pieno riebalų. Imant bandinį iš kibiro, pienas rūpestingai išmaišomas mentele arba nardinamąja maišykle.</text:span></text:p>
      <text:p text:style-name="P704"><text:span text:style-name="T705">16</text:span><text:span text:style-name="T706">. Bandinių ėmimas iš svėrimo vonios</text:span></text:p>
      <text:p text:style-name="P707"><text:span text:style-name="T708">Tinkamas bandinys paimamas tuom</text:span><text:span text:style-name="T709">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710"><text:span text:style-name="T711">17</text:span><text:span text:style-name="T712">. B</text:span><text:span text:style-name="T713">andinių ėmimas iš pieno atšaldymo vonių ar talpyklų ūkyje</text:span></text:p>
      <text:p text:style-name="P714"><text:span text:style-name="T715">Pienas maišomas mechaniškai, kol pasiekiamas homogeniškumas (mažiausiai 5 min.). Jeigu talpykloje įrengta periodinė, programuota pagal laiką maišymo sistema, bandiniai gali būti imami pamaišius 1-2<text:s/></text:span><text:span text:style-name="T716">min. Jeigu talpykloje pieno yra mažiau nei 15% jos talpos, maišoma rankiniu būdu.</text:span></text:p>
      <text:p text:style-name="P717"><text:span text:style-name="T718">18</text:span><text:span text:style-name="T719">. Bandinių ėmimas iš sekcijinių talpyklų</text:span></text:p>
      <text:p text:style-name="P720"><text:span text:style-name="T721">Jeigu pienas yra keliose talpyklose (ar jos sekcijose), bandinys pirminiams kokybės rodikliams nustatyti (kilus įtarimui) imama</text:span><text:span text:style-name="T722">s iš kiekvienos talpyklos, prieš tai išmaišius. Jeigu iš kiekvienos talpyklos (sekcijos) paimti bandiniai atskirai netikrinami, tai jie sumaišomi tokiu santykiu, kuris atitinka pieno kiekį atskirose talpyklose ar sekcijose. Bandinys imamas iš šio proporcin</text:span><text:span text:style-name="T723">gai sumaišyto ir kruopščiai išmaišyto pieno.</text:span></text:p>
      <text:p text:style-name="P724"><text:span text:style-name="T725">19</text:span><text:span text:style-name="T726">. Automatinis ar pusiau automatinis bandinių ėmimas</text:span></text:p>
      <text:p text:style-name="P727">Kai pienas surenkamas didelėmis pieno cisternomis, gali būti naudojami automatiniai arba pusiau automatiniai bandinių atrinktuvai. Šių atrinktuvų tinkamumą turi patikrinti tam įgaliota institucija.</text:p>
      <text:p text:style-name="P728"/>
      <text:p text:style-name="P729"><text:span text:style-name="T730">VII</text:span><text:span text:style-name="T731">.<text:s/></text:span><text:span text:style-name="T732">BANDINIŲ IDENTIFIKAVIMAS IR LYDIMŲJŲ DOKUMENTŲ PARENGIMAS</text:span></text:p>
      <text:p text:style-name="P733"/>
      <text:p text:style-name="P734"><text:span text:style-name="T735">20</text:span><text:span text:style-name="T736">. Siunčiamiems į laboratoriją bandiniams identifikuoti ant kiekvieno indelio dangtelio (arba kitoje laboratorijos nurodytoje vietoje)<text:s/></text:span><text:span text:style-name="T737">bandinį imantis asmuo arba gamintojas užklijuoja gamintojo identifikavimo numerį (brūkšninį kodą).</text:span></text:p>
      <text:p text:style-name="P738"><text:span text:style-name="T739">21</text:span><text:span text:style-name="T740">. Etiketę su gamintojo identifikavimo numeriu paruošia laboratorija. Etikečių naudojimą kontroliuoja supirkėjas. Išduotų ir panaudotų etikečių apskaitą</text:span><text:span text:style-name="T741"><text:s/>vykdo laboratorija. Supirkėjas privalo išduoti laboratorijos pateiktas etiketes pieno gamintojams, turintiems melžimo ir šaldymo įrangą, arba pieno gamintojai gali etiketes įsigyti laboratorijoje, apie tai informavę supirkėją ir gavę jo įgaliojimą.</text:span></text:p>
      <text:p text:style-name="P742"><text:span text:style-name="T743">22</text:span><text:span text:style-name="T744">. Bandiniai su užklijuotu gamintojo brūkšniniu kodu sudedami į konteinerius. Bandinį paėmęs asmuo užpildo nustatytos formos lydraštį, kuris įdedamas į konteinerį. Lydraštyje turi būti nurodyta bandinio paėmimo data ir laikas.</text:span></text:p>
      <text:p text:style-name="P745"/>
      <text:p text:style-name="P746"><text:span text:style-name="T747">VIII</text:span><text:span text:style-name="T748">.<text:s/></text:span><text:span text:style-name="T749">PLOMBAVIMAS</text:span></text:p>
      <text:p text:style-name="P750"/>
      <text:p text:style-name="P751"><text:span text:style-name="T752">23</text:span><text:span text:style-name="T753">. Konteineriai turi būti plombuojami plombomis su nuskaitomu brūkšniniu kodu pieno supirkimo vietose. Mobiliuose punktuose konteineriai plombuojami paskutinėje bandinių surinkimo maršruto vietoje. Kilus nesutarimams, bandinių plombavimo kontrolę tarpinės</text:span><text:span text:style-name="T754">e maršruto vietose užtikrina pieno gamintojų įgalioti atstovai.</text:span></text:p>
      <text:p text:style-name="P755"><text:span text:style-name="T756">24</text:span><text:span text:style-name="T757">. Taikant kasdieninį bandinių atrinkimo būdą, visi paimti ir tyrimui siunčiami bandiniai turi būti registruojami apskaitos žurnale. Šis žurnalas turi būti įrištas arba susegtas,<text:s/></text:span><text:span text:style-name="T758">numeruotais lapais, pasirašomas vadovo ir antspauduojamas. Žurnale surašoma: supirkimo punkto pavadinimas, paimtų bandinių skaičius, konteinerio numeris, panaudotos plombos numeris, bandinio kodas, paėmimo data ir laikas, išsiuntimo tyrimui data. Jei bandi</text:span><text:span text:style-name="T759">niai tyrimui nesiunčiami, tai turi būti pažymėta žurnale.</text:span></text:p>
      <text:p text:style-name="P760"><text:span text:style-name="T761">25</text:span><text:span text:style-name="T762">. Konteinerio plombos numeris turi būti įrašytas lydraštyje.</text:span></text:p>
      <text:p text:style-name="P763"><text:span text:style-name="T764">26</text:span><text:span text:style-name="T765">. Plombos numeris spausdinamas bandymų protokoluose.</text:span></text:p>
      <text:p text:style-name="P766"/>
      <text:p text:style-name="P767"><text:span text:style-name="T768">IX</text:span><text:span text:style-name="T769">.<text:s/></text:span><text:span text:style-name="T770">BANDINIŲ LAIKYMAS</text:span></text:p>
      <text:p text:style-name="P771"/>
      <text:p text:style-name="P772"><text:span text:style-name="T773">27</text:span><text:span text:style-name="T774">. Paruošti bandiniai visais jų paruo</text:span><text:span text:style-name="T775">šimo etapais (paėmimo, saugojimo vietoje ir transportavimo metu) turi būti laikomi žemos teigiamos temperatūros, ne aukštesnės kaip 10°C, aplinkoje. Jei pieno supirkimo vietose (mobiliuose punktuose) tokių galimybių nėra, bandiniai per 4 valandas po jų paė</text:span><text:span text:style-name="T776">mimo turi būti sudedami į šaldytuvą.</text:span></text:p>
      <text:p text:style-name="P777"/>
      <text:p text:style-name="P778"><text:span text:style-name="T779">X</text:span><text:span text:style-name="T780">.<text:s/></text:span><text:span text:style-name="T781">BANDINIŲ IŠSIUNTIMAS</text:span></text:p>
      <text:p text:style-name="P782"/>
      <text:p text:style-name="P783"><text:span text:style-name="T784">28</text:span><text:span text:style-name="T785">. Bandiniai bendro bakterinio užterštumo, inhibitorinių medžiagų ir pieno užšalimo temperatūros tyrimams išsiunčiami į laboratoriją per 20 val. nuo jų paėmimo, laikantis suderinto b</text:span><text:span text:style-name="T786">andinių pateikimo grafiko, bandinių skaičiaus leistinus pakeitimus numatant sutartyse. Išsiunčiamų į laboratoriją bandinių temperatūra neturi viršyti 10 °C. Laboratorijos įgaliotam asmeniui ar kontroliuojančiai institucijai privalo būti sudaryta galimybė,<text:s/></text:span><text:span text:style-name="T787">kilus įtarimui, patikrinti bandinių ar aplinkos, kurioje jie laikomi, temperatūrą.</text:span></text:p>
      <text:p text:style-name="P788"><text:span text:style-name="T789">29</text:span><text:span text:style-name="T790">. Pieno gamintojai, kurių ūkiuose naudojama melžimo ir šaldymo įranga, gali raštu kreiptis į supirkėją, jei tai numatyta pirkimo-pardavimo sutartyje, dėl leidimo (įgal</text:span><text:span text:style-name="T791">iojimo) bandinius į laboratoriją pristatyti patiems, laikantis privalomų bandinio laikymo ir gabenimo reikalavimų, o supirkėjas privalo išduoti šį leidimą.</text:span></text:p>
      <text:p text:style-name="P792"><text:span text:style-name="T793">30</text:span><text:span text:style-name="T794">. Supirkimo vietose surinkti pieno bandiniai supirkėjo transportu atvežami į vietą, sutartą su</text:span><text:span text:style-name="T795"><text:s/>laboratorija. Plombuotus konteinerius supirkėjo įgaliotas asmuo perduoda laboratorijos įgaliotam asmeniui. Surašomas konteinerių perdavimo-priėmimo aktas, kuriame nurodomas bandinių perdavimo laikas, perduodamų konteinerių numeriai, tyrimo kodai, bandinių</text:span><text:span text:style-name="T796"><text:s/>skaičius, temperatūra (jei ji buvo patikrinta) ir kurį pasirašo supirkėjo ir laboratorijos įgalioti asmenys, ir dalyvaujantys gamintojai.</text:span></text:p>
      <text:p text:style-name="P797"><text:span text:style-name="T798">31</text:span><text:span text:style-name="T799">. Įgaliotas laboratorijos asmuo nustatęs, kad konteineriai neplombuoti ar pažeisti, jų nepriima ir apie tai paž</text:span><text:span text:style-name="T800">ymi bandinių perdavimo-priėmimo akte.</text:span></text:p>
      <text:p text:style-name="P801"><text:span text:style-name="T802">32</text:span><text:span text:style-name="T803">. Bandiniai iš sutartų vietų gabenami į laboratoriją pagal iš anksto suderintą grafiką šios laboratorijos transportu, kuriame palaikoma žema teigiama, ne aukštesnė kaip 10°C temperatūra.</text:span></text:p>
      <text:p text:style-name="P804"><text:span text:style-name="T805">33</text:span><text:span text:style-name="T806">. Pervežant kontein</text:span><text:span text:style-name="T807">erius iš supirkimo vietų į pieno perdirbimo (supirkimo) įmones arba sutartas su laboratorija vietas, konteineriai turi būti registruojami apskaitos žurnaluose arba konteinerių priėmimo-perdavimo aktuose. Juose turi būti nurodytas supirkimo punkto pavadinim</text:span><text:span text:style-name="T808">as, konteinerių numeriai, data, laikas, atsakingų asmenų parašai.</text:span></text:p>
      <text:p text:style-name="P809"><text:span text:style-name="T810">______________</text:span></text:p>
      <text:p text:style-name="P811"><text:span text:style-name="T812">Pieno supirkimo taisyklių</text:span></text:p>
      <text:p text:style-name="P813"><text:span text:style-name="T814">2</text:span><text:span text:style-name="T815"><text:s/>priedas</text:span></text:p>
      <text:p text:style-name="P816"/>
      <text:p text:style-name="P817"><text:span text:style-name="T818">PIENO BANDINIŲ KONSERVAVIMAS</text:span></text:p>
      <text:p text:style-name="P819"/>
      <text:p text:style-name="P820"><text:span text:style-name="T821">I</text:span><text:span text:style-name="T822">.<text:s/></text:span><text:span text:style-name="T823">KONSERVANTO „BROAD SPECTRUM MICROTABS“ NAUDOJIMAS</text:span></text:p>
      <text:p text:style-name="P824"/>
      <text:p text:style-name="P825"><text:span text:style-name="T826">1</text:span><text:span text:style-name="T827">. Šiuo konservantu konservuojami<text:s/></text:span><text:span text:style-name="T828">žalio pieno bandiniai riebumui, baltymingumui, somatinių ląstelių kiekiui ištirti ir bakteriniam užterštumui nustatyti bakterijų analizatoriumi „Cobra-Asterias“. Konservuoti bandiniai netinka tirti sėjimo į Petri lėkšteles būdu.</text:span></text:p>
      <text:p text:style-name="P829"><text:span text:style-name="T830">2</text:span><text:span text:style-name="T831">. Pieno bandiniams<text:s/></text:span><text:span text:style-name="T832">konservuoti naudojamos bronopolo tabletės „Broad Spectrum Microtabs“ (susidedančios iš 8 mg bronopolo ir 0,3 mg natamicino). Riebumui, baltymingumui ir somatinių ląstelių kiekiui ištirti gali būti ruošiamas vienkartinis arba sudėtinis bandinys, pieno bakte</text:span><text:span text:style-name="T833">riniam užterštumui ištirti – tik vienkartinis bandinys.</text:span></text:p>
      <text:p text:style-name="P834"><text:span text:style-name="T835">3</text:span><text:span text:style-name="T836">. Ruošiant vienkartinį bandinį, į indą įpilama pieno ir dedama „Broad Spectrum Microtabs“ tabletė. Jei kitaip nenurodyta firmos gamintojos rekomendacijoje, į 40 ml pieno įdedama viena konservanto</text:span><text:span text:style-name="T837"><text:s/>tabletė.</text:span></text:p>
      <text:p text:style-name="P838"><text:span text:style-name="T839">4</text:span><text:span text:style-name="T840">. Ruošiant sudėtinį bandinį, konservanto pridedama proporcingai įpilto šviežio pieno kiekiui, t. y. po vieną tabletę į 40 ml pieno.</text:span></text:p>
      <text:p text:style-name="P841"><text:span text:style-name="T842">5</text:span><text:span text:style-name="T843">. Įdėjus konservantą, pienas gerai išmaišomas (nesuplakant, kad neatsiskirtų riebalai). Indeliai su pien</text:span><text:span text:style-name="T844">u keletą kartų pavartomi, kol vizualiai įsitikinama, kad tabletė ištirpo ir konservantas gerai išmaišytas. Viso bandinio spalvos intensyvumas turi būti vienodas, o indelio dugne neturi būti tabletės dalelių. Tai ypač svarbu ruošiant bandinį mikrobiologinia</text:span><text:span text:style-name="T845">m tyrimui.</text:span></text:p>
      <text:p text:style-name="P846"><text:span text:style-name="T847">6</text:span><text:span text:style-name="T848">. Šiuo būdu konservuoti bandiniai riebumui, baltymingumui ir somatinių ląstelių kiekiui ištirti uždengtuose induose esant ne aukštesnei kaip 10°C temperatūrai gali būti laikomi ne ilgiau kaip 10 parų. Po to bandiniai pašildomi iki 35 ± 2°C<text:s/></text:span><text:span text:style-name="T849">ir perpilami į įgaliotos laboratorijos tarą.</text:span></text:p>
      <text:p text:style-name="P850"><text:span text:style-name="T851">7</text:span><text:span text:style-name="T852">. Šiuo būdu konservuoti bandiniai bakteriniam užterštumui nustatyti išsiunčiami į įgaliotą laboratoriją per 24 valandas. Įgaliotoje laboratorijoje bandiniai iki ištyrimo laikomi esant ne aukštesnei kaip 4°C</text:span><text:span text:style-name="T853"><text:s/>temperatūrai. Bendras konservuoto bandinio išlaikymo laikas neturi viršyti 3 parų.</text:span></text:p>
      <text:p text:style-name="P854"><text:span text:style-name="T855">8</text:span><text:span text:style-name="T856">. Konservanto laikymas ir saugos priemonės jį naudojant:</text:span></text:p>
      <text:p text:style-name="P857"><text:span text:style-name="T858">8.1</text:span><text:span text:style-name="T859">. tabletės laikomos sausoje, tiesioginių saulės spindulių neapšviečiamoje vietoje. Negalima laikyti šalia</text:span><text:span text:style-name="T860"><text:s/>maisto produktų. Saugoti nuo vaikų, vengti patekimo į akis, ant odos ir drabužių. Ilgai dirbant su konservantu, dėvėti apsauginius drabužius, pirštines ir akinius;</text:span></text:p>
      <text:p text:style-name="P861"><text:span text:style-name="T862">8.2</text:span><text:span text:style-name="T863">. patekus konservanto į akis – plauti jas vandeniu ne trumpiau kaip 10 minučių ir kr</text:span><text:span text:style-name="T864">eiptis medicinos pagalbos;</text:span></text:p>
      <text:p text:style-name="P865"><text:span text:style-name="T866">8.3</text:span><text:span text:style-name="T867">. konservanto užtiškus ant odos – nuplauti vandeniu ir muilu; prarijus – skalauti burną vandeniu, išgerti vandens; įkvėpus – išeiti į gryną orą. Jei savijauta pablogėja, kreiptis medicinos pagalbos.</text:span></text:p>
      <text:p text:style-name="P868"/>
      <text:p text:style-name="P869"><text:span text:style-name="T870">II</text:span><text:span text:style-name="T871">.<text:s/></text:span><text:span text:style-name="T872">KONSERVANT</text:span><text:span text:style-name="T873">O „NEBA“ NAUDOJIMAS</text:span></text:p>
      <text:p text:style-name="P874"/>
      <text:p text:style-name="P875"><text:span text:style-name="T876">9</text:span><text:span text:style-name="T877">. Šiuo konservantu konservuojami žalio pieno bandiniai užšalimo temperatūrai nustatyti.</text:span></text:p>
      <text:p text:style-name="P878"><text:span text:style-name="T879">10</text:span><text:span text:style-name="T880">. Pieno mėginių konservavimui naudojamas konservantas<text:s/></text:span><text:span text:style-name="T881">„</text:span><text:span text:style-name="T882">neba“</text:span><text:span text:style-name="T883">, susidedantis iš: 5-nitro-2-furoaldehido-semikarbazolo, 2-bromo-2-nitro-1,3</text:span><text:span text:style-name="T884">-propandiolio, natrio azido ir 96% etanolio bei dažančiojo komponento (metileno mėlynojo, bromkrezolio purpurinio arba kt.).</text:span></text:p>
      <text:p text:style-name="P885"><text:span text:style-name="T886">11</text:span><text:span text:style-name="T887">. Ruošiant vienkartinį bandinį, į indelį su 40 ml pieno įpilama (0,35±0,05) ml konservanto. Prieš pilant konservantą, indelis</text:span><text:span text:style-name="T888"><text:s/>su konservantu keletą kartų pavartomas, kad jo turinys gerai susimaišytų.</text:span></text:p>
      <text:p text:style-name="P889"><text:span text:style-name="T890">12</text:span><text:span text:style-name="T891">. Įpylus konservantą, pienas išmaišomas uždarytą indelį apverčiant 3 kartus (nesuplakant, kad nesusidarytų laisvi riebalai). Mėginio spalvos intensyvumas turi būti vienodas vi</text:span><text:span text:style-name="T892">same tūryje.</text:span></text:p>
      <text:p text:style-name="P893"><text:span text:style-name="T894">13</text:span><text:span text:style-name="T895">. Šiuo būdu konservuoti pieno bandiniai turi būti laikomi uždengtuose indeliuose žemoje teigiamoje, ne aukštesnėje kaip 10°C temperatūroje.</text:span></text:p>
      <text:p text:style-name="P896"><text:span text:style-name="T897">14</text:span><text:span text:style-name="T898">. Konservuoti bandiniai pieno užšalimo temperatūrai nustatyti išsiunčiami į laboratoriją ne vėliau kaip per 20 valandų nuo jų atrinkimo. Laboratorijoje mėginiai iki ištyrimo laikomi ne aukštesnėje kaip 8°C temperatūroje. Bendras konservuoto mėginio išlaiky</text:span><text:span text:style-name="T899">mo laikas neturi viršyti 3 parų.</text:span></text:p>
      <text:p text:style-name="P900"><text:span text:style-name="T901">15</text:span><text:span text:style-name="T902">. Konservanto laikymas ir saugos priemonės jį naudojant:</text:span></text:p>
      <text:p text:style-name="P903"><text:span text:style-name="T904">15.1</text:span><text:span text:style-name="T905">. Konservantas laikomas ne ilgiau kaip 1 mėnesį žemoje teigiamoje, ne aukštesnėje kaip 8°C</text:span><text:span text:style-name="T906"><text:s/>temperatūroje, apsaugant nuo tiesioginių saulės spindulių. Negalima laikyti šalia maisto produktų. Saugoti nuo vaikų, vengti kontakto su oda, akimis ir drabužiais.</text:span></text:p>
      <text:p text:style-name="P907"><text:span text:style-name="T908">15.2</text:span><text:span text:style-name="T909">. Pirmosios pagalbos priemonės:</text:span></text:p>
      <text:p text:style-name="P910"><text:span text:style-name="T911">15.2.1</text:span><text:span text:style-name="T912">. patekus konservanto į akis, plauti jas va</text:span><text:span text:style-name="T913">ndeniu ne trumpiau kaip 10 minučių ir kreiptis medicininės pagalbos;</text:span></text:p>
      <text:p text:style-name="P914"><text:span text:style-name="T915">15.2.2</text:span><text:span text:style-name="T916">. konservanto užtiškus ant odos – nuplauti vandeniu ir muilu, prarijus – praplauti burną vandeniu, išgerti vandens, įkvėpus – išeiti į gryną orą. Jei savijauta pablogėja, kreipt</text:span><text:span text:style-name="T917">is medicinos pagalbos.</text:span></text:p>
      <text:p text:style-name="P918"><text:span text:style-name="T919">______________</text:span></text:p>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žemės ūkio ministerija, Įsakymas</text:span></text:p>
      <text:p text:style-name="P929"><text:span text:style-name="T930">Nr.<text:s/></text:span><text:a xlink:href="https://www.e-tar.lt/portal/legalAct.html?documentId=TAR.BC43F530239F" office:target-frame-name="_top" xlink:show="replace"><text:span text:style-name="T931">185</text:span></text:a><text:span text:style-name="T932">, 2002-05-15, Žin., 2002, Nr. 49-1920 (2002-05-</text:span><text:span text:style-name="T933">17), i. k. 1022330ISAK00000185</text:span></text:p>
      <text:p text:style-name="P934"><text:span text:style-name="T935">Dėl 2001 m. gegužės 9 d. įsakymo Nr. 146 "Dėl naujos Pieno supirkimo taisyklių redakcijos patvirtinimo" pakeitimo</text:span></text:p>
      <text:p text:style-name="P936"/>
      <text:p text:style-name="P937"><text:span text:style-name="T938">2.</text:span></text:p>
      <text:p text:style-name="P939"><text:span text:style-name="T940">Lietuvos Respublikos žemės ūkio ministerija, Įsakymas</text:span></text:p>
      <text:p text:style-name="P941"><text:span text:style-name="T942">Nr.<text:s/></text:span><text:a xlink:href="https://www.e-tar.lt/portal/legalAct.html?documentId=TAR.AFD8A29F7813" office:target-frame-name="_top" xlink:show="replace"><text:span text:style-name="T943">190</text:span></text:a><text:span text:style-name="T944">, 2002-05-22, Žin., 2002, Nr. 53-2094 (2002-05-29), i. k. 1022330ISAK00000190</text:span></text:p>
      <text:p text:style-name="P945"><text:span text:style-name="T946">Dėl 2002 m. gegužės 15 d. įsakymo Nr. 185 "Dėl 2001 m. gegužės 9 d. įsakymo Nr. 146 "Dėl naujos pieno supirkimo taisyklių redakcijos patvirtin</text:span><text:span text:style-name="T947">imo" pakeitimo" papildy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433" meta:word-count="6015" meta:character-count="46004" meta:row-count="1122" meta:non-whitespace-character-count="40422"/>
  </office:meta>
</office:document-meta>
</file>